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L_func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0.415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0.332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0.305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58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831cm"/>
    </style:style>
    <style:style style:name="co21" style:family="table-column">
      <style:table-column-properties fo:break-before="auto" style:column-width="1.803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0.443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2.496cm"/>
    </style:style>
    <style:style style:name="co28" style:family="table-column">
      <style:table-column-properties fo:break-before="auto" style:column-width="1.6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fo:background-color="#ffff99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>
      <style:table-cell-properties fo:background-color="#e6e6e6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83caff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">
      <style:table-cell-properties fo:background-color="#83caff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">
      <style:table-cell-properties fo:background-color="#e6e6e6"/>
    </style:style>
    <style:style style:name="ce14" style:family="table-cell" style:parent-style-name="Default" style:data-style-name="N107">
      <style:table-cell-properties fo:background-color="#ffff00"/>
    </style:style>
    <style:style style:name="ce15" style:family="table-cell" style:parent-style-name="Default" style:data-style-name="N113">
      <style:table-cell-properties fo:background-color="#83caff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3">
      <style:table-cell-properties fo:background-color="#83caff"/>
    </style:style>
    <style:style style:name="ce17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3">
      <style:table-cell-properties fo:background-color="#e6e6ff"/>
    </style:style>
    <style:style style:name="ce19" style:family="table-cell" style:parent-style-name="Default" style:data-style-name="N112"/>
    <style:style style:name="ce20" style:family="table-cell" style:parent-style-name="Default" style:data-style-name="N112">
      <style:table-cell-properties fo:background-color="#ffcc99"/>
    </style:style>
    <style:style style:name="ce21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12">
      <style:table-cell-properties fo:background-color="#ffff99"/>
      <style:text-properties style:use-window-font-color="true" fo:font-weight="bold"/>
    </style:style>
    <style:style style:name="ce23" style:family="table-cell" style:parent-style-name="Default" style:data-style-name="N112">
      <style:table-cell-properties fo:background-color="transparent"/>
      <style:text-properties style:use-window-font-color="true" fo:font-weight="bold"/>
    </style:style>
    <style:style style:name="ce24" style:family="table-cell" style:parent-style-name="Default">
      <style:table-cell-properties fo:background-color="#ffcc99"/>
    </style:style>
    <style:style style:name="ce25" style:family="table-cell" style:parent-style-name="Default" style:data-style-name="N108">
      <style:text-properties fo:color="#0000ff"/>
    </style:style>
    <style:style style:name="ce26" style:family="table-cell" style:parent-style-name="Default" style:data-style-name="N108">
      <style:table-cell-properties fo:background-color="#ffcc99"/>
    </style:style>
    <style:style style:name="ce27" style:family="table-cell" style:parent-style-name="Default" style:data-style-name="N108">
      <style:table-cell-properties fo:background-color="#00dcff"/>
    </style:style>
    <style:style style:name="ce28" style:family="table-cell" style:parent-style-name="Default" style:data-style-name="N108">
      <style:table-cell-properties fo:background-color="#00ff00"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8">
      <style:table-cell-properties fo:background-color="#b3b3b3"/>
    </style:style>
    <style:style style:name="ce30" style:family="table-cell" style:parent-style-name="Default" style:data-style-name="N108">
      <style:table-cell-properties fo:background-color="#ffcc99"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12">
      <style:table-cell-properties fo:background-color="#ccffff"/>
    </style:style>
    <style:style style:name="ce32" style:family="table-cell" style:parent-style-name="Default" style:data-style-name="N112">
      <style:table-cell-properties fo:background-color="transparent"/>
    </style:style>
    <style:style style:name="ce33" style:family="table-cell" style:parent-style-name="Default">
      <style:table-cell-properties fo:background-color="#b3b3b3"/>
    </style:style>
    <style:style style:name="ce34" style:family="table-cell" style:parent-style-name="Default" style:data-style-name="N108">
      <style:table-cell-properties fo:background-color="transparent"/>
    </style:style>
    <style:style style:name="ce35" style:family="table-cell" style:parent-style-name="Default" style:data-style-name="N113"/>
    <style:style style:name="ce36" style:family="table-cell" style:parent-style-name="Default" style:data-style-name="N113">
      <style:table-cell-properties fo:background-color="#00dcff"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13">
      <style:table-cell-properties fo:background-color="#ccffff"/>
    </style:style>
    <style:style style:name="ce38" style:family="table-cell" style:parent-style-name="Default" style:data-style-name="N113">
      <style:table-cell-properties fo:background-color="#00dcff"/>
    </style:style>
    <style:style style:name="ce39" style:family="table-cell" style:parent-style-name="Default" style:data-style-name="N1">
      <style:table-cell-properties fo:background-color="transparent"/>
    </style:style>
    <style:style style:name="ce40" style:family="table-cell" style:parent-style-name="Default" style:data-style-name="N112">
      <style:table-cell-properties fo:background-color="#ffff99"/>
    </style:style>
    <style:style style:name="ce41" style:family="table-cell" style:parent-style-name="Default">
      <style:table-cell-properties fo:background-color="#e6e6e6"/>
    </style:style>
    <style:style style:name="ce42" style:family="table-cell" style:parent-style-name="Default" style:data-style-name="N112">
      <style:table-cell-properties fo:background-color="#83caff"/>
    </style:style>
    <style:style style:name="ce43" style:family="table-cell" style:parent-style-name="Default" style:data-style-name="N112">
      <style:table-cell-properties fo:background-color="#ffff00"/>
      <style:text-properties style:use-window-font-color="true" fo:font-weight="bold"/>
    </style:style>
    <style:style style:name="ce44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</style:style>
    <style:style style:name="ce45" style:family="table-cell" style:parent-style-name="Default" style:data-style-name="N111"/>
    <style:style style:name="ce46" style:family="table-cell" style:parent-style-name="Default" style:data-style-name="N111">
      <style:table-cell-properties fo:background-color="#ffcc99"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111">
      <style:table-cell-properties fo:background-color="#00dcff"/>
    </style:style>
    <style:style style:name="ce48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11">
      <style:table-cell-properties fo:background-color="#b3b3b3"/>
    </style:style>
    <style:style style:name="ce50" style:family="table-cell" style:parent-style-name="Default" style:data-style-name="N111">
      <style:table-cell-properties fo:background-color="#e6e6e6"/>
    </style:style>
    <style:style style:name="ce51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52" style:family="table-cell" style:parent-style-name="Default" style:data-style-name="N108">
      <style:table-cell-properties fo:background-color="#ffcc99" style:text-align-source="fix" style:repeat-content="false"/>
      <style:paragraph-properties fo:text-align="end" fo:margin-left="0cm"/>
    </style:style>
    <style:style style:name="ce53" style:family="table-cell" style:parent-style-name="Default" style:data-style-name="N108">
      <style:table-cell-properties fo:background-color="#00dcff"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112">
      <style:table-cell-properties fo:background-color="#e6e6ff"/>
    </style:style>
    <style:style style:name="ce55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cm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 style:data-style-name="N113">
      <style:table-cell-properties fo:background-color="transparent"/>
    </style:style>
    <style:style style:name="ce58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</style:style>
    <style:style style:name="ce59" style:family="table-cell" style:parent-style-name="Default" style:data-style-name="N113">
      <style:table-cell-properties fo:background-color="#3deb3d" style:text-align-source="fix" style:repeat-content="false"/>
      <style:paragraph-properties fo:text-align="center" fo:margin-left="0cm"/>
    </style:style>
    <style:style style:name="ce60" style:family="table-cell" style:parent-style-name="Default" style:data-style-name="N113">
      <style:table-cell-properties fo:background-color="#3deb3d"/>
    </style:style>
    <style:style style:name="ce61" style:family="table-cell" style:parent-style-name="Default" style:data-style-name="N114"/>
    <style:style style:name="ce62" style:family="table-cell" style:parent-style-name="Default" style:data-style-name="N114">
      <style:table-cell-properties fo:background-color="#ccccff"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14">
      <style:table-cell-properties fo:background-color="#ffff00"/>
    </style:style>
    <style:style style:name="ce64" style:family="table-cell" style:parent-style-name="Default" style:data-style-name="N114">
      <style:table-cell-properties fo:background-color="#ffffcc"/>
    </style:style>
    <style:style style:name="ce65" style:family="table-cell" style:parent-style-name="Default" style:data-style-name="N113">
      <style:table-cell-properties fo:background-color="#ccccff"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4"/>
        <table:table-column table:style-name="co5" table:default-cell-style-name="ce35"/>
        <table:table-column table:style-name="co14" table:default-cell-style-name="ce35"/>
        <table:table-column table:style-name="co15" table:default-cell-style-name="Default"/>
        <table:table-column table:style-name="co15" table:number-columns-repeated="2" table:default-cell-style-name="ce19"/>
        <table:table-column table:style-name="co15" table:default-cell-style-name="Default"/>
        <table:table-row table:style-name="ro1">
          <table:table-cell office:value-type="string">
            <text:p>Effective current sheet radius of a solenoid: Homogeneous round wire. D W Knight, April 2010. </text:p>
          </table:table-cell>
          <table:table-cell table:style-name="Default" table:number-columns-repeated="2"/>
          <table:table-cell/>
          <table:table-cell table:style-name="Default"/>
          <table:table-cell table:number-columns-repeated="16"/>
        </table:table-row>
        <table:table-row table:style-name="ro1">
          <table:table-cell office:value-type="string">
            <text:p>Development of iteration routine. Procedure is to keep putting the number which appears in the feedback column into the corresponding cell in the guess column.</text:p>
          </table:table-cell>
          <table:table-cell table:style-name="Default" table:number-columns-repeated="2"/>
          <table:table-cell/>
          <table:table-cell table:style-name="Default"/>
          <table:table-cell table:number-columns-repeated="16"/>
        </table:table-row>
        <table:table-row table:style-name="ro1">
          <table:table-cell/>
          <table:table-cell table:style-name="Default" table:number-columns-repeated="2"/>
          <table:table-cell table:style-name="ce10" office:value-type="string">
            <text:p>s</text:p>
          </table:table-cell>
          <table:table-cell table:style-name="ce14" office:value-type="float" office:value="0.5">
            <text:p>0.500</text:p>
          </table:table-cell>
          <table:table-cell/>
          <table:table-cell table:style-name="ce20"/>
          <table:table-cell table:style-name="ce24"/>
          <table:table-cell table:style-name="ce26" table:number-columns-repeated="2"/>
          <table:table-cell table:style-name="ce30" office:value-type="string">
            <text:p>&lt;&lt;&lt;</text:p>
          </table:table-cell>
          <table:table-cell table:style-name="ce26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10" office:value-type="string">
            <text:p>p/d</text:p>
          </table:table-cell>
          <table:table-cell table:style-name="ce14" office:value-type="float" office:value="0">
            <text:p>0.000</text:p>
          </table:table-cell>
          <table:table-cell/>
          <table:table-cell table:style-name="ce20"/>
          <table:table-cell table:number-columns-repeated="6"/>
          <table:table-cell table:style-name="ce30" office:value-type="string">
            <text:p>^</text:p>
          </table:table-cell>
          <table:table-cell table:number-columns-repeated="4"/>
          <table:table-cell office:value-type="string">
            <text:p>See sheet 2 for strained wire case.</text:p>
          </table:table-cell>
          <table:table-cell table:number-columns-repeated="2"/>
        </table:table-row>
        <table:table-row table:style-name="ro1">
          <table:table-cell table:style-name="ce2" office:value-type="float" office:value="0.0125">
            <text:p>0.0125</text:p>
          </table:table-cell>
          <table:table-cell/>
          <table:table-cell table:style-name="ce7" office:value-type="string">
            <text:p>Numerical Integration</text:p>
          </table:table-cell>
          <table:table-cell table:style-name="ce11"/>
          <table:table-cell table:style-name="ce15"/>
          <table:table-cell/>
          <table:table-cell table:style-name="ce20"/>
          <table:table-cell/>
          <table:table-cell table:style-name="ce27" office:value-type="string">
            <text:p>Intermediates for iteration formula.</text:p>
          </table:table-cell>
          <table:table-cell table:style-name="ce27" table:number-columns-repeated="4"/>
          <table:table-cell table:style-name="ce30" office:value-type="string">
            <text:p>Feedback</text:p>
          </table:table-cell>
          <table:table-cell/>
          <table:table-cell table:style-name="ce36" office:value-type="string">
            <text:p>Macro</text:p>
          </table:table-cell>
          <table:table-cell table:style-name="ce38"/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>
            <text:p>max segments = 32766</text:p>
          </table:table-cell>
          <table:table-cell table:style-name="ce11"/>
          <table:table-cell table:style-name="ce16"/>
          <table:table-cell/>
          <table:table-cell table:style-name="ce21" office:value-type="string">
            <text:p>guess</text:p>
          </table:table-cell>
          <table:table-cell/>
          <table:table-cell table:style-name="ce27" office:value-type="string">
            <text:p>Parameters in units of ra</text:p>
          </table:table-cell>
          <table:table-cell table:style-name="ce27" table:number-columns-repeated="4"/>
          <table:table-cell table:style-name="ce26"/>
          <table:table-cell/>
          <table:table-cell table:style-name="ce36" office:value-type="string">
            <text:p>“Shorad()”</text:p>
          </table:table-cell>
          <table:table-cell table:style-name="ce38"/>
          <table:table-cell table:number-columns-repeated="4"/>
        </table:table-row>
        <table:table-row table:style-name="ro1">
          <table:table-cell table:style-name="ce3" office:value-type="string">
            <text:p>log(ra/rw)</text:p>
          </table:table-cell>
          <table:table-cell table:style-name="ce6" office:value-type="string">
            <text:p>ra/rw</text:p>
          </table:table-cell>
          <table:table-cell table:style-name="ce8" office:value-type="string">
            <text:p>rw/ra</text:p>
          </table:table-cell>
          <table:table-cell table:style-name="ce12" office:value-type="string">
            <text:p>segs</text:p>
          </table:table-cell>
          <table:table-cell table:style-name="ce17" office:value-type="string">
            <text:p>r0/ra</text:p>
          </table:table-cell>
          <table:table-cell table:style-name="ce8"/>
          <table:table-cell table:style-name="ce21" office:value-type="string">
            <text:p>r0'/ra</text:p>
          </table:table-cell>
          <table:table-cell table:style-name="ce8"/>
          <table:table-cell table:style-name="ce28" office:value-type="string">
            <text:p>w</text:p>
          </table:table-cell>
          <table:table-cell table:style-name="ce3" office:value-type="string">
            <text:p>u</text:p>
          </table:table-cell>
          <table:table-cell table:style-name="ce3" office:value-type="string">
            <text:p>v</text:p>
          </table:table-cell>
          <table:table-cell table:style-name="ce3" office:value-type="string">
            <text:p>chksum</text:p>
          </table:table-cell>
          <table:table-cell table:style-name="ce3" office:value-type="string">
            <text:p>r0'/ra</text:p>
          </table:table-cell>
          <table:table-cell office:value-type="string">
            <text:p>(r0a+r0ap)/2</text:p>
          </table:table-cell>
          <table:table-cell/>
          <table:table-cell table:style-name="ce17" office:value-type="string">
            <text:p>r0/ra</text:p>
          </table:table-cell>
          <table:table-cell table:style-name="ce17" office:value-type="string">
            <text:p>its</text:p>
          </table:table-cell>
          <table:table-cell office:value-type="string">
            <text:p>- iterations for error &lt; 1E-12</text:p>
          </table:table-cell>
          <table:table-cell table:number-columns-repeated="3"/>
        </table:table-row>
        <table:table-row table:style-name="ro1">
          <table:table-cell office:value-type="float" office:value="0">
            <text:p>0.0000</text:p>
          </table:table-cell>
          <table:table-cell table:formula="of:=10^[.A8]" office:value-type="float" office:value="1">
            <text:p>1.000</text:p>
          </table:table-cell>
          <table:table-cell table:style-name="ce1" table:formula="of:=1/[.B8]" office:value-type="float" office:value="1">
            <text:p>1.0000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8]; [.E$4]; [.E$3]; 0; [.D8] )" office:value-type="float" office:value="0">
            <text:p>0.000000000</text:p>
          </table:table-cell>
          <table:table-cell/>
          <table:table-cell table:style-name="ce22" office:value-type="float" office:value="0">
            <text:p>0.000000</text:p>
          </table:table-cell>
          <table:table-cell table:style-name="ce25"/>
          <table:table-cell table:formula="of:=WIREW([.C8]; [.G8]; 0)" office:value-type="float" office:value="0">
            <text:p>0.0000</text:p>
          </table:table-cell>
          <table:table-cell table:style-name="ce29"/>
          <table:table-cell table:formula="of:=ASIN((1-[.G8])/[.C8])" office:value-type="float" office:value="1.5707963267949">
            <text:p>1.5708</text:p>
          </table:table-cell>
          <table:table-cell table:style-name="ce29" table:number-columns-repeated="2"/>
          <table:table-cell table:style-name="ce33"/>
          <table:table-cell/>
          <table:table-cell table:style-name="ce37" table:formula="of:=SHORAD([.C8])" office:value-type="float" office:value="0">
            <text:p>0.000000000</text:p>
          </table:table-cell>
          <table:table-cell table:style-name="ce39" table:formula="of:=SHOITS([.C8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4" table:formula="of:=[.A8]+[.A$5]/5" office:value-type="float" office:value="0.0025">
            <text:p>0.0025</text:p>
          </table:table-cell>
          <table:table-cell table:formula="of:=10^[.A9]" office:value-type="float" office:value="1.00577306300174">
            <text:p>1.006</text:p>
          </table:table-cell>
          <table:table-cell table:style-name="ce1" table:formula="of:=1/[.B9]" office:value-type="float" office:value="0.994260073952957">
            <text:p>0.9943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9]; [.E$4]; [.E$3]; 0; [.D9] )" office:value-type="float" office:value="0.400099263409838">
            <text:p>0.400099263</text:p>
          </table:table-cell>
          <table:table-cell/>
          <table:table-cell table:style-name="ce22" office:value-type="float" office:value="0.4000447">
            <text:p>0.400045</text:p>
          </table:table-cell>
          <table:table-cell table:style-name="ce25"/>
          <table:table-cell table:formula="of:=WIREW([.C9]; [.G9]; 0)" office:value-type="float" office:value="0.792847231601933">
            <text:p>0.7928</text:p>
          </table:table-cell>
          <table:table-cell table:formula="of:=SQRT(1-[.C9]^2)*ASIN( ([.G9]+[.C9]^2-1)/([.C9]*[.G9])  )" office:value-type="float" office:value="0.145065669258112">
            <text:p>0.1451</text:p>
          </table:table-cell>
          <table:table-cell table:formula="of:=ASIN((1-[.G9])/[.C9])" office:value-type="float" office:value="0.647781592488495">
            <text:p>0.6478</text:p>
          </table:table-cell>
          <table:table-cell table:style-name="ce4" table:formula="of:=[.I9]-[.J9]-[.K9]" office:value-type="float" office:value="-0.0000000301446742012601">
            <text:p>0.0000</text:p>
          </table:table-cell>
          <table:table-cell table:style-name="ce31" table:formula="of:=1-SQRT([.C9]^2-([.J9]+[.K9])^2)" office:value-type="float" office:value="0.400044739836506">
            <text:p>0.400045</text:p>
          </table:table-cell>
          <table:table-cell table:style-name="ce32" table:formula="of:=([.G9]+[.M9])/2" office:value-type="float" office:value="0.400044719918253">
            <text:p>0.400045</text:p>
          </table:table-cell>
          <table:table-cell/>
          <table:table-cell table:style-name="ce37" table:formula="of:=SHORAD([.C9])" office:value-type="float" office:value="0.400044715209912">
            <text:p>0.400044715</text:p>
          </table:table-cell>
          <table:table-cell table:style-name="ce39" table:formula="of:=SHOITS([.C9])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style-name="ce4" table:formula="of:=[.A9]+[.A$5]/5" office:value-type="float" office:value="0.005">
            <text:p>0.0050</text:p>
          </table:table-cell>
          <table:table-cell table:formula="of:=10^[.A10]" office:value-type="float" office:value="1.0115794542599">
            <text:p>1.012</text:p>
          </table:table-cell>
          <table:table-cell table:style-name="ce1" table:formula="of:=1/[.B10]" office:value-type="float" office:value="0.988553094656939">
            <text:p>0.9886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0]; [.E$4]; [.E$3]; 0; [.D10] )" office:value-type="float" office:value="0.430035011512411">
            <text:p>0.430035012</text:p>
          </table:table-cell>
          <table:table-cell/>
          <table:table-cell table:style-name="ce22" office:value-type="float" office:value="0.4300068">
            <text:p>0.430007</text:p>
          </table:table-cell>
          <table:table-cell table:style-name="ce25"/>
          <table:table-cell table:formula="of:=WIREW([.C10]; [.G10]; 0)" office:value-type="float" office:value="0.80767875600982">
            <text:p>0.8077</text:p>
          </table:table-cell>
          <table:table-cell table:formula="of:=SQRT(1-[.C10]^2)*ASIN( ([.G10]+[.C10]^2-1)/([.C10]*[.G10])  )" office:value-type="float" office:value="0.193125707367979">
            <text:p>0.1931</text:p>
          </table:table-cell>
          <table:table-cell table:formula="of:=ASIN((1-[.G10])/[.C10])" office:value-type="float" office:value="0.614553052950012">
            <text:p>0.6146</text:p>
          </table:table-cell>
          <table:table-cell table:style-name="ce4" table:formula="of:=[.I10]-[.J10]-[.K10]" office:value-type="float" office:value="-0.00000000430817093111102">
            <text:p>0.0000</text:p>
          </table:table-cell>
          <table:table-cell table:style-name="ce31" table:formula="of:=1-SQRT([.C10]^2-([.J10]+[.K10])^2)" office:value-type="float" office:value="0.430006806104666">
            <text:p>0.430007</text:p>
          </table:table-cell>
          <table:table-cell table:style-name="ce32" table:formula="of:=([.G10]+[.M10])/2" office:value-type="float" office:value="0.430006803052333">
            <text:p>0.430007</text:p>
          </table:table-cell>
          <table:table-cell/>
          <table:table-cell table:style-name="ce37" table:formula="of:=SHORAD([.C10])" office:value-type="float" office:value="0.430006802293612">
            <text:p>0.430006802</text:p>
          </table:table-cell>
          <table:table-cell table:style-name="ce39" table:formula="of:=SHOITS([.C10])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style-name="ce4" table:formula="of:=[.A10]+[.A$5]/5" office:value-type="float" office:value="0.0075">
            <text:p>0.0075</text:p>
          </table:table-cell>
          <table:table-cell table:formula="of:=10^[.A11]" office:value-type="float" office:value="1.0174193661806">
            <text:p>1.017</text:p>
          </table:table-cell>
          <table:table-cell table:style-name="ce1" table:formula="of:=1/[.B11]" office:value-type="float" office:value="0.982878873000032">
            <text:p>0.9829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1]; [.E$4]; [.E$3]; 0; [.D11] )" office:value-type="float" office:value="0.452745410713791">
            <text:p>0.452745411</text:p>
          </table:table-cell>
          <table:table-cell/>
          <table:table-cell table:style-name="ce22" office:value-type="float" office:value="0.452726">
            <text:p>0.452726</text:p>
          </table:table-cell>
          <table:table-cell table:style-name="ce25"/>
          <table:table-cell table:formula="of:=WIREW([.C11]; [.G11]; 0)" office:value-type="float" office:value="0.816420264271909">
            <text:p>0.8164</text:p>
          </table:table-cell>
          <table:table-cell table:formula="of:=SQRT(1-[.C11]^2)*ASIN( ([.G11]+[.C11]^2-1)/([.C11]*[.G11])  )" office:value-type="float" office:value="0.22588343353288">
            <text:p>0.2259</text:p>
          </table:table-cell>
          <table:table-cell table:formula="of:=ASIN((1-[.G11])/[.C11])" office:value-type="float" office:value="0.590537010100315">
            <text:p>0.5905</text:p>
          </table:table-cell>
          <table:table-cell table:style-name="ce4" table:formula="of:=[.I11]-[.J11]-[.K11]" office:value-type="float" office:value="-0.000000179361286267721">
            <text:p>0.0000</text:p>
          </table:table-cell>
          <table:table-cell table:style-name="ce31" table:formula="of:=1-SQRT([.C11]^2-([.J11]+[.K11])^2)" office:value-type="float" office:value="0.452726267570249">
            <text:p>0.452726</text:p>
          </table:table-cell>
          <table:table-cell table:style-name="ce32" table:formula="of:=([.G11]+[.M11])/2" office:value-type="float" office:value="0.452726133785125">
            <text:p>0.452726</text:p>
          </table:table-cell>
          <table:table-cell/>
          <table:table-cell table:style-name="ce37" table:formula="of:=SHORAD([.C11])" office:value-type="float" office:value="0.452726099460493">
            <text:p>0.452726099</text:p>
          </table:table-cell>
          <table:table-cell table:style-name="ce39" table:formula="of:=SHOITS([.C11])" office:value-type="float" office:value="27">
            <text:p>27</text:p>
          </table:table-cell>
          <table:table-cell/>
          <table:table-cell table:style-name="ce21" office:value-type="string">
            <text:p>rw/ra</text:p>
          </table:table-cell>
          <table:table-cell table:style-name="ce21" office:value-type="string">
            <text:p>r0/ra</text:p>
          </table:table-cell>
          <table:table-cell table:style-name="ce8" office:value-type="string">
            <text:p>iterations</text:p>
          </table:table-cell>
        </table:table-row>
        <table:table-row table:style-name="ro1">
          <table:table-cell table:style-name="ce4" table:formula="of:=[.A11]+[.A$5]/5" office:value-type="float" office:value="0.01">
            <text:p>0.0100</text:p>
          </table:table-cell>
          <table:table-cell table:formula="of:=10^[.A12]" office:value-type="float" office:value="1.02329299228075">
            <text:p>1.023</text:p>
          </table:table-cell>
          <table:table-cell table:style-name="ce1" table:formula="of:=1/[.B12]" office:value-type="float" office:value="0.977237220955811">
            <text:p>0.9772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2]; [.E$4]; [.E$3]; 0; [.D12] )" office:value-type="float" office:value="0.471687979650091">
            <text:p>0.471687980</text:p>
          </table:table-cell>
          <table:table-cell/>
          <table:table-cell table:style-name="ce23" table:formula="of:=[.E12]" office:value-type="float" office:value="0.471687979650091">
            <text:p>0.471688</text:p>
          </table:table-cell>
          <table:table-cell table:style-name="ce25"/>
          <table:table-cell table:formula="of:=WIREW([.C12]; [.G12]; 0)" office:value-type="float" office:value="0.822118601647738">
            <text:p>0.8221</text:p>
          </table:table-cell>
          <table:table-cell table:formula="of:=SQRT(1-[.C12]^2)*ASIN( ([.G12]+[.C12]^2-1)/([.C12]*[.G12])  )" office:value-type="float" office:value="0.250921289719151">
            <text:p>0.2509</text:p>
          </table:table-cell>
          <table:table-cell table:formula="of:=ASIN((1-[.G12])/[.C12])" office:value-type="float" office:value="0.571171527291832">
            <text:p>0.5712</text:p>
          </table:table-cell>
          <table:table-cell table:formula="of:=[.I12]-[.J12]-[.K12]" office:value-type="float" office:value="0.0000257846367546222">
            <text:p>0.0000</text:p>
          </table:table-cell>
          <table:table-cell table:style-name="ce32" table:formula="of:=1-SQRT([.C12]^2-([.J12]+[.K12])^2)" office:value-type="float" office:value="0.471647857730868">
            <text:p>0.471648</text:p>
          </table:table-cell>
          <table:table-cell table:style-name="ce32" table:formula="of:=([.G12]+[.M12])/2" office:value-type="float" office:value="0.471667918690479">
            <text:p>0.471668</text:p>
          </table:table-cell>
          <table:table-cell/>
          <table:table-cell table:style-name="ce37" table:formula="of:=SHORAD([.C12])" office:value-type="float" office:value="0.471673185941851">
            <text:p>0.471673186</text:p>
          </table:table-cell>
          <table:table-cell table:style-name="ce39" table:formula="of:=SHOITS([.C12])" office:value-type="float" office:value="27">
            <text:p>27</text:p>
          </table:table-cell>
          <table:table-cell/>
          <table:table-cell table:style-name="ce40" office:value-type="float" office:value="0.0001">
            <text:p>0.000100</text:p>
          </table:table-cell>
          <table:table-cell table:style-name="ce31" table:formula="of:=SHORAD([.S12])" office:value-type="float" office:value="0.999999993140407">
            <text:p>1.000000</text:p>
          </table:table-cell>
          <table:table-cell table:style-name="ce41" table:formula="of:=SHOITS([.S12])" office:value-type="float" office:value="2">
            <text:p>2</text:p>
          </table:table-cell>
        </table:table-row>
        <table:table-row table:style-name="ro1">
          <table:table-cell table:formula="of:=[.A8]+[.A$5]" office:value-type="float" office:value="0.0125">
            <text:p>0.0125</text:p>
          </table:table-cell>
          <table:table-cell table:formula="of:=10^[.A13]" office:value-type="float" office:value="1.02920052719443">
            <text:p>1.029</text:p>
          </table:table-cell>
          <table:table-cell table:style-name="ce1" table:formula="of:=1/[.B13]" office:value-type="float" office:value="0.971627951577106">
            <text:p>0.9716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3]; [.E$4]; [.E$3]; 0; [.D13] )" office:value-type="float" office:value="0.488206999745528">
            <text:p>0.488207000</text:p>
          </table:table-cell>
          <table:table-cell/>
          <table:table-cell table:style-name="ce23" table:formula="of:=[.E13]" office:value-type="float" office:value="0.488206999745528">
            <text:p>0.488207</text:p>
          </table:table-cell>
          <table:table-cell table:style-name="ce25"/>
          <table:table-cell table:formula="of:=WIREW([.C13]; [.G13]; 0)" office:value-type="float" office:value="0.825910891789453">
            <text:p>0.8259</text:p>
          </table:table-cell>
          <table:table-cell table:formula="of:=SQRT(1-[.C13]^2)*ASIN( ([.G13]+[.C13]^2-1)/([.C13]*[.G13])  )" office:value-type="float" office:value="0.271132497182462">
            <text:p>0.2711</text:p>
          </table:table-cell>
          <table:table-cell table:formula="of:=ASIN((1-[.G13])/[.C13])" office:value-type="float" office:value="0.554758019772893">
            <text:p>0.5548</text:p>
          </table:table-cell>
          <table:table-cell table:formula="of:=[.I13]-[.J13]-[.K13]" office:value-type="float" office:value="0.0000203748340981136">
            <text:p>0.0000</text:p>
          </table:table-cell>
          <table:table-cell table:style-name="ce32" table:formula="of:=1-SQRT([.C13]^2-([.J13]+[.K13])^2)" office:value-type="float" office:value="0.488174121122095">
            <text:p>0.488174</text:p>
          </table:table-cell>
          <table:table-cell table:style-name="ce32" table:formula="of:=([.G13]+[.M13])/2" office:value-type="float" office:value="0.488190560433811">
            <text:p>0.488191</text:p>
          </table:table-cell>
          <table:table-cell table:style-name="ce32"/>
          <table:table-cell table:style-name="ce37" table:formula="of:=SHORAD([.C13])" office:value-type="float" office:value="0.488194956002041">
            <text:p>0.488194956</text:p>
          </table:table-cell>
          <table:table-cell table:style-name="ce39" table:formula="of:=SHOITS([.C13])"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4" table:formula="of:=[.A13]+[.A$5]/5" office:value-type="float" office:value="0.015">
            <text:p>0.0150</text:p>
          </table:table-cell>
          <table:table-cell table:formula="of:=10^[.A14]" office:value-type="float" office:value="1.03514216667934">
            <text:p>1.035</text:p>
          </table:table-cell>
          <table:table-cell table:style-name="ce1" table:formula="of:=1/[.B14]" office:value-type="float" office:value="0.966050878989813">
            <text:p>0.9661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4]; [.E$4]; [.E$3]; 0; [.D14] )" office:value-type="float" office:value="0.50299377506757">
            <text:p>0.502993775</text:p>
          </table:table-cell>
          <table:table-cell/>
          <table:table-cell table:style-name="ce23" table:formula="of:=[.E14]" office:value-type="float" office:value="0.50299377506757">
            <text:p>0.502994</text:p>
          </table:table-cell>
          <table:table-cell table:style-name="ce25"/>
          <table:table-cell table:formula="of:=WIREW([.C14]; [.G14]; 0)" office:value-type="float" office:value="0.828395505284405">
            <text:p>0.8284</text:p>
          </table:table-cell>
          <table:table-cell table:formula="of:=SQRT(1-[.C14]^2)*ASIN( ([.G14]+[.C14]^2-1)/([.C14]*[.G14])  )" office:value-type="float" office:value="0.287986815799892">
            <text:p>0.2880</text:p>
          </table:table-cell>
          <table:table-cell table:formula="of:=ASIN((1-[.G14])/[.C14])" office:value-type="float" office:value="0.540391914384588">
            <text:p>0.5404</text:p>
          </table:table-cell>
          <table:table-cell table:formula="of:=[.I14]-[.J14]-[.K14]" office:value-type="float" office:value="0.0000167750999258143">
            <text:p>0.0000</text:p>
          </table:table-cell>
          <table:table-cell table:style-name="ce32" table:formula="of:=1-SQRT([.C14]^2-([.J14]+[.K14])^2)" office:value-type="float" office:value="0.502965815888947">
            <text:p>0.502966</text:p>
          </table:table-cell>
          <table:table-cell table:style-name="ce32" table:formula="of:=([.G14]+[.M14])/2" office:value-type="float" office:value="0.502979795478258">
            <text:p>0.502980</text:p>
          </table:table-cell>
          <table:table-cell table:style-name="ce32"/>
          <table:table-cell table:style-name="ce37" table:formula="of:=SHORAD([.C14])" office:value-type="float" office:value="0.50298358945387">
            <text:p>0.502983589</text:p>
          </table:table-cell>
          <table:table-cell table:style-name="ce39" table:formula="of:=SHOITS([.C14])"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4" table:formula="of:=[.A14]+[.A$5]/5" office:value-type="float" office:value="0.0175">
            <text:p>0.0175</text:p>
          </table:table-cell>
          <table:table-cell table:formula="of:=10^[.A15]" office:value-type="float" office:value="1.04111810762334">
            <text:p>1.041</text:p>
          </table:table-cell>
          <table:table-cell table:style-name="ce1" table:formula="of:=1/[.B15]" office:value-type="float" office:value="0.960505818386731">
            <text:p>0.9605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5]; [.E$4]; [.E$3]; 0; [.D15] )" office:value-type="float" office:value="0.516460002563804">
            <text:p>0.516460003</text:p>
          </table:table-cell>
          <table:table-cell/>
          <table:table-cell table:style-name="ce23" table:formula="of:=[.E15]" office:value-type="float" office:value="0.516460002563804">
            <text:p>0.516460</text:p>
          </table:table-cell>
          <table:table-cell table:style-name="ce25"/>
          <table:table-cell table:formula="of:=WIREW([.C15]; [.G15]; 0)" office:value-type="float" office:value="0.829915958416373">
            <text:p>0.8299</text:p>
          </table:table-cell>
          <table:table-cell table:formula="of:=SQRT(1-[.C15]^2)*ASIN( ([.G15]+[.C15]^2-1)/([.C15]*[.G15])  )" office:value-type="float" office:value="0.302346775855285">
            <text:p>0.3023</text:p>
          </table:table-cell>
          <table:table-cell table:formula="of:=ASIN((1-[.G15])/[.C15])" office:value-type="float" office:value="0.527554974672965">
            <text:p>0.5276</text:p>
          </table:table-cell>
          <table:table-cell table:formula="of:=[.I15]-[.J15]-[.K15]" office:value-type="float" office:value="0.0000142078881226748">
            <text:p>0.0000</text:p>
          </table:table-cell>
          <table:table-cell table:style-name="ce32" table:formula="of:=1-SQRT([.C15]^2-([.J15]+[.K15])^2)" office:value-type="float" office:value="0.516435617911214">
            <text:p>0.516436</text:p>
          </table:table-cell>
          <table:table-cell table:style-name="ce32" table:formula="of:=([.G15]+[.M15])/2" office:value-type="float" office:value="0.516447810237509">
            <text:p>0.516448</text:p>
          </table:table-cell>
          <table:table-cell table:style-name="ce32"/>
          <table:table-cell table:style-name="ce37" table:formula="of:=SHORAD([.C15])" office:value-type="float" office:value="0.51645116098661">
            <text:p>0.516451161</text:p>
          </table:table-cell>
          <table:table-cell table:style-name="ce39" table:formula="of:=SHOITS([.C15])"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4" table:formula="of:=[.A15]+[.A$5]/5" office:value-type="float" office:value="0.02">
            <text:p>0.0200</text:p>
          </table:table-cell>
          <table:table-cell table:formula="of:=10^[.A16]" office:value-type="float" office:value="1.0471285480509">
            <text:p>1.047</text:p>
          </table:table-cell>
          <table:table-cell table:style-name="ce1" table:formula="of:=1/[.B16]" office:value-type="float" office:value="0.954992586021436">
            <text:p>0.9550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6]; [.E$4]; [.E$3]; 0; [.D16] )" office:value-type="float" office:value="0.528874590920363">
            <text:p>0.528874591</text:p>
          </table:table-cell>
          <table:table-cell/>
          <table:table-cell table:style-name="ce23" table:formula="of:=[.E16]" office:value-type="float" office:value="0.528874590920363">
            <text:p>0.528875</text:p>
          </table:table-cell>
          <table:table-cell table:style-name="ce25"/>
          <table:table-cell table:formula="of:=WIREW([.C16]; [.G16]; 0)" office:value-type="float" office:value="0.830693498394838">
            <text:p>0.8307</text:p>
          </table:table-cell>
          <table:table-cell table:formula="of:=SQRT(1-[.C16]^2)*ASIN( ([.G16]+[.C16]^2-1)/([.C16]*[.G16])  )" office:value-type="float" office:value="0.314768621652076">
            <text:p>0.3148</text:p>
          </table:table-cell>
          <table:table-cell table:formula="of:=ASIN((1-[.G16])/[.C16])" office:value-type="float" office:value="0.515912591488411">
            <text:p>0.5159</text:p>
          </table:table-cell>
          <table:table-cell table:formula="of:=[.I16]-[.J16]-[.K16]" office:value-type="float" office:value="0.000012285254351263">
            <text:p>0.0000</text:p>
          </table:table-cell>
          <table:table-cell table:style-name="ce32" table:formula="of:=1-SQRT([.C16]^2-([.J16]+[.K16])^2)" office:value-type="float" office:value="0.528852930083016">
            <text:p>0.528853</text:p>
          </table:table-cell>
          <table:table-cell table:style-name="ce32" table:formula="of:=([.G16]+[.M16])/2" office:value-type="float" office:value="0.52886376050169">
            <text:p>0.528864</text:p>
          </table:table-cell>
          <table:table-cell table:style-name="ce32"/>
          <table:table-cell table:style-name="ce37" table:formula="of:=SHORAD([.C16])" office:value-type="float" office:value="0.528866769349436">
            <text:p>0.528866769</text:p>
          </table:table-cell>
          <table:table-cell table:style-name="ce39" table:formula="of:=SHOITS([.C16])"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style-name="ce4" table:formula="of:=[.A16]+[.A$5]/5" office:value-type="float" office:value="0.0225">
            <text:p>0.0225</text:p>
          </table:table-cell>
          <table:table-cell table:formula="of:=10^[.A17]" office:value-type="float" office:value="1.05317368712972">
            <text:p>1.053</text:p>
          </table:table-cell>
          <table:table-cell table:style-name="ce1" table:formula="of:=1/[.B17]" office:value-type="float" office:value="0.949510999202198">
            <text:p>0.9495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7]; [.E$4]; [.E$3]; 0; [.D17] )" office:value-type="float" office:value="0.540424793251562">
            <text:p>0.540424793</text:p>
          </table:table-cell>
          <table:table-cell/>
          <table:table-cell table:style-name="ce23" table:formula="of:=[.E17]" office:value-type="float" office:value="0.540424793251562">
            <text:p>0.540425</text:p>
          </table:table-cell>
          <table:table-cell table:style-name="ce25"/>
          <table:table-cell table:formula="of:=WIREW([.C17]; [.G17]; 0)" office:value-type="float" office:value="0.830880115869965">
            <text:p>0.8309</text:p>
          </table:table-cell>
          <table:table-cell table:formula="of:=SQRT(1-[.C17]^2)*ASIN( ([.G17]+[.C17]^2-1)/([.C17]*[.G17])  )" office:value-type="float" office:value="0.325634984390651">
            <text:p>0.3256</text:p>
          </table:table-cell>
          <table:table-cell table:formula="of:=ASIN((1-[.G17])/[.C17])" office:value-type="float" office:value="0.505234339520529">
            <text:p>0.5052</text:p>
          </table:table-cell>
          <table:table-cell table:formula="of:=[.I17]-[.J17]-[.K17]" office:value-type="float" office:value="0.0000107919587852834">
            <text:p>0.0000</text:p>
          </table:table-cell>
          <table:table-cell table:style-name="ce32" table:formula="of:=1-SQRT([.C17]^2-([.J17]+[.K17])^2)" office:value-type="float" office:value="0.540405282679038">
            <text:p>0.540405</text:p>
          </table:table-cell>
          <table:table-cell table:style-name="ce32" table:formula="of:=([.G17]+[.M17])/2" office:value-type="float" office:value="0.5404150379653">
            <text:p>0.540415</text:p>
          </table:table-cell>
          <table:table-cell table:style-name="ce32"/>
          <table:table-cell table:style-name="ce37" table:formula="of:=SHORAD([.C17])" office:value-type="float" office:value="0.540417773926314">
            <text:p>0.540417774</text:p>
          </table:table-cell>
          <table:table-cell table:style-name="ce39" table:formula="of:=SHOITS([.C17])"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formula="of:=[.A13]+[.A$5]" office:value-type="float" office:value="0.025">
            <text:p>0.0250</text:p>
          </table:table-cell>
          <table:table-cell table:formula="of:=10^[.A18]" office:value-type="float" office:value="1.05925372517729">
            <text:p>1.059</text:p>
          </table:table-cell>
          <table:table-cell table:style-name="ce1" table:formula="of:=1/[.B18]" office:value-type="float" office:value="0.944060876285923">
            <text:p>0.9441</text:p>
          </table:table-cell>
          <table:table-cell table:style-name="ce13" office:value-type="float" office:value="1024">
            <text:p>1024</text:p>
          </table:table-cell>
          <table:table-cell table:style-name="ce18" table:formula="of:=SWSRAD([.C18]; [.E$4]; [.E$3]; 0; [.D18] )" office:value-type="float" office:value="0.551258972290453">
            <text:p>0.551258972</text:p>
          </table:table-cell>
          <table:table-cell/>
          <table:table-cell table:style-name="ce23" table:formula="of:=[.E18]" office:value-type="float" office:value="0.551258972290453">
            <text:p>0.551259</text:p>
          </table:table-cell>
          <table:table-cell table:style-name="ce25"/>
          <table:table-cell table:formula="of:=WIREW([.C18]; [.G18]; 0)" office:value-type="float" office:value="0.830591613359974">
            <text:p>0.8306</text:p>
          </table:table-cell>
          <table:table-cell table:formula="of:=SQRT(1-[.C18]^2)*ASIN( ([.G18]+[.C18]^2-1)/([.C18]*[.G18])  )" office:value-type="float" office:value="0.335224657795568">
            <text:p>0.3352</text:p>
          </table:table-cell>
          <table:table-cell table:formula="of:=ASIN((1-[.G18])/[.C18])" office:value-type="float" office:value="0.49533976366586">
            <text:p>0.4953</text:p>
          </table:table-cell>
          <table:table-cell table:formula="of:=[.I18]-[.J18]-[.K18]" office:value-type="float" office:value="0.0000271918985462749">
            <text:p>0.0000</text:p>
          </table:table-cell>
          <table:table-cell table:style-name="ce32" table:formula="of:=1-SQRT([.C18]^2-([.J18]+[.K18])^2)" office:value-type="float" office:value="0.551208645430654">
            <text:p>0.551209</text:p>
          </table:table-cell>
          <table:table-cell table:style-name="ce32" table:formula="of:=([.G18]+[.M18])/2" office:value-type="float" office:value="0.551233808860554">
            <text:p>0.551234</text:p>
          </table:table-cell>
          <table:table-cell table:style-name="ce32"/>
          <table:table-cell table:style-name="ce37" table:formula="of:=SHORAD([.C18])" office:value-type="float" office:value="0.551240925370235">
            <text:p>0.551240925</text:p>
          </table:table-cell>
          <table:table-cell table:style-name="ce39" table:formula="of:=SHOITS([.C18])"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formula="of:=[.A18]+[.A$5]" office:value-type="float" office:value="0.0375">
            <text:p>0.0375</text:p>
          </table:table-cell>
          <table:table-cell table:formula="of:=10^[.A19]" office:value-type="float" office:value="1.09018449238513">
            <text:p>1.090</text:p>
          </table:table-cell>
          <table:table-cell table:style-name="ce1" table:formula="of:=1/[.B19]" office:value-type="float" office:value="0.91727593538978">
            <text:p>0.9173</text:p>
          </table:table-cell>
          <table:table-cell table:style-name="ce13" office:value-type="float" office:value="1024">
            <text:p>1024</text:p>
          </table:table-cell>
          <table:table-cell table:style-name="ce18" table:formula="of:=SWSRAD([.C19]; [.E$4]; [.E$3]; 0; [.D19] )" office:value-type="float" office:value="0.597395602339094">
            <text:p>0.597395602</text:p>
          </table:table-cell>
          <table:table-cell/>
          <table:table-cell table:style-name="ce23" table:formula="of:=[.E19]" office:value-type="float" office:value="0.597395602339094">
            <text:p>0.597396</text:p>
          </table:table-cell>
          <table:table-cell table:style-name="ce25"/>
          <table:table-cell table:formula="of:=WIREW([.C19]; [.G19]; 0)" office:value-type="float" office:value="0.824199515062521">
            <text:p>0.8242</text:p>
          </table:table-cell>
          <table:table-cell table:formula="of:=SQRT(1-[.C19]^2)*ASIN( ([.G19]+[.C19]^2-1)/([.C19]*[.G19])  )" office:value-type="float" office:value="0.369793790298597">
            <text:p>0.3698</text:p>
          </table:table-cell>
          <table:table-cell table:formula="of:=ASIN((1-[.G19])/[.C19])" office:value-type="float" office:value="0.454388640050131">
            <text:p>0.4544</text:p>
          </table:table-cell>
          <table:table-cell table:formula="of:=[.I19]-[.J19]-[.K19]" office:value-type="float" office:value="0.0000170847137927477">
            <text:p>0.0000</text:p>
          </table:table-cell>
          <table:table-cell table:style-name="ce32" table:formula="of:=1-SQRT([.C19]^2-([.J19]+[.K19])^2)" office:value-type="float" office:value="0.597360628912598">
            <text:p>0.597361</text:p>
          </table:table-cell>
          <table:table-cell table:style-name="ce32" table:formula="of:=([.G19]+[.M19])/2" office:value-type="float" office:value="0.597378115625846">
            <text:p>0.597378</text:p>
          </table:table-cell>
          <table:table-cell table:style-name="ce32"/>
          <table:table-cell table:style-name="ce37" table:formula="of:=SHORAD([.C19])" office:value-type="float" office:value="0.597383219094159">
            <text:p>0.597383219</text:p>
          </table:table-cell>
          <table:table-cell table:style-name="ce39" table:formula="of:=SHOITS([.C19])"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formula="of:=[.A19]+[.A$5]" office:value-type="float" office:value="0.05">
            <text:p>0.0500</text:p>
          </table:table-cell>
          <table:table-cell table:formula="of:=10^[.A20]" office:value-type="float" office:value="1.12201845430196">
            <text:p>1.122</text:p>
          </table:table-cell>
          <table:table-cell table:style-name="ce1" table:formula="of:=1/[.B20]" office:value-type="float" office:value="0.891250938133746">
            <text:p>0.8913</text:p>
          </table:table-cell>
          <table:table-cell table:style-name="ce13" office:value-type="float" office:value="512">
            <text:p>512</text:p>
          </table:table-cell>
          <table:table-cell table:style-name="ce18" table:formula="of:=SWSRAD([.C20]; [.E$4]; [.E$3]; 0; [.D20] )" office:value-type="float" office:value="0.63456841226106">
            <text:p>0.634568412</text:p>
          </table:table-cell>
          <table:table-cell/>
          <table:table-cell table:style-name="ce23" table:formula="of:=[.E20]" office:value-type="float" office:value="0.63456841226106">
            <text:p>0.634568</text:p>
          </table:table-cell>
          <table:table-cell table:style-name="ce25"/>
          <table:table-cell table:formula="of:=WIREW([.C20]; [.G20]; 0)" office:value-type="float" office:value="0.812888669749357">
            <text:p>0.8129</text:p>
          </table:table-cell>
          <table:table-cell table:formula="of:=SQRT(1-[.C20]^2)*ASIN( ([.G20]+[.C20]^2-1)/([.C20]*[.G20])  )" office:value-type="float" office:value="0.390377381256093">
            <text:p>0.3904</text:p>
          </table:table-cell>
          <table:table-cell table:formula="of:=ASIN((1-[.G20])/[.C20])" office:value-type="float" office:value="0.422477070266555">
            <text:p>0.4225</text:p>
          </table:table-cell>
          <table:table-cell table:formula="of:=[.I20]-[.J20]-[.K20]" office:value-type="float" office:value="0.0000342182267091817">
            <text:p>0.0000</text:p>
          </table:table-cell>
          <table:table-cell table:style-name="ce32" table:formula="of:=1-SQRT([.C20]^2-([.J20]+[.K20])^2)" office:value-type="float" office:value="0.634492304644489">
            <text:p>0.634492</text:p>
          </table:table-cell>
          <table:table-cell table:style-name="ce32" table:formula="of:=([.G20]+[.M20])/2" office:value-type="float" office:value="0.634530358452775">
            <text:p>0.634530</text:p>
          </table:table-cell>
          <table:table-cell table:style-name="ce32"/>
          <table:table-cell table:style-name="ce37" table:formula="of:=SHORAD([.C20])" office:value-type="float" office:value="0.634541700719962">
            <text:p>0.634541701</text:p>
          </table:table-cell>
          <table:table-cell table:style-name="ce39" table:formula="of:=SHOITS([.C20])"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formula="of:=[.A20]+[.A$5]" office:value-type="float" office:value="0.0625">
            <text:p>0.0625</text:p>
          </table:table-cell>
          <table:table-cell table:formula="of:=10^[.A21]" office:value-type="float" office:value="1.15478198468946">
            <text:p>1.155</text:p>
          </table:table-cell>
          <table:table-cell table:style-name="ce1" table:formula="of:=1/[.B21]" office:value-type="float" office:value="0.865964323360065">
            <text:p>0.8660</text:p>
          </table:table-cell>
          <table:table-cell table:style-name="ce13" office:value-type="float" office:value="512">
            <text:p>512</text:p>
          </table:table-cell>
          <table:table-cell table:style-name="ce18" table:formula="of:=SWSRAD([.C21]; [.E$4]; [.E$3]; 0; [.D21] )" office:value-type="float" office:value="0.665853088841477">
            <text:p>0.665853089</text:p>
          </table:table-cell>
          <table:table-cell/>
          <table:table-cell table:style-name="ce23" table:formula="of:=[.E21]" office:value-type="float" office:value="0.665853088841477">
            <text:p>0.665853</text:p>
          </table:table-cell>
          <table:table-cell table:style-name="ce25"/>
          <table:table-cell table:formula="of:=WIREW([.C21]; [.G21]; 0)" office:value-type="float" office:value="0.798899274687162">
            <text:p>0.7989</text:p>
          </table:table-cell>
          <table:table-cell table:formula="of:=SQRT(1-[.C21]^2)*ASIN( ([.G21]+[.C21]^2-1)/([.C21]*[.G21])  )" office:value-type="float" office:value="0.402726239906198">
            <text:p>0.4027</text:p>
          </table:table-cell>
          <table:table-cell table:formula="of:=ASIN((1-[.G21])/[.C21])" office:value-type="float" office:value="0.396147239268875">
            <text:p>0.3961</text:p>
          </table:table-cell>
          <table:table-cell table:formula="of:=[.I21]-[.J21]-[.K21]" office:value-type="float" office:value="0.0000257955120887554">
            <text:p>0.0000</text:p>
          </table:table-cell>
          <table:table-cell table:style-name="ce32" table:formula="of:=1-SQRT([.C21]^2-([.J21]+[.K21])^2)" office:value-type="float" office:value="0.665791422008397">
            <text:p>0.665791</text:p>
          </table:table-cell>
          <table:table-cell table:style-name="ce32" table:formula="of:=([.G21]+[.M21])/2" office:value-type="float" office:value="0.665822255424937">
            <text:p>0.665822</text:p>
          </table:table-cell>
          <table:table-cell table:style-name="ce32"/>
          <table:table-cell table:style-name="ce37" table:formula="of:=SHORAD([.C21])" office:value-type="float" office:value="0.665831589459432">
            <text:p>0.665831589</text:p>
          </table:table-cell>
          <table:table-cell table:style-name="ce39" table:formula="of:=SHOITS([.C21])" office:value-type="float" office:value="32">
            <text:p>32</text:p>
          </table:table-cell>
          <table:table-cell>
            <draw:frame table:end-cell-address="Sheet1.Y46" table:end-x="1.702cm" table:end-y="0.073cm" draw:z-index="0" draw:style-name="gr1" svg:width="15.601cm" svg:height="11.253cm" svg:x="1.908cm" svg:y="0.111cm">
              <draw:object draw:notify-on-update-of-ranges="Sheet1.B8:Sheet1.B96 Sheet1.E8:Sheet1.E96 Sheet1.B8:Sheet1.B96 Sheet1.P8:Sheet1.P9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formula="of:=[.A21]+[.A$5]" office:value-type="float" office:value="0.075">
            <text:p>0.0750</text:p>
          </table:table-cell>
          <table:table-cell table:formula="of:=10^[.A22]" office:value-type="float" office:value="1.18850222743702">
            <text:p>1.189</text:p>
          </table:table-cell>
          <table:table-cell table:style-name="ce1" table:formula="of:=1/[.B22]" office:value-type="float" office:value="0.841395141645195">
            <text:p>0.8414</text:p>
          </table:table-cell>
          <table:table-cell table:style-name="ce13" office:value-type="float" office:value="512">
            <text:p>512</text:p>
          </table:table-cell>
          <table:table-cell table:style-name="ce18" table:formula="of:=SWSRAD([.C22]; [.E$4]; [.E$3]; 0; [.D22] )" office:value-type="float" office:value="0.692894057629907">
            <text:p>0.692894058</text:p>
          </table:table-cell>
          <table:table-cell/>
          <table:table-cell table:style-name="ce23" table:formula="of:=[.E22]" office:value-type="float" office:value="0.692894057629907">
            <text:p>0.692894</text:p>
          </table:table-cell>
          <table:table-cell table:style-name="ce25"/>
          <table:table-cell table:formula="of:=WIREW([.C22]; [.G22]; 0)" office:value-type="float" office:value="0.783346490733899">
            <text:p>0.7833</text:p>
          </table:table-cell>
          <table:table-cell table:formula="of:=SQRT(1-[.C22]^2)*ASIN( ([.G22]+[.C22]^2-1)/([.C22]*[.G22])  )" office:value-type="float" office:value="0.409697625466512">
            <text:p>0.4097</text:p>
          </table:table-cell>
          <table:table-cell table:formula="of:=ASIN((1-[.G22])/[.C22])" office:value-type="float" office:value="0.373628610380042">
            <text:p>0.3736</text:p>
          </table:table-cell>
          <table:table-cell table:formula="of:=[.I22]-[.J22]-[.K22]" office:value-type="float" office:value="0.0000202548873451946">
            <text:p>0.0000</text:p>
          </table:table-cell>
          <table:table-cell table:style-name="ce32" table:formula="of:=1-SQRT([.C22]^2-([.J22]+[.K22])^2)" office:value-type="float" office:value="0.692842397752218">
            <text:p>0.692842</text:p>
          </table:table-cell>
          <table:table-cell table:style-name="ce32" table:formula="of:=([.G22]+[.M22])/2" office:value-type="float" office:value="0.692868227691062">
            <text:p>0.692868</text:p>
          </table:table-cell>
          <table:table-cell table:style-name="ce32"/>
          <table:table-cell table:style-name="ce37" table:formula="of:=SHORAD([.C22])" office:value-type="float" office:value="0.692876141710475">
            <text:p>0.692876142</text:p>
          </table:table-cell>
          <table:table-cell table:style-name="ce39" table:formula="of:=SHOITS([.C22])"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formula="of:=[.A22]+[.A$5]" office:value-type="float" office:value="0.0875">
            <text:p>0.0875</text:p>
          </table:table-cell>
          <table:table-cell table:formula="of:=10^[.A23]" office:value-type="float" office:value="1.22320711904993">
            <text:p>1.223</text:p>
          </table:table-cell>
          <table:table-cell table:style-name="ce1" table:formula="of:=1/[.B23]" office:value-type="float" office:value="0.81752303794365">
            <text:p>0.8175</text:p>
          </table:table-cell>
          <table:table-cell table:style-name="ce13" office:value-type="float" office:value="512">
            <text:p>512</text:p>
          </table:table-cell>
          <table:table-cell table:style-name="ce18" table:formula="of:=SWSRAD([.C23]; [.E$4]; [.E$3]; 0; [.D23] )" office:value-type="float" office:value="0.716670745374411">
            <text:p>0.716670745</text:p>
          </table:table-cell>
          <table:table-cell/>
          <table:table-cell table:style-name="ce23" table:formula="of:=[.E23]" office:value-type="float" office:value="0.716670745374411">
            <text:p>0.716671</text:p>
          </table:table-cell>
          <table:table-cell table:style-name="ce25"/>
          <table:table-cell table:formula="of:=WIREW([.C23]; [.G23]; 0)" office:value-type="float" office:value="0.76685621275564">
            <text:p>0.7669</text:p>
          </table:table-cell>
          <table:table-cell table:formula="of:=SQRT(1-[.C23]^2)*ASIN( ([.G23]+[.C23]^2-1)/([.C23]*[.G23])  )" office:value-type="float" office:value="0.412927471775374">
            <text:p>0.4129</text:p>
          </table:table-cell>
          <table:table-cell table:formula="of:=ASIN((1-[.G23])/[.C23])" office:value-type="float" office:value="0.353912384814121">
            <text:p>0.3539</text:p>
          </table:table-cell>
          <table:table-cell table:formula="of:=[.I23]-[.J23]-[.K23]" office:value-type="float" office:value="0.0000163561661452039">
            <text:p>0.0000</text:p>
          </table:table-cell>
          <table:table-cell table:style-name="ce32" table:formula="of:=1-SQRT([.C23]^2-([.J23]+[.K23])^2)" office:value-type="float" office:value="0.716626479863735">
            <text:p>0.716626</text:p>
          </table:table-cell>
          <table:table-cell table:style-name="ce32" table:formula="of:=([.G23]+[.M23])/2" office:value-type="float" office:value="0.716648612619073">
            <text:p>0.716649</text:p>
          </table:table-cell>
          <table:table-cell table:style-name="ce32"/>
          <table:table-cell table:style-name="ce37" table:formula="of:=SHORAD([.C23])" office:value-type="float" office:value="0.716655459713485">
            <text:p>0.716655460</text:p>
          </table:table-cell>
          <table:table-cell table:style-name="ce39" table:formula="of:=SHOITS([.C23])"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formula="of:=[.A23]+[.A$5]" office:value-type="float" office:value="0.1">
            <text:p>0.1000</text:p>
          </table:table-cell>
          <table:table-cell table:formula="of:=10^[.A24]" office:value-type="float" office:value="1.25892541179417">
            <text:p>1.259</text:p>
          </table:table-cell>
          <table:table-cell table:style-name="ce1" table:formula="of:=1/[.B24]" office:value-type="float" office:value="0.794328234724282">
            <text:p>0.7943</text:p>
          </table:table-cell>
          <table:table-cell table:style-name="ce13" office:value-type="float" office:value="512">
            <text:p>512</text:p>
          </table:table-cell>
          <table:table-cell table:style-name="ce18" table:formula="of:=SWSRAD([.C24]; [.E$4]; [.E$3]; 0; [.D24] )" office:value-type="float" office:value="0.737831981765592">
            <text:p>0.737831982</text:p>
          </table:table-cell>
          <table:table-cell/>
          <table:table-cell table:style-name="ce23" table:formula="of:=[.E24]" office:value-type="float" office:value="0.737831981765592">
            <text:p>0.737832</text:p>
          </table:table-cell>
          <table:table-cell table:style-name="ce25"/>
          <table:table-cell table:formula="of:=WIREW([.C24]; [.G24]; 0)" office:value-type="float" office:value="0.749816827428697">
            <text:p>0.7498</text:p>
          </table:table-cell>
          <table:table-cell table:formula="of:=SQRT(1-[.C24]^2)*ASIN( ([.G24]+[.C24]^2-1)/([.C24]*[.G24])  )" office:value-type="float" office:value="0.413446825105817">
            <text:p>0.4134</text:p>
          </table:table-cell>
          <table:table-cell table:formula="of:=ASIN((1-[.G24])/[.C24])" office:value-type="float" office:value="0.336356521962435">
            <text:p>0.3364</text:p>
          </table:table-cell>
          <table:table-cell table:formula="of:=[.I24]-[.J24]-[.K24]" office:value-type="float" office:value="0.0000134803604446287">
            <text:p>0.0000</text:p>
          </table:table-cell>
          <table:table-cell table:style-name="ce32" table:formula="of:=1-SQRT([.C24]^2-([.J24]+[.K24])^2)" office:value-type="float" office:value="0.737793430277883">
            <text:p>0.737793</text:p>
          </table:table-cell>
          <table:table-cell table:style-name="ce32" table:formula="of:=([.G24]+[.M24])/2" office:value-type="float" office:value="0.737812706021737">
            <text:p>0.737813</text:p>
          </table:table-cell>
          <table:table-cell table:style-name="ce32"/>
          <table:table-cell table:style-name="ce37" table:formula="of:=SHORAD([.C24])" office:value-type="float" office:value="0.737818716949475">
            <text:p>0.737818717</text:p>
          </table:table-cell>
          <table:table-cell table:style-name="ce39" table:formula="of:=SHOITS([.C24])"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formula="of:=[.A24]+[.A$5]" office:value-type="float" office:value="0.1125">
            <text:p>0.1125</text:p>
          </table:table-cell>
          <table:table-cell table:formula="of:=10^[.A25]" office:value-type="float" office:value="1.29568669751702">
            <text:p>1.296</text:p>
          </table:table-cell>
          <table:table-cell table:style-name="ce1" table:formula="of:=1/[.B25]" office:value-type="float" office:value="0.771791515585012">
            <text:p>0.7718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25]; [.E$4]; [.E$3]; 0; [.D25] )" office:value-type="float" office:value="0.756857316621582">
            <text:p>0.756857317</text:p>
          </table:table-cell>
          <table:table-cell/>
          <table:table-cell table:style-name="ce23" table:formula="of:=[.E25]" office:value-type="float" office:value="0.756857316621582">
            <text:p>0.756857</text:p>
          </table:table-cell>
          <table:table-cell table:style-name="ce25"/>
          <table:table-cell table:formula="of:=WIREW([.C25]; [.G25]; 0)" office:value-type="float" office:value="0.732491487355691">
            <text:p>0.7325</text:p>
          </table:table-cell>
          <table:table-cell table:formula="of:=SQRT(1-[.C25]^2)*ASIN( ([.G25]+[.C25]^2-1)/([.C25]*[.G25])  )" office:value-type="float" office:value="0.41196415942384">
            <text:p>0.4120</text:p>
          </table:table-cell>
          <table:table-cell table:formula="of:=ASIN((1-[.G25])/[.C25])" office:value-type="float" office:value="0.32049536547144">
            <text:p>0.3205</text:p>
          </table:table-cell>
          <table:table-cell table:formula="of:=[.I25]-[.J25]-[.K25]" office:value-type="float" office:value="0.0000319624604119273">
            <text:p>0.0000</text:p>
          </table:table-cell>
          <table:table-cell table:style-name="ce32" table:formula="of:=1-SQRT([.C25]^2-([.J25]+[.K25])^2)" office:value-type="float" office:value="0.756761047693442">
            <text:p>0.756761</text:p>
          </table:table-cell>
          <table:table-cell table:style-name="ce32" table:formula="of:=([.G25]+[.M25])/2" office:value-type="float" office:value="0.756809182157512">
            <text:p>0.756809</text:p>
          </table:table-cell>
          <table:table-cell table:style-name="ce32"/>
          <table:table-cell table:style-name="ce37" table:formula="of:=SHORAD([.C25])" office:value-type="float" office:value="0.756824291425299">
            <text:p>0.756824291</text:p>
          </table:table-cell>
          <table:table-cell table:style-name="ce39" table:formula="of:=SHOITS([.C25])"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formula="of:=[.A25]+[.A$5]" office:value-type="float" office:value="0.125">
            <text:p>0.1250</text:p>
          </table:table-cell>
          <table:table-cell table:formula="of:=10^[.A26]" office:value-type="float" office:value="1.33352143216332">
            <text:p>1.334</text:p>
          </table:table-cell>
          <table:table-cell table:style-name="ce1" table:formula="of:=1/[.B26]" office:value-type="float" office:value="0.749894209332456">
            <text:p>0.7499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26]; [.E$4]; [.E$3]; 0; [.D26] )" office:value-type="float" office:value="0.774040694037313">
            <text:p>0.774040694</text:p>
          </table:table-cell>
          <table:table-cell/>
          <table:table-cell table:style-name="ce23" table:formula="of:=[.E26]" office:value-type="float" office:value="0.774040694037313">
            <text:p>0.774041</text:p>
          </table:table-cell>
          <table:table-cell table:style-name="ce25"/>
          <table:table-cell table:formula="of:=WIREW([.C26]; [.G26]; 0)" office:value-type="float" office:value="0.715041059827483">
            <text:p>0.7150</text:p>
          </table:table-cell>
          <table:table-cell table:formula="of:=SQRT(1-[.C26]^2)*ASIN( ([.G26]+[.C26]^2-1)/([.C26]*[.G26])  )" office:value-type="float" office:value="0.408935634905955">
            <text:p>0.4089</text:p>
          </table:table-cell>
          <table:table-cell table:formula="of:=ASIN((1-[.G26])/[.C26])" office:value-type="float" office:value="0.306078345829175">
            <text:p>0.3061</text:p>
          </table:table-cell>
          <table:table-cell table:formula="of:=[.I26]-[.J26]-[.K26]" office:value-type="float" office:value="0.0000270790923524999">
            <text:p>0.0000</text:p>
          </table:table-cell>
          <table:table-cell table:style-name="ce32" table:formula="of:=1-SQRT([.C26]^2-([.J26]+[.K26])^2)" office:value-type="float" office:value="0.77395502097226">
            <text:p>0.773955</text:p>
          </table:table-cell>
          <table:table-cell table:style-name="ce32" table:formula="of:=([.G26]+[.M26])/2" office:value-type="float" office:value="0.773997857504787">
            <text:p>0.773998</text:p>
          </table:table-cell>
          <table:table-cell table:style-name="ce32"/>
          <table:table-cell table:style-name="ce37" table:formula="of:=SHORAD([.C26])" office:value-type="float" office:value="0.77401138095367">
            <text:p>0.774011381</text:p>
          </table:table-cell>
          <table:table-cell table:style-name="ce39" table:formula="of:=SHOITS([.C26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26]+[.A$5]" office:value-type="float" office:value="0.1375">
            <text:p>0.1375</text:p>
          </table:table-cell>
          <table:table-cell table:formula="of:=10^[.A27]" office:value-type="float" office:value="1.37246096100756">
            <text:p>1.372</text:p>
          </table:table-cell>
          <table:table-cell table:style-name="ce1" table:formula="of:=1/[.B27]" office:value-type="float" office:value="0.728618174513228">
            <text:p>0.7286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27]; [.E$4]; [.E$3]; 0; [.D27] )" office:value-type="float" office:value="0.789666376186068">
            <text:p>0.789666376</text:p>
          </table:table-cell>
          <table:table-cell/>
          <table:table-cell table:style-name="ce23" table:formula="of:=[.E27]" office:value-type="float" office:value="0.789666376186068">
            <text:p>0.789666</text:p>
          </table:table-cell>
          <table:table-cell table:style-name="ce25"/>
          <table:table-cell table:formula="of:=WIREW([.C27]; [.G27]; 0)" office:value-type="float" office:value="0.697598889709759">
            <text:p>0.6976</text:p>
          </table:table-cell>
          <table:table-cell table:formula="of:=SQRT(1-[.C27]^2)*ASIN( ([.G27]+[.C27]^2-1)/([.C27]*[.G27])  )" office:value-type="float" office:value="0.404733416557337">
            <text:p>0.4047</text:p>
          </table:table-cell>
          <table:table-cell table:formula="of:=ASIN((1-[.G27])/[.C27])" office:value-type="float" office:value="0.292842304723927">
            <text:p>0.2928</text:p>
          </table:table-cell>
          <table:table-cell table:formula="of:=[.I27]-[.J27]-[.K27]" office:value-type="float" office:value="0.0000231684284944245">
            <text:p>0.0000</text:p>
          </table:table-cell>
          <table:table-cell table:style-name="ce32" table:formula="of:=1-SQRT([.C27]^2-([.J27]+[.K27])^2)" office:value-type="float" office:value="0.789589550378522">
            <text:p>0.789590</text:p>
          </table:table-cell>
          <table:table-cell table:style-name="ce32" table:formula="of:=([.G27]+[.M27])/2" office:value-type="float" office:value="0.789627963282295">
            <text:p>0.789628</text:p>
          </table:table-cell>
          <table:table-cell table:style-name="ce32"/>
          <table:table-cell table:style-name="ce37" table:formula="of:=SHORAD([.C27])" office:value-type="float" office:value="0.789640150328745">
            <text:p>0.789640150</text:p>
          </table:table-cell>
          <table:table-cell table:style-name="ce39" table:formula="of:=SHOITS([.C27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27]+[.A$5]" office:value-type="float" office:value="0.15">
            <text:p>0.1500</text:p>
          </table:table-cell>
          <table:table-cell table:formula="of:=10^[.A28]" office:value-type="float" office:value="1.41253754462275">
            <text:p>1.413</text:p>
          </table:table-cell>
          <table:table-cell table:style-name="ce1" table:formula="of:=1/[.B28]" office:value-type="float" office:value="0.707945784384138">
            <text:p>0.7079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28]; [.E$4]; [.E$3]; 0; [.D28] )" office:value-type="float" office:value="0.803939478555395">
            <text:p>0.803939479</text:p>
          </table:table-cell>
          <table:table-cell/>
          <table:table-cell table:style-name="ce23" table:formula="of:=[.E28]" office:value-type="float" office:value="0.803939478555395">
            <text:p>0.803939</text:p>
          </table:table-cell>
          <table:table-cell table:style-name="ce25"/>
          <table:table-cell table:formula="of:=WIREW([.C28]; [.G28]; 0)" office:value-type="float" office:value="0.680255470803537">
            <text:p>0.6803</text:p>
          </table:table-cell>
          <table:table-cell table:formula="of:=SQRT(1-[.C28]^2)*ASIN( ([.G28]+[.C28]^2-1)/([.C28]*[.G28])  )" office:value-type="float" office:value="0.399624440145605">
            <text:p>0.3996</text:p>
          </table:table-cell>
          <table:table-cell table:formula="of:=ASIN((1-[.G28])/[.C28])" office:value-type="float" office:value="0.280611047605123">
            <text:p>0.2806</text:p>
          </table:table-cell>
          <table:table-cell table:formula="of:=[.I28]-[.J28]-[.K28]" office:value-type="float" office:value="0.0000199830528093137">
            <text:p>0.0000</text:p>
          </table:table-cell>
          <table:table-cell table:style-name="ce32" table:formula="of:=1-SQRT([.C28]^2-([.J28]+[.K28])^2)" office:value-type="float" office:value="0.803870158232355">
            <text:p>0.803870</text:p>
          </table:table-cell>
          <table:table-cell table:style-name="ce32" table:formula="of:=([.G28]+[.M28])/2" office:value-type="float" office:value="0.803904818393875">
            <text:p>0.803905</text:p>
          </table:table-cell>
          <table:table-cell table:style-name="ce32"/>
          <table:table-cell table:style-name="ce37" table:formula="of:=SHORAD([.C28])" office:value-type="float" office:value="0.803915862413952">
            <text:p>0.803915862</text:p>
          </table:table-cell>
          <table:table-cell table:style-name="ce39" table:formula="of:=SHOITS([.C28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28]+[.A$5]" office:value-type="float" office:value="0.1625">
            <text:p>0.1625</text:p>
          </table:table-cell>
          <table:table-cell table:formula="of:=10^[.A29]" office:value-type="float" office:value="1.45378438560766">
            <text:p>1.454</text:p>
          </table:table-cell>
          <table:table-cell table:style-name="ce1" table:formula="of:=1/[.B29]" office:value-type="float" office:value="0.687859912308808">
            <text:p>0.6879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29]; [.E$4]; [.E$3]; 0; [.D29] )" office:value-type="float" office:value="0.817025576844459">
            <text:p>0.817025577</text:p>
          </table:table-cell>
          <table:table-cell/>
          <table:table-cell table:style-name="ce23" table:formula="of:=[.E29]" office:value-type="float" office:value="0.817025576844459">
            <text:p>0.817026</text:p>
          </table:table-cell>
          <table:table-cell table:style-name="ce25"/>
          <table:table-cell table:formula="of:=WIREW([.C29]; [.G29]; 0)" office:value-type="float" office:value="0.663077385704246">
            <text:p>0.6631</text:p>
          </table:table-cell>
          <table:table-cell table:formula="of:=SQRT(1-[.C29]^2)*ASIN( ([.G29]+[.C29]^2-1)/([.C29]*[.G29])  )" office:value-type="float" office:value="0.393813326554111">
            <text:p>0.3938</text:p>
          </table:table-cell>
          <table:table-cell table:formula="of:=ASIN((1-[.G29])/[.C29])" office:value-type="float" office:value="0.269246707145084">
            <text:p>0.2692</text:p>
          </table:table-cell>
          <table:table-cell table:formula="of:=[.I29]-[.J29]-[.K29]" office:value-type="float" office:value="0.0000173520050500975">
            <text:p>0.0000</text:p>
          </table:table-cell>
          <table:table-cell table:style-name="ce32" table:formula="of:=1-SQRT([.C29]^2-([.J29]+[.K29])^2)" office:value-type="float" office:value="0.816962706881079">
            <text:p>0.816963</text:p>
          </table:table-cell>
          <table:table-cell table:style-name="ce32" table:formula="of:=([.G29]+[.M29])/2" office:value-type="float" office:value="0.816994141862769">
            <text:p>0.816994</text:p>
          </table:table-cell>
          <table:table-cell table:style-name="ce32"/>
          <table:table-cell table:style-name="ce37" table:formula="of:=SHORAD([.C29])" office:value-type="float" office:value="0.817004196369488">
            <text:p>0.817004196</text:p>
          </table:table-cell>
          <table:table-cell table:style-name="ce39" table:formula="of:=SHOITS([.C29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29]+[.A$5]" office:value-type="float" office:value="0.175">
            <text:p>0.1750</text:p>
          </table:table-cell>
          <table:table-cell table:formula="of:=10^[.A30]" office:value-type="float" office:value="1.49623565609443">
            <text:p>1.496</text:p>
          </table:table-cell>
          <table:table-cell table:style-name="ce1" table:formula="of:=1/[.B30]" office:value-type="float" office:value="0.668343917568615">
            <text:p>0.6683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30]; [.E$4]; [.E$3]; 0; [.D30] )" office:value-type="float" office:value="0.829060852867256">
            <text:p>0.829060853</text:p>
          </table:table-cell>
          <table:table-cell/>
          <table:table-cell table:style-name="ce23" table:formula="of:=[.E30]" office:value-type="float" office:value="0.829060852867256">
            <text:p>0.829061</text:p>
          </table:table-cell>
          <table:table-cell table:style-name="ce25"/>
          <table:table-cell table:formula="of:=WIREW([.C30]; [.G30]; 0)" office:value-type="float" office:value="0.646114076714394">
            <text:p>0.6461</text:p>
          </table:table-cell>
          <table:table-cell table:formula="of:=SQRT(1-[.C30]^2)*ASIN( ([.G30]+[.C30]^2-1)/([.C30]*[.G30])  )" office:value-type="float" office:value="0.387459727400281">
            <text:p>0.3875</text:p>
          </table:table-cell>
          <table:table-cell table:formula="of:=ASIN((1-[.G30])/[.C30])" office:value-type="float" office:value="0.25863919604283">
            <text:p>0.2586</text:p>
          </table:table-cell>
          <table:table-cell table:formula="of:=[.I30]-[.J30]-[.K30]" office:value-type="float" office:value="0.0000151532712818758">
            <text:p>0.0000</text:p>
          </table:table-cell>
          <table:table-cell table:style-name="ce32" table:formula="of:=1-SQRT([.C30]^2-([.J30]+[.K30])^2)" office:value-type="float" office:value="0.829003586948102">
            <text:p>0.829004</text:p>
          </table:table-cell>
          <table:table-cell table:style-name="ce32" table:formula="of:=([.G30]+[.M30])/2" office:value-type="float" office:value="0.829032219907679">
            <text:p>0.829032</text:p>
          </table:table-cell>
          <table:table-cell table:style-name="ce32"/>
          <table:table-cell table:style-name="ce37" table:formula="of:=SHORAD([.C30])" office:value-type="float" office:value="0.829041409107885">
            <text:p>0.829041409</text:p>
          </table:table-cell>
          <table:table-cell table:style-name="ce39" table:formula="of:=SHOITS([.C30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30]+[.A$5]" office:value-type="float" office:value="0.1875">
            <text:p>0.1875</text:p>
          </table:table-cell>
          <table:table-cell table:formula="of:=10^[.A31]" office:value-type="float" office:value="1.53992652605949">
            <text:p>1.540</text:p>
          </table:table-cell>
          <table:table-cell table:style-name="ce1" table:formula="of:=1/[.B31]" office:value-type="float" office:value="0.649381631576211">
            <text:p>0.6494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31]; [.E$4]; [.E$3]; 0; [.D31] )" office:value-type="float" office:value="0.840159075528771">
            <text:p>0.840159076</text:p>
          </table:table-cell>
          <table:table-cell/>
          <table:table-cell table:style-name="ce23" table:formula="of:=[.E31]" office:value-type="float" office:value="0.840159075528771">
            <text:p>0.840159</text:p>
          </table:table-cell>
          <table:table-cell table:style-name="ce25"/>
          <table:table-cell table:formula="of:=WIREW([.C31]; [.G31]; 0)" office:value-type="float" office:value="0.629402400927074">
            <text:p>0.6294</text:p>
          </table:table-cell>
          <table:table-cell table:formula="of:=SQRT(1-[.C31]^2)*ASIN( ([.G31]+[.C31]^2-1)/([.C31]*[.G31])  )" office:value-type="float" office:value="0.380690016130634">
            <text:p>0.3807</text:p>
          </table:table-cell>
          <table:table-cell table:formula="of:=ASIN((1-[.G31])/[.C31])" office:value-type="float" office:value="0.248699087049927">
            <text:p>0.2487</text:p>
          </table:table-cell>
          <table:table-cell table:formula="of:=[.I31]-[.J31]-[.K31]" office:value-type="float" office:value="0.0000132977465135131">
            <text:p>0.0000</text:p>
          </table:table-cell>
          <table:table-cell table:style-name="ce32" table:formula="of:=1-SQRT([.C31]^2-([.J31]+[.K31])^2)" office:value-type="float" office:value="0.840106722385987">
            <text:p>0.840107</text:p>
          </table:table-cell>
          <table:table-cell table:style-name="ce32" table:formula="of:=([.G31]+[.M31])/2" office:value-type="float" office:value="0.840132898957379">
            <text:p>0.840133</text:p>
          </table:table-cell>
          <table:table-cell table:style-name="ce32"/>
          <table:table-cell table:style-name="ce37" table:formula="of:=SHORAD([.C31])" office:value-type="float" office:value="0.840141325128855">
            <text:p>0.840141325</text:p>
          </table:table-cell>
          <table:table-cell table:style-name="ce39" table:formula="of:=SHOITS([.C31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31]+[.A$5]" office:value-type="float" office:value="0.2">
            <text:p>0.2000</text:p>
          </table:table-cell>
          <table:table-cell table:formula="of:=10^[.A32]" office:value-type="float" office:value="1.58489319246111">
            <text:p>1.585</text:p>
          </table:table-cell>
          <table:table-cell table:style-name="ce1" table:formula="of:=1/[.B32]" office:value-type="float" office:value="0.630957344480193">
            <text:p>0.6310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32]; [.E$4]; [.E$3]; 0; [.D32] )" office:value-type="float" office:value="0.850416551357732">
            <text:p>0.850416551</text:p>
          </table:table-cell>
          <table:table-cell/>
          <table:table-cell table:style-name="ce23" table:formula="of:=[.E32]" office:value-type="float" office:value="0.850416551357732">
            <text:p>0.850417</text:p>
          </table:table-cell>
          <table:table-cell table:style-name="ce25"/>
          <table:table-cell table:formula="of:=WIREW([.C32]; [.G32]; 0)" office:value-type="float" office:value="0.612969789178703">
            <text:p>0.6130</text:p>
          </table:table-cell>
          <table:table-cell table:formula="of:=SQRT(1-[.C32]^2)*ASIN( ([.G32]+[.C32]^2-1)/([.C32]*[.G32])  )" office:value-type="float" office:value="0.373605411946312">
            <text:p>0.3736</text:p>
          </table:table-cell>
          <table:table-cell table:formula="of:=ASIN((1-[.G32])/[.C32])" office:value-type="float" office:value="0.239352658678434">
            <text:p>0.2394</text:p>
          </table:table-cell>
          <table:table-cell table:formula="of:=[.I32]-[.J32]-[.K32]" office:value-type="float" office:value="0.000011718553956902">
            <text:p>0.0000</text:p>
          </table:table-cell>
          <table:table-cell table:style-name="ce32" table:formula="of:=1-SQRT([.C32]^2-([.J32]+[.K32])^2)" office:value-type="float" office:value="0.8503685387043">
            <text:p>0.850369</text:p>
          </table:table-cell>
          <table:table-cell table:style-name="ce32" table:formula="of:=([.G32]+[.M32])/2" office:value-type="float" office:value="0.850392545031016">
            <text:p>0.850393</text:p>
          </table:table-cell>
          <table:table-cell table:style-name="ce32"/>
          <table:table-cell table:style-name="ce37" table:formula="of:=SHORAD([.C32])" office:value-type="float" office:value="0.850400293477945">
            <text:p>0.850400293</text:p>
          </table:table-cell>
          <table:table-cell table:style-name="ce39" table:formula="of:=SHOITS([.C32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32]+[.A$5]" office:value-type="float" office:value="0.2125">
            <text:p>0.2125</text:p>
          </table:table-cell>
          <table:table-cell table:formula="of:=10^[.A33]" office:value-type="float" office:value="1.63117290922784">
            <text:p>1.631</text:p>
          </table:table-cell>
          <table:table-cell table:style-name="ce1" table:formula="of:=1/[.B33]" office:value-type="float" office:value="0.613055792149821">
            <text:p>0.6131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3]; [.E$4]; [.E$3]; 0; [.D33] )" office:value-type="float" office:value="0.859943105753302">
            <text:p>0.859943106</text:p>
          </table:table-cell>
          <table:table-cell/>
          <table:table-cell table:style-name="ce23" table:formula="of:=[.E33]" office:value-type="float" office:value="0.859943105753302">
            <text:p>0.859943</text:p>
          </table:table-cell>
          <table:table-cell table:style-name="ce25"/>
          <table:table-cell table:formula="of:=WIREW([.C33]; [.G33]; 0)" office:value-type="float" office:value="0.596842919588072">
            <text:p>0.5968</text:p>
          </table:table-cell>
          <table:table-cell table:formula="of:=SQRT(1-[.C33]^2)*ASIN( ([.G33]+[.C33]^2-1)/([.C33]*[.G33])  )" office:value-type="float" office:value="0.366321069087352">
            <text:p>0.3663</text:p>
          </table:table-cell>
          <table:table-cell table:formula="of:=ASIN((1-[.G33])/[.C33])" office:value-type="float" office:value="0.230492484673829">
            <text:p>0.2305</text:p>
          </table:table-cell>
          <table:table-cell table:formula="of:=[.I33]-[.J33]-[.K33]" office:value-type="float" office:value="0.0000293658268903096">
            <text:p>0.0000</text:p>
          </table:table-cell>
          <table:table-cell table:style-name="ce32" table:formula="of:=1-SQRT([.C33]^2-([.J33]+[.K33])^2)" office:value-type="float" office:value="0.859818024213548">
            <text:p>0.859818</text:p>
          </table:table-cell>
          <table:table-cell table:style-name="ce32" table:formula="of:=([.G33]+[.M33])/2" office:value-type="float" office:value="0.859880564983425">
            <text:p>0.859881</text:p>
          </table:table-cell>
          <table:table-cell table:style-name="ce32"/>
          <table:table-cell table:style-name="ce37" table:formula="of:=SHORAD([.C33])" office:value-type="float" office:value="0.859900795576838">
            <text:p>0.859900796</text:p>
          </table:table-cell>
          <table:table-cell table:style-name="ce39" table:formula="of:=SHOITS([.C33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33]+[.A$5]" office:value-type="float" office:value="0.225">
            <text:p>0.2250</text:p>
          </table:table-cell>
          <table:table-cell table:formula="of:=10^[.A34]" office:value-type="float" office:value="1.67880401812256">
            <text:p>1.679</text:p>
          </table:table-cell>
          <table:table-cell table:style-name="ce1" table:formula="of:=1/[.B34]" office:value-type="float" office:value="0.59566214352901">
            <text:p>0.5957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4]; [.E$4]; [.E$3]; 0; [.D34] )" office:value-type="float" office:value="0.868753087813857">
            <text:p>0.868753088</text:p>
          </table:table-cell>
          <table:table-cell/>
          <table:table-cell table:style-name="ce23" table:formula="of:=[.E34]" office:value-type="float" office:value="0.868753087813857">
            <text:p>0.868753</text:p>
          </table:table-cell>
          <table:table-cell table:style-name="ce25"/>
          <table:table-cell table:formula="of:=WIREW([.C34]; [.G34]; 0)" office:value-type="float" office:value="0.581022923192518">
            <text:p>0.5810</text:p>
          </table:table-cell>
          <table:table-cell table:formula="of:=SQRT(1-[.C34]^2)*ASIN( ([.G34]+[.C34]^2-1)/([.C34]*[.G34])  )" office:value-type="float" office:value="0.358836055550258">
            <text:p>0.3588</text:p>
          </table:table-cell>
          <table:table-cell table:formula="of:=ASIN((1-[.G34])/[.C34])" office:value-type="float" office:value="0.222160812670273">
            <text:p>0.2222</text:p>
          </table:table-cell>
          <table:table-cell table:formula="of:=[.I34]-[.J34]-[.K34]" office:value-type="float" office:value="0.0000260549719864056">
            <text:p>0.0000</text:p>
          </table:table-cell>
          <table:table-cell table:style-name="ce32" table:formula="of:=1-SQRT([.C34]^2-([.J34]+[.K34])^2)" office:value-type="float" office:value="0.868637797097072">
            <text:p>0.868638</text:p>
          </table:table-cell>
          <table:table-cell table:style-name="ce32" table:formula="of:=([.G34]+[.M34])/2" office:value-type="float" office:value="0.868695442455465">
            <text:p>0.868695</text:p>
          </table:table-cell>
          <table:table-cell table:style-name="ce32"/>
          <table:table-cell table:style-name="ce37" table:formula="of:=SHORAD([.C34])" office:value-type="float" office:value="0.868714130656703">
            <text:p>0.868714131</text:p>
          </table:table-cell>
          <table:table-cell table:style-name="ce39" table:formula="of:=SHOITS([.C34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34]+[.A$5]" office:value-type="float" office:value="0.2375">
            <text:p>0.2375</text:p>
          </table:table-cell>
          <table:table-cell table:formula="of:=10^[.A35]" office:value-type="float" office:value="1.72782598050786">
            <text:p>1.728</text:p>
          </table:table-cell>
          <table:table-cell table:style-name="ce1" table:formula="of:=1/[.B35]" office:value-type="float" office:value="0.578761988349121">
            <text:p>0.5788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5]; [.E$4]; [.E$3]; 0; [.D35] )" office:value-type="float" office:value="0.876938402966179">
            <text:p>0.876938403</text:p>
          </table:table-cell>
          <table:table-cell/>
          <table:table-cell table:style-name="ce23" table:formula="of:=[.E35]" office:value-type="float" office:value="0.876938402966179">
            <text:p>0.876938</text:p>
          </table:table-cell>
          <table:table-cell table:style-name="ce25"/>
          <table:table-cell table:formula="of:=WIREW([.C35]; [.G35]; 0)" office:value-type="float" office:value="0.56552743743634">
            <text:p>0.5655</text:p>
          </table:table-cell>
          <table:table-cell table:formula="of:=SQRT(1-[.C35]^2)*ASIN( ([.G35]+[.C35]^2-1)/([.C35]*[.G35])  )" office:value-type="float" office:value="0.35123952892216">
            <text:p>0.3512</text:p>
          </table:table-cell>
          <table:table-cell table:formula="of:=ASIN((1-[.G35])/[.C35])" office:value-type="float" office:value="0.214264725185751">
            <text:p>0.2143</text:p>
          </table:table-cell>
          <table:table-cell table:formula="of:=[.I35]-[.J35]-[.K35]" office:value-type="float" office:value="0.0000231833284286276">
            <text:p>0.0000</text:p>
          </table:table-cell>
          <table:table-cell table:style-name="ce32" table:formula="of:=1-SQRT([.C35]^2-([.J35]+[.K35])^2)" office:value-type="float" office:value="0.876831912640965">
            <text:p>0.876832</text:p>
          </table:table-cell>
          <table:table-cell table:style-name="ce32" table:formula="of:=([.G35]+[.M35])/2" office:value-type="float" office:value="0.876885157803572">
            <text:p>0.876885</text:p>
          </table:table-cell>
          <table:table-cell table:style-name="ce32"/>
          <table:table-cell table:style-name="ce37" table:formula="of:=SHORAD([.C35])" office:value-type="float" office:value="0.876902454091506">
            <text:p>0.876902454</text:p>
          </table:table-cell>
          <table:table-cell table:style-name="ce39" table:formula="of:=SHOITS([.C35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35]+[.A$5]" office:value-type="float" office:value="0.25">
            <text:p>0.2500</text:p>
          </table:table-cell>
          <table:table-cell table:formula="of:=10^[.A36]" office:value-type="float" office:value="1.77827941003892">
            <text:p>1.778</text:p>
          </table:table-cell>
          <table:table-cell table:style-name="ce1" table:formula="of:=1/[.B36]" office:value-type="float" office:value="0.562341325190349">
            <text:p>0.5623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6]; [.E$4]; [.E$3]; 0; [.D36] )" office:value-type="float" office:value="0.884553588865359">
            <text:p>0.884553589</text:p>
          </table:table-cell>
          <table:table-cell/>
          <table:table-cell table:style-name="ce23" table:formula="of:=[.E36]" office:value-type="float" office:value="0.884553588865359">
            <text:p>0.884554</text:p>
          </table:table-cell>
          <table:table-cell table:style-name="ce25"/>
          <table:table-cell table:formula="of:=WIREW([.C36]; [.G36]; 0)" office:value-type="float" office:value="0.550363418272844">
            <text:p>0.5504</text:p>
          </table:table-cell>
          <table:table-cell table:formula="of:=SQRT(1-[.C36]^2)*ASIN( ([.G36]+[.C36]^2-1)/([.C36]*[.G36])  )" office:value-type="float" office:value="0.343576622832506">
            <text:p>0.3436</text:p>
          </table:table-cell>
          <table:table-cell table:formula="of:=ASIN((1-[.G36])/[.C36])" office:value-type="float" office:value="0.206766115067935">
            <text:p>0.2068</text:p>
          </table:table-cell>
          <table:table-cell table:formula="of:=[.I36]-[.J36]-[.K36]" office:value-type="float" office:value="0.0000206803724030757">
            <text:p>0.0000</text:p>
          </table:table-cell>
          <table:table-cell table:style-name="ce32" table:formula="of:=1-SQRT([.C36]^2-([.J36]+[.K36])^2)" office:value-type="float" office:value="0.884455043999815">
            <text:p>0.884455</text:p>
          </table:table-cell>
          <table:table-cell table:style-name="ce32" table:formula="of:=([.G36]+[.M36])/2" office:value-type="float" office:value="0.884504316432587">
            <text:p>0.884504</text:p>
          </table:table-cell>
          <table:table-cell table:style-name="ce32"/>
          <table:table-cell table:style-name="ce37" table:formula="of:=SHORAD([.C36])" office:value-type="float" office:value="0.884520351427568">
            <text:p>0.884520351</text:p>
          </table:table-cell>
          <table:table-cell table:style-name="ce39" table:formula="of:=SHOITS([.C36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36]+[.A$5]" office:value-type="float" office:value="0.2625">
            <text:p>0.2625</text:p>
          </table:table-cell>
          <table:table-cell table:formula="of:=10^[.A37]" office:value-type="float" office:value="1.83020610631106">
            <text:p>1.830</text:p>
          </table:table-cell>
          <table:table-cell table:style-name="ce1" table:formula="of:=1/[.B37]" office:value-type="float" office:value="0.546386549881854">
            <text:p>0.5464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7]; [.E$4]; [.E$3]; 0; [.D37] )" office:value-type="float" office:value="0.891646856214838">
            <text:p>0.891646856</text:p>
          </table:table-cell>
          <table:table-cell/>
          <table:table-cell table:style-name="ce23" table:formula="of:=[.E37]" office:value-type="float" office:value="0.891646856214838">
            <text:p>0.891647</text:p>
          </table:table-cell>
          <table:table-cell table:style-name="ce25"/>
          <table:table-cell table:formula="of:=WIREW([.C37]; [.G37]; 0)" office:value-type="float" office:value="0.535535113810166">
            <text:p>0.5355</text:p>
          </table:table-cell>
          <table:table-cell table:formula="of:=SQRT(1-[.C37]^2)*ASIN( ([.G37]+[.C37]^2-1)/([.C37]*[.G37])  )" office:value-type="float" office:value="0.335884693353051">
            <text:p>0.3359</text:p>
          </table:table-cell>
          <table:table-cell table:formula="of:=ASIN((1-[.G37])/[.C37])" office:value-type="float" office:value="0.199631931176484">
            <text:p>0.1996</text:p>
          </table:table-cell>
          <table:table-cell table:formula="of:=[.I37]-[.J37]-[.K37]" office:value-type="float" office:value="0.0000184892806313897">
            <text:p>0.0000</text:p>
          </table:table-cell>
          <table:table-cell table:style-name="ce32" table:formula="of:=1-SQRT([.C37]^2-([.J37]+[.K37])^2)" office:value-type="float" office:value="0.891555513075634">
            <text:p>0.891556</text:p>
          </table:table-cell>
          <table:table-cell table:style-name="ce32" table:formula="of:=([.G37]+[.M37])/2" office:value-type="float" office:value="0.891601184645236">
            <text:p>0.891601</text:p>
          </table:table-cell>
          <table:table-cell table:style-name="ce32"/>
          <table:table-cell table:style-name="ce37" table:formula="of:=SHORAD([.C37])" office:value-type="float" office:value="0.891616072574569">
            <text:p>0.891616073</text:p>
          </table:table-cell>
          <table:table-cell table:style-name="ce39" table:formula="of:=SHOITS([.C37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37]+[.A$5]" office:value-type="float" office:value="0.275">
            <text:p>0.2750</text:p>
          </table:table-cell>
          <table:table-cell table:formula="of:=10^[.A38]" office:value-type="float" office:value="1.8836490894898">
            <text:p>1.884</text:p>
          </table:table-cell>
          <table:table-cell table:style-name="ce1" table:formula="of:=1/[.B38]" office:value-type="float" office:value="0.530884444230988">
            <text:p>0.5309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8]; [.E$4]; [.E$3]; 0; [.D38] )" office:value-type="float" office:value="0.898261067975917">
            <text:p>0.898261068</text:p>
          </table:table-cell>
          <table:table-cell/>
          <table:table-cell table:style-name="ce23" table:formula="of:=[.E38]" office:value-type="float" office:value="0.898261067975917">
            <text:p>0.898261</text:p>
          </table:table-cell>
          <table:table-cell table:style-name="ce25"/>
          <table:table-cell table:formula="of:=WIREW([.C38]; [.G38]; 0)" office:value-type="float" office:value="0.521044607338992">
            <text:p>0.5210</text:p>
          </table:table-cell>
          <table:table-cell table:formula="of:=SQRT(1-[.C38]^2)*ASIN( ([.G38]+[.C38]^2-1)/([.C38]*[.G38])  )" office:value-type="float" office:value="0.328194742610087">
            <text:p>0.3282</text:p>
          </table:table-cell>
          <table:table-cell table:formula="of:=ASIN((1-[.G38])/[.C38])" office:value-type="float" office:value="0.192833300876027">
            <text:p>0.1928</text:p>
          </table:table-cell>
          <table:table-cell table:formula="of:=[.I38]-[.J38]-[.K38]" office:value-type="float" office:value="0.0000165638528778766">
            <text:p>0.0000</text:p>
          </table:table-cell>
          <table:table-cell table:style-name="ce32" table:formula="of:=1-SQRT([.C38]^2-([.J38]+[.K38])^2)" office:value-type="float" office:value="0.898176274731881">
            <text:p>0.898176</text:p>
          </table:table-cell>
          <table:table-cell table:style-name="ce32" table:formula="of:=([.G38]+[.M38])/2" office:value-type="float" office:value="0.898218671353899">
            <text:p>0.898219</text:p>
          </table:table-cell>
          <table:table-cell table:style-name="ce32"/>
          <table:table-cell table:style-name="ce37" table:formula="of:=SHORAD([.C38])" office:value-type="float" office:value="0.898232512825081">
            <text:p>0.898232513</text:p>
          </table:table-cell>
          <table:table-cell table:style-name="ce39" table:formula="of:=SHOITS([.C38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38]+[.A$5]" office:value-type="float" office:value="0.2875">
            <text:p>0.2875</text:p>
          </table:table-cell>
          <table:table-cell table:formula="of:=10^[.A39]" office:value-type="float" office:value="1.93865263595221">
            <text:p>1.939</text:p>
          </table:table-cell>
          <table:table-cell table:style-name="ce1" table:formula="of:=1/[.B39]" office:value-type="float" office:value="0.515822165072306">
            <text:p>0.5158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9]; [.E$4]; [.E$3]; 0; [.D39] )" office:value-type="float" office:value="0.904434527009122">
            <text:p>0.904434527</text:p>
          </table:table-cell>
          <table:table-cell/>
          <table:table-cell table:style-name="ce23" table:formula="of:=[.E39]" office:value-type="float" office:value="0.904434527009122">
            <text:p>0.904435</text:p>
          </table:table-cell>
          <table:table-cell table:style-name="ce25"/>
          <table:table-cell table:formula="of:=WIREW([.C39]; [.G39]; 0)" office:value-type="float" office:value="0.506892243333739">
            <text:p>0.5069</text:p>
          </table:table-cell>
          <table:table-cell table:formula="of:=SQRT(1-[.C39]^2)*ASIN( ([.G39]+[.C39]^2-1)/([.C39]*[.G39])  )" office:value-type="float" office:value="0.32053254003752">
            <text:p>0.3205</text:p>
          </table:table-cell>
          <table:table-cell table:formula="of:=ASIN((1-[.G39])/[.C39])" office:value-type="float" office:value="0.186344837298468">
            <text:p>0.1863</text:p>
          </table:table-cell>
          <table:table-cell table:formula="of:=[.I39]-[.J39]-[.K39]" office:value-type="float" office:value="0.0000148659977512733">
            <text:p>0.0000</text:p>
          </table:table-cell>
          <table:table-cell table:style-name="ce32" table:formula="of:=1-SQRT([.C39]^2-([.J39]+[.K39])^2)" office:value-type="float" office:value="0.904355709397417">
            <text:p>0.904356</text:p>
          </table:table-cell>
          <table:table-cell table:style-name="ce32" table:formula="of:=([.G39]+[.M39])/2" office:value-type="float" office:value="0.90439511820327">
            <text:p>0.904395</text:p>
          </table:table-cell>
          <table:table-cell table:style-name="ce32"/>
          <table:table-cell table:style-name="ce37" table:formula="of:=SHORAD([.C39])" office:value-type="float" office:value="0.904408002257465">
            <text:p>0.904408002</text:p>
          </table:table-cell>
          <table:table-cell table:style-name="ce39" table:formula="of:=SHOITS([.C39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39]+[.A$5]" office:value-type="float" office:value="0.3">
            <text:p>0.3000</text:p>
          </table:table-cell>
          <table:table-cell table:formula="of:=10^[.A40]" office:value-type="float" office:value="1.99526231496888">
            <text:p>1.995</text:p>
          </table:table-cell>
          <table:table-cell table:style-name="ce1" table:formula="of:=1/[.B40]" office:value-type="float" office:value="0.501187233627272">
            <text:p>0.5012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40]; [.E$4]; [.E$3]; 0; [.D40] )" office:value-type="float" office:value="0.910201617556866">
            <text:p>0.910201618</text:p>
          </table:table-cell>
          <table:table-cell/>
          <table:table-cell table:style-name="ce23" table:formula="of:=[.E40]" office:value-type="float" office:value="0.910201617556866">
            <text:p>0.910202</text:p>
          </table:table-cell>
          <table:table-cell table:style-name="ce25"/>
          <table:table-cell table:formula="of:=WIREW([.C40]; [.G40]; 0)" office:value-type="float" office:value="0.493076965251425">
            <text:p>0.4931</text:p>
          </table:table-cell>
          <table:table-cell table:formula="of:=SQRT(1-[.C40]^2)*ASIN( ([.G40]+[.C40]^2-1)/([.C40]*[.G40])  )" office:value-type="float" office:value="0.312919516340719">
            <text:p>0.3129</text:p>
          </table:table-cell>
          <table:table-cell table:formula="of:=ASIN((1-[.G40])/[.C40])" office:value-type="float" office:value="0.180144084744372">
            <text:p>0.1801</text:p>
          </table:table-cell>
          <table:table-cell table:formula="of:=[.I40]-[.J40]-[.K40]" office:value-type="float" office:value="0.0000133641663340456">
            <text:p>0.0000</text:p>
          </table:table-cell>
          <table:table-cell table:style-name="ce32" table:formula="of:=1-SQRT([.C40]^2-([.J40]+[.K40])^2)" office:value-type="float" office:value="0.910128266757782">
            <text:p>0.910128</text:p>
          </table:table-cell>
          <table:table-cell table:style-name="ce32" table:formula="of:=([.G40]+[.M40])/2" office:value-type="float" office:value="0.910164942157324">
            <text:p>0.910165</text:p>
          </table:table-cell>
          <table:table-cell table:style-name="ce32"/>
          <table:table-cell table:style-name="ce37" table:formula="of:=SHORAD([.C40])" office:value-type="float" office:value="0.910176948027954">
            <text:p>0.910176948</text:p>
          </table:table-cell>
          <table:table-cell table:style-name="ce39" table:formula="of:=SHOITS([.C40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40]+[.A$5]" office:value-type="float" office:value="0.3125">
            <text:p>0.3125</text:p>
          </table:table-cell>
          <table:table-cell table:formula="of:=10^[.A41]" office:value-type="float" office:value="2.05352502645715">
            <text:p>2.054</text:p>
          </table:table-cell>
          <table:table-cell table:style-name="ce1" table:formula="of:=1/[.B41]" office:value-type="float" office:value="0.486967525165863">
            <text:p>0.4870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41]; [.E$4]; [.E$3]; 0; [.D41] )" office:value-type="float" office:value="0.915593332253138">
            <text:p>0.915593332</text:p>
          </table:table-cell>
          <table:table-cell/>
          <table:table-cell table:style-name="ce23" table:formula="of:=[.E41]" office:value-type="float" office:value="0.915593332253138">
            <text:p>0.915593</text:p>
          </table:table-cell>
          <table:table-cell table:style-name="ce25"/>
          <table:table-cell table:formula="of:=WIREW([.C41]; [.G41]; 0)" office:value-type="float" office:value="0.479596585690553">
            <text:p>0.4796</text:p>
          </table:table-cell>
          <table:table-cell table:formula="of:=SQRT(1-[.C41]^2)*ASIN( ([.G41]+[.C41]^2-1)/([.C41]*[.G41])  )" office:value-type="float" office:value="0.305373482225506">
            <text:p>0.3054</text:p>
          </table:table-cell>
          <table:table-cell table:formula="of:=ASIN((1-[.G41])/[.C41])" office:value-type="float" office:value="0.174211071457617">
            <text:p>0.1742</text:p>
          </table:table-cell>
          <table:table-cell table:formula="of:=[.I41]-[.J41]-[.K41]" office:value-type="float" office:value="0.000012032007430357">
            <text:p>0.0000</text:p>
          </table:table-cell>
          <table:table-cell table:style-name="ce32" table:formula="of:=1-SQRT([.C41]^2-([.J41]+[.K41])^2)" office:value-type="float" office:value="0.91552499520731">
            <text:p>0.915525</text:p>
          </table:table-cell>
          <table:table-cell table:style-name="ce32" table:formula="of:=([.G41]+[.M41])/2" office:value-type="float" office:value="0.915559163730224">
            <text:p>0.915559</text:p>
          </table:table-cell>
          <table:table-cell table:style-name="ce32"/>
          <table:table-cell table:style-name="ce37" table:formula="of:=SHORAD([.C41])" office:value-type="float" office:value="0.915570362252083">
            <text:p>0.915570362</text:p>
          </table:table-cell>
          <table:table-cell table:style-name="ce39" table:formula="of:=SHOITS([.C41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41]+[.A$5]" office:value-type="float" office:value="0.325">
            <text:p>0.3250</text:p>
          </table:table-cell>
          <table:table-cell table:formula="of:=10^[.A42]" office:value-type="float" office:value="2.11348903983665">
            <text:p>2.113</text:p>
          </table:table-cell>
          <table:table-cell table:style-name="ce1" table:formula="of:=1/[.B42]" office:value-type="float" office:value="0.47315125896148">
            <text:p>0.4732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42]; [.E$4]; [.E$3]; 0; [.D42] )" office:value-type="float" office:value="0.920637709368874">
            <text:p>0.920637709</text:p>
          </table:table-cell>
          <table:table-cell/>
          <table:table-cell table:style-name="ce23" table:formula="of:=[.E42]" office:value-type="float" office:value="0.920637709368874">
            <text:p>0.920638</text:p>
          </table:table-cell>
          <table:table-cell table:style-name="ce25"/>
          <table:table-cell table:formula="of:=WIREW([.C42]; [.G42]; 0)" office:value-type="float" office:value="0.4664480042648">
            <text:p>0.4664</text:p>
          </table:table-cell>
          <table:table-cell table:formula="of:=SQRT(1-[.C42]^2)*ASIN( ([.G42]+[.C42]^2-1)/([.C42]*[.G42])  )" office:value-type="float" office:value="0.297909211765392">
            <text:p>0.2979</text:p>
          </table:table-cell>
          <table:table-cell table:formula="of:=ASIN((1-[.G42])/[.C42])" office:value-type="float" office:value="0.168527945124525">
            <text:p>0.1685</text:p>
          </table:table-cell>
          <table:table-cell table:formula="of:=[.I42]-[.J42]-[.K42]" office:value-type="float" office:value="0.0000108473748821336">
            <text:p>0.0000</text:p>
          </table:table-cell>
          <table:table-cell table:style-name="ce32" table:formula="of:=1-SQRT([.C42]^2-([.J42]+[.K42])^2)" office:value-type="float" office:value="0.920573980779064">
            <text:p>0.920574</text:p>
          </table:table-cell>
          <table:table-cell table:style-name="ce32" table:formula="of:=([.G42]+[.M42])/2" office:value-type="float" office:value="0.920605845073969">
            <text:p>0.920606</text:p>
          </table:table-cell>
          <table:table-cell table:style-name="ce32"/>
          <table:table-cell table:style-name="ce37" table:formula="of:=SHORAD([.C42])" office:value-type="float" office:value="0.920616299854398">
            <text:p>0.920616300</text:p>
          </table:table-cell>
          <table:table-cell table:style-name="ce39" table:formula="of:=SHOITS([.C42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42]+[.A$5]" office:value-type="float" office:value="0.3375">
            <text:p>0.3375</text:p>
          </table:table-cell>
          <table:table-cell table:formula="of:=10^[.A43]" office:value-type="float" office:value="2.17520403401952">
            <text:p>2.175</text:p>
          </table:table-cell>
          <table:table-cell table:style-name="ce1" table:formula="of:=1/[.B43]" office:value-type="float" office:value="0.459726988530872">
            <text:p>0.4597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43]; [.E$4]; [.E$3]; 0; [.D43] )" office:value-type="float" office:value="0.92536019838763">
            <text:p>0.925360198</text:p>
          </table:table-cell>
          <table:table-cell/>
          <table:table-cell table:style-name="ce23" table:formula="of:=[.E43]" office:value-type="float" office:value="0.92536019838763">
            <text:p>0.925360</text:p>
          </table:table-cell>
          <table:table-cell table:style-name="ce25"/>
          <table:table-cell table:formula="of:=WIREW([.C43]; [.G43]; 0)" office:value-type="float" office:value="0.45362738453375">
            <text:p>0.4536</text:p>
          </table:table-cell>
          <table:table-cell table:formula="of:=SQRT(1-[.C43]^2)*ASIN( ([.G43]+[.C43]^2-1)/([.C43]*[.G43])  )" office:value-type="float" office:value="0.290538919264149">
            <text:p>0.2905</text:p>
          </table:table-cell>
          <table:table-cell table:formula="of:=ASIN((1-[.G43])/[.C43])" office:value-type="float" office:value="0.163078673807698">
            <text:p>0.1631</text:p>
          </table:table-cell>
          <table:table-cell table:formula="of:=[.I43]-[.J43]-[.K43]" office:value-type="float" office:value="0.00000979146190308033">
            <text:p>0.0000</text:p>
          </table:table-cell>
          <table:table-cell table:style-name="ce32" table:formula="of:=1-SQRT([.C43]^2-([.J43]+[.K43])^2)" office:value-type="float" office:value="0.925300714599342">
            <text:p>0.925301</text:p>
          </table:table-cell>
          <table:table-cell table:style-name="ce32" table:formula="of:=([.G43]+[.M43])/2" office:value-type="float" office:value="0.925330456493486">
            <text:p>0.925330</text:p>
          </table:table-cell>
          <table:table-cell table:style-name="ce32"/>
          <table:table-cell table:style-name="ce37" table:formula="of:=SHORAD([.C43])" office:value-type="float" office:value="0.925340224804612">
            <text:p>0.925340225</text:p>
          </table:table-cell>
          <table:table-cell table:style-name="ce39" table:formula="of:=SHOITS([.C43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43]+[.A$5]" office:value-type="float" office:value="0.35">
            <text:p>0.3500</text:p>
          </table:table-cell>
          <table:table-cell table:formula="of:=10^[.A44]" office:value-type="float" office:value="2.23872113856834">
            <text:p>2.239</text:p>
          </table:table-cell>
          <table:table-cell table:style-name="ce1" table:formula="of:=1/[.B44]" office:value-type="float" office:value="0.446683592150963">
            <text:p>0.4467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44]; [.E$4]; [.E$3]; 0; [.D44] )" office:value-type="float" office:value="0.929783968703516">
            <text:p>0.929783969</text:p>
          </table:table-cell>
          <table:table-cell/>
          <table:table-cell table:style-name="ce23" table:formula="of:=[.E44]" office:value-type="float" office:value="0.929783968703516">
            <text:p>0.929784</text:p>
          </table:table-cell>
          <table:table-cell table:style-name="ce25"/>
          <table:table-cell table:formula="of:=WIREW([.C44]; [.G44]; 0)" office:value-type="float" office:value="0.441130298716671">
            <text:p>0.4411</text:p>
          </table:table-cell>
          <table:table-cell table:formula="of:=SQRT(1-[.C44]^2)*ASIN( ([.G44]+[.C44]^2-1)/([.C44]*[.G44])  )" office:value-type="float" office:value="0.283272653127355">
            <text:p>0.2833</text:p>
          </table:table-cell>
          <table:table-cell table:formula="of:=ASIN((1-[.G44])/[.C44])" office:value-type="float" office:value="0.157848797210121">
            <text:p>0.1578</text:p>
          </table:table-cell>
          <table:table-cell table:formula="of:=[.I44]-[.J44]-[.K44]" office:value-type="float" office:value="0.00000884837919484793">
            <text:p>0.0000</text:p>
          </table:table-cell>
          <table:table-cell table:style-name="ce32" table:formula="of:=1-SQRT([.C44]^2-([.J44]+[.K44])^2)" office:value-type="float" office:value="0.92972840154764">
            <text:p>0.929728</text:p>
          </table:table-cell>
          <table:table-cell table:style-name="ce32" table:formula="of:=([.G44]+[.M44])/2" office:value-type="float" office:value="0.929756185125578">
            <text:p>0.929756</text:p>
          </table:table-cell>
          <table:table-cell table:style-name="ce32"/>
          <table:table-cell table:style-name="ce37" table:formula="of:=SHORAD([.C44])" office:value-type="float" office:value="0.929765318825291">
            <text:p>0.929765319</text:p>
          </table:table-cell>
          <table:table-cell table:style-name="ce39" table:formula="of:=SHOITS([.C44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44]+[.A$5]" office:value-type="float" office:value="0.3625">
            <text:p>0.3625</text:p>
          </table:table-cell>
          <table:table-cell table:formula="of:=10^[.A45]" office:value-type="float" office:value="2.30409297605585">
            <text:p>2.304</text:p>
          </table:table-cell>
          <table:table-cell table:style-name="ce1" table:formula="of:=1/[.B45]" office:value-type="float" office:value="0.434010263644744">
            <text:p>0.4340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45]; [.E$4]; [.E$3]; 0; [.D45] )" office:value-type="float" office:value="0.933939595783511">
            <text:p>0.933939596</text:p>
          </table:table-cell>
          <table:table-cell/>
          <table:table-cell table:style-name="ce23" table:formula="of:=[.E45]" office:value-type="float" office:value="0.933939595783511">
            <text:p>0.933940</text:p>
          </table:table-cell>
          <table:table-cell table:style-name="ce25"/>
          <table:table-cell table:formula="of:=WIREW([.C45]; [.G45]; 0)" office:value-type="float" office:value="0.428953298091685">
            <text:p>0.4290</text:p>
          </table:table-cell>
          <table:table-cell table:formula="of:=SQRT(1-[.C45]^2)*ASIN( ([.G45]+[.C45]^2-1)/([.C45]*[.G45])  )" office:value-type="float" office:value="0.276137715720969">
            <text:p>0.2761</text:p>
          </table:table-cell>
          <table:table-cell table:formula="of:=ASIN((1-[.G45])/[.C45])" office:value-type="float" office:value="0.152803249130633">
            <text:p>0.1528</text:p>
          </table:table-cell>
          <table:table-cell table:formula="of:=[.I45]-[.J45]-[.K45]" office:value-type="float" office:value="0.0000123332400823739">
            <text:p>0.0000</text:p>
          </table:table-cell>
          <table:table-cell table:style-name="ce32" table:formula="of:=1-SQRT([.C45]^2-([.J45]+[.K45])^2)" office:value-type="float" office:value="0.933859561377656">
            <text:p>0.933860</text:p>
          </table:table-cell>
          <table:table-cell table:style-name="ce32" table:formula="of:=([.G45]+[.M45])/2" office:value-type="float" office:value="0.933899578580584">
            <text:p>0.933900</text:p>
          </table:table-cell>
          <table:table-cell table:style-name="ce32"/>
          <table:table-cell table:style-name="ce37" table:formula="of:=SHORAD([.C45])" office:value-type="float" office:value="0.93391274346345">
            <text:p>0.933912743</text:p>
          </table:table-cell>
          <table:table-cell table:style-name="ce39" table:formula="of:=SHOITS([.C45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45]+[.A$5]" office:value-type="float" office:value="0.375">
            <text:p>0.3750</text:p>
          </table:table-cell>
          <table:table-cell table:formula="of:=10^[.A46]" office:value-type="float" office:value="2.37137370566166">
            <text:p>2.371</text:p>
          </table:table-cell>
          <table:table-cell table:style-name="ce1" table:formula="of:=1/[.B46]" office:value-type="float" office:value="0.421696503428582">
            <text:p>0.4217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46]; [.E$4]; [.E$3]; 0; [.D46] )" office:value-type="float" office:value="0.937826973771808">
            <text:p>0.937826974</text:p>
          </table:table-cell>
          <table:table-cell/>
          <table:table-cell table:style-name="ce23" table:formula="of:=[.E46]" office:value-type="float" office:value="0.937826973771808">
            <text:p>0.937827</text:p>
          </table:table-cell>
          <table:table-cell table:style-name="ce25"/>
          <table:table-cell table:formula="of:=WIREW([.C46]; [.G46]; 0)" office:value-type="float" office:value="0.417088067215451">
            <text:p>0.4171</text:p>
          </table:table-cell>
          <table:table-cell table:formula="of:=SQRT(1-[.C46]^2)*ASIN( ([.G46]+[.C46]^2-1)/([.C46]*[.G46])  )" office:value-type="float" office:value="0.269101987212311">
            <text:p>0.2691</text:p>
          </table:table-cell>
          <table:table-cell table:formula="of:=ASIN((1-[.G46])/[.C46])" office:value-type="float" office:value="0.147974912629703">
            <text:p>0.1480</text:p>
          </table:table-cell>
          <table:table-cell table:formula="of:=[.I46]-[.J46]-[.K46]" office:value-type="float" office:value="0.0000111673734368434">
            <text:p>0.0000</text:p>
          </table:table-cell>
          <table:table-cell table:style-name="ce32" table:formula="of:=1-SQRT([.C46]^2-([.J46]+[.K46])^2)" office:value-type="float" office:value="0.937752103472755">
            <text:p>0.937752</text:p>
          </table:table-cell>
          <table:table-cell table:style-name="ce32" table:formula="of:=([.G46]+[.M46])/2" office:value-type="float" office:value="0.937789538622281">
            <text:p>0.937790</text:p>
          </table:table-cell>
          <table:table-cell table:style-name="ce32"/>
          <table:table-cell table:style-name="ce37" table:formula="of:=SHORAD([.C46])" office:value-type="float" office:value="0.937801864036709">
            <text:p>0.937801864</text:p>
          </table:table-cell>
          <table:table-cell table:style-name="ce39" table:formula="of:=SHOITS([.C46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46]+[.A$5]" office:value-type="float" office:value="0.3875">
            <text:p>0.3875</text:p>
          </table:table-cell>
          <table:table-cell table:formula="of:=10^[.A47]" office:value-type="float" office:value="2.44061906804198">
            <text:p>2.441</text:p>
          </table:table-cell>
          <table:table-cell table:style-name="ce1" table:formula="of:=1/[.B47]" office:value-type="float" office:value="0.409732109813541">
            <text:p>0.4097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47]; [.E$4]; [.E$3]; 0; [.D47] )" office:value-type="float" office:value="0.941473937710498">
            <text:p>0.941473938</text:p>
          </table:table-cell>
          <table:table-cell/>
          <table:table-cell table:style-name="ce23" table:formula="of:=[.E47]" office:value-type="float" office:value="0.941473937710498">
            <text:p>0.941474</text:p>
          </table:table-cell>
          <table:table-cell table:style-name="ce25"/>
          <table:table-cell table:formula="of:=WIREW([.C47]; [.G47]; 0)" office:value-type="float" office:value="0.405530642301098">
            <text:p>0.4055</text:p>
          </table:table-cell>
          <table:table-cell table:formula="of:=SQRT(1-[.C47]^2)*ASIN( ([.G47]+[.C47]^2-1)/([.C47]*[.G47])  )" office:value-type="float" office:value="0.262190451550425">
            <text:p>0.2622</text:p>
          </table:table-cell>
          <table:table-cell table:formula="of:=ASIN((1-[.G47])/[.C47])" office:value-type="float" office:value="0.143330070192544">
            <text:p>0.1433</text:p>
          </table:table-cell>
          <table:table-cell table:formula="of:=[.I47]-[.J47]-[.K47]" office:value-type="float" office:value="0.0000101205581290453">
            <text:p>0.0000</text:p>
          </table:table-cell>
          <table:table-cell table:style-name="ce32" table:formula="of:=1-SQRT([.C47]^2-([.J47]+[.K47])^2)" office:value-type="float" office:value="0.941403854584401">
            <text:p>0.941404</text:p>
          </table:table-cell>
          <table:table-cell table:style-name="ce32" table:formula="of:=([.G47]+[.M47])/2" office:value-type="float" office:value="0.941438896147449">
            <text:p>0.941439</text:p>
          </table:table-cell>
          <table:table-cell table:style-name="ce32"/>
          <table:table-cell table:style-name="ce37" table:formula="of:=SHORAD([.C47])" office:value-type="float" office:value="0.941450442167336">
            <text:p>0.941450442</text:p>
          </table:table-cell>
          <table:table-cell table:style-name="ce39" table:formula="of:=SHOITS([.C47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47]+[.A$5]" office:value-type="float" office:value="0.4">
            <text:p>0.4000</text:p>
          </table:table-cell>
          <table:table-cell table:formula="of:=10^[.A48]" office:value-type="float" office:value="2.51188643150958">
            <text:p>2.512</text:p>
          </table:table-cell>
          <table:table-cell table:style-name="ce1" table:formula="of:=1/[.B48]" office:value-type="float" office:value="0.398107170553497">
            <text:p>0.3981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48]; [.E$4]; [.E$3]; 0; [.D48] )" office:value-type="float" office:value="0.944896800624932">
            <text:p>0.944896801</text:p>
          </table:table-cell>
          <table:table-cell/>
          <table:table-cell table:style-name="ce23" table:formula="of:=[.E48]" office:value-type="float" office:value="0.944896800624932">
            <text:p>0.944897</text:p>
          </table:table-cell>
          <table:table-cell table:style-name="ce25"/>
          <table:table-cell table:formula="of:=WIREW([.C48]; [.G48]; 0)" office:value-type="float" office:value="0.394275229585556">
            <text:p>0.3943</text:p>
          </table:table-cell>
          <table:table-cell table:formula="of:=SQRT(1-[.C48]^2)*ASIN( ([.G48]+[.C48]^2-1)/([.C48]*[.G48])  )" office:value-type="float" office:value="0.255407261083989">
            <text:p>0.2554</text:p>
          </table:table-cell>
          <table:table-cell table:formula="of:=ASIN((1-[.G48])/[.C48])" office:value-type="float" office:value="0.13885878921061">
            <text:p>0.1389</text:p>
          </table:table-cell>
          <table:table-cell table:formula="of:=[.I48]-[.J48]-[.K48]" office:value-type="float" office:value="0.00000917929095722858">
            <text:p>0.0000</text:p>
          </table:table-cell>
          <table:table-cell table:style-name="ce32" table:formula="of:=1-SQRT([.C48]^2-([.J48]+[.K48])^2)" office:value-type="float" office:value="0.944831160686414">
            <text:p>0.944831</text:p>
          </table:table-cell>
          <table:table-cell table:style-name="ce32" table:formula="of:=([.G48]+[.M48])/2" office:value-type="float" office:value="0.944863980655673">
            <text:p>0.944864</text:p>
          </table:table-cell>
          <table:table-cell table:style-name="ce32"/>
          <table:table-cell table:style-name="ce37" table:formula="of:=SHORAD([.C48])" office:value-type="float" office:value="0.944874802246868">
            <text:p>0.944874802</text:p>
          </table:table-cell>
          <table:table-cell table:style-name="ce39" table:formula="of:=SHOITS([.C48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48]+[.A$5]" office:value-type="float" office:value="0.4125">
            <text:p>0.4125</text:p>
          </table:table-cell>
          <table:table-cell table:formula="of:=10^[.A49]" office:value-type="float" office:value="2.58523483956219">
            <text:p>2.585</text:p>
          </table:table-cell>
          <table:table-cell table:style-name="ce1" table:formula="of:=1/[.B49]" office:value-type="float" office:value="0.386812054633052">
            <text:p>0.3868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49]; [.E$4]; [.E$3]; 0; [.D49] )" office:value-type="float" office:value="0.948110584076542">
            <text:p>0.948110584</text:p>
          </table:table-cell>
          <table:table-cell/>
          <table:table-cell table:style-name="ce23" table:formula="of:=[.E49]" office:value-type="float" office:value="0.948110584076542">
            <text:p>0.948111</text:p>
          </table:table-cell>
          <table:table-cell table:style-name="ce25"/>
          <table:table-cell table:formula="of:=WIREW([.C49]; [.G49]; 0)" office:value-type="float" office:value="0.383315867300801">
            <text:p>0.3833</text:p>
          </table:table-cell>
          <table:table-cell table:formula="of:=SQRT(1-[.C49]^2)*ASIN( ([.G49]+[.C49]^2-1)/([.C49]*[.G49])  )" office:value-type="float" office:value="0.248755583863235">
            <text:p>0.2488</text:p>
          </table:table-cell>
          <table:table-cell table:formula="of:=ASIN((1-[.G49])/[.C49])" office:value-type="float" office:value="0.134551951693832">
            <text:p>0.1346</text:p>
          </table:table-cell>
          <table:table-cell table:formula="of:=[.I49]-[.J49]-[.K49]" office:value-type="float" office:value="0.00000833174373410239">
            <text:p>0.0000</text:p>
          </table:table-cell>
          <table:table-cell table:style-name="ce32" table:formula="of:=1-SQRT([.C49]^2-([.J49]+[.K49])^2)" office:value-type="float" office:value="0.948049073207393">
            <text:p>0.948049</text:p>
          </table:table-cell>
          <table:table-cell table:style-name="ce32" table:formula="of:=([.G49]+[.M49])/2" office:value-type="float" office:value="0.948079828641967">
            <text:p>0.948080</text:p>
          </table:table-cell>
          <table:table-cell table:style-name="ce32"/>
          <table:table-cell table:style-name="ce37" table:formula="of:=SHORAD([.C49])" office:value-type="float" office:value="0.948089976118362">
            <text:p>0.948089976</text:p>
          </table:table-cell>
          <table:table-cell table:style-name="ce39" table:formula="of:=SHOITS([.C49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49]+[.A$5]" office:value-type="float" office:value="0.425">
            <text:p>0.4250</text:p>
          </table:table-cell>
          <table:table-cell table:formula="of:=10^[.A50]" office:value-type="float" office:value="2.66072505979881">
            <text:p>2.661</text:p>
          </table:table-cell>
          <table:table-cell table:style-name="ce1" table:formula="of:=1/[.B50]" office:value-type="float" office:value="0.375837404288444">
            <text:p>0.3758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50]; [.E$4]; [.E$3]; 0; [.D50] )" office:value-type="float" office:value="0.951129144879051">
            <text:p>0.951129145</text:p>
          </table:table-cell>
          <table:table-cell/>
          <table:table-cell table:style-name="ce23" table:formula="of:=[.E50]" office:value-type="float" office:value="0.951129144879051">
            <text:p>0.951129</text:p>
          </table:table-cell>
          <table:table-cell table:style-name="ce25"/>
          <table:table-cell table:formula="of:=WIREW([.C50]; [.G50]; 0)" office:value-type="float" office:value="0.372646473191445">
            <text:p>0.3726</text:p>
          </table:table-cell>
          <table:table-cell table:formula="of:=SQRT(1-[.C50]^2)*ASIN( ([.G50]+[.C50]^2-1)/([.C50]*[.G50])  )" office:value-type="float" office:value="0.242237743690883">
            <text:p>0.2422</text:p>
          </table:table-cell>
          <table:table-cell table:formula="of:=ASIN((1-[.G50])/[.C50])" office:value-type="float" office:value="0.130401161781896">
            <text:p>0.1304</text:p>
          </table:table-cell>
          <table:table-cell table:formula="of:=[.I50]-[.J50]-[.K50]" office:value-type="float" office:value="0.00000756771866616823">
            <text:p>0.0000</text:p>
          </table:table-cell>
          <table:table-cell table:style-name="ce32" table:formula="of:=1-SQRT([.C50]^2-([.J50]+[.K50])^2)" office:value-type="float" office:value="0.951071474676579">
            <text:p>0.951071</text:p>
          </table:table-cell>
          <table:table-cell table:style-name="ce32" table:formula="of:=([.G50]+[.M50])/2" office:value-type="float" office:value="0.951100309777815">
            <text:p>0.951100</text:p>
          </table:table-cell>
          <table:table-cell table:style-name="ce32"/>
          <table:table-cell table:style-name="ce37" table:formula="of:=SHORAD([.C50])" office:value-type="float" office:value="0.951109829442768">
            <text:p>0.951109829</text:p>
          </table:table-cell>
          <table:table-cell table:style-name="ce39" table:formula="of:=SHOITS([.C50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50]+[.A$5]" office:value-type="float" office:value="0.4375">
            <text:p>0.4375</text:p>
          </table:table-cell>
          <table:table-cell table:formula="of:=10^[.A51]" office:value-type="float" office:value="2.73841963426436">
            <text:p>2.738</text:p>
          </table:table-cell>
          <table:table-cell table:style-name="ce1" table:formula="of:=1/[.B51]" office:value-type="float" office:value="0.365174127254837">
            <text:p>0.3652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51]; [.E$4]; [.E$3]; 0; [.D51] )" office:value-type="float" office:value="0.953965284996849">
            <text:p>0.953965285</text:p>
          </table:table-cell>
          <table:table-cell/>
          <table:table-cell table:style-name="ce23" table:formula="of:=[.E51]" office:value-type="float" office:value="0.953965284996849">
            <text:p>0.953965</text:p>
          </table:table-cell>
          <table:table-cell table:style-name="ce25"/>
          <table:table-cell table:formula="of:=WIREW([.C51]; [.G51]; 0)" office:value-type="float" office:value="0.362260884213174">
            <text:p>0.3623</text:p>
          </table:table-cell>
          <table:table-cell table:formula="of:=SQRT(1-[.C51]^2)*ASIN( ([.G51]+[.C51]^2-1)/([.C51]*[.G51])  )" office:value-type="float" office:value="0.235855336795635">
            <text:p>0.2359</text:p>
          </table:table-cell>
          <table:table-cell table:formula="of:=ASIN((1-[.G51])/[.C51])" office:value-type="float" office:value="0.126398669322193">
            <text:p>0.1264</text:p>
          </table:table-cell>
          <table:table-cell table:formula="of:=[.I51]-[.J51]-[.K51]" office:value-type="float" office:value="0.00000687809534627437">
            <text:p>0.0000</text:p>
          </table:table-cell>
          <table:table-cell table:style-name="ce32" table:formula="of:=1-SQRT([.C51]^2-([.J51]+[.K51])^2)" office:value-type="float" office:value="0.953911191511205">
            <text:p>0.953911</text:p>
          </table:table-cell>
          <table:table-cell table:style-name="ce32" table:formula="of:=([.G51]+[.M51])/2" office:value-type="float" office:value="0.953938238254027">
            <text:p>0.953938</text:p>
          </table:table-cell>
          <table:table-cell table:style-name="ce32"/>
          <table:table-cell table:style-name="ce37" table:formula="of:=SHORAD([.C51])" office:value-type="float" office:value="0.953947172572701">
            <text:p>0.953947173</text:p>
          </table:table-cell>
          <table:table-cell table:style-name="ce39" table:formula="of:=SHOITS([.C51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51]+[.A$5]" office:value-type="float" office:value="0.45">
            <text:p>0.4500</text:p>
          </table:table-cell>
          <table:table-cell table:formula="of:=10^[.A52]" office:value-type="float" office:value="2.81838293126446">
            <text:p>2.818</text:p>
          </table:table-cell>
          <table:table-cell table:style-name="ce1" table:formula="of:=1/[.B52]" office:value-type="float" office:value="0.354813389233575">
            <text:p>0.3548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52]; [.E$4]; [.E$3]; 0; [.D52] )" office:value-type="float" office:value="0.956630850164619">
            <text:p>0.956630850</text:p>
          </table:table-cell>
          <table:table-cell/>
          <table:table-cell table:style-name="ce23" table:formula="of:=[.E52]" office:value-type="float" office:value="0.956630850164619">
            <text:p>0.956631</text:p>
          </table:table-cell>
          <table:table-cell table:style-name="ce25"/>
          <table:table-cell table:formula="of:=WIREW([.C52]; [.G52]; 0)" office:value-type="float" office:value="0.352152890122987">
            <text:p>0.3522</text:p>
          </table:table-cell>
          <table:table-cell table:formula="of:=SQRT(1-[.C52]^2)*ASIN( ([.G52]+[.C52]^2-1)/([.C52]*[.G52])  )" office:value-type="float" office:value="0.229609336017065">
            <text:p>0.2296</text:p>
          </table:table-cell>
          <table:table-cell table:formula="of:=ASIN((1-[.G52])/[.C52])" office:value-type="float" office:value="0.122537299041408">
            <text:p>0.1225</text:p>
          </table:table-cell>
          <table:table-cell table:formula="of:=[.I52]-[.J52]-[.K52]" office:value-type="float" office:value="0.00000625506451407132">
            <text:p>0.0000</text:p>
          </table:table-cell>
          <table:table-cell table:style-name="ce32" table:formula="of:=1-SQRT([.C52]^2-([.J52]+[.K52])^2)" office:value-type="float" office:value="0.956580089861781">
            <text:p>0.956580</text:p>
          </table:table-cell>
          <table:table-cell table:style-name="ce32" table:formula="of:=([.G52]+[.M52])/2" office:value-type="float" office:value="0.9566054700132">
            <text:p>0.956605</text:p>
          </table:table-cell>
          <table:table-cell table:style-name="ce32"/>
          <table:table-cell table:style-name="ce37" table:formula="of:=SHORAD([.C52])" office:value-type="float" office:value="0.956613858248521">
            <text:p>0.956613858</text:p>
          </table:table-cell>
          <table:table-cell table:style-name="ce39" table:formula="of:=SHOITS([.C52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52]+[.A$5]" office:value-type="float" office:value="0.4625">
            <text:p>0.4625</text:p>
          </table:table-cell>
          <table:table-cell table:formula="of:=10^[.A53]" office:value-type="float" office:value="2.90068119869316">
            <text:p>2.901</text:p>
          </table:table-cell>
          <table:table-cell table:style-name="ce1" table:formula="of:=1/[.B53]" office:value-type="float" office:value="0.344746606573149">
            <text:p>0.3447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3]; [.E$4]; [.E$3]; 0; [.D53] )" office:value-type="float" office:value="0.959166099540949">
            <text:p>0.959166100</text:p>
          </table:table-cell>
          <table:table-cell/>
          <table:table-cell table:style-name="ce23" table:formula="of:=[.E53]" office:value-type="float" office:value="0.959166099540949">
            <text:p>0.959166</text:p>
          </table:table-cell>
          <table:table-cell table:style-name="ce25"/>
          <table:table-cell table:formula="of:=WIREW([.C53]; [.G53]; 0)" office:value-type="float" office:value="0.34231975595487">
            <text:p>0.3423</text:p>
          </table:table-cell>
          <table:table-cell table:formula="of:=SQRT(1-[.C53]^2)*ASIN( ([.G53]+[.C53]^2-1)/([.C53]*[.G53])  )" office:value-type="float" office:value="0.223578765950843">
            <text:p>0.2236</text:p>
          </table:table-cell>
          <table:table-cell table:formula="of:=ASIN((1-[.G53])/[.C53])" office:value-type="float" office:value="0.118724846935776">
            <text:p>0.1187</text:p>
          </table:table-cell>
          <table:table-cell table:formula="of:=[.I53]-[.J53]-[.K53]" office:value-type="float" office:value="0.0000161430682516783">
            <text:p>0.0000</text:p>
          </table:table-cell>
          <table:table-cell table:style-name="ce32" table:formula="of:=1-SQRT([.C53]^2-([.J53]+[.K53])^2)" office:value-type="float" office:value="0.959030995271186">
            <text:p>0.959031</text:p>
          </table:table-cell>
          <table:table-cell table:style-name="ce32" table:formula="of:=([.G53]+[.M53])/2" office:value-type="float" office:value="0.959098547406067">
            <text:p>0.959099</text:p>
          </table:table-cell>
          <table:table-cell table:style-name="ce32"/>
          <table:table-cell table:style-name="ce37" table:formula="of:=SHORAD([.C53])" office:value-type="float" office:value="0.959120868026971">
            <text:p>0.959120868</text:p>
          </table:table-cell>
          <table:table-cell table:style-name="ce39" table:formula="of:=SHOITS([.C53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53]+[.A$5]" office:value-type="float" office:value="0.475">
            <text:p>0.4750</text:p>
          </table:table-cell>
          <table:table-cell table:formula="of:=10^[.A54]" office:value-type="float" office:value="2.98538261891796">
            <text:p>2.985</text:p>
          </table:table-cell>
          <table:table-cell table:style-name="ce1" table:formula="of:=1/[.B54]" office:value-type="float" office:value="0.334965439157827">
            <text:p>0.3350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4]; [.E$4]; [.E$3]; 0; [.D54] )" office:value-type="float" office:value="0.961520853956875">
            <text:p>0.961520854</text:p>
          </table:table-cell>
          <table:table-cell/>
          <table:table-cell table:style-name="ce23" table:formula="of:=[.E54]" office:value-type="float" office:value="0.961520853956875">
            <text:p>0.961521</text:p>
          </table:table-cell>
          <table:table-cell table:style-name="ce25"/>
          <table:table-cell table:formula="of:=WIREW([.C54]; [.G54]; 0)" office:value-type="float" office:value="0.33274795378783">
            <text:p>0.3327</text:p>
          </table:table-cell>
          <table:table-cell table:formula="of:=SQRT(1-[.C54]^2)*ASIN( ([.G54]+[.C54]^2-1)/([.C54]*[.G54])  )" office:value-type="float" office:value="0.217604118635118">
            <text:p>0.2176</text:p>
          </table:table-cell>
          <table:table-cell table:formula="of:=ASIN((1-[.G54])/[.C54])" office:value-type="float" office:value="0.115129139344682">
            <text:p>0.1151</text:p>
          </table:table-cell>
          <table:table-cell table:formula="of:=[.I54]-[.J54]-[.K54]" office:value-type="float" office:value="0.0000146958080309151">
            <text:p>0.0000</text:p>
          </table:table-cell>
          <table:table-cell table:style-name="ce32" table:formula="of:=1-SQRT([.C54]^2-([.J54]+[.K54])^2)" office:value-type="float" office:value="0.961393984091279">
            <text:p>0.961394</text:p>
          </table:table-cell>
          <table:table-cell table:style-name="ce32" table:formula="of:=([.G54]+[.M54])/2" office:value-type="float" office:value="0.961457419024077">
            <text:p>0.961457</text:p>
          </table:table-cell>
          <table:table-cell table:style-name="ce32"/>
          <table:table-cell table:style-name="ce37" table:formula="of:=SHORAD([.C54])" office:value-type="float" office:value="0.961478389027978">
            <text:p>0.961478389</text:p>
          </table:table-cell>
          <table:table-cell table:style-name="ce39" table:formula="of:=SHOITS([.C54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54]+[.A$5]" office:value-type="float" office:value="0.4875">
            <text:p>0.4875</text:p>
          </table:table-cell>
          <table:table-cell table:formula="of:=10^[.A55]" office:value-type="float" office:value="3.07255736526745">
            <text:p>3.073</text:p>
          </table:table-cell>
          <table:table-cell table:style-name="ce1" table:formula="of:=1/[.B55]" office:value-type="float" office:value="0.325461783498046">
            <text:p>0.325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5]; [.E$4]; [.E$3]; 0; [.D55] )" office:value-type="float" office:value="0.963735763871253">
            <text:p>0.963735764</text:p>
          </table:table-cell>
          <table:table-cell/>
          <table:table-cell table:style-name="ce23" table:formula="of:=[.E55]" office:value-type="float" office:value="0.963735763871253">
            <text:p>0.963736</text:p>
          </table:table-cell>
          <table:table-cell table:style-name="ce25"/>
          <table:table-cell table:formula="of:=WIREW([.C55]; [.G55]; 0)" office:value-type="float" office:value="0.323435121308319">
            <text:p>0.3234</text:p>
          </table:table-cell>
          <table:table-cell table:formula="of:=SQRT(1-[.C55]^2)*ASIN( ([.G55]+[.C55]^2-1)/([.C55]*[.G55])  )" office:value-type="float" office:value="0.211765932920694">
            <text:p>0.2118</text:p>
          </table:table-cell>
          <table:table-cell table:formula="of:=ASIN((1-[.G55])/[.C55])" office:value-type="float" office:value="0.11165580373239">
            <text:p>0.1117</text:p>
          </table:table-cell>
          <table:table-cell table:formula="of:=[.I55]-[.J55]-[.K55]" office:value-type="float" office:value="0.0000133846552351768">
            <text:p>0.0000</text:p>
          </table:table-cell>
          <table:table-cell table:style-name="ce32" table:formula="of:=1-SQRT([.C55]^2-([.J55]+[.K55])^2)" office:value-type="float" office:value="0.963616586498353">
            <text:p>0.963617</text:p>
          </table:table-cell>
          <table:table-cell table:style-name="ce32" table:formula="of:=([.G55]+[.M55])/2" office:value-type="float" office:value="0.963676175184803">
            <text:p>0.963676</text:p>
          </table:table-cell>
          <table:table-cell table:style-name="ce32"/>
          <table:table-cell table:style-name="ce37" table:formula="of:=SHORAD([.C55])" office:value-type="float" office:value="0.963695882323392">
            <text:p>0.963695882</text:p>
          </table:table-cell>
          <table:table-cell table:style-name="ce39" table:formula="of:=SHOITS([.C55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55]+[.A$5]" office:value-type="float" office:value="0.5">
            <text:p>0.5000</text:p>
          </table:table-cell>
          <table:table-cell table:formula="of:=10^[.A56]" office:value-type="float" office:value="3.16227766016838">
            <text:p>3.162</text:p>
          </table:table-cell>
          <table:table-cell table:style-name="ce1" table:formula="of:=1/[.B56]" office:value-type="float" office:value="0.316227766016838">
            <text:p>0.3162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6]; [.E$4]; [.E$3]; 0; [.D56] )" office:value-type="float" office:value="0.965819611700437">
            <text:p>0.965819612</text:p>
          </table:table-cell>
          <table:table-cell/>
          <table:table-cell table:style-name="ce23" table:formula="of:=[.E56]" office:value-type="float" office:value="0.965819611700437">
            <text:p>0.965820</text:p>
          </table:table-cell>
          <table:table-cell table:style-name="ce25"/>
          <table:table-cell table:formula="of:=WIREW([.C56]; [.G56]; 0)" office:value-type="float" office:value="0.314375096112416">
            <text:p>0.3144</text:p>
          </table:table-cell>
          <table:table-cell table:formula="of:=SQRT(1-[.C56]^2)*ASIN( ([.G56]+[.C56]^2-1)/([.C56]*[.G56])  )" office:value-type="float" office:value="0.206063442710145">
            <text:p>0.2061</text:p>
          </table:table-cell>
          <table:table-cell table:formula="of:=ASIN((1-[.G56])/[.C56])" office:value-type="float" office:value="0.108299457502338">
            <text:p>0.1083</text:p>
          </table:table-cell>
          <table:table-cell table:formula="of:=[.I56]-[.J56]-[.K56]" office:value-type="float" office:value="0.0000121958999335647">
            <text:p>0.0000</text:p>
          </table:table-cell>
          <table:table-cell table:style-name="ce32" table:formula="of:=1-SQRT([.C56]^2-([.J56]+[.K56])^2)" office:value-type="float" office:value="0.965707625191648">
            <text:p>0.965708</text:p>
          </table:table-cell>
          <table:table-cell table:style-name="ce32" table:formula="of:=([.G56]+[.M56])/2" office:value-type="float" office:value="0.965763618446043">
            <text:p>0.965764</text:p>
          </table:table-cell>
          <table:table-cell table:style-name="ce32"/>
          <table:table-cell table:style-name="ce37" table:formula="of:=SHORAD([.C56])" office:value-type="float" office:value="0.965782144078534">
            <text:p>0.965782144</text:p>
          </table:table-cell>
          <table:table-cell table:style-name="ce39" table:formula="of:=SHOITS([.C56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56]+[.A$5]" office:value-type="float" office:value="0.5125">
            <text:p>0.5125</text:p>
          </table:table-cell>
          <table:table-cell table:formula="of:=10^[.A57]" office:value-type="float" office:value="3.25461783498046">
            <text:p>3.255</text:p>
          </table:table-cell>
          <table:table-cell table:style-name="ce1" table:formula="of:=1/[.B57]" office:value-type="float" office:value="0.307255736526745">
            <text:p>0.3073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7]; [.E$4]; [.E$3]; 0; [.D57] )" office:value-type="float" office:value="0.967780570915029">
            <text:p>0.967780571</text:p>
          </table:table-cell>
          <table:table-cell/>
          <table:table-cell table:style-name="ce23" table:formula="of:=[.E57]" office:value-type="float" office:value="0.967780570915029">
            <text:p>0.967781</text:p>
          </table:table-cell>
          <table:table-cell/>
          <table:table-cell table:formula="of:=WIREW([.C57]; [.G57]; 0)" office:value-type="float" office:value="0.305561771198608">
            <text:p>0.3056</text:p>
          </table:table-cell>
          <table:table-cell table:formula="of:=SQRT(1-[.C57]^2)*ASIN( ([.G57]+[.C57]^2-1)/([.C57]*[.G57])  )" office:value-type="float" office:value="0.200495590762839">
            <text:p>0.2005</text:p>
          </table:table-cell>
          <table:table-cell table:formula="of:=ASIN((1-[.G57])/[.C57])" office:value-type="float" office:value="0.105055063119541">
            <text:p>0.1051</text:p>
          </table:table-cell>
          <table:table-cell table:formula="of:=[.I57]-[.J57]-[.K57]" office:value-type="float" office:value="0.0000111173162281181">
            <text:p>0.0000</text:p>
          </table:table-cell>
          <table:table-cell table:style-name="ce32" table:formula="of:=1-SQRT([.C57]^2-([.J57]+[.K57])^2)" office:value-type="float" office:value="0.967675310664416">
            <text:p>0.967675</text:p>
          </table:table-cell>
          <table:table-cell table:style-name="ce32" table:formula="of:=([.G57]+[.M57])/2" office:value-type="float" office:value="0.967727940789722">
            <text:p>0.967728</text:p>
          </table:table-cell>
          <table:table-cell table:style-name="ce32"/>
          <table:table-cell table:style-name="ce37" table:formula="of:=SHORAD([.C57])" office:value-type="float" office:value="0.967745360383629">
            <text:p>0.967745360</text:p>
          </table:table-cell>
          <table:table-cell table:style-name="ce39" table:formula="of:=SHOITS([.C57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57]+[.A$5]" office:value-type="float" office:value="0.525">
            <text:p>0.5250</text:p>
          </table:table-cell>
          <table:table-cell table:formula="of:=10^[.A58]" office:value-type="float" office:value="3.34965439157828">
            <text:p>3.350</text:p>
          </table:table-cell>
          <table:table-cell table:style-name="ce1" table:formula="of:=1/[.B58]" office:value-type="float" office:value="0.298538261891796">
            <text:p>0.298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8]; [.E$4]; [.E$3]; 0; [.D58] )" office:value-type="float" office:value="0.969626255371658">
            <text:p>0.969626255</text:p>
          </table:table-cell>
          <table:table-cell/>
          <table:table-cell table:style-name="ce23" table:formula="of:=[.E58]" office:value-type="float" office:value="0.969626255371658">
            <text:p>0.969626</text:p>
          </table:table-cell>
          <table:table-cell/>
          <table:table-cell table:formula="of:=WIREW([.C58]; [.G58]; 0)" office:value-type="float" office:value="0.296989106619463">
            <text:p>0.2970</text:p>
          </table:table-cell>
          <table:table-cell table:formula="of:=SQRT(1-[.C58]^2)*ASIN( ([.G58]+[.C58]^2-1)/([.C58]*[.G58])  )" office:value-type="float" office:value="0.195061071883216">
            <text:p>0.1951</text:p>
          </table:table-cell>
          <table:table-cell table:formula="of:=ASIN((1-[.G58])/[.C58])" office:value-type="float" office:value="0.101917896711017">
            <text:p>0.1019</text:p>
          </table:table-cell>
          <table:table-cell table:formula="of:=[.I58]-[.J58]-[.K58]" office:value-type="float" office:value="0.0000101380252297972">
            <text:p>0.0000</text:p>
          </table:table-cell>
          <table:table-cell table:style-name="ce32" table:formula="of:=1-SQRT([.C58]^2-([.J58]+[.K58])^2)" office:value-type="float" office:value="0.969527290470325">
            <text:p>0.969527</text:p>
          </table:table-cell>
          <table:table-cell table:style-name="ce32" table:formula="of:=([.G58]+[.M58])/2" office:value-type="float" office:value="0.969576772920992">
            <text:p>0.969577</text:p>
          </table:table-cell>
          <table:table-cell table:style-name="ce32"/>
          <table:table-cell table:style-name="ce37" table:formula="of:=SHORAD([.C58])" office:value-type="float" office:value="0.969593156569336">
            <text:p>0.969593157</text:p>
          </table:table-cell>
          <table:table-cell table:style-name="ce39" table:formula="of:=SHOITS([.C58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58]+[.A$5]" office:value-type="float" office:value="0.5375">
            <text:p>0.5375</text:p>
          </table:table-cell>
          <table:table-cell table:formula="of:=10^[.A59]" office:value-type="float" office:value="3.44746606573149">
            <text:p>3.447</text:p>
          </table:table-cell>
          <table:table-cell table:style-name="ce1" table:formula="of:=1/[.B59]" office:value-type="float" office:value="0.290068119869315">
            <text:p>0.2901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9]; [.E$4]; [.E$3]; 0; [.D59] )" office:value-type="float" office:value="0.971363763637455">
            <text:p>0.971363764</text:p>
          </table:table-cell>
          <table:table-cell/>
          <table:table-cell table:style-name="ce23" table:formula="of:=[.E59]" office:value-type="float" office:value="0.971363763637455">
            <text:p>0.971364</text:p>
          </table:table-cell>
          <table:table-cell/>
          <table:table-cell table:formula="of:=WIREW([.C59]; [.G59]; 0)" office:value-type="float" office:value="0.288651139148121">
            <text:p>0.2887</text:p>
          </table:table-cell>
          <table:table-cell table:formula="of:=SQRT(1-[.C59]^2)*ASIN( ([.G59]+[.C59]^2-1)/([.C59]*[.G59])  )" office:value-type="float" office:value="0.189758370118475">
            <text:p>0.1898</text:p>
          </table:table-cell>
          <table:table-cell table:formula="of:=ASIN((1-[.G59])/[.C59])" office:value-type="float" office:value="0.0988835207089775">
            <text:p>0.0989</text:p>
          </table:table-cell>
          <table:table-cell table:formula="of:=[.I59]-[.J59]-[.K59]" office:value-type="float" office:value="0.00000924832066867554">
            <text:p>0.0000</text:p>
          </table:table-cell>
          <table:table-cell table:style-name="ce32" table:formula="of:=1-SQRT([.C59]^2-([.J59]+[.K59])^2)" office:value-type="float" office:value="0.971270693985539">
            <text:p>0.971271</text:p>
          </table:table-cell>
          <table:table-cell table:style-name="ce32" table:formula="of:=([.G59]+[.M59])/2" office:value-type="float" office:value="0.971317228811497">
            <text:p>0.971317</text:p>
          </table:table-cell>
          <table:table-cell table:style-name="ce32"/>
          <table:table-cell table:style-name="ce37" table:formula="of:=SHORAD([.C59])" office:value-type="float" office:value="0.971332641682509">
            <text:p>0.971332642</text:p>
          </table:table-cell>
          <table:table-cell table:style-name="ce39" table:formula="of:=SHOITS([.C59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59]+[.A$5]" office:value-type="float" office:value="0.55">
            <text:p>0.5500</text:p>
          </table:table-cell>
          <table:table-cell table:formula="of:=10^[.A60]" office:value-type="float" office:value="3.54813389233575">
            <text:p>3.548</text:p>
          </table:table-cell>
          <table:table-cell table:style-name="ce1" table:formula="of:=1/[.B60]" office:value-type="float" office:value="0.281838293126445">
            <text:p>0.281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0]; [.E$4]; [.E$3]; 0; [.D60] )" office:value-type="float" office:value="0.972999719099536">
            <text:p>0.972999719</text:p>
          </table:table-cell>
          <table:table-cell/>
          <table:table-cell table:style-name="ce23" table:formula="of:=[.E60]" office:value-type="float" office:value="0.972999719099536">
            <text:p>0.973000</text:p>
          </table:table-cell>
          <table:table-cell/>
          <table:table-cell table:formula="of:=WIREW([.C60]; [.G60]; 0)" office:value-type="float" office:value="0.280541990268345">
            <text:p>0.2805</text:p>
          </table:table-cell>
          <table:table-cell table:formula="of:=SQRT(1-[.C60]^2)*ASIN( ([.G60]+[.C60]^2-1)/([.C60]*[.G60])  )" office:value-type="float" office:value="0.184585791316728">
            <text:p>0.1846</text:p>
          </table:table-cell>
          <table:table-cell table:formula="of:=ASIN((1-[.G60])/[.C60])" office:value-type="float" office:value="0.0959477594237195">
            <text:p>0.0959</text:p>
          </table:table-cell>
          <table:table-cell table:formula="of:=[.I60]-[.J60]-[.K60]" office:value-type="float" office:value="0.00000843952789712776">
            <text:p>0.0000</text:p>
          </table:table-cell>
          <table:table-cell table:style-name="ce32" table:formula="of:=1-SQRT([.C60]^2-([.J60]+[.K60])^2)" office:value-type="float" office:value="0.972912172819056">
            <text:p>0.972912</text:p>
          </table:table-cell>
          <table:table-cell table:style-name="ce32" table:formula="of:=([.G60]+[.M60])/2" office:value-type="float" office:value="0.972955945959296">
            <text:p>0.972956</text:p>
          </table:table-cell>
          <table:table-cell table:style-name="ce32"/>
          <table:table-cell table:style-name="ce37" table:formula="of:=SHORAD([.C60])" office:value-type="float" office:value="0.972970448700409">
            <text:p>0.972970449</text:p>
          </table:table-cell>
          <table:table-cell table:style-name="ce39" table:formula="of:=SHOITS([.C60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60]+[.A$5]" office:value-type="float" office:value="0.5625">
            <text:p>0.5625</text:p>
          </table:table-cell>
          <table:table-cell table:formula="of:=10^[.A61]" office:value-type="float" office:value="3.65174127254838">
            <text:p>3.652</text:p>
          </table:table-cell>
          <table:table-cell table:style-name="ce1" table:formula="of:=1/[.B61]" office:value-type="float" office:value="0.273841963426436">
            <text:p>0.273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1]; [.E$4]; [.E$3]; 0; [.D61] )" office:value-type="float" office:value="0.974540306322602">
            <text:p>0.974540306</text:p>
          </table:table-cell>
          <table:table-cell/>
          <table:table-cell table:style-name="ce23" table:formula="of:=[.E61]" office:value-type="float" office:value="0.974540306322602">
            <text:p>0.974540</text:p>
          </table:table-cell>
          <table:table-cell/>
          <table:table-cell table:formula="of:=WIREW([.C61]; [.G61]; 0)" office:value-type="float" office:value="0.27265587272439">
            <text:p>0.2727</text:p>
          </table:table-cell>
          <table:table-cell table:formula="of:=SQRT(1-[.C61]^2)*ASIN( ([.G61]+[.C61]^2-1)/([.C61]*[.G61])  )" office:value-type="float" office:value="0.179541491594289">
            <text:p>0.1795</text:p>
          </table:table-cell>
          <table:table-cell table:formula="of:=ASIN((1-[.G61])/[.C61])" office:value-type="float" office:value="0.0931066772480655">
            <text:p>0.0931</text:p>
          </table:table-cell>
          <table:table-cell table:formula="of:=[.I61]-[.J61]-[.K61]" office:value-type="float" office:value="0.00000770388203535921">
            <text:p>0.0000</text:p>
          </table:table-cell>
          <table:table-cell table:style-name="ce32" table:formula="of:=1-SQRT([.C61]^2-([.J61]+[.K61])^2)" office:value-type="float" office:value="0.97445793743339">
            <text:p>0.974458</text:p>
          </table:table-cell>
          <table:table-cell table:style-name="ce32" table:formula="of:=([.G61]+[.M61])/2" office:value-type="float" office:value="0.974499121877996">
            <text:p>0.974499</text:p>
          </table:table-cell>
          <table:table-cell table:style-name="ce32"/>
          <table:table-cell table:style-name="ce37" table:formula="of:=SHORAD([.C61])" office:value-type="float" office:value="0.974512770979772">
            <text:p>0.974512771</text:p>
          </table:table-cell>
          <table:table-cell table:style-name="ce39" table:formula="of:=SHOITS([.C61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61]+[.A$5]" office:value-type="float" office:value="0.575">
            <text:p>0.5750</text:p>
          </table:table-cell>
          <table:table-cell table:formula="of:=10^[.A62]" office:value-type="float" office:value="3.75837404288444">
            <text:p>3.758</text:p>
          </table:table-cell>
          <table:table-cell table:style-name="ce1" table:formula="of:=1/[.B62]" office:value-type="float" office:value="0.266072505979881">
            <text:p>0.2661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2]; [.E$4]; [.E$3]; 0; [.D62] )" office:value-type="float" office:value="0.975991304080625">
            <text:p>0.975991304</text:p>
          </table:table-cell>
          <table:table-cell/>
          <table:table-cell table:style-name="ce23" table:formula="of:=[.E62]" office:value-type="float" office:value="0.975991304080625">
            <text:p>0.975991</text:p>
          </table:table-cell>
          <table:table-cell/>
          <table:table-cell table:formula="of:=WIREW([.C62]; [.G62]; 0)" office:value-type="float" office:value="0.26498709583424">
            <text:p>0.2650</text:p>
          </table:table-cell>
          <table:table-cell table:formula="of:=SQRT(1-[.C62]^2)*ASIN( ([.G62]+[.C62]^2-1)/([.C62]*[.G62])  )" office:value-type="float" office:value="0.174623502252078">
            <text:p>0.1746</text:p>
          </table:table-cell>
          <table:table-cell table:formula="of:=ASIN((1-[.G62])/[.C62])" office:value-type="float" office:value="0.0903565591598428">
            <text:p>0.0904</text:p>
          </table:table-cell>
          <table:table-cell table:formula="of:=[.I62]-[.J62]-[.K62]" office:value-type="float" office:value="0.00000703442231966833">
            <text:p>0.0000</text:p>
          </table:table-cell>
          <table:table-cell table:style-name="ce32" table:formula="of:=1-SQRT([.C62]^2-([.J62]+[.K62])^2)" office:value-type="float" office:value="0.975913790407193">
            <text:p>0.975914</text:p>
          </table:table-cell>
          <table:table-cell table:style-name="ce32" table:formula="of:=([.G62]+[.M62])/2" office:value-type="float" office:value="0.975952547243909">
            <text:p>0.975953</text:p>
          </table:table-cell>
          <table:table-cell table:style-name="ce32"/>
          <table:table-cell table:style-name="ce37" table:formula="of:=SHORAD([.C62])" office:value-type="float" office:value="0.975965395368702">
            <text:p>0.975965395</text:p>
          </table:table-cell>
          <table:table-cell table:style-name="ce39" table:formula="of:=SHOITS([.C62])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formula="of:=[.A62]+[.A$5]" office:value-type="float" office:value="0.5875">
            <text:p>0.5875</text:p>
          </table:table-cell>
          <table:table-cell table:formula="of:=10^[.A63]" office:value-type="float" office:value="3.86812054633052">
            <text:p>3.868</text:p>
          </table:table-cell>
          <table:table-cell table:style-name="ce1" table:formula="of:=1/[.B63]" office:value-type="float" office:value="0.258523483956219">
            <text:p>0.258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3]; [.E$4]; [.E$3]; 0; [.D63] )" office:value-type="float" office:value="0.977358115431264">
            <text:p>0.977358115</text:p>
          </table:table-cell>
          <table:table-cell/>
          <table:table-cell table:style-name="ce23" table:formula="of:=[.E63]" office:value-type="float" office:value="0.977358115431264">
            <text:p>0.977358</text:p>
          </table:table-cell>
          <table:table-cell/>
          <table:table-cell table:formula="of:=WIREW([.C63]; [.G63]; 0)" office:value-type="float" office:value="0.257530069739511">
            <text:p>0.2575</text:p>
          </table:table-cell>
          <table:table-cell table:formula="of:=SQRT(1-[.C63]^2)*ASIN( ([.G63]+[.C63]^2-1)/([.C63]*[.G63])  )" office:value-type="float" office:value="0.169829751602126">
            <text:p>0.1698</text:p>
          </table:table-cell>
          <table:table-cell table:formula="of:=ASIN((1-[.G63])/[.C63])" office:value-type="float" office:value="0.0876938932371584">
            <text:p>0.0877</text:p>
          </table:table-cell>
          <table:table-cell table:formula="of:=[.I63]-[.J63]-[.K63]" office:value-type="float" office:value="0.00000642490022684239">
            <text:p>0.0000</text:p>
          </table:table-cell>
          <table:table-cell table:style-name="ce32" table:formula="of:=1-SQRT([.C63]^2-([.J63]+[.K63])^2)" office:value-type="float" office:value="0.97728515671303">
            <text:p>0.977285</text:p>
          </table:table-cell>
          <table:table-cell table:style-name="ce32" table:formula="of:=([.G63]+[.M63])/2" office:value-type="float" office:value="0.977321636072147">
            <text:p>0.977322</text:p>
          </table:table-cell>
          <table:table-cell table:style-name="ce32"/>
          <table:table-cell table:style-name="ce37" table:formula="of:=SHORAD([.C63])" office:value-type="float" office:value="0.977333732351812">
            <text:p>0.977333732</text:p>
          </table:table-cell>
          <table:table-cell table:style-name="ce39" table:formula="of:=SHOITS([.C63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63]+[.A$5]" office:value-type="float" office:value="0.6">
            <text:p>0.6000</text:p>
          </table:table-cell>
          <table:table-cell table:formula="of:=10^[.A64]" office:value-type="float" office:value="3.98107170553497">
            <text:p>3.981</text:p>
          </table:table-cell>
          <table:table-cell table:style-name="ce1" table:formula="of:=1/[.B64]" office:value-type="float" office:value="0.251188643150958">
            <text:p>0.2512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4]; [.E$4]; [.E$3]; 0; [.D64] )" office:value-type="float" office:value="0.978645795129131">
            <text:p>0.978645795</text:p>
          </table:table-cell>
          <table:table-cell/>
          <table:table-cell table:style-name="ce23" table:formula="of:=[.E64]" office:value-type="float" office:value="0.978645795129131">
            <text:p>0.978646</text:p>
          </table:table-cell>
          <table:table-cell/>
          <table:table-cell table:formula="of:=WIREW([.C64]; [.G64]; 0)" office:value-type="float" office:value="0.250279308737962">
            <text:p>0.2503</text:p>
          </table:table-cell>
          <table:table-cell table:formula="of:=SQRT(1-[.C64]^2)*ASIN( ([.G64]+[.C64]^2-1)/([.C64]*[.G64])  )" office:value-type="float" office:value="0.165158084007193">
            <text:p>0.1652</text:p>
          </table:table-cell>
          <table:table-cell table:formula="of:=ASIN((1-[.G64])/[.C64])" office:value-type="float" office:value="0.085115355037544">
            <text:p>0.0851</text:p>
          </table:table-cell>
          <table:table-cell table:formula="of:=[.I64]-[.J64]-[.K64]" office:value-type="float" office:value="0.00000586969322508013">
            <text:p>0.0000</text:p>
          </table:table-cell>
          <table:table-cell table:style-name="ce32" table:formula="of:=1-SQRT([.C64]^2-([.J64]+[.K64])^2)" office:value-type="float" office:value="0.978577111381993">
            <text:p>0.978577</text:p>
          </table:table-cell>
          <table:table-cell table:style-name="ce32" table:formula="of:=([.G64]+[.M64])/2" office:value-type="float" office:value="0.978611453255562">
            <text:p>0.978611</text:p>
          </table:table-cell>
          <table:table-cell table:style-name="ce32"/>
          <table:table-cell table:style-name="ce37" table:formula="of:=SHORAD([.C64])" office:value-type="float" office:value="0.978622843548737">
            <text:p>0.978622844</text:p>
          </table:table-cell>
          <table:table-cell table:style-name="ce39" table:formula="of:=SHOITS([.C64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64]+[.A$5]" office:value-type="float" office:value="0.6125">
            <text:p>0.6125</text:p>
          </table:table-cell>
          <table:table-cell table:formula="of:=10^[.A65]" office:value-type="float" office:value="4.09732109813541">
            <text:p>4.097</text:p>
          </table:table-cell>
          <table:table-cell table:style-name="ce1" table:formula="of:=1/[.B65]" office:value-type="float" office:value="0.244061906804198">
            <text:p>0.2441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5]; [.E$4]; [.E$3]; 0; [.D65] )" office:value-type="float" office:value="0.979859074820285">
            <text:p>0.979859075</text:p>
          </table:table-cell>
          <table:table-cell/>
          <table:table-cell table:style-name="ce23" table:formula="of:=[.E65]" office:value-type="float" office:value="0.979859074820285">
            <text:p>0.979859</text:p>
          </table:table-cell>
          <table:table-cell/>
          <table:table-cell table:formula="of:=WIREW([.C65]; [.G65]; 0)" office:value-type="float" office:value="0.243229433839341">
            <text:p>0.2432</text:p>
          </table:table-cell>
          <table:table-cell table:formula="of:=SQRT(1-[.C65]^2)*ASIN( ([.G65]+[.C65]^2-1)/([.C65]*[.G65])  )" office:value-type="float" office:value="0.160606277097181">
            <text:p>0.1606</text:p>
          </table:table-cell>
          <table:table-cell table:formula="of:=ASIN((1-[.G65])/[.C65])" office:value-type="float" office:value="0.0826177929778984">
            <text:p>0.0826</text:p>
          </table:table-cell>
          <table:table-cell table:formula="of:=[.I65]-[.J65]-[.K65]" office:value-type="float" office:value="0.0000053637642609683">
            <text:p>0.0000</text:p>
          </table:table-cell>
          <table:table-cell table:style-name="ce32" table:formula="of:=1-SQRT([.C65]^2-([.J65]+[.K65])^2)" office:value-type="float" office:value="0.979794404512269">
            <text:p>0.979794</text:p>
          </table:table-cell>
          <table:table-cell table:style-name="ce32" table:formula="of:=([.G65]+[.M65])/2" office:value-type="float" office:value="0.979826739666277">
            <text:p>0.979827</text:p>
          </table:table-cell>
          <table:table-cell table:style-name="ce32"/>
          <table:table-cell table:style-name="ce37" table:formula="of:=SHORAD([.C65])" office:value-type="float" office:value="0.979837466849754">
            <text:p>0.979837467</text:p>
          </table:table-cell>
          <table:table-cell table:style-name="ce39" table:formula="of:=SHOITS([.C65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65]+[.A$5]" office:value-type="float" office:value="0.625">
            <text:p>0.6250</text:p>
          </table:table-cell>
          <table:table-cell table:formula="of:=10^[.A66]" office:value-type="float" office:value="4.21696503428582">
            <text:p>4.217</text:p>
          </table:table-cell>
          <table:table-cell table:style-name="ce1" table:formula="of:=1/[.B66]" office:value-type="float" office:value="0.237137370566166">
            <text:p>0.2371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6]; [.E$4]; [.E$3]; 0; [.D66] )" office:value-type="float" office:value="0.981002385770448">
            <text:p>0.981002386</text:p>
          </table:table-cell>
          <table:table-cell/>
          <table:table-cell table:style-name="ce23" table:formula="of:=[.E66]" office:value-type="float" office:value="0.981002385770448">
            <text:p>0.981002</text:p>
          </table:table-cell>
          <table:table-cell/>
          <table:table-cell table:formula="of:=WIREW([.C66]; [.G66]; 0)" office:value-type="float" office:value="0.236375174611506">
            <text:p>0.2364</text:p>
          </table:table-cell>
          <table:table-cell table:formula="of:=SQRT(1-[.C66]^2)*ASIN( ([.G66]+[.C66]^2-1)/([.C66]*[.G66])  )" office:value-type="float" office:value="0.156172055574071">
            <text:p>0.1562</text:p>
          </table:table-cell>
          <table:table-cell table:formula="of:=ASIN((1-[.G66])/[.C66])" office:value-type="float" office:value="0.0801982164974809">
            <text:p>0.0802</text:p>
          </table:table-cell>
          <table:table-cell table:formula="of:=[.I66]-[.J66]-[.K66]" office:value-type="float" office:value="0.00000490253995420742">
            <text:p>0.0000</text:p>
          </table:table-cell>
          <table:table-cell table:style-name="ce32" table:formula="of:=1-SQRT([.C66]^2-([.J66]+[.K66])^2)" office:value-type="float" office:value="0.980941484846521">
            <text:p>0.980941</text:p>
          </table:table-cell>
          <table:table-cell table:style-name="ce32" table:formula="of:=([.G66]+[.M66])/2" office:value-type="float" office:value="0.980971935308485">
            <text:p>0.980972</text:p>
          </table:table-cell>
          <table:table-cell table:style-name="ce32"/>
          <table:table-cell table:style-name="ce37" table:formula="of:=SHORAD([.C66])" office:value-type="float" office:value="0.980982039428525">
            <text:p>0.980982039</text:p>
          </table:table-cell>
          <table:table-cell table:style-name="ce39" table:formula="of:=SHOITS([.C66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66]+[.A$5]" office:value-type="float" office:value="0.6375">
            <text:p>0.6375</text:p>
          </table:table-cell>
          <table:table-cell table:formula="of:=10^[.A67]" office:value-type="float" office:value="4.34010263644744">
            <text:p>4.340</text:p>
          </table:table-cell>
          <table:table-cell table:style-name="ce1" table:formula="of:=1/[.B67]" office:value-type="float" office:value="0.230409297605585">
            <text:p>0.2304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7]; [.E$4]; [.E$3]; 0; [.D67] )" office:value-type="float" office:value="0.982079880253532">
            <text:p>0.982079880</text:p>
          </table:table-cell>
          <table:table-cell/>
          <table:table-cell table:style-name="ce23" table:formula="of:=[.E67]" office:value-type="float" office:value="0.982079880253532">
            <text:p>0.982080</text:p>
          </table:table-cell>
          <table:table-cell/>
          <table:table-cell table:formula="of:=WIREW([.C67]; [.G67]; 0)" office:value-type="float" office:value="0.229711370487773">
            <text:p>0.2297</text:p>
          </table:table-cell>
          <table:table-cell table:formula="of:=SQRT(1-[.C67]^2)*ASIN( ([.G67]+[.C67]^2-1)/([.C67]*[.G67])  )" office:value-type="float" office:value="0.151853105382999">
            <text:p>0.1519</text:p>
          </table:table-cell>
          <table:table-cell table:formula="of:=ASIN((1-[.G67])/[.C67])" office:value-type="float" office:value="0.0778537831670875">
            <text:p>0.0779</text:p>
          </table:table-cell>
          <table:table-cell table:formula="of:=[.I67]-[.J67]-[.K67]" office:value-type="float" office:value="0.00000448193768703975">
            <text:p>0.0000</text:p>
          </table:table-cell>
          <table:table-cell table:style-name="ce32" table:formula="of:=1-SQRT([.C67]^2-([.J67]+[.K67])^2)" office:value-type="float" office:value="0.982022520317435">
            <text:p>0.982023</text:p>
          </table:table-cell>
          <table:table-cell table:style-name="ce32" table:formula="of:=([.G67]+[.M67])/2" office:value-type="float" office:value="0.982051200285483">
            <text:p>0.982051</text:p>
          </table:table-cell>
          <table:table-cell table:style-name="ce32"/>
          <table:table-cell table:style-name="ce37" table:formula="of:=SHORAD([.C67])" office:value-type="float" office:value="0.982060718850365">
            <text:p>0.982060719</text:p>
          </table:table-cell>
          <table:table-cell table:style-name="ce39" table:formula="of:=SHOITS([.C67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67]+[.A$5]" office:value-type="float" office:value="0.65">
            <text:p>0.6500</text:p>
          </table:table-cell>
          <table:table-cell table:formula="of:=10^[.A68]" office:value-type="float" office:value="4.46683592150963">
            <text:p>4.467</text:p>
          </table:table-cell>
          <table:table-cell table:style-name="ce1" table:formula="of:=1/[.B68]" office:value-type="float" office:value="0.223872113856834">
            <text:p>0.223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8]; [.E$4]; [.E$3]; 0; [.D68] )" office:value-type="float" office:value="0.983095450491358">
            <text:p>0.983095450</text:p>
          </table:table-cell>
          <table:table-cell/>
          <table:table-cell table:style-name="ce23" table:formula="of:=[.E68]" office:value-type="float" office:value="0.983095450491358">
            <text:p>0.983095</text:p>
          </table:table-cell>
          <table:table-cell/>
          <table:table-cell table:formula="of:=WIREW([.C68]; [.G68]; 0)" office:value-type="float" office:value="0.223232971508774">
            <text:p>0.2232</text:p>
          </table:table-cell>
          <table:table-cell table:formula="of:=SQRT(1-[.C68]^2)*ASIN( ([.G68]+[.C68]^2-1)/([.C68]*[.G68])  )" office:value-type="float" office:value="0.147647083350135">
            <text:p>0.1476</text:p>
          </table:table-cell>
          <table:table-cell table:formula="of:=ASIN((1-[.G68])/[.C68])" office:value-type="float" office:value="0.0755817899405542">
            <text:p>0.0756</text:p>
          </table:table-cell>
          <table:table-cell table:formula="of:=[.I68]-[.J68]-[.K68]" office:value-type="float" office:value="0.00000409821808539101">
            <text:p>0.0000</text:p>
          </table:table-cell>
          <table:table-cell table:style-name="ce32" table:formula="of:=1-SQRT([.C68]^2-([.J68]+[.K68])^2)" office:value-type="float" office:value="0.983041418334751">
            <text:p>0.983041</text:p>
          </table:table-cell>
          <table:table-cell table:style-name="ce32" table:formula="of:=([.G68]+[.M68])/2" office:value-type="float" office:value="0.983068434413055">
            <text:p>0.983068</text:p>
          </table:table-cell>
          <table:table-cell table:style-name="ce32"/>
          <table:table-cell table:style-name="ce37" table:formula="of:=SHORAD([.C68])" office:value-type="float" office:value="0.983077402463534">
            <text:p>0.983077402</text:p>
          </table:table-cell>
          <table:table-cell table:style-name="ce39" table:formula="of:=SHOITS([.C68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68]+[.A$5]" office:value-type="float" office:value="0.6625">
            <text:p>0.6625</text:p>
          </table:table-cell>
          <table:table-cell table:formula="of:=10^[.A69]" office:value-type="float" office:value="4.59726988530872">
            <text:p>4.597</text:p>
          </table:table-cell>
          <table:table-cell table:style-name="ce1" table:formula="of:=1/[.B69]" office:value-type="float" office:value="0.217520403401952">
            <text:p>0.217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9]; [.E$4]; [.E$3]; 0; [.D69] )" office:value-type="float" office:value="0.984052746809043">
            <text:p>0.984052747</text:p>
          </table:table-cell>
          <table:table-cell/>
          <table:table-cell table:style-name="ce23" table:formula="of:=[.E69]" office:value-type="float" office:value="0.984052746809043">
            <text:p>0.984053</text:p>
          </table:table-cell>
          <table:table-cell/>
          <table:table-cell table:formula="of:=WIREW([.C69]; [.G69]; 0)" office:value-type="float" office:value="0.216935038690875">
            <text:p>0.2169</text:p>
          </table:table-cell>
          <table:table-cell table:formula="of:=SQRT(1-[.C69]^2)*ASIN( ([.G69]+[.C69]^2-1)/([.C69]*[.G69])  )" office:value-type="float" office:value="0.143551628495109">
            <text:p>0.1436</text:p>
          </table:table-cell>
          <table:table-cell table:formula="of:=ASIN((1-[.G69])/[.C69])" office:value-type="float" office:value="0.0733796621677859">
            <text:p>0.0734</text:p>
          </table:table-cell>
          <table:table-cell table:formula="of:=[.I69]-[.J69]-[.K69]" office:value-type="float" office:value="0.0000037480279806712">
            <text:p>0.0000</text:p>
          </table:table-cell>
          <table:table-cell table:style-name="ce32" table:formula="of:=1-SQRT([.C69]^2-([.J69]+[.K69])^2)" office:value-type="float" office:value="0.984001842997433">
            <text:p>0.984002</text:p>
          </table:table-cell>
          <table:table-cell table:style-name="ce32" table:formula="of:=([.G69]+[.M69])/2" office:value-type="float" office:value="0.984027294903238">
            <text:p>0.984027</text:p>
          </table:table-cell>
          <table:table-cell table:style-name="ce32"/>
          <table:table-cell table:style-name="ce37" table:formula="of:=SHORAD([.C69])" office:value-type="float" office:value="0.984035745240319">
            <text:p>0.984035745</text:p>
          </table:table-cell>
          <table:table-cell table:style-name="ce39" table:formula="of:=SHOITS([.C69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69]+[.A$5]" office:value-type="float" office:value="0.675">
            <text:p>0.6750</text:p>
          </table:table-cell>
          <table:table-cell table:formula="of:=10^[.A70]" office:value-type="float" office:value="4.7315125896148">
            <text:p>4.732</text:p>
          </table:table-cell>
          <table:table-cell table:style-name="ce1" table:formula="of:=1/[.B70]" office:value-type="float" office:value="0.211348903983665">
            <text:p>0.2113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0]; [.E$4]; [.E$3]; 0; [.D70] )" office:value-type="float" office:value="0.984955194201241">
            <text:p>0.984955194</text:p>
          </table:table-cell>
          <table:table-cell/>
          <table:table-cell table:style-name="ce23" table:formula="of:=[.E70]" office:value-type="float" office:value="0.984955194201241">
            <text:p>0.984955</text:p>
          </table:table-cell>
          <table:table-cell/>
          <table:table-cell table:formula="of:=WIREW([.C70]; [.G70]; 0)" office:value-type="float" office:value="0.210812744001813">
            <text:p>0.2108</text:p>
          </table:table-cell>
          <table:table-cell table:formula="of:=SQRT(1-[.C70]^2)*ASIN( ([.G70]+[.C70]^2-1)/([.C70]*[.G70])  )" office:value-type="float" office:value="0.139564371510544">
            <text:p>0.1396</text:p>
          </table:table-cell>
          <table:table-cell table:formula="of:=ASIN((1-[.G70])/[.C70])" office:value-type="float" office:value="0.0712449440978921">
            <text:p>0.0712</text:p>
          </table:table-cell>
          <table:table-cell table:formula="of:=[.I70]-[.J70]-[.K70]" office:value-type="float" office:value="0.00000342839337703904">
            <text:p>0.0000</text:p>
          </table:table-cell>
          <table:table-cell table:style-name="ce32" table:formula="of:=1-SQRT([.C70]^2-([.J70]+[.K70])^2)" office:value-type="float" office:value="0.984907231274576">
            <text:p>0.984907</text:p>
          </table:table-cell>
          <table:table-cell table:style-name="ce32" table:formula="of:=([.G70]+[.M70])/2" office:value-type="float" office:value="0.984931212737908">
            <text:p>0.984931</text:p>
          </table:table-cell>
          <table:table-cell table:style-name="ce32"/>
          <table:table-cell table:style-name="ce37" table:formula="of:=SHORAD([.C70])" office:value-type="float" office:value="0.984939176215445">
            <text:p>0.984939176</text:p>
          </table:table-cell>
          <table:table-cell table:style-name="ce39" table:formula="of:=SHOITS([.C70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70]+[.A$5]" office:value-type="float" office:value="0.6875">
            <text:p>0.6875</text:p>
          </table:table-cell>
          <table:table-cell table:formula="of:=10^[.A71]" office:value-type="float" office:value="4.86967525165863">
            <text:p>4.870</text:p>
          </table:table-cell>
          <table:table-cell table:style-name="ce1" table:formula="of:=1/[.B71]" office:value-type="float" office:value="0.205352502645715">
            <text:p>0.2054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1]; [.E$4]; [.E$3]; 0; [.D71] )" office:value-type="float" office:value="0.985806006659103">
            <text:p>0.985806007</text:p>
          </table:table-cell>
          <table:table-cell/>
          <table:table-cell table:style-name="ce23" table:formula="of:=[.E71]" office:value-type="float" office:value="0.985806006659103">
            <text:p>0.985806</text:p>
          </table:table-cell>
          <table:table-cell/>
          <table:table-cell table:formula="of:=WIREW([.C71]; [.G71]; 0)" office:value-type="float" office:value="0.204861369945378">
            <text:p>0.2049</text:p>
          </table:table-cell>
          <table:table-cell table:formula="of:=SQRT(1-[.C71]^2)*ASIN( ([.G71]+[.C71]^2-1)/([.C71]*[.G71])  )" office:value-type="float" office:value="0.135682938689918">
            <text:p>0.1357</text:p>
          </table:table-cell>
          <table:table-cell table:formula="of:=ASIN((1-[.G71])/[.C71])" office:value-type="float" office:value="0.0691752947460446">
            <text:p>0.0692</text:p>
          </table:table-cell>
          <table:table-cell table:formula="of:=[.I71]-[.J71]-[.K71]" office:value-type="float" office:value="0.00000313650941467791">
            <text:p>0.0000</text:p>
          </table:table-cell>
          <table:table-cell table:style-name="ce32" table:formula="of:=1-SQRT([.C71]^2-([.J71]+[.K71])^2)" office:value-type="float" office:value="0.985760809842031">
            <text:p>0.985761</text:p>
          </table:table-cell>
          <table:table-cell table:style-name="ce32" table:formula="of:=([.G71]+[.M71])/2" office:value-type="float" office:value="0.985783408250567">
            <text:p>0.985783</text:p>
          </table:table-cell>
          <table:table-cell table:style-name="ce32"/>
          <table:table-cell table:style-name="ce37" table:formula="of:=SHORAD([.C71])" office:value-type="float" office:value="0.985790913652435">
            <text:p>0.985790914</text:p>
          </table:table-cell>
          <table:table-cell table:style-name="ce39" table:formula="of:=SHOITS([.C71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71]+[.A$5]" office:value-type="float" office:value="0.7">
            <text:p>0.7000</text:p>
          </table:table-cell>
          <table:table-cell table:formula="of:=10^[.A72]" office:value-type="float" office:value="5.01187233627272">
            <text:p>5.012</text:p>
          </table:table-cell>
          <table:table-cell table:style-name="ce1" table:formula="of:=1/[.B72]" office:value-type="float" office:value="0.199526231496888">
            <text:p>0.199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2]; [.E$4]; [.E$3]; 0; [.D72] )" office:value-type="float" office:value="0.986608202093527">
            <text:p>0.986608202</text:p>
          </table:table-cell>
          <table:table-cell/>
          <table:table-cell table:style-name="ce23" table:formula="of:=[.E72]" office:value-type="float" office:value="0.986608202093527">
            <text:p>0.986608</text:p>
          </table:table-cell>
          <table:table-cell/>
          <table:table-cell table:formula="of:=WIREW([.C72]; [.G72]; 0)" office:value-type="float" office:value="0.199076308997786">
            <text:p>0.1991</text:p>
          </table:table-cell>
          <table:table-cell table:formula="of:=SQRT(1-[.C72]^2)*ASIN( ([.G72]+[.C72]^2-1)/([.C72]*[.G72])  )" office:value-type="float" office:value="0.131904962748789">
            <text:p>0.1319</text:p>
          </table:table-cell>
          <table:table-cell table:formula="of:=ASIN((1-[.G72])/[.C72])" office:value-type="float" office:value="0.0671684763318823">
            <text:p>0.0672</text:p>
          </table:table-cell>
          <table:table-cell table:formula="of:=[.I72]-[.J72]-[.K72]" office:value-type="float" office:value="0.0000028699171150115">
            <text:p>0.0000</text:p>
          </table:table-cell>
          <table:table-cell table:style-name="ce32" table:formula="of:=1-SQRT([.C72]^2-([.J72]+[.K72])^2)" office:value-type="float" office:value="0.986565607272967">
            <text:p>0.986566</text:p>
          </table:table-cell>
          <table:table-cell table:style-name="ce32" table:formula="of:=([.G72]+[.M72])/2" office:value-type="float" office:value="0.986586904683247">
            <text:p>0.986587</text:p>
          </table:table-cell>
          <table:table-cell table:style-name="ce32"/>
          <table:table-cell table:style-name="ce37" table:formula="of:=SHORAD([.C72])" office:value-type="float" office:value="0.986593979054353">
            <text:p>0.986593979</text:p>
          </table:table-cell>
          <table:table-cell table:style-name="ce39" table:formula="of:=SHOITS([.C72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72]+[.A$5]" office:value-type="float" office:value="0.7125">
            <text:p>0.7125</text:p>
          </table:table-cell>
          <table:table-cell table:formula="of:=10^[.A73]" office:value-type="float" office:value="5.15822165072305">
            <text:p>5.158</text:p>
          </table:table-cell>
          <table:table-cell table:style-name="ce1" table:formula="of:=1/[.B73]" office:value-type="float" office:value="0.193865263595221">
            <text:p>0.193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3]; [.E$4]; [.E$3]; 0; [.D73] )" office:value-type="float" office:value="0.987364614718267">
            <text:p>0.987364615</text:p>
          </table:table-cell>
          <table:table-cell/>
          <table:table-cell table:style-name="ce23" table:formula="of:=[.E73]" office:value-type="float" office:value="0.987364614718267">
            <text:p>0.987365</text:p>
          </table:table-cell>
          <table:table-cell/>
          <table:table-cell table:formula="of:=WIREW([.C73]; [.G73]; 0)" office:value-type="float" office:value="0.193453062699009">
            <text:p>0.1935</text:p>
          </table:table-cell>
          <table:table-cell table:formula="of:=SQRT(1-[.C73]^2)*ASIN( ([.G73]+[.C73]^2-1)/([.C73]*[.G73])  )" office:value-type="float" office:value="0.128228086094394">
            <text:p>0.1282</text:p>
          </table:table-cell>
          <table:table-cell table:formula="of:=ASIN((1-[.G73])/[.C73])" office:value-type="float" office:value="0.0652223502477057">
            <text:p>0.0652</text:p>
          </table:table-cell>
          <table:table-cell table:formula="of:=[.I73]-[.J73]-[.K73]" office:value-type="float" office:value="0.00000262635690972957">
            <text:p>0.0000</text:p>
          </table:table-cell>
          <table:table-cell table:style-name="ce32" table:formula="of:=1-SQRT([.C73]^2-([.J73]+[.K73])^2)" office:value-type="float" office:value="0.987324468141497">
            <text:p>0.987324</text:p>
          </table:table-cell>
          <table:table-cell table:style-name="ce32" table:formula="of:=([.G73]+[.M73])/2" office:value-type="float" office:value="0.987344541429882">
            <text:p>0.987345</text:p>
          </table:table-cell>
          <table:table-cell table:style-name="ce32"/>
          <table:table-cell table:style-name="ce37" table:formula="of:=SHORAD([.C73])" office:value-type="float" office:value="0.987351210122398">
            <text:p>0.987351210</text:p>
          </table:table-cell>
          <table:table-cell table:style-name="ce39" table:formula="of:=SHOITS([.C73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73]+[.A$5]" office:value-type="float" office:value="0.724999999999999">
            <text:p>0.7250</text:p>
          </table:table-cell>
          <table:table-cell table:formula="of:=10^[.A74]" office:value-type="float" office:value="5.30884444230988">
            <text:p>5.309</text:p>
          </table:table-cell>
          <table:table-cell table:style-name="ce1" table:formula="of:=1/[.B74]" office:value-type="float" office:value="0.18836490894898">
            <text:p>0.1884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4]; [.E$4]; [.E$3]; 0; [.D74] )" office:value-type="float" office:value="0.988077907361617">
            <text:p>0.988077907</text:p>
          </table:table-cell>
          <table:table-cell/>
          <table:table-cell table:style-name="ce23" table:formula="of:=[.E74]" office:value-type="float" office:value="0.988077907361617">
            <text:p>0.988078</text:p>
          </table:table-cell>
          <table:table-cell/>
          <table:table-cell table:formula="of:=WIREW([.C74]; [.G74]; 0)" office:value-type="float" office:value="0.187987240605525">
            <text:p>0.1880</text:p>
          </table:table-cell>
          <table:table-cell table:formula="of:=SQRT(1-[.C74]^2)*ASIN( ([.G74]+[.C74]^2-1)/([.C74]*[.G74])  )" office:value-type="float" office:value="0.124649967452958">
            <text:p>0.1246</text:p>
          </table:table-cell>
          <table:table-cell table:formula="of:=ASIN((1-[.G74])/[.C74])" office:value-type="float" office:value="0.0633348693391317">
            <text:p>0.0633</text:p>
          </table:table-cell>
          <table:table-cell table:formula="of:=[.I74]-[.J74]-[.K74]" office:value-type="float" office:value="0.0000024038134348453">
            <text:p>0.0000</text:p>
          </table:table-cell>
          <table:table-cell table:style-name="ce32" table:formula="of:=1-SQRT([.C74]^2-([.J74]+[.K74])^2)" office:value-type="float" office:value="0.988040064397792">
            <text:p>0.988040</text:p>
          </table:table-cell>
          <table:table-cell table:style-name="ce32" table:formula="of:=([.G74]+[.M74])/2" office:value-type="float" office:value="0.988058985879705">
            <text:p>0.988059</text:p>
          </table:table-cell>
          <table:table-cell table:style-name="ce32"/>
          <table:table-cell table:style-name="ce37" table:formula="of:=SHORAD([.C74])" office:value-type="float" office:value="0.988065272755141">
            <text:p>0.988065273</text:p>
          </table:table-cell>
          <table:table-cell table:style-name="ce39" table:formula="of:=SHOITS([.C74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74]+[.A$5]" office:value-type="float" office:value="0.737499999999999">
            <text:p>0.7375</text:p>
          </table:table-cell>
          <table:table-cell table:formula="of:=10^[.A75]" office:value-type="float" office:value="5.46386549881853">
            <text:p>5.464</text:p>
          </table:table-cell>
          <table:table-cell table:style-name="ce1" table:formula="of:=1/[.B75]" office:value-type="float" office:value="0.183020610631106">
            <text:p>0.1830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5]; [.E$4]; [.E$3]; 0; [.D75] )" office:value-type="float" office:value="0.988750582049959">
            <text:p>0.988750582</text:p>
          </table:table-cell>
          <table:table-cell/>
          <table:table-cell table:style-name="ce23" table:formula="of:=[.E75]" office:value-type="float" office:value="0.988750582049959">
            <text:p>0.988751</text:p>
          </table:table-cell>
          <table:table-cell/>
          <table:table-cell table:formula="of:=WIREW([.C75]; [.G75]; 0)" office:value-type="float" office:value="0.182674559015666">
            <text:p>0.1827</text:p>
          </table:table-cell>
          <table:table-cell table:formula="of:=SQRT(1-[.C75]^2)*ASIN( ([.G75]+[.C75]^2-1)/([.C75]*[.G75])  )" office:value-type="float" office:value="0.121168283566767">
            <text:p>0.1212</text:p>
          </table:table-cell>
          <table:table-cell table:formula="of:=ASIN((1-[.G75])/[.C75])" office:value-type="float" office:value="0.061504075055176">
            <text:p>0.0615</text:p>
          </table:table-cell>
          <table:table-cell table:formula="of:=[.I75]-[.J75]-[.K75]" office:value-type="float" office:value="0.00000220039372304803">
            <text:p>0.0000</text:p>
          </table:table-cell>
          <table:table-cell table:style-name="ce32" table:formula="of:=1-SQRT([.C75]^2-([.J75]+[.K75])^2)" office:value-type="float" office:value="0.988714907564445">
            <text:p>0.988715</text:p>
          </table:table-cell>
          <table:table-cell table:style-name="ce32" table:formula="of:=([.G75]+[.M75])/2" office:value-type="float" office:value="0.988732744807202">
            <text:p>0.988733</text:p>
          </table:table-cell>
          <table:table-cell table:style-name="ce32"/>
          <table:table-cell table:style-name="ce37" table:formula="of:=SHORAD([.C75])" office:value-type="float" office:value="0.988738672171353">
            <text:p>0.988738672</text:p>
          </table:table-cell>
          <table:table-cell table:style-name="ce39" table:formula="of:=SHOITS([.C75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75]+[.A$5]" office:value-type="float" office:value="0.749999999999999">
            <text:p>0.7500</text:p>
          </table:table-cell>
          <table:table-cell table:formula="of:=10^[.A76]" office:value-type="float" office:value="5.62341325190348">
            <text:p>5.623</text:p>
          </table:table-cell>
          <table:table-cell table:style-name="ce1" table:formula="of:=1/[.B76]" office:value-type="float" office:value="0.177827941003893">
            <text:p>0.177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6]; [.E$4]; [.E$3]; 0; [.D76] )" office:value-type="float" office:value="0.989384990947326">
            <text:p>0.989384991</text:p>
          </table:table-cell>
          <table:table-cell/>
          <table:table-cell table:style-name="ce23" table:formula="of:=[.E76]" office:value-type="float" office:value="0.989384990947326">
            <text:p>0.989385</text:p>
          </table:table-cell>
          <table:table-cell/>
          <table:table-cell table:formula="of:=WIREW([.C76]; [.G76]; 0)" office:value-type="float" office:value="0.177510839625347">
            <text:p>0.1775</text:p>
          </table:table-cell>
          <table:table-cell table:formula="of:=SQRT(1-[.C76]^2)*ASIN( ([.G76]+[.C76]^2-1)/([.C76]*[.G76])  )" office:value-type="float" office:value="0.11778073617631">
            <text:p>0.1178</text:p>
          </table:table-cell>
          <table:table-cell table:formula="of:=ASIN((1-[.G76])/[.C76])" office:value-type="float" office:value="0.0597280890168759">
            <text:p>0.0597</text:p>
          </table:table-cell>
          <table:table-cell table:formula="of:=[.I76]-[.J76]-[.K76]" office:value-type="float" office:value="0.00000201443216092667">
            <text:p>0.0000</text:p>
          </table:table-cell>
          <table:table-cell table:style-name="ce32" table:formula="of:=1-SQRT([.C76]^2-([.J76]+[.K76])^2)" office:value-type="float" office:value="0.989351357822759">
            <text:p>0.989351</text:p>
          </table:table-cell>
          <table:table-cell table:style-name="ce32" table:formula="of:=([.G76]+[.M76])/2" office:value-type="float" office:value="0.989368174385042">
            <text:p>0.989368</text:p>
          </table:table-cell>
          <table:table-cell table:style-name="ce32"/>
          <table:table-cell table:style-name="ce37" table:formula="of:=SHORAD([.C76])" office:value-type="float" office:value="0.989373763230774">
            <text:p>0.989373763</text:p>
          </table:table-cell>
          <table:table-cell table:style-name="ce39" table:formula="of:=SHOITS([.C76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76]+[.A$5]" office:value-type="float" office:value="0.762499999999999">
            <text:p>0.7625</text:p>
          </table:table-cell>
          <table:table-cell table:formula="of:=10^[.A77]" office:value-type="float" office:value="5.7876198834912">
            <text:p>5.788</text:p>
          </table:table-cell>
          <table:table-cell table:style-name="ce1" table:formula="of:=1/[.B77]" office:value-type="float" office:value="0.172782598050787">
            <text:p>0.172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7]; [.E$4]; [.E$3]; 0; [.D77] )" office:value-type="float" office:value="0.989983345479553">
            <text:p>0.989983345</text:p>
          </table:table-cell>
          <table:table-cell/>
          <table:table-cell table:style-name="ce23" table:formula="of:=[.E77]" office:value-type="float" office:value="0.989983345479553">
            <text:p>0.989983</text:p>
          </table:table-cell>
          <table:table-cell/>
          <table:table-cell table:formula="of:=WIREW([.C77]; [.G77]; 0)" office:value-type="float" office:value="0.172492007992828">
            <text:p>0.1725</text:p>
          </table:table-cell>
          <table:table-cell table:formula="of:=SQRT(1-[.C77]^2)*ASIN( ([.G77]+[.C77]^2-1)/([.C77]*[.G77])  )" office:value-type="float" office:value="0.114485052943999">
            <text:p>0.1145</text:p>
          </table:table-cell>
          <table:table-cell table:formula="of:=ASIN((1-[.G77])/[.C77])" office:value-type="float" office:value="0.0580051106605432">
            <text:p>0.0580</text:p>
          </table:table-cell>
          <table:table-cell table:formula="of:=[.I77]-[.J77]-[.K77]" office:value-type="float" office:value="0.00000184438828509936">
            <text:p>0.0000</text:p>
          </table:table-cell>
          <table:table-cell table:style-name="ce32" table:formula="of:=1-SQRT([.C77]^2-([.J77]+[.K77])^2)" office:value-type="float" office:value="0.9899516345181">
            <text:p>0.989952</text:p>
          </table:table-cell>
          <table:table-cell table:style-name="ce32" table:formula="of:=([.G77]+[.M77])/2" office:value-type="float" office:value="0.989967489998826">
            <text:p>0.989967</text:p>
          </table:table-cell>
          <table:table-cell table:style-name="ce32"/>
          <table:table-cell table:style-name="ce37" table:formula="of:=SHORAD([.C77])" office:value-type="float" office:value="0.989972760020063">
            <text:p>0.989972760</text:p>
          </table:table-cell>
          <table:table-cell table:style-name="ce39" table:formula="of:=SHOITS([.C77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formula="of:=[.A77]+[.A$5]" office:value-type="float" office:value="0.774999999999999">
            <text:p>0.7750</text:p>
          </table:table-cell>
          <table:table-cell table:formula="of:=10^[.A78]" office:value-type="float" office:value="5.95662143529009">
            <text:p>5.957</text:p>
          </table:table-cell>
          <table:table-cell table:style-name="ce1" table:formula="of:=1/[.B78]" office:value-type="float" office:value="0.167880401812256">
            <text:p>0.167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8]; [.E$4]; [.E$3]; 0; [.D78] )" office:value-type="float" office:value="0.990547725542587">
            <text:p>0.990547726</text:p>
          </table:table-cell>
          <table:table-cell/>
          <table:table-cell table:style-name="ce23" table:formula="of:=[.E78]" office:value-type="float" office:value="0.990547725542587">
            <text:p>0.990548</text:p>
          </table:table-cell>
          <table:table-cell/>
          <table:table-cell table:formula="of:=WIREW([.C78]; [.G78]; 0)" office:value-type="float" office:value="0.16761409195001">
            <text:p>0.1676</text:p>
          </table:table-cell>
          <table:table-cell table:formula="of:=SQRT(1-[.C78]^2)*ASIN( ([.G78]+[.C78]^2-1)/([.C78]*[.G78])  )" office:value-type="float" office:value="0.111278991902696">
            <text:p>0.1113</text:p>
          </table:table-cell>
          <table:table-cell table:formula="of:=ASIN((1-[.G78])/[.C78])" office:value-type="float" office:value="0.056333411158708">
            <text:p>0.0563</text:p>
          </table:table-cell>
          <table:table-cell table:formula="of:=[.I78]-[.J78]-[.K78]" office:value-type="float" office:value="0.00000168888860565403">
            <text:p>0.0000</text:p>
          </table:table-cell>
          <table:table-cell table:style-name="ce32" table:formula="of:=1-SQRT([.C78]^2-([.J78]+[.K78])^2)" office:value-type="float" office:value="0.990517824478212">
            <text:p>0.990518</text:p>
          </table:table-cell>
          <table:table-cell table:style-name="ce32" table:formula="of:=([.G78]+[.M78])/2" office:value-type="float" office:value="0.9905327750104">
            <text:p>0.990533</text:p>
          </table:table-cell>
          <table:table-cell table:style-name="ce32"/>
          <table:table-cell table:style-name="ce37" table:formula="of:=SHORAD([.C78])" office:value-type="float" office:value="0.990537744763789">
            <text:p>0.990537745</text:p>
          </table:table-cell>
          <table:table-cell table:style-name="ce39" table:formula="of:=SHOITS([.C78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78]+[.A$5]" office:value-type="float" office:value="0.787499999999999">
            <text:p>0.7875</text:p>
          </table:table-cell>
          <table:table-cell table:formula="of:=10^[.A79]" office:value-type="float" office:value="6.1305579214982">
            <text:p>6.131</text:p>
          </table:table-cell>
          <table:table-cell table:style-name="ce1" table:formula="of:=1/[.B79]" office:value-type="float" office:value="0.163117290922784">
            <text:p>0.1631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9]; [.E$4]; [.E$3]; 0; [.D79] )" office:value-type="float" office:value="0.991080087375766">
            <text:p>0.991080087</text:p>
          </table:table-cell>
          <table:table-cell/>
          <table:table-cell table:style-name="ce23" table:formula="of:=[.E79]" office:value-type="float" office:value="0.991080087375766">
            <text:p>0.991080</text:p>
          </table:table-cell>
          <table:table-cell/>
          <table:table-cell table:formula="of:=WIREW([.C79]; [.G79]; 0)" office:value-type="float" office:value="0.162873219888244">
            <text:p>0.1629</text:p>
          </table:table-cell>
          <table:table-cell table:formula="of:=SQRT(1-[.C79]^2)*ASIN( ([.G79]+[.C79]^2-1)/([.C79]*[.G79])  )" office:value-type="float" office:value="0.108160341489202">
            <text:p>0.1082</text:p>
          </table:table-cell>
          <table:table-cell table:formula="of:=ASIN((1-[.G79])/[.C79])" office:value-type="float" office:value="0.0547113317562366">
            <text:p>0.0547</text:p>
          </table:table-cell>
          <table:table-cell table:formula="of:=[.I79]-[.J79]-[.K79]" office:value-type="float" office:value="0.00000154664280537647">
            <text:p>0.0000</text:p>
          </table:table-cell>
          <table:table-cell table:style-name="ce32" table:formula="of:=1-SQRT([.C79]^2-([.J79]+[.K79])^2)" office:value-type="float" office:value="0.991051891137266">
            <text:p>0.991052</text:p>
          </table:table-cell>
          <table:table-cell table:style-name="ce32" table:formula="of:=([.G79]+[.M79])/2" office:value-type="float" office:value="0.991065989256516">
            <text:p>0.991066</text:p>
          </table:table-cell>
          <table:table-cell table:style-name="ce32"/>
          <table:table-cell table:style-name="ce37" table:formula="of:=SHORAD([.C79])" office:value-type="float" office:value="0.991070676116742">
            <text:p>0.991070676</text:p>
          </table:table-cell>
          <table:table-cell table:style-name="ce39" table:formula="of:=SHOITS([.C79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79]+[.A$5]" office:value-type="float" office:value="0.799999999999999">
            <text:p>0.8000</text:p>
          </table:table-cell>
          <table:table-cell table:formula="of:=10^[.A80]" office:value-type="float" office:value="6.30957344480192">
            <text:p>6.310</text:p>
          </table:table-cell>
          <table:table-cell table:style-name="ce1" table:formula="of:=1/[.B80]" office:value-type="float" office:value="0.158489319246112">
            <text:p>0.158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0]; [.E$4]; [.E$3]; 0; [.D80] )" office:value-type="float" office:value="0.991582271806451">
            <text:p>0.991582272</text:p>
          </table:table-cell>
          <table:table-cell/>
          <table:table-cell table:style-name="ce23" table:formula="of:=[.E80]" office:value-type="float" office:value="0.991582271806451">
            <text:p>0.991582</text:p>
          </table:table-cell>
          <table:table-cell/>
          <table:table-cell table:formula="of:=WIREW([.C80]; [.G80]; 0)" office:value-type="float" office:value="0.158265619030652">
            <text:p>0.1583</text:p>
          </table:table-cell>
          <table:table-cell table:formula="of:=SQRT(1-[.C80]^2)*ASIN( ([.G80]+[.C80]^2-1)/([.C80]*[.G80])  )" office:value-type="float" office:value="0.105126925623329">
            <text:p>0.1051</text:p>
          </table:table-cell>
          <table:table-cell table:formula="of:=ASIN((1-[.G80])/[.C80])" office:value-type="float" office:value="0.0531372768840216">
            <text:p>0.0531</text:p>
          </table:table-cell>
          <table:table-cell table:formula="of:=[.I80]-[.J80]-[.K80]" office:value-type="float" office:value="0.00000141652330093445">
            <text:p>0.0000</text:p>
          </table:table-cell>
          <table:table-cell table:style-name="ce32" table:formula="of:=1-SQRT([.C80]^2-([.J80]+[.K80])^2)" office:value-type="float" office:value="0.991555681211127">
            <text:p>0.991556</text:p>
          </table:table-cell>
          <table:table-cell table:style-name="ce32" table:formula="of:=([.G80]+[.M80])/2" office:value-type="float" office:value="0.991568976508789">
            <text:p>0.991569</text:p>
          </table:table-cell>
          <table:table-cell table:style-name="ce32"/>
          <table:table-cell table:style-name="ce37" table:formula="of:=SHORAD([.C80])" office:value-type="float" office:value="0.991573396883183">
            <text:p>0.991573397</text:p>
          </table:table-cell>
          <table:table-cell table:style-name="ce39" table:formula="of:=SHOITS([.C80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80]+[.A$5]" office:value-type="float" office:value="0.812499999999999">
            <text:p>0.8125</text:p>
          </table:table-cell>
          <table:table-cell table:formula="of:=10^[.A81]" office:value-type="float" office:value="6.4938163157621">
            <text:p>6.494</text:p>
          </table:table-cell>
          <table:table-cell table:style-name="ce1" table:formula="of:=1/[.B81]" office:value-type="float" office:value="0.15399265260595">
            <text:p>0.1540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1]; [.E$4]; [.E$3]; 0; [.D81] )" office:value-type="float" office:value="0.992056010881047">
            <text:p>0.992056011</text:p>
          </table:table-cell>
          <table:table-cell/>
          <table:table-cell table:style-name="ce23" table:formula="of:=[.E81]" office:value-type="float" office:value="0.992056010881047">
            <text:p>0.992056</text:p>
          </table:table-cell>
          <table:table-cell/>
          <table:table-cell table:formula="of:=WIREW([.C81]; [.G81]; 0)" office:value-type="float" office:value="0.153787613589309">
            <text:p>0.1538</text:p>
          </table:table-cell>
          <table:table-cell table:formula="of:=SQRT(1-[.C81]^2)*ASIN( ([.G81]+[.C81]^2-1)/([.C81]*[.G81])  )" office:value-type="float" office:value="0.102176602074934">
            <text:p>0.1022</text:p>
          </table:table-cell>
          <table:table-cell table:formula="of:=ASIN((1-[.G81])/[.C81])" office:value-type="float" office:value="0.0516097140524101">
            <text:p>0.0516</text:p>
          </table:table-cell>
          <table:table-cell table:formula="of:=[.I81]-[.J81]-[.K81]" office:value-type="float" office:value="0.00000129746196519259">
            <text:p>0.0000</text:p>
          </table:table-cell>
          <table:table-cell table:style-name="ce32" table:formula="of:=1-SQRT([.C81]^2-([.J81]+[.K81])^2)" office:value-type="float" office:value="0.992030933015883">
            <text:p>0.992031</text:p>
          </table:table-cell>
          <table:table-cell table:style-name="ce32" table:formula="of:=([.G81]+[.M81])/2" office:value-type="float" office:value="0.992043471948465">
            <text:p>0.992043</text:p>
          </table:table-cell>
          <table:table-cell table:style-name="ce32"/>
          <table:table-cell table:style-name="ce37" table:formula="of:=SHORAD([.C81])" office:value-type="float" office:value="0.992047641212558">
            <text:p>0.992047641</text:p>
          </table:table-cell>
          <table:table-cell table:style-name="ce39" table:formula="of:=SHOITS([.C81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81]+[.A$5]" office:value-type="float" office:value="0.824999999999999">
            <text:p>0.8250</text:p>
          </table:table-cell>
          <table:table-cell table:formula="of:=10^[.A82]" office:value-type="float" office:value="6.68343917568613">
            <text:p>6.683</text:p>
          </table:table-cell>
          <table:table-cell table:style-name="ce1" table:formula="of:=1/[.B82]" office:value-type="float" office:value="0.149623565609444">
            <text:p>0.1496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2]; [.E$4]; [.E$3]; 0; [.D82] )" office:value-type="float" office:value="0.992502934919072">
            <text:p>0.992502935</text:p>
          </table:table-cell>
          <table:table-cell/>
          <table:table-cell table:style-name="ce23" table:formula="of:=[.E82]" office:value-type="float" office:value="0.992502934919072">
            <text:p>0.992503</text:p>
          </table:table-cell>
          <table:table-cell/>
          <table:table-cell table:formula="of:=WIREW([.C82]; [.G82]; 0)" office:value-type="float" office:value="0.149435622931267">
            <text:p>0.1494</text:p>
          </table:table-cell>
          <table:table-cell table:formula="of:=SQRT(1-[.C82]^2)*ASIN( ([.G82]+[.C82]^2-1)/([.C82]*[.G82])  )" office:value-type="float" office:value="0.099307265905471">
            <text:p>0.0993</text:p>
          </table:table-cell>
          <table:table-cell table:formula="of:=ASIN((1-[.G82])/[.C82])" office:value-type="float" office:value="0.0501271685258749">
            <text:p>0.0501</text:p>
          </table:table-cell>
          <table:table-cell table:formula="of:=[.I82]-[.J82]-[.K82]" office:value-type="float" office:value="0.00000118849992119391">
            <text:p>0.0000</text:p>
          </table:table-cell>
          <table:table-cell table:style-name="ce32" table:formula="of:=1-SQRT([.C82]^2-([.J82]+[.K82])^2)" office:value-type="float" office:value="0.992479282489863">
            <text:p>0.992479</text:p>
          </table:table-cell>
          <table:table-cell table:style-name="ce32" table:formula="of:=([.G82]+[.M82])/2" office:value-type="float" office:value="0.992491108704468">
            <text:p>0.992491</text:p>
          </table:table-cell>
          <table:table-cell table:style-name="ce32"/>
          <table:table-cell table:style-name="ce37" table:formula="of:=SHORAD([.C82])" office:value-type="float" office:value="0.99249504130891">
            <text:p>0.992495041</text:p>
          </table:table-cell>
          <table:table-cell table:style-name="ce39" table:formula="of:=SHOITS([.C82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82]+[.A$5]" office:value-type="float" office:value="0.837499999999999">
            <text:p>0.8375</text:p>
          </table:table-cell>
          <table:table-cell table:formula="of:=10^[.A83]" office:value-type="float" office:value="6.87859912308806">
            <text:p>6.879</text:p>
          </table:table-cell>
          <table:table-cell table:style-name="ce1" table:formula="of:=1/[.B83]" office:value-type="float" office:value="0.145378438560767">
            <text:p>0.1454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3]; [.E$4]; [.E$3]; 0; [.D83] )" office:value-type="float" office:value="0.992924578710376">
            <text:p>0.992924579</text:p>
          </table:table-cell>
          <table:table-cell/>
          <table:table-cell table:style-name="ce23" table:formula="of:=[.E83]" office:value-type="float" office:value="0.992924578710376">
            <text:p>0.992925</text:p>
          </table:table-cell>
          <table:table-cell/>
          <table:table-cell table:formula="of:=WIREW([.C83]; [.G83]; 0)" office:value-type="float" office:value="0.14520615969008">
            <text:p>0.1452</text:p>
          </table:table-cell>
          <table:table-cell table:formula="of:=SQRT(1-[.C83]^2)*ASIN( ([.G83]+[.C83]^2-1)/([.C83]*[.G83])  )" office:value-type="float" office:value="0.0965168502709301">
            <text:p>0.0965</text:p>
          </table:table-cell>
          <table:table-cell table:formula="of:=ASIN((1-[.G83])/[.C83])" office:value-type="float" office:value="0.0486882206504609">
            <text:p>0.0487</text:p>
          </table:table-cell>
          <table:table-cell table:formula="of:=[.I83]-[.J83]-[.K83]" office:value-type="float" office:value="0.00000108876868860214">
            <text:p>0.0000</text:p>
          </table:table-cell>
          <table:table-cell table:style-name="ce32" table:formula="of:=1-SQRT([.C83]^2-([.J83]+[.K83])^2)" office:value-type="float" office:value="0.992902269582439">
            <text:p>0.992902</text:p>
          </table:table-cell>
          <table:table-cell table:style-name="ce32" table:formula="of:=([.G83]+[.M83])/2" office:value-type="float" office:value="0.992913424146407">
            <text:p>0.992913</text:p>
          </table:table-cell>
          <table:table-cell table:style-name="ce32"/>
          <table:table-cell table:style-name="ce37" table:formula="of:=SHORAD([.C83])" office:value-type="float" office:value="0.992917133692136">
            <text:p>0.992917134</text:p>
          </table:table-cell>
          <table:table-cell table:style-name="ce39" table:formula="of:=SHOITS([.C83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83]+[.A$5]" office:value-type="float" office:value="0.849999999999999">
            <text:p>0.8500</text:p>
          </table:table-cell>
          <table:table-cell table:formula="of:=10^[.A84]" office:value-type="float" office:value="7.07945784384136">
            <text:p>7.079</text:p>
          </table:table-cell>
          <table:table-cell table:style-name="ce1" table:formula="of:=1/[.B84]" office:value-type="float" office:value="0.141253754462276">
            <text:p>0.1413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4]; [.E$4]; [.E$3]; 0; [.D84] )" office:value-type="float" office:value="0.993322387393469">
            <text:p>0.993322387</text:p>
          </table:table-cell>
          <table:table-cell/>
          <table:table-cell table:style-name="ce23" table:formula="of:=[.E84]" office:value-type="float" office:value="0.993322387393469">
            <text:p>0.993322</text:p>
          </table:table-cell>
          <table:table-cell/>
          <table:table-cell table:formula="of:=WIREW([.C84]; [.G84]; 0)" office:value-type="float" office:value="0.141095827860238">
            <text:p>0.1411</text:p>
          </table:table-cell>
          <table:table-cell table:formula="of:=SQRT(1-[.C84]^2)*ASIN( ([.G84]+[.C84]^2-1)/([.C84]*[.G84])  )" office:value-type="float" office:value="0.0938033275995129">
            <text:p>0.0938</text:p>
          </table:table-cell>
          <table:table-cell table:formula="of:=ASIN((1-[.G84])/[.C84])" office:value-type="float" office:value="0.0472915027734899">
            <text:p>0.0473</text:p>
          </table:table-cell>
          <table:table-cell table:formula="of:=[.I84]-[.J84]-[.K84]" office:value-type="float" office:value="0.000000997487235435135">
            <text:p>0.0000</text:p>
          </table:table-cell>
          <table:table-cell table:style-name="ce32" table:formula="of:=1-SQRT([.C84]^2-([.J84]+[.K84])^2)" office:value-type="float" office:value="0.993301344037611">
            <text:p>0.993301</text:p>
          </table:table-cell>
          <table:table-cell table:style-name="ce32" table:formula="of:=([.G84]+[.M84])/2" office:value-type="float" office:value="0.99331186571554">
            <text:p>0.993312</text:p>
          </table:table-cell>
          <table:table-cell table:style-name="ce32"/>
          <table:table-cell table:style-name="ce37" table:formula="of:=SHORAD([.C84])" office:value-type="float" office:value="0.993315365044907">
            <text:p>0.993315365</text:p>
          </table:table-cell>
          <table:table-cell table:style-name="ce39" table:formula="of:=SHOITS([.C84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84]+[.A$5]" office:value-type="float" office:value="0.862499999999999">
            <text:p>0.8625</text:p>
          </table:table-cell>
          <table:table-cell table:formula="of:=10^[.A85]" office:value-type="float" office:value="7.28618174513226">
            <text:p>7.286</text:p>
          </table:table-cell>
          <table:table-cell table:style-name="ce1" table:formula="of:=1/[.B85]" office:value-type="float" office:value="0.137246096100757">
            <text:p>0.1372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5]; [.E$4]; [.E$3]; 0; [.D85] )" office:value-type="float" office:value="0.993697721697758">
            <text:p>0.993697722</text:p>
          </table:table-cell>
          <table:table-cell/>
          <table:table-cell table:style-name="ce23" table:formula="of:=[.E85]" office:value-type="float" office:value="0.993697721697758">
            <text:p>0.993698</text:p>
          </table:table-cell>
          <table:table-cell/>
          <table:table-cell table:formula="of:=WIREW([.C85]; [.G85]; 0)" office:value-type="float" office:value="0.137101320865625">
            <text:p>0.1371</text:p>
          </table:table-cell>
          <table:table-cell table:formula="of:=SQRT(1-[.C85]^2)*ASIN( ([.G85]+[.C85]^2-1)/([.C85]*[.G85])  )" office:value-type="float" office:value="0.0911647087970488">
            <text:p>0.0912</text:p>
          </table:table-cell>
          <table:table-cell table:formula="of:=ASIN((1-[.G85])/[.C85])" office:value-type="float" office:value="0.0459356981445875">
            <text:p>0.0459</text:p>
          </table:table-cell>
          <table:table-cell table:formula="of:=[.I85]-[.J85]-[.K85]" office:value-type="float" office:value="0.000000913923989070975">
            <text:p>0.0000</text:p>
          </table:table-cell>
          <table:table-cell table:style-name="ce32" table:formula="of:=1-SQRT([.C85]^2-([.J85]+[.K85])^2)" office:value-type="float" office:value="0.993677871297118">
            <text:p>0.993678</text:p>
          </table:table-cell>
          <table:table-cell table:style-name="ce32" table:formula="of:=([.G85]+[.M85])/2" office:value-type="float" office:value="0.993687796497438">
            <text:p>0.993688</text:p>
          </table:table-cell>
          <table:table-cell table:style-name="ce32"/>
          <table:table-cell table:style-name="ce37" table:formula="of:=SHORAD([.C85])" office:value-type="float" office:value="0.993691097675641">
            <text:p>0.993691098</text:p>
          </table:table-cell>
          <table:table-cell table:style-name="ce39" table:formula="of:=SHOITS([.C85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85]+[.A$5]" office:value-type="float" office:value="0.874999999999999">
            <text:p>0.8750</text:p>
          </table:table-cell>
          <table:table-cell table:formula="of:=10^[.A86]" office:value-type="float" office:value="7.49894209332454">
            <text:p>7.499</text:p>
          </table:table-cell>
          <table:table-cell table:style-name="ce1" table:formula="of:=1/[.B86]" office:value-type="float" office:value="0.133352143216333">
            <text:p>0.1334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6]; [.E$4]; [.E$3]; 0; [.D86] )" office:value-type="float" office:value="0.994051863190876">
            <text:p>0.994051863</text:p>
          </table:table-cell>
          <table:table-cell/>
          <table:table-cell table:style-name="ce23" table:formula="of:=[.E86]" office:value-type="float" office:value="0.994051863190876">
            <text:p>0.994052</text:p>
          </table:table-cell>
          <table:table-cell/>
          <table:table-cell table:formula="of:=WIREW([.C86]; [.G86]; 0)" office:value-type="float" office:value="0.133219419638765">
            <text:p>0.1332</text:p>
          </table:table-cell>
          <table:table-cell table:formula="of:=SQRT(1-[.C86]^2)*ASIN( ([.G86]+[.C86]^2-1)/([.C86]*[.G86])  )" office:value-type="float" office:value="0.0885990446752422">
            <text:p>0.0886</text:p>
          </table:table-cell>
          <table:table-cell table:formula="of:=ASIN((1-[.G86])/[.C86])" office:value-type="float" office:value="0.0446195375505463">
            <text:p>0.0446</text:p>
          </table:table-cell>
          <table:table-cell table:formula="of:=[.I86]-[.J86]-[.K86]" office:value-type="float" office:value="0.00000083741297612211">
            <text:p>0.0000</text:p>
          </table:table-cell>
          <table:table-cell table:style-name="ce32" table:formula="of:=1-SQRT([.C86]^2-([.J86]+[.K86])^2)" office:value-type="float" office:value="0.994033137328533">
            <text:p>0.994033</text:p>
          </table:table-cell>
          <table:table-cell table:style-name="ce32" table:formula="of:=([.G86]+[.M86])/2" office:value-type="float" office:value="0.994042500259704">
            <text:p>0.994043</text:p>
          </table:table-cell>
          <table:table-cell table:style-name="ce32"/>
          <table:table-cell table:style-name="ce37" table:formula="of:=SHORAD([.C86])" office:value-type="float" office:value="0.994045614625914">
            <text:p>0.994045615</text:p>
          </table:table-cell>
          <table:table-cell table:style-name="ce39" table:formula="of:=SHOITS([.C86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86]+[.A$5]" office:value-type="float" office:value="0.887499999999999">
            <text:p>0.8875</text:p>
          </table:table-cell>
          <table:table-cell table:formula="of:=10^[.A87]" office:value-type="float" office:value="7.7179151558501">
            <text:p>7.718</text:p>
          </table:table-cell>
          <table:table-cell table:style-name="ce1" table:formula="of:=1/[.B87]" office:value-type="float" office:value="0.129568669751702">
            <text:p>0.1296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7]; [.E$4]; [.E$3]; 0; [.D87] )" office:value-type="float" office:value="0.994386019139622">
            <text:p>0.994386019</text:p>
          </table:table-cell>
          <table:table-cell/>
          <table:table-cell table:style-name="ce23" table:formula="of:=[.E87]" office:value-type="float" office:value="0.994386019139622">
            <text:p>0.994386</text:p>
          </table:table-cell>
          <table:table-cell/>
          <table:table-cell table:formula="of:=WIREW([.C87]; [.G87]; 0)" office:value-type="float" office:value="0.129446990695516">
            <text:p>0.1294</text:p>
          </table:table-cell>
          <table:table-cell table:formula="of:=SQRT(1-[.C87]^2)*ASIN( ([.G87]+[.C87]^2-1)/([.C87]*[.G87])  )" office:value-type="float" office:value="0.0861044269677063">
            <text:p>0.0861</text:p>
          </table:table-cell>
          <table:table-cell table:formula="of:=ASIN((1-[.G87])/[.C87])" office:value-type="float" office:value="0.043341796368277">
            <text:p>0.0433</text:p>
          </table:table-cell>
          <table:table-cell table:formula="of:=[.I87]-[.J87]-[.K87]" office:value-type="float" office:value="0.000000767359532666267">
            <text:p>0.0000</text:p>
          </table:table-cell>
          <table:table-cell table:style-name="ce32" table:formula="of:=1-SQRT([.C87]^2-([.J87]+[.K87])^2)" office:value-type="float" office:value="0.994368353235827">
            <text:p>0.994368</text:p>
          </table:table-cell>
          <table:table-cell table:style-name="ce32" table:formula="of:=([.G87]+[.M87])/2" office:value-type="float" office:value="0.994377186187725">
            <text:p>0.994377</text:p>
          </table:table-cell>
          <table:table-cell table:style-name="ce32"/>
          <table:table-cell table:style-name="ce37" table:formula="of:=SHORAD([.C87])" office:value-type="float" office:value="0.994380124447956">
            <text:p>0.994380124</text:p>
          </table:table-cell>
          <table:table-cell table:style-name="ce39" table:formula="of:=SHOITS([.C87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87]+[.A$5]" office:value-type="float" office:value="0.899999999999999">
            <text:p>0.9000</text:p>
          </table:table-cell>
          <table:table-cell table:formula="of:=10^[.A88]" office:value-type="float" office:value="7.94328234724279">
            <text:p>7.943</text:p>
          </table:table-cell>
          <table:table-cell table:style-name="ce1" table:formula="of:=1/[.B88]" office:value-type="float" office:value="0.125892541179417">
            <text:p>0.125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8]; [.E$4]; [.E$3]; 0; [.D88] )" office:value-type="float" office:value="0.994701326783959">
            <text:p>0.994701327</text:p>
          </table:table-cell>
          <table:table-cell/>
          <table:table-cell table:style-name="ce23" table:formula="of:=[.E88]" office:value-type="float" office:value="0.994701326783959">
            <text:p>0.994701</text:p>
          </table:table-cell>
          <table:table-cell/>
          <table:table-cell table:formula="of:=WIREW([.C88]; [.G88]; 0)" office:value-type="float" office:value="0.12578098420175">
            <text:p>0.1258</text:p>
          </table:table-cell>
          <table:table-cell table:formula="of:=SQRT(1-[.C88]^2)*ASIN( ([.G88]+[.C88]^2-1)/([.C88]*[.G88])  )" office:value-type="float" office:value="0.0836789871173536">
            <text:p>0.0837</text:p>
          </table:table-cell>
          <table:table-cell table:formula="of:=ASIN((1-[.G88])/[.C88])" office:value-type="float" office:value="0.0421012938753832">
            <text:p>0.0421</text:p>
          </table:table-cell>
          <table:table-cell table:formula="of:=[.I88]-[.J88]-[.K88]" office:value-type="float" office:value="0.000000703209012950512">
            <text:p>0.0000</text:p>
          </table:table-cell>
          <table:table-cell table:style-name="ce32" table:formula="of:=1-SQRT([.C88]^2-([.J88]+[.K88])^2)" office:value-type="float" office:value="0.994684660123813">
            <text:p>0.994685</text:p>
          </table:table-cell>
          <table:table-cell table:style-name="ce32" table:formula="of:=([.G88]+[.M88])/2" office:value-type="float" office:value="0.994692993453886">
            <text:p>0.994693</text:p>
          </table:table-cell>
          <table:table-cell table:style-name="ce32"/>
          <table:table-cell table:style-name="ce37" table:formula="of:=SHORAD([.C88])" office:value-type="float" office:value="0.994695765675899">
            <text:p>0.994695766</text:p>
          </table:table-cell>
          <table:table-cell table:style-name="ce39" table:formula="of:=SHOITS([.C88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88]+[.A$5]" office:value-type="float" office:value="0.912499999999999">
            <text:p>0.9125</text:p>
          </table:table-cell>
          <table:table-cell table:formula="of:=10^[.A89]" office:value-type="float" office:value="8.17523037943648">
            <text:p>8.175</text:p>
          </table:table-cell>
          <table:table-cell table:style-name="ce1" table:formula="of:=1/[.B89]" office:value-type="float" office:value="0.122320711904994">
            <text:p>0.1223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9]; [.E$4]; [.E$3]; 0; [.D89] )" office:value-type="float" office:value="0.994998857519869">
            <text:p>0.994998858</text:p>
          </table:table-cell>
          <table:table-cell/>
          <table:table-cell table:style-name="ce23" table:formula="of:=[.E89]" office:value-type="float" office:value="0.994998857519869">
            <text:p>0.994999</text:p>
          </table:table-cell>
          <table:table-cell/>
          <table:table-cell table:formula="of:=WIREW([.C89]; [.G89]; 0)" office:value-type="float" office:value="0.122218432058499">
            <text:p>0.1222</text:p>
          </table:table-cell>
          <table:table-cell table:formula="of:=SQRT(1-[.C89]^2)*ASIN( ([.G89]+[.C89]^2-1)/([.C89]*[.G89])  )" office:value-type="float" office:value="0.0813208962440836">
            <text:p>0.0813</text:p>
          </table:table-cell>
          <table:table-cell table:formula="of:=ASIN((1-[.G89])/[.C89])" office:value-type="float" office:value="0.0408968913703965">
            <text:p>0.0409</text:p>
          </table:table-cell>
          <table:table-cell table:formula="of:=[.I89]-[.J89]-[.K89]" office:value-type="float" office:value="0.000000644444018600698">
            <text:p>0.0000</text:p>
          </table:table-cell>
          <table:table-cell table:style-name="ce32" table:formula="of:=1-SQRT([.C89]^2-([.J89]+[.K89])^2)" office:value-type="float" office:value="0.994983133291957">
            <text:p>0.994983</text:p>
          </table:table-cell>
          <table:table-cell table:style-name="ce32" table:formula="of:=([.G89]+[.M89])/2" office:value-type="float" office:value="0.994990995405913">
            <text:p>0.994991</text:p>
          </table:table-cell>
          <table:table-cell table:style-name="ce32"/>
          <table:table-cell table:style-name="ce37" table:formula="of:=SHORAD([.C89])" office:value-type="float" office:value="0.994993611012167">
            <text:p>0.994993611</text:p>
          </table:table-cell>
          <table:table-cell table:style-name="ce39" table:formula="of:=SHOITS([.C89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formula="of:=[.A89]+[.A$5]" office:value-type="float" office:value="0.924999999999999">
            <text:p>0.9250</text:p>
          </table:table-cell>
          <table:table-cell table:formula="of:=10^[.A90]" office:value-type="float" office:value="8.41395141645193">
            <text:p>8.414</text:p>
          </table:table-cell>
          <table:table-cell table:style-name="ce1" table:formula="of:=1/[.B90]" office:value-type="float" office:value="0.118850222743702">
            <text:p>0.118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0]; [.E$4]; [.E$3]; 0; [.D90] )" office:value-type="float" office:value="0.995279621194246">
            <text:p>0.995279621</text:p>
          </table:table-cell>
          <table:table-cell/>
          <table:table-cell table:style-name="ce23" table:formula="of:=[.E90]" office:value-type="float" office:value="0.995279621194246">
            <text:p>0.995280</text:p>
          </table:table-cell>
          <table:table-cell/>
          <table:table-cell table:formula="of:=WIREW([.C90]; [.G90]; 0)" office:value-type="float" office:value="0.118756446015186">
            <text:p>0.1188</text:p>
          </table:table-cell>
          <table:table-cell table:formula="of:=SQRT(1-[.C90]^2)*ASIN( ([.G90]+[.C90]^2-1)/([.C90]*[.G90])  )" office:value-type="float" office:value="0.0790283681357885">
            <text:p>0.0790</text:p>
          </table:table-cell>
          <table:table-cell table:formula="of:=ASIN((1-[.G90])/[.C90])" office:value-type="float" office:value="0.0397274872525969">
            <text:p>0.0397</text:p>
          </table:table-cell>
          <table:table-cell table:formula="of:=[.I90]-[.J90]-[.K90]" office:value-type="float" office:value="0.000000590626800731076">
            <text:p>0.0000</text:p>
          </table:table-cell>
          <table:table-cell table:style-name="ce32" table:formula="of:=1-SQRT([.C90]^2-([.J90]+[.K90])^2)" office:value-type="float" office:value="0.995264785411354">
            <text:p>0.995265</text:p>
          </table:table-cell>
          <table:table-cell table:style-name="ce32" table:formula="of:=([.G90]+[.M90])/2" office:value-type="float" office:value="0.9952722033028">
            <text:p>0.995272</text:p>
          </table:table-cell>
          <table:table-cell table:style-name="ce32"/>
          <table:table-cell table:style-name="ce37" table:formula="of:=SHORAD([.C90])" office:value-type="float" office:value="0.995274671249684">
            <text:p>0.995274671</text:p>
          </table:table-cell>
          <table:table-cell table:style-name="ce39" table:formula="of:=SHOITS([.C90])"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formula="of:=[.A90]+[.A$5]" office:value-type="float" office:value="0.937499999999999">
            <text:p>0.9375</text:p>
          </table:table-cell>
          <table:table-cell table:formula="of:=10^[.A91]" office:value-type="float" office:value="8.65964323360063">
            <text:p>8.660</text:p>
          </table:table-cell>
          <table:table-cell table:style-name="ce1" table:formula="of:=1/[.B91]" office:value-type="float" office:value="0.115478198468946">
            <text:p>0.115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1]; [.E$4]; [.E$3]; 0; [.D91] )" office:value-type="float" office:value="0.995544569258655">
            <text:p>0.995544569</text:p>
          </table:table-cell>
          <table:table-cell/>
          <table:table-cell table:style-name="ce23" table:formula="of:=[.E91]" office:value-type="float" office:value="0.995544569258655">
            <text:p>0.995545</text:p>
          </table:table-cell>
          <table:table-cell/>
          <table:table-cell table:formula="of:=WIREW([.C91]; [.G91]; 0)" office:value-type="float" office:value="0.11539221576234">
            <text:p>0.1154</text:p>
          </table:table-cell>
          <table:table-cell table:formula="of:=SQRT(1-[.C91]^2)*ASIN( ([.G91]+[.C91]^2-1)/([.C91]*[.G91])  )" office:value-type="float" office:value="0.0767996550079877">
            <text:p>0.0768</text:p>
          </table:table-cell>
          <table:table-cell table:formula="of:=ASIN((1-[.G91])/[.C91])" office:value-type="float" office:value="0.0385920194239298">
            <text:p>0.0386</text:p>
          </table:table-cell>
          <table:table-cell table:formula="of:=[.I91]-[.J91]-[.K91]" office:value-type="float" office:value="0.000000541330422342001">
            <text:p>0.0000</text:p>
          </table:table-cell>
          <table:table-cell table:style-name="ce32" table:formula="of:=1-SQRT([.C91]^2-([.J91]+[.K91])^2)" office:value-type="float" office:value="0.995530571241012">
            <text:p>0.995531</text:p>
          </table:table-cell>
          <table:table-cell table:style-name="ce32" table:formula="of:=([.G91]+[.M91])/2" office:value-type="float" office:value="0.995537570249833">
            <text:p>0.995538</text:p>
          </table:table-cell>
          <table:table-cell table:style-name="ce32"/>
          <table:table-cell table:style-name="ce37" table:formula="of:=SHORAD([.C91])" office:value-type="float" office:value="0.995539898946217">
            <text:p>0.995539899</text:p>
          </table:table-cell>
          <table:table-cell table:style-name="ce39" table:formula="of:=SHOITS([.C91])"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formula="of:=[.A91]+[.A$5]" office:value-type="float" office:value="0.949999999999999">
            <text:p>0.9500</text:p>
          </table:table-cell>
          <table:table-cell table:formula="of:=10^[.A92]" office:value-type="float" office:value="8.91250938133743">
            <text:p>8.913</text:p>
          </table:table-cell>
          <table:table-cell table:style-name="ce1" table:formula="of:=1/[.B92]" office:value-type="float" office:value="0.112201845430197">
            <text:p>0.1122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2]; [.E$4]; [.E$3]; 0; [.D92] )" office:value-type="float" office:value="0.995794598505679">
            <text:p>0.995794599</text:p>
          </table:table-cell>
          <table:table-cell/>
          <table:table-cell table:style-name="ce23" table:formula="of:=[.E92]" office:value-type="float" office:value="0.995794598505679">
            <text:p>0.995795</text:p>
          </table:table-cell>
          <table:table-cell/>
          <table:table-cell table:formula="of:=WIREW([.C92]; [.G92]; 0)" office:value-type="float" office:value="0.112123007078">
            <text:p>0.1121</text:p>
          </table:table-cell>
          <table:table-cell table:formula="of:=SQRT(1-[.C92]^2)*ASIN( ([.G92]+[.C92]^2-1)/([.C92]*[.G92])  )" office:value-type="float" office:value="0.0746330495977053">
            <text:p>0.0746</text:p>
          </table:table-cell>
          <table:table-cell table:formula="of:=ASIN((1-[.G92])/[.C92])" office:value-type="float" office:value="0.0374894613078955">
            <text:p>0.0375</text:p>
          </table:table-cell>
          <table:table-cell table:formula="of:=[.I92]-[.J92]-[.K92]" office:value-type="float" office:value="0.000000496172399479244">
            <text:p>0.0000</text:p>
          </table:table-cell>
          <table:table-cell table:style-name="ce32" table:formula="of:=1-SQRT([.C92]^2-([.J92]+[.K92])^2)" office:value-type="float" office:value="0.995781390493875">
            <text:p>0.995781</text:p>
          </table:table-cell>
          <table:table-cell table:style-name="ce32" table:formula="of:=([.G92]+[.M92])/2" office:value-type="float" office:value="0.995787994499777">
            <text:p>0.995788</text:p>
          </table:table-cell>
          <table:table-cell table:style-name="ce32"/>
          <table:table-cell table:style-name="ce37" table:formula="of:=SHORAD([.C92])" office:value-type="float" office:value="0.995790191871718">
            <text:p>0.995790192</text:p>
          </table:table-cell>
          <table:table-cell table:style-name="ce39" table:formula="of:=SHOITS([.C92])"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formula="of:=[.A92]+[.A$5]" office:value-type="float" office:value="0.962499999999999">
            <text:p>0.9625</text:p>
          </table:table-cell>
          <table:table-cell table:formula="of:=10^[.A93]" office:value-type="float" office:value="9.17275935389777">
            <text:p>9.173</text:p>
          </table:table-cell>
          <table:table-cell table:style-name="ce1" table:formula="of:=1/[.B93]" office:value-type="float" office:value="0.109018449238513">
            <text:p>0.1090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3]; [.E$4]; [.E$3]; 0; [.D93] )" office:value-type="float" office:value="0.996030554195549">
            <text:p>0.996030554</text:p>
          </table:table-cell>
          <table:table-cell/>
          <table:table-cell table:style-name="ce23" table:formula="of:=[.E93]" office:value-type="float" office:value="0.996030554195549">
            <text:p>0.996031</text:p>
          </table:table-cell>
          <table:table-cell/>
          <table:table-cell table:formula="of:=WIREW([.C93]; [.G93]; 0)" office:value-type="float" office:value="0.108946159979945">
            <text:p>0.1089</text:p>
          </table:table-cell>
          <table:table-cell table:formula="of:=SQRT(1-[.C93]^2)*ASIN( ([.G93]+[.C93]^2-1)/([.C93]*[.G93])  )" office:value-type="float" office:value="0.0725268840161881">
            <text:p>0.0725</text:p>
          </table:table-cell>
          <table:table-cell table:formula="of:=ASIN((1-[.G93])/[.C93])" office:value-type="float" office:value="0.0364188211644565">
            <text:p>0.0364</text:p>
          </table:table-cell>
          <table:table-cell table:formula="of:=[.I93]-[.J93]-[.K93]" office:value-type="float" office:value="0.00000045479930051856">
            <text:p>0.0000</text:p>
          </table:table-cell>
          <table:table-cell table:style-name="ce32" table:formula="of:=1-SQRT([.C93]^2-([.J93]+[.K93])^2)" office:value-type="float" office:value="0.996018091279005">
            <text:p>0.996018</text:p>
          </table:table-cell>
          <table:table-cell table:style-name="ce32" table:formula="of:=([.G93]+[.M93])/2" office:value-type="float" office:value="0.996024322737277">
            <text:p>0.996024</text:p>
          </table:table-cell>
          <table:table-cell table:style-name="ce32"/>
          <table:table-cell table:style-name="ce37" table:formula="of:=SHORAD([.C93])" office:value-type="float" office:value="0.996026396239436">
            <text:p>0.996026396</text:p>
          </table:table-cell>
          <table:table-cell table:style-name="ce39" table:formula="of:=SHOITS([.C93])"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formula="of:=[.A93]+[.A$5]" office:value-type="float" office:value="0.974999999999998">
            <text:p>0.9750</text:p>
          </table:table-cell>
          <table:table-cell table:formula="of:=10^[.A94]" office:value-type="float" office:value="9.4406087628592">
            <text:p>9.441</text:p>
          </table:table-cell>
          <table:table-cell table:style-name="ce1" table:formula="of:=1/[.B94]" office:value-type="float" office:value="0.105925372517729">
            <text:p>0.105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4]; [.E$4]; [.E$3]; 0; [.D94] )" office:value-type="float" office:value="0.996253233204658">
            <text:p>0.996253233</text:p>
          </table:table-cell>
          <table:table-cell/>
          <table:table-cell table:style-name="ce23" table:formula="of:=[.E94]" office:value-type="float" office:value="0.996253233204658">
            <text:p>0.996253</text:p>
          </table:table-cell>
          <table:table-cell/>
          <table:table-cell table:formula="of:=WIREW([.C94]; [.G94]; 0)" office:value-type="float" office:value="0.10585908691086">
            <text:p>0.1059</text:p>
          </table:table-cell>
          <table:table-cell table:formula="of:=SQRT(1-[.C94]^2)*ASIN( ([.G94]+[.C94]^2-1)/([.C94]*[.G94])  )" office:value-type="float" office:value="0.0704795304541541">
            <text:p>0.0705</text:p>
          </table:table-cell>
          <table:table-cell table:formula="of:=ASIN((1-[.G94])/[.C94])" office:value-type="float" office:value="0.0353791395595638">
            <text:p>0.0354</text:p>
          </table:table-cell>
          <table:table-cell table:formula="of:=[.I94]-[.J94]-[.K94]" office:value-type="float" office:value="0.000000416897142210826">
            <text:p>0.0000</text:p>
          </table:table-cell>
          <table:table-cell table:style-name="ce32" table:formula="of:=1-SQRT([.C94]^2-([.J94]+[.K94])^2)" office:value-type="float" office:value="0.996241472901988">
            <text:p>0.996241</text:p>
          </table:table-cell>
          <table:table-cell table:style-name="ce32" table:formula="of:=([.G94]+[.M94])/2" office:value-type="float" office:value="0.996247353053323">
            <text:p>0.996247</text:p>
          </table:table-cell>
          <table:table-cell table:style-name="ce32"/>
          <table:table-cell table:style-name="ce37" table:formula="of:=SHORAD([.C94])" office:value-type="float" office:value="0.996249309738313">
            <text:p>0.996249310</text:p>
          </table:table-cell>
          <table:table-cell table:style-name="ce39" table:formula="of:=SHOITS([.C94])"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formula="of:=[.A94]+[.A$5]" office:value-type="float" office:value="0.987499999999998">
            <text:p>0.9875</text:p>
          </table:table-cell>
          <table:table-cell table:formula="of:=10^[.A95]" office:value-type="float" office:value="9.71627951577103">
            <text:p>9.716</text:p>
          </table:table-cell>
          <table:table-cell table:style-name="ce1" table:formula="of:=1/[.B95]" office:value-type="float" office:value="0.102920052719443">
            <text:p>0.102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5]; [.E$4]; [.E$3]; 0; [.D95] )" office:value-type="float" office:value="0.996463386680956">
            <text:p>0.996463387</text:p>
          </table:table-cell>
          <table:table-cell/>
          <table:table-cell table:style-name="ce23" table:formula="of:=[.E95]" office:value-type="float" office:value="0.996463386680956">
            <text:p>0.996463</text:p>
          </table:table-cell>
          <table:table-cell/>
          <table:table-cell table:formula="of:=WIREW([.C95]; [.G95]; 0)" office:value-type="float" office:value="0.102859270938523">
            <text:p>0.1029</text:p>
          </table:table-cell>
          <table:table-cell table:formula="of:=SQRT(1-[.C95]^2)*ASIN( ([.G95]+[.C95]^2-1)/([.C95]*[.G95])  )" office:value-type="float" office:value="0.0684893990620127">
            <text:p>0.0685</text:p>
          </table:table-cell>
          <table:table-cell table:formula="of:=ASIN((1-[.G95])/[.C95])" office:value-type="float" office:value="0.0343694897083954">
            <text:p>0.0344</text:p>
          </table:table-cell>
          <table:table-cell table:formula="of:=[.I95]-[.J95]-[.K95]" office:value-type="float" office:value="0.000000382168115133086">
            <text:p>0.0000</text:p>
          </table:table-cell>
          <table:table-cell table:style-name="ce32" table:formula="of:=1-SQRT([.C95]^2-([.J95]+[.K95])^2)" office:value-type="float" office:value="0.996452289091571">
            <text:p>0.996452</text:p>
          </table:table-cell>
          <table:table-cell table:style-name="ce32" table:formula="of:=([.G95]+[.M95])/2" office:value-type="float" office:value="0.996457837886264">
            <text:p>0.996458</text:p>
          </table:table-cell>
          <table:table-cell table:style-name="ce32"/>
          <table:table-cell table:style-name="ce37" table:formula="of:=SHORAD([.C95])" office:value-type="float" office:value="0.9964596843793">
            <text:p>0.996459684</text:p>
          </table:table-cell>
          <table:table-cell table:style-name="ce39" table:formula="of:=SHOITS([.C95])"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formula="of:=[.A95]+[.A$5]" office:value-type="float" office:value="0.999999999999998">
            <text:p>1.0000</text:p>
          </table:table-cell>
          <table:table-cell table:formula="of:=10^[.A96]" office:value-type="float" office:value="9.99999999999996">
            <text:p>10.000</text:p>
          </table:table-cell>
          <table:table-cell table:style-name="ce1" table:formula="of:=1/[.B96]" office:value-type="float" office:value="0.1">
            <text:p>0.1000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6]; [.E$4]; [.E$3]; 0; [.D96] )" office:value-type="float" office:value="0.996661722828825">
            <text:p>0.996661723</text:p>
          </table:table-cell>
          <table:table-cell/>
          <table:table-cell table:style-name="ce23" table:formula="of:=[.E96]" office:value-type="float" office:value="0.996661722828825">
            <text:p>0.996662</text:p>
          </table:table-cell>
          <table:table-cell/>
          <table:table-cell table:formula="of:=WIREW([.C96]; [.G96]; 0)" office:value-type="float" office:value="0.0999442639951312">
            <text:p>0.0999</text:p>
          </table:table-cell>
          <table:table-cell table:formula="of:=SQRT(1-[.C96]^2)*ASIN( ([.G96]+[.C96]^2-1)/([.C96]*[.G96])  )" office:value-type="float" office:value="0.0665549384845462">
            <text:p>0.0666</text:p>
          </table:table-cell>
          <table:table-cell table:formula="of:=ASIN((1-[.G96])/[.C96])" office:value-type="float" office:value="0.0333889751692164">
            <text:p>0.0334</text:p>
          </table:table-cell>
          <table:table-cell table:formula="of:=[.I96]-[.J96]-[.K96]" office:value-type="float" office:value="0.000000350341368575424">
            <text:p>0.0000</text:p>
          </table:table-cell>
          <table:table-cell table:style-name="ce32" table:formula="of:=1-SQRT([.C96]^2-([.J96]+[.K96])^2)" office:value-type="float" office:value="0.996651250446912">
            <text:p>0.996651</text:p>
          </table:table-cell>
          <table:table-cell table:style-name="ce32" table:formula="of:=([.G96]+[.M96])/2" office:value-type="float" office:value="0.996656486637869">
            <text:p>0.996656</text:p>
          </table:table-cell>
          <table:table-cell table:style-name="ce32"/>
          <table:table-cell table:style-name="ce37" table:formula="of:=SHORAD([.C96])" office:value-type="float" office:value="0.99665822916747">
            <text:p>0.996658229</text:p>
          </table:table-cell>
          <table:table-cell table:style-name="ce39" table:formula="of:=SHOITS([.C96])"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float" office:value="0">
            <text:p>0.0000</text:p>
          </table:table-cell>
          <table:table-cell table:style-name="ce13" office:value-type="float" office:value="0">
            <text:p>0</text:p>
          </table:table-cell>
          <table:table-cell table:style-name="ce18" table:formula="of:=SWSRAD([.C97]; [.E$4]; [.E$3]; 0; [.D97] )" office:value-type="float" office:value="1">
            <text:p>1.000000000</text:p>
          </table:table-cell>
          <table:table-cell/>
          <table:table-cell table:style-name="ce23" table:formula="of:=[.E97]" office:value-type="float" office:value="1">
            <text:p>1.000000</text:p>
          </table:table-cell>
          <table:table-cell table:number-columns-repeated="8"/>
          <table:table-cell table:style-name="ce37" table:formula="of:=SHORAD([.C97])" office:value-type="float" office:value="1">
            <text:p>1.000000000</text:p>
          </table:table-cell>
          <table:table-cell table:style-name="ce39" table:formula="of:=SHOITS([.C97])" office:value-type="float" office:value="0">
            <text:p>0</text:p>
          </table:table-cell>
          <table:table-cell table:number-columns-repeated="4"/>
        </table:table-row>
        <table:table-row table:style-name="ro1" table:number-rows-repeated="65438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16" table:default-cell-style-name="ce19"/>
        <table:table-column table:style-name="co17" table:default-cell-style-name="ce9"/>
        <table:table-column table:style-name="co5" table:default-cell-style-name="ce5"/>
        <table:table-column table:style-name="co6" table:default-cell-style-name="Default"/>
        <table:table-column table:style-name="co10" table:default-cell-style-name="ce1"/>
        <table:table-column table:style-name="co13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ce1"/>
        <table:table-column table:style-name="co10" table:number-columns-repeated="2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5" table:default-cell-style-name="ce35"/>
        <table:table-column table:style-name="co24" table:default-cell-style-name="ce35"/>
        <table:table-column table:style-name="co13" table:default-cell-style-name="ce35"/>
        <table:table-column table:style-name="co15" table:default-cell-style-name="ce35"/>
        <table:table-column table:style-name="co25" table:default-cell-style-name="ce35"/>
        <table:table-column table:style-name="co26" table:default-cell-style-name="Default"/>
        <table:table-column table:style-name="co27" table:default-cell-style-name="ce61"/>
        <table:table-column table:style-name="co5" table:default-cell-style-name="ce35"/>
        <table:table-column table:style-name="co28" table:default-cell-style-name="Default"/>
        <table:table-row table:style-name="ro1">
          <table:table-cell office:value-type="string">
            <text:p>Effective current sheet radius of a solenoid: Strained round wire. D W Knight, April 2010.</text:p>
          </table:table-cell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office:value-type="string">
            <text:p>Development of iteration routine. Procedure is to keep putting the number which appears in the feedback column into the corresponding cell in the guess column.</text:p>
          </table:table-cell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/>
          <table:table-cell table:style-name="Default"/>
          <table:table-cell/>
          <table:table-cell table:style-name="ce10" office:value-type="string">
            <text:p>s</text:p>
          </table:table-cell>
          <table:table-cell table:style-name="ce14" office:value-type="float" office:value="1">
            <text:p>1.000</text:p>
          </table:table-cell>
          <table:table-cell table:number-columns-repeated="3"/>
          <table:table-cell table:style-name="ce20"/>
          <table:table-cell table:style-name="ce24"/>
          <table:table-cell table:style-name="ce26" table:number-columns-repeated="3"/>
          <table:table-cell table:style-name="ce46" office:value-type="string">
            <text:p>&lt;&lt;&lt;&lt;</text:p>
          </table:table-cell>
          <table:table-cell table:style-name="ce26" table:number-columns-repeated="2"/>
          <table:table-cell table:style-name="ce30" table:number-columns-repeated="2"/>
          <table:table-cell table:style-name="ce30" office:value-type="string">
            <text:p>&lt;&lt;&lt;</text:p>
          </table:table-cell>
          <table:table-cell table:style-name="ce30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p/d</text:p>
          </table:table-cell>
          <table:table-cell table:style-name="ce14" office:value-type="float" office:value="0">
            <text:p>0.000</text:p>
          </table:table-cell>
          <table:table-cell table:number-columns-repeated="3"/>
          <table:table-cell table:style-name="ce20"/>
          <table:table-cell table:number-columns-repeated="6"/>
          <table:table-cell table:style-name="ce51" office:value-type="string">
            <text:p>wt</text:p>
          </table:table-cell>
          <table:table-cell table:style-name="ce52" office:value-type="float" office:value="1">
            <text:p>1.0000</text:p>
          </table:table-cell>
          <table:table-cell table:style-name="ce55"/>
          <table:table-cell table:style-name="ce55" office:value-type="string">
            <text:p>wt</text:p>
          </table:table-cell>
          <table:table-cell table:style-name="ce52" office:value-type="float" office:value="0.25">
            <text:p>0.2500</text:p>
          </table:table-cell>
          <table:table-cell/>
          <table:table-cell table:style-name="ce17" office:value-type="string">
            <text:p>method 1</text:p>
          </table:table-cell>
          <table:table-cell table:number-columns-repeated="2"/>
          <table:table-cell table:style-name="ce17" office:value-type="string">
            <text:p>method 2</text:p>
          </table:table-cell>
          <table:table-cell table:number-columns-repeated="2"/>
          <table:table-cell office:value-type="string">
            <text:p>See sheet 1 for homogeneous wire case.</text:p>
          </table:table-cell>
          <table:table-cell table:number-columns-repeated="2"/>
        </table:table-row>
        <table:table-row table:style-name="ro1">
          <table:table-cell table:style-name="ce2" office:value-type="float" office:value="0.0125">
            <text:p>0.0125</text:p>
          </table:table-cell>
          <table:table-cell/>
          <table:table-cell table:style-name="ce42" office:value-type="string">
            <text:p>Numerical Integration</text:p>
          </table:table-cell>
          <table:table-cell table:style-name="ce11"/>
          <table:table-cell table:style-name="ce15"/>
          <table:table-cell table:number-columns-repeated="3"/>
          <table:table-cell table:style-name="ce20"/>
          <table:table-cell/>
          <table:table-cell table:style-name="ce27" office:value-type="string">
            <text:p>Intermediates for iteration formula + hand iteration</text:p>
          </table:table-cell>
          <table:table-cell table:style-name="ce27" table:number-columns-repeated="2"/>
          <table:table-cell table:style-name="ce47"/>
          <table:table-cell table:style-name="ce27" table:number-columns-repeated="2"/>
          <table:table-cell table:style-name="ce26" office:value-type="string">
            <text:p>Feedback</text:p>
          </table:table-cell>
          <table:table-cell table:style-name="ce34" table:number-columns-repeated="2"/>
          <table:table-cell table:style-name="ce30" office:value-type="string">
            <text:p>Feedback</text:p>
          </table:table-cell>
          <table:table-cell table:style-name="ce34"/>
          <table:table-cell table:style-name="ce36" office:value-type="string">
            <text:p>Macro</text:p>
          </table:table-cell>
          <table:table-cell table:style-name="ce38"/>
          <table:table-cell table:style-name="ce57"/>
          <table:table-cell table:style-name="ce59" office:value-type="string">
            <text:p>Macro</text:p>
          </table:table-cell>
          <table:table-cell table:style-name="ce60"/>
          <table:table-cell table:number-columns-repeated="4"/>
        </table:table-row>
        <table:table-row table:style-name="ro1">
          <table:table-cell table:number-columns-repeated="2"/>
          <table:table-cell table:style-name="ce42" office:value-type="string">
            <text:p>max segments = 32766</text:p>
          </table:table-cell>
          <table:table-cell table:style-name="ce11"/>
          <table:table-cell table:style-name="ce16"/>
          <table:table-cell/>
          <table:table-cell table:style-name="ce3" office:value-type="string">
            <text:p>1st</text:p>
          </table:table-cell>
          <table:table-cell/>
          <table:table-cell office:value-type="string">
            <text:p>guess</text:p>
          </table:table-cell>
          <table:table-cell/>
          <table:table-cell table:style-name="ce27" office:value-type="string">
            <text:p>Parameters in units of ra</text:p>
          </table:table-cell>
          <table:table-cell table:style-name="ce27" table:number-columns-repeated="2"/>
          <table:table-cell table:style-name="ce47"/>
          <table:table-cell table:style-name="ce27"/>
          <table:table-cell table:style-name="ce28" office:value-type="string">
            <text:p>method 1</text:p>
          </table:table-cell>
          <table:table-cell table:style-name="ce53" office:value-type="string">
            <text:p>^</text:p>
          </table:table-cell>
          <table:table-cell table:style-name="ce53"/>
          <table:table-cell table:style-name="ce28" office:value-type="string">
            <text:p>method 2</text:p>
          </table:table-cell>
          <table:table-cell table:style-name="ce53"/>
          <table:table-cell table:style-name="ce34"/>
          <table:table-cell table:style-name="ce36" office:value-type="string">
            <text:p>“Ssorad()”</text:p>
          </table:table-cell>
          <table:table-cell table:style-name="ce36" office:value-type="string">
            <text:p>“1E-9”</text:p>
          </table:table-cell>
          <table:table-cell table:style-name="ce58"/>
          <table:table-cell table:style-name="ce59" office:value-type="string">
            <text:p>“Sscrad”</text:p>
          </table:table-cell>
          <table:table-cell table:style-name="ce59" office:value-type="string">
            <text:p>“1E-9”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og(ra/rw)</text:p>
          </table:table-cell>
          <table:table-cell table:style-name="ce6" office:value-type="string">
            <text:p>ra/rw</text:p>
          </table:table-cell>
          <table:table-cell table:style-name="ce21" office:value-type="string">
            <text:p>rw/ra</text:p>
          </table:table-cell>
          <table:table-cell table:style-name="ce12" office:value-type="string">
            <text:p>segs</text:p>
          </table:table-cell>
          <table:table-cell table:style-name="ce17" office:value-type="string">
            <text:p>r0/ra</text:p>
          </table:table-cell>
          <table:table-cell table:style-name="ce8"/>
          <table:table-cell table:style-name="ce3" office:value-type="string">
            <text:p>approx</text:p>
          </table:table-cell>
          <table:table-cell table:style-name="ce8"/>
          <table:table-cell table:style-name="ce21" office:value-type="string">
            <text:p>r0'/ra</text:p>
          </table:table-cell>
          <table:table-cell table:style-name="ce8"/>
          <table:table-cell table:style-name="ce3" office:value-type="string">
            <text:p>w</text:p>
          </table:table-cell>
          <table:table-cell table:style-name="ce44" office:value-type="string">
            <text:p>y</text:p>
          </table:table-cell>
          <table:table-cell table:style-name="ce3" office:value-type="string">
            <text:p>z</text:p>
          </table:table-cell>
          <table:table-cell table:style-name="ce48" office:value-type="string">
            <text:p>chksum</text:p>
          </table:table-cell>
          <table:table-cell table:style-name="ce3" office:value-type="string">
            <text:p>s</text:p>
          </table:table-cell>
          <table:table-cell table:style-name="ce3" office:value-type="string">
            <text:p>r0/ra</text:p>
          </table:table-cell>
          <table:table-cell table:style-name="ce3" office:value-type="string">
            <text:p>wtd avg</text:p>
          </table:table-cell>
          <table:table-cell table:style-name="ce44" office:value-type="string">
            <text:p>t</text:p>
          </table:table-cell>
          <table:table-cell table:style-name="ce44" office:value-type="string">
            <text:p>r0/ra</text:p>
          </table:table-cell>
          <table:table-cell table:style-name="ce44"/>
          <table:table-cell/>
          <table:table-cell table:style-name="ce17" office:value-type="string">
            <text:p>r0/ra</text:p>
          </table:table-cell>
          <table:table-cell table:style-name="ce17" office:value-type="string">
            <text:p>its</text:p>
          </table:table-cell>
          <table:table-cell table:style-name="ce17"/>
          <table:table-cell table:style-name="ce17" office:value-type="string">
            <text:p>r0/ra</text:p>
          </table:table-cell>
          <table:table-cell table:style-name="ce17" office:value-type="string">
            <text:p>its</text:p>
          </table:table-cell>
          <table:table-cell table:number-columns-repeated="4"/>
        </table:table-row>
        <table:table-row table:style-name="ro1">
          <table:table-cell office:value-type="float" office:value="0">
            <text:p>0.0000</text:p>
          </table:table-cell>
          <table:table-cell table:formula="of:=10^[.A8]" office:value-type="float" office:value="1">
            <text:p>1.000</text:p>
          </table:table-cell>
          <table:table-cell table:formula="of:=1/[.B8]" office:value-type="float" office:value="1">
            <text:p>1.000000</text:p>
          </table:table-cell>
          <table:table-cell table:style-name="ce13" office:value-type="float" office:value="100">
            <text:p>100</text:p>
          </table:table-cell>
          <table:table-cell table:style-name="ce18" table:formula="of:=SWSRAD([.C8]; [.E$4]; [.E$3]; 0; [.D8] )" office:value-type="float" office:value="0">
            <text:p>0.000000000</text:p>
          </table:table-cell>
          <table:table-cell/>
          <table:table-cell table:formula="of:=1-[.C8]^2" office:value-type="float" office:value="0">
            <text:p>0.0000</text:p>
          </table:table-cell>
          <table:table-cell/>
          <table:table-cell table:style-name="ce43" office:value-type="float" office:value="0">
            <text:p>0.000000</text:p>
          </table:table-cell>
          <table:table-cell table:style-name="ce25"/>
          <table:table-cell/>
          <table:table-cell table:style-name="ce29"/>
          <table:table-cell table:formula="of:=[.I8]*ASIN((1-[.I8])/[.C8])" office:value-type="float" office:value="0">
            <text:p>0.0000</text:p>
          </table:table-cell>
          <table:table-cell table:style-name="ce49"/>
          <table:table-cell table:style-name="Default"/>
          <table:table-cell/>
          <table:table-cell table:style-name="Default"/>
          <table:table-cell table:style-name="ce56" table:number-columns-repeated="3"/>
          <table:table-cell table:style-name="Default"/>
          <table:table-cell table:style-name="ce37" table:formula="of:=SSORAD([.C8])" office:value-type="float" office:value="0">
            <text:p>0.000000000</text:p>
          </table:table-cell>
          <table:table-cell table:style-name="ce39" table:formula="of:=SSOITS([.C8])" office:value-type="float" office:value="0">
            <text:p>0</text:p>
          </table:table-cell>
          <table:table-cell table:style-name="ce39"/>
          <table:table-cell table:style-name="ce37" table:formula="of:=SSCRAD([.C8])" office:value-type="float" office:value="0">
            <text:p>0.000000000</text:p>
          </table:table-cell>
          <table:table-cell table:style-name="ce39" table:formula="of:=SSCITS([.C8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4" table:formula="of:=[.A8]+[.A$5]/5" office:value-type="float" office:value="0.0025">
            <text:p>0.0025</text:p>
          </table:table-cell>
          <table:table-cell table:formula="of:=10^[.A9]" office:value-type="float" office:value="1.00577306300174">
            <text:p>1.006</text:p>
          </table:table-cell>
          <table:table-cell table:formula="of:=1/[.B9]" office:value-type="float" office:value="0.994260073952957">
            <text:p>0.994260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9]; [.E$4]; [.E$3]; 0; [.D9] )" office:value-type="float" office:value="0.0286883914669373">
            <text:p>0.028688391</text:p>
          </table:table-cell>
          <table:table-cell/>
          <table:table-cell table:formula="of:=1-[.C9]^2" office:value-type="float" office:value="0.0114469053430614">
            <text:p>0.0114</text:p>
          </table:table-cell>
          <table:table-cell/>
          <table:table-cell table:style-name="ce43" office:value-type="float" office:value="0.028614">
            <text:p>0.028614</text:p>
          </table:table-cell>
          <table:table-cell table:style-name="ce25"/>
          <table:table-cell table:formula="of:=WIREW([.C9]; [.I9]; 0)/[.I9]" office:value-type="float" office:value="7.41047163478184">
            <text:p>7.4105</text:p>
          </table:table-cell>
          <table:table-cell table:formula="of:=ASIN(([.I9]+[.C9]^2-1)/([.C9]*[.I9]))/SQRT(1-[.C9]^2)" office:value-type="float" office:value="6.0545766256448">
            <text:p>6.0546</text:p>
          </table:table-cell>
          <table:table-cell table:formula="of:=ASIN((1-[.I9])/[.C9])" office:value-type="float" office:value="1.35587826661521">
            <text:p>1.3559</text:p>
          </table:table-cell>
          <table:table-cell table:style-name="ce50" table:formula="of:=[.K9]-[.L9]-[.M9]" office:value-type="float" office:value="0.0000167425218347006">
            <text:p>0.00002</text:p>
          </table:table-cell>
          <table:table-cell table:style-name="ce34" table:formula="of:=SIN(SQRT(1-[.C9]^2)*([.K9]-[.M9]))" office:value-type="float" office:value="0.603419383820085">
            <text:p>0.6034</text:p>
          </table:table-cell>
          <table:table-cell table:style-name="ce31" table:formula="of:=(1/[.C9]-[.C9])/(1/[.C9]-[.O9])" office:value-type="float" office:value="0.0286141015839547">
            <text:p>0.028614</text:p>
          </table:table-cell>
          <table:table-cell table:style-name="ce54" table:formula="of:=[.Q$4]*[.P9]+(1-[.Q$4])*[.I9]" office:value-type="float" office:value="0.0286141015839547">
            <text:p>0.028614</text:p>
          </table:table-cell>
          <table:table-cell table:style-name="ce32" table:formula="of:=1/(1+([.L9]+[.M9])^2)" office:value-type="float" office:value="0.0178843392811969">
            <text:p>0.017884</text:p>
          </table:table-cell>
          <table:table-cell table:style-name="ce32" table:formula="of:=[.R9]+SQRT([.R9]^2 - [.R9]*(1-[.C9]*[.C9]))" office:value-type="float" office:value="0.0286141693194551">
            <text:p>0.028614</text:p>
          </table:table-cell>
          <table:table-cell table:style-name="ce32" table:formula="of:=[.T$4]*[.S9]+(1-[.T$4])*[.I9]" office:value-type="float" office:value="0.0286140423298638">
            <text:p>0.028614</text:p>
          </table:table-cell>
          <table:table-cell table:style-name="ce32"/>
          <table:table-cell table:style-name="ce37" table:formula="of:=SSORAD([.C9])" office:value-type="float" office:value="0.0286140643200814">
            <text:p>0.028614064</text:p>
          </table:table-cell>
          <table:table-cell table:style-name="ce39" table:formula="of:=SSOITS([.C9])" office:value-type="float" office:value="32">
            <text:p>32</text:p>
          </table:table-cell>
          <table:table-cell table:style-name="ce39"/>
          <table:table-cell table:style-name="ce37" table:formula="of:=SSCRAD([.C9])" office:value-type="float" office:value="0.0286140647315249">
            <text:p>0.028614065</text:p>
          </table:table-cell>
          <table:table-cell table:style-name="ce39" table:formula="of:=SSCITS([.C9])" office:value-type="float" office:value="25">
            <text:p>25</text:p>
          </table:table-cell>
          <table:table-cell/>
          <table:table-cell table:style-name="ce62" office:value-type="string">
            <text:p>“Sscrad()”</text:p>
          </table:table-cell>
          <table:table-cell/>
          <table:table-cell table:style-name="ce66" office:value-type="string">
            <text:p>“1E-9”</text:p>
          </table:table-cell>
        </table:table-row>
        <table:table-row table:style-name="ro1">
          <table:table-cell table:style-name="ce4" table:formula="of:=[.A9]+[.A$5]/5" office:value-type="float" office:value="0.005">
            <text:p>0.0050</text:p>
          </table:table-cell>
          <table:table-cell table:formula="of:=10^[.A10]" office:value-type="float" office:value="1.0115794542599">
            <text:p>1.012</text:p>
          </table:table-cell>
          <table:table-cell table:formula="of:=1/[.B10]" office:value-type="float" office:value="0.988553094656939">
            <text:p>0.988553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0]; [.E$4]; [.E$3]; 0; [.D10] )" office:value-type="float" office:value="0.0529822893054341">
            <text:p>0.052982289</text:p>
          </table:table-cell>
          <table:table-cell/>
          <table:table-cell table:formula="of:=1-[.C10]^2" office:value-type="float" office:value="0.0227627790441896">
            <text:p>0.0228</text:p>
          </table:table-cell>
          <table:table-cell/>
          <table:table-cell table:style-name="ce43" office:value-type="float" office:value="0.052936">
            <text:p>0.052936</text:p>
          </table:table-cell>
          <table:table-cell table:style-name="ce25"/>
          <table:table-cell table:formula="of:=WIREW([.C10]; [.I10]; 0)/[.I10]" office:value-type="float" office:value="5.35334930455175">
            <text:p>5.3533</text:p>
          </table:table-cell>
          <table:table-cell table:formula="of:=ASIN(([.I10]+[.C10]^2-1)/([.C10]*[.I10]))/SQRT(1-[.C10]^2)" office:value-type="float" office:value="4.07331265080728">
            <text:p>4.0733</text:p>
          </table:table-cell>
          <table:table-cell table:formula="of:=ASIN((1-[.I10])/[.C10])" office:value-type="float" office:value="1.28005100959368">
            <text:p>1.2801</text:p>
          </table:table-cell>
          <table:table-cell table:style-name="ce50" table:formula="of:=[.K10]-[.L10]-[.M10]" office:value-type="float" office:value="-0.0000143558492178286">
            <text:p>-0.00001</text:p>
          </table:table-cell>
          <table:table-cell table:style-name="ce34" table:formula="of:=SIN(SQRT(1-[.C10]^2)*([.K10]-[.M10]))" office:value-type="float" office:value="0.576592804728794">
            <text:p>0.5766</text:p>
          </table:table-cell>
          <table:table-cell table:style-name="ce31" table:formula="of:=(1/[.C10]-[.C10])/(1/[.C10]-[.O10])" office:value-type="float" office:value="0.0529357846448418">
            <text:p>0.052936</text:p>
          </table:table-cell>
          <table:table-cell table:style-name="ce54" table:formula="of:=[.Q$4]*[.P10]+(1-[.Q$4])*[.I10]" office:value-type="float" office:value="0.0529357846448418">
            <text:p>0.052936</text:p>
          </table:table-cell>
          <table:table-cell table:style-name="ce32" table:formula="of:=1/(1+([.L10]+[.M10])^2)" office:value-type="float" office:value="0.0337171440350851">
            <text:p>0.033717</text:p>
          </table:table-cell>
          <table:table-cell table:style-name="ce32" table:formula="of:=[.R10]+SQRT([.R10]^2 - [.R10]*(1-[.C10]*[.C10]))" office:value-type="float" office:value="0.052935622180113">
            <text:p>0.052936</text:p>
          </table:table-cell>
          <table:table-cell table:style-name="ce32" table:formula="of:=[.T$4]*[.S10]+(1-[.T$4])*[.I10]" office:value-type="float" office:value="0.0529359055450283">
            <text:p>0.052936</text:p>
          </table:table-cell>
          <table:table-cell table:style-name="ce32"/>
          <table:table-cell table:style-name="ce37" table:formula="of:=SSORAD([.C10])" office:value-type="float" office:value="0.0529358577366704">
            <text:p>0.052935858</text:p>
          </table:table-cell>
          <table:table-cell table:style-name="ce39" table:formula="of:=SSOITS([.C10])" office:value-type="float" office:value="28">
            <text:p>28</text:p>
          </table:table-cell>
          <table:table-cell table:style-name="ce39"/>
          <table:table-cell table:style-name="ce37" table:formula="of:=SSCRAD([.C10])" office:value-type="float" office:value="0.0529358581363722">
            <text:p>0.052935858</text:p>
          </table:table-cell>
          <table:table-cell table:style-name="ce39" table:formula="of:=SSCITS([.C10])" office:value-type="float" office:value="23">
            <text:p>23</text:p>
          </table:table-cell>
          <table:table-cell/>
          <table:table-cell table:style-name="ce62" office:value-type="string">
            <text:p>rw/ra</text:p>
          </table:table-cell>
          <table:table-cell table:style-name="ce65" office:value-type="string">
            <text:p>r0/ra</text:p>
          </table:table-cell>
          <table:table-cell table:style-name="ce66" office:value-type="string">
            <text:p>iterations</text:p>
          </table:table-cell>
        </table:table-row>
        <table:table-row table:style-name="ro1">
          <table:table-cell table:style-name="ce4" table:formula="of:=[.A10]+[.A$5]/5" office:value-type="float" office:value="0.0075">
            <text:p>0.0075</text:p>
          </table:table-cell>
          <table:table-cell table:formula="of:=10^[.A11]" office:value-type="float" office:value="1.0174193661806">
            <text:p>1.017</text:p>
          </table:table-cell>
          <table:table-cell table:formula="of:=1/[.B11]" office:value-type="float" office:value="0.982878873000032">
            <text:p>0.982879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1]; [.E$4]; [.E$3]; 0; [.D11] )" office:value-type="float" office:value="0.0750231230897799">
            <text:p>0.075023123</text:p>
          </table:table-cell>
          <table:table-cell/>
          <table:table-cell table:formula="of:=1-[.C11]^2" office:value-type="float" office:value="0.0339491210101864">
            <text:p>0.0339</text:p>
          </table:table-cell>
          <table:table-cell/>
          <table:table-cell table:style-name="ce43" office:value-type="float" office:value="0.074988">
            <text:p>0.074988</text:p>
          </table:table-cell>
          <table:table-cell table:style-name="ce25"/>
          <table:table-cell table:formula="of:=WIREW([.C11]; [.I11]; 0)/[.I11]" office:value-type="float" office:value="4.43098216358618">
            <text:p>4.4310</text:p>
          </table:table-cell>
          <table:table-cell table:formula="of:=ASIN(([.I11]+[.C11]^2-1)/([.C11]*[.I11]))/SQRT(1-[.C11]^2)" office:value-type="float" office:value="3.20502637493569">
            <text:p>3.2050</text:p>
          </table:table-cell>
          <table:table-cell table:formula="of:=ASIN((1-[.I11])/[.C11])" office:value-type="float" office:value="1.22594322444398">
            <text:p>1.2259</text:p>
          </table:table-cell>
          <table:table-cell table:style-name="ce50" table:formula="of:=[.K11]-[.L11]-[.M11]" office:value-type="float" office:value="0.0000125642065116338">
            <text:p>0.00001</text:p>
          </table:table-cell>
          <table:table-cell table:style-name="ce34" table:formula="of:=SIN(SQRT(1-[.C11]^2)*([.K11]-[.M11]))" office:value-type="float" office:value="0.556807681858214">
            <text:p>0.5568</text:p>
          </table:table-cell>
          <table:table-cell table:style-name="ce31" table:formula="of:=(1/[.C11]-[.C11])/(1/[.C11]-[.O11])" office:value-type="float" office:value="0.0749883130545967">
            <text:p>0.074988</text:p>
          </table:table-cell>
          <table:table-cell table:style-name="ce54" table:formula="of:=[.Q$4]*[.P11]+(1-[.Q$4])*[.I11]" office:value-type="float" office:value="0.0749883130545967">
            <text:p>0.074988</text:p>
          </table:table-cell>
          <table:table-cell table:style-name="ce32" table:formula="of:=1/(1+([.L11]+[.M11])^2)" office:value-type="float" office:value="0.0484648948340993">
            <text:p>0.048465</text:p>
          </table:table-cell>
          <table:table-cell table:style-name="ce32" table:formula="of:=[.R11]+SQRT([.R11]^2 - [.R11]*(1-[.C11]*[.C11]))" office:value-type="float" office:value="0.074988572026591">
            <text:p>0.074989</text:p>
          </table:table-cell>
          <table:table-cell table:style-name="ce32" table:formula="of:=[.T$4]*[.S11]+(1-[.T$4])*[.I11]" office:value-type="float" office:value="0.0749881430066477">
            <text:p>0.074988</text:p>
          </table:table-cell>
          <table:table-cell table:style-name="ce32"/>
          <table:table-cell table:style-name="ce37" table:formula="of:=SSORAD([.C11])" office:value-type="float" office:value="0.0749882129266429">
            <text:p>0.074988213</text:p>
          </table:table-cell>
          <table:table-cell table:style-name="ce39" table:formula="of:=SSOITS([.C11])" office:value-type="float" office:value="25">
            <text:p>25</text:p>
          </table:table-cell>
          <table:table-cell table:style-name="ce39"/>
          <table:table-cell table:style-name="ce37" table:formula="of:=SSCRAD([.C11])" office:value-type="float" office:value="0.0749882127126972">
            <text:p>0.074988213</text:p>
          </table:table-cell>
          <table:table-cell table:style-name="ce39" table:formula="of:=SSCITS([.C11])" office:value-type="float" office:value="22">
            <text:p>22</text:p>
          </table:table-cell>
          <table:table-cell/>
          <table:table-cell table:style-name="ce63" office:value-type="float" office:value="0.99">
            <text:p>0.9900000000</text:p>
          </table:table-cell>
          <table:table-cell table:style-name="ce37" table:formula="of:=SSCRAD([.AB11])" office:value-type="float" office:value="0.0470092015373917">
            <text:p>0.047009202</text:p>
          </table:table-cell>
          <table:table-cell table:style-name="ce41" table:formula="of:=SSCITS([.AB11])" office:value-type="float" office:value="24">
            <text:p>24</text:p>
          </table:table-cell>
        </table:table-row>
        <table:table-row table:style-name="ro1">
          <table:table-cell table:style-name="ce4" table:formula="of:=[.A11]+[.A$5]/5" office:value-type="float" office:value="0.01">
            <text:p>0.0100</text:p>
          </table:table-cell>
          <table:table-cell table:formula="of:=10^[.A12]" office:value-type="float" office:value="1.02329299228075">
            <text:p>1.023</text:p>
          </table:table-cell>
          <table:table-cell table:formula="of:=1/[.B12]" office:value-type="float" office:value="0.977237220955811">
            <text:p>0.977237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2]; [.E$4]; [.E$3]; 0; [.D12] )" office:value-type="float" office:value="0.0954490868294976">
            <text:p>0.095449087</text:p>
          </table:table-cell>
          <table:table-cell/>
          <table:table-cell table:formula="of:=1-[.C12]^2" office:value-type="float" office:value="0.0450074139785641">
            <text:p>0.0450</text:p>
          </table:table-cell>
          <table:table-cell/>
          <table:table-cell table:style-name="ce43" office:value-type="float" office:value="0.0954208">
            <text:p>0.095421</text:p>
          </table:table-cell>
          <table:table-cell table:style-name="ce25"/>
          <table:table-cell table:formula="of:=WIREW([.C12]; [.I12]; 0)/[.I12]" office:value-type="float" office:value="3.87513963118796">
            <text:p>3.8751</text:p>
          </table:table-cell>
          <table:table-cell table:formula="of:=ASIN(([.I12]+[.C12]^2-1)/([.C12]*[.I12]))/SQRT(1-[.C12]^2)" office:value-type="float" office:value="2.69239257299724">
            <text:p>2.6924</text:p>
          </table:table-cell>
          <table:table-cell table:formula="of:=ASIN((1-[.I12])/[.C12])" office:value-type="float" office:value="1.18274867364632">
            <text:p>1.1827</text:p>
          </table:table-cell>
          <table:table-cell table:style-name="ce50" table:formula="of:=[.K12]-[.L12]-[.M12]" office:value-type="float" office:value="-0.00000161545559795862">
            <text:p>0.00000</text:p>
          </table:table-cell>
          <table:table-cell table:style-name="ce34" table:formula="of:=SIN(SQRT(1-[.C12]^2)*([.K12]-[.M12]))" office:value-type="float" office:value="0.540633039354935">
            <text:p>0.5406</text:p>
          </table:table-cell>
          <table:table-cell table:style-name="ce31" table:formula="of:=(1/[.C12]-[.C12])/(1/[.C12]-[.O12])" office:value-type="float" office:value="0.0954207430008635">
            <text:p>0.095421</text:p>
          </table:table-cell>
          <table:table-cell table:style-name="ce54" table:formula="of:=[.Q$4]*[.P12]+(1-[.Q$4])*[.I12]" office:value-type="float" office:value="0.0954207430008635">
            <text:p>0.095421</text:p>
          </table:table-cell>
          <table:table-cell table:style-name="ce32" table:formula="of:=1/(1+([.L12]+[.M12])^2)" office:value-type="float" office:value="0.0624347569220995">
            <text:p>0.062435</text:p>
          </table:table-cell>
          <table:table-cell table:style-name="ce32" table:formula="of:=[.R12]+SQRT([.R12]^2 - [.R12]*(1-[.C12]*[.C12]))" office:value-type="float" office:value="0.0954206921139005">
            <text:p>0.095421</text:p>
          </table:table-cell>
          <table:table-cell table:style-name="ce32" table:formula="of:=[.T$4]*[.S12]+(1-[.T$4])*[.I12]" office:value-type="float" office:value="0.0954207730284751">
            <text:p>0.095421</text:p>
          </table:table-cell>
          <table:table-cell table:style-name="ce32"/>
          <table:table-cell table:style-name="ce37" table:formula="of:=SSORAD([.C12])" office:value-type="float" office:value="0.0954207604277575">
            <text:p>0.095420760</text:p>
          </table:table-cell>
          <table:table-cell table:style-name="ce39" table:formula="of:=SSOITS([.C12])" office:value-type="float" office:value="23">
            <text:p>23</text:p>
          </table:table-cell>
          <table:table-cell table:style-name="ce39"/>
          <table:table-cell table:style-name="ce37" table:formula="of:=SSCRAD([.C12])" office:value-type="float" office:value="0.0954207603217259">
            <text:p>0.095420760</text:p>
          </table:table-cell>
          <table:table-cell table:style-name="ce39" table:formula="of:=SSCITS([.C12])" office:value-type="float" office:value="21">
            <text:p>21</text:p>
          </table:table-cell>
          <table:table-cell/>
          <table:table-cell office:value-type="float" office:value="0.9999999999">
            <text:p>0.9999999999</text:p>
          </table:table-cell>
          <table:table-cell office:value-type="string">
            <text:p>&gt; worst case</text:p>
          </table:table-cell>
          <table:table-cell office:value-type="float" office:value="68">
            <text:p>68</text:p>
          </table:table-cell>
        </table:table-row>
        <table:table-row table:style-name="ro1">
          <table:table-cell table:formula="of:=[.A8]+[.A$5]" office:value-type="float" office:value="0.0125">
            <text:p>0.0125</text:p>
          </table:table-cell>
          <table:table-cell table:formula="of:=10^[.A13]" office:value-type="float" office:value="1.02920052719443">
            <text:p>1.029</text:p>
          </table:table-cell>
          <table:table-cell table:formula="of:=1/[.B13]" office:value-type="float" office:value="0.971627951577106">
            <text:p>0.971628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3]; [.E$4]; [.E$3]; 0; [.D13] )" office:value-type="float" office:value="0.114607553918011">
            <text:p>0.114607554</text:p>
          </table:table-cell>
          <table:table-cell/>
          <table:table-cell table:formula="of:=1-[.C13]^2" office:value-type="float" office:value="0.0559391237140767">
            <text:p>0.0559</text:p>
          </table:table-cell>
          <table:table-cell/>
          <table:table-cell table:style-name="ce43" office:value-type="float" office:value="0.114583">
            <text:p>0.114583</text:p>
          </table:table-cell>
          <table:table-cell table:style-name="ce25"/>
          <table:table-cell table:formula="of:=WIREW([.C13]; [.I13]; 0)/[.I13]" office:value-type="float" office:value="3.49198394955711">
            <text:p>3.4920</text:p>
          </table:table-cell>
          <table:table-cell table:formula="of:=ASIN(([.I13]+[.C13]^2-1)/([.C13]*[.I13]))/SQRT(1-[.C13]^2)" office:value-type="float" office:value="2.34560484771381">
            <text:p>2.3456</text:p>
          </table:table-cell>
          <table:table-cell table:formula="of:=ASIN((1-[.I13])/[.C13])" office:value-type="float" office:value="1.1463615560698">
            <text:p>1.1464</text:p>
          </table:table-cell>
          <table:table-cell table:style-name="ce50" table:formula="of:=[.K13]-[.L13]-[.M13]" office:value-type="float" office:value="0.0000175457735007711">
            <text:p>0.00002</text:p>
          </table:table-cell>
          <table:table-cell table:style-name="ce34" table:formula="of:=SIN(SQRT(1-[.C13]^2)*([.K13]-[.M13]))" office:value-type="float" office:value="0.526751023930792">
            <text:p>0.5268</text:p>
          </table:table-cell>
          <table:table-cell table:style-name="ce31" table:formula="of:=(1/[.C13]-[.C13])/(1/[.C13]-[.O13])" office:value-type="float" office:value="0.114583804428828">
            <text:p>0.114584</text:p>
          </table:table-cell>
          <table:table-cell table:style-name="ce54" table:formula="of:=[.Q$4]*[.P13]+(1-[.Q$4])*[.I13]" office:value-type="float" office:value="0.114583804428828">
            <text:p>0.114584</text:p>
          </table:table-cell>
          <table:table-cell table:style-name="ce32" table:formula="of:=1/(1+([.L13]+[.M13])^2)" office:value-type="float" office:value="0.0757930068916253">
            <text:p>0.075793</text:p>
          </table:table-cell>
          <table:table-cell table:style-name="ce32" table:formula="of:=[.R13]+SQRT([.R13]^2 - [.R13]*(1-[.C13]*[.C13]))" office:value-type="float" office:value="0.114584571754382">
            <text:p>0.114585</text:p>
          </table:table-cell>
          <table:table-cell table:style-name="ce32" table:formula="of:=[.T$4]*[.S13]+(1-[.T$4])*[.I13]" office:value-type="float" office:value="0.114583392938595">
            <text:p>0.114583</text:p>
          </table:table-cell>
          <table:table-cell table:style-name="ce32"/>
          <table:table-cell table:style-name="ce37" table:formula="of:=SSORAD([.C13])" office:value-type="float" office:value="0.114583575931851">
            <text:p>0.114583576</text:p>
          </table:table-cell>
          <table:table-cell table:style-name="ce39" table:formula="of:=SSOITS([.C13])" office:value-type="float" office:value="21">
            <text:p>21</text:p>
          </table:table-cell>
          <table:table-cell table:style-name="ce39"/>
          <table:table-cell table:style-name="ce37" table:formula="of:=SSCRAD([.C13])" office:value-type="float" office:value="0.114583575784948">
            <text:p>0.114583576</text:p>
          </table:table-cell>
          <table:table-cell table:style-name="ce39" table:formula="of:=SSCITS([.C13])" office:value-type="float" office:value="21">
            <text:p>21</text:p>
          </table:table-cell>
          <table:table-cell table:number-columns-repeated="4"/>
        </table:table-row>
        <table:table-row table:style-name="ro1">
          <table:table-cell table:style-name="ce4" table:formula="of:=[.A13]+[.A$5]/5" office:value-type="float" office:value="0.015">
            <text:p>0.0150</text:p>
          </table:table-cell>
          <table:table-cell table:formula="of:=10^[.A14]" office:value-type="float" office:value="1.03514216667934">
            <text:p>1.035</text:p>
          </table:table-cell>
          <table:table-cell table:formula="of:=1/[.B14]" office:value-type="float" office:value="0.966050878989813">
            <text:p>0.966051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4]; [.E$4]; [.E$3]; 0; [.D14] )" office:value-type="float" office:value="0.132720412377792">
            <text:p>0.132720412</text:p>
          </table:table-cell>
          <table:table-cell/>
          <table:table-cell table:formula="of:=1-[.C14]^2" office:value-type="float" office:value="0.066745699203009">
            <text:p>0.0667</text:p>
          </table:table-cell>
          <table:table-cell/>
          <table:table-cell table:style-name="ce43" office:value-type="float" office:value="0.1326995">
            <text:p>0.132700</text:p>
          </table:table-cell>
          <table:table-cell table:style-name="ce25"/>
          <table:table-cell table:formula="of:=WIREW([.C14]; [.I14]; 0)/[.I14]" office:value-type="float" office:value="3.20643879034953">
            <text:p>3.2064</text:p>
          </table:table-cell>
          <table:table-cell table:formula="of:=ASIN(([.I14]+[.C14]^2-1)/([.C14]*[.I14]))/SQRT(1-[.C14]^2)" office:value-type="float" office:value="2.09173600917227">
            <text:p>2.0917</text:p>
          </table:table-cell>
          <table:table-cell table:formula="of:=ASIN((1-[.I14])/[.C14])" office:value-type="float" office:value="1.11470141808797">
            <text:p>1.1147</text:p>
          </table:table-cell>
          <table:table-cell table:style-name="ce50" table:formula="of:=[.K14]-[.L14]-[.M14]" office:value-type="float" office:value="0.00000136308929676865">
            <text:p>0.00000</text:p>
          </table:table-cell>
          <table:table-cell table:style-name="ce34" table:formula="of:=SIN(SQRT(1-[.C14]^2)*([.K14]-[.M14]))" office:value-type="float" office:value="0.514482724724824">
            <text:p>0.5145</text:p>
          </table:table-cell>
          <table:table-cell table:style-name="ce31" table:formula="of:=(1/[.C14]-[.C14])/(1/[.C14]-[.O14])" office:value-type="float" office:value="0.132699576963718">
            <text:p>0.132700</text:p>
          </table:table-cell>
          <table:table-cell table:style-name="ce54" table:formula="of:=[.Q$4]*[.P14]+(1-[.Q$4])*[.I14]" office:value-type="float" office:value="0.132699576963718">
            <text:p>0.132700</text:p>
          </table:table-cell>
          <table:table-cell table:style-name="ce32" table:formula="of:=1/(1+([.L14]+[.M14])^2)" office:value-type="float" office:value="0.0886427301944714">
            <text:p>0.088643</text:p>
          </table:table-cell>
          <table:table-cell table:style-name="ce32" table:formula="of:=[.R14]+SQRT([.R14]^2 - [.R14]*(1-[.C14]*[.C14]))" office:value-type="float" office:value="0.132699654851512">
            <text:p>0.132700</text:p>
          </table:table-cell>
          <table:table-cell table:style-name="ce32" table:formula="of:=[.T$4]*[.S14]+(1-[.T$4])*[.I14]" office:value-type="float" office:value="0.132699538712878">
            <text:p>0.132700</text:p>
          </table:table-cell>
          <table:table-cell table:style-name="ce32"/>
          <table:table-cell table:style-name="ce37" table:formula="of:=SSORAD([.C14])" office:value-type="float" office:value="0.13269955666702">
            <text:p>0.132699557</text:p>
          </table:table-cell>
          <table:table-cell table:style-name="ce39" table:formula="of:=SSOITS([.C14])" office:value-type="float" office:value="19">
            <text:p>19</text:p>
          </table:table-cell>
          <table:table-cell table:style-name="ce39"/>
          <table:table-cell table:style-name="ce37" table:formula="of:=SSCRAD([.C14])" office:value-type="float" office:value="0.132699556496456">
            <text:p>0.132699556</text:p>
          </table:table-cell>
          <table:table-cell table:style-name="ce39" table:formula="of:=SSCITS([.C14])"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style-name="ce4" table:formula="of:=[.A14]+[.A$5]/5" office:value-type="float" office:value="0.0175">
            <text:p>0.0175</text:p>
          </table:table-cell>
          <table:table-cell table:formula="of:=10^[.A15]" office:value-type="float" office:value="1.04111810762334">
            <text:p>1.041</text:p>
          </table:table-cell>
          <table:table-cell table:formula="of:=1/[.B15]" office:value-type="float" office:value="0.960505818386731">
            <text:p>0.960506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5]; [.E$4]; [.E$3]; 0; [.D15] )" office:value-type="float" office:value="0.14994277646584">
            <text:p>0.149942776</text:p>
          </table:table-cell>
          <table:table-cell/>
          <table:table-cell table:formula="of:=1-[.C15]^2" office:value-type="float" office:value="0.077428572845237">
            <text:p>0.0774</text:p>
          </table:table-cell>
          <table:table-cell/>
          <table:table-cell table:style-name="ce43" office:value-type="float" office:value="0.149924">
            <text:p>0.149924</text:p>
          </table:table-cell>
          <table:table-cell table:style-name="ce25"/>
          <table:table-cell table:formula="of:=WIREW([.C15]; [.I15]; 0)/[.I15]" office:value-type="float" office:value="2.98250441804785">
            <text:p>2.9825</text:p>
          </table:table-cell>
          <table:table-cell table:formula="of:=ASIN(([.I15]+[.C15]^2-1)/([.C15]*[.I15]))/SQRT(1-[.C15]^2)" office:value-type="float" office:value="1.89594126866768">
            <text:p>1.8959</text:p>
          </table:table-cell>
          <table:table-cell table:formula="of:=ASIN((1-[.I15])/[.C15])" office:value-type="float" office:value="1.08655741054178">
            <text:p>1.0866</text:p>
          </table:table-cell>
          <table:table-cell table:style-name="ce50" table:formula="of:=[.K15]-[.L15]-[.M15]" office:value-type="float" office:value="0.00000573883838517197">
            <text:p>0.00001</text:p>
          </table:table-cell>
          <table:table-cell table:style-name="ce34" table:formula="of:=SIN(SQRT(1-[.C15]^2)*([.K15]-[.M15]))" office:value-type="float" office:value="0.503431797384579">
            <text:p>0.5034</text:p>
          </table:table-cell>
          <table:table-cell table:style-name="ce31" table:formula="of:=(1/[.C15]-[.C15])/(1/[.C15]-[.O15])" office:value-type="float" office:value="0.149924384723154">
            <text:p>0.149924</text:p>
          </table:table-cell>
          <table:table-cell table:style-name="ce54" table:formula="of:=[.Q$4]*[.P15]+(1-[.Q$4])*[.I15]" office:value-type="float" office:value="0.149924384723154">
            <text:p>0.149924</text:p>
          </table:table-cell>
          <table:table-cell table:style-name="ce32" table:formula="of:=1/(1+([.L15]+[.M15])^2)" office:value-type="float" office:value="0.101058094709054">
            <text:p>0.101058</text:p>
          </table:table-cell>
          <table:table-cell table:style-name="ce32" table:formula="of:=[.R15]+SQRT([.R15]^2 - [.R15]*(1-[.C15]*[.C15]))" office:value-type="float" office:value="0.149924795625356">
            <text:p>0.149925</text:p>
          </table:table-cell>
          <table:table-cell table:style-name="ce32" table:formula="of:=[.T$4]*[.S15]+(1-[.T$4])*[.I15]" office:value-type="float" office:value="0.149924198906339">
            <text:p>0.149924</text:p>
          </table:table-cell>
          <table:table-cell table:style-name="ce32"/>
          <table:table-cell table:style-name="ce37" table:formula="of:=SSORAD([.C15])" office:value-type="float" office:value="0.14992428833251">
            <text:p>0.149924288</text:p>
          </table:table-cell>
          <table:table-cell table:style-name="ce39" table:formula="of:=SSOITS([.C15])" office:value-type="float" office:value="18">
            <text:p>18</text:p>
          </table:table-cell>
          <table:table-cell table:style-name="ce39"/>
          <table:table-cell table:style-name="ce37" table:formula="of:=SSCRAD([.C15])" office:value-type="float" office:value="0.149924288533345">
            <text:p>0.149924289</text:p>
          </table:table-cell>
          <table:table-cell table:style-name="ce39" table:formula="of:=SSCITS([.C15])" office:value-type="float" office:value="20">
            <text:p>20</text:p>
          </table:table-cell>
          <table:table-cell/>
          <table:table-cell table:style-name="ce62" office:value-type="string">
            <text:p>“Ssorad()”</text:p>
          </table:table-cell>
          <table:table-cell/>
          <table:table-cell table:style-name="ce66" office:value-type="string">
            <text:p>“1E-9”</text:p>
          </table:table-cell>
        </table:table-row>
        <table:table-row table:style-name="ro1">
          <table:table-cell table:style-name="ce4" table:formula="of:=[.A15]+[.A$5]/5" office:value-type="float" office:value="0.02">
            <text:p>0.0200</text:p>
          </table:table-cell>
          <table:table-cell table:formula="of:=10^[.A16]" office:value-type="float" office:value="1.0471285480509">
            <text:p>1.047</text:p>
          </table:table-cell>
          <table:table-cell table:formula="of:=1/[.B16]" office:value-type="float" office:value="0.954992586021436">
            <text:p>0.954993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6]; [.E$4]; [.E$3]; 0; [.D16] )" office:value-type="float" office:value="0.166389639184972">
            <text:p>0.166389639</text:p>
          </table:table-cell>
          <table:table-cell/>
          <table:table-cell table:formula="of:=1-[.C16]^2" office:value-type="float" office:value="0.0879891606440904">
            <text:p>0.0880</text:p>
          </table:table-cell>
          <table:table-cell/>
          <table:table-cell table:style-name="ce43" office:value-type="float" office:value="0.166373">
            <text:p>0.166373</text:p>
          </table:table-cell>
          <table:table-cell table:style-name="ce25"/>
          <table:table-cell table:formula="of:=WIREW([.C16]; [.I16]; 0)/[.I16]" office:value-type="float" office:value="2.80042484438665">
            <text:p>2.8004</text:p>
          </table:table-cell>
          <table:table-cell table:formula="of:=ASIN(([.I16]+[.C16]^2-1)/([.C16]*[.I16]))/SQRT(1-[.C16]^2)" office:value-type="float" office:value="1.73927961749419">
            <text:p>1.7393</text:p>
          </table:table-cell>
          <table:table-cell table:formula="of:=ASIN((1-[.I16])/[.C16])" office:value-type="float" office:value="1.06114492049053">
            <text:p>1.0611</text:p>
          </table:table-cell>
          <table:table-cell table:style-name="ce50" table:formula="of:=[.K16]-[.L16]-[.M16]" office:value-type="float" office:value="0.000000306401932492761">
            <text:p>0.00000</text:p>
          </table:table-cell>
          <table:table-cell table:style-name="ce34" table:formula="of:=SIN(SQRT(1-[.C16]^2)*([.K16]-[.M16]))" office:value-type="float" office:value="0.493337074215695">
            <text:p>0.4933</text:p>
          </table:table-cell>
          <table:table-cell table:style-name="ce31" table:formula="of:=(1/[.C16]-[.C16])/(1/[.C16]-[.O16])" office:value-type="float" office:value="0.16637302375096">
            <text:p>0.166373</text:p>
          </table:table-cell>
          <table:table-cell table:style-name="ce54" table:formula="of:=[.Q$4]*[.P16]+(1-[.Q$4])*[.I16]" office:value-type="float" office:value="0.16637302375096">
            <text:p>0.166373</text:p>
          </table:table-cell>
          <table:table-cell table:style-name="ce32" table:formula="of:=1/(1+([.L16]+[.M16])^2)" office:value-type="float" office:value="0.113091754959395">
            <text:p>0.113092</text:p>
          </table:table-cell>
          <table:table-cell table:style-name="ce32" table:formula="of:=[.R16]+SQRT([.R16]^2 - [.R16]*(1-[.C16]*[.C16]))" office:value-type="float" office:value="0.166373050412411">
            <text:p>0.166373</text:p>
          </table:table-cell>
          <table:table-cell table:style-name="ce32" table:formula="of:=[.T$4]*[.S16]+(1-[.T$4])*[.I16]" office:value-type="float" office:value="0.166373012603103">
            <text:p>0.166373</text:p>
          </table:table-cell>
          <table:table-cell table:style-name="ce32"/>
          <table:table-cell table:style-name="ce37" table:formula="of:=SSORAD([.C16])" office:value-type="float" office:value="0.166373018297328">
            <text:p>0.166373018</text:p>
          </table:table-cell>
          <table:table-cell table:style-name="ce39" table:formula="of:=SSOITS([.C16])" office:value-type="float" office:value="17">
            <text:p>17</text:p>
          </table:table-cell>
          <table:table-cell table:style-name="ce39"/>
          <table:table-cell table:style-name="ce37" table:formula="of:=SSCRAD([.C16])" office:value-type="float" office:value="0.166373018239914">
            <text:p>0.166373018</text:p>
          </table:table-cell>
          <table:table-cell table:style-name="ce39" table:formula="of:=SSCITS([.C16])" office:value-type="float" office:value="20">
            <text:p>20</text:p>
          </table:table-cell>
          <table:table-cell/>
          <table:table-cell table:style-name="ce62" office:value-type="string">
            <text:p>rw/ra</text:p>
          </table:table-cell>
          <table:table-cell table:style-name="ce65" office:value-type="string">
            <text:p>r0/ra</text:p>
          </table:table-cell>
          <table:table-cell table:style-name="ce66" office:value-type="string">
            <text:p>iterations</text:p>
          </table:table-cell>
        </table:table-row>
        <table:table-row table:style-name="ro1">
          <table:table-cell table:style-name="ce4" table:formula="of:=[.A16]+[.A$5]/5" office:value-type="float" office:value="0.0225">
            <text:p>0.0225</text:p>
          </table:table-cell>
          <table:table-cell table:formula="of:=10^[.A17]" office:value-type="float" office:value="1.05317368712972">
            <text:p>1.053</text:p>
          </table:table-cell>
          <table:table-cell table:formula="of:=1/[.B17]" office:value-type="float" office:value="0.949510999202198">
            <text:p>0.949511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7]; [.E$4]; [.E$3]; 0; [.D17] )" office:value-type="float" office:value="0.182149867214096">
            <text:p>0.182149867</text:p>
          </table:table-cell>
          <table:table-cell/>
          <table:table-cell table:formula="of:=1-[.C17]^2" office:value-type="float" office:value="0.0984288623940432">
            <text:p>0.0984</text:p>
          </table:table-cell>
          <table:table-cell/>
          <table:table-cell table:style-name="ce43" office:value-type="float" office:value="0.182135">
            <text:p>0.182135</text:p>
          </table:table-cell>
          <table:table-cell table:style-name="ce25"/>
          <table:table-cell table:formula="of:=WIREW([.C17]; [.I17]; 0)/[.I17]" office:value-type="float" office:value="2.64834706729999">
            <text:p>2.6483</text:p>
          </table:table-cell>
          <table:table-cell table:formula="of:=ASIN(([.I17]+[.C17]^2-1)/([.C17]*[.I17]))/SQRT(1-[.C17]^2)" office:value-type="float" office:value="1.61042172886492">
            <text:p>1.6104</text:p>
          </table:table-cell>
          <table:table-cell table:formula="of:=ASIN((1-[.I17])/[.C17])" office:value-type="float" office:value="1.03792880556737">
            <text:p>1.0379</text:p>
          </table:table-cell>
          <table:table-cell table:style-name="ce50" table:formula="of:=[.K17]-[.L17]-[.M17]" office:value-type="float" office:value="-0.00000346713229815165">
            <text:p>0.00000</text:p>
          </table:table-cell>
          <table:table-cell table:style-name="ce34" table:formula="of:=SIN(SQRT(1-[.C17]^2)*([.K17]-[.M17]))" office:value-type="float" office:value="0.484019700842203">
            <text:p>0.4840</text:p>
          </table:table-cell>
          <table:table-cell table:style-name="ce31" table:formula="of:=(1/[.C17]-[.C17])/(1/[.C17]-[.O17])" office:value-type="float" office:value="0.182134695398851">
            <text:p>0.182135</text:p>
          </table:table-cell>
          <table:table-cell table:style-name="ce54" table:formula="of:=[.Q$4]*[.P17]+(1-[.Q$4])*[.I17]" office:value-type="float" office:value="0.182134695398851">
            <text:p>0.182135</text:p>
          </table:table-cell>
          <table:table-cell table:style-name="ce32" table:formula="of:=1/(1+([.L17]+[.M17])^2)" office:value-type="float" office:value="0.124785360550512">
            <text:p>0.124785</text:p>
          </table:table-cell>
          <table:table-cell table:style-name="ce32" table:formula="of:=[.R17]+SQRT([.R17]^2 - [.R17]*(1-[.C17]*[.C17]))" office:value-type="float" office:value="0.182134337222322">
            <text:p>0.182134</text:p>
          </table:table-cell>
          <table:table-cell table:style-name="ce32" table:formula="of:=[.T$4]*[.S17]+(1-[.T$4])*[.I17]" office:value-type="float" office:value="0.182134834305581">
            <text:p>0.182135</text:p>
          </table:table-cell>
          <table:table-cell table:style-name="ce32"/>
          <table:table-cell table:style-name="ce37" table:formula="of:=SSORAD([.C17])" office:value-type="float" office:value="0.182134761488293">
            <text:p>0.182134761</text:p>
          </table:table-cell>
          <table:table-cell table:style-name="ce39" table:formula="of:=SSOITS([.C17])" office:value-type="float" office:value="16">
            <text:p>16</text:p>
          </table:table-cell>
          <table:table-cell table:style-name="ce39"/>
          <table:table-cell table:style-name="ce37" table:formula="of:=SSCRAD([.C17])" office:value-type="float" office:value="0.182134761636263">
            <text:p>0.182134762</text:p>
          </table:table-cell>
          <table:table-cell table:style-name="ce39" table:formula="of:=SSCITS([.C17])" office:value-type="float" office:value="19">
            <text:p>19</text:p>
          </table:table-cell>
          <table:table-cell/>
          <table:table-cell table:style-name="ce64" table:formula="of:=[.AB11]" office:value-type="float" office:value="0.99">
            <text:p>0.9900000000</text:p>
          </table:table-cell>
          <table:table-cell table:style-name="ce37" table:formula="of:=SSORAD([.AB17])" office:value-type="float" office:value="0.047009201781724">
            <text:p>0.047009202</text:p>
          </table:table-cell>
          <table:table-cell table:style-name="ce41" table:formula="of:=SSOITS([.AB17])" office:value-type="float" office:value="29">
            <text:p>29</text:p>
          </table:table-cell>
        </table:table-row>
        <table:table-row table:style-name="ro1">
          <table:table-cell table:formula="of:=[.A13]+[.A$5]" office:value-type="float" office:value="0.025">
            <text:p>0.0250</text:p>
          </table:table-cell>
          <table:table-cell table:formula="of:=10^[.A18]" office:value-type="float" office:value="1.05925372517729">
            <text:p>1.059</text:p>
          </table:table-cell>
          <table:table-cell table:formula="of:=1/[.B18]" office:value-type="float" office:value="0.944060876285923">
            <text:p>0.944061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8]; [.E$4]; [.E$3]; 0; [.D18] )" office:value-type="float" office:value="0.197294305115472">
            <text:p>0.197294305</text:p>
          </table:table-cell>
          <table:table-cell/>
          <table:table-cell table:formula="of:=1-[.C18]^2" office:value-type="float" office:value="0.108749061866254">
            <text:p>0.1087</text:p>
          </table:table-cell>
          <table:table-cell/>
          <table:table-cell table:style-name="ce43" office:value-type="float" office:value="0.1972804">
            <text:p>0.197280</text:p>
          </table:table-cell>
          <table:table-cell table:style-name="ce25"/>
          <table:table-cell table:formula="of:=WIREW([.C18]; [.I18]; 0)/[.I18]" office:value-type="float" office:value="2.51866106755583">
            <text:p>2.5187</text:p>
          </table:table-cell>
          <table:table-cell table:formula="of:=ASIN(([.I18]+[.C18]^2-1)/([.C18]*[.I18]))/SQRT(1-[.C18]^2)" office:value-type="float" office:value="1.50213620461499">
            <text:p>1.5021</text:p>
          </table:table-cell>
          <table:table-cell table:formula="of:=ASIN((1-[.I18])/[.C18])" office:value-type="float" office:value="1.01652413077731">
            <text:p>1.0165</text:p>
          </table:table-cell>
          <table:table-cell table:style-name="ce50" table:formula="of:=[.K18]-[.L18]-[.M18]" office:value-type="float" office:value="0.00000073216353135841">
            <text:p>0.00000</text:p>
          </table:table-cell>
          <table:table-cell table:style-name="ce34" table:formula="of:=SIN(SQRT(1-[.C18]^2)*([.K18]-[.M18]))" office:value-type="float" office:value="0.475349764194344">
            <text:p>0.4753</text:p>
          </table:table-cell>
          <table:table-cell table:style-name="ce31" table:formula="of:=(1/[.C18]-[.C18])/(1/[.C18]-[.O18])" office:value-type="float" office:value="0.197280471770477">
            <text:p>0.197280</text:p>
          </table:table-cell>
          <table:table-cell table:style-name="ce54" table:formula="of:=[.Q$4]*[.P18]+(1-[.Q$4])*[.I18]" office:value-type="float" office:value="0.197280471770477">
            <text:p>0.197280</text:p>
          </table:table-cell>
          <table:table-cell table:style-name="ce32" table:formula="of:=1/(1+([.L18]+[.M18])^2)" office:value-type="float" office:value="0.136172069154863">
            <text:p>0.136172</text:p>
          </table:table-cell>
          <table:table-cell table:style-name="ce32" table:formula="of:=[.R18]+SQRT([.R18]^2 - [.R18]*(1-[.C18]*[.C18]))" office:value-type="float" office:value="0.197280559931012">
            <text:p>0.197281</text:p>
          </table:table-cell>
          <table:table-cell table:style-name="ce32" table:formula="of:=[.T$4]*[.S18]+(1-[.T$4])*[.I18]" office:value-type="float" office:value="0.197280439982753">
            <text:p>0.197280</text:p>
          </table:table-cell>
          <table:table-cell table:style-name="ce32"/>
          <table:table-cell table:style-name="ce37" table:formula="of:=SSORAD([.C18])" office:value-type="float" office:value="0.197280457400117">
            <text:p>0.197280457</text:p>
          </table:table-cell>
          <table:table-cell table:style-name="ce39" table:formula="of:=SSOITS([.C18])" office:value-type="float" office:value="15">
            <text:p>15</text:p>
          </table:table-cell>
          <table:table-cell table:style-name="ce39"/>
          <table:table-cell table:style-name="ce37" table:formula="of:=SSCRAD([.C18])" office:value-type="float" office:value="0.197280457404874">
            <text:p>0.197280457</text:p>
          </table:table-cell>
          <table:table-cell table:style-name="ce39" table:formula="of:=SSCITS([.C18])" office:value-type="float" office:value="19">
            <text:p>19</text:p>
          </table:table-cell>
          <table:table-cell/>
          <table:table-cell office:value-type="float" office:value="0.0122">
            <text:p>0.0122000000</text:p>
          </table:table-cell>
          <table:table-cell office:value-type="string">
            <text:p>&gt; worst case</text:p>
          </table:table-cell>
          <table:table-cell office:value-type="float" office:value="13433">
            <text:p>13433</text:p>
          </table:table-cell>
        </table:table-row>
        <table:table-row table:style-name="ro1">
          <table:table-cell table:formula="of:=[.A18]+[.A$5]" office:value-type="float" office:value="0.0375">
            <text:p>0.0375</text:p>
          </table:table-cell>
          <table:table-cell table:formula="of:=10^[.A19]" office:value-type="float" office:value="1.09018449238513">
            <text:p>1.090</text:p>
          </table:table-cell>
          <table:table-cell table:formula="of:=1/[.B19]" office:value-type="float" office:value="0.91727593538978">
            <text:p>0.917276</text:p>
          </table:table-cell>
          <table:table-cell table:style-name="ce13" office:value-type="float" office:value="2048">
            <text:p>2048</text:p>
          </table:table-cell>
          <table:table-cell table:style-name="ce18" table:formula="of:=SWSRAD([.C19]; [.E$4]; [.E$3]; 0; [.D19] )" office:value-type="float" office:value="0.265509124104684">
            <text:p>0.265509124</text:p>
          </table:table-cell>
          <table:table-cell/>
          <table:table-cell table:formula="of:=1-[.C19]^2" office:value-type="float" office:value="0.158604858354805">
            <text:p>0.1586</text:p>
          </table:table-cell>
          <table:table-cell/>
          <table:table-cell table:style-name="ce43" office:value-type="float" office:value="0.265499">
            <text:p>0.265499</text:p>
          </table:table-cell>
          <table:table-cell table:style-name="ce25"/>
          <table:table-cell table:formula="of:=WIREW([.C19]; [.I19]; 0)/[.I19]" office:value-type="float" office:value="2.06952715184961">
            <text:p>2.0695</text:p>
          </table:table-cell>
          <table:table-cell table:formula="of:=ASIN(([.I19]+[.C19]^2-1)/([.C19]*[.I19]))/SQRT(1-[.C19]^2)" office:value-type="float" office:value="1.14099215955957">
            <text:p>1.1410</text:p>
          </table:table-cell>
          <table:table-cell table:formula="of:=ASIN((1-[.I19])/[.C19])" office:value-type="float" office:value="0.92853223819856">
            <text:p>0.9285</text:p>
          </table:table-cell>
          <table:table-cell table:style-name="ce50" table:formula="of:=[.K19]-[.L19]-[.M19]" office:value-type="float" office:value="0.00000275409147709738">
            <text:p>0.00000</text:p>
          </table:table-cell>
          <table:table-cell table:style-name="ce34" table:formula="of:=SIN(SQRT(1-[.C19]^2)*([.K19]-[.M19]))" office:value-type="float" office:value="0.438926689754904">
            <text:p>0.4389</text:p>
          </table:table-cell>
          <table:table-cell table:style-name="ce32" table:formula="of:=(1/[.C19]-[.C19])/(1/[.C19]-[.O19])" office:value-type="float" office:value="0.265499401768432">
            <text:p>0.265499</text:p>
          </table:table-cell>
          <table:table-cell table:style-name="ce32" table:formula="of:=[.Q$4]*[.P19]+(1-[.Q$4])*[.I19]" office:value-type="float" office:value="0.265499401768432">
            <text:p>0.265499</text:p>
          </table:table-cell>
          <table:table-cell table:style-name="ce32" table:formula="of:=1/(1+([.L19]+[.M19])^2)" office:value-type="float" office:value="0.189288854219668">
            <text:p>0.189289</text:p>
          </table:table-cell>
          <table:table-cell table:style-name="ce31" table:formula="of:=[.R19]+SQRT([.R19]^2 - [.R19]*(1-[.C19]*[.C19]))" office:value-type="float" office:value="0.265499997893944">
            <text:p>0.265500</text:p>
          </table:table-cell>
          <table:table-cell table:style-name="ce54" table:formula="of:=[.T$4]*[.S19]+(1-[.T$4])*[.I19]" office:value-type="float" office:value="0.265499249473486">
            <text:p>0.265499</text:p>
          </table:table-cell>
          <table:table-cell table:style-name="ce32"/>
          <table:table-cell table:style-name="ce37" table:formula="of:=SSORAD([.C19])" office:value-type="float" office:value="0.265499353341442">
            <text:p>0.265499353</text:p>
          </table:table-cell>
          <table:table-cell table:style-name="ce39" table:formula="of:=SSOITS([.C19])" office:value-type="float" office:value="9">
            <text:p>9</text:p>
          </table:table-cell>
          <table:table-cell table:style-name="ce39"/>
          <table:table-cell table:style-name="ce37" table:formula="of:=SSCRAD([.C19])" office:value-type="float" office:value="0.265499353374483">
            <text:p>0.265499353</text:p>
          </table:table-cell>
          <table:table-cell table:style-name="ce39" table:formula="of:=SSCITS([.C19])"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formula="of:=[.A19]+[.A$5]" office:value-type="float" office:value="0.05">
            <text:p>0.0500</text:p>
          </table:table-cell>
          <table:table-cell table:formula="of:=10^[.A20]" office:value-type="float" office:value="1.12201845430196">
            <text:p>1.122</text:p>
          </table:table-cell>
          <table:table-cell table:formula="of:=1/[.B20]" office:value-type="float" office:value="0.891250938133746">
            <text:p>0.891251</text:p>
          </table:table-cell>
          <table:table-cell table:style-name="ce13" office:value-type="float" office:value="1024">
            <text:p>1024</text:p>
          </table:table-cell>
          <table:table-cell table:style-name="ce18" table:formula="of:=SWSRAD([.C20]; [.E$4]; [.E$3]; 0; [.D20] )" office:value-type="float" office:value="0.324147745719786">
            <text:p>0.324147746</text:p>
          </table:table-cell>
          <table:table-cell/>
          <table:table-cell table:formula="of:=1-[.C20]^2" office:value-type="float" office:value="0.205671765275718">
            <text:p>0.2057</text:p>
          </table:table-cell>
          <table:table-cell/>
          <table:table-cell table:style-name="ce43" office:value-type="float" office:value="0.324127">
            <text:p>0.324127</text:p>
          </table:table-cell>
          <table:table-cell table:style-name="ce25"/>
          <table:table-cell table:formula="of:=WIREW([.C20]; [.I20]; 0)/[.I20]" office:value-type="float" office:value="1.79240881154017">
            <text:p>1.7924</text:p>
          </table:table-cell>
          <table:table-cell table:formula="of:=ASIN(([.I20]+[.C20]^2-1)/([.C20]*[.I20]))/SQRT(1-[.C20]^2)" office:value-type="float" office:value="0.931645907372659">
            <text:p>0.9316</text:p>
          </table:table-cell>
          <table:table-cell table:formula="of:=ASIN((1-[.I20])/[.C20])" office:value-type="float" office:value="0.860765802336567">
            <text:p>0.8608</text:p>
          </table:table-cell>
          <table:table-cell table:formula="of:=[.K20]-[.L20]-[.M20]" office:value-type="float" office:value="-0.0000028981690601837">
            <text:p>0.00000</text:p>
          </table:table-cell>
          <table:table-cell table:style-name="ce34" table:formula="of:=SIN(SQRT(1-[.C20]^2)*([.K20]-[.M20]))" office:value-type="float" office:value="0.410050908489073">
            <text:p>0.4101</text:p>
          </table:table-cell>
          <table:table-cell table:style-name="ce32" table:formula="of:=(1/[.C20]-[.C20])/(1/[.C20]-[.O20])" office:value-type="float" office:value="0.324126454253948">
            <text:p>0.324126</text:p>
          </table:table-cell>
          <table:table-cell table:style-name="ce32" table:formula="of:=[.Q$4]*[.P20]+(1-[.Q$4])*[.I20]" office:value-type="float" office:value="0.324126454253948">
            <text:p>0.324126</text:p>
          </table:table-cell>
          <table:table-cell table:style-name="ce32" table:formula="of:=1/(1+([.L20]+[.M20])^2)" office:value-type="float" office:value="0.237375214802074">
            <text:p>0.237375</text:p>
          </table:table-cell>
          <table:table-cell table:style-name="ce31" table:formula="of:=[.R20]+SQRT([.R20]^2 - [.R20]*(1-[.C20]*[.C20]))" office:value-type="float" office:value="0.324125506682191">
            <text:p>0.324126</text:p>
          </table:table-cell>
          <table:table-cell table:style-name="ce54" table:formula="of:=[.T$4]*[.S20]+(1-[.T$4])*[.I20]" office:value-type="float" office:value="0.324126626670548">
            <text:p>0.324127</text:p>
          </table:table-cell>
          <table:table-cell table:style-name="ce32"/>
          <table:table-cell table:style-name="ce37" table:formula="of:=SSORAD([.C20])" office:value-type="float" office:value="0.324126475917627">
            <text:p>0.324126476</text:p>
          </table:table-cell>
          <table:table-cell table:style-name="ce39" table:formula="of:=SSOITS([.C20])" office:value-type="float" office:value="8">
            <text:p>8</text:p>
          </table:table-cell>
          <table:table-cell table:style-name="ce39"/>
          <table:table-cell table:style-name="ce37" table:formula="of:=SSCRAD([.C20])" office:value-type="float" office:value="0.324126475983093">
            <text:p>0.324126476</text:p>
          </table:table-cell>
          <table:table-cell table:style-name="ce39" table:formula="of:=SSCITS([.C20])"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formula="of:=[.A20]+[.A$5]" office:value-type="float" office:value="0.0625">
            <text:p>0.0625</text:p>
          </table:table-cell>
          <table:table-cell table:formula="of:=10^[.A21]" office:value-type="float" office:value="1.15478198468946">
            <text:p>1.155</text:p>
          </table:table-cell>
          <table:table-cell table:formula="of:=1/[.B21]" office:value-type="float" office:value="0.865964323360065">
            <text:p>0.865964</text:p>
          </table:table-cell>
          <table:table-cell table:style-name="ce13" office:value-type="float" office:value="1024">
            <text:p>1024</text:p>
          </table:table-cell>
          <table:table-cell table:style-name="ce18" table:formula="of:=SWSRAD([.C21]; [.E$4]; [.E$3]; 0; [.D21] )" office:value-type="float" office:value="0.375646350772322">
            <text:p>0.375646351</text:p>
          </table:table-cell>
          <table:table-cell/>
          <table:table-cell table:formula="of:=1-[.C21]^2" office:value-type="float" office:value="0.250105790667544">
            <text:p>0.2501</text:p>
          </table:table-cell>
          <table:table-cell/>
          <table:table-cell table:style-name="ce23" table:formula="of:=[.E21]" office:value-type="float" office:value="0.375646350772322">
            <text:p>0.375646</text:p>
          </table:table-cell>
          <table:table-cell table:style-name="ce25"/>
          <table:table-cell table:formula="of:=WIREW([.C21]; [.I21]; 0)/[.I21]" office:value-type="float" office:value="1.59741719053033">
            <text:p>1.5974</text:p>
          </table:table-cell>
          <table:table-cell table:formula="of:=ASIN(([.I21]+[.C21]^2-1)/([.C21]*[.I21]))/SQRT(1-[.C21]^2)" office:value-type="float" office:value="0.792256775135131">
            <text:p>0.7923</text:p>
          </table:table-cell>
          <table:table-cell table:formula="of:=ASIN((1-[.I21])/[.C21])" office:value-type="float" office:value="0.805233328821254">
            <text:p>0.8052</text:p>
          </table:table-cell>
          <table:table-cell table:formula="of:=[.K21]-[.L21]-[.M21]" office:value-type="float" office:value="-0.0000729134260523123">
            <text:p>-0.00007</text:p>
          </table:table-cell>
          <table:table-cell table:style-name="ce34" table:formula="of:=SIN(SQRT(1-[.C21]^2)*([.K21]-[.M21]))" office:value-type="float" office:value="0.385893115172922">
            <text:p>0.3859</text:p>
          </table:table-cell>
          <table:table-cell table:style-name="ce32" table:formula="of:=(1/[.C21]-[.C21])/(1/[.C21]-[.O21])" office:value-type="float" office:value="0.375629915817349">
            <text:p>0.375630</text:p>
          </table:table-cell>
          <table:table-cell table:style-name="ce32" table:formula="of:=[.Q$4]*[.P21]+(1-[.Q$4])*[.I21]" office:value-type="float" office:value="0.375629915817349">
            <text:p>0.375630</text:p>
          </table:table-cell>
          <table:table-cell table:style-name="ce32" table:formula="of:=1/(1+([.L21]+[.M21])^2)" office:value-type="float" office:value="0.281533542194744">
            <text:p>0.281534</text:p>
          </table:table-cell>
          <table:table-cell table:style-name="ce32" table:formula="of:=[.R21]+SQRT([.R21]^2 - [.R21]*(1-[.C21]*[.C21]))" office:value-type="float" office:value="0.375597170716446">
            <text:p>0.375597</text:p>
          </table:table-cell>
          <table:table-cell table:style-name="ce32" table:formula="of:=[.T$4]*[.S21]+(1-[.T$4])*[.I21]" office:value-type="float" office:value="0.375634055758353">
            <text:p>0.375634</text:p>
          </table:table-cell>
          <table:table-cell table:style-name="ce32"/>
          <table:table-cell table:style-name="ce37" table:formula="of:=SSORAD([.C21])" office:value-type="float" office:value="0.375629205076242">
            <text:p>0.375629205</text:p>
          </table:table-cell>
          <table:table-cell table:style-name="ce39" table:formula="of:=SSOITS([.C21])" office:value-type="float" office:value="8">
            <text:p>8</text:p>
          </table:table-cell>
          <table:table-cell table:style-name="ce39"/>
          <table:table-cell table:style-name="ce37" table:formula="of:=SSCRAD([.C21])" office:value-type="float" office:value="0.375629205167368">
            <text:p>0.375629205</text:p>
          </table:table-cell>
          <table:table-cell table:style-name="ce39" table:formula="of:=SSCITS([.C21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21]+[.A$5]" office:value-type="float" office:value="0.075">
            <text:p>0.0750</text:p>
          </table:table-cell>
          <table:table-cell table:formula="of:=10^[.A22]" office:value-type="float" office:value="1.18850222743702">
            <text:p>1.189</text:p>
          </table:table-cell>
          <table:table-cell table:formula="of:=1/[.B22]" office:value-type="float" office:value="0.841395141645195">
            <text:p>0.841395</text:p>
          </table:table-cell>
          <table:table-cell table:style-name="ce13" office:value-type="float" office:value="1024">
            <text:p>1024</text:p>
          </table:table-cell>
          <table:table-cell table:style-name="ce18" table:formula="of:=SWSRAD([.C22]; [.E$4]; [.E$3]; 0; [.D22] )" office:value-type="float" office:value="0.421524247946747">
            <text:p>0.421524248</text:p>
          </table:table-cell>
          <table:table-cell/>
          <table:table-cell table:formula="of:=1-[.C22]^2" office:value-type="float" office:value="0.292054215615862">
            <text:p>0.2921</text:p>
          </table:table-cell>
          <table:table-cell/>
          <table:table-cell table:style-name="ce23" table:formula="of:=[.E22]" office:value-type="float" office:value="0.421524247946747">
            <text:p>0.421524</text:p>
          </table:table-cell>
          <table:table-cell table:style-name="ce25"/>
          <table:table-cell table:formula="of:=WIREW([.C22]; [.I22]; 0)/[.I22]" office:value-type="float" office:value="1.44948315867639">
            <text:p>1.4495</text:p>
          </table:table-cell>
          <table:table-cell table:formula="of:=ASIN(([.I22]+[.C22]^2-1)/([.C22]*[.I22]))/SQRT(1-[.C22]^2)" office:value-type="float" office:value="0.691464266736343">
            <text:p>0.6915</text:p>
          </table:table-cell>
          <table:table-cell table:formula="of:=ASIN((1-[.I22])/[.C22])" office:value-type="float" office:value="0.758067921184064">
            <text:p>0.7581</text:p>
          </table:table-cell>
          <table:table-cell table:formula="of:=[.K22]-[.L22]-[.M22]" office:value-type="float" office:value="-0.000049029244014287">
            <text:p>-0.00005</text:p>
          </table:table-cell>
          <table:table-cell table:style-name="ce34" table:formula="of:=SIN(SQRT(1-[.C22]^2)*([.K22]-[.M22]))" office:value-type="float" office:value="0.365020575677322">
            <text:p>0.3650</text:p>
          </table:table-cell>
          <table:table-cell table:style-name="ce32" table:formula="of:=(1/[.C22]-[.C22])/(1/[.C22]-[.O22])" office:value-type="float" office:value="0.421511620872294">
            <text:p>0.421512</text:p>
          </table:table-cell>
          <table:table-cell table:style-name="ce32" table:formula="of:=[.Q$4]*[.P22]+(1-[.Q$4])*[.I22]" office:value-type="float" office:value="0.421511620872294">
            <text:p>0.421512</text:p>
          </table:table-cell>
          <table:table-cell table:style-name="ce32" table:formula="of:=1/(1+([.L22]+[.M22])^2)" office:value-type="float" office:value="0.322461691766717">
            <text:p>0.322462</text:p>
          </table:table-cell>
          <table:table-cell table:style-name="ce32" table:formula="of:=[.R22]+SQRT([.R22]^2 - [.R22]*(1-[.C22]*[.C22]))" office:value-type="float" office:value="0.421483134908901">
            <text:p>0.421483</text:p>
          </table:table-cell>
          <table:table-cell table:style-name="ce32" table:formula="of:=[.T$4]*[.S22]+(1-[.T$4])*[.I22]" office:value-type="float" office:value="0.421513969687285">
            <text:p>0.421514</text:p>
          </table:table-cell>
          <table:table-cell table:style-name="ce32"/>
          <table:table-cell table:style-name="ce37" table:formula="of:=SSORAD([.C22])" office:value-type="float" office:value="0.42150999006047">
            <text:p>0.421509990</text:p>
          </table:table-cell>
          <table:table-cell table:style-name="ce39" table:formula="of:=SSOITS([.C22])" office:value-type="float" office:value="11">
            <text:p>11</text:p>
          </table:table-cell>
          <table:table-cell table:style-name="ce39"/>
          <table:table-cell table:style-name="ce37" table:formula="of:=SSCRAD([.C22])" office:value-type="float" office:value="0.421509990131292">
            <text:p>0.421509990</text:p>
          </table:table-cell>
          <table:table-cell table:style-name="ce39" table:formula="of:=SSCITS([.C22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22]+[.A$5]" office:value-type="float" office:value="0.0875">
            <text:p>0.0875</text:p>
          </table:table-cell>
          <table:table-cell table:formula="of:=10^[.A23]" office:value-type="float" office:value="1.22320711904993">
            <text:p>1.223</text:p>
          </table:table-cell>
          <table:table-cell table:formula="of:=1/[.B23]" office:value-type="float" office:value="0.81752303794365">
            <text:p>0.817523</text:p>
          </table:table-cell>
          <table:table-cell table:style-name="ce13" office:value-type="float" office:value="512">
            <text:p>512</text:p>
          </table:table-cell>
          <table:table-cell table:style-name="ce18" table:formula="of:=SWSRAD([.C23]; [.E$4]; [.E$3]; 0; [.D23] )" office:value-type="float" office:value="0.46281749499335">
            <text:p>0.462817495</text:p>
          </table:table-cell>
          <table:table-cell/>
          <table:table-cell table:formula="of:=1-[.C23]^2" office:value-type="float" office:value="0.331656082431385">
            <text:p>0.3317</text:p>
          </table:table-cell>
          <table:table-cell/>
          <table:table-cell table:style-name="ce23" table:formula="of:=[.E23]" office:value-type="float" office:value="0.46281749499335">
            <text:p>0.462817</text:p>
          </table:table-cell>
          <table:table-cell table:style-name="ce25"/>
          <table:table-cell table:formula="of:=WIREW([.C23]; [.I23]; 0)/[.I23]" office:value-type="float" office:value="1.3315443428544">
            <text:p>1.3315</text:p>
          </table:table-cell>
          <table:table-cell table:formula="of:=ASIN(([.I23]+[.C23]^2-1)/([.C23]*[.I23]))/SQRT(1-[.C23]^2)" office:value-type="float" office:value="0.614697275402157">
            <text:p>0.6147</text:p>
          </table:table-cell>
          <table:table-cell table:formula="of:=ASIN((1-[.I23])/[.C23])" office:value-type="float" office:value="0.716945838846284">
            <text:p>0.7169</text:p>
          </table:table-cell>
          <table:table-cell table:formula="of:=[.K23]-[.L23]-[.M23]" office:value-type="float" office:value="-0.0000987713940429069">
            <text:p>-0.00010</text:p>
          </table:table-cell>
          <table:table-cell table:style-name="ce34" table:formula="of:=SIN(SQRT(1-[.C23]^2)*([.K23]-[.M23]))" office:value-type="float" office:value="0.346600725897634">
            <text:p>0.3466</text:p>
          </table:table-cell>
          <table:table-cell table:style-name="ce32" table:formula="of:=(1/[.C23]-[.C23])/(1/[.C23]-[.O23])" office:value-type="float" office:value="0.462789325146754">
            <text:p>0.462789</text:p>
          </table:table-cell>
          <table:table-cell table:style-name="ce32" table:formula="of:=[.Q$4]*[.P23]+(1-[.Q$4])*[.I23]" office:value-type="float" office:value="0.462789325146754">
            <text:p>0.462789</text:p>
          </table:table-cell>
          <table:table-cell table:style-name="ce32" table:formula="of:=1/(1+([.L23]+[.M23])^2)" office:value-type="float" office:value="0.360584717636715">
            <text:p>0.360585</text:p>
          </table:table-cell>
          <table:table-cell table:style-name="ce32" table:formula="of:=[.R23]+SQRT([.R23]^2 - [.R23]*(1-[.C23]*[.C23]))" office:value-type="float" office:value="0.462718080242327">
            <text:p>0.462718</text:p>
          </table:table-cell>
          <table:table-cell table:style-name="ce32" table:formula="of:=[.T$4]*[.S23]+(1-[.T$4])*[.I23]" office:value-type="float" office:value="0.462792641305594">
            <text:p>0.462793</text:p>
          </table:table-cell>
          <table:table-cell table:style-name="ce32"/>
          <table:table-cell table:style-name="ce37" table:formula="of:=SSORAD([.C23])" office:value-type="float" office:value="0.462783165743426">
            <text:p>0.462783166</text:p>
          </table:table-cell>
          <table:table-cell table:style-name="ce39" table:formula="of:=SSOITS([.C23])" office:value-type="float" office:value="13">
            <text:p>13</text:p>
          </table:table-cell>
          <table:table-cell table:style-name="ce39"/>
          <table:table-cell table:style-name="ce37" table:formula="of:=SSCRAD([.C23])" office:value-type="float" office:value="0.462783165725763">
            <text:p>0.462783166</text:p>
          </table:table-cell>
          <table:table-cell table:style-name="ce39" table:formula="of:=SSCITS([.C23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23]+[.A$5]" office:value-type="float" office:value="0.1">
            <text:p>0.1000</text:p>
            <draw:frame table:end-cell-address="Sheet2.E39" table:end-x="2.383cm" table:end-y="0.107cm" draw:z-index="0" draw:style-name="gr1" svg:width="7.937cm" svg:height="6.446cm" svg:x="0cm" svg:y="0.435cm">
              <draw:object draw:notify-on-update-of-ranges="Sheet2.B8:Sheet2.B96 Sheet2.E8:Sheet2.E96 Sheet2.B8:Sheet2.B96 Sheet2.P8:Sheet2.P9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10^[.A24]" office:value-type="float" office:value="1.25892541179417">
            <text:p>1.259</text:p>
          </table:table-cell>
          <table:table-cell table:formula="of:=1/[.B24]" office:value-type="float" office:value="0.794328234724282">
            <text:p>0.794328</text:p>
          </table:table-cell>
          <table:table-cell table:style-name="ce13" office:value-type="float" office:value="512">
            <text:p>512</text:p>
          </table:table-cell>
          <table:table-cell table:style-name="ce18" table:formula="of:=SWSRAD([.C24]; [.E$4]; [.E$3]; 0; [.D24] )" office:value-type="float" office:value="0.500210305056408">
            <text:p>0.500210305</text:p>
          </table:table-cell>
          <table:table-cell/>
          <table:table-cell table:formula="of:=1-[.C24]^2" office:value-type="float" office:value="0.369042655519807">
            <text:p>0.3690</text:p>
          </table:table-cell>
          <table:table-cell/>
          <table:table-cell table:style-name="ce23" table:formula="of:=[.E24]" office:value-type="float" office:value="0.500210305056408">
            <text:p>0.500210</text:p>
          </table:table-cell>
          <table:table-cell table:style-name="ce25"/>
          <table:table-cell table:formula="of:=WIREW([.C24]; [.I24]; 0)/[.I24]" office:value-type="float" office:value="1.23425631308316">
            <text:p>1.2343</text:p>
          </table:table-cell>
          <table:table-cell table:formula="of:=ASIN(([.I24]+[.C24]^2-1)/([.C24]*[.I24]))/SQRT(1-[.C24]^2)" office:value-type="float" office:value="0.553808592402921">
            <text:p>0.5538</text:p>
          </table:table-cell>
          <table:table-cell table:formula="of:=ASIN((1-[.I24])/[.C24])" office:value-type="float" office:value="0.680520862940053">
            <text:p>0.6805</text:p>
          </table:table-cell>
          <table:table-cell table:formula="of:=[.K24]-[.L24]-[.M24]" office:value-type="float" office:value="-0.0000731422598098108">
            <text:p>-0.00007</text:p>
          </table:table-cell>
          <table:table-cell table:style-name="ce34" table:formula="of:=SIN(SQRT(1-[.C24]^2)*([.K24]-[.M24]))" office:value-type="float" office:value="0.330079779441087">
            <text:p>0.3301</text:p>
          </table:table-cell>
          <table:table-cell table:style-name="ce32" table:formula="of:=(1/[.C24]-[.C24])/(1/[.C24]-[.O24])" office:value-type="float" office:value="0.500187717837359">
            <text:p>0.500188</text:p>
          </table:table-cell>
          <table:table-cell table:style-name="ce32" table:formula="of:=[.Q$4]*[.P24]+(1-[.Q$4])*[.I24]" office:value-type="float" office:value="0.500187717837359">
            <text:p>0.500188</text:p>
          </table:table-cell>
          <table:table-cell table:style-name="ce32" table:formula="of:=1/(1+([.L24]+[.M24])^2)" office:value-type="float" office:value="0.396264147733794">
            <text:p>0.396264</text:p>
          </table:table-cell>
          <table:table-cell table:style-name="ce32" table:formula="of:=[.R24]+SQRT([.R24]^2 - [.R24]*(1-[.C24]*[.C24]))" office:value-type="float" office:value="0.500124156458124">
            <text:p>0.500124</text:p>
          </table:table-cell>
          <table:table-cell table:style-name="ce32" table:formula="of:=[.T$4]*[.S24]+(1-[.T$4])*[.I24]" office:value-type="float" office:value="0.500188767906837">
            <text:p>0.500189</text:p>
          </table:table-cell>
          <table:table-cell table:style-name="ce32"/>
          <table:table-cell table:style-name="ce37" table:formula="of:=SSORAD([.C24])" office:value-type="float" office:value="0.500180663578728">
            <text:p>0.500180664</text:p>
          </table:table-cell>
          <table:table-cell table:style-name="ce39" table:formula="of:=SSOITS([.C24])" office:value-type="float" office:value="15">
            <text:p>15</text:p>
          </table:table-cell>
          <table:table-cell table:style-name="ce39"/>
          <table:table-cell table:style-name="ce37" table:formula="of:=SSCRAD([.C24])" office:value-type="float" office:value="0.500180663642345">
            <text:p>0.500180664</text:p>
          </table:table-cell>
          <table:table-cell table:style-name="ce39" table:formula="of:=SSCITS([.C24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24]+[.A$5]" office:value-type="float" office:value="0.1125">
            <text:p>0.1125</text:p>
          </table:table-cell>
          <table:table-cell table:formula="of:=10^[.A25]" office:value-type="float" office:value="1.29568669751702">
            <text:p>1.296</text:p>
          </table:table-cell>
          <table:table-cell table:formula="of:=1/[.B25]" office:value-type="float" office:value="0.771791515585012">
            <text:p>0.771792</text:p>
          </table:table-cell>
          <table:table-cell table:style-name="ce13" office:value-type="float" office:value="512">
            <text:p>512</text:p>
          </table:table-cell>
          <table:table-cell table:style-name="ce18" table:formula="of:=SWSRAD([.C25]; [.E$4]; [.E$3]; 0; [.D25] )" office:value-type="float" office:value="0.534281831537865">
            <text:p>0.534281832</text:p>
          </table:table-cell>
          <table:table-cell/>
          <table:table-cell table:formula="of:=1-[.C25]^2" office:value-type="float" office:value="0.404337856470989">
            <text:p>0.4043</text:p>
          </table:table-cell>
          <table:table-cell/>
          <table:table-cell table:style-name="ce23" table:formula="of:=[.E25]" office:value-type="float" office:value="0.534281831537865">
            <text:p>0.534282</text:p>
          </table:table-cell>
          <table:table-cell table:style-name="ce25"/>
          <table:table-cell table:formula="of:=WIREW([.C25]; [.I25]; 0)/[.I25]" office:value-type="float" office:value="1.15190497357542">
            <text:p>1.1519</text:p>
          </table:table-cell>
          <table:table-cell table:formula="of:=ASIN(([.I25]+[.C25]^2-1)/([.C25]*[.I25]))/SQRT(1-[.C25]^2)" office:value-type="float" office:value="0.504171783510617">
            <text:p>0.5042</text:p>
          </table:table-cell>
          <table:table-cell table:formula="of:=ASIN((1-[.I25])/[.C25])" office:value-type="float" office:value="0.64778906146006">
            <text:p>0.6478</text:p>
          </table:table-cell>
          <table:table-cell table:formula="of:=[.K25]-[.L25]-[.M25]" office:value-type="float" office:value="-0.0000558713952587553">
            <text:p>-0.00006</text:p>
          </table:table-cell>
          <table:table-cell table:style-name="ce34" table:formula="of:=SIN(SQRT(1-[.C25]^2)*([.K25]-[.M25]))" office:value-type="float" office:value="0.315093374739883">
            <text:p>0.3151</text:p>
          </table:table-cell>
          <table:table-cell table:style-name="ce32" table:formula="of:=(1/[.C25]-[.C25])/(1/[.C25]-[.O25])" office:value-type="float" office:value="0.534263460461147">
            <text:p>0.534263</text:p>
          </table:table-cell>
          <table:table-cell table:style-name="ce32" table:formula="of:=[.Q$4]*[.P25]+(1-[.Q$4])*[.I25]" office:value-type="float" office:value="0.534263460461147">
            <text:p>0.534263</text:p>
          </table:table-cell>
          <table:table-cell table:style-name="ce32" table:formula="of:=1/(1+([.L25]+[.M25])^2)" office:value-type="float" office:value="0.429735313562956">
            <text:p>0.429735</text:p>
          </table:table-cell>
          <table:table-cell table:style-name="ce32" table:formula="of:=[.R25]+SQRT([.R25]^2 - [.R25]*(1-[.C25]*[.C25]))" office:value-type="float" office:value="0.534206286503376">
            <text:p>0.534206</text:p>
          </table:table-cell>
          <table:table-cell table:style-name="ce32" table:formula="of:=[.T$4]*[.S25]+(1-[.T$4])*[.I25]" office:value-type="float" office:value="0.534262945279243">
            <text:p>0.534263</text:p>
          </table:table-cell>
          <table:table-cell table:style-name="ce32"/>
          <table:table-cell table:style-name="ce37" table:formula="of:=SSORAD([.C25])" office:value-type="float" office:value="0.534255917695717">
            <text:p>0.534255918</text:p>
          </table:table-cell>
          <table:table-cell table:style-name="ce39" table:formula="of:=SSOITS([.C25])" office:value-type="float" office:value="17">
            <text:p>17</text:p>
          </table:table-cell>
          <table:table-cell table:style-name="ce39"/>
          <table:table-cell table:style-name="ce37" table:formula="of:=SSCRAD([.C25])" office:value-type="float" office:value="0.534255917806921">
            <text:p>0.534255918</text:p>
          </table:table-cell>
          <table:table-cell table:style-name="ce39" table:formula="of:=SSCITS([.C25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25]+[.A$5]" office:value-type="float" office:value="0.125">
            <text:p>0.1250</text:p>
          </table:table-cell>
          <table:table-cell table:formula="of:=10^[.A26]" office:value-type="float" office:value="1.33352143216332">
            <text:p>1.334</text:p>
          </table:table-cell>
          <table:table-cell table:formula="of:=1/[.B26]" office:value-type="float" office:value="0.749894209332456">
            <text:p>0.749894</text:p>
          </table:table-cell>
          <table:table-cell table:style-name="ce13" office:value-type="float" office:value="512">
            <text:p>512</text:p>
          </table:table-cell>
          <table:table-cell table:style-name="ce18" table:formula="of:=SWSRAD([.C26]; [.E$4]; [.E$3]; 0; [.D26] )" office:value-type="float" office:value="0.565465048886907">
            <text:p>0.565465049</text:p>
          </table:table-cell>
          <table:table-cell/>
          <table:table-cell table:formula="of:=1-[.C26]^2" office:value-type="float" office:value="0.437658674809651">
            <text:p>0.4377</text:p>
          </table:table-cell>
          <table:table-cell/>
          <table:table-cell table:style-name="ce23" table:formula="of:=[.E26]" office:value-type="float" office:value="0.565465048886907">
            <text:p>0.565465</text:p>
          </table:table-cell>
          <table:table-cell table:style-name="ce25"/>
          <table:table-cell table:formula="of:=WIREW([.C26]; [.I26]; 0)/[.I26]" office:value-type="float" office:value="1.08081551841926">
            <text:p>1.0808</text:p>
          </table:table-cell>
          <table:table-cell table:formula="of:=ASIN(([.I26]+[.C26]^2-1)/([.C26]*[.I26]))/SQRT(1-[.C26]^2)" office:value-type="float" office:value="0.462791241993167">
            <text:p>0.4628</text:p>
          </table:table-cell>
          <table:table-cell table:formula="of:=ASIN((1-[.I26])/[.C26])" office:value-type="float" office:value="0.618068007838863">
            <text:p>0.6181</text:p>
          </table:table-cell>
          <table:table-cell table:formula="of:=[.K26]-[.L26]-[.M26]" office:value-type="float" office:value="-0.0000437314127710309">
            <text:p>-0.00004</text:p>
          </table:table-cell>
          <table:table-cell table:style-name="ce34" table:formula="of:=SIN(SQRT(1-[.C26]^2)*([.K26]-[.M26]))" office:value-type="float" office:value="0.301374842946957">
            <text:p>0.3014</text:p>
          </table:table-cell>
          <table:table-cell table:style-name="ce32" table:formula="of:=(1/[.C26]-[.C26])/(1/[.C26]-[.O26])" office:value-type="float" office:value="0.565449936015361">
            <text:p>0.565450</text:p>
          </table:table-cell>
          <table:table-cell table:style-name="ce32" table:formula="of:=[.Q$4]*[.P26]+(1-[.Q$4])*[.I26]" office:value-type="float" office:value="0.565449936015361">
            <text:p>0.565450</text:p>
          </table:table-cell>
          <table:table-cell table:style-name="ce32" table:formula="of:=1/(1+([.L26]+[.M26])^2)" office:value-type="float" office:value="0.46120000077603">
            <text:p>0.461200</text:p>
          </table:table-cell>
          <table:table-cell table:style-name="ce32" table:formula="of:=[.R26]+SQRT([.R26]^2 - [.R26]*(1-[.C26]*[.C26]))" office:value-type="float" office:value="0.565398175203237">
            <text:p>0.565398</text:p>
          </table:table-cell>
          <table:table-cell table:style-name="ce32" table:formula="of:=[.T$4]*[.S26]+(1-[.T$4])*[.I26]" office:value-type="float" office:value="0.56544833046599">
            <text:p>0.565448</text:p>
          </table:table-cell>
          <table:table-cell table:style-name="ce32"/>
          <table:table-cell table:style-name="ce37" table:formula="of:=SSORAD([.C26])" office:value-type="float" office:value="0.565442169714119">
            <text:p>0.565442170</text:p>
          </table:table-cell>
          <table:table-cell table:style-name="ce39" table:formula="of:=SSOITS([.C26])" office:value-type="float" office:value="19">
            <text:p>19</text:p>
          </table:table-cell>
          <table:table-cell table:style-name="ce39"/>
          <table:table-cell table:style-name="ce37" table:formula="of:=SSCRAD([.C26])" office:value-type="float" office:value="0.565442169891423">
            <text:p>0.565442170</text:p>
          </table:table-cell>
          <table:table-cell table:style-name="ce39" table:formula="of:=SSCITS([.C26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26]+[.A$5]" office:value-type="float" office:value="0.1375">
            <text:p>0.1375</text:p>
          </table:table-cell>
          <table:table-cell table:formula="of:=10^[.A27]" office:value-type="float" office:value="1.37246096100756">
            <text:p>1.372</text:p>
          </table:table-cell>
          <table:table-cell table:formula="of:=1/[.B27]" office:value-type="float" office:value="0.728618174513228">
            <text:p>0.728618</text:p>
          </table:table-cell>
          <table:table-cell table:style-name="ce13" office:value-type="float" office:value="512">
            <text:p>512</text:p>
          </table:table-cell>
          <table:table-cell table:style-name="ce18" table:formula="of:=SWSRAD([.C27]; [.E$4]; [.E$3]; 0; [.D27] )" office:value-type="float" office:value="0.594108131322334">
            <text:p>0.594108131</text:p>
          </table:table-cell>
          <table:table-cell/>
          <table:table-cell table:formula="of:=1-[.C27]^2" office:value-type="float" office:value="0.469115555769012">
            <text:p>0.4691</text:p>
          </table:table-cell>
          <table:table-cell/>
          <table:table-cell table:style-name="ce23" table:formula="of:=[.E27]" office:value-type="float" office:value="0.594108131322334">
            <text:p>0.594108</text:p>
          </table:table-cell>
          <table:table-cell table:style-name="ce25"/>
          <table:table-cell table:formula="of:=WIREW([.C27]; [.I27]; 0)/[.I27]" office:value-type="float" office:value="1.01848786611352">
            <text:p>1.0185</text:p>
          </table:table-cell>
          <table:table-cell table:formula="of:=ASIN(([.I27]+[.C27]^2-1)/([.C27]*[.I27]))/SQRT(1-[.C27]^2)" office:value-type="float" office:value="0.427668410855689">
            <text:p>0.4277</text:p>
          </table:table-cell>
          <table:table-cell table:formula="of:=ASIN((1-[.I27])/[.C27])" office:value-type="float" office:value="0.590854362285539">
            <text:p>0.5909</text:p>
          </table:table-cell>
          <table:table-cell table:formula="of:=[.K27]-[.L27]-[.M27]" office:value-type="float" office:value="-0.0000349070277109176">
            <text:p>-0.00003</text:p>
          </table:table-cell>
          <table:table-cell table:style-name="ce34" table:formula="of:=SIN(SQRT(1-[.C27]^2)*([.K27]-[.M27]))" office:value-type="float" office:value="0.288724934146223">
            <text:p>0.2887</text:p>
          </table:table-cell>
          <table:table-cell table:style-name="ce32" table:formula="of:=(1/[.C27]-[.C27])/(1/[.C27]-[.O27])" office:value-type="float" office:value="0.594095582813648">
            <text:p>0.594096</text:p>
          </table:table-cell>
          <table:table-cell table:style-name="ce32" table:formula="of:=[.Q$4]*[.P27]+(1-[.Q$4])*[.I27]" office:value-type="float" office:value="0.594095582813648">
            <text:p>0.594096</text:p>
          </table:table-cell>
          <table:table-cell table:style-name="ce32" table:formula="of:=1/(1+([.L27]+[.M27])^2)" office:value-type="float" office:value="0.490824372266508">
            <text:p>0.490824</text:p>
          </table:table-cell>
          <table:table-cell table:style-name="ce32" table:formula="of:=[.R27]+SQRT([.R27]^2 - [.R27]*(1-[.C27]*[.C27]))" office:value-type="float" office:value="0.59404847909254">
            <text:p>0.594048</text:p>
          </table:table-cell>
          <table:table-cell table:style-name="ce32" table:formula="of:=[.T$4]*[.S27]+(1-[.T$4])*[.I27]" office:value-type="float" office:value="0.594093218264885">
            <text:p>0.594093</text:p>
          </table:table-cell>
          <table:table-cell table:style-name="ce32"/>
          <table:table-cell table:style-name="ce37" table:formula="of:=SSORAD([.C27])" office:value-type="float" office:value="0.594087769366196">
            <text:p>0.594087769</text:p>
          </table:table-cell>
          <table:table-cell table:style-name="ce39" table:formula="of:=SSOITS([.C27])" office:value-type="float" office:value="21">
            <text:p>21</text:p>
          </table:table-cell>
          <table:table-cell table:style-name="ce39"/>
          <table:table-cell table:style-name="ce37" table:formula="of:=SSCRAD([.C27])" office:value-type="float" office:value="0.594087769635084">
            <text:p>0.594087770</text:p>
          </table:table-cell>
          <table:table-cell table:style-name="ce39" table:formula="of:=SSCITS([.C27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27]+[.A$5]" office:value-type="float" office:value="0.15">
            <text:p>0.1500</text:p>
          </table:table-cell>
          <table:table-cell table:formula="of:=10^[.A28]" office:value-type="float" office:value="1.41253754462275">
            <text:p>1.413</text:p>
          </table:table-cell>
          <table:table-cell table:formula="of:=1/[.B28]" office:value-type="float" office:value="0.707945784384138">
            <text:p>0.707946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28]; [.E$4]; [.E$3]; 0; [.D28] )" office:value-type="float" office:value="0.620530511868356">
            <text:p>0.620530512</text:p>
          </table:table-cell>
          <table:table-cell/>
          <table:table-cell table:formula="of:=1-[.C28]^2" office:value-type="float" office:value="0.498812766372728">
            <text:p>0.4988</text:p>
          </table:table-cell>
          <table:table-cell/>
          <table:table-cell table:style-name="ce23" table:formula="of:=[.E28]" office:value-type="float" office:value="0.620530511868356">
            <text:p>0.620531</text:p>
          </table:table-cell>
          <table:table-cell table:style-name="ce25"/>
          <table:table-cell table:formula="of:=WIREW([.C28]; [.I28]; 0)/[.I28]" office:value-type="float" office:value="0.963133726079903">
            <text:p>0.9631</text:p>
          </table:table-cell>
          <table:table-cell table:formula="of:=ASIN(([.I28]+[.C28]^2-1)/([.C28]*[.I28]))/SQRT(1-[.C28]^2)" office:value-type="float" office:value="0.397504481952846">
            <text:p>0.3975</text:p>
          </table:table-cell>
          <table:table-cell table:formula="of:=ASIN((1-[.I28])/[.C28])" office:value-type="float" office:value="0.565709478930989">
            <text:p>0.5657</text:p>
          </table:table-cell>
          <table:table-cell table:formula="of:=[.K28]-[.L28]-[.M28]" office:value-type="float" office:value="-0.0000802348039320444">
            <text:p>-0.00008</text:p>
          </table:table-cell>
          <table:table-cell table:style-name="ce34" table:formula="of:=SIN(SQRT(1-[.C28]^2)*([.K28]-[.M28]))" office:value-type="float" office:value="0.277016350945205">
            <text:p>0.2770</text:p>
          </table:table-cell>
          <table:table-cell table:style-name="ce32" table:formula="of:=(1/[.C28]-[.C28])/(1/[.C28]-[.O28])" office:value-type="float" office:value="0.620500756975477">
            <text:p>0.620501</text:p>
          </table:table-cell>
          <table:table-cell table:style-name="ce32" table:formula="of:=[.Q$4]*[.P28]+(1-[.Q$4])*[.I28]" office:value-type="float" office:value="0.620500756975477">
            <text:p>0.620501</text:p>
          </table:table-cell>
          <table:table-cell table:style-name="ce32" table:formula="of:=1/(1+([.L28]+[.M28])^2)" office:value-type="float" office:value="0.51873108525346">
            <text:p>0.518731</text:p>
          </table:table-cell>
          <table:table-cell table:style-name="ce32" table:formula="of:=[.R28]+SQRT([.R28]^2 - [.R28]*(1-[.C28]*[.C28]))" office:value-type="float" office:value="0.620378766827744">
            <text:p>0.620379</text:p>
          </table:table-cell>
          <table:table-cell table:style-name="ce32" table:formula="of:=[.T$4]*[.S28]+(1-[.T$4])*[.I28]" office:value-type="float" office:value="0.620492575608203">
            <text:p>0.620493</text:p>
          </table:table-cell>
          <table:table-cell table:style-name="ce32"/>
          <table:table-cell table:style-name="ce37" table:formula="of:=SSORAD([.C28])" office:value-type="float" office:value="0.620478820392406">
            <text:p>0.620478820</text:p>
          </table:table-cell>
          <table:table-cell table:style-name="ce39" table:formula="of:=SSOITS([.C28])" office:value-type="float" office:value="23">
            <text:p>23</text:p>
          </table:table-cell>
          <table:table-cell table:style-name="ce39"/>
          <table:table-cell table:style-name="ce37" table:formula="of:=SSCRAD([.C28])" office:value-type="float" office:value="0.620478820790049">
            <text:p>0.620478821</text:p>
          </table:table-cell>
          <table:table-cell table:style-name="ce39" table:formula="of:=SSCITS([.C28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28]+[.A$5]" office:value-type="float" office:value="0.1625">
            <text:p>0.1625</text:p>
          </table:table-cell>
          <table:table-cell table:formula="of:=10^[.A29]" office:value-type="float" office:value="1.45378438560766">
            <text:p>1.454</text:p>
          </table:table-cell>
          <table:table-cell table:formula="of:=1/[.B29]" office:value-type="float" office:value="0.687859912308808">
            <text:p>0.687860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29]; [.E$4]; [.E$3]; 0; [.D29] )" office:value-type="float" office:value="0.644900946723299">
            <text:p>0.644900947</text:p>
          </table:table-cell>
          <table:table-cell/>
          <table:table-cell table:formula="of:=1-[.C29]^2" office:value-type="float" office:value="0.526848741038519">
            <text:p>0.5268</text:p>
          </table:table-cell>
          <table:table-cell/>
          <table:table-cell table:style-name="ce23" table:formula="of:=[.E29]" office:value-type="float" office:value="0.644900946723299">
            <text:p>0.644901</text:p>
          </table:table-cell>
          <table:table-cell table:style-name="ce25"/>
          <table:table-cell table:formula="of:=WIREW([.C29]; [.I29]; 0)/[.I29]" office:value-type="float" office:value="0.913496136251574">
            <text:p>0.9135</text:p>
          </table:table-cell>
          <table:table-cell table:formula="of:=ASIN(([.I29]+[.C29]^2-1)/([.C29]*[.I29]))/SQRT(1-[.C29]^2)" office:value-type="float" office:value="0.371110190635582">
            <text:p>0.3711</text:p>
          </table:table-cell>
          <table:table-cell table:formula="of:=ASIN((1-[.I29])/[.C29])" office:value-type="float" office:value="0.542451898809078">
            <text:p>0.5425</text:p>
          </table:table-cell>
          <table:table-cell table:formula="of:=[.K29]-[.L29]-[.M29]" office:value-type="float" office:value="-0.000065953193085444">
            <text:p>-0.00007</text:p>
          </table:table-cell>
          <table:table-cell table:style-name="ce34" table:formula="of:=SIN(SQRT(1-[.C29]^2)*([.K29]-[.M29]))" office:value-type="float" office:value="0.266076045893773">
            <text:p>0.2661</text:p>
          </table:table-cell>
          <table:table-cell table:style-name="ce32" table:formula="of:=(1/[.C29]-[.C29])/(1/[.C29]-[.O29])" office:value-type="float" office:value="0.64487589056027">
            <text:p>0.644876</text:p>
          </table:table-cell>
          <table:table-cell table:style-name="ce32" table:formula="of:=[.Q$4]*[.P29]+(1-[.Q$4])*[.I29]" office:value-type="float" office:value="0.64487589056027">
            <text:p>0.644876</text:p>
          </table:table-cell>
          <table:table-cell table:style-name="ce32" table:formula="of:=1/(1+([.L29]+[.M29])^2)" office:value-type="float" office:value="0.545079226315789">
            <text:p>0.545079</text:p>
          </table:table-cell>
          <table:table-cell table:style-name="ce32" table:formula="of:=[.R29]+SQRT([.R29]^2 - [.R29]*(1-[.C29]*[.C29]))" office:value-type="float" office:value="0.644764023603516">
            <text:p>0.644764</text:p>
          </table:table-cell>
          <table:table-cell table:style-name="ce32" table:formula="of:=[.T$4]*[.S29]+(1-[.T$4])*[.I29]" office:value-type="float" office:value="0.644866715943353">
            <text:p>0.644867</text:p>
          </table:table-cell>
          <table:table-cell table:style-name="ce32"/>
          <table:table-cell table:style-name="ce37" table:formula="of:=SSORAD([.C29])" office:value-type="float" office:value="0.644854387353439">
            <text:p>0.644854387</text:p>
          </table:table-cell>
          <table:table-cell table:style-name="ce39" table:formula="of:=SSOITS([.C29])" office:value-type="float" office:value="25">
            <text:p>25</text:p>
          </table:table-cell>
          <table:table-cell table:style-name="ce39"/>
          <table:table-cell table:style-name="ce37" table:formula="of:=SSCRAD([.C29])" office:value-type="float" office:value="0.644854387934605">
            <text:p>0.644854388</text:p>
          </table:table-cell>
          <table:table-cell table:style-name="ce39" table:formula="of:=SSCITS([.C29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29]+[.A$5]" office:value-type="float" office:value="0.175">
            <text:p>0.1750</text:p>
          </table:table-cell>
          <table:table-cell table:formula="of:=10^[.A30]" office:value-type="float" office:value="1.49623565609443">
            <text:p>1.496</text:p>
          </table:table-cell>
          <table:table-cell table:formula="of:=1/[.B30]" office:value-type="float" office:value="0.668343917568615">
            <text:p>0.668344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30]; [.E$4]; [.E$3]; 0; [.D30] )" office:value-type="float" office:value="0.667459229081638">
            <text:p>0.667459229</text:p>
          </table:table-cell>
          <table:table-cell/>
          <table:table-cell table:formula="of:=1-[.C30]^2" office:value-type="float" office:value="0.553316407849037">
            <text:p>0.5533</text:p>
          </table:table-cell>
          <table:table-cell/>
          <table:table-cell table:style-name="ce23" table:formula="of:=[.E30]" office:value-type="float" office:value="0.667459229081638">
            <text:p>0.667459</text:p>
          </table:table-cell>
          <table:table-cell table:style-name="ce25"/>
          <table:table-cell table:formula="of:=WIREW([.C30]; [.I30]; 0)/[.I30]" office:value-type="float" office:value="0.868579671771318">
            <text:p>0.8686</text:p>
          </table:table-cell>
          <table:table-cell table:formula="of:=ASIN(([.I30]+[.C30]^2-1)/([.C30]*[.I30]))/SQRT(1-[.C30]^2)" office:value-type="float" office:value="0.347851654855095">
            <text:p>0.3479</text:p>
          </table:table-cell>
          <table:table-cell table:formula="of:=ASIN((1-[.I30])/[.C30])" office:value-type="float" office:value="0.520782850912514">
            <text:p>0.5208</text:p>
          </table:table-cell>
          <table:table-cell table:formula="of:=[.K30]-[.L30]-[.M30]" office:value-type="float" office:value="-0.000054833996291137">
            <text:p>-0.00005</text:p>
          </table:table-cell>
          <table:table-cell table:style-name="ce34" table:formula="of:=SIN(SQRT(1-[.C30]^2)*([.K30]-[.M30]))" office:value-type="float" office:value="0.255833215172197">
            <text:p>0.2558</text:p>
          </table:table-cell>
          <table:table-cell table:style-name="ce32" table:formula="of:=(1/[.C30]-[.C30])/(1/[.C30]-[.O30])" office:value-type="float" office:value="0.66743801141691">
            <text:p>0.667438</text:p>
          </table:table-cell>
          <table:table-cell table:style-name="ce32" table:formula="of:=[.Q$4]*[.P30]+(1-[.Q$4])*[.I30]" office:value-type="float" office:value="0.66743801141691">
            <text:p>0.667438</text:p>
          </table:table-cell>
          <table:table-cell table:style-name="ce32" table:formula="of:=1/(1+([.L30]+[.M30])^2)" office:value-type="float" office:value="0.569954537218533">
            <text:p>0.569955</text:p>
          </table:table-cell>
          <table:table-cell table:style-name="ce32" table:formula="of:=[.R30]+SQRT([.R30]^2 - [.R30]*(1-[.C30]*[.C30]))" office:value-type="float" office:value="0.667335117032855">
            <text:p>0.667335</text:p>
          </table:table-cell>
          <table:table-cell table:style-name="ce32" table:formula="of:=[.T$4]*[.S30]+(1-[.T$4])*[.I30]" office:value-type="float" office:value="0.667428201069442">
            <text:p>0.667428</text:p>
          </table:table-cell>
          <table:table-cell table:style-name="ce32"/>
          <table:table-cell table:style-name="ce37" table:formula="of:=SSORAD([.C30])" office:value-type="float" office:value="0.667417092825918">
            <text:p>0.667417093</text:p>
          </table:table-cell>
          <table:table-cell table:style-name="ce39" table:formula="of:=SSOITS([.C30])" office:value-type="float" office:value="27">
            <text:p>27</text:p>
          </table:table-cell>
          <table:table-cell table:style-name="ce39"/>
          <table:table-cell table:style-name="ce37" table:formula="of:=SSCRAD([.C30])" office:value-type="float" office:value="0.667417093671466">
            <text:p>0.667417094</text:p>
          </table:table-cell>
          <table:table-cell table:style-name="ce39" table:formula="of:=SSCITS([.C30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30]+[.A$5]" office:value-type="float" office:value="0.1875">
            <text:p>0.1875</text:p>
          </table:table-cell>
          <table:table-cell table:formula="of:=10^[.A31]" office:value-type="float" office:value="1.53992652605949">
            <text:p>1.540</text:p>
          </table:table-cell>
          <table:table-cell table:formula="of:=1/[.B31]" office:value-type="float" office:value="0.649381631576211">
            <text:p>0.649382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31]; [.E$4]; [.E$3]; 0; [.D31] )" office:value-type="float" office:value="0.688379022221553">
            <text:p>0.688379022</text:p>
          </table:table-cell>
          <table:table-cell/>
          <table:table-cell table:formula="of:=1-[.C31]^2" office:value-type="float" office:value="0.578303496571418">
            <text:p>0.5783</text:p>
          </table:table-cell>
          <table:table-cell/>
          <table:table-cell table:style-name="ce23" table:formula="of:=[.E31]" office:value-type="float" office:value="0.688379022221553">
            <text:p>0.688379</text:p>
          </table:table-cell>
          <table:table-cell table:style-name="ce25"/>
          <table:table-cell table:formula="of:=WIREW([.C31]; [.I31]; 0)/[.I31]" office:value-type="float" office:value="0.827635640929809">
            <text:p>0.8276</text:p>
          </table:table-cell>
          <table:table-cell table:formula="of:=ASIN(([.I31]+[.C31]^2-1)/([.C31]*[.I31]))/SQRT(1-[.C31]^2)" office:value-type="float" office:value="0.327171258550276">
            <text:p>0.3272</text:p>
          </table:table-cell>
          <table:table-cell table:formula="of:=ASIN((1-[.I31])/[.C31])" office:value-type="float" office:value="0.500510417644759">
            <text:p>0.5005</text:p>
          </table:table-cell>
          <table:table-cell table:formula="of:=[.K31]-[.L31]-[.M31]" office:value-type="float" office:value="-0.0000460352652265073">
            <text:p>-0.00005</text:p>
          </table:table-cell>
          <table:table-cell table:style-name="ce34" table:formula="of:=SIN(SQRT(1-[.C31]^2)*([.K31]-[.M31]))" office:value-type="float" office:value="0.246208642981463">
            <text:p>0.2462</text:p>
          </table:table-cell>
          <table:table-cell table:style-name="ce32" table:formula="of:=(1/[.C31]-[.C31])/(1/[.C31]-[.O31])" office:value-type="float" office:value="0.68836096813046">
            <text:p>0.688361</text:p>
          </table:table-cell>
          <table:table-cell table:style-name="ce32" table:formula="of:=[.Q$4]*[.P31]+(1-[.Q$4])*[.I31]" office:value-type="float" office:value="0.68836096813046">
            <text:p>0.688361</text:p>
          </table:table-cell>
          <table:table-cell table:style-name="ce32" table:formula="of:=1/(1+([.L31]+[.M31])^2)" office:value-type="float" office:value="0.593451749972686">
            <text:p>0.593452</text:p>
          </table:table-cell>
          <table:table-cell table:style-name="ce32" table:formula="of:=[.R31]+SQRT([.R31]^2 - [.R31]*(1-[.C31]*[.C31]))" office:value-type="float" office:value="0.6882660816426">
            <text:p>0.688266</text:p>
          </table:table-cell>
          <table:table-cell table:style-name="ce32" table:formula="of:=[.T$4]*[.S31]+(1-[.T$4])*[.I31]" office:value-type="float" office:value="0.688350787076815">
            <text:p>0.688351</text:p>
          </table:table-cell>
          <table:table-cell table:style-name="ce32"/>
          <table:table-cell table:style-name="ce37" table:formula="of:=SSORAD([.C31])" office:value-type="float" office:value="0.688340733520206">
            <text:p>0.688340734</text:p>
          </table:table-cell>
          <table:table-cell table:style-name="ce39" table:formula="of:=SSOITS([.C31])" office:value-type="float" office:value="30">
            <text:p>30</text:p>
          </table:table-cell>
          <table:table-cell table:style-name="ce39"/>
          <table:table-cell table:style-name="ce37" table:formula="of:=SSCRAD([.C31])" office:value-type="float" office:value="0.688340734142527">
            <text:p>0.688340734</text:p>
          </table:table-cell>
          <table:table-cell table:style-name="ce39" table:formula="of:=SSCITS([.C31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31]+[.A$5]" office:value-type="float" office:value="0.2">
            <text:p>0.2000</text:p>
          </table:table-cell>
          <table:table-cell table:formula="of:=10^[.A32]" office:value-type="float" office:value="1.58489319246111">
            <text:p>1.585</text:p>
          </table:table-cell>
          <table:table-cell table:formula="of:=1/[.B32]" office:value-type="float" office:value="0.630957344480193">
            <text:p>0.630957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32]; [.E$4]; [.E$3]; 0; [.D32] )" office:value-type="float" office:value="0.707810810988158">
            <text:p>0.707810811</text:p>
          </table:table-cell>
          <table:table-cell/>
          <table:table-cell table:formula="of:=1-[.C32]^2" office:value-type="float" office:value="0.601892829446503">
            <text:p>0.6019</text:p>
          </table:table-cell>
          <table:table-cell/>
          <table:table-cell table:style-name="ce23" table:formula="of:=[.E32]" office:value-type="float" office:value="0.707810810988158">
            <text:p>0.707811</text:p>
          </table:table-cell>
          <table:table-cell table:style-name="ce25"/>
          <table:table-cell table:formula="of:=WIREW([.C32]; [.I32]; 0)/[.I32]" office:value-type="float" office:value="0.79007700082323">
            <text:p>0.7901</text:p>
          </table:table-cell>
          <table:table-cell table:formula="of:=ASIN(([.I32]+[.C32]^2-1)/([.C32]*[.I32]))/SQRT(1-[.C32]^2)" office:value-type="float" office:value="0.308639095369079">
            <text:p>0.3086</text:p>
          </table:table-cell>
          <table:table-cell table:formula="of:=ASIN((1-[.I32])/[.C32])" office:value-type="float" office:value="0.481476880066771">
            <text:p>0.4815</text:p>
          </table:table-cell>
          <table:table-cell table:formula="of:=[.K32]-[.L32]-[.M32]" office:value-type="float" office:value="-0.0000389746126194246">
            <text:p>-0.00004</text:p>
          </table:table-cell>
          <table:table-cell table:style-name="ce34" table:formula="of:=SIN(SQRT(1-[.C32]^2)*([.K32]-[.M32]))" office:value-type="float" office:value="0.237136666518279">
            <text:p>0.2371</text:p>
          </table:table-cell>
          <table:table-cell table:style-name="ce32" table:formula="of:=(1/[.C32]-[.C32])/(1/[.C32]-[.O32])" office:value-type="float" office:value="0.707795384120723">
            <text:p>0.707795</text:p>
          </table:table-cell>
          <table:table-cell table:style-name="ce32" table:formula="of:=[.Q$4]*[.P32]+(1-[.Q$4])*[.I32]" office:value-type="float" office:value="0.707795384120723">
            <text:p>0.707795</text:p>
          </table:table-cell>
          <table:table-cell table:style-name="ce32" table:formula="of:=1/(1+([.L32]+[.M32])^2)" office:value-type="float" office:value="0.615656165354168">
            <text:p>0.615656</text:p>
          </table:table-cell>
          <table:table-cell table:style-name="ce32" table:formula="of:=[.R32]+SQRT([.R32]^2 - [.R32]*(1-[.C32]*[.C32]))" office:value-type="float" office:value="0.707707686837491">
            <text:p>0.707708</text:p>
          </table:table-cell>
          <table:table-cell table:style-name="ce32" table:formula="of:=[.T$4]*[.S32]+(1-[.T$4])*[.I32]" office:value-type="float" office:value="0.707785029950491">
            <text:p>0.707785</text:p>
          </table:table-cell>
          <table:table-cell table:style-name="ce32"/>
          <table:table-cell table:style-name="ce37" table:formula="of:=SSORAD([.C32])" office:value-type="float" office:value="0.707775894700618">
            <text:p>0.707775895</text:p>
          </table:table-cell>
          <table:table-cell table:style-name="ce39" table:formula="of:=SSOITS([.C32])" office:value-type="float" office:value="32">
            <text:p>32</text:p>
          </table:table-cell>
          <table:table-cell table:style-name="ce39"/>
          <table:table-cell table:style-name="ce37" table:formula="of:=SSCRAD([.C32])" office:value-type="float" office:value="0.707775895674642">
            <text:p>0.707775896</text:p>
          </table:table-cell>
          <table:table-cell table:style-name="ce39" table:formula="of:=SSCITS([.C32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32]+[.A$5]" office:value-type="float" office:value="0.2125">
            <text:p>0.2125</text:p>
          </table:table-cell>
          <table:table-cell table:formula="of:=10^[.A33]" office:value-type="float" office:value="1.63117290922784">
            <text:p>1.631</text:p>
          </table:table-cell>
          <table:table-cell table:formula="of:=1/[.B33]" office:value-type="float" office:value="0.613055792149821">
            <text:p>0.613056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33]; [.E$4]; [.E$3]; 0; [.D33] )" office:value-type="float" office:value="0.725886128536099">
            <text:p>0.725886129</text:p>
          </table:table-cell>
          <table:table-cell/>
          <table:table-cell table:formula="of:=1-[.C33]^2" office:value-type="float" office:value="0.624162595711556">
            <text:p>0.6242</text:p>
          </table:table-cell>
          <table:table-cell/>
          <table:table-cell table:style-name="ce23" table:formula="of:=[.E33]" office:value-type="float" office:value="0.725886128536099">
            <text:p>0.725886</text:p>
          </table:table-cell>
          <table:table-cell table:style-name="ce25"/>
          <table:table-cell table:formula="of:=WIREW([.C33]; [.I33]; 0)/[.I33]" office:value-type="float" office:value="0.755435669771223">
            <text:p>0.7554</text:p>
          </table:table-cell>
          <table:table-cell table:formula="of:=ASIN(([.I33]+[.C33]^2-1)/([.C33]*[.I33]))/SQRT(1-[.C33]^2)" office:value-type="float" office:value="0.291917979031938">
            <text:p>0.2919</text:p>
          </table:table-cell>
          <table:table-cell table:formula="of:=ASIN((1-[.I33])/[.C33])" office:value-type="float" office:value="0.463550930103434">
            <text:p>0.4636</text:p>
          </table:table-cell>
          <table:table-cell table:formula="of:=[.K33]-[.L33]-[.M33]" office:value-type="float" office:value="-0.0000332393641493955">
            <text:p>-0.00003</text:p>
          </table:table-cell>
          <table:table-cell table:style-name="ce34" table:formula="of:=SIN(SQRT(1-[.C33]^2)*([.K33]-[.M33]))" office:value-type="float" office:value="0.228562176661992">
            <text:p>0.2286</text:p>
          </table:table-cell>
          <table:table-cell table:style-name="ce32" table:formula="of:=(1/[.C33]-[.C33])/(1/[.C33]-[.O33])" office:value-type="float" office:value="0.725872897903426">
            <text:p>0.725873</text:p>
          </table:table-cell>
          <table:table-cell table:style-name="ce32" table:formula="of:=[.Q$4]*[.P33]+(1-[.Q$4])*[.I33]" office:value-type="float" office:value="0.725872897903426">
            <text:p>0.725873</text:p>
          </table:table-cell>
          <table:table-cell table:style-name="ce32" table:formula="of:=1/(1+([.L33]+[.M33])^2)" office:value-type="float" office:value="0.636645328267629">
            <text:p>0.636645</text:p>
          </table:table-cell>
          <table:table-cell table:style-name="ce32" table:formula="of:=[.R33]+SQRT([.R33]^2 - [.R33]*(1-[.C33]*[.C33]))" office:value-type="float" office:value="0.725791687508139">
            <text:p>0.725792</text:p>
          </table:table-cell>
          <table:table-cell table:style-name="ce32" table:formula="of:=[.T$4]*[.S33]+(1-[.T$4])*[.I33]" office:value-type="float" office:value="0.725862518279109">
            <text:p>0.725863</text:p>
          </table:table-cell>
          <table:table-cell table:style-name="ce32"/>
          <table:table-cell table:style-name="ce37" table:formula="of:=SSORAD([.C33])" office:value-type="float" office:value="0.725854189384761">
            <text:p>0.725854189</text:p>
          </table:table-cell>
          <table:table-cell table:style-name="ce39" table:formula="of:=SSOITS([.C33])" office:value-type="float" office:value="35">
            <text:p>35</text:p>
          </table:table-cell>
          <table:table-cell table:style-name="ce39"/>
          <table:table-cell table:style-name="ce37" table:formula="of:=SSCRAD([.C33])" office:value-type="float" office:value="0.725854190244534">
            <text:p>0.725854190</text:p>
          </table:table-cell>
          <table:table-cell table:style-name="ce39" table:formula="of:=SSCITS([.C33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33]+[.A$5]" office:value-type="float" office:value="0.225">
            <text:p>0.2250</text:p>
          </table:table-cell>
          <table:table-cell table:formula="of:=10^[.A34]" office:value-type="float" office:value="1.67880401812256">
            <text:p>1.679</text:p>
          </table:table-cell>
          <table:table-cell table:formula="of:=1/[.B34]" office:value-type="float" office:value="0.59566214352901">
            <text:p>0.595662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34]; [.E$4]; [.E$3]; 0; [.D34] )" office:value-type="float" office:value="0.742720806293624">
            <text:p>0.742720806</text:p>
          </table:table-cell>
          <table:table-cell/>
          <table:table-cell table:formula="of:=1-[.C34]^2" office:value-type="float" office:value="0.645186610766425">
            <text:p>0.6452</text:p>
          </table:table-cell>
          <table:table-cell/>
          <table:table-cell table:style-name="ce23" table:formula="of:=[.E34]" office:value-type="float" office:value="0.742720806293624">
            <text:p>0.742721</text:p>
          </table:table-cell>
          <table:table-cell table:style-name="ce25"/>
          <table:table-cell table:formula="of:=WIREW([.C34]; [.I34]; 0)/[.I34]" office:value-type="float" office:value="0.723332913612882">
            <text:p>0.7233</text:p>
          </table:table-cell>
          <table:table-cell table:formula="of:=ASIN(([.I34]+[.C34]^2-1)/([.C34]*[.I34]))/SQRT(1-[.C34]^2)" office:value-type="float" office:value="0.27673944859256">
            <text:p>0.2767</text:p>
          </table:table-cell>
          <table:table-cell table:formula="of:=ASIN((1-[.I34])/[.C34])" office:value-type="float" office:value="0.446621995850608">
            <text:p>0.4466</text:p>
          </table:table-cell>
          <table:table-cell table:formula="of:=[.K34]-[.L34]-[.M34]" office:value-type="float" office:value="-0.0000285308302872544">
            <text:p>-0.00003</text:p>
          </table:table-cell>
          <table:table-cell table:style-name="ce34" table:formula="of:=SIN(SQRT(1-[.C34]^2)*([.K34]-[.M34]))" office:value-type="float" office:value="0.220438414817647">
            <text:p>0.2204</text:p>
          </table:table-cell>
          <table:table-cell table:style-name="ce32" table:formula="of:=(1/[.C34]-[.C34])/(1/[.C34]-[.O34])" office:value-type="float" office:value="0.742709422204528">
            <text:p>0.742709</text:p>
          </table:table-cell>
          <table:table-cell table:style-name="ce32" table:formula="of:=[.Q$4]*[.P34]+(1-[.Q$4])*[.I34]" office:value-type="float" office:value="0.742709422204528">
            <text:p>0.742709</text:p>
          </table:table-cell>
          <table:table-cell table:style-name="ce32" table:formula="of:=1/(1+([.L34]+[.M34])^2)" office:value-type="float" office:value="0.656490288463676">
            <text:p>0.656490</text:p>
          </table:table-cell>
          <table:table-cell table:style-name="ce32" table:formula="of:=[.R34]+SQRT([.R34]^2 - [.R34]*(1-[.C34]*[.C34]))" office:value-type="float" office:value="0.742634090516808">
            <text:p>0.742634</text:p>
          </table:table-cell>
          <table:table-cell table:style-name="ce32" table:formula="of:=[.T$4]*[.S34]+(1-[.T$4])*[.I34]" office:value-type="float" office:value="0.74269912734942">
            <text:p>0.742699</text:p>
          </table:table-cell>
          <table:table-cell table:style-name="ce32"/>
          <table:table-cell table:style-name="ce37" table:formula="of:=SSORAD([.C34])" office:value-type="float" office:value="0.742691510061449">
            <text:p>0.742691510</text:p>
          </table:table-cell>
          <table:table-cell table:style-name="ce39" table:formula="of:=SSOITS([.C34])" office:value-type="float" office:value="37">
            <text:p>37</text:p>
          </table:table-cell>
          <table:table-cell table:style-name="ce39"/>
          <table:table-cell table:style-name="ce37" table:formula="of:=SSCRAD([.C34])" office:value-type="float" office:value="0.742691511455243">
            <text:p>0.742691511</text:p>
          </table:table-cell>
          <table:table-cell table:style-name="ce39" table:formula="of:=SSCITS([.C34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34]+[.A$5]" office:value-type="float" office:value="0.2375">
            <text:p>0.2375</text:p>
          </table:table-cell>
          <table:table-cell table:formula="of:=10^[.A35]" office:value-type="float" office:value="1.72782598050786">
            <text:p>1.728</text:p>
          </table:table-cell>
          <table:table-cell table:formula="of:=1/[.B35]" office:value-type="float" office:value="0.578761988349121">
            <text:p>0.578762</text:p>
          </table:table-cell>
          <table:table-cell table:style-name="ce13" office:value-type="float" office:value="256">
            <text:p>256</text:p>
          </table:table-cell>
          <table:table-cell table:style-name="ce18" table:formula="of:=SWSRAD([.C35]; [.E$4]; [.E$3]; 0; [.D35] )" office:value-type="float" office:value="0.75841751518828">
            <text:p>0.758417515</text:p>
          </table:table-cell>
          <table:table-cell/>
          <table:table-cell table:formula="of:=1-[.C35]^2" office:value-type="float" office:value="0.665034560842172">
            <text:p>0.6650</text:p>
          </table:table-cell>
          <table:table-cell/>
          <table:table-cell table:style-name="ce23" table:formula="of:=[.E35]" office:value-type="float" office:value="0.75841751518828">
            <text:p>0.758418</text:p>
          </table:table-cell>
          <table:table-cell table:style-name="ce25"/>
          <table:table-cell table:formula="of:=WIREW([.C35]; [.I35]; 0)/[.I35]" office:value-type="float" office:value="0.693458310987414">
            <text:p>0.6935</text:p>
          </table:table-cell>
          <table:table-cell table:formula="of:=ASIN(([.I35]+[.C35]^2-1)/([.C35]*[.I35]))/SQRT(1-[.C35]^2)" office:value-type="float" office:value="0.262886915718009">
            <text:p>0.2629</text:p>
          </table:table-cell>
          <table:table-cell table:formula="of:=ASIN((1-[.I35])/[.C35])" office:value-type="float" office:value="0.430596023933718">
            <text:p>0.4306</text:p>
          </table:table-cell>
          <table:table-cell table:formula="of:=[.K35]-[.L35]-[.M35]" office:value-type="float" office:value="-0.000024628664313131">
            <text:p>-0.00002</text:p>
          </table:table-cell>
          <table:table-cell table:style-name="ce34" table:formula="of:=SIN(SQRT(1-[.C35]^2)*([.K35]-[.M35]))" office:value-type="float" office:value="0.21272532291732">
            <text:p>0.2127</text:p>
          </table:table-cell>
          <table:table-cell table:style-name="ce32" table:formula="of:=(1/[.C35]-[.C35])/(1/[.C35]-[.O35])" office:value-type="float" office:value="0.758407691529943">
            <text:p>0.758408</text:p>
          </table:table-cell>
          <table:table-cell table:style-name="ce32" table:formula="of:=[.Q$4]*[.P35]+(1-[.Q$4])*[.I35]" office:value-type="float" office:value="0.758407691529943">
            <text:p>0.758408</text:p>
          </table:table-cell>
          <table:table-cell table:style-name="ce32" table:formula="of:=1/(1+([.L35]+[.M35])^2)" office:value-type="float" office:value="0.675256566013341">
            <text:p>0.675257</text:p>
          </table:table-cell>
          <table:table-cell table:style-name="ce32" table:formula="of:=[.R35]+SQRT([.R35]^2 - [.R35]*(1-[.C35]*[.C35]))" office:value-type="float" office:value="0.758337707734273">
            <text:p>0.758338</text:p>
          </table:table-cell>
          <table:table-cell table:style-name="ce32" table:formula="of:=[.T$4]*[.S35]+(1-[.T$4])*[.I35]" office:value-type="float" office:value="0.758397563324778">
            <text:p>0.758398</text:p>
          </table:table-cell>
          <table:table-cell table:style-name="ce32"/>
          <table:table-cell table:style-name="ce37" table:formula="of:=SSORAD([.C35])" office:value-type="float" office:value="0.75839057864464">
            <text:p>0.758390579</text:p>
          </table:table-cell>
          <table:table-cell table:style-name="ce39" table:formula="of:=SSOITS([.C35])" office:value-type="float" office:value="40">
            <text:p>40</text:p>
          </table:table-cell>
          <table:table-cell table:style-name="ce39"/>
          <table:table-cell table:style-name="ce37" table:formula="of:=SSCRAD([.C35])" office:value-type="float" office:value="0.758390580039917">
            <text:p>0.758390580</text:p>
          </table:table-cell>
          <table:table-cell table:style-name="ce39" table:formula="of:=SSCITS([.C35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35]+[.A$5]" office:value-type="float" office:value="0.25">
            <text:p>0.2500</text:p>
          </table:table-cell>
          <table:table-cell table:formula="of:=10^[.A36]" office:value-type="float" office:value="1.77827941003892">
            <text:p>1.778</text:p>
          </table:table-cell>
          <table:table-cell table:formula="of:=1/[.B36]" office:value-type="float" office:value="0.562341325190349">
            <text:p>0.562341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6]; [.E$4]; [.E$3]; 0; [.D36] )" office:value-type="float" office:value="0.773113316685059">
            <text:p>0.773113317</text:p>
          </table:table-cell>
          <table:table-cell/>
          <table:table-cell table:formula="of:=1-[.C36]^2" office:value-type="float" office:value="0.683772233983162">
            <text:p>0.6838</text:p>
          </table:table-cell>
          <table:table-cell/>
          <table:table-cell table:style-name="ce23" table:formula="of:=[.E36]" office:value-type="float" office:value="0.773113316685059">
            <text:p>0.773113</text:p>
          </table:table-cell>
          <table:table-cell table:style-name="ce25"/>
          <table:table-cell table:formula="of:=WIREW([.C36]; [.I36]; 0)/[.I36]" office:value-type="float" office:value="0.665541273850253">
            <text:p>0.6655</text:p>
          </table:table-cell>
          <table:table-cell table:formula="of:=ASIN(([.I36]+[.C36]^2-1)/([.C36]*[.I36]))/SQRT(1-[.C36]^2)" office:value-type="float" office:value="0.250298048840295">
            <text:p>0.2503</text:p>
          </table:table-cell>
          <table:table-cell table:formula="of:=ASIN((1-[.I36])/[.C36])" office:value-type="float" office:value="0.415303792609304">
            <text:p>0.4153</text:p>
          </table:table-cell>
          <table:table-cell table:formula="of:=[.K36]-[.L36]-[.M36]" office:value-type="float" office:value="-0.0000605675993474164">
            <text:p>-0.00006</text:p>
          </table:table-cell>
          <table:table-cell table:style-name="ce34" table:formula="of:=SIN(SQRT(1-[.C36]^2)*([.K36]-[.M36]))" office:value-type="float" office:value="0.205449201629576">
            <text:p>0.2054</text:p>
          </table:table-cell>
          <table:table-cell table:style-name="ce32" table:formula="of:=(1/[.C36]-[.C36])/(1/[.C36]-[.O36])" office:value-type="float" office:value="0.773089223711116">
            <text:p>0.773089</text:p>
          </table:table-cell>
          <table:table-cell table:style-name="ce32" table:formula="of:=[.Q$4]*[.P36]+(1-[.Q$4])*[.I36]" office:value-type="float" office:value="0.773089223711116">
            <text:p>0.773089</text:p>
          </table:table-cell>
          <table:table-cell table:style-name="ce32" table:formula="of:=1/(1+([.L36]+[.M36])^2)" office:value-type="float" office:value="0.692988297326875">
            <text:p>0.692988</text:p>
          </table:table-cell>
          <table:table-cell table:style-name="ce32" table:formula="of:=[.R36]+SQRT([.R36]^2 - [.R36]*(1-[.C36]*[.C36]))" office:value-type="float" office:value="0.772904653879312">
            <text:p>0.772905</text:p>
          </table:table-cell>
          <table:table-cell table:style-name="ce32" table:formula="of:=[.T$4]*[.S36]+(1-[.T$4])*[.I36]" office:value-type="float" office:value="0.773061150983622">
            <text:p>0.773061</text:p>
          </table:table-cell>
          <table:table-cell table:style-name="ce32"/>
          <table:table-cell table:style-name="ce37" table:formula="of:=SSORAD([.C36])" office:value-type="float" office:value="0.773042962229174">
            <text:p>0.773042962</text:p>
          </table:table-cell>
          <table:table-cell table:style-name="ce39" table:formula="of:=SSOITS([.C36])" office:value-type="float" office:value="43">
            <text:p>43</text:p>
          </table:table-cell>
          <table:table-cell table:style-name="ce39"/>
          <table:table-cell table:style-name="ce37" table:formula="of:=SSCRAD([.C36])" office:value-type="float" office:value="0.773042963721064">
            <text:p>0.773042964</text:p>
          </table:table-cell>
          <table:table-cell table:style-name="ce39" table:formula="of:=SSCITS([.C36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36]+[.A$5]" office:value-type="float" office:value="0.2625">
            <text:p>0.2625</text:p>
          </table:table-cell>
          <table:table-cell table:formula="of:=10^[.A37]" office:value-type="float" office:value="1.83020610631106">
            <text:p>1.830</text:p>
          </table:table-cell>
          <table:table-cell table:formula="of:=1/[.B37]" office:value-type="float" office:value="0.546386549881854">
            <text:p>0.546387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7]; [.E$4]; [.E$3]; 0; [.D37] )" office:value-type="float" office:value="0.786795644531424">
            <text:p>0.786795645</text:p>
          </table:table-cell>
          <table:table-cell/>
          <table:table-cell table:formula="of:=1-[.C37]^2" office:value-type="float" office:value="0.701461738108204">
            <text:p>0.7015</text:p>
          </table:table-cell>
          <table:table-cell/>
          <table:table-cell table:style-name="ce23" table:formula="of:=[.E37]" office:value-type="float" office:value="0.786795644531424">
            <text:p>0.786796</text:p>
          </table:table-cell>
          <table:table-cell table:style-name="ce25"/>
          <table:table-cell table:formula="of:=WIREW([.C37]; [.I37]; 0)/[.I37]" office:value-type="float" office:value="0.639394392394661">
            <text:p>0.6394</text:p>
          </table:table-cell>
          <table:table-cell table:formula="of:=ASIN(([.I37]+[.C37]^2-1)/([.C37]*[.I37]))/SQRT(1-[.C37]^2)" office:value-type="float" office:value="0.238589775593464">
            <text:p>0.2386</text:p>
          </table:table-cell>
          <table:table-cell table:formula="of:=ASIN((1-[.I37])/[.C37])" office:value-type="float" office:value="0.400857396198679">
            <text:p>0.4009</text:p>
          </table:table-cell>
          <table:table-cell table:formula="of:=[.K37]-[.L37]-[.M37]" office:value-type="float" office:value="-0.0000527793974812174">
            <text:p>-0.00005</text:p>
          </table:table-cell>
          <table:table-cell table:style-name="ce34" table:formula="of:=SIN(SQRT(1-[.C37]^2)*([.K37]-[.M37]))" office:value-type="float" office:value="0.198456295134816">
            <text:p>0.1985</text:p>
          </table:table-cell>
          <table:table-cell table:style-name="ce32" table:formula="of:=(1/[.C37]-[.C37])/(1/[.C37]-[.O37])" office:value-type="float" office:value="0.786774754092826">
            <text:p>0.786775</text:p>
          </table:table-cell>
          <table:table-cell table:style-name="ce32" table:formula="of:=[.Q$4]*[.P37]+(1-[.Q$4])*[.I37]" office:value-type="float" office:value="0.786774754092826">
            <text:p>0.786775</text:p>
          </table:table-cell>
          <table:table-cell table:style-name="ce32" table:formula="of:=1/(1+([.L37]+[.M37])^2)" office:value-type="float" office:value="0.709777267127982">
            <text:p>0.709777</text:p>
          </table:table-cell>
          <table:table-cell table:style-name="ce32" table:formula="of:=[.R37]+SQRT([.R37]^2 - [.R37]*(1-[.C37]*[.C37]))" office:value-type="float" office:value="0.786602871338959">
            <text:p>0.786603</text:p>
          </table:table-cell>
          <table:table-cell table:style-name="ce32" table:formula="of:=[.T$4]*[.S37]+(1-[.T$4])*[.I37]" office:value-type="float" office:value="0.786747451233308">
            <text:p>0.786747</text:p>
          </table:table-cell>
          <table:table-cell table:style-name="ce32"/>
          <table:table-cell table:style-name="ce37" table:formula="of:=SSORAD([.C37])" office:value-type="float" office:value="0.786730699613787">
            <text:p>0.786730700</text:p>
          </table:table-cell>
          <table:table-cell table:style-name="ce39" table:formula="of:=SSOITS([.C37])" office:value-type="float" office:value="46">
            <text:p>46</text:p>
          </table:table-cell>
          <table:table-cell table:style-name="ce39"/>
          <table:table-cell table:style-name="ce37" table:formula="of:=SSCRAD([.C37])" office:value-type="float" office:value="0.786730701298468">
            <text:p>0.786730701</text:p>
          </table:table-cell>
          <table:table-cell table:style-name="ce39" table:formula="of:=SSCITS([.C37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37]+[.A$5]" office:value-type="float" office:value="0.275">
            <text:p>0.2750</text:p>
          </table:table-cell>
          <table:table-cell table:formula="of:=10^[.A38]" office:value-type="float" office:value="1.8836490894898">
            <text:p>1.884</text:p>
          </table:table-cell>
          <table:table-cell table:formula="of:=1/[.B38]" office:value-type="float" office:value="0.530884444230988">
            <text:p>0.530884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8]; [.E$4]; [.E$3]; 0; [.D38] )" office:value-type="float" office:value="0.799587678206333">
            <text:p>0.799587678</text:p>
          </table:table-cell>
          <table:table-cell/>
          <table:table-cell table:formula="of:=1-[.C38]^2" office:value-type="float" office:value="0.718161706873555">
            <text:p>0.7182</text:p>
          </table:table-cell>
          <table:table-cell/>
          <table:table-cell table:style-name="ce23" table:formula="of:=[.E38]" office:value-type="float" office:value="0.799587678206333">
            <text:p>0.799588</text:p>
          </table:table-cell>
          <table:table-cell table:style-name="ce25"/>
          <table:table-cell table:formula="of:=WIREW([.C38]; [.I38]; 0)/[.I38]" office:value-type="float" office:value="0.614820228982706">
            <text:p>0.6148</text:p>
          </table:table-cell>
          <table:table-cell table:formula="of:=ASIN(([.I38]+[.C38]^2-1)/([.C38]*[.I38]))/SQRT(1-[.C38]^2)" office:value-type="float" office:value="0.227764352541131">
            <text:p>0.2278</text:p>
          </table:table-cell>
          <table:table-cell table:formula="of:=ASIN((1-[.I38])/[.C38])" office:value-type="float" office:value="0.387102055654541">
            <text:p>0.3871</text:p>
          </table:table-cell>
          <table:table-cell table:formula="of:=[.K38]-[.L38]-[.M38]" office:value-type="float" office:value="-0.0000461792129652361">
            <text:p>-0.00005</text:p>
          </table:table-cell>
          <table:table-cell table:style-name="ce34" table:formula="of:=SIN(SQRT(1-[.C38]^2)*([.K38]-[.M38]))" office:value-type="float" office:value="0.191782903361338">
            <text:p>0.1918</text:p>
          </table:table-cell>
          <table:table-cell table:style-name="ce32" table:formula="of:=(1/[.C38]-[.C38])/(1/[.C38]-[.O38])" office:value-type="float" office:value="0.799569526449592">
            <text:p>0.799570</text:p>
          </table:table-cell>
          <table:table-cell table:style-name="ce32" table:formula="of:=[.Q$4]*[.P38]+(1-[.Q$4])*[.I38]" office:value-type="float" office:value="0.799569526449592">
            <text:p>0.799570</text:p>
          </table:table-cell>
          <table:table-cell table:style-name="ce32" table:formula="of:=1/(1+([.L38]+[.M38])^2)" office:value-type="float" office:value="0.725657440236594">
            <text:p>0.725657</text:p>
          </table:table-cell>
          <table:table-cell table:style-name="ce32" table:formula="of:=[.R38]+SQRT([.R38]^2 - [.R38]*(1-[.C38]*[.C38]))" office:value-type="float" office:value="0.799409285534995">
            <text:p>0.799409</text:p>
          </table:table-cell>
          <table:table-cell table:style-name="ce32" table:formula="of:=[.T$4]*[.S38]+(1-[.T$4])*[.I38]" office:value-type="float" office:value="0.799543080038499">
            <text:p>0.799543</text:p>
          </table:table-cell>
          <table:table-cell table:style-name="ce32"/>
          <table:table-cell table:style-name="ce37" table:formula="of:=SSORAD([.C38])" office:value-type="float" office:value="0.799527622069903">
            <text:p>0.799527622</text:p>
          </table:table-cell>
          <table:table-cell table:style-name="ce39" table:formula="of:=SSOITS([.C38])" office:value-type="float" office:value="49">
            <text:p>49</text:p>
          </table:table-cell>
          <table:table-cell table:style-name="ce39"/>
          <table:table-cell table:style-name="ce37" table:formula="of:=SSCRAD([.C38])" office:value-type="float" office:value="0.799527624059855">
            <text:p>0.799527624</text:p>
          </table:table-cell>
          <table:table-cell table:style-name="ce39" table:formula="of:=SSCITS([.C38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38]+[.A$5]" office:value-type="float" office:value="0.2875">
            <text:p>0.2875</text:p>
          </table:table-cell>
          <table:table-cell table:formula="of:=10^[.A39]" office:value-type="float" office:value="1.93865263595221">
            <text:p>1.939</text:p>
          </table:table-cell>
          <table:table-cell table:formula="of:=1/[.B39]" office:value-type="float" office:value="0.515822165072306">
            <text:p>0.515822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39]; [.E$4]; [.E$3]; 0; [.D39] )" office:value-type="float" office:value="0.811556063036159">
            <text:p>0.811556063</text:p>
          </table:table-cell>
          <table:table-cell/>
          <table:table-cell table:formula="of:=1-[.C39]^2" office:value-type="float" office:value="0.733927494020119">
            <text:p>0.7339</text:p>
          </table:table-cell>
          <table:table-cell/>
          <table:table-cell table:style-name="ce23" table:formula="of:=[.E39]" office:value-type="float" office:value="0.811556063036159">
            <text:p>0.811556</text:p>
          </table:table-cell>
          <table:table-cell table:style-name="ce25"/>
          <table:table-cell table:formula="of:=WIREW([.C39]; [.I39]; 0)/[.I39]" office:value-type="float" office:value="0.591663479046443">
            <text:p>0.5917</text:p>
          </table:table-cell>
          <table:table-cell table:formula="of:=ASIN(([.I39]+[.C39]^2-1)/([.C39]*[.I39]))/SQRT(1-[.C39]^2)" office:value-type="float" office:value="0.217719611294322">
            <text:p>0.2177</text:p>
          </table:table-cell>
          <table:table-cell table:formula="of:=ASIN((1-[.I39])/[.C39])" office:value-type="float" office:value="0.373984419670803">
            <text:p>0.3740</text:p>
          </table:table-cell>
          <table:table-cell table:formula="of:=[.K39]-[.L39]-[.M39]" office:value-type="float" office:value="-0.0000405519186829073">
            <text:p>-0.00004</text:p>
          </table:table-cell>
          <table:table-cell table:style-name="ce34" table:formula="of:=SIN(SQRT(1-[.C39]^2)*([.K39]-[.M39]))" office:value-type="float" office:value="0.185405706062458">
            <text:p>0.1854</text:p>
          </table:table-cell>
          <table:table-cell table:style-name="ce32" table:formula="of:=(1/[.C39]-[.C39])/(1/[.C39]-[.O39])" office:value-type="float" office:value="0.811540260885769">
            <text:p>0.811540</text:p>
          </table:table-cell>
          <table:table-cell table:style-name="ce32" table:formula="of:=[.Q$4]*[.P39]+(1-[.Q$4])*[.I39]" office:value-type="float" office:value="0.811540260885769">
            <text:p>0.811540</text:p>
          </table:table-cell>
          <table:table-cell table:style-name="ce32" table:formula="of:=1/(1+([.L39]+[.M39])^2)" office:value-type="float" office:value="0.740678380964713">
            <text:p>0.740678</text:p>
          </table:table-cell>
          <table:table-cell table:style-name="ce32" table:formula="of:=[.R39]+SQRT([.R39]^2 - [.R39]*(1-[.C39]*[.C39]))" office:value-type="float" office:value="0.811390727921931">
            <text:p>0.811391</text:p>
          </table:table-cell>
          <table:table-cell table:style-name="ce32" table:formula="of:=[.T$4]*[.S39]+(1-[.T$4])*[.I39]" office:value-type="float" office:value="0.811514729257602">
            <text:p>0.811515</text:p>
          </table:table-cell>
          <table:table-cell table:style-name="ce32"/>
          <table:table-cell table:style-name="ce37" table:formula="of:=SSORAD([.C39])" office:value-type="float" office:value="0.811500440003264">
            <text:p>0.811500440</text:p>
          </table:table-cell>
          <table:table-cell table:style-name="ce39" table:formula="of:=SSOITS([.C39])" office:value-type="float" office:value="52">
            <text:p>52</text:p>
          </table:table-cell>
          <table:table-cell table:style-name="ce39"/>
          <table:table-cell table:style-name="ce37" table:formula="of:=SSCRAD([.C39])" office:value-type="float" office:value="0.811500442442389">
            <text:p>0.811500442</text:p>
          </table:table-cell>
          <table:table-cell table:style-name="ce39" table:formula="of:=SSCITS([.C39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39]+[.A$5]" office:value-type="float" office:value="0.3">
            <text:p>0.3000</text:p>
          </table:table-cell>
          <table:table-cell table:formula="of:=10^[.A40]" office:value-type="float" office:value="1.99526231496888">
            <text:p>1.995</text:p>
          </table:table-cell>
          <table:table-cell table:formula="of:=1/[.B40]" office:value-type="float" office:value="0.501187233627272">
            <text:p>0.501187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40]; [.E$4]; [.E$3]; 0; [.D40] )" office:value-type="float" office:value="0.82276123613469">
            <text:p>0.822761236</text:p>
          </table:table-cell>
          <table:table-cell/>
          <table:table-cell table:formula="of:=1-[.C40]^2" office:value-type="float" office:value="0.748811356849042">
            <text:p>0.7488</text:p>
          </table:table-cell>
          <table:table-cell/>
          <table:table-cell table:style-name="ce23" table:formula="of:=[.E40]" office:value-type="float" office:value="0.82276123613469">
            <text:p>0.822761</text:p>
          </table:table-cell>
          <table:table-cell table:style-name="ce25"/>
          <table:table-cell table:formula="of:=WIREW([.C40]; [.I40]; 0)/[.I40]" office:value-type="float" office:value="0.56979073783047">
            <text:p>0.5698</text:p>
          </table:table-cell>
          <table:table-cell table:formula="of:=ASIN(([.I40]+[.C40]^2-1)/([.C40]*[.I40]))/SQRT(1-[.C40]^2)" office:value-type="float" office:value="0.20836907465429">
            <text:p>0.2084</text:p>
          </table:table-cell>
          <table:table-cell table:formula="of:=ASIN((1-[.I40])/[.C40])" office:value-type="float" office:value="0.361457391005629">
            <text:p>0.3615</text:p>
          </table:table-cell>
          <table:table-cell table:formula="of:=[.K40]-[.L40]-[.M40]" office:value-type="float" office:value="-0.0000357278294490504">
            <text:p>-0.00004</text:p>
          </table:table-cell>
          <table:table-cell table:style-name="ce34" table:formula="of:=SIN(SQRT(1-[.C40]^2)*([.K40]-[.M40]))" office:value-type="float" office:value="0.179304002329129">
            <text:p>0.1793</text:p>
          </table:table-cell>
          <table:table-cell table:style-name="ce32" table:formula="of:=(1/[.C40]-[.C40])/(1/[.C40]-[.O40])" office:value-type="float" office:value="0.822747455677966">
            <text:p>0.822747</text:p>
          </table:table-cell>
          <table:table-cell table:style-name="ce32" table:formula="of:=[.Q$4]*[.P40]+(1-[.Q$4])*[.I40]" office:value-type="float" office:value="0.822747455677966">
            <text:p>0.822747</text:p>
          </table:table-cell>
          <table:table-cell table:style-name="ce32" table:formula="of:=1/(1+([.L40]+[.M40])^2)" office:value-type="float" office:value="0.754886644915681">
            <text:p>0.754887</text:p>
          </table:table-cell>
          <table:table-cell table:style-name="ce32" table:formula="of:=[.R40]+SQRT([.R40]^2 - [.R40]*(1-[.C40]*[.C40]))" office:value-type="float" office:value="0.822607792465918">
            <text:p>0.822608</text:p>
          </table:table-cell>
          <table:table-cell table:style-name="ce32" table:formula="of:=[.T$4]*[.S40]+(1-[.T$4])*[.I40]" office:value-type="float" office:value="0.822722875217497">
            <text:p>0.822723</text:p>
          </table:table-cell>
          <table:table-cell table:style-name="ce32"/>
          <table:table-cell table:style-name="ce37" table:formula="of:=SSORAD([.C40])" office:value-type="float" office:value="0.822709646061301">
            <text:p>0.822709646</text:p>
          </table:table-cell>
          <table:table-cell table:style-name="ce39" table:formula="of:=SSOITS([.C40])" office:value-type="float" office:value="56">
            <text:p>56</text:p>
          </table:table-cell>
          <table:table-cell table:style-name="ce39"/>
          <table:table-cell table:style-name="ce37" table:formula="of:=SSCRAD([.C40])" office:value-type="float" office:value="0.822709648308702">
            <text:p>0.822709648</text:p>
          </table:table-cell>
          <table:table-cell table:style-name="ce39" table:formula="of:=SSCITS([.C40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40]+[.A$5]" office:value-type="float" office:value="0.3125">
            <text:p>0.3125</text:p>
          </table:table-cell>
          <table:table-cell table:formula="of:=10^[.A41]" office:value-type="float" office:value="2.05352502645715">
            <text:p>2.054</text:p>
          </table:table-cell>
          <table:table-cell table:formula="of:=1/[.B41]" office:value-type="float" office:value="0.486967525165863">
            <text:p>0.486968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41]; [.E$4]; [.E$3]; 0; [.D41] )" office:value-type="float" office:value="0.833258180166084">
            <text:p>0.833258180</text:p>
          </table:table-cell>
          <table:table-cell/>
          <table:table-cell table:formula="of:=1-[.C41]^2" office:value-type="float" office:value="0.762862629433835">
            <text:p>0.7629</text:p>
          </table:table-cell>
          <table:table-cell/>
          <table:table-cell table:style-name="ce23" table:formula="of:=[.E41]" office:value-type="float" office:value="0.833258180166084">
            <text:p>0.833258</text:p>
          </table:table-cell>
          <table:table-cell table:style-name="ce25"/>
          <table:table-cell table:formula="of:=WIREW([.C41]; [.I41]; 0)/[.I41]" office:value-type="float" office:value="0.549086613968966">
            <text:p>0.5491</text:p>
          </table:table-cell>
          <table:table-cell table:formula="of:=ASIN(([.I41]+[.C41]^2-1)/([.C41]*[.I41]))/SQRT(1-[.C41]^2)" office:value-type="float" office:value="0.199639023699682">
            <text:p>0.1996</text:p>
          </table:table-cell>
          <table:table-cell table:formula="of:=ASIN((1-[.I41])/[.C41])" office:value-type="float" office:value="0.349479162024183">
            <text:p>0.3495</text:p>
          </table:table-cell>
          <table:table-cell table:formula="of:=[.K41]-[.L41]-[.M41]" office:value-type="float" office:value="-0.0000315717548992067">
            <text:p>-0.00003</text:p>
          </table:table-cell>
          <table:table-cell table:style-name="ce34" table:formula="of:=SIN(SQRT(1-[.C41]^2)*([.K41]-[.M41]))" office:value-type="float" office:value="0.173459318561624">
            <text:p>0.1735</text:p>
          </table:table-cell>
          <table:table-cell table:style-name="ce32" table:formula="of:=(1/[.C41]-[.C41])/(1/[.C41]-[.O41])" office:value-type="float" office:value="0.833246143851446">
            <text:p>0.833246</text:p>
          </table:table-cell>
          <table:table-cell table:style-name="ce32" table:formula="of:=[.Q$4]*[.P41]+(1-[.Q$4])*[.I41]" office:value-type="float" office:value="0.833246143851446">
            <text:p>0.833246</text:p>
          </table:table-cell>
          <table:table-cell table:style-name="ce32" table:formula="of:=1/(1+([.L41]+[.M41])^2)" office:value-type="float" office:value="0.768326046461854">
            <text:p>0.768326</text:p>
          </table:table-cell>
          <table:table-cell table:style-name="ce32" table:formula="of:=[.R41]+SQRT([.R41]^2 - [.R41]*(1-[.C41]*[.C41]))" office:value-type="float" office:value="0.833115595042706">
            <text:p>0.833116</text:p>
          </table:table-cell>
          <table:table-cell table:style-name="ce32" table:formula="of:=[.T$4]*[.S41]+(1-[.T$4])*[.I41]" office:value-type="float" office:value="0.83322253388524">
            <text:p>0.833223</text:p>
          </table:table-cell>
          <table:table-cell table:style-name="ce32"/>
          <table:table-cell table:style-name="ce37" table:formula="of:=SSORAD([.C41])" office:value-type="float" office:value="0.833210268501554">
            <text:p>0.833210269</text:p>
          </table:table-cell>
          <table:table-cell table:style-name="ce39" table:formula="of:=SSOITS([.C41])" office:value-type="float" office:value="60">
            <text:p>60</text:p>
          </table:table-cell>
          <table:table-cell table:style-name="ce39"/>
          <table:table-cell table:style-name="ce37" table:formula="of:=SSCRAD([.C41])" office:value-type="float" office:value="0.833210270721932">
            <text:p>0.833210271</text:p>
          </table:table-cell>
          <table:table-cell table:style-name="ce39" table:formula="of:=SSCITS([.C41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41]+[.A$5]" office:value-type="float" office:value="0.325">
            <text:p>0.3250</text:p>
          </table:table-cell>
          <table:table-cell table:formula="of:=10^[.A42]" office:value-type="float" office:value="2.11348903983665">
            <text:p>2.113</text:p>
          </table:table-cell>
          <table:table-cell table:formula="of:=1/[.B42]" office:value-type="float" office:value="0.47315125896148">
            <text:p>0.473151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42]; [.E$4]; [.E$3]; 0; [.D42] )" office:value-type="float" office:value="0.843097059965914">
            <text:p>0.843097060</text:p>
          </table:table-cell>
          <table:table-cell/>
          <table:table-cell table:formula="of:=1-[.C42]^2" office:value-type="float" office:value="0.776127886143166">
            <text:p>0.7761</text:p>
          </table:table-cell>
          <table:table-cell/>
          <table:table-cell table:style-name="ce23" table:formula="of:=[.E42]" office:value-type="float" office:value="0.843097059965914">
            <text:p>0.843097</text:p>
          </table:table-cell>
          <table:table-cell table:style-name="ce25"/>
          <table:table-cell table:formula="of:=WIREW([.C42]; [.I42]; 0)/[.I42]" office:value-type="float" office:value="0.529450658882046">
            <text:p>0.5295</text:p>
          </table:table-cell>
          <table:table-cell table:formula="of:=ASIN(([.I42]+[.C42]^2-1)/([.C42]*[.I42]))/SQRT(1-[.C42]^2)" office:value-type="float" office:value="0.191466203574133">
            <text:p>0.1915</text:p>
          </table:table-cell>
          <table:table-cell table:formula="of:=ASIN((1-[.I42])/[.C42])" office:value-type="float" office:value="0.338012430323785">
            <text:p>0.3380</text:p>
          </table:table-cell>
          <table:table-cell table:formula="of:=[.K42]-[.L42]-[.M42]" office:value-type="float" office:value="-0.0000279750158712066">
            <text:p>-0.00003</text:p>
          </table:table-cell>
          <table:table-cell table:style-name="ce34" table:formula="of:=SIN(SQRT(1-[.C42]^2)*([.K42]-[.M42]))" office:value-type="float" office:value="0.16785508803061">
            <text:p>0.1679</text:p>
          </table:table-cell>
          <table:table-cell table:style-name="ce32" table:formula="of:=(1/[.C42]-[.C42])/(1/[.C42]-[.O42])" office:value-type="float" office:value="0.843086531951461">
            <text:p>0.843087</text:p>
          </table:table-cell>
          <table:table-cell table:style-name="ce32" table:formula="of:=[.Q$4]*[.P42]+(1-[.Q$4])*[.I42]" office:value-type="float" office:value="0.843086531951461">
            <text:p>0.843087</text:p>
          </table:table-cell>
          <table:table-cell table:style-name="ce32" table:formula="of:=1/(1+([.L42]+[.M42])^2)" office:value-type="float" office:value="0.781037884904779">
            <text:p>0.781038</text:p>
          </table:table-cell>
          <table:table-cell table:style-name="ce32" table:formula="of:=[.R42]+SQRT([.R42]^2 - [.R42]*(1-[.C42]*[.C42]))" office:value-type="float" office:value="0.842964414338092">
            <text:p>0.842964</text:p>
          </table:table-cell>
          <table:table-cell table:style-name="ce32" table:formula="of:=[.T$4]*[.S42]+(1-[.T$4])*[.I42]" office:value-type="float" office:value="0.843063898558958">
            <text:p>0.843064</text:p>
          </table:table-cell>
          <table:table-cell table:style-name="ce32"/>
          <table:table-cell table:style-name="ce37" table:formula="of:=SSORAD([.C42])" office:value-type="float" office:value="0.843052511033039">
            <text:p>0.843052511</text:p>
          </table:table-cell>
          <table:table-cell table:style-name="ce39" table:formula="of:=SSOITS([.C42])" office:value-type="float" office:value="63">
            <text:p>63</text:p>
          </table:table-cell>
          <table:table-cell table:style-name="ce39"/>
          <table:table-cell table:style-name="ce37" table:formula="of:=SSCRAD([.C42])" office:value-type="float" office:value="0.843052514093641">
            <text:p>0.843052514</text:p>
          </table:table-cell>
          <table:table-cell table:style-name="ce39" table:formula="of:=SSCITS([.C42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42]+[.A$5]" office:value-type="float" office:value="0.3375">
            <text:p>0.3375</text:p>
          </table:table-cell>
          <table:table-cell table:formula="of:=10^[.A43]" office:value-type="float" office:value="2.17520403401952">
            <text:p>2.175</text:p>
          </table:table-cell>
          <table:table-cell table:formula="of:=1/[.B43]" office:value-type="float" office:value="0.459726988530872">
            <text:p>0.459727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43]; [.E$4]; [.E$3]; 0; [.D43] )" office:value-type="float" office:value="0.852323764038553">
            <text:p>0.852323764</text:p>
          </table:table-cell>
          <table:table-cell/>
          <table:table-cell table:formula="of:=1-[.C43]^2" office:value-type="float" office:value="0.788651096016335">
            <text:p>0.7887</text:p>
          </table:table-cell>
          <table:table-cell/>
          <table:table-cell table:style-name="ce23" table:formula="of:=[.E43]" office:value-type="float" office:value="0.852323764038553">
            <text:p>0.852324</text:p>
          </table:table-cell>
          <table:table-cell table:style-name="ce25"/>
          <table:table-cell table:formula="of:=WIREW([.C43]; [.I43]; 0)/[.I43]" office:value-type="float" office:value="0.51079491634591">
            <text:p>0.5108</text:p>
          </table:table-cell>
          <table:table-cell table:formula="of:=ASIN(([.I43]+[.C43]^2-1)/([.C43]*[.I43]))/SQRT(1-[.C43]^2)" office:value-type="float" office:value="0.183796010151284">
            <text:p>0.1838</text:p>
          </table:table-cell>
          <table:table-cell table:formula="of:=ASIN((1-[.I43])/[.C43])" office:value-type="float" office:value="0.327023755661264">
            <text:p>0.3270</text:p>
          </table:table-cell>
          <table:table-cell table:formula="of:=[.K43]-[.L43]-[.M43]" office:value-type="float" office:value="-0.0000248494666376664">
            <text:p>-0.00002</text:p>
          </table:table-cell>
          <table:table-cell table:style-name="ce34" table:formula="of:=SIN(SQRT(1-[.C43]^2)*([.K43]-[.M43]))" office:value-type="float" office:value="0.162476386566681">
            <text:p>0.1625</text:p>
          </table:table-cell>
          <table:table-cell table:style-name="ce32" table:formula="of:=(1/[.C43]-[.C43])/(1/[.C43]-[.O43])" office:value-type="float" office:value="0.852314543231734">
            <text:p>0.852315</text:p>
          </table:table-cell>
          <table:table-cell table:style-name="ce32" table:formula="of:=[.Q$4]*[.P43]+(1-[.Q$4])*[.I43]" office:value-type="float" office:value="0.852314543231734">
            <text:p>0.852315</text:p>
          </table:table-cell>
          <table:table-cell table:style-name="ce32" table:formula="of:=1/(1+([.L43]+[.M43])^2)" office:value-type="float" office:value="0.793061138126953">
            <text:p>0.793061</text:p>
          </table:table-cell>
          <table:table-cell table:style-name="ce32" table:formula="of:=[.R43]+SQRT([.R43]^2 - [.R43]*(1-[.C43]*[.C43]))" office:value-type="float" office:value="0.852200236999309">
            <text:p>0.852200</text:p>
          </table:table-cell>
          <table:table-cell table:style-name="ce32" table:formula="of:=[.T$4]*[.S43]+(1-[.T$4])*[.I43]" office:value-type="float" office:value="0.852292882278742">
            <text:p>0.852293</text:p>
          </table:table-cell>
          <table:table-cell table:style-name="ce32"/>
          <table:table-cell table:style-name="ce37" table:formula="of:=SSORAD([.C43])" office:value-type="float" office:value="0.852282297663571">
            <text:p>0.852282298</text:p>
          </table:table-cell>
          <table:table-cell table:style-name="ce39" table:formula="of:=SSOITS([.C43])" office:value-type="float" office:value="67">
            <text:p>67</text:p>
          </table:table-cell>
          <table:table-cell table:style-name="ce39"/>
          <table:table-cell table:style-name="ce37" table:formula="of:=SSCRAD([.C43])" office:value-type="float" office:value="0.852282300976359">
            <text:p>0.852282301</text:p>
          </table:table-cell>
          <table:table-cell table:style-name="ce39" table:formula="of:=SSCITS([.C43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43]+[.A$5]" office:value-type="float" office:value="0.35">
            <text:p>0.3500</text:p>
          </table:table-cell>
          <table:table-cell table:formula="of:=10^[.A44]" office:value-type="float" office:value="2.23872113856834">
            <text:p>2.239</text:p>
          </table:table-cell>
          <table:table-cell table:formula="of:=1/[.B44]" office:value-type="float" office:value="0.446683592150963">
            <text:p>0.446684</text:p>
          </table:table-cell>
          <table:table-cell table:style-name="ce13" office:value-type="float" office:value="128">
            <text:p>128</text:p>
          </table:table-cell>
          <table:table-cell table:style-name="ce18" table:formula="of:=SWSRAD([.C44]; [.E$4]; [.E$3]; 0; [.D44] )" office:value-type="float" office:value="0.860980368600603">
            <text:p>0.860980369</text:p>
          </table:table-cell>
          <table:table-cell/>
          <table:table-cell table:formula="of:=1-[.C44]^2" office:value-type="float" office:value="0.800473768503112">
            <text:p>0.8005</text:p>
          </table:table-cell>
          <table:table-cell/>
          <table:table-cell table:style-name="ce23" table:formula="of:=[.E44]" office:value-type="float" office:value="0.860980368600603">
            <text:p>0.860980</text:p>
          </table:table-cell>
          <table:table-cell table:style-name="ce25"/>
          <table:table-cell table:formula="of:=WIREW([.C44]; [.I44]; 0)/[.I44]" office:value-type="float" office:value="0.493041948840475">
            <text:p>0.4930</text:p>
          </table:table-cell>
          <table:table-cell table:formula="of:=ASIN(([.I44]+[.C44]^2-1)/([.C44]*[.I44]))/SQRT(1-[.C44]^2)" office:value-type="float" office:value="0.176581044194713">
            <text:p>0.1766</text:p>
          </table:table-cell>
          <table:table-cell table:formula="of:=ASIN((1-[.I44])/[.C44])" office:value-type="float" office:value="0.316483027818625">
            <text:p>0.3165</text:p>
          </table:table-cell>
          <table:table-cell table:formula="of:=[.K44]-[.L44]-[.M44]" office:value-type="float" office:value="-0.0000221231728633753">
            <text:p>-0.00002</text:p>
          </table:table-cell>
          <table:table-cell table:style-name="ce34" table:formula="of:=SIN(SQRT(1-[.C44]^2)*([.K44]-[.M44]))" office:value-type="float" office:value="0.157309713505207">
            <text:p>0.1573</text:p>
          </table:table-cell>
          <table:table-cell table:style-name="ce32" table:formula="of:=(1/[.C44]-[.C44])/(1/[.C44]-[.O44])" office:value-type="float" office:value="0.860972282960838">
            <text:p>0.860972</text:p>
          </table:table-cell>
          <table:table-cell table:style-name="ce32" table:formula="of:=[.Q$4]*[.P44]+(1-[.Q$4])*[.I44]" office:value-type="float" office:value="0.860972282960838">
            <text:p>0.860972</text:p>
          </table:table-cell>
          <table:table-cell table:style-name="ce32" table:formula="of:=1/(1+([.L44]+[.M44])^2)" office:value-type="float" office:value="0.804432630300223">
            <text:p>0.804433</text:p>
          </table:table-cell>
          <table:table-cell table:style-name="ce32" table:formula="of:=[.R44]+SQRT([.R44]^2 - [.R44]*(1-[.C44]*[.C44]))" office:value-type="float" office:value="0.860865223794095">
            <text:p>0.860865</text:p>
          </table:table-cell>
          <table:table-cell table:style-name="ce32" table:formula="of:=[.T$4]*[.S44]+(1-[.T$4])*[.I44]" office:value-type="float" office:value="0.860951582398976">
            <text:p>0.860952</text:p>
          </table:table-cell>
          <table:table-cell table:style-name="ce32"/>
          <table:table-cell table:style-name="ce37" table:formula="of:=SSORAD([.C44])" office:value-type="float" office:value="0.860941733913528">
            <text:p>0.860941734</text:p>
          </table:table-cell>
          <table:table-cell table:style-name="ce39" table:formula="of:=SSOITS([.C44])" office:value-type="float" office:value="72">
            <text:p>72</text:p>
          </table:table-cell>
          <table:table-cell table:style-name="ce39"/>
          <table:table-cell table:style-name="ce37" table:formula="of:=SSCRAD([.C44])" office:value-type="float" office:value="0.860941736869709">
            <text:p>0.860941737</text:p>
          </table:table-cell>
          <table:table-cell table:style-name="ce39" table:formula="of:=SSCITS([.C44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44]+[.A$5]" office:value-type="float" office:value="0.3625">
            <text:p>0.3625</text:p>
          </table:table-cell>
          <table:table-cell table:formula="of:=10^[.A45]" office:value-type="float" office:value="2.30409297605585">
            <text:p>2.304</text:p>
          </table:table-cell>
          <table:table-cell table:formula="of:=1/[.B45]" office:value-type="float" office:value="0.434010263644744">
            <text:p>0.434010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45]; [.E$4]; [.E$3]; 0; [.D45] )" office:value-type="float" office:value="0.869125033569162">
            <text:p>0.869125034</text:p>
          </table:table-cell>
          <table:table-cell/>
          <table:table-cell table:formula="of:=1-[.C45]^2" office:value-type="float" office:value="0.81163509105102">
            <text:p>0.8116</text:p>
          </table:table-cell>
          <table:table-cell/>
          <table:table-cell table:style-name="ce23" table:formula="of:=[.E45]" office:value-type="float" office:value="0.869125033569162">
            <text:p>0.869125</text:p>
          </table:table-cell>
          <table:table-cell table:style-name="ce25"/>
          <table:table-cell table:formula="of:=WIREW([.C45]; [.I45]; 0)/[.I45]" office:value-type="float" office:value="0.476119649215382">
            <text:p>0.4761</text:p>
          </table:table-cell>
          <table:table-cell table:formula="of:=ASIN(([.I45]+[.C45]^2-1)/([.C45]*[.I45]))/SQRT(1-[.C45]^2)" office:value-type="float" office:value="0.16983415747058">
            <text:p>0.1698</text:p>
          </table:table-cell>
          <table:table-cell table:formula="of:=ASIN((1-[.I45])/[.C45])" office:value-type="float" office:value="0.306315909267017">
            <text:p>0.3063</text:p>
          </table:table-cell>
          <table:table-cell table:formula="of:=[.K45]-[.L45]-[.M45]" office:value-type="float" office:value="-0.0000304175222156089">
            <text:p>-0.00003</text:p>
          </table:table-cell>
          <table:table-cell table:style-name="ce34" table:formula="of:=SIN(SQRT(1-[.C45]^2)*([.K45]-[.M45]))" office:value-type="float" office:value="0.152381566351907">
            <text:p>0.1524</text:p>
          </table:table-cell>
          <table:table-cell table:style-name="ce32" table:formula="of:=(1/[.C45]-[.C45])/(1/[.C45]-[.O45])" office:value-type="float" office:value="0.869114094007808">
            <text:p>0.869114</text:p>
          </table:table-cell>
          <table:table-cell table:style-name="ce32" table:formula="of:=[.Q$4]*[.P45]+(1-[.Q$4])*[.I45]" office:value-type="float" office:value="0.869114094007808">
            <text:p>0.869114</text:p>
          </table:table-cell>
          <table:table-cell table:style-name="ce32" table:formula="of:=1/(1+([.L45]+[.M45])^2)" office:value-type="float" office:value="0.815182688852646">
            <text:p>0.815183</text:p>
          </table:table-cell>
          <table:table-cell table:style-name="ce32" table:formula="of:=[.R45]+SQRT([.R45]^2 - [.R45]*(1-[.C45]*[.C45]))" office:value-type="float" office:value="0.86895945256056">
            <text:p>0.868959</text:p>
          </table:table-cell>
          <table:table-cell table:style-name="ce32" table:formula="of:=[.T$4]*[.S45]+(1-[.T$4])*[.I45]" office:value-type="float" office:value="0.869083638317012">
            <text:p>0.869084</text:p>
          </table:table-cell>
          <table:table-cell table:style-name="ce32"/>
          <table:table-cell table:style-name="ce37" table:formula="of:=SSORAD([.C45])" office:value-type="float" office:value="0.869069507195335">
            <text:p>0.869069507</text:p>
          </table:table-cell>
          <table:table-cell table:style-name="ce39" table:formula="of:=SSOITS([.C45])" office:value-type="float" office:value="76">
            <text:p>76</text:p>
          </table:table-cell>
          <table:table-cell table:style-name="ce39"/>
          <table:table-cell table:style-name="ce37" table:formula="of:=SSCRAD([.C45])" office:value-type="float" office:value="0.869069510723235">
            <text:p>0.869069511</text:p>
          </table:table-cell>
          <table:table-cell table:style-name="ce39" table:formula="of:=SSCITS([.C45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45]+[.A$5]" office:value-type="float" office:value="0.375">
            <text:p>0.3750</text:p>
          </table:table-cell>
          <table:table-cell table:formula="of:=10^[.A46]" office:value-type="float" office:value="2.37137370566166">
            <text:p>2.371</text:p>
          </table:table-cell>
          <table:table-cell table:formula="of:=1/[.B46]" office:value-type="float" office:value="0.421696503428582">
            <text:p>0.421697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46]; [.E$4]; [.E$3]; 0; [.D46] )" office:value-type="float" office:value="0.87675306178853">
            <text:p>0.876753062</text:p>
          </table:table-cell>
          <table:table-cell/>
          <table:table-cell table:formula="of:=1-[.C46]^2" office:value-type="float" office:value="0.822172058996108">
            <text:p>0.8222</text:p>
          </table:table-cell>
          <table:table-cell/>
          <table:table-cell table:style-name="ce23" table:formula="of:=[.E46]" office:value-type="float" office:value="0.87675306178853">
            <text:p>0.876753</text:p>
          </table:table-cell>
          <table:table-cell table:style-name="ce25"/>
          <table:table-cell table:formula="of:=WIREW([.C46]; [.I46]; 0)/[.I46]" office:value-type="float" office:value="0.459974651673003">
            <text:p>0.4600</text:p>
          </table:table-cell>
          <table:table-cell table:formula="of:=ASIN(([.I46]+[.C46]^2-1)/([.C46]*[.I46]))/SQRT(1-[.C46]^2)" office:value-type="float" office:value="0.163407916693856">
            <text:p>0.1634</text:p>
          </table:table-cell>
          <table:table-cell table:formula="of:=ASIN((1-[.I46])/[.C46])" office:value-type="float" office:value="0.296593922460847">
            <text:p>0.2966</text:p>
          </table:table-cell>
          <table:table-cell table:formula="of:=[.K46]-[.L46]-[.M46]" office:value-type="float" office:value="-0.0000271874816997752">
            <text:p>-0.00003</text:p>
          </table:table-cell>
          <table:table-cell table:style-name="ce34" table:formula="of:=SIN(SQRT(1-[.C46]^2)*([.K46]-[.M46]))" office:value-type="float" office:value="0.147602082777832">
            <text:p>0.1476</text:p>
          </table:table-cell>
          <table:table-cell table:style-name="ce32" table:formula="of:=(1/[.C46]-[.C46])/(1/[.C46]-[.O46])" office:value-type="float" office:value="0.876743448908976">
            <text:p>0.876743</text:p>
          </table:table-cell>
          <table:table-cell table:style-name="ce32" table:formula="of:=[.Q$4]*[.P46]+(1-[.Q$4])*[.I46]" office:value-type="float" office:value="0.876743448908976">
            <text:p>0.876743</text:p>
          </table:table-cell>
          <table:table-cell table:style-name="ce32" table:formula="of:=1/(1+([.L46]+[.M46])^2)" office:value-type="float" office:value="0.825353749983688">
            <text:p>0.825354</text:p>
          </table:table-cell>
          <table:table-cell table:style-name="ce32" table:formula="of:=[.R46]+SQRT([.R46]^2 - [.R46]*(1-[.C46]*[.C46]))" office:value-type="float" office:value="0.876598462763527">
            <text:p>0.876598</text:p>
          </table:table-cell>
          <table:table-cell table:style-name="ce32" table:formula="of:=[.T$4]*[.S46]+(1-[.T$4])*[.I46]" office:value-type="float" office:value="0.876714412032279">
            <text:p>0.876714</text:p>
          </table:table-cell>
          <table:table-cell table:style-name="ce32"/>
          <table:table-cell table:style-name="ce37" table:formula="of:=SSORAD([.C46])" office:value-type="float" office:value="0.876701237677218">
            <text:p>0.876701238</text:p>
          </table:table-cell>
          <table:table-cell table:style-name="ce39" table:formula="of:=SSOITS([.C46])" office:value-type="float" office:value="80">
            <text:p>80</text:p>
          </table:table-cell>
          <table:table-cell table:style-name="ce39"/>
          <table:table-cell table:style-name="ce37" table:formula="of:=SSCRAD([.C46])" office:value-type="float" office:value="0.876701242016563">
            <text:p>0.876701242</text:p>
          </table:table-cell>
          <table:table-cell table:style-name="ce39" table:formula="of:=SSCITS([.C46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46]+[.A$5]" office:value-type="float" office:value="0.3875">
            <text:p>0.3875</text:p>
          </table:table-cell>
          <table:table-cell table:formula="of:=10^[.A47]" office:value-type="float" office:value="2.44061906804198">
            <text:p>2.441</text:p>
          </table:table-cell>
          <table:table-cell table:formula="of:=1/[.B47]" office:value-type="float" office:value="0.409732109813541">
            <text:p>0.409732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47]; [.E$4]; [.E$3]; 0; [.D47] )" office:value-type="float" office:value="0.883918183959544">
            <text:p>0.883918184</text:p>
          </table:table-cell>
          <table:table-cell/>
          <table:table-cell table:formula="of:=1-[.C47]^2" office:value-type="float" office:value="0.832119598187744">
            <text:p>0.8321</text:p>
          </table:table-cell>
          <table:table-cell/>
          <table:table-cell table:style-name="ce23" table:formula="of:=[.E47]" office:value-type="float" office:value="0.883918183959544">
            <text:p>0.883918</text:p>
          </table:table-cell>
          <table:table-cell table:style-name="ce25"/>
          <table:table-cell table:formula="of:=WIREW([.C47]; [.I47]; 0)/[.I47]" office:value-type="float" office:value="0.444548545367041">
            <text:p>0.4445</text:p>
          </table:table-cell>
          <table:table-cell table:formula="of:=ASIN(([.I47]+[.C47]^2-1)/([.C47]*[.I47]))/SQRT(1-[.C47]^2)" office:value-type="float" office:value="0.157327562792724">
            <text:p>0.1573</text:p>
          </table:table-cell>
          <table:table-cell table:formula="of:=ASIN((1-[.I47])/[.C47])" office:value-type="float" office:value="0.287245325647952">
            <text:p>0.2872</text:p>
          </table:table-cell>
          <table:table-cell table:formula="of:=[.K47]-[.L47]-[.M47]" office:value-type="float" office:value="-0.0000243430736346362">
            <text:p>-0.00002</text:p>
          </table:table-cell>
          <table:table-cell table:style-name="ce34" table:formula="of:=SIN(SQRT(1-[.C47]^2)*([.K47]-[.M47]))" office:value-type="float" office:value="0.143001006190952">
            <text:p>0.1430</text:p>
          </table:table-cell>
          <table:table-cell table:style-name="ce32" table:formula="of:=(1/[.C47]-[.C47])/(1/[.C47]-[.O47])" office:value-type="float" office:value="0.883909728926964">
            <text:p>0.883910</text:p>
          </table:table-cell>
          <table:table-cell table:style-name="ce32" table:formula="of:=[.Q$4]*[.P47]+(1-[.Q$4])*[.I47]" office:value-type="float" office:value="0.883909728926964">
            <text:p>0.883910</text:p>
          </table:table-cell>
          <table:table-cell table:style-name="ce32" table:formula="of:=1/(1+([.L47]+[.M47])^2)" office:value-type="float" office:value="0.834971928770651">
            <text:p>0.834972</text:p>
          </table:table-cell>
          <table:table-cell table:style-name="ce32" table:formula="of:=[.R47]+SQRT([.R47]^2 - [.R47]*(1-[.C47]*[.C47]))" office:value-type="float" office:value="0.883773731691251">
            <text:p>0.883774</text:p>
          </table:table-cell>
          <table:table-cell table:style-name="ce32" table:formula="of:=[.T$4]*[.S47]+(1-[.T$4])*[.I47]" office:value-type="float" office:value="0.883882070892471">
            <text:p>0.883882</text:p>
          </table:table-cell>
          <table:table-cell table:style-name="ce32"/>
          <table:table-cell table:style-name="ce37" table:formula="of:=SSORAD([.C47])" office:value-type="float" office:value="0.883869778631848">
            <text:p>0.883869779</text:p>
          </table:table-cell>
          <table:table-cell table:style-name="ce39" table:formula="of:=SSOITS([.C47])" office:value-type="float" office:value="85">
            <text:p>85</text:p>
          </table:table-cell>
          <table:table-cell table:style-name="ce39"/>
          <table:table-cell table:style-name="ce37" table:formula="of:=SSCRAD([.C47])" office:value-type="float" office:value="0.883869783144144">
            <text:p>0.883869783</text:p>
          </table:table-cell>
          <table:table-cell table:style-name="ce39" table:formula="of:=SSCITS([.C47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47]+[.A$5]" office:value-type="float" office:value="0.4">
            <text:p>0.4000</text:p>
          </table:table-cell>
          <table:table-cell table:formula="of:=10^[.A48]" office:value-type="float" office:value="2.51188643150958">
            <text:p>2.512</text:p>
          </table:table-cell>
          <table:table-cell table:formula="of:=1/[.B48]" office:value-type="float" office:value="0.398107170553497">
            <text:p>0.398107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48]; [.E$4]; [.E$3]; 0; [.D48] )" office:value-type="float" office:value="0.890650723688937">
            <text:p>0.890650724</text:p>
          </table:table-cell>
          <table:table-cell/>
          <table:table-cell table:formula="of:=1-[.C48]^2" office:value-type="float" office:value="0.841510680753889">
            <text:p>0.8415</text:p>
          </table:table-cell>
          <table:table-cell/>
          <table:table-cell table:style-name="ce23" table:formula="of:=[.E48]" office:value-type="float" office:value="0.890650723688937">
            <text:p>0.890651</text:p>
          </table:table-cell>
          <table:table-cell table:style-name="ce25"/>
          <table:table-cell table:formula="of:=WIREW([.C48]; [.I48]; 0)/[.I48]" office:value-type="float" office:value="0.429792561745263">
            <text:p>0.4298</text:p>
          </table:table-cell>
          <table:table-cell table:formula="of:=ASIN(([.I48]+[.C48]^2-1)/([.C48]*[.I48]))/SQRT(1-[.C48]^2)" office:value-type="float" office:value="0.151564825672112">
            <text:p>0.1516</text:p>
          </table:table-cell>
          <table:table-cell table:formula="of:=ASIN((1-[.I48])/[.C48])" office:value-type="float" office:value="0.278249567593758">
            <text:p>0.2782</text:p>
          </table:table-cell>
          <table:table-cell table:formula="of:=[.K48]-[.L48]-[.M48]" office:value-type="float" office:value="-0.0000218315206059194">
            <text:p>-0.00002</text:p>
          </table:table-cell>
          <table:table-cell table:style-name="ce34" table:formula="of:=SIN(SQRT(1-[.C48]^2)*([.K48]-[.M48]))" office:value-type="float" office:value="0.138568957432645">
            <text:p>0.1386</text:p>
          </table:table-cell>
          <table:table-cell table:style-name="ce32" table:formula="of:=(1/[.C48]-[.C48])/(1/[.C48]-[.O48])" office:value-type="float" office:value="0.890643280574254">
            <text:p>0.890643</text:p>
          </table:table-cell>
          <table:table-cell table:style-name="ce32" table:formula="of:=[.Q$4]*[.P48]+(1-[.Q$4])*[.I48]" office:value-type="float" office:value="0.890643280574254">
            <text:p>0.890643</text:p>
          </table:table-cell>
          <table:table-cell table:style-name="ce32" table:formula="of:=1/(1+([.L48]+[.M48])^2)" office:value-type="float" office:value="0.844066758688549">
            <text:p>0.844067</text:p>
          </table:table-cell>
          <table:table-cell table:style-name="ce32" table:formula="of:=[.R48]+SQRT([.R48]^2 - [.R48]*(1-[.C48]*[.C48]))" office:value-type="float" office:value="0.890515659830167">
            <text:p>0.890516</text:p>
          </table:table-cell>
          <table:table-cell table:style-name="ce32" table:formula="of:=[.T$4]*[.S48]+(1-[.T$4])*[.I48]" office:value-type="float" office:value="0.890616957724244">
            <text:p>0.890617</text:p>
          </table:table-cell>
          <table:table-cell table:style-name="ce32"/>
          <table:table-cell table:style-name="ce37" table:formula="of:=SSORAD([.C48])" office:value-type="float" office:value="0.890605479248652">
            <text:p>0.890605479</text:p>
          </table:table-cell>
          <table:table-cell table:style-name="ce39" table:formula="of:=SSOITS([.C48])" office:value-type="float" office:value="90">
            <text:p>90</text:p>
          </table:table-cell>
          <table:table-cell table:style-name="ce39"/>
          <table:table-cell table:style-name="ce37" table:formula="of:=SSCRAD([.C48])" office:value-type="float" office:value="0.890605484161253">
            <text:p>0.890605484</text:p>
          </table:table-cell>
          <table:table-cell table:style-name="ce39" table:formula="of:=SSCITS([.C48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48]+[.A$5]" office:value-type="float" office:value="0.4125">
            <text:p>0.4125</text:p>
          </table:table-cell>
          <table:table-cell table:formula="of:=10^[.A49]" office:value-type="float" office:value="2.58523483956219">
            <text:p>2.585</text:p>
          </table:table-cell>
          <table:table-cell table:formula="of:=1/[.B49]" office:value-type="float" office:value="0.386812054633052">
            <text:p>0.386812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49]; [.E$4]; [.E$3]; 0; [.D49] )" office:value-type="float" office:value="0.896978738031573">
            <text:p>0.896978738</text:p>
          </table:table-cell>
          <table:table-cell/>
          <table:table-cell table:formula="of:=1-[.C49]^2" office:value-type="float" office:value="0.850376434390557">
            <text:p>0.8504</text:p>
          </table:table-cell>
          <table:table-cell/>
          <table:table-cell table:style-name="ce23" table:formula="of:=[.E49]" office:value-type="float" office:value="0.896978738031573">
            <text:p>0.896979</text:p>
          </table:table-cell>
          <table:table-cell table:style-name="ce25"/>
          <table:table-cell table:formula="of:=WIREW([.C49]; [.I49]; 0)/[.I49]" office:value-type="float" office:value="0.415662803357304">
            <text:p>0.4157</text:p>
          </table:table-cell>
          <table:table-cell table:formula="of:=ASIN(([.I49]+[.C49]^2-1)/([.C49]*[.I49]))/SQRT(1-[.C49]^2)" office:value-type="float" office:value="0.146094603380316">
            <text:p>0.1461</text:p>
          </table:table-cell>
          <table:table-cell table:formula="of:=ASIN((1-[.I49])/[.C49])" office:value-type="float" office:value="0.269587808278883">
            <text:p>0.2696</text:p>
          </table:table-cell>
          <table:table-cell table:formula="of:=[.K49]-[.L49]-[.M49]" office:value-type="float" office:value="-0.0000196083018949023">
            <text:p>-0.00002</text:p>
          </table:table-cell>
          <table:table-cell table:style-name="ce34" table:formula="of:=SIN(SQRT(1-[.C49]^2)*([.K49]-[.M49]))" office:value-type="float" office:value="0.134297304584344">
            <text:p>0.1343</text:p>
          </table:table-cell>
          <table:table-cell table:style-name="ce32" table:formula="of:=(1/[.C49]-[.C49])/(1/[.C49]-[.O49])" office:value-type="float" office:value="0.896972180463591">
            <text:p>0.896972</text:p>
          </table:table-cell>
          <table:table-cell table:style-name="ce32" table:formula="of:=[.Q$4]*[.P49]+(1-[.Q$4])*[.I49]" office:value-type="float" office:value="0.896972180463591">
            <text:p>0.896972</text:p>
          </table:table-cell>
          <table:table-cell table:style-name="ce32" table:formula="of:=1/(1+([.L49]+[.M49])^2)" office:value-type="float" office:value="0.852666212845289">
            <text:p>0.852666</text:p>
          </table:table-cell>
          <table:table-cell table:style-name="ce32" table:formula="of:=[.R49]+SQRT([.R49]^2 - [.R49]*(1-[.C49]*[.C49]))" office:value-type="float" office:value="0.89685237270617">
            <text:p>0.896852</text:p>
          </table:table-cell>
          <table:table-cell table:style-name="ce32" table:formula="of:=[.T$4]*[.S49]+(1-[.T$4])*[.I49]" office:value-type="float" office:value="0.896947146700222">
            <text:p>0.896947</text:p>
          </table:table-cell>
          <table:table-cell table:style-name="ce32"/>
          <table:table-cell table:style-name="ce37" table:formula="of:=SSORAD([.C49])" office:value-type="float" office:value="0.896936420943193">
            <text:p>0.896936421</text:p>
          </table:table-cell>
          <table:table-cell table:style-name="ce39" table:formula="of:=SSOITS([.C49])" office:value-type="float" office:value="96">
            <text:p>96</text:p>
          </table:table-cell>
          <table:table-cell table:style-name="ce39"/>
          <table:table-cell table:style-name="ce37" table:formula="of:=SSCRAD([.C49])" office:value-type="float" office:value="0.896936425640049">
            <text:p>0.896936426</text:p>
          </table:table-cell>
          <table:table-cell table:style-name="ce39" table:formula="of:=SSCITS([.C49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49]+[.A$5]" office:value-type="float" office:value="0.425">
            <text:p>0.4250</text:p>
          </table:table-cell>
          <table:table-cell table:formula="of:=10^[.A50]" office:value-type="float" office:value="2.66072505979881">
            <text:p>2.661</text:p>
          </table:table-cell>
          <table:table-cell table:formula="of:=1/[.B50]" office:value-type="float" office:value="0.375837404288444">
            <text:p>0.375837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50]; [.E$4]; [.E$3]; 0; [.D50] )" office:value-type="float" office:value="0.90292822308592">
            <text:p>0.902928223</text:p>
          </table:table-cell>
          <table:table-cell/>
          <table:table-cell table:formula="of:=1-[.C50]^2" office:value-type="float" office:value="0.858746245537725">
            <text:p>0.8587</text:p>
          </table:table-cell>
          <table:table-cell/>
          <table:table-cell table:style-name="ce23" table:formula="of:=[.E50]" office:value-type="float" office:value="0.90292822308592">
            <text:p>0.902928</text:p>
          </table:table-cell>
          <table:table-cell table:style-name="ce25"/>
          <table:table-cell table:formula="of:=WIREW([.C50]; [.I50]; 0)/[.I50]" office:value-type="float" office:value="0.402119613238761">
            <text:p>0.4021</text:p>
          </table:table-cell>
          <table:table-cell table:formula="of:=ASIN(([.I50]+[.C50]^2-1)/([.C50]*[.I50]))/SQRT(1-[.C50]^2)" office:value-type="float" office:value="0.140894524705792">
            <text:p>0.1409</text:p>
          </table:table-cell>
          <table:table-cell table:formula="of:=ASIN((1-[.I50])/[.C50])" office:value-type="float" office:value="0.261242724357201">
            <text:p>0.2612</text:p>
          </table:table-cell>
          <table:table-cell table:formula="of:=[.K50]-[.L50]-[.M50]" office:value-type="float" office:value="-0.0000176358242322538">
            <text:p>-0.00002</text:p>
          </table:table-cell>
          <table:table-cell table:style-name="ce34" table:formula="of:=SIN(SQRT(1-[.C50]^2)*([.K50]-[.M50]))" office:value-type="float" office:value="0.130178081710688">
            <text:p>0.1302</text:p>
          </table:table-cell>
          <table:table-cell table:style-name="ce32" table:formula="of:=(1/[.C50]-[.C50])/(1/[.C50]-[.O50])" office:value-type="float" office:value="0.902922441391167">
            <text:p>0.902922</text:p>
          </table:table-cell>
          <table:table-cell table:style-name="ce32" table:formula="of:=[.Q$4]*[.P50]+(1-[.Q$4])*[.I50]" office:value-type="float" office:value="0.902922441391167">
            <text:p>0.902922</text:p>
          </table:table-cell>
          <table:table-cell table:style-name="ce32" table:formula="of:=1/(1+([.L50]+[.M50])^2)" office:value-type="float" office:value="0.860796791650365">
            <text:p>0.860797</text:p>
          </table:table-cell>
          <table:table-cell table:style-name="ce32" table:formula="of:=[.R50]+SQRT([.R50]^2 - [.R50]*(1-[.C50]*[.C50]))" office:value-type="float" office:value="0.902809926678491">
            <text:p>0.902810</text:p>
          </table:table-cell>
          <table:table-cell table:style-name="ce32" table:formula="of:=[.T$4]*[.S50]+(1-[.T$4])*[.I50]" office:value-type="float" office:value="0.902898648984063">
            <text:p>0.902899</text:p>
          </table:table-cell>
          <table:table-cell table:style-name="ce32"/>
          <table:table-cell table:style-name="ce37" table:formula="of:=SSORAD([.C50])" office:value-type="float" office:value="0.902888618791562">
            <text:p>0.902888619</text:p>
          </table:table-cell>
          <table:table-cell table:style-name="ce39" table:formula="of:=SSOITS([.C50])" office:value-type="float" office:value="101">
            <text:p>101</text:p>
          </table:table-cell>
          <table:table-cell table:style-name="ce39"/>
          <table:table-cell table:style-name="ce37" table:formula="of:=SSCRAD([.C50])" office:value-type="float" office:value="0.902888624351891">
            <text:p>0.902888624</text:p>
          </table:table-cell>
          <table:table-cell table:style-name="ce39" table:formula="of:=SSCITS([.C50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50]+[.A$5]" office:value-type="float" office:value="0.4375">
            <text:p>0.4375</text:p>
          </table:table-cell>
          <table:table-cell table:formula="of:=10^[.A51]" office:value-type="float" office:value="2.73841963426436">
            <text:p>2.738</text:p>
          </table:table-cell>
          <table:table-cell table:formula="of:=1/[.B51]" office:value-type="float" office:value="0.365174127254837">
            <text:p>0.365174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51]; [.E$4]; [.E$3]; 0; [.D51] )" office:value-type="float" office:value="0.908523295522317">
            <text:p>0.908523296</text:p>
          </table:table-cell>
          <table:table-cell/>
          <table:table-cell table:formula="of:=1-[.C51]^2" office:value-type="float" office:value="0.866647856783668">
            <text:p>0.8666</text:p>
          </table:table-cell>
          <table:table-cell/>
          <table:table-cell table:style-name="ce23" table:formula="of:=[.E51]" office:value-type="float" office:value="0.908523295522317">
            <text:p>0.908523</text:p>
          </table:table-cell>
          <table:table-cell table:style-name="ce25"/>
          <table:table-cell table:formula="of:=WIREW([.C51]; [.I51]; 0)/[.I51]" office:value-type="float" office:value="0.389127042177477">
            <text:p>0.3891</text:p>
          </table:table-cell>
          <table:table-cell table:formula="of:=ASIN(([.I51]+[.C51]^2-1)/([.C51]*[.I51]))/SQRT(1-[.C51]^2)" office:value-type="float" office:value="0.135944580357871">
            <text:p>0.1359</text:p>
          </table:table-cell>
          <table:table-cell table:formula="of:=ASIN((1-[.I51])/[.C51])" office:value-type="float" office:value="0.253198343808171">
            <text:p>0.2532</text:p>
          </table:table-cell>
          <table:table-cell table:formula="of:=[.K51]-[.L51]-[.M51]" office:value-type="float" office:value="-0.000015881988564892">
            <text:p>-0.00002</text:p>
          </table:table-cell>
          <table:table-cell table:style-name="ce34" table:formula="of:=SIN(SQRT(1-[.C51]^2)*([.K51]-[.M51]))" office:value-type="float" office:value="0.126203916782672">
            <text:p>0.1262</text:p>
          </table:table-cell>
          <table:table-cell table:style-name="ce32" table:formula="of:=(1/[.C51]-[.C51])/(1/[.C51]-[.O51])" office:value-type="float" office:value="0.908518194392252">
            <text:p>0.908518</text:p>
          </table:table-cell>
          <table:table-cell table:style-name="ce32" table:formula="of:=[.Q$4]*[.P51]+(1-[.Q$4])*[.I51]" office:value-type="float" office:value="0.908518194392252">
            <text:p>0.908518</text:p>
          </table:table-cell>
          <table:table-cell table:style-name="ce32" table:formula="of:=1/(1+([.L51]+[.M51])^2)" office:value-type="float" office:value="0.868483603811499">
            <text:p>0.868484</text:p>
          </table:table-cell>
          <table:table-cell table:style-name="ce32" table:formula="of:=[.R51]+SQRT([.R51]^2 - [.R51]*(1-[.C51]*[.C51]))" office:value-type="float" office:value="0.908412493032423">
            <text:p>0.908412</text:p>
          </table:table-cell>
          <table:table-cell table:style-name="ce32" table:formula="of:=[.T$4]*[.S51]+(1-[.T$4])*[.I51]" office:value-type="float" office:value="0.908495594899844">
            <text:p>0.908496</text:p>
          </table:table-cell>
          <table:table-cell table:style-name="ce32"/>
          <table:table-cell table:style-name="ce37" table:formula="of:=SSORAD([.C51])" office:value-type="float" office:value="0.908486209837081">
            <text:p>0.908486210</text:p>
          </table:table-cell>
          <table:table-cell table:style-name="ce39" table:formula="of:=SSOITS([.C51])" office:value-type="float" office:value="107">
            <text:p>107</text:p>
          </table:table-cell>
          <table:table-cell table:style-name="ce39"/>
          <table:table-cell table:style-name="ce37" table:formula="of:=SSCRAD([.C51])" office:value-type="float" office:value="0.908486215670613">
            <text:p>0.908486216</text:p>
          </table:table-cell>
          <table:table-cell table:style-name="ce39" table:formula="of:=SSCITS([.C51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51]+[.A$5]" office:value-type="float" office:value="0.45">
            <text:p>0.4500</text:p>
          </table:table-cell>
          <table:table-cell table:formula="of:=10^[.A52]" office:value-type="float" office:value="2.81838293126446">
            <text:p>2.818</text:p>
          </table:table-cell>
          <table:table-cell table:formula="of:=1/[.B52]" office:value-type="float" office:value="0.354813389233575">
            <text:p>0.354813</text:p>
          </table:table-cell>
          <table:table-cell table:style-name="ce13" office:value-type="float" office:value="96">
            <text:p>96</text:p>
          </table:table-cell>
          <table:table-cell table:style-name="ce18" table:formula="of:=SWSRAD([.C52]; [.E$4]; [.E$3]; 0; [.D52] )" office:value-type="float" office:value="0.913786355333412">
            <text:p>0.913786355</text:p>
          </table:table-cell>
          <table:table-cell/>
          <table:table-cell table:formula="of:=1-[.C52]^2" office:value-type="float" office:value="0.874107458820583">
            <text:p>0.8741</text:p>
          </table:table-cell>
          <table:table-cell/>
          <table:table-cell table:style-name="ce23" table:formula="of:=[.E52]" office:value-type="float" office:value="0.913786355333412">
            <text:p>0.913786</text:p>
          </table:table-cell>
          <table:table-cell table:style-name="ce25"/>
          <table:table-cell table:formula="of:=WIREW([.C52]; [.I52]; 0)/[.I52]" office:value-type="float" office:value="0.376652396066043">
            <text:p>0.3767</text:p>
          </table:table-cell>
          <table:table-cell table:formula="of:=ASIN(([.I52]+[.C52]^2-1)/([.C52]*[.I52]))/SQRT(1-[.C52]^2)" office:value-type="float" office:value="0.131226815757029">
            <text:p>0.1312</text:p>
          </table:table-cell>
          <table:table-cell table:formula="of:=ASIN((1-[.I52])/[.C52])" office:value-type="float" office:value="0.24543989985065">
            <text:p>0.2454</text:p>
          </table:table-cell>
          <table:table-cell table:formula="of:=[.K52]-[.L52]-[.M52]" office:value-type="float" office:value="-0.0000143195416359709">
            <text:p>-0.00001</text:p>
          </table:table-cell>
          <table:table-cell table:style-name="ce34" table:formula="of:=SIN(SQRT(1-[.C52]^2)*([.K52]-[.M52]))" office:value-type="float" office:value="0.122367971796419">
            <text:p>0.1224</text:p>
          </table:table-cell>
          <table:table-cell table:style-name="ce32" table:formula="of:=(1/[.C52]-[.C52])/(1/[.C52]-[.O52])" office:value-type="float" office:value="0.913781851758337">
            <text:p>0.913782</text:p>
          </table:table-cell>
          <table:table-cell table:style-name="ce32" table:formula="of:=[.Q$4]*[.P52]+(1-[.Q$4])*[.I52]" office:value-type="float" office:value="0.913781851758337">
            <text:p>0.913782</text:p>
          </table:table-cell>
          <table:table-cell table:style-name="ce32" table:formula="of:=1/(1+([.L52]+[.M52])^2)" office:value-type="float" office:value="0.875750441223366">
            <text:p>0.875750</text:p>
          </table:table-cell>
          <table:table-cell table:style-name="ce32" table:formula="of:=[.R52]+SQRT([.R52]^2 - [.R52]*(1-[.C52]*[.C52]))" office:value-type="float" office:value="0.913682519523392">
            <text:p>0.913683</text:p>
          </table:table-cell>
          <table:table-cell table:style-name="ce32" table:formula="of:=[.T$4]*[.S52]+(1-[.T$4])*[.I52]" office:value-type="float" office:value="0.913760396380907">
            <text:p>0.913760</text:p>
          </table:table-cell>
          <table:table-cell table:style-name="ce32"/>
          <table:table-cell table:style-name="ce37" table:formula="of:=SSORAD([.C52])" office:value-type="float" office:value="0.91375160955038">
            <text:p>0.913751610</text:p>
          </table:table-cell>
          <table:table-cell table:style-name="ce39" table:formula="of:=SSOITS([.C52])" office:value-type="float" office:value="113">
            <text:p>113</text:p>
          </table:table-cell>
          <table:table-cell table:style-name="ce39"/>
          <table:table-cell table:style-name="ce37" table:formula="of:=SSCRAD([.C52])" office:value-type="float" office:value="0.9137516159328">
            <text:p>0.913751616</text:p>
          </table:table-cell>
          <table:table-cell table:style-name="ce39" table:formula="of:=SSCITS([.C52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52]+[.A$5]" office:value-type="float" office:value="0.4625">
            <text:p>0.4625</text:p>
          </table:table-cell>
          <table:table-cell table:formula="of:=10^[.A53]" office:value-type="float" office:value="2.90068119869316">
            <text:p>2.901</text:p>
          </table:table-cell>
          <table:table-cell table:formula="of:=1/[.B53]" office:value-type="float" office:value="0.344746606573149">
            <text:p>0.344747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3]; [.E$4]; [.E$3]; 0; [.D53] )" office:value-type="float" office:value="0.918798077848186">
            <text:p>0.918798078</text:p>
          </table:table-cell>
          <table:table-cell/>
          <table:table-cell table:formula="of:=1-[.C53]^2" office:value-type="float" office:value="0.881149777256298">
            <text:p>0.8811</text:p>
          </table:table-cell>
          <table:table-cell/>
          <table:table-cell table:style-name="ce23" table:formula="of:=[.E53]" office:value-type="float" office:value="0.918798077848186">
            <text:p>0.918798</text:p>
          </table:table-cell>
          <table:table-cell table:style-name="ce25"/>
          <table:table-cell table:formula="of:=WIREW([.C53]; [.I53]; 0)/[.I53]" office:value-type="float" office:value="0.364657889262157">
            <text:p>0.3647</text:p>
          </table:table-cell>
          <table:table-cell table:formula="of:=ASIN(([.I53]+[.C53]^2-1)/([.C53]*[.I53]))/SQRT(1-[.C53]^2)" office:value-type="float" office:value="0.126919489828011">
            <text:p>0.1269</text:p>
          </table:table-cell>
          <table:table-cell table:formula="of:=ASIN((1-[.I53])/[.C53])" office:value-type="float" office:value="0.237775078257031">
            <text:p>0.2378</text:p>
          </table:table-cell>
          <table:table-cell table:formula="of:=[.K53]-[.L53]-[.M53]" office:value-type="float" office:value="-0.0000366788228848835">
            <text:p>-0.00004</text:p>
          </table:table-cell>
          <table:table-cell table:style-name="ce34" table:formula="of:=SIN(SQRT(1-[.C53]^2)*([.K53]-[.M53]))" office:value-type="float" office:value="0.118822960178854">
            <text:p>0.1188</text:p>
          </table:table-cell>
          <table:table-cell table:style-name="ce32" table:formula="of:=(1/[.C53]-[.C53])/(1/[.C53]-[.O53])" office:value-type="float" office:value="0.918786786736137">
            <text:p>0.918787</text:p>
          </table:table-cell>
          <table:table-cell table:style-name="ce32" table:formula="of:=[.Q$4]*[.P53]+(1-[.Q$4])*[.I53]" office:value-type="float" office:value="0.918786786736137">
            <text:p>0.918787</text:p>
          </table:table-cell>
          <table:table-cell table:style-name="ce32" table:formula="of:=1/(1+([.L53]+[.M53])^2)" office:value-type="float" office:value="0.882610875385909">
            <text:p>0.882611</text:p>
          </table:table-cell>
          <table:table-cell table:style-name="ce32" table:formula="of:=[.R53]+SQRT([.R53]^2 - [.R53]*(1-[.C53]*[.C53]))" office:value-type="float" office:value="0.918521613323188">
            <text:p>0.918522</text:p>
          </table:table-cell>
          <table:table-cell table:style-name="ce32" table:formula="of:=[.T$4]*[.S53]+(1-[.T$4])*[.I53]" office:value-type="float" office:value="0.918728961716936">
            <text:p>0.918729</text:p>
          </table:table-cell>
          <table:table-cell table:style-name="ce32"/>
          <table:table-cell table:style-name="ce37" table:formula="of:=SSORAD([.C53])" office:value-type="float" office:value="0.91870566110669">
            <text:p>0.918705661</text:p>
          </table:table-cell>
          <table:table-cell table:style-name="ce39" table:formula="of:=SSOITS([.C53])" office:value-type="float" office:value="120">
            <text:p>120</text:p>
          </table:table-cell>
          <table:table-cell table:style-name="ce39"/>
          <table:table-cell table:style-name="ce37" table:formula="of:=SSCRAD([.C53])" office:value-type="float" office:value="0.918705667459545">
            <text:p>0.918705667</text:p>
          </table:table-cell>
          <table:table-cell table:style-name="ce39" table:formula="of:=SSCITS([.C53]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f:=[.A53]+[.A$5]" office:value-type="float" office:value="0.475">
            <text:p>0.4750</text:p>
          </table:table-cell>
          <table:table-cell table:formula="of:=10^[.A54]" office:value-type="float" office:value="2.98538261891796">
            <text:p>2.985</text:p>
          </table:table-cell>
          <table:table-cell table:formula="of:=1/[.B54]" office:value-type="float" office:value="0.334965439157827">
            <text:p>0.33496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4]; [.E$4]; [.E$3]; 0; [.D54] )" office:value-type="float" office:value="0.923454420675868">
            <text:p>0.923454421</text:p>
          </table:table-cell>
          <table:table-cell/>
          <table:table-cell table:formula="of:=1-[.C54]^2" office:value-type="float" office:value="0.887798154569804">
            <text:p>0.8878</text:p>
          </table:table-cell>
          <table:table-cell/>
          <table:table-cell table:style-name="ce23" table:formula="of:=[.E54]" office:value-type="float" office:value="0.923454420675868">
            <text:p>0.923454</text:p>
          </table:table-cell>
          <table:table-cell table:style-name="ce25"/>
          <table:table-cell table:formula="of:=WIREW([.C54]; [.I54]; 0)/[.I54]" office:value-type="float" office:value="0.353132925859446">
            <text:p>0.3531</text:p>
          </table:table-cell>
          <table:table-cell table:formula="of:=ASIN(([.I54]+[.C54]^2-1)/([.C54]*[.I54]))/SQRT(1-[.C54]^2)" office:value-type="float" office:value="0.122611096108986">
            <text:p>0.1226</text:p>
          </table:table-cell>
          <table:table-cell table:formula="of:=ASIN((1-[.I54])/[.C54])" office:value-type="float" office:value="0.230554967976637">
            <text:p>0.2306</text:p>
          </table:table-cell>
          <table:table-cell table:formula="of:=[.K54]-[.L54]-[.M54]" office:value-type="float" office:value="-0.0000331382261765656">
            <text:p>-0.00003</text:p>
          </table:table-cell>
          <table:table-cell table:style-name="ce34" table:formula="of:=SIN(SQRT(1-[.C54]^2)*([.K54]-[.M54]))" office:value-type="float" office:value="0.115240073641661">
            <text:p>0.1152</text:p>
          </table:table-cell>
          <table:table-cell table:style-name="ce32" table:formula="of:=(1/[.C54]-[.C54])/(1/[.C54]-[.O54])" office:value-type="float" office:value="0.923444441504206">
            <text:p>0.923444</text:p>
          </table:table-cell>
          <table:table-cell table:style-name="ce32" table:formula="of:=[.Q$4]*[.P54]+(1-[.Q$4])*[.I54]" office:value-type="float" office:value="0.923444441504206">
            <text:p>0.923444</text:p>
          </table:table-cell>
          <table:table-cell table:style-name="ce32" table:formula="of:=1/(1+([.L54]+[.M54])^2)" office:value-type="float" office:value="0.889105222951364">
            <text:p>0.889105</text:p>
          </table:table-cell>
          <table:table-cell table:style-name="ce32" table:formula="of:=[.R54]+SQRT([.R54]^2 - [.R54]*(1-[.C54]*[.C54]))" office:value-type="float" office:value="0.923195123578966">
            <text:p>0.923195</text:p>
          </table:table-cell>
          <table:table-cell table:style-name="ce32" table:formula="of:=[.T$4]*[.S54]+(1-[.T$4])*[.I54]" office:value-type="float" office:value="0.923389596401642">
            <text:p>0.923390</text:p>
          </table:table-cell>
          <table:table-cell table:style-name="ce32"/>
          <table:table-cell table:style-name="ce37" table:formula="of:=SSORAD([.C54])" office:value-type="float" office:value="0.923367761018607">
            <text:p>0.923367761</text:p>
          </table:table-cell>
          <table:table-cell table:style-name="ce39" table:formula="of:=SSOITS([.C54])" office:value-type="float" office:value="126">
            <text:p>126</text:p>
          </table:table-cell>
          <table:table-cell table:style-name="ce39"/>
          <table:table-cell table:style-name="ce37" table:formula="of:=SSCRAD([.C54])" office:value-type="float" office:value="0.923367768450666">
            <text:p>0.923367768</text:p>
          </table:table-cell>
          <table:table-cell table:style-name="ce39" table:formula="of:=SSCITS([.C54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54]+[.A$5]" office:value-type="float" office:value="0.4875">
            <text:p>0.4875</text:p>
          </table:table-cell>
          <table:table-cell table:formula="of:=10^[.A55]" office:value-type="float" office:value="3.07255736526745">
            <text:p>3.073</text:p>
          </table:table-cell>
          <table:table-cell table:formula="of:=1/[.B55]" office:value-type="float" office:value="0.325461783498046">
            <text:p>0.325462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5]; [.E$4]; [.E$3]; 0; [.D55] )" office:value-type="float" office:value="0.927837277301445">
            <text:p>0.927837277</text:p>
          </table:table-cell>
          <table:table-cell/>
          <table:table-cell table:formula="of:=1-[.C55]^2" office:value-type="float" office:value="0.894074627482271">
            <text:p>0.8941</text:p>
          </table:table-cell>
          <table:table-cell/>
          <table:table-cell table:style-name="ce23" table:formula="of:=[.E55]" office:value-type="float" office:value="0.927837277301445">
            <text:p>0.927837</text:p>
          </table:table-cell>
          <table:table-cell table:style-name="ce25"/>
          <table:table-cell table:formula="of:=WIREW([.C55]; [.I55]; 0)/[.I55]" office:value-type="float" office:value="0.342043659397215">
            <text:p>0.3420</text:p>
          </table:table-cell>
          <table:table-cell table:formula="of:=ASIN(([.I55]+[.C55]^2-1)/([.C55]*[.I55]))/SQRT(1-[.C55]^2)" office:value-type="float" office:value="0.118491396739991">
            <text:p>0.1185</text:p>
          </table:table-cell>
          <table:table-cell table:formula="of:=ASIN((1-[.I55])/[.C55])" office:value-type="float" office:value="0.22358223061685">
            <text:p>0.2236</text:p>
          </table:table-cell>
          <table:table-cell table:formula="of:=[.K55]-[.L55]-[.M55]" office:value-type="float" office:value="-0.0000299679596263147">
            <text:p>-0.00003</text:p>
          </table:table-cell>
          <table:table-cell table:style-name="ce34" table:formula="of:=SIN(SQRT(1-[.C55]^2)*([.K55]-[.M55]))" office:value-type="float" office:value="0.111777737523118">
            <text:p>0.1118</text:p>
          </table:table-cell>
          <table:table-cell table:style-name="ce32" table:formula="of:=(1/[.C55]-[.C55])/(1/[.C55]-[.O55])" office:value-type="float" office:value="0.927828453028866">
            <text:p>0.927828</text:p>
          </table:table-cell>
          <table:table-cell table:style-name="ce32" table:formula="of:=[.Q$4]*[.P55]+(1-[.Q$4])*[.I55]" office:value-type="float" office:value="0.927828453028866">
            <text:p>0.927828</text:p>
          </table:table-cell>
          <table:table-cell table:style-name="ce32" table:formula="of:=1/(1+([.L55]+[.M55])^2)" office:value-type="float" office:value="0.895243633350706">
            <text:p>0.895244</text:p>
          </table:table-cell>
          <table:table-cell table:style-name="ce32" table:formula="of:=[.R55]+SQRT([.R55]^2 - [.R55]*(1-[.C55]*[.C55]))" office:value-type="float" office:value="0.927593982051539">
            <text:p>0.927594</text:p>
          </table:table-cell>
          <table:table-cell table:style-name="ce32" table:formula="of:=[.T$4]*[.S55]+(1-[.T$4])*[.I55]" office:value-type="float" office:value="0.927776453488968">
            <text:p>0.927776</text:p>
          </table:table-cell>
          <table:table-cell table:style-name="ce32"/>
          <table:table-cell table:style-name="ce37" table:formula="of:=SSORAD([.C55])" office:value-type="float" office:value="0.927755982018288">
            <text:p>0.927755982</text:p>
          </table:table-cell>
          <table:table-cell table:style-name="ce39" table:formula="of:=SSOITS([.C55])" office:value-type="float" office:value="133">
            <text:p>133</text:p>
          </table:table-cell>
          <table:table-cell table:style-name="ce39"/>
          <table:table-cell table:style-name="ce37" table:formula="of:=SSCRAD([.C55])" office:value-type="float" office:value="0.92775599004442">
            <text:p>0.927755990</text:p>
          </table:table-cell>
          <table:table-cell table:style-name="ce39" table:formula="of:=SSCITS([.C55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55]+[.A$5]" office:value-type="float" office:value="0.5">
            <text:p>0.5000</text:p>
          </table:table-cell>
          <table:table-cell table:formula="of:=10^[.A56]" office:value-type="float" office:value="3.16227766016838">
            <text:p>3.162</text:p>
          </table:table-cell>
          <table:table-cell table:formula="of:=1/[.B56]" office:value-type="float" office:value="0.316227766016838">
            <text:p>0.31622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6]; [.E$4]; [.E$3]; 0; [.D56] )" office:value-type="float" office:value="0.931963465807298">
            <text:p>0.931963466</text:p>
          </table:table-cell>
          <table:table-cell/>
          <table:table-cell table:formula="of:=1-[.C56]^2" office:value-type="float" office:value="0.9">
            <text:p>0.9000</text:p>
          </table:table-cell>
          <table:table-cell/>
          <table:table-cell table:style-name="ce23" table:formula="of:=[.E56]" office:value-type="float" office:value="0.931963465807298">
            <text:p>0.931963</text:p>
          </table:table-cell>
          <table:table-cell table:style-name="ce25"/>
          <table:table-cell table:formula="of:=WIREW([.C56]; [.I56]; 0)/[.I56]" office:value-type="float" office:value="0.331367070818146">
            <text:p>0.3314</text:p>
          </table:table-cell>
          <table:table-cell table:formula="of:=ASIN(([.I56]+[.C56]^2-1)/([.C56]*[.I56]))/SQRT(1-[.C56]^2)" office:value-type="float" office:value="0.114548349497213">
            <text:p>0.1145</text:p>
          </table:table-cell>
          <table:table-cell table:formula="of:=ASIN((1-[.I56])/[.C56])" office:value-type="float" office:value="0.216845846368382">
            <text:p>0.2168</text:p>
          </table:table-cell>
          <table:table-cell table:formula="of:=[.K56]-[.L56]-[.M56]" office:value-type="float" office:value="-0.0000271250474490059">
            <text:p>-0.00003</text:p>
          </table:table-cell>
          <table:table-cell table:style-name="ce34" table:formula="of:=SIN(SQRT(1-[.C56]^2)*([.K56]-[.M56]))" office:value-type="float" office:value="0.108430766563877">
            <text:p>0.1084</text:p>
          </table:table-cell>
          <table:table-cell table:style-name="ce32" table:formula="of:=(1/[.C56]-[.C56])/(1/[.C56]-[.O56])" office:value-type="float" office:value="0.931955658979454">
            <text:p>0.931956</text:p>
          </table:table-cell>
          <table:table-cell table:style-name="ce32" table:formula="of:=[.Q$4]*[.P56]+(1-[.Q$4])*[.I56]" office:value-type="float" office:value="0.931955658979454">
            <text:p>0.931956</text:p>
          </table:table-cell>
          <table:table-cell table:style-name="ce32" table:formula="of:=1/(1+([.L56]+[.M56])^2)" office:value-type="float" office:value="0.901045301078696">
            <text:p>0.901045</text:p>
          </table:table-cell>
          <table:table-cell table:style-name="ce32" table:formula="of:=[.R56]+SQRT([.R56]^2 - [.R56]*(1-[.C56]*[.C56]))" office:value-type="float" office:value="0.931735097838726">
            <text:p>0.931735</text:p>
          </table:table-cell>
          <table:table-cell table:style-name="ce32" table:formula="of:=[.T$4]*[.S56]+(1-[.T$4])*[.I56]" office:value-type="float" office:value="0.931906373815155">
            <text:p>0.931906</text:p>
          </table:table-cell>
          <table:table-cell table:style-name="ce32"/>
          <table:table-cell table:style-name="ce37" table:formula="of:=SSORAD([.C56])" office:value-type="float" office:value="0.931887173172027">
            <text:p>0.931887173</text:p>
          </table:table-cell>
          <table:table-cell table:style-name="ce39" table:formula="of:=SSOITS([.C56])" office:value-type="float" office:value="141">
            <text:p>141</text:p>
          </table:table-cell>
          <table:table-cell table:style-name="ce39"/>
          <table:table-cell table:style-name="ce37" table:formula="of:=SSCRAD([.C56])" office:value-type="float" office:value="0.931887181230546">
            <text:p>0.931887181</text:p>
          </table:table-cell>
          <table:table-cell table:style-name="ce39" table:formula="of:=SSCITS([.C56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56]+[.A$5]" office:value-type="float" office:value="0.5125">
            <text:p>0.5125</text:p>
          </table:table-cell>
          <table:table-cell table:formula="of:=10^[.A57]" office:value-type="float" office:value="3.25461783498046">
            <text:p>3.255</text:p>
          </table:table-cell>
          <table:table-cell table:formula="of:=1/[.B57]" office:value-type="float" office:value="0.307255736526745">
            <text:p>0.307256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7]; [.E$4]; [.E$3]; 0; [.D57] )" office:value-type="float" office:value="0.935848680425467">
            <text:p>0.935848680</text:p>
          </table:table-cell>
          <table:table-cell/>
          <table:table-cell table:formula="of:=1-[.C57]^2" office:value-type="float" office:value="0.905593912371408">
            <text:p>0.9056</text:p>
          </table:table-cell>
          <table:table-cell/>
          <table:table-cell table:style-name="ce23" table:formula="of:=[.E57]" office:value-type="float" office:value="0.935848680425467">
            <text:p>0.935849</text:p>
          </table:table-cell>
          <table:table-cell/>
          <table:table-cell table:formula="of:=WIREW([.C57]; [.I57]; 0)/[.I57]" office:value-type="float" office:value="0.321081932085235">
            <text:p>0.3211</text:p>
          </table:table-cell>
          <table:table-cell table:formula="of:=ASIN(([.I57]+[.C57]^2-1)/([.C57]*[.I57]))/SQRT(1-[.C57]^2)" office:value-type="float" office:value="0.110770992624276">
            <text:p>0.1108</text:p>
          </table:table-cell>
          <table:table-cell table:formula="of:=ASIN((1-[.I57])/[.C57])" office:value-type="float" office:value="0.210335511600792">
            <text:p>0.2103</text:p>
          </table:table-cell>
          <table:table-cell table:formula="of:=[.K57]-[.L57]-[.M57]" office:value-type="float" office:value="-0.0000245721398327015">
            <text:p>-0.00002</text:p>
          </table:table-cell>
          <table:table-cell table:style-name="ce34" table:formula="of:=SIN(SQRT(1-[.C57]^2)*([.K57]-[.M57]))" office:value-type="float" office:value="0.105194298796284">
            <text:p>0.1052</text:p>
          </table:table-cell>
          <table:table-cell table:style-name="ce32" table:formula="of:=(1/[.C57]-[.C57])/(1/[.C57]-[.O57])" office:value-type="float" office:value="0.935841770594222">
            <text:p>0.935842</text:p>
          </table:table-cell>
          <table:table-cell table:style-name="ce32" table:formula="of:=[.Q$4]*[.P57]+(1-[.Q$4])*[.I57]" office:value-type="float" office:value="0.935841770594222">
            <text:p>0.935842</text:p>
          </table:table-cell>
          <table:table-cell table:style-name="ce32" table:formula="of:=1/(1+([.L57]+[.M57])^2)" office:value-type="float" office:value="0.906528411175199">
            <text:p>0.906528</text:p>
          </table:table-cell>
          <table:table-cell table:style-name="ce32" table:formula="of:=[.R57]+SQRT([.R57]^2 - [.R57]*(1-[.C57]*[.C57]))" office:value-type="float" office:value="0.935634247631928">
            <text:p>0.935634</text:p>
          </table:table-cell>
          <table:table-cell table:style-name="ce32" table:formula="of:=[.T$4]*[.S57]+(1-[.T$4])*[.I57]" office:value-type="float" office:value="0.935795072227082">
            <text:p>0.935795</text:p>
          </table:table-cell>
          <table:table-cell table:style-name="ce32"/>
          <table:table-cell table:style-name="ce37" table:formula="of:=SSORAD([.C57])" office:value-type="float" office:value="0.935777055814861">
            <text:p>0.935777056</text:p>
          </table:table-cell>
          <table:table-cell table:style-name="ce39" table:formula="of:=SSOITS([.C57])" office:value-type="float" office:value="149">
            <text:p>149</text:p>
          </table:table-cell>
          <table:table-cell table:style-name="ce39"/>
          <table:table-cell table:style-name="ce37" table:formula="of:=SSCRAD([.C57])" office:value-type="float" office:value="0.935777064272503">
            <text:p>0.935777064</text:p>
          </table:table-cell>
          <table:table-cell table:style-name="ce39" table:formula="of:=SSCITS([.C57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57]+[.A$5]" office:value-type="float" office:value="0.525">
            <text:p>0.5250</text:p>
          </table:table-cell>
          <table:table-cell table:formula="of:=10^[.A58]" office:value-type="float" office:value="3.34965439157828">
            <text:p>3.350</text:p>
          </table:table-cell>
          <table:table-cell table:formula="of:=1/[.B58]" office:value-type="float" office:value="0.298538261891796">
            <text:p>0.29853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8]; [.E$4]; [.E$3]; 0; [.D58] )" office:value-type="float" office:value="0.939507577304218">
            <text:p>0.939507577</text:p>
          </table:table-cell>
          <table:table-cell/>
          <table:table-cell table:formula="of:=1-[.C58]^2" office:value-type="float" office:value="0.910874906186625">
            <text:p>0.9109</text:p>
          </table:table-cell>
          <table:table-cell/>
          <table:table-cell table:style-name="ce23" table:formula="of:=[.E58]" office:value-type="float" office:value="0.939507577304218">
            <text:p>0.939508</text:p>
          </table:table-cell>
          <table:table-cell/>
          <table:table-cell table:formula="of:=WIREW([.C58]; [.I58]; 0)/[.I58]" office:value-type="float" office:value="0.311168620053539">
            <text:p>0.3112</text:p>
          </table:table-cell>
          <table:table-cell table:formula="of:=ASIN(([.I58]+[.C58]^2-1)/([.C58]*[.I58]))/SQRT(1-[.C58]^2)" office:value-type="float" office:value="0.10714932239462">
            <text:p>0.1071</text:p>
          </table:table-cell>
          <table:table-cell table:formula="of:=ASIN((1-[.I58])/[.C58])" office:value-type="float" office:value="0.20404157429741">
            <text:p>0.2040</text:p>
          </table:table-cell>
          <table:table-cell table:formula="of:=[.K58]-[.L58]-[.M58]" office:value-type="float" office:value="-0.000022276638490526">
            <text:p>-0.00002</text:p>
          </table:table-cell>
          <table:table-cell table:style-name="ce34" table:formula="of:=SIN(SQRT(1-[.C58]^2)*([.K58]-[.M58]))" office:value-type="float" office:value="0.102063766747637">
            <text:p>0.1021</text:p>
          </table:table-cell>
          <table:table-cell table:style-name="ce32" table:formula="of:=(1/[.C58]-[.C58])/(1/[.C58]-[.O58])" office:value-type="float" office:value="0.939501458822445">
            <text:p>0.939501</text:p>
          </table:table-cell>
          <table:table-cell table:style-name="ce32" table:formula="of:=[.Q$4]*[.P58]+(1-[.Q$4])*[.I58]" office:value-type="float" office:value="0.939501458822445">
            <text:p>0.939501</text:p>
          </table:table-cell>
          <table:table-cell table:style-name="ce32" table:formula="of:=1/(1+([.L58]+[.M58])^2)" office:value-type="float" office:value="0.911710190983879">
            <text:p>0.911710</text:p>
          </table:table-cell>
          <table:table-cell table:style-name="ce32" table:formula="of:=[.R58]+SQRT([.R58]^2 - [.R58]*(1-[.C58]*[.C58]))" office:value-type="float" office:value="0.939306162828154">
            <text:p>0.939306</text:p>
          </table:table-cell>
          <table:table-cell table:style-name="ce32" table:formula="of:=[.T$4]*[.S58]+(1-[.T$4])*[.I58]" office:value-type="float" office:value="0.939457223685202">
            <text:p>0.939457</text:p>
          </table:table-cell>
          <table:table-cell table:style-name="ce32"/>
          <table:table-cell table:style-name="ce37" table:formula="of:=SSORAD([.C58])" office:value-type="float" office:value="0.939440311645849">
            <text:p>0.939440312</text:p>
          </table:table-cell>
          <table:table-cell table:style-name="ce39" table:formula="of:=SSOITS([.C58])" office:value-type="float" office:value="157">
            <text:p>157</text:p>
          </table:table-cell>
          <table:table-cell table:style-name="ce39"/>
          <table:table-cell table:style-name="ce37" table:formula="of:=SSCRAD([.C58])" office:value-type="float" office:value="0.939440320870951">
            <text:p>0.939440321</text:p>
          </table:table-cell>
          <table:table-cell table:style-name="ce39" table:formula="of:=SSCITS([.C58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58]+[.A$5]" office:value-type="float" office:value="0.5375">
            <text:p>0.5375</text:p>
          </table:table-cell>
          <table:table-cell table:formula="of:=10^[.A59]" office:value-type="float" office:value="3.44746606573149">
            <text:p>3.447</text:p>
          </table:table-cell>
          <table:table-cell table:formula="of:=1/[.B59]" office:value-type="float" office:value="0.290068119869315">
            <text:p>0.29006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59]; [.E$4]; [.E$3]; 0; [.D59] )" office:value-type="float" office:value="0.942953852820376">
            <text:p>0.942953853</text:p>
          </table:table-cell>
          <table:table-cell/>
          <table:table-cell table:formula="of:=1-[.C59]^2" office:value-type="float" office:value="0.91586048583548">
            <text:p>0.9159</text:p>
          </table:table-cell>
          <table:table-cell/>
          <table:table-cell table:style-name="ce23" table:formula="of:=[.E59]" office:value-type="float" office:value="0.942953852820376">
            <text:p>0.942954</text:p>
          </table:table-cell>
          <table:table-cell/>
          <table:table-cell table:formula="of:=WIREW([.C59]; [.I59]; 0)/[.I59]" office:value-type="float" office:value="0.301608953740127">
            <text:p>0.3016</text:p>
          </table:table-cell>
          <table:table-cell table:formula="of:=ASIN(([.I59]+[.C59]^2-1)/([.C59]*[.I59]))/SQRT(1-[.C59]^2)" office:value-type="float" office:value="0.103674188358318">
            <text:p>0.1037</text:p>
          </table:table-cell>
          <table:table-cell table:formula="of:=ASIN((1-[.I59])/[.C59])" office:value-type="float" office:value="0.19795497548326">
            <text:p>0.1980</text:p>
          </table:table-cell>
          <table:table-cell table:formula="of:=[.K59]-[.L59]-[.M59]" office:value-type="float" office:value="-0.000020210101451118">
            <text:p>-0.00002</text:p>
          </table:table-cell>
          <table:table-cell table:style-name="ce34" table:formula="of:=SIN(SQRT(1-[.C59]^2)*([.K59]-[.M59]))" office:value-type="float" office:value="0.0990348730585595">
            <text:p>0.0990</text:p>
          </table:table-cell>
          <table:table-cell table:style-name="ce32" table:formula="of:=(1/[.C59]-[.C59])/(1/[.C59]-[.O59])" office:value-type="float" office:value="0.942948432917249">
            <text:p>0.942948</text:p>
          </table:table-cell>
          <table:table-cell table:style-name="ce32" table:formula="of:=[.Q$4]*[.P59]+(1-[.Q$4])*[.I59]" office:value-type="float" office:value="0.942948432917249">
            <text:p>0.942948</text:p>
          </table:table-cell>
          <table:table-cell table:style-name="ce32" table:formula="of:=1/(1+([.L59]+[.M59])^2)" office:value-type="float" office:value="0.916606959097309">
            <text:p>0.916607</text:p>
          </table:table-cell>
          <table:table-cell table:style-name="ce32" table:formula="of:=[.R59]+SQRT([.R59]^2 - [.R59]*(1-[.C59]*[.C59]))" office:value-type="float" office:value="0.942764607817561">
            <text:p>0.942765</text:p>
          </table:table-cell>
          <table:table-cell table:style-name="ce32" table:formula="of:=[.T$4]*[.S59]+(1-[.T$4])*[.I59]" office:value-type="float" office:value="0.942906541569672">
            <text:p>0.942907</text:p>
          </table:table-cell>
          <table:table-cell table:style-name="ce32"/>
          <table:table-cell table:style-name="ce37" table:formula="of:=SSORAD([.C59])" office:value-type="float" office:value="0.942890660075642">
            <text:p>0.942890660</text:p>
          </table:table-cell>
          <table:table-cell table:style-name="ce39" table:formula="of:=SSOITS([.C59])" office:value-type="float" office:value="165">
            <text:p>165</text:p>
          </table:table-cell>
          <table:table-cell table:style-name="ce39"/>
          <table:table-cell table:style-name="ce37" table:formula="of:=SSCRAD([.C59])" office:value-type="float" office:value="0.942890670478744">
            <text:p>0.942890670</text:p>
          </table:table-cell>
          <table:table-cell table:style-name="ce39" table:formula="of:=SSCITS([.C59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59]+[.A$5]" office:value-type="float" office:value="0.55">
            <text:p>0.5500</text:p>
          </table:table-cell>
          <table:table-cell table:formula="of:=10^[.A60]" office:value-type="float" office:value="3.54813389233575">
            <text:p>3.548</text:p>
          </table:table-cell>
          <table:table-cell table:formula="of:=1/[.B60]" office:value-type="float" office:value="0.281838293126445">
            <text:p>0.28183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0]; [.E$4]; [.E$3]; 0; [.D60] )" office:value-type="float" office:value="0.946200314386283">
            <text:p>0.946200314</text:p>
          </table:table-cell>
          <table:table-cell/>
          <table:table-cell table:formula="of:=1-[.C60]^2" office:value-type="float" office:value="0.920567176527572">
            <text:p>0.9206</text:p>
          </table:table-cell>
          <table:table-cell/>
          <table:table-cell table:style-name="ce23" table:formula="of:=[.E60]" office:value-type="float" office:value="0.946200314386283">
            <text:p>0.946200</text:p>
          </table:table-cell>
          <table:table-cell/>
          <table:table-cell table:formula="of:=WIREW([.C60]; [.I60]; 0)/[.I60]" office:value-type="float" office:value="0.292386051681343">
            <text:p>0.2924</text:p>
          </table:table-cell>
          <table:table-cell table:formula="of:=ASIN(([.I60]+[.C60]^2-1)/([.C60]*[.I60]))/SQRT(1-[.C60]^2)" office:value-type="float" office:value="0.100337200522386">
            <text:p>0.1003</text:p>
          </table:table-cell>
          <table:table-cell table:formula="of:=ASIN((1-[.I60])/[.C60])" office:value-type="float" office:value="0.192067198741066">
            <text:p>0.1921</text:p>
          </table:table-cell>
          <table:table-cell table:formula="of:=[.K60]-[.L60]-[.M60]" office:value-type="float" office:value="-0.000018347582108863">
            <text:p>-0.00002</text:p>
          </table:table-cell>
          <table:table-cell table:style-name="ce34" table:formula="of:=SIN(SQRT(1-[.C60]^2)*([.K60]-[.M60]))" office:value-type="float" office:value="0.0961035672955699">
            <text:p>0.0961</text:p>
          </table:table-cell>
          <table:table-cell table:style-name="ce32" table:formula="of:=(1/[.C60]-[.C60])/(1/[.C60]-[.O60])" office:value-type="float" office:value="0.946195511527346">
            <text:p>0.946196</text:p>
          </table:table-cell>
          <table:table-cell table:style-name="ce32" table:formula="of:=[.Q$4]*[.P60]+(1-[.Q$4])*[.I60]" office:value-type="float" office:value="0.946195511527346">
            <text:p>0.946196</text:p>
          </table:table-cell>
          <table:table-cell table:style-name="ce32" table:formula="of:=1/(1+([.L60]+[.M60])^2)" office:value-type="float" office:value="0.921234171807876">
            <text:p>0.921234</text:p>
          </table:table-cell>
          <table:table-cell table:style-name="ce32" table:formula="of:=[.R60]+SQRT([.R60]^2 - [.R60]*(1-[.C60]*[.C60]))" office:value-type="float" office:value="0.946022452197025">
            <text:p>0.946022</text:p>
          </table:table-cell>
          <table:table-cell table:style-name="ce32" table:formula="of:=[.T$4]*[.S60]+(1-[.T$4])*[.I60]" office:value-type="float" office:value="0.946155848838969">
            <text:p>0.946156</text:p>
          </table:table-cell>
          <table:table-cell table:style-name="ce32"/>
          <table:table-cell table:style-name="ce37" table:formula="of:=SSORAD([.C60])" office:value-type="float" office:value="0.946140930495034">
            <text:p>0.946140930</text:p>
          </table:table-cell>
          <table:table-cell table:style-name="ce39" table:formula="of:=SSOITS([.C60])" office:value-type="float" office:value="174">
            <text:p>174</text:p>
          </table:table-cell>
          <table:table-cell table:style-name="ce39"/>
          <table:table-cell table:style-name="ce37" table:formula="of:=SSCRAD([.C60])" office:value-type="float" office:value="0.946140941586388">
            <text:p>0.946140942</text:p>
          </table:table-cell>
          <table:table-cell table:style-name="ce39" table:formula="of:=SSCITS([.C60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60]+[.A$5]" office:value-type="float" office:value="0.5625">
            <text:p>0.5625</text:p>
          </table:table-cell>
          <table:table-cell table:formula="of:=10^[.A61]" office:value-type="float" office:value="3.65174127254838">
            <text:p>3.652</text:p>
          </table:table-cell>
          <table:table-cell table:formula="of:=1/[.B61]" office:value-type="float" office:value="0.273841963426436">
            <text:p>0.273842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1]; [.E$4]; [.E$3]; 0; [.D61] )" office:value-type="float" office:value="0.949258945302189">
            <text:p>0.949258945</text:p>
          </table:table-cell>
          <table:table-cell/>
          <table:table-cell table:formula="of:=1-[.C61]^2" office:value-type="float" office:value="0.925010579066754">
            <text:p>0.9250</text:p>
          </table:table-cell>
          <table:table-cell/>
          <table:table-cell table:style-name="ce23" table:formula="of:=[.E61]" office:value-type="float" office:value="0.949258945302189">
            <text:p>0.949259</text:p>
          </table:table-cell>
          <table:table-cell/>
          <table:table-cell table:formula="of:=WIREW([.C61]; [.I61]; 0)/[.I61]" office:value-type="float" office:value="0.28348420643046">
            <text:p>0.2835</text:p>
          </table:table-cell>
          <table:table-cell table:formula="of:=ASIN(([.I61]+[.C61]^2-1)/([.C61]*[.I61]))/SQRT(1-[.C61]^2)" office:value-type="float" office:value="0.0971306491962215">
            <text:p>0.0971</text:p>
          </table:table-cell>
          <table:table-cell table:formula="of:=ASIN((1-[.I61])/[.C61])" office:value-type="float" office:value="0.186370224392813">
            <text:p>0.1864</text:p>
          </table:table-cell>
          <table:table-cell table:formula="of:=[.K61]-[.L61]-[.M61]" office:value-type="float" office:value="-0.0000166671585748734">
            <text:p>-0.00002</text:p>
          </table:table-cell>
          <table:table-cell table:style-name="ce34" table:formula="of:=SIN(SQRT(1-[.C61]^2)*([.K61]-[.M61]))" office:value-type="float" office:value="0.0932660259664693">
            <text:p>0.0933</text:p>
          </table:table-cell>
          <table:table-cell table:style-name="ce32" table:formula="of:=(1/[.C61]-[.C61])/(1/[.C61]-[.O61])" office:value-type="float" office:value="0.949254687767347">
            <text:p>0.949255</text:p>
          </table:table-cell>
          <table:table-cell table:style-name="ce32" table:formula="of:=[.Q$4]*[.P61]+(1-[.Q$4])*[.I61]" office:value-type="float" office:value="0.949254687767347">
            <text:p>0.949255</text:p>
          </table:table-cell>
          <table:table-cell table:style-name="ce32" table:formula="of:=1/(1+([.L61]+[.M61])^2)" office:value-type="float" office:value="0.925606467144344">
            <text:p>0.925606</text:p>
          </table:table-cell>
          <table:table-cell table:style-name="ce32" table:formula="of:=[.R61]+SQRT([.R61]^2 - [.R61]*(1-[.C61]*[.C61]))" office:value-type="float" office:value="0.949091736108342">
            <text:p>0.949092</text:p>
          </table:table-cell>
          <table:table-cell table:style-name="ce32" table:formula="of:=[.T$4]*[.S61]+(1-[.T$4])*[.I61]" office:value-type="float" office:value="0.949217143003727">
            <text:p>0.949217</text:p>
          </table:table-cell>
          <table:table-cell table:style-name="ce32"/>
          <table:table-cell table:style-name="ce37" table:formula="of:=SSORAD([.C61])" office:value-type="float" office:value="0.949203125439629">
            <text:p>0.949203125</text:p>
          </table:table-cell>
          <table:table-cell table:style-name="ce39" table:formula="of:=SSOITS([.C61])" office:value-type="float" office:value="184">
            <text:p>184</text:p>
          </table:table-cell>
          <table:table-cell table:style-name="ce39"/>
          <table:table-cell table:style-name="ce37" table:formula="of:=SSCRAD([.C61])" office:value-type="float" office:value="0.949203136744227">
            <text:p>0.949203137</text:p>
          </table:table-cell>
          <table:table-cell table:style-name="ce39" table:formula="of:=SSCITS([.C61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61]+[.A$5]" office:value-type="float" office:value="0.575">
            <text:p>0.5750</text:p>
          </table:table-cell>
          <table:table-cell table:formula="of:=10^[.A62]" office:value-type="float" office:value="3.75837404288444">
            <text:p>3.758</text:p>
          </table:table-cell>
          <table:table-cell table:formula="of:=1/[.B62]" office:value-type="float" office:value="0.266072505979881">
            <text:p>0.266073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2]; [.E$4]; [.E$3]; 0; [.D62] )" office:value-type="float" office:value="0.952140963997251">
            <text:p>0.952140964</text:p>
          </table:table-cell>
          <table:table-cell/>
          <table:table-cell table:formula="of:=1-[.C62]^2" office:value-type="float" office:value="0.929205421561586">
            <text:p>0.9292</text:p>
          </table:table-cell>
          <table:table-cell/>
          <table:table-cell table:style-name="ce23" table:formula="of:=[.E62]" office:value-type="float" office:value="0.952140963997251">
            <text:p>0.952141</text:p>
          </table:table-cell>
          <table:table-cell/>
          <table:table-cell table:formula="of:=WIREW([.C62]; [.I62]; 0)/[.I62]" office:value-type="float" office:value="0.274888773839694">
            <text:p>0.2749</text:p>
          </table:table-cell>
          <table:table-cell table:formula="of:=ASIN(([.I62]+[.C62]^2-1)/([.C62]*[.I62]))/SQRT(1-[.C62]^2)" office:value-type="float" office:value="0.0940474346961944">
            <text:p>0.0940</text:p>
          </table:table-cell>
          <table:table-cell table:formula="of:=ASIN((1-[.I62])/[.C62])" office:value-type="float" office:value="0.180856488667044">
            <text:p>0.1809</text:p>
          </table:table-cell>
          <table:table-cell table:formula="of:=[.K62]-[.L62]-[.M62]" office:value-type="float" office:value="-0.0000151495235447829">
            <text:p>-0.00002</text:p>
          </table:table-cell>
          <table:table-cell table:style-name="ce34" table:formula="of:=SIN(SQRT(1-[.C62]^2)*([.K62]-[.M62]))" office:value-type="float" office:value="0.0905186345050247">
            <text:p>0.0905</text:p>
          </table:table-cell>
          <table:table-cell table:style-name="ce32" table:formula="of:=(1/[.C62]-[.C62])/(1/[.C62]-[.O62])" office:value-type="float" office:value="0.952137188648769">
            <text:p>0.952137</text:p>
          </table:table-cell>
          <table:table-cell table:style-name="ce32" table:formula="of:=[.Q$4]*[.P62]+(1-[.Q$4])*[.I62]" office:value-type="float" office:value="0.952137188648769">
            <text:p>0.952137</text:p>
          </table:table-cell>
          <table:table-cell table:style-name="ce32" table:formula="of:=1/(1+([.L62]+[.M62])^2)" office:value-type="float" office:value="0.929737706689053">
            <text:p>0.929738</text:p>
          </table:table-cell>
          <table:table-cell table:style-name="ce32" table:formula="of:=[.R62]+SQRT([.R62]^2 - [.R62]*(1-[.C62]*[.C62]))" office:value-type="float" office:value="0.95198373001268">
            <text:p>0.951984</text:p>
          </table:table-cell>
          <table:table-cell table:style-name="ce32" table:formula="of:=[.T$4]*[.S62]+(1-[.T$4])*[.I62]" office:value-type="float" office:value="0.952101655501108">
            <text:p>0.952102</text:p>
          </table:table-cell>
          <table:table-cell table:style-name="ce32"/>
          <table:table-cell table:style-name="ce37" table:formula="of:=SSORAD([.C62])" office:value-type="float" office:value="0.952088480001084">
            <text:p>0.952088480</text:p>
          </table:table-cell>
          <table:table-cell table:style-name="ce39" table:formula="of:=SSOITS([.C62])" office:value-type="float" office:value="194">
            <text:p>194</text:p>
          </table:table-cell>
          <table:table-cell table:style-name="ce39"/>
          <table:table-cell table:style-name="ce37" table:formula="of:=SSCRAD([.C62])" office:value-type="float" office:value="0.952088491987935">
            <text:p>0.952088492</text:p>
          </table:table-cell>
          <table:table-cell table:style-name="ce39" table:formula="of:=SSCITS([.C62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62]+[.A$5]" office:value-type="float" office:value="0.5875">
            <text:p>0.5875</text:p>
          </table:table-cell>
          <table:table-cell table:formula="of:=10^[.A63]" office:value-type="float" office:value="3.86812054633052">
            <text:p>3.868</text:p>
          </table:table-cell>
          <table:table-cell table:formula="of:=1/[.B63]" office:value-type="float" office:value="0.258523483956219">
            <text:p>0.258523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3]; [.E$4]; [.E$3]; 0; [.D63] )" office:value-type="float" office:value="0.954856878272042">
            <text:p>0.954856878</text:p>
          </table:table-cell>
          <table:table-cell/>
          <table:table-cell table:formula="of:=1-[.C63]^2" office:value-type="float" office:value="0.933165608243139">
            <text:p>0.9332</text:p>
          </table:table-cell>
          <table:table-cell/>
          <table:table-cell table:style-name="ce23" table:formula="of:=[.E63]" office:value-type="float" office:value="0.954856878272042">
            <text:p>0.954857</text:p>
          </table:table-cell>
          <table:table-cell/>
          <table:table-cell table:formula="of:=WIREW([.C63]; [.I63]; 0)/[.I63]" office:value-type="float" office:value="0.266586075105837">
            <text:p>0.2666</text:p>
          </table:table-cell>
          <table:table-cell table:formula="of:=ASIN(([.I63]+[.C63]^2-1)/([.C63]*[.I63]))/SQRT(1-[.C63]^2)" office:value-type="float" office:value="0.0910810056029934">
            <text:p>0.0911</text:p>
          </table:table-cell>
          <table:table-cell table:formula="of:=ASIN((1-[.I63])/[.C63])" office:value-type="float" office:value="0.175518847137469">
            <text:p>0.1755</text:p>
          </table:table-cell>
          <table:table-cell table:formula="of:=[.K63]-[.L63]-[.M63]" office:value-type="float" office:value="-0.000013777634625789">
            <text:p>-0.00001</text:p>
          </table:table-cell>
          <table:table-cell table:style-name="ce34" table:formula="of:=SIN(SQRT(1-[.C63]^2)*([.K63]-[.M63]))" office:value-type="float" office:value="0.0878579710663918">
            <text:p>0.0879</text:p>
          </table:table-cell>
          <table:table-cell table:style-name="ce32" table:formula="of:=(1/[.C63]-[.C63])/(1/[.C63]-[.O63])" office:value-type="float" office:value="0.954853529485871">
            <text:p>0.954854</text:p>
          </table:table-cell>
          <table:table-cell table:style-name="ce32" table:formula="of:=[.Q$4]*[.P63]+(1-[.Q$4])*[.I63]" office:value-type="float" office:value="0.954853529485871">
            <text:p>0.954854</text:p>
          </table:table-cell>
          <table:table-cell table:style-name="ce32" table:formula="of:=1/(1+([.L63]+[.M63])^2)" office:value-type="float" office:value="0.933641015306463">
            <text:p>0.933641</text:p>
          </table:table-cell>
          <table:table-cell table:style-name="ce32" table:formula="of:=[.R63]+SQRT([.R63]^2 - [.R63]*(1-[.C63]*[.C63]))" office:value-type="float" office:value="0.954708989420882">
            <text:p>0.954709</text:p>
          </table:table-cell>
          <table:table-cell table:style-name="ce32" table:formula="of:=[.T$4]*[.S63]+(1-[.T$4])*[.I63]" office:value-type="float" office:value="0.954819906059252">
            <text:p>0.954820</text:p>
          </table:table-cell>
          <table:table-cell table:style-name="ce32"/>
          <table:table-cell table:style-name="ce37" table:formula="of:=SSORAD([.C63])" office:value-type="float" office:value="0.954807518093168">
            <text:p>0.954807518</text:p>
          </table:table-cell>
          <table:table-cell table:style-name="ce39" table:formula="of:=SSOITS([.C63])" office:value-type="float" office:value="204">
            <text:p>204</text:p>
          </table:table-cell>
          <table:table-cell table:style-name="ce39"/>
          <table:table-cell table:style-name="ce37" table:formula="of:=SSCRAD([.C63])" office:value-type="float" office:value="0.954807531249306">
            <text:p>0.954807531</text:p>
          </table:table-cell>
          <table:table-cell table:style-name="ce39" table:formula="of:=SSCITS([.C63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63]+[.A$5]" office:value-type="float" office:value="0.6">
            <text:p>0.6000</text:p>
          </table:table-cell>
          <table:table-cell table:formula="of:=10^[.A64]" office:value-type="float" office:value="3.98107170553497">
            <text:p>3.981</text:p>
          </table:table-cell>
          <table:table-cell table:formula="of:=1/[.B64]" office:value-type="float" office:value="0.251188643150958">
            <text:p>0.25118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4]; [.E$4]; [.E$3]; 0; [.D64] )" office:value-type="float" office:value="0.957416535026029">
            <text:p>0.957416535</text:p>
          </table:table-cell>
          <table:table-cell/>
          <table:table-cell table:formula="of:=1-[.C64]^2" office:value-type="float" office:value="0.936904265551981">
            <text:p>0.9369</text:p>
          </table:table-cell>
          <table:table-cell/>
          <table:table-cell table:style-name="ce23" table:formula="of:=[.E64]" office:value-type="float" office:value="0.957416535026029">
            <text:p>0.957417</text:p>
          </table:table-cell>
          <table:table-cell/>
          <table:table-cell table:formula="of:=WIREW([.C64]; [.I64]; 0)/[.I64]" office:value-type="float" office:value="0.25856330987641">
            <text:p>0.2586</text:p>
          </table:table-cell>
          <table:table-cell table:formula="of:=ASIN(([.I64]+[.C64]^2-1)/([.C64]*[.I64]))/SQRT(1-[.C64]^2)" office:value-type="float" office:value="0.0882253042742799">
            <text:p>0.0882</text:p>
          </table:table-cell>
          <table:table-cell table:formula="of:=ASIN((1-[.I64])/[.C64])" office:value-type="float" office:value="0.170350542010927">
            <text:p>0.1704</text:p>
          </table:table-cell>
          <table:table-cell table:formula="of:=[.K64]-[.L64]-[.M64]" office:value-type="float" office:value="-0.0000125364087974755">
            <text:p>-0.00001</text:p>
          </table:table-cell>
          <table:table-cell table:style-name="ce34" table:formula="of:=SIN(SQRT(1-[.C64]^2)*([.K64]-[.M64]))" office:value-type="float" office:value="0.0852807918201536">
            <text:p>0.0853</text:p>
          </table:table-cell>
          <table:table-cell table:style-name="ce32" table:formula="of:=(1/[.C64]-[.C64])/(1/[.C64]-[.O64])" office:value-type="float" office:value="0.957413563765258">
            <text:p>0.957414</text:p>
          </table:table-cell>
          <table:table-cell table:style-name="ce32" table:formula="of:=[.Q$4]*[.P64]+(1-[.Q$4])*[.I64]" office:value-type="float" office:value="0.957413563765258">
            <text:p>0.957414</text:p>
          </table:table-cell>
          <table:table-cell table:style-name="ce32" table:formula="of:=1/(1+([.L64]+[.M64])^2)" office:value-type="float" office:value="0.937328818904883">
            <text:p>0.937329</text:p>
          </table:table-cell>
          <table:table-cell table:style-name="ce32" table:formula="of:=[.R64]+SQRT([.R64]^2 - [.R64]*(1-[.C64]*[.C64]))" office:value-type="float" office:value="0.957277405141452">
            <text:p>0.957277</text:p>
          </table:table-cell>
          <table:table-cell table:style-name="ce32" table:formula="of:=[.T$4]*[.S64]+(1-[.T$4])*[.I64]" office:value-type="float" office:value="0.957381752554885">
            <text:p>0.957382</text:p>
          </table:table-cell>
          <table:table-cell table:style-name="ce32"/>
          <table:table-cell table:style-name="ce37" table:formula="of:=SSORAD([.C64])" office:value-type="float" office:value="0.957370102339617">
            <text:p>0.957370102</text:p>
          </table:table-cell>
          <table:table-cell table:style-name="ce39" table:formula="of:=SSOITS([.C64])" office:value-type="float" office:value="215">
            <text:p>215</text:p>
          </table:table-cell>
          <table:table-cell table:style-name="ce39"/>
          <table:table-cell table:style-name="ce37" table:formula="of:=SSCRAD([.C64])" office:value-type="float" office:value="0.95737011626203">
            <text:p>0.957370116</text:p>
          </table:table-cell>
          <table:table-cell table:style-name="ce39" table:formula="of:=SSCITS([.C64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64]+[.A$5]" office:value-type="float" office:value="0.6125">
            <text:p>0.6125</text:p>
          </table:table-cell>
          <table:table-cell table:formula="of:=10^[.A65]" office:value-type="float" office:value="4.09732109813541">
            <text:p>4.097</text:p>
          </table:table-cell>
          <table:table-cell table:formula="of:=1/[.B65]" office:value-type="float" office:value="0.244061906804198">
            <text:p>0.244062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5]; [.E$4]; [.E$3]; 0; [.D65] )" office:value-type="float" office:value="0.959829166105639">
            <text:p>0.959829166</text:p>
          </table:table-cell>
          <table:table-cell/>
          <table:table-cell table:formula="of:=1-[.C65]^2" office:value-type="float" office:value="0.940433785647099">
            <text:p>0.9404</text:p>
          </table:table-cell>
          <table:table-cell/>
          <table:table-cell table:style-name="ce23" table:formula="of:=[.E65]" office:value-type="float" office:value="0.959829166105639">
            <text:p>0.959829</text:p>
          </table:table-cell>
          <table:table-cell/>
          <table:table-cell table:formula="of:=WIREW([.C65]; [.I65]; 0)/[.I65]" office:value-type="float" office:value="0.250808478951875">
            <text:p>0.2508</text:p>
          </table:table-cell>
          <table:table-cell table:formula="of:=ASIN(([.I65]+[.C65]^2-1)/([.C65]*[.I65]))/SQRT(1-[.C65]^2)" office:value-type="float" office:value="0.0854747194055814">
            <text:p>0.0855</text:p>
          </table:table-cell>
          <table:table-cell table:formula="of:=ASIN((1-[.I65])/[.C65])" office:value-type="float" office:value="0.165345172050288">
            <text:p>0.1653</text:p>
          </table:table-cell>
          <table:table-cell table:formula="of:=[.K65]-[.L65]-[.M65]" office:value-type="float" office:value="-0.0000114125039951396">
            <text:p>-0.00001</text:p>
          </table:table-cell>
          <table:table-cell table:style-name="ce34" table:formula="of:=SIN(SQRT(1-[.C65]^2)*([.K65]-[.M65]))" office:value-type="float" office:value="0.0827840182740319">
            <text:p>0.0828</text:p>
          </table:table-cell>
          <table:table-cell table:style-name="ce32" table:formula="of:=(1/[.C65]-[.C65])/(1/[.C65]-[.O65])" office:value-type="float" office:value="0.959826529106132">
            <text:p>0.959827</text:p>
          </table:table-cell>
          <table:table-cell table:style-name="ce32" table:formula="of:=[.Q$4]*[.P65]+(1-[.Q$4])*[.I65]" office:value-type="float" office:value="0.959826529106132">
            <text:p>0.959827</text:p>
          </table:table-cell>
          <table:table-cell table:style-name="ce32" table:formula="of:=1/(1+([.L65]+[.M65])^2)" office:value-type="float" office:value="0.940812880323585">
            <text:p>0.940813</text:p>
          </table:table-cell>
          <table:table-cell table:style-name="ce32" table:formula="of:=[.R65]+SQRT([.R65]^2 - [.R65]*(1-[.C65]*[.C65]))" office:value-type="float" office:value="0.959698249117992">
            <text:p>0.959698</text:p>
          </table:table-cell>
          <table:table-cell table:style-name="ce32" table:formula="of:=[.T$4]*[.S65]+(1-[.T$4])*[.I65]" office:value-type="float" office:value="0.959796436858727">
            <text:p>0.959796</text:p>
          </table:table-cell>
          <table:table-cell table:style-name="ce32"/>
          <table:table-cell table:style-name="ce37" table:formula="of:=SSORAD([.C65])" office:value-type="float" office:value="0.959785477173221">
            <text:p>0.959785477</text:p>
          </table:table-cell>
          <table:table-cell table:style-name="ce39" table:formula="of:=SSOITS([.C65])" office:value-type="float" office:value="226">
            <text:p>226</text:p>
          </table:table-cell>
          <table:table-cell table:style-name="ce39"/>
          <table:table-cell table:style-name="ce37" table:formula="of:=SSCRAD([.C65])" office:value-type="float" office:value="0.959785492410361">
            <text:p>0.959785492</text:p>
          </table:table-cell>
          <table:table-cell table:style-name="ce39" table:formula="of:=SSCITS([.C65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65]+[.A$5]" office:value-type="float" office:value="0.625">
            <text:p>0.6250</text:p>
          </table:table-cell>
          <table:table-cell table:formula="of:=10^[.A66]" office:value-type="float" office:value="4.21696503428582">
            <text:p>4.217</text:p>
          </table:table-cell>
          <table:table-cell table:formula="of:=1/[.B66]" office:value-type="float" office:value="0.237137370566166">
            <text:p>0.237137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6]; [.E$4]; [.E$3]; 0; [.D66] )" office:value-type="float" office:value="0.962103430095121">
            <text:p>0.962103430</text:p>
          </table:table-cell>
          <table:table-cell/>
          <table:table-cell table:formula="of:=1-[.C66]^2" office:value-type="float" office:value="0.943765867480965">
            <text:p>0.9438</text:p>
          </table:table-cell>
          <table:table-cell/>
          <table:table-cell table:style-name="ce23" table:formula="of:=[.E66]" office:value-type="float" office:value="0.962103430095121">
            <text:p>0.962103</text:p>
          </table:table-cell>
          <table:table-cell/>
          <table:table-cell table:formula="of:=WIREW([.C66]; [.I66]; 0)/[.I66]" office:value-type="float" office:value="0.24331031540264">
            <text:p>0.2433</text:p>
          </table:table-cell>
          <table:table-cell table:formula="of:=ASIN(([.I66]+[.C66]^2-1)/([.C66]*[.I66]))/SQRT(1-[.C66]^2)" office:value-type="float" office:value="0.0828240423776757">
            <text:p>0.0828</text:p>
          </table:table-cell>
          <table:table-cell table:formula="of:=ASIN((1-[.I66])/[.C66])" office:value-type="float" office:value="0.160496667051825">
            <text:p>0.1605</text:p>
          </table:table-cell>
          <table:table-cell table:formula="of:=[.K66]-[.L66]-[.M66]" office:value-type="float" office:value="-0.0000103940268597891">
            <text:p>-0.00001</text:p>
          </table:table-cell>
          <table:table-cell table:style-name="ce34" table:formula="of:=SIN(SQRT(1-[.C66]^2)*([.K66]-[.M66]))" office:value-type="float" office:value="0.0803647242898649">
            <text:p>0.0804</text:p>
          </table:table-cell>
          <table:table-cell table:style-name="ce32" table:formula="of:=(1/[.C66]-[.C66])/(1/[.C66]-[.O66])" office:value-type="float" office:value="0.962101089172801">
            <text:p>0.962101</text:p>
          </table:table-cell>
          <table:table-cell table:style-name="ce32" table:formula="of:=[.Q$4]*[.P66]+(1-[.Q$4])*[.I66]" office:value-type="float" office:value="0.962101089172801">
            <text:p>0.962101</text:p>
          </table:table-cell>
          <table:table-cell table:style-name="ce32" table:formula="of:=1/(1+([.L66]+[.M66])^2)" office:value-type="float" office:value="0.94410433348954">
            <text:p>0.944104</text:p>
          </table:table-cell>
          <table:table-cell table:style-name="ce32" table:formula="of:=[.R66]+SQRT([.R66]^2 - [.R66]*(1-[.C66]*[.C66]))" office:value-type="float" office:value="0.961980217395936">
            <text:p>0.961980</text:p>
          </table:table-cell>
          <table:table-cell table:style-name="ce32" table:formula="of:=[.T$4]*[.S66]+(1-[.T$4])*[.I66]" office:value-type="float" office:value="0.962072626920325">
            <text:p>0.962073</text:p>
          </table:table-cell>
          <table:table-cell table:style-name="ce32"/>
          <table:table-cell table:style-name="ce37" table:formula="of:=SSORAD([.C66])" office:value-type="float" office:value="0.962062314725544">
            <text:p>0.962062315</text:p>
          </table:table-cell>
          <table:table-cell table:style-name="ce39" table:formula="of:=SSOITS([.C66])" office:value-type="float" office:value="238">
            <text:p>238</text:p>
          </table:table-cell>
          <table:table-cell table:style-name="ce39"/>
          <table:table-cell table:style-name="ce37" table:formula="of:=SSCRAD([.C66])" office:value-type="float" office:value="0.96206233091537">
            <text:p>0.962062331</text:p>
          </table:table-cell>
          <table:table-cell table:style-name="ce39" table:formula="of:=SSCITS([.C66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66]+[.A$5]" office:value-type="float" office:value="0.6375">
            <text:p>0.6375</text:p>
          </table:table-cell>
          <table:table-cell table:formula="of:=10^[.A67]" office:value-type="float" office:value="4.34010263644744">
            <text:p>4.340</text:p>
          </table:table-cell>
          <table:table-cell table:formula="of:=1/[.B67]" office:value-type="float" office:value="0.230409297605585">
            <text:p>0.23040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7]; [.E$4]; [.E$3]; 0; [.D67] )" office:value-type="float" office:value="0.964247451485306">
            <text:p>0.964247451</text:p>
          </table:table-cell>
          <table:table-cell/>
          <table:table-cell table:formula="of:=1-[.C67]^2" office:value-type="float" office:value="0.946911555576901">
            <text:p>0.9469</text:p>
          </table:table-cell>
          <table:table-cell/>
          <table:table-cell table:style-name="ce23" table:formula="of:=[.E67]" office:value-type="float" office:value="0.964247451485306">
            <text:p>0.964247</text:p>
          </table:table-cell>
          <table:table-cell/>
          <table:table-cell table:formula="of:=WIREW([.C67]; [.I67]; 0)/[.I67]" office:value-type="float" office:value="0.236058222949845">
            <text:p>0.2361</text:p>
          </table:table-cell>
          <table:table-cell table:formula="of:=ASIN(([.I67]+[.C67]^2-1)/([.C67]*[.I67]))/SQRT(1-[.C67]^2)" office:value-type="float" office:value="0.0802684313002682">
            <text:p>0.0803</text:p>
          </table:table-cell>
          <table:table-cell table:formula="of:=ASIN((1-[.I67])/[.C67])" office:value-type="float" office:value="0.155799262100911">
            <text:p>0.1558</text:p>
          </table:table-cell>
          <table:table-cell table:formula="of:=[.K67]-[.L67]-[.M67]" office:value-type="float" office:value="-0.00000947045133456448">
            <text:p>-0.00001</text:p>
          </table:table-cell>
          <table:table-cell table:style-name="ce34" table:formula="of:=SIN(SQRT(1-[.C67]^2)*([.K67]-[.M67]))" office:value-type="float" office:value="0.0780201268424069">
            <text:p>0.0780</text:p>
          </table:table-cell>
          <table:table-cell table:style-name="ce32" table:formula="of:=(1/[.C67]-[.C67])/(1/[.C67]-[.O67])" office:value-type="float" office:value="0.964245372908724">
            <text:p>0.964245</text:p>
          </table:table-cell>
          <table:table-cell table:style-name="ce32" table:formula="of:=[.Q$4]*[.P67]+(1-[.Q$4])*[.I67]" office:value-type="float" office:value="0.964245372908724">
            <text:p>0.964245</text:p>
          </table:table-cell>
          <table:table-cell table:style-name="ce32" table:formula="of:=1/(1+([.L67]+[.M67])^2)" office:value-type="float" office:value="0.947213715846003">
            <text:p>0.947214</text:p>
          </table:table-cell>
          <table:table-cell table:style-name="ce32" table:formula="of:=[.R67]+SQRT([.R67]^2 - [.R67]*(1-[.C67]*[.C67]))" office:value-type="float" office:value="0.964131468394061">
            <text:p>0.964131</text:p>
          </table:table-cell>
          <table:table-cell table:style-name="ce32" table:formula="of:=[.T$4]*[.S67]+(1-[.T$4])*[.I67]" office:value-type="float" office:value="0.964218455712494">
            <text:p>0.964218</text:p>
          </table:table-cell>
          <table:table-cell table:style-name="ce32"/>
          <table:table-cell table:style-name="ce37" table:formula="of:=SSORAD([.C67])" office:value-type="float" office:value="0.964208750900857">
            <text:p>0.964208751</text:p>
          </table:table-cell>
          <table:table-cell table:style-name="ce39" table:formula="of:=SSOITS([.C67])" office:value-type="float" office:value="251">
            <text:p>251</text:p>
          </table:table-cell>
          <table:table-cell table:style-name="ce39"/>
          <table:table-cell table:style-name="ce37" table:formula="of:=SSCRAD([.C67])" office:value-type="float" office:value="0.964208767707734">
            <text:p>0.964208768</text:p>
          </table:table-cell>
          <table:table-cell table:style-name="ce39" table:formula="of:=SSCITS([.C67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67]+[.A$5]" office:value-type="float" office:value="0.65">
            <text:p>0.6500</text:p>
          </table:table-cell>
          <table:table-cell table:formula="of:=10^[.A68]" office:value-type="float" office:value="4.46683592150963">
            <text:p>4.467</text:p>
          </table:table-cell>
          <table:table-cell table:formula="of:=1/[.B68]" office:value-type="float" office:value="0.223872113856834">
            <text:p>0.223872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8]; [.E$4]; [.E$3]; 0; [.D68] )" office:value-type="float" office:value="0.966268856023373">
            <text:p>0.966268856</text:p>
          </table:table-cell>
          <table:table-cell/>
          <table:table-cell table:formula="of:=1-[.C68]^2" office:value-type="float" office:value="0.949881276637273">
            <text:p>0.9499</text:p>
          </table:table-cell>
          <table:table-cell/>
          <table:table-cell table:style-name="ce23" table:formula="of:=[.E68]" office:value-type="float" office:value="0.966268856023373">
            <text:p>0.966269</text:p>
          </table:table-cell>
          <table:table-cell/>
          <table:table-cell table:formula="of:=WIREW([.C68]; [.I68]; 0)/[.I68]" office:value-type="float" office:value="0.229042220838521">
            <text:p>0.2290</text:p>
          </table:table-cell>
          <table:table-cell table:formula="of:=ASIN(([.I68]+[.C68]^2-1)/([.C68]*[.I68]))/SQRT(1-[.C68]^2)" office:value-type="float" office:value="0.077803375645792">
            <text:p>0.0778</text:p>
          </table:table-cell>
          <table:table-cell table:formula="of:=ASIN((1-[.I68])/[.C68])" office:value-type="float" office:value="0.151247477540624">
            <text:p>0.1512</text:p>
          </table:table-cell>
          <table:table-cell table:formula="of:=[.K68]-[.L68]-[.M68]" office:value-type="float" office:value="-0.00000863234789541534">
            <text:p>-0.00001</text:p>
          </table:table-cell>
          <table:table-cell table:style-name="ce34" table:formula="of:=SIN(SQRT(1-[.C68]^2)*([.K68]-[.M68]))" office:value-type="float" office:value="0.0757475745106517">
            <text:p>0.0757</text:p>
          </table:table-cell>
          <table:table-cell table:style-name="ce32" table:formula="of:=(1/[.C68]-[.C68])/(1/[.C68]-[.O68])" office:value-type="float" office:value="0.966267009989126">
            <text:p>0.966267</text:p>
          </table:table-cell>
          <table:table-cell table:style-name="ce32" table:formula="of:=[.Q$4]*[.P68]+(1-[.Q$4])*[.I68]" office:value-type="float" office:value="0.966267009989126">
            <text:p>0.966267</text:p>
          </table:table-cell>
          <table:table-cell table:style-name="ce32" table:formula="of:=1/(1+([.L68]+[.M68])^2)" office:value-type="float" office:value="0.950150999252755">
            <text:p>0.950151</text:p>
          </table:table-cell>
          <table:table-cell table:style-name="ce32" table:formula="of:=[.R68]+SQRT([.R68]^2 - [.R68]*(1-[.C68]*[.C68]))" office:value-type="float" office:value="0.96615965980325">
            <text:p>0.966160</text:p>
          </table:table-cell>
          <table:table-cell table:style-name="ce32" table:formula="of:=[.T$4]*[.S68]+(1-[.T$4])*[.I68]" office:value-type="float" office:value="0.966241556968342">
            <text:p>0.966242</text:p>
          </table:table-cell>
          <table:table-cell table:style-name="ce32"/>
          <table:table-cell table:style-name="ce37" table:formula="of:=SSORAD([.C68])" office:value-type="float" office:value="0.966232421238758">
            <text:p>0.966232421</text:p>
          </table:table-cell>
          <table:table-cell table:style-name="ce39" table:formula="of:=SSOITS([.C68])" office:value-type="float" office:value="264">
            <text:p>264</text:p>
          </table:table-cell>
          <table:table-cell table:style-name="ce39"/>
          <table:table-cell table:style-name="ce37" table:formula="of:=SSCRAD([.C68])" office:value-type="float" office:value="0.96623243929626">
            <text:p>0.966232439</text:p>
          </table:table-cell>
          <table:table-cell table:style-name="ce39" table:formula="of:=SSCITS([.C68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68]+[.A$5]" office:value-type="float" office:value="0.6625">
            <text:p>0.6625</text:p>
          </table:table-cell>
          <table:table-cell table:formula="of:=10^[.A69]" office:value-type="float" office:value="4.59726988530872">
            <text:p>4.597</text:p>
          </table:table-cell>
          <table:table-cell table:formula="of:=1/[.B69]" office:value-type="float" office:value="0.217520403401952">
            <text:p>0.217520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69]; [.E$4]; [.E$3]; 0; [.D69] )" office:value-type="float" office:value="0.968174804065002">
            <text:p>0.968174804</text:p>
          </table:table-cell>
          <table:table-cell/>
          <table:table-cell table:formula="of:=1-[.C69]^2" office:value-type="float" office:value="0.952684874103852">
            <text:p>0.9527</text:p>
          </table:table-cell>
          <table:table-cell/>
          <table:table-cell table:style-name="ce23" table:formula="of:=[.E69]" office:value-type="float" office:value="0.968174804065002">
            <text:p>0.968175</text:p>
          </table:table-cell>
          <table:table-cell/>
          <table:table-cell table:formula="of:=WIREW([.C69]; [.I69]; 0)/[.I69]" office:value-type="float" office:value="0.222252894291357">
            <text:p>0.2223</text:p>
          </table:table-cell>
          <table:table-cell table:formula="of:=ASIN(([.I69]+[.C69]^2-1)/([.C69]*[.I69]))/SQRT(1-[.C69]^2)" office:value-type="float" office:value="0.0754246676908224">
            <text:p>0.0754</text:p>
          </table:table-cell>
          <table:table-cell table:formula="of:=ASIN((1-[.I69])/[.C69])" office:value-type="float" office:value="0.146836097921121">
            <text:p>0.1468</text:p>
          </table:table-cell>
          <table:table-cell table:formula="of:=[.K69]-[.L69]-[.M69]" office:value-type="float" office:value="-0.00000787132058599482">
            <text:p>-0.00001</text:p>
          </table:table-cell>
          <table:table-cell table:style-name="ce34" table:formula="of:=SIN(SQRT(1-[.C69]^2)*([.K69]-[.M69]))" office:value-type="float" office:value="0.0735445397286004">
            <text:p>0.0735</text:p>
          </table:table-cell>
          <table:table-cell table:style-name="ce32" table:formula="of:=(1/[.C69]-[.C69])/(1/[.C69]-[.O69])" office:value-type="float" office:value="0.96817316422315">
            <text:p>0.968173</text:p>
          </table:table-cell>
          <table:table-cell table:style-name="ce32" table:formula="of:=[.Q$4]*[.P69]+(1-[.Q$4])*[.I69]" office:value-type="float" office:value="0.96817316422315">
            <text:p>0.968173</text:p>
          </table:table-cell>
          <table:table-cell table:style-name="ce32" table:formula="of:=1/(1+([.L69]+[.M69])^2)" office:value-type="float" office:value="0.952925619316763">
            <text:p>0.952926</text:p>
          </table:table-cell>
          <table:table-cell table:style-name="ce32" table:formula="of:=[.R69]+SQRT([.R69]^2 - [.R69]*(1-[.C69]*[.C69]))" office:value-type="float" office:value="0.968071981292849">
            <text:p>0.968072</text:p>
          </table:table-cell>
          <table:table-cell table:style-name="ce32" table:formula="of:=[.T$4]*[.S69]+(1-[.T$4])*[.I69]" office:value-type="float" office:value="0.968149098371964">
            <text:p>0.968149</text:p>
          </table:table-cell>
          <table:table-cell table:style-name="ce32"/>
          <table:table-cell table:style-name="ce37" table:formula="of:=SSORAD([.C69])" office:value-type="float" office:value="0.968140496873253">
            <text:p>0.968140497</text:p>
          </table:table-cell>
          <table:table-cell table:style-name="ce39" table:formula="of:=SSOITS([.C69])" office:value-type="float" office:value="278">
            <text:p>278</text:p>
          </table:table-cell>
          <table:table-cell table:style-name="ce39"/>
          <table:table-cell table:style-name="ce37" table:formula="of:=SSCRAD([.C69])" office:value-type="float" office:value="0.968140515907074">
            <text:p>0.968140516</text:p>
          </table:table-cell>
          <table:table-cell table:style-name="ce39" table:formula="of:=SSCITS([.C69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69]+[.A$5]" office:value-type="float" office:value="0.675">
            <text:p>0.6750</text:p>
          </table:table-cell>
          <table:table-cell table:formula="of:=10^[.A70]" office:value-type="float" office:value="4.7315125896148">
            <text:p>4.732</text:p>
          </table:table-cell>
          <table:table-cell table:formula="of:=1/[.B70]" office:value-type="float" office:value="0.211348903983665">
            <text:p>0.21134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0]; [.E$4]; [.E$3]; 0; [.D70] )" office:value-type="float" office:value="0.96997202131223">
            <text:p>0.969972021</text:p>
          </table:table-cell>
          <table:table-cell/>
          <table:table-cell table:formula="of:=1-[.C70]^2" office:value-type="float" office:value="0.955331640784904">
            <text:p>0.9553</text:p>
          </table:table-cell>
          <table:table-cell/>
          <table:table-cell table:style-name="ce23" table:formula="of:=[.E70]" office:value-type="float" office:value="0.96997202131223">
            <text:p>0.969972</text:p>
          </table:table-cell>
          <table:table-cell/>
          <table:table-cell table:formula="of:=WIREW([.C70]; [.I70]; 0)/[.I70]" office:value-type="float" office:value="0.215681349949169">
            <text:p>0.2157</text:p>
          </table:table-cell>
          <table:table-cell table:formula="of:=ASIN(([.I70]+[.C70]^2-1)/([.C70]*[.I70]))/SQRT(1-[.C70]^2)" office:value-type="float" office:value="0.0731283766826405">
            <text:p>0.0731</text:p>
          </table:table-cell>
          <table:table-cell table:formula="of:=ASIN((1-[.I70])/[.C70])" office:value-type="float" office:value="0.142560153184781">
            <text:p>0.1426</text:p>
          </table:table-cell>
          <table:table-cell table:formula="of:=[.K70]-[.L70]-[.M70]" office:value-type="float" office:value="-0.00000717991825285869">
            <text:p>-0.00001</text:p>
          </table:table-cell>
          <table:table-cell table:style-name="ce34" table:formula="of:=SIN(SQRT(1-[.C70]^2)*([.K70]-[.M70]))" office:value-type="float" office:value="0.0714086114220995">
            <text:p>0.0714</text:p>
          </table:table-cell>
          <table:table-cell table:style-name="ce32" table:formula="of:=(1/[.C70]-[.C70])/(1/[.C70]-[.O70])" office:value-type="float" office:value="0.969970564344395">
            <text:p>0.969971</text:p>
          </table:table-cell>
          <table:table-cell table:style-name="ce32" table:formula="of:=[.Q$4]*[.P70]+(1-[.Q$4])*[.I70]" office:value-type="float" office:value="0.969970564344395">
            <text:p>0.969971</text:p>
          </table:table-cell>
          <table:table-cell table:style-name="ce32" table:formula="of:=1/(1+([.L70]+[.M70])^2)" office:value-type="float" office:value="0.955546503293969">
            <text:p>0.955547</text:p>
          </table:table-cell>
          <table:table-cell table:style-name="ce32" table:formula="of:=[.R70]+SQRT([.R70]^2 - [.R70]*(1-[.C70]*[.C70]))" office:value-type="float" office:value="0.969875184992803">
            <text:p>0.969875</text:p>
          </table:table-cell>
          <table:table-cell table:style-name="ce32" table:formula="of:=[.T$4]*[.S70]+(1-[.T$4])*[.I70]" office:value-type="float" office:value="0.969947812232373">
            <text:p>0.969948</text:p>
          </table:table-cell>
          <table:table-cell table:style-name="ce32"/>
          <table:table-cell table:style-name="ce37" table:formula="of:=SSORAD([.C70])" office:value-type="float" office:value="0.969939711428809">
            <text:p>0.969939711</text:p>
          </table:table-cell>
          <table:table-cell table:style-name="ce39" table:formula="of:=SSOITS([.C70])" office:value-type="float" office:value="292">
            <text:p>292</text:p>
          </table:table-cell>
          <table:table-cell table:style-name="ce39"/>
          <table:table-cell table:style-name="ce37" table:formula="of:=SSCRAD([.C70])" office:value-type="float" office:value="0.969939732138301">
            <text:p>0.969939732</text:p>
          </table:table-cell>
          <table:table-cell table:style-name="ce39" table:formula="of:=SSCITS([.C70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70]+[.A$5]" office:value-type="float" office:value="0.6875">
            <text:p>0.6875</text:p>
          </table:table-cell>
          <table:table-cell table:formula="of:=10^[.A71]" office:value-type="float" office:value="4.86967525165863">
            <text:p>4.870</text:p>
          </table:table-cell>
          <table:table-cell table:formula="of:=1/[.B71]" office:value-type="float" office:value="0.205352502645715">
            <text:p>0.205353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1]; [.E$4]; [.E$3]; 0; [.D71] )" office:value-type="float" office:value="0.971666826445781">
            <text:p>0.971666826</text:p>
          </table:table-cell>
          <table:table-cell/>
          <table:table-cell table:formula="of:=1-[.C71]^2" office:value-type="float" office:value="0.957830349657142">
            <text:p>0.9578</text:p>
          </table:table-cell>
          <table:table-cell/>
          <table:table-cell table:style-name="ce23" table:formula="of:=[.E71]" office:value-type="float" office:value="0.971666826445781">
            <text:p>0.971667</text:p>
          </table:table-cell>
          <table:table-cell/>
          <table:table-cell table:formula="of:=WIREW([.C71]; [.I71]; 0)/[.I71]" office:value-type="float" office:value="0.209319175765619">
            <text:p>0.2093</text:p>
          </table:table-cell>
          <table:table-cell table:formula="of:=ASIN(([.I71]+[.C71]^2-1)/([.C71]*[.I71]))/SQRT(1-[.C71]^2)" office:value-type="float" office:value="0.0709108216501216">
            <text:p>0.0709</text:p>
          </table:table-cell>
          <table:table-cell table:formula="of:=ASIN((1-[.I71])/[.C71])" office:value-type="float" office:value="0.138414905488434">
            <text:p>0.1384</text:p>
          </table:table-cell>
          <table:table-cell table:formula="of:=[.K71]-[.L71]-[.M71]" office:value-type="float" office:value="-0.00000655137293698038">
            <text:p>-0.00001</text:p>
          </table:table-cell>
          <table:table-cell table:style-name="ce34" table:formula="of:=SIN(SQRT(1-[.C71]^2)*([.K71]-[.M71]))" office:value-type="float" office:value="0.0693374844796074">
            <text:p>0.0693</text:p>
          </table:table-cell>
          <table:table-cell table:style-name="ce32" table:formula="of:=(1/[.C71]-[.C71])/(1/[.C71]-[.O71])" office:value-type="float" office:value="0.971665531726523">
            <text:p>0.971666</text:p>
          </table:table-cell>
          <table:table-cell table:style-name="ce32" table:formula="of:=[.Q$4]*[.P71]+(1-[.Q$4])*[.I71]" office:value-type="float" office:value="0.971665531726523">
            <text:p>0.971666</text:p>
          </table:table-cell>
          <table:table-cell table:style-name="ce32" table:formula="of:=1/(1+([.L71]+[.M71])^2)" office:value-type="float" office:value="0.958022096664393">
            <text:p>0.958022</text:p>
          </table:table-cell>
          <table:table-cell table:style-name="ce32" table:formula="of:=[.R71]+SQRT([.R71]^2 - [.R71]*(1-[.C71]*[.C71]))" office:value-type="float" office:value="0.971575615392593">
            <text:p>0.971576</text:p>
          </table:table-cell>
          <table:table-cell table:style-name="ce32" table:formula="of:=[.T$4]*[.S71]+(1-[.T$4])*[.I71]" office:value-type="float" office:value="0.971644023682484">
            <text:p>0.971644</text:p>
          </table:table-cell>
          <table:table-cell table:style-name="ce32"/>
          <table:table-cell table:style-name="ce37" table:formula="of:=SSORAD([.C71])" office:value-type="float" office:value="0.971636393172867">
            <text:p>0.971636393</text:p>
          </table:table-cell>
          <table:table-cell table:style-name="ce39" table:formula="of:=SSOITS([.C71])" office:value-type="float" office:value="307">
            <text:p>307</text:p>
          </table:table-cell>
          <table:table-cell table:style-name="ce39"/>
          <table:table-cell table:style-name="ce37" table:formula="of:=SSCRAD([.C71])" office:value-type="float" office:value="0.971636415349114">
            <text:p>0.971636415</text:p>
          </table:table-cell>
          <table:table-cell table:style-name="ce39" table:formula="of:=SSCITS([.C71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71]+[.A$5]" office:value-type="float" office:value="0.7">
            <text:p>0.7000</text:p>
          </table:table-cell>
          <table:table-cell table:formula="of:=10^[.A72]" office:value-type="float" office:value="5.01187233627272">
            <text:p>5.012</text:p>
          </table:table-cell>
          <table:table-cell table:formula="of:=1/[.B72]" office:value-type="float" office:value="0.199526231496888">
            <text:p>0.199526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2]; [.E$4]; [.E$3]; 0; [.D72] )" office:value-type="float" office:value="0.97326515817736">
            <text:p>0.973265158</text:p>
          </table:table-cell>
          <table:table-cell/>
          <table:table-cell table:formula="of:=1-[.C72]^2" office:value-type="float" office:value="0.96018928294465">
            <text:p>0.9602</text:p>
          </table:table-cell>
          <table:table-cell/>
          <table:table-cell table:style-name="ce23" table:formula="of:=[.E72]" office:value-type="float" office:value="0.97326515817736">
            <text:p>0.973265</text:p>
          </table:table-cell>
          <table:table-cell/>
          <table:table-cell table:formula="of:=WIREW([.C72]; [.I72]; 0)/[.I72]" office:value-type="float" office:value="0.203158404675959">
            <text:p>0.2032</text:p>
          </table:table-cell>
          <table:table-cell table:formula="of:=ASIN(([.I72]+[.C72]^2-1)/([.C72]*[.I72]))/SQRT(1-[.C72]^2)" office:value-type="float" office:value="0.0687685538380438">
            <text:p>0.0688</text:p>
          </table:table-cell>
          <table:table-cell table:formula="of:=ASIN((1-[.I72])/[.C72])" office:value-type="float" office:value="0.134395830527951">
            <text:p>0.1344</text:p>
          </table:table-cell>
          <table:table-cell table:formula="of:=[.K72]-[.L72]-[.M72]" office:value-type="float" office:value="-0.00000597969003643395">
            <text:p>-0.00001</text:p>
          </table:table-cell>
          <table:table-cell table:style-name="ce34" table:formula="of:=SIN(SQRT(1-[.C72]^2)*([.K72]-[.M72]))" office:value-type="float" office:value="0.0673289564932738">
            <text:p>0.0673</text:p>
          </table:table-cell>
          <table:table-cell table:style-name="ce32" table:formula="of:=(1/[.C72]-[.C72])/(1/[.C72]-[.O72])" office:value-type="float" office:value="0.973264007442177">
            <text:p>0.973264</text:p>
          </table:table-cell>
          <table:table-cell table:style-name="ce32" table:formula="of:=[.Q$4]*[.P72]+(1-[.Q$4])*[.I72]" office:value-type="float" office:value="0.973264007442177">
            <text:p>0.973264</text:p>
          </table:table-cell>
          <table:table-cell table:style-name="ce32" table:formula="of:=1/(1+([.L72]+[.M72])^2)" office:value-type="float" office:value="0.960360388304467">
            <text:p>0.960360</text:p>
          </table:table-cell>
          <table:table-cell table:style-name="ce32" table:formula="of:=[.R72]+SQRT([.R72]^2 - [.R72]*(1-[.C72]*[.C72]))" office:value-type="float" office:value="0.973179234188345">
            <text:p>0.973179</text:p>
          </table:table-cell>
          <table:table-cell table:style-name="ce32" table:formula="of:=[.T$4]*[.S72]+(1-[.T$4])*[.I72]" office:value-type="float" office:value="0.973243677180106">
            <text:p>0.973244</text:p>
          </table:table-cell>
          <table:table-cell table:style-name="ce32"/>
          <table:table-cell table:style-name="ce37" table:formula="of:=SSORAD([.C72])" office:value-type="float" office:value="0.973236488517448">
            <text:p>0.973236489</text:p>
          </table:table-cell>
          <table:table-cell table:style-name="ce39" table:formula="of:=SSOITS([.C72])" office:value-type="float" office:value="323">
            <text:p>323</text:p>
          </table:table-cell>
          <table:table-cell table:style-name="ce39"/>
          <table:table-cell table:style-name="ce37" table:formula="of:=SSCRAD([.C72])" office:value-type="float" office:value="0.973236511978865">
            <text:p>0.973236512</text:p>
          </table:table-cell>
          <table:table-cell table:style-name="ce39" table:formula="of:=SSCITS([.C72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72]+[.A$5]" office:value-type="float" office:value="0.7125">
            <text:p>0.7125</text:p>
          </table:table-cell>
          <table:table-cell table:formula="of:=10^[.A73]" office:value-type="float" office:value="5.15822165072305">
            <text:p>5.158</text:p>
          </table:table-cell>
          <table:table-cell table:formula="of:=1/[.B73]" office:value-type="float" office:value="0.193865263595221">
            <text:p>0.19386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3]; [.E$4]; [.E$3]; 0; [.D73] )" office:value-type="float" office:value="0.974772599155904">
            <text:p>0.974772599</text:p>
          </table:table-cell>
          <table:table-cell/>
          <table:table-cell table:formula="of:=1-[.C73]^2" office:value-type="float" office:value="0.962416259571156">
            <text:p>0.9624</text:p>
          </table:table-cell>
          <table:table-cell/>
          <table:table-cell table:style-name="ce23" table:formula="of:=[.E73]" office:value-type="float" office:value="0.974772599155904">
            <text:p>0.974773</text:p>
          </table:table-cell>
          <table:table-cell/>
          <table:table-cell table:formula="of:=WIREW([.C73]; [.I73]; 0)/[.I73]" office:value-type="float" office:value="0.197191481810298">
            <text:p>0.1972</text:p>
          </table:table-cell>
          <table:table-cell table:formula="of:=ASIN(([.I73]+[.C73]^2-1)/([.C73]*[.I73]))/SQRT(1-[.C73]^2)" office:value-type="float" office:value="0.0666983352426035">
            <text:p>0.0667</text:p>
          </table:table-cell>
          <table:table-cell table:formula="of:=ASIN((1-[.I73])/[.C73])" office:value-type="float" office:value="0.130498606031002">
            <text:p>0.1305</text:p>
          </table:table-cell>
          <table:table-cell table:formula="of:=[.K73]-[.L73]-[.M73]" office:value-type="float" office:value="-0.00000545946330698932">
            <text:p>-0.00001</text:p>
          </table:table-cell>
          <table:table-cell table:style-name="ce34" table:formula="of:=SIN(SQRT(1-[.C73]^2)*([.K73]-[.M73]))" office:value-type="float" office:value="0.0653809194310129">
            <text:p>0.0654</text:p>
          </table:table-cell>
          <table:table-cell table:style-name="ce32" table:formula="of:=(1/[.C73]-[.C73])/(1/[.C73]-[.O73])" office:value-type="float" office:value="0.974771576229596">
            <text:p>0.974772</text:p>
          </table:table-cell>
          <table:table-cell table:style-name="ce32" table:formula="of:=[.Q$4]*[.P73]+(1-[.Q$4])*[.I73]" office:value-type="float" office:value="0.974771576229596">
            <text:p>0.974772</text:p>
          </table:table-cell>
          <table:table-cell table:style-name="ce32" table:formula="of:=1/(1+([.L73]+[.M73])^2)" office:value-type="float" office:value="0.962568934484093">
            <text:p>0.962569</text:p>
          </table:table-cell>
          <table:table-cell table:style-name="ce32" table:formula="of:=[.R73]+SQRT([.R73]^2 - [.R73]*(1-[.C73]*[.C73]))" office:value-type="float" office:value="0.974691645743084">
            <text:p>0.974692</text:p>
          </table:table-cell>
          <table:table-cell table:style-name="ce32" table:formula="of:=[.T$4]*[.S73]+(1-[.T$4])*[.I73]" office:value-type="float" office:value="0.974752360802699">
            <text:p>0.974752</text:p>
          </table:table-cell>
          <table:table-cell table:style-name="ce32"/>
          <table:table-cell table:style-name="ce37" table:formula="of:=SSORAD([.C73])" office:value-type="float" office:value="0.974745587368413">
            <text:p>0.974745587</text:p>
          </table:table-cell>
          <table:table-cell table:style-name="ce39" table:formula="of:=SSOITS([.C73])" office:value-type="float" office:value="340">
            <text:p>340</text:p>
          </table:table-cell>
          <table:table-cell table:style-name="ce39"/>
          <table:table-cell table:style-name="ce37" table:formula="of:=SSCRAD([.C73])" office:value-type="float" office:value="0.974745611972304">
            <text:p>0.974745612</text:p>
          </table:table-cell>
          <table:table-cell table:style-name="ce39" table:formula="of:=SSCITS([.C73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73]+[.A$5]" office:value-type="float" office:value="0.724999999999999">
            <text:p>0.7250</text:p>
          </table:table-cell>
          <table:table-cell table:formula="of:=10^[.A74]" office:value-type="float" office:value="5.30884444230988">
            <text:p>5.309</text:p>
          </table:table-cell>
          <table:table-cell table:formula="of:=1/[.B74]" office:value-type="float" office:value="0.18836490894898">
            <text:p>0.18836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4]; [.E$4]; [.E$3]; 0; [.D74] )" office:value-type="float" office:value="0.976194398900429">
            <text:p>0.976194399</text:p>
          </table:table-cell>
          <table:table-cell/>
          <table:table-cell table:formula="of:=1-[.C74]^2" office:value-type="float" office:value="0.964518661076642">
            <text:p>0.9645</text:p>
          </table:table-cell>
          <table:table-cell/>
          <table:table-cell table:style-name="ce23" table:formula="of:=[.E74]" office:value-type="float" office:value="0.976194398900429">
            <text:p>0.976194</text:p>
          </table:table-cell>
          <table:table-cell/>
          <table:table-cell table:formula="of:=WIREW([.C74]; [.I74]; 0)/[.I74]" office:value-type="float" office:value="0.19141123471697">
            <text:p>0.1914</text:p>
          </table:table-cell>
          <table:table-cell table:formula="of:=ASIN(([.I74]+[.C74]^2-1)/([.C74]*[.I74]))/SQRT(1-[.C74]^2)" office:value-type="float" office:value="0.0646971228376095">
            <text:p>0.0647</text:p>
          </table:table-cell>
          <table:table-cell table:formula="of:=ASIN((1-[.I74])/[.C74])" office:value-type="float" office:value="0.126719097746284">
            <text:p>0.1267</text:p>
          </table:table-cell>
          <table:table-cell table:formula="of:=[.K74]-[.L74]-[.M74]" office:value-type="float" office:value="-0.00000498586692362912">
            <text:p>0.00000</text:p>
          </table:table-cell>
          <table:table-cell table:style-name="ce34" table:formula="of:=SIN(SQRT(1-[.C74]^2)*([.K74]-[.M74]))" office:value-type="float" office:value="0.0634913553303739">
            <text:p>0.0635</text:p>
          </table:table-cell>
          <table:table-cell table:style-name="ce32" table:formula="of:=(1/[.C74]-[.C74])/(1/[.C74]-[.O74])" office:value-type="float" office:value="0.976193489447149">
            <text:p>0.976193</text:p>
          </table:table-cell>
          <table:table-cell table:style-name="ce32" table:formula="of:=[.Q$4]*[.P74]+(1-[.Q$4])*[.I74]" office:value-type="float" office:value="0.976193489447149">
            <text:p>0.976193</text:p>
          </table:table-cell>
          <table:table-cell table:style-name="ce32" table:formula="of:=1/(1+([.L74]+[.M74])^2)" office:value-type="float" office:value="0.964654881625703">
            <text:p>0.964655</text:p>
          </table:table-cell>
          <table:table-cell table:style-name="ce32" table:formula="of:=[.R74]+SQRT([.R74]^2 - [.R74]*(1-[.C74]*[.C74]))" office:value-type="float" office:value="0.97611811928479">
            <text:p>0.976118</text:p>
          </table:table-cell>
          <table:table-cell table:style-name="ce32" table:formula="of:=[.T$4]*[.S74]+(1-[.T$4])*[.I74]" office:value-type="float" office:value="0.976175328996519">
            <text:p>0.976175</text:p>
          </table:table-cell>
          <table:table-cell table:style-name="ce32"/>
          <table:table-cell table:style-name="ce37" table:formula="of:=SSORAD([.C74])" office:value-type="float" office:value="0.976168944867845">
            <text:p>0.976168945</text:p>
          </table:table-cell>
          <table:table-cell table:style-name="ce39" table:formula="of:=SSOITS([.C74])" office:value-type="float" office:value="357">
            <text:p>357</text:p>
          </table:table-cell>
          <table:table-cell table:style-name="ce39"/>
          <table:table-cell table:style-name="ce37" table:formula="of:=SSCRAD([.C74])" office:value-type="float" office:value="0.976168971468764">
            <text:p>0.976168971</text:p>
          </table:table-cell>
          <table:table-cell table:style-name="ce39" table:formula="of:=SSCITS([.C74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74]+[.A$5]" office:value-type="float" office:value="0.737499999999999">
            <text:p>0.7375</text:p>
          </table:table-cell>
          <table:table-cell table:formula="of:=10^[.A75]" office:value-type="float" office:value="5.46386549881853">
            <text:p>5.464</text:p>
          </table:table-cell>
          <table:table-cell table:formula="of:=1/[.B75]" office:value-type="float" office:value="0.183020610631106">
            <text:p>0.183021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5]; [.E$4]; [.E$3]; 0; [.D75] )" office:value-type="float" office:value="0.977535494394637">
            <text:p>0.977535494</text:p>
          </table:table-cell>
          <table:table-cell/>
          <table:table-cell table:formula="of:=1-[.C75]^2" office:value-type="float" office:value="0.966503456084217">
            <text:p>0.9665</text:p>
          </table:table-cell>
          <table:table-cell/>
          <table:table-cell table:style-name="ce23" table:formula="of:=[.E75]" office:value-type="float" office:value="0.977535494394637">
            <text:p>0.977535</text:p>
          </table:table-cell>
          <table:table-cell/>
          <table:table-cell table:formula="of:=WIREW([.C75]; [.I75]; 0)/[.I75]" office:value-type="float" office:value="0.185810846368555">
            <text:p>0.1858</text:p>
          </table:table-cell>
          <table:table-cell table:formula="of:=ASIN(([.I75]+[.C75]^2-1)/([.C75]*[.I75]))/SQRT(1-[.C75]^2)" office:value-type="float" office:value="0.0627620505357692">
            <text:p>0.0628</text:p>
          </table:table-cell>
          <table:table-cell table:formula="of:=ASIN((1-[.I75])/[.C75])" office:value-type="float" office:value="0.123053350335543">
            <text:p>0.1231</text:p>
          </table:table-cell>
          <table:table-cell table:formula="of:=[.K75]-[.L75]-[.M75]" office:value-type="float" office:value="-0.00000455450275672897">
            <text:p>0.00000</text:p>
          </table:table-cell>
          <table:table-cell table:style-name="ce34" table:formula="of:=SIN(SQRT(1-[.C75]^2)*([.K75]-[.M75]))" office:value-type="float" office:value="0.061658328719172">
            <text:p>0.0617</text:p>
          </table:table-cell>
          <table:table-cell table:style-name="ce32" table:formula="of:=(1/[.C75]-[.C75])/(1/[.C75]-[.O75])" office:value-type="float" office:value="0.97753468571445">
            <text:p>0.977535</text:p>
          </table:table-cell>
          <table:table-cell table:style-name="ce32" table:formula="of:=[.Q$4]*[.P75]+(1-[.Q$4])*[.I75]" office:value-type="float" office:value="0.97753468571445">
            <text:p>0.977535</text:p>
          </table:table-cell>
          <table:table-cell table:style-name="ce32" table:formula="of:=1/(1+([.L75]+[.M75])^2)" office:value-type="float" office:value="0.966624987961523">
            <text:p>0.966625</text:p>
          </table:table-cell>
          <table:table-cell table:style-name="ce32" table:formula="of:=[.R75]+SQRT([.R75]^2 - [.R75]*(1-[.C75]*[.C75]))" office:value-type="float" office:value="0.977463611003101">
            <text:p>0.977464</text:p>
          </table:table-cell>
          <table:table-cell table:style-name="ce32" table:formula="of:=[.T$4]*[.S75]+(1-[.T$4])*[.I75]" office:value-type="float" office:value="0.977517523546753">
            <text:p>0.977518</text:p>
          </table:table-cell>
          <table:table-cell table:style-name="ce32"/>
          <table:table-cell table:style-name="ce37" table:formula="of:=SSORAD([.C75])" office:value-type="float" office:value="0.977511505360221">
            <text:p>0.977511505</text:p>
          </table:table-cell>
          <table:table-cell table:style-name="ce39" table:formula="of:=SSOITS([.C75])" office:value-type="float" office:value="375">
            <text:p>375</text:p>
          </table:table-cell>
          <table:table-cell table:style-name="ce39"/>
          <table:table-cell table:style-name="ce37" table:formula="of:=SSCRAD([.C75])" office:value-type="float" office:value="0.977511533897947">
            <text:p>0.977511534</text:p>
          </table:table-cell>
          <table:table-cell table:style-name="ce39" table:formula="of:=SSCITS([.C75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75]+[.A$5]" office:value-type="float" office:value="0.749999999999999">
            <text:p>0.7500</text:p>
          </table:table-cell>
          <table:table-cell table:formula="of:=10^[.A76]" office:value-type="float" office:value="5.62341325190348">
            <text:p>5.623</text:p>
          </table:table-cell>
          <table:table-cell table:formula="of:=1/[.B76]" office:value-type="float" office:value="0.177827941003893">
            <text:p>0.17782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6]; [.E$4]; [.E$3]; 0; [.D76] )" office:value-type="float" office:value="0.978800530225823">
            <text:p>0.978800530</text:p>
          </table:table-cell>
          <table:table-cell/>
          <table:table-cell table:formula="of:=1-[.C76]^2" office:value-type="float" office:value="0.968377223398316">
            <text:p>0.9684</text:p>
          </table:table-cell>
          <table:table-cell/>
          <table:table-cell table:style-name="ce23" table:formula="of:=[.E76]" office:value-type="float" office:value="0.978800530225823">
            <text:p>0.978801</text:p>
          </table:table-cell>
          <table:table-cell/>
          <table:table-cell table:formula="of:=WIREW([.C76]; [.I76]; 0)/[.I76]" office:value-type="float" office:value="0.18038383053848">
            <text:p>0.1804</text:p>
          </table:table-cell>
          <table:table-cell table:formula="of:=ASIN(([.I76]+[.C76]^2-1)/([.C76]*[.I76]))/SQRT(1-[.C76]^2)" office:value-type="float" office:value="0.0608904180628662">
            <text:p>0.0609</text:p>
          </table:table-cell>
          <table:table-cell table:formula="of:=ASIN((1-[.I76])/[.C76])" office:value-type="float" office:value="0.11949757393231">
            <text:p>0.1195</text:p>
          </table:table-cell>
          <table:table-cell table:formula="of:=[.K76]-[.L76]-[.M76]" office:value-type="float" office:value="-0.00000416145669611401">
            <text:p>0.00000</text:p>
          </table:table-cell>
          <table:table-cell table:style-name="ce34" table:formula="of:=SIN(SQRT(1-[.C76]^2)*([.K76]-[.M76]))" office:value-type="float" office:value="0.059879984542794">
            <text:p>0.0599</text:p>
          </table:table-cell>
          <table:table-cell table:style-name="ce32" table:formula="of:=(1/[.C76]-[.C76])/(1/[.C76]-[.O76])" office:value-type="float" office:value="0.978799811056571">
            <text:p>0.978800</text:p>
          </table:table-cell>
          <table:table-cell table:style-name="ce32" table:formula="of:=[.Q$4]*[.P76]+(1-[.Q$4])*[.I76]" office:value-type="float" office:value="0.978799811056571">
            <text:p>0.978800</text:p>
          </table:table-cell>
          <table:table-cell table:style-name="ce32" table:formula="of:=1/(1+([.L76]+[.M76])^2)" office:value-type="float" office:value="0.968485644055087">
            <text:p>0.968486</text:p>
          </table:table-cell>
          <table:table-cell table:style-name="ce32" table:formula="of:=[.R76]+SQRT([.R76]^2 - [.R76]*(1-[.C76]*[.C76]))" office:value-type="float" office:value="0.978732782660646">
            <text:p>0.978733</text:p>
          </table:table-cell>
          <table:table-cell table:style-name="ce32" table:formula="of:=[.T$4]*[.S76]+(1-[.T$4])*[.I76]" office:value-type="float" office:value="0.978783593334529">
            <text:p>0.978784</text:p>
          </table:table-cell>
          <table:table-cell table:style-name="ce32"/>
          <table:table-cell table:style-name="ce37" table:formula="of:=SSORAD([.C76])" office:value-type="float" office:value="0.978777920130055">
            <text:p>0.978777920</text:p>
          </table:table-cell>
          <table:table-cell table:style-name="ce39" table:formula="of:=SSOITS([.C76])" office:value-type="float" office:value="395">
            <text:p>395</text:p>
          </table:table-cell>
          <table:table-cell table:style-name="ce39"/>
          <table:table-cell table:style-name="ce37" table:formula="of:=SSCRAD([.C76])" office:value-type="float" office:value="0.978777949610985">
            <text:p>0.978777950</text:p>
          </table:table-cell>
          <table:table-cell table:style-name="ce39" table:formula="of:=SSCITS([.C76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76]+[.A$5]" office:value-type="float" office:value="0.762499999999999">
            <text:p>0.7625</text:p>
          </table:table-cell>
          <table:table-cell table:formula="of:=10^[.A77]" office:value-type="float" office:value="5.7876198834912">
            <text:p>5.788</text:p>
          </table:table-cell>
          <table:table-cell table:formula="of:=1/[.B77]" office:value-type="float" office:value="0.172782598050787">
            <text:p>0.172783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7]; [.E$4]; [.E$3]; 0; [.D77] )" office:value-type="float" office:value="0.979993876480543">
            <text:p>0.979993876</text:p>
          </table:table-cell>
          <table:table-cell/>
          <table:table-cell table:formula="of:=1-[.C77]^2" office:value-type="float" office:value="0.97014617381082">
            <text:p>0.9701</text:p>
          </table:table-cell>
          <table:table-cell/>
          <table:table-cell table:style-name="ce23" table:formula="of:=[.E77]" office:value-type="float" office:value="0.979993876480543">
            <text:p>0.979994</text:p>
          </table:table-cell>
          <table:table-cell/>
          <table:table-cell table:formula="of:=WIREW([.C77]; [.I77]; 0)/[.I77]" office:value-type="float" office:value="0.175124009418013">
            <text:p>0.1751</text:p>
          </table:table-cell>
          <table:table-cell table:formula="of:=ASIN(([.I77]+[.C77]^2-1)/([.C77]*[.I77]))/SQRT(1-[.C77]^2)" office:value-type="float" office:value="0.0590796763339454">
            <text:p>0.0591</text:p>
          </table:table-cell>
          <table:table-cell table:formula="of:=ASIN((1-[.I77])/[.C77])" office:value-type="float" office:value="0.116048136265629">
            <text:p>0.1160</text:p>
          </table:table-cell>
          <table:table-cell table:formula="of:=[.K77]-[.L77]-[.M77]" office:value-type="float" office:value="-0.0000038031815614431">
            <text:p>0.00000</text:p>
          </table:table-cell>
          <table:table-cell table:style-name="ce34" table:formula="of:=SIN(SQRT(1-[.C77]^2)*([.K77]-[.M77]))" office:value-type="float" office:value="0.0581545419006868">
            <text:p>0.0582</text:p>
          </table:table-cell>
          <table:table-cell table:style-name="ce32" table:formula="of:=(1/[.C77]-[.C77])/(1/[.C77]-[.O77])" office:value-type="float" office:value="0.979993236835206">
            <text:p>0.979993</text:p>
          </table:table-cell>
          <table:table-cell table:style-name="ce32" table:formula="of:=[.Q$4]*[.P77]+(1-[.Q$4])*[.I77]" office:value-type="float" office:value="0.979993236835206">
            <text:p>0.979993</text:p>
          </table:table-cell>
          <table:table-cell table:style-name="ce32" table:formula="of:=1/(1+([.L77]+[.M77])^2)" office:value-type="float" office:value="0.970242892329269">
            <text:p>0.970243</text:p>
          </table:table-cell>
          <table:table-cell table:style-name="ce32" table:formula="of:=[.R77]+SQRT([.R77]^2 - [.R77]*(1-[.C77]*[.C77]))" office:value-type="float" office:value="0.979930020648911">
            <text:p>0.979930</text:p>
          </table:table-cell>
          <table:table-cell table:style-name="ce32" table:formula="of:=[.T$4]*[.S77]+(1-[.T$4])*[.I77]" office:value-type="float" office:value="0.979977912522635">
            <text:p>0.979978</text:p>
          </table:table-cell>
          <table:table-cell table:style-name="ce32"/>
          <table:table-cell table:style-name="ce37" table:formula="of:=SSORAD([.C77])" office:value-type="float" office:value="0.979972562752058">
            <text:p>0.979972563</text:p>
          </table:table-cell>
          <table:table-cell table:style-name="ce39" table:formula="of:=SSOITS([.C77])" office:value-type="float" office:value="415">
            <text:p>415</text:p>
          </table:table-cell>
          <table:table-cell table:style-name="ce39"/>
          <table:table-cell table:style-name="ce37" table:formula="of:=SSCRAD([.C77])" office:value-type="float" office:value="0.979972594163185">
            <text:p>0.979972594</text:p>
          </table:table-cell>
          <table:table-cell table:style-name="ce39" table:formula="of:=SSCITS([.C77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77]+[.A$5]" office:value-type="float" office:value="0.774999999999999">
            <text:p>0.7750</text:p>
          </table:table-cell>
          <table:table-cell table:formula="of:=10^[.A78]" office:value-type="float" office:value="5.95662143529009">
            <text:p>5.957</text:p>
          </table:table-cell>
          <table:table-cell table:formula="of:=1/[.B78]" office:value-type="float" office:value="0.167880401812256">
            <text:p>0.167880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8]; [.E$4]; [.E$3]; 0; [.D78] )" office:value-type="float" office:value="0.981119645980507">
            <text:p>0.981119646</text:p>
          </table:table-cell>
          <table:table-cell/>
          <table:table-cell table:formula="of:=1-[.C78]^2" office:value-type="float" office:value="0.971816170687355">
            <text:p>0.9718</text:p>
          </table:table-cell>
          <table:table-cell/>
          <table:table-cell table:style-name="ce23" table:formula="of:=[.E78]" office:value-type="float" office:value="0.981119645980507">
            <text:p>0.981120</text:p>
          </table:table-cell>
          <table:table-cell/>
          <table:table-cell table:formula="of:=WIREW([.C78]; [.I78]; 0)/[.I78]" office:value-type="float" office:value="0.170025493148884">
            <text:p>0.1700</text:p>
          </table:table-cell>
          <table:table-cell table:formula="of:=ASIN(([.I78]+[.C78]^2-1)/([.C78]*[.I78]))/SQRT(1-[.C78]^2)" office:value-type="float" office:value="0.0573274172395171">
            <text:p>0.0573</text:p>
          </table:table-cell>
          <table:table-cell table:formula="of:=ASIN((1-[.I78])/[.C78])" office:value-type="float" office:value="0.112701552407549">
            <text:p>0.1127</text:p>
          </table:table-cell>
          <table:table-cell table:formula="of:=[.K78]-[.L78]-[.M78]" office:value-type="float" office:value="-0.00000347649818208118">
            <text:p>0.00000</text:p>
          </table:table-cell>
          <table:table-cell table:style-name="ce34" table:formula="of:=SIN(SQRT(1-[.C78]^2)*([.K78]-[.M78]))" office:value-type="float" office:value="0.0564802911623252">
            <text:p>0.0565</text:p>
          </table:table-cell>
          <table:table-cell table:style-name="ce32" table:formula="of:=(1/[.C78]-[.C78])/(1/[.C78]-[.O78])" office:value-type="float" office:value="0.98111907699686">
            <text:p>0.981119</text:p>
          </table:table-cell>
          <table:table-cell table:style-name="ce32" table:formula="of:=[.Q$4]*[.P78]+(1-[.Q$4])*[.I78]" office:value-type="float" office:value="0.98111907699686">
            <text:p>0.981119</text:p>
          </table:table-cell>
          <table:table-cell table:style-name="ce32" table:formula="of:=1/(1+([.L78]+[.M78])^2)" office:value-type="float" office:value="0.971902445579024">
            <text:p>0.971902</text:p>
          </table:table-cell>
          <table:table-cell table:style-name="ce32" table:formula="of:=[.R78]+SQRT([.R78]^2 - [.R78]*(1-[.C78]*[.C78]))" office:value-type="float" office:value="0.981059452633985">
            <text:p>0.981059</text:p>
          </table:table-cell>
          <table:table-cell table:style-name="ce32" table:formula="of:=[.T$4]*[.S78]+(1-[.T$4])*[.I78]" office:value-type="float" office:value="0.981104597643876">
            <text:p>0.981105</text:p>
          </table:table-cell>
          <table:table-cell table:style-name="ce32"/>
          <table:table-cell table:style-name="ce37" table:formula="of:=SSORAD([.C78])" office:value-type="float" office:value="0.981099551944965">
            <text:p>0.981099552</text:p>
          </table:table-cell>
          <table:table-cell table:style-name="ce39" table:formula="of:=SSOITS([.C78])" office:value-type="float" office:value="436">
            <text:p>436</text:p>
          </table:table-cell>
          <table:table-cell table:style-name="ce39"/>
          <table:table-cell table:style-name="ce37" table:formula="of:=SSCRAD([.C78])" office:value-type="float" office:value="0.981099585354067">
            <text:p>0.981099585</text:p>
          </table:table-cell>
          <table:table-cell table:style-name="ce39" table:formula="of:=SSCITS([.C78]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78]+[.A$5]" office:value-type="float" office:value="0.787499999999999">
            <text:p>0.7875</text:p>
          </table:table-cell>
          <table:table-cell table:formula="of:=10^[.A79]" office:value-type="float" office:value="6.1305579214982">
            <text:p>6.131</text:p>
          </table:table-cell>
          <table:table-cell table:formula="of:=1/[.B79]" office:value-type="float" office:value="0.163117290922784">
            <text:p>0.163117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79]; [.E$4]; [.E$3]; 0; [.D79] )" office:value-type="float" office:value="0.982181709821682">
            <text:p>0.982181710</text:p>
          </table:table-cell>
          <table:table-cell/>
          <table:table-cell table:formula="of:=1-[.C79]^2" office:value-type="float" office:value="0.973392749402012">
            <text:p>0.9734</text:p>
          </table:table-cell>
          <table:table-cell/>
          <table:table-cell table:style-name="ce23" table:formula="of:=[.E79]" office:value-type="float" office:value="0.982181709821682">
            <text:p>0.982182</text:p>
          </table:table-cell>
          <table:table-cell/>
          <table:table-cell table:formula="of:=WIREW([.C79]; [.I79]; 0)/[.I79]" office:value-type="float" office:value="0.165082661142462">
            <text:p>0.1651</text:p>
          </table:table-cell>
          <table:table-cell table:formula="of:=ASIN(([.I79]+[.C79]^2-1)/([.C79]*[.I79]))/SQRT(1-[.C79]^2)" office:value-type="float" office:value="0.0556313612517379">
            <text:p>0.0556</text:p>
          </table:table-cell>
          <table:table-cell table:formula="of:=ASIN((1-[.I79])/[.C79])" office:value-type="float" office:value="0.109454478391683">
            <text:p>0.1095</text:p>
          </table:table-cell>
          <table:table-cell table:formula="of:=[.K79]-[.L79]-[.M79]" office:value-type="float" office:value="-0.00000317850095887806">
            <text:p>0.00000</text:p>
          </table:table-cell>
          <table:table-cell table:style-name="ce34" table:formula="of:=SIN(SQRT(1-[.C79]^2)*([.K79]-[.M79]))" office:value-type="float" office:value="0.0548555882972546">
            <text:p>0.0549</text:p>
          </table:table-cell>
          <table:table-cell table:style-name="ce32" table:formula="of:=(1/[.C79]-[.C79])/(1/[.C79]-[.O79])" office:value-type="float" office:value="0.982181203638972">
            <text:p>0.982181</text:p>
          </table:table-cell>
          <table:table-cell table:style-name="ce32" table:formula="of:=[.Q$4]*[.P79]+(1-[.Q$4])*[.I79]" office:value-type="float" office:value="0.982181203638972">
            <text:p>0.982181</text:p>
          </table:table-cell>
          <table:table-cell table:style-name="ce32" table:formula="of:=1/(1+([.L79]+[.M79])^2)" office:value-type="float" office:value="0.973469704563827">
            <text:p>0.973470</text:p>
          </table:table-cell>
          <table:table-cell table:style-name="ce32" table:formula="of:=[.R79]+SQRT([.R79]^2 - [.R79]*(1-[.C79]*[.C79]))" office:value-type="float" office:value="0.98212496415766">
            <text:p>0.982125</text:p>
          </table:table-cell>
          <table:table-cell table:style-name="ce32" table:formula="of:=[.T$4]*[.S79]+(1-[.T$4])*[.I79]" office:value-type="float" office:value="0.982167523405676">
            <text:p>0.982168</text:p>
          </table:table-cell>
          <table:table-cell table:style-name="ce32"/>
          <table:table-cell table:style-name="ce37" table:formula="of:=SSORAD([.C79])" office:value-type="float" office:value="0.982162763598035">
            <text:p>0.982162764</text:p>
          </table:table-cell>
          <table:table-cell table:style-name="ce39" table:formula="of:=SSOITS([.C79])" office:value-type="float" office:value="458">
            <text:p>458</text:p>
          </table:table-cell>
          <table:table-cell table:style-name="ce39"/>
          <table:table-cell table:style-name="ce37" table:formula="of:=SSCRAD([.C79])" office:value-type="float" office:value="0.982162799058118">
            <text:p>0.982162799</text:p>
          </table:table-cell>
          <table:table-cell table:style-name="ce39" table:formula="of:=SSCITS([.C79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79]+[.A$5]" office:value-type="float" office:value="0.799999999999999">
            <text:p>0.8000</text:p>
          </table:table-cell>
          <table:table-cell table:formula="of:=10^[.A80]" office:value-type="float" office:value="6.30957344480192">
            <text:p>6.310</text:p>
          </table:table-cell>
          <table:table-cell table:formula="of:=1/[.B80]" office:value-type="float" office:value="0.158489319246112">
            <text:p>0.15848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0]; [.E$4]; [.E$3]; 0; [.D80] )" office:value-type="float" office:value="0.983183712629045">
            <text:p>0.983183713</text:p>
          </table:table-cell>
          <table:table-cell/>
          <table:table-cell table:formula="of:=1-[.C80]^2" office:value-type="float" office:value="0.974881135684904">
            <text:p>0.9749</text:p>
          </table:table-cell>
          <table:table-cell/>
          <table:table-cell table:style-name="ce23" table:formula="of:=[.E80]" office:value-type="float" office:value="0.983183712629045">
            <text:p>0.983184</text:p>
          </table:table-cell>
          <table:table-cell/>
          <table:table-cell table:formula="of:=WIREW([.C80]; [.I80]; 0)/[.I80]" office:value-type="float" office:value="0.160290144929316">
            <text:p>0.1603</text:p>
          </table:table-cell>
          <table:table-cell table:formula="of:=ASIN(([.I80]+[.C80]^2-1)/([.C80]*[.I80]))/SQRT(1-[.C80]^2)" office:value-type="float" office:value="0.053989350640917">
            <text:p>0.0540</text:p>
          </table:table-cell>
          <table:table-cell table:formula="of:=ASIN((1-[.I80])/[.C80])" office:value-type="float" office:value="0.106303700892187">
            <text:p>0.1063</text:p>
          </table:table-cell>
          <table:table-cell table:formula="of:=[.K80]-[.L80]-[.M80]" office:value-type="float" office:value="-0.00000290660378797491">
            <text:p>0.00000</text:p>
          </table:table-cell>
          <table:table-cell table:style-name="ce34" table:formula="of:=SIN(SQRT(1-[.C80]^2)*([.K80]-[.M80]))" office:value-type="float" office:value="0.0532788539306575">
            <text:p>0.0533</text:p>
          </table:table-cell>
          <table:table-cell table:style-name="ce32" table:formula="of:=(1/[.C80]-[.C80])/(1/[.C80]-[.O80])" office:value-type="float" office:value="0.983183262266938">
            <text:p>0.983183</text:p>
          </table:table-cell>
          <table:table-cell table:style-name="ce32" table:formula="of:=[.Q$4]*[.P80]+(1-[.Q$4])*[.I80]" office:value-type="float" office:value="0.983183262266938">
            <text:p>0.983183</text:p>
          </table:table-cell>
          <table:table-cell table:style-name="ce32" table:formula="of:=1/(1+([.L80]+[.M80])^2)" office:value-type="float" office:value="0.974949774672113">
            <text:p>0.974950</text:p>
          </table:table-cell>
          <table:table-cell table:style-name="ce32" table:formula="of:=[.R80]+SQRT([.R80]^2 - [.R80]*(1-[.C80]*[.C80]))" office:value-type="float" office:value="0.983130212625715">
            <text:p>0.983130</text:p>
          </table:table-cell>
          <table:table-cell table:style-name="ce32" table:formula="of:=[.T$4]*[.S80]+(1-[.T$4])*[.I80]" office:value-type="float" office:value="0.983170337628212">
            <text:p>0.983170</text:p>
          </table:table-cell>
          <table:table-cell table:style-name="ce32"/>
          <table:table-cell table:style-name="ce37" table:formula="of:=SSORAD([.C80])" office:value-type="float" office:value="0.98316584656901">
            <text:p>0.983165847</text:p>
          </table:table-cell>
          <table:table-cell table:style-name="ce39" table:formula="of:=SSOITS([.C80])" office:value-type="float" office:value="481">
            <text:p>481</text:p>
          </table:table-cell>
          <table:table-cell table:style-name="ce39"/>
          <table:table-cell table:style-name="ce37" table:formula="of:=SSCRAD([.C80])" office:value-type="float" office:value="0.983165884311724">
            <text:p>0.983165884</text:p>
          </table:table-cell>
          <table:table-cell table:style-name="ce39" table:formula="of:=SSCITS([.C80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80]+[.A$5]" office:value-type="float" office:value="0.812499999999999">
            <text:p>0.8125</text:p>
          </table:table-cell>
          <table:table-cell table:formula="of:=10^[.A81]" office:value-type="float" office:value="6.4938163157621">
            <text:p>6.494</text:p>
          </table:table-cell>
          <table:table-cell table:formula="of:=1/[.B81]" office:value-type="float" office:value="0.15399265260595">
            <text:p>0.153993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1]; [.E$4]; [.E$3]; 0; [.D81] )" office:value-type="float" office:value="0.98412908592312">
            <text:p>0.984129086</text:p>
          </table:table-cell>
          <table:table-cell/>
          <table:table-cell table:formula="of:=1-[.C81]^2" office:value-type="float" office:value="0.976286262943383">
            <text:p>0.9763</text:p>
          </table:table-cell>
          <table:table-cell/>
          <table:table-cell table:style-name="ce23" table:formula="of:=[.E81]" office:value-type="float" office:value="0.98412908592312">
            <text:p>0.984129</text:p>
          </table:table-cell>
          <table:table-cell/>
          <table:table-cell table:formula="of:=WIREW([.C81]; [.I81]; 0)/[.I81]" office:value-type="float" office:value="0.155642812480486">
            <text:p>0.1556</text:p>
          </table:table-cell>
          <table:table-cell table:formula="of:=ASIN(([.I81]+[.C81]^2-1)/([.C81]*[.I81]))/SQRT(1-[.C81]^2)" office:value-type="float" office:value="0.0523993379739284">
            <text:p>0.0524</text:p>
          </table:table-cell>
          <table:table-cell table:formula="of:=ASIN((1-[.I81])/[.C81])" office:value-type="float" office:value="0.103246132938604">
            <text:p>0.1032</text:p>
          </table:table-cell>
          <table:table-cell table:formula="of:=[.K81]-[.L81]-[.M81]" office:value-type="float" office:value="-0.00000265843204656779">
            <text:p>0.00000</text:p>
          </table:table-cell>
          <table:table-cell table:style-name="ce34" table:formula="of:=SIN(SQRT(1-[.C81]^2)*([.K81]-[.M81]))" office:value-type="float" office:value="0.0517485673230148">
            <text:p>0.0517</text:p>
          </table:table-cell>
          <table:table-cell table:style-name="ce32" table:formula="of:=(1/[.C81]-[.C81])/(1/[.C81]-[.O81])" office:value-type="float" office:value="0.984128685186878">
            <text:p>0.984129</text:p>
          </table:table-cell>
          <table:table-cell table:style-name="ce32" table:formula="of:=[.Q$4]*[.P81]+(1-[.Q$4])*[.I81]" office:value-type="float" office:value="0.984128685186878">
            <text:p>0.984129</text:p>
          </table:table-cell>
          <table:table-cell table:style-name="ce32" table:formula="of:=1/(1+([.L81]+[.M81])^2)" office:value-type="float" office:value="0.976347481763348">
            <text:p>0.976347</text:p>
          </table:table-cell>
          <table:table-cell table:style-name="ce32" table:formula="of:=[.R81]+SQRT([.R81]^2 - [.R81]*(1-[.C81]*[.C81]))" office:value-type="float" office:value="0.984078642136113">
            <text:p>0.984079</text:p>
          </table:table-cell>
          <table:table-cell table:style-name="ce32" table:formula="of:=[.T$4]*[.S81]+(1-[.T$4])*[.I81]" office:value-type="float" office:value="0.984116474976369">
            <text:p>0.984116</text:p>
          </table:table-cell>
          <table:table-cell table:style-name="ce32"/>
          <table:table-cell table:style-name="ce37" table:formula="of:=SSORAD([.C81])" office:value-type="float" office:value="0.984112236537456">
            <text:p>0.984112237</text:p>
          </table:table-cell>
          <table:table-cell table:style-name="ce39" table:formula="of:=SSOITS([.C81])" office:value-type="float" office:value="505">
            <text:p>505</text:p>
          </table:table-cell>
          <table:table-cell table:style-name="ce39"/>
          <table:table-cell table:style-name="ce37" table:formula="of:=SSCRAD([.C81])" office:value-type="float" office:value="0.984112276781459">
            <text:p>0.984112277</text:p>
          </table:table-cell>
          <table:table-cell table:style-name="ce39" table:formula="of:=SSCITS([.C81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81]+[.A$5]" office:value-type="float" office:value="0.824999999999999">
            <text:p>0.8250</text:p>
          </table:table-cell>
          <table:table-cell table:formula="of:=10^[.A82]" office:value-type="float" office:value="6.68343917568613">
            <text:p>6.683</text:p>
          </table:table-cell>
          <table:table-cell table:formula="of:=1/[.B82]" office:value-type="float" office:value="0.149623565609444">
            <text:p>0.149624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2]; [.E$4]; [.E$3]; 0; [.D82] )" office:value-type="float" office:value="0.985021061341153">
            <text:p>0.985021061</text:p>
          </table:table-cell>
          <table:table-cell/>
          <table:table-cell table:formula="of:=1-[.C82]^2" office:value-type="float" office:value="0.977612788614317">
            <text:p>0.9776</text:p>
          </table:table-cell>
          <table:table-cell/>
          <table:table-cell table:style-name="ce23" table:formula="of:=[.E82]" office:value-type="float" office:value="0.985021061341153">
            <text:p>0.985021</text:p>
          </table:table-cell>
          <table:table-cell/>
          <table:table-cell table:formula="of:=WIREW([.C82]; [.I82]; 0)/[.I82]" office:value-type="float" office:value="0.151135753764926">
            <text:p>0.1511</text:p>
          </table:table-cell>
          <table:table-cell table:formula="of:=ASIN(([.I82]+[.C82]^2-1)/([.C82]*[.I82]))/SQRT(1-[.C82]^2)" office:value-type="float" office:value="0.0508593800669677">
            <text:p>0.0509</text:p>
          </table:table-cell>
          <table:table-cell table:formula="of:=ASIN((1-[.I82])/[.C82])" office:value-type="float" office:value="0.100278805546086">
            <text:p>0.1003</text:p>
          </table:table-cell>
          <table:table-cell table:formula="of:=[.K82]-[.L82]-[.M82]" office:value-type="float" office:value="-0.00000243184812782904">
            <text:p>0.00000</text:p>
          </table:table-cell>
          <table:table-cell table:style-name="ce34" table:formula="of:=SIN(SQRT(1-[.C82]^2)*([.K82]-[.M82]))" office:value-type="float" office:value="0.0502632650683746">
            <text:p>0.0503</text:p>
          </table:table-cell>
          <table:table-cell table:style-name="ce32" table:formula="of:=(1/[.C82]-[.C82])/(1/[.C82]-[.O82])" office:value-type="float" office:value="0.98502070473029">
            <text:p>0.985021</text:p>
          </table:table-cell>
          <table:table-cell table:style-name="ce32" table:formula="of:=[.Q$4]*[.P82]+(1-[.Q$4])*[.I82]" office:value-type="float" office:value="0.98502070473029">
            <text:p>0.985021</text:p>
          </table:table-cell>
          <table:table-cell table:style-name="ce32" table:formula="of:=1/(1+([.L82]+[.M82])^2)" office:value-type="float" office:value="0.977667387167075">
            <text:p>0.977667</text:p>
          </table:table-cell>
          <table:table-cell table:style-name="ce32" table:formula="of:=[.R82]+SQRT([.R82]^2 - [.R82]*(1-[.C82]*[.C82]))" office:value-type="float" office:value="0.984973495872691">
            <text:p>0.984973</text:p>
          </table:table-cell>
          <table:table-cell table:style-name="ce32" table:formula="of:=[.T$4]*[.S82]+(1-[.T$4])*[.I82]" office:value-type="float" office:value="0.985009169974037">
            <text:p>0.985009</text:p>
          </table:table-cell>
          <table:table-cell table:style-name="ce32"/>
          <table:table-cell table:style-name="ce37" table:formula="of:=SSORAD([.C82])" office:value-type="float" office:value="0.985005168950157">
            <text:p>0.985005169</text:p>
          </table:table-cell>
          <table:table-cell table:style-name="ce39" table:formula="of:=SSOITS([.C82])" office:value-type="float" office:value="530">
            <text:p>530</text:p>
          </table:table-cell>
          <table:table-cell table:style-name="ce39"/>
          <table:table-cell table:style-name="ce37" table:formula="of:=SSCRAD([.C82])" office:value-type="float" office:value="0.985005211970689">
            <text:p>0.985005212</text:p>
          </table:table-cell>
          <table:table-cell table:style-name="ce39" table:formula="of:=SSCITS([.C82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82]+[.A$5]" office:value-type="float" office:value="0.837499999999999">
            <text:p>0.8375</text:p>
          </table:table-cell>
          <table:table-cell table:formula="of:=10^[.A83]" office:value-type="float" office:value="6.87859912308806">
            <text:p>6.879</text:p>
          </table:table-cell>
          <table:table-cell table:formula="of:=1/[.B83]" office:value-type="float" office:value="0.145378438560767">
            <text:p>0.14537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3]; [.E$4]; [.E$3]; 0; [.D83] )" office:value-type="float" office:value="0.98586268267315">
            <text:p>0.985862683</text:p>
          </table:table-cell>
          <table:table-cell/>
          <table:table-cell table:formula="of:=1-[.C83]^2" office:value-type="float" office:value="0.978865109601633">
            <text:p>0.9789</text:p>
          </table:table-cell>
          <table:table-cell/>
          <table:table-cell table:style-name="ce23" table:formula="of:=[.E83]" office:value-type="float" office:value="0.98586268267315">
            <text:p>0.985863</text:p>
          </table:table-cell>
          <table:table-cell/>
          <table:table-cell table:formula="of:=WIREW([.C83]; [.I83]; 0)/[.I83]" office:value-type="float" office:value="0.146764267482994">
            <text:p>0.1468</text:p>
          </table:table-cell>
          <table:table-cell table:formula="of:=ASIN(([.I83]+[.C83]^2-1)/([.C83]*[.I83]))/SQRT(1-[.C83]^2)" office:value-type="float" office:value="0.0493676305246317">
            <text:p>0.0494</text:p>
          </table:table-cell>
          <table:table-cell table:formula="of:=ASIN((1-[.I83])/[.C83])" office:value-type="float" office:value="0.0973988618780251">
            <text:p>0.0974</text:p>
          </table:table-cell>
          <table:table-cell table:formula="of:=[.K83]-[.L83]-[.M83]" office:value-type="float" office:value="-0.00000222491966327121">
            <text:p>0.00000</text:p>
          </table:table-cell>
          <table:table-cell table:style-name="ce34" table:formula="of:=SIN(SQRT(1-[.C83]^2)*([.K83]-[.M83]))" office:value-type="float" office:value="0.0488215379943282">
            <text:p>0.0488</text:p>
          </table:table-cell>
          <table:table-cell table:style-name="ce32" table:formula="of:=(1/[.C83]-[.C83])/(1/[.C83]-[.O83])" office:value-type="float" office:value="0.98586236530203">
            <text:p>0.985862</text:p>
          </table:table-cell>
          <table:table-cell table:style-name="ce32" table:formula="of:=[.Q$4]*[.P83]+(1-[.Q$4])*[.I83]" office:value-type="float" office:value="0.98586236530203">
            <text:p>0.985862</text:p>
          </table:table-cell>
          <table:table-cell table:style-name="ce32" table:formula="of:=1/(1+([.L83]+[.M83])^2)" office:value-type="float" office:value="0.978913801918397">
            <text:p>0.978914</text:p>
          </table:table-cell>
          <table:table-cell table:style-name="ce32" table:formula="of:=[.R83]+SQRT([.R83]^2 - [.R83]*(1-[.C83]*[.C83]))" office:value-type="float" office:value="0.985817828347056">
            <text:p>0.985818</text:p>
          </table:table-cell>
          <table:table-cell table:style-name="ce32" table:formula="of:=[.T$4]*[.S83]+(1-[.T$4])*[.I83]" office:value-type="float" office:value="0.985851469091627">
            <text:p>0.985851</text:p>
          </table:table-cell>
          <table:table-cell table:style-name="ce32"/>
          <table:table-cell table:style-name="ce37" table:formula="of:=SSORAD([.C83])" office:value-type="float" office:value="0.985847692106097">
            <text:p>0.985847692</text:p>
          </table:table-cell>
          <table:table-cell table:style-name="ce39" table:formula="of:=SSOITS([.C83])" office:value-type="float" office:value="557">
            <text:p>557</text:p>
          </table:table-cell>
          <table:table-cell table:style-name="ce39"/>
          <table:table-cell table:style-name="ce37" table:formula="of:=SSCRAD([.C83])" office:value-type="float" office:value="0.985847737258389">
            <text:p>0.985847737</text:p>
          </table:table-cell>
          <table:table-cell table:style-name="ce39" table:formula="of:=SSCITS([.C83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83]+[.A$5]" office:value-type="float" office:value="0.849999999999999">
            <text:p>0.8500</text:p>
          </table:table-cell>
          <table:table-cell table:formula="of:=10^[.A84]" office:value-type="float" office:value="7.07945784384136">
            <text:p>7.079</text:p>
          </table:table-cell>
          <table:table-cell table:formula="of:=1/[.B84]" office:value-type="float" office:value="0.141253754462276">
            <text:p>0.141254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4]; [.E$4]; [.E$3]; 0; [.D84] )" office:value-type="float" office:value="0.98665681721865">
            <text:p>0.986656817</text:p>
          </table:table-cell>
          <table:table-cell/>
          <table:table-cell table:formula="of:=1-[.C84]^2" office:value-type="float" office:value="0.980047376850311">
            <text:p>0.9800</text:p>
          </table:table-cell>
          <table:table-cell/>
          <table:table-cell table:style-name="ce23" table:formula="of:=[.E84]" office:value-type="float" office:value="0.98665681721865">
            <text:p>0.986657</text:p>
          </table:table-cell>
          <table:table-cell/>
          <table:table-cell table:formula="of:=WIREW([.C84]; [.I84]; 0)/[.I84]" office:value-type="float" office:value="0.142523848840261">
            <text:p>0.1425</text:p>
          </table:table-cell>
          <table:table-cell table:formula="of:=ASIN(([.I84]+[.C84]^2-1)/([.C84]*[.I84]))/SQRT(1-[.C84]^2)" office:value-type="float" office:value="0.0479223335637935">
            <text:p>0.0479</text:p>
          </table:table-cell>
          <table:table-cell table:formula="of:=ASIN((1-[.I84])/[.C84])" office:value-type="float" office:value="0.0946035511825334">
            <text:p>0.0946</text:p>
          </table:table-cell>
          <table:table-cell table:formula="of:=[.K84]-[.L84]-[.M84]" office:value-type="float" office:value="-0.00000203590606563664">
            <text:p>0.00000</text:p>
          </table:table-cell>
          <table:table-cell table:style-name="ce34" table:formula="of:=SIN(SQRT(1-[.C84]^2)*([.K84]-[.M84]))" office:value-type="float" office:value="0.0474220288960417">
            <text:p>0.0474</text:p>
          </table:table-cell>
          <table:table-cell table:style-name="ce32" table:formula="of:=(1/[.C84]-[.C84])/(1/[.C84]-[.O84])" office:value-type="float" office:value="0.986656534745342">
            <text:p>0.986657</text:p>
          </table:table-cell>
          <table:table-cell table:style-name="ce32" table:formula="of:=[.Q$4]*[.P84]+(1-[.Q$4])*[.I84]" office:value-type="float" office:value="0.986656534745342">
            <text:p>0.986657</text:p>
          </table:table-cell>
          <table:table-cell table:style-name="ce32" table:formula="of:=1/(1+([.L84]+[.M84])^2)" office:value-type="float" office:value="0.980090800251222">
            <text:p>0.980091</text:p>
          </table:table-cell>
          <table:table-cell table:style-name="ce32" table:formula="of:=[.R84]+SQRT([.R84]^2 - [.R84]*(1-[.C84]*[.C84]))" office:value-type="float" office:value="0.98661451665739">
            <text:p>0.986615</text:p>
          </table:table-cell>
          <table:table-cell table:style-name="ce32" table:formula="of:=[.T$4]*[.S84]+(1-[.T$4])*[.I84]" office:value-type="float" office:value="0.986646242078335">
            <text:p>0.986646</text:p>
          </table:table-cell>
          <table:table-cell table:style-name="ce32"/>
          <table:table-cell table:style-name="ce37" table:formula="of:=SSORAD([.C84])" office:value-type="float" office:value="0.986642674570714">
            <text:p>0.986642675</text:p>
          </table:table-cell>
          <table:table-cell table:style-name="ce39" table:formula="of:=SSOITS([.C84])" office:value-type="float" office:value="584">
            <text:p>584</text:p>
          </table:table-cell>
          <table:table-cell table:style-name="ce39"/>
          <table:table-cell table:style-name="ce37" table:formula="of:=SSCRAD([.C84])" office:value-type="float" office:value="0.986642723223617">
            <text:p>0.986642723</text:p>
          </table:table-cell>
          <table:table-cell table:style-name="ce39" table:formula="of:=SSCITS([.C84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84]+[.A$5]" office:value-type="float" office:value="0.862499999999999">
            <text:p>0.8625</text:p>
          </table:table-cell>
          <table:table-cell table:formula="of:=10^[.A85]" office:value-type="float" office:value="7.28618174513226">
            <text:p>7.286</text:p>
          </table:table-cell>
          <table:table-cell table:formula="of:=1/[.B85]" office:value-type="float" office:value="0.137246096100757">
            <text:p>0.137246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5]; [.E$4]; [.E$3]; 0; [.D85] )" office:value-type="float" office:value="0.987406166167197">
            <text:p>0.987406166</text:p>
          </table:table-cell>
          <table:table-cell/>
          <table:table-cell table:formula="of:=1-[.C85]^2" office:value-type="float" office:value="0.981163509105102">
            <text:p>0.9812</text:p>
          </table:table-cell>
          <table:table-cell/>
          <table:table-cell table:style-name="ce23" table:formula="of:=[.E85]" office:value-type="float" office:value="0.987406166167197">
            <text:p>0.987406</text:p>
          </table:table-cell>
          <table:table-cell/>
          <table:table-cell table:formula="of:=WIREW([.C85]; [.I85]; 0)/[.I85]" office:value-type="float" office:value="0.138410178280831">
            <text:p>0.1384</text:p>
          </table:table-cell>
          <table:table-cell table:formula="of:=ASIN(([.I85]+[.C85]^2-1)/([.C85]*[.I85]))/SQRT(1-[.C85]^2)" office:value-type="float" office:value="0.0465218165839081">
            <text:p>0.0465</text:p>
          </table:table-cell>
          <table:table-cell table:formula="of:=ASIN((1-[.I85])/[.C85])" office:value-type="float" office:value="0.0918902249074548">
            <text:p>0.0919</text:p>
          </table:table-cell>
          <table:table-cell table:formula="of:=[.K85]-[.L85]-[.M85]" office:value-type="float" office:value="-0.00000186321053226302">
            <text:p>0.00000</text:p>
          </table:table-cell>
          <table:table-cell table:style-name="ce34" table:formula="of:=SIN(SQRT(1-[.C85]^2)*([.K85]-[.M85]))" office:value-type="float" office:value="0.0460634286921122">
            <text:p>0.0461</text:p>
          </table:table-cell>
          <table:table-cell table:style-name="ce32" table:formula="of:=(1/[.C85]-[.C85])/(1/[.C85]-[.O85])" office:value-type="float" office:value="0.987405914734626">
            <text:p>0.987406</text:p>
          </table:table-cell>
          <table:table-cell table:style-name="ce32" table:formula="of:=[.Q$4]*[.P85]+(1-[.Q$4])*[.I85]" office:value-type="float" office:value="0.987405914734626">
            <text:p>0.987406</text:p>
          </table:table-cell>
          <table:table-cell table:style-name="ce32" table:formula="of:=1/(1+([.L85]+[.M85])^2)" office:value-type="float" office:value="0.98120223239493">
            <text:p>0.981202</text:p>
          </table:table-cell>
          <table:table-cell table:style-name="ce32" table:formula="of:=[.R85]+SQRT([.R85]^2 - [.R85]*(1-[.C85]*[.C85]))" office:value-type="float" office:value="0.987366271527266">
            <text:p>0.987366</text:p>
          </table:table-cell>
          <table:table-cell table:style-name="ce32" table:formula="of:=[.T$4]*[.S85]+(1-[.T$4])*[.I85]" office:value-type="float" office:value="0.987396192507214">
            <text:p>0.987396</text:p>
          </table:table-cell>
          <table:table-cell table:style-name="ce32"/>
          <table:table-cell table:style-name="ce37" table:formula="of:=SSORAD([.C85])" office:value-type="float" office:value="0.987392822615623">
            <text:p>0.987392823</text:p>
          </table:table-cell>
          <table:table-cell table:style-name="ce39" table:formula="of:=SSOITS([.C85])" office:value-type="float" office:value="613">
            <text:p>613</text:p>
          </table:table-cell>
          <table:table-cell table:style-name="ce39"/>
          <table:table-cell table:style-name="ce37" table:formula="of:=SSCRAD([.C85])" office:value-type="float" office:value="0.987392874245372">
            <text:p>0.987392874</text:p>
          </table:table-cell>
          <table:table-cell table:style-name="ce39" table:formula="of:=SSCITS([.C85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85]+[.A$5]" office:value-type="float" office:value="0.874999999999999">
            <text:p>0.8750</text:p>
          </table:table-cell>
          <table:table-cell table:formula="of:=10^[.A86]" office:value-type="float" office:value="7.49894209332454">
            <text:p>7.499</text:p>
          </table:table-cell>
          <table:table-cell table:formula="of:=1/[.B86]" office:value-type="float" office:value="0.133352143216333">
            <text:p>0.133352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6]; [.E$4]; [.E$3]; 0; [.D86] )" office:value-type="float" office:value="0.988113274632828">
            <text:p>0.988113275</text:p>
          </table:table-cell>
          <table:table-cell/>
          <table:table-cell table:formula="of:=1-[.C86]^2" office:value-type="float" office:value="0.982217205899611">
            <text:p>0.9822</text:p>
          </table:table-cell>
          <table:table-cell/>
          <table:table-cell table:style-name="ce23" table:formula="of:=[.E86]" office:value-type="float" office:value="0.988113274632828">
            <text:p>0.988113</text:p>
          </table:table-cell>
          <table:table-cell/>
          <table:table-cell table:formula="of:=WIREW([.C86]; [.I86]; 0)/[.I86]" office:value-type="float" office:value="0.134419111063347">
            <text:p>0.1344</text:p>
          </table:table-cell>
          <table:table-cell table:formula="of:=ASIN(([.I86]+[.C86]^2-1)/([.C86]*[.I86]))/SQRT(1-[.C86]^2)" office:value-type="float" office:value="0.045164485479252">
            <text:p>0.0452</text:p>
          </table:table-cell>
          <table:table-cell table:formula="of:=ASIN((1-[.I86])/[.C86])" office:value-type="float" office:value="0.089256330967645">
            <text:p>0.0893</text:p>
          </table:table-cell>
          <table:table-cell table:formula="of:=[.K86]-[.L86]-[.M86]" office:value-type="float" office:value="-0.00000170538354991867">
            <text:p>0.00000</text:p>
          </table:table-cell>
          <table:table-cell table:style-name="ce34" table:formula="of:=SIN(SQRT(1-[.C86]^2)*([.K86]-[.M86]))" office:value-type="float" office:value="0.0447444749043221">
            <text:p>0.0447</text:p>
          </table:table-cell>
          <table:table-cell table:style-name="ce32" table:formula="of:=(1/[.C86]-[.C86])/(1/[.C86]-[.O86])" office:value-type="float" office:value="0.988113050814074">
            <text:p>0.988113</text:p>
          </table:table-cell>
          <table:table-cell table:style-name="ce32" table:formula="of:=[.Q$4]*[.P86]+(1-[.Q$4])*[.I86]" office:value-type="float" office:value="0.988113050814074">
            <text:p>0.988113</text:p>
          </table:table-cell>
          <table:table-cell table:style-name="ce32" table:formula="of:=1/(1+([.L86]+[.M86])^2)" office:value-type="float" office:value="0.98225173669265">
            <text:p>0.982252</text:p>
          </table:table-cell>
          <table:table-cell table:style-name="ce32" table:formula="of:=[.R86]+SQRT([.R86]^2 - [.R86]*(1-[.C86]*[.C86]))" office:value-type="float" office:value="0.988075647014059">
            <text:p>0.988076</text:p>
          </table:table-cell>
          <table:table-cell table:style-name="ce32" table:formula="of:=[.T$4]*[.S86]+(1-[.T$4])*[.I86]" office:value-type="float" office:value="0.988103867728136">
            <text:p>0.988104</text:p>
          </table:table-cell>
          <table:table-cell table:style-name="ce32"/>
          <table:table-cell table:style-name="ce37" table:formula="of:=SSORAD([.C86])" office:value-type="float" office:value="0.9881006842836">
            <text:p>0.988100684</text:p>
          </table:table-cell>
          <table:table-cell table:style-name="ce39" table:formula="of:=SSOITS([.C86])" office:value-type="float" office:value="644">
            <text:p>644</text:p>
          </table:table-cell>
          <table:table-cell table:style-name="ce39"/>
          <table:table-cell table:style-name="ce37" table:formula="of:=SSCRAD([.C86])" office:value-type="float" office:value="0.988100738428753">
            <text:p>0.988100738</text:p>
          </table:table-cell>
          <table:table-cell table:style-name="ce39" table:formula="of:=SSCITS([.C86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86]+[.A$5]" office:value-type="float" office:value="0.887499999999999">
            <text:p>0.8875</text:p>
          </table:table-cell>
          <table:table-cell table:formula="of:=10^[.A87]" office:value-type="float" office:value="7.7179151558501">
            <text:p>7.718</text:p>
          </table:table-cell>
          <table:table-cell table:formula="of:=1/[.B87]" office:value-type="float" office:value="0.129568669751702">
            <text:p>0.129569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7]; [.E$4]; [.E$3]; 0; [.D87] )" office:value-type="float" office:value="0.988780541045949">
            <text:p>0.988780541</text:p>
          </table:table-cell>
          <table:table-cell/>
          <table:table-cell table:formula="of:=1-[.C87]^2" office:value-type="float" office:value="0.983211959818774">
            <text:p>0.9832</text:p>
          </table:table-cell>
          <table:table-cell/>
          <table:table-cell table:style-name="ce23" table:formula="of:=[.E87]" office:value-type="float" office:value="0.988780541045949">
            <text:p>0.988781</text:p>
          </table:table-cell>
          <table:table-cell/>
          <table:table-cell table:formula="of:=WIREW([.C87]; [.I87]; 0)/[.I87]" office:value-type="float" office:value="0.130546667619421">
            <text:p>0.1305</text:p>
          </table:table-cell>
          <table:table-cell table:formula="of:=ASIN(([.I87]+[.C87]^2-1)/([.C87]*[.I87]))/SQRT(1-[.C87]^2)" office:value-type="float" office:value="0.0438488204185352">
            <text:p>0.0438</text:p>
          </table:table-cell>
          <table:table-cell table:formula="of:=ASIN((1-[.I87])/[.C87])" office:value-type="float" office:value="0.0866994083234639">
            <text:p>0.0867</text:p>
          </table:table-cell>
          <table:table-cell table:formula="of:=[.K87]-[.L87]-[.M87]" office:value-type="float" office:value="-0.00000156112257811147">
            <text:p>0.00000</text:p>
          </table:table-cell>
          <table:table-cell table:style-name="ce34" table:formula="of:=SIN(SQRT(1-[.C87]^2)*([.K87]-[.M87]))" office:value-type="float" office:value="0.0434639503070009">
            <text:p>0.0435</text:p>
          </table:table-cell>
          <table:table-cell table:style-name="ce32" table:formula="of:=(1/[.C87]-[.C87])/(1/[.C87]-[.O87])" office:value-type="float" office:value="0.988780341794015">
            <text:p>0.988780</text:p>
          </table:table-cell>
          <table:table-cell table:style-name="ce32" table:formula="of:=[.Q$4]*[.P87]+(1-[.Q$4])*[.I87]" office:value-type="float" office:value="0.988780341794015">
            <text:p>0.988780</text:p>
          </table:table-cell>
          <table:table-cell table:style-name="ce32" table:formula="of:=1/(1+([.L87]+[.M87])^2)" office:value-type="float" office:value="0.983242751084891">
            <text:p>0.983243</text:p>
          </table:table-cell>
          <table:table-cell table:style-name="ce32" table:formula="of:=[.R87]+SQRT([.R87]^2 - [.R87]*(1-[.C87]*[.C87]))" office:value-type="float" office:value="0.988745049623307">
            <text:p>0.988745</text:p>
          </table:table-cell>
          <table:table-cell table:style-name="ce32" table:formula="of:=[.T$4]*[.S87]+(1-[.T$4])*[.I87]" office:value-type="float" office:value="0.988771668190288">
            <text:p>0.988772</text:p>
          </table:table-cell>
          <table:table-cell table:style-name="ce32"/>
          <table:table-cell table:style-name="ce37" table:formula="of:=SSORAD([.C87])" office:value-type="float" office:value="0.988768658672379">
            <text:p>0.988768659</text:p>
          </table:table-cell>
          <table:table-cell table:style-name="ce39" table:formula="of:=SSOITS([.C87])" office:value-type="float" office:value="675">
            <text:p>675</text:p>
          </table:table-cell>
          <table:table-cell table:style-name="ce39"/>
          <table:table-cell table:style-name="ce37" table:formula="of:=SSCRAD([.C87])" office:value-type="float" office:value="0.988768716904706">
            <text:p>0.988768717</text:p>
          </table:table-cell>
          <table:table-cell table:style-name="ce39" table:formula="of:=SSCITS([.C87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87]+[.A$5]" office:value-type="float" office:value="0.899999999999999">
            <text:p>0.9000</text:p>
          </table:table-cell>
          <table:table-cell table:formula="of:=10^[.A88]" office:value-type="float" office:value="7.94328234724279">
            <text:p>7.943</text:p>
          </table:table-cell>
          <table:table-cell table:formula="of:=1/[.B88]" office:value-type="float" office:value="0.125892541179417">
            <text:p>0.125893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8]; [.E$4]; [.E$3]; 0; [.D88] )" office:value-type="float" office:value="0.989410225669842">
            <text:p>0.989410226</text:p>
          </table:table-cell>
          <table:table-cell/>
          <table:table-cell table:formula="of:=1-[.C88]^2" office:value-type="float" office:value="0.984151068075389">
            <text:p>0.9842</text:p>
          </table:table-cell>
          <table:table-cell/>
          <table:table-cell table:style-name="ce23" table:formula="of:=[.E88]" office:value-type="float" office:value="0.989410225669842">
            <text:p>0.989410</text:p>
          </table:table-cell>
          <table:table-cell/>
          <table:table-cell table:formula="of:=WIREW([.C88]; [.I88]; 0)/[.I88]" office:value-type="float" office:value="0.126789024635431">
            <text:p>0.1268</text:p>
          </table:table-cell>
          <table:table-cell table:formula="of:=ASIN(([.I88]+[.C88]^2-1)/([.C88]*[.I88]))/SQRT(1-[.C88]^2)" office:value-type="float" office:value="0.0425733698147775">
            <text:p>0.0426</text:p>
          </table:table-cell>
          <table:table-cell table:formula="of:=ASIN((1-[.I88])/[.C88])" office:value-type="float" office:value="0.0842170840538452">
            <text:p>0.0842</text:p>
          </table:table-cell>
          <table:table-cell table:formula="of:=[.K88]-[.L88]-[.M88]" office:value-type="float" office:value="-0.00000142923319158828">
            <text:p>0.00000</text:p>
          </table:table-cell>
          <table:table-cell table:style-name="ce34" table:formula="of:=SIN(SQRT(1-[.C88]^2)*([.K88]-[.M88]))" office:value-type="float" office:value="0.0422206795536668">
            <text:p>0.0422</text:p>
          </table:table-cell>
          <table:table-cell table:style-name="ce32" table:formula="of:=(1/[.C88]-[.C88])/(1/[.C88]-[.O88])" office:value-type="float" office:value="0.989410048276433">
            <text:p>0.989410</text:p>
          </table:table-cell>
          <table:table-cell table:style-name="ce32" table:formula="of:=[.Q$4]*[.P88]+(1-[.Q$4])*[.I88]" office:value-type="float" office:value="0.989410048276433">
            <text:p>0.989410</text:p>
          </table:table-cell>
          <table:table-cell table:style-name="ce32" table:formula="of:=1/(1+([.L88]+[.M88])^2)" office:value-type="float" office:value="0.984178523995393">
            <text:p>0.984179</text:p>
          </table:table-cell>
          <table:table-cell table:style-name="ce32" table:formula="of:=[.R88]+SQRT([.R88]^2 - [.R88]*(1-[.C88]*[.C88]))" office:value-type="float" office:value="0.98937674742503">
            <text:p>0.989377</text:p>
          </table:table-cell>
          <table:table-cell table:style-name="ce32" table:formula="of:=[.T$4]*[.S88]+(1-[.T$4])*[.I88]" office:value-type="float" office:value="0.989401856108639">
            <text:p>0.989402</text:p>
          </table:table-cell>
          <table:table-cell table:style-name="ce32"/>
          <table:table-cell table:style-name="ce37" table:formula="of:=SSORAD([.C88])" office:value-type="float" office:value="0.989399011534575">
            <text:p>0.989399012</text:p>
          </table:table-cell>
          <table:table-cell table:style-name="ce39" table:formula="of:=SSOITS([.C88])" office:value-type="float" office:value="709">
            <text:p>709</text:p>
          </table:table-cell>
          <table:table-cell table:style-name="ce39"/>
          <table:table-cell table:style-name="ce37" table:formula="of:=SSCRAD([.C88])" office:value-type="float" office:value="0.989399072546322">
            <text:p>0.989399073</text:p>
          </table:table-cell>
          <table:table-cell table:style-name="ce39" table:formula="of:=SSCITS([.C88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88]+[.A$5]" office:value-type="float" office:value="0.912499999999999">
            <text:p>0.9125</text:p>
          </table:table-cell>
          <table:table-cell table:formula="of:=10^[.A89]" office:value-type="float" office:value="8.17523037943648">
            <text:p>8.175</text:p>
          </table:table-cell>
          <table:table-cell table:formula="of:=1/[.B89]" office:value-type="float" office:value="0.122320711904994">
            <text:p>0.122321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89]; [.E$4]; [.E$3]; 0; [.D89] )" office:value-type="float" office:value="0.990004458745653">
            <text:p>0.990004459</text:p>
          </table:table-cell>
          <table:table-cell/>
          <table:table-cell table:formula="of:=1-[.C89]^2" office:value-type="float" office:value="0.985037643439055">
            <text:p>0.9850</text:p>
          </table:table-cell>
          <table:table-cell/>
          <table:table-cell table:style-name="ce23" table:formula="of:=[.E89]" office:value-type="float" office:value="0.990004458745653">
            <text:p>0.990004</text:p>
          </table:table-cell>
          <table:table-cell/>
          <table:table-cell table:formula="of:=WIREW([.C89]; [.I89]; 0)/[.I89]" office:value-type="float" office:value="0.123142506772409">
            <text:p>0.1231</text:p>
          </table:table-cell>
          <table:table-cell table:formula="of:=ASIN(([.I89]+[.C89]^2-1)/([.C89]*[.I89]))/SQRT(1-[.C89]^2)" office:value-type="float" office:value="0.0413367458371422">
            <text:p>0.0413</text:p>
          </table:table-cell>
          <table:table-cell table:formula="of:=ASIN((1-[.I89])/[.C89])" office:value-type="float" office:value="0.0818070695524872">
            <text:p>0.0818</text:p>
          </table:table-cell>
          <table:table-cell table:formula="of:=[.K89]-[.L89]-[.M89]" office:value-type="float" office:value="-0.00000130861722083542">
            <text:p>0.00000</text:p>
          </table:table-cell>
          <table:table-cell table:style-name="ce34" table:formula="of:=SIN(SQRT(1-[.C89]^2)*([.K89]-[.M89]))" office:value-type="float" office:value="0.0410135270589569">
            <text:p>0.0410</text:p>
          </table:table-cell>
          <table:table-cell table:style-name="ce32" table:formula="of:=(1/[.C89]-[.C89])/(1/[.C89]-[.O89])" office:value-type="float" office:value="0.990004300804659">
            <text:p>0.990004</text:p>
          </table:table-cell>
          <table:table-cell table:style-name="ce32" table:formula="of:=[.Q$4]*[.P89]+(1-[.Q$4])*[.I89]" office:value-type="float" office:value="0.990004300804659">
            <text:p>0.990004</text:p>
          </table:table-cell>
          <table:table-cell table:style-name="ce32" table:formula="of:=1/(1+([.L89]+[.M89])^2)" office:value-type="float" office:value="0.985062124637508">
            <text:p>0.985062</text:p>
          </table:table-cell>
          <table:table-cell table:style-name="ce32" table:formula="of:=[.R89]+SQRT([.R89]^2 - [.R89]*(1-[.C89]*[.C89]))" office:value-type="float" office:value="0.989972878282435">
            <text:p>0.989973</text:p>
          </table:table-cell>
          <table:table-cell table:style-name="ce32" table:formula="of:=[.T$4]*[.S89]+(1-[.T$4])*[.I89]" office:value-type="float" office:value="0.989996563629848">
            <text:p>0.989997</text:p>
          </table:table-cell>
          <table:table-cell table:style-name="ce32"/>
          <table:table-cell table:style-name="ce37" table:formula="of:=SSORAD([.C89])" office:value-type="float" office:value="0.989993872630888">
            <text:p>0.989993873</text:p>
          </table:table-cell>
          <table:table-cell table:style-name="ce39" table:formula="of:=SSOITS([.C89])" office:value-type="float" office:value="743">
            <text:p>743</text:p>
          </table:table-cell>
          <table:table-cell table:style-name="ce39"/>
          <table:table-cell table:style-name="ce37" table:formula="of:=SSCRAD([.C89])" office:value-type="float" office:value="0.989993938141827">
            <text:p>0.989993938</text:p>
          </table:table-cell>
          <table:table-cell table:style-name="ce39" table:formula="of:=SSCITS([.C89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89]+[.A$5]" office:value-type="float" office:value="0.924999999999999">
            <text:p>0.9250</text:p>
          </table:table-cell>
          <table:table-cell table:formula="of:=10^[.A90]" office:value-type="float" office:value="8.41395141645193">
            <text:p>8.414</text:p>
          </table:table-cell>
          <table:table-cell table:formula="of:=1/[.B90]" office:value-type="float" office:value="0.118850222743702">
            <text:p>0.118850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0]; [.E$4]; [.E$3]; 0; [.D90] )" office:value-type="float" office:value="0.990565248523015">
            <text:p>0.990565249</text:p>
          </table:table-cell>
          <table:table-cell/>
          <table:table-cell table:formula="of:=1-[.C90]^2" office:value-type="float" office:value="0.985874624553772">
            <text:p>0.9859</text:p>
          </table:table-cell>
          <table:table-cell/>
          <table:table-cell table:style-name="ce23" table:formula="of:=[.E90]" office:value-type="float" office:value="0.990565248523015">
            <text:p>0.990565</text:p>
          </table:table-cell>
          <table:table-cell/>
          <table:table-cell table:formula="of:=WIREW([.C90]; [.I90]; 0)/[.I90]" office:value-type="float" office:value="0.119603578959778">
            <text:p>0.1196</text:p>
          </table:table-cell>
          <table:table-cell table:formula="of:=ASIN(([.I90]+[.C90]^2-1)/([.C90]*[.I90]))/SQRT(1-[.C90]^2)" office:value-type="float" office:value="0.0401376235640035">
            <text:p>0.0401</text:p>
          </table:table-cell>
          <table:table-cell table:formula="of:=ASIN((1-[.I90])/[.C90])" office:value-type="float" office:value="0.079467153705289">
            <text:p>0.0795</text:p>
          </table:table-cell>
          <table:table-cell table:formula="of:=[.K90]-[.L90]-[.M90]" office:value-type="float" office:value="-0.00000119830951396394">
            <text:p>0.00000</text:p>
          </table:table-cell>
          <table:table-cell table:style-name="ce34" table:formula="of:=SIN(SQRT(1-[.C90]^2)*([.K90]-[.M90]))" office:value-type="float" office:value="0.0398413982261173">
            <text:p>0.0398</text:p>
          </table:table-cell>
          <table:table-cell table:style-name="ce32" table:formula="of:=(1/[.C90]-[.C90])/(1/[.C90]-[.O90])" office:value-type="float" office:value="0.990565107892585">
            <text:p>0.990565</text:p>
          </table:table-cell>
          <table:table-cell table:style-name="ce32" table:formula="of:=[.Q$4]*[.P90]+(1-[.Q$4])*[.I90]" office:value-type="float" office:value="0.990565107892585">
            <text:p>0.990565</text:p>
          </table:table-cell>
          <table:table-cell table:style-name="ce32" table:formula="of:=1/(1+([.L90]+[.M90])^2)" office:value-type="float" office:value="0.985896452767314">
            <text:p>0.985896</text:p>
          </table:table-cell>
          <table:table-cell table:style-name="ce32" table:formula="of:=[.R90]+SQRT([.R90]^2 - [.R90]*(1-[.C90]*[.C90]))" office:value-type="float" office:value="0.990535456787677">
            <text:p>0.990535</text:p>
          </table:table-cell>
          <table:table-cell table:style-name="ce32" table:formula="of:=[.T$4]*[.S90]+(1-[.T$4])*[.I90]" office:value-type="float" office:value="0.990557800589181">
            <text:p>0.990558</text:p>
          </table:table-cell>
          <table:table-cell table:style-name="ce32"/>
          <table:table-cell table:style-name="ce37" table:formula="of:=SSORAD([.C90])" office:value-type="float" office:value="0.990555255211084">
            <text:p>0.990555255</text:p>
          </table:table-cell>
          <table:table-cell table:style-name="ce39" table:formula="of:=SSOITS([.C90])" office:value-type="float" office:value="780">
            <text:p>780</text:p>
          </table:table-cell>
          <table:table-cell table:style-name="ce39"/>
          <table:table-cell table:style-name="ce37" table:formula="of:=SSCRAD([.C90])" office:value-type="float" office:value="0.990555324061008">
            <text:p>0.990555324</text:p>
          </table:table-cell>
          <table:table-cell table:style-name="ce39" table:formula="of:=SSCITS([.C90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90]+[.A$5]" office:value-type="float" office:value="0.937499999999999">
            <text:p>0.9375</text:p>
          </table:table-cell>
          <table:table-cell table:formula="of:=10^[.A91]" office:value-type="float" office:value="8.65964323360063">
            <text:p>8.660</text:p>
          </table:table-cell>
          <table:table-cell table:formula="of:=1/[.B91]" office:value-type="float" office:value="0.115478198468946">
            <text:p>0.11547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1]; [.E$4]; [.E$3]; 0; [.D91] )" office:value-type="float" office:value="0.991094487959559">
            <text:p>0.991094488</text:p>
          </table:table-cell>
          <table:table-cell/>
          <table:table-cell table:formula="of:=1-[.C91]^2" office:value-type="float" office:value="0.986664785678367">
            <text:p>0.9867</text:p>
          </table:table-cell>
          <table:table-cell/>
          <table:table-cell table:style-name="ce23" table:formula="of:=[.E91]" office:value-type="float" office:value="0.991094487959559">
            <text:p>0.991094</text:p>
          </table:table-cell>
          <table:table-cell/>
          <table:table-cell table:formula="of:=WIREW([.C91]; [.I91]; 0)/[.I91]" office:value-type="float" office:value="0.116168839263935">
            <text:p>0.1162</text:p>
          </table:table-cell>
          <table:table-cell table:formula="of:=ASIN(([.I91]+[.C91]^2-1)/([.C91]*[.I91]))/SQRT(1-[.C91]^2)" office:value-type="float" office:value="0.0389747334472108">
            <text:p>0.0390</text:p>
          </table:table-cell>
          <table:table-cell table:formula="of:=ASIN((1-[.I91])/[.C91])" office:value-type="float" office:value="0.0771952032236374">
            <text:p>0.0772</text:p>
          </table:table-cell>
          <table:table-cell table:formula="of:=[.K91]-[.L91]-[.M91]" office:value-type="float" office:value="-0.00000109740691343896">
            <text:p>0.00000</text:p>
          </table:table-cell>
          <table:table-cell table:style-name="ce34" table:formula="of:=SIN(SQRT(1-[.C91]^2)*([.K91]-[.M91]))" office:value-type="float" office:value="0.0387032339539651">
            <text:p>0.0387</text:p>
          </table:table-cell>
          <table:table-cell table:style-name="ce32" table:formula="of:=(1/[.C91]-[.C91])/(1/[.C91]-[.O91])" office:value-type="float" office:value="0.991094362735603">
            <text:p>0.991094</text:p>
          </table:table-cell>
          <table:table-cell table:style-name="ce32" table:formula="of:=[.Q$4]*[.P91]+(1-[.Q$4])*[.I91]" office:value-type="float" office:value="0.991094362735603">
            <text:p>0.991094</text:p>
          </table:table-cell>
          <table:table-cell table:style-name="ce32" table:formula="of:=1/(1+([.L91]+[.M91])^2)" office:value-type="float" office:value="0.986684247935827">
            <text:p>0.986684</text:p>
          </table:table-cell>
          <table:table-cell table:style-name="ce32" table:formula="of:=[.R91]+SQRT([.R91]^2 - [.R91]*(1-[.C91]*[.C91]))" office:value-type="float" office:value="0.991066382445967">
            <text:p>0.991066</text:p>
          </table:table-cell>
          <table:table-cell table:style-name="ce32" table:formula="of:=[.T$4]*[.S91]+(1-[.T$4])*[.I91]" office:value-type="float" office:value="0.991087461581161">
            <text:p>0.991087</text:p>
          </table:table-cell>
          <table:table-cell table:style-name="ce32"/>
          <table:table-cell table:style-name="ce37" table:formula="of:=SSORAD([.C91])" office:value-type="float" office:value="0.991085052367376">
            <text:p>0.991085052</text:p>
          </table:table-cell>
          <table:table-cell table:style-name="ce39" table:formula="of:=SSOITS([.C91])" office:value-type="float" office:value="818">
            <text:p>818</text:p>
          </table:table-cell>
          <table:table-cell table:style-name="ce39"/>
          <table:table-cell table:style-name="ce37" table:formula="of:=SSCRAD([.C91])" office:value-type="float" office:value="0.991085125448889">
            <text:p>0.991085125</text:p>
          </table:table-cell>
          <table:table-cell table:style-name="ce39" table:formula="of:=SSCITS([.C91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91]+[.A$5]" office:value-type="float" office:value="0.949999999999999">
            <text:p>0.9500</text:p>
          </table:table-cell>
          <table:table-cell table:formula="of:=10^[.A92]" office:value-type="float" office:value="8.91250938133743">
            <text:p>8.913</text:p>
          </table:table-cell>
          <table:table-cell table:formula="of:=1/[.B92]" office:value-type="float" office:value="0.112201845430197">
            <text:p>0.112202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2]; [.E$4]; [.E$3]; 0; [.D92] )" office:value-type="float" office:value="0.991593961730765">
            <text:p>0.991593962</text:p>
          </table:table-cell>
          <table:table-cell/>
          <table:table-cell table:formula="of:=1-[.C92]^2" office:value-type="float" office:value="0.987410745882058">
            <text:p>0.9874</text:p>
          </table:table-cell>
          <table:table-cell/>
          <table:table-cell table:style-name="ce23" table:formula="of:=[.E92]" office:value-type="float" office:value="0.991593961730765">
            <text:p>0.991594</text:p>
          </table:table-cell>
          <table:table-cell/>
          <table:table-cell table:formula="of:=WIREW([.C92]; [.I92]; 0)/[.I92]" office:value-type="float" office:value="0.112835012217048">
            <text:p>0.1128</text:p>
          </table:table-cell>
          <table:table-cell table:formula="of:=ASIN(([.I92]+[.C92]^2-1)/([.C92]*[.I92]))/SQRT(1-[.C92]^2)" office:value-type="float" office:value="0.0378468601260818">
            <text:p>0.0378</text:p>
          </table:table-cell>
          <table:table-cell table:formula="of:=ASIN((1-[.I92])/[.C92])" office:value-type="float" office:value="0.0749891571849735">
            <text:p>0.0750</text:p>
          </table:table-cell>
          <table:table-cell table:formula="of:=[.K92]-[.L92]-[.M92]" office:value-type="float" office:value="-0.00000100509400770277">
            <text:p>0.00000</text:p>
          </table:table-cell>
          <table:table-cell table:style-name="ce34" table:formula="of:=SIN(SQRT(1-[.C92]^2)*([.K92]-[.M92]))" office:value-type="float" office:value="0.0375980111649422">
            <text:p>0.0376</text:p>
          </table:table-cell>
          <table:table-cell table:style-name="ce32" table:formula="of:=(1/[.C92]-[.C92])/(1/[.C92]-[.O92])" office:value-type="float" office:value="0.991593850219621">
            <text:p>0.991594</text:p>
          </table:table-cell>
          <table:table-cell table:style-name="ce32" table:formula="of:=[.Q$4]*[.P92]+(1-[.Q$4])*[.I92]" office:value-type="float" office:value="0.991593850219621">
            <text:p>0.991594</text:p>
          </table:table-cell>
          <table:table-cell table:style-name="ce32" table:formula="of:=1/(1+([.L92]+[.M92])^2)" office:value-type="float" office:value="0.987428098233318">
            <text:p>0.987428</text:p>
          </table:table-cell>
          <table:table-cell table:style-name="ce32" table:formula="of:=[.R92]+SQRT([.R92]^2 - [.R92]*(1-[.C92]*[.C92]))" office:value-type="float" office:value="0.991567445911988">
            <text:p>0.991567</text:p>
          </table:table-cell>
          <table:table-cell table:style-name="ce32" table:formula="of:=[.T$4]*[.S92]+(1-[.T$4])*[.I92]" office:value-type="float" office:value="0.991587332776071">
            <text:p>0.991587</text:p>
          </table:table-cell>
          <table:table-cell table:style-name="ce32"/>
          <table:table-cell table:style-name="ce37" table:formula="of:=SSORAD([.C92])" office:value-type="float" office:value="0.991585051675493">
            <text:p>0.991585052</text:p>
          </table:table-cell>
          <table:table-cell table:style-name="ce39" table:formula="of:=SSOITS([.C92])" office:value-type="float" office:value="858">
            <text:p>858</text:p>
          </table:table-cell>
          <table:table-cell table:style-name="ce39"/>
          <table:table-cell table:style-name="ce37" table:formula="of:=SSCRAD([.C92])" office:value-type="float" office:value="0.991585128978333">
            <text:p>0.991585129</text:p>
          </table:table-cell>
          <table:table-cell table:style-name="ce39" table:formula="of:=SSCITS([.C92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92]+[.A$5]" office:value-type="float" office:value="0.962499999999999">
            <text:p>0.9625</text:p>
          </table:table-cell>
          <table:table-cell table:formula="of:=10^[.A93]" office:value-type="float" office:value="9.17275935389777">
            <text:p>9.173</text:p>
          </table:table-cell>
          <table:table-cell table:formula="of:=1/[.B93]" office:value-type="float" office:value="0.109018449238513">
            <text:p>0.109018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3]; [.E$4]; [.E$3]; 0; [.D93] )" office:value-type="float" office:value="0.992065352463912">
            <text:p>0.992065352</text:p>
          </table:table-cell>
          <table:table-cell/>
          <table:table-cell table:formula="of:=1-[.C93]^2" office:value-type="float" office:value="0.98811497772563">
            <text:p>0.9881</text:p>
          </table:table-cell>
          <table:table-cell/>
          <table:table-cell table:style-name="ce23" table:formula="of:=[.E93]" office:value-type="float" office:value="0.992065352463912">
            <text:p>0.992065</text:p>
          </table:table-cell>
          <table:table-cell/>
          <table:table-cell table:formula="of:=WIREW([.C93]; [.I93]; 0)/[.I93]" office:value-type="float" office:value="0.10959894261178">
            <text:p>0.1096</text:p>
          </table:table-cell>
          <table:table-cell table:formula="of:=ASIN(([.I93]+[.C93]^2-1)/([.C93]*[.I93]))/SQRT(1-[.C93]^2)" office:value-type="float" office:value="0.0367528385045939">
            <text:p>0.0368</text:p>
          </table:table-cell>
          <table:table-cell table:formula="of:=ASIN((1-[.I93])/[.C93])" office:value-type="float" office:value="0.0728470247309634">
            <text:p>0.0728</text:p>
          </table:table-cell>
          <table:table-cell table:formula="of:=[.K93]-[.L93]-[.M93]" office:value-type="float" office:value="-0.000000920623777364571">
            <text:p>0.00000</text:p>
          </table:table-cell>
          <table:table-cell table:style-name="ce34" table:formula="of:=SIN(SQRT(1-[.C93]^2)*([.K93]-[.M93]))" office:value-type="float" office:value="0.0365247405047089">
            <text:p>0.0365</text:p>
          </table:table-cell>
          <table:table-cell table:style-name="ce32" table:formula="of:=(1/[.C93]-[.C93])/(1/[.C93]-[.O93])" office:value-type="float" office:value="0.992065253159378">
            <text:p>0.992065</text:p>
          </table:table-cell>
          <table:table-cell table:style-name="ce32" table:formula="of:=[.Q$4]*[.P93]+(1-[.Q$4])*[.I93]" office:value-type="float" office:value="0.992065253159378">
            <text:p>0.992065</text:p>
          </table:table-cell>
          <table:table-cell table:style-name="ce32" table:formula="of:=1/(1+([.L93]+[.M93])^2)" office:value-type="float" office:value="0.988130448573773">
            <text:p>0.988130</text:p>
          </table:table-cell>
          <table:table-cell table:style-name="ce32" table:formula="of:=[.R93]+SQRT([.R93]^2 - [.R93]*(1-[.C93]*[.C93]))" office:value-type="float" office:value="0.992040335543451">
            <text:p>0.992040</text:p>
          </table:table-cell>
          <table:table-cell table:style-name="ce32" table:formula="of:=[.T$4]*[.S93]+(1-[.T$4])*[.I93]" office:value-type="float" office:value="0.992059098233797">
            <text:p>0.992059</text:p>
          </table:table-cell>
          <table:table-cell table:style-name="ce32"/>
          <table:table-cell table:style-name="ce37" table:formula="of:=SSORAD([.C93])" office:value-type="float" office:value="0.992056936604729">
            <text:p>0.992056937</text:p>
          </table:table-cell>
          <table:table-cell table:style-name="ce39" table:formula="of:=SSOITS([.C93])" office:value-type="float" office:value="899">
            <text:p>899</text:p>
          </table:table-cell>
          <table:table-cell table:style-name="ce39"/>
          <table:table-cell table:style-name="ce37" table:formula="of:=SSCRAD([.C93])" office:value-type="float" office:value="0.992057019190396">
            <text:p>0.992057019</text:p>
          </table:table-cell>
          <table:table-cell table:style-name="ce39" table:formula="of:=SSCITS([.C93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93]+[.A$5]" office:value-type="float" office:value="0.974999999999998">
            <text:p>0.9750</text:p>
          </table:table-cell>
          <table:table-cell table:formula="of:=10^[.A94]" office:value-type="float" office:value="9.4406087628592">
            <text:p>9.441</text:p>
          </table:table-cell>
          <table:table-cell table:formula="of:=1/[.B94]" office:value-type="float" office:value="0.105925372517729">
            <text:p>0.105925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4]; [.E$4]; [.E$3]; 0; [.D94] )" office:value-type="float" office:value="0.992510246813451">
            <text:p>0.992510247</text:p>
          </table:table-cell>
          <table:table-cell/>
          <table:table-cell table:formula="of:=1-[.C94]^2" office:value-type="float" office:value="0.98877981545698">
            <text:p>0.9888</text:p>
          </table:table-cell>
          <table:table-cell/>
          <table:table-cell table:style-name="ce23" table:formula="of:=[.E94]" office:value-type="float" office:value="0.992510246813451">
            <text:p>0.992510</text:p>
          </table:table-cell>
          <table:table-cell/>
          <table:table-cell table:formula="of:=WIREW([.C94]; [.I94]; 0)/[.I94]" office:value-type="float" office:value="0.106457589700131">
            <text:p>0.1065</text:p>
          </table:table-cell>
          <table:table-cell table:formula="of:=ASIN(([.I94]+[.C94]^2-1)/([.C94]*[.I94]))/SQRT(1-[.C94]^2)" office:value-type="float" office:value="0.035691552065118">
            <text:p>0.0357</text:p>
          </table:table-cell>
          <table:table-cell table:formula="of:=ASIN((1-[.I94])/[.C94])" office:value-type="float" office:value="0.0707668809602359">
            <text:p>0.0708</text:p>
          </table:table-cell>
          <table:table-cell table:formula="of:=[.K94]-[.L94]-[.M94]" office:value-type="float" office:value="-0.000000843325222515956">
            <text:p>0.00000</text:p>
          </table:table-cell>
          <table:table-cell table:style-name="ce34" table:formula="of:=SIN(SQRT(1-[.C94]^2)*([.K94]-[.M94]))" office:value-type="float" office:value="0.0354824660907394">
            <text:p>0.0355</text:p>
          </table:table-cell>
          <table:table-cell table:style-name="ce32" table:formula="of:=(1/[.C94]-[.C94])/(1/[.C94]-[.O94])" office:value-type="float" office:value="0.992510158374886">
            <text:p>0.992510</text:p>
          </table:table-cell>
          <table:table-cell table:style-name="ce32" table:formula="of:=[.Q$4]*[.P94]+(1-[.Q$4])*[.I94]" office:value-type="float" office:value="0.992510158374886">
            <text:p>0.992510</text:p>
          </table:table-cell>
          <table:table-cell table:style-name="ce32" table:formula="of:=1/(1+([.L94]+[.M94])^2)" office:value-type="float" office:value="0.988793608532013">
            <text:p>0.988794</text:p>
          </table:table-cell>
          <table:table-cell table:style-name="ce32" table:formula="of:=[.R94]+SQRT([.R94]^2 - [.R94]*(1-[.C94]*[.C94]))" office:value-type="float" office:value="0.992486643115497">
            <text:p>0.992487</text:p>
          </table:table-cell>
          <table:table-cell table:style-name="ce32" table:formula="of:=[.T$4]*[.S94]+(1-[.T$4])*[.I94]" office:value-type="float" office:value="0.992504345888962">
            <text:p>0.992504</text:p>
          </table:table-cell>
          <table:table-cell table:style-name="ce32"/>
          <table:table-cell table:style-name="ce37" table:formula="of:=SSORAD([.C94])" office:value-type="float" office:value="0.992502297403306">
            <text:p>0.992502297</text:p>
          </table:table-cell>
          <table:table-cell table:style-name="ce39" table:formula="of:=SSOITS([.C94])" office:value-type="float" office:value="943">
            <text:p>943</text:p>
          </table:table-cell>
          <table:table-cell table:style-name="ce39"/>
          <table:table-cell table:style-name="ce37" table:formula="of:=SSCRAD([.C94])" office:value-type="float" office:value="0.992502384449724">
            <text:p>0.992502384</text:p>
          </table:table-cell>
          <table:table-cell table:style-name="ce39" table:formula="of:=SSCITS([.C94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94]+[.A$5]" office:value-type="float" office:value="0.987499999999998">
            <text:p>0.9875</text:p>
          </table:table-cell>
          <table:table-cell table:formula="of:=10^[.A95]" office:value-type="float" office:value="9.71627951577103">
            <text:p>9.716</text:p>
          </table:table-cell>
          <table:table-cell table:formula="of:=1/[.B95]" office:value-type="float" office:value="0.102920052719443">
            <text:p>0.102920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5]; [.E$4]; [.E$3]; 0; [.D95] )" office:value-type="float" office:value="0.992930140854618">
            <text:p>0.992930141</text:p>
          </table:table-cell>
          <table:table-cell/>
          <table:table-cell table:formula="of:=1-[.C95]^2" office:value-type="float" office:value="0.989407462748227">
            <text:p>0.9894</text:p>
          </table:table-cell>
          <table:table-cell/>
          <table:table-cell table:style-name="ce43" office:value-type="float" office:value="0.992923">
            <text:p>0.992923</text:p>
          </table:table-cell>
          <table:table-cell/>
          <table:table-cell table:formula="of:=WIREW([.C95]; [.I95]; 0)/[.I95]" office:value-type="float" office:value="0.103408270025884">
            <text:p>0.1034</text:p>
          </table:table-cell>
          <table:table-cell table:formula="of:=ASIN(([.I95]+[.C95]^2-1)/([.C95]*[.I95]))/SQRT(1-[.C95]^2)" office:value-type="float" office:value="0.0345918860124598">
            <text:p>0.0346</text:p>
          </table:table-cell>
          <table:table-cell table:formula="of:=ASIN((1-[.I95])/[.C95])" office:value-type="float" office:value="0.0688164129061255">
            <text:p>0.0688</text:p>
          </table:table-cell>
          <table:table-cell table:style-name="ce50" table:formula="of:=[.K95]-[.L95]-[.M95]" office:value-type="float" office:value="-0.0000000288927013009088">
            <text:p>0.00000</text:p>
          </table:table-cell>
          <table:table-cell table:style-name="ce34" table:formula="of:=SIN(SQRT(1-[.C95]^2)*([.K95]-[.M95]))" office:value-type="float" office:value="0.0344013725810963">
            <text:p>0.0344</text:p>
          </table:table-cell>
          <table:table-cell table:style-name="ce32" table:formula="of:=(1/[.C95]-[.C95])/(1/[.C95]-[.O95])" office:value-type="float" office:value="0.992922997054395">
            <text:p>0.992923</text:p>
          </table:table-cell>
          <table:table-cell table:style-name="ce32" table:formula="of:=[.Q$4]*[.P95]+(1-[.Q$4])*[.I95]" office:value-type="float" office:value="0.992922997054395">
            <text:p>0.992923</text:p>
          </table:table-cell>
          <table:table-cell table:style-name="ce32" table:formula="of:=1/(1+([.L95]+[.M95])^2)" office:value-type="float" office:value="0.989419860074128">
            <text:p>0.989420</text:p>
          </table:table-cell>
          <table:table-cell table:style-name="ce31" table:formula="of:=[.R95]+SQRT([.R95]^2 - [.R95]*(1-[.C95]*[.C95]))" office:value-type="float" office:value="0.992922167950185">
            <text:p>0.992922</text:p>
          </table:table-cell>
          <table:table-cell table:style-name="ce54" table:formula="of:=[.T$4]*[.S95]+(1-[.T$4])*[.I95]" office:value-type="float" office:value="0.992922791987546">
            <text:p>0.992923</text:p>
          </table:table-cell>
          <table:table-cell table:style-name="ce32"/>
          <table:table-cell table:style-name="ce37" table:formula="of:=SSORAD([.C95])" office:value-type="float" office:value="0.99292262978645">
            <text:p>0.992922630</text:p>
          </table:table-cell>
          <table:table-cell table:style-name="ce39" table:formula="of:=SSOITS([.C95])" office:value-type="float" office:value="988">
            <text:p>988</text:p>
          </table:table-cell>
          <table:table-cell table:style-name="ce39"/>
          <table:table-cell table:style-name="ce37" table:formula="of:=SSCRAD([.C95])" office:value-type="float" office:value="0.992922722539625">
            <text:p>0.992922723</text:p>
          </table:table-cell>
          <table:table-cell table:style-name="ce39" table:formula="of:=SSCITS([.C95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f:=[.A95]+[.A$5]" office:value-type="float" office:value="0.999999999999998">
            <text:p>1.0000</text:p>
          </table:table-cell>
          <table:table-cell table:formula="of:=10^[.A96]" office:value-type="float" office:value="9.99999999999996">
            <text:p>10.000</text:p>
          </table:table-cell>
          <table:table-cell table:formula="of:=1/[.B96]" office:value-type="float" office:value="0.1">
            <text:p>0.100000</text:p>
          </table:table-cell>
          <table:table-cell table:style-name="ce13" office:value-type="float" office:value="48">
            <text:p>48</text:p>
          </table:table-cell>
          <table:table-cell table:style-name="ce18" table:formula="of:=SWSRAD([.C96]; [.E$4]; [.E$3]; 0; [.D96] )" office:value-type="float" office:value="0.993326445462748">
            <text:p>0.993326445</text:p>
          </table:table-cell>
          <table:table-cell/>
          <table:table-cell table:formula="of:=1-[.C96]^2" office:value-type="float" office:value="0.99">
            <text:p>0.9900</text:p>
          </table:table-cell>
          <table:table-cell/>
          <table:table-cell table:style-name="ce43" office:value-type="float" office:value="0.993319">
            <text:p>0.993319</text:p>
          </table:table-cell>
          <table:table-cell/>
          <table:table-cell table:formula="of:=WIREW([.C96]; [.I96]; 0)/[.I96]" office:value-type="float" office:value="0.100447662426408">
            <text:p>0.1004</text:p>
          </table:table-cell>
          <table:table-cell table:formula="of:=ASIN(([.I96]+[.C96]^2-1)/([.C96]*[.I96]))/SQRT(1-[.C96]^2)" office:value-type="float" office:value="0.0335878153126403">
            <text:p>0.0336</text:p>
          </table:table-cell>
          <table:table-cell table:formula="of:=ASIN((1-[.I96])/[.C96])" office:value-type="float" office:value="0.0668598020176599">
            <text:p>0.0669</text:p>
          </table:table-cell>
          <table:table-cell table:style-name="ce50" table:formula="of:=[.K96]-[.L96]-[.M96]" office:value-type="float" office:value="0.000000045096107390008">
            <text:p>0.00000</text:p>
          </table:table-cell>
          <table:table-cell table:style-name="ce34" table:formula="of:=SIN(SQRT(1-[.C96]^2)*([.K96]-[.M96]))" office:value-type="float" office:value="0.0334132786601252">
            <text:p>0.0334</text:p>
          </table:table-cell>
          <table:table-cell table:style-name="ce32" table:formula="of:=(1/[.C96]-[.C96])/(1/[.C96]-[.O96])" office:value-type="float" office:value="0.993319004469474">
            <text:p>0.993319</text:p>
          </table:table-cell>
          <table:table-cell table:style-name="ce32" table:formula="of:=[.Q$4]*[.P96]+(1-[.Q$4])*[.I96]" office:value-type="float" office:value="0.993319004469474">
            <text:p>0.993319</text:p>
          </table:table-cell>
          <table:table-cell table:style-name="ce32" table:formula="of:=1/(1+([.L96]+[.M96])^2)" office:value-type="float" office:value="0.990011061800428">
            <text:p>0.990011</text:p>
          </table:table-cell>
          <table:table-cell table:style-name="ce31" table:formula="of:=[.R96]+SQRT([.R96]^2 - [.R96]*(1-[.C96]*[.C96]))" office:value-type="float" office:value="0.993320337368737">
            <text:p>0.993320</text:p>
          </table:table-cell>
          <table:table-cell table:style-name="ce54" table:formula="of:=[.T$4]*[.S96]+(1-[.T$4])*[.I96]" office:value-type="float" office:value="0.993319334342184">
            <text:p>0.993319</text:p>
          </table:table-cell>
          <table:table-cell table:style-name="ce32"/>
          <table:table-cell table:style-name="ce37" table:formula="of:=SSORAD([.C96])" office:value-type="float" office:value="0.993319348093218">
            <text:p>0.993319348</text:p>
          </table:table-cell>
          <table:table-cell table:style-name="ce39" table:formula="of:=SSOITS([.C96])" office:value-type="float" office:value="1036">
            <text:p>1036</text:p>
          </table:table-cell>
          <table:table-cell table:style-name="ce39"/>
          <table:table-cell table:style-name="ce37" table:formula="of:=SSCRAD([.C96])" office:value-type="float" office:value="0.993319445920238">
            <text:p>0.993319446</text:p>
          </table:table-cell>
          <table:table-cell table:style-name="ce39" table:formula="of:=SSCITS([.C96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">
            <text:p>0.000000</text:p>
          </table:table-cell>
          <table:table-cell table:style-name="ce13" office:value-type="float" office:value="0">
            <text:p>0</text:p>
          </table:table-cell>
          <table:table-cell table:style-name="ce18" table:formula="of:=SWSRAD([.C97]; [.E$4]; [.E$3]; 0; [.D97] )" office:value-type="float" office:value="1">
            <text:p>1.000000000</text:p>
          </table:table-cell>
          <table:table-cell/>
          <table:table-cell table:formula="of:=1-[.C97]^2" office:value-type="float" office:value="1">
            <text:p>1.0000</text:p>
          </table:table-cell>
          <table:table-cell/>
          <table:table-cell table:style-name="ce23" table:formula="of:=[.E97]" office:value-type="float" office:value="1">
            <text:p>1.000000</text:p>
          </table:table-cell>
          <table:table-cell table:number-columns-repeated="12"/>
          <table:table-cell table:style-name="ce37" table:formula="of:=SSORAD([.C97])" office:value-type="float" office:value="1">
            <text:p>1.000000000</text:p>
          </table:table-cell>
          <table:table-cell table:style-name="ce39" table:formula="of:=SSOITS([.C97])" office:value-type="float" office:value="0">
            <text:p>0</text:p>
          </table:table-cell>
          <table:table-cell table:style-name="ce39"/>
          <table:table-cell table:style-name="ce37" table:formula="of:=SSCRAD([.C97])" office:value-type="float" office:value="1">
            <text:p>1.000000000</text:p>
          </table:table-cell>
          <table:table-cell table:style-name="ce39" table:formula="of:=SSCITS([.C97])" office:value-type="float" office:value="0">
            <text:p>0</text:p>
          </table:table-cell>
          <table:table-cell table:number-columns-repeated="4"/>
        </table:table-row>
        <table:table-row table:style-name="ro1" table:number-rows-repeated="65438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0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4">24/04/2010</text:date>, <text:time>22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David Knight</meta:initial-creator>
    <meta:creation-date>2008-06-09T19:08:24</meta:creation-date>
    <dc:date>2010-04-22T01:45:27.75</dc:date>
    <meta:editing-cycles>136</meta:editing-cycles>
    <meta:editing-duration>PT95H02M07S</meta:editing-duration>
    <meta:document-statistic meta:table-count="2" meta:cell-count="3231" meta:object-count="2"/>
    <meta:user-defined meta:name="Info 1"/>
    <meta:user-defined meta:name="Info 2"/>
    <meta:user-defined meta:name="Info 3"/>
    <meta:user-defined meta:name="Info 4"/>
  </office:meta>
</office:document-meta>
</file>

<file path=Basic/Standard/L_funcs.xml><?xml version="1.0" encoding="utf-8"?>
<!DOCTYPE module  PUBLIC '-//OpenOffice.org//DTD OfficeDocument 1.0//EN'  'module.dtd'>
<script:module xmlns:script="http://openoffice.org/2000/script" script:name="L_funcs" script:language="StarBasic">
Function swsrad(byval rwa as double, pd as double, s as double, _
sh as integer, kmax as integer) as double
'Effective radius of solid-wire solenoid. v1.00. D W Knight, April 2010.
'rwa=rw/ra.  pd=p/d=p/2rw. 
'sh=1 for rectangular wire, sh=0 for round wire.
's=0.5 for homogeneous wire, s=1 for strained wire.
if kmax&lt;1 then kmax=1
if kmax&gt;32766 then kmax=32766
Dim fk(kmax) as double, sum(kmax) as double, qr as double, intgrl as double
Dim rl as double, rm as double, ru as double, fkm as double, n as integer
Dim i as integer, inc as double, target as double, r0 as double
if pd&lt;0 then pd=0
if rwa&gt;1 or (rwa=1 and pd=0) then
 swsrad = 0
elseif rwa &lt;=0 then
 swsrad = 1
else
 if s&lt;0 then s=0
 qr = pd*rwa/pi
'Determine complete integral by dividing into kmax segments and
'using Simpson's rule.
 inc = 2*rwa/kmax
 sum(0)=0
 ru = 1-rwa
 rm = ru-inc/2
 fk(0) = wirew(rwa,ru,sh)/(ru*ru+qr*qr)^s
 for i = 1 to kmax
  rm = rm+inc
  ru = ru+inc
  fkm = wirew(rwa,rm,sh)/(rm*rm+qr*qr)^s
  fk(i) = wirew(rwa,ru,sh)/(ru*ru+qr*qr)^s
  sum(i) = sum(i-1) + fk(i-1) + 4*fkm + fk(i)
 next i
'integral from 1-rw/ra to r0/ra is 1/2 the total.
 target = sum(kmax)/2
'find the segment in which r0/ra lies
 for i=1 to kmax
  if sum(i) &gt;= target then exit for
 next i
 rl = 1-rwa+(i-1)*inc
'Use linear interpolation to get first estimate of r0/ra 
 r0 = rl + inc*(target-sum(i-1))/(sum(i)-sum(i-1))
'Iterate to refine the estimate.
 for n=1 to 32766
  rm = (r0+rl)/2
  fkm = wirew(rwa,rm,sh)/(rm*rm+qr*qr)^s
  fk(i) = wirew(rwa,r0,sh)/(r0*r0+qr*qr)^s
  intgrl = (fk(i-1) + 4*fkm + fk(i))*(r0-rl)/inc
  r0 = rl + (r0-rl)*(target-sum(i-1))/intgrl
 if abs(sum(i-1)+intgrl-target)&lt;1E-12 then exit for
 next n
 swsrad = r0
endif
end function


function Wirew(byval rwa as double, rr as double, shape as integer) as double
'Returns relative conductor width. v1.00
'rwa=rw/ra. rr is relative radius co-ordinate.
'shape=1 for rectangular wire, otherwise assumes round wire. 
Dim rrms as double, rwas as double
if shape = 1 then
 wirew=1
else
 rrms=(rr-1)*(rr-1)
 rwas=rwa*rwa
 if rrms&gt;=rwas then
  wirew=0
 else
  wirew=sqr(rwas-rrms)
 endif
endif
end function


Function Shorad(byval rwa as double) as double
'r0/ra for solenoid wound with homogeneous round wire
'Calling argument is rw/ra. pitch is neglected.
'v1.00. D W Knight, April 2010.
Dim u as double, v as double, x as double, a as double
Dim test as double, r0 as double, r0p as double
if rwa &gt;= 1 then
 Shorad = 0
elseif rwa &lt;= 0 then
 Shorad = 1
else
 r0p = 1
 do
   x = (r0p+rwa*rwa-1)/(r0p*rwa)
   u = sqr(1-rwa*rwa)*Arcsin(x)
   v = Arcsin((1-r0p)/rwa)
   a = rwa*rwa-(u+v)*(u+v)
   if a&lt;0 then
    r0=1
    exit do
   else 
    r0 = 1-sqr(a)
   endif
   test=r0-r0p
   r0p=(r0+r0p)/2
 loop until abs(test) &lt; 1E-12
 Shorad=r0p
endif
end function


Function Ssorad(byval rwa as double) as double
'r0/ra for solenoid wound with strained round wire
'Calling argument is rw/ra. pitch is neglected.
'v1.00. D W Knight, April 2010.
Dim w as double, z as double, s as double
Dim test as double, r0 as double, r0p as double
if rwa &gt;= 1 then
  Ssorad = 0
elseif rwa &lt;= 0 then
  Ssorad = 1
else
  r0p = 1-rwa*rwa
  do
    w = sqr(rwa*rwa-(r0p-1)*(r0p-1))/r0p
    z = Arcsin((1-r0p)/rwa)
    s = Sin((w-z)*sqr(1-rwa*rwa))
    r0 = (1/rwa-rwa)/(1/rwa-s)
    test=r0-r0p
    r0p=r0
  loop until abs(test) &lt; 1E-9
ssorad= r0p
endif
end function


Function Sscrad(byval rwa as double) as double
'r0/ra for solenoid wound with strained round wire
'Calling argument is rw/ra. pitch is neglected.
'v1.00. D W Knight, April 2010.
Dim z as double, y as double, t as double, tt as double
Dim test as double, r0 as double, r0p as double
if rwa &gt;= 1 then
  Sscrad = 0
elseif rwa &lt;= 0 then
  Sscrad = 1
else
  r0p = 1-rwa*rwa
  do
    y = Arcsin((r0p+rwa*rwa-1)/(rwa*r0p))/sqr(1-rwa*rwa)
    z = Arcsin((1-r0p)/rwa)
    t = 1/(1+(y+z)*(y+z))
    tt = t*t-t*(1-rwa*rwa)
    if tt&lt;0 then tt=0
    r0 = t + sqr(tt)
    test=r0-r0p
    r0p=0.25*r0+0.75*r0p
  loop until abs(test) &lt; 1E-9
sscrad= r0p
endif
end function


Function Arcsin(byval x as double) as double
if x &gt;= 1 then
  Arcsin = pi/2
elseif x &lt;= -1 then
  Arcsin = -pi/2
else
  Arcsin = Atn(x/sqr(-x*x+1))
endif
end function


Function Sscits(byval rwa as double) as long
'Returns the number of iterations required by function Sscrad
Dim wt as double, z as double, y as double, t as double, n as long
Dim tt as double, test as double, r0 as double, r0p as double
if rwa &gt;= 1 or rwa &lt;=0 then
  Sscits = 0
else
  wt = 0.25
  r0p = 1-rwa*rwa
  n=0
  do
    n = n+1
    y = Arcsin((r0p+rwa*rwa-1)/(rwa*r0p))/sqr(1-rwa*rwa)
    z = Arcsin((1-r0p)/rwa)
    t = 1/(1+(y+z)*(y+z))
    tt = t*t-t*(1-rwa*rwa)
    if tt&lt;0 then tt=0
    r0 = t + sqr(tt)
    test=r0-r0p
    r0p=wt*r0+(1-wt)*r0p
  loop until abs(test) &lt; 1E-9
sscits = n
endif
end function


Function Ssoits(byval rwa as double) as long
'Returns the number of iterations required by function Ssorad
Dim w as double, z as double, s as double, n as long
Dim test as double, r0 as double, r0p as double, wt as double
if rwa &gt;= 1 or rwa &lt;=0 then
  Ssoits = 0
else
  wt=1
  n=0
  r0p = 1-rwa*rwa
  do
    n=n+1
    w = Wirew(rwa, r0p, 0)/r0p
    z = Arcsin((1-r0p)/rwa)
    s = Sin((w-z)*sqr(1-rwa*rwa))
    r0 = (1/rwa-rwa)/(1/rwa-s)
    test=r0-r0p
    r0p=wt*r0+(1-wt)*r0p
  loop until abs(test) &lt; 1E-9
ssoits= n
endif
end function


Function Shoits(byval rwa as double) as integer
'Returns the number of iterations required by function Shorad
Dim u as double, v as double, x as double, n as integer
Dim test as double, r0 as double, r0p as double, a as double
if rwa &gt;= 1 or rwa &lt;=0 then
 Shoits = 0
else
 r0p = 1
 n=0
 do
  n=n+1
  x = (r0p+rwa*rwa-1)/(r0p*rwa)
  u = sqr(1-rwa*rwa)*Arcsin(x)
  v = Arcsin((1-r0p)/rwa)
  a = rwa*rwa-(u+v)*(u+v)
  if a&lt;0 then
   r0=1
   exit do
  else
   r0 = 1-sqr(a)
  endif
  test=r0-r0p
  r0p=(r0+r0p)/2
 loop until abs(test) &lt; 1E-12
 Shoits=n
end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_func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92425441741943pt" style:font-size-asian="6.92425441741943pt" style:font-size-complex="6.92425441741943pt"/>
    </style:style>
    <style:style style:name="ch3" style:family="chart">
      <style:chart-properties chart:treat-empty-cells="ignore" chart:spline-order="3" chart:right-angled-axes="true"/>
    </style:style>
    <style:style style:name="ch4" style:family="chart" style:data-style-name="N2">
      <style:chart-properties chart:display-label="true" chart:logarithmic="true" chart:minimum="1" chart:maximum="10" chart:interval-major="0.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maximum="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09">
      <style:chart-properties chart:symbol-type="none"/>
      <style:graphic-properties draw:stroke="dash" draw:stroke-dash="Ultrafine_20_Dashed" svg:stroke-color="#ff0000" draw:fill-color="#ff0000"/>
      <style:text-properties fo:font-size="6pt" style:font-size-asian="6pt" style:font-size-complex="6pt"/>
    </style:style>
    <style:style style:name="ch7" style:family="chart" style:data-style-name="N109">
      <style:chart-properties chart:symbol-type="none"/>
      <style:graphic-properties draw:stroke-dash="Ultrafine_20_Dashed" svg:stroke-color="#000000" draw:fill-color="#00000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38cm" svg:height="6.447cm" xlink:href=".." chart:class="chart:scatter" chart:style-name="ch1">
        <chart:legend chart:legend-position="bottom" svg:x="3.259cm" svg:y="5.851cm" chart:style-name="ch2"/>
        <chart:plot-area chart:style-name="ch3" table:cell-range-address="Sheet2.B8:Sheet2.B96 Sheet2.E8:Sheet2.E96 Sheet2.P8:Sheet2.P96" svg:x="0.155cm" svg:y="0.124cm" svg:width="7.459cm" svg:height="5.756cm">
          <chart:axis chart:dimension="x" chart:name="primary-x" chart:style-name="ch4"/>
          <chart:axis chart:dimension="y" chart:name="primary-y" chart:style-name="ch5"/>
          <chart:series chart:style-name="ch6" chart:values-cell-range-address="Sheet2.E8:Sheet2.E96" chart:class="chart:scatter">
            <chart:domain table:cell-range-address="Sheet2.B8:Sheet2.B96"/>
            <chart:data-point chart:repeated="89"/>
          </chart:series>
          <chart:series chart:style-name="ch7" chart:values-cell-range-address="Sheet2.P8:Sheet2.P96" chart:class="chart:scatter">
            <chart:data-point chart:repeated="8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2.B8:Sheet2.B96">1</text:p>
              </table:table-cell>
              <table:table-cell office:value-type="float" office:value="0">
                <text:p text:id="Sheet2.E8:Sheet2.E96">0</text:p>
              </table:table-cell>
              <table:table-cell office:value-type="float" office:value="1.#NAN">
                <text:p text:id="Sheet2.P8:Sheet2.P9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577306300174">
                <text:p>1.00577306300174</text:p>
              </table:table-cell>
              <table:table-cell office:value-type="float" office:value="0.0286883914669373">
                <text:p>0.0286883914669373</text:p>
              </table:table-cell>
              <table:table-cell office:value-type="float" office:value="0.0286141015839547">
                <text:p>0.0286141015839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115794542599">
                <text:p>1.0115794542599</text:p>
              </table:table-cell>
              <table:table-cell office:value-type="float" office:value="0.0529822893054341">
                <text:p>0.0529822893054341</text:p>
              </table:table-cell>
              <table:table-cell office:value-type="float" office:value="0.0529357846448418">
                <text:p>0.0529357846448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174193661806">
                <text:p>1.0174193661806</text:p>
              </table:table-cell>
              <table:table-cell office:value-type="float" office:value="0.0750231230897799">
                <text:p>0.0750231230897799</text:p>
              </table:table-cell>
              <table:table-cell office:value-type="float" office:value="0.0749883130545967">
                <text:p>0.07498831305459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2329299228075">
                <text:p>1.02329299228075</text:p>
              </table:table-cell>
              <table:table-cell office:value-type="float" office:value="0.0954490868294976">
                <text:p>0.0954490868294976</text:p>
              </table:table-cell>
              <table:table-cell office:value-type="float" office:value="0.0954207430008635">
                <text:p>0.09542074300086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2920052719443">
                <text:p>1.02920052719443</text:p>
              </table:table-cell>
              <table:table-cell office:value-type="float" office:value="0.114607553918011">
                <text:p>0.114607553918011</text:p>
              </table:table-cell>
              <table:table-cell office:value-type="float" office:value="0.114583804428828">
                <text:p>0.1145838044288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3514216667934">
                <text:p>1.03514216667934</text:p>
              </table:table-cell>
              <table:table-cell office:value-type="float" office:value="0.132720412377792">
                <text:p>0.132720412377792</text:p>
              </table:table-cell>
              <table:table-cell office:value-type="float" office:value="0.132699576963718">
                <text:p>0.1326995769637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4111810762334">
                <text:p>1.04111810762334</text:p>
              </table:table-cell>
              <table:table-cell office:value-type="float" office:value="0.14994277646584">
                <text:p>0.14994277646584</text:p>
              </table:table-cell>
              <table:table-cell office:value-type="float" office:value="0.149924384723154">
                <text:p>0.1499243847231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0.166389639184972">
                <text:p>0.166389639184972</text:p>
              </table:table-cell>
              <table:table-cell office:value-type="float" office:value="0.16637302375096">
                <text:p>0.166373023750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5317368712972">
                <text:p>1.05317368712972</text:p>
              </table:table-cell>
              <table:table-cell office:value-type="float" office:value="0.182149867214096">
                <text:p>0.182149867214096</text:p>
              </table:table-cell>
              <table:table-cell office:value-type="float" office:value="0.182134695398851">
                <text:p>0.1821346953988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5925372517729">
                <text:p>1.05925372517729</text:p>
              </table:table-cell>
              <table:table-cell office:value-type="float" office:value="0.197294305115472">
                <text:p>0.197294305115472</text:p>
              </table:table-cell>
              <table:table-cell office:value-type="float" office:value="0.197280471770477">
                <text:p>0.1972804717704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9018449238513">
                <text:p>1.09018449238513</text:p>
              </table:table-cell>
              <table:table-cell office:value-type="float" office:value="0.265509124104684">
                <text:p>0.265509124104684</text:p>
              </table:table-cell>
              <table:table-cell office:value-type="float" office:value="0.265499401768432">
                <text:p>0.2654994017684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0.324147745719786">
                <text:p>0.324147745719786</text:p>
              </table:table-cell>
              <table:table-cell office:value-type="float" office:value="0.324126454253948">
                <text:p>0.3241264542539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5478198468946">
                <text:p>1.15478198468946</text:p>
              </table:table-cell>
              <table:table-cell office:value-type="float" office:value="0.375646350772322">
                <text:p>0.375646350772322</text:p>
              </table:table-cell>
              <table:table-cell office:value-type="float" office:value="0.375629915817349">
                <text:p>0.3756299158173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8850222743702">
                <text:p>1.18850222743702</text:p>
              </table:table-cell>
              <table:table-cell office:value-type="float" office:value="0.421524247946747">
                <text:p>0.421524247946747</text:p>
              </table:table-cell>
              <table:table-cell office:value-type="float" office:value="0.421511620872294">
                <text:p>0.4215116208722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2320711904993">
                <text:p>1.22320711904993</text:p>
              </table:table-cell>
              <table:table-cell office:value-type="float" office:value="0.46281749499335">
                <text:p>0.46281749499335</text:p>
              </table:table-cell>
              <table:table-cell office:value-type="float" office:value="0.462789325146754">
                <text:p>0.4627893251467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500210305056408">
                <text:p>0.500210305056408</text:p>
              </table:table-cell>
              <table:table-cell office:value-type="float" office:value="0.500187717837359">
                <text:p>0.5001877178373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9568669751702">
                <text:p>1.29568669751702</text:p>
              </table:table-cell>
              <table:table-cell office:value-type="float" office:value="0.534281831537865">
                <text:p>0.534281831537865</text:p>
              </table:table-cell>
              <table:table-cell office:value-type="float" office:value="0.534263460461147">
                <text:p>0.5342634604611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33352143216332">
                <text:p>1.33352143216332</text:p>
              </table:table-cell>
              <table:table-cell office:value-type="float" office:value="0.565465048886907">
                <text:p>0.565465048886907</text:p>
              </table:table-cell>
              <table:table-cell office:value-type="float" office:value="0.565449936015361">
                <text:p>0.5654499360153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7246096100756">
                <text:p>1.37246096100756</text:p>
              </table:table-cell>
              <table:table-cell office:value-type="float" office:value="0.594108131322334">
                <text:p>0.594108131322334</text:p>
              </table:table-cell>
              <table:table-cell office:value-type="float" office:value="0.594095582813648">
                <text:p>0.5940955828136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0.620530511868356">
                <text:p>0.620530511868356</text:p>
              </table:table-cell>
              <table:table-cell office:value-type="float" office:value="0.620500756975477">
                <text:p>0.6205007569754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45378438560766">
                <text:p>1.45378438560766</text:p>
              </table:table-cell>
              <table:table-cell office:value-type="float" office:value="0.644900946723299">
                <text:p>0.644900946723299</text:p>
              </table:table-cell>
              <table:table-cell office:value-type="float" office:value="0.64487589056027">
                <text:p>0.644875890560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49623565609443">
                <text:p>1.49623565609443</text:p>
              </table:table-cell>
              <table:table-cell office:value-type="float" office:value="0.667459229081638">
                <text:p>0.667459229081638</text:p>
              </table:table-cell>
              <table:table-cell office:value-type="float" office:value="0.66743801141691">
                <text:p>0.667438011416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3992652605949">
                <text:p>1.53992652605949</text:p>
              </table:table-cell>
              <table:table-cell office:value-type="float" office:value="0.688379022221553">
                <text:p>0.688379022221553</text:p>
              </table:table-cell>
              <table:table-cell office:value-type="float" office:value="0.68836096813046">
                <text:p>0.688360968130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707810810988158">
                <text:p>0.707810810988158</text:p>
              </table:table-cell>
              <table:table-cell office:value-type="float" office:value="0.707795384120723">
                <text:p>0.7077953841207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3117290922784">
                <text:p>1.63117290922784</text:p>
              </table:table-cell>
              <table:table-cell office:value-type="float" office:value="0.725886128536099">
                <text:p>0.725886128536099</text:p>
              </table:table-cell>
              <table:table-cell office:value-type="float" office:value="0.725872897903426">
                <text:p>0.7258728979034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67880401812256">
                <text:p>1.67880401812256</text:p>
              </table:table-cell>
              <table:table-cell office:value-type="float" office:value="0.742720806293624">
                <text:p>0.742720806293624</text:p>
              </table:table-cell>
              <table:table-cell office:value-type="float" office:value="0.742709422204528">
                <text:p>0.7427094222045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72782598050786">
                <text:p>1.72782598050786</text:p>
              </table:table-cell>
              <table:table-cell office:value-type="float" office:value="0.75841751518828">
                <text:p>0.75841751518828</text:p>
              </table:table-cell>
              <table:table-cell office:value-type="float" office:value="0.758407691529943">
                <text:p>0.7584076915299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773113316685059">
                <text:p>0.773113316685059</text:p>
              </table:table-cell>
              <table:table-cell office:value-type="float" office:value="0.773089223711116">
                <text:p>0.7730892237111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83020610631106">
                <text:p>1.83020610631106</text:p>
              </table:table-cell>
              <table:table-cell office:value-type="float" office:value="0.786795644531424">
                <text:p>0.786795644531424</text:p>
              </table:table-cell>
              <table:table-cell office:value-type="float" office:value="0.786774754092826">
                <text:p>0.7867747540928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8836490894898">
                <text:p>1.8836490894898</text:p>
              </table:table-cell>
              <table:table-cell office:value-type="float" office:value="0.799587678206333">
                <text:p>0.799587678206333</text:p>
              </table:table-cell>
              <table:table-cell office:value-type="float" office:value="0.799569526449592">
                <text:p>0.7995695264495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93865263595221">
                <text:p>1.93865263595221</text:p>
              </table:table-cell>
              <table:table-cell office:value-type="float" office:value="0.811556063036159">
                <text:p>0.811556063036159</text:p>
              </table:table-cell>
              <table:table-cell office:value-type="float" office:value="0.811540260885769">
                <text:p>0.8115402608857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82276123613469">
                <text:p>0.82276123613469</text:p>
              </table:table-cell>
              <table:table-cell office:value-type="float" office:value="0.822747455677966">
                <text:p>0.8227474556779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05352502645715">
                <text:p>2.05352502645715</text:p>
              </table:table-cell>
              <table:table-cell office:value-type="float" office:value="0.833258180166084">
                <text:p>0.833258180166084</text:p>
              </table:table-cell>
              <table:table-cell office:value-type="float" office:value="0.833246143851446">
                <text:p>0.8332461438514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11348903983665">
                <text:p>2.11348903983665</text:p>
              </table:table-cell>
              <table:table-cell office:value-type="float" office:value="0.843097059965914">
                <text:p>0.843097059965914</text:p>
              </table:table-cell>
              <table:table-cell office:value-type="float" office:value="0.843086531951461">
                <text:p>0.8430865319514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17520403401952">
                <text:p>2.17520403401952</text:p>
              </table:table-cell>
              <table:table-cell office:value-type="float" office:value="0.852323764038553">
                <text:p>0.852323764038553</text:p>
              </table:table-cell>
              <table:table-cell office:value-type="float" office:value="0.852314543231734">
                <text:p>0.8523145432317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860980368600603">
                <text:p>0.860980368600603</text:p>
              </table:table-cell>
              <table:table-cell office:value-type="float" office:value="0.860972282960838">
                <text:p>0.8609722829608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0409297605585">
                <text:p>2.30409297605585</text:p>
              </table:table-cell>
              <table:table-cell office:value-type="float" office:value="0.869125033569162">
                <text:p>0.869125033569162</text:p>
              </table:table-cell>
              <table:table-cell office:value-type="float" office:value="0.869114094007808">
                <text:p>0.8691140940078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7137370566166">
                <text:p>2.37137370566166</text:p>
              </table:table-cell>
              <table:table-cell office:value-type="float" office:value="0.87675306178853">
                <text:p>0.87675306178853</text:p>
              </table:table-cell>
              <table:table-cell office:value-type="float" office:value="0.876743448908976">
                <text:p>0.8767434489089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44061906804198">
                <text:p>2.44061906804198</text:p>
              </table:table-cell>
              <table:table-cell office:value-type="float" office:value="0.883918183959544">
                <text:p>0.883918183959544</text:p>
              </table:table-cell>
              <table:table-cell office:value-type="float" office:value="0.883909728926964">
                <text:p>0.8839097289269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890650723688937">
                <text:p>0.890650723688937</text:p>
              </table:table-cell>
              <table:table-cell office:value-type="float" office:value="0.890643280574254">
                <text:p>0.8906432805742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8523483956219">
                <text:p>2.58523483956219</text:p>
              </table:table-cell>
              <table:table-cell office:value-type="float" office:value="0.896978738031573">
                <text:p>0.896978738031573</text:p>
              </table:table-cell>
              <table:table-cell office:value-type="float" office:value="0.896972180463591">
                <text:p>0.8969721804635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66072505979881">
                <text:p>2.66072505979881</text:p>
              </table:table-cell>
              <table:table-cell office:value-type="float" office:value="0.90292822308592">
                <text:p>0.90292822308592</text:p>
              </table:table-cell>
              <table:table-cell office:value-type="float" office:value="0.902922441391167">
                <text:p>0.9029224413911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73841963426436">
                <text:p>2.73841963426436</text:p>
              </table:table-cell>
              <table:table-cell office:value-type="float" office:value="0.908523295522317">
                <text:p>0.908523295522317</text:p>
              </table:table-cell>
              <table:table-cell office:value-type="float" office:value="0.908518194392252">
                <text:p>0.9085181943922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81838293126446">
                <text:p>2.81838293126446</text:p>
              </table:table-cell>
              <table:table-cell office:value-type="float" office:value="0.913786355333412">
                <text:p>0.913786355333412</text:p>
              </table:table-cell>
              <table:table-cell office:value-type="float" office:value="0.913781851758337">
                <text:p>0.9137818517583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90068119869316">
                <text:p>2.90068119869316</text:p>
              </table:table-cell>
              <table:table-cell office:value-type="float" office:value="0.918798077848186">
                <text:p>0.918798077848186</text:p>
              </table:table-cell>
              <table:table-cell office:value-type="float" office:value="0.918786786736137">
                <text:p>0.9187867867361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98538261891796">
                <text:p>2.98538261891796</text:p>
              </table:table-cell>
              <table:table-cell office:value-type="float" office:value="0.923454420675868">
                <text:p>0.923454420675868</text:p>
              </table:table-cell>
              <table:table-cell office:value-type="float" office:value="0.923444441504206">
                <text:p>0.9234444415042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07255736526745">
                <text:p>3.07255736526745</text:p>
              </table:table-cell>
              <table:table-cell office:value-type="float" office:value="0.927837277301445">
                <text:p>0.927837277301445</text:p>
              </table:table-cell>
              <table:table-cell office:value-type="float" office:value="0.927828453028866">
                <text:p>0.9278284530288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0.931963465807298">
                <text:p>0.931963465807298</text:p>
              </table:table-cell>
              <table:table-cell office:value-type="float" office:value="0.931955658979454">
                <text:p>0.9319556589794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25461783498046">
                <text:p>3.25461783498046</text:p>
              </table:table-cell>
              <table:table-cell office:value-type="float" office:value="0.935848680425467">
                <text:p>0.935848680425467</text:p>
              </table:table-cell>
              <table:table-cell office:value-type="float" office:value="0.935841770594222">
                <text:p>0.9358417705942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34965439157828">
                <text:p>3.34965439157828</text:p>
              </table:table-cell>
              <table:table-cell office:value-type="float" office:value="0.939507577304218">
                <text:p>0.939507577304218</text:p>
              </table:table-cell>
              <table:table-cell office:value-type="float" office:value="0.939501458822445">
                <text:p>0.9395014588224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44746606573149">
                <text:p>3.44746606573149</text:p>
              </table:table-cell>
              <table:table-cell office:value-type="float" office:value="0.942953852820376">
                <text:p>0.942953852820376</text:p>
              </table:table-cell>
              <table:table-cell office:value-type="float" office:value="0.942948432917249">
                <text:p>0.9429484329172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0.946200314386283">
                <text:p>0.946200314386283</text:p>
              </table:table-cell>
              <table:table-cell office:value-type="float" office:value="0.946195511527346">
                <text:p>0.9461955115273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65174127254838">
                <text:p>3.65174127254838</text:p>
              </table:table-cell>
              <table:table-cell office:value-type="float" office:value="0.949258945302189">
                <text:p>0.949258945302189</text:p>
              </table:table-cell>
              <table:table-cell office:value-type="float" office:value="0.949254687767347">
                <text:p>0.9492546877673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75837404288444">
                <text:p>3.75837404288444</text:p>
              </table:table-cell>
              <table:table-cell office:value-type="float" office:value="0.952140963997251">
                <text:p>0.952140963997251</text:p>
              </table:table-cell>
              <table:table-cell office:value-type="float" office:value="0.952137188648769">
                <text:p>0.9521371886487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86812054633052">
                <text:p>3.86812054633052</text:p>
              </table:table-cell>
              <table:table-cell office:value-type="float" office:value="0.954856878272042">
                <text:p>0.954856878272042</text:p>
              </table:table-cell>
              <table:table-cell office:value-type="float" office:value="0.954853529485871">
                <text:p>0.95485352948587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0.957416535026029">
                <text:p>0.957416535026029</text:p>
              </table:table-cell>
              <table:table-cell office:value-type="float" office:value="0.957413563765258">
                <text:p>0.9574135637652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09732109813541">
                <text:p>4.09732109813541</text:p>
              </table:table-cell>
              <table:table-cell office:value-type="float" office:value="0.959829166105639">
                <text:p>0.959829166105639</text:p>
              </table:table-cell>
              <table:table-cell office:value-type="float" office:value="0.959826529106132">
                <text:p>0.9598265291061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21696503428582">
                <text:p>4.21696503428582</text:p>
              </table:table-cell>
              <table:table-cell office:value-type="float" office:value="0.962103430095121">
                <text:p>0.962103430095121</text:p>
              </table:table-cell>
              <table:table-cell office:value-type="float" office:value="0.962101089172801">
                <text:p>0.96210108917280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34010263644744">
                <text:p>4.34010263644744</text:p>
              </table:table-cell>
              <table:table-cell office:value-type="float" office:value="0.964247451485306">
                <text:p>0.964247451485306</text:p>
              </table:table-cell>
              <table:table-cell office:value-type="float" office:value="0.964245372908724">
                <text:p>0.9642453729087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0.966268856023373">
                <text:p>0.966268856023373</text:p>
              </table:table-cell>
              <table:table-cell office:value-type="float" office:value="0.966267009989126">
                <text:p>0.9662670099891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59726988530872">
                <text:p>4.59726988530872</text:p>
              </table:table-cell>
              <table:table-cell office:value-type="float" office:value="0.968174804065002">
                <text:p>0.968174804065002</text:p>
              </table:table-cell>
              <table:table-cell office:value-type="float" office:value="0.96817316422315">
                <text:p>0.968173164223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7315125896148">
                <text:p>4.7315125896148</text:p>
              </table:table-cell>
              <table:table-cell office:value-type="float" office:value="0.96997202131223">
                <text:p>0.96997202131223</text:p>
              </table:table-cell>
              <table:table-cell office:value-type="float" office:value="0.969970564344395">
                <text:p>0.9699705643443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86967525165863">
                <text:p>4.86967525165863</text:p>
              </table:table-cell>
              <table:table-cell office:value-type="float" office:value="0.971666826445781">
                <text:p>0.971666826445781</text:p>
              </table:table-cell>
              <table:table-cell office:value-type="float" office:value="0.971665531726523">
                <text:p>0.9716655317265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01187233627272">
                <text:p>5.01187233627272</text:p>
              </table:table-cell>
              <table:table-cell office:value-type="float" office:value="0.97326515817736">
                <text:p>0.97326515817736</text:p>
              </table:table-cell>
              <table:table-cell office:value-type="float" office:value="0.973264007442177">
                <text:p>0.9732640074421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15822165072305">
                <text:p>5.15822165072305</text:p>
              </table:table-cell>
              <table:table-cell office:value-type="float" office:value="0.974772599155904">
                <text:p>0.974772599155904</text:p>
              </table:table-cell>
              <table:table-cell office:value-type="float" office:value="0.974771576229596">
                <text:p>0.9747715762295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30884444230988">
                <text:p>5.30884444230988</text:p>
              </table:table-cell>
              <table:table-cell office:value-type="float" office:value="0.976194398900429">
                <text:p>0.976194398900429</text:p>
              </table:table-cell>
              <table:table-cell office:value-type="float" office:value="0.976193489447149">
                <text:p>0.9761934894471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46386549881853">
                <text:p>5.46386549881853</text:p>
              </table:table-cell>
              <table:table-cell office:value-type="float" office:value="0.977535494394637">
                <text:p>0.977535494394637</text:p>
              </table:table-cell>
              <table:table-cell office:value-type="float" office:value="0.97753468571445">
                <text:p>0.9775346857144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0.978800530225823">
                <text:p>0.978800530225823</text:p>
              </table:table-cell>
              <table:table-cell office:value-type="float" office:value="0.978799811056571">
                <text:p>0.97879981105657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7876198834912">
                <text:p>5.7876198834912</text:p>
              </table:table-cell>
              <table:table-cell office:value-type="float" office:value="0.979993876480543">
                <text:p>0.979993876480543</text:p>
              </table:table-cell>
              <table:table-cell office:value-type="float" office:value="0.979993236835206">
                <text:p>0.9799932368352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95662143529009">
                <text:p>5.95662143529009</text:p>
              </table:table-cell>
              <table:table-cell office:value-type="float" office:value="0.981119645980507">
                <text:p>0.981119645980507</text:p>
              </table:table-cell>
              <table:table-cell office:value-type="float" office:value="0.98111907699686">
                <text:p>0.981119076996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1305579214982">
                <text:p>6.1305579214982</text:p>
              </table:table-cell>
              <table:table-cell office:value-type="float" office:value="0.982181709821682">
                <text:p>0.982181709821682</text:p>
              </table:table-cell>
              <table:table-cell office:value-type="float" office:value="0.982181203638972">
                <text:p>0.9821812036389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0.983183712629045">
                <text:p>0.983183712629045</text:p>
              </table:table-cell>
              <table:table-cell office:value-type="float" office:value="0.983183262266938">
                <text:p>0.9831832622669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.4938163157621">
                <text:p>6.4938163157621</text:p>
              </table:table-cell>
              <table:table-cell office:value-type="float" office:value="0.98412908592312">
                <text:p>0.98412908592312</text:p>
              </table:table-cell>
              <table:table-cell office:value-type="float" office:value="0.984128685186878">
                <text:p>0.9841286851868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68343917568613">
                <text:p>6.68343917568613</text:p>
              </table:table-cell>
              <table:table-cell office:value-type="float" office:value="0.985021061341153">
                <text:p>0.985021061341153</text:p>
              </table:table-cell>
              <table:table-cell office:value-type="float" office:value="0.98502070473029">
                <text:p>0.985020704730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87859912308806">
                <text:p>6.87859912308806</text:p>
              </table:table-cell>
              <table:table-cell office:value-type="float" office:value="0.98586268267315">
                <text:p>0.98586268267315</text:p>
              </table:table-cell>
              <table:table-cell office:value-type="float" office:value="0.98586236530203">
                <text:p>0.985862365302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0.98665681721865">
                <text:p>0.98665681721865</text:p>
              </table:table-cell>
              <table:table-cell office:value-type="float" office:value="0.986656534745342">
                <text:p>0.9866565347453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28618174513226">
                <text:p>7.28618174513226</text:p>
              </table:table-cell>
              <table:table-cell office:value-type="float" office:value="0.987406166167197">
                <text:p>0.987406166167197</text:p>
              </table:table-cell>
              <table:table-cell office:value-type="float" office:value="0.987405914734626">
                <text:p>0.98740591473462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49894209332454">
                <text:p>7.49894209332454</text:p>
              </table:table-cell>
              <table:table-cell office:value-type="float" office:value="0.988113274632828">
                <text:p>0.988113274632828</text:p>
              </table:table-cell>
              <table:table-cell office:value-type="float" office:value="0.988113050814074">
                <text:p>0.9881130508140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7179151558501">
                <text:p>7.7179151558501</text:p>
              </table:table-cell>
              <table:table-cell office:value-type="float" office:value="0.988780541045949">
                <text:p>0.988780541045949</text:p>
              </table:table-cell>
              <table:table-cell office:value-type="float" office:value="0.988780341794015">
                <text:p>0.9887803417940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0.989410225669842">
                <text:p>0.989410225669842</text:p>
              </table:table-cell>
              <table:table-cell office:value-type="float" office:value="0.989410048276433">
                <text:p>0.9894100482764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7523037943648">
                <text:p>8.17523037943648</text:p>
              </table:table-cell>
              <table:table-cell office:value-type="float" office:value="0.990004458745653">
                <text:p>0.990004458745653</text:p>
              </table:table-cell>
              <table:table-cell office:value-type="float" office:value="0.990004300804659">
                <text:p>0.9900043008046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41395141645193">
                <text:p>8.41395141645193</text:p>
              </table:table-cell>
              <table:table-cell office:value-type="float" office:value="0.990565248523015">
                <text:p>0.990565248523015</text:p>
              </table:table-cell>
              <table:table-cell office:value-type="float" office:value="0.990565107892585">
                <text:p>0.99056510789258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65964323360063">
                <text:p>8.65964323360063</text:p>
              </table:table-cell>
              <table:table-cell office:value-type="float" office:value="0.991094487959559">
                <text:p>0.991094487959559</text:p>
              </table:table-cell>
              <table:table-cell office:value-type="float" office:value="0.991094362735603">
                <text:p>0.99109436273560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0.991593961730765">
                <text:p>0.991593961730765</text:p>
              </table:table-cell>
              <table:table-cell office:value-type="float" office:value="0.991593850219621">
                <text:p>0.9915938502196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.17275935389777">
                <text:p>9.17275935389777</text:p>
              </table:table-cell>
              <table:table-cell office:value-type="float" office:value="0.992065352463912">
                <text:p>0.992065352463912</text:p>
              </table:table-cell>
              <table:table-cell office:value-type="float" office:value="0.992065253159378">
                <text:p>0.99206525315937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.4406087628592">
                <text:p>9.4406087628592</text:p>
              </table:table-cell>
              <table:table-cell office:value-type="float" office:value="0.992510246813451">
                <text:p>0.992510246813451</text:p>
              </table:table-cell>
              <table:table-cell office:value-type="float" office:value="0.992510158374886">
                <text:p>0.9925101583748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.71627951577103">
                <text:p>9.71627951577103</text:p>
              </table:table-cell>
              <table:table-cell office:value-type="float" office:value="0.992930140854618">
                <text:p>0.992930140854618</text:p>
              </table:table-cell>
              <table:table-cell office:value-type="float" office:value="0.992922997054395">
                <text:p>0.99292299705439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99999999999996">
                <text:p>9.99999999999996</text:p>
              </table:table-cell>
              <table:table-cell office:value-type="float" office:value="0.993326445462748">
                <text:p>0.993326445462748</text:p>
              </table:table-cell>
              <table:table-cell office:value-type="float" office:value="0.993319004469474">
                <text:p>0.9933190044694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92425441741943pt" style:font-size-asian="6.92425441741943pt" style:font-size-complex="6.92425441741943pt"/>
    </style:style>
    <style:style style:name="ch3" style:family="chart">
      <style:chart-properties chart:treat-empty-cells="ignore" chart:spline-order="3" chart:right-angled-axes="true"/>
    </style:style>
    <style:style style:name="ch4" style:family="chart" style:data-style-name="N2">
      <style:chart-properties chart:display-label="true" chart:logarithmic="true" chart:minimum="1" chart:maximum="10" chart:interval-major="0.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maximum="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09">
      <style:chart-properties chart:symbol-type="none"/>
      <style:graphic-properties draw:stroke="dash" draw:stroke-dash="Ultrafine_20_Dashed" svg:stroke-color="#ff0000" draw:fill-color="#ff0000"/>
      <style:text-properties fo:font-size="6pt" style:font-size-asian="6pt" style:font-size-complex="6pt"/>
    </style:style>
    <style:style style:name="ch7" style:family="chart" style:data-style-name="N109">
      <style:chart-properties chart:symbol-type="none"/>
      <style:graphic-properties draw:stroke-dash="Ultrafine_20_Dashed" svg:stroke-color="#000000" draw:fill-color="#00000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602cm" svg:height="11.254cm" xlink:href=".." chart:class="chart:scatter" chart:style-name="ch1">
        <chart:legend chart:legend-position="bottom" svg:x="6.407cm" svg:y="10.216cm" chart:style-name="ch2"/>
        <chart:plot-area chart:style-name="ch3" table:cell-range-address="Sheet1.B8:Sheet1.B96 Sheet1.E8:Sheet1.E96 Sheet1.P8:Sheet1.P96" svg:x="0.307cm" svg:y="0.22cm" svg:width="14.663cm" svg:height="10.05cm">
          <chart:axis chart:dimension="x" chart:name="primary-x" chart:style-name="ch4"/>
          <chart:axis chart:dimension="y" chart:name="primary-y" chart:style-name="ch5"/>
          <chart:series chart:style-name="ch6" chart:values-cell-range-address="Sheet1.E8:Sheet1.E96" chart:class="chart:scatter">
            <chart:domain table:cell-range-address="Sheet1.B8:Sheet1.B96"/>
            <chart:data-point chart:repeated="89"/>
          </chart:series>
          <chart:series chart:style-name="ch7" chart:values-cell-range-address="Sheet1.P8:Sheet1.P96" chart:class="chart:scatter">
            <chart:data-point chart:repeated="8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8:Sheet1.B96">1</text:p>
              </table:table-cell>
              <table:table-cell office:value-type="float" office:value="0">
                <text:p text:id="Sheet1.E8:Sheet1.E96">0</text:p>
              </table:table-cell>
              <table:table-cell office:value-type="float" office:value="0">
                <text:p text:id="Sheet1.P8:Sheet1.P9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577306300174">
                <text:p>1.00577306300174</text:p>
              </table:table-cell>
              <table:table-cell office:value-type="float" office:value="0.400099263409838">
                <text:p>0.400099263409838</text:p>
              </table:table-cell>
              <table:table-cell office:value-type="float" office:value="0.400044715209912">
                <text:p>0.4000447152099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115794542599">
                <text:p>1.0115794542599</text:p>
              </table:table-cell>
              <table:table-cell office:value-type="float" office:value="0.430035011512411">
                <text:p>0.430035011512411</text:p>
              </table:table-cell>
              <table:table-cell office:value-type="float" office:value="0.430006802293612">
                <text:p>0.4300068022936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174193661806">
                <text:p>1.0174193661806</text:p>
              </table:table-cell>
              <table:table-cell office:value-type="float" office:value="0.452745410713791">
                <text:p>0.452745410713791</text:p>
              </table:table-cell>
              <table:table-cell office:value-type="float" office:value="0.452726099460493">
                <text:p>0.4527260994604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2329299228075">
                <text:p>1.02329299228075</text:p>
              </table:table-cell>
              <table:table-cell office:value-type="float" office:value="0.471687979650091">
                <text:p>0.471687979650091</text:p>
              </table:table-cell>
              <table:table-cell office:value-type="float" office:value="0.471673185941851">
                <text:p>0.4716731859418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2920052719443">
                <text:p>1.02920052719443</text:p>
              </table:table-cell>
              <table:table-cell office:value-type="float" office:value="0.488206999745528">
                <text:p>0.488206999745528</text:p>
              </table:table-cell>
              <table:table-cell office:value-type="float" office:value="0.488194956002041">
                <text:p>0.4881949560020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3514216667934">
                <text:p>1.03514216667934</text:p>
              </table:table-cell>
              <table:table-cell office:value-type="float" office:value="0.50299377506757">
                <text:p>0.50299377506757</text:p>
              </table:table-cell>
              <table:table-cell office:value-type="float" office:value="0.50298358945387">
                <text:p>0.502983589453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4111810762334">
                <text:p>1.04111810762334</text:p>
              </table:table-cell>
              <table:table-cell office:value-type="float" office:value="0.516460002563804">
                <text:p>0.516460002563804</text:p>
              </table:table-cell>
              <table:table-cell office:value-type="float" office:value="0.51645116098661">
                <text:p>0.516451160986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0.528874590920363">
                <text:p>0.528874590920363</text:p>
              </table:table-cell>
              <table:table-cell office:value-type="float" office:value="0.528866769349436">
                <text:p>0.5288667693494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5317368712972">
                <text:p>1.05317368712972</text:p>
              </table:table-cell>
              <table:table-cell office:value-type="float" office:value="0.540424793251562">
                <text:p>0.540424793251562</text:p>
              </table:table-cell>
              <table:table-cell office:value-type="float" office:value="0.540417773926314">
                <text:p>0.5404177739263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5925372517729">
                <text:p>1.05925372517729</text:p>
              </table:table-cell>
              <table:table-cell office:value-type="float" office:value="0.551258972290453">
                <text:p>0.551258972290453</text:p>
              </table:table-cell>
              <table:table-cell office:value-type="float" office:value="0.551240925370235">
                <text:p>0.5512409253702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9018449238513">
                <text:p>1.09018449238513</text:p>
              </table:table-cell>
              <table:table-cell office:value-type="float" office:value="0.597395602339094">
                <text:p>0.597395602339094</text:p>
              </table:table-cell>
              <table:table-cell office:value-type="float" office:value="0.597383219094159">
                <text:p>0.5973832190941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0.63456841226106">
                <text:p>0.63456841226106</text:p>
              </table:table-cell>
              <table:table-cell office:value-type="float" office:value="0.634541700719962">
                <text:p>0.6345417007199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5478198468946">
                <text:p>1.15478198468946</text:p>
              </table:table-cell>
              <table:table-cell office:value-type="float" office:value="0.665853088841477">
                <text:p>0.665853088841477</text:p>
              </table:table-cell>
              <table:table-cell office:value-type="float" office:value="0.665831589459432">
                <text:p>0.665831589459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8850222743702">
                <text:p>1.18850222743702</text:p>
              </table:table-cell>
              <table:table-cell office:value-type="float" office:value="0.692894057629907">
                <text:p>0.692894057629907</text:p>
              </table:table-cell>
              <table:table-cell office:value-type="float" office:value="0.692876141710475">
                <text:p>0.6928761417104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2320711904993">
                <text:p>1.22320711904993</text:p>
              </table:table-cell>
              <table:table-cell office:value-type="float" office:value="0.716670745374411">
                <text:p>0.716670745374411</text:p>
              </table:table-cell>
              <table:table-cell office:value-type="float" office:value="0.716655459713485">
                <text:p>0.7166554597134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737831981765592">
                <text:p>0.737831981765592</text:p>
              </table:table-cell>
              <table:table-cell office:value-type="float" office:value="0.737818716949475">
                <text:p>0.7378187169494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9568669751702">
                <text:p>1.29568669751702</text:p>
              </table:table-cell>
              <table:table-cell office:value-type="float" office:value="0.756857316621582">
                <text:p>0.756857316621582</text:p>
              </table:table-cell>
              <table:table-cell office:value-type="float" office:value="0.756824291425299">
                <text:p>0.7568242914252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33352143216332">
                <text:p>1.33352143216332</text:p>
              </table:table-cell>
              <table:table-cell office:value-type="float" office:value="0.774040694037313">
                <text:p>0.774040694037313</text:p>
              </table:table-cell>
              <table:table-cell office:value-type="float" office:value="0.77401138095367">
                <text:p>0.774011380953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7246096100756">
                <text:p>1.37246096100756</text:p>
              </table:table-cell>
              <table:table-cell office:value-type="float" office:value="0.789666376186068">
                <text:p>0.789666376186068</text:p>
              </table:table-cell>
              <table:table-cell office:value-type="float" office:value="0.789640150328745">
                <text:p>0.7896401503287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0.803939478555395">
                <text:p>0.803939478555395</text:p>
              </table:table-cell>
              <table:table-cell office:value-type="float" office:value="0.803915862413952">
                <text:p>0.8039158624139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45378438560766">
                <text:p>1.45378438560766</text:p>
              </table:table-cell>
              <table:table-cell office:value-type="float" office:value="0.817025576844459">
                <text:p>0.817025576844459</text:p>
              </table:table-cell>
              <table:table-cell office:value-type="float" office:value="0.817004196369488">
                <text:p>0.8170041963694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49623565609443">
                <text:p>1.49623565609443</text:p>
              </table:table-cell>
              <table:table-cell office:value-type="float" office:value="0.829060852867256">
                <text:p>0.829060852867256</text:p>
              </table:table-cell>
              <table:table-cell office:value-type="float" office:value="0.829041409107885">
                <text:p>0.8290414091078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3992652605949">
                <text:p>1.53992652605949</text:p>
              </table:table-cell>
              <table:table-cell office:value-type="float" office:value="0.840159075528771">
                <text:p>0.840159075528771</text:p>
              </table:table-cell>
              <table:table-cell office:value-type="float" office:value="0.840141325128855">
                <text:p>0.8401413251288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850416551357732">
                <text:p>0.850416551357732</text:p>
              </table:table-cell>
              <table:table-cell office:value-type="float" office:value="0.850400293477945">
                <text:p>0.8504002934779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3117290922784">
                <text:p>1.63117290922784</text:p>
              </table:table-cell>
              <table:table-cell office:value-type="float" office:value="0.859943105753302">
                <text:p>0.859943105753302</text:p>
              </table:table-cell>
              <table:table-cell office:value-type="float" office:value="0.859900795576838">
                <text:p>0.8599007955768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67880401812256">
                <text:p>1.67880401812256</text:p>
              </table:table-cell>
              <table:table-cell office:value-type="float" office:value="0.868753087813857">
                <text:p>0.868753087813857</text:p>
              </table:table-cell>
              <table:table-cell office:value-type="float" office:value="0.868714130656703">
                <text:p>0.8687141306567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72782598050786">
                <text:p>1.72782598050786</text:p>
              </table:table-cell>
              <table:table-cell office:value-type="float" office:value="0.876938402966179">
                <text:p>0.876938402966179</text:p>
              </table:table-cell>
              <table:table-cell office:value-type="float" office:value="0.876902454091506">
                <text:p>0.8769024540915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884553588865359">
                <text:p>0.884553588865359</text:p>
              </table:table-cell>
              <table:table-cell office:value-type="float" office:value="0.884520351427568">
                <text:p>0.8845203514275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83020610631106">
                <text:p>1.83020610631106</text:p>
              </table:table-cell>
              <table:table-cell office:value-type="float" office:value="0.891646856214838">
                <text:p>0.891646856214838</text:p>
              </table:table-cell>
              <table:table-cell office:value-type="float" office:value="0.891616072574569">
                <text:p>0.8916160725745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8836490894898">
                <text:p>1.8836490894898</text:p>
              </table:table-cell>
              <table:table-cell office:value-type="float" office:value="0.898261067975917">
                <text:p>0.898261067975917</text:p>
              </table:table-cell>
              <table:table-cell office:value-type="float" office:value="0.898232512825081">
                <text:p>0.8982325128250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93865263595221">
                <text:p>1.93865263595221</text:p>
              </table:table-cell>
              <table:table-cell office:value-type="float" office:value="0.904434527009122">
                <text:p>0.904434527009122</text:p>
              </table:table-cell>
              <table:table-cell office:value-type="float" office:value="0.904408002257465">
                <text:p>0.9044080022574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910201617556866">
                <text:p>0.910201617556866</text:p>
              </table:table-cell>
              <table:table-cell office:value-type="float" office:value="0.910176948027954">
                <text:p>0.9101769480279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05352502645715">
                <text:p>2.05352502645715</text:p>
              </table:table-cell>
              <table:table-cell office:value-type="float" office:value="0.915593332253138">
                <text:p>0.915593332253138</text:p>
              </table:table-cell>
              <table:table-cell office:value-type="float" office:value="0.915570362252083">
                <text:p>0.9155703622520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11348903983665">
                <text:p>2.11348903983665</text:p>
              </table:table-cell>
              <table:table-cell office:value-type="float" office:value="0.920637709368874">
                <text:p>0.920637709368874</text:p>
              </table:table-cell>
              <table:table-cell office:value-type="float" office:value="0.920616299854398">
                <text:p>0.9206162998543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17520403401952">
                <text:p>2.17520403401952</text:p>
              </table:table-cell>
              <table:table-cell office:value-type="float" office:value="0.92536019838763">
                <text:p>0.92536019838763</text:p>
              </table:table-cell>
              <table:table-cell office:value-type="float" office:value="0.925340224804612">
                <text:p>0.9253402248046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929783968703516">
                <text:p>0.929783968703516</text:p>
              </table:table-cell>
              <table:table-cell office:value-type="float" office:value="0.929765318825291">
                <text:p>0.9297653188252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0409297605585">
                <text:p>2.30409297605585</text:p>
              </table:table-cell>
              <table:table-cell office:value-type="float" office:value="0.933939595783511">
                <text:p>0.933939595783511</text:p>
              </table:table-cell>
              <table:table-cell office:value-type="float" office:value="0.93391274346345">
                <text:p>0.933912743463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7137370566166">
                <text:p>2.37137370566166</text:p>
              </table:table-cell>
              <table:table-cell office:value-type="float" office:value="0.937826973771808">
                <text:p>0.937826973771808</text:p>
              </table:table-cell>
              <table:table-cell office:value-type="float" office:value="0.937801864036709">
                <text:p>0.9378018640367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44061906804198">
                <text:p>2.44061906804198</text:p>
              </table:table-cell>
              <table:table-cell office:value-type="float" office:value="0.941473937710498">
                <text:p>0.941473937710498</text:p>
              </table:table-cell>
              <table:table-cell office:value-type="float" office:value="0.941450442167336">
                <text:p>0.9414504421673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944896800624932">
                <text:p>0.944896800624932</text:p>
              </table:table-cell>
              <table:table-cell office:value-type="float" office:value="0.944874802246868">
                <text:p>0.9448748022468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8523483956219">
                <text:p>2.58523483956219</text:p>
              </table:table-cell>
              <table:table-cell office:value-type="float" office:value="0.948110584076542">
                <text:p>0.948110584076542</text:p>
              </table:table-cell>
              <table:table-cell office:value-type="float" office:value="0.948089976118362">
                <text:p>0.9480899761183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66072505979881">
                <text:p>2.66072505979881</text:p>
              </table:table-cell>
              <table:table-cell office:value-type="float" office:value="0.951129144879051">
                <text:p>0.951129144879051</text:p>
              </table:table-cell>
              <table:table-cell office:value-type="float" office:value="0.951109829442768">
                <text:p>0.95110982944276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73841963426436">
                <text:p>2.73841963426436</text:p>
              </table:table-cell>
              <table:table-cell office:value-type="float" office:value="0.953965284996849">
                <text:p>0.953965284996849</text:p>
              </table:table-cell>
              <table:table-cell office:value-type="float" office:value="0.953947172572701">
                <text:p>0.9539471725727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81838293126446">
                <text:p>2.81838293126446</text:p>
              </table:table-cell>
              <table:table-cell office:value-type="float" office:value="0.956630850164619">
                <text:p>0.956630850164619</text:p>
              </table:table-cell>
              <table:table-cell office:value-type="float" office:value="0.956613858248521">
                <text:p>0.9566138582485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90068119869316">
                <text:p>2.90068119869316</text:p>
              </table:table-cell>
              <table:table-cell office:value-type="float" office:value="0.959166099540949">
                <text:p>0.959166099540949</text:p>
              </table:table-cell>
              <table:table-cell office:value-type="float" office:value="0.959120868026971">
                <text:p>0.9591208680269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98538261891796">
                <text:p>2.98538261891796</text:p>
              </table:table-cell>
              <table:table-cell office:value-type="float" office:value="0.961520853956875">
                <text:p>0.961520853956875</text:p>
              </table:table-cell>
              <table:table-cell office:value-type="float" office:value="0.961478389027978">
                <text:p>0.9614783890279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07255736526745">
                <text:p>3.07255736526745</text:p>
              </table:table-cell>
              <table:table-cell office:value-type="float" office:value="0.963735763871253">
                <text:p>0.963735763871253</text:p>
              </table:table-cell>
              <table:table-cell office:value-type="float" office:value="0.963695882323392">
                <text:p>0.9636958823233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0.965819611700437">
                <text:p>0.965819611700437</text:p>
              </table:table-cell>
              <table:table-cell office:value-type="float" office:value="0.965782144078534">
                <text:p>0.9657821440785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25461783498046">
                <text:p>3.25461783498046</text:p>
              </table:table-cell>
              <table:table-cell office:value-type="float" office:value="0.967780570915029">
                <text:p>0.967780570915029</text:p>
              </table:table-cell>
              <table:table-cell office:value-type="float" office:value="0.967745360383629">
                <text:p>0.9677453603836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34965439157828">
                <text:p>3.34965439157828</text:p>
              </table:table-cell>
              <table:table-cell office:value-type="float" office:value="0.969626255371658">
                <text:p>0.969626255371658</text:p>
              </table:table-cell>
              <table:table-cell office:value-type="float" office:value="0.969593156569336">
                <text:p>0.9695931565693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44746606573149">
                <text:p>3.44746606573149</text:p>
              </table:table-cell>
              <table:table-cell office:value-type="float" office:value="0.971363763637455">
                <text:p>0.971363763637455</text:p>
              </table:table-cell>
              <table:table-cell office:value-type="float" office:value="0.971332641682509">
                <text:p>0.9713326416825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0.972999719099536">
                <text:p>0.972999719099536</text:p>
              </table:table-cell>
              <table:table-cell office:value-type="float" office:value="0.972970448700409">
                <text:p>0.9729704487004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65174127254838">
                <text:p>3.65174127254838</text:p>
              </table:table-cell>
              <table:table-cell office:value-type="float" office:value="0.974540306322602">
                <text:p>0.974540306322602</text:p>
              </table:table-cell>
              <table:table-cell office:value-type="float" office:value="0.974512770979772">
                <text:p>0.9745127709797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75837404288444">
                <text:p>3.75837404288444</text:p>
              </table:table-cell>
              <table:table-cell office:value-type="float" office:value="0.975991304080625">
                <text:p>0.975991304080625</text:p>
              </table:table-cell>
              <table:table-cell office:value-type="float" office:value="0.975965395368702">
                <text:p>0.9759653953687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86812054633052">
                <text:p>3.86812054633052</text:p>
              </table:table-cell>
              <table:table-cell office:value-type="float" office:value="0.977358115431264">
                <text:p>0.977358115431264</text:p>
              </table:table-cell>
              <table:table-cell office:value-type="float" office:value="0.977333732351812">
                <text:p>0.9773337323518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0.978645795129131">
                <text:p>0.978645795129131</text:p>
              </table:table-cell>
              <table:table-cell office:value-type="float" office:value="0.978622843548737">
                <text:p>0.9786228435487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09732109813541">
                <text:p>4.09732109813541</text:p>
              </table:table-cell>
              <table:table-cell office:value-type="float" office:value="0.979859074820285">
                <text:p>0.979859074820285</text:p>
              </table:table-cell>
              <table:table-cell office:value-type="float" office:value="0.979837466849754">
                <text:p>0.9798374668497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21696503428582">
                <text:p>4.21696503428582</text:p>
              </table:table-cell>
              <table:table-cell office:value-type="float" office:value="0.981002385770448">
                <text:p>0.981002385770448</text:p>
              </table:table-cell>
              <table:table-cell office:value-type="float" office:value="0.980982039428525">
                <text:p>0.9809820394285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34010263644744">
                <text:p>4.34010263644744</text:p>
              </table:table-cell>
              <table:table-cell office:value-type="float" office:value="0.982079880253532">
                <text:p>0.982079880253532</text:p>
              </table:table-cell>
              <table:table-cell office:value-type="float" office:value="0.982060718850365">
                <text:p>0.98206071885036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0.983095450491358">
                <text:p>0.983095450491358</text:p>
              </table:table-cell>
              <table:table-cell office:value-type="float" office:value="0.983077402463534">
                <text:p>0.98307740246353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59726988530872">
                <text:p>4.59726988530872</text:p>
              </table:table-cell>
              <table:table-cell office:value-type="float" office:value="0.984052746809043">
                <text:p>0.984052746809043</text:p>
              </table:table-cell>
              <table:table-cell office:value-type="float" office:value="0.984035745240319">
                <text:p>0.9840357452403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7315125896148">
                <text:p>4.7315125896148</text:p>
              </table:table-cell>
              <table:table-cell office:value-type="float" office:value="0.984955194201241">
                <text:p>0.984955194201241</text:p>
              </table:table-cell>
              <table:table-cell office:value-type="float" office:value="0.984939176215445">
                <text:p>0.98493917621544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86967525165863">
                <text:p>4.86967525165863</text:p>
              </table:table-cell>
              <table:table-cell office:value-type="float" office:value="0.985806006659103">
                <text:p>0.985806006659103</text:p>
              </table:table-cell>
              <table:table-cell office:value-type="float" office:value="0.985790913652435">
                <text:p>0.9857909136524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01187233627272">
                <text:p>5.01187233627272</text:p>
              </table:table-cell>
              <table:table-cell office:value-type="float" office:value="0.986608202093527">
                <text:p>0.986608202093527</text:p>
              </table:table-cell>
              <table:table-cell office:value-type="float" office:value="0.986593979054353">
                <text:p>0.9865939790543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15822165072305">
                <text:p>5.15822165072305</text:p>
              </table:table-cell>
              <table:table-cell office:value-type="float" office:value="0.987364614718267">
                <text:p>0.987364614718267</text:p>
              </table:table-cell>
              <table:table-cell office:value-type="float" office:value="0.987351210122398">
                <text:p>0.9873512101223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30884444230988">
                <text:p>5.30884444230988</text:p>
              </table:table-cell>
              <table:table-cell office:value-type="float" office:value="0.988077907361617">
                <text:p>0.988077907361617</text:p>
              </table:table-cell>
              <table:table-cell office:value-type="float" office:value="0.988065272755141">
                <text:p>0.9880652727551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46386549881853">
                <text:p>5.46386549881853</text:p>
              </table:table-cell>
              <table:table-cell office:value-type="float" office:value="0.988750582049959">
                <text:p>0.988750582049959</text:p>
              </table:table-cell>
              <table:table-cell office:value-type="float" office:value="0.988738672171353">
                <text:p>0.9887386721713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0.989384990947326">
                <text:p>0.989384990947326</text:p>
              </table:table-cell>
              <table:table-cell office:value-type="float" office:value="0.989373763230774">
                <text:p>0.98937376323077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7876198834912">
                <text:p>5.7876198834912</text:p>
              </table:table-cell>
              <table:table-cell office:value-type="float" office:value="0.989983345479553">
                <text:p>0.989983345479553</text:p>
              </table:table-cell>
              <table:table-cell office:value-type="float" office:value="0.989972760020063">
                <text:p>0.98997276002006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95662143529009">
                <text:p>5.95662143529009</text:p>
              </table:table-cell>
              <table:table-cell office:value-type="float" office:value="0.990547725542587">
                <text:p>0.990547725542587</text:p>
              </table:table-cell>
              <table:table-cell office:value-type="float" office:value="0.990537744763789">
                <text:p>0.9905377447637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1305579214982">
                <text:p>6.1305579214982</text:p>
              </table:table-cell>
              <table:table-cell office:value-type="float" office:value="0.991080087375766">
                <text:p>0.991080087375766</text:p>
              </table:table-cell>
              <table:table-cell office:value-type="float" office:value="0.991070676116742">
                <text:p>0.9910706761167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0.991582271806451">
                <text:p>0.991582271806451</text:p>
              </table:table-cell>
              <table:table-cell office:value-type="float" office:value="0.991573396883183">
                <text:p>0.9915733968831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.4938163157621">
                <text:p>6.4938163157621</text:p>
              </table:table-cell>
              <table:table-cell office:value-type="float" office:value="0.992056010881047">
                <text:p>0.992056010881047</text:p>
              </table:table-cell>
              <table:table-cell office:value-type="float" office:value="0.992047641212558">
                <text:p>0.9920476412125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68343917568613">
                <text:p>6.68343917568613</text:p>
              </table:table-cell>
              <table:table-cell office:value-type="float" office:value="0.992502934919072">
                <text:p>0.992502934919072</text:p>
              </table:table-cell>
              <table:table-cell office:value-type="float" office:value="0.99249504130891">
                <text:p>0.992495041308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87859912308806">
                <text:p>6.87859912308806</text:p>
              </table:table-cell>
              <table:table-cell office:value-type="float" office:value="0.992924578710376">
                <text:p>0.992924578710376</text:p>
              </table:table-cell>
              <table:table-cell office:value-type="float" office:value="0.992917133692136">
                <text:p>0.9929171336921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0.993322387393469">
                <text:p>0.993322387393469</text:p>
              </table:table-cell>
              <table:table-cell office:value-type="float" office:value="0.993315365044907">
                <text:p>0.99331536504490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28618174513226">
                <text:p>7.28618174513226</text:p>
              </table:table-cell>
              <table:table-cell office:value-type="float" office:value="0.993697721697758">
                <text:p>0.993697721697758</text:p>
              </table:table-cell>
              <table:table-cell office:value-type="float" office:value="0.993691097675641">
                <text:p>0.9936910976756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49894209332454">
                <text:p>7.49894209332454</text:p>
              </table:table-cell>
              <table:table-cell office:value-type="float" office:value="0.994051863190876">
                <text:p>0.994051863190876</text:p>
              </table:table-cell>
              <table:table-cell office:value-type="float" office:value="0.994045614625914">
                <text:p>0.9940456146259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7179151558501">
                <text:p>7.7179151558501</text:p>
              </table:table-cell>
              <table:table-cell office:value-type="float" office:value="0.994386019139622">
                <text:p>0.994386019139622</text:p>
              </table:table-cell>
              <table:table-cell office:value-type="float" office:value="0.994380124447956">
                <text:p>0.9943801244479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0.994701326783959">
                <text:p>0.994701326783959</text:p>
              </table:table-cell>
              <table:table-cell office:value-type="float" office:value="0.994695765675899">
                <text:p>0.9946957656758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7523037943648">
                <text:p>8.17523037943648</text:p>
              </table:table-cell>
              <table:table-cell office:value-type="float" office:value="0.994998857519869">
                <text:p>0.994998857519869</text:p>
              </table:table-cell>
              <table:table-cell office:value-type="float" office:value="0.994993611012167">
                <text:p>0.9949936110121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41395141645193">
                <text:p>8.41395141645193</text:p>
              </table:table-cell>
              <table:table-cell office:value-type="float" office:value="0.995279621194246">
                <text:p>0.995279621194246</text:p>
              </table:table-cell>
              <table:table-cell office:value-type="float" office:value="0.995274671249684">
                <text:p>0.99527467124968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65964323360063">
                <text:p>8.65964323360063</text:p>
              </table:table-cell>
              <table:table-cell office:value-type="float" office:value="0.995544569258655">
                <text:p>0.995544569258655</text:p>
              </table:table-cell>
              <table:table-cell office:value-type="float" office:value="0.995539898946217">
                <text:p>0.9955398989462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0.995794598505679">
                <text:p>0.995794598505679</text:p>
              </table:table-cell>
              <table:table-cell office:value-type="float" office:value="0.995790191871718">
                <text:p>0.9957901918717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.17275935389777">
                <text:p>9.17275935389777</text:p>
              </table:table-cell>
              <table:table-cell office:value-type="float" office:value="0.996030554195549">
                <text:p>0.996030554195549</text:p>
              </table:table-cell>
              <table:table-cell office:value-type="float" office:value="0.996026396239436">
                <text:p>0.9960263962394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.4406087628592">
                <text:p>9.4406087628592</text:p>
              </table:table-cell>
              <table:table-cell office:value-type="float" office:value="0.996253233204658">
                <text:p>0.996253233204658</text:p>
              </table:table-cell>
              <table:table-cell office:value-type="float" office:value="0.996249309738313">
                <text:p>0.9962493097383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.71627951577103">
                <text:p>9.71627951577103</text:p>
              </table:table-cell>
              <table:table-cell office:value-type="float" office:value="0.996463386680956">
                <text:p>0.996463386680956</text:p>
              </table:table-cell>
              <table:table-cell office:value-type="float" office:value="0.9964596843793">
                <text:p>0.996459684379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99999999999996">
                <text:p>9.99999999999996</text:p>
              </table:table-cell>
              <table:table-cell office:value-type="float" office:value="0.996661722828825">
                <text:p>0.996661722828825</text:p>
              </table:table-cell>
              <table:table-cell office:value-type="float" office:value="0.99665822916747">
                <text:p>0.996658229167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