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_func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0.3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47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443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2.552cm"/>
    </style:style>
    <style:style style:name="co21" style:family="table-column">
      <style:table-column-properties fo:break-before="auto" style:column-width="1.969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0.443cm"/>
    </style:style>
    <style:style style:name="co24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07">
      <style:table-cell-properties fo:background-color="#ffff00"/>
    </style:style>
    <style:style style:name="ce3" style:family="table-cell" style:parent-style-name="Default" style:data-style-name="N107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08"/>
    <style:style style:name="ce6" style:family="table-cell" style:parent-style-name="Default" style:data-style-name="N1"/>
    <style:style style:name="ce7" style:family="table-cell" style:parent-style-name="Default" style:data-style-name="N108">
      <style:text-properties fo:font-weight="bold"/>
    </style:style>
    <style:style style:name="ce8" style:family="table-cell" style:parent-style-name="Default" style:data-style-name="N108">
      <style:table-cell-properties fo:background-color="transparent"/>
    </style:style>
    <style:style style:name="ce9" style:family="table-cell" style:parent-style-name="Default" style:data-style-name="N108">
      <style:text-properties fo:font-weight="normal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 style:data-style-name="N108">
      <style:table-cell-properties fo:background-color="#ffff99"/>
    </style:style>
    <style:style style:name="ce12" style:family="table-cell" style:parent-style-name="Default">
      <style:table-cell-properties fo:background-color="#ffff99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08">
      <style:table-cell-properties fo:background-color="#e6e6ff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23ff23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ccffff"/>
    </style:style>
    <style:style style:name="ce19" style:family="table-cell" style:parent-style-name="Default" style:data-style-name="N110">
      <style:table-cell-properties fo:background-color="#ffff00"/>
    </style:style>
    <style:style style:name="ce20" style:family="table-cell" style:parent-style-name="Default" style:data-style-name="N110"/>
    <style:style style:name="ce21" style:family="table-cell" style:parent-style-name="Default" style:data-style-name="N111">
      <style:table-cell-properties fo:background-color="#e6e6ff"/>
    </style:style>
    <style:style style:name="ce22" style:family="table-cell" style:parent-style-name="Default" style:data-style-name="N111">
      <style:table-cell-properties fo:background-color="#ccffff"/>
    </style:style>
    <style:style style:name="ce23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83caff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6" style:family="table-cell" style:parent-style-name="Default" style:data-style-name="N108">
      <style:table-cell-properties fo:background-color="#e6e6ff"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08">
      <style:table-cell-properties fo:background-color="#ccffff"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e6e6ff"/>
    </style:style>
    <style:style style:name="ce31" style:family="table-cell" style:parent-style-name="Default">
      <style:table-cell-properties fo:background-color="#ffff00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08">
      <style:table-cell-properties fo:background-color="#e6e6ff"/>
    </style:style>
    <style:style style:name="ce34" style:family="table-cell" style:parent-style-name="Default" style:data-style-name="N108">
      <style:table-cell-properties fo:background-color="#ffd320"/>
    </style:style>
    <style:style style:name="ce3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8">
      <style:table-cell-properties fo:background-color="#ccffff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e6e6e6" style:text-align-source="fix" style:repeat-content="false"/>
      <style:paragraph-properties fo:text-align="end" fo:margin-left="0cm"/>
      <style:text-properties style:font-name="Arial1"/>
    </style:style>
    <style:style style:name="ce38" style:family="table-cell" style:parent-style-name="Default">
      <style:table-cell-properties fo:background-color="#e6e6e6"/>
    </style:style>
    <style:style style:name="ce39" style:family="table-cell" style:parent-style-name="Default" style:data-style-name="N108">
      <style:table-cell-properties fo:background-color="#e6e6e6"/>
    </style:style>
    <style:style style:name="ce40" style:family="table-cell" style:parent-style-name="Default">
      <style:table-cell-properties fo:background-color="#ff00ff"/>
    </style:style>
    <style:style style:name="ce41" style:family="table-cell" style:parent-style-name="Default">
      <style:table-cell-properties fo:background-color="#23ff23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Default"/>
        <table:table-column table:style-name="co3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5"/>
        <table:table-column table:style-name="co4" table:default-cell-style-name="ce5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Effective current sheet radius of a solenoid: Homogeneous rectangular wire. D W Knight, April 2010.</text:p>
          </table:table-cell>
          <table:table-cell table:style-name="Default"/>
          <table:table-cell table:number-columns-repeated="26"/>
          <table:table-cell>
            <draw:frame table:end-cell-address="Sheet1.AJ29" table:end-x="1.584cm" table:end-y="0.054cm" draw:z-index="0" draw:style-name="gr1" svg:width="17.249cm" svg:height="12.54cm" svg:x="0.142cm" svg:y="0.159cm">
              <draw:object draw:notify-on-update-of-ranges="Sheet1.B8:Sheet1.B108 Sheet1.E8:Sheet1.E108 Sheet1.B8:Sheet1.B108 Sheet1.I8:Sheet1.I108 Sheet1.B8:Sheet1.B108 Sheet1.M8:Sheet1.M108 Sheet1.B8:Sheet1.B108 Sheet1.Q8:Sheet1.Q108 Sheet1.B8:Sheet1.B108 Sheet1.U8:Sheet1.U10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Normalised for radial wire thickness 2rw = 2</text:p>
          </table:table-cell>
          <table:table-cell table:style-name="Default"/>
          <table:table-cell table:number-columns-repeated="27"/>
        </table:table-row>
        <table:table-row table:style-name="ro1">
          <table:table-cell office:value-type="string">
            <text:p>Pitch is in units of rw</text:p>
          </table:table-cell>
          <table:table-cell table:number-columns-repeated="21"/>
          <table:table-cell table:style-name="ce10" office:value-type="string">
            <text:p>Error in assuming p=0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" table:number-columns-repeated="2"/>
          <table:table-cell/>
          <table:table-cell office:value-type="float" office:value="4">
            <text:p>4</text:p>
          </table:table-cell>
          <table:table-cell table:style-name="ce5" table:number-columns-repeated="2"/>
          <table:table-cell/>
          <table:table-cell office:value-type="float" office:value="8">
            <text:p>8</text:p>
          </table:table-cell>
          <table:table-cell table:style-name="ce5" table:number-columns-repeated="2"/>
          <table:table-cell/>
          <table:table-cell table:formula="of:=[.G4]" office:value-type="float" office:value="1">
            <text:p>1</text:p>
          </table:table-cell>
          <table:table-cell table:formula="of:=[.K4]" office:value-type="float" office:value="2">
            <text:p>2</text:p>
          </table:table-cell>
          <table:table-cell table:formula="of:=[.O4]" office:value-type="float" office:value="4">
            <text:p>4</text:p>
          </table:table-cell>
          <table:table-cell table:formula="of:=[.S4]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float" office:value="0.01">
            <text:p>0.010</text:p>
          </table:table-cell>
          <table:table-cell/>
          <table:table-cell office:value-type="string">
            <text:p>q</text:p>
          </table:table-cell>
          <table:table-cell office:value-type="float" office:value="0">
            <text:p>0.0000</text:p>
          </table:table-cell>
          <table:table-cell table:number-columns-repeated="2"/>
          <table:table-cell table:style-name="ce5" table:formula="of:=[.G4]/(2*PI())" office:value-type="float" office:value="0.159154943091895">
            <text:p>0.1592</text:p>
          </table:table-cell>
          <table:table-cell table:number-columns-repeated="3"/>
          <table:table-cell table:style-name="ce5" table:formula="of:=[.K4]/(2*PI())" office:value-type="float" office:value="0.318309886183791">
            <text:p>0.3183</text:p>
          </table:table-cell>
          <table:table-cell table:style-name="ce5" table:number-columns-repeated="2"/>
          <table:table-cell/>
          <table:table-cell table:style-name="ce5" table:formula="of:=[.O4]/(2*PI())" office:value-type="float" office:value="0.636619772367581">
            <text:p>0.6366</text:p>
          </table:table-cell>
          <table:table-cell table:style-name="ce5" table:number-columns-repeated="2"/>
          <table:table-cell/>
          <table:table-cell table:style-name="ce5" table:formula="of:=[.S4]/(2*PI())" office:value-type="float" office:value="1.27323954473516">
            <text:p>1.2732</text:p>
          </table:table-cell>
          <table:table-cell table:style-name="ce5" table:number-columns-repeated="2"/>
          <table:table-cell/>
          <table:table-cell table:style-name="ce5" table:formula="of:=[.G5]" office:value-type="float" office:value="0.159154943091895">
            <text:p>0.1592</text:p>
          </table:table-cell>
          <table:table-cell table:style-name="ce5" table:formula="of:=[.K5]" office:value-type="float" office:value="0.318309886183791">
            <text:p>0.3183</text:p>
          </table:table-cell>
          <table:table-cell table:style-name="ce5" table:formula="of:=[.O5]" office:value-type="float" office:value="0.636619772367581">
            <text:p>0.6366</text:p>
          </table:table-cell>
          <table:table-cell table:style-name="ce5" table:formula="of:=[.S5]" office:value-type="float" office:value="1.27323954473516">
            <text:p>1.2732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 office:value-type="string">
            <text:p>log(ra)</text:p>
          </table:table-cell>
          <table:table-cell office:value-type="string">
            <text:p>ra/rw</text:p>
          </table:table-cell>
          <table:table-cell/>
          <table:table-cell office:value-type="string">
            <text:p>r0/rw</text:p>
          </table:table-cell>
          <table:table-cell office:value-type="string">
            <text:p>r0/ra</text:p>
          </table:table-cell>
          <table:table-cell/>
          <table:table-cell office:value-type="string">
            <text:p>alpha</text:p>
          </table:table-cell>
          <table:table-cell office:value-type="string">
            <text:p>r0/rw</text:p>
          </table:table-cell>
          <table:table-cell office:value-type="string">
            <text:p>r0/ra</text:p>
          </table:table-cell>
          <table:table-cell/>
          <table:table-cell office:value-type="string">
            <text:p>alph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office:value-type="string">
            <text:p>alph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office:value-type="string">
            <text:p>alph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office:value-type="float" office:value="0">
            <text:p>0.000</text:p>
          </table:table-cell>
          <table:table-cell table:formula="of:=10^[.A8]" office:value-type="float" office:value="1">
            <text:p>1.000</text:p>
          </table:table-cell>
          <table:table-cell/>
          <table:table-cell table:style-name="ce7" table:formula="of:=[.B8]*SQRT(1-1/[.B8]^2)" office:value-type="float" office:value="0">
            <text:p>0.0000</text:p>
          </table:table-cell>
          <table:table-cell table:formula="of:=[.D8]/[.B8]" office:value-type="float" office:value="0">
            <text:p>0.0000</text:p>
          </table:table-cell>
          <table:table-cell/>
          <table:table-cell table:style-name="ce9" table:formula="of:= SQRT( ([.B8]+1+SQRT(([.B8]+1)^2+[.G$5]^2) )*([.B8]-1+SQRT(([.B8]-1)^2+[.G$5]^2) ))" office:value-type="float" office:value="0.798514897959383">
            <text:p>0.7985</text:p>
          </table:table-cell>
          <table:table-cell table:style-name="ce7" table:formula="of:=([.G8]/2)-[.G$5]^2/(2*[.G8])" office:value-type="float" office:value="0.383396570256379">
            <text:p>0.3834</text:p>
          </table:table-cell>
          <table:table-cell table:formula="of:=[.H8]/[.B8]" office:value-type="float" office:value="0.383396570256379">
            <text:p>0.3834</text:p>
          </table:table-cell>
          <table:table-cell/>
          <table:table-cell table:style-name="ce9" table:formula="of:= SQRT( ([.B8]+1+SQRT(([.B8]+1)^2+[.K$5]^2) )*([.B8]-1+SQRT(([.B8]-1)^2+[.K$5]^2) ))" office:value-type="float" office:value="1.13192402843316">
            <text:p>1.1319</text:p>
          </table:table-cell>
          <table:table-cell table:style-name="ce7" table:formula="of:=([.K8]/2)-[.K$5]^2/(2*[.K8])" office:value-type="float" office:value="0.521205837522201">
            <text:p>0.5212</text:p>
          </table:table-cell>
          <table:table-cell table:style-name="ce5" table:formula="of:=[.L8]/[.B8]" office:value-type="float" office:value="0.521205837522201">
            <text:p>0.5212</text:p>
          </table:table-cell>
          <table:table-cell/>
          <table:table-cell table:style-name="ce9" table:formula="of:=SQRT(([.B8]+1+SQRT(([.B8]+1)^2+[.O$5]^2))*([.B8]-1+SQRT(([.B8]-1)^2+[.O$5]^2)))" office:value-type="float" office:value="1.61537183144949">
            <text:p>1.6154</text:p>
          </table:table-cell>
          <table:table-cell table:style-name="ce7" table:formula="of:=([.O8]/2)-[.O$5]^2/(2*[.O8])" office:value-type="float" office:value="0.682239647974215">
            <text:p>0.6822</text:p>
          </table:table-cell>
          <table:table-cell table:style-name="ce5" table:formula="of:=[.P8]/[.B8]" office:value-type="float" office:value="0.682239647974215">
            <text:p>0.6822</text:p>
          </table:table-cell>
          <table:table-cell/>
          <table:table-cell table:style-name="ce9" table:formula="of:= SQRT( ([.B8]+1+SQRT(([.B8]+1)^2+[.S$5]^2) )*([.B8]-1+SQRT(([.B8]-1)^2+[.S$5]^2) ))" office:value-type="float" office:value="2.35906660400395">
            <text:p>2.3591</text:p>
          </table:table-cell>
          <table:table-cell table:style-name="ce7" table:formula="of:=([.S8]/2)-[.S$5]^2/(2*[.S8])" office:value-type="float" office:value="0.835935767382584">
            <text:p>0.8359</text:p>
          </table:table-cell>
          <table:table-cell table:style-name="ce5" table:formula="of:=[.T8]/[.B8]" office:value-type="float" office:value="0.835935767382584">
            <text:p>0.8359</text:p>
          </table:table-cell>
          <table:table-cell/>
          <table:table-cell table:style-name="ce1" table:formula="of:= 100*([.D8]/[.H8]-1)" office:value-type="float" office:value="-100">
            <text:p>-100.000</text:p>
          </table:table-cell>
          <table:table-cell table:style-name="ce1" table:formula="of:= 100*([.D8]/[.L8]-1)" office:value-type="float" office:value="-100">
            <text:p>-100.000</text:p>
          </table:table-cell>
          <table:table-cell table:style-name="ce1" table:formula="of:= 100*([.D8]/[.P8]-1)" office:value-type="float" office:value="-100">
            <text:p>-100.000</text:p>
          </table:table-cell>
          <table:table-cell table:style-name="ce1" table:formula="of:= 100*([.D8]/[.T8]-1)" office:value-type="float" office:value="-100">
            <text:p>-100.00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]+[.A$5]" office:value-type="float" office:value="0.01">
            <text:p>0.010</text:p>
          </table:table-cell>
          <table:table-cell table:formula="of:=10^[.A9]" office:value-type="float" office:value="1.02329299228075">
            <text:p>1.023</text:p>
          </table:table-cell>
          <table:table-cell/>
          <table:table-cell table:style-name="ce7" table:formula="of:=[.B9]*SQRT(1-1/[.B9]^2)" office:value-type="float" office:value="0.217091105416365">
            <text:p>0.2171</text:p>
          </table:table-cell>
          <table:table-cell table:formula="of:=[.D9]/[.B9]" office:value-type="float" office:value="0.212149508551314">
            <text:p>0.2121</text:p>
          </table:table-cell>
          <table:table-cell/>
          <table:table-cell table:style-name="ce9" table:formula="of:= SQRT( ([.B9]+1+SQRT(([.B9]+1)^2+[.G$5]^2) )*([.B9]-1+SQRT(([.B9]-1)^2+[.G$5]^2) ))" office:value-type="float" office:value="0.863888345407232">
            <text:p>0.8639</text:p>
          </table:table-cell>
          <table:table-cell table:style-name="ce7" table:formula="of:=([.G9]/2)-[.G$5]^2/(2*[.G9])" office:value-type="float" office:value="0.41728354205311">
            <text:p>0.4173</text:p>
          </table:table-cell>
          <table:table-cell table:formula="of:=[.H9]/[.B9]" office:value-type="float" office:value="0.407785008986578">
            <text:p>0.4078</text:p>
          </table:table-cell>
          <table:table-cell/>
          <table:table-cell table:style-name="ce9" table:formula="of:= SQRT( ([.B9]+1+SQRT(([.B9]+1)^2+[.K$5]^2) )*([.B9]-1+SQRT(([.B9]-1)^2+[.K$5]^2) ))" office:value-type="float" office:value="1.18080130983733">
            <text:p>1.1808</text:p>
          </table:table-cell>
          <table:table-cell table:style-name="ce7" table:formula="of:=([.K9]/2)-[.K$5]^2/(2*[.K9])" office:value-type="float" office:value="0.547497084775988">
            <text:p>0.5475</text:p>
          </table:table-cell>
          <table:table-cell table:style-name="ce5" table:formula="of:=[.L9]/[.B9]" office:value-type="float" office:value="0.535034529607894">
            <text:p>0.5350</text:p>
          </table:table-cell>
          <table:table-cell/>
          <table:table-cell table:style-name="ce9" table:formula="of:=SQRT(([.B9]+1+SQRT(([.B9]+1)^2+[.O$5]^2))*([.B9]-1+SQRT(([.B9]-1)^2+[.O$5]^2)))" office:value-type="float" office:value="1.65429532593754">
            <text:p>1.6543</text:p>
          </table:table-cell>
          <table:table-cell table:style-name="ce7" table:formula="of:=([.O9]/2)-[.O$5]^2/(2*[.O9])" office:value-type="float" office:value="0.704652988585387">
            <text:p>0.7047</text:p>
          </table:table-cell>
          <table:table-cell table:style-name="ce5" table:formula="of:=[.P9]/[.B9]" office:value-type="float" office:value="0.68861312830339">
            <text:p>0.6886</text:p>
          </table:table-cell>
          <table:table-cell/>
          <table:table-cell table:style-name="ce9" table:formula="of:= SQRT( ([.B9]+1+SQRT(([.B9]+1)^2+[.S$5]^2) )*([.B9]-1+SQRT(([.B9]-1)^2+[.S$5]^2) ))" office:value-type="float" office:value="2.39241825004084">
            <text:p>2.3924</text:p>
          </table:table-cell>
          <table:table-cell table:style-name="ce7" table:formula="of:=([.S9]/2)-[.S$5]^2/(2*[.S9])" office:value-type="float" office:value="0.857401531856109">
            <text:p>0.8574</text:p>
          </table:table-cell>
          <table:table-cell table:style-name="ce5" table:formula="of:=[.T9]/[.B9]" office:value-type="float" office:value="0.837884690234319">
            <text:p>0.8379</text:p>
          </table:table-cell>
          <table:table-cell/>
          <table:table-cell table:style-name="ce1" table:formula="of:= 100*([.D9]/[.H9]-1)" office:value-type="float" office:value="-47.9751575276039">
            <text:p>-47.975</text:p>
          </table:table-cell>
          <table:table-cell table:style-name="ce1" table:formula="of:= 100*([.D9]/[.L9]-1)" office:value-type="float" office:value="-60.3484454158894">
            <text:p>-60.348</text:p>
          </table:table-cell>
          <table:table-cell table:style-name="ce1" table:formula="of:= 100*([.D9]/[.P9]-1)" office:value-type="float" office:value="-69.1917711365729">
            <text:p>-69.192</text:p>
          </table:table-cell>
          <table:table-cell table:style-name="ce1" table:formula="of:= 100*([.D9]/[.T9]-1)" office:value-type="float" office:value="-74.6803455148483">
            <text:p>-74.68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]+[.A$5]" office:value-type="float" office:value="0.02">
            <text:p>0.020</text:p>
          </table:table-cell>
          <table:table-cell table:formula="of:=10^[.A10]" office:value-type="float" office:value="1.0471285480509">
            <text:p>1.047</text:p>
          </table:table-cell>
          <table:table-cell/>
          <table:table-cell table:style-name="ce7" table:formula="of:=[.B10]*SQRT(1-1/[.B10]^2)" office:value-type="float" office:value="0.310609394808311">
            <text:p>0.3106</text:p>
          </table:table-cell>
          <table:table-cell table:formula="of:=[.D10]/[.B10]" office:value-type="float" office:value="0.296629669190542">
            <text:p>0.2966</text:p>
          </table:table-cell>
          <table:table-cell/>
          <table:table-cell table:style-name="ce9" table:formula="of:= SQRT( ([.B10]+1+SQRT(([.B10]+1)^2+[.G$5]^2) )*([.B10]-1+SQRT(([.B10]-1)^2+[.G$5]^2) ))" office:value-type="float" office:value="0.934806289569972">
            <text:p>0.9348</text:p>
          </table:table-cell>
          <table:table-cell table:style-name="ce7" table:formula="of:=([.G10]/2)-[.G$5]^2/(2*[.G10])" office:value-type="float" office:value="0.453854725078569">
            <text:p>0.4539</text:p>
          </table:table-cell>
          <table:table-cell table:formula="of:=[.H10]/[.B10]" office:value-type="float" office:value="0.43342789758083">
            <text:p>0.4334</text:p>
          </table:table-cell>
          <table:table-cell/>
          <table:table-cell table:style-name="ce9" table:formula="of:= SQRT( ([.B10]+1+SQRT(([.B10]+1)^2+[.K$5]^2) )*([.B10]-1+SQRT(([.B10]-1)^2+[.K$5]^2) ))" office:value-type="float" office:value="1.23267222256541">
            <text:p>1.2327</text:p>
          </table:table-cell>
          <table:table-cell table:style-name="ce7" table:formula="of:=([.K10]/2)-[.K$5]^2/(2*[.K10])" office:value-type="float" office:value="0.575237925654951">
            <text:p>0.5752</text:p>
          </table:table-cell>
          <table:table-cell table:style-name="ce5" table:formula="of:=[.L10]/[.B10]" office:value-type="float" office:value="0.549347954198828">
            <text:p>0.5493</text:p>
          </table:table-cell>
          <table:table-cell/>
          <table:table-cell table:style-name="ce9" table:formula="of:=SQRT(([.B10]+1+SQRT(([.B10]+1)^2+[.O$5]^2))*([.B10]-1+SQRT(([.B10]-1)^2+[.O$5]^2)))" office:value-type="float" office:value="1.69495246523576">
            <text:p>1.6950</text:p>
          </table:table-cell>
          <table:table-cell table:style-name="ce7" table:formula="of:=([.O10]/2)-[.O$5]^2/(2*[.O10])" office:value-type="float" office:value="0.727919860718986">
            <text:p>0.7279</text:p>
          </table:table-cell>
          <table:table-cell table:style-name="ce5" table:formula="of:=[.P10]/[.B10]" office:value-type="float" office:value="0.695158070204388">
            <text:p>0.6952</text:p>
          </table:table-cell>
          <table:table-cell/>
          <table:table-cell table:style-name="ce9" table:formula="of:= SQRT( ([.B10]+1+SQRT(([.B10]+1)^2+[.S$5]^2) )*([.B10]-1+SQRT(([.B10]-1)^2+[.S$5]^2) ))" office:value-type="float" office:value="2.42692624806024">
            <text:p>2.4269</text:p>
          </table:table-cell>
          <table:table-cell table:style-name="ce7" table:formula="of:=([.S10]/2)-[.S$5]^2/(2*[.S10])" office:value-type="float" office:value="0.879472970935621">
            <text:p>0.8795</text:p>
          </table:table-cell>
          <table:table-cell table:style-name="ce5" table:formula="of:=[.T10]/[.B10]" office:value-type="float" office:value="0.839890166849764">
            <text:p>0.8399</text:p>
          </table:table-cell>
          <table:table-cell/>
          <table:table-cell table:style-name="ce1" table:formula="of:= 100*([.D10]/[.H10]-1)" office:value-type="float" office:value="-31.5619343272146">
            <text:p>-31.562</text:p>
          </table:table-cell>
          <table:table-cell table:style-name="ce1" table:formula="of:= 100*([.D10]/[.L10]-1)" office:value-type="float" office:value="-46.0033177654865">
            <text:p>-46.003</text:p>
          </table:table-cell>
          <table:table-cell table:style-name="ce1" table:formula="of:= 100*([.D10]/[.P10]-1)" office:value-type="float" office:value="-57.3291770743124">
            <text:p>-57.329</text:p>
          </table:table-cell>
          <table:table-cell table:style-name="ce1" table:formula="of:= 100*([.D10]/[.T10]-1)" office:value-type="float" office:value="-64.6823262256859">
            <text:p>-64.68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]+[.A$5]" office:value-type="float" office:value="0.03">
            <text:p>0.030</text:p>
          </table:table-cell>
          <table:table-cell table:formula="of:=10^[.A11]" office:value-type="float" office:value="1.07151930523761">
            <text:p>1.072</text:p>
          </table:table-cell>
          <table:table-cell/>
          <table:table-cell table:style-name="ce7" table:formula="of:=[.B11]*SQRT(1-1/[.B11]^2)" office:value-type="float" office:value="0.384907289482653">
            <text:p>0.3849</text:p>
          </table:table-cell>
          <table:table-cell table:formula="of:=[.D11]/[.B11]" office:value-type="float" office:value="0.359216383317798">
            <text:p>0.3592</text:p>
          </table:table-cell>
          <table:table-cell/>
          <table:table-cell table:style-name="ce9" table:formula="of:= SQRT( ([.B11]+1+SQRT(([.B11]+1)^2+[.G$5]^2) )*([.B11]-1+SQRT(([.B11]-1)^2+[.G$5]^2) ))" office:value-type="float" office:value="1.01030225485013">
            <text:p>1.0103</text:p>
          </table:table-cell>
          <table:table-cell table:style-name="ce7" table:formula="of:=([.G11]/2)-[.G$5]^2/(2*[.G11])" office:value-type="float" office:value="0.492615128525241">
            <text:p>0.4926</text:p>
          </table:table-cell>
          <table:table-cell table:formula="of:=[.H11]/[.B11]" office:value-type="float" office:value="0.459735187333844">
            <text:p>0.4597</text:p>
          </table:table-cell>
          <table:table-cell/>
          <table:table-cell table:style-name="ce9" table:formula="of:= SQRT( ([.B11]+1+SQRT(([.B11]+1)^2+[.K$5]^2) )*([.B11]-1+SQRT(([.B11]-1)^2+[.K$5]^2) ))" office:value-type="float" office:value="1.28748835841429">
            <text:p>1.2875</text:p>
          </table:table-cell>
          <table:table-cell table:style-name="ce7" table:formula="of:=([.K11]/2)-[.K$5]^2/(2*[.K11])" office:value-type="float" office:value="0.604395790936228">
            <text:p>0.6044</text:p>
          </table:table-cell>
          <table:table-cell table:style-name="ce5" table:formula="of:=[.L11]/[.B11]" office:value-type="float" office:value="0.564054971274834">
            <text:p>0.5641</text:p>
          </table:table-cell>
          <table:table-cell/>
          <table:table-cell table:style-name="ce9" table:formula="of:=SQRT(([.B11]+1+SQRT(([.B11]+1)^2+[.O$5]^2))*([.B11]-1+SQRT(([.B11]-1)^2+[.O$5]^2)))" office:value-type="float" office:value="1.73739225883754">
            <text:p>1.7374</text:p>
          </table:table-cell>
          <table:table-cell table:style-name="ce7" table:formula="of:=([.O11]/2)-[.O$5]^2/(2*[.O11])" office:value-type="float" office:value="0.752060196310458">
            <text:p>0.7521</text:p>
          </table:table-cell>
          <table:table-cell table:style-name="ce5" table:formula="of:=[.P11]/[.B11]" office:value-type="float" office:value="0.701863412664965">
            <text:p>0.7019</text:p>
          </table:table-cell>
          <table:table-cell/>
          <table:table-cell table:style-name="ce9" table:formula="of:= SQRT( ([.B11]+1+SQRT(([.B11]+1)^2+[.S$5]^2) )*([.B11]-1+SQRT(([.B11]-1)^2+[.S$5]^2) ))" office:value-type="float" office:value="2.46263100092621">
            <text:p>2.4626</text:p>
          </table:table-cell>
          <table:table-cell table:style-name="ce7" table:formula="of:=([.S11]/2)-[.S$5]^2/(2*[.S11])" office:value-type="float" office:value="0.902167743923921">
            <text:p>0.9022</text:p>
          </table:table-cell>
          <table:table-cell table:style-name="ce5" table:formula="of:=[.T11]/[.B11]" office:value-type="float" office:value="0.841951927057318">
            <text:p>0.8420</text:p>
          </table:table-cell>
          <table:table-cell/>
          <table:table-cell table:style-name="ce1" table:formula="of:= 100*([.D11]/[.H11]-1)" office:value-type="float" office:value="-21.8645008660284">
            <text:p>-21.865</text:p>
          </table:table-cell>
          <table:table-cell table:style-name="ce1" table:formula="of:= 100*([.D11]/[.L11]-1)" office:value-type="float" office:value="-36.3153590321303">
            <text:p>-36.315</text:p>
          </table:table-cell>
          <table:table-cell table:style-name="ce1" table:formula="of:= 100*([.D11]/[.P11]-1)" office:value-type="float" office:value="-48.8196169175055">
            <text:p>-48.820</text:p>
          </table:table-cell>
          <table:table-cell table:style-name="ce1" table:formula="of:= 100*([.D11]/[.T11]-1)" office:value-type="float" office:value="-57.3352858074349">
            <text:p>-57.33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1]+[.A$5]" office:value-type="float" office:value="0.04">
            <text:p>0.040</text:p>
          </table:table-cell>
          <table:table-cell table:formula="of:=10^[.A12]" office:value-type="float" office:value="1.09647819614319">
            <text:p>1.096</text:p>
          </table:table-cell>
          <table:table-cell/>
          <table:table-cell table:style-name="ce7" table:formula="of:=[.B12]*SQRT(1-1/[.B12]^2)" office:value-type="float" office:value="0.449738184522299">
            <text:p>0.4497</text:p>
          </table:table-cell>
          <table:table-cell table:formula="of:=[.D12]/[.B12]" office:value-type="float" office:value="0.410166099156585">
            <text:p>0.4102</text:p>
          </table:table-cell>
          <table:table-cell/>
          <table:table-cell table:style-name="ce9" table:formula="of:= SQRT( ([.B12]+1+SQRT(([.B12]+1)^2+[.G$5]^2) )*([.B12]-1+SQRT(([.B12]-1)^2+[.G$5]^2) ))" office:value-type="float" office:value="1.08931196270707">
            <text:p>1.0893</text:p>
          </table:table-cell>
          <table:table-cell table:style-name="ce7" table:formula="of:=([.G12]/2)-[.G$5]^2/(2*[.G12])" office:value-type="float" office:value="0.533029240448371">
            <text:p>0.5330</text:p>
          </table:table-cell>
          <table:table-cell table:formula="of:=[.H12]/[.B12]" office:value-type="float" office:value="0.486128444982562">
            <text:p>0.4861</text:p>
          </table:table-cell>
          <table:table-cell/>
          <table:table-cell table:style-name="ce9" table:formula="of:= SQRT( ([.B12]+1+SQRT(([.B12]+1)^2+[.K$5]^2) )*([.B12]-1+SQRT(([.B12]-1)^2+[.K$5]^2) ))" office:value-type="float" office:value="1.34516043247801">
            <text:p>1.3452</text:p>
          </table:table-cell>
          <table:table-cell table:style-name="ce7" table:formula="of:=([.K12]/2)-[.K$5]^2/(2*[.K12])" office:value-type="float" office:value="0.634918840987397">
            <text:p>0.6349</text:p>
          </table:table-cell>
          <table:table-cell table:style-name="ce5" table:formula="of:=[.L12]/[.B12]" office:value-type="float" office:value="0.579052865091797">
            <text:p>0.5791</text:p>
          </table:table-cell>
          <table:table-cell/>
          <table:table-cell table:style-name="ce9" table:formula="of:=SQRT(([.B12]+1+SQRT(([.B12]+1)^2+[.O$5]^2))*([.B12]-1+SQRT(([.B12]-1)^2+[.O$5]^2)))" office:value-type="float" office:value="1.78165975148922">
            <text:p>1.7817</text:p>
          </table:table-cell>
          <table:table-cell table:style-name="ce7" table:formula="of:=([.O12]/2)-[.O$5]^2/(2*[.O12])" office:value-type="float" office:value="0.777091903544647">
            <text:p>0.7771</text:p>
          </table:table-cell>
          <table:table-cell table:style-name="ce5" table:formula="of:=[.P12]/[.B12]" office:value-type="float" office:value="0.708716239208435">
            <text:p>0.7087</text:p>
          </table:table-cell>
          <table:table-cell/>
          <table:table-cell table:style-name="ce9" table:formula="of:= SQRT( ([.B12]+1+SQRT(([.B12]+1)^2+[.S$5]^2) )*([.B12]-1+SQRT(([.B12]-1)^2+[.S$5]^2) ))" office:value-type="float" office:value="2.49957375948014">
            <text:p>2.4996</text:p>
          </table:table-cell>
          <table:table-cell table:style-name="ce7" table:formula="of:=([.S12]/2)-[.S$5]^2/(2*[.S12])" office:value-type="float" office:value="0.925503803049715">
            <text:p>0.9255</text:p>
          </table:table-cell>
          <table:table-cell table:style-name="ce5" table:formula="of:=[.T12]/[.B12]" office:value-type="float" office:value="0.844069500246457">
            <text:p>0.8441</text:p>
          </table:table-cell>
          <table:table-cell/>
          <table:table-cell table:style-name="ce1" table:formula="of:= 100*([.D12]/[.H12]-1)" office:value-type="float" office:value="-15.6259825175838">
            <text:p>-15.626</text:p>
          </table:table-cell>
          <table:table-cell table:style-name="ce1" table:formula="of:= 100*([.D12]/[.L12]-1)" office:value-type="float" office:value="-29.1660358002786">
            <text:p>-29.166</text:p>
          </table:table-cell>
          <table:table-cell table:style-name="ce1" table:formula="of:= 100*([.D12]/[.P12]-1)" office:value-type="float" office:value="-42.1254831673254">
            <text:p>-42.125</text:p>
          </table:table-cell>
          <table:table-cell table:style-name="ce1" table:formula="of:= 100*([.D12]/[.T12]-1)" office:value-type="float" office:value="-51.4061224772579">
            <text:p>-51.40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2]+[.A$5]" office:value-type="float" office:value="0.05">
            <text:p>0.050</text:p>
          </table:table-cell>
          <table:table-cell table:formula="of:=10^[.A13]" office:value-type="float" office:value="1.12201845430196">
            <text:p>1.122</text:p>
          </table:table-cell>
          <table:table-cell/>
          <table:table-cell table:style-name="ce7" table:formula="of:=[.B13]*SQRT(1-1/[.B13]^2)" office:value-type="float" office:value="0.508847139909587">
            <text:p>0.5088</text:p>
          </table:table-cell>
          <table:table-cell table:formula="of:=[.D13]/[.B13]" office:value-type="float" office:value="0.453510490811093">
            <text:p>0.4535</text:p>
          </table:table-cell>
          <table:table-cell/>
          <table:table-cell table:style-name="ce9" table:formula="of:= SQRT( ([.B13]+1+SQRT(([.B13]+1)^2+[.G$5]^2) )*([.B13]-1+SQRT(([.B13]-1)^2+[.G$5]^2) ))" office:value-type="float" office:value="1.17085397359101">
            <text:p>1.1709</text:p>
          </table:table-cell>
          <table:table-cell table:style-name="ce7" table:formula="of:=([.G13]/2)-[.G$5]^2/(2*[.G13])" office:value-type="float" office:value="0.574609969267307">
            <text:p>0.5746</text:p>
          </table:table-cell>
          <table:table-cell table:formula="of:=[.H13]/[.B13]" office:value-type="float" office:value="0.51212167417049">
            <text:p>0.5121</text:p>
          </table:table-cell>
          <table:table-cell/>
          <table:table-cell table:style-name="ce9" table:formula="of:= SQRT( ([.B13]+1+SQRT(([.B13]+1)^2+[.K$5]^2) )*([.B13]-1+SQRT(([.B13]-1)^2+[.K$5]^2) ))" office:value-type="float" office:value="1.40556522037217">
            <text:p>1.4056</text:p>
          </table:table-cell>
          <table:table-cell table:style-name="ce7" table:formula="of:=([.K13]/2)-[.K$5]^2/(2*[.K13])" office:value-type="float" office:value="0.666739749216774">
            <text:p>0.6667</text:p>
          </table:table-cell>
          <table:table-cell table:style-name="ce5" table:formula="of:=[.L13]/[.B13]" office:value-type="float" office:value="0.594232426980508">
            <text:p>0.5942</text:p>
          </table:table-cell>
          <table:table-cell/>
          <table:table-cell table:style-name="ce9" table:formula="of:=SQRT(([.B13]+1+SQRT(([.B13]+1)^2+[.O$5]^2))*([.B13]-1+SQRT(([.B13]-1)^2+[.O$5]^2)))" office:value-type="float" office:value="1.82779556490209">
            <text:p>1.8278</text:p>
          </table:table-cell>
          <table:table-cell table:style-name="ce7" table:formula="of:=([.O13]/2)-[.O$5]^2/(2*[.O13])" office:value-type="float" office:value="0.803030696888588">
            <text:p>0.8030</text:p>
          </table:table-cell>
          <table:table-cell table:style-name="ce5" table:formula="of:=[.P13]/[.B13]" office:value-type="float" office:value="0.715701861952149">
            <text:p>0.7157</text:p>
          </table:table-cell>
          <table:table-cell/>
          <table:table-cell table:style-name="ce9" table:formula="of:= SQRT( ([.B13]+1+SQRT(([.B13]+1)^2+[.S$5]^2) )*([.B13]-1+SQRT(([.B13]-1)^2+[.S$5]^2) ))" office:value-type="float" office:value="2.53779656718604">
            <text:p>2.5378</text:p>
          </table:table-cell>
          <table:table-cell table:style-name="ce7" table:formula="of:=([.S13]/2)-[.S$5]^2/(2*[.S13])" office:value-type="float" office:value="0.949499368952089">
            <text:p>0.9495</text:p>
          </table:table-cell>
          <table:table-cell table:style-name="ce5" table:formula="of:=[.T13]/[.B13]" office:value-type="float" office:value="0.846242203335949">
            <text:p>0.8462</text:p>
          </table:table-cell>
          <table:table-cell/>
          <table:table-cell table:style-name="ce1" table:formula="of:= 100*([.D13]/[.H13]-1)" office:value-type="float" office:value="-11.444776957416">
            <text:p>-11.445</text:p>
          </table:table-cell>
          <table:table-cell table:style-name="ce1" table:formula="of:= 100*([.D13]/[.L13]-1)" office:value-type="float" office:value="-23.6812953618957">
            <text:p>-23.681</text:p>
          </table:table-cell>
          <table:table-cell table:style-name="ce1" table:formula="of:= 100*([.D13]/[.P13]-1)" office:value-type="float" office:value="-36.6341608258365">
            <text:p>-36.634</text:p>
          </table:table-cell>
          <table:table-cell table:style-name="ce1" table:formula="of:= 100*([.D13]/[.T13]-1)" office:value-type="float" office:value="-46.4089017277416">
            <text:p>-46.40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3]+[.A$5]" office:value-type="float" office:value="0.06">
            <text:p>0.060</text:p>
          </table:table-cell>
          <table:table-cell table:formula="of:=10^[.A14]" office:value-type="float" office:value="1.14815362149688">
            <text:p>1.148</text:p>
          </table:table-cell>
          <table:table-cell/>
          <table:table-cell table:style-name="ce7" table:formula="of:=[.B14]*SQRT(1-1/[.B14]^2)" office:value-type="float" office:value="0.564142480723095">
            <text:p>0.5641</text:p>
          </table:table-cell>
          <table:table-cell table:formula="of:=[.D14]/[.B14]" office:value-type="float" office:value="0.491347560257316">
            <text:p>0.4913</text:p>
          </table:table-cell>
          <table:table-cell/>
          <table:table-cell table:style-name="ce9" table:formula="of:= SQRT( ([.B14]+1+SQRT(([.B14]+1)^2+[.G$5]^2) )*([.B14]-1+SQRT(([.B14]-1)^2+[.G$5]^2) ))" office:value-type="float" office:value="1.25413375260591">
            <text:p>1.2541</text:p>
          </table:table-cell>
          <table:table-cell table:style-name="ce7" table:formula="of:=([.G14]/2)-[.G$5]^2/(2*[.G14])" office:value-type="float" office:value="0.616968154433">
            <text:p>0.6170</text:p>
          </table:table-cell>
          <table:table-cell table:formula="of:=[.H14]/[.B14]" office:value-type="float" office:value="0.537356798673544">
            <text:p>0.5374</text:p>
          </table:table-cell>
          <table:table-cell/>
          <table:table-cell table:style-name="ce9" table:formula="of:= SQRT( ([.B14]+1+SQRT(([.B14]+1)^2+[.K$5]^2) )*([.B14]-1+SQRT(([.B14]-1)^2+[.K$5]^2) ))" office:value-type="float" office:value="1.46855500811667">
            <text:p>1.4686</text:p>
          </table:table-cell>
          <table:table-cell table:style-name="ce7" table:formula="of:=([.K14]/2)-[.K$5]^2/(2*[.K14])" office:value-type="float" office:value="0.699780606399639">
            <text:p>0.6998</text:p>
          </table:table-cell>
          <table:table-cell table:style-name="ce5" table:formula="of:=[.L14]/[.B14]" office:value-type="float" office:value="0.609483429131473">
            <text:p>0.6095</text:p>
          </table:table-cell>
          <table:table-cell/>
          <table:table-cell table:style-name="ce9" table:formula="of:=SQRT(([.B14]+1+SQRT(([.B14]+1)^2+[.O$5]^2))*([.B14]-1+SQRT(([.B14]-1)^2+[.O$5]^2)))" office:value-type="float" office:value="1.87583554768485">
            <text:p>1.8758</text:p>
          </table:table-cell>
          <table:table-cell table:style-name="ce7" table:formula="of:=([.O14]/2)-[.O$5]^2/(2*[.O14])" office:value-type="float" office:value="0.829889984554191">
            <text:p>0.8299</text:p>
          </table:table-cell>
          <table:table-cell table:style-name="ce5" table:formula="of:=[.P14]/[.B14]" office:value-type="float" office:value="0.722803960215914">
            <text:p>0.7228</text:p>
          </table:table-cell>
          <table:table-cell/>
          <table:table-cell table:style-name="ce9" table:formula="of:= SQRT( ([.B14]+1+SQRT(([.B14]+1)^2+[.S$5]^2) )*([.B14]-1+SQRT(([.B14]-1)^2+[.S$5]^2) ))" office:value-type="float" office:value="2.5773421980964">
            <text:p>2.5773</text:p>
          </table:table-cell>
          <table:table-cell table:style-name="ce7" table:formula="of:=([.S14]/2)-[.S$5]^2/(2*[.S14])" office:value-type="float" office:value="0.974172904071457">
            <text:p>0.9742</text:p>
          </table:table-cell>
          <table:table-cell table:style-name="ce5" table:formula="of:=[.T14]/[.B14]" office:value-type="float" office:value="0.848469129768017">
            <text:p>0.8485</text:p>
          </table:table-cell>
          <table:table-cell/>
          <table:table-cell table:style-name="ce1" table:formula="of:= 100*([.D14]/[.H14]-1)" office:value-type="float" office:value="-8.56213944436939">
            <text:p>-8.562</text:p>
          </table:table-cell>
          <table:table-cell table:style-name="ce1" table:formula="of:= 100*([.D14]/[.L14]-1)" office:value-type="float" office:value="-19.3829500898004">
            <text:p>-19.383</text:p>
          </table:table-cell>
          <table:table-cell table:style-name="ce1" table:formula="of:= 100*([.D14]/[.P14]-1)" office:value-type="float" office:value="-32.0220160234676">
            <text:p>-32.022</text:p>
          </table:table-cell>
          <table:table-cell table:style-name="ce1" table:formula="of:= 100*([.D14]/[.T14]-1)" office:value-type="float" office:value="-42.0901075809727">
            <text:p>-42.09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4]+[.A$5]" office:value-type="float" office:value="0.07">
            <text:p>0.070</text:p>
          </table:table-cell>
          <table:table-cell table:formula="of:=10^[.A15]" office:value-type="float" office:value="1.17489755493953">
            <text:p>1.175</text:p>
          </table:table-cell>
          <table:table-cell/>
          <table:table-cell table:style-name="ce7" table:formula="of:=[.B15]*SQRT(1-1/[.B15]^2)" office:value-type="float" office:value="0.616753001292158">
            <text:p>0.6168</text:p>
          </table:table-cell>
          <table:table-cell table:formula="of:=[.D15]/[.B15]" office:value-type="float" office:value="0.524941939575235">
            <text:p>0.5249</text:p>
          </table:table-cell>
          <table:table-cell/>
          <table:table-cell table:style-name="ce9" table:formula="of:= SQRT( ([.B15]+1+SQRT(([.B15]+1)^2+[.G$5]^2) )*([.B15]-1+SQRT(([.B15]-1)^2+[.G$5]^2) ))" office:value-type="float" office:value="1.33857002379515">
            <text:p>1.3386</text:p>
          </table:table-cell>
          <table:table-cell table:style-name="ce7" table:formula="of:=([.G15]/2)-[.G$5]^2/(2*[.G15])" office:value-type="float" office:value="0.659823311926599">
            <text:p>0.6598</text:p>
          </table:table-cell>
          <table:table-cell table:formula="of:=[.H15]/[.B15]" office:value-type="float" office:value="0.5616007192734">
            <text:p>0.5616</text:p>
          </table:table-cell>
          <table:table-cell/>
          <table:table-cell table:style-name="ce9" table:formula="of:= SQRT( ([.B15]+1+SQRT(([.B15]+1)^2+[.K$5]^2) )*([.B15]-1+SQRT(([.B15]-1)^2+[.K$5]^2) ))" office:value-type="float" office:value="1.53396815289467">
            <text:p>1.5340</text:p>
          </table:table-cell>
          <table:table-cell table:style-name="ce7" table:formula="of:=([.K15]/2)-[.K$5]^2/(2*[.K15])" office:value-type="float" office:value="0.733958233162667">
            <text:p>0.7340</text:p>
          </table:table-cell>
          <table:table-cell table:style-name="ce5" table:formula="of:=[.L15]/[.B15]" office:value-type="float" office:value="0.624699770696555">
            <text:p>0.6247</text:p>
          </table:table-cell>
          <table:table-cell/>
          <table:table-cell table:style-name="ce9" table:formula="of:=SQRT(([.B15]+1+SQRT(([.B15]+1)^2+[.O$5]^2))*([.B15]-1+SQRT(([.B15]-1)^2+[.O$5]^2)))" office:value-type="float" office:value="1.92581055493547">
            <text:p>1.9258</text:p>
          </table:table-cell>
          <table:table-cell table:style-name="ce7" table:formula="of:=([.O15]/2)-[.O$5]^2/(2*[.O15])" office:value-type="float" office:value="0.857680821840287">
            <text:p>0.8577</text:p>
          </table:table-cell>
          <table:table-cell table:style-name="ce5" table:formula="of:=[.P15]/[.B15]" office:value-type="float" office:value="0.730004772104944">
            <text:p>0.7300</text:p>
          </table:table-cell>
          <table:table-cell/>
          <table:table-cell table:style-name="ce9" table:formula="of:= SQRT( ([.B15]+1+SQRT(([.B15]+1)^2+[.S$5]^2) )*([.B15]-1+SQRT(([.B15]-1)^2+[.S$5]^2) ))" office:value-type="float" office:value="2.6182540885527">
            <text:p>2.6183</text:p>
          </table:table-cell>
          <table:table-cell table:style-name="ce7" table:formula="of:=([.S15]/2)-[.S$5]^2/(2*[.S15])" office:value-type="float" office:value="0.99954308423114">
            <text:p>0.9995</text:p>
          </table:table-cell>
          <table:table-cell table:style-name="ce5" table:formula="of:=[.T15]/[.B15]" office:value-type="float" office:value="0.850749139811245">
            <text:p>0.8507</text:p>
          </table:table-cell>
          <table:table-cell/>
          <table:table-cell table:style-name="ce1" table:formula="of:= 100*([.D15]/[.H15]-1)" office:value-type="float" office:value="-6.52755212735376">
            <text:p>-6.528</text:p>
          </table:table-cell>
          <table:table-cell table:style-name="ce1" table:formula="of:= 100*([.D15]/[.L15]-1)" office:value-type="float" office:value="-15.9689239216604">
            <text:p>-15.969</text:p>
          </table:table-cell>
          <table:table-cell table:style-name="ce1" table:formula="of:= 100*([.D15]/[.P15]-1)" office:value-type="float" office:value="-28.0906153446665">
            <text:p>-28.091</text:p>
          </table:table-cell>
          <table:table-cell table:style-name="ce1" table:formula="of:= 100*([.D15]/[.T15]-1)" office:value-type="float" office:value="-38.296506571643">
            <text:p>-38.29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5]+[.A$5]" office:value-type="float" office:value="0.08">
            <text:p>0.080</text:p>
          </table:table-cell>
          <table:table-cell table:formula="of:=10^[.A16]" office:value-type="float" office:value="1.20226443461741">
            <text:p>1.202</text:p>
          </table:table-cell>
          <table:table-cell/>
          <table:table-cell table:style-name="ce7" table:formula="of:=[.B16]*SQRT(1-1/[.B16]^2)" office:value-type="float" office:value="0.667412743919329">
            <text:p>0.6674</text:p>
          </table:table-cell>
          <table:table-cell table:formula="of:=[.D16]/[.B16]" office:value-type="float" office:value="0.555129740764322">
            <text:p>0.5551</text:p>
          </table:table-cell>
          <table:table-cell/>
          <table:table-cell table:style-name="ce9" table:formula="of:= SQRT( ([.B16]+1+SQRT(([.B16]+1)^2+[.G$5]^2) )*([.B16]-1+SQRT(([.B16]-1)^2+[.G$5]^2) ))" office:value-type="float" office:value="1.42377285698875">
            <text:p>1.4238</text:p>
          </table:table-cell>
          <table:table-cell table:style-name="ce7" table:formula="of:=([.G16]/2)-[.G$5]^2/(2*[.G16])" office:value-type="float" office:value="0.702990944995639">
            <text:p>0.7030</text:p>
          </table:table-cell>
          <table:table-cell table:formula="of:=[.H16]/[.B16]" office:value-type="float" office:value="0.584722399460603">
            <text:p>0.5847</text:p>
          </table:table-cell>
          <table:table-cell/>
          <table:table-cell table:style-name="ce9" table:formula="of:= SQRT( ([.B16]+1+SQRT(([.B16]+1)^2+[.K$5]^2) )*([.B16]-1+SQRT(([.B16]-1)^2+[.K$5]^2) ))" office:value-type="float" office:value="1.60163933647866">
            <text:p>1.6016</text:p>
          </table:table-cell>
          <table:table-cell table:style-name="ce7" table:formula="of:=([.K16]/2)-[.K$5]^2/(2*[.K16])" office:value-type="float" office:value="0.769189206457248">
            <text:p>0.7692</text:p>
          </table:table-cell>
          <table:table-cell table:style-name="ce5" table:formula="of:=[.L16]/[.B16]" office:value-type="float" office:value="0.639783715054352">
            <text:p>0.6398</text:p>
          </table:table-cell>
          <table:table-cell/>
          <table:table-cell table:style-name="ce9" table:formula="of:=SQRT(([.B16]+1+SQRT(([.B16]+1)^2+[.O$5]^2))*([.B16]-1+SQRT(([.B16]-1)^2+[.O$5]^2)))" office:value-type="float" office:value="1.97774637268054">
            <text:p>1.9777</text:p>
          </table:table-cell>
          <table:table-cell table:style-name="ce7" table:formula="of:=([.O16]/2)-[.O$5]^2/(2*[.O16])" office:value-type="float" office:value="0.886411935451953">
            <text:p>0.8864</text:p>
          </table:table-cell>
          <table:table-cell table:style-name="ce5" table:formula="of:=[.P16]/[.B16]" office:value-type="float" office:value="0.737285334181934">
            <text:p>0.7373</text:p>
          </table:table-cell>
          <table:table-cell/>
          <table:table-cell table:style-name="ce9" table:formula="of:= SQRT( ([.B16]+1+SQRT(([.B16]+1)^2+[.S$5]^2) )*([.B16]-1+SQRT(([.B16]-1)^2+[.S$5]^2) ))" office:value-type="float" office:value="2.66057626321875">
            <text:p>2.6606</text:p>
          </table:table-cell>
          <table:table-cell table:style-name="ce7" table:formula="of:=([.S16]/2)-[.S$5]^2/(2*[.S16])" office:value-type="float" office:value="1.02562876876966">
            <text:p>1.0256</text:p>
          </table:table-cell>
          <table:table-cell table:style-name="ce5" table:formula="of:=[.T16]/[.B16]" office:value-type="float" office:value="0.85308085246324">
            <text:p>0.8531</text:p>
          </table:table-cell>
          <table:table-cell/>
          <table:table-cell table:style-name="ce1" table:formula="of:= 100*([.D16]/[.H16]-1)" office:value-type="float" office:value="-5.06097572516112">
            <text:p>-5.061</text:p>
          </table:table-cell>
          <table:table-cell table:style-name="ce1" table:formula="of:= 100*([.D16]/[.L16]-1)" office:value-type="float" office:value="-13.2316550574967">
            <text:p>-13.232</text:p>
          </table:table-cell>
          <table:table-cell table:style-name="ce1" table:formula="of:= 100*([.D16]/[.P16]-1)" office:value-type="float" office:value="-24.7062548205608">
            <text:p>-24.706</text:p>
          </table:table-cell>
          <table:table-cell table:style-name="ce1" table:formula="of:= 100*([.D16]/[.T16]-1)" office:value-type="float" office:value="-34.9264798100432">
            <text:p>-34.9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6]+[.A$5]" office:value-type="float" office:value="0.09">
            <text:p>0.090</text:p>
          </table:table-cell>
          <table:table-cell table:formula="of:=10^[.A17]" office:value-type="float" office:value="1.23026877081238">
            <text:p>1.230</text:p>
          </table:table-cell>
          <table:table-cell/>
          <table:table-cell table:style-name="ce7" table:formula="of:=[.B17]*SQRT(1-1/[.B17]^2)" office:value-type="float" office:value="0.716631877909578">
            <text:p>0.7166</text:p>
          </table:table-cell>
          <table:table-cell table:formula="of:=[.D17]/[.B17]" office:value-type="float" office:value="0.58250025922089">
            <text:p>0.5825</text:p>
          </table:table-cell>
          <table:table-cell/>
          <table:table-cell table:style-name="ce9" table:formula="of:= SQRT( ([.B17]+1+SQRT(([.B17]+1)^2+[.G$5]^2) )*([.B17]-1+SQRT(([.B17]-1)^2+[.G$5]^2) ))" office:value-type="float" office:value="1.50950326942495">
            <text:p>1.5095</text:p>
          </table:table-cell>
          <table:table-cell table:style-name="ce7" table:formula="of:=([.G17]/2)-[.G$5]^2/(2*[.G17])" office:value-type="float" office:value="0.746361359439923">
            <text:p>0.7464</text:p>
          </table:table-cell>
          <table:table-cell table:formula="of:=[.H17]/[.B17]" office:value-type="float" office:value="0.606665289038491">
            <text:p>0.6067</text:p>
          </table:table-cell>
          <table:table-cell/>
          <table:table-cell table:style-name="ce9" table:formula="of:= SQRT( ([.B17]+1+SQRT(([.B17]+1)^2+[.K$5]^2) )*([.B17]-1+SQRT(([.B17]-1)^2+[.K$5]^2) ))" office:value-type="float" office:value="1.6714083959347">
            <text:p>1.6714</text:p>
          </table:table-cell>
          <table:table-cell table:style-name="ce7" table:formula="of:=([.K17]/2)-[.K$5]^2/(2*[.K17])" office:value-type="float" office:value="0.805394076309239">
            <text:p>0.8054</text:p>
          </table:table-cell>
          <table:table-cell table:style-name="ce5" table:formula="of:=[.L17]/[.B17]" office:value-type="float" office:value="0.654648882761946">
            <text:p>0.6546</text:p>
          </table:table-cell>
          <table:table-cell/>
          <table:table-cell table:style-name="ce9" table:formula="of:=SQRT(([.B17]+1+SQRT(([.B17]+1)^2+[.O$5]^2))*([.B17]-1+SQRT(([.B17]-1)^2+[.O$5]^2)))" office:value-type="float" office:value="2.03166379448021">
            <text:p>2.0317</text:p>
          </table:table-cell>
          <table:table-cell table:style-name="ce7" table:formula="of:=([.O17]/2)-[.O$5]^2/(2*[.O17])" office:value-type="float" office:value="0.91608981991647">
            <text:p>0.9161</text:p>
          </table:table-cell>
          <table:table-cell table:style-name="ce5" table:formula="of:=[.P17]/[.B17]" office:value-type="float" office:value="0.744625761175381">
            <text:p>0.7446</text:p>
          </table:table-cell>
          <table:table-cell/>
          <table:table-cell table:style-name="ce9" table:formula="of:= SQRT( ([.B17]+1+SQRT(([.B17]+1)^2+[.S$5]^2) )*([.B17]-1+SQRT(([.B17]-1)^2+[.S$5]^2) ))" office:value-type="float" office:value="2.70435325623794">
            <text:p>2.7044</text:p>
          </table:table-cell>
          <table:table-cell table:style-name="ce7" table:formula="of:=([.S17]/2)-[.S$5]^2/(2*[.S17])" office:value-type="float" office:value="1.05244896965977">
            <text:p>1.0524</text:p>
          </table:table-cell>
          <table:table-cell table:style-name="ce5" table:formula="of:=[.T17]/[.B17]" office:value-type="float" office:value="0.855462639244927">
            <text:p>0.8555</text:p>
          </table:table-cell>
          <table:table-cell/>
          <table:table-cell table:style-name="ce1" table:formula="of:= 100*([.D17]/[.H17]-1)" office:value-type="float" office:value="-3.98325571847045">
            <text:p>-3.983</text:p>
          </table:table-cell>
          <table:table-cell table:style-name="ce1" table:formula="of:= 100*([.D17]/[.L17]-1)" office:value-type="float" office:value="-11.0209648929153">
            <text:p>-11.021</text:p>
          </table:table-cell>
          <table:table-cell table:style-name="ce1" table:formula="of:= 100*([.D17]/[.P17]-1)" office:value-type="float" office:value="-21.7727495350924">
            <text:p>-21.773</text:p>
          </table:table-cell>
          <table:table-cell table:style-name="ce1" table:formula="of:= 100*([.D17]/[.T17]-1)" office:value-type="float" office:value="-31.9081591061611">
            <text:p>-31.90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7]+[.A$5]" office:value-type="float" office:value="0.1">
            <text:p>0.100</text:p>
          </table:table-cell>
          <table:table-cell table:formula="of:=10^[.A18]" office:value-type="float" office:value="1.25892541179417">
            <text:p>1.259</text:p>
          </table:table-cell>
          <table:table-cell/>
          <table:table-cell table:style-name="ce7" table:formula="of:=[.B18]*SQRT(1-1/[.B18]^2)" office:value-type="float" office:value="0.764783101579208">
            <text:p>0.7648</text:p>
          </table:table-cell>
          <table:table-cell table:formula="of:=[.D18]/[.B18]" office:value-type="float" office:value="0.607488811024373">
            <text:p>0.6075</text:p>
          </table:table-cell>
          <table:table-cell/>
          <table:table-cell table:style-name="ce9" table:formula="of:= SQRT( ([.B18]+1+SQRT(([.B18]+1)^2+[.G$5]^2) )*([.B18]-1+SQRT(([.B18]-1)^2+[.G$5]^2) ))" office:value-type="float" office:value="1.59563242724323">
            <text:p>1.5956</text:p>
          </table:table-cell>
          <table:table-cell table:style-name="ce7" table:formula="of:=([.G18]/2)-[.G$5]^2/(2*[.G18])" office:value-type="float" office:value="0.78987882920961">
            <text:p>0.7899</text:p>
          </table:table-cell>
          <table:table-cell table:formula="of:=[.H18]/[.B18]" office:value-type="float" office:value="0.627423056052151">
            <text:p>0.6274</text:p>
          </table:table-cell>
          <table:table-cell/>
          <table:table-cell table:style-name="ce9" table:formula="of:= SQRT( ([.B18]+1+SQRT(([.B18]+1)^2+[.K$5]^2) )*([.B18]-1+SQRT(([.B18]-1)^2+[.K$5]^2) ))" office:value-type="float" office:value="1.74312708629007">
            <text:p>1.7431</text:p>
          </table:table-cell>
          <table:table-cell table:style-name="ce7" table:formula="of:=([.K18]/2)-[.K$5]^2/(2*[.K18])" office:value-type="float" office:value="0.842500491908194">
            <text:p>0.8425</text:p>
          </table:table-cell>
          <table:table-cell table:style-name="ce5" table:formula="of:=[.L18]/[.B18]" office:value-type="float" office:value="0.669221928491775">
            <text:p>0.6692</text:p>
          </table:table-cell>
          <table:table-cell/>
          <table:table-cell table:style-name="ce9" table:formula="of:=SQRT(([.B18]+1+SQRT(([.B18]+1)^2+[.O$5]^2))*([.B18]-1+SQRT(([.B18]-1)^2+[.O$5]^2)))" office:value-type="float" office:value="2.08757884874914">
            <text:p>2.0876</text:p>
          </table:table-cell>
          <table:table-cell table:style-name="ce7" table:formula="of:=([.O18]/2)-[.O$5]^2/(2*[.O18])" office:value-type="float" office:value="0.946718902987513">
            <text:p>0.9467</text:p>
          </table:table-cell>
          <table:table-cell table:style-name="ce5" table:formula="of:=[.P18]/[.B18]" office:value-type="float" office:value="0.75200555499018">
            <text:p>0.7520</text:p>
          </table:table-cell>
          <table:table-cell/>
          <table:table-cell table:style-name="ce9" table:formula="of:= SQRT( ([.B18]+1+SQRT(([.B18]+1)^2+[.S$5]^2) )*([.B18]-1+SQRT(([.B18]-1)^2+[.S$5]^2) ))" office:value-type="float" office:value="2.74963002850038">
            <text:p>2.7496</text:p>
          </table:table-cell>
          <table:table-cell table:style-name="ce7" table:formula="of:=([.S18]/2)-[.S$5]^2/(2*[.S18])" office:value-type="float" office:value="1.08002282012334">
            <text:p>1.0800</text:p>
          </table:table-cell>
          <table:table-cell table:style-name="ce5" table:formula="of:=[.T18]/[.B18]" office:value-type="float" office:value="0.857892620170512">
            <text:p>0.8579</text:p>
          </table:table-cell>
          <table:table-cell/>
          <table:table-cell table:style-name="ce1" table:formula="of:= 100*([.D18]/[.H18]-1)" office:value-type="float" office:value="-3.17716169903089">
            <text:p>-3.177</text:p>
          </table:table-cell>
          <table:table-cell table:style-name="ce1" table:formula="of:= 100*([.D18]/[.L18]-1)" office:value-type="float" office:value="-9.22461067683921">
            <text:p>-9.225</text:p>
          </table:table-cell>
          <table:table-cell table:style-name="ce1" table:formula="of:= 100*([.D18]/[.P18]-1)" office:value-type="float" office:value="-19.2175101642293">
            <text:p>-19.218</text:p>
          </table:table-cell>
          <table:table-cell table:style-name="ce1" table:formula="of:= 100*([.D18]/[.T18]-1)" office:value-type="float" office:value="-29.1882460879975">
            <text:p>-29.18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8]+[.A$5]" office:value-type="float" office:value="0.11">
            <text:p>0.110</text:p>
          </table:table-cell>
          <table:table-cell table:formula="of:=10^[.A19]" office:value-type="float" office:value="1.28824955169313">
            <text:p>1.288</text:p>
          </table:table-cell>
          <table:table-cell/>
          <table:table-cell table:style-name="ce7" table:formula="of:=[.B19]*SQRT(1-1/[.B19]^2)" office:value-type="float" office:value="0.812149559771819">
            <text:p>0.8121</text:p>
          </table:table-cell>
          <table:table-cell table:formula="of:=[.D19]/[.B19]" office:value-type="float" office:value="0.630428754044136">
            <text:p>0.6304</text:p>
          </table:table-cell>
          <table:table-cell/>
          <table:table-cell table:style-name="ce9" table:formula="of:= SQRT( ([.B19]+1+SQRT(([.B19]+1)^2+[.G$5]^2) )*([.B19]-1+SQRT(([.B19]-1)^2+[.G$5]^2) ))" office:value-type="float" office:value="1.68210791367765">
            <text:p>1.6821</text:p>
          </table:table-cell>
          <table:table-cell table:style-name="ce7" table:formula="of:=([.G19]/2)-[.G$5]^2/(2*[.G19])" office:value-type="float" office:value="0.833524625425357">
            <text:p>0.8335</text:p>
          </table:table-cell>
          <table:table-cell table:formula="of:=[.H19]/[.B19]" office:value-type="float" office:value="0.647021087125444">
            <text:p>0.6470</text:p>
          </table:table-cell>
          <table:table-cell/>
          <table:table-cell table:style-name="ce9" table:formula="of:= SQRT( ([.B19]+1+SQRT(([.B19]+1)^2+[.K$5]^2) )*([.B19]-1+SQRT(([.B19]-1)^2+[.K$5]^2) ))" office:value-type="float" office:value="1.81666360055747">
            <text:p>1.8167</text:p>
          </table:table-cell>
          <table:table-cell table:style-name="ce7" table:formula="of:=([.K19]/2)-[.K$5]^2/(2*[.K19])" office:value-type="float" office:value="0.880445188907414">
            <text:p>0.8804</text:p>
          </table:table-cell>
          <table:table-cell table:style-name="ce5" table:formula="of:=[.L19]/[.B19]" office:value-type="float" office:value="0.683443039238984">
            <text:p>0.6834</text:p>
          </table:table-cell>
          <table:table-cell/>
          <table:table-cell table:style-name="ce9" table:formula="of:=SQRT(([.B19]+1+SQRT(([.B19]+1)^2+[.O$5]^2))*([.B19]-1+SQRT(([.B19]-1)^2+[.O$5]^2)))" office:value-type="float" office:value="2.14550316655695">
            <text:p>2.1455</text:p>
          </table:table-cell>
          <table:table-cell table:style-name="ce7" table:formula="of:=([.O19]/2)-[.O$5]^2/(2*[.O19])" office:value-type="float" office:value="0.978301772882775">
            <text:p>0.9783</text:p>
          </table:table-cell>
          <table:table-cell table:style-name="ce5" table:formula="of:=[.P19]/[.B19]" office:value-type="float" office:value="0.759403930392991">
            <text:p>0.7594</text:p>
          </table:table-cell>
          <table:table-cell/>
          <table:table-cell table:style-name="ce9" table:formula="of:= SQRT( ([.B19]+1+SQRT(([.B19]+1)^2+[.S$5]^2) )*([.B19]-1+SQRT(([.B19]-1)^2+[.S$5]^2) ))" office:value-type="float" office:value="2.796451882196">
            <text:p>2.7965</text:p>
          </table:table-cell>
          <table:table-cell table:style-name="ce7" table:formula="of:=([.S19]/2)-[.S$5]^2/(2*[.S19])" office:value-type="float" office:value="1.1083695433179">
            <text:p>1.1084</text:p>
          </table:table-cell>
          <table:table-cell table:style-name="ce5" table:formula="of:=[.T19]/[.B19]" office:value-type="float" office:value="0.860368662159583">
            <text:p>0.8604</text:p>
          </table:table-cell>
          <table:table-cell/>
          <table:table-cell table:style-name="ce1" table:formula="of:= 100*([.D19]/[.H19]-1)" office:value-type="float" office:value="-2.56441921468478">
            <text:p>-2.564</text:p>
          </table:table-cell>
          <table:table-cell table:style-name="ce1" table:formula="of:= 100*([.D19]/[.L19]-1)" office:value-type="float" office:value="-7.75694273715613">
            <text:p>-7.757</text:p>
          </table:table-cell>
          <table:table-cell table:style-name="ce1" table:formula="of:= 100*([.D19]/[.P19]-1)" office:value-type="float" office:value="-16.983738322517">
            <text:p>-16.984</text:p>
          </table:table-cell>
          <table:table-cell table:style-name="ce1" table:formula="of:= 100*([.D19]/[.T19]-1)" office:value-type="float" office:value="-26.7257419090884">
            <text:p>-26.7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9]+[.A$5]" office:value-type="float" office:value="0.12">
            <text:p>0.120</text:p>
          </table:table-cell>
          <table:table-cell table:formula="of:=10^[.A20]" office:value-type="float" office:value="1.31825673855641">
            <text:p>1.318</text:p>
          </table:table-cell>
          <table:table-cell/>
          <table:table-cell table:style-name="ce7" table:formula="of:=[.B20]*SQRT(1-1/[.B20]^2)" office:value-type="float" office:value="0.858953333277993">
            <text:p>0.8590</text:p>
          </table:table-cell>
          <table:table-cell table:formula="of:=[.D20]/[.B20]" office:value-type="float" office:value="0.651582736621254">
            <text:p>0.6516</text:p>
          </table:table-cell>
          <table:table-cell/>
          <table:table-cell table:style-name="ce9" table:formula="of:= SQRT( ([.B20]+1+SQRT(([.B20]+1)^2+[.G$5]^2) )*([.B20]-1+SQRT(([.B20]-1)^2+[.G$5]^2) ))" office:value-type="float" office:value="1.76892847369519">
            <text:p>1.7689</text:p>
          </table:table-cell>
          <table:table-cell table:style-name="ce7" table:formula="of:=([.G20]/2)-[.G$5]^2/(2*[.G20])" office:value-type="float" office:value="0.877304451619628">
            <text:p>0.8773</text:p>
          </table:table-cell>
          <table:table-cell table:formula="of:=[.H20]/[.B20]" office:value-type="float" office:value="0.665503483471925">
            <text:p>0.6655</text:p>
          </table:table-cell>
          <table:table-cell/>
          <table:table-cell table:style-name="ce9" table:formula="of:= SQRT( ([.B20]+1+SQRT(([.B20]+1)^2+[.K$5]^2) )*([.B20]-1+SQRT(([.B20]-1)^2+[.K$5]^2) ))" office:value-type="float" office:value="1.89190502990153">
            <text:p>1.8919</text:p>
          </table:table-cell>
          <table:table-cell table:style-name="ce7" table:formula="of:=([.K20]/2)-[.K$5]^2/(2*[.K20])" office:value-type="float" office:value="0.919174959513003">
            <text:p>0.9192</text:p>
          </table:table-cell>
          <table:table-cell table:style-name="ce5" table:formula="of:=[.L20]/[.B20]" office:value-type="float" office:value="0.697265511814922">
            <text:p>0.6973</text:p>
          </table:table-cell>
          <table:table-cell/>
          <table:table-cell table:style-name="ce9" table:formula="of:=SQRT(([.B20]+1+SQRT(([.B20]+1)^2+[.O$5]^2))*([.B20]-1+SQRT(([.B20]-1)^2+[.O$5]^2)))" office:value-type="float" office:value="2.20544447176567">
            <text:p>2.2054</text:p>
          </table:table-cell>
          <table:table-cell table:style-name="ce7" table:formula="of:=([.O20]/2)-[.O$5]^2/(2*[.O20])" office:value-type="float" office:value="1.01083945675195">
            <text:p>1.0108</text:p>
          </table:table-cell>
          <table:table-cell table:style-name="ce5" table:formula="of:=[.P20]/[.B20]" office:value-type="float" office:value="0.766800143846712">
            <text:p>0.7668</text:p>
          </table:table-cell>
          <table:table-cell/>
          <table:table-cell table:style-name="ce9" table:formula="of:= SQRT( ([.B20]+1+SQRT(([.B20]+1)^2+[.S$5]^2) )*([.B20]-1+SQRT(([.B20]-1)^2+[.S$5]^2) ))" office:value-type="float" office:value="2.84486437400638">
            <text:p>2.8449</text:p>
          </table:table-cell>
          <table:table-cell table:style-name="ce7" table:formula="of:=([.S20]/2)-[.S$5]^2/(2*[.S20])" office:value-type="float" office:value="1.13750842172816">
            <text:p>1.1375</text:p>
          </table:table-cell>
          <table:table-cell table:style-name="ce5" table:formula="of:=[.T20]/[.B20]" office:value-type="float" office:value="0.862888380129818">
            <text:p>0.8629</text:p>
          </table:table-cell>
          <table:table-cell/>
          <table:table-cell table:style-name="ce1" table:formula="of:= 100*([.D20]/[.H20]-1)" office:value-type="float" office:value="-2.09176168065209">
            <text:p>-2.092</text:p>
          </table:table-cell>
          <table:table-cell table:style-name="ce1" table:formula="of:= 100*([.D20]/[.L20]-1)" office:value-type="float" office:value="-6.55170439661631">
            <text:p>-6.552</text:p>
          </table:table-cell>
          <table:table-cell table:style-name="ce1" table:formula="of:= 100*([.D20]/[.P20]-1)" office:value-type="float" office:value="-15.0257414725382">
            <text:p>-15.026</text:p>
          </table:table-cell>
          <table:table-cell table:style-name="ce1" table:formula="of:= 100*([.D20]/[.T20]-1)" office:value-type="float" office:value="-24.4881781206479">
            <text:p>-24.48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0]+[.A$5]" office:value-type="float" office:value="0.13">
            <text:p>0.130</text:p>
          </table:table-cell>
          <table:table-cell table:formula="of:=10^[.A21]" office:value-type="float" office:value="1.34896288259165">
            <text:p>1.349</text:p>
          </table:table-cell>
          <table:table-cell/>
          <table:table-cell table:style-name="ce7" table:formula="of:=[.B21]*SQRT(1-1/[.B21]^2)" office:value-type="float" office:value="0.905373325545867">
            <text:p>0.9054</text:p>
          </table:table-cell>
          <table:table-cell table:formula="of:=[.D21]/[.B21]" office:value-type="float" office:value="0.671162518427821">
            <text:p>0.6712</text:p>
          </table:table-cell>
          <table:table-cell/>
          <table:table-cell table:style-name="ce9" table:formula="of:= SQRT( ([.B21]+1+SQRT(([.B21]+1)^2+[.G$5]^2) )*([.B21]-1+SQRT(([.B21]-1)^2+[.G$5]^2) ))" office:value-type="float" office:value="1.85612613371872">
            <text:p>1.8561</text:p>
          </table:table-cell>
          <table:table-cell table:style-name="ce7" table:formula="of:=([.G21]/2)-[.G$5]^2/(2*[.G21])" office:value-type="float" office:value="0.921239636207092">
            <text:p>0.9212</text:p>
          </table:table-cell>
          <table:table-cell table:formula="of:=[.H21]/[.B21]" office:value-type="float" office:value="0.682924377012649">
            <text:p>0.6829</text:p>
          </table:table-cell>
          <table:table-cell/>
          <table:table-cell table:style-name="ce9" table:formula="of:= SQRT( ([.B21]+1+SQRT(([.B21]+1)^2+[.K$5]^2) )*([.B21]-1+SQRT(([.B21]-1)^2+[.K$5]^2) ))" office:value-type="float" office:value="1.96875815049021">
            <text:p>1.9688</text:p>
          </table:table-cell>
          <table:table-cell table:style-name="ce7" table:formula="of:=([.K21]/2)-[.K$5]^2/(2*[.K21])" office:value-type="float" office:value="0.958646817675249">
            <text:p>0.9586</text:p>
          </table:table-cell>
          <table:table-cell table:style-name="ce5" table:formula="of:=[.L21]/[.B21]" office:value-type="float" office:value="0.710654703733195">
            <text:p>0.7107</text:p>
          </table:table-cell>
          <table:table-cell/>
          <table:table-cell table:style-name="ce9" table:formula="of:=SQRT(([.B21]+1+SQRT(([.B21]+1)^2+[.O$5]^2))*([.B21]-1+SQRT(([.B21]-1)^2+[.O$5]^2)))" office:value-type="float" office:value="2.26740716911728">
            <text:p>2.2674</text:p>
          </table:table-cell>
          <table:table-cell table:style-name="ce7" table:formula="of:=([.O21]/2)-[.O$5]^2/(2*[.O21])" office:value-type="float" office:value="1.0443317372589">
            <text:p>1.0443</text:p>
          </table:table-cell>
          <table:table-cell table:style-name="ce5" table:formula="of:=[.P21]/[.B21]" office:value-type="float" office:value="0.774173812145605">
            <text:p>0.7742</text:p>
          </table:table-cell>
          <table:table-cell/>
          <table:table-cell table:style-name="ce9" table:formula="of:= SQRT( ([.B21]+1+SQRT(([.B21]+1)^2+[.S$5]^2) )*([.B21]-1+SQRT(([.B21]-1)^2+[.S$5]^2) ))" office:value-type="float" office:value="2.89491322844349">
            <text:p>2.8949</text:p>
          </table:table-cell>
          <table:table-cell table:style-name="ce7" table:formula="of:=([.S21]/2)-[.S$5]^2/(2*[.S21])" office:value-type="float" office:value="1.16745876793931">
            <text:p>1.1675</text:p>
          </table:table-cell>
          <table:table-cell table:style-name="ce5" table:formula="of:=[.T21]/[.B21]" office:value-type="float" office:value="0.865449140969965">
            <text:p>0.8654</text:p>
          </table:table-cell>
          <table:table-cell/>
          <table:table-cell table:style-name="ce1" table:formula="of:= 100*([.D21]/[.H21]-1)" office:value-type="float" office:value="-1.72227833428328">
            <text:p>-1.722</text:p>
          </table:table-cell>
          <table:table-cell table:style-name="ce1" table:formula="of:= 100*([.D21]/[.L21]-1)" office:value-type="float" office:value="-5.55715526794021">
            <text:p>-5.557</text:p>
          </table:table-cell>
          <table:table-cell table:style-name="ce1" table:formula="of:= 100*([.D21]/[.P21]-1)" office:value-type="float" office:value="-13.3059646427835">
            <text:p>-13.306</text:p>
          </table:table-cell>
          <table:table-cell table:style-name="ce1" table:formula="of:= 100*([.D21]/[.T21]-1)" office:value-type="float" office:value="-22.4492247256025">
            <text:p>-22.44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1]+[.A$5]" office:value-type="float" office:value="0.14">
            <text:p>0.140</text:p>
          </table:table-cell>
          <table:table-cell table:formula="of:=10^[.A22]" office:value-type="float" office:value="1.38038426460288">
            <text:p>1.380</text:p>
          </table:table-cell>
          <table:table-cell/>
          <table:table-cell table:style-name="ce7" table:formula="of:=[.B22]*SQRT(1-1/[.B22]^2)" office:value-type="float" office:value="0.951556996697122">
            <text:p>0.9516</text:p>
          </table:table-cell>
          <table:table-cell table:formula="of:=[.D22]/[.B22]" office:value-type="float" office:value="0.689342106468354">
            <text:p>0.6893</text:p>
          </table:table-cell>
          <table:table-cell/>
          <table:table-cell table:style-name="ce9" table:formula="of:= SQRT( ([.B22]+1+SQRT(([.B22]+1)^2+[.G$5]^2) )*([.B22]-1+SQRT(([.B22]-1)^2+[.G$5]^2) ))" office:value-type="float" office:value="1.94375396370657">
            <text:p>1.9438</text:p>
          </table:table-cell>
          <table:table-cell table:style-name="ce7" table:formula="of:=([.G22]/2)-[.G$5]^2/(2*[.G22])" office:value-type="float" office:value="0.965361163394894">
            <text:p>0.9654</text:p>
          </table:table-cell>
          <table:table-cell table:formula="of:=[.H22]/[.B22]" office:value-type="float" office:value="0.699342341223089">
            <text:p>0.6993</text:p>
          </table:table-cell>
          <table:table-cell/>
          <table:table-cell table:style-name="ce9" table:formula="of:= SQRT( ([.B22]+1+SQRT(([.B22]+1)^2+[.K$5]^2) )*([.B22]-1+SQRT(([.B22]-1)^2+[.K$5]^2) ))" office:value-type="float" office:value="2.04714899028393">
            <text:p>2.0471</text:p>
          </table:table-cell>
          <table:table-cell table:style-name="ce7" table:formula="of:=([.K22]/2)-[.K$5]^2/(2*[.K22])" office:value-type="float" office:value="0.998827594910662">
            <text:p>0.9988</text:p>
          </table:table-cell>
          <table:table-cell table:style-name="ce5" table:formula="of:=[.L22]/[.B22]" office:value-type="float" office:value="0.723586627668499">
            <text:p>0.7236</text:p>
          </table:table-cell>
          <table:table-cell/>
          <table:table-cell table:style-name="ce9" table:formula="of:=SQRT(([.B22]+1+SQRT(([.B22]+1)^2+[.O$5]^2))*([.B22]-1+SQRT(([.B22]-1)^2+[.O$5]^2)))" office:value-type="float" office:value="2.33139300184339">
            <text:p>2.3314</text:p>
          </table:table-cell>
          <table:table-cell table:style-name="ce7" table:formula="of:=([.O22]/2)-[.O$5]^2/(2*[.O22])" office:value-type="float" office:value="1.07877749279031">
            <text:p>1.0788</text:p>
          </table:table-cell>
          <table:table-cell table:style-name="ce5" table:formula="of:=[.P22]/[.B22]" office:value-type="float" office:value="0.781505208696841">
            <text:p>0.7815</text:p>
          </table:table-cell>
          <table:table-cell/>
          <table:table-cell table:style-name="ce9" table:formula="of:= SQRT( ([.B22]+1+SQRT(([.B22]+1)^2+[.S$5]^2) )*([.B22]-1+SQRT(([.B22]-1)^2+[.S$5]^2) ))" office:value-type="float" office:value="2.94664425296833">
            <text:p>2.9466</text:p>
          </table:table-cell>
          <table:table-cell table:style-name="ce7" table:formula="of:=([.S22]/2)-[.S$5]^2/(2*[.S22])" office:value-type="float" office:value="1.19823989749701">
            <text:p>1.1982</text:p>
          </table:table-cell>
          <table:table-cell table:style-name="ce5" table:formula="of:=[.T22]/[.B22]" office:value-type="float" office:value="0.868048070543406">
            <text:p>0.8680</text:p>
          </table:table-cell>
          <table:table-cell/>
          <table:table-cell table:style-name="ce1" table:formula="of:= 100*([.D22]/[.H22]-1)" office:value-type="float" office:value="-1.42994841943158">
            <text:p>-1.430</text:p>
          </table:table-cell>
          <table:table-cell table:style-name="ce1" table:formula="of:= 100*([.D22]/[.L22]-1)" office:value-type="float" office:value="-4.73260835547577">
            <text:p>-4.733</text:p>
          </table:table-cell>
          <table:table-cell table:style-name="ce1" table:formula="of:= 100*([.D22]/[.P22]-1)" office:value-type="float" office:value="-11.7930246916933">
            <text:p>-11.793</text:p>
          </table:table-cell>
          <table:table-cell table:style-name="ce1" table:formula="of:= 100*([.D22]/[.T22]-1)" office:value-type="float" office:value="-20.5871045785725">
            <text:p>-20.58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2]+[.A$5]" office:value-type="float" office:value="0.15">
            <text:p>0.150</text:p>
          </table:table-cell>
          <table:table-cell table:formula="of:=10^[.A23]" office:value-type="float" office:value="1.41253754462275">
            <text:p>1.413</text:p>
          </table:table-cell>
          <table:table-cell/>
          <table:table-cell table:style-name="ce7" table:formula="of:=[.B23]*SQRT(1-1/[.B23]^2)" office:value-type="float" office:value="0.997628345110984">
            <text:p>0.9976</text:p>
          </table:table-cell>
          <table:table-cell table:formula="of:=[.D23]/[.B23]" office:value-type="float" office:value="0.706266781303445">
            <text:p>0.7063</text:p>
          </table:table-cell>
          <table:table-cell/>
          <table:table-cell table:style-name="ce9" table:formula="of:= SQRT( ([.B23]+1+SQRT(([.B23]+1)^2+[.G$5]^2) )*([.B23]-1+SQRT(([.B23]-1)^2+[.G$5]^2) ))" office:value-type="float" office:value="2.03187788381258">
            <text:p>2.0319</text:p>
          </table:table-cell>
          <table:table-cell table:style-name="ce7" table:formula="of:=([.G23]/2)-[.G$5]^2/(2*[.G23])" office:value-type="float" office:value="1.0097057189079">
            <text:p>1.0097</text:p>
          </table:table-cell>
          <table:table-cell table:formula="of:=[.H23]/[.B23]" office:value-type="float" office:value="0.714816907169406">
            <text:p>0.7148</text:p>
          </table:table-cell>
          <table:table-cell/>
          <table:table-cell table:style-name="ce9" table:formula="of:= SQRT( ([.B23]+1+SQRT(([.B23]+1)^2+[.K$5]^2) )*([.B23]-1+SQRT(([.B23]-1)^2+[.K$5]^2) ))" office:value-type="float" office:value="2.1270216019942">
            <text:p>2.1270</text:p>
          </table:table-cell>
          <table:table-cell table:style-name="ce7" table:formula="of:=([.K23]/2)-[.K$5]^2/(2*[.K23])" office:value-type="float" office:value="1.03969318119782">
            <text:p>1.0397</text:p>
          </table:table-cell>
          <table:table-cell table:style-name="ce5" table:formula="of:=[.L23]/[.B23]" office:value-type="float" office:value="0.736046404681927">
            <text:p>0.7360</text:p>
          </table:table-cell>
          <table:table-cell/>
          <table:table-cell table:style-name="ce9" table:formula="of:=SQRT(([.B23]+1+SQRT(([.B23]+1)^2+[.O$5]^2))*([.B23]-1+SQRT(([.B23]-1)^2+[.O$5]^2)))" office:value-type="float" office:value="2.39740174876804">
            <text:p>2.3974</text:p>
          </table:table-cell>
          <table:table-cell table:style-name="ce7" table:formula="of:=([.O23]/2)-[.O$5]^2/(2*[.O23])" office:value-type="float" office:value="1.11417504662536">
            <text:p>1.1142</text:p>
          </table:table-cell>
          <table:table-cell table:style-name="ce5" table:formula="of:=[.P23]/[.B23]" office:value-type="float" office:value="0.788775527324426">
            <text:p>0.7888</text:p>
          </table:table-cell>
          <table:table-cell/>
          <table:table-cell table:style-name="ce9" table:formula="of:= SQRT( ([.B23]+1+SQRT(([.B23]+1)^2+[.S$5]^2) )*([.B23]-1+SQRT(([.B23]-1)^2+[.S$5]^2) ))" office:value-type="float" office:value="3.00010325660822">
            <text:p>3.0001</text:p>
          </table:table-cell>
          <table:table-cell table:style-name="ce7" table:formula="of:=([.S23]/2)-[.S$5]^2/(2*[.S23])" office:value-type="float" office:value="1.22987110456604">
            <text:p>1.2299</text:p>
          </table:table-cell>
          <table:table-cell table:style-name="ce5" table:formula="of:=[.T23]/[.B23]" office:value-type="float" office:value="0.870682063813388">
            <text:p>0.8707</text:p>
          </table:table-cell>
          <table:table-cell/>
          <table:table-cell table:style-name="ce1" table:formula="of:= 100*([.D23]/[.H23]-1)" office:value-type="float" office:value="-1.19612809660853">
            <text:p>-1.196</text:p>
          </table:table-cell>
          <table:table-cell table:style-name="ce1" table:formula="of:= 100*([.D23]/[.L23]-1)" office:value-type="float" office:value="-4.04588938809517">
            <text:p>-4.046</text:p>
          </table:table-cell>
          <table:table-cell table:style-name="ce1" table:formula="of:= 100*([.D23]/[.P23]-1)" office:value-type="float" office:value="-10.4603582594475">
            <text:p>-10.460</text:p>
          </table:table-cell>
          <table:table-cell table:style-name="ce1" table:formula="of:= 100*([.D23]/[.T23]-1)" office:value-type="float" office:value="-18.8835040186589">
            <text:p>-18.88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3]+[.A$5]" office:value-type="float" office:value="0.16">
            <text:p>0.160</text:p>
          </table:table-cell>
          <table:table-cell table:formula="of:=10^[.A24]" office:value-type="float" office:value="1.44543977074593">
            <text:p>1.445</text:p>
          </table:table-cell>
          <table:table-cell/>
          <table:table-cell table:style-name="ce7" table:formula="of:=[.B24]*SQRT(1-1/[.B24]^2)" office:value-type="float" office:value="1.04369350426935">
            <text:p>1.0437</text:p>
          </table:table-cell>
          <table:table-cell table:formula="of:=[.D24]/[.B24]" office:value-type="float" office:value="0.722059490400453">
            <text:p>0.7221</text:p>
          </table:table-cell>
          <table:table-cell/>
          <table:table-cell table:style-name="ce9" table:formula="of:= SQRT( ([.B24]+1+SQRT(([.B24]+1)^2+[.G$5]^2) )*([.B24]-1+SQRT(([.B24]-1)^2+[.G$5]^2) ))" office:value-type="float" office:value="2.12057126805636">
            <text:p>2.1206</text:p>
          </table:table-cell>
          <table:table-cell table:style-name="ce7" table:formula="of:=([.G24]/2)-[.G$5]^2/(2*[.G24])" office:value-type="float" office:value="1.05431311702482">
            <text:p>1.0543</text:p>
          </table:table-cell>
          <table:table-cell table:formula="of:=[.H24]/[.B24]" office:value-type="float" office:value="0.729406467403855">
            <text:p>0.7294</text:p>
          </table:table-cell>
          <table:table-cell/>
          <table:table-cell table:style-name="ce9" table:formula="of:= SQRT( ([.B24]+1+SQRT(([.B24]+1)^2+[.K$5]^2) )*([.B24]-1+SQRT(([.B24]-1)^2+[.K$5]^2) ))" office:value-type="float" office:value="2.20833639291676">
            <text:p>2.2083</text:p>
          </table:table-cell>
          <table:table-cell table:style-name="ce7" table:formula="of:=([.K24]/2)-[.K$5]^2/(2*[.K24])" office:value-type="float" office:value="1.08122758288897">
            <text:p>1.0812</text:p>
          </table:table-cell>
          <table:table-cell table:style-name="ce5" table:formula="of:=[.L24]/[.B24]" office:value-type="float" office:value="0.748026728454409">
            <text:p>0.7480</text:p>
          </table:table-cell>
          <table:table-cell/>
          <table:table-cell table:style-name="ce9" table:formula="of:=SQRT(([.B24]+1+SQRT(([.B24]+1)^2+[.O$5]^2))*([.B24]-1+SQRT(([.B24]-1)^2+[.O$5]^2)))" office:value-type="float" office:value="2.46543193163063">
            <text:p>2.4654</text:p>
          </table:table-cell>
          <table:table-cell table:style-name="ce7" table:formula="of:=([.O24]/2)-[.O$5]^2/(2*[.O24])" office:value-type="float" office:value="1.15052251131964">
            <text:p>1.1505</text:p>
          </table:table-cell>
          <table:table-cell table:style-name="ce5" table:formula="of:=[.P24]/[.B24]" office:value-type="float" office:value="0.795967106070359">
            <text:p>0.7960</text:p>
          </table:table-cell>
          <table:table-cell/>
          <table:table-cell table:style-name="ce9" table:formula="of:= SQRT( ([.B24]+1+SQRT(([.B24]+1)^2+[.S$5]^2) )*([.B24]-1+SQRT(([.B24]-1)^2+[.S$5]^2) ))" office:value-type="float" office:value="3.05533597383168">
            <text:p>3.0553</text:p>
          </table:table-cell>
          <table:table-cell table:style-name="ce7" table:formula="of:=([.S24]/2)-[.S$5]^2/(2*[.S24])" office:value-type="float" office:value="1.26237164108643">
            <text:p>1.2624</text:p>
          </table:table-cell>
          <table:table-cell table:style-name="ce5" table:formula="of:=[.T24]/[.B24]" office:value-type="float" office:value="0.873347798113354">
            <text:p>0.8733</text:p>
          </table:table-cell>
          <table:table-cell/>
          <table:table-cell table:style-name="ce1" table:formula="of:= 100*([.D24]/[.H24]-1)" office:value-type="float" office:value="-1.00725416235362">
            <text:p>-1.007</text:p>
          </table:table-cell>
          <table:table-cell table:style-name="ce1" table:formula="of:= 100*([.D24]/[.L24]-1)" office:value-type="float" office:value="-3.47143184410144">
            <text:p>-3.471</text:p>
          </table:table-cell>
          <table:table-cell table:style-name="ce1" table:formula="of:= 100*([.D24]/[.P24]-1)" office:value-type="float" office:value="-9.28526004482562">
            <text:p>-9.285</text:p>
          </table:table-cell>
          <table:table-cell table:style-name="ce1" table:formula="of:= 100*([.D24]/[.T24]-1)" office:value-type="float" office:value="-17.3228017566107">
            <text:p>-17.32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4]+[.A$5]" office:value-type="float" office:value="0.17">
            <text:p>0.170</text:p>
          </table:table-cell>
          <table:table-cell table:formula="of:=10^[.A25]" office:value-type="float" office:value="1.47910838816821">
            <text:p>1.479</text:p>
          </table:table-cell>
          <table:table-cell/>
          <table:table-cell table:style-name="ce7" table:formula="of:=[.B25]*SQRT(1-1/[.B25]^2)" office:value-type="float" office:value="1.08984477057494">
            <text:p>1.0898</text:p>
          </table:table-cell>
          <table:table-cell table:formula="of:=[.D25]/[.B25]" office:value-type="float" office:value="0.7368254952057">
            <text:p>0.7368</text:p>
          </table:table-cell>
          <table:table-cell/>
          <table:table-cell table:style-name="ce9" table:formula="of:= SQRT( ([.B25]+1+SQRT(([.B25]+1)^2+[.G$5]^2) )*([.B25]-1+SQRT(([.B25]-1)^2+[.G$5]^2) ))" office:value-type="float" office:value="2.20991144293489">
            <text:p>2.2099</text:p>
          </table:table-cell>
          <table:table-cell table:style-name="ce7" table:formula="of:=([.G25]/2)-[.G$5]^2/(2*[.G25])" office:value-type="float" office:value="1.09922465563864">
            <text:p>1.0992</text:p>
          </table:table-cell>
          <table:table-cell table:formula="of:=[.H25]/[.B25]" office:value-type="float" office:value="0.743167075808396">
            <text:p>0.7432</text:p>
          </table:table-cell>
          <table:table-cell/>
          <table:table-cell table:style-name="ce9" table:formula="of:= SQRT( ([.B25]+1+SQRT(([.B25]+1)^2+[.K$5]^2) )*([.B25]-1+SQRT(([.B25]-1)^2+[.K$5]^2) ))" office:value-type="float" office:value="2.29106827260835">
            <text:p>2.2911</text:p>
          </table:table-cell>
          <table:table-cell table:style-name="ce7" table:formula="of:=([.K25]/2)-[.K$5]^2/(2*[.K25])" office:value-type="float" office:value="1.12342192235278">
            <text:p>1.1234</text:p>
          </table:table-cell>
          <table:table-cell table:style-name="ce5" table:formula="of:=[.L25]/[.B25]" office:value-type="float" office:value="0.759526435884848">
            <text:p>0.7595</text:p>
          </table:table-cell>
          <table:table-cell/>
          <table:table-cell table:style-name="ce9" table:formula="of:=SQRT(([.B25]+1+SQRT(([.B25]+1)^2+[.O$5]^2))*([.B25]-1+SQRT(([.B25]-1)^2+[.O$5]^2)))" office:value-type="float" office:value="2.53548150612094">
            <text:p>2.5355</text:p>
          </table:table-cell>
          <table:table-cell table:style-name="ce7" table:formula="of:=([.O25]/2)-[.O$5]^2/(2*[.O25])" office:value-type="float" office:value="1.18781811635597">
            <text:p>1.1878</text:p>
          </table:table-cell>
          <table:table-cell table:style-name="ce5" table:formula="of:=[.P25]/[.B25]" office:value-type="float" office:value="0.803063606330445">
            <text:p>0.8031</text:p>
          </table:table-cell>
          <table:table-cell/>
          <table:table-cell table:style-name="ce9" table:formula="of:= SQRT( ([.B25]+1+SQRT(([.B25]+1)^2+[.S$5]^2) )*([.B25]-1+SQRT(([.B25]-1)^2+[.S$5]^2) ))" office:value-type="float" office:value="3.11238799542725">
            <text:p>3.1124</text:p>
          </table:table-cell>
          <table:table-cell table:style-name="ce7" table:formula="of:=([.S25]/2)-[.S$5]^2/(2*[.S25])" office:value-type="float" office:value="1.29576070008826">
            <text:p>1.2958</text:p>
          </table:table-cell>
          <table:table-cell table:style-name="ce5" table:formula="of:=[.T25]/[.B25]" office:value-type="float" office:value="0.876041749511671">
            <text:p>0.8760</text:p>
          </table:table-cell>
          <table:table-cell/>
          <table:table-cell table:style-name="ce1" table:formula="of:= 100*([.D25]/[.H25]-1)" office:value-type="float" office:value="-0.853318292632654">
            <text:p>-0.853</text:p>
          </table:table-cell>
          <table:table-cell table:style-name="ce1" table:formula="of:= 100*([.D25]/[.L25]-1)" office:value-type="float" office:value="-2.98882824963187">
            <text:p>-2.989</text:p>
          </table:table-cell>
          <table:table-cell table:style-name="ce1" table:formula="of:= 100*([.D25]/[.P25]-1)" office:value-type="float" office:value="-8.24817742985723">
            <text:p>-8.248</text:p>
          </table:table-cell>
          <table:table-cell table:style-name="ce1" table:formula="of:= 100*([.D25]/[.T25]-1)" office:value-type="float" office:value="-15.8915090957222">
            <text:p>-15.89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5]+[.A$5]" office:value-type="float" office:value="0.18">
            <text:p>0.180</text:p>
          </table:table-cell>
          <table:table-cell table:formula="of:=10^[.A26]" office:value-type="float" office:value="1.51356124843621">
            <text:p>1.514</text:p>
          </table:table-cell>
          <table:table-cell/>
          <table:table-cell table:style-name="ce7" table:formula="of:=[.B26]*SQRT(1-1/[.B26]^2)" office:value-type="float" office:value="1.13616356778757">
            <text:p>1.1362</text:p>
          </table:table-cell>
          <table:table-cell table:formula="of:=[.D26]/[.B26]" office:value-type="float" office:value="0.75065582510218">
            <text:p>0.7507</text:p>
          </table:table-cell>
          <table:table-cell/>
          <table:table-cell table:style-name="ce9" table:formula="of:= SQRT( ([.B26]+1+SQRT(([.B26]+1)^2+[.G$5]^2) )*([.B26]-1+SQRT(([.B26]-1)^2+[.G$5]^2) ))" office:value-type="float" office:value="2.2999774544037">
            <text:p>2.3000</text:p>
          </table:table-cell>
          <table:table-cell table:style-name="ce7" table:formula="of:=([.G26]/2)-[.G$5]^2/(2*[.G26])" office:value-type="float" office:value="1.14448208715586">
            <text:p>1.1445</text:p>
          </table:table-cell>
          <table:table-cell table:formula="of:=[.H26]/[.B26]" office:value-type="float" office:value="0.756151816345936">
            <text:p>0.7562</text:p>
          </table:table-cell>
          <table:table-cell/>
          <table:table-cell table:style-name="ce9" table:formula="of:= SQRT( ([.B26]+1+SQRT(([.B26]+1)^2+[.K$5]^2) )*([.B26]-1+SQRT(([.B26]-1)^2+[.K$5]^2) ))" office:value-type="float" office:value="2.37520479596374">
            <text:p>2.3752</text:p>
          </table:table-cell>
          <table:table-cell table:style-name="ce7" table:formula="of:=([.K26]/2)-[.K$5]^2/(2*[.K26])" office:value-type="float" office:value="1.16627346166983">
            <text:p>1.1663</text:p>
          </table:table-cell>
          <table:table-cell table:style-name="ce5" table:formula="of:=[.L26]/[.B26]" office:value-type="float" office:value="0.770549234710393">
            <text:p>0.7705</text:p>
          </table:table-cell>
          <table:table-cell/>
          <table:table-cell table:style-name="ce9" table:formula="of:=SQRT(([.B26]+1+SQRT(([.B26]+1)^2+[.O$5]^2))*([.B26]-1+SQRT(([.B26]-1)^2+[.O$5]^2)))" office:value-type="float" office:value="2.60754851436">
            <text:p>2.6075</text:p>
          </table:table-cell>
          <table:table-cell table:style-name="ce7" table:formula="of:=([.O26]/2)-[.O$5]^2/(2*[.O26])" office:value-type="float" office:value="1.22606050950907">
            <text:p>1.2261</text:p>
          </table:table-cell>
          <table:table-cell table:style-name="ce5" table:formula="of:=[.P26]/[.B26]" office:value-type="float" office:value="0.810050145493499">
            <text:p>0.8101</text:p>
          </table:table-cell>
          <table:table-cell/>
          <table:table-cell table:style-name="ce9" table:formula="of:= SQRT( ([.B26]+1+SQRT(([.B26]+1)^2+[.S$5]^2) )*([.B26]-1+SQRT(([.B26]-1)^2+[.S$5]^2) ))" office:value-type="float" office:value="3.17130470806494">
            <text:p>3.1713</text:p>
          </table:table-cell>
          <table:table-cell table:style-name="ce7" table:formula="of:=([.S26]/2)-[.S$5]^2/(2*[.S26])" office:value-type="float" office:value="1.33005740376568">
            <text:p>1.3301</text:p>
          </table:table-cell>
          <table:table-cell table:style-name="ce5" table:formula="of:=[.T26]/[.B26]" office:value-type="float" office:value="0.878760212141978">
            <text:p>0.8788</text:p>
          </table:table-cell>
          <table:table-cell/>
          <table:table-cell table:style-name="ce1" table:formula="of:= 100*([.D26]/[.H26]-1)" office:value-type="float" office:value="-0.726837008778913">
            <text:p>-0.727</text:p>
          </table:table-cell>
          <table:table-cell table:style-name="ce1" table:formula="of:= 100*([.D26]/[.L26]-1)" office:value-type="float" office:value="-2.58171817089542">
            <text:p>-2.582</text:p>
          </table:table-cell>
          <table:table-cell table:style-name="ce1" table:formula="of:= 100*([.D26]/[.P26]-1)" office:value-type="float" office:value="-7.3321782264646">
            <text:p>-7.332</text:p>
          </table:table-cell>
          <table:table-cell table:style-name="ce1" table:formula="of:= 100*([.D26]/[.T26]-1)" office:value-type="float" office:value="-14.5778547173346">
            <text:p>-14.57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6]+[.A$5]" office:value-type="float" office:value="0.19">
            <text:p>0.190</text:p>
          </table:table-cell>
          <table:table-cell table:formula="of:=10^[.A27]" office:value-type="float" office:value="1.54881661891248">
            <text:p>1.549</text:p>
          </table:table-cell>
          <table:table-cell/>
          <table:table-cell table:style-name="ce7" table:formula="of:=[.B27]*SQRT(1-1/[.B27]^2)" office:value-type="float" office:value="1.18272267206623">
            <text:p>1.1827</text:p>
          </table:table-cell>
          <table:table-cell table:formula="of:=[.D27]/[.B27]" office:value-type="float" office:value="0.763629894994731">
            <text:p>0.7636</text:p>
          </table:table-cell>
          <table:table-cell/>
          <table:table-cell table:style-name="ce9" table:formula="of:= SQRT( ([.B27]+1+SQRT(([.B27]+1)^2+[.G$5]^2) )*([.B27]-1+SQRT(([.B27]-1)^2+[.G$5]^2) ))" office:value-type="float" office:value="2.39084867739516">
            <text:p>2.3908</text:p>
          </table:table-cell>
          <table:table-cell table:style-name="ce7" table:formula="of:=([.G27]/2)-[.G$5]^2/(2*[.G27])" office:value-type="float" office:value="1.19012699467283">
            <text:p>1.1901</text:p>
          </table:table-cell>
          <table:table-cell table:formula="of:=[.H27]/[.B27]" office:value-type="float" office:value="0.768410527198815">
            <text:p>0.7684</text:p>
          </table:table-cell>
          <table:table-cell/>
          <table:table-cell table:style-name="ce9" table:formula="of:= SQRT( ([.B27]+1+SQRT(([.B27]+1)^2+[.K$5]^2) )*([.B27]-1+SQRT(([.B27]-1)^2+[.K$5]^2) ))" office:value-type="float" office:value="2.46074441141073">
            <text:p>2.4607</text:p>
          </table:table-cell>
          <table:table-cell table:style-name="ce7" table:formula="of:=([.K27]/2)-[.K$5]^2/(2*[.K27])" office:value-type="float" office:value="1.20978469910116">
            <text:p>1.2098</text:p>
          </table:table-cell>
          <table:table-cell table:style-name="ce5" table:formula="of:=[.L27]/[.B27]" office:value-type="float" office:value="0.781102607196084">
            <text:p>0.7811</text:p>
          </table:table-cell>
          <table:table-cell/>
          <table:table-cell table:style-name="ce9" table:formula="of:=SQRT(([.B27]+1+SQRT(([.B27]+1)^2+[.O$5]^2))*([.B27]-1+SQRT(([.B27]-1)^2+[.O$5]^2)))" office:value-type="float" office:value="2.68163168167076">
            <text:p>2.6816</text:p>
          </table:table-cell>
          <table:table-cell table:style-name="ce7" table:formula="of:=([.O27]/2)-[.O$5]^2/(2*[.O27])" office:value-type="float" office:value="1.26524902505312">
            <text:p>1.2652</text:p>
          </table:table-cell>
          <table:table-cell table:style-name="ce5" table:formula="of:=[.P27]/[.B27]" office:value-type="float" office:value="0.816913383807524">
            <text:p>0.8169</text:p>
          </table:table-cell>
          <table:table-cell/>
          <table:table-cell table:style-name="ce9" table:formula="of:= SQRT( ([.B27]+1+SQRT(([.B27]+1)^2+[.S$5]^2) )*([.B27]-1+SQRT(([.B27]-1)^2+[.S$5]^2) ))" office:value-type="float" office:value="3.23213124409469">
            <text:p>3.2321</text:p>
          </table:table-cell>
          <table:table-cell table:style-name="ce7" table:formula="of:=([.S27]/2)-[.S$5]^2/(2*[.S27])" office:value-type="float" office:value="1.36528079682725">
            <text:p>1.3653</text:p>
          </table:table-cell>
          <table:table-cell table:style-name="ce5" table:formula="of:=[.T27]/[.B27]" office:value-type="float" office:value="0.881499320291317">
            <text:p>0.8815</text:p>
          </table:table-cell>
          <table:table-cell/>
          <table:table-cell table:style-name="ce1" table:formula="of:= 100*([.D27]/[.H27]-1)" office:value-type="float" office:value="-0.622145589482048">
            <text:p>-0.622</text:p>
          </table:table-cell>
          <table:table-cell table:style-name="ce1" table:formula="of:= 100*([.D27]/[.L27]-1)" office:value-type="float" office:value="-2.23692918707244">
            <text:p>-2.237</text:p>
          </table:table-cell>
          <table:table-cell table:style-name="ce1" table:formula="of:= 100*([.D27]/[.P27]-1)" office:value-type="float" office:value="-6.5225383582829">
            <text:p>-6.523</text:p>
          </table:table-cell>
          <table:table-cell table:style-name="ce1" table:formula="of:= 100*([.D27]/[.T27]-1)" office:value-type="float" office:value="-13.3714709227038">
            <text:p>-13.37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7]+[.A$5]" office:value-type="float" office:value="0.2">
            <text:p>0.200</text:p>
          </table:table-cell>
          <table:table-cell table:formula="of:=10^[.A28]" office:value-type="float" office:value="1.58489319246111">
            <text:p>1.585</text:p>
          </table:table-cell>
          <table:table-cell/>
          <table:table-cell table:style-name="ce7" table:formula="of:=[.B28]*SQRT(1-1/[.B28]^2)" office:value-type="float" office:value="1.22958791125709">
            <text:p>1.2296</text:p>
          </table:table-cell>
          <table:table-cell table:formula="of:=[.D28]/[.B28]" office:value-type="float" office:value="0.775817523291723">
            <text:p>0.7758</text:p>
          </table:table-cell>
          <table:table-cell/>
          <table:table-cell table:style-name="ce9" table:formula="of:= SQRT( ([.B28]+1+SQRT(([.B28]+1)^2+[.G$5]^2) )*([.B28]-1+SQRT(([.B28]-1)^2+[.G$5]^2) ))" office:value-type="float" office:value="2.48260398183346">
            <text:p>2.4826</text:p>
          </table:table-cell>
          <table:table-cell table:style-name="ce7" table:formula="of:=([.G28]/2)-[.G$5]^2/(2*[.G28])" office:value-type="float" office:value="1.23620043301705">
            <text:p>1.2362</text:p>
          </table:table-cell>
          <table:table-cell table:formula="of:=[.H28]/[.B28]" office:value-type="float" office:value="0.779989742461705">
            <text:p>0.7800</text:p>
          </table:table-cell>
          <table:table-cell/>
          <table:table-cell table:style-name="ce9" table:formula="of:= SQRT( ([.B28]+1+SQRT(([.B28]+1)^2+[.K$5]^2) )*([.B28]-1+SQRT(([.B28]-1)^2+[.K$5]^2) ))" office:value-type="float" office:value="2.54769487364679">
            <text:p>2.5477</text:p>
          </table:table-cell>
          <table:table-cell table:style-name="ce7" table:formula="of:=([.K28]/2)-[.K$5]^2/(2*[.K28])" office:value-type="float" office:value="1.2539625627181">
            <text:p>1.2540</text:p>
          </table:table-cell>
          <table:table-cell table:style-name="ce5" table:formula="of:=[.L28]/[.B28]" office:value-type="float" office:value="0.791196888650189">
            <text:p>0.7912</text:p>
          </table:table-cell>
          <table:table-cell/>
          <table:table-cell table:style-name="ce9" table:formula="of:=SQRT(([.B28]+1+SQRT(([.B28]+1)^2+[.O$5]^2))*([.B28]-1+SQRT(([.B28]-1)^2+[.O$5]^2)))" office:value-type="float" office:value="2.7577309458689">
            <text:p>2.7577</text:p>
          </table:table-cell>
          <table:table-cell table:style-name="ce7" table:formula="of:=([.O28]/2)-[.O$5]^2/(2*[.O28])" office:value-type="float" office:value="1.30538391463079">
            <text:p>1.3054</text:p>
          </table:table-cell>
          <table:table-cell table:style-name="ce5" table:formula="of:=[.P28]/[.B28]" office:value-type="float" office:value="0.823641568302601">
            <text:p>0.8236</text:p>
          </table:table-cell>
          <table:table-cell/>
          <table:table-cell table:style-name="ce9" table:formula="of:= SQRT( ([.B28]+1+SQRT(([.B28]+1)^2+[.S$5]^2) )*([.B28]-1+SQRT(([.B28]-1)^2+[.S$5]^2) ))" office:value-type="float" office:value="3.29491244295628">
            <text:p>3.2949</text:p>
          </table:table-cell>
          <table:table-cell table:style-name="ce7" table:formula="of:=([.S28]/2)-[.S$5]^2/(2*[.S28])" office:value-type="float" office:value="1.40144984553589">
            <text:p>1.4014</text:p>
          </table:table-cell>
          <table:table-cell table:style-name="ce5" table:formula="of:=[.T28]/[.B28]" office:value-type="float" office:value="0.884255072961503">
            <text:p>0.8843</text:p>
          </table:table-cell>
          <table:table-cell/>
          <table:table-cell table:style-name="ce1" table:formula="of:= 100*([.D28]/[.H28]-1)" office:value-type="float" office:value="-0.534906927982759">
            <text:p>-0.535</text:p>
          </table:table-cell>
          <table:table-cell table:style-name="ce1" table:formula="of:= 100*([.D28]/[.L28]-1)" office:value-type="float" office:value="-1.94381014120322">
            <text:p>-1.944</text:p>
          </table:table-cell>
          <table:table-cell table:style-name="ce1" table:formula="of:= 100*([.D28]/[.P28]-1)" office:value-type="float" office:value="-5.80641468951556">
            <text:p>-5.806</text:p>
          </table:table-cell>
          <table:table-cell table:style-name="ce1" table:formula="of:= 100*([.D28]/[.T28]-1)" office:value-type="float" office:value="-12.2631526790801">
            <text:p>-12.26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8]+[.A$5]" office:value-type="float" office:value="0.21">
            <text:p>0.210</text:p>
          </table:table-cell>
          <table:table-cell table:formula="of:=10^[.A29]" office:value-type="float" office:value="1.62181009735893">
            <text:p>1.622</text:p>
          </table:table-cell>
          <table:table-cell/>
          <table:table-cell table:style-name="ce7" table:formula="of:=[.B29]*SQRT(1-1/[.B29]^2)" office:value-type="float" office:value="1.27681948289309">
            <text:p>1.2768</text:p>
          </table:table-cell>
          <table:table-cell table:formula="of:=[.D29]/[.B29]" office:value-type="float" office:value="0.787280511431243">
            <text:p>0.7873</text:p>
          </table:table-cell>
          <table:table-cell/>
          <table:table-cell table:style-name="ce9" table:formula="of:= SQRT( ([.B29]+1+SQRT(([.B29]+1)^2+[.G$5]^2) )*([.B29]-1+SQRT(([.B29]-1)^2+[.G$5]^2) ))" office:value-type="float" office:value="2.57532126415295">
            <text:p>2.5753</text:p>
          </table:table-cell>
          <table:table-cell table:style-name="ce7" table:formula="of:=([.G29]/2)-[.G$5]^2/(2*[.G29])" office:value-type="float" office:value="1.28274274158585">
            <text:p>1.2827</text:p>
          </table:table-cell>
          <table:table-cell table:formula="of:=[.H29]/[.B29]" office:value-type="float" office:value="0.790932763135928">
            <text:p>0.7909</text:p>
          </table:table-cell>
          <table:table-cell/>
          <table:table-cell table:style-name="ce9" table:formula="of:= SQRT( ([.B29]+1+SQRT(([.B29]+1)^2+[.K$5]^2) )*([.B29]-1+SQRT(([.B29]-1)^2+[.K$5]^2) ))" office:value-type="float" office:value="2.63607184576797">
            <text:p>2.6361</text:p>
          </table:table-cell>
          <table:table-cell table:style-name="ce7" table:formula="of:=([.K29]/2)-[.K$5]^2/(2*[.K29])" office:value-type="float" office:value="1.29881770927478">
            <text:p>1.2988</text:p>
          </table:table-cell>
          <table:table-cell table:style-name="ce5" table:formula="of:=[.L29]/[.B29]" office:value-type="float" office:value="0.800844507868012">
            <text:p>0.8008</text:p>
          </table:table-cell>
          <table:table-cell/>
          <table:table-cell table:style-name="ce9" table:formula="of:=SQRT(([.B29]+1+SQRT(([.B29]+1)^2+[.O$5]^2))*([.B29]-1+SQRT(([.B29]-1)^2+[.O$5]^2)))" office:value-type="float" office:value="2.83584791246668">
            <text:p>2.8358</text:p>
          </table:table-cell>
          <table:table-cell table:style-name="ce7" table:formula="of:=([.O29]/2)-[.O$5]^2/(2*[.O29])" office:value-type="float" office:value="1.34646653907291">
            <text:p>1.3465</text:p>
          </table:table-cell>
          <table:table-cell table:style-name="ce5" table:formula="of:=[.P29]/[.B29]" office:value-type="float" office:value="0.830224538166083">
            <text:p>0.8302</text:p>
          </table:table-cell>
          <table:table-cell/>
          <table:table-cell table:style-name="ce9" table:formula="of:= SQRT( ([.B29]+1+SQRT(([.B29]+1)^2+[.S$5]^2) )*([.B29]-1+SQRT(([.B29]-1)^2+[.S$5]^2) ))" office:value-type="float" office:value="3.3596928253462">
            <text:p>3.3597</text:p>
          </table:table-cell>
          <table:table-cell table:style-name="ce7" table:formula="of:=([.S29]/2)-[.S$5]^2/(2*[.S29])" office:value-type="float" office:value="1.43858344273025">
            <text:p>1.4386</text:p>
          </table:table-cell>
          <table:table-cell table:style-name="ce5" table:formula="of:=[.T29]/[.B29]" office:value-type="float" office:value="0.887023360548156">
            <text:p>0.8870</text:p>
          </table:table-cell>
          <table:table-cell/>
          <table:table-cell table:style-name="ce1" table:formula="of:= 100*([.D29]/[.H29]-1)" office:value-type="float" office:value="-0.461765130351255">
            <text:p>-0.462</text:p>
          </table:table-cell>
          <table:table-cell table:style-name="ce1" table:formula="of:= 100*([.D29]/[.L29]-1)" office:value-type="float" office:value="-1.69371161361633">
            <text:p>-1.694</text:p>
          </table:table-cell>
          <table:table-cell table:style-name="ce1" table:formula="of:= 100*([.D29]/[.P29]-1)" office:value-type="float" office:value="-5.17257979747274">
            <text:p>-5.173</text:p>
          </table:table-cell>
          <table:table-cell table:style-name="ce1" table:formula="of:= 100*([.D29]/[.T29]-1)" office:value-type="float" office:value="-11.2446699323989">
            <text:p>-11.24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9]+[.A$5]" office:value-type="float" office:value="0.22">
            <text:p>0.220</text:p>
          </table:table-cell>
          <table:table-cell table:formula="of:=10^[.A30]" office:value-type="float" office:value="1.65958690743756">
            <text:p>1.660</text:p>
          </table:table-cell>
          <table:table-cell/>
          <table:table-cell table:style-name="ce7" table:formula="of:=[.B30]*SQRT(1-1/[.B30]^2)" office:value-type="float" office:value="1.32447299079225">
            <text:p>1.3245</text:p>
          </table:table-cell>
          <table:table-cell table:formula="of:=[.D30]/[.B30]" office:value-type="float" office:value="0.798073897098445">
            <text:p>0.7981</text:p>
          </table:table-cell>
          <table:table-cell/>
          <table:table-cell table:style-name="ce9" table:formula="of:= SQRT( ([.B30]+1+SQRT(([.B30]+1)^2+[.G$5]^2) )*([.B30]-1+SQRT(([.B30]-1)^2+[.G$5]^2) ))" office:value-type="float" office:value="2.66907721715132">
            <text:p>2.6691</text:p>
          </table:table-cell>
          <table:table-cell table:style-name="ce7" table:formula="of:=([.G30]/2)-[.G$5]^2/(2*[.G30])" office:value-type="float" office:value="1.32979346749323">
            <text:p>1.3298</text:p>
          </table:table-cell>
          <table:table-cell table:formula="of:=[.H30]/[.B30]" office:value-type="float" office:value="0.801279801337102">
            <text:p>0.8013</text:p>
          </table:table-cell>
          <table:table-cell/>
          <table:table-cell table:style-name="ce9" table:formula="of:= SQRT( ([.B30]+1+SQRT(([.B30]+1)^2+[.K$5]^2) )*([.B30]-1+SQRT(([.B30]-1)^2+[.K$5]^2) ))" office:value-type="float" office:value="2.72589769354196">
            <text:p>2.7259</text:p>
          </table:table-cell>
          <table:table-cell table:style-name="ce7" table:formula="of:=([.K30]/2)-[.K$5]^2/(2*[.K30])" office:value-type="float" office:value="1.3443639263093">
            <text:p>1.3444</text:p>
          </table:table-cell>
          <table:table-cell table:style-name="ce5" table:formula="of:=[.L30]/[.B30]" office:value-type="float" office:value="0.810059370970227">
            <text:p>0.8101</text:p>
          </table:table-cell>
          <table:table-cell/>
          <table:table-cell table:style-name="ce9" table:formula="of:=SQRT(([.B30]+1+SQRT(([.B30]+1)^2+[.O$5]^2))*([.B30]-1+SQRT(([.B30]-1)^2+[.O$5]^2)))" office:value-type="float" office:value="2.91598623375265">
            <text:p>2.9160</text:p>
          </table:table-cell>
          <table:table-cell table:style-name="ce7" table:formula="of:=([.O30]/2)-[.O$5]^2/(2*[.O30])" office:value-type="float" office:value="1.38849952155716">
            <text:p>1.3885</text:p>
          </table:table-cell>
          <table:table-cell table:style-name="ce5" table:formula="of:=[.P30]/[.B30]" office:value-type="float" office:value="0.836653696973923">
            <text:p>0.8367</text:p>
          </table:table-cell>
          <table:table-cell/>
          <table:table-cell table:style-name="ce9" table:formula="of:= SQRT( ([.B30]+1+SQRT(([.B30]+1)^2+[.S$5]^2) )*([.B30]-1+SQRT(([.B30]-1)^2+[.S$5]^2) ))" office:value-type="float" office:value="3.42651658101452">
            <text:p>3.4265</text:p>
          </table:table-cell>
          <table:table-cell table:style-name="ce7" table:formula="of:=([.S30]/2)-[.S$5]^2/(2*[.S30])" office:value-type="float" office:value="1.47670041898553">
            <text:p>1.4767</text:p>
          </table:table-cell>
          <table:table-cell table:style-name="ce5" table:formula="of:=[.T30]/[.B30]" office:value-type="float" office:value="0.889799993219752">
            <text:p>0.8898</text:p>
          </table:table-cell>
          <table:table-cell/>
          <table:table-cell table:style-name="ce1" table:formula="of:= 100*([.D30]/[.H30]-1)" office:value-type="float" office:value="-0.400097972432112">
            <text:p>-0.400</text:p>
          </table:table-cell>
          <table:table-cell table:style-name="ce1" table:formula="of:= 100*([.D30]/[.L30]-1)" office:value-type="float" office:value="-1.47957968283579">
            <text:p>-1.480</text:p>
          </table:table-cell>
          <table:table-cell table:style-name="ce1" table:formula="of:= 100*([.D30]/[.P30]-1)" office:value-type="float" office:value="-4.61120294035841">
            <text:p>-4.611</text:p>
          </table:table-cell>
          <table:table-cell table:style-name="ce1" table:formula="of:= 100*([.D30]/[.T30]-1)" office:value-type="float" office:value="-10.3086195572328">
            <text:p>-10.309</text:p>
          </table:table-cell>
          <table:table-cell office:value-type="float" office:value="-0.1">
            <text:p>-0.1</text:p>
          </table:table-cell>
          <table:table-cell>
            <draw:frame table:end-cell-address="Sheet1.AJ50" table:end-x="1.499cm" table:end-y="0.32cm" draw:z-index="1" draw:style-name="gr1" svg:width="17.401cm" svg:height="9.218cm" svg:x="0.374cm" svg:y="0.134cm">
              <draw:object draw:notify-on-update-of-ranges="Sheet1.B8:Sheet1.B108 Sheet1.W8:Sheet1.W108 Sheet1.B8:Sheet1.B108 Sheet1.X8:Sheet1.X108 Sheet1.B8:Sheet1.B108 Sheet1.Y8:Sheet1.Y108 Sheet1.B8:Sheet1.B108 Sheet1.Z8:Sheet1.Z108 Sheet1.B8:Sheet1.B108 Sheet1.AA8:Sheet1.AA10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table:formula="of:=[.A30]+[.A$5]" office:value-type="float" office:value="0.23">
            <text:p>0.230</text:p>
          </table:table-cell>
          <table:table-cell table:formula="of:=10^[.A31]" office:value-type="float" office:value="1.69824365246174">
            <text:p>1.698</text:p>
          </table:table-cell>
          <table:table-cell/>
          <table:table-cell table:style-name="ce7" table:formula="of:=[.B31]*SQRT(1-1/[.B31]^2)" office:value-type="float" office:value="1.37260027070033">
            <text:p>1.3726</text:p>
          </table:table-cell>
          <table:table-cell table:formula="of:=[.D31]/[.B31]" office:value-type="float" office:value="0.80824696074125">
            <text:p>0.8082</text:p>
          </table:table-cell>
          <table:table-cell/>
          <table:table-cell table:style-name="ce9" table:formula="of:= SQRT( ([.B31]+1+SQRT(([.B31]+1)^2+[.G$5]^2) )*([.B31]-1+SQRT(([.B31]-1)^2+[.G$5]^2) ))" office:value-type="float" office:value="2.76394725361899">
            <text:p>2.7639</text:p>
          </table:table-cell>
          <table:table-cell table:style-name="ce7" table:formula="of:=([.G31]/2)-[.G$5]^2/(2*[.G31])" office:value-type="float" office:value="1.37739135848339">
            <text:p>1.3774</text:p>
          </table:table-cell>
          <table:table-cell table:formula="of:=[.H31]/[.B31]" office:value-type="float" office:value="0.811068162384558">
            <text:p>0.8111</text:p>
          </table:table-cell>
          <table:table-cell/>
          <table:table-cell table:style-name="ce9" table:formula="of:= SQRT( ([.B31]+1+SQRT(([.B31]+1)^2+[.K$5]^2) )*([.B31]-1+SQRT(([.B31]-1)^2+[.K$5]^2) ))" office:value-type="float" office:value="2.81720046159706">
            <text:p>2.8172</text:p>
          </table:table-cell>
          <table:table-cell table:style-name="ce7" table:formula="of:=([.K31]/2)-[.K$5]^2/(2*[.K31])" office:value-type="float" office:value="1.39061762980447">
            <text:p>1.3906</text:p>
          </table:table-cell>
          <table:table-cell table:style-name="ce5" table:formula="of:=[.L31]/[.B31]" office:value-type="float" office:value="0.818856368335991">
            <text:p>0.8189</text:p>
          </table:table-cell>
          <table:table-cell/>
          <table:table-cell table:style-name="ce9" table:formula="of:=SQRT(([.B31]+1+SQRT(([.B31]+1)^2+[.O$5]^2))*([.B31]-1+SQRT(([.B31]-1)^2+[.O$5]^2)))" office:value-type="float" office:value="2.99815191346387">
            <text:p>2.9982</text:p>
          </table:table-cell>
          <table:table-cell table:style-name="ce7" table:formula="of:=([.O31]/2)-[.O$5]^2/(2*[.O31])" office:value-type="float" office:value="1.4314868641397">
            <text:p>1.4315</text:p>
          </table:table-cell>
          <table:table-cell table:style-name="ce5" table:formula="of:=[.P31]/[.B31]" office:value-type="float" office:value="0.842921957673533">
            <text:p>0.8429</text:p>
          </table:table-cell>
          <table:table-cell/>
          <table:table-cell table:style-name="ce9" table:formula="of:= SQRT( ([.B31]+1+SQRT(([.B31]+1)^2+[.S$5]^2) )*([.B31]-1+SQRT(([.B31]-1)^2+[.S$5]^2) ))" office:value-type="float" office:value="3.49542757076116">
            <text:p>3.4954</text:p>
          </table:table-cell>
          <table:table-cell table:style-name="ce7" table:formula="of:=([.S31]/2)-[.S$5]^2/(2*[.S31])" office:value-type="float" office:value="1.51581955993044">
            <text:p>1.5158</text:p>
          </table:table-cell>
          <table:table-cell table:style-name="ce5" table:formula="of:=[.T31]/[.B31]" office:value-type="float" office:value="0.892580730528943">
            <text:p>0.8926</text:p>
          </table:table-cell>
          <table:table-cell/>
          <table:table-cell table:style-name="ce1" table:formula="of:= 100*([.D31]/[.H31]-1)" office:value-type="float" office:value="-0.34783779886185">
            <text:p>-0.348</text:p>
          </table:table-cell>
          <table:table-cell table:style-name="ce1" table:formula="of:= 100*([.D31]/[.L31]-1)" office:value-type="float" office:value="-1.29563718436971">
            <text:p>-1.296</text:p>
          </table:table-cell>
          <table:table-cell table:style-name="ce1" table:formula="of:= 100*([.D31]/[.P31]-1)" office:value-type="float" office:value="-4.11366635032091">
            <text:p>-4.114</text:p>
          </table:table-cell>
          <table:table-cell table:style-name="ce1" table:formula="of:= 100*([.D31]/[.T31]-1)" office:value-type="float" office:value="-9.44830724025557">
            <text:p>-9.44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1]+[.A$5]" office:value-type="float" office:value="0.24">
            <text:p>0.240</text:p>
          </table:table-cell>
          <table:table-cell table:formula="of:=10^[.A32]" office:value-type="float" office:value="1.73780082874938">
            <text:p>1.738</text:p>
          </table:table-cell>
          <table:table-cell/>
          <table:table-cell table:style-name="ce7" table:formula="of:=[.B32]*SQRT(1-1/[.B32]^2)" office:value-type="float" office:value="1.4212500555504">
            <text:p>1.4213</text:p>
          </table:table-cell>
          <table:table-cell table:formula="of:=[.D32]/[.B32]" office:value-type="float" office:value="0.817844042906353">
            <text:p>0.8178</text:p>
          </table:table-cell>
          <table:table-cell/>
          <table:table-cell table:style-name="ce9" table:formula="of:= SQRT( ([.B32]+1+SQRT(([.B32]+1)^2+[.G$5]^2) )*([.B32]-1+SQRT(([.B32]-1)^2+[.G$5]^2) ))" office:value-type="float" office:value="2.86000552757573">
            <text:p>2.8600</text:p>
          </table:table-cell>
          <table:table-cell table:style-name="ce7" table:formula="of:=([.G32]/2)-[.G$5]^2/(2*[.G32])" office:value-type="float" office:value="1.42557439893571">
            <text:p>1.4256</text:p>
          </table:table-cell>
          <table:table-cell table:formula="of:=[.H32]/[.B32]" office:value-type="float" office:value="0.82033244279302">
            <text:p>0.8203</text:p>
          </table:table-cell>
          <table:table-cell/>
          <table:table-cell table:style-name="ce9" table:formula="of:= SQRT( ([.B32]+1+SQRT(([.B32]+1)^2+[.K$5]^2) )*([.B32]-1+SQRT(([.B32]-1)^2+[.K$5]^2) ))" office:value-type="float" office:value="2.91001301457202">
            <text:p>2.9100</text:p>
          </table:table-cell>
          <table:table-cell table:style-name="ce7" table:formula="of:=([.K32]/2)-[.K$5]^2/(2*[.K32])" office:value-type="float" office:value="1.43759744706274">
            <text:p>1.4376</text:p>
          </table:table-cell>
          <table:table-cell table:style-name="ce5" table:formula="of:=[.L32]/[.B32]" office:value-type="float" office:value="0.827250984853842">
            <text:p>0.8273</text:p>
          </table:table-cell>
          <table:table-cell/>
          <table:table-cell table:style-name="ce9" table:formula="of:=SQRT(([.B32]+1+SQRT(([.B32]+1)^2+[.O$5]^2))*([.B32]-1+SQRT(([.B32]-1)^2+[.O$5]^2)))" office:value-type="float" office:value="3.08235354161431">
            <text:p>3.0824</text:p>
          </table:table-cell>
          <table:table-cell table:style-name="ce7" table:formula="of:=([.O32]/2)-[.O$5]^2/(2*[.O32])" office:value-type="float" office:value="1.47543403086872">
            <text:p>1.4754</text:p>
          </table:table-cell>
          <table:table-cell table:style-name="ce5" table:formula="of:=[.P32]/[.B32]" office:value-type="float" office:value="0.849023666268202">
            <text:p>0.8490</text:p>
          </table:table-cell>
          <table:table-cell/>
          <table:table-cell table:style-name="ce9" table:formula="of:= SQRT( ([.B32]+1+SQRT(([.B32]+1)^2+[.S$5]^2) )*([.B32]-1+SQRT(([.B32]-1)^2+[.S$5]^2) ))" office:value-type="float" office:value="3.56646934287621">
            <text:p>3.5665</text:p>
          </table:table-cell>
          <table:table-cell table:style-name="ce7" table:formula="of:=([.S32]/2)-[.S$5]^2/(2*[.S32])" office:value-type="float" office:value="1.55595962959378">
            <text:p>1.5560</text:p>
          </table:table-cell>
          <table:table-cell table:style-name="ce5" table:formula="of:=[.T32]/[.B32]" office:value-type="float" office:value="0.895361311752589">
            <text:p>0.8954</text:p>
          </table:table-cell>
          <table:table-cell/>
          <table:table-cell table:style-name="ce1" table:formula="of:= 100*([.D32]/[.H32]-1)" office:value-type="float" office:value="-0.30334042113388">
            <text:p>-0.303</text:p>
          </table:table-cell>
          <table:table-cell table:style-name="ce1" table:formula="of:= 100*([.D32]/[.L32]-1)" office:value-type="float" office:value="-1.13713275894747">
            <text:p>-1.137</text:p>
          </table:table-cell>
          <table:table-cell table:style-name="ce1" table:formula="of:= 100*([.D32]/[.P32]-1)" office:value-type="float" office:value="-3.67240921550468">
            <text:p>-3.672</text:p>
          </table:table-cell>
          <table:table-cell table:style-name="ce1" table:formula="of:= 100*([.D32]/[.T32]-1)" office:value-type="float" office:value="-8.65765226046041">
            <text:p>-8.65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2]+[.A$5]" office:value-type="float" office:value="0.25">
            <text:p>0.250</text:p>
          </table:table-cell>
          <table:table-cell table:formula="of:=10^[.A33]" office:value-type="float" office:value="1.77827941003892">
            <text:p>1.778</text:p>
          </table:table-cell>
          <table:table-cell/>
          <table:table-cell table:style-name="ce7" table:formula="of:=[.B33]*SQRT(1-1/[.B33]^2)" office:value-type="float" office:value="1.47046851723129">
            <text:p>1.4705</text:p>
          </table:table-cell>
          <table:table-cell table:formula="of:=[.D33]/[.B33]" office:value-type="float" office:value="0.82690521463053">
            <text:p>0.8269</text:p>
          </table:table-cell>
          <table:table-cell/>
          <table:table-cell table:style-name="ce9" table:formula="of:= SQRT( ([.B33]+1+SQRT(([.B33]+1)^2+[.G$5]^2) )*([.B33]-1+SQRT(([.B33]-1)^2+[.G$5]^2) ))" office:value-type="float" office:value="2.95732501586415">
            <text:p>2.9573</text:p>
          </table:table-cell>
          <table:table-cell table:style-name="ce7" table:formula="of:=([.G33]/2)-[.G$5]^2/(2*[.G33])" office:value-type="float" office:value="1.47437987146589">
            <text:p>1.4744</text:p>
          </table:table-cell>
          <table:table-cell table:formula="of:=[.H33]/[.B33]" office:value-type="float" office:value="0.829104730754107">
            <text:p>0.8291</text:p>
          </table:table-cell>
          <table:table-cell/>
          <table:table-cell table:style-name="ce9" table:formula="of:= SQRT( ([.B33]+1+SQRT(([.B33]+1)^2+[.K$5]^2) )*([.B33]-1+SQRT(([.B33]-1)^2+[.K$5]^2) ))" office:value-type="float" office:value="3.00437232359036">
            <text:p>3.0044</text:p>
          </table:table-cell>
          <table:table-cell table:style-name="ce7" table:formula="of:=([.K33]/2)-[.K$5]^2/(2*[.K33])" office:value-type="float" office:value="1.48532387364821">
            <text:p>1.4853</text:p>
          </table:table-cell>
          <table:table-cell table:style-name="ce5" table:formula="of:=[.L33]/[.B33]" office:value-type="float" office:value="0.835258995444196">
            <text:p>0.8353</text:p>
          </table:table-cell>
          <table:table-cell/>
          <table:table-cell table:style-name="ce9" table:formula="of:=SQRT(([.B33]+1+SQRT(([.B33]+1)^2+[.O$5]^2))*([.B33]-1+SQRT(([.B33]-1)^2+[.O$5]^2)))" office:value-type="float" office:value="3.16860246599841">
            <text:p>3.1686</text:p>
          </table:table-cell>
          <table:table-cell table:style-name="ce7" table:formula="of:=([.O33]/2)-[.O$5]^2/(2*[.O33])" office:value-type="float" office:value="1.52034800142182">
            <text:p>1.5203</text:p>
          </table:table-cell>
          <table:table-cell table:style-name="ce5" table:formula="of:=[.P33]/[.B33]" office:value-type="float" office:value="0.854954509870045">
            <text:p>0.8550</text:p>
          </table:table-cell>
          <table:table-cell/>
          <table:table-cell table:style-name="ce9" table:formula="of:= SQRT( ([.B33]+1+SQRT(([.B33]+1)^2+[.S$5]^2) )*([.B33]-1+SQRT(([.B33]-1)^2+[.S$5]^2) ))" office:value-type="float" office:value="3.63968516393832">
            <text:p>3.6397</text:p>
          </table:table-cell>
          <table:table-cell table:style-name="ce7" table:formula="of:=([.S33]/2)-[.S$5]^2/(2*[.S33])" office:value-type="float" office:value="1.59713939951542">
            <text:p>1.5971</text:p>
          </table:table-cell>
          <table:table-cell table:style-name="ce5" table:formula="of:=[.T33]/[.B33]" office:value-type="float" office:value="0.898137486437222">
            <text:p>0.8981</text:p>
          </table:table-cell>
          <table:table-cell/>
          <table:table-cell table:style-name="ce1" table:formula="of:= 100*([.D33]/[.H33]-1)" office:value-type="float" office:value="-0.265288092323024">
            <text:p>-0.265</text:p>
          </table:table-cell>
          <table:table-cell table:style-name="ce1" table:formula="of:= 100*([.D33]/[.L33]-1)" office:value-type="float" office:value="-1.00014257364847">
            <text:p>-1.000</text:p>
          </table:table-cell>
          <table:table-cell table:style-name="ce1" table:formula="of:= 100*([.D33]/[.P33]-1)" office:value-type="float" office:value="-3.28079388034094">
            <text:p>-3.281</text:p>
          </table:table-cell>
          <table:table-cell table:style-name="ce1" table:formula="of:= 100*([.D33]/[.T33]-1)" office:value-type="float" office:value="-7.93110997841328">
            <text:p>-7.93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3]+[.A$5]" office:value-type="float" office:value="0.26">
            <text:p>0.260</text:p>
          </table:table-cell>
          <table:table-cell table:formula="of:=10^[.A34]" office:value-type="float" office:value="1.81970085860998">
            <text:p>1.820</text:p>
          </table:table-cell>
          <table:table-cell/>
          <table:table-cell table:style-name="ce7" table:formula="of:=[.B34]*SQRT(1-1/[.B34]^2)" office:value-type="float" office:value="1.52029971217057">
            <text:p>1.5203</text:p>
          </table:table-cell>
          <table:table-cell table:formula="of:=[.D34]/[.B34]" office:value-type="float" office:value="0.835466832351709">
            <text:p>0.8355</text:p>
          </table:table-cell>
          <table:table-cell/>
          <table:table-cell table:style-name="ce9" table:formula="of:= SQRT( ([.B34]+1+SQRT(([.B34]+1)^2+[.G$5]^2) )*([.B34]-1+SQRT(([.B34]-1)^2+[.G$5]^2) ))" office:value-type="float" office:value="3.0559776354735">
            <text:p>3.0560</text:p>
          </table:table-cell>
          <table:table-cell table:style-name="ce7" table:formula="of:=([.G34]/2)-[.G$5]^2/(2*[.G34])" office:value-type="float" office:value="1.52384443270975">
            <text:p>1.5238</text:p>
          </table:table-cell>
          <table:table-cell table:formula="of:=[.H34]/[.B34]" office:value-type="float" office:value="0.837414801174394">
            <text:p>0.8374</text:p>
          </table:table-cell>
          <table:table-cell/>
          <table:table-cell table:style-name="ce9" table:formula="of:= SQRT( ([.B34]+1+SQRT(([.B34]+1)^2+[.K$5]^2) )*([.B34]-1+SQRT(([.B34]-1)^2+[.K$5]^2) ))" office:value-type="float" office:value="3.10031887820179">
            <text:p>3.1003</text:p>
          </table:table-cell>
          <table:table-cell table:style-name="ce7" table:formula="of:=([.K34]/2)-[.K$5]^2/(2*[.K34])" office:value-type="float" office:value="1.53381899354952">
            <text:p>1.5338</text:p>
          </table:table-cell>
          <table:table-cell table:style-name="ce5" table:formula="of:=[.L34]/[.B34]" office:value-type="float" office:value="0.842896230054624">
            <text:p>0.8429</text:p>
          </table:table-cell>
          <table:table-cell/>
          <table:table-cell table:style-name="ce9" table:formula="of:=SQRT(([.B34]+1+SQRT(([.B34]+1)^2+[.O$5]^2))*([.B34]-1+SQRT(([.B34]-1)^2+[.O$5]^2)))" office:value-type="float" office:value="3.25691290804212">
            <text:p>3.2569</text:p>
          </table:table-cell>
          <table:table-cell table:style-name="ce7" table:formula="of:=([.O34]/2)-[.O$5]^2/(2*[.O34])" office:value-type="float" office:value="1.56623729956216">
            <text:p>1.5662</text:p>
          </table:table-cell>
          <table:table-cell table:style-name="ce5" table:formula="of:=[.P34]/[.B34]" office:value-type="float" office:value="0.860711414269793">
            <text:p>0.8607</text:p>
          </table:table-cell>
          <table:table-cell/>
          <table:table-cell table:style-name="ce9" table:formula="of:= SQRT( ([.B34]+1+SQRT(([.B34]+1)^2+[.S$5]^2) )*([.B34]-1+SQRT(([.B34]-1)^2+[.S$5]^2) ))" office:value-type="float" office:value="3.71511806356066">
            <text:p>3.7151</text:p>
          </table:table-cell>
          <table:table-cell table:style-name="ce7" table:formula="of:=([.S34]/2)-[.S$5]^2/(2*[.S34])" office:value-type="float" office:value="1.63937768322802">
            <text:p>1.6394</text:p>
          </table:table-cell>
          <table:table-cell table:style-name="ce5" table:formula="of:=[.T34]/[.B34]" office:value-type="float" office:value="0.900905044623814">
            <text:p>0.9009</text:p>
          </table:table-cell>
          <table:table-cell/>
          <table:table-cell table:style-name="ce1" table:formula="of:= 100*([.D34]/[.H34]-1)" office:value-type="float" office:value="-0.232616956370124">
            <text:p>-0.233</text:p>
          </table:table-cell>
          <table:table-cell table:style-name="ce1" table:formula="of:= 100*([.D34]/[.L34]-1)" office:value-type="float" office:value="-0.88141308953692">
            <text:p>-0.881</text:p>
          </table:table-cell>
          <table:table-cell table:style-name="ce1" table:formula="of:= 100*([.D34]/[.P34]-1)" office:value-type="float" office:value="-2.9329902566125">
            <text:p>-2.933</text:p>
          </table:table-cell>
          <table:table-cell table:style-name="ce1" table:formula="of:= 100*([.D34]/[.T34]-1)" office:value-type="float" office:value="-7.26360815300243">
            <text:p>-7.26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4]+[.A$5]" office:value-type="float" office:value="0.27">
            <text:p>0.270</text:p>
          </table:table-cell>
          <table:table-cell table:formula="of:=10^[.A35]" office:value-type="float" office:value="1.86208713666287">
            <text:p>1.862</text:p>
          </table:table-cell>
          <table:table-cell/>
          <table:table-cell table:style-name="ce7" table:formula="of:=[.B35]*SQRT(1-1/[.B35]^2)" office:value-type="float" office:value="1.57078595121211">
            <text:p>1.5708</text:p>
          </table:table-cell>
          <table:table-cell table:formula="of:=[.D35]/[.B35]" office:value-type="float" office:value="0.843562001092593">
            <text:p>0.8436</text:p>
          </table:table-cell>
          <table:table-cell/>
          <table:table-cell table:style-name="ce9" table:formula="of:= SQRT( ([.B35]+1+SQRT(([.B35]+1)^2+[.G$5]^2) )*([.B35]-1+SQRT(([.B35]-1)^2+[.G$5]^2) ))" office:value-type="float" office:value="3.15603438040374">
            <text:p>3.1560</text:p>
          </table:table-cell>
          <table:table-cell table:style-name="ce7" table:formula="of:=([.G35]/2)-[.G$5]^2/(2*[.G35])" office:value-type="float" office:value="1.57400419590944">
            <text:p>1.5740</text:p>
          </table:table-cell>
          <table:table-cell table:formula="of:=[.H35]/[.B35]" office:value-type="float" office:value="0.845290300823559">
            <text:p>0.8453</text:p>
          </table:table-cell>
          <table:table-cell/>
          <table:table-cell table:style-name="ce9" table:formula="of:= SQRT( ([.B35]+1+SQRT(([.B35]+1)^2+[.K$5]^2) )*([.B35]-1+SQRT(([.B35]-1)^2+[.K$5]^2) ))" office:value-type="float" office:value="3.19789620509392">
            <text:p>3.1979</text:p>
          </table:table-cell>
          <table:table-cell table:style-name="ce7" table:formula="of:=([.K35]/2)-[.K$5]^2/(2*[.K35])" office:value-type="float" office:value="1.58310625260184">
            <text:p>1.5831</text:p>
          </table:table-cell>
          <table:table-cell table:style-name="ce5" table:formula="of:=[.L35]/[.B35]" office:value-type="float" office:value="0.850178394679745">
            <text:p>0.8502</text:p>
          </table:table-cell>
          <table:table-cell/>
          <table:table-cell table:style-name="ce9" table:formula="of:=SQRT(([.B35]+1+SQRT(([.B35]+1)^2+[.O$5]^2))*([.B35]-1+SQRT(([.B35]-1)^2+[.O$5]^2)))" office:value-type="float" office:value="3.3473020311576">
            <text:p>3.3473</text:p>
          </table:table-cell>
          <table:table-cell table:style-name="ce7" table:formula="of:=([.O35]/2)-[.O$5]^2/(2*[.O35])" office:value-type="float" office:value="1.6131120007548">
            <text:p>1.6131</text:p>
          </table:table-cell>
          <table:table-cell table:style-name="ce5" table:formula="of:=[.P35]/[.B35]" office:value-type="float" office:value="0.86629243551176">
            <text:p>0.8663</text:p>
          </table:table-cell>
          <table:table-cell/>
          <table:table-cell table:style-name="ce9" table:formula="of:= SQRT( ([.B35]+1+SQRT(([.B35]+1)^2+[.S$5]^2) )*([.B35]-1+SQRT(([.B35]-1)^2+[.S$5]^2) ))" office:value-type="float" office:value="3.79281089237024">
            <text:p>3.7928</text:p>
          </table:table-cell>
          <table:table-cell table:style-name="ce7" table:formula="of:=([.S35]/2)-[.S$5]^2/(2*[.S35])" office:value-type="float" office:value="1.68269337560199">
            <text:p>1.6827</text:p>
          </table:table-cell>
          <table:table-cell table:style-name="ce5" table:formula="of:=[.T35]/[.B35]" office:value-type="float" office:value="0.90365984623986">
            <text:p>0.9037</text:p>
          </table:table-cell>
          <table:table-cell/>
          <table:table-cell table:style-name="ce1" table:formula="of:= 100*([.D35]/[.H35]-1)" office:value-type="float" office:value="-0.204462269268013">
            <text:p>-0.204</text:p>
          </table:table-cell>
          <table:table-cell table:style-name="ce1" table:formula="of:= 100*([.D35]/[.L35]-1)" office:value-type="float" office:value="-0.778235912433922">
            <text:p>-0.778</text:p>
          </table:table-cell>
          <table:table-cell table:style-name="ce1" table:formula="of:= 100*([.D35]/[.P35]-1)" office:value-type="float" office:value="-2.62387543598248">
            <text:p>-2.624</text:p>
          </table:table-cell>
          <table:table-cell table:style-name="ce1" table:formula="of:= 100*([.D35]/[.T35]-1)" office:value-type="float" office:value="-6.650494143049">
            <text:p>-6.65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5]+[.A$5]" office:value-type="float" office:value="0.28">
            <text:p>0.280</text:p>
          </table:table-cell>
          <table:table-cell table:formula="of:=10^[.A36]" office:value-type="float" office:value="1.90546071796325">
            <text:p>1.905</text:p>
          </table:table-cell>
          <table:table-cell/>
          <table:table-cell table:style-name="ce7" table:formula="of:=[.B36]*SQRT(1-1/[.B36]^2)" office:value-type="float" office:value="1.62196810933539">
            <text:p>1.6220</text:p>
          </table:table-cell>
          <table:table-cell table:formula="of:=[.D36]/[.B36]" office:value-type="float" office:value="0.85122096406643">
            <text:p>0.8512</text:p>
          </table:table-cell>
          <table:table-cell/>
          <table:table-cell table:style-name="ce9" table:formula="of:= SQRT( ([.B36]+1+SQRT(([.B36]+1)^2+[.G$5]^2) )*([.B36]-1+SQRT(([.B36]-1)^2+[.G$5]^2) ))" office:value-type="float" office:value="3.25756546752608">
            <text:p>3.2576</text:p>
          </table:table-cell>
          <table:table-cell table:style-name="ce7" table:formula="of:=([.G36]/2)-[.G$5]^2/(2*[.G36])" office:value-type="float" office:value="1.62489481559791">
            <text:p>1.6249</text:p>
          </table:table-cell>
          <table:table-cell table:formula="of:=[.H36]/[.B36]" office:value-type="float" office:value="0.852756921346963">
            <text:p>0.8528</text:p>
          </table:table-cell>
          <table:table-cell/>
          <table:table-cell table:style-name="ce9" table:formula="of:= SQRT( ([.B36]+1+SQRT(([.B36]+1)^2+[.K$5]^2) )*([.B36]-1+SQRT(([.B36]-1)^2+[.K$5]^2) ))" office:value-type="float" office:value="3.29715047671874">
            <text:p>3.2972</text:p>
          </table:table-cell>
          <table:table-cell table:style-name="ce7" table:formula="of:=([.K36]/2)-[.K$5]^2/(2*[.K36])" office:value-type="float" office:value="1.63321027634781">
            <text:p>1.6332</text:p>
          </table:table-cell>
          <table:table-cell table:style-name="ce5" table:formula="of:=[.L36]/[.B36]" office:value-type="float" office:value="0.857120937183925">
            <text:p>0.8571</text:p>
          </table:table-cell>
          <table:table-cell/>
          <table:table-cell table:style-name="ce9" table:formula="of:=SQRT(([.B36]+1+SQRT(([.B36]+1)^2+[.O$5]^2))*([.B36]-1+SQRT(([.B36]-1)^2+[.O$5]^2)))" office:value-type="float" office:value="3.43978996972001">
            <text:p>3.4398</text:p>
          </table:table-cell>
          <table:table-cell table:style-name="ce7" table:formula="of:=([.O36]/2)-[.O$5]^2/(2*[.O36])" office:value-type="float" office:value="1.66098372310609">
            <text:p>1.6610</text:p>
          </table:table-cell>
          <table:table-cell table:style-name="ce5" table:formula="of:=[.P36]/[.B36]" office:value-type="float" office:value="0.871696649239519">
            <text:p>0.8717</text:p>
          </table:table-cell>
          <table:table-cell/>
          <table:table-cell table:style-name="ce9" table:formula="of:= SQRT( ([.B36]+1+SQRT(([.B36]+1)^2+[.S$5]^2) )*([.B36]-1+SQRT(([.B36]-1)^2+[.S$5]^2) ))" office:value-type="float" office:value="3.87280639223385">
            <text:p>3.8728</text:p>
          </table:table-cell>
          <table:table-cell table:style-name="ce7" table:formula="of:=([.S36]/2)-[.S$5]^2/(2*[.S36])" office:value-type="float" office:value="1.7271054964529">
            <text:p>1.7271</text:p>
          </table:table-cell>
          <table:table-cell table:style-name="ce5" table:formula="of:=[.T36]/[.B36]" office:value-type="float" office:value="0.906397849176866">
            <text:p>0.9064</text:p>
          </table:table-cell>
          <table:table-cell/>
          <table:table-cell table:style-name="ce1" table:formula="of:= 100*([.D36]/[.H36]-1)" office:value-type="float" office:value="-0.180116659517238">
            <text:p>-0.180</text:p>
          </table:table-cell>
          <table:table-cell table:style-name="ce1" table:formula="of:= 100*([.D36]/[.L36]-1)" office:value-type="float" office:value="-0.688347800355837">
            <text:p>-0.688</text:p>
          </table:table-cell>
          <table:table-cell table:style-name="ce1" table:formula="of:= 100*([.D36]/[.P36]-1)" office:value-type="float" office:value="-2.34894618339433">
            <text:p>-2.349</text:p>
          </table:table-cell>
          <table:table-cell table:style-name="ce1" table:formula="of:= 100*([.D36]/[.T36]-1)" office:value-type="float" office:value="-6.08749073715741">
            <text:p>-6.08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6]+[.A$5]" office:value-type="float" office:value="0.29">
            <text:p>0.290</text:p>
          </table:table-cell>
          <table:table-cell table:formula="of:=10^[.A37]" office:value-type="float" office:value="1.94984459975805">
            <text:p>1.950</text:p>
          </table:table-cell>
          <table:table-cell/>
          <table:table-cell table:style-name="ce7" table:formula="of:=[.B37]*SQRT(1-1/[.B37]^2)" office:value-type="float" office:value="1.67388588715169">
            <text:p>1.6739</text:p>
          </table:table-cell>
          <table:table-cell table:formula="of:=[.D37]/[.B37]" office:value-type="float" office:value="0.858471432728231">
            <text:p>0.8585</text:p>
          </table:table-cell>
          <table:table-cell/>
          <table:table-cell table:style-name="ce9" table:formula="of:= SQRT( ([.B37]+1+SQRT(([.B37]+1)^2+[.G$5]^2) )*([.B37]-1+SQRT(([.B37]-1)^2+[.G$5]^2) ))" office:value-type="float" office:value="3.36064048467705">
            <text:p>3.3606</text:p>
          </table:table-cell>
          <table:table-cell table:style-name="ce7" table:formula="of:=([.G37]/2)-[.G$5]^2/(2*[.G37])" office:value-type="float" office:value="1.67655157145182">
            <text:p>1.6766</text:p>
          </table:table-cell>
          <table:table-cell table:formula="of:=[.H37]/[.B37]" office:value-type="float" office:value="0.859838559267677">
            <text:p>0.8598</text:p>
          </table:table-cell>
          <table:table-cell/>
          <table:table-cell table:style-name="ce9" table:formula="of:= SQRT( ([.B37]+1+SQRT(([.B37]+1)^2+[.K$5]^2) )*([.B37]-1+SQRT(([.B37]-1)^2+[.K$5]^2) ))" office:value-type="float" office:value="3.39813019506735">
            <text:p>3.3981</text:p>
          </table:table-cell>
          <table:table-cell table:style-name="ce7" table:formula="of:=([.K37]/2)-[.K$5]^2/(2*[.K37])" office:value-type="float" office:value="1.68415672471891">
            <text:p>1.6842</text:p>
          </table:table-cell>
          <table:table-cell table:style-name="ce5" table:formula="of:=[.L37]/[.B37]" office:value-type="float" office:value="0.863738948697705">
            <text:p>0.8637</text:p>
          </table:table-cell>
          <table:table-cell/>
          <table:table-cell table:style-name="ce9" table:formula="of:=SQRT(([.B37]+1+SQRT(([.B37]+1)^2+[.O$5]^2))*([.B37]-1+SQRT(([.B37]-1)^2+[.O$5]^2)))" office:value-type="float" office:value="3.53439982637106">
            <text:p>3.5344</text:p>
          </table:table-cell>
          <table:table-cell table:style-name="ce7" table:formula="of:=([.O37]/2)-[.O$5]^2/(2*[.O37])" office:value-type="float" office:value="1.70986560545591">
            <text:p>1.7099</text:p>
          </table:table-cell>
          <table:table-cell table:style-name="ce5" table:formula="of:=[.P37]/[.B37]" office:value-type="float" office:value="0.876924040853352">
            <text:p>0.8769</text:p>
          </table:table-cell>
          <table:table-cell/>
          <table:table-cell table:style-name="ce9" table:formula="of:= SQRT( ([.B37]+1+SQRT(([.B37]+1)^2+[.S$5]^2) )*([.B37]-1+SQRT(([.B37]-1)^2+[.S$5]^2) ))" office:value-type="float" office:value="3.95514727751359">
            <text:p>3.9551</text:p>
          </table:table-cell>
          <table:table-cell table:style-name="ce7" table:formula="of:=([.S37]/2)-[.S$5]^2/(2*[.S37])" office:value-type="float" office:value="1.77263323773884">
            <text:p>1.7726</text:p>
          </table:table-cell>
          <table:table-cell table:style-name="ce5" table:formula="of:=[.T37]/[.B37]" office:value-type="float" office:value="0.909115135615837">
            <text:p>0.9091</text:p>
          </table:table-cell>
          <table:table-cell/>
          <table:table-cell table:style-name="ce1" table:formula="of:= 100*([.D37]/[.H37]-1)" office:value-type="float" office:value="-0.158998049658288">
            <text:p>-0.159</text:p>
          </table:table-cell>
          <table:table-cell table:style-name="ce1" table:formula="of:= 100*([.D37]/[.L37]-1)" office:value-type="float" office:value="-0.609850462042472">
            <text:p>-0.610</text:p>
          </table:table-cell>
          <table:table-cell table:style-name="ce1" table:formula="of:= 100*([.D37]/[.P37]-1)" office:value-type="float" office:value="-2.1042424731752">
            <text:p>-2.104</text:p>
          </table:table-cell>
          <table:table-cell table:style-name="ce1" table:formula="of:= 100*([.D37]/[.T37]-1)" office:value-type="float" office:value="-5.57065886416022">
            <text:p>-5.57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7]+[.A$5]" office:value-type="float" office:value="0.3">
            <text:p>0.300</text:p>
          </table:table-cell>
          <table:table-cell table:formula="of:=10^[.A38]" office:value-type="float" office:value="1.99526231496888">
            <text:p>1.995</text:p>
          </table:table-cell>
          <table:table-cell/>
          <table:table-cell table:style-name="ce7" table:formula="of:=[.B38]*SQRT(1-1/[.B38]^2)" office:value-type="float" office:value="1.72657803343347">
            <text:p>1.7266</text:p>
          </table:table-cell>
          <table:table-cell table:formula="of:=[.D38]/[.B38]" office:value-type="float" office:value="0.865338868218135">
            <text:p>0.8653</text:p>
          </table:table-cell>
          <table:table-cell/>
          <table:table-cell table:style-name="ce9" table:formula="of:= SQRT( ([.B38]+1+SQRT(([.B38]+1)^2+[.G$5]^2) )*([.B38]-1+SQRT(([.B38]-1)^2+[.G$5]^2) ))" office:value-type="float" office:value="3.46532853675369">
            <text:p>3.4653</text:p>
          </table:table-cell>
          <table:table-cell table:style-name="ce7" table:formula="of:=([.G38]/2)-[.G$5]^2/(2*[.G38])" office:value-type="float" office:value="1.72900944955636">
            <text:p>1.7290</text:p>
          </table:table-cell>
          <table:table-cell table:formula="of:=[.H38]/[.B38]" office:value-type="float" office:value="0.866557462938564">
            <text:p>0.8666</text:p>
          </table:table-cell>
          <table:table-cell/>
          <table:table-cell table:style-name="ce9" table:formula="of:= SQRT( ([.B38]+1+SQRT(([.B38]+1)^2+[.K$5]^2) )*([.B38]-1+SQRT(([.B38]-1)^2+[.K$5]^2) ))" office:value-type="float" office:value="3.50088593790959">
            <text:p>3.5009</text:p>
          </table:table-cell>
          <table:table-cell table:style-name="ce7" table:formula="of:=([.K38]/2)-[.K$5]^2/(2*[.K38])" office:value-type="float" office:value="1.73597217706964">
            <text:p>1.7360</text:p>
          </table:table-cell>
          <table:table-cell table:style-name="ce5" table:formula="of:=[.L38]/[.B38]" office:value-type="float" office:value="0.870047093079445">
            <text:p>0.8700</text:p>
          </table:table-cell>
          <table:table-cell/>
          <table:table-cell table:style-name="ce9" table:formula="of:=SQRT(([.B38]+1+SQRT(([.B38]+1)^2+[.O$5]^2))*([.B38]-1+SQRT(([.B38]-1)^2+[.O$5]^2)))" office:value-type="float" office:value="3.63115764469364">
            <text:p>3.6312</text:p>
          </table:table-cell>
          <table:table-cell table:style-name="ce7" table:formula="of:=([.O38]/2)-[.O$5]^2/(2*[.O38])" office:value-type="float" office:value="1.75977227602934">
            <text:p>1.7598</text:p>
          </table:table-cell>
          <table:table-cell table:style-name="ce5" table:formula="of:=[.P38]/[.B38]" office:value-type="float" office:value="0.881975398837113">
            <text:p>0.8820</text:p>
          </table:table-cell>
          <table:table-cell/>
          <table:table-cell table:style-name="ce9" table:formula="of:= SQRT( ([.B38]+1+SQRT(([.B38]+1)^2+[.S$5]^2) )*([.B38]-1+SQRT(([.B38]-1)^2+[.S$5]^2) ))" office:value-type="float" office:value="4.03987632595346">
            <text:p>4.0399</text:p>
          </table:table-cell>
          <table:table-cell table:style-name="ce7" table:formula="of:=([.S38]/2)-[.S$5]^2/(2*[.S38])" office:value-type="float" office:value="1.8192960136289">
            <text:p>1.8193</text:p>
          </table:table-cell>
          <table:table-cell table:style-name="ce5" table:formula="of:=[.T38]/[.B38]" office:value-type="float" office:value="0.911807936219794">
            <text:p>0.9118</text:p>
          </table:table-cell>
          <table:table-cell/>
          <table:table-cell table:style-name="ce1" table:formula="of:= 100*([.D38]/[.H38]-1)" office:value-type="float" office:value="-0.14062480245649">
            <text:p>-0.141</text:p>
          </table:table-cell>
          <table:table-cell table:style-name="ce1" table:formula="of:= 100*([.D38]/[.L38]-1)" office:value-type="float" office:value="-0.54114597919589">
            <text:p>-0.541</text:p>
          </table:table-cell>
          <table:table-cell table:style-name="ce1" table:formula="of:= 100*([.D38]/[.P38]-1)" office:value-type="float" office:value="-1.88628057436903">
            <text:p>-1.886</text:p>
          </table:table-cell>
          <table:table-cell table:style-name="ce1" table:formula="of:= 100*([.D38]/[.T38]-1)" office:value-type="float" office:value="-5.09636581957295">
            <text:p>-5.09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8]+[.A$5]" office:value-type="float" office:value="0.31">
            <text:p>0.310</text:p>
          </table:table-cell>
          <table:table-cell table:formula="of:=10^[.A39]" office:value-type="float" office:value="2.04173794466953">
            <text:p>2.042</text:p>
          </table:table-cell>
          <table:table-cell/>
          <table:table-cell table:style-name="ce7" table:formula="of:=[.B39]*SQRT(1-1/[.B39]^2)" office:value-type="float" office:value="1.78008253592449">
            <text:p>1.7801</text:p>
          </table:table-cell>
          <table:table-cell table:formula="of:=[.D39]/[.B39]" office:value-type="float" office:value="0.871846722823485">
            <text:p>0.8718</text:p>
          </table:table-cell>
          <table:table-cell/>
          <table:table-cell table:style-name="ce9" table:formula="of:= SQRT( ([.B39]+1+SQRT(([.B39]+1)^2+[.G$5]^2) )*([.B39]-1+SQRT(([.B39]-1)^2+[.G$5]^2) ))" office:value-type="float" office:value="3.57169838726664">
            <text:p>3.5717</text:p>
          </table:table-cell>
          <table:table-cell table:style-name="ce7" table:formula="of:=([.G39]/2)-[.G$5]^2/(2*[.G39])" office:value-type="float" office:value="1.78230322009859">
            <text:p>1.7823</text:p>
          </table:table-cell>
          <table:table-cell table:formula="of:=[.H39]/[.B39]" office:value-type="float" office:value="0.872934366896465">
            <text:p>0.8729</text:p>
          </table:table-cell>
          <table:table-cell/>
          <table:table-cell table:style-name="ce9" table:formula="of:= SQRT( ([.B39]+1+SQRT(([.B39]+1)^2+[.K$5]^2) )*([.B39]-1+SQRT(([.B39]-1)^2+[.K$5]^2) ))" office:value-type="float" office:value="3.60547015675668">
            <text:p>3.6055</text:p>
          </table:table-cell>
          <table:table-cell table:style-name="ce7" table:formula="of:=([.K39]/2)-[.K$5]^2/(2*[.K39])" office:value-type="float" office:value="1.78868404214213">
            <text:p>1.7887</text:p>
          </table:table-cell>
          <table:table-cell table:style-name="ce5" table:formula="of:=[.L39]/[.B39]" office:value-type="float" office:value="0.876059558383552">
            <text:p>0.8761</text:p>
          </table:table-cell>
          <table:table-cell/>
          <table:table-cell table:style-name="ce9" table:formula="of:=SQRT(([.B39]+1+SQRT(([.B39]+1)^2+[.O$5]^2))*([.B39]-1+SQRT(([.B39]-1)^2+[.O$5]^2)))" office:value-type="float" office:value="3.73009236350259">
            <text:p>3.7301</text:p>
          </table:table-cell>
          <table:table-cell table:style-name="ce7" table:formula="of:=([.O39]/2)-[.O$5]^2/(2*[.O39])" office:value-type="float" office:value="1.81071981459014">
            <text:p>1.8107</text:p>
          </table:table-cell>
          <table:table-cell table:style-name="ce5" table:formula="of:=[.P39]/[.B39]" office:value-type="float" office:value="0.88685221299701">
            <text:p>0.8869</text:p>
          </table:table-cell>
          <table:table-cell/>
          <table:table-cell table:style-name="ce9" table:formula="of:= SQRT( ([.B39]+1+SQRT(([.B39]+1)^2+[.S$5]^2) )*([.B39]-1+SQRT(([.B39]-1)^2+[.S$5]^2) ))" office:value-type="float" office:value="4.1270364776701">
            <text:p>4.1270</text:p>
          </table:table-cell>
          <table:table-cell table:style-name="ce7" table:formula="of:=([.S39]/2)-[.S$5]^2/(2*[.S39])" office:value-type="float" office:value="1.86711351270181">
            <text:p>1.8671</text:p>
          </table:table-cell>
          <table:table-cell table:style-name="ce5" table:formula="of:=[.T39]/[.B39]" office:value-type="float" office:value="0.914472651877963">
            <text:p>0.9145</text:p>
          </table:table-cell>
          <table:table-cell/>
          <table:table-cell table:style-name="ce1" table:formula="of:= 100*([.D39]/[.H39]-1)" office:value-type="float" office:value="-0.124596317229064">
            <text:p>-0.125</text:p>
          </table:table-cell>
          <table:table-cell table:style-name="ce1" table:formula="of:= 100*([.D39]/[.L39]-1)" office:value-type="float" office:value="-0.480884606503274">
            <text:p>-0.481</text:p>
          </table:table-cell>
          <table:table-cell table:style-name="ce1" table:formula="of:= 100*([.D39]/[.P39]-1)" office:value-type="float" office:value="-1.69199444435229">
            <text:p>-1.692</text:p>
          </table:table-cell>
          <table:table-cell table:style-name="ce1" table:formula="of:= 100*([.D39]/[.T39]-1)" office:value-type="float" office:value="-4.66125793559177">
            <text:p>-4.66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9]+[.A$5]" office:value-type="float" office:value="0.32">
            <text:p>0.320</text:p>
          </table:table-cell>
          <table:table-cell table:formula="of:=10^[.A40]" office:value-type="float" office:value="2.08929613085404">
            <text:p>2.089</text:p>
          </table:table-cell>
          <table:table-cell/>
          <table:table-cell table:style-name="ce7" table:formula="of:=[.B40]*SQRT(1-1/[.B40]^2)" office:value-type="float" office:value="1.83443678615581">
            <text:p>1.8344</text:p>
          </table:table-cell>
          <table:table-cell table:formula="of:=[.D40]/[.B40]" office:value-type="float" office:value="0.8780166483178">
            <text:p>0.8780</text:p>
          </table:table-cell>
          <table:table-cell/>
          <table:table-cell table:style-name="ce9" table:formula="of:= SQRT( ([.B40]+1+SQRT(([.B40]+1)^2+[.G$5]^2) )*([.B40]-1+SQRT(([.B40]-1)^2+[.G$5]^2) ))" office:value-type="float" office:value="3.67981859393023">
            <text:p>3.6798</text:p>
          </table:table-cell>
          <table:table-cell table:style-name="ce7" table:formula="of:=([.G40]/2)-[.G$5]^2/(2*[.G40])" office:value-type="float" office:value="1.83646751100964">
            <text:p>1.8365</text:p>
          </table:table-cell>
          <table:table-cell table:formula="of:=[.H40]/[.B40]" office:value-type="float" office:value="0.87898861434207">
            <text:p>0.8790</text:p>
          </table:table-cell>
          <table:table-cell/>
          <table:table-cell table:style-name="ce9" table:formula="of:= SQRT( ([.B40]+1+SQRT(([.B40]+1)^2+[.K$5]^2) )*([.B40]-1+SQRT(([.B40]-1)^2+[.K$5]^2) ))" office:value-type="float" office:value="3.71193701754091">
            <text:p>3.7119</text:p>
          </table:table-cell>
          <table:table-cell table:style-name="ce7" table:formula="of:=([.K40]/2)-[.K$5]^2/(2*[.K40])" office:value-type="float" office:value="1.84232048845606">
            <text:p>1.8423</text:p>
          </table:table-cell>
          <table:table-cell table:style-name="ce5" table:formula="of:=[.L40]/[.B40]" office:value-type="float" office:value="0.88179002547761">
            <text:p>0.8818</text:p>
          </table:table-cell>
          <table:table-cell/>
          <table:table-cell table:style-name="ce9" table:formula="of:=SQRT(([.B40]+1+SQRT(([.B40]+1)^2+[.O$5]^2))*([.B40]-1+SQRT(([.B40]-1)^2+[.O$5]^2)))" office:value-type="float" office:value="3.83123575814217">
            <text:p>3.8312</text:p>
          </table:table-cell>
          <table:table-cell table:style-name="ce7" table:formula="of:=([.O40]/2)-[.O$5]^2/(2*[.O40])" office:value-type="float" office:value="1.86272571057061">
            <text:p>1.8627</text:p>
          </table:table-cell>
          <table:table-cell table:style-name="ce5" table:formula="of:=[.P40]/[.B40]" office:value-type="float" office:value="0.891556578822165">
            <text:p>0.8916</text:p>
          </table:table-cell>
          <table:table-cell/>
          <table:table-cell table:style-name="ce9" table:formula="of:= SQRT( ([.B40]+1+SQRT(([.B40]+1)^2+[.S$5]^2) )*([.B40]-1+SQRT(([.B40]-1)^2+[.S$5]^2) ))" office:value-type="float" office:value="4.21667094064758">
            <text:p>4.2167</text:p>
          </table:table-cell>
          <table:table-cell table:style-name="ce7" table:formula="of:=([.S40]/2)-[.S$5]^2/(2*[.S40])" office:value-type="float" office:value="1.91610575153662">
            <text:p>1.9161</text:p>
          </table:table-cell>
          <table:table-cell table:style-name="ce5" table:formula="of:=[.T40]/[.B40]" office:value-type="float" office:value="0.917105872757912">
            <text:p>0.9171</text:p>
          </table:table-cell>
          <table:table-cell/>
          <table:table-cell table:style-name="ce1" table:formula="of:= 100*([.D40]/[.H40]-1)" office:value-type="float" office:value="-0.11057777181761">
            <text:p>-0.111</text:p>
          </table:table-cell>
          <table:table-cell table:style-name="ce1" table:formula="of:= 100*([.D40]/[.L40]-1)" office:value-type="float" office:value="-0.427922413588933">
            <text:p>-0.428</text:p>
          </table:table-cell>
          <table:table-cell table:style-name="ce1" table:formula="of:= 100*([.D40]/[.P40]-1)" office:value-type="float" office:value="-1.51868438032873">
            <text:p>-1.519</text:p>
          </table:table-cell>
          <table:table-cell table:style-name="ce1" table:formula="of:= 100*([.D40]/[.T40]-1)" office:value-type="float" office:value="-4.26223684759144">
            <text:p>-4.26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0]+[.A$5]" office:value-type="float" office:value="0.33">
            <text:p>0.330</text:p>
          </table:table-cell>
          <table:table-cell table:formula="of:=10^[.A41]" office:value-type="float" office:value="2.13796208950223">
            <text:p>2.138</text:p>
          </table:table-cell>
          <table:table-cell/>
          <table:table-cell table:style-name="ce7" table:formula="of:=[.B41]*SQRT(1-1/[.B41]^2)" office:value-type="float" office:value="1.88967772282703">
            <text:p>1.8897</text:p>
          </table:table-cell>
          <table:table-cell table:formula="of:=[.D41]/[.B41]" office:value-type="float" office:value="0.883868676673772">
            <text:p>0.8839</text:p>
          </table:table-cell>
          <table:table-cell/>
          <table:table-cell table:style-name="ce9" table:formula="of:= SQRT( ([.B41]+1+SQRT(([.B41]+1)^2+[.G$5]^2) )*([.B41]-1+SQRT(([.B41]-1)^2+[.G$5]^2) ))" office:value-type="float" office:value="3.78975763760806">
            <text:p>3.7898</text:p>
          </table:table-cell>
          <table:table-cell table:style-name="ce7" table:formula="of:=([.G41]/2)-[.G$5]^2/(2*[.G41])" office:value-type="float" office:value="1.89153687740134">
            <text:p>1.8915</text:p>
          </table:table-cell>
          <table:table-cell table:formula="of:=[.H41]/[.B41]" office:value-type="float" office:value="0.88473826860126">
            <text:p>0.8847</text:p>
          </table:table-cell>
          <table:table-cell/>
          <table:table-cell table:style-name="ce9" table:formula="of:= SQRT( ([.B41]+1+SQRT(([.B41]+1)^2+[.K$5]^2) )*([.B41]-1+SQRT(([.B41]-1)^2+[.K$5]^2) ))" office:value-type="float" office:value="3.82034227651766">
            <text:p>3.8203</text:p>
          </table:table-cell>
          <table:table-cell table:style-name="ce7" table:formula="of:=([.K41]/2)-[.K$5]^2/(2*[.K41])" office:value-type="float" office:value="1.89691039140571">
            <text:p>1.8969</text:p>
          </table:table-cell>
          <table:table-cell table:style-name="ce5" table:formula="of:=[.L41]/[.B41]" office:value-type="float" office:value="0.887251649933305">
            <text:p>0.8873</text:p>
          </table:table-cell>
          <table:table-cell/>
          <table:table-cell table:style-name="ce9" table:formula="of:=SQRT(([.B41]+1+SQRT(([.B41]+1)^2+[.O$5]^2))*([.B41]-1+SQRT(([.B41]-1)^2+[.O$5]^2)))" office:value-type="float" office:value="3.93462237333198">
            <text:p>3.9346</text:p>
          </table:table-cell>
          <table:table-cell table:style-name="ce7" table:formula="of:=([.O41]/2)-[.O$5]^2/(2*[.O41])" office:value-type="float" office:value="1.91580881920675">
            <text:p>1.9158</text:p>
          </table:table-cell>
          <table:table-cell table:style-name="ce5" table:formula="of:=[.P41]/[.B41]" office:value-type="float" office:value="0.896091108730931">
            <text:p>0.8961</text:p>
          </table:table-cell>
          <table:table-cell/>
          <table:table-cell table:style-name="ce9" table:formula="of:= SQRT( ([.B41]+1+SQRT(([.B41]+1)^2+[.S$5]^2) )*([.B41]-1+SQRT(([.B41]-1)^2+[.S$5]^2) ))" office:value-type="float" office:value="4.30882330111591">
            <text:p>4.3088</text:p>
          </table:table-cell>
          <table:table-cell table:style-name="ce7" table:formula="of:=([.S41]/2)-[.S$5]^2/(2*[.S41])" office:value-type="float" office:value="1.96629312898182">
            <text:p>1.9663</text:p>
          </table:table-cell>
          <table:table-cell table:style-name="ce5" table:formula="of:=[.T41]/[.B41]" office:value-type="float" office:value="0.91970439449636">
            <text:p>0.9197</text:p>
          </table:table-cell>
          <table:table-cell/>
          <table:table-cell table:style-name="ce1" table:formula="of:= 100*([.D41]/[.H41]-1)" office:value-type="float" office:value="-0.0982880427296551">
            <text:p>-0.098</text:p>
          </table:table-cell>
          <table:table-cell table:style-name="ce1" table:formula="of:= 100*([.D41]/[.L41]-1)" office:value-type="float" office:value="-0.381286781465806">
            <text:p>-0.381</text:p>
          </table:table-cell>
          <table:table-cell table:style-name="ce1" table:formula="of:= 100*([.D41]/[.P41]-1)" office:value-type="float" office:value="-1.36397202673608">
            <text:p>-1.364</text:p>
          </table:table-cell>
          <table:table-cell table:style-name="ce1" table:formula="of:= 100*([.D41]/[.T41]-1)" office:value-type="float" office:value="-3.89643868584663">
            <text:p>-3.89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1]+[.A$5]" office:value-type="float" office:value="0.34">
            <text:p>0.340</text:p>
          </table:table-cell>
          <table:table-cell table:formula="of:=10^[.A42]" office:value-type="float" office:value="2.18776162394955">
            <text:p>2.188</text:p>
          </table:table-cell>
          <table:table-cell/>
          <table:table-cell table:style-name="ce7" table:formula="of:=[.B42]*SQRT(1-1/[.B42]^2)" office:value-type="float" office:value="1.94584195741237">
            <text:p>1.9458</text:p>
          </table:table-cell>
          <table:table-cell table:formula="of:=[.D42]/[.B42]" office:value-type="float" office:value="0.889421377590283">
            <text:p>0.8894</text:p>
          </table:table-cell>
          <table:table-cell/>
          <table:table-cell table:style-name="ce9" table:formula="of:= SQRT( ([.B42]+1+SQRT(([.B42]+1)^2+[.G$5]^2) )*([.B42]-1+SQRT(([.B42]-1)^2+[.G$5]^2) ))" office:value-type="float" office:value="3.90158404441277">
            <text:p>3.9016</text:p>
          </table:table-cell>
          <table:table-cell table:style-name="ce7" table:formula="of:=([.G42]/2)-[.G$5]^2/(2*[.G42])" office:value-type="float" office:value="1.94754586684715">
            <text:p>1.9475</text:p>
          </table:table-cell>
          <table:table-cell table:formula="of:=[.H42]/[.B42]" office:value-type="float" office:value="0.890200214469094">
            <text:p>0.8902</text:p>
          </table:table-cell>
          <table:table-cell/>
          <table:table-cell table:style-name="ce9" table:formula="of:= SQRT( ([.B42]+1+SQRT(([.B42]+1)^2+[.K$5]^2) )*([.B42]-1+SQRT(([.B42]-1)^2+[.K$5]^2) ))" office:value-type="float" office:value="3.93074318518625">
            <text:p>3.9307</text:p>
          </table:table-cell>
          <table:table-cell table:style-name="ce7" table:formula="of:=([.K42]/2)-[.K$5]^2/(2*[.K42])" office:value-type="float" office:value="1.95248329401079">
            <text:p>1.9525</text:p>
          </table:table-cell>
          <table:table-cell table:style-name="ce5" table:formula="of:=[.L42]/[.B42]" office:value-type="float" office:value="0.892457054112678">
            <text:p>0.8925</text:p>
          </table:table-cell>
          <table:table-cell/>
          <table:table-cell table:style-name="ce9" table:formula="of:=SQRT(([.B42]+1+SQRT(([.B42]+1)^2+[.O$5]^2))*([.B42]-1+SQRT(([.B42]-1)^2+[.O$5]^2)))" office:value-type="float" office:value="4.04028945130206">
            <text:p>4.0403</text:p>
          </table:table-cell>
          <table:table-cell table:style-name="ce7" table:formula="of:=([.O42]/2)-[.O$5]^2/(2*[.O42])" office:value-type="float" office:value="1.96998931730043">
            <text:p>1.9700</text:p>
          </table:table-cell>
          <table:table-cell table:style-name="ce5" table:formula="of:=[.P42]/[.B42]" office:value-type="float" office:value="0.900458850605496">
            <text:p>0.9005</text:p>
          </table:table-cell>
          <table:table-cell/>
          <table:table-cell table:style-name="ce9" table:formula="of:= SQRT( ([.B42]+1+SQRT(([.B42]+1)^2+[.S$5]^2) )*([.B42]-1+SQRT(([.B42]-1)^2+[.S$5]^2) ))" office:value-type="float" office:value="4.40353763722289">
            <text:p>4.4035</text:p>
          </table:table-cell>
          <table:table-cell table:style-name="ce7" table:formula="of:=([.S42]/2)-[.S$5]^2/(2*[.S42])" office:value-type="float" office:value="2.01769648043338">
            <text:p>2.0177</text:p>
          </table:table-cell>
          <table:table-cell table:style-name="ce5" table:formula="of:=[.T42]/[.B42]" office:value-type="float" office:value="0.9222652314336">
            <text:p>0.9223</text:p>
          </table:table-cell>
          <table:table-cell/>
          <table:table-cell table:style-name="ce1" table:formula="of:= 100*([.D42]/[.H42]-1)" office:value-type="float" office:value="-0.0874900798890521">
            <text:p>-0.087</text:p>
          </table:table-cell>
          <table:table-cell table:style-name="ce1" table:formula="of:= 100*([.D42]/[.L42]-1)" office:value-type="float" office:value="-0.340148190706291">
            <text:p>-0.340</text:p>
          </table:table-cell>
          <table:table-cell table:style-name="ce1" table:formula="of:= 100*([.D42]/[.P42]-1)" office:value-type="float" office:value="-1.22576095596053">
            <text:p>-1.226</text:p>
          </table:table-cell>
          <table:table-cell table:style-name="ce1" table:formula="of:= 100*([.D42]/[.T42]-1)" office:value-type="float" office:value="-3.56121565943278">
            <text:p>-3.56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2]+[.A$5]" office:value-type="float" office:value="0.35">
            <text:p>0.350</text:p>
          </table:table-cell>
          <table:table-cell table:formula="of:=10^[.A43]" office:value-type="float" office:value="2.23872113856834">
            <text:p>2.239</text:p>
          </table:table-cell>
          <table:table-cell/>
          <table:table-cell table:style-name="ce7" table:formula="of:=[.B43]*SQRT(1-1/[.B43]^2)" office:value-type="float" office:value="2.0029658849498">
            <text:p>2.0030</text:p>
          </table:table-cell>
          <table:table-cell table:formula="of:=[.D43]/[.B43]" office:value-type="float" office:value="0.894691996445208">
            <text:p>0.8947</text:p>
          </table:table-cell>
          <table:table-cell/>
          <table:table-cell table:style-name="ce9" table:formula="of:= SQRT( ([.B43]+1+SQRT(([.B43]+1)^2+[.G$5]^2) )*([.B43]-1+SQRT(([.B43]-1)^2+[.G$5]^2) ))" office:value-type="float" office:value="4.01536650106459">
            <text:p>4.0154</text:p>
          </table:table-cell>
          <table:table-cell table:style-name="ce7" table:formula="of:=([.G43]/2)-[.G$5]^2/(2*[.G43])" office:value-type="float" office:value="2.00452908068206">
            <text:p>2.0045</text:p>
          </table:table-cell>
          <table:table-cell table:formula="of:=[.H43]/[.B43]" office:value-type="float" office:value="0.895390250330131">
            <text:p>0.8954</text:p>
          </table:table-cell>
          <table:table-cell/>
          <table:table-cell table:style-name="ce9" table:formula="of:= SQRT( ([.B43]+1+SQRT(([.B43]+1)^2+[.K$5]^2) )*([.B43]-1+SQRT(([.B43]-1)^2+[.K$5]^2) ))" office:value-type="float" office:value="4.04319841911477">
            <text:p>4.0432</text:p>
          </table:table-cell>
          <table:table-cell table:style-name="ce7" table:formula="of:=([.K43]/2)-[.K$5]^2/(2*[.K43])" office:value-type="float" office:value="2.00906937882198">
            <text:p>2.0091</text:p>
          </table:table-cell>
          <table:table-cell table:style-name="ce5" table:formula="of:=[.L43]/[.B43]" office:value-type="float" office:value="0.897418327012706">
            <text:p>0.8974</text:p>
          </table:table-cell>
          <table:table-cell/>
          <table:table-cell table:style-name="ce9" table:formula="of:=SQRT(([.B43]+1+SQRT(([.B43]+1)^2+[.O$5]^2))*([.B43]-1+SQRT(([.B43]-1)^2+[.O$5]^2)))" office:value-type="float" office:value="4.14827685822837">
            <text:p>4.1483</text:p>
          </table:table-cell>
          <table:table-cell table:style-name="ce7" table:formula="of:=([.O43]/2)-[.O$5]^2/(2*[.O43])" office:value-type="float" office:value="2.02528865987019">
            <text:p>2.0253</text:p>
          </table:table-cell>
          <table:table-cell table:style-name="ce5" table:formula="of:=[.P43]/[.B43]" office:value-type="float" office:value="0.904663213733425">
            <text:p>0.9047</text:p>
          </table:table-cell>
          <table:table-cell/>
          <table:table-cell table:style-name="ce9" table:formula="of:= SQRT( ([.B43]+1+SQRT(([.B43]+1)^2+[.S$5]^2) )*([.B43]-1+SQRT(([.B43]-1)^2+[.S$5]^2) ))" office:value-type="float" office:value="4.5008586344825">
            <text:p>4.5009</text:p>
          </table:table-cell>
          <table:table-cell table:style-name="ce7" table:formula="of:=([.S43]/2)-[.S$5]^2/(2*[.S43])" office:value-type="float" office:value="2.0703371315128">
            <text:p>2.0703</text:p>
          </table:table-cell>
          <table:table-cell table:style-name="ce5" table:formula="of:=[.T43]/[.B43]" office:value-type="float" office:value="0.924785626867659">
            <text:p>0.9248</text:p>
          </table:table-cell>
          <table:table-cell/>
          <table:table-cell table:style-name="ce1" table:formula="of:= 100*([.D43]/[.H43]-1)" office:value-type="float" office:value="-0.0779831905323491">
            <text:p>-0.078</text:p>
          </table:table-cell>
          <table:table-cell table:style-name="ce1" table:formula="of:= 100*([.D43]/[.L43]-1)" office:value-type="float" office:value="-0.303797068260536">
            <text:p>-0.304</text:p>
          </table:table-cell>
          <table:table-cell table:style-name="ce1" table:formula="of:= 100*([.D43]/[.P43]-1)" office:value-type="float" office:value="-1.10220213852474">
            <text:p>-1.102</text:p>
          </table:table-cell>
          <table:table-cell table:style-name="ce1" table:formula="of:= 100*([.D43]/[.T43]-1)" office:value-type="float" office:value="-3.25411960871201">
            <text:p>-3.25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3]+[.A$5]" office:value-type="float" office:value="0.36">
            <text:p>0.360</text:p>
          </table:table-cell>
          <table:table-cell table:formula="of:=10^[.A44]" office:value-type="float" office:value="2.29086765276777">
            <text:p>2.291</text:p>
          </table:table-cell>
          <table:table-cell/>
          <table:table-cell table:style-name="ce7" table:formula="of:=[.B44]*SQRT(1-1/[.B44]^2)" office:value-type="float" office:value="2.06108578242094">
            <text:p>2.0611</text:p>
          </table:table-cell>
          <table:table-cell table:formula="of:=[.D44]/[.B44]" office:value-type="float" office:value="0.899696575631849">
            <text:p>0.8997</text:p>
          </table:table-cell>
          <table:table-cell/>
          <table:table-cell table:style-name="ce9" table:formula="of:= SQRT( ([.B44]+1+SQRT(([.B44]+1)^2+[.G$5]^2) )*([.B44]-1+SQRT(([.B44]-1)^2+[.G$5]^2) ))" office:value-type="float" office:value="4.13117396380063">
            <text:p>4.1312</text:p>
          </table:table-cell>
          <table:table-cell table:style-name="ce7" table:formula="of:=([.G44]/2)-[.G$5]^2/(2*[.G44])" office:value-type="float" office:value="2.06252123156729">
            <text:p>2.0625</text:p>
          </table:table-cell>
          <table:table-cell table:formula="of:=[.H44]/[.B44]" office:value-type="float" office:value="0.900323171910608">
            <text:p>0.9003</text:p>
          </table:table-cell>
          <table:table-cell/>
          <table:table-cell table:style-name="ce9" table:formula="of:= SQRT( ([.B44]+1+SQRT(([.B44]+1)^2+[.K$5]^2) )*([.B44]-1+SQRT(([.B44]-1)^2+[.K$5]^2) ))" office:value-type="float" office:value="4.15776802646412">
            <text:p>4.1578</text:p>
          </table:table-cell>
          <table:table-cell table:style-name="ce7" table:formula="of:=([.K44]/2)-[.K$5]^2/(2*[.K44])" office:value-type="float" office:value="2.06669944894211">
            <text:p>2.0667</text:p>
          </table:table-cell>
          <table:table-cell table:style-name="ce5" table:formula="of:=[.L44]/[.B44]" office:value-type="float" office:value="0.902147029945256">
            <text:p>0.9021</text:p>
          </table:table-cell>
          <table:table-cell/>
          <table:table-cell table:style-name="ce9" table:formula="of:=SQRT(([.B44]+1+SQRT(([.B44]+1)^2+[.O$5]^2))*([.B44]-1+SQRT(([.B44]-1)^2+[.O$5]^2)))" office:value-type="float" office:value="4.25862701133701">
            <text:p>4.2586</text:p>
          </table:table-cell>
          <table:table-cell table:style-name="ce7" table:formula="of:=([.O44]/2)-[.O$5]^2/(2*[.O44])" office:value-type="float" office:value="2.08172953864223">
            <text:p>2.0817</text:p>
          </table:table-cell>
          <table:table-cell table:style-name="ce5" table:formula="of:=[.P44]/[.B44]" office:value-type="float" office:value="0.908707902059347">
            <text:p>0.9087</text:p>
          </table:table-cell>
          <table:table-cell/>
          <table:table-cell table:style-name="ce9" table:formula="of:= SQRT( ([.B44]+1+SQRT(([.B44]+1)^2+[.S$5]^2) )*([.B44]-1+SQRT(([.B44]-1)^2+[.S$5]^2) ))" office:value-type="float" office:value="4.60083170159321">
            <text:p>4.6008</text:p>
          </table:table-cell>
          <table:table-cell table:style-name="ce7" table:formula="of:=([.S44]/2)-[.S$5]^2/(2*[.S44])" office:value-type="float" office:value="2.12423695060819">
            <text:p>2.1242</text:p>
          </table:table-cell>
          <table:table-cell table:style-name="ce5" table:formula="of:=[.T44]/[.B44]" office:value-type="float" office:value="0.927263060370045">
            <text:p>0.9273</text:p>
          </table:table-cell>
          <table:table-cell/>
          <table:table-cell table:style-name="ce1" table:formula="of:= 100*([.D44]/[.H44]-1)" office:value-type="float" office:value="-0.0695968179325601">
            <text:p>-0.070</text:p>
          </table:table-cell>
          <table:table-cell table:style-name="ce1" table:formula="of:= 100*([.D44]/[.L44]-1)" office:value-type="float" office:value="-0.271624716600338">
            <text:p>-0.272</text:p>
          </table:table-cell>
          <table:table-cell table:style-name="ce1" table:formula="of:= 100*([.D44]/[.P44]-1)" office:value-type="float" office:value="-0.991663702612955">
            <text:p>-0.992</text:p>
          </table:table-cell>
          <table:table-cell table:style-name="ce1" table:formula="of:= 100*([.D44]/[.T44]-1)" office:value-type="float" office:value="-2.97288718987633">
            <text:p>-2.97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4]+[.A$5]" office:value-type="float" office:value="0.37">
            <text:p>0.370</text:p>
          </table:table-cell>
          <table:table-cell table:formula="of:=10^[.A45]" office:value-type="float" office:value="2.34422881531992">
            <text:p>2.344</text:p>
          </table:table-cell>
          <table:table-cell/>
          <table:table-cell table:style-name="ce7" table:formula="of:=[.B45]*SQRT(1-1/[.B45]^2)" office:value-type="float" office:value="2.12023789669373">
            <text:p>2.1202</text:p>
          </table:table-cell>
          <table:table-cell table:formula="of:=[.D45]/[.B45]" office:value-type="float" office:value="0.904450061716512">
            <text:p>0.9045</text:p>
          </table:table-cell>
          <table:table-cell/>
          <table:table-cell table:style-name="ce9" table:formula="of:= SQRT( ([.B45]+1+SQRT(([.B45]+1)^2+[.G$5]^2) )*([.B45]-1+SQRT(([.B45]-1)^2+[.G$5]^2) ))" office:value-type="float" office:value="4.24907576123573">
            <text:p>4.2491</text:p>
          </table:table-cell>
          <table:table-cell table:style-name="ce7" table:formula="of:=([.G45]/2)-[.G$5]^2/(2*[.G45])" office:value-type="float" office:value="2.12155719760185">
            <text:p>2.1216</text:p>
          </table:table-cell>
          <table:table-cell table:formula="of:=[.H45]/[.B45]" office:value-type="float" office:value="0.905012848463051">
            <text:p>0.9050</text:p>
          </table:table-cell>
          <table:table-cell/>
          <table:table-cell table:style-name="ce9" table:formula="of:= SQRT( ([.B45]+1+SQRT(([.B45]+1)^2+[.K$5]^2) )*([.B45]-1+SQRT(([.B45]-1)^2+[.K$5]^2) ))" office:value-type="float" office:value="4.27451339276095">
            <text:p>4.2745</text:p>
          </table:table-cell>
          <table:table-cell table:style-name="ce7" table:formula="of:=([.K45]/2)-[.K$5]^2/(2*[.K45])" office:value-type="float" office:value="2.1254049165014">
            <text:p>2.1254</text:p>
          </table:table-cell>
          <table:table-cell table:style-name="ce5" table:formula="of:=[.L45]/[.B45]" office:value-type="float" office:value="0.906654206539705">
            <text:p>0.9067</text:p>
          </table:table-cell>
          <table:table-cell/>
          <table:table-cell table:style-name="ce9" table:formula="of:=SQRT(([.B45]+1+SQRT(([.B45]+1)^2+[.O$5]^2))*([.B45]-1+SQRT(([.B45]-1)^2+[.O$5]^2)))" office:value-type="float" office:value="4.37138480849064">
            <text:p>4.3714</text:p>
          </table:table-cell>
          <table:table-cell table:style-name="ce7" table:formula="of:=([.O45]/2)-[.O$5]^2/(2*[.O45])" office:value-type="float" office:value="2.13933584307251">
            <text:p>2.1393</text:p>
          </table:table-cell>
          <table:table-cell table:style-name="ce5" table:formula="of:=[.P45]/[.B45]" office:value-type="float" office:value="0.912596854492872">
            <text:p>0.9126</text:p>
          </table:table-cell>
          <table:table-cell/>
          <table:table-cell table:style-name="ce9" table:formula="of:= SQRT( ([.B45]+1+SQRT(([.B45]+1)^2+[.S$5]^2) )*([.B45]-1+SQRT(([.B45]-1)^2+[.S$5]^2) ))" office:value-type="float" office:value="4.70350308535894">
            <text:p>4.7035</text:p>
          </table:table-cell>
          <table:table-cell table:style-name="ce7" table:formula="of:=([.S45]/2)-[.S$5]^2/(2*[.S45])" office:value-type="float" office:value="2.17941839982221">
            <text:p>2.1794</text:p>
          </table:table-cell>
          <table:table-cell table:style-name="ce5" table:formula="of:=[.T45]/[.B45]" office:value-type="float" office:value="0.929695252263496">
            <text:p>0.9297</text:p>
          </table:table-cell>
          <table:table-cell/>
          <table:table-cell table:style-name="ce1" table:formula="of:= 100*([.D45]/[.H45]-1)" office:value-type="float" office:value="-0.0621854979733216">
            <text:p>-0.062</text:p>
          </table:table-cell>
          <table:table-cell table:style-name="ce1" table:formula="of:= 100*([.D45]/[.L45]-1)" office:value-type="float" office:value="-0.243107549415711">
            <text:p>-0.243</text:p>
          </table:table-cell>
          <table:table-cell table:style-name="ce1" table:formula="of:= 100*([.D45]/[.P45]-1)" office:value-type="float" office:value="-0.892704455012316">
            <text:p>-0.893</text:p>
          </table:table-cell>
          <table:table-cell table:style-name="ce1" table:formula="of:= 100*([.D45]/[.T45]-1)" office:value-type="float" office:value="-2.71542642446769">
            <text:p>-2.71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5]+[.A$5]" office:value-type="float" office:value="0.38">
            <text:p>0.380</text:p>
          </table:table-cell>
          <table:table-cell table:formula="of:=10^[.A46]" office:value-type="float" office:value="2.39883291901949">
            <text:p>2.399</text:p>
          </table:table-cell>
          <table:table-cell/>
          <table:table-cell table:style-name="ce7" table:formula="of:=[.B46]*SQRT(1-1/[.B46]^2)" office:value-type="float" office:value="2.18045852365313">
            <text:p>2.1805</text:p>
          </table:table-cell>
          <table:table-cell table:formula="of:=[.D46]/[.B46]" office:value-type="float" office:value="0.908966400437916">
            <text:p>0.9090</text:p>
          </table:table-cell>
          <table:table-cell/>
          <table:table-cell table:style-name="ce9" table:formula="of:= SQRT( ([.B46]+1+SQRT(([.B46]+1)^2+[.G$5]^2) )*([.B46]-1+SQRT(([.B46]-1)^2+[.G$5]^2) ))" office:value-type="float" office:value="4.36914169163181">
            <text:p>4.3691</text:p>
          </table:table-cell>
          <table:table-cell table:style-name="ce7" table:formula="of:=([.G46]/2)-[.G$5]^2/(2*[.G46])" office:value-type="float" office:value="2.18167207327677">
            <text:p>2.1817</text:p>
          </table:table-cell>
          <table:table-cell table:formula="of:=[.H46]/[.B46]" office:value-type="float" office:value="0.909472292121336">
            <text:p>0.9095</text:p>
          </table:table-cell>
          <table:table-cell/>
          <table:table-cell table:style-name="ce9" table:formula="of:= SQRT( ([.B46]+1+SQRT(([.B46]+1)^2+[.K$5]^2) )*([.B46]-1+SQRT(([.B46]-1)^2+[.K$5]^2) ))" office:value-type="float" office:value="4.39349721909282">
            <text:p>4.3935</text:p>
          </table:table-cell>
          <table:table-cell table:style-name="ce7" table:formula="of:=([.K46]/2)-[.K$5]^2/(2*[.K46])" office:value-type="float" office:value="2.18521779723566">
            <text:p>2.1852</text:p>
          </table:table-cell>
          <table:table-cell table:style-name="ce5" table:formula="of:=[.L46]/[.B46]" office:value-type="float" office:value="0.910950395882032">
            <text:p>0.9110</text:p>
          </table:table-cell>
          <table:table-cell/>
          <table:table-cell table:style-name="ce9" table:formula="of:=SQRT(([.B46]+1+SQRT(([.B46]+1)^2+[.O$5]^2))*([.B46]-1+SQRT(([.B46]-1)^2+[.O$5]^2)))" office:value-type="float" office:value="4.48659756160402">
            <text:p>4.4866</text:p>
          </table:table-cell>
          <table:table-cell table:style-name="ce7" table:formula="of:=([.O46]/2)-[.O$5]^2/(2*[.O46])" office:value-type="float" office:value="2.19813262437673">
            <text:p>2.1981</text:p>
          </table:table-cell>
          <table:table-cell table:style-name="ce5" table:formula="of:=[.P46]/[.B46]" office:value-type="float" office:value="0.916334191909959">
            <text:p>0.9163</text:p>
          </table:table-cell>
          <table:table-cell/>
          <table:table-cell table:style-name="ce9" table:formula="of:= SQRT( ([.B46]+1+SQRT(([.B46]+1)^2+[.S$5]^2) )*([.B46]-1+SQRT(([.B46]-1)^2+[.S$5]^2) ))" office:value-type="float" office:value="4.80891998360444">
            <text:p>4.8089</text:p>
          </table:table-cell>
          <table:table-cell table:style-name="ce7" table:formula="of:=([.S46]/2)-[.S$5]^2/(2*[.S46])" office:value-type="float" office:value="2.2359045839555">
            <text:p>2.2359</text:p>
          </table:table-cell>
          <table:table-cell table:style-name="ce5" table:formula="of:=[.T46]/[.B46]" office:value-type="float" office:value="0.932080165412025">
            <text:p>0.9321</text:p>
          </table:table-cell>
          <table:table-cell/>
          <table:table-cell table:style-name="ce1" table:formula="of:= 100*([.D46]/[.H46]-1)" office:value-type="float" office:value="-0.0556247494070683">
            <text:p>-0.056</text:p>
          </table:table-cell>
          <table:table-cell table:style-name="ce1" table:formula="of:= 100*([.D46]/[.L46]-1)" office:value-type="float" office:value="-0.217794015248729">
            <text:p>-0.218</text:p>
          </table:table-cell>
          <table:table-cell table:style-name="ce1" table:formula="of:= 100*([.D46]/[.P46]-1)" office:value-type="float" office:value="-0.804050698652392">
            <text:p>-0.804</text:p>
          </table:table-cell>
          <table:table-cell table:style-name="ce1" table:formula="of:= 100*([.D46]/[.T46]-1)" office:value-type="float" office:value="-2.47980440222021">
            <text:p>-2.48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6]+[.A$5]" office:value-type="float" office:value="0.39">
            <text:p>0.390</text:p>
          </table:table-cell>
          <table:table-cell table:formula="of:=10^[.A47]" office:value-type="float" office:value="2.45470891568503">
            <text:p>2.455</text:p>
          </table:table-cell>
          <table:table-cell/>
          <table:table-cell table:style-name="ce7" table:formula="of:=[.B47]*SQRT(1-1/[.B47]^2)" office:value-type="float" office:value="2.24178407986665">
            <text:p>2.2418</text:p>
          </table:table-cell>
          <table:table-cell table:formula="of:=[.D47]/[.B47]" office:value-type="float" office:value="0.913258621232914">
            <text:p>0.9133</text:p>
          </table:table-cell>
          <table:table-cell/>
          <table:table-cell table:style-name="ce9" table:formula="of:= SQRT( ([.B47]+1+SQRT(([.B47]+1)^2+[.G$5]^2) )*([.B47]-1+SQRT(([.B47]-1)^2+[.G$5]^2) ))" office:value-type="float" office:value="4.49144211505406">
            <text:p>4.4914</text:p>
          </table:table-cell>
          <table:table-cell table:style-name="ce7" table:formula="of:=([.G47]/2)-[.G$5]^2/(2*[.G47])" office:value-type="float" office:value="2.24290121756675">
            <text:p>2.2429</text:p>
          </table:table-cell>
          <table:table-cell table:formula="of:=[.H47]/[.B47]" office:value-type="float" office:value="0.913713721099526">
            <text:p>0.9137</text:p>
          </table:table-cell>
          <table:table-cell/>
          <table:table-cell table:style-name="ce9" table:formula="of:= SQRT( ([.B47]+1+SQRT(([.B47]+1)^2+[.K$5]^2) )*([.B47]-1+SQRT(([.B47]-1)^2+[.K$5]^2) ))" office:value-type="float" office:value="4.51478351141191">
            <text:p>4.5148</text:p>
          </table:table-cell>
          <table:table-cell table:style-name="ce7" table:formula="of:=([.K47]/2)-[.K$5]^2/(2*[.K47])" office:value-type="float" office:value="2.2461707100693">
            <text:p>2.2462</text:p>
          </table:table-cell>
          <table:table-cell table:style-name="ce5" table:formula="of:=[.L47]/[.B47]" office:value-type="float" office:value="0.915045647863491">
            <text:p>0.9150</text:p>
          </table:table-cell>
          <table:table-cell/>
          <table:table-cell table:style-name="ce9" table:formula="of:=SQRT(([.B47]+1+SQRT(([.B47]+1)^2+[.O$5]^2))*([.B47]-1+SQRT(([.B47]-1)^2+[.O$5]^2)))" office:value-type="float" office:value="4.60431493484888">
            <text:p>4.6043</text:p>
          </table:table-cell>
          <table:table-cell table:style-name="ce7" table:formula="of:=([.O47]/2)-[.O$5]^2/(2*[.O47])" office:value-type="float" office:value="2.25814606287196">
            <text:p>2.2581</text:p>
          </table:table-cell>
          <table:table-cell table:style-name="ce5" table:formula="of:=[.P47]/[.B47]" office:value-type="float" office:value="0.919924170415041">
            <text:p>0.9199</text:p>
          </table:table-cell>
          <table:table-cell/>
          <table:table-cell table:style-name="ce9" table:formula="of:= SQRT( ([.B47]+1+SQRT(([.B47]+1)^2+[.S$5]^2) )*([.B47]-1+SQRT(([.B47]-1)^2+[.S$5]^2) ))" office:value-type="float" office:value="4.917130655149">
            <text:p>4.9171</text:p>
          </table:table-cell>
          <table:table-cell table:style-name="ce7" table:formula="of:=([.S47]/2)-[.S$5]^2/(2*[.S47])" office:value-type="float" office:value="2.29371929723973">
            <text:p>2.2937</text:p>
          </table:table-cell>
          <table:table-cell table:style-name="ce5" table:formula="of:=[.T47]/[.B47]" office:value-type="float" office:value="0.934416004514177">
            <text:p>0.9344</text:p>
          </table:table-cell>
          <table:table-cell/>
          <table:table-cell table:style-name="ce1" table:formula="of:= 100*([.D47]/[.H47]-1)" office:value-type="float" office:value="-0.0498077084870596">
            <text:p>-0.050</text:p>
          </table:table-cell>
          <table:table-cell table:style-name="ce1" table:formula="of:= 100*([.D47]/[.L47]-1)" office:value-type="float" office:value="-0.195293714007527">
            <text:p>-0.195</text:p>
          </table:table-cell>
          <table:table-cell table:style-name="ce1" table:formula="of:= 100*([.D47]/[.P47]-1)" office:value-type="float" office:value="-0.724575937505745">
            <text:p>-0.725</text:p>
          </table:table-cell>
          <table:table-cell table:style-name="ce1" table:formula="of:= 100*([.D47]/[.T47]-1)" office:value-type="float" office:value="-2.26423596974482">
            <text:p>-2.26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7]+[.A$5]" office:value-type="float" office:value="0.4">
            <text:p>0.400</text:p>
          </table:table-cell>
          <table:table-cell table:formula="of:=10^[.A48]" office:value-type="float" office:value="2.51188643150958">
            <text:p>2.512</text:p>
          </table:table-cell>
          <table:table-cell/>
          <table:table-cell table:style-name="ce7" table:formula="of:=[.B48]*SQRT(1-1/[.B48]^2)" office:value-type="float" office:value="2.30425116790725">
            <text:p>2.3043</text:p>
          </table:table-cell>
          <table:table-cell table:formula="of:=[.D48]/[.B48]" office:value-type="float" office:value="0.917338912700147">
            <text:p>0.9173</text:p>
          </table:table-cell>
          <table:table-cell/>
          <table:table-cell table:style-name="ce9" table:formula="of:= SQRT( ([.B48]+1+SQRT(([.B48]+1)^2+[.G$5]^2) )*([.B48]-1+SQRT(([.B48]-1)^2+[.G$5]^2) ))" office:value-type="float" office:value="4.61604804089186">
            <text:p>4.6160</text:p>
          </table:table-cell>
          <table:table-cell table:style-name="ce7" table:formula="of:=([.G48]/2)-[.G$5]^2/(2*[.G48])" office:value-type="float" office:value="2.30528029944409">
            <text:p>2.3053</text:p>
          </table:table-cell>
          <table:table-cell table:formula="of:=[.H48]/[.B48]" office:value-type="float" office:value="0.917748617344406">
            <text:p>0.9177</text:p>
          </table:table-cell>
          <table:table-cell/>
          <table:table-cell table:style-name="ce9" table:formula="of:= SQRT( ([.B48]+1+SQRT(([.B48]+1)^2+[.K$5]^2) )*([.B48]-1+SQRT(([.B48]-1)^2+[.K$5]^2) ))" office:value-type="float" office:value="4.63843757905461">
            <text:p>4.6384</text:p>
          </table:table-cell>
          <table:table-cell table:style-name="ce7" table:formula="of:=([.K48]/2)-[.K$5]^2/(2*[.K48])" office:value-type="float" office:value="2.30829688081177">
            <text:p>2.3083</text:p>
          </table:table-cell>
          <table:table-cell table:style-name="ce5" table:formula="of:=[.L48]/[.B48]" office:value-type="float" office:value="0.918949540017435">
            <text:p>0.9189</text:p>
          </table:table-cell>
          <table:table-cell/>
          <table:table-cell table:style-name="ce9" table:formula="of:=SQRT(([.B48]+1+SQRT(([.B48]+1)^2+[.O$5]^2))*([.B48]-1+SQRT(([.B48]-1)^2+[.O$5]^2)))" office:value-type="float" office:value="4.72458888829542">
            <text:p>4.7246</text:p>
          </table:table-cell>
          <table:table-cell table:style-name="ce7" table:formula="of:=([.O48]/2)-[.O$5]^2/(2*[.O48])" office:value-type="float" office:value="2.31940343879766">
            <text:p>2.3194</text:p>
          </table:table-cell>
          <table:table-cell table:style-name="ce5" table:formula="of:=[.P48]/[.B48]" office:value-type="float" office:value="0.923371140391786">
            <text:p>0.9234</text:p>
          </table:table-cell>
          <table:table-cell/>
          <table:table-cell table:style-name="ce9" table:formula="of:= SQRT( ([.B48]+1+SQRT(([.B48]+1)^2+[.S$5]^2) )*([.B48]-1+SQRT(([.B48]-1)^2+[.S$5]^2) ))" office:value-type="float" office:value="5.0281845260781">
            <text:p>5.0282</text:p>
          </table:table-cell>
          <table:table-cell table:style-name="ce7" table:formula="of:=([.S48]/2)-[.S$5]^2/(2*[.S48])" office:value-type="float" office:value="2.35288706761816">
            <text:p>2.3529</text:p>
          </table:table-cell>
          <table:table-cell table:style-name="ce5" table:formula="of:=[.T48]/[.B48]" office:value-type="float" office:value="0.936701213121382">
            <text:p>0.9367</text:p>
          </table:table-cell>
          <table:table-cell/>
          <table:table-cell table:style-name="ce1" table:formula="of:= 100*([.D48]/[.H48]-1)" office:value-type="float" office:value="-0.0446423602842416">
            <text:p>-0.045</text:p>
          </table:table-cell>
          <table:table-cell table:style-name="ce1" table:formula="of:= 100*([.D48]/[.L48]-1)" office:value-type="float" office:value="-0.175268308775389">
            <text:p>-0.175</text:p>
          </table:table-cell>
          <table:table-cell table:style-name="ce1" table:formula="of:= 100*([.D48]/[.P48]-1)" office:value-type="float" office:value="-0.653283108791936">
            <text:p>-0.653</text:p>
          </table:table-cell>
          <table:table-cell table:style-name="ce1" table:formula="of:= 100*([.D48]/[.T48]-1)" office:value-type="float" office:value="-2.0670732726729">
            <text:p>-2.06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8]+[.A$5]" office:value-type="float" office:value="0.41">
            <text:p>0.410</text:p>
          </table:table-cell>
          <table:table-cell table:formula="of:=10^[.A49]" office:value-type="float" office:value="2.57039578276886">
            <text:p>2.570</text:p>
          </table:table-cell>
          <table:table-cell/>
          <table:table-cell table:style-name="ce7" table:formula="of:=[.B49]*SQRT(1-1/[.B49]^2)" office:value-type="float" office:value="2.36789663627363">
            <text:p>2.3679</text:p>
          </table:table-cell>
          <table:table-cell table:formula="of:=[.D49]/[.B49]" office:value-type="float" office:value="0.921218690190543">
            <text:p>0.9212</text:p>
          </table:table-cell>
          <table:table-cell/>
          <table:table-cell table:style-name="ce9" table:formula="of:= SQRT( ([.B49]+1+SQRT(([.B49]+1)^2+[.G$5]^2) )*([.B49]-1+SQRT(([.B49]-1)^2+[.G$5]^2) ))" office:value-type="float" office:value="4.7430312112078">
            <text:p>4.7430</text:p>
          </table:table-cell>
          <table:table-cell table:style-name="ce7" table:formula="of:=([.G49]/2)-[.G$5]^2/(2*[.G49])" office:value-type="float" office:value="2.368845341085">
            <text:p>2.3688</text:p>
          </table:table-cell>
          <table:table-cell table:formula="of:=[.H49]/[.B49]" office:value-type="float" office:value="0.921587779191441">
            <text:p>0.9216</text:p>
          </table:table-cell>
          <table:table-cell/>
          <table:table-cell table:style-name="ce9" table:formula="of:= SQRT( ([.B49]+1+SQRT(([.B49]+1)^2+[.K$5]^2) )*([.B49]-1+SQRT(([.B49]-1)^2+[.K$5]^2) ))" office:value-type="float" office:value="4.7645260409299">
            <text:p>4.7645</text:p>
          </table:table-cell>
          <table:table-cell table:style-name="ce7" table:formula="of:=([.K49]/2)-[.K$5]^2/(2*[.K49])" office:value-type="float" office:value="2.37163014924419">
            <text:p>2.3716</text:p>
          </table:table-cell>
          <table:table-cell table:style-name="ce5" table:formula="of:=[.L49]/[.B49]" office:value-type="float" office:value="0.922671195285512">
            <text:p>0.9227</text:p>
          </table:table-cell>
          <table:table-cell/>
          <table:table-cell table:style-name="ce9" table:formula="of:=SQRT(([.B49]+1+SQRT(([.B49]+1)^2+[.O$5]^2))*([.B49]-1+SQRT(([.B49]-1)^2+[.O$5]^2)))" office:value-type="float" office:value="4.84747362738772">
            <text:p>4.8475</text:p>
          </table:table-cell>
          <table:table-cell table:style-name="ce7" table:formula="of:=([.O49]/2)-[.O$5]^2/(2*[.O49])" office:value-type="float" office:value="2.38193310667836">
            <text:p>2.3819</text:p>
          </table:table-cell>
          <table:table-cell table:style-name="ce5" table:formula="of:=[.P49]/[.B49]" office:value-type="float" office:value="0.92667951085436">
            <text:p>0.9267</text:p>
          </table:table-cell>
          <table:table-cell/>
          <table:table-cell table:style-name="ce9" table:formula="of:= SQRT( ([.B49]+1+SQRT(([.B49]+1)^2+[.S$5]^2) )*([.B49]-1+SQRT(([.B49]-1)^2+[.S$5]^2) ))" office:value-type="float" office:value="5.14213229172776">
            <text:p>5.1421</text:p>
          </table:table-cell>
          <table:table-cell table:style-name="ce7" table:formula="of:=([.S49]/2)-[.S$5]^2/(2*[.S49])" office:value-type="float" office:value="2.41343319844969">
            <text:p>2.4134</text:p>
          </table:table-cell>
          <table:table-cell table:style-name="ce5" table:formula="of:=[.T49]/[.B49]" office:value-type="float" office:value="0.938934468624871">
            <text:p>0.9389</text:p>
          </table:table-cell>
          <table:table-cell/>
          <table:table-cell table:style-name="ce1" table:formula="of:= 100*([.D49]/[.H49]-1)" office:value-type="float" office:value="-0.0400492507856787">
            <text:p>-0.040</text:p>
          </table:table-cell>
          <table:table-cell table:style-name="ce1" table:formula="of:= 100*([.D49]/[.L49]-1)" office:value-type="float" office:value="-0.157423912482679">
            <text:p>-0.157</text:p>
          </table:table-cell>
          <table:table-cell table:style-name="ce1" table:formula="of:= 100*([.D49]/[.P49]-1)" office:value-type="float" office:value="-0.589289026017514">
            <text:p>-0.589</text:p>
          </table:table-cell>
          <table:table-cell table:style-name="ce1" table:formula="of:= 100*([.D49]/[.T49]-1)" office:value-type="float" office:value="-1.88679604661598">
            <text:p>-1.88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9]+[.A$5]" office:value-type="float" office:value="0.42">
            <text:p>0.420</text:p>
          </table:table-cell>
          <table:table-cell table:formula="of:=10^[.A50]" office:value-type="float" office:value="2.63026799189538">
            <text:p>2.630</text:p>
          </table:table-cell>
          <table:table-cell/>
          <table:table-cell table:style-name="ce7" table:formula="of:=[.B50]*SQRT(1-1/[.B50]^2)" office:value-type="float" office:value="2.43275763469964">
            <text:p>2.4328</text:p>
          </table:table-cell>
          <table:table-cell table:formula="of:=[.D50]/[.B50]" office:value-type="float" office:value="0.924908656530691">
            <text:p>0.9249</text:p>
          </table:table-cell>
          <table:table-cell/>
          <table:table-cell table:style-name="ce9" table:formula="of:= SQRT( ([.B50]+1+SQRT(([.B50]+1)^2+[.G$5]^2) )*([.B50]-1+SQRT(([.B50]-1)^2+[.G$5]^2) ))" office:value-type="float" office:value="4.87246418035509">
            <text:p>4.8725</text:p>
          </table:table-cell>
          <table:table-cell table:style-name="ce7" table:formula="of:=([.G50]/2)-[.G$5]^2/(2*[.G50])" office:value-type="float" office:value="2.43363275902056">
            <text:p>2.4336</text:p>
          </table:table-cell>
          <table:table-cell table:formula="of:=[.H50]/[.B50]" office:value-type="float" office:value="0.925241369517969">
            <text:p>0.9252</text:p>
          </table:table-cell>
          <table:table-cell/>
          <table:table-cell table:style-name="ce9" table:formula="of:= SQRT( ([.B50]+1+SQRT(([.B50]+1)^2+[.K$5]^2) )*([.B50]-1+SQRT(([.B50]-1)^2+[.K$5]^2) ))" office:value-type="float" office:value="4.89311683811193">
            <text:p>4.8931</text:p>
          </table:table-cell>
          <table:table-cell table:style-name="ce7" table:formula="of:=([.K50]/2)-[.K$5]^2/(2*[.K50])" office:value-type="float" office:value="2.43620497901002">
            <text:p>2.4362</text:p>
          </table:table-cell>
          <table:table-cell table:style-name="ce5" table:formula="of:=[.L50]/[.B50]" office:value-type="float" office:value="0.926219300282966">
            <text:p>0.9262</text:p>
          </table:table-cell>
          <table:table-cell/>
          <table:table-cell table:style-name="ce9" table:formula="of:=SQRT(([.B50]+1+SQRT(([.B50]+1)^2+[.O$5]^2))*([.B50]-1+SQRT(([.B50]-1)^2+[.O$5]^2)))" office:value-type="float" office:value="4.97302555845532">
            <text:p>4.9730</text:p>
          </table:table-cell>
          <table:table-cell table:style-name="ce7" table:formula="of:=([.O50]/2)-[.O$5]^2/(2*[.O50])" office:value-type="float" office:value="2.44576447321099">
            <text:p>2.4458</text:p>
          </table:table-cell>
          <table:table-cell table:style-name="ce5" table:formula="of:=[.P50]/[.B50]" office:value-type="float" office:value="0.92985371861236">
            <text:p>0.9299</text:p>
          </table:table-cell>
          <table:table-cell/>
          <table:table-cell table:style-name="ce9" table:formula="of:= SQRT( ([.B50]+1+SQRT(([.B50]+1)^2+[.S$5]^2) )*([.B50]-1+SQRT(([.B50]-1)^2+[.S$5]^2) ))" office:value-type="float" office:value="5.25902601396286">
            <text:p>5.2590</text:p>
          </table:table-cell>
          <table:table-cell table:style-name="ce7" table:formula="of:=([.S50]/2)-[.S$5]^2/(2*[.S50])" office:value-type="float" office:value="2.4753838075847">
            <text:p>2.4754</text:p>
          </table:table-cell>
          <table:table-cell table:style-name="ce5" table:formula="of:=[.T50]/[.B50]" office:value-type="float" office:value="0.941114675467317">
            <text:p>0.9411</text:p>
          </table:table-cell>
          <table:table-cell/>
          <table:table-cell table:style-name="ce1" table:formula="of:= 100*([.D50]/[.H50]-1)" office:value-type="float" office:value="-0.0359595883019592">
            <text:p>-0.036</text:p>
          </table:table-cell>
          <table:table-cell table:style-name="ce1" table:formula="of:= 100*([.D50]/[.L50]-1)" office:value-type="float" office:value="-0.141504690290417">
            <text:p>-0.142</text:p>
          </table:table-cell>
          <table:table-cell table:style-name="ce1" table:formula="of:= 100*([.D50]/[.P50]-1)" office:value-type="float" office:value="-0.531810755034523">
            <text:p>-0.532</text:p>
          </table:table-cell>
          <table:table-cell table:style-name="ce1" table:formula="of:= 100*([.D50]/[.T50]-1)" office:value-type="float" office:value="-1.72200257408369">
            <text:p>-1.72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0]+[.A$5]" office:value-type="float" office:value="0.43">
            <text:p>0.430</text:p>
          </table:table-cell>
          <table:table-cell table:formula="of:=10^[.A51]" office:value-type="float" office:value="2.69153480392692">
            <text:p>2.692</text:p>
          </table:table-cell>
          <table:table-cell/>
          <table:table-cell table:style-name="ce7" table:formula="of:=[.B51]*SQRT(1-1/[.B51]^2)" office:value-type="float" office:value="2.49887166552224">
            <text:p>2.4989</text:p>
          </table:table-cell>
          <table:table-cell table:formula="of:=[.D51]/[.B51]" office:value-type="float" office:value="0.928418856734239">
            <text:p>0.9284</text:p>
          </table:table-cell>
          <table:table-cell/>
          <table:table-cell table:style-name="ce9" table:formula="of:= SQRT( ([.B51]+1+SQRT(([.B51]+1)^2+[.G$5]^2) )*([.B51]-1+SQRT(([.B51]-1)^2+[.G$5]^2) ))" office:value-type="float" office:value="5.00442039127714">
            <text:p>5.0044</text:p>
          </table:table-cell>
          <table:table-cell table:style-name="ce7" table:formula="of:=([.G51]/2)-[.G$5]^2/(2*[.G51])" office:value-type="float" office:value="2.49967940346584">
            <text:p>2.4997</text:p>
          </table:table-cell>
          <table:table-cell table:formula="of:=[.H51]/[.B51]" office:value-type="float" office:value="0.928718959836165">
            <text:p>0.9287</text:p>
          </table:table-cell>
          <table:table-cell/>
          <table:table-cell table:style-name="ce9" table:formula="of:= SQRT( ([.B51]+1+SQRT(([.B51]+1)^2+[.K$5]^2) )*([.B51]-1+SQRT(([.B51]-1)^2+[.K$5]^2) ))" office:value-type="float" office:value="5.02427925180427">
            <text:p>5.0243</text:p>
          </table:table-cell>
          <table:table-cell table:style-name="ce7" table:formula="of:=([.K51]/2)-[.K$5]^2/(2*[.K51])" office:value-type="float" office:value="2.50205646983493">
            <text:p>2.5021</text:p>
          </table:table-cell>
          <table:table-cell table:style-name="ce5" table:formula="of:=[.L51]/[.B51]" office:value-type="float" office:value="0.929602123734183">
            <text:p>0.9296</text:p>
          </table:table-cell>
          <table:table-cell/>
          <table:table-cell table:style-name="ce9" table:formula="of:=SQRT(([.B51]+1+SQRT(([.B51]+1)^2+[.O$5]^2))*([.B51]-1+SQRT(([.B51]-1)^2+[.O$5]^2)))" office:value-type="float" office:value="5.10130325031335">
            <text:p>5.1013</text:p>
          </table:table-cell>
          <table:table-cell table:style-name="ce7" table:formula="of:=([.O51]/2)-[.O$5]^2/(2*[.O51])" office:value-type="float" office:value="2.5109279786018">
            <text:p>2.5109</text:p>
          </table:table-cell>
          <table:table-cell table:style-name="ce5" table:formula="of:=[.P51]/[.B51]" office:value-type="float" office:value="0.932898201776319">
            <text:p>0.9329</text:p>
          </table:table-cell>
          <table:table-cell/>
          <table:table-cell table:style-name="ce9" table:formula="of:= SQRT( ([.B51]+1+SQRT(([.B51]+1)^2+[.S$5]^2) )*([.B51]-1+SQRT(([.B51]-1)^2+[.S$5]^2) ))" office:value-type="float" office:value="5.37891921348654">
            <text:p>5.3789</text:p>
          </table:table-cell>
          <table:table-cell table:style-name="ce7" table:formula="of:=([.S51]/2)-[.S$5]^2/(2*[.S51])" office:value-type="float" office:value="2.53876586382436">
            <text:p>2.5388</text:p>
          </table:table-cell>
          <table:table-cell table:style-name="ce5" table:formula="of:=[.T51]/[.B51]" office:value-type="float" office:value="0.943240956840065">
            <text:p>0.9432</text:p>
          </table:table-cell>
          <table:table-cell/>
          <table:table-cell table:style-name="ce1" table:formula="of:= 100*([.D51]/[.H51]-1)" office:value-type="float" office:value="-0.0323136616031339">
            <text:p>-0.032</text:p>
          </table:table-cell>
          <table:table-cell table:style-name="ce1" table:formula="of:= 100*([.D51]/[.L51]-1)" office:value-type="float" office:value="-0.127287467372661">
            <text:p>-0.127</text:p>
          </table:table-cell>
          <table:table-cell table:style-name="ce1" table:formula="of:= 100*([.D51]/[.P51]-1)" office:value-type="float" office:value="-0.48015367952805">
            <text:p>-0.480</text:p>
          </table:table-cell>
          <table:table-cell table:style-name="ce1" table:formula="of:= 100*([.D51]/[.T51]-1)" office:value-type="float" office:value="-1.5714012414687">
            <text:p>-1.57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1]+[.A$5]" office:value-type="float" office:value="0.44">
            <text:p>0.440</text:p>
          </table:table-cell>
          <table:table-cell table:formula="of:=10^[.A52]" office:value-type="float" office:value="2.75422870333817">
            <text:p>2.754</text:p>
          </table:table-cell>
          <table:table-cell/>
          <table:table-cell table:style-name="ce7" table:formula="of:=[.B52]*SQRT(1-1/[.B52]^2)" office:value-type="float" office:value="2.56627663167708">
            <text:p>2.5663</text:p>
          </table:table-cell>
          <table:table-cell table:formula="of:=[.D52]/[.B52]" office:value-type="float" office:value="0.931758727431281">
            <text:p>0.9318</text:p>
          </table:table-cell>
          <table:table-cell/>
          <table:table-cell table:style-name="ce9" table:formula="of:= SQRT( ([.B52]+1+SQRT(([.B52]+1)^2+[.G$5]^2) )*([.B52]-1+SQRT(([.B52]-1)^2+[.G$5]^2) ))" office:value-type="float" office:value="5.13897424887329">
            <text:p>5.1390</text:p>
          </table:table-cell>
          <table:table-cell table:style-name="ce7" table:formula="of:=([.G52]/2)-[.G$5]^2/(2*[.G52])" office:value-type="float" office:value="2.56702259604208">
            <text:p>2.5670</text:p>
          </table:table-cell>
          <table:table-cell table:formula="of:=[.H52]/[.B52]" office:value-type="float" office:value="0.932029570721853">
            <text:p>0.9320</text:p>
          </table:table-cell>
          <table:table-cell/>
          <table:table-cell table:style-name="ce9" table:formula="of:= SQRT( ([.B52]+1+SQRT(([.B52]+1)^2+[.K$5]^2) )*([.B52]-1+SQRT(([.B52]-1)^2+[.K$5]^2) ))" office:value-type="float" office:value="5.15808392583233">
            <text:p>5.1581</text:p>
          </table:table-cell>
          <table:table-cell table:style-name="ce7" table:formula="of:=([.K52]/2)-[.K$5]^2/(2*[.K52])" office:value-type="float" office:value="2.56922037169167">
            <text:p>2.5692</text:p>
          </table:table-cell>
          <table:table-cell table:style-name="ce5" table:formula="of:=[.L52]/[.B52]" office:value-type="float" office:value="0.932827534829528">
            <text:p>0.9328</text:p>
          </table:table-cell>
          <table:table-cell/>
          <table:table-cell table:style-name="ce9" table:formula="of:=SQRT(([.B52]+1+SQRT(([.B52]+1)^2+[.O$5]^2))*([.B52]-1+SQRT(([.B52]-1)^2+[.O$5]^2)))" office:value-type="float" office:value="5.23236740189224">
            <text:p>5.2324</text:p>
          </table:table-cell>
          <table:table-cell table:style-name="ce7" table:formula="of:=([.O52]/2)-[.O$5]^2/(2*[.O52])" office:value-type="float" office:value="2.5774550812373">
            <text:p>2.5775</text:p>
          </table:table-cell>
          <table:table-cell table:style-name="ce5" table:formula="of:=[.P52]/[.B52]" office:value-type="float" office:value="0.935817377152953">
            <text:p>0.9358</text:p>
          </table:table-cell>
          <table:table-cell/>
          <table:table-cell table:style-name="ce9" table:formula="of:= SQRT( ([.B52]+1+SQRT(([.B52]+1)^2+[.S$5]^2) )*([.B52]-1+SQRT(([.B52]-1)^2+[.S$5]^2) ))" office:value-type="float" office:value="5.50186695705777">
            <text:p>5.5019</text:p>
          </table:table-cell>
          <table:table-cell table:style-name="ce7" table:formula="of:=([.S52]/2)-[.S$5]^2/(2*[.S52])" office:value-type="float" office:value="2.60360722083032">
            <text:p>2.6036</text:p>
          </table:table-cell>
          <table:table-cell table:style-name="ce5" table:formula="of:=[.T52]/[.B52]" office:value-type="float" office:value="0.945312645124462">
            <text:p>0.9453</text:p>
          </table:table-cell>
          <table:table-cell/>
          <table:table-cell table:style-name="ce1" table:formula="of:= 100*([.D52]/[.H52]-1)" office:value-type="float" office:value="-0.0290595168952579">
            <text:p>-0.029</text:p>
          </table:table-cell>
          <table:table-cell table:style-name="ce1" table:formula="of:= 100*([.D52]/[.L52]-1)" office:value-type="float" office:value="-0.114577170842445">
            <text:p>-0.115</text:p>
          </table:table-cell>
          <table:table-cell table:style-name="ce1" table:formula="of:= 100*([.D52]/[.P52]-1)" office:value-type="float" office:value="-0.433701042613743">
            <text:p>-0.434</text:p>
          </table:table-cell>
          <table:table-cell table:style-name="ce1" table:formula="of:= 100*([.D52]/[.T52]-1)" office:value-type="float" office:value="-1.43380264329345">
            <text:p>-1.43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2]+[.A$5]" office:value-type="float" office:value="0.45">
            <text:p>0.450</text:p>
          </table:table-cell>
          <table:table-cell table:formula="of:=10^[.A53]" office:value-type="float" office:value="2.81838293126446">
            <text:p>2.818</text:p>
          </table:table-cell>
          <table:table-cell/>
          <table:table-cell table:style-name="ce7" table:formula="of:=[.B53]*SQRT(1-1/[.B53]^2)" office:value-type="float" office:value="2.63501088180729">
            <text:p>2.6350</text:p>
          </table:table-cell>
          <table:table-cell table:formula="of:=[.D53]/[.B53]" office:value-type="float" office:value="0.934937141641396">
            <text:p>0.9349</text:p>
          </table:table-cell>
          <table:table-cell/>
          <table:table-cell table:style-name="ce9" table:formula="of:= SQRT( ([.B53]+1+SQRT(([.B53]+1)^2+[.G$5]^2) )*([.B53]-1+SQRT(([.B53]-1)^2+[.G$5]^2) ))" office:value-type="float" office:value="5.27620119078602">
            <text:p>5.2762</text:p>
          </table:table-cell>
          <table:table-cell table:style-name="ce7" table:formula="of:=([.G53]/2)-[.G$5]^2/(2*[.G53])" office:value-type="float" office:value="2.63570016608842">
            <text:p>2.6357</text:p>
          </table:table-cell>
          <table:table-cell table:formula="of:=[.H53]/[.B53]" office:value-type="float" office:value="0.935181708933329">
            <text:p>0.9352</text:p>
          </table:table-cell>
          <table:table-cell/>
          <table:table-cell table:style-name="ce9" table:formula="of:= SQRT( ([.B53]+1+SQRT(([.B53]+1)^2+[.K$5]^2) )*([.B53]-1+SQRT(([.B53]-1)^2+[.K$5]^2) ))" office:value-type="float" office:value="5.29460289297618">
            <text:p>5.2946</text:p>
          </table:table-cell>
          <table:table-cell table:style-name="ce7" table:formula="of:=([.K53]/2)-[.K$5]^2/(2*[.K53])" office:value-type="float" office:value="2.63773310059979">
            <text:p>2.6377</text:p>
          </table:table-cell>
          <table:table-cell table:style-name="ce5" table:formula="of:=[.L53]/[.B53]" office:value-type="float" office:value="0.935903021317399">
            <text:p>0.9359</text:p>
          </table:table-cell>
          <table:table-cell/>
          <table:table-cell table:style-name="ce9" table:formula="of:=SQRT(([.B53]+1+SQRT(([.B53]+1)^2+[.O$5]^2))*([.B53]-1+SQRT(([.B53]-1)^2+[.O$5]^2)))" office:value-type="float" office:value="5.36628081575653">
            <text:p>5.3663</text:p>
          </table:table-cell>
          <table:table-cell table:style-name="ce7" table:formula="of:=([.O53]/2)-[.O$5]^2/(2*[.O53])" office:value-type="float" office:value="2.64537824554608">
            <text:p>2.6454</text:p>
          </table:table-cell>
          <table:table-cell table:style-name="ce5" table:formula="of:=[.P53]/[.B53]" office:value-type="float" office:value="0.938615621106975">
            <text:p>0.9386</text:p>
          </table:table-cell>
          <table:table-cell/>
          <table:table-cell table:style-name="ce9" table:formula="of:= SQRT( ([.B53]+1+SQRT(([.B53]+1)^2+[.S$5]^2) )*([.B53]-1+SQRT(([.B53]-1)^2+[.S$5]^2) ))" office:value-type="float" office:value="5.62792593961845">
            <text:p>5.6279</text:p>
          </table:table-cell>
          <table:table-cell table:style-name="ce7" table:formula="of:=([.S53]/2)-[.S$5]^2/(2*[.S53])" office:value-type="float" office:value="2.66993664859689">
            <text:p>2.6699</text:p>
          </table:table-cell>
          <table:table-cell table:style-name="ce5" table:formula="of:=[.T53]/[.B53]" office:value-type="float" office:value="0.947329271327597">
            <text:p>0.9473</text:p>
          </table:table-cell>
          <table:table-cell/>
          <table:table-cell table:style-name="ce1" table:formula="of:= 100*([.D53]/[.H53]-1)" office:value-type="float" office:value="-0.0261518472396083">
            <text:p>-0.026</text:p>
          </table:table-cell>
          <table:table-cell table:style-name="ce1" table:formula="of:= 100*([.D53]/[.L53]-1)" office:value-type="float" office:value="-0.103202965905991">
            <text:p>-0.103</text:p>
          </table:table-cell>
          <table:table-cell table:style-name="ce1" table:formula="of:= 100*([.D53]/[.P53]-1)" office:value-type="float" office:value="-0.391904777936791">
            <text:p>-0.392</text:p>
          </table:table-cell>
          <table:table-cell table:style-name="ce1" table:formula="of:= 100*([.D53]/[.T53]-1)" office:value-type="float" office:value="-1.30811219090008">
            <text:p>-1.30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3]+[.A$5]" office:value-type="float" office:value="0.46">
            <text:p>0.460</text:p>
          </table:table-cell>
          <table:table-cell table:formula="of:=10^[.A54]" office:value-type="float" office:value="2.88403150312661">
            <text:p>2.884</text:p>
          </table:table-cell>
          <table:table-cell/>
          <table:table-cell table:style-name="ce7" table:formula="of:=[.B54]*SQRT(1-1/[.B54]^2)" office:value-type="float" office:value="2.70511325290213">
            <text:p>2.7051</text:p>
          </table:table-cell>
          <table:table-cell table:formula="of:=[.D54]/[.B54]" office:value-type="float" office:value="0.937962449428685">
            <text:p>0.9380</text:p>
          </table:table-cell>
          <table:table-cell/>
          <table:table-cell table:style-name="ce9" table:formula="of:= SQRT( ([.B54]+1+SQRT(([.B54]+1)^2+[.G$5]^2) )*([.B54]-1+SQRT(([.B54]-1)^2+[.G$5]^2) ))" office:value-type="float" office:value="5.41617775593601">
            <text:p>5.4162</text:p>
          </table:table-cell>
          <table:table-cell table:style-name="ce7" table:formula="of:=([.G54]/2)-[.G$5]^2/(2*[.G54])" office:value-type="float" office:value="2.70575048574271">
            <text:p>2.7058</text:p>
          </table:table-cell>
          <table:table-cell table:formula="of:=[.H54]/[.B54]" office:value-type="float" office:value="0.938183401536835">
            <text:p>0.9382</text:p>
          </table:table-cell>
          <table:table-cell/>
          <table:table-cell table:style-name="ce9" table:formula="of:= SQRT( ([.B54]+1+SQRT(([.B54]+1)^2+[.K$5]^2) )*([.B54]-1+SQRT(([.B54]-1)^2+[.K$5]^2) ))" office:value-type="float" office:value="5.43390960458307">
            <text:p>5.4339</text:p>
          </table:table-cell>
          <table:table-cell table:style-name="ce7" table:formula="of:=([.K54]/2)-[.K$5]^2/(2*[.K54])" office:value-type="float" office:value="2.70763175580978">
            <text:p>2.7076</text:p>
          </table:table-cell>
          <table:table-cell table:style-name="ce5" table:formula="of:=[.L54]/[.B54]" office:value-type="float" office:value="0.938835707194742">
            <text:p>0.9388</text:p>
          </table:table-cell>
          <table:table-cell/>
          <table:table-cell table:style-name="ce9" table:formula="of:=SQRT(([.B54]+1+SQRT(([.B54]+1)^2+[.O$5]^2))*([.B54]-1+SQRT(([.B54]-1)^2+[.O$5]^2)))" office:value-type="float" office:value="5.50310837731611">
            <text:p>5.5031</text:p>
          </table:table-cell>
          <table:table-cell table:style-name="ce7" table:formula="of:=([.O54]/2)-[.O$5]^2/(2*[.O54])" office:value-type="float" office:value="2.71473093289228">
            <text:p>2.7147</text:p>
          </table:table-cell>
          <table:table-cell table:style-name="ce5" table:formula="of:=[.P54]/[.B54]" office:value-type="float" office:value="0.941297253497132">
            <text:p>0.9413</text:p>
          </table:table-cell>
          <table:table-cell/>
          <table:table-cell table:style-name="ce9" table:formula="of:= SQRT( ([.B54]+1+SQRT(([.B54]+1)^2+[.S$5]^2) )*([.B54]-1+SQRT(([.B54]-1)^2+[.S$5]^2) ))" office:value-type="float" office:value="5.75715456143658">
            <text:p>5.7572</text:p>
          </table:table-cell>
          <table:table-cell table:style-name="ce7" table:formula="of:=([.S54]/2)-[.S$5]^2/(2*[.S54])" office:value-type="float" office:value="2.73778386263496">
            <text:p>2.7378</text:p>
          </table:table-cell>
          <table:table-cell table:style-name="ce5" table:formula="of:=[.T54]/[.B54]" office:value-type="float" office:value="0.949290553749811">
            <text:p>0.9493</text:p>
          </table:table-cell>
          <table:table-cell/>
          <table:table-cell table:style-name="ce1" table:formula="of:= 100*([.D54]/[.H54]-1)" office:value-type="float" office:value="-0.023551057052118">
            <text:p>-0.024</text:p>
          </table:table-cell>
          <table:table-cell table:style-name="ce1" table:formula="of:= 100*([.D54]/[.L54]-1)" office:value-type="float" office:value="-0.0930149715615558">
            <text:p>-0.093</text:p>
          </table:table-cell>
          <table:table-cell table:style-name="ce1" table:formula="of:= 100*([.D54]/[.P54]-1)" office:value-type="float" office:value="-0.354277467192998">
            <text:p>-0.354</text:p>
          </table:table-cell>
          <table:table-cell table:style-name="ce1" table:formula="of:= 100*([.D54]/[.T54]-1)" office:value-type="float" office:value="-1.19332319028967">
            <text:p>-1.19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4]+[.A$5]" office:value-type="float" office:value="0.47">
            <text:p>0.470</text:p>
          </table:table-cell>
          <table:table-cell table:formula="of:=10^[.A55]" office:value-type="float" office:value="2.95120922666639">
            <text:p>2.951</text:p>
          </table:table-cell>
          <table:table-cell/>
          <table:table-cell table:style-name="ce7" table:formula="of:=[.B55]*SQRT(1-1/[.B55]^2)" office:value-type="float" office:value="2.7766231108238">
            <text:p>2.7766</text:p>
          </table:table-cell>
          <table:table-cell table:formula="of:=[.D55]/[.B55]" office:value-type="float" office:value="0.940842514903696">
            <text:p>0.9408</text:p>
          </table:table-cell>
          <table:table-cell/>
          <table:table-cell table:style-name="ce9" table:formula="of:= SQRT( ([.B55]+1+SQRT(([.B55]+1)^2+[.G$5]^2) )*([.B55]-1+SQRT(([.B55]-1)^2+[.G$5]^2) ))" office:value-type="float" office:value="5.55898165110439">
            <text:p>5.5590</text:p>
          </table:table-cell>
          <table:table-cell table:style-name="ce7" table:formula="of:=([.G55]/2)-[.G$5]^2/(2*[.G55])" office:value-type="float" office:value="2.77721250395479">
            <text:p>2.7772</text:p>
          </table:table-cell>
          <table:table-cell table:formula="of:=[.H55]/[.B55]" office:value-type="float" office:value="0.941042227321802">
            <text:p>0.9410</text:p>
          </table:table-cell>
          <table:table-cell/>
          <table:table-cell table:style-name="ce9" table:formula="of:= SQRT( ([.B55]+1+SQRT(([.B55]+1)^2+[.K$5]^2) )*([.B55]-1+SQRT(([.B55]-1)^2+[.K$5]^2) ))" office:value-type="float" office:value="5.57607896300342">
            <text:p>5.5761</text:p>
          </table:table-cell>
          <table:table-cell table:style-name="ce7" table:formula="of:=([.K55]/2)-[.K$5]^2/(2*[.K55])" office:value-type="float" office:value="2.77895413817044">
            <text:p>2.7790</text:p>
          </table:table-cell>
          <table:table-cell table:style-name="ce5" table:formula="of:=[.L55]/[.B55]" office:value-type="float" office:value="0.941632369897906">
            <text:p>0.9416</text:p>
          </table:table-cell>
          <table:table-cell/>
          <table:table-cell table:style-name="ce9" table:formula="of:=SQRT(([.B55]+1+SQRT(([.B55]+1)^2+[.O$5]^2))*([.B55]-1+SQRT(([.B55]-1)^2+[.O$5]^2)))" office:value-type="float" office:value="5.64291703949588">
            <text:p>5.6429</text:p>
          </table:table-cell>
          <table:table-cell table:style-name="ce7" table:formula="of:=([.O55]/2)-[.O$5]^2/(2*[.O55])" office:value-type="float" office:value="2.78554759533308">
            <text:p>2.7855</text:p>
          </table:table-cell>
          <table:table-cell table:style-name="ce5" table:formula="of:=[.P55]/[.B55]" office:value-type="float" office:value="0.943866524326221">
            <text:p>0.9439</text:p>
          </table:table-cell>
          <table:table-cell/>
          <table:table-cell table:style-name="ce9" table:formula="of:= SQRT( ([.B55]+1+SQRT(([.B55]+1)^2+[.S$5]^2) )*([.B55]-1+SQRT(([.B55]-1)^2+[.S$5]^2) ))" office:value-type="float" office:value="5.88961300046023">
            <text:p>5.8896</text:p>
          </table:table-cell>
          <table:table-cell table:style-name="ce7" table:formula="of:=([.S55]/2)-[.S$5]^2/(2*[.S55])" office:value-type="float" office:value="2.80717955104426">
            <text:p>2.8072</text:p>
          </table:table-cell>
          <table:table-cell table:style-name="ce5" table:formula="of:=[.T55]/[.B55]" office:value-type="float" office:value="0.951196386104816">
            <text:p>0.9512</text:p>
          </table:table-cell>
          <table:table-cell/>
          <table:table-cell table:style-name="ce1" table:formula="of:= 100*([.D55]/[.H55]-1)" office:value-type="float" office:value="-0.0212224714585041">
            <text:p>-0.021</text:p>
          </table:table-cell>
          <table:table-cell table:style-name="ce1" table:formula="of:= 100*([.D55]/[.L55]-1)" office:value-type="float" office:value="-0.0838814615406136">
            <text:p>-0.084</text:p>
          </table:table-cell>
          <table:table-cell table:style-name="ce1" table:formula="of:= 100*([.D55]/[.P55]-1)" office:value-type="float" office:value="-0.320385281667224">
            <text:p>-0.320</text:p>
          </table:table-cell>
          <table:table-cell table:style-name="ce1" table:formula="of:= 100*([.D55]/[.T55]-1)" office:value-type="float" office:value="-1.08851035941369">
            <text:p>-1.08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5]+[.A$5]" office:value-type="float" office:value="0.48">
            <text:p>0.480</text:p>
          </table:table-cell>
          <table:table-cell table:formula="of:=10^[.A56]" office:value-type="float" office:value="3.01995172040202">
            <text:p>3.020</text:p>
          </table:table-cell>
          <table:table-cell/>
          <table:table-cell table:style-name="ce7" table:formula="of:=[.B56]*SQRT(1-1/[.B56]^2)" office:value-type="float" office:value="2.84958038903259">
            <text:p>2.8496</text:p>
          </table:table-cell>
          <table:table-cell table:formula="of:=[.D56]/[.B56]" office:value-type="float" office:value="0.943584749975158">
            <text:p>0.9436</text:p>
          </table:table-cell>
          <table:table-cell/>
          <table:table-cell table:style-name="ce9" table:formula="of:= SQRT( ([.B56]+1+SQRT(([.B56]+1)^2+[.G$5]^2) )*([.B56]-1+SQRT(([.B56]-1)^2+[.G$5]^2) ))" office:value-type="float" office:value="5.70469181583627">
            <text:p>5.7047</text:p>
          </table:table-cell>
          <table:table-cell table:style-name="ce7" table:formula="of:=([.G56]/2)-[.G$5]^2/(2*[.G56])" office:value-type="float" office:value="2.85012577958094">
            <text:p>2.8501</text:p>
          </table:table-cell>
          <table:table-cell table:formula="of:=[.H56]/[.B56]" office:value-type="float" office:value="0.943765345759081">
            <text:p>0.9438</text:p>
          </table:table-cell>
          <table:table-cell/>
          <table:table-cell table:style-name="ce9" table:formula="of:= SQRT( ([.B56]+1+SQRT(([.B56]+1)^2+[.K$5]^2) )*([.B56]-1+SQRT(([.B56]-1)^2+[.K$5]^2) ))" office:value-type="float" office:value="5.72118735647944">
            <text:p>5.7212</text:p>
          </table:table-cell>
          <table:table-cell table:style-name="ce7" table:formula="of:=([.K56]/2)-[.K$5]^2/(2*[.K56])" office:value-type="float" office:value="2.85173876951805">
            <text:p>2.8517</text:p>
          </table:table-cell>
          <table:table-cell table:style-name="ce5" table:formula="of:=[.L56]/[.B56]" office:value-type="float" office:value="0.944299456925897">
            <text:p>0.9443</text:p>
          </table:table-cell>
          <table:table-cell/>
          <table:table-cell table:style-name="ce9" table:formula="of:=SQRT(([.B56]+1+SQRT(([.B56]+1)^2+[.O$5]^2))*([.B56]-1+SQRT(([.B56]-1)^2+[.O$5]^2)))" office:value-type="float" office:value="5.78577581260842">
            <text:p>5.7858</text:p>
          </table:table-cell>
          <table:table-cell table:style-name="ce7" table:formula="of:=([.O56]/2)-[.O$5]^2/(2*[.O56])" office:value-type="float" office:value="2.85786367207047">
            <text:p>2.8579</text:p>
          </table:table-cell>
          <table:table-cell table:style-name="ce5" table:formula="of:=[.P56]/[.B56]" office:value-type="float" office:value="0.946327602777051">
            <text:p>0.9463</text:p>
          </table:table-cell>
          <table:table-cell/>
          <table:table-cell table:style-name="ce9" table:formula="of:= SQRT( ([.B56]+1+SQRT(([.B56]+1)^2+[.S$5]^2) )*([.B56]-1+SQRT(([.B56]-1)^2+[.S$5]^2) ))" office:value-type="float" office:value="6.02536328014719">
            <text:p>6.0254</text:p>
          </table:table-cell>
          <table:table-cell table:style-name="ce7" table:formula="of:=([.S56]/2)-[.S$5]^2/(2*[.S56])" office:value-type="float" office:value="2.87815539967089">
            <text:p>2.8782</text:p>
          </table:table-cell>
          <table:table-cell table:style-name="ce5" table:formula="of:=[.T56]/[.B56]" office:value-type="float" office:value="0.953046825294197">
            <text:p>0.9530</text:p>
          </table:table-cell>
          <table:table-cell/>
          <table:table-cell table:style-name="ce1" table:formula="of:= 100*([.D56]/[.H56]-1)" office:value-type="float" office:value="-0.0191356659507091">
            <text:p>-0.019</text:p>
          </table:table-cell>
          <table:table-cell table:style-name="ce1" table:formula="of:= 100*([.D56]/[.L56]-1)" office:value-type="float" office:value="-0.0756864727069928">
            <text:p>-0.076</text:p>
          </table:table-cell>
          <table:table-cell table:style-name="ce1" table:formula="of:= 100*([.D56]/[.P56]-1)" office:value-type="float" office:value="-0.289841783526534">
            <text:p>-0.290</text:p>
          </table:table-cell>
          <table:table-cell table:style-name="ce1" table:formula="of:= 100*([.D56]/[.T56]-1)" office:value-type="float" office:value="-0.992823759327643">
            <text:p>-0.99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6]+[.A$5]" office:value-type="float" office:value="0.49">
            <text:p>0.490</text:p>
          </table:table-cell>
          <table:table-cell table:formula="of:=10^[.A57]" office:value-type="float" office:value="3.09029543251359">
            <text:p>3.090</text:p>
          </table:table-cell>
          <table:table-cell/>
          <table:table-cell table:style-name="ce7" table:formula="of:=[.B57]*SQRT(1-1/[.B57]^2)" office:value-type="float" office:value="2.92402562577936">
            <text:p>2.9240</text:p>
          </table:table-cell>
          <table:table-cell table:formula="of:=[.D57]/[.B57]" office:value-type="float" office:value="0.946196145201887">
            <text:p>0.9462</text:p>
          </table:table-cell>
          <table:table-cell/>
          <table:table-cell table:style-name="ce9" table:formula="of:= SQRT( ([.B57]+1+SQRT(([.B57]+1)^2+[.G$5]^2) )*([.B57]-1+SQRT(([.B57]-1)^2+[.G$5]^2) ))" office:value-type="float" office:value="5.85338848591597">
            <text:p>5.8534</text:p>
          </table:table-cell>
          <table:table-cell table:style-name="ce7" table:formula="of:=([.G57]/2)-[.G$5]^2/(2*[.G57])" office:value-type="float" office:value="2.92453051369488">
            <text:p>2.9245</text:p>
          </table:table-cell>
          <table:table-cell table:formula="of:=[.H57]/[.B57]" office:value-type="float" office:value="0.94635952372881">
            <text:p>0.9464</text:p>
          </table:table-cell>
          <table:table-cell/>
          <table:table-cell table:style-name="ce9" table:formula="of:= SQRT( ([.B57]+1+SQRT(([.B57]+1)^2+[.K$5]^2) )*([.B57]-1+SQRT(([.B57]-1)^2+[.K$5]^2) ))" office:value-type="float" office:value="5.86931269618635">
            <text:p>5.8693</text:p>
          </table:table-cell>
          <table:table-cell table:style-name="ce7" table:formula="of:=([.K57]/2)-[.K$5]^2/(2*[.K57])" office:value-type="float" office:value="2.92602491295869">
            <text:p>2.9260</text:p>
          </table:table-cell>
          <table:table-cell table:style-name="ce5" table:formula="of:=[.L57]/[.B57]" office:value-type="float" office:value="0.946843101851498">
            <text:p>0.9468</text:p>
          </table:table-cell>
          <table:table-cell/>
          <table:table-cell table:style-name="ce9" table:formula="of:=SQRT(([.B57]+1+SQRT(([.B57]+1)^2+[.O$5]^2))*([.B57]-1+SQRT(([.B57]-1)^2+[.O$5]^2)))" office:value-type="float" office:value="5.93175575916327">
            <text:p>5.9318</text:p>
          </table:table-cell>
          <table:table-cell table:style-name="ce7" table:formula="of:=([.O57]/2)-[.O$5]^2/(2*[.O57])" office:value-type="float" office:value="2.93171558843004">
            <text:p>2.9317</text:p>
          </table:table-cell>
          <table:table-cell table:style-name="ce5" table:formula="of:=[.P57]/[.B57]" office:value-type="float" office:value="0.948684568337674">
            <text:p>0.9487</text:p>
          </table:table-cell>
          <table:table-cell/>
          <table:table-cell table:style-name="ce9" table:formula="of:= SQRT( ([.B57]+1+SQRT(([.B57]+1)^2+[.S$5]^2) )*([.B57]-1+SQRT(([.B57]-1)^2+[.S$5]^2) ))" office:value-type="float" office:value="6.16446933308899">
            <text:p>6.1645</text:p>
          </table:table-cell>
          <table:table-cell table:style-name="ce7" table:formula="of:=([.S57]/2)-[.S$5]^2/(2*[.S57])" office:value-type="float" office:value="2.95074411555938">
            <text:p>2.9507</text:p>
          </table:table-cell>
          <table:table-cell table:style-name="ce5" table:formula="of:=[.T57]/[.B57]" office:value-type="float" office:value="0.954842079017441">
            <text:p>0.9548</text:p>
          </table:table-cell>
          <table:table-cell/>
          <table:table-cell table:style-name="ce1" table:formula="of:= 100*([.D57]/[.H57]-1)" office:value-type="float" office:value="-0.0172638963128358">
            <text:p>-0.017</text:p>
          </table:table-cell>
          <table:table-cell table:style-name="ce1" table:formula="of:= 100*([.D57]/[.L57]-1)" office:value-type="float" office:value="-0.0683277565571294">
            <text:p>-0.068</text:p>
          </table:table-cell>
          <table:table-cell table:style-name="ce1" table:formula="of:= 100*([.D57]/[.P57]-1)" office:value-type="float" office:value="-0.26230247848843">
            <text:p>-0.262</text:p>
          </table:table-cell>
          <table:table-cell table:style-name="ce1" table:formula="of:= 100*([.D57]/[.T57]-1)" office:value-type="float" office:value="-0.905483116585226">
            <text:p>-0.90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7]+[.A$5]" office:value-type="float" office:value="0.5">
            <text:p>0.500</text:p>
          </table:table-cell>
          <table:table-cell table:formula="of:=10^[.A58]" office:value-type="float" office:value="3.16227766016838">
            <text:p>3.162</text:p>
          </table:table-cell>
          <table:table-cell/>
          <table:table-cell table:style-name="ce7" table:formula="of:=[.B58]*SQRT(1-1/[.B58]^2)" office:value-type="float" office:value="3">
            <text:p>3.0000</text:p>
          </table:table-cell>
          <table:table-cell table:formula="of:=[.D58]/[.B58]" office:value-type="float" office:value="0.948683298050514">
            <text:p>0.9487</text:p>
          </table:table-cell>
          <table:table-cell/>
          <table:table-cell table:style-name="ce9" table:formula="of:= SQRT( ([.B58]+1+SQRT(([.B58]+1)^2+[.G$5]^2) )*([.B58]-1+SQRT(([.B58]-1)^2+[.G$5]^2) ))" office:value-type="float" office:value="6.00515325564301">
            <text:p>6.0052</text:p>
          </table:table-cell>
          <table:table-cell table:style-name="ce7" table:formula="of:=([.G58]/2)-[.G$5]^2/(2*[.G58])" office:value-type="float" office:value="3.00046758123832">
            <text:p>3.0005</text:p>
          </table:table-cell>
          <table:table-cell table:formula="of:=[.H58]/[.B58]" office:value-type="float" office:value="0.94883116022094">
            <text:p>0.9488</text:p>
          </table:table-cell>
          <table:table-cell/>
          <table:table-cell table:style-name="ce9" table:formula="of:= SQRT( ([.B58]+1+SQRT(([.B58]+1)^2+[.K$5]^2) )*([.B58]-1+SQRT(([.B58]-1)^2+[.K$5]^2) ))" office:value-type="float" office:value="6.02053445518366">
            <text:p>6.0205</text:p>
          </table:table-cell>
          <table:table-cell table:style-name="ce7" table:formula="of:=([.K58]/2)-[.K$5]^2/(2*[.K58])" office:value-type="float" office:value="3.00185259394123">
            <text:p>3.0019</text:p>
          </table:table-cell>
          <table:table-cell table:style-name="ce5" table:formula="of:=[.L58]/[.B58]" office:value-type="float" office:value="0.949269139693886">
            <text:p>0.9493</text:p>
          </table:table-cell>
          <table:table-cell/>
          <table:table-cell table:style-name="ce9" table:formula="of:=SQRT(([.B58]+1+SQRT(([.B58]+1)^2+[.O$5]^2))*([.B58]-1+SQRT(([.B58]-1)^2+[.O$5]^2)))" office:value-type="float" office:value="6.08092999334561">
            <text:p>6.0809</text:p>
          </table:table-cell>
          <table:table-cell table:style-name="ce7" table:formula="of:=([.O58]/2)-[.O$5]^2/(2*[.O58])" office:value-type="float" office:value="3.00714075720508">
            <text:p>3.0071</text:p>
          </table:table-cell>
          <table:table-cell table:style-name="ce5" table:formula="of:=[.P58]/[.B58]" office:value-type="float" office:value="0.950941403749146">
            <text:p>0.9509</text:p>
          </table:table-cell>
          <table:table-cell/>
          <table:table-cell table:style-name="ce9" table:formula="of:= SQRT( ([.B58]+1+SQRT(([.B58]+1)^2+[.S$5]^2) )*([.B58]-1+SQRT(([.B58]-1)^2+[.S$5]^2) ))" office:value-type="float" office:value="6.30699706078693">
            <text:p>6.3070</text:p>
          </table:table-cell>
          <table:table-cell table:style-name="ce7" table:formula="of:=([.S58]/2)-[.S$5]^2/(2*[.S58])" office:value-type="float" office:value="3.02497944891516">
            <text:p>3.0250</text:p>
          </table:table-cell>
          <table:table-cell table:style-name="ce5" table:formula="of:=[.T58]/[.B58]" office:value-type="float" office:value="0.956582493377286">
            <text:p>0.9566</text:p>
          </table:table-cell>
          <table:table-cell/>
          <table:table-cell table:style-name="ce1" table:formula="of:= 100*([.D58]/[.H58]-1)" office:value-type="float" office:value="-0.0155836124091091">
            <text:p>-0.016</text:p>
          </table:table-cell>
          <table:table-cell table:style-name="ce1" table:formula="of:= 100*([.D58]/[.L58]-1)" office:value-type="float" office:value="-0.0617150204167749">
            <text:p>-0.062</text:p>
          </table:table-cell>
          <table:table-cell table:style-name="ce1" table:formula="of:= 100*([.D58]/[.P58]-1)" office:value-type="float" office:value="-0.237460025373737">
            <text:p>-0.237</text:p>
          </table:table-cell>
          <table:table-cell table:style-name="ce1" table:formula="of:= 100*([.D58]/[.T58]-1)" office:value-type="float" office:value="-0.825772516375844">
            <text:p>-0.8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8]+[.A$5]" office:value-type="float" office:value="0.51">
            <text:p>0.510</text:p>
          </table:table-cell>
          <table:table-cell table:formula="of:=10^[.A59]" office:value-type="float" office:value="3.23593656929628">
            <text:p>3.236</text:p>
          </table:table-cell>
          <table:table-cell/>
          <table:table-cell table:style-name="ce7" table:formula="of:=[.B59]*SQRT(1-1/[.B59]^2)" office:value-type="float" office:value="3.07754536611713">
            <text:p>3.0775</text:p>
          </table:table-cell>
          <table:table-cell table:formula="of:=[.D59]/[.B59]" office:value-type="float" office:value="0.951052438826512">
            <text:p>0.9511</text:p>
          </table:table-cell>
          <table:table-cell/>
          <table:table-cell table:style-name="ce9" table:formula="of:= SQRT( ([.B59]+1+SQRT(([.B59]+1)^2+[.G$5]^2) )*([.B59]-1+SQRT(([.B59]-1)^2+[.G$5]^2) ))" office:value-type="float" office:value="6.1600691391183">
            <text:p>6.1601</text:p>
          </table:table-cell>
          <table:table-cell table:style-name="ce7" table:formula="of:=([.G59]/2)-[.G$5]^2/(2*[.G59])" office:value-type="float" office:value="3.07797856212332">
            <text:p>3.0780</text:p>
          </table:table-cell>
          <table:table-cell table:formula="of:=[.H59]/[.B59]" office:value-type="float" office:value="0.951186309190443">
            <text:p>0.9512</text:p>
          </table:table-cell>
          <table:table-cell/>
          <table:table-cell table:style-name="ce9" table:formula="of:= SQRT( ([.B59]+1+SQRT(([.B59]+1)^2+[.K$5]^2) )*([.B59]-1+SQRT(([.B59]-1)^2+[.K$5]^2) ))" office:value-type="float" office:value="6.17493370908177">
            <text:p>6.1749</text:p>
          </table:table-cell>
          <table:table-cell table:style-name="ce7" table:formula="of:=([.K59]/2)-[.K$5]^2/(2*[.K59])" office:value-type="float" office:value="3.07926262204092">
            <text:p>3.0793</text:p>
          </table:table-cell>
          <table:table-cell table:style-name="ce5" table:formula="of:=[.L59]/[.B59]" office:value-type="float" office:value="0.951583121640287">
            <text:p>0.9516</text:p>
          </table:table-cell>
          <table:table-cell/>
          <table:table-cell table:style-name="ce9" table:formula="of:=SQRT(([.B59]+1+SQRT(([.B59]+1)^2+[.O$5]^2))*([.B59]-1+SQRT(([.B59]-1)^2+[.O$5]^2)))" office:value-type="float" office:value="6.23337368490117">
            <text:p>6.2334</text:p>
          </table:table-cell>
          <table:table-cell table:style-name="ce7" table:formula="of:=([.O59]/2)-[.O$5]^2/(2*[.O59])" office:value-type="float" office:value="3.08417758221234">
            <text:p>3.0842</text:p>
          </table:table-cell>
          <table:table-cell table:style-name="ce5" table:formula="of:=[.P59]/[.B59]" office:value-type="float" office:value="0.95310198953716">
            <text:p>0.9531</text:p>
          </table:table-cell>
          <table:table-cell/>
          <table:table-cell table:style-name="ce9" table:formula="of:= SQRT( ([.B59]+1+SQRT(([.B59]+1)^2+[.S$5]^2) )*([.B59]-1+SQRT(([.B59]-1)^2+[.S$5]^2) ))" office:value-type="float" office:value="6.45301438996333">
            <text:p>6.4530</text:p>
          </table:table-cell>
          <table:table-cell table:style-name="ce7" table:formula="of:=([.S59]/2)-[.S$5]^2/(2*[.S59])" office:value-type="float" office:value="3.10089621379442">
            <text:p>3.1009</text:p>
          </table:table-cell>
          <table:table-cell table:style-name="ce5" table:formula="of:=[.T59]/[.B59]" office:value-type="float" office:value="0.958268540618758">
            <text:p>0.9583</text:p>
          </table:table-cell>
          <table:table-cell/>
          <table:table-cell table:style-name="ce1" table:formula="of:= 100*([.D59]/[.H59]-1)" office:value-type="float" office:value="-0.0140740423445029">
            <text:p>-0.014</text:p>
          </table:table-cell>
          <table:table-cell table:style-name="ce1" table:formula="of:= 100*([.D59]/[.L59]-1)" office:value-type="float" office:value="-0.0557684138890902">
            <text:p>-0.056</text:p>
          </table:table-cell>
          <table:table-cell table:style-name="ce1" table:formula="of:= 100*([.D59]/[.P59]-1)" office:value-type="float" office:value="-0.215040020181145">
            <text:p>-0.215</text:p>
          </table:table-cell>
          <table:table-cell table:style-name="ce1" table:formula="of:= 100*([.D59]/[.T59]-1)" office:value-type="float" office:value="-0.753035447410877">
            <text:p>-0.75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9]+[.A$5]" office:value-type="float" office:value="0.52">
            <text:p>0.520</text:p>
          </table:table-cell>
          <table:table-cell table:formula="of:=10^[.A60]" office:value-type="float" office:value="3.31131121482591">
            <text:p>3.311</text:p>
          </table:table-cell>
          <table:table-cell/>
          <table:table-cell table:style-name="ce7" table:formula="of:=[.B60]*SQRT(1-1/[.B60]^2)" office:value-type="float" office:value="3.1567042879294">
            <text:p>3.1567</text:p>
          </table:table-cell>
          <table:table-cell table:formula="of:=[.D60]/[.B60]" office:value-type="float" office:value="0.953309454513281">
            <text:p>0.9533</text:p>
          </table:table-cell>
          <table:table-cell/>
          <table:table-cell table:style-name="ce9" table:formula="of:= SQRT( ([.B60]+1+SQRT(([.B60]+1)^2+[.G$5]^2) )*([.B60]-1+SQRT(([.B60]-1)^2+[.G$5]^2) ))" office:value-type="float" office:value="6.31822063073223">
            <text:p>6.3182</text:p>
          </table:table-cell>
          <table:table-cell table:style-name="ce7" table:formula="of:=([.G60]/2)-[.G$5]^2/(2*[.G60])" office:value-type="float" office:value="3.15710577188853">
            <text:p>3.1571</text:p>
          </table:table-cell>
          <table:table-cell table:formula="of:=[.H60]/[.B60]" office:value-type="float" office:value="0.953430700730589">
            <text:p>0.9534</text:p>
          </table:table-cell>
          <table:table-cell/>
          <table:table-cell table:style-name="ce9" table:formula="of:= SQRT( ([.B60]+1+SQRT(([.B60]+1)^2+[.K$5]^2) )*([.B60]-1+SQRT(([.B60]-1)^2+[.K$5]^2) ))" office:value-type="float" office:value="6.33259317826851">
            <text:p>6.3326</text:p>
          </table:table-cell>
          <table:table-cell table:style-name="ce7" table:formula="of:=([.K60]/2)-[.K$5]^2/(2*[.K60])" office:value-type="float" office:value="3.15829661339051">
            <text:p>3.1583</text:p>
          </table:table-cell>
          <table:table-cell table:style-name="ce5" table:formula="of:=[.L60]/[.B60]" office:value-type="float" office:value="0.953790329114852">
            <text:p>0.9538</text:p>
          </table:table-cell>
          <table:table-cell/>
          <table:table-cell table:style-name="ce9" table:formula="of:=SQRT(([.B60]+1+SQRT(([.B60]+1)^2+[.O$5]^2))*([.B60]-1+SQRT(([.B60]-1)^2+[.O$5]^2)))" office:value-type="float" office:value="6.38916406717436">
            <text:p>6.3892</text:p>
          </table:table-cell>
          <table:table-cell table:style-name="ce7" table:formula="of:=([.O60]/2)-[.O$5]^2/(2*[.O60])" office:value-type="float" office:value="3.16286546391482">
            <text:p>3.1629</text:p>
          </table:table-cell>
          <table:table-cell table:style-name="ce5" table:formula="of:=[.P60]/[.B60]" office:value-type="float" office:value="0.955170099914968">
            <text:p>0.9552</text:p>
          </table:table-cell>
          <table:table-cell/>
          <table:table-cell table:style-name="ce9" table:formula="of:= SQRT( ([.B60]+1+SQRT(([.B60]+1)^2+[.S$5]^2) )*([.B60]-1+SQRT(([.B60]-1)^2+[.S$5]^2) ))" office:value-type="float" office:value="6.60259132580514">
            <text:p>6.6026</text:p>
          </table:table-cell>
          <table:table-cell table:style-name="ce7" table:formula="of:=([.S60]/2)-[.S$5]^2/(2*[.S60])" office:value-type="float" office:value="3.17853030773501">
            <text:p>3.1785</text:p>
          </table:table-cell>
          <table:table-cell table:style-name="ce5" table:formula="of:=[.T60]/[.B60]" office:value-type="float" office:value="0.95990080711943">
            <text:p>0.9599</text:p>
          </table:table-cell>
          <table:table-cell/>
          <table:table-cell table:style-name="ce1" table:formula="of:= 100*([.D60]/[.H60]-1)" office:value-type="float" office:value="-0.0127168358660112">
            <text:p>-0.013</text:p>
          </table:table-cell>
          <table:table-cell table:style-name="ce1" table:formula="of:= 100*([.D60]/[.L60]-1)" office:value-type="float" office:value="-0.050417223460153">
            <text:p>-0.050</text:p>
          </table:table-cell>
          <table:table-cell table:style-name="ce1" table:formula="of:= 100*([.D60]/[.P60]-1)" office:value-type="float" office:value="-0.194797282897852">
            <text:p>-0.195</text:p>
          </table:table-cell>
          <table:table-cell table:style-name="ce1" table:formula="of:= 100*([.D60]/[.T60]-1)" office:value-type="float" office:value="-0.686670180633475">
            <text:p>-0.68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0]+[.A$5]" office:value-type="float" office:value="0.53">
            <text:p>0.530</text:p>
          </table:table-cell>
          <table:table-cell table:formula="of:=10^[.A61]" office:value-type="float" office:value="3.38844156139203">
            <text:p>3.388</text:p>
          </table:table-cell>
          <table:table-cell/>
          <table:table-cell table:style-name="ce7" table:formula="of:=[.B61]*SQRT(1-1/[.B61]^2)" office:value-type="float" office:value="3.23752007174764">
            <text:p>3.2375</text:p>
          </table:table-cell>
          <table:table-cell table:formula="of:=[.D61]/[.B61]" office:value-type="float" office:value="0.955459910725925">
            <text:p>0.9555</text:p>
          </table:table-cell>
          <table:table-cell/>
          <table:table-cell table:style-name="ce9" table:formula="of:= SQRT( ([.B61]+1+SQRT(([.B61]+1)^2+[.G$5]^2) )*([.B61]-1+SQRT(([.B61]-1)^2+[.G$5]^2) ))" office:value-type="float" office:value="6.47969376503027">
            <text:p>6.4797</text:p>
          </table:table-cell>
          <table:table-cell table:style-name="ce7" table:formula="of:=([.G61]/2)-[.G$5]^2/(2*[.G61])" office:value-type="float" office:value="3.2378922920029">
            <text:p>3.2379</text:p>
          </table:table-cell>
          <table:table-cell table:formula="of:=[.H61]/[.B61]" office:value-type="float" office:value="0.955569760711093">
            <text:p>0.9556</text:p>
          </table:table-cell>
          <table:table-cell/>
          <table:table-cell table:style-name="ce9" table:formula="of:= SQRT( ([.B61]+1+SQRT(([.B61]+1)^2+[.K$5]^2) )*([.B61]-1+SQRT(([.B61]-1)^2+[.K$5]^2) ))" office:value-type="float" office:value="6.49359727157263">
            <text:p>6.4936</text:p>
          </table:table-cell>
          <table:table-cell table:style-name="ce7" table:formula="of:=([.K61]/2)-[.K$5]^2/(2*[.K61])" office:value-type="float" office:value="3.23899701371114">
            <text:p>3.2390</text:p>
          </table:table-cell>
          <table:table-cell table:style-name="ce5" table:formula="of:=[.L61]/[.B61]" office:value-type="float" office:value="0.955895787200919">
            <text:p>0.9559</text:p>
          </table:table-cell>
          <table:table-cell/>
          <table:table-cell table:style-name="ce9" table:formula="of:=SQRT(([.B61]+1+SQRT(([.B61]+1)^2+[.O$5]^2))*([.B61]-1+SQRT(([.B61]-1)^2+[.O$5]^2)))" office:value-type="float" office:value="6.54838044905849">
            <text:p>6.5484</text:p>
          </table:table-cell>
          <table:table-cell table:style-name="ce7" table:formula="of:=([.O61]/2)-[.O$5]^2/(2*[.O61])" office:value-type="float" office:value="3.24324480697736">
            <text:p>3.2432</text:p>
          </table:table-cell>
          <table:table-cell table:style-name="ce5" table:formula="of:=[.P61]/[.B61]" office:value-type="float" office:value="0.957149399868943">
            <text:p>0.9571</text:p>
          </table:table-cell>
          <table:table-cell/>
          <table:table-cell table:style-name="ce9" table:formula="of:= SQRT( ([.B61]+1+SQRT(([.B61]+1)^2+[.S$5]^2) )*([.B61]-1+SQRT(([.B61]-1)^2+[.S$5]^2) ))" office:value-type="float" office:value="6.75580000254134">
            <text:p>6.7558</text:p>
          </table:table-cell>
          <table:table-cell table:style-name="ce7" table:formula="of:=([.S61]/2)-[.S$5]^2/(2*[.S61])" office:value-type="float" office:value="3.25791873053533">
            <text:p>3.2579</text:p>
          </table:table-cell>
          <table:table-cell table:style-name="ce5" table:formula="of:=[.T61]/[.B61]" office:value-type="float" office:value="0.961479981728511">
            <text:p>0.9615</text:p>
          </table:table-cell>
          <table:table-cell/>
          <table:table-cell table:style-name="ce1" table:formula="of:= 100*([.D61]/[.H61]-1)" office:value-type="float" office:value="-0.0114957577861174">
            <text:p>-0.011</text:p>
          </table:table-cell>
          <table:table-cell table:style-name="ce1" table:formula="of:= 100*([.D61]/[.L61]-1)" office:value-type="float" office:value="-0.0455987442178119">
            <text:p>-0.046</text:p>
          </table:table-cell>
          <table:table-cell table:style-name="ce1" table:formula="of:= 100*([.D61]/[.P61]-1)" office:value-type="float" office:value="-0.176512584477406">
            <text:p>-0.177</text:p>
          </table:table-cell>
          <table:table-cell table:style-name="ce1" table:formula="of:= 100*([.D61]/[.T61]-1)" office:value-type="float" office:value="-0.626125464595073">
            <text:p>-0.6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1]+[.A$5]" office:value-type="float" office:value="0.54">
            <text:p>0.540</text:p>
          </table:table-cell>
          <table:table-cell table:formula="of:=10^[.A62]" office:value-type="float" office:value="3.46736850452532">
            <text:p>3.467</text:p>
          </table:table-cell>
          <table:table-cell/>
          <table:table-cell table:style-name="ce7" table:formula="of:=[.B62]*SQRT(1-1/[.B62]^2)" office:value-type="float" office:value="3.32003679891867">
            <text:p>3.3200</text:p>
          </table:table-cell>
          <table:table-cell table:formula="of:=[.D62]/[.B62]" office:value-type="float" office:value="0.957509071962106">
            <text:p>0.9575</text:p>
          </table:table-cell>
          <table:table-cell/>
          <table:table-cell table:style-name="ce9" table:formula="of:= SQRT( ([.B62]+1+SQRT(([.B62]+1)^2+[.G$5]^2) )*([.B62]-1+SQRT(([.B62]-1)^2+[.G$5]^2) ))" office:value-type="float" office:value="6.64457617611753">
            <text:p>6.6446</text:p>
          </table:table-cell>
          <table:table-cell table:style-name="ce7" table:formula="of:=([.G62]/2)-[.G$5]^2/(2*[.G62])" office:value-type="float" office:value="3.32038199990211">
            <text:p>3.3204</text:p>
          </table:table-cell>
          <table:table-cell table:formula="of:=[.H62]/[.B62]" office:value-type="float" office:value="0.95760862901322">
            <text:p>0.9576</text:p>
          </table:table-cell>
          <table:table-cell/>
          <table:table-cell table:style-name="ce9" table:formula="of:= SQRT( ([.B62]+1+SQRT(([.B62]+1)^2+[.K$5]^2) )*([.B62]-1+SQRT(([.B62]-1)^2+[.K$5]^2) ))" office:value-type="float" office:value="6.65803213126792">
            <text:p>6.6580</text:p>
          </table:table-cell>
          <table:table-cell table:style-name="ce7" table:formula="of:=([.K62]/2)-[.K$5]^2/(2*[.K62])" office:value-type="float" office:value="3.32140712190669">
            <text:p>3.3214</text:p>
          </table:table-cell>
          <table:table-cell table:style-name="ce5" table:formula="of:=[.L62]/[.B62]" office:value-type="float" office:value="0.957904277428796">
            <text:p>0.9579</text:p>
          </table:table-cell>
          <table:table-cell/>
          <table:table-cell table:style-name="ce9" table:formula="of:=SQRT(([.B62]+1+SQRT(([.B62]+1)^2+[.O$5]^2))*([.B62]-1+SQRT(([.B62]-1)^2+[.O$5]^2)))" office:value-type="float" office:value="6.71110423063189">
            <text:p>6.7111</text:p>
          </table:table-cell>
          <table:table-cell table:style-name="ce7" table:formula="of:=([.O62]/2)-[.O$5]^2/(2*[.O62])" office:value-type="float" office:value="3.32535702963098">
            <text:p>3.3254</text:p>
          </table:table-cell>
          <table:table-cell table:style-name="ce5" table:formula="of:=[.P62]/[.B62]" office:value-type="float" office:value="0.959043443259925">
            <text:p>0.9590</text:p>
          </table:table-cell>
          <table:table-cell/>
          <table:table-cell table:style-name="ce9" table:formula="of:= SQRT( ([.B62]+1+SQRT(([.B62]+1)^2+[.S$5]^2) )*([.B62]-1+SQRT(([.B62]-1)^2+[.S$5]^2) ))" office:value-type="float" office:value="6.91271473175175">
            <text:p>6.9127</text:p>
          </table:table-cell>
          <table:table-cell table:style-name="ce7" table:formula="of:=([.S62]/2)-[.S$5]^2/(2*[.S62])" office:value-type="float" office:value="3.33909960237877">
            <text:p>3.3391</text:p>
          </table:table-cell>
          <table:table-cell table:style-name="ce5" table:formula="of:=[.T62]/[.B62]" office:value-type="float" office:value="0.963006844533789">
            <text:p>0.9630</text:p>
          </table:table-cell>
          <table:table-cell/>
          <table:table-cell table:style-name="ce1" table:formula="of:= 100*([.D62]/[.H62]-1)" office:value-type="float" office:value="-0.0103964237683551">
            <text:p>-0.010</text:p>
          </table:table-cell>
          <table:table-cell table:style-name="ce1" table:formula="of:= 100*([.D62]/[.L62]-1)" office:value-type="float" office:value="-0.0412573026347896">
            <text:p>-0.041</text:p>
          </table:table-cell>
          <table:table-cell table:style-name="ce1" table:formula="of:= 100*([.D62]/[.P62]-1)" office:value-type="float" office:value="-0.159989759442369">
            <text:p>-0.160</text:p>
          </table:table-cell>
          <table:table-cell table:style-name="ce1" table:formula="of:= 100*([.D62]/[.T62]-1)" office:value-type="float" office:value="-0.57089652092186">
            <text:p>-0.57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2]+[.A$5]" office:value-type="float" office:value="0.55">
            <text:p>0.550</text:p>
          </table:table-cell>
          <table:table-cell table:formula="of:=10^[.A63]" office:value-type="float" office:value="3.54813389233576">
            <text:p>3.548</text:p>
          </table:table-cell>
          <table:table-cell/>
          <table:table-cell table:style-name="ce7" table:formula="of:=[.B63]*SQRT(1-1/[.B63]^2)" office:value-type="float" office:value="3.4042993578623">
            <text:p>3.4043</text:p>
          </table:table-cell>
          <table:table-cell table:formula="of:=[.D63]/[.B63]" office:value-type="float" office:value="0.959461920311365">
            <text:p>0.9595</text:p>
          </table:table-cell>
          <table:table-cell/>
          <table:table-cell table:style-name="ce9" table:formula="of:= SQRT( ([.B63]+1+SQRT(([.B63]+1)^2+[.G$5]^2) )*([.B63]-1+SQRT(([.B63]-1)^2+[.G$5]^2) ))" office:value-type="float" office:value="6.8129571567505">
            <text:p>6.8130</text:p>
          </table:table-cell>
          <table:table-cell table:style-name="ce7" table:formula="of:=([.G63]/2)-[.G$5]^2/(2*[.G63])" office:value-type="float" office:value="3.40461959883613">
            <text:p>3.4046</text:p>
          </table:table-cell>
          <table:table-cell table:formula="of:=[.H63]/[.B63]" office:value-type="float" office:value="0.959552176480817">
            <text:p>0.9596</text:p>
          </table:table-cell>
          <table:table-cell/>
          <table:table-cell table:style-name="ce9" table:formula="of:= SQRT( ([.B63]+1+SQRT(([.B63]+1)^2+[.K$5]^2) )*([.B63]-1+SQRT(([.B63]-1)^2+[.K$5]^2) ))" office:value-type="float" office:value="6.82598567934406">
            <text:p>6.8260</text:p>
          </table:table-cell>
          <table:table-cell table:style-name="ce7" table:formula="of:=([.K63]/2)-[.K$5]^2/(2*[.K63])" office:value-type="float" office:value="3.40557111419515">
            <text:p>3.4056</text:p>
          </table:table-cell>
          <table:table-cell table:style-name="ce5" table:formula="of:=[.L63]/[.B63]" office:value-type="float" office:value="0.959820349945488">
            <text:p>0.9598</text:p>
          </table:table-cell>
          <table:table-cell/>
          <table:table-cell table:style-name="ce9" table:formula="of:=SQRT(([.B63]+1+SQRT(([.B63]+1)^2+[.O$5]^2))*([.B63]-1+SQRT(([.B63]-1)^2+[.O$5]^2)))" office:value-type="float" office:value="6.87741892226943">
            <text:p>6.8774</text:p>
          </table:table-cell>
          <table:table-cell table:style-name="ce7" table:formula="of:=([.O63]/2)-[.O$5]^2/(2*[.O63])" office:value-type="float" office:value="3.40924457473256">
            <text:p>3.4092</text:p>
          </table:table-cell>
          <table:table-cell table:style-name="ce5" table:formula="of:=[.P63]/[.B63]" office:value-type="float" office:value="0.960855671793219">
            <text:p>0.9609</text:p>
          </table:table-cell>
          <table:table-cell/>
          <table:table-cell table:style-name="ce9" table:formula="of:= SQRT( ([.B63]+1+SQRT(([.B63]+1)^2+[.S$5]^2) )*([.B63]-1+SQRT(([.B63]-1)^2+[.S$5]^2) ))" office:value-type="float" office:value="7.07341204879468">
            <text:p>7.0734</text:p>
          </table:table-cell>
          <table:table-cell table:style-name="ce7" table:formula="of:=([.S63]/2)-[.S$5]^2/(2*[.S63])" office:value-type="float" office:value="3.42211218148997">
            <text:p>3.4221</text:p>
          </table:table-cell>
          <table:table-cell table:style-name="ce5" table:formula="of:=[.T63]/[.B63]" office:value-type="float" office:value="0.964482256118348">
            <text:p>0.9645</text:p>
          </table:table-cell>
          <table:table-cell/>
          <table:table-cell table:style-name="ce1" table:formula="of:= 100*([.D63]/[.H63]-1)" office:value-type="float" office:value="-0.00940607208910205">
            <text:p>-0.009</text:p>
          </table:table-cell>
          <table:table-cell table:style-name="ce1" table:formula="of:= 100*([.D63]/[.L63]-1)" office:value-type="float" office:value="-0.0373434084976143">
            <text:p>-0.037</text:p>
          </table:table-cell>
          <table:table-cell table:style-name="ce1" table:formula="of:= 100*([.D63]/[.P63]-1)" office:value-type="float" office:value="-0.145053156552999">
            <text:p>-0.145</text:p>
          </table:table-cell>
          <table:table-cell table:style-name="ce1" table:formula="of:= 100*([.D63]/[.T63]-1)" office:value-type="float" office:value="-0.52052132376057">
            <text:p>-0.52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3]+[.A$5]" office:value-type="float" office:value="0.56">
            <text:p>0.560</text:p>
          </table:table-cell>
          <table:table-cell table:formula="of:=10^[.A64]" office:value-type="float" office:value="3.63078054770102">
            <text:p>3.631</text:p>
          </table:table-cell>
          <table:table-cell/>
          <table:table-cell table:style-name="ce7" table:formula="of:=[.B64]*SQRT(1-1/[.B64]^2)" office:value-type="float" office:value="3.49035347573338">
            <text:p>3.4904</text:p>
          </table:table-cell>
          <table:table-cell table:formula="of:=[.D64]/[.B64]" office:value-type="float" office:value="0.9613231727661">
            <text:p>0.9613</text:p>
          </table:table-cell>
          <table:table-cell/>
          <table:table-cell table:style-name="ce9" table:formula="of:= SQRT( ([.B64]+1+SQRT(([.B64]+1)^2+[.G$5]^2) )*([.B64]-1+SQRT(([.B64]-1)^2+[.G$5]^2) ))" office:value-type="float" office:value="6.98492771725276">
            <text:p>6.9849</text:p>
          </table:table-cell>
          <table:table-cell table:style-name="ce7" table:formula="of:=([.G64]/2)-[.G$5]^2/(2*[.G64])" office:value-type="float" office:value="3.49065064760002">
            <text:p>3.4907</text:p>
          </table:table-cell>
          <table:table-cell table:formula="of:=[.H64]/[.B64]" office:value-type="float" office:value="0.961405020694592">
            <text:p>0.9614</text:p>
          </table:table-cell>
          <table:table-cell/>
          <table:table-cell table:style-name="ce9" table:formula="of:= SQRT( ([.B64]+1+SQRT(([.B64]+1)^2+[.K$5]^2) )*([.B64]-1+SQRT(([.B64]-1)^2+[.K$5]^2) ))" office:value-type="float" office:value="6.9975476649885">
            <text:p>6.9975</text:p>
          </table:table-cell>
          <table:table-cell table:style-name="ce7" table:formula="of:=([.K64]/2)-[.K$5]^2/(2*[.K64])" office:value-type="float" office:value="3.49153406875893">
            <text:p>3.4915</text:p>
          </table:table-cell>
          <table:table-cell table:style-name="ce5" table:formula="of:=[.L64]/[.B64]" office:value-type="float" office:value="0.961648335085893">
            <text:p>0.9616</text:p>
          </table:table-cell>
          <table:table-cell/>
          <table:table-cell table:style-name="ce9" table:formula="of:=SQRT(([.B64]+1+SQRT(([.B64]+1)^2+[.O$5]^2))*([.B64]-1+SQRT(([.B64]-1)^2+[.O$5]^2)))" office:value-type="float" office:value="7.0474101670349">
            <text:p>7.0474</text:p>
          </table:table-cell>
          <table:table-cell table:style-name="ce7" table:formula="of:=([.O64]/2)-[.O$5]^2/(2*[.O64])" office:value-type="float" office:value="3.49495092241689">
            <text:p>3.4950</text:p>
          </table:table-cell>
          <table:table-cell table:style-name="ce5" table:formula="of:=[.P64]/[.B64]" office:value-type="float" office:value="0.962589414727878">
            <text:p>0.9626</text:p>
          </table:table-cell>
          <table:table-cell/>
          <table:table-cell table:style-name="ce9" table:formula="of:= SQRT( ([.B64]+1+SQRT(([.B64]+1)^2+[.S$5]^2) )*([.B64]-1+SQRT(([.B64]-1)^2+[.S$5]^2) ))" office:value-type="float" office:value="7.23797075772574">
            <text:p>7.2380</text:p>
          </table:table-cell>
          <table:table-cell table:style-name="ce7" table:formula="of:=([.S64]/2)-[.S$5]^2/(2*[.S64])" office:value-type="float" office:value="3.5069968814966">
            <text:p>3.5070</text:p>
          </table:table-cell>
          <table:table-cell table:style-name="ce5" table:formula="of:=[.T64]/[.B64]" office:value-type="float" office:value="0.965907147353538">
            <text:p>0.9659</text:p>
          </table:table-cell>
          <table:table-cell/>
          <table:table-cell table:style-name="ce1" table:formula="of:= 100*([.D64]/[.H64]-1)" office:value-type="float" office:value="-0.0085133660350456">
            <text:p>-0.009</text:p>
          </table:table-cell>
          <table:table-cell table:style-name="ce1" table:formula="of:= 100*([.D64]/[.L64]-1)" office:value-type="float" office:value="-0.0338130174959761">
            <text:p>-0.034</text:p>
          </table:table-cell>
          <table:table-cell table:style-name="ce1" table:formula="of:= 100*([.D64]/[.P64]-1)" office:value-type="float" office:value="-0.13154538606015">
            <text:p>-0.132</text:p>
          </table:table-cell>
          <table:table-cell table:style-name="ce1" table:formula="of:= 100*([.D64]/[.T64]-1)" office:value-type="float" office:value="-0.474577147502897">
            <text:p>-0.47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4]+[.A$5]" office:value-type="float" office:value="0.57">
            <text:p>0.570</text:p>
          </table:table-cell>
          <table:table-cell table:formula="of:=10^[.A65]" office:value-type="float" office:value="3.71535229097173">
            <text:p>3.715</text:p>
          </table:table-cell>
          <table:table-cell/>
          <table:table-cell table:style-name="ce7" table:formula="of:=[.B65]*SQRT(1-1/[.B65]^2)" office:value-type="float" office:value="3.57824574980938">
            <text:p>3.5782</text:p>
          </table:table-cell>
          <table:table-cell table:formula="of:=[.D65]/[.B65]" office:value-type="float" office:value="0.963097297261549">
            <text:p>0.9631</text:p>
          </table:table-cell>
          <table:table-cell/>
          <table:table-cell table:style-name="ce9" table:formula="of:= SQRT( ([.B65]+1+SQRT(([.B65]+1)^2+[.G$5]^2) )*([.B65]-1+SQRT(([.B65]-1)^2+[.G$5]^2) ))" office:value-type="float" office:value="7.16058064438127">
            <text:p>7.1606</text:p>
          </table:table-cell>
          <table:table-cell table:style-name="ce7" table:formula="of:=([.G65]/2)-[.G$5]^2/(2*[.G65])" office:value-type="float" office:value="3.57852159021424">
            <text:p>3.5785</text:p>
          </table:table-cell>
          <table:table-cell table:formula="of:=[.H65]/[.B65]" office:value-type="float" office:value="0.96317154066655">
            <text:p>0.9632</text:p>
          </table:table-cell>
          <table:table-cell/>
          <table:table-cell table:style-name="ce9" table:formula="of:= SQRT( ([.B65]+1+SQRT(([.B65]+1)^2+[.K$5]^2) )*([.B65]-1+SQRT(([.B65]-1)^2+[.K$5]^2) ))" office:value-type="float" office:value="7.17280971323914">
            <text:p>7.1728</text:p>
          </table:table-cell>
          <table:table-cell table:style-name="ce7" table:formula="of:=([.K65]/2)-[.K$5]^2/(2*[.K65])" office:value-type="float" office:value="3.57934199090215">
            <text:p>3.5793</text:p>
          </table:table-cell>
          <table:table-cell table:style-name="ce5" table:formula="of:=[.L65]/[.B65]" office:value-type="float" office:value="0.96339235436702">
            <text:p>0.9634</text:p>
          </table:table-cell>
          <table:table-cell/>
          <table:table-cell table:style-name="ce9" table:formula="of:=SQRT(([.B65]+1+SQRT(([.B65]+1)^2+[.O$5]^2))*([.B65]-1+SQRT(([.B65]-1)^2+[.O$5]^2)))" office:value-type="float" office:value="7.22116576617638">
            <text:p>7.2212</text:p>
          </table:table-cell>
          <table:table-cell table:style-name="ce7" table:formula="of:=([.O65]/2)-[.O$5]^2/(2*[.O65])" office:value-type="float" office:value="3.58252060424759">
            <text:p>3.5825</text:p>
          </table:table-cell>
          <table:table-cell table:style-name="ce5" table:formula="of:=[.P65]/[.B65]" office:value-type="float" office:value="0.964247889211766">
            <text:p>0.9642</text:p>
          </table:table-cell>
          <table:table-cell/>
          <table:table-cell table:style-name="ce9" table:formula="of:= SQRT( ([.B65]+1+SQRT(([.B65]+1)^2+[.S$5]^2) )*([.B65]-1+SQRT(([.B65]-1)^2+[.S$5]^2) ))" office:value-type="float" office:value="7.40647197506139">
            <text:p>7.4065</text:p>
          </table:table-cell>
          <table:table-cell table:style-name="ce7" table:formula="of:=([.S65]/2)-[.S$5]^2/(2*[.S65])" office:value-type="float" office:value="3.59379528865706">
            <text:p>3.5938</text:p>
          </table:table-cell>
          <table:table-cell table:style-name="ce5" table:formula="of:=[.T65]/[.B65]" office:value-type="float" office:value="0.967282509760905">
            <text:p>0.9673</text:p>
          </table:table-cell>
          <table:table-cell/>
          <table:table-cell table:style-name="ce1" table:formula="of:= 100*([.D65]/[.H65]-1)" office:value-type="float" office:value="-0.00770822245740321">
            <text:p>-0.008</text:p>
          </table:table-cell>
          <table:table-cell table:style-name="ce1" table:formula="of:= 100*([.D65]/[.L65]-1)" office:value-type="float" office:value="-0.0306268888406014">
            <text:p>-0.031</text:p>
          </table:table-cell>
          <table:table-cell table:style-name="ce1" table:formula="of:= 100*([.D65]/[.P65]-1)" office:value-type="float" office:value="-0.119325327344699">
            <text:p>-0.119</text:p>
          </table:table-cell>
          <table:table-cell table:style-name="ce1" table:formula="of:= 100*([.D65]/[.T65]-1)" office:value-type="float" office:value="-0.432677367482881">
            <text:p>-0.43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5]+[.A$5]" office:value-type="float" office:value="0.58">
            <text:p>0.580</text:p>
          </table:table-cell>
          <table:table-cell table:formula="of:=10^[.A66]" office:value-type="float" office:value="3.80189396320561">
            <text:p>3.802</text:p>
          </table:table-cell>
          <table:table-cell/>
          <table:table-cell table:style-name="ce7" table:formula="of:=[.B66]*SQRT(1-1/[.B66]^2)" office:value-type="float" office:value="3.66802367869392">
            <text:p>3.6680</text:p>
          </table:table-cell>
          <table:table-cell table:formula="of:=[.D66]/[.B66]" office:value-type="float" office:value="0.964788527558297">
            <text:p>0.9648</text:p>
          </table:table-cell>
          <table:table-cell/>
          <table:table-cell table:style-name="ce9" table:formula="of:= SQRT( ([.B66]+1+SQRT(([.B66]+1)^2+[.G$5]^2) )*([.B66]-1+SQRT(([.B66]-1)^2+[.G$5]^2) ))" office:value-type="float" office:value="7.34001056026009">
            <text:p>7.3400</text:p>
          </table:table-cell>
          <table:table-cell table:style-name="ce7" table:formula="of:=([.G66]/2)-[.G$5]^2/(2*[.G66])" office:value-type="float" office:value="3.66827978561593">
            <text:p>3.6683</text:p>
          </table:table-cell>
          <table:table-cell table:formula="of:=[.H66]/[.B66]" office:value-type="float" office:value="0.964855890542241">
            <text:p>0.9649</text:p>
          </table:table-cell>
          <table:table-cell/>
          <table:table-cell table:style-name="ce9" table:formula="of:= SQRT( ([.B66]+1+SQRT(([.B66]+1)^2+[.K$5]^2) )*([.B66]-1+SQRT(([.B66]-1)^2+[.K$5]^2) ))" office:value-type="float" office:value="7.35186537477996">
            <text:p>7.3519</text:p>
          </table:table-cell>
          <table:table-cell table:style-name="ce7" table:formula="of:=([.K66]/2)-[.K$5]^2/(2*[.K66])" office:value-type="float" office:value="3.66904183870891">
            <text:p>3.6690</text:p>
          </table:table-cell>
          <table:table-cell table:style-name="ce5" table:formula="of:=[.L66]/[.B66]" office:value-type="float" office:value="0.965056330928103">
            <text:p>0.9651</text:p>
          </table:table-cell>
          <table:table-cell/>
          <table:table-cell table:style-name="ce9" table:formula="of:=SQRT(([.B66]+1+SQRT(([.B66]+1)^2+[.O$5]^2))*([.B66]-1+SQRT(([.B66]-1)^2+[.O$5]^2)))" office:value-type="float" office:value="7.39877570756247">
            <text:p>7.3988</text:p>
          </table:table-cell>
          <table:table-cell table:style-name="ce7" table:formula="of:=([.O66]/2)-[.O$5]^2/(2*[.O66])" office:value-type="float" office:value="3.67199921878348">
            <text:p>3.6720</text:p>
          </table:table-cell>
          <table:table-cell table:style-name="ce5" table:formula="of:=[.P66]/[.B66]" office:value-type="float" office:value="0.965834201143103">
            <text:p>0.9658</text:p>
          </table:table-cell>
          <table:table-cell/>
          <table:table-cell table:style-name="ce9" table:formula="of:= SQRT( ([.B66]+1+SQRT(([.B66]+1)^2+[.S$5]^2) )*([.B66]-1+SQRT(([.B66]-1)^2+[.S$5]^2) ))" office:value-type="float" office:value="7.57899917271954">
            <text:p>7.5790</text:p>
          </table:table-cell>
          <table:table-cell table:style-name="ce7" table:formula="of:=([.S66]/2)-[.S$5]^2/(2*[.S66])" office:value-type="float" office:value="3.68255017910079">
            <text:p>3.6826</text:p>
          </table:table-cell>
          <table:table-cell table:style-name="ce5" table:formula="of:=[.T66]/[.B66]" office:value-type="float" office:value="0.96860938646374">
            <text:p>0.9686</text:p>
          </table:table-cell>
          <table:table-cell/>
          <table:table-cell table:style-name="ce1" table:formula="of:= 100*([.D66]/[.H66]-1)" office:value-type="float" office:value="-0.006981662713057">
            <text:p>-0.007</text:p>
          </table:table-cell>
          <table:table-cell table:style-name="ce1" table:formula="of:= 100*([.D66]/[.L66]-1)" office:value-type="float" office:value="-0.0277500246590012">
            <text:p>-0.028</text:p>
          </table:table-cell>
          <table:table-cell table:style-name="ce1" table:formula="of:= 100*([.D66]/[.P66]-1)" office:value-type="float" office:value="-0.108266365341836">
            <text:p>-0.108</text:p>
          </table:table-cell>
          <table:table-cell table:style-name="ce1" table:formula="of:= 100*([.D66]/[.T66]-1)" office:value-type="float" office:value="-0.394468498740475">
            <text:p>-0.39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6]+[.A$5]" office:value-type="float" office:value="0.59">
            <text:p>0.590</text:p>
          </table:table-cell>
          <table:table-cell table:formula="of:=10^[.A67]" office:value-type="float" office:value="3.89045144994281">
            <text:p>3.890</text:p>
          </table:table-cell>
          <table:table-cell/>
          <table:table-cell table:style-name="ce7" table:formula="of:=[.B67]*SQRT(1-1/[.B67]^2)" office:value-type="float" office:value="3.7597356934181">
            <text:p>3.7597</text:p>
          </table:table-cell>
          <table:table-cell table:formula="of:=[.D67]/[.B67]" office:value-type="float" office:value="0.966400877068745">
            <text:p>0.9664</text:p>
          </table:table-cell>
          <table:table-cell/>
          <table:table-cell table:style-name="ce9" table:formula="of:= SQRT( ([.B67]+1+SQRT(([.B67]+1)^2+[.G$5]^2) )*([.B67]-1+SQRT(([.B67]-1)^2+[.G$5]^2) ))" office:value-type="float" office:value="7.5233139814908">
            <text:p>7.5233</text:p>
          </table:table-cell>
          <table:table-cell table:style-name="ce7" table:formula="of:=([.G67]/2)-[.G$5]^2/(2*[.G67])" office:value-type="float" office:value="3.75997353741799">
            <text:p>3.7600</text:p>
          </table:table-cell>
          <table:table-cell table:formula="of:=[.H67]/[.B67]" office:value-type="float" office:value="0.966462012390172">
            <text:p>0.9665</text:p>
          </table:table-cell>
          <table:table-cell/>
          <table:table-cell table:style-name="ce9" table:formula="of:= SQRT( ([.B67]+1+SQRT(([.B67]+1)^2+[.K$5]^2) )*([.B67]-1+SQRT(([.B67]-1)^2+[.K$5]^2) ))" office:value-type="float" office:value="7.53481017686276">
            <text:p>7.5348</text:p>
          </table:table-cell>
          <table:table-cell table:style-name="ce7" table:formula="of:=([.K67]/2)-[.K$5]^2/(2*[.K67])" office:value-type="float" office:value="3.76068154920052">
            <text:p>3.7607</text:p>
          </table:table-cell>
          <table:table-cell table:style-name="ce5" table:formula="of:=[.L67]/[.B67]" office:value-type="float" office:value="0.96664399944017">
            <text:p>0.9666</text:p>
          </table:table-cell>
          <table:table-cell/>
          <table:table-cell table:style-name="ce9" table:formula="of:=SQRT(([.B67]+1+SQRT(([.B67]+1)^2+[.O$5]^2))*([.B67]-1+SQRT(([.B67]-1)^2+[.O$5]^2)))" office:value-type="float" office:value="7.58033219691275">
            <text:p>7.5803</text:p>
          </table:table-cell>
          <table:table-cell table:style-name="ce7" table:formula="of:=([.O67]/2)-[.O$5]^2/(2*[.O67])" office:value-type="float" office:value="3.76343344848528">
            <text:p>3.7634</text:p>
          </table:table-cell>
          <table:table-cell table:style-name="ce5" table:formula="of:=[.P67]/[.B67]" office:value-type="float" office:value="0.967351346471784">
            <text:p>0.9674</text:p>
          </table:table-cell>
          <table:table-cell/>
          <table:table-cell table:style-name="ce9" table:formula="of:= SQRT( ([.B67]+1+SQRT(([.B67]+1)^2+[.S$5]^2) )*([.B67]-1+SQRT(([.B67]-1)^2+[.S$5]^2) ))" office:value-type="float" office:value="7.75563822044706">
            <text:p>7.7556</text:p>
          </table:table-cell>
          <table:table-cell table:style-name="ce7" table:formula="of:=([.S67]/2)-[.S$5]^2/(2*[.S67])" office:value-type="float" office:value="3.77330553621466">
            <text:p>3.7733</text:p>
          </table:table-cell>
          <table:table-cell table:style-name="ce5" table:formula="of:=[.T67]/[.B67]" office:value-type="float" office:value="0.969888863738456">
            <text:p>0.9699</text:p>
          </table:table-cell>
          <table:table-cell/>
          <table:table-cell table:style-name="ce1" table:formula="of:= 100*([.D67]/[.H67]-1)" office:value-type="float" office:value="-0.00632568281451196">
            <text:p>-0.006</text:p>
          </table:table-cell>
          <table:table-cell table:style-name="ce1" table:formula="of:= 100*([.D67]/[.L67]-1)" office:value-type="float" office:value="-0.0251511799137072">
            <text:p>-0.025</text:p>
          </table:table-cell>
          <table:table-cell table:style-name="ce1" table:formula="of:= 100*([.D67]/[.P67]-1)" office:value-type="float" office:value="-0.0982548281454831">
            <text:p>-0.098</text:p>
          </table:table-cell>
          <table:table-cell table:style-name="ce1" table:formula="of:= 100*([.D67]/[.T67]-1)" office:value-type="float" office:value="-0.359627458373535">
            <text:p>-0.36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7]+[.A$5]" office:value-type="float" office:value="0.6">
            <text:p>0.600</text:p>
          </table:table-cell>
          <table:table-cell table:formula="of:=10^[.A68]" office:value-type="float" office:value="3.98107170553498">
            <text:p>3.981</text:p>
          </table:table-cell>
          <table:table-cell/>
          <table:table-cell table:style-name="ce7" table:formula="of:=[.B68]*SQRT(1-1/[.B68]^2)" office:value-type="float" office:value="3.85343118851384">
            <text:p>3.8534</text:p>
          </table:table-cell>
          <table:table-cell table:formula="of:=[.D68]/[.B68]" office:value-type="float" office:value="0.967938151718373">
            <text:p>0.9679</text:p>
          </table:table-cell>
          <table:table-cell/>
          <table:table-cell table:style-name="ce9" table:formula="of:= SQRT( ([.B68]+1+SQRT(([.B68]+1)^2+[.G$5]^2) )*([.B68]-1+SQRT(([.B68]-1)^2+[.G$5]^2) ))" office:value-type="float" office:value="7.71058937854102">
            <text:p>7.7106</text:p>
          </table:table-cell>
          <table:table-cell table:style-name="ce7" table:formula="of:=([.G68]/2)-[.G$5]^2/(2*[.G68])" office:value-type="float" office:value="3.853652123789">
            <text:p>3.8537</text:p>
          </table:table-cell>
          <table:table-cell table:formula="of:=[.H68]/[.B68]" office:value-type="float" office:value="0.967993648150365">
            <text:p>0.9680</text:p>
          </table:table-cell>
          <table:table-cell/>
          <table:table-cell table:style-name="ce9" table:formula="of:= SQRT( ([.B68]+1+SQRT(([.B68]+1)^2+[.K$5]^2) )*([.B68]-1+SQRT(([.B68]-1)^2+[.K$5]^2) ))" office:value-type="float" office:value="7.72174167534664">
            <text:p>7.7217</text:p>
          </table:table-cell>
          <table:table-cell table:style-name="ce7" table:formula="of:=([.K68]/2)-[.K$5]^2/(2*[.K68])" office:value-type="float" office:value="3.8543100649939">
            <text:p>3.8543</text:p>
          </table:table-cell>
          <table:table-cell table:style-name="ce5" table:formula="of:=[.L68]/[.B68]" office:value-type="float" office:value="0.968158915508897">
            <text:p>0.9682</text:p>
          </table:table-cell>
          <table:table-cell/>
          <table:table-cell table:style-name="ce9" table:formula="of:=SQRT(([.B68]+1+SQRT(([.B68]+1)^2+[.O$5]^2))*([.B68]-1+SQRT(([.B68]-1)^2+[.O$5]^2)))" office:value-type="float" office:value="7.76592969169082">
            <text:p>7.7659</text:p>
          </table:table-cell>
          <table:table-cell table:style-name="ce7" table:formula="of:=([.O68]/2)-[.O$5]^2/(2*[.O68])" office:value-type="float" office:value="3.85687107789623">
            <text:p>3.8569</text:p>
          </table:table-cell>
          <table:table-cell table:style-name="ce5" table:formula="of:=[.P68]/[.B68]" office:value-type="float" office:value="0.968802212864925">
            <text:p>0.9688</text:p>
          </table:table-cell>
          <table:table-cell/>
          <table:table-cell table:style-name="ce9" table:formula="of:= SQRT( ([.B68]+1+SQRT(([.B68]+1)^2+[.S$5]^2) )*([.B68]-1+SQRT(([.B68]-1)^2+[.S$5]^2) ))" office:value-type="float" office:value="7.93647742802017">
            <text:p>7.9365</text:p>
          </table:table-cell>
          <table:table-cell table:style-name="ce7" table:formula="of:=([.S68]/2)-[.S$5]^2/(2*[.S68])" office:value-type="float" office:value="3.86610656829555">
            <text:p>3.8661</text:p>
          </table:table-cell>
          <table:table-cell table:style-name="ce5" table:formula="of:=[.T68]/[.B68]" office:value-type="float" office:value="0.971122063167165">
            <text:p>0.9711</text:p>
          </table:table-cell>
          <table:table-cell/>
          <table:table-cell table:style-name="ce1" table:formula="of:= 100*([.D68]/[.H68]-1)" office:value-type="float" office:value="-0.0057331400983629">
            <text:p>-0.006</text:p>
          </table:table-cell>
          <table:table-cell table:style-name="ce1" table:formula="of:= 100*([.D68]/[.L68]-1)" office:value-type="float" office:value="-0.0228024332562526">
            <text:p>-0.023</text:p>
          </table:table-cell>
          <table:table-cell table:style-name="ce1" table:formula="of:= 100*([.D68]/[.P68]-1)" office:value-type="float" office:value="-0.0891886016647914">
            <text:p>-0.089</text:p>
          </table:table-cell>
          <table:table-cell table:style-name="ce1" table:formula="of:= 100*([.D68]/[.T68]-1)" office:value-type="float" office:value="-0.32785903745276">
            <text:p>-0.32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8]+[.A$5]" office:value-type="float" office:value="0.61">
            <text:p>0.610</text:p>
          </table:table-cell>
          <table:table-cell table:formula="of:=10^[.A69]" office:value-type="float" office:value="4.07380277804113">
            <text:p>4.074</text:p>
          </table:table-cell>
          <table:table-cell/>
          <table:table-cell table:style-name="ce7" table:formula="of:=[.B69]*SQRT(1-1/[.B69]^2)" office:value-type="float" office:value="3.94916055312716">
            <text:p>3.9492</text:p>
          </table:table-cell>
          <table:table-cell table:formula="of:=[.D69]/[.B69]" office:value-type="float" office:value="0.969403961923286">
            <text:p>0.9694</text:p>
          </table:table-cell>
          <table:table-cell/>
          <table:table-cell table:style-name="ce9" table:formula="of:= SQRT( ([.B69]+1+SQRT(([.B69]+1)^2+[.G$5]^2) )*([.B69]-1+SQRT(([.B69]-1)^2+[.G$5]^2) ))" office:value-type="float" office:value="7.90193723550603">
            <text:p>7.9019</text:p>
          </table:table-cell>
          <table:table-cell table:style-name="ce7" table:formula="of:=([.G69]/2)-[.G$5]^2/(2*[.G69])" office:value-type="float" office:value="3.94936582750325">
            <text:p>3.9494</text:p>
          </table:table-cell>
          <table:table-cell table:formula="of:=[.H69]/[.B69]" office:value-type="float" office:value="0.969454350807402">
            <text:p>0.9695</text:p>
          </table:table-cell>
          <table:table-cell/>
          <table:table-cell table:style-name="ce9" table:formula="of:= SQRT( ([.B69]+1+SQRT(([.B69]+1)^2+[.K$5]^2) )*([.B69]-1+SQRT(([.B69]-1)^2+[.K$5]^2) ))" office:value-type="float" office:value="7.91275950785447">
            <text:p>7.9128</text:p>
          </table:table-cell>
          <table:table-cell table:style-name="ce7" table:formula="of:=([.K69]/2)-[.K$5]^2/(2*[.K69])" office:value-type="float" office:value="3.94997736146593">
            <text:p>3.9500</text:p>
          </table:table-cell>
          <table:table-cell table:style-name="ce5" table:formula="of:=[.L69]/[.B69]" office:value-type="float" office:value="0.969604464594445">
            <text:p>0.9696</text:p>
          </table:table-cell>
          <table:table-cell/>
          <table:table-cell table:style-name="ce9" table:formula="of:=SQRT(([.B69]+1+SQRT(([.B69]+1)^2+[.O$5]^2))*([.B69]-1+SQRT(([.B69]-1)^2+[.O$5]^2)))" office:value-type="float" office:value="7.9556649375419">
            <text:p>7.9557</text:p>
          </table:table-cell>
          <table:table-cell table:style-name="ce7" table:formula="of:=([.O69]/2)-[.O$5]^2/(2*[.O69])" office:value-type="float" office:value="3.95236101303776">
            <text:p>3.9524</text:p>
          </table:table-cell>
          <table:table-cell table:style-name="ce5" table:formula="of:=[.P69]/[.B69]" office:value-type="float" office:value="0.970189581670971">
            <text:p>0.9702</text:p>
          </table:table-cell>
          <table:table-cell/>
          <table:table-cell table:style-name="ce9" table:formula="of:= SQRT( ([.B69]+1+SQRT(([.B69]+1)^2+[.S$5]^2) )*([.B69]-1+SQRT(([.B69]-1)^2+[.S$5]^2) ))" office:value-type="float" office:value="8.12160758748088">
            <text:p>8.1216</text:p>
          </table:table-cell>
          <table:table-cell table:style-name="ce7" table:formula="of:=([.S69]/2)-[.S$5]^2/(2*[.S69])" office:value-type="float" office:value="3.96099972657667">
            <text:p>3.9610</text:p>
          </table:table-cell>
          <table:table-cell table:style-name="ce5" table:formula="of:=[.T69]/[.B69]" office:value-type="float" office:value="0.972310134385372">
            <text:p>0.9723</text:p>
          </table:table-cell>
          <table:table-cell/>
          <table:table-cell table:style-name="ce1" table:formula="of:= 100*([.D69]/[.H69]-1)" office:value-type="float" office:value="-0.0051976541312504">
            <text:p>-0.005</text:p>
          </table:table-cell>
          <table:table-cell table:style-name="ce1" table:formula="of:= 100*([.D69]/[.L69]-1)" office:value-type="float" office:value="-0.0206788106367428">
            <text:p>-0.021</text:p>
          </table:table-cell>
          <table:table-cell table:style-name="ce1" table:formula="of:= 100*([.D69]/[.P69]-1)" office:value-type="float" office:value="-0.0809759002288413">
            <text:p>-0.081</text:p>
          </table:table-cell>
          <table:table-cell table:style-name="ce1" table:formula="of:= 100*([.D69]/[.T69]-1)" office:value-type="float" office:value="-0.298893568966285">
            <text:p>-0.29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9]+[.A$5]" office:value-type="float" office:value="0.62">
            <text:p>0.620</text:p>
          </table:table-cell>
          <table:table-cell table:formula="of:=10^[.A70]" office:value-type="float" office:value="4.16869383470336">
            <text:p>4.169</text:p>
          </table:table-cell>
          <table:table-cell/>
          <table:table-cell table:style-name="ce7" table:formula="of:=[.B70]*SQRT(1-1/[.B70]^2)" office:value-type="float" office:value="4.04697520223361">
            <text:p>4.0470</text:p>
          </table:table-cell>
          <table:table-cell table:formula="of:=[.D70]/[.B70]" office:value-type="float" office:value="0.970801733757354">
            <text:p>0.9708</text:p>
          </table:table-cell>
          <table:table-cell/>
          <table:table-cell table:style-name="ce9" table:formula="of:= SQRT( ([.B70]+1+SQRT(([.B70]+1)^2+[.G$5]^2) )*([.B70]-1+SQRT(([.B70]-1)^2+[.G$5]^2) ))" office:value-type="float" office:value="8.09746011033293">
            <text:p>8.0975</text:p>
          </table:table-cell>
          <table:table-cell table:style-name="ce7" table:formula="of:=([.G70]/2)-[.G$5]^2/(2*[.G70])" office:value-type="float" office:value="4.04716596620737">
            <text:p>4.0472</text:p>
          </table:table-cell>
          <table:table-cell table:formula="of:=[.H70]/[.B70]" office:value-type="float" office:value="0.970847494847355">
            <text:p>0.9708</text:p>
          </table:table-cell>
          <table:table-cell/>
          <table:table-cell table:style-name="ce9" table:formula="of:= SQRT( ([.B70]+1+SQRT(([.B70]+1)^2+[.K$5]^2) )*([.B70]-1+SQRT(([.B70]-1)^2+[.K$5]^2) ))" office:value-type="float" office:value="8.10796544805171">
            <text:p>8.1080</text:p>
          </table:table-cell>
          <table:table-cell table:style-name="ce7" table:formula="of:=([.K70]/2)-[.K$5]^2/(2*[.K70])" office:value-type="float" office:value="4.04773447443158">
            <text:p>4.0477</text:p>
          </table:table-cell>
          <table:table-cell table:style-name="ce5" table:formula="of:=[.L70]/[.B70]" office:value-type="float" office:value="0.970983870471653">
            <text:p>0.9710</text:p>
          </table:table-cell>
          <table:table-cell/>
          <table:table-cell table:style-name="ce9" table:formula="of:=SQRT(([.B70]+1+SQRT(([.B70]+1)^2+[.O$5]^2))*([.B70]-1+SQRT(([.B70]-1)^2+[.O$5]^2)))" office:value-type="float" office:value="8.14963700717041">
            <text:p>8.1496</text:p>
          </table:table-cell>
          <table:table-cell table:style-name="ce7" table:formula="of:=([.O70]/2)-[.O$5]^2/(2*[.O70])" office:value-type="float" office:value="4.0499533019687">
            <text:p>4.0500</text:p>
          </table:table-cell>
          <table:table-cell table:style-name="ce5" table:formula="of:=[.P70]/[.B70]" office:value-type="float" office:value="0.971516130125418">
            <text:p>0.9715</text:p>
          </table:table-cell>
          <table:table-cell/>
          <table:table-cell table:style-name="ce9" table:formula="of:= SQRT( ([.B70]+1+SQRT(([.B70]+1)^2+[.S$5]^2) )*([.B70]-1+SQRT(([.B70]-1)^2+[.S$5]^2) ))" office:value-type="float" office:value="8.31112201564882">
            <text:p>8.3111</text:p>
          </table:table-cell>
          <table:table-cell table:style-name="ce7" table:formula="of:=([.S70]/2)-[.S$5]^2/(2*[.S70])" office:value-type="float" office:value="4.0580327237236">
            <text:p>4.0580</text:p>
          </table:table-cell>
          <table:table-cell table:style-name="ce5" table:formula="of:=[.T70]/[.B70]" office:value-type="float" office:value="0.973454248412649">
            <text:p>0.9735</text:p>
          </table:table-cell>
          <table:table-cell/>
          <table:table-cell table:style-name="ce1" table:formula="of:= 100*([.D70]/[.H70]-1)" office:value-type="float" office:value="-0.00471351991370161">
            <text:p>-0.005</text:p>
          </table:table-cell>
          <table:table-cell table:style-name="ce1" table:formula="of:= 100*([.D70]/[.L70]-1)" office:value-type="float" office:value="-0.0187579546723549">
            <text:p>-0.019</text:p>
          </table:table-cell>
          <table:table-cell table:style-name="ce1" table:formula="of:= 100*([.D70]/[.P70]-1)" office:value-type="float" office:value="-0.0735341746690543">
            <text:p>-0.074</text:p>
          </table:table-cell>
          <table:table-cell table:style-name="ce1" table:formula="of:= 100*([.D70]/[.T70]-1)" office:value-type="float" office:value="-0.272484778778292">
            <text:p>-0.27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0]+[.A$5]" office:value-type="float" office:value="0.63">
            <text:p>0.630</text:p>
          </table:table-cell>
          <table:table-cell table:formula="of:=10^[.A71]" office:value-type="float" office:value="4.26579518801593">
            <text:p>4.266</text:p>
          </table:table-cell>
          <table:table-cell/>
          <table:table-cell table:style-name="ce7" table:formula="of:=[.B71]*SQRT(1-1/[.B71]^2)" office:value-type="float" office:value="4.14692760801293">
            <text:p>4.1469</text:p>
          </table:table-cell>
          <table:table-cell table:formula="of:=[.D71]/[.B71]" office:value-type="float" office:value="0.972134719374963">
            <text:p>0.9721</text:p>
          </table:table-cell>
          <table:table-cell/>
          <table:table-cell table:style-name="ce9" table:formula="of:= SQRT( ([.B71]+1+SQRT(([.B71]+1)^2+[.G$5]^2) )*([.B71]-1+SQRT(([.B71]-1)^2+[.G$5]^2) ))" office:value-type="float" office:value="8.29726269559119">
            <text:p>8.2973</text:p>
          </table:table-cell>
          <table:table-cell table:style-name="ce7" table:formula="of:=([.G71]/2)-[.G$5]^2/(2*[.G71])" office:value-type="float" office:value="4.14710492294683">
            <text:p>4.1471</text:p>
          </table:table-cell>
          <table:table-cell table:formula="of:=[.H71]/[.B71]" office:value-type="float" office:value="0.972176286052705">
            <text:p>0.9722</text:p>
          </table:table-cell>
          <table:table-cell/>
          <table:table-cell table:style-name="ce9" table:formula="of:= SQRT( ([.B71]+1+SQRT(([.B71]+1)^2+[.K$5]^2) )*([.B71]-1+SQRT(([.B71]-1)^2+[.K$5]^2) ))" office:value-type="float" office:value="8.30746346105821">
            <text:p>8.3075</text:p>
          </table:table-cell>
          <table:table-cell table:style-name="ce7" table:formula="of:=([.K71]/2)-[.K$5]^2/(2*[.K71])" office:value-type="float" office:value="4.14763352834517">
            <text:p>4.1476</text:p>
          </table:table-cell>
          <table:table-cell table:style-name="ce5" table:formula="of:=[.L71]/[.B71]" office:value-type="float" office:value="0.972300203253379">
            <text:p>0.9723</text:p>
          </table:table-cell>
          <table:table-cell/>
          <table:table-cell table:style-name="ce9" table:formula="of:=SQRT(([.B71]+1+SQRT(([.B71]+1)^2+[.O$5]^2))*([.B71]-1+SQRT(([.B71]-1)^2+[.O$5]^2)))" office:value-type="float" office:value="8.34794734156516">
            <text:p>8.3479</text:p>
          </table:table-cell>
          <table:table-cell table:style-name="ce7" table:formula="of:=([.O71]/2)-[.O$5]^2/(2*[.O71])" office:value-type="float" office:value="4.14969915646267">
            <text:p>4.1497</text:p>
          </table:table-cell>
          <table:table-cell table:style-name="ce5" table:formula="of:=[.P71]/[.B71]" office:value-type="float" office:value="0.972784433748856">
            <text:p>0.9728</text:p>
          </table:table-cell>
          <table:table-cell/>
          <table:table-cell table:style-name="ce9" table:formula="of:= SQRT( ([.B71]+1+SQRT(([.B71]+1)^2+[.S$5]^2) )*([.B71]-1+SQRT(([.B71]-1)^2+[.S$5]^2) ))" office:value-type="float" office:value="8.50511659712649">
            <text:p>8.5051</text:p>
          </table:table-cell>
          <table:table-cell table:style-name="ce7" table:formula="of:=([.S71]/2)-[.S$5]^2/(2*[.S71])" office:value-type="float" office:value="4.15725455288472">
            <text:p>4.1573</text:p>
          </table:table-cell>
          <table:table-cell table:style-name="ce5" table:formula="of:=[.T71]/[.B71]" office:value-type="float" office:value="0.97455559154923">
            <text:p>0.9746</text:p>
          </table:table-cell>
          <table:table-cell/>
          <table:table-cell table:style-name="ce1" table:formula="of:= 100*([.D71]/[.H71]-1)" office:value-type="float" office:value="-0.00427563172837875">
            <text:p>-0.004</text:p>
          </table:table-cell>
          <table:table-cell table:style-name="ce1" table:formula="of:= 100*([.D71]/[.L71]-1)" office:value-type="float" office:value="-0.0170198337779204">
            <text:p>-0.017</text:p>
          </table:table-cell>
          <table:table-cell table:style-name="ce1" table:formula="of:= 100*([.D71]/[.P71]-1)" office:value-type="float" office:value="-0.066789141700152">
            <text:p>-0.067</text:p>
          </table:table-cell>
          <table:table-cell table:style-name="ce1" table:formula="of:= 100*([.D71]/[.T71]-1)" office:value-type="float" office:value="-0.248407807133788">
            <text:p>-0.24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1]+[.A$5]" office:value-type="float" office:value="0.64">
            <text:p>0.640</text:p>
          </table:table-cell>
          <table:table-cell table:formula="of:=10^[.A72]" office:value-type="float" office:value="4.36515832240166">
            <text:p>4.365</text:p>
          </table:table-cell>
          <table:table-cell/>
          <table:table-cell table:style-name="ce7" table:formula="of:=[.B72]*SQRT(1-1/[.B72]^2)" office:value-type="float" office:value="4.24907133143614">
            <text:p>4.2491</text:p>
          </table:table-cell>
          <table:table-cell table:formula="of:=[.D72]/[.B72]" office:value-type="float" office:value="0.973406006748994">
            <text:p>0.9734</text:p>
          </table:table-cell>
          <table:table-cell/>
          <table:table-cell table:style-name="ce9" table:formula="of:= SQRT( ([.B72]+1+SQRT(([.B72]+1)^2+[.G$5]^2) )*([.B72]-1+SQRT(([.B72]-1)^2+[.G$5]^2) ))" office:value-type="float" office:value="8.50145187986922">
            <text:p>8.5015</text:p>
          </table:table-cell>
          <table:table-cell table:style-name="ce7" table:formula="of:=([.G72]/2)-[.G$5]^2/(2*[.G72])" office:value-type="float" office:value="4.24923617699362">
            <text:p>4.2492</text:p>
          </table:table-cell>
          <table:table-cell table:formula="of:=[.H72]/[.B72]" office:value-type="float" office:value="0.973443770684526">
            <text:p>0.9734</text:p>
          </table:table-cell>
          <table:table-cell/>
          <table:table-cell table:style-name="ce9" table:formula="of:= SQRT( ([.B72]+1+SQRT(([.B72]+1)^2+[.K$5]^2) )*([.B72]-1+SQRT(([.B72]-1)^2+[.K$5]^2) ))" office:value-type="float" office:value="8.51135976000811">
            <text:p>8.5114</text:p>
          </table:table-cell>
          <table:table-cell table:style-name="ce7" table:formula="of:=([.K72]/2)-[.K$5]^2/(2*[.K72])" office:value-type="float" office:value="4.24972776503657">
            <text:p>4.2497</text:p>
          </table:table-cell>
          <table:table-cell table:style-name="ce5" table:formula="of:=[.L72]/[.B72]" office:value-type="float" office:value="0.973556386999135">
            <text:p>0.9736</text:p>
          </table:table-cell>
          <table:table-cell/>
          <table:table-cell table:style-name="ce9" table:formula="of:=SQRT(([.B72]+1+SQRT(([.B72]+1)^2+[.O$5]^2))*([.B72]-1+SQRT(([.B72]-1)^2+[.O$5]^2)))" office:value-type="float" office:value="8.55069979349103">
            <text:p>8.5507</text:p>
          </table:table-cell>
          <table:table-cell table:style-name="ce7" table:formula="of:=([.O72]/2)-[.O$5]^2/(2*[.O72])" office:value-type="float" office:value="4.25165097476501">
            <text:p>4.2517</text:p>
          </table:table-cell>
          <table:table-cell table:style-name="ce5" table:formula="of:=[.P72]/[.B72]" office:value-type="float" office:value="0.973996968894772">
            <text:p>0.9740</text:p>
          </table:table-cell>
          <table:table-cell/>
          <table:table-cell table:style-name="ce9" table:formula="of:= SQRT( ([.B72]+1+SQRT(([.B72]+1)^2+[.S$5]^2) )*([.B72]-1+SQRT(([.B72]-1)^2+[.S$5]^2) ))" office:value-type="float" office:value="8.70368982799412">
            <text:p>8.7037</text:p>
          </table:table-cell>
          <table:table-cell table:style-name="ce7" table:formula="of:=([.S72]/2)-[.S$5]^2/(2*[.S72])" office:value-type="float" office:value="4.25871550737096">
            <text:p>4.2587</text:p>
          </table:table-cell>
          <table:table-cell table:style-name="ce5" table:formula="of:=[.T72]/[.B72]" office:value-type="float" office:value="0.975615359817662">
            <text:p>0.9756</text:p>
          </table:table-cell>
          <table:table-cell/>
          <table:table-cell table:style-name="ce1" table:formula="of:= 100*([.D72]/[.H72]-1)" office:value-type="float" office:value="-0.00387941621995402">
            <text:p>-0.004</text:p>
          </table:table-cell>
          <table:table-cell table:style-name="ce1" table:formula="of:= 100*([.D72]/[.L72]-1)" office:value-type="float" office:value="-0.0154464859097647">
            <text:p>-0.015</text:p>
          </table:table-cell>
          <table:table-cell table:style-name="ce1" table:formula="of:= 100*([.D72]/[.P72]-1)" office:value-type="float" office:value="-0.0606739204176976">
            <text:p>-0.061</text:p>
          </table:table-cell>
          <table:table-cell table:style-name="ce1" table:formula="of:= 100*([.D72]/[.T72]-1)" office:value-type="float" office:value="-0.226457388809587">
            <text:p>-0.2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2]+[.A$5]" office:value-type="float" office:value="0.65">
            <text:p>0.650</text:p>
          </table:table-cell>
          <table:table-cell table:formula="of:=10^[.A73]" office:value-type="float" office:value="4.46683592150963">
            <text:p>4.467</text:p>
          </table:table-cell>
          <table:table-cell/>
          <table:table-cell table:style-name="ce7" table:formula="of:=[.B73]*SQRT(1-1/[.B73]^2)" office:value-type="float" office:value="4.35346105411417">
            <text:p>4.3535</text:p>
          </table:table-cell>
          <table:table-cell table:formula="of:=[.D73]/[.B73]" office:value-type="float" office:value="0.974618528777938">
            <text:p>0.9746</text:p>
          </table:table-cell>
          <table:table-cell/>
          <table:table-cell table:style-name="ce9" table:formula="of:= SQRT( ([.B73]+1+SQRT(([.B73]+1)^2+[.G$5]^2) )*([.B73]-1+SQRT(([.B73]-1)^2+[.G$5]^2) ))" office:value-type="float" office:value="8.7101368098725">
            <text:p>8.7101</text:p>
          </table:table-cell>
          <table:table-cell table:style-name="ce7" table:formula="of:=([.G73]/2)-[.G$5]^2/(2*[.G73])" office:value-type="float" office:value="4.35361433501384">
            <text:p>4.3536</text:p>
          </table:table-cell>
          <table:table-cell table:formula="of:=[.H73]/[.B73]" office:value-type="float" office:value="0.974652844096962">
            <text:p>0.9747</text:p>
          </table:table-cell>
          <table:table-cell/>
          <table:table-cell table:style-name="ce9" table:formula="of:= SQRT( ([.B73]+1+SQRT(([.B73]+1)^2+[.K$5]^2) )*([.B73]-1+SQRT(([.B73]-1)^2+[.K$5]^2) ))" office:value-type="float" office:value="8.71976286377646">
            <text:p>8.7198</text:p>
          </table:table-cell>
          <table:table-cell table:style-name="ce7" table:formula="of:=([.K73]/2)-[.K$5]^2/(2*[.K73])" office:value-type="float" office:value="4.35407157299498">
            <text:p>4.3541</text:p>
          </table:table-cell>
          <table:table-cell table:style-name="ce5" table:formula="of:=[.L73]/[.B73]" office:value-type="float" office:value="0.974755206930335">
            <text:p>0.9748</text:p>
          </table:table-cell>
          <table:table-cell/>
          <table:table-cell table:style-name="ce9" table:formula="of:=SQRT(([.B73]+1+SQRT(([.B73]+1)^2+[.O$5]^2))*([.B73]-1+SQRT(([.B73]-1)^2+[.O$5]^2)))" office:value-type="float" office:value="8.75800067317681">
            <text:p>8.7580</text:p>
          </table:table-cell>
          <table:table-cell table:style-name="ce7" table:formula="of:=([.O73]/2)-[.O$5]^2/(2*[.O73])" office:value-type="float" office:value="4.35586236539535">
            <text:p>4.3559</text:p>
          </table:table-cell>
          <table:table-cell table:style-name="ce5" table:formula="of:=[.P73]/[.B73]" office:value-type="float" office:value="0.975156115410486">
            <text:p>0.9752</text:p>
          </table:table-cell>
          <table:table-cell/>
          <table:table-cell table:style-name="ce9" table:formula="of:= SQRT( ([.B73]+1+SQRT(([.B73]+1)^2+[.S$5]^2) )*([.B73]-1+SQRT(([.B73]-1)^2+[.S$5]^2) ))" office:value-type="float" office:value="8.90694286037128">
            <text:p>8.9069</text:p>
          </table:table-cell>
          <table:table-cell table:style-name="ce7" table:formula="of:=([.S73]/2)-[.S$5]^2/(2*[.S73])" office:value-type="float" office:value="4.36246720103031">
            <text:p>4.3625</text:p>
          </table:table-cell>
          <table:table-cell table:style-name="ce5" table:formula="of:=[.T73]/[.B73]" office:value-type="float" office:value="0.97663475392576">
            <text:p>0.9766</text:p>
          </table:table-cell>
          <table:table-cell/>
          <table:table-cell table:style-name="ce1" table:formula="of:= 100*([.D73]/[.H73]-1)" office:value-type="float" office:value="-0.003520773497101">
            <text:p>-0.004</text:p>
          </table:table-cell>
          <table:table-cell table:style-name="ce1" table:formula="of:= 100*([.D73]/[.L73]-1)" office:value-type="float" office:value="-0.0140217924895381">
            <text:p>-0.014</text:p>
          </table:table-cell>
          <table:table-cell table:style-name="ce1" table:formula="of:= 100*([.D73]/[.P73]-1)" office:value-type="float" office:value="-0.055128263470039">
            <text:p>-0.055</text:p>
          </table:table-cell>
          <table:table-cell table:style-name="ce1" table:formula="of:= 100*([.D73]/[.T73]-1)" office:value-type="float" office:value="-0.206446180592779">
            <text:p>-0.20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3]+[.A$5]" office:value-type="float" office:value="0.66">
            <text:p>0.660</text:p>
          </table:table-cell>
          <table:table-cell table:formula="of:=10^[.A74]" office:value-type="float" office:value="4.57088189614875">
            <text:p>4.571</text:p>
          </table:table-cell>
          <table:table-cell/>
          <table:table-cell table:style-name="ce7" table:formula="of:=[.B74]*SQRT(1-1/[.B74]^2)" office:value-type="float" office:value="4.46015261045409">
            <text:p>4.4602</text:p>
          </table:table-cell>
          <table:table-cell table:formula="of:=[.D74]/[.B74]" office:value-type="float" office:value="0.975775071810987">
            <text:p>0.9758</text:p>
          </table:table-cell>
          <table:table-cell/>
          <table:table-cell table:style-name="ce9" table:formula="of:= SQRT( ([.B74]+1+SQRT(([.B74]+1)^2+[.G$5]^2) )*([.B74]-1+SQRT(([.B74]-1)^2+[.G$5]^2) ))" office:value-type="float" office:value="8.92342895329491">
            <text:p>8.9234</text:p>
          </table:table-cell>
          <table:table-cell table:style-name="ce7" table:formula="of:=([.G74]/2)-[.G$5]^2/(2*[.G74])" office:value-type="float" office:value="4.46029516261228">
            <text:p>4.4603</text:p>
          </table:table-cell>
          <table:table-cell table:formula="of:=[.H74]/[.B74]" office:value-type="float" office:value="0.975806258825097">
            <text:p>0.9758</text:p>
          </table:table-cell>
          <table:table-cell/>
          <table:table-cell table:style-name="ce9" table:formula="of:= SQRT( ([.B74]+1+SQRT(([.B74]+1)^2+[.K$5]^2) )*([.B74]-1+SQRT(([.B74]-1)^2+[.K$5]^2) ))" office:value-type="float" office:value="8.93278365589489">
            <text:p>8.9328</text:p>
          </table:table-cell>
          <table:table-cell table:style-name="ce7" table:formula="of:=([.K74]/2)-[.K$5]^2/(2*[.K74])" office:value-type="float" office:value="4.46072051721468">
            <text:p>4.4607</text:p>
          </table:table-cell>
          <table:table-cell table:style-name="ce5" table:formula="of:=[.L74]/[.B74]" office:value-type="float" office:value="0.975899316272667">
            <text:p>0.9759</text:p>
          </table:table-cell>
          <table:table-cell/>
          <table:table-cell table:style-name="ce9" table:formula="of:=SQRT(([.B74]+1+SQRT(([.B74]+1)^2+[.O$5]^2))*([.B74]-1+SQRT(([.B74]-1)^2+[.O$5]^2)))" office:value-type="float" office:value="8.96995879613852">
            <text:p>8.9700</text:p>
          </table:table-cell>
          <table:table-cell table:style-name="ce7" table:formula="of:=([.O74]/2)-[.O$5]^2/(2*[.O74])" office:value-type="float" office:value="4.46238817196776">
            <text:p>4.4624</text:p>
          </table:table-cell>
          <table:table-cell table:style-name="ce5" table:formula="of:=[.P74]/[.B74]" office:value-type="float" office:value="0.976264159379746">
            <text:p>0.9763</text:p>
          </table:table-cell>
          <table:table-cell/>
          <table:table-cell table:style-name="ce9" table:formula="of:= SQRT( ([.B74]+1+SQRT(([.B74]+1)^2+[.S$5]^2) )*([.B74]-1+SQRT(([.B74]-1)^2+[.S$5]^2) ))" office:value-type="float" office:value="9.11497954800355">
            <text:p>9.1150</text:p>
          </table:table-cell>
          <table:table-cell table:style-name="ce7" table:formula="of:=([.S74]/2)-[.S$5]^2/(2*[.S74])" office:value-type="float" office:value="4.46856258937455">
            <text:p>4.4686</text:p>
          </table:table-cell>
          <table:table-cell table:style-name="ce5" table:formula="of:=[.T74]/[.B74]" office:value-type="float" office:value="0.977614974725027">
            <text:p>0.9776</text:p>
          </table:table-cell>
          <table:table-cell/>
          <table:table-cell table:style-name="ce1" table:formula="of:= 100*([.D74]/[.H74]-1)" office:value-type="float" office:value="-0.00319602521797746">
            <text:p>-0.003</text:p>
          </table:table-cell>
          <table:table-cell table:style-name="ce1" table:formula="of:= 100*([.D74]/[.L74]-1)" office:value-type="float" office:value="-0.0127312786891265">
            <text:p>-0.013</text:p>
          </table:table-cell>
          <table:table-cell table:style-name="ce1" table:formula="of:= 100*([.D74]/[.P74]-1)" office:value-type="float" office:value="-0.0500978719806589">
            <text:p>-0.050</text:p>
          </table:table-cell>
          <table:table-cell table:style-name="ce1" table:formula="of:= 100*([.D74]/[.T74]-1)" office:value-type="float" office:value="-0.18820322536055">
            <text:p>-0.18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4]+[.A$5]" office:value-type="float" office:value="0.67">
            <text:p>0.670</text:p>
          </table:table-cell>
          <table:table-cell table:formula="of:=10^[.A75]" office:value-type="float" office:value="4.67735141287199">
            <text:p>4.677</text:p>
          </table:table-cell>
          <table:table-cell/>
          <table:table-cell table:style-name="ce7" table:formula="of:=[.B75]*SQRT(1-1/[.B75]^2)" office:value-type="float" office:value="4.56920302016616">
            <text:p>4.5692</text:p>
          </table:table-cell>
          <table:table-cell table:formula="of:=[.D75]/[.B75]" office:value-type="float" office:value="0.976878283635435">
            <text:p>0.9769</text:p>
          </table:table-cell>
          <table:table-cell/>
          <table:table-cell table:style-name="ce9" table:formula="of:= SQRT( ([.B75]+1+SQRT(([.B75]+1)^2+[.G$5]^2) )*([.B75]-1+SQRT(([.B75]-1)^2+[.G$5]^2) ))" office:value-type="float" office:value="9.14144216253244">
            <text:p>9.1414</text:p>
          </table:table-cell>
          <table:table-cell table:style-name="ce7" table:formula="of:=([.G75]/2)-[.G$5]^2/(2*[.G75])" office:value-type="float" office:value="4.56933561628924">
            <text:p>4.5693</text:p>
          </table:table-cell>
          <table:table-cell table:formula="of:=[.H75]/[.B75]" office:value-type="float" office:value="0.97690663218387">
            <text:p>0.9769</text:p>
          </table:table-cell>
          <table:table-cell/>
          <table:table-cell table:style-name="ce9" table:formula="of:= SQRT( ([.B75]+1+SQRT(([.B75]+1)^2+[.K$5]^2) )*([.B75]-1+SQRT(([.B75]-1)^2+[.K$5]^2) ))" office:value-type="float" office:value="9.15053544468076">
            <text:p>9.1505</text:p>
          </table:table-cell>
          <table:table-cell table:style-name="ce7" table:formula="of:=([.K75]/2)-[.K$5]^2/(2*[.K75])" office:value-type="float" office:value="4.56973136961792">
            <text:p>4.5697</text:p>
          </table:table-cell>
          <table:table-cell table:style-name="ce5" table:formula="of:=[.L75]/[.B75]" office:value-type="float" office:value="0.976991242745221">
            <text:p>0.9770</text:p>
          </table:table-cell>
          <table:table-cell/>
          <table:table-cell table:style-name="ce9" table:formula="of:=SQRT(([.B75]+1+SQRT(([.B75]+1)^2+[.O$5]^2))*([.B75]-1+SQRT(([.B75]-1)^2+[.O$5]^2)))" office:value-type="float" office:value="9.1866855330866">
            <text:p>9.1867</text:p>
          </table:table-cell>
          <table:table-cell table:style-name="ce7" table:formula="of:=([.O75]/2)-[.O$5]^2/(2*[.O75])" office:value-type="float" office:value="4.57128449900439">
            <text:p>4.5713</text:p>
          </table:table-cell>
          <table:table-cell table:style-name="ce5" table:formula="of:=[.P75]/[.B75]" office:value-type="float" office:value="0.977323295920058">
            <text:p>0.9773</text:p>
          </table:table-cell>
          <table:table-cell/>
          <table:table-cell table:style-name="ce9" table:formula="of:= SQRT( ([.B75]+1+SQRT(([.B75]+1)^2+[.S$5]^2) )*([.B75]-1+SQRT(([.B75]-1)^2+[.S$5]^2) ))" office:value-type="float" office:value="9.32790649301619">
            <text:p>9.3279</text:p>
          </table:table-cell>
          <table:table-cell table:style-name="ce7" table:formula="of:=([.S75]/2)-[.S$5]^2/(2*[.S75])" office:value-type="float" office:value="4.57705599150821">
            <text:p>4.5771</text:p>
          </table:table-cell>
          <table:table-cell table:style-name="ce5" table:formula="of:=[.T75]/[.B75]" office:value-type="float" office:value="0.978557219137359">
            <text:p>0.9786</text:p>
          </table:table-cell>
          <table:table-cell/>
          <table:table-cell table:style-name="ce1" table:formula="of:= 100*([.D75]/[.H75]-1)" office:value-type="float" office:value="-0.00290186876629184">
            <text:p>-0.003</text:p>
          </table:table-cell>
          <table:table-cell table:style-name="ce1" table:formula="of:= 100*([.D75]/[.L75]-1)" office:value-type="float" office:value="-0.0115619367752617">
            <text:p>-0.012</text:p>
          </table:table-cell>
          <table:table-cell table:style-name="ce1" table:formula="of:= 100*([.D75]/[.P75]-1)" office:value-type="float" office:value="-0.0455337846218429">
            <text:p>-0.046</text:p>
          </table:table-cell>
          <table:table-cell table:style-name="ce1" table:formula="of:= 100*([.D75]/[.T75]-1)" office:value-type="float" office:value="-0.171572542626042">
            <text:p>-0.17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5]+[.A$5]" office:value-type="float" office:value="0.68">
            <text:p>0.680</text:p>
          </table:table-cell>
          <table:table-cell table:formula="of:=10^[.A76]" office:value-type="float" office:value="4.78630092322639">
            <text:p>4.786</text:p>
          </table:table-cell>
          <table:table-cell/>
          <table:table-cell table:style-name="ce7" table:formula="of:=[.B76]*SQRT(1-1/[.B76]^2)" office:value-type="float" office:value="4.6806705211623">
            <text:p>4.6807</text:p>
          </table:table-cell>
          <table:table-cell table:formula="of:=[.D76]/[.B76]" office:value-type="float" office:value="0.977930680966695">
            <text:p>0.9779</text:p>
          </table:table-cell>
          <table:table-cell/>
          <table:table-cell table:style-name="ce9" table:formula="of:= SQRT( ([.B76]+1+SQRT(([.B76]+1)^2+[.G$5]^2) )*([.B76]-1+SQRT(([.B76]-1)^2+[.G$5]^2) ))" office:value-type="float" office:value="9.3642927393048">
            <text:p>9.3643</text:p>
          </table:table-cell>
          <table:table-cell table:style-name="ce7" table:formula="of:=([.G76]/2)-[.G$5]^2/(2*[.G76])" office:value-type="float" office:value="4.68079387584343">
            <text:p>4.6808</text:p>
          </table:table-cell>
          <table:table-cell table:formula="of:=[.H76]/[.B76]" office:value-type="float" office:value="0.977956453412495">
            <text:p>0.9780</text:p>
          </table:table-cell>
          <table:table-cell/>
          <table:table-cell table:style-name="ce9" table:formula="of:= SQRT( ([.B76]+1+SQRT(([.B76]+1)^2+[.K$5]^2) )*([.B76]-1+SQRT(([.B76]-1)^2+[.K$5]^2) ))" office:value-type="float" office:value="9.37313402460716">
            <text:p>9.3731</text:p>
          </table:table-cell>
          <table:table-cell table:style-name="ce7" table:formula="of:=([.K76]/2)-[.K$5]^2/(2*[.K76])" office:value-type="float" office:value="4.68116214007107">
            <text:p>4.6812</text:p>
          </table:table-cell>
          <table:table-cell table:style-name="ce5" table:formula="of:=[.L76]/[.B76]" office:value-type="float" office:value="0.97803339471509">
            <text:p>0.9780</text:p>
          </table:table-cell>
          <table:table-cell/>
          <table:table-cell table:style-name="ce9" table:formula="of:=SQRT(([.B76]+1+SQRT(([.B76]+1)^2+[.O$5]^2))*([.B76]-1+SQRT(([.B76]-1)^2+[.O$5]^2)))" office:value-type="float" office:value="9.40829486187358">
            <text:p>9.4083</text:p>
          </table:table-cell>
          <table:table-cell table:style-name="ce7" table:formula="of:=([.O76]/2)-[.O$5]^2/(2*[.O76])" office:value-type="float" office:value="4.68260873872319">
            <text:p>4.6826</text:p>
          </table:table-cell>
          <table:table-cell table:style-name="ce5" table:formula="of:=[.P76]/[.B76]" office:value-type="float" office:value="0.978335632011767">
            <text:p>0.9783</text:p>
          </table:table-cell>
          <table:table-cell/>
          <table:table-cell table:style-name="ce9" table:formula="of:= SQRT( ([.B76]+1+SQRT(([.B76]+1)^2+[.S$5]^2) )*([.B76]-1+SQRT(([.B76]-1)^2+[.S$5]^2) ))" office:value-type="float" office:value="9.54583309396133">
            <text:p>9.5458</text:p>
          </table:table-cell>
          <table:table-cell table:style-name="ce7" table:formula="of:=([.S76]/2)-[.S$5]^2/(2*[.S76])" office:value-type="float" office:value="4.68800311290319">
            <text:p>4.6880</text:p>
          </table:table-cell>
          <table:table-cell table:style-name="ce5" table:formula="of:=[.T76]/[.B76]" office:value-type="float" office:value="0.979462676522031">
            <text:p>0.9795</text:p>
          </table:table-cell>
          <table:table-cell/>
          <table:table-cell table:style-name="ce1" table:formula="of:= 100*([.D76]/[.H76]-1)" office:value-type="float" office:value="-0.00263533674842442">
            <text:p>-0.003</text:p>
          </table:table-cell>
          <table:table-cell table:style-name="ce1" table:formula="of:= 100*([.D76]/[.L76]-1)" office:value-type="float" office:value="-0.0105020696583136">
            <text:p>-0.011</text:p>
          </table:table-cell>
          <table:table-cell table:style-name="ce1" table:formula="of:= 100*([.D76]/[.P76]-1)" office:value-type="float" office:value="-0.0413918323959095">
            <text:p>-0.041</text:p>
          </table:table-cell>
          <table:table-cell table:style-name="ce1" table:formula="of:= 100*([.D76]/[.T76]-1)" office:value-type="float" office:value="-0.156411836005477">
            <text:p>-0.15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6]+[.A$5]" office:value-type="float" office:value="0.69">
            <text:p>0.690</text:p>
          </table:table-cell>
          <table:table-cell table:formula="of:=10^[.A77]" office:value-type="float" office:value="4.89778819368447">
            <text:p>4.898</text:p>
          </table:table-cell>
          <table:table-cell/>
          <table:table-cell table:style-name="ce7" table:formula="of:=[.B77]*SQRT(1-1/[.B77]^2)" office:value-type="float" office:value="4.79461460288467">
            <text:p>4.7946</text:p>
          </table:table-cell>
          <table:table-cell table:formula="of:=[.D77]/[.B77]" office:value-type="float" office:value="0.978934656477625">
            <text:p>0.9789</text:p>
          </table:table-cell>
          <table:table-cell/>
          <table:table-cell table:style-name="ce9" table:formula="of:= SQRT( ([.B77]+1+SQRT(([.B77]+1)^2+[.G$5]^2) )*([.B77]-1+SQRT(([.B77]-1)^2+[.G$5]^2) ))" office:value-type="float" office:value="9.59209950024905">
            <text:p>9.5921</text:p>
          </table:table-cell>
          <table:table-cell table:style-name="ce7" table:formula="of:=([.G77]/2)-[.G$5]^2/(2*[.G77])" office:value-type="float" office:value="4.7947293772536">
            <text:p>4.7947</text:p>
          </table:table-cell>
          <table:table-cell table:formula="of:=[.H77]/[.B77]" office:value-type="float" office:value="0.978958090396038">
            <text:p>0.9790</text:p>
          </table:table-cell>
          <table:table-cell/>
          <table:table-cell table:style-name="ce9" table:formula="of:= SQRT( ([.B77]+1+SQRT(([.B77]+1)^2+[.K$5]^2) )*([.B77]-1+SQRT(([.B77]-1)^2+[.K$5]^2) ))" office:value-type="float" office:value="9.60069773894293">
            <text:p>9.6007</text:p>
          </table:table-cell>
          <table:table-cell table:style-name="ce7" table:formula="of:=([.K77]/2)-[.K$5]^2/(2*[.K77])" office:value-type="float" office:value="4.79507210801113">
            <text:p>4.7951</text:p>
          </table:table-cell>
          <table:table-cell table:style-name="ce5" table:formula="of:=[.L77]/[.B77]" office:value-type="float" office:value="0.979028067035283">
            <text:p>0.9790</text:p>
          </table:table-cell>
          <table:table-cell/>
          <table:table-cell table:style-name="ce9" table:formula="of:=SQRT(([.B77]+1+SQRT(([.B77]+1)^2+[.O$5]^2))*([.B77]-1+SQRT(([.B77]-1)^2+[.O$5]^2)))" office:value-type="float" office:value="9.63490342144656">
            <text:p>9.6349</text:p>
          </table:table-cell>
          <table:table-cell table:style-name="ce7" table:formula="of:=([.O77]/2)-[.O$5]^2/(2*[.O77])" office:value-type="float" office:value="4.79641959878393">
            <text:p>4.7964</text:p>
          </table:table-cell>
          <table:table-cell table:style-name="ce5" table:formula="of:=[.P77]/[.B77]" office:value-type="float" office:value="0.979303189339374">
            <text:p>0.9793</text:p>
          </table:table-cell>
          <table:table-cell/>
          <table:table-cell table:style-name="ce9" table:formula="of:= SQRT( ([.B77]+1+SQRT(([.B77]+1)^2+[.S$5]^2) )*([.B77]-1+SQRT(([.B77]-1)^2+[.S$5]^2) ))" office:value-type="float" office:value="9.76887159527151">
            <text:p>9.7689</text:p>
          </table:table-cell>
          <table:table-cell table:style-name="ce7" table:formula="of:=([.S77]/2)-[.S$5]^2/(2*[.S77])" office:value-type="float" office:value="4.80146106905697">
            <text:p>4.8015</text:p>
          </table:table-cell>
          <table:table-cell table:style-name="ce5" table:formula="of:=[.T77]/[.B77]" office:value-type="float" office:value="0.980332525454712">
            <text:p>0.9803</text:p>
          </table:table-cell>
          <table:table-cell/>
          <table:table-cell table:style-name="ce1" table:formula="of:= 100*([.D77]/[.H77]-1)" office:value-type="float" office:value="-0.0023937611469016">
            <text:p>-0.002</text:p>
          </table:table-cell>
          <table:table-cell table:style-name="ce1" table:formula="of:= 100*([.D77]/[.L77]-1)" office:value-type="float" office:value="-0.00954115216942331">
            <text:p>-0.010</text:p>
          </table:table-cell>
          <table:table-cell table:style-name="ce1" table:formula="of:= 100*([.D77]/[.P77]-1)" office:value-type="float" office:value="-0.0376321516932232">
            <text:p>-0.038</text:p>
          </table:table-cell>
          <table:table-cell table:style-name="ce1" table:formula="of:= 100*([.D77]/[.T77]-1)" office:value-type="float" office:value="-0.14259130864176">
            <text:p>-0.14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7]+[.A$5]" office:value-type="float" office:value="0.7">
            <text:p>0.700</text:p>
          </table:table-cell>
          <table:table-cell table:formula="of:=10^[.A78]" office:value-type="float" office:value="5.01187233627273">
            <text:p>5.012</text:p>
          </table:table-cell>
          <table:table-cell/>
          <table:table-cell table:style-name="ce7" table:formula="of:=[.B78]*SQRT(1-1/[.B78]^2)" office:value-type="float" office:value="4.91109604010101">
            <text:p>4.9111</text:p>
          </table:table-cell>
          <table:table-cell table:formula="of:=[.D78]/[.B78]" office:value-type="float" office:value="0.979892485400644">
            <text:p>0.9799</text:p>
          </table:table-cell>
          <table:table-cell/>
          <table:table-cell table:style-name="ce9" table:formula="of:= SQRT( ([.B78]+1+SQRT(([.B78]+1)^2+[.G$5]^2) )*([.B78]-1+SQRT(([.B78]-1)^2+[.G$5]^2) ))" office:value-type="float" office:value="9.82498384354631">
            <text:p>9.8250</text:p>
          </table:table-cell>
          <table:table-cell table:style-name="ce7" table:formula="of:=([.G78]/2)-[.G$5]^2/(2*[.G78])" office:value-type="float" office:value="4.91120284607013">
            <text:p>4.9112</text:p>
          </table:table-cell>
          <table:table-cell table:formula="of:=[.H78]/[.B78]" office:value-type="float" office:value="0.979913795993164">
            <text:p>0.9799</text:p>
          </table:table-cell>
          <table:table-cell/>
          <table:table-cell table:style-name="ce9" table:formula="of:= SQRT( ([.B78]+1+SQRT(([.B78]+1)^2+[.K$5]^2) )*([.B78]-1+SQRT(([.B78]-1)^2+[.K$5]^2) ))" office:value-type="float" office:value="9.83334754369378">
            <text:p>9.8333</text:p>
          </table:table-cell>
          <table:table-cell table:style-name="ce7" table:formula="of:=([.K78]/2)-[.K$5]^2/(2*[.K78])" office:value-type="float" office:value="4.91152185470005">
            <text:p>4.9115</text:p>
          </table:table-cell>
          <table:table-cell table:style-name="ce5" table:formula="of:=[.L78]/[.B78]" office:value-type="float" office:value="0.979977446582907">
            <text:p>0.9800</text:p>
          </table:table-cell>
          <table:table-cell/>
          <table:table-cell table:style-name="ce9" table:formula="of:=SQRT(([.B78]+1+SQRT(([.B78]+1)^2+[.O$5]^2))*([.B78]-1+SQRT(([.B78]-1)^2+[.O$5]^2)))" office:value-type="float" office:value="9.8666305677759">
            <text:p>9.8666</text:p>
          </table:table-cell>
          <table:table-cell table:style-name="ce7" table:formula="of:=([.O78]/2)-[.O$5]^2/(2*[.O78])" office:value-type="float" office:value="4.91277713098026">
            <text:p>4.9128</text:p>
          </table:table-cell>
          <table:table-cell table:style-name="ce5" table:formula="of:=[.P78]/[.B78]" office:value-type="float" office:value="0.980227907128583">
            <text:p>0.9802</text:p>
          </table:table-cell>
          <table:table-cell/>
          <table:table-cell table:style-name="ce9" table:formula="of:= SQRT( ([.B78]+1+SQRT(([.B78]+1)^2+[.S$5]^2) )*([.B78]-1+SQRT(([.B78]-1)^2+[.S$5]^2) ))" office:value-type="float" office:value="9.99713713822004">
            <text:p>9.9971</text:p>
          </table:table-cell>
          <table:table-cell table:style-name="ce7" table:formula="of:=([.S78]/2)-[.S$5]^2/(2*[.S78])" office:value-type="float" office:value="4.91748841006731">
            <text:p>4.9175</text:p>
          </table:table-cell>
          <table:table-cell table:style-name="ce5" table:formula="of:=[.T78]/[.B78]" office:value-type="float" office:value="0.981167930890352">
            <text:p>0.9812</text:p>
          </table:table-cell>
          <table:table-cell/>
          <table:table-cell table:style-name="ce1" table:formula="of:= 100*([.D78]/[.H78]-1)" office:value-type="float" office:value="-0.00217474155453923">
            <text:p>-0.002</text:p>
          </table:table-cell>
          <table:table-cell table:style-name="ce1" table:formula="of:= 100*([.D78]/[.L78]-1)" office:value-type="float" office:value="-0.00866970791617572">
            <text:p>-0.009</text:p>
          </table:table-cell>
          <table:table-cell table:style-name="ce1" table:formula="of:= 100*([.D78]/[.P78]-1)" office:value-type="float" office:value="-0.0342187490787182">
            <text:p>-0.034</text:p>
          </table:table-cell>
          <table:table-cell table:style-name="ce1" table:formula="of:= 100*([.D78]/[.T78]-1)" office:value-type="float" office:value="-0.129992578186999">
            <text:p>-0.13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8]+[.A$5]" office:value-type="float" office:value="0.71">
            <text:p>0.710</text:p>
          </table:table-cell>
          <table:table-cell table:formula="of:=10^[.A79]" office:value-type="float" office:value="5.12861383991365">
            <text:p>5.129</text:p>
          </table:table-cell>
          <table:table-cell/>
          <table:table-cell table:style-name="ce7" table:formula="of:=[.B79]*SQRT(1-1/[.B79]^2)" office:value-type="float" office:value="5.03017692720185">
            <text:p>5.0302</text:p>
          </table:table-cell>
          <table:table-cell table:formula="of:=[.D79]/[.B79]" office:value-type="float" office:value="0.980806331733204">
            <text:p>0.9808</text:p>
          </table:table-cell>
          <table:table-cell/>
          <table:table-cell table:style-name="ce9" table:formula="of:= SQRT( ([.B79]+1+SQRT(([.B79]+1)^2+[.G$5]^2) )*([.B79]-1+SQRT(([.B79]-1)^2+[.G$5]^2) ))" office:value-type="float" office:value="10.0630698166416">
            <text:p>10.0631</text:p>
          </table:table-cell>
          <table:table-cell table:style-name="ce7" table:formula="of:=([.G79]/2)-[.G$5]^2/(2*[.G79])" office:value-type="float" office:value="5.03027633134718">
            <text:p>5.0303</text:p>
          </table:table-cell>
          <table:table-cell table:formula="of:=[.H79]/[.B79]" office:value-type="float" office:value="0.980825713996801">
            <text:p>0.9808</text:p>
          </table:table-cell>
          <table:table-cell/>
          <table:table-cell table:style-name="ce9" table:formula="of:= SQRT( ([.B79]+1+SQRT(([.B79]+1)^2+[.K$5]^2) )*([.B79]-1+SQRT(([.B79]-1)^2+[.K$5]^2) ))" office:value-type="float" office:value="10.0712070728771">
            <text:p>10.0712</text:p>
          </table:table-cell>
          <table:table-cell table:style-name="ce7" table:formula="of:=([.K79]/2)-[.K$5]^2/(2*[.K79])" office:value-type="float" office:value="5.0305732961253">
            <text:p>5.0306</text:p>
          </table:table-cell>
          <table:table-cell table:style-name="ce5" table:formula="of:=[.L79]/[.B79]" office:value-type="float" office:value="0.980883617513693">
            <text:p>0.9809</text:p>
          </table:table-cell>
          <table:table-cell/>
          <table:table-cell table:style-name="ce9" table:formula="of:=SQRT(([.B79]+1+SQRT(([.B79]+1)^2+[.O$5]^2))*([.B79]-1+SQRT(([.B79]-1)^2+[.O$5]^2)))" office:value-type="float" office:value="10.1035984317378">
            <text:p>10.1036</text:p>
          </table:table-cell>
          <table:table-cell table:style-name="ce7" table:formula="of:=([.O79]/2)-[.O$5]^2/(2*[.O79])" office:value-type="float" office:value="5.03174276086885">
            <text:p>5.0317</text:p>
          </table:table-cell>
          <table:table-cell table:style-name="ce5" table:formula="of:=[.P79]/[.B79]" office:value-type="float" office:value="0.981111644965176">
            <text:p>0.9811</text:p>
          </table:table-cell>
          <table:table-cell/>
          <table:table-cell table:style-name="ce9" table:formula="of:= SQRT( ([.B79]+1+SQRT(([.B79]+1)^2+[.S$5]^2) )*([.B79]-1+SQRT(([.B79]-1)^2+[.S$5]^2) ))" office:value-type="float" office:value="10.230747813478">
            <text:p>10.2307</text:p>
          </table:table-cell>
          <table:table-cell table:style-name="ce7" table:formula="of:=([.S79]/2)-[.S$5]^2/(2*[.S79])" office:value-type="float" office:value="5.03614514615215">
            <text:p>5.0361</text:p>
          </table:table-cell>
          <table:table-cell table:style-name="ce5" table:formula="of:=[.T79]/[.B79]" office:value-type="float" office:value="0.981970041682246">
            <text:p>0.9820</text:p>
          </table:table-cell>
          <table:table-cell/>
          <table:table-cell table:style-name="ce1" table:formula="of:= 100*([.D79]/[.H79]-1)" office:value-type="float" office:value="-0.00197611699205291">
            <text:p>-0.002</text:p>
          </table:table-cell>
          <table:table-cell table:style-name="ce1" table:formula="of:= 100*([.D79]/[.L79]-1)" office:value-type="float" office:value="-0.00787919984688301">
            <text:p>-0.008</text:p>
          </table:table-cell>
          <table:table-cell table:style-name="ce1" table:formula="of:= 100*([.D79]/[.P79]-1)" office:value-type="float" office:value="-0.031119112033684">
            <text:p>-0.031</text:p>
          </table:table-cell>
          <table:table-cell table:style-name="ce1" table:formula="of:= 100*([.D79]/[.T79]-1)" office:value-type="float" office:value="-0.118507683497937">
            <text:p>-0.11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9]+[.A$5]" office:value-type="float" office:value="0.72">
            <text:p>0.720</text:p>
          </table:table-cell>
          <table:table-cell table:formula="of:=10^[.A80]" office:value-type="float" office:value="5.24807460249773">
            <text:p>5.248</text:p>
          </table:table-cell>
          <table:table-cell/>
          <table:table-cell table:style-name="ce7" table:formula="of:=[.B80]*SQRT(1-1/[.B80]^2)" office:value-type="float" office:value="5.15192071303332">
            <text:p>5.1519</text:p>
          </table:table-cell>
          <table:table-cell table:formula="of:=[.D80]/[.B80]" office:value-type="float" office:value="0.981678254074618">
            <text:p>0.9817</text:p>
          </table:table-cell>
          <table:table-cell/>
          <table:table-cell table:style-name="ce9" table:formula="of:= SQRT( ([.B80]+1+SQRT(([.B80]+1)^2+[.G$5]^2) )*([.B80]-1+SQRT(([.B80]-1)^2+[.G$5]^2) ))" office:value-type="float" office:value="10.3064841851149">
            <text:p>10.3065</text:p>
          </table:table-cell>
          <table:table-cell table:style-name="ce7" table:formula="of:=([.G80]/2)-[.G$5]^2/(2*[.G80])" office:value-type="float" office:value="5.15201324014494">
            <text:p>5.1520</text:p>
          </table:table-cell>
          <table:table-cell table:formula="of:=[.H80]/[.B80]" office:value-type="float" office:value="0.981695884752272">
            <text:p>0.9817</text:p>
          </table:table-cell>
          <table:table-cell/>
          <table:table-cell table:style-name="ce9" table:formula="of:= SQRT( ([.B80]+1+SQRT(([.B80]+1)^2+[.K$5]^2) )*([.B80]-1+SQRT(([.B80]-1)^2+[.K$5]^2) ))" office:value-type="float" office:value="10.3144027051648">
            <text:p>10.3144</text:p>
          </table:table-cell>
          <table:table-cell table:style-name="ce7" table:formula="of:=([.K80]/2)-[.K$5]^2/(2*[.K80])" office:value-type="float" office:value="5.15228971656532">
            <text:p>5.1523</text:p>
          </table:table-cell>
          <table:table-cell table:style-name="ce5" table:formula="of:=[.L80]/[.B80]" office:value-type="float" office:value="0.981748566248119">
            <text:p>0.9817</text:p>
          </table:table-cell>
          <table:table-cell/>
          <table:table-cell table:style-name="ce9" table:formula="of:=SQRT(([.B80]+1+SQRT(([.B80]+1)^2+[.O$5]^2))*([.B80]-1+SQRT(([.B80]-1)^2+[.O$5]^2)))" office:value-type="float" office:value="10.3459319789345">
            <text:p>10.3459</text:p>
          </table:table-cell>
          <table:table-cell table:style-name="ce7" table:formula="of:=([.O80]/2)-[.O$5]^2/(2*[.O80])" office:value-type="float" office:value="5.15337931832954">
            <text:p>5.1534</text:p>
          </table:table-cell>
          <table:table-cell table:style-name="ce5" table:formula="of:=[.P80]/[.B80]" office:value-type="float" office:value="0.981956185584114">
            <text:p>0.9820</text:p>
          </table:table-cell>
          <table:table-cell/>
          <table:table-cell table:style-name="ce9" table:formula="of:= SQRT( ([.B80]+1+SQRT(([.B80]+1)^2+[.S$5]^2) )*([.B80]-1+SQRT(([.B80]-1)^2+[.S$5]^2) ))" office:value-type="float" office:value="10.4698247153481">
            <text:p>10.4698</text:p>
          </table:table-cell>
          <table:table-cell table:style-name="ce7" table:formula="of:=([.S80]/2)-[.S$5]^2/(2*[.S80])" office:value-type="float" office:value="5.15749277413982">
            <text:p>5.1575</text:p>
          </table:table-cell>
          <table:table-cell table:style-name="ce5" table:formula="of:=[.T80]/[.B80]" office:value-type="float" office:value="0.982739988430271">
            <text:p>0.9827</text:p>
          </table:table-cell>
          <table:table-cell/>
          <table:table-cell table:style-name="ce1" table:formula="of:= 100*([.D80]/[.H80]-1)" office:value-type="float" office:value="-0.001795940874183">
            <text:p>-0.002</text:p>
          </table:table-cell>
          <table:table-cell table:style-name="ce1" table:formula="of:= 100*([.D80]/[.L80]-1)" office:value-type="float" office:value="-0.00716193289388434">
            <text:p>-0.007</text:p>
          </table:table-cell>
          <table:table-cell table:style-name="ce1" table:formula="of:= 100*([.D80]/[.P80]-1)" office:value-type="float" office:value="-0.0283038605567887">
            <text:p>-0.028</text:p>
          </table:table-cell>
          <table:table-cell table:style-name="ce1" table:formula="of:= 100*([.D80]/[.T80]-1)" office:value-type="float" office:value="-0.108038175728342">
            <text:p>-0.10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0]+[.A$5]" office:value-type="float" office:value="0.73">
            <text:p>0.730</text:p>
          </table:table-cell>
          <table:table-cell table:formula="of:=10^[.A81]" office:value-type="float" office:value="5.37031796370253">
            <text:p>5.370</text:p>
          </table:table-cell>
          <table:table-cell/>
          <table:table-cell table:style-name="ce7" table:formula="of:=[.B81]*SQRT(1-1/[.B81]^2)" office:value-type="float" office:value="5.27639223629803">
            <text:p>5.2764</text:p>
          </table:table-cell>
          <table:table-cell table:formula="of:=[.D81]/[.B81]" office:value-type="float" office:value="0.982510211119837">
            <text:p>0.9825</text:p>
          </table:table-cell>
          <table:table-cell/>
          <table:table-cell table:style-name="ce9" table:formula="of:= SQRT( ([.B81]+1+SQRT(([.B81]+1)^2+[.G$5]^2) )*([.B81]-1+SQRT(([.B81]-1)^2+[.G$5]^2) ))" office:value-type="float" office:value="10.5553565027597">
            <text:p>10.5554</text:p>
          </table:table-cell>
          <table:table-cell table:style-name="ce7" table:formula="of:=([.G81]/2)-[.G$5]^2/(2*[.G81])" office:value-type="float" office:value="5.2764783726309">
            <text:p>5.2765</text:p>
          </table:table-cell>
          <table:table-cell table:formula="of:=[.H81]/[.B81]" office:value-type="float" office:value="0.982526250455582">
            <text:p>0.9825</text:p>
          </table:table-cell>
          <table:table-cell/>
          <table:table-cell table:style-name="ce9" table:formula="of:= SQRT( ([.B81]+1+SQRT(([.B81]+1)^2+[.K$5]^2) )*([.B81]-1+SQRT(([.B81]-1)^2+[.K$5]^2) ))" office:value-type="float" office:value="10.5630636319291">
            <text:p>10.5631</text:p>
          </table:table-cell>
          <table:table-cell table:style-name="ce7" table:formula="of:=([.K81]/2)-[.K$5]^2/(2*[.K81])" office:value-type="float" office:value="5.27673580283932">
            <text:p>5.2767</text:p>
          </table:table-cell>
          <table:table-cell table:style-name="ce5" table:formula="of:=[.L81]/[.B81]" office:value-type="float" office:value="0.982574186203549">
            <text:p>0.9826</text:p>
          </table:table-cell>
          <table:table-cell/>
          <table:table-cell table:style-name="ce9" table:formula="of:=SQRT(([.B81]+1+SQRT(([.B81]+1)^2+[.O$5]^2))*([.B81]-1+SQRT(([.B81]-1)^2+[.O$5]^2)))" office:value-type="float" office:value="10.5937590714416">
            <text:p>10.5938</text:p>
          </table:table-cell>
          <table:table-cell table:style-name="ce7" table:formula="of:=([.O81]/2)-[.O$5]^2/(2*[.O81])" office:value-type="float" office:value="5.27775106905302">
            <text:p>5.2778</text:p>
          </table:table-cell>
          <table:table-cell table:style-name="ce5" table:formula="of:=[.P81]/[.B81]" office:value-type="float" office:value="0.982763237619231">
            <text:p>0.9828</text:p>
          </table:table-cell>
          <table:table-cell/>
          <table:table-cell table:style-name="ce9" table:formula="of:= SQRT( ([.B81]+1+SQRT(([.B81]+1)^2+[.S$5]^2) )*([.B81]-1+SQRT(([.B81]-1)^2+[.S$5]^2) ))" office:value-type="float" office:value="10.7144919977465">
            <text:p>10.7145</text:p>
          </table:table-cell>
          <table:table-cell table:style-name="ce7" table:formula="of:=([.S81]/2)-[.S$5]^2/(2*[.S81])" office:value-type="float" office:value="5.28159430495167">
            <text:p>5.2816</text:p>
          </table:table-cell>
          <table:table-cell table:style-name="ce5" table:formula="of:=[.T81]/[.B81]" office:value-type="float" office:value="0.983478881632236">
            <text:p>0.9835</text:p>
          </table:table-cell>
          <table:table-cell/>
          <table:table-cell table:style-name="ce1" table:formula="of:= 100*([.D81]/[.H81]-1)" office:value-type="float" office:value="-0.00163245874980067">
            <text:p>-0.002</text:p>
          </table:table-cell>
          <table:table-cell table:style-name="ce1" table:formula="of:= 100*([.D81]/[.L81]-1)" office:value-type="float" office:value="-0.00651096727454226">
            <text:p>-0.007</text:p>
          </table:table-cell>
          <table:table-cell table:style-name="ce1" table:formula="of:= 100*([.D81]/[.P81]-1)" office:value-type="float" office:value="-0.0257464351238079">
            <text:p>-0.026</text:p>
          </table:table-cell>
          <table:table-cell table:style-name="ce1" table:formula="of:= 100*([.D81]/[.T81]-1)" office:value-type="float" office:value="-0.0984942870141947">
            <text:p>-0.09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1]+[.A$5]" office:value-type="float" office:value="0.74">
            <text:p>0.740</text:p>
          </table:table-cell>
          <table:table-cell table:formula="of:=10^[.A82]" office:value-type="float" office:value="5.49540873857625">
            <text:p>5.495</text:p>
          </table:table-cell>
          <table:table-cell/>
          <table:table-cell table:style-name="ce7" table:formula="of:=[.B82]*SQRT(1-1/[.B82]^2)" office:value-type="float" office:value="5.40365776155561">
            <text:p>5.4037</text:p>
          </table:table-cell>
          <table:table-cell table:formula="of:=[.D82]/[.B82]" office:value-type="float" office:value="0.983304066833724">
            <text:p>0.9833</text:p>
          </table:table-cell>
          <table:table-cell/>
          <table:table-cell table:style-name="ce9" table:formula="of:= SQRT( ([.B82]+1+SQRT(([.B82]+1)^2+[.G$5]^2) )*([.B82]-1+SQRT(([.B82]-1)^2+[.G$5]^2) ))" office:value-type="float" office:value="10.8098191829262">
            <text:p>10.8098</text:p>
          </table:table-cell>
          <table:table-cell table:style-name="ce7" table:formula="of:=([.G82]/2)-[.G$5]^2/(2*[.G82])" office:value-type="float" office:value="5.40373795780845">
            <text:p>5.4037</text:p>
          </table:table-cell>
          <table:table-cell table:formula="of:=[.H82]/[.B82]" office:value-type="float" office:value="0.983318660152739">
            <text:p>0.9833</text:p>
          </table:table-cell>
          <table:table-cell/>
          <table:table-cell table:style-name="ce9" table:formula="of:= SQRT( ([.B82]+1+SQRT(([.B82]+1)^2+[.K$5]^2) )*([.B82]-1+SQRT(([.B82]-1)^2+[.K$5]^2) ))" office:value-type="float" office:value="10.817321926729">
            <text:p>10.8173</text:p>
          </table:table-cell>
          <table:table-cell table:style-name="ce7" table:formula="of:=([.K82]/2)-[.K$5]^2/(2*[.K82])" office:value-type="float" office:value="5.40397767926106">
            <text:p>5.4040</text:p>
          </table:table-cell>
          <table:table-cell table:style-name="ce5" table:formula="of:=[.L82]/[.B82]" office:value-type="float" office:value="0.983362282286052">
            <text:p>0.9834</text:p>
          </table:table-cell>
          <table:table-cell/>
          <table:table-cell table:style-name="ce9" table:formula="of:=SQRT(([.B82]+1+SQRT(([.B82]+1)^2+[.O$5]^2))*([.B82]-1+SQRT(([.B82]-1)^2+[.O$5]^2)))" office:value-type="float" office:value="10.8472105314761">
            <text:p>10.8472</text:p>
          </table:table-cell>
          <table:table-cell table:style-name="ce7" table:formula="of:=([.O82]/2)-[.O$5]^2/(2*[.O82])" office:value-type="float" office:value="5.40492374695525">
            <text:p>5.4049</text:p>
          </table:table-cell>
          <table:table-cell table:style-name="ce5" table:formula="of:=[.P82]/[.B82]" office:value-type="float" office:value="0.983534438305595">
            <text:p>0.9835</text:p>
          </table:table-cell>
          <table:table-cell/>
          <table:table-cell table:style-name="ce9" table:formula="of:= SQRT( ([.B82]+1+SQRT(([.B82]+1)^2+[.S$5]^2) )*([.B82]-1+SQRT(([.B82]-1)^2+[.S$5]^2) ))" office:value-type="float" office:value="10.9648769319984">
            <text:p>10.9649</text:p>
          </table:table-cell>
          <table:table-cell table:style-name="ce7" table:formula="of:=([.S82]/2)-[.S$5]^2/(2*[.S82])" office:value-type="float" office:value="5.40851429209687">
            <text:p>5.4085</text:p>
          </table:table-cell>
          <table:table-cell table:style-name="ce5" table:formula="of:=[.T82]/[.B82]" office:value-type="float" office:value="0.984187810113302">
            <text:p>0.9842</text:p>
          </table:table-cell>
          <table:table-cell/>
          <table:table-cell table:style-name="ce1" table:formula="of:= 100*([.D82]/[.H82]-1)" office:value-type="float" office:value="-0.00148408848589243">
            <text:p>-0.001</text:p>
          </table:table-cell>
          <table:table-cell table:style-name="ce1" table:formula="of:= 100*([.D82]/[.L82]-1)" office:value-type="float" office:value="-0.00592004120726353">
            <text:p>-0.006</text:p>
          </table:table-cell>
          <table:table-cell table:style-name="ce1" table:formula="of:= 100*([.D82]/[.P82]-1)" office:value-type="float" office:value="-0.0234228170258977">
            <text:p>-0.023</text:p>
          </table:table-cell>
          <table:table-cell table:style-name="ce1" table:formula="of:= 100*([.D82]/[.T82]-1)" office:value-type="float" office:value="-0.0897941704314009">
            <text:p>-0.09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2]+[.A$5]" office:value-type="float" office:value="0.75">
            <text:p>0.750</text:p>
          </table:table-cell>
          <table:table-cell table:formula="of:=10^[.A83]" office:value-type="float" office:value="5.6234132519035">
            <text:p>5.623</text:p>
          </table:table-cell>
          <table:table-cell/>
          <table:table-cell table:style-name="ce7" table:formula="of:=[.B83]*SQRT(1-1/[.B83]^2)" office:value-type="float" office:value="5.53378501585342">
            <text:p>5.5338</text:p>
          </table:table-cell>
          <table:table-cell table:formula="of:=[.D83]/[.B83]" office:value-type="float" office:value="0.984061595327404">
            <text:p>0.9841</text:p>
          </table:table-cell>
          <table:table-cell/>
          <table:table-cell table:style-name="ce9" table:formula="of:= SQRT( ([.B83]+1+SQRT(([.B83]+1)^2+[.G$5]^2) )*([.B83]-1+SQRT(([.B83]-1)^2+[.G$5]^2) ))" office:value-type="float" office:value="11.0700075711819">
            <text:p>11.0700</text:p>
          </table:table-cell>
          <table:table-cell table:style-name="ce7" table:formula="of:=([.G83]/2)-[.G$5]^2/(2*[.G83])" office:value-type="float" office:value="5.53385968990053">
            <text:p>5.5339</text:p>
          </table:table-cell>
          <table:table-cell table:formula="of:=[.H83]/[.B83]" office:value-type="float" office:value="0.984074874459449">
            <text:p>0.9841</text:p>
          </table:table-cell>
          <table:table-cell/>
          <table:table-cell table:style-name="ce9" table:formula="of:= SQRT( ([.B83]+1+SQRT(([.B83]+1)^2+[.K$5]^2) )*([.B83]-1+SQRT(([.B83]-1)^2+[.K$5]^2) ))" office:value-type="float" office:value="11.0773126162741">
            <text:p>11.0773</text:p>
          </table:table-cell>
          <table:table-cell table:style-name="ce7" table:formula="of:=([.K83]/2)-[.K$5]^2/(2*[.K83])" office:value-type="float" office:value="5.53408294331688">
            <text:p>5.5341</text:p>
          </table:table-cell>
          <table:table-cell table:style-name="ce5" table:formula="of:=[.L83]/[.B83]" office:value-type="float" office:value="0.9841145751548">
            <text:p>0.9841</text:p>
          </table:table-cell>
          <table:table-cell/>
          <table:table-cell table:style-name="ce9" table:formula="of:=SQRT(([.B83]+1+SQRT(([.B83]+1)^2+[.O$5]^2))*([.B83]-1+SQRT(([.B83]-1)^2+[.O$5]^2)))" office:value-type="float" office:value="11.1064202069848">
            <text:p>11.1064</text:p>
          </table:table-cell>
          <table:table-cell table:style-name="ce7" table:formula="of:=([.O83]/2)-[.O$5]^2/(2*[.O83])" office:value-type="float" office:value="5.53496458751983">
            <text:p>5.5350</text:p>
          </table:table-cell>
          <table:table-cell table:style-name="ce5" table:formula="of:=[.P83]/[.B83]" office:value-type="float" office:value="0.984271356128109">
            <text:p>0.9843</text:p>
          </table:table-cell>
          <table:table-cell/>
          <table:table-cell table:style-name="ce9" table:formula="of:= SQRT( ([.B83]+1+SQRT(([.B83]+1)^2+[.S$5]^2) )*([.B83]-1+SQRT(([.B83]-1)^2+[.S$5]^2) ))" office:value-type="float" office:value="11.2211099665047">
            <text:p>11.2211</text:p>
          </table:table-cell>
          <table:table-cell table:style-name="ce7" table:formula="of:=([.S83]/2)-[.S$5]^2/(2*[.S83])" office:value-type="float" office:value="5.53831886119683">
            <text:p>5.5383</text:p>
          </table:table-cell>
          <table:table-cell table:style-name="ce5" table:formula="of:=[.T83]/[.B83]" office:value-type="float" office:value="0.984867839709652">
            <text:p>0.9849</text:p>
          </table:table-cell>
          <table:table-cell/>
          <table:table-cell table:style-name="ce1" table:formula="of:= 100*([.D83]/[.H83]-1)" office:value-type="float" office:value="-0.00134940261039551">
            <text:p>-0.001</text:p>
          </table:table-cell>
          <table:table-cell table:style-name="ce1" table:formula="of:= 100*([.D83]/[.L83]-1)" office:value-type="float" office:value="-0.00538350195528059">
            <text:p>-0.005</text:p>
          </table:table-cell>
          <table:table-cell table:style-name="ce1" table:formula="of:= 100*([.D83]/[.P83]-1)" office:value-type="float" office:value="-0.0213112775657054">
            <text:p>-0.021</text:p>
          </table:table-cell>
          <table:table-cell table:style-name="ce1" table:formula="of:= 100*([.D83]/[.T83]-1)" office:value-type="float" office:value="-0.0818632053703361">
            <text:p>-0.08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3]+[.A$5]" office:value-type="float" office:value="0.76">
            <text:p>0.760</text:p>
          </table:table-cell>
          <table:table-cell table:formula="of:=10^[.A84]" office:value-type="float" office:value="5.75439937337158">
            <text:p>5.754</text:p>
          </table:table-cell>
          <table:table-cell/>
          <table:table-cell table:style-name="ce7" table:formula="of:=[.B84]*SQRT(1-1/[.B84]^2)" office:value-type="float" office:value="5.66684322601739">
            <text:p>5.6668</text:p>
          </table:table-cell>
          <table:table-cell table:formula="of:=[.D84]/[.B84]" office:value-type="float" office:value="0.984784485456579">
            <text:p>0.9848</text:p>
          </table:table-cell>
          <table:table-cell/>
          <table:table-cell table:style-name="ce9" table:formula="of:= SQRT( ([.B84]+1+SQRT(([.B84]+1)^2+[.G$5]^2) )*([.B84]-1+SQRT(([.B84]-1)^2+[.G$5]^2) ))" office:value-type="float" office:value="11.336060019346">
            <text:p>11.3361</text:p>
          </table:table-cell>
          <table:table-cell table:style-name="ce7" table:formula="of:=([.G84]/2)-[.G$5]^2/(2*[.G84])" office:value-type="float" office:value="5.66691276541583">
            <text:p>5.6669</text:p>
          </table:table-cell>
          <table:table-cell table:formula="of:=[.H84]/[.B84]" office:value-type="float" office:value="0.984796570019003">
            <text:p>0.9848</text:p>
          </table:table-cell>
          <table:table-cell/>
          <table:table-cell table:style-name="ce9" table:formula="of:= SQRT( ([.B84]+1+SQRT(([.B84]+1)^2+[.K$5]^2) )*([.B84]-1+SQRT(([.B84]-1)^2+[.K$5]^2) ))" office:value-type="float" office:value="11.3431737529051">
            <text:p>11.3432</text:p>
          </table:table-cell>
          <table:table-cell table:style-name="ce7" table:formula="of:=([.K84]/2)-[.K$5]^2/(2*[.K84])" office:value-type="float" office:value="5.66712070208861">
            <text:p>5.6671</text:p>
          </table:table-cell>
          <table:table-cell table:style-name="ce5" table:formula="of:=[.L84]/[.B84]" office:value-type="float" office:value="0.984832705271231">
            <text:p>0.9848</text:p>
          </table:table-cell>
          <table:table-cell/>
          <table:table-cell table:style-name="ce9" table:formula="of:=SQRT(([.B84]+1+SQRT(([.B84]+1)^2+[.O$5]^2))*([.B84]-1+SQRT(([.B84]-1)^2+[.O$5]^2)))" office:value-type="float" office:value="11.3715250391561">
            <text:p>11.3715</text:p>
          </table:table-cell>
          <table:table-cell table:style-name="ce7" table:formula="of:=([.O84]/2)-[.O$5]^2/(2*[.O84])" office:value-type="float" office:value="5.66794236207174">
            <text:p>5.6679</text:p>
          </table:table-cell>
          <table:table-cell table:style-name="ce5" table:formula="of:=[.P84]/[.B84]" office:value-type="float" office:value="0.984975493411195">
            <text:p>0.9850</text:p>
          </table:table-cell>
          <table:table-cell/>
          <table:table-cell table:style-name="ce9" table:formula="of:= SQRT( ([.B84]+1+SQRT(([.B84]+1)^2+[.S$5]^2) )*([.B84]-1+SQRT(([.B84]-1)^2+[.S$5]^2) ))" office:value-type="float" office:value="11.4833247883334">
            <text:p>11.4833</text:p>
          </table:table-cell>
          <table:table-cell table:style-name="ce7" table:formula="of:=([.S84]/2)-[.S$5]^2/(2*[.S84])" office:value-type="float" office:value="5.67107574055553">
            <text:p>5.6711</text:p>
          </table:table-cell>
          <table:table-cell table:style-name="ce5" table:formula="of:=[.T84]/[.B84]" office:value-type="float" office:value="0.985520012183786">
            <text:p>0.9855</text:p>
          </table:table-cell>
          <table:table-cell/>
          <table:table-cell table:style-name="ce1" table:formula="of:= 100*([.D84]/[.H84]-1)" office:value-type="float" office:value="-0.00122711256227426">
            <text:p>-0.001</text:p>
          </table:table-cell>
          <table:table-cell table:style-name="ce1" table:formula="of:= 100*([.D84]/[.L84]-1)" office:value-type="float" office:value="-0.00489624424468982">
            <text:p>-0.005</text:p>
          </table:table-cell>
          <table:table-cell table:style-name="ce1" table:formula="of:= 100*([.D84]/[.P84]-1)" office:value-type="float" office:value="-0.0193921529919927">
            <text:p>-0.019</text:p>
          </table:table-cell>
          <table:table-cell table:style-name="ce1" table:formula="of:= 100*([.D84]/[.T84]-1)" office:value-type="float" office:value="-0.0746333629062401">
            <text:p>-0.07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4]+[.A$5]" office:value-type="float" office:value="0.77">
            <text:p>0.770</text:p>
          </table:table-cell>
          <table:table-cell table:formula="of:=10^[.A85]" office:value-type="float" office:value="5.8884365535559">
            <text:p>5.888</text:p>
          </table:table-cell>
          <table:table-cell/>
          <table:table-cell table:style-name="ce7" table:formula="of:=[.B85]*SQRT(1-1/[.B85]^2)" office:value-type="float" office:value="5.80290315663231">
            <text:p>5.8029</text:p>
          </table:table-cell>
          <table:table-cell table:formula="of:=[.D85]/[.B85]" office:value-type="float" office:value="0.985474345160103">
            <text:p>0.9855</text:p>
          </table:table-cell>
          <table:table-cell/>
          <table:table-cell table:style-name="ce9" table:formula="of:= SQRT( ([.B85]+1+SQRT(([.B85]+1)^2+[.G$5]^2) )*([.B85]-1+SQRT(([.B85]-1)^2+[.G$5]^2) ))" office:value-type="float" office:value="11.6081179609484">
            <text:p>11.6081</text:p>
          </table:table-cell>
          <table:table-cell table:style-name="ce7" table:formula="of:=([.G85]/2)-[.G$5]^2/(2*[.G85])" office:value-type="float" office:value="5.80296792092448">
            <text:p>5.8030</text:p>
          </table:table-cell>
          <table:table-cell table:formula="of:=[.H85]/[.B85]" office:value-type="float" office:value="0.985485343714911">
            <text:p>0.9855</text:p>
          </table:table-cell>
          <table:table-cell/>
          <table:table-cell table:style-name="ce9" table:formula="of:= SQRT( ([.B85]+1+SQRT(([.B85]+1)^2+[.K$5]^2) )*([.B85]-1+SQRT(([.B85]-1)^2+[.K$5]^2) ))" office:value-type="float" office:value="11.6150464886314">
            <text:p>11.6150</text:p>
          </table:table-cell>
          <table:table-cell table:style-name="ce7" table:formula="of:=([.K85]/2)-[.K$5]^2/(2*[.K85])" office:value-type="float" office:value="5.80316160944228">
            <text:p>5.8032</text:p>
          </table:table-cell>
          <table:table-cell table:style-name="ce5" table:formula="of:=[.L85]/[.B85]" office:value-type="float" office:value="0.985518236744502">
            <text:p>0.9855</text:p>
          </table:table-cell>
          <table:table-cell/>
          <table:table-cell table:style-name="ce9" table:formula="of:=SQRT(([.B85]+1+SQRT(([.B85]+1)^2+[.O$5]^2))*([.B85]-1+SQRT(([.B85]-1)^2+[.O$5]^2)))" office:value-type="float" office:value="11.6426651318618">
            <text:p>11.6427</text:p>
          </table:table-cell>
          <table:table-cell table:style-name="ce7" table:formula="of:=([.O85]/2)-[.O$5]^2/(2*[.O85])" office:value-type="float" office:value="5.80392741298784">
            <text:p>5.8039</text:p>
          </table:table-cell>
          <table:table-cell table:style-name="ce5" table:formula="of:=[.P85]/[.B85]" office:value-type="float" office:value="0.98564828884553">
            <text:p>0.9856</text:p>
          </table:table-cell>
          <table:table-cell/>
          <table:table-cell table:style-name="ce9" table:formula="of:= SQRT( ([.B85]+1+SQRT(([.B85]+1)^2+[.S$5]^2) )*([.B85]-1+SQRT(([.B85]-1)^2+[.S$5]^2) ))" office:value-type="float" office:value="11.7516583867849">
            <text:p>11.7517</text:p>
          </table:table-cell>
          <table:table-cell table:style-name="ce7" table:formula="of:=([.S85]/2)-[.S$5]^2/(2*[.S85])" office:value-type="float" office:value="5.80685429279033">
            <text:p>5.8069</text:p>
          </table:table-cell>
          <table:table-cell table:style-name="ce5" table:formula="of:=[.T85]/[.B85]" office:value-type="float" office:value="0.98614534435014">
            <text:p>0.9861</text:p>
          </table:table-cell>
          <table:table-cell/>
          <table:table-cell table:style-name="ce1" table:formula="of:= 100*([.D85]/[.H85]-1)" office:value-type="float" office:value="-0.00111605463015696">
            <text:p>-0.001</text:p>
          </table:table-cell>
          <table:table-cell table:style-name="ce1" table:formula="of:= 100*([.D85]/[.L85]-1)" office:value-type="float" office:value="-0.00445365522039332">
            <text:p>-0.004</text:p>
          </table:table-cell>
          <table:table-cell table:style-name="ce1" table:formula="of:= 100*([.D85]/[.P85]-1)" office:value-type="float" office:value="-0.0176476424091465">
            <text:p>-0.018</text:p>
          </table:table-cell>
          <table:table-cell table:style-name="ce1" table:formula="of:= 100*([.D85]/[.T85]-1)" office:value-type="float" office:value="-0.0680426261586486">
            <text:p>-0.06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5]+[.A$5]" office:value-type="float" office:value="0.78">
            <text:p>0.780</text:p>
          </table:table-cell>
          <table:table-cell table:formula="of:=10^[.A86]" office:value-type="float" office:value="6.02559586074358">
            <text:p>6.026</text:p>
          </table:table-cell>
          <table:table-cell/>
          <table:table-cell table:style-name="ce7" table:formula="of:=[.B86]*SQRT(1-1/[.B86]^2)" office:value-type="float" office:value="5.94203714874034">
            <text:p>5.9420</text:p>
          </table:table-cell>
          <table:table-cell table:formula="of:=[.D86]/[.B86]" office:value-type="float" office:value="0.986132705555707">
            <text:p>0.9861</text:p>
          </table:table-cell>
          <table:table-cell/>
          <table:table-cell table:style-name="ce9" table:formula="of:= SQRT( ([.B86]+1+SQRT(([.B86]+1)^2+[.G$5]^2) )*([.B86]-1+SQRT(([.B86]-1)^2+[.G$5]^2) ))" office:value-type="float" office:value="11.8863259881694">
            <text:p>11.8863</text:p>
          </table:table-cell>
          <table:table-cell table:style-name="ce7" table:formula="of:=([.G86]/2)-[.G$5]^2/(2*[.G86])" office:value-type="float" office:value="5.94209747157019">
            <text:p>5.9421</text:p>
          </table:table-cell>
          <table:table-cell table:formula="of:=[.H86]/[.B86]" office:value-type="float" office:value="0.986142716653571">
            <text:p>0.9861</text:p>
          </table:table-cell>
          <table:table-cell/>
          <table:table-cell table:style-name="ce9" table:formula="of:= SQRT( ([.B86]+1+SQRT(([.B86]+1)^2+[.K$5]^2) )*([.B86]-1+SQRT(([.B86]-1)^2+[.K$5]^2) ))" office:value-type="float" office:value="11.8930751507654">
            <text:p>11.8931</text:p>
          </table:table-cell>
          <table:table-cell table:style-name="ce7" table:formula="of:=([.K86]/2)-[.K$5]^2/(2*[.K86])" office:value-type="float" office:value="5.94227790400425">
            <text:p>5.9423</text:p>
          </table:table-cell>
          <table:table-cell table:style-name="ce5" table:formula="of:=[.L86]/[.B86]" office:value-type="float" office:value="0.986172660984095">
            <text:p>0.9862</text:p>
          </table:table-cell>
          <table:table-cell/>
          <table:table-cell table:style-name="ce9" table:formula="of:=SQRT(([.B86]+1+SQRT(([.B86]+1)^2+[.O$5]^2))*([.B86]-1+SQRT(([.B86]-1)^2+[.O$5]^2)))" office:value-type="float" office:value="11.9199838230407">
            <text:p>11.9200</text:p>
          </table:table-cell>
          <table:table-cell table:style-name="ce7" table:formula="of:=([.O86]/2)-[.O$5]^2/(2*[.O86])" office:value-type="float" office:value="5.94299168985118">
            <text:p>5.9430</text:p>
          </table:table-cell>
          <table:table-cell table:style-name="ce5" table:formula="of:=[.P86]/[.B86]" office:value-type="float" office:value="0.986291119948722">
            <text:p>0.9863</text:p>
          </table:table-cell>
          <table:table-cell/>
          <table:table-cell table:style-name="ce9" table:formula="of:= SQRT( ([.B86]+1+SQRT(([.B86]+1)^2+[.S$5]^2) )*([.B86]-1+SQRT(([.B86]-1)^2+[.S$5]^2) ))" office:value-type="float" office:value="12.0262511189758">
            <text:p>12.0263</text:p>
          </table:table-cell>
          <table:table-cell table:style-name="ce7" table:formula="of:=([.S86]/2)-[.S$5]^2/(2*[.S86])" office:value-type="float" office:value="5.94572554753739">
            <text:p>5.9457</text:p>
          </table:table-cell>
          <table:table-cell table:style-name="ce5" table:formula="of:=[.T86]/[.B86]" office:value-type="float" office:value="0.986744827391007">
            <text:p>0.9867</text:p>
          </table:table-cell>
          <table:table-cell/>
          <table:table-cell table:style-name="ce1" table:formula="of:= 100*([.D86]/[.H86]-1)" office:value-type="float" office:value="-0.00101517738707591">
            <text:p>-0.001</text:p>
          </table:table-cell>
          <table:table-cell table:style-name="ce1" table:formula="of:= 100*([.D86]/[.L86]-1)" office:value-type="float" office:value="-0.00405156520447703">
            <text:p>-0.004</text:p>
          </table:table-cell>
          <table:table-cell table:style-name="ce1" table:formula="of:= 100*([.D86]/[.P86]-1)" office:value-type="float" office:value="-0.0160616262086744">
            <text:p>-0.016</text:p>
          </table:table-cell>
          <table:table-cell table:style-name="ce1" table:formula="of:= 100*([.D86]/[.T86]-1)" office:value-type="float" office:value="-0.0620344610184898">
            <text:p>-0.06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6]+[.A$5]" office:value-type="float" office:value="0.790000000000001">
            <text:p>0.790</text:p>
          </table:table-cell>
          <table:table-cell table:formula="of:=10^[.A87]" office:value-type="float" office:value="6.16595001861483">
            <text:p>6.166</text:p>
          </table:table-cell>
          <table:table-cell/>
          <table:table-cell table:style-name="ce7" table:formula="of:=[.B87]*SQRT(1-1/[.B87]^2)" office:value-type="float" office:value="6.08431915928612">
            <text:p>6.0843</text:p>
          </table:table-cell>
          <table:table-cell table:formula="of:=[.D87]/[.B87]" office:value-type="float" office:value="0.986761024808462">
            <text:p>0.9868</text:p>
          </table:table-cell>
          <table:table-cell/>
          <table:table-cell table:style-name="ce9" table:formula="of:= SQRT( ([.B87]+1+SQRT(([.B87]+1)^2+[.G$5]^2) )*([.B87]-1+SQRT(([.B87]-1)^2+[.G$5]^2) ))" office:value-type="float" office:value="12.1708319303104">
            <text:p>12.1708</text:p>
          </table:table-cell>
          <table:table-cell table:style-name="ce7" table:formula="of:=([.G87]/2)-[.G$5]^2/(2*[.G87])" office:value-type="float" office:value="6.08437535034531">
            <text:p>6.0844</text:p>
          </table:table-cell>
          <table:table-cell table:formula="of:=[.H87]/[.B87]" office:value-type="float" office:value="0.986770137931179">
            <text:p>0.9868</text:p>
          </table:table-cell>
          <table:table-cell/>
          <table:table-cell table:style-name="ce9" table:formula="of:= SQRT( ([.B87]+1+SQRT(([.B87]+1)^2+[.K$5]^2) )*([.B87]-1+SQRT(([.B87]-1)^2+[.K$5]^2) ))" office:value-type="float" office:value="12.1774073191968">
            <text:p>12.1774</text:p>
          </table:table-cell>
          <table:table-cell table:style-name="ce7" table:formula="of:=([.K87]/2)-[.K$5]^2/(2*[.K87])" office:value-type="float" office:value="6.08454344794635">
            <text:p>6.0845</text:p>
          </table:table-cell>
          <table:table-cell table:style-name="ce5" table:formula="of:=[.L87]/[.B87]" office:value-type="float" office:value="0.986797400169851">
            <text:p>0.9868</text:p>
          </table:table-cell>
          <table:table-cell/>
          <table:table-cell table:style-name="ce9" table:formula="of:=SQRT(([.B87]+1+SQRT(([.B87]+1)^2+[.O$5]^2))*([.B87]-1+SQRT(([.B87]-1)^2+[.O$5]^2)))" office:value-type="float" office:value="12.2036277580381">
            <text:p>12.2036</text:p>
          </table:table-cell>
          <table:table-cell table:style-name="ce7" table:formula="of:=([.O87]/2)-[.O$5]^2/(2*[.O87])" office:value-type="float" office:value="6.08520878655783">
            <text:p>6.0852</text:p>
          </table:table-cell>
          <table:table-cell table:style-name="ce5" table:formula="of:=[.P87]/[.B87]" office:value-type="float" office:value="0.986905305457676">
            <text:p>0.9869</text:p>
          </table:table-cell>
          <table:table-cell/>
          <table:table-cell table:style-name="ce9" table:formula="of:= SQRT( ([.B87]+1+SQRT(([.B87]+1)^2+[.S$5]^2) )*([.B87]-1+SQRT(([.B87]-1)^2+[.S$5]^2) ))" office:value-type="float" office:value="12.3072467774839">
            <text:p>12.3072</text:p>
          </table:table-cell>
          <table:table-cell table:style-name="ce7" table:formula="of:=([.S87]/2)-[.S$5]^2/(2*[.S87])" office:value-type="float" office:value="6.08776223524483">
            <text:p>6.0878</text:p>
          </table:table-cell>
          <table:table-cell table:style-name="ce5" table:formula="of:=[.T87]/[.B87]" office:value-type="float" office:value="0.987319426344042">
            <text:p>0.9873</text:p>
          </table:table-cell>
          <table:table-cell/>
          <table:table-cell table:style-name="ce1" table:formula="of:= 100*([.D87]/[.H87]-1)" office:value-type="float" office:value="-0.000923530452223709">
            <text:p>-0.001</text:p>
          </table:table-cell>
          <table:table-cell table:style-name="ce1" table:formula="of:= 100*([.D87]/[.L87]-1)" office:value-type="float" office:value="-0.00368620360999827">
            <text:p>-0.004</text:p>
          </table:table-cell>
          <table:table-cell table:style-name="ce1" table:formula="of:= 100*([.D87]/[.P87]-1)" office:value-type="float" office:value="-0.0146195028455032">
            <text:p>-0.015</text:p>
          </table:table-cell>
          <table:table-cell table:style-name="ce1" table:formula="of:= 100*([.D87]/[.T87]-1)" office:value-type="float" office:value="-0.0565573329846969">
            <text:p>-0.05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7]+[.A$5]" office:value-type="float" office:value="0.8">
            <text:p>0.800</text:p>
          </table:table-cell>
          <table:table-cell table:formula="of:=10^[.A88]" office:value-type="float" office:value="6.30957344480194">
            <text:p>6.310</text:p>
          </table:table-cell>
          <table:table-cell/>
          <table:table-cell table:style-name="ce7" table:formula="of:=[.B88]*SQRT(1-1/[.B88]^2)" office:value-type="float" office:value="6.2298248013367">
            <text:p>6.2298</text:p>
          </table:table-cell>
          <table:table-cell table:formula="of:=[.D88]/[.B88]" office:value-type="float" office:value="0.987360691786393">
            <text:p>0.9874</text:p>
          </table:table-cell>
          <table:table-cell/>
          <table:table-cell table:style-name="ce9" table:formula="of:= SQRT( ([.B88]+1+SQRT(([.B88]+1)^2+[.G$5]^2) )*([.B88]-1+SQRT(([.B88]-1)^2+[.G$5]^2) ))" office:value-type="float" office:value="12.4617869338489">
            <text:p>12.4618</text:p>
          </table:table-cell>
          <table:table-cell table:style-name="ce7" table:formula="of:=([.G88]/2)-[.G$5]^2/(2*[.G88])" office:value-type="float" office:value="6.2298771481555">
            <text:p>6.2299</text:p>
          </table:table-cell>
          <table:table-cell table:formula="of:=[.H88]/[.B88]" office:value-type="float" office:value="0.98736898819807">
            <text:p>0.9874</text:p>
          </table:table-cell>
          <table:table-cell/>
          <table:table-cell table:style-name="ce9" table:formula="of:= SQRT( ([.B88]+1+SQRT(([.B88]+1)^2+[.K$5]^2) )*([.B88]-1+SQRT(([.B88]-1)^2+[.K$5]^2) ))" office:value-type="float" office:value="12.468193905349">
            <text:p>12.4682</text:p>
          </table:table-cell>
          <table:table-cell table:style-name="ce7" table:formula="of:=([.K88]/2)-[.K$5]^2/(2*[.K88])" office:value-type="float" office:value="6.23003376660236">
            <text:p>6.2300</text:p>
          </table:table-cell>
          <table:table-cell table:style-name="ce5" table:formula="of:=[.L88]/[.B88]" office:value-type="float" office:value="0.987393810549095">
            <text:p>0.9874</text:p>
          </table:table-cell>
          <table:table-cell/>
          <table:table-cell table:style-name="ce9" table:formula="of:=SQRT(([.B88]+1+SQRT(([.B88]+1)^2+[.O$5]^2))*([.B88]-1+SQRT(([.B88]-1)^2+[.O$5]^2)))" office:value-type="float" office:value="12.4937469649183">
            <text:p>12.4937</text:p>
          </table:table-cell>
          <table:table-cell table:style-name="ce7" table:formula="of:=([.O88]/2)-[.O$5]^2/(2*[.O88])" office:value-type="float" office:value="6.23065397938666">
            <text:p>6.2307</text:p>
          </table:table-cell>
          <table:table-cell table:style-name="ce5" table:formula="of:=[.P88]/[.B88]" office:value-type="float" office:value="0.987492107651066">
            <text:p>0.9875</text:p>
          </table:table-cell>
          <table:table-cell/>
          <table:table-cell table:style-name="ce9" table:formula="of:= SQRT( ([.B88]+1+SQRT(([.B88]+1)^2+[.S$5]^2) )*([.B88]-1+SQRT(([.B88]-1)^2+[.S$5]^2) ))" office:value-type="float" office:value="12.5947926600949">
            <text:p>12.5948</text:p>
          </table:table-cell>
          <table:table-cell table:style-name="ce7" table:formula="of:=([.S88]/2)-[.S$5]^2/(2*[.S88])" office:value-type="float" office:value="6.23303882206666">
            <text:p>6.2330</text:p>
          </table:table-cell>
          <table:table-cell table:style-name="ce5" table:formula="of:=[.T88]/[.B88]" office:value-type="float" office:value="0.987870079743928">
            <text:p>0.9879</text:p>
          </table:table-cell>
          <table:table-cell/>
          <table:table-cell table:style-name="ce1" table:formula="of:= 100*([.D88]/[.H88]-1)" office:value-type="float" office:value="-0.000840254431377918">
            <text:p>-0.001</text:p>
          </table:table-cell>
          <table:table-cell table:style-name="ce1" table:formula="of:= 100*([.D88]/[.L88]-1)" office:value-type="float" office:value="-0.0033541594394948">
            <text:p>-0.003</text:p>
          </table:table-cell>
          <table:table-cell table:style-name="ce1" table:formula="of:= 100*([.D88]/[.P88]-1)" office:value-type="float" office:value="-0.0133080420242959">
            <text:p>-0.013</text:p>
          </table:table-cell>
          <table:table-cell table:style-name="ce1" table:formula="of:= 100*([.D88]/[.T88]-1)" office:value-type="float" office:value="-0.0515642661904181">
            <text:p>-0.05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8]+[.A$5]" office:value-type="float" office:value="0.810000000000001">
            <text:p>0.810</text:p>
          </table:table-cell>
          <table:table-cell table:formula="of:=10^[.A89]" office:value-type="float" office:value="6.45654229034656">
            <text:p>6.457</text:p>
          </table:table-cell>
          <table:table-cell/>
          <table:table-cell table:style-name="ce7" table:formula="of:=[.B89]*SQRT(1-1/[.B89]^2)" office:value-type="float" office:value="6.37863138510399">
            <text:p>6.3786</text:p>
          </table:table-cell>
          <table:table-cell table:formula="of:=[.D89]/[.B89]" office:value-type="float" office:value="0.987933029516579">
            <text:p>0.9879</text:p>
          </table:table-cell>
          <table:table-cell/>
          <table:table-cell table:style-name="ce9" table:formula="of:= SQRT( ([.B89]+1+SQRT(([.B89]+1)^2+[.G$5]^2) )*([.B89]-1+SQRT(([.B89]-1)^2+[.G$5]^2) ))" office:value-type="float" office:value="12.7593455441311">
            <text:p>12.7593</text:p>
          </table:table-cell>
          <table:table-cell table:style-name="ce7" table:formula="of:=([.G89]/2)-[.G$5]^2/(2*[.G89])" office:value-type="float" office:value="6.37868015470038">
            <text:p>6.3787</text:p>
          </table:table-cell>
          <table:table-cell table:formula="of:=[.H89]/[.B89]" office:value-type="float" office:value="0.987940583032718">
            <text:p>0.9879</text:p>
          </table:table-cell>
          <table:table-cell/>
          <table:table-cell table:style-name="ce9" table:formula="of:= SQRT( ([.B89]+1+SQRT(([.B89]+1)^2+[.K$5]^2) )*([.B89]-1+SQRT(([.B89]-1)^2+[.K$5]^2) ))" office:value-type="float" office:value="12.7655892328606">
            <text:p>12.7656</text:p>
          </table:table-cell>
          <table:table-cell table:style-name="ce7" table:formula="of:=([.K89]/2)-[.K$5]^2/(2*[.K89])" office:value-type="float" office:value="6.3788260889384">
            <text:p>6.3788</text:p>
          </table:table-cell>
          <table:table-cell table:style-name="ce5" table:formula="of:=[.L89]/[.B89]" office:value-type="float" office:value="0.987963185570029">
            <text:p>0.9880</text:p>
          </table:table-cell>
          <table:table-cell/>
          <table:table-cell table:style-name="ce9" table:formula="of:=SQRT(([.B89]+1+SQRT(([.B89]+1)^2+[.O$5]^2))*([.B89]-1+SQRT(([.B89]-1)^2+[.O$5]^2)))" office:value-type="float" office:value="12.7904949317716">
            <text:p>12.7905</text:p>
          </table:table-cell>
          <table:table-cell table:style-name="ce7" table:formula="of:=([.O89]/2)-[.O$5]^2/(2*[.O89])" office:value-type="float" office:value="6.37940426604359">
            <text:p>6.3794</text:p>
          </table:table-cell>
          <table:table-cell table:style-name="ce5" table:formula="of:=[.P89]/[.B89]" office:value-type="float" office:value="0.988052734600947">
            <text:p>0.9881</text:p>
          </table:table-cell>
          <table:table-cell/>
          <table:table-cell table:style-name="ce9" table:formula="of:= SQRT( ([.B89]+1+SQRT(([.B89]+1)^2+[.S$5]^2) )*([.B89]-1+SQRT(([.B89]-1)^2+[.S$5]^2) ))" office:value-type="float" office:value="12.8890396416887">
            <text:p>12.8890</text:p>
          </table:table-cell>
          <table:table-cell table:style-name="ce7" table:formula="of:=([.S89]/2)-[.S$5]^2/(2*[.S89])" office:value-type="float" office:value="6.38163154587026">
            <text:p>6.3816</text:p>
          </table:table-cell>
          <table:table-cell table:style-name="ce5" table:formula="of:=[.T89]/[.B89]" office:value-type="float" office:value="0.988397699401999">
            <text:p>0.9884</text:p>
          </table:table-cell>
          <table:table-cell/>
          <table:table-cell table:style-name="ce1" table:formula="of:= 100*([.D89]/[.H89]-1)" office:value-type="float" office:value="-0.000764571905298439">
            <text:p>-0.001</text:p>
          </table:table-cell>
          <table:table-cell table:style-name="ce1" table:formula="of:= 100*([.D89]/[.L89]-1)" office:value-type="float" office:value="-0.00305234586576164">
            <text:p>-0.003</text:p>
          </table:table-cell>
          <table:table-cell table:style-name="ce1" table:formula="of:= 100*([.D89]/[.P89]-1)" office:value-type="float" office:value="-0.0121152525747736">
            <text:p>-0.012</text:p>
          </table:table-cell>
          <table:table-cell table:style-name="ce1" table:formula="of:= 100*([.D89]/[.T89]-1)" office:value-type="float" office:value="-0.0470124410145378">
            <text:p>-0.04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9]+[.A$5]" office:value-type="float" office:value="0.82">
            <text:p>0.820</text:p>
          </table:table-cell>
          <table:table-cell table:formula="of:=10^[.A90]" office:value-type="float" office:value="6.60693448007597">
            <text:p>6.607</text:p>
          </table:table-cell>
          <table:table-cell/>
          <table:table-cell table:style-name="ce7" table:formula="of:=[.B90]*SQRT(1-1/[.B90]^2)" office:value-type="float" office:value="6.53081795979774">
            <text:p>6.5308</text:p>
          </table:table-cell>
          <table:table-cell table:formula="of:=[.D90]/[.B90]" office:value-type="float" office:value="0.988479298454107">
            <text:p>0.9885</text:p>
          </table:table-cell>
          <table:table-cell/>
          <table:table-cell table:style-name="ce9" table:formula="of:= SQRT( ([.B90]+1+SQRT(([.B90]+1)^2+[.G$5]^2) )*([.B90]-1+SQRT(([.B90]-1)^2+[.G$5]^2) ))" office:value-type="float" office:value="13.0636657887539">
            <text:p>13.0637</text:p>
          </table:table-cell>
          <table:table-cell table:style-name="ce7" table:formula="of:=([.G90]/2)-[.G$5]^2/(2*[.G90])" office:value-type="float" office:value="6.53086340019669">
            <text:p>6.5309</text:p>
          </table:table-cell>
          <table:table-cell table:formula="of:=[.H90]/[.B90]" office:value-type="float" office:value="0.988486176136802">
            <text:p>0.9885</text:p>
          </table:table-cell>
          <table:table-cell/>
          <table:table-cell table:style-name="ce9" table:formula="of:= SQRT( ([.B90]+1+SQRT(([.B90]+1)^2+[.K$5]^2) )*([.B90]-1+SQRT(([.B90]-1)^2+[.K$5]^2) ))" office:value-type="float" office:value="13.069751120038">
            <text:p>13.0698</text:p>
          </table:table-cell>
          <table:table-cell table:style-name="ce7" table:formula="of:=([.K90]/2)-[.K$5]^2/(2*[.K90])" office:value-type="float" office:value="6.53099938890021">
            <text:p>6.5310</text:p>
          </table:table-cell>
          <table:table-cell table:style-name="ce5" table:formula="of:=[.L90]/[.B90]" office:value-type="float" office:value="0.98850675885999">
            <text:p>0.9885</text:p>
          </table:table-cell>
          <table:table-cell/>
          <table:table-cell table:style-name="ce9" table:formula="of:=SQRT(([.B90]+1+SQRT(([.B90]+1)^2+[.O$5]^2))*([.B90]-1+SQRT(([.B90]-1)^2+[.O$5]^2)))" office:value-type="float" office:value="13.0940286860382">
            <text:p>13.0940</text:p>
          </table:table-cell>
          <table:table-cell table:style-name="ce7" table:formula="of:=([.O90]/2)-[.O$5]^2/(2*[.O90])" office:value-type="float" office:value="6.53153840569351">
            <text:p>6.5315</text:p>
          </table:table-cell>
          <table:table-cell table:style-name="ce5" table:formula="of:=[.P90]/[.B90]" office:value-type="float" office:value="0.98858834235305">
            <text:p>0.9886</text:p>
          </table:table-cell>
          <table:table-cell/>
          <table:table-cell table:style-name="ce9" table:formula="of:= SQRT( ([.B90]+1+SQRT(([.B90]+1)^2+[.S$5]^2) )*([.B90]-1+SQRT(([.B90]-1)^2+[.S$5]^2) ))" office:value-type="float" office:value="13.190142248302">
            <text:p>13.1901</text:p>
          </table:table-cell>
          <table:table-cell table:style-name="ce7" table:formula="of:=([.S90]/2)-[.S$5]^2/(2*[.S90])" office:value-type="float" office:value="6.53361845337007">
            <text:p>6.5336</text:p>
          </table:table-cell>
          <table:table-cell table:style-name="ce5" table:formula="of:=[.T90]/[.B90]" office:value-type="float" office:value="0.988903170308864">
            <text:p>0.9889</text:p>
          </table:table-cell>
          <table:table-cell/>
          <table:table-cell table:style-name="ce1" table:formula="of:= 100*([.D90]/[.H90]-1)" office:value-type="float" office:value="-0.000695779350456949">
            <text:p>-0.001</text:p>
          </table:table-cell>
          <table:table-cell table:style-name="ce1" table:formula="of:= 100*([.D90]/[.L90]-1)" office:value-type="float" office:value="-0.00277796844961875">
            <text:p>-0.003</text:p>
          </table:table-cell>
          <table:table-cell table:style-name="ce1" table:formula="of:= 100*([.D90]/[.P90]-1)" office:value-type="float" office:value="-0.0110302634850457">
            <text:p>-0.011</text:p>
          </table:table-cell>
          <table:table-cell table:style-name="ce1" table:formula="of:= 100*([.D90]/[.T90]-1)" office:value-type="float" office:value="-0.0428628269666942">
            <text:p>-0.04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0]+[.A$5]" office:value-type="float" office:value="0.83">
            <text:p>0.830</text:p>
          </table:table-cell>
          <table:table-cell table:formula="of:=10^[.A91]" office:value-type="float" office:value="6.76082975391983">
            <text:p>6.761</text:p>
          </table:table-cell>
          <table:table-cell/>
          <table:table-cell table:style-name="ce7" table:formula="of:=[.B91]*SQRT(1-1/[.B91]^2)" office:value-type="float" office:value="6.68646535633646">
            <text:p>6.6865</text:p>
          </table:table-cell>
          <table:table-cell table:formula="of:=[.D91]/[.B91]" office:value-type="float" office:value="0.989000699575336">
            <text:p>0.9890</text:p>
          </table:table-cell>
          <table:table-cell/>
          <table:table-cell table:style-name="ce9" table:formula="of:= SQRT( ([.B91]+1+SQRT(([.B91]+1)^2+[.G$5]^2) )*([.B91]-1+SQRT(([.B91]-1)^2+[.G$5]^2) ))" office:value-type="float" office:value="13.374909262689">
            <text:p>13.3749</text:p>
          </table:table-cell>
          <table:table-cell table:style-name="ce7" table:formula="of:=([.G91]/2)-[.G$5]^2/(2*[.G91])" office:value-type="float" office:value="6.68650769797049">
            <text:p>6.6865</text:p>
          </table:table-cell>
          <table:table-cell table:formula="of:=[.H91]/[.B91]" office:value-type="float" office:value="0.989006962361943">
            <text:p>0.9890</text:p>
          </table:table-cell>
          <table:table-cell/>
          <table:table-cell table:style-name="ce9" table:formula="of:= SQRT( ([.B91]+1+SQRT(([.B91]+1)^2+[.K$5]^2) )*([.B91]-1+SQRT(([.B91]-1)^2+[.K$5]^2) ))" office:value-type="float" office:value="13.3808409641235">
            <text:p>13.3808</text:p>
          </table:table-cell>
          <table:table-cell table:style-name="ce7" table:formula="of:=([.K91]/2)-[.K$5]^2/(2*[.K91])" office:value-type="float" office:value="6.68663442766077">
            <text:p>6.6866</text:p>
          </table:table-cell>
          <table:table-cell table:style-name="ce5" table:formula="of:=[.L91]/[.B91]" office:value-type="float" office:value="0.989025707056735">
            <text:p>0.9890</text:p>
          </table:table-cell>
          <table:table-cell/>
          <table:table-cell table:style-name="ce9" table:formula="of:=SQRT(([.B91]+1+SQRT(([.B91]+1)^2+[.O$5]^2))*([.B91]-1+SQRT(([.B91]-1)^2+[.O$5]^2)))" office:value-type="float" office:value="13.404508875877">
            <text:p>13.4045</text:p>
          </table:table-cell>
          <table:table-cell table:style-name="ce7" table:formula="of:=([.O91]/2)-[.O$5]^2/(2*[.O91])" office:value-type="float" office:value="6.68713695999426">
            <text:p>6.6871</text:p>
          </table:table-cell>
          <table:table-cell table:style-name="ce5" table:formula="of:=[.P91]/[.B91]" office:value-type="float" office:value="0.989100037035714">
            <text:p>0.9891</text:p>
          </table:table-cell>
          <table:table-cell/>
          <table:table-cell table:style-name="ce9" table:formula="of:= SQRT( ([.B91]+1+SQRT(([.B91]+1)^2+[.S$5]^2) )*([.B91]-1+SQRT(([.B91]-1)^2+[.S$5]^2) ))" office:value-type="float" office:value="13.4982587334047">
            <text:p>13.4983</text:p>
          </table:table-cell>
          <table:table-cell table:style-name="ce7" table:formula="of:=([.S91]/2)-[.S$5]^2/(2*[.S91])" office:value-type="float" office:value="6.68907943840067">
            <text:p>6.6891</text:p>
          </table:table-cell>
          <table:table-cell table:style-name="ce5" table:formula="of:=[.T91]/[.B91]" office:value-type="float" office:value="0.98938735064619">
            <text:p>0.9894</text:p>
          </table:table-cell>
          <table:table-cell/>
          <table:table-cell table:style-name="ce1" table:formula="of:= 100*([.D91]/[.H91]-1)" office:value-type="float" office:value="-0.000633239890612813">
            <text:p>-0.001</text:p>
          </table:table-cell>
          <table:table-cell table:style-name="ce1" table:formula="of:= 100*([.D91]/[.L91]-1)" office:value-type="float" office:value="-0.00252849660229426">
            <text:p>-0.003</text:p>
          </table:table-cell>
          <table:table-cell table:style-name="ce1" table:formula="of:= 100*([.D91]/[.P91]-1)" office:value-type="float" office:value="-0.0100432167281395">
            <text:p>-0.010</text:p>
          </table:table-cell>
          <table:table-cell table:style-name="ce1" table:formula="of:= 100*([.D91]/[.T91]-1)" office:value-type="float" office:value="-0.0390798478069665">
            <text:p>-0.03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1]+[.A$5]" office:value-type="float" office:value="0.84">
            <text:p>0.840</text:p>
          </table:table-cell>
          <table:table-cell table:formula="of:=10^[.A92]" office:value-type="float" office:value="6.91830970918937">
            <text:p>6.918</text:p>
          </table:table-cell>
          <table:table-cell/>
          <table:table-cell table:style-name="ce7" table:formula="of:=[.B92]*SQRT(1-1/[.B92]^2)" office:value-type="float" office:value="6.84565623094411">
            <text:p>6.8457</text:p>
          </table:table-cell>
          <table:table-cell table:formula="of:=[.D92]/[.B92]" office:value-type="float" office:value="0.989498377306128">
            <text:p>0.9895</text:p>
          </table:table-cell>
          <table:table-cell/>
          <table:table-cell table:style-name="ce9" table:formula="of:= SQRT( ([.B92]+1+SQRT(([.B92]+1)^2+[.G$5]^2) )*([.B92]-1+SQRT(([.B92]-1)^2+[.G$5]^2) ))" office:value-type="float" office:value="13.6932412152024">
            <text:p>13.6932</text:p>
          </table:table-cell>
          <table:table-cell table:style-name="ce7" table:formula="of:=([.G92]/2)-[.G$5]^2/(2*[.G92])" office:value-type="float" office:value="6.84569568794511">
            <text:p>6.8457</text:p>
          </table:table-cell>
          <table:table-cell table:formula="of:=[.H92]/[.B92]" office:value-type="float" office:value="0.989504080577976">
            <text:p>0.9895</text:p>
          </table:table-cell>
          <table:table-cell/>
          <table:table-cell table:style-name="ce9" table:formula="of:= SQRT( ([.B92]+1+SQRT(([.B92]+1)^2+[.K$5]^2) )*([.B92]-1+SQRT(([.B92]-1)^2+[.K$5]^2) ))" office:value-type="float" office:value="13.6990238274266">
            <text:p>13.6990</text:p>
          </table:table-cell>
          <table:table-cell table:style-name="ce7" table:formula="of:=([.K92]/2)-[.K$5]^2/(2*[.K92])" office:value-type="float" office:value="6.84581379679202">
            <text:p>6.8458</text:p>
          </table:table-cell>
          <table:table-cell table:style-name="ce5" table:formula="of:=[.L92]/[.B92]" office:value-type="float" office:value="0.989521152500435">
            <text:p>0.9895</text:p>
          </table:table-cell>
          <table:table-cell/>
          <table:table-cell table:style-name="ce9" table:formula="of:=SQRT(([.B92]+1+SQRT(([.B92]+1)^2+[.O$5]^2))*([.B92]-1+SQRT(([.B92]-1)^2+[.O$5]^2)))" office:value-type="float" office:value="13.7220998536055">
            <text:p>13.7221</text:p>
          </table:table-cell>
          <table:table-cell table:style-name="ce7" table:formula="of:=([.O92]/2)-[.O$5]^2/(2*[.O92])" office:value-type="float" office:value="6.84628233514795">
            <text:p>6.8463</text:p>
          </table:table-cell>
          <table:table-cell table:style-name="ce5" table:formula="of:=[.P92]/[.B92]" office:value-type="float" office:value="0.989588876897814">
            <text:p>0.9896</text:p>
          </table:table-cell>
          <table:table-cell/>
          <table:table-cell table:style-name="ce9" table:formula="of:= SQRT( ([.B92]+1+SQRT(([.B92]+1)^2+[.S$5]^2) )*([.B92]-1+SQRT(([.B92]-1)^2+[.S$5]^2) ))" office:value-type="float" office:value="13.813551156425">
            <text:p>13.8136</text:p>
          </table:table-cell>
          <table:table-cell table:style-name="ce7" table:formula="of:=([.S92]/2)-[.S$5]^2/(2*[.S92])" office:value-type="float" office:value="6.84809628134234">
            <text:p>6.8481</text:p>
          </table:table-cell>
          <table:table-cell table:style-name="ce5" table:formula="of:=[.T92]/[.B92]" office:value-type="float" office:value="0.98985107189495">
            <text:p>0.9899</text:p>
          </table:table-cell>
          <table:table-cell/>
          <table:table-cell table:style-name="ce1" table:formula="of:= 100*([.D92]/[.H92]-1)" office:value-type="float" office:value="-0.000576376789129807">
            <text:p>-0.001</text:p>
          </table:table-cell>
          <table:table-cell table:style-name="ce1" table:formula="of:= 100*([.D92]/[.L92]-1)" office:value-type="float" office:value="-0.00230163794372462">
            <text:p>-0.002</text:p>
          </table:table-cell>
          <table:table-cell table:style-name="ce1" table:formula="of:= 100*([.D92]/[.P92]-1)" office:value-type="float" office:value="-0.00914517066622489">
            <text:p>-0.009</text:p>
          </table:table-cell>
          <table:table-cell table:style-name="ce1" table:formula="of:= 100*([.D92]/[.T92]-1)" office:value-type="float" office:value="-0.0356310761120526">
            <text:p>-0.03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2]+[.A$5]" office:value-type="float" office:value="0.850000000000001">
            <text:p>0.850</text:p>
          </table:table-cell>
          <table:table-cell table:formula="of:=10^[.A93]" office:value-type="float" office:value="7.07945784384139">
            <text:p>7.079</text:p>
          </table:table-cell>
          <table:table-cell/>
          <table:table-cell table:style-name="ce7" table:formula="of:=[.B93]*SQRT(1-1/[.B93]^2)" office:value-type="float" office:value="7.00847510966026">
            <text:p>7.0085</text:p>
          </table:table-cell>
          <table:table-cell table:formula="of:=[.D93]/[.B93]" office:value-type="float" office:value="0.989973422294918">
            <text:p>0.9900</text:p>
          </table:table-cell>
          <table:table-cell/>
          <table:table-cell table:style-name="ce9" table:formula="of:= SQRT( ([.B93]+1+SQRT(([.B93]+1)^2+[.G$5]^2) )*([.B93]-1+SQRT(([.B93]-1)^2+[.G$5]^2) ))" office:value-type="float" office:value="14.0188306386224">
            <text:p>14.0188</text:p>
          </table:table-cell>
          <table:table-cell table:style-name="ce7" table:formula="of:=([.G93]/2)-[.G$5]^2/(2*[.G93])" office:value-type="float" office:value="7.0085118810515">
            <text:p>7.0085</text:p>
          </table:table-cell>
          <table:table-cell table:formula="of:=[.H93]/[.B93]" office:value-type="float" office:value="0.989978616391987">
            <text:p>0.9900</text:p>
          </table:table-cell>
          <table:table-cell/>
          <table:table-cell table:style-name="ce9" table:formula="of:= SQRT( ([.B93]+1+SQRT(([.B93]+1)^2+[.K$5]^2) )*([.B93]-1+SQRT(([.B93]-1)^2+[.K$5]^2) ))" office:value-type="float" office:value="14.0244685253642">
            <text:p>14.0245</text:p>
          </table:table-cell>
          <table:table-cell table:style-name="ce7" table:formula="of:=([.K93]/2)-[.K$5]^2/(2*[.K93])" office:value-type="float" office:value="7.00862196238496">
            <text:p>7.0086</text:p>
          </table:table-cell>
          <table:table-cell table:style-name="ce5" table:formula="of:=[.L93]/[.B93]" office:value-type="float" office:value="0.989994165793635">
            <text:p>0.9900</text:p>
          </table:table-cell>
          <table:table-cell/>
          <table:table-cell table:style-name="ce9" table:formula="of:=SQRT(([.B93]+1+SQRT(([.B93]+1)^2+[.O$5]^2))*([.B93]-1+SQRT(([.B93]-1)^2+[.O$5]^2)))" office:value-type="float" office:value="14.0469697612442">
            <text:p>14.0470</text:p>
          </table:table-cell>
          <table:table-cell table:style-name="ce7" table:formula="of:=([.O93]/2)-[.O$5]^2/(2*[.O93])" office:value-type="float" office:value="7.00905882498669">
            <text:p>7.0091</text:p>
          </table:table-cell>
          <table:table-cell table:style-name="ce5" table:formula="of:=[.P93]/[.B93]" office:value-type="float" office:value="0.990055874276314">
            <text:p>0.9901</text:p>
          </table:table-cell>
          <table:table-cell/>
          <table:table-cell table:style-name="ce9" table:formula="of:= SQRT( ([.B93]+1+SQRT(([.B93]+1)^2+[.S$5]^2) )*([.B93]-1+SQRT(([.B93]-1)^2+[.S$5]^2) ))" office:value-type="float" office:value="14.1361854635588">
            <text:p>14.1362</text:p>
          </table:table-cell>
          <table:table-cell table:style-name="ce7" table:formula="of:=([.S93]/2)-[.S$5]^2/(2*[.S93])" office:value-type="float" office:value="7.01075268971303">
            <text:p>7.0108</text:p>
          </table:table-cell>
          <table:table-cell table:style-name="ce5" table:formula="of:=[.T93]/[.B93]" office:value-type="float" office:value="0.99029513902846">
            <text:p>0.9903</text:p>
          </table:table-cell>
          <table:table-cell/>
          <table:table-cell table:style-name="ce1" table:formula="of:= 100*([.D93]/[.H93]-1)" office:value-type="float" office:value="-0.000524667602241902">
            <text:p>-0.001</text:p>
          </table:table-cell>
          <table:table-cell table:style-name="ce1" table:formula="of:= 100*([.D93]/[.L93]-1)" office:value-type="float" office:value="-0.00209531524875128">
            <text:p>-0.002</text:p>
          </table:table-cell>
          <table:table-cell table:style-name="ce1" table:formula="of:= 100*([.D93]/[.P93]-1)" office:value-type="float" office:value="-0.00832801294737839">
            <text:p>-0.008</text:p>
          </table:table-cell>
          <table:table-cell table:style-name="ce1" table:formula="of:= 100*([.D93]/[.T93]-1)" office:value-type="float" office:value="-0.0324869547333018">
            <text:p>-0.03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3]+[.A$5]" office:value-type="float" office:value="0.860000000000001">
            <text:p>0.860</text:p>
          </table:table-cell>
          <table:table-cell table:formula="of:=10^[.A94]" office:value-type="float" office:value="7.24435960074991">
            <text:p>7.244</text:p>
          </table:table-cell>
          <table:table-cell/>
          <table:table-cell table:style-name="ce7" table:formula="of:=[.B94]*SQRT(1-1/[.B94]^2)" office:value-type="float" office:value="7.17500843379138">
            <text:p>7.1750</text:p>
          </table:table-cell>
          <table:table-cell table:formula="of:=[.D94]/[.B94]" office:value-type="float" office:value="0.990426874039859">
            <text:p>0.9904</text:p>
          </table:table-cell>
          <table:table-cell/>
          <table:table-cell table:style-name="ce9" table:formula="of:= SQRT( ([.B94]+1+SQRT(([.B94]+1)^2+[.G$5]^2) )*([.B94]-1+SQRT(([.B94]-1)^2+[.G$5]^2) ))" office:value-type="float" office:value="14.3518503590103">
            <text:p>14.3519</text:p>
          </table:table-cell>
          <table:table-cell table:style-name="ce7" table:formula="of:=([.G94]/2)-[.G$5]^2/(2*[.G94])" office:value-type="float" office:value="7.17504270458809">
            <text:p>7.1750</text:p>
          </table:table-cell>
          <table:table-cell table:formula="of:=[.H94]/[.B94]" office:value-type="float" office:value="0.990431604726711">
            <text:p>0.9904</text:p>
          </table:table-cell>
          <table:table-cell/>
          <table:table-cell table:style-name="ce9" table:formula="of:= SQRT( ([.B94]+1+SQRT(([.B94]+1)^2+[.K$5]^2) )*([.B94]-1+SQRT(([.B94]-1)^2+[.K$5]^2) ))" office:value-type="float" office:value="14.35734771646">
            <text:p>14.3573</text:p>
          </table:table-cell>
          <table:table-cell table:style-name="ce7" table:formula="of:=([.K94]/2)-[.K$5]^2/(2*[.K94])" office:value-type="float" office:value="7.17514531014289">
            <text:p>7.1751</text:p>
          </table:table-cell>
          <table:table-cell table:style-name="ce5" table:formula="of:=[.L94]/[.B94]" office:value-type="float" office:value="0.990445768236041">
            <text:p>0.9904</text:p>
          </table:table-cell>
          <table:table-cell/>
          <table:table-cell table:style-name="ce9" table:formula="of:=SQRT(([.B94]+1+SQRT(([.B94]+1)^2+[.O$5]^2))*([.B94]-1+SQRT(([.B94]-1)^2+[.O$5]^2)))" office:value-type="float" office:value="14.3792906181975">
            <text:p>14.3793</text:p>
          </table:table-cell>
          <table:table-cell table:style-name="ce7" table:formula="of:=([.O94]/2)-[.O$5]^2/(2*[.O94])" office:value-type="float" office:value="7.17555265511009">
            <text:p>7.1756</text:p>
          </table:table-cell>
          <table:table-cell table:style-name="ce5" table:formula="of:=[.P94]/[.B94]" office:value-type="float" office:value="0.99050199749434">
            <text:p>0.9905</text:p>
          </table:table-cell>
          <table:table-cell/>
          <table:table-cell table:style-name="ce9" table:formula="of:= SQRT( ([.B94]+1+SQRT(([.B94]+1)^2+[.S$5]^2) )*([.B94]-1+SQRT(([.B94]-1)^2+[.S$5]^2) ))" office:value-type="float" office:value="14.4663315709009">
            <text:p>14.4663</text:p>
          </table:table-cell>
          <table:table-cell table:style-name="ce7" table:formula="of:=([.S94]/2)-[.S$5]^2/(2*[.S94])" office:value-type="float" office:value="7.17713433994084">
            <text:p>7.1771</text:p>
          </table:table-cell>
          <table:table-cell table:style-name="ce5" table:formula="of:=[.T94]/[.B94]" office:value-type="float" office:value="0.990720330779533">
            <text:p>0.9907</text:p>
          </table:table-cell>
          <table:table-cell/>
          <table:table-cell table:style-name="ce1" table:formula="of:= 100*([.D94]/[.H94]-1)" office:value-type="float" office:value="-0.000477638923168655">
            <text:p>0.000</text:p>
          </table:table-cell>
          <table:table-cell table:style-name="ce1" table:formula="of:= 100*([.D94]/[.L94]-1)" office:value-type="float" office:value="-0.00190764570738855">
            <text:p>-0.002</text:p>
          </table:table-cell>
          <table:table-cell table:style-name="ce1" table:formula="of:= 100*([.D94]/[.P94]-1)" office:value-type="float" office:value="-0.00758438192663968">
            <text:p>-0.008</text:p>
          </table:table-cell>
          <table:table-cell table:style-name="ce1" table:formula="of:= 100*([.D94]/[.T94]-1)" office:value-type="float" office:value="-0.0296205428067742">
            <text:p>-0.03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4]+[.A$5]" office:value-type="float" office:value="0.87">
            <text:p>0.870</text:p>
          </table:table-cell>
          <table:table-cell table:formula="of:=10^[.A95]" office:value-type="float" office:value="7.41310241300918">
            <text:p>7.413</text:p>
          </table:table-cell>
          <table:table-cell/>
          <table:table-cell table:style-name="ce7" table:formula="of:=[.B95]*SQRT(1-1/[.B95]^2)" office:value-type="float" office:value="7.34534460633146">
            <text:p>7.3453</text:p>
          </table:table-cell>
          <table:table-cell table:formula="of:=[.D95]/[.B95]" office:value-type="float" office:value="0.990859723378592">
            <text:p>0.9909</text:p>
          </table:table-cell>
          <table:table-cell/>
          <table:table-cell table:style-name="ce9" table:formula="of:= SQRT( ([.B95]+1+SQRT(([.B95]+1)^2+[.G$5]^2) )*([.B95]-1+SQRT(([.B95]-1)^2+[.G$5]^2) ))" office:value-type="float" office:value="14.6924771287868">
            <text:p>14.6925</text:p>
          </table:table-cell>
          <table:table-cell table:style-name="ce7" table:formula="of:=([.G95]/2)-[.G$5]^2/(2*[.G95])" office:value-type="float" office:value="7.34537654855739">
            <text:p>7.3454</text:p>
          </table:table-cell>
          <table:table-cell table:formula="of:=[.H95]/[.B95]" office:value-type="float" office:value="0.99086403226631">
            <text:p>0.9909</text:p>
          </table:table-cell>
          <table:table-cell/>
          <table:table-cell table:style-name="ce9" table:formula="of:= SQRT( ([.B95]+1+SQRT(([.B95]+1)^2+[.K$5]^2) )*([.B95]-1+SQRT(([.B95]-1)^2+[.K$5]^2) ))" office:value-type="float" office:value="14.6978379943516">
            <text:p>14.6978</text:p>
          </table:table-cell>
          <table:table-cell table:style-name="ce7" table:formula="of:=([.K95]/2)-[.K$5]^2/(2*[.K95])" office:value-type="float" office:value="7.34547219147275">
            <text:p>7.3455</text:p>
          </table:table-cell>
          <table:table-cell table:style-name="ce5" table:formula="of:=[.L95]/[.B95]" office:value-type="float" office:value="0.99087693414059">
            <text:p>0.9909</text:p>
          </table:table-cell>
          <table:table-cell/>
          <table:table-cell table:style-name="ce9" table:formula="of:=SQRT(([.B95]+1+SQRT(([.B95]+1)^2+[.O$5]^2))*([.B95]-1+SQRT(([.B95]-1)^2+[.O$5]^2)))" office:value-type="float" office:value="14.7192384111077">
            <text:p>14.7192</text:p>
          </table:table-cell>
          <table:table-cell table:style-name="ce7" table:formula="of:=([.O95]/2)-[.O$5]^2/(2*[.O95])" office:value-type="float" office:value="7.34585202809365">
            <text:p>7.3459</text:p>
          </table:table-cell>
          <table:table-cell table:style-name="ce5" table:formula="of:=[.P95]/[.B95]" office:value-type="float" office:value="0.990928172690895">
            <text:p>0.9909</text:p>
          </table:table-cell>
          <table:table-cell/>
          <table:table-cell table:style-name="ce9" table:formula="of:= SQRT( ([.B95]+1+SQRT(([.B95]+1)^2+[.S$5]^2) )*([.B95]-1+SQRT(([.B95]-1)^2+[.S$5]^2) ))" office:value-type="float" office:value="14.8041634499314">
            <text:p>14.8042</text:p>
          </table:table-cell>
          <table:table-cell table:style-name="ce7" table:formula="of:=([.S95]/2)-[.S$5]^2/(2*[.S95])" office:value-type="float" office:value="7.34732892033207">
            <text:p>7.3473</text:p>
          </table:table-cell>
          <table:table-cell table:style-name="ce5" table:formula="of:=[.T95]/[.B95]" office:value-type="float" office:value="0.991127399972016">
            <text:p>0.9911</text:p>
          </table:table-cell>
          <table:table-cell/>
          <table:table-cell table:style-name="ce1" table:formula="of:= 100*([.D95]/[.H95]-1)" office:value-type="float" office:value="-0.000434861653819674">
            <text:p>0.000</text:p>
          </table:table-cell>
          <table:table-cell table:style-name="ce1" table:formula="of:= 100*([.D95]/[.L95]-1)" office:value-type="float" office:value="-0.0017369222558572">
            <text:p>-0.002</text:p>
          </table:table-cell>
          <table:table-cell table:style-name="ce1" table:formula="of:= 100*([.D95]/[.P95]-1)" office:value-type="float" office:value="-0.00690759574596411">
            <text:p>-0.007</text:p>
          </table:table-cell>
          <table:table-cell table:style-name="ce1" table:formula="of:= 100*([.D95]/[.T95]-1)" office:value-type="float" office:value="-0.0270072841727309">
            <text:p>-0.02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5]+[.A$5]" office:value-type="float" office:value="0.88">
            <text:p>0.880</text:p>
          </table:table-cell>
          <table:table-cell table:formula="of:=10^[.A96]" office:value-type="float" office:value="7.58577575029185">
            <text:p>7.586</text:p>
          </table:table-cell>
          <table:table-cell/>
          <table:table-cell table:style-name="ce7" table:formula="of:=[.B96]*SQRT(1-1/[.B96]^2)" office:value-type="float" office:value="7.51957403937988">
            <text:p>7.5196</text:p>
          </table:table-cell>
          <table:table-cell table:formula="of:=[.D96]/[.B96]" office:value-type="float" office:value="0.991272914848634">
            <text:p>0.9913</text:p>
          </table:table-cell>
          <table:table-cell/>
          <table:table-cell table:style-name="ce9" table:formula="of:= SQRT( ([.B96]+1+SQRT(([.B96]+1)^2+[.G$5]^2) )*([.B96]-1+SQRT(([.B96]-1)^2+[.G$5]^2) ))" office:value-type="float" office:value="15.0408917213703">
            <text:p>15.0409</text:p>
          </table:table-cell>
          <table:table-cell table:style-name="ce7" table:formula="of:=([.G96]/2)-[.G$5]^2/(2*[.G96])" office:value-type="float" office:value="7.51960381300673">
            <text:p>7.5196</text:p>
          </table:table-cell>
          <table:table-cell table:formula="of:=[.H96]/[.B96]" office:value-type="float" office:value="0.991276839777057">
            <text:p>0.9913</text:p>
          </table:table-cell>
          <table:table-cell/>
          <table:table-cell table:style-name="ce9" table:formula="of:= SQRT( ([.B96]+1+SQRT(([.B96]+1)^2+[.K$5]^2) )*([.B96]-1+SQRT(([.B96]-1)^2+[.K$5]^2) ))" office:value-type="float" office:value="15.0461199818549">
            <text:p>15.0461</text:p>
          </table:table-cell>
          <table:table-cell table:style-name="ce7" table:formula="of:=([.K96]/2)-[.K$5]^2/(2*[.K96])" office:value-type="float" office:value="7.51969297060044">
            <text:p>7.5197</text:p>
          </table:table-cell>
          <table:table-cell table:style-name="ce5" table:formula="of:=[.L96]/[.B96]" office:value-type="float" office:value="0.991288593036927">
            <text:p>0.9913</text:p>
          </table:table-cell>
          <table:table-cell/>
          <table:table-cell table:style-name="ce9" table:formula="of:=SQRT(([.B96]+1+SQRT(([.B96]+1)^2+[.O$5]^2))*([.B96]-1+SQRT(([.B96]-1)^2+[.O$5]^2)))" office:value-type="float" office:value="15.0669931859192">
            <text:p>15.0670</text:p>
          </table:table-cell>
          <table:table-cell table:style-name="ce7" table:formula="of:=([.O96]/2)-[.O$5]^2/(2*[.O96])" office:value-type="float" office:value="7.52004716978775">
            <text:p>7.5200</text:p>
          </table:table-cell>
          <table:table-cell table:style-name="ce5" table:formula="of:=[.P96]/[.B96]" office:value-type="float" office:value="0.991335285583473">
            <text:p>0.9913</text:p>
          </table:table-cell>
          <table:table-cell/>
          <table:table-cell table:style-name="ce9" table:formula="of:= SQRT( ([.B96]+1+SQRT(([.B96]+1)^2+[.S$5]^2) )*([.B96]-1+SQRT(([.B96]-1)^2+[.S$5]^2) ))" office:value-type="float" office:value="15.1498592153981">
            <text:p>15.1499</text:p>
          </table:table-cell>
          <table:table-cell table:style-name="ce7" table:formula="of:=([.S96]/2)-[.S$5]^2/(2*[.S96])" office:value-type="float" office:value="7.52142617525031">
            <text:p>7.5214</text:p>
          </table:table-cell>
          <table:table-cell table:style-name="ce5" table:formula="of:=[.T96]/[.B96]" office:value-type="float" office:value="0.991517073907825">
            <text:p>0.9915</text:p>
          </table:table-cell>
          <table:table-cell/>
          <table:table-cell table:style-name="ce1" table:formula="of:= 100*([.D96]/[.H96]-1)" office:value-type="float" office:value="-0.00039594674925425">
            <text:p>0.000</text:p>
          </table:table-cell>
          <table:table-cell table:style-name="ce1" table:formula="of:= 100*([.D96]/[.L96]-1)" office:value-type="float" office:value="-0.00158159676239">
            <text:p>-0.002</text:p>
          </table:table-cell>
          <table:table-cell table:style-name="ce1" table:formula="of:= 100*([.D96]/[.P96]-1)" office:value-type="float" office:value="-0.00629158829976717">
            <text:p>-0.006</text:p>
          </table:table-cell>
          <table:table-cell table:style-name="ce1" table:formula="of:= 100*([.D96]/[.T96]-1)" office:value-type="float" office:value="-0.0246247962457868">
            <text:p>-0.02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6]+[.A$5]" office:value-type="float" office:value="0.890000000000001">
            <text:p>0.890</text:p>
          </table:table-cell>
          <table:table-cell table:formula="of:=10^[.A97]" office:value-type="float" office:value="7.76247116628693">
            <text:p>7.762</text:p>
          </table:table-cell>
          <table:table-cell/>
          <table:table-cell table:style-name="ce7" table:formula="of:=[.B97]*SQRT(1-1/[.B97]^2)" office:value-type="float" office:value="7.69778920258511">
            <text:p>7.6978</text:p>
          </table:table-cell>
          <table:table-cell table:formula="of:=[.D97]/[.B97]" office:value-type="float" office:value="0.99166734892585">
            <text:p>0.9917</text:p>
          </table:table-cell>
          <table:table-cell/>
          <table:table-cell table:style-name="ce9" table:formula="of:= SQRT( ([.B97]+1+SQRT(([.B97]+1)^2+[.G$5]^2) )*([.B97]-1+SQRT(([.B97]-1)^2+[.G$5]^2) ))" office:value-type="float" office:value="15.3972790278814">
            <text:p>15.3973</text:p>
          </table:table-cell>
          <table:table-cell table:style-name="ce7" table:formula="of:=([.G97]/2)-[.G$5]^2/(2*[.G97])" office:value-type="float" office:value="7.69781695640099">
            <text:p>7.6978</text:p>
          </table:table-cell>
          <table:table-cell table:formula="of:=[.H97]/[.B97]" office:value-type="float" office:value="0.991670924309936">
            <text:p>0.9917</text:p>
          </table:table-cell>
          <table:table-cell/>
          <table:table-cell table:style-name="ce9" table:formula="of:= SQRT( ([.B97]+1+SQRT(([.B97]+1)^2+[.K$5]^2) )*([.B97]-1+SQRT(([.B97]-1)^2+[.K$5]^2) ))" office:value-type="float" office:value="15.4023784271394">
            <text:p>15.4024</text:p>
          </table:table-cell>
          <table:table-cell table:style-name="ce7" table:formula="of:=([.K97]/2)-[.K$5]^2/(2*[.K97])" office:value-type="float" office:value="7.697900072736">
            <text:p>7.6979</text:p>
          </table:table-cell>
          <table:table-cell table:style-name="ce5" table:formula="of:=[.L97]/[.B97]" office:value-type="float" office:value="0.991681631768068">
            <text:p>0.9917</text:p>
          </table:table-cell>
          <table:table-cell/>
          <table:table-cell table:style-name="ce9" table:formula="of:=SQRT(([.B97]+1+SQRT(([.B97]+1)^2+[.O$5]^2))*([.B97]-1+SQRT(([.B97]-1)^2+[.O$5]^2)))" office:value-type="float" office:value="15.422739142193">
            <text:p>15.4227</text:p>
          </table:table-cell>
          <table:table-cell table:style-name="ce7" table:formula="of:=([.O97]/2)-[.O$5]^2/(2*[.O97])" office:value-type="float" office:value="7.69823037672794">
            <text:p>7.6982</text:p>
          </table:table-cell>
          <table:table-cell table:style-name="ce5" table:formula="of:=[.P97]/[.B97]" office:value-type="float" office:value="0.991724183165022">
            <text:p>0.9917</text:p>
          </table:table-cell>
          <table:table-cell/>
          <table:table-cell table:style-name="ce9" table:formula="of:= SQRT( ([.B97]+1+SQRT(([.B97]+1)^2+[.S$5]^2) )*([.B97]-1+SQRT(([.B97]-1)^2+[.S$5]^2) ))" office:value-type="float" office:value="15.5036012156285">
            <text:p>15.5036</text:p>
          </table:table-cell>
          <table:table-cell table:style-name="ce7" table:formula="of:=([.S97]/2)-[.S$5]^2/(2*[.S97])" office:value-type="float" office:value="7.69951795052288">
            <text:p>7.6995</text:p>
          </table:table-cell>
          <table:table-cell table:style-name="ce5" table:formula="of:=[.T97]/[.B97]" office:value-type="float" office:value="0.991890054801432">
            <text:p>0.9919</text:p>
          </table:table-cell>
          <table:table-cell/>
          <table:table-cell table:style-name="ce1" table:formula="of:= 100*([.D97]/[.H97]-1)" office:value-type="float" office:value="-0.000360541385058255">
            <text:p>0.000</text:p>
          </table:table-cell>
          <table:table-cell table:style-name="ce1" table:formula="of:= 100*([.D97]/[.L97]-1)" office:value-type="float" office:value="-0.00144026487531868">
            <text:p>-0.001</text:p>
          </table:table-cell>
          <table:table-cell table:style-name="ce1" table:formula="of:= 100*([.D97]/[.P97]-1)" office:value-type="float" office:value="-0.00573085139357055">
            <text:p>-0.006</text:p>
          </table:table-cell>
          <table:table-cell table:style-name="ce1" table:formula="of:= 100*([.D97]/[.T97]-1)" office:value-type="float" office:value="-0.0224526775425837">
            <text:p>-0.02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7]+[.A$5]" office:value-type="float" office:value="0.900000000000001">
            <text:p>0.900</text:p>
          </table:table-cell>
          <table:table-cell table:formula="of:=10^[.A98]" office:value-type="float" office:value="7.94328234724283">
            <text:p>7.943</text:p>
          </table:table-cell>
          <table:table-cell/>
          <table:table-cell table:style-name="ce7" table:formula="of:=[.B98]*SQRT(1-1/[.B98]^2)" office:value-type="float" office:value="7.88008467264277">
            <text:p>7.8801</text:p>
          </table:table-cell>
          <table:table-cell table:formula="of:=[.D98]/[.B98]" office:value-type="float" office:value="0.992043884147969">
            <text:p>0.9920</text:p>
          </table:table-cell>
          <table:table-cell/>
          <table:table-cell table:style-name="ce9" table:formula="of:= SQRT( ([.B98]+1+SQRT(([.B98]+1)^2+[.G$5]^2) )*([.B98]-1+SQRT(([.B98]-1)^2+[.G$5]^2) ))" office:value-type="float" office:value="15.7618281559702">
            <text:p>15.7618</text:p>
          </table:table-cell>
          <table:table-cell table:style-name="ce7" table:formula="of:=([.G98]/2)-[.G$5]^2/(2*[.G98])" office:value-type="float" office:value="7.8801105450554">
            <text:p>7.8801</text:p>
          </table:table-cell>
          <table:table-cell table:formula="of:=[.H98]/[.B98]" office:value-type="float" office:value="0.992047141291742">
            <text:p>0.9920</text:p>
          </table:table-cell>
          <table:table-cell/>
          <table:table-cell table:style-name="ce9" table:formula="of:= SQRT( ([.B98]+1+SQRT(([.B98]+1)^2+[.K$5]^2) )*([.B98]-1+SQRT(([.B98]-1)^2+[.K$5]^2) ))" office:value-type="float" office:value="15.766802302065">
            <text:p>15.7668</text:p>
          </table:table-cell>
          <table:table-cell table:style-name="ce7" table:formula="of:=([.K98]/2)-[.K$5]^2/(2*[.K98])" office:value-type="float" office:value="7.88018803331526">
            <text:p>7.8802</text:p>
          </table:table-cell>
          <table:table-cell table:style-name="ce5" table:formula="of:=[.L98]/[.B98]" office:value-type="float" office:value="0.992056896485687">
            <text:p>0.9921</text:p>
          </table:table-cell>
          <table:table-cell/>
          <table:table-cell table:style-name="ce9" table:formula="of:=SQRT(([.B98]+1+SQRT(([.B98]+1)^2+[.O$5]^2))*([.B98]-1+SQRT(([.B98]-1)^2+[.O$5]^2)))" office:value-type="float" office:value="15.7866647297135">
            <text:p>15.7867</text:p>
          </table:table-cell>
          <table:table-cell table:style-name="ce7" table:formula="of:=([.O98]/2)-[.O$5]^2/(2*[.O98])" office:value-type="float" office:value="7.88049606467843">
            <text:p>7.8805</text:p>
          </table:table-cell>
          <table:table-cell table:style-name="ce5" table:formula="of:=[.P98]/[.B98]" office:value-type="float" office:value="0.992095675336759">
            <text:p>0.9921</text:p>
          </table:table-cell>
          <table:table-cell/>
          <table:table-cell table:style-name="ce9" table:formula="of:= SQRT( ([.B98]+1+SQRT(([.B98]+1)^2+[.S$5]^2) )*([.B98]-1+SQRT(([.B98]-1)^2+[.S$5]^2) ))" office:value-type="float" office:value="15.8655761253143">
            <text:p>15.8656</text:p>
          </table:table-cell>
          <table:table-cell table:style-name="ce7" table:formula="of:=([.S98]/2)-[.S$5]^2/(2*[.S98])" office:value-type="float" office:value="7.88169824009185">
            <text:p>7.8817</text:p>
          </table:table-cell>
          <table:table-cell table:style-name="ce5" table:formula="of:=[.T98]/[.B98]" office:value-type="float" office:value="0.992247020254498">
            <text:p>0.9922</text:p>
          </table:table-cell>
          <table:table-cell/>
          <table:table-cell table:style-name="ce1" table:formula="of:= 100*([.D98]/[.H98]-1)" office:value-type="float" office:value="-0.000328325503640148">
            <text:p>0.000</text:p>
          </table:table-cell>
          <table:table-cell table:style-name="ce1" table:formula="of:= 100*([.D98]/[.L98]-1)" office:value-type="float" office:value="-0.00131165236226805">
            <text:p>-0.001</text:p>
          </table:table-cell>
          <table:table-cell table:style-name="ce1" table:formula="of:= 100*([.D98]/[.P98]-1)" office:value-type="float" office:value="-0.0052203824770225">
            <text:p>-0.005</text:p>
          </table:table-cell>
          <table:table-cell table:style-name="ce1" table:formula="of:= 100*([.D98]/[.T98]-1)" office:value-type="float" office:value="-0.0204723322300815">
            <text:p>-0.02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8]+[.A$5]" office:value-type="float" office:value="0.910000000000001">
            <text:p>0.910</text:p>
          </table:table-cell>
          <table:table-cell table:formula="of:=10^[.A99]" office:value-type="float" office:value="8.128305161641">
            <text:p>8.128</text:p>
          </table:table-cell>
          <table:table-cell/>
          <table:table-cell table:style-name="ce7" table:formula="of:=[.B99]*SQRT(1-1/[.B99]^2)" office:value-type="float" office:value="8.06655718387713">
            <text:p>8.0666</text:p>
          </table:table-cell>
          <table:table-cell table:formula="of:=[.D99]/[.B99]" office:value-type="float" office:value="0.992403339129629">
            <text:p>0.9924</text:p>
          </table:table-cell>
          <table:table-cell/>
          <table:table-cell table:style-name="ce9" table:formula="of:= SQRT( ([.B99]+1+SQRT(([.B99]+1)^2+[.G$5]^2) )*([.B99]-1+SQRT(([.B99]-1)^2+[.G$5]^2) ))" office:value-type="float" office:value="16.1347325308231">
            <text:p>16.1347</text:p>
          </table:table-cell>
          <table:table-cell table:style-name="ce7" table:formula="of:=([.G99]/2)-[.G$5]^2/(2*[.G99])" office:value-type="float" office:value="8.0665813036571">
            <text:p>8.0666</text:p>
          </table:table-cell>
          <table:table-cell table:formula="of:=[.H99]/[.B99]" office:value-type="float" office:value="0.992406306510835">
            <text:p>0.9924</text:p>
          </table:table-cell>
          <table:table-cell/>
          <table:table-cell table:style-name="ce9" table:formula="of:= SQRT( ([.B99]+1+SQRT(([.B99]+1)^2+[.K$5]^2) )*([.B99]-1+SQRT(([.B99]-1)^2+[.K$5]^2) ))" office:value-type="float" office:value="16.1395849027341">
            <text:p>16.1396</text:p>
          </table:table-cell>
          <table:table-cell table:style-name="ce7" table:formula="of:=([.K99]/2)-[.K$5]^2/(2*[.K99])" office:value-type="float" office:value="8.06665354834528">
            <text:p>8.0667</text:p>
          </table:table-cell>
          <table:table-cell table:style-name="ce5" table:formula="of:=[.L99]/[.B99]" office:value-type="float" office:value="0.992415194549206">
            <text:p>0.9924</text:p>
          </table:table-cell>
          <table:table-cell/>
          <table:table-cell table:style-name="ce9" table:formula="of:=SQRT(([.B99]+1+SQRT(([.B99]+1)^2+[.O$5]^2))*([.B99]-1+SQRT(([.B99]-1)^2+[.O$5]^2)))" office:value-type="float" office:value="16.158962747431">
            <text:p>16.1590</text:p>
          </table:table-cell>
          <table:table-cell table:style-name="ce7" table:formula="of:=([.O99]/2)-[.O$5]^2/(2*[.O99])" office:value-type="float" office:value="8.06694081833136">
            <text:p>8.0669</text:p>
          </table:table-cell>
          <table:table-cell table:style-name="ce5" table:formula="of:=[.P99]/[.B99]" office:value-type="float" office:value="0.992450536478473">
            <text:p>0.9925</text:p>
          </table:table-cell>
          <table:table-cell/>
          <table:table-cell table:style-name="ce9" table:formula="of:= SQRT( ([.B99]+1+SQRT(([.B99]+1)^2+[.S$5]^2) )*([.B99]-1+SQRT(([.B99]-1)^2+[.S$5]^2) ))" office:value-type="float" office:value="16.2359750408053">
            <text:p>16.2360</text:p>
          </table:table-cell>
          <table:table-cell table:style-name="ce7" table:formula="of:=([.S99]/2)-[.S$5]^2/(2*[.S99])" office:value-type="float" office:value="8.0680632339276">
            <text:p>8.0681</text:p>
          </table:table-cell>
          <table:table-cell table:style-name="ce5" table:formula="of:=[.T99]/[.B99]" office:value-type="float" office:value="0.992588623764067">
            <text:p>0.9926</text:p>
          </table:table-cell>
          <table:table-cell/>
          <table:table-cell table:style-name="ce1" table:formula="of:= 100*([.D99]/[.H99]-1)" office:value-type="float" office:value="-0.000299008700965775">
            <text:p>0.000</text:p>
          </table:table-cell>
          <table:table-cell table:style-name="ce1" table:formula="of:= 100*([.D99]/[.L99]-1)" office:value-type="float" office:value="-0.00119460278744654">
            <text:p>-0.001</text:p>
          </table:table-cell>
          <table:table-cell table:style-name="ce1" table:formula="of:= 100*([.D99]/[.P99]-1)" office:value-type="float" office:value="-0.00475563739544826">
            <text:p>-0.005</text:p>
          </table:table-cell>
          <table:table-cell table:style-name="ce1" table:formula="of:= 100*([.D99]/[.T99]-1)" office:value-type="float" office:value="-0.018666810197232">
            <text:p>-0.01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9]+[.A$5]" office:value-type="float" office:value="0.92">
            <text:p>0.920</text:p>
          </table:table-cell>
          <table:table-cell table:formula="of:=10^[.A100]" office:value-type="float" office:value="8.31763771102672">
            <text:p>8.318</text:p>
          </table:table-cell>
          <table:table-cell/>
          <table:table-cell table:style-name="ce7" table:formula="of:=[.B100]*SQRT(1-1/[.B100]^2)" office:value-type="float" office:value="8.25730567993543">
            <text:p>8.2573</text:p>
          </table:table-cell>
          <table:table-cell table:formula="of:=[.D100]/[.B100]" office:value-type="float" office:value="0.99274649447507">
            <text:p>0.9927</text:p>
          </table:table-cell>
          <table:table-cell/>
          <table:table-cell table:style-name="ce9" table:formula="of:= SQRT( ([.B100]+1+SQRT(([.B100]+1)^2+[.G$5]^2) )*([.B100]-1+SQRT(([.B100]-1)^2+[.G$5]^2) ))" office:value-type="float" office:value="16.516189998407">
            <text:p>16.5162</text:p>
          </table:table-cell>
          <table:table-cell table:style-name="ce7" table:formula="of:=([.G100]/2)-[.G$5]^2/(2*[.G100])" office:value-type="float" office:value="8.257328166904">
            <text:p>8.2573</text:p>
          </table:table-cell>
          <table:table-cell table:formula="of:=[.H100]/[.B100]" office:value-type="float" office:value="0.992749198003326">
            <text:p>0.9927</text:p>
          </table:table-cell>
          <table:table-cell/>
          <table:table-cell table:style-name="ce9" table:formula="of:= SQRT( ([.B100]+1+SQRT(([.B100]+1)^2+[.K$5]^2) )*([.B100]-1+SQRT(([.B100]-1)^2+[.K$5]^2) ))" office:value-type="float" office:value="16.5209239523147">
            <text:p>16.5209</text:p>
          </table:table-cell>
          <table:table-cell table:style-name="ce7" table:formula="of:=([.K100]/2)-[.K$5]^2/(2*[.K100])" office:value-type="float" office:value="8.2573955258809">
            <text:p>8.2574</text:p>
          </table:table-cell>
          <table:table-cell table:style-name="ce5" table:formula="of:=[.L100]/[.B100]" office:value-type="float" office:value="0.992757296333554">
            <text:p>0.9928</text:p>
          </table:table-cell>
          <table:table-cell/>
          <table:table-cell table:style-name="ce9" table:formula="of:=SQRT(([.B100]+1+SQRT(([.B100]+1)^2+[.O$5]^2))*([.B100]-1+SQRT(([.B100]-1)^2+[.O$5]^2)))" office:value-type="float" office:value="16.5398304447863">
            <text:p>16.5398</text:p>
          </table:table-cell>
          <table:table-cell table:style-name="ce7" table:formula="of:=([.O100]/2)-[.O$5]^2/(2*[.O100])" office:value-type="float" office:value="8.25766344218532">
            <text:p>8.2577</text:p>
          </table:table-cell>
          <table:table-cell table:style-name="ce5" table:formula="of:=[.P100]/[.B100]" office:value-type="float" office:value="0.99278950695798">
            <text:p>0.9928</text:p>
          </table:table-cell>
          <table:table-cell/>
          <table:table-cell table:style-name="ce9" table:formula="of:= SQRT( ([.B100]+1+SQRT(([.B100]+1)^2+[.S$5]^2) )*([.B100]-1+SQRT(([.B100]-1)^2+[.S$5]^2) ))" office:value-type="float" office:value="16.6149935779549">
            <text:p>16.6150</text:p>
          </table:table-cell>
          <table:table-cell table:style-name="ce7" table:formula="of:=([.S100]/2)-[.S$5]^2/(2*[.S100])" office:value-type="float" office:value="8.25871136722358">
            <text:p>8.2587</text:p>
          </table:table-cell>
          <table:table-cell table:style-name="ce5" table:formula="of:=[.T100]/[.B100]" office:value-type="float" office:value="0.992915495258345">
            <text:p>0.9929</text:p>
          </table:table-cell>
          <table:table-cell/>
          <table:table-cell table:style-name="ce1" table:formula="of:= 100*([.D100]/[.H100]-1)" office:value-type="float" office:value="-0.000272327417782936">
            <text:p>0.000</text:p>
          </table:table-cell>
          <table:table-cell table:style-name="ce1" table:formula="of:= 100*([.D100]/[.L100]-1)" office:value-type="float" office:value="-0.00108806639080861">
            <text:p>-0.001</text:p>
          </table:table-cell>
          <table:table-cell table:style-name="ce1" table:formula="of:= 100*([.D100]/[.P100]-1)" office:value-type="float" office:value="-0.00433248766307237">
            <text:p>-0.004</text:p>
          </table:table-cell>
          <table:table-cell table:style-name="ce1" table:formula="of:= 100*([.D100]/[.T100]-1)" office:value-type="float" office:value="-0.017020661282996">
            <text:p>-0.01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0]+[.A$5]" office:value-type="float" office:value="0.930000000000001">
            <text:p>0.930</text:p>
          </table:table-cell>
          <table:table-cell table:formula="of:=10^[.A101]" office:value-type="float" office:value="8.51138038202378">
            <text:p>8.511</text:p>
          </table:table-cell>
          <table:table-cell/>
          <table:table-cell table:style-name="ce7" table:formula="of:=[.B101]*SQRT(1-1/[.B101]^2)" office:value-type="float" office:value="8.45243136662459">
            <text:p>8.4524</text:p>
          </table:table-cell>
          <table:table-cell table:formula="of:=[.D101]/[.B101]" office:value-type="float" office:value="0.99307409459414">
            <text:p>0.9931</text:p>
          </table:table-cell>
          <table:table-cell/>
          <table:table-cell table:style-name="ce9" table:formula="of:= SQRT( ([.B101]+1+SQRT(([.B101]+1)^2+[.G$5]^2) )*([.B101]-1+SQRT(([.B101]-1)^2+[.G$5]^2) ))" office:value-type="float" office:value="16.9064029310082">
            <text:p>16.9064</text:p>
          </table:table-cell>
          <table:table-cell table:style-name="ce7" table:formula="of:=([.G101]/2)-[.G$5]^2/(2*[.G101])" office:value-type="float" office:value="8.45245233229068">
            <text:p>8.4525</text:p>
          </table:table-cell>
          <table:table-cell table:formula="of:=[.H101]/[.B101]" office:value-type="float" office:value="0.993076557845123">
            <text:p>0.9931</text:p>
          </table:table-cell>
          <table:table-cell/>
          <table:table-cell table:style-name="ce9" table:formula="of:= SQRT( ([.B101]+1+SQRT(([.B101]+1)^2+[.K$5]^2) )*([.B101]-1+SQRT(([.B101]-1)^2+[.K$5]^2) ))" office:value-type="float" office:value="16.91102170619">
            <text:p>16.9110</text:p>
          </table:table-cell>
          <table:table-cell table:style-name="ce7" table:formula="of:=([.K101]/2)-[.K$5]^2/(2*[.K101])" office:value-type="float" office:value="8.45251513866086">
            <text:p>8.4525</text:p>
          </table:table-cell>
          <table:table-cell table:style-name="ce5" table:formula="of:=[.L101]/[.B101]" office:value-type="float" office:value="0.993083936950199">
            <text:p>0.9931</text:p>
          </table:table-cell>
          <table:table-cell/>
          <table:table-cell table:style-name="ce9" table:formula="of:=SQRT(([.B101]+1+SQRT(([.B101]+1)^2+[.O$5]^2))*([.B101]-1+SQRT(([.B101]-1)^2+[.O$5]^2)))" office:value-type="float" office:value="16.9294696254636">
            <text:p>16.9295</text:p>
          </table:table-cell>
          <table:table-cell table:style-name="ce7" table:formula="of:=([.O101]/2)-[.O$5]^2/(2*[.O101])" office:value-type="float" office:value="8.45276501262772">
            <text:p>8.4528</text:p>
          </table:table-cell>
          <table:table-cell table:style-name="ce5" table:formula="of:=[.P101]/[.B101]" office:value-type="float" office:value="0.99311329458147">
            <text:p>0.9931</text:p>
          </table:table-cell>
          <table:table-cell/>
          <table:table-cell table:style-name="ce9" table:formula="of:= SQRT( ([.B101]+1+SQRT(([.B101]+1)^2+[.S$5]^2) )*([.B101]-1+SQRT(([.B101]-1)^2+[.S$5]^2) ))" office:value-type="float" office:value="17.002831972561">
            <text:p>17.0028</text:p>
          </table:table-cell>
          <table:table-cell table:style-name="ce7" table:formula="of:=([.S101]/2)-[.S$5]^2/(2*[.S101])" office:value-type="float" office:value="8.45374337089224">
            <text:p>8.4537</text:p>
          </table:table-cell>
          <table:table-cell table:style-name="ce5" table:formula="of:=[.T101]/[.B101]" office:value-type="float" office:value="0.993228241654753">
            <text:p>0.9932</text:p>
          </table:table-cell>
          <table:table-cell/>
          <table:table-cell table:style-name="ce1" table:formula="of:= 100*([.D101]/[.H101]-1)" office:value-type="float" office:value="-0.000248042405492921">
            <text:p>0.000</text:p>
          </table:table-cell>
          <table:table-cell table:style-name="ce1" table:formula="of:= 100*([.D101]/[.L101]-1)" office:value-type="float" office:value="-0.000991090047175458">
            <text:p>-0.001</text:p>
          </table:table-cell>
          <table:table-cell table:style-name="ce1" table:formula="of:= 100*([.D101]/[.P101]-1)" office:value-type="float" office:value="-0.0039471818113368">
            <text:p>-0.004</text:p>
          </table:table-cell>
          <table:table-cell table:style-name="ce1" table:formula="of:= 100*([.D101]/[.T101]-1)" office:value-type="float" office:value="-0.0155198024128222">
            <text:p>-0.01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1]+[.A$5]" office:value-type="float" office:value="0.940000000000001">
            <text:p>0.940</text:p>
          </table:table-cell>
          <table:table-cell table:formula="of:=10^[.A102]" office:value-type="float" office:value="8.70963589956082">
            <text:p>8.710</text:p>
          </table:table-cell>
          <table:table-cell/>
          <table:table-cell table:style-name="ce7" table:formula="of:=[.B102]*SQRT(1-1/[.B102]^2)" office:value-type="float" office:value="8.65203776592073">
            <text:p>8.6520</text:p>
          </table:table-cell>
          <table:table-cell table:formula="of:=[.D102]/[.B102]" office:value-type="float" office:value="0.993386849426967">
            <text:p>0.9934</text:p>
          </table:table-cell>
          <table:table-cell/>
          <table:table-cell table:style-name="ce9" table:formula="of:= SQRT( ([.B102]+1+SQRT(([.B102]+1)^2+[.G$5]^2) )*([.B102]-1+SQRT(([.B102]-1)^2+[.G$5]^2) ))" office:value-type="float" office:value="17.3055783351279">
            <text:p>17.3056</text:p>
          </table:table-cell>
          <table:table-cell table:style-name="ce7" table:formula="of:=([.G102]/2)-[.G$5]^2/(2*[.G102])" office:value-type="float" office:value="8.65205731407081">
            <text:p>8.6521</text:p>
          </table:table-cell>
          <table:table-cell table:formula="of:=[.H102]/[.B102]" office:value-type="float" office:value="0.993389093854897">
            <text:p>0.9934</text:p>
          </table:table-cell>
          <table:table-cell/>
          <table:table-cell table:style-name="ce9" table:formula="of:= SQRT( ([.B102]+1+SQRT(([.B102]+1)^2+[.K$5]^2) )*([.B102]-1+SQRT(([.B102]-1)^2+[.K$5]^2) ))" office:value-type="float" office:value="17.31008505949">
            <text:p>17.3101</text:p>
          </table:table-cell>
          <table:table-cell table:style-name="ce7" table:formula="of:=([.K102]/2)-[.K$5]^2/(2*[.K102])" office:value-type="float" office:value="8.65211587793209">
            <text:p>8.6521</text:p>
          </table:table-cell>
          <table:table-cell table:style-name="ce5" table:formula="of:=[.L102]/[.B102]" office:value-type="float" office:value="0.993395817885839">
            <text:p>0.9934</text:p>
          </table:table-cell>
          <table:table-cell/>
          <table:table-cell table:style-name="ce9" table:formula="of:=SQRT(([.B102]+1+SQRT(([.B102]+1)^2+[.O$5]^2))*([.B102]-1+SQRT(([.B102]-1)^2+[.O$5]^2)))" office:value-type="float" office:value="17.3280867536223">
            <text:p>17.3281</text:p>
          </table:table-cell>
          <table:table-cell table:style-name="ce7" table:formula="of:=([.O102]/2)-[.O$5]^2/(2*[.O102])" office:value-type="float" office:value="8.65234893124622">
            <text:p>8.6523</text:p>
          </table:table-cell>
          <table:table-cell table:style-name="ce5" table:formula="of:=[.P102]/[.B102]" office:value-type="float" office:value="0.993422575986502">
            <text:p>0.9934</text:p>
          </table:table-cell>
          <table:table-cell/>
          <table:table-cell table:style-name="ce9" table:formula="of:= SQRT( ([.B102]+1+SQRT(([.B102]+1)^2+[.S$5]^2) )*([.B102]-1+SQRT(([.B102]-1)^2+[.S$5]^2) ))" office:value-type="float" office:value="17.3996951834435">
            <text:p>17.3997</text:p>
          </table:table-cell>
          <table:table-cell table:style-name="ce7" table:formula="of:=([.S102]/2)-[.S$5]^2/(2*[.S102])" office:value-type="float" office:value="8.65326232338267">
            <text:p>8.6533</text:p>
          </table:table-cell>
          <table:table-cell table:style-name="ce5" table:formula="of:=[.T102]/[.B102]" office:value-type="float" office:value="0.993527447435433">
            <text:p>0.9935</text:p>
          </table:table-cell>
          <table:table-cell/>
          <table:table-cell table:style-name="ce1" table:formula="of:= 100*([.D102]/[.H102]-1)" office:value-type="float" office:value="-0.00022593643760338">
            <text:p>0.000</text:p>
          </table:table-cell>
          <table:table-cell table:style-name="ce1" table:formula="of:= 100*([.D102]/[.L102]-1)" office:value-type="float" office:value="-0.000902808196967531">
            <text:p>-0.001</text:p>
          </table:table-cell>
          <table:table-cell table:style-name="ce1" table:formula="of:= 100*([.D102]/[.P102]-1)" office:value-type="float" office:value="-0.00359631041190189">
            <text:p>-0.004</text:p>
          </table:table-cell>
          <table:table-cell table:style-name="ce1" table:formula="of:= 100*([.D102]/[.T102]-1)" office:value-type="float" office:value="-0.0141513965043361">
            <text:p>-0.01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2]+[.A$5]" office:value-type="float" office:value="0.950000000000001">
            <text:p>0.950</text:p>
          </table:table-cell>
          <table:table-cell table:formula="of:=10^[.A103]" office:value-type="float" office:value="8.91250938133747">
            <text:p>8.913</text:p>
          </table:table-cell>
          <table:table-cell/>
          <table:table-cell table:style-name="ce7" table:formula="of:=[.B103]*SQRT(1-1/[.B103]^2)" office:value-type="float" office:value="8.85623077118186">
            <text:p>8.8562</text:p>
          </table:table-cell>
          <table:table-cell table:formula="of:=[.D103]/[.B103]" office:value-type="float" office:value="0.993685436082294">
            <text:p>0.9937</text:p>
          </table:table-cell>
          <table:table-cell/>
          <table:table-cell table:style-name="ce9" table:formula="of:= SQRT( ([.B103]+1+SQRT(([.B103]+1)^2+[.G$5]^2) )*([.B103]-1+SQRT(([.B103]-1)^2+[.G$5]^2) ))" office:value-type="float" office:value="17.7139279617918">
            <text:p>17.7139</text:p>
          </table:table-cell>
          <table:table-cell table:style-name="ce7" table:formula="of:=([.G103]/2)-[.G$5]^2/(2*[.G103])" office:value-type="float" office:value="8.85624899842658">
            <text:p>8.8562</text:p>
          </table:table-cell>
          <table:table-cell table:formula="of:=[.H103]/[.B103]" office:value-type="float" office:value="0.993687481212789">
            <text:p>0.9937</text:p>
          </table:table-cell>
          <table:table-cell/>
          <table:table-cell table:style-name="ce9" table:formula="of:= SQRT( ([.B103]+1+SQRT(([.B103]+1)^2+[.K$5]^2) )*([.B103]-1+SQRT(([.B103]-1)^2+[.K$5]^2) ))" office:value-type="float" office:value="17.718325657066">
            <text:p>17.7183</text:p>
          </table:table-cell>
          <table:table-cell table:style-name="ce7" table:formula="of:=([.K103]/2)-[.K$5]^2/(2*[.K103])" office:value-type="float" office:value="8.85630360849148">
            <text:p>8.8563</text:p>
          </table:table-cell>
          <table:table-cell table:style-name="ce5" table:formula="of:=[.L103]/[.B103]" office:value-type="float" office:value="0.993693608562849">
            <text:p>0.9937</text:p>
          </table:table-cell>
          <table:table-cell/>
          <table:table-cell table:style-name="ce9" table:formula="of:=SQRT(([.B103]+1+SQRT(([.B103]+1)^2+[.O$5]^2))*([.B103]-1+SQRT(([.B103]-1)^2+[.O$5]^2)))" office:value-type="float" office:value="17.7358930626589">
            <text:p>17.7359</text:p>
          </table:table-cell>
          <table:table-cell table:style-name="ce7" table:formula="of:=([.O103]/2)-[.O$5]^2/(2*[.O103])" office:value-type="float" office:value="8.85652097939537">
            <text:p>8.8565</text:p>
          </table:table-cell>
          <table:table-cell table:style-name="ce5" table:formula="of:=[.P103]/[.B103]" office:value-type="float" office:value="0.993717997979409">
            <text:p>0.9937</text:p>
          </table:table-cell>
          <table:table-cell/>
          <table:table-cell table:style-name="ce9" table:formula="of:= SQRT( ([.B103]+1+SQRT(([.B103]+1)^2+[.S$5]^2) )*([.B103]-1+SQRT(([.B103]-1)^2+[.S$5]^2) ))" office:value-type="float" office:value="17.8057929982076">
            <text:p>17.8058</text:p>
          </table:table-cell>
          <table:table-cell table:style-name="ce7" table:formula="of:=([.S103]/2)-[.S$5]^2/(2*[.S103])" office:value-type="float" office:value="8.85737370384158">
            <text:p>8.8574</text:p>
          </table:table-cell>
          <table:table-cell table:style-name="ce5" table:formula="of:=[.T103]/[.B103]" office:value-type="float" office:value="0.993813675235917">
            <text:p>0.9938</text:p>
          </table:table-cell>
          <table:table-cell/>
          <table:table-cell table:style-name="ce1" table:formula="of:= 100*([.D103]/[.H103]-1)" office:value-type="float" office:value="-0.000205812243203596">
            <text:p>0.000</text:p>
          </table:table-cell>
          <table:table-cell table:style-name="ce1" table:formula="of:= 100*([.D103]/[.L103]-1)" office:value-type="float" office:value="-0.000822434650415982">
            <text:p>-0.001</text:p>
          </table:table-cell>
          <table:table-cell table:style-name="ce1" table:formula="of:= 100*([.D103]/[.P103]-1)" office:value-type="float" office:value="-0.00327677441503971">
            <text:p>-0.003</text:p>
          </table:table-cell>
          <table:table-cell table:style-name="ce1" table:formula="of:= 100*([.D103]/[.T103]-1)" office:value-type="float" office:value="-0.0129037421016776">
            <text:p>-0.01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3]+[.A$5]" office:value-type="float" office:value="0.960000000000001">
            <text:p>0.960</text:p>
          </table:table-cell>
          <table:table-cell table:formula="of:=10^[.A104]" office:value-type="float" office:value="9.12010839355911">
            <text:p>9.120</text:p>
          </table:table-cell>
          <table:table-cell/>
          <table:table-cell table:style-name="ce7" table:formula="of:=[.B104]*SQRT(1-1/[.B104]^2)" office:value-type="float" office:value="9.06511870359497">
            <text:p>9.0651</text:p>
          </table:table-cell>
          <table:table-cell table:formula="of:=[.D104]/[.B104]" office:value-type="float" office:value="0.993970500394164">
            <text:p>0.9940</text:p>
          </table:table-cell>
          <table:table-cell/>
          <table:table-cell table:style-name="ce9" table:formula="of:= SQRT( ([.B104]+1+SQRT(([.B104]+1)^2+[.G$5]^2) )*([.B104]-1+SQRT(([.B104]-1)^2+[.G$5]^2) ))" office:value-type="float" office:value="18.1316684193377">
            <text:p>18.1317</text:p>
          </table:table-cell>
          <table:table-cell table:style-name="ce7" table:formula="of:=([.G104]/2)-[.G$5]^2/(2*[.G104])" office:value-type="float" office:value="9.06513569987582">
            <text:p>9.0651</text:p>
          </table:table-cell>
          <table:table-cell table:formula="of:=[.H104]/[.B104]" office:value-type="float" office:value="0.993972363999301">
            <text:p>0.9940</text:p>
          </table:table-cell>
          <table:table-cell/>
          <table:table-cell table:style-name="ce9" table:formula="of:= SQRT( ([.B104]+1+SQRT(([.B104]+1)^2+[.K$5]^2) )*([.B104]-1+SQRT(([.B104]-1)^2+[.K$5]^2) ))" office:value-type="float" office:value="18.135960005965">
            <text:p>18.1360</text:p>
          </table:table-cell>
          <table:table-cell table:style-name="ce7" table:formula="of:=([.K104]/2)-[.K$5]^2/(2*[.K104])" office:value-type="float" office:value="9.06518662497522">
            <text:p>9.0652</text:p>
          </table:table-cell>
          <table:table-cell table:style-name="ce5" table:formula="of:=[.L104]/[.B104]" office:value-type="float" office:value="0.993977947825414">
            <text:p>0.9940</text:p>
          </table:table-cell>
          <table:table-cell/>
          <table:table-cell table:style-name="ce9" table:formula="of:=SQRT(([.B104]+1+SQRT(([.B104]+1)^2+[.O$5]^2))*([.B104]-1+SQRT(([.B104]-1)^2+[.O$5]^2)))" office:value-type="float" office:value="18.1531046665506">
            <text:p>18.1531</text:p>
          </table:table-cell>
          <table:table-cell table:style-name="ce7" table:formula="of:=([.O104]/2)-[.O$5]^2/(2*[.O104])" office:value-type="float" office:value="9.06538937404561">
            <text:p>9.0654</text:p>
          </table:table-cell>
          <table:table-cell table:style-name="ce5" table:formula="of:=[.P104]/[.B104]" office:value-type="float" office:value="0.994000178818911">
            <text:p>0.9940</text:p>
          </table:table-cell>
          <table:table-cell/>
          <table:table-cell table:style-name="ce9" table:formula="of:= SQRT( ([.B104]+1+SQRT(([.B104]+1)^2+[.S$5]^2) )*([.B104]-1+SQRT(([.B104]-1)^2+[.S$5]^2) ))" office:value-type="float" office:value="18.2213401417366">
            <text:p>18.2213</text:p>
          </table:table-cell>
          <table:table-cell table:style-name="ce7" table:formula="of:=([.S104]/2)-[.S$5]^2/(2*[.S104])" office:value-type="float" office:value="9.06618544664016">
            <text:p>9.0662</text:p>
          </table:table-cell>
          <table:table-cell table:style-name="ce5" table:formula="of:=[.T104]/[.B104]" office:value-type="float" office:value="0.994087466443158">
            <text:p>0.9941</text:p>
          </table:table-cell>
          <table:table-cell/>
          <table:table-cell table:style-name="ce1" table:formula="of:= 100*([.D104]/[.H104]-1)" office:value-type="float" office:value="-0.000187490638980936">
            <text:p>0.000</text:p>
          </table:table-cell>
          <table:table-cell table:style-name="ce1" table:formula="of:= 100*([.D104]/[.L104]-1)" office:value-type="float" office:value="-0.000749255178777997">
            <text:p>-0.001</text:p>
          </table:table-cell>
          <table:table-cell table:style-name="ce1" table:formula="of:= 100*([.D104]/[.P104]-1)" office:value-type="float" office:value="-0.00298575647965649">
            <text:p>-0.003</text:p>
          </table:table-cell>
          <table:table-cell table:style-name="ce1" table:formula="of:= 100*([.D104]/[.T104]-1)" office:value-type="float" office:value="-0.0117661727907947">
            <text:p>-0.01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4]+[.A$5]" office:value-type="float" office:value="0.970000000000001">
            <text:p>0.970</text:p>
          </table:table-cell>
          <table:table-cell table:formula="of:=10^[.A105]" office:value-type="float" office:value="9.33254300796992">
            <text:p>9.333</text:p>
          </table:table-cell>
          <table:table-cell/>
          <table:table-cell table:style-name="ce7" table:formula="of:=[.B105]*SQRT(1-1/[.B105]^2)" office:value-type="float" office:value="9.27881236988917">
            <text:p>9.2788</text:p>
          </table:table-cell>
          <table:table-cell table:formula="of:=[.D105]/[.B105]" office:value-type="float" office:value="0.994242658401374">
            <text:p>0.9942</text:p>
          </table:table-cell>
          <table:table-cell/>
          <table:table-cell table:style-name="ce9" table:formula="of:= SQRT( ([.B105]+1+SQRT(([.B105]+1)^2+[.G$5]^2) )*([.B105]-1+SQRT(([.B105]-1)^2+[.G$5]^2) ))" office:value-type="float" office:value="18.5590212887424">
            <text:p>18.5590</text:p>
          </table:table-cell>
          <table:table-cell table:style-name="ce7" table:formula="of:=([.G105]/2)-[.G$5]^2/(2*[.G105])" office:value-type="float" office:value="9.27882821894812">
            <text:p>9.2788</text:p>
          </table:table-cell>
          <table:table-cell table:formula="of:=[.H105]/[.B105]" office:value-type="float" office:value="0.994244356658637">
            <text:p>0.9942</text:p>
          </table:table-cell>
          <table:table-cell/>
          <table:table-cell table:style-name="ce9" table:formula="of:= SQRT( ([.B105]+1+SQRT(([.B105]+1)^2+[.K$5]^2) )*([.B105]-1+SQRT(([.B105]-1)^2+[.K$5]^2) ))" office:value-type="float" office:value="18.5632095904657">
            <text:p>18.5632</text:p>
          </table:table-cell>
          <table:table-cell table:style-name="ce7" table:formula="of:=([.K105]/2)-[.K$5]^2/(2*[.K105])" office:value-type="float" office:value="9.27887570942607">
            <text:p>9.2789</text:p>
          </table:table-cell>
          <table:table-cell table:style-name="ce5" table:formula="of:=[.L105]/[.B105]" office:value-type="float" office:value="0.994249445355031">
            <text:p>0.9942</text:p>
          </table:table-cell>
          <table:table-cell/>
          <table:table-cell table:style-name="ce9" table:formula="of:=SQRT(([.B105]+1+SQRT(([.B105]+1)^2+[.O$5]^2))*([.B105]-1+SQRT(([.B105]-1)^2+[.O$5]^2)))" office:value-type="float" office:value="18.5799426738366">
            <text:p>18.5799</text:p>
          </table:table-cell>
          <table:table-cell table:style-name="ce7" table:formula="of:=([.O105]/2)-[.O$5]^2/(2*[.O105])" office:value-type="float" office:value="9.27906482494237">
            <text:p>9.2791</text:p>
          </table:table-cell>
          <table:table-cell table:style-name="ce5" table:formula="of:=[.P105]/[.B105]" office:value-type="float" office:value="0.994269709447694">
            <text:p>0.9943</text:p>
          </table:table-cell>
          <table:table-cell/>
          <table:table-cell table:style-name="ce9" table:formula="of:= SQRT( ([.B105]+1+SQRT(([.B105]+1)^2+[.S$5]^2) )*([.B105]-1+SQRT(([.B105]-1)^2+[.S$5]^2) ))" office:value-type="float" office:value="18.6465563874658">
            <text:p>18.6466</text:p>
          </table:table-cell>
          <table:table-cell table:style-name="ce7" table:formula="of:=([.S105]/2)-[.S$5]^2/(2*[.S105])" office:value-type="float" office:value="9.27980799729041">
            <text:p>9.2798</text:p>
          </table:table-cell>
          <table:table-cell table:style-name="ce5" table:formula="of:=[.T105]/[.B105]" office:value-type="float" office:value="0.994349341799499">
            <text:p>0.9943</text:p>
          </table:table-cell>
          <table:table-cell/>
          <table:table-cell table:style-name="ce1" table:formula="of:= 100*([.D105]/[.H105]-1)" office:value-type="float" office:value="-0.000170808841104542">
            <text:p>0.000</text:p>
          </table:table-cell>
          <table:table-cell table:style-name="ce1" table:formula="of:= 100*([.D105]/[.L105]-1)" office:value-type="float" office:value="-0.000682620814018708">
            <text:p>-0.001</text:p>
          </table:table-cell>
          <table:table-cell table:style-name="ce1" table:formula="of:= 100*([.D105]/[.P105]-1)" office:value-type="float" office:value="-0.00272069500495409">
            <text:p>-0.003</text:p>
          </table:table-cell>
          <table:table-cell table:style-name="ce1" table:formula="of:= 100*([.D105]/[.T105]-1)" office:value-type="float" office:value="-0.0107289655295384">
            <text:p>-0.01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5]+[.A$5]" office:value-type="float" office:value="0.980000000000001">
            <text:p>0.980</text:p>
          </table:table-cell>
          <table:table-cell table:formula="of:=10^[.A106]" office:value-type="float" office:value="9.54992586021437">
            <text:p>9.550</text:p>
          </table:table-cell>
          <table:table-cell/>
          <table:table-cell table:style-name="ce7" table:formula="of:=[.B106]*SQRT(1-1/[.B106]^2)" office:value-type="float" office:value="9.49742512134691">
            <text:p>9.4974</text:p>
          </table:table-cell>
          <table:table-cell table:formula="of:=[.D106]/[.B106]" office:value-type="float" office:value="0.994502497753811">
            <text:p>0.9945</text:p>
          </table:table-cell>
          <table:table-cell/>
          <table:table-cell table:style-name="ce9" table:formula="of:= SQRT( ([.B106]+1+SQRT(([.B106]+1)^2+[.G$5]^2) )*([.B106]-1+SQRT(([.B106]-1)^2+[.G$5]^2) ))" office:value-type="float" office:value="18.9962132415516">
            <text:p>18.9962</text:p>
          </table:table-cell>
          <table:table-cell table:style-name="ce7" table:formula="of:=([.G106]/2)-[.G$5]^2/(2*[.G106])" office:value-type="float" office:value="9.49743990116204">
            <text:p>9.4974</text:p>
          </table:table-cell>
          <table:table-cell table:formula="of:=[.H106]/[.B106]" office:value-type="float" office:value="0.994504045390447">
            <text:p>0.9945</text:p>
          </table:table-cell>
          <table:table-cell/>
          <table:table-cell table:style-name="ce9" table:formula="of:= SQRT( ([.B106]+1+SQRT(([.B106]+1)^2+[.K$5]^2) )*([.B106]-1+SQRT(([.B106]-1)^2+[.K$5]^2) ))" office:value-type="float" office:value="19.0003009897387">
            <text:p>19.0003</text:p>
          </table:table-cell>
          <table:table-cell table:style-name="ce7" table:formula="of:=([.K106]/2)-[.K$5]^2/(2*[.K106])" office:value-type="float" office:value="9.49748419016982">
            <text:p>9.4975</text:p>
          </table:table-cell>
          <table:table-cell table:style-name="ce5" table:formula="of:=[.L106]/[.B106]" office:value-type="float" office:value="0.994508683018888">
            <text:p>0.9945</text:p>
          </table:table-cell>
          <table:table-cell/>
          <table:table-cell table:style-name="ce9" table:formula="of:=SQRT(([.B106]+1+SQRT(([.B106]+1)^2+[.O$5]^2))*([.B106]-1+SQRT(([.B106]-1)^2+[.O$5]^2)))" office:value-type="float" office:value="19.0166333042937">
            <text:p>19.0166</text:p>
          </table:table-cell>
          <table:table-cell table:style-name="ce7" table:formula="of:=([.O106]/2)-[.O$5]^2/(2*[.O106])" office:value-type="float" office:value="9.4976605931041">
            <text:p>9.4977</text:p>
          </table:table-cell>
          <table:table-cell table:style-name="ce5" table:formula="of:=[.P106]/[.B106]" office:value-type="float" office:value="0.994527154673733">
            <text:p>0.9945</text:p>
          </table:table-cell>
          <table:table-cell/>
          <table:table-cell table:style-name="ce9" table:formula="of:= SQRT( ([.B106]+1+SQRT(([.B106]+1)^2+[.S$5]^2) )*([.B106]-1+SQRT(([.B106]-1)^2+[.S$5]^2) ))" office:value-type="float" office:value="19.0816666714857">
            <text:p>19.0817</text:p>
          </table:table-cell>
          <table:table-cell table:style-name="ce7" table:formula="of:=([.S106]/2)-[.S$5]^2/(2*[.S106])" office:value-type="float" office:value="9.49835436977549">
            <text:p>9.4984</text:p>
          </table:table-cell>
          <table:table-cell table:style-name="ce5" table:formula="of:=[.T106]/[.B106]" office:value-type="float" office:value="0.994599802009591">
            <text:p>0.9946</text:p>
          </table:table-cell>
          <table:table-cell/>
          <table:table-cell table:style-name="ce1" table:formula="of:= 100*([.D106]/[.H106]-1)" office:value-type="float" office:value="-0.000155618938268987">
            <text:p>0.000</text:p>
          </table:table-cell>
          <table:table-cell table:style-name="ce1" table:formula="of:= 100*([.D106]/[.L106]-1)" office:value-type="float" office:value="-0.000621941787259939">
            <text:p>-0.001</text:p>
          </table:table-cell>
          <table:table-cell table:style-name="ce1" table:formula="of:= 100*([.D106]/[.P106]-1)" office:value-type="float" office:value="-0.00247926060200632">
            <text:p>-0.002</text:p>
          </table:table-cell>
          <table:table-cell table:style-name="ce1" table:formula="of:= 100*([.D106]/[.T106]-1)" office:value-type="float" office:value="-0.00978325710340178">
            <text:p>-0.01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6]+[.A$5]" office:value-type="float" office:value="0.990000000000001">
            <text:p>0.990</text:p>
          </table:table-cell>
          <table:table-cell table:formula="of:=10^[.A107]" office:value-type="float" office:value="9.77237220955812">
            <text:p>9.772</text:p>
          </table:table-cell>
          <table:table-cell/>
          <table:table-cell table:style-name="ce7" table:formula="of:=[.B107]*SQRT(1-1/[.B107]^2)" office:value-type="float" office:value="9.72107291414604">
            <text:p>9.7211</text:p>
          </table:table-cell>
          <table:table-cell table:formula="of:=[.D107]/[.B107]" office:value-type="float" office:value="0.994750579049588">
            <text:p>0.9948</text:p>
          </table:table-cell>
          <table:table-cell/>
          <table:table-cell table:style-name="ce9" table:formula="of:= SQRT( ([.B107]+1+SQRT(([.B107]+1)^2+[.G$5]^2) )*([.B107]-1+SQRT(([.B107]-1)^2+[.G$5]^2) ))" office:value-type="float" office:value="19.4434761604783">
            <text:p>19.4435</text:p>
          </table:table-cell>
          <table:table-cell table:style-name="ce7" table:formula="of:=([.G107]/2)-[.G$5]^2/(2*[.G107])" office:value-type="float" office:value="9.72108669733566">
            <text:p>9.7211</text:p>
          </table:table-cell>
          <table:table-cell table:formula="of:=[.H107]/[.B107]" office:value-type="float" office:value="0.994751989473722">
            <text:p>0.9948</text:p>
          </table:table-cell>
          <table:table-cell/>
          <table:table-cell table:style-name="ce9" table:formula="of:= SQRT( ([.B107]+1+SQRT(([.B107]+1)^2+[.K$5]^2) )*([.B107]-1+SQRT(([.B107]-1)^2+[.K$5]^2) ))" office:value-type="float" office:value="19.447465998193">
            <text:p>19.4475</text:p>
          </table:table-cell>
          <table:table-cell table:style-name="ce7" table:formula="of:=([.K107]/2)-[.K$5]^2/(2*[.K107])" office:value-type="float" office:value="9.72112800203283">
            <text:p>9.7211</text:p>
          </table:table-cell>
          <table:table-cell table:style-name="ce5" table:formula="of:=[.L107]/[.B107]" office:value-type="float" office:value="0.994756216154439">
            <text:p>0.9948</text:p>
          </table:table-cell>
          <table:table-cell/>
          <table:table-cell table:style-name="ce9" table:formula="of:=SQRT(([.B107]+1+SQRT(([.B107]+1)^2+[.O$5]^2))*([.B107]-1+SQRT(([.B107]-1)^2+[.O$5]^2)))" office:value-type="float" office:value="19.4634080083626">
            <text:p>19.4634</text:p>
          </table:table-cell>
          <table:table-cell table:style-name="ce7" table:formula="of:=([.O107]/2)-[.O$5]^2/(2*[.O107])" office:value-type="float" office:value="9.72129255068879">
            <text:p>9.7213</text:p>
          </table:table-cell>
          <table:table-cell table:style-name="ce5" table:formula="of:=[.P107]/[.B107]" office:value-type="float" office:value="0.994773054303093">
            <text:p>0.9948</text:p>
          </table:table-cell>
          <table:table-cell/>
          <table:table-cell table:style-name="ce9" table:formula="of:= SQRT( ([.B107]+1+SQRT(([.B107]+1)^2+[.S$5]^2) )*([.B107]-1+SQRT(([.B107]-1)^2+[.S$5]^2) ))" office:value-type="float" office:value="19.5269012095298">
            <text:p>19.5269</text:p>
          </table:table-cell>
          <table:table-cell table:style-name="ce7" table:formula="of:=([.S107]/2)-[.S$5]^2/(2*[.S107])" office:value-type="float" office:value="9.72194020531951">
            <text:p>9.7219</text:p>
          </table:table-cell>
          <table:table-cell table:style-name="ce5" table:formula="of:=[.T107]/[.B107]" office:value-type="float" office:value="0.994839328347596">
            <text:p>0.9948</text:p>
          </table:table-cell>
          <table:table-cell/>
          <table:table-cell table:style-name="ce1" table:formula="of:= 100*([.D107]/[.H107]-1)" office:value-type="float" office:value="-0.000141786510510222">
            <text:p>0.000</text:p>
          </table:table-cell>
          <table:table-cell table:style-name="ce1" table:formula="of:= 100*([.D107]/[.L107]-1)" office:value-type="float" office:value="-0.000566682043212641">
            <text:p>-0.001</text:p>
          </table:table-cell>
          <table:table-cell table:style-name="ce1" table:formula="of:= 100*([.D107]/[.P107]-1)" office:value-type="float" office:value="-0.00225933477061568">
            <text:p>-0.002</text:p>
          </table:table-cell>
          <table:table-cell table:style-name="ce1" table:formula="of:= 100*([.D107]/[.T107]-1)" office:value-type="float" office:value="-0.00892096798735809">
            <text:p>-0.00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7]+[.A$5]" office:value-type="float" office:value="1">
            <text:p>1.000</text:p>
          </table:table-cell>
          <table:table-cell table:formula="of:=10^[.A108]" office:value-type="float" office:value="10">
            <text:p>10.000</text:p>
          </table:table-cell>
          <table:table-cell/>
          <table:table-cell table:style-name="ce7" table:formula="of:=[.B108]*SQRT(1-1/[.B108]^2)" office:value-type="float" office:value="9.94987437106622">
            <text:p>9.9499</text:p>
          </table:table-cell>
          <table:table-cell table:formula="of:=[.D108]/[.B108]" office:value-type="float" office:value="0.99498743710662">
            <text:p>0.9950</text:p>
          </table:table-cell>
          <table:table-cell/>
          <table:table-cell table:style-name="ce9" table:formula="of:= SQRT( ([.B108]+1+SQRT(([.B108]+1)^2+[.G$5]^2) )*([.B108]-1+SQRT(([.B108]-1)^2+[.G$5]^2) ))" office:value-type="float" office:value="19.9010472627356">
            <text:p>19.9010</text:p>
          </table:table-cell>
          <table:table-cell table:style-name="ce7" table:formula="of:=([.G108]/2)-[.G$5]^2/(2*[.G108])" office:value-type="float" office:value="9.94988722526371">
            <text:p>9.9499</text:p>
          </table:table-cell>
          <table:table-cell table:formula="of:=[.H108]/[.B108]" office:value-type="float" office:value="0.99498872252637">
            <text:p>0.9950</text:p>
          </table:table-cell>
          <table:table-cell/>
          <table:table-cell table:style-name="ce9" table:formula="of:= SQRT( ([.B108]+1+SQRT(([.B108]+1)^2+[.K$5]^2) )*([.B108]-1+SQRT(([.B108]-1)^2+[.K$5]^2) ))" office:value-type="float" office:value="19.9049417485743">
            <text:p>19.9049</text:p>
          </table:table-cell>
          <table:table-cell table:style-name="ce7" table:formula="of:=([.K108]/2)-[.K$5]^2/(2*[.K108])" office:value-type="float" office:value="9.94992574793303">
            <text:p>9.9499</text:p>
          </table:table-cell>
          <table:table-cell table:style-name="ce5" table:formula="of:=[.L108]/[.B108]" office:value-type="float" office:value="0.994992574793302">
            <text:p>0.9950</text:p>
          </table:table-cell>
          <table:table-cell/>
          <table:table-cell table:style-name="ce9" table:formula="of:=SQRT(([.B108]+1+SQRT(([.B108]+1)^2+[.O$5]^2))*([.B108]-1+SQRT(([.B108]-1)^2+[.O$5]^2)))" office:value-type="float" office:value="19.9205035893878">
            <text:p>19.9205</text:p>
          </table:table-cell>
          <table:table-cell table:style-name="ce7" table:formula="of:=([.O108]/2)-[.O$5]^2/(2*[.O108])" office:value-type="float" office:value="9.9500792422594">
            <text:p>9.9501</text:p>
          </table:table-cell>
          <table:table-cell table:style-name="ce5" table:formula="of:=[.P108]/[.B108]" office:value-type="float" office:value="0.995007924225938">
            <text:p>0.9950</text:p>
          </table:table-cell>
          <table:table-cell/>
          <table:table-cell table:style-name="ce9" table:formula="of:= SQRT( ([.B108]+1+SQRT(([.B108]+1)^2+[.S$5]^2) )*([.B108]-1+SQRT(([.B108]-1)^2+[.S$5]^2) ))" office:value-type="float" office:value="19.9824956168979">
            <text:p>19.9825</text:p>
          </table:table-cell>
          <table:table-cell table:style-name="ce7" table:formula="of:=([.S108]/2)-[.S$5]^2/(2*[.S108])" office:value-type="float" office:value="9.95068383262337">
            <text:p>9.9507</text:p>
          </table:table-cell>
          <table:table-cell table:style-name="ce5" table:formula="of:=[.T108]/[.B108]" office:value-type="float" office:value="0.995068383262336">
            <text:p>0.9951</text:p>
          </table:table-cell>
          <table:table-cell/>
          <table:table-cell table:style-name="ce1" table:formula="of:= 100*([.D108]/[.H108]-1)" office:value-type="float" office:value="-0.000129189378805794">
            <text:p>0.000</text:p>
          </table:table-cell>
          <table:table-cell table:style-name="ce1" table:formula="of:= 100*([.D108]/[.L108]-1)" office:value-type="float" office:value="-0.000516354273583097">
            <text:p>-0.001</text:p>
          </table:table-cell>
          <table:table-cell table:style-name="ce1" table:formula="of:= 100*([.D108]/[.P108]-1)" office:value-type="float" office:value="-0.00205899056873182">
            <text:p>-0.002</text:p>
          </table:table-cell>
          <table:table-cell table:style-name="ce1" table:formula="of:= 100*([.D108]/[.T108]-1)" office:value-type="float" office:value="-0.00813473295677714">
            <text:p>-0.00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style-name="ce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8" table:number-columns-repeated="2"/>
          <table:table-cell table:number-columns-repeated="20"/>
        </table:table-row>
        <table:table-row table:style-name="ro1" table:number-rows-repeated="65424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Sheet2" table:style-name="ta1" table:print="false">
        <table:table-column table:style-name="co16" table:default-cell-style-name="ce1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5"/>
        <table:table-column table:style-name="co4" table:default-cell-style-name="Default"/>
        <table:table-column table:style-name="co17" table:default-cell-style-name="Default"/>
        <table:table-column table:style-name="co6" table:number-columns-repeated="2" table:default-cell-style-name="ce5"/>
        <table:table-column table:style-name="co4" table:default-cell-style-name="ce5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Effective current sheet radius of a solenoid: Strained rectangular wire. D W Knight, April 2010.</text:p>
          </table:table-cell>
          <table:table-cell table:style-name="Default"/>
          <table:table-cell table:number-columns-repeated="26"/>
          <table:table-cell>
            <draw:frame table:end-cell-address="Sheet2.AJ29" table:end-x="1.584cm" table:end-y="0.319cm" draw:z-index="0" draw:style-name="gr1" svg:width="17.249cm" svg:height="12.539cm" svg:x="0.142cm" svg:y="0.425cm">
              <draw:object draw:notify-on-update-of-ranges="Sheet2.B8:Sheet2.B108 Sheet2.E8:Sheet2.E108 Sheet2.B8:Sheet2.B108 Sheet2.I8:Sheet2.I108 Sheet2.B8:Sheet2.B108 Sheet2.M8:Sheet2.M108 Sheet2.B8:Sheet2.B108 Sheet2.Q8:Sheet2.Q108 Sheet2.B8:Sheet2.B108 Sheet2.U8:Sheet2.U10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string">
            <text:p>Normalised for radial wire thickness 2rw = 2, i.e., rw=1</text:p>
          </table:table-cell>
          <table:table-cell table:style-name="Default"/>
          <table:table-cell table:number-columns-repeated="27"/>
        </table:table-row>
        <table:table-row table:style-name="ro1">
          <table:table-cell office:value-type="string">
            <text:p>Pitch is in units of rw</text:p>
          </table:table-cell>
          <table:table-cell table:number-columns-repeated="21"/>
          <table:table-cell table:style-name="ce10" office:value-type="string">
            <text:p>Error in assuming p=0</text:p>
          </table:table-cell>
          <table:table-cell table:style-name="ce10" table:number-columns-repeated="3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p</text:p>
          </table:table-cell>
          <table:table-cell table:style-name="ce6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" table:number-columns-repeated="2"/>
          <table:table-cell/>
          <table:table-cell office:value-type="float" office:value="4">
            <text:p>4</text:p>
          </table:table-cell>
          <table:table-cell table:style-name="ce5" table:number-columns-repeated="2"/>
          <table:table-cell/>
          <table:table-cell office:value-type="float" office:value="8">
            <text:p>8</text:p>
          </table:table-cell>
          <table:table-cell table:style-name="ce5" table:number-columns-repeated="2"/>
          <table:table-cell/>
          <table:table-cell table:formula="of:=[.G4]" office:value-type="float" office:value="1">
            <text:p>1</text:p>
          </table:table-cell>
          <table:table-cell table:formula="of:=[.K4]" office:value-type="float" office:value="2">
            <text:p>2</text:p>
          </table:table-cell>
          <table:table-cell table:formula="of:=[.O4]" office:value-type="float" office:value="4">
            <text:p>4</text:p>
          </table:table-cell>
          <table:table-cell table:formula="of:=[.S4]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float" office:value="0.01">
            <text:p>0.010</text:p>
          </table:table-cell>
          <table:table-cell/>
          <table:table-cell office:value-type="string">
            <text:p>q</text:p>
          </table:table-cell>
          <table:table-cell office:value-type="float" office:value="0">
            <text:p>0.0000</text:p>
          </table:table-cell>
          <table:table-cell table:number-columns-repeated="2"/>
          <table:table-cell table:style-name="ce5" table:formula="of:=[.G4]/(2*PI())" office:value-type="float" office:value="0.159154943091895">
            <text:p>0.1592</text:p>
          </table:table-cell>
          <table:table-cell table:number-columns-repeated="3"/>
          <table:table-cell table:style-name="ce5" table:formula="of:=[.K4]/(2*PI())" office:value-type="float" office:value="0.318309886183791">
            <text:p>0.3183</text:p>
          </table:table-cell>
          <table:table-cell table:style-name="ce5" table:number-columns-repeated="2"/>
          <table:table-cell/>
          <table:table-cell table:style-name="ce5" table:formula="of:=[.O4]/(2*PI())" office:value-type="float" office:value="0.636619772367581">
            <text:p>0.6366</text:p>
          </table:table-cell>
          <table:table-cell table:style-name="ce5" table:number-columns-repeated="2"/>
          <table:table-cell/>
          <table:table-cell table:style-name="ce5" table:formula="of:=[.S4]/(2*PI())" office:value-type="float" office:value="1.27323954473516">
            <text:p>1.2732</text:p>
          </table:table-cell>
          <table:table-cell table:style-name="ce5" table:number-columns-repeated="2"/>
          <table:table-cell/>
          <table:table-cell table:style-name="ce5" table:formula="of:=[.G5]" office:value-type="float" office:value="0.159154943091895">
            <text:p>0.1592</text:p>
          </table:table-cell>
          <table:table-cell table:style-name="ce5" table:formula="of:=[.K5]" office:value-type="float" office:value="0.318309886183791">
            <text:p>0.3183</text:p>
          </table:table-cell>
          <table:table-cell table:style-name="ce5" table:formula="of:=[.O5]" office:value-type="float" office:value="0.636619772367581">
            <text:p>0.6366</text:p>
          </table:table-cell>
          <table:table-cell table:style-name="ce5" table:formula="of:=[.S5]" office:value-type="float" office:value="1.27323954473516">
            <text:p>1.2732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/>
          <table:table-cell table:style-name="ce5" table:number-columns-repeated="4"/>
          <table:table-cell table:number-columns-repeated="3"/>
        </table:table-row>
        <table:table-row table:style-name="ro1">
          <table:table-cell office:value-type="string">
            <text:p>log(ra)</text:p>
          </table:table-cell>
          <table:table-cell office:value-type="string">
            <text:p>ra/rw</text:p>
          </table:table-cell>
          <table:table-cell/>
          <table:table-cell office:value-type="string">
            <text:p>r0/rw</text:p>
          </table:table-cell>
          <table:table-cell office:value-type="string">
            <text:p>r0/ra</text:p>
          </table:table-cell>
          <table:table-cell/>
          <table:table-cell office:value-type="string">
            <text:p>a</text:p>
          </table:table-cell>
          <table:table-cell office:value-type="string">
            <text:p>r0/rw</text:p>
          </table:table-cell>
          <table:table-cell office:value-type="string">
            <text:p>r0/ra</text:p>
          </table:table-cell>
          <table:table-cell/>
          <table:table-cell office:value-type="string">
            <text:p>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office:value-type="string">
            <text:p>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office:value-type="string">
            <text:p>a</text:p>
          </table:table-cell>
          <table:table-cell table:style-name="ce5" office:value-type="string">
            <text:p>r0/rw</text:p>
          </table:table-cell>
          <table:table-cell table:style-name="ce5" office:value-type="string">
            <text:p>r0/ra</text:p>
          </table:table-cell>
          <table:table-cell/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table:style-name="ce5" office:value-type="string">
            <text:p>err / %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office:value-type="float" office:value="0">
            <text:p>0.000</text:p>
          </table:table-cell>
          <table:table-cell table:formula="of:=10^[.A8]" office:value-type="float" office:value="1">
            <text:p>1.000</text:p>
          </table:table-cell>
          <table:table-cell/>
          <table:table-cell table:style-name="ce7" table:formula="of:=[.B8]*(1-1/[.B8]^2)" office:value-type="float" office:value="0">
            <text:p>0.0000</text:p>
          </table:table-cell>
          <table:table-cell table:formula="of:=[.D8]/[.B8]" office:value-type="float" office:value="0">
            <text:p>0.0000</text:p>
          </table:table-cell>
          <table:table-cell/>
          <table:table-cell table:style-name="ce9" table:formula="of:= (ATAN( ([.B8]+1)/[.G$5])+ATAN(([.B8]-1)/[.G$5]) )/2" office:value-type="float" office:value="0.745693098314232">
            <text:p>0.7457</text:p>
          </table:table-cell>
          <table:table-cell table:style-name="ce7" table:formula="of:=[.G$5]*TAN([.G8])" office:value-type="float" office:value="0.146992930084354">
            <text:p>0.1470</text:p>
          </table:table-cell>
          <table:table-cell table:formula="of:=[.H8]/[.B8]" office:value-type="float" office:value="0.146992930084354">
            <text:p>0.1470</text:p>
          </table:table-cell>
          <table:table-cell/>
          <table:table-cell table:style-name="ce9" table:formula="of:= (ATAN( ([.B8]+1)/[.K$5])+ATAN(([.B8]-1)/[.K$5]) )/2" office:value-type="float" office:value="0.706482568253369">
            <text:p>0.7065</text:p>
          </table:table-cell>
          <table:table-cell table:style-name="ce7" table:formula="of:=[.K$5]*TAN([.K8])" office:value-type="float" office:value="0.271655525067219">
            <text:p>0.2717</text:p>
          </table:table-cell>
          <table:table-cell table:style-name="ce5" table:formula="of:=[.L8]/[.B8]" office:value-type="float" office:value="0.271655525067219">
            <text:p>0.2717</text:p>
          </table:table-cell>
          <table:table-cell/>
          <table:table-cell table:style-name="ce9" table:formula="of:= (ATAN( ([.B8]+1)/[.O$5])+ATAN(([.B8]-1)/[.O$5]) )/2" office:value-type="float" office:value="0.631313627839456">
            <text:p>0.6313</text:p>
          </table:table-cell>
          <table:table-cell table:style-name="ce7" table:formula="of:=[.O$5]*TAN([.O8])" office:value-type="float" office:value="0.465450937267981">
            <text:p>0.4655</text:p>
          </table:table-cell>
          <table:table-cell table:style-name="ce5" table:formula="of:=[.P8]/[.B8]" office:value-type="float" office:value="0.465450937267981">
            <text:p>0.4655</text:p>
          </table:table-cell>
          <table:table-cell/>
          <table:table-cell table:style-name="ce9" table:formula="of:= (ATAN( ([.B8]+1)/[.S$5])+ATAN(([.B8]-1)/[.S$5]) )/2" office:value-type="float" office:value="0.501942410926944">
            <text:p>0.5019</text:p>
          </table:table-cell>
          <table:table-cell table:style-name="ce7" table:formula="of:=[.S$5]*TAN([.S8])" office:value-type="float" office:value="0.69878860718951">
            <text:p>0.6988</text:p>
          </table:table-cell>
          <table:table-cell table:style-name="ce5" table:formula="of:=[.T8]/[.B8]" office:value-type="float" office:value="0.69878860718951">
            <text:p>0.6988</text:p>
          </table:table-cell>
          <table:table-cell/>
          <table:table-cell table:style-name="ce1" table:formula="of:= 100*([.D8]/[.H8]-1)" office:value-type="float" office:value="-100">
            <text:p>-100.000</text:p>
          </table:table-cell>
          <table:table-cell table:style-name="ce1" table:formula="of:= 100*([.D8]/[.L8]-1)" office:value-type="float" office:value="-100">
            <text:p>-100.000</text:p>
          </table:table-cell>
          <table:table-cell table:style-name="ce1" table:formula="of:= 100*([.D8]/[.P8]-1)" office:value-type="float" office:value="-100">
            <text:p>-100.000</text:p>
          </table:table-cell>
          <table:table-cell table:style-name="ce1" table:formula="of:= 100*([.D8]/[.T8]-1)" office:value-type="float" office:value="-100">
            <text:p>-100.00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]+[.A$5]" office:value-type="float" office:value="0.01">
            <text:p>0.010</text:p>
          </table:table-cell>
          <table:table-cell table:formula="of:=10^[.A9]" office:value-type="float" office:value="1.02329299228075">
            <text:p>1.023</text:p>
          </table:table-cell>
          <table:table-cell/>
          <table:table-cell table:style-name="ce7" table:formula="of:=[.B9]*(1-1/[.B9]^2)" office:value-type="float" office:value="0.0460557713249433">
            <text:p>0.0461</text:p>
          </table:table-cell>
          <table:table-cell table:formula="of:=[.D9]/[.B9]" office:value-type="float" office:value="0.0450074139785639">
            <text:p>0.0450</text:p>
          </table:table-cell>
          <table:table-cell/>
          <table:table-cell table:style-name="ce9" table:formula="of:= (ATAN( ([.B9]+1)/[.G$5])+ATAN(([.B9]-1)/[.G$5]) )/2" office:value-type="float" office:value="0.818809546846948">
            <text:p>0.8188</text:p>
          </table:table-cell>
          <table:table-cell table:style-name="ce7" table:formula="of:=[.G$5]*TAN([.G9])" office:value-type="float" office:value="0.170161972946079">
            <text:p>0.1702</text:p>
          </table:table-cell>
          <table:table-cell table:formula="of:=[.H9]/[.B9]" office:value-type="float" office:value="0.166288613554184">
            <text:p>0.1663</text:p>
          </table:table-cell>
          <table:table-cell/>
          <table:table-cell table:style-name="ce9" table:formula="of:= (ATAN( ([.B9]+1)/[.K$5])+ATAN(([.B9]-1)/[.K$5]) )/2" office:value-type="float" office:value="0.743899764555192">
            <text:p>0.7439</text:p>
          </table:table-cell>
          <table:table-cell table:style-name="ce7" table:formula="of:=[.K$5]*TAN([.K9])" office:value-type="float" office:value="0.292929845214814">
            <text:p>0.2929</text:p>
          </table:table-cell>
          <table:table-cell table:style-name="ce5" table:formula="of:=[.L9]/[.B9]" office:value-type="float" office:value="0.286261947872741">
            <text:p>0.2863</text:p>
          </table:table-cell>
          <table:table-cell/>
          <table:table-cell table:style-name="ce9" table:formula="of:= (ATAN( ([.B9]+1)/[.O$5])+ATAN(([.B9]-1)/[.O$5]) )/2" office:value-type="float" office:value="0.651265192800489">
            <text:p>0.6513</text:p>
          </table:table-cell>
          <table:table-cell table:style-name="ce7" table:formula="of:=[.O$5]*TAN([.O9])" office:value-type="float" office:value="0.485233298838116">
            <text:p>0.4852</text:p>
          </table:table-cell>
          <table:table-cell table:style-name="ce5" table:formula="of:=[.P9]/[.B9]" office:value-type="float" office:value="0.474188040471781">
            <text:p>0.4742</text:p>
          </table:table-cell>
          <table:table-cell/>
          <table:table-cell table:style-name="ce9" table:formula="of:= (ATAN( ([.B9]+1)/[.S$5])+ATAN(([.B9]-1)/[.S$5]) )/2" office:value-type="float" office:value="0.513704858299378">
            <text:p>0.5137</text:p>
          </table:table-cell>
          <table:table-cell table:style-name="ce7" table:formula="of:=[.S$5]*TAN([.S9])" office:value-type="float" office:value="0.718403616925687">
            <text:p>0.7184</text:p>
          </table:table-cell>
          <table:table-cell table:style-name="ce5" table:formula="of:=[.T9]/[.B9]" office:value-type="float" office:value="0.702050754129061">
            <text:p>0.7021</text:p>
          </table:table-cell>
          <table:table-cell/>
          <table:table-cell table:style-name="ce1" table:formula="of:= 100*([.D9]/[.H9]-1)" office:value-type="float" office:value="-72.9341576572237">
            <text:p>-72.934</text:p>
          </table:table-cell>
          <table:table-cell table:style-name="ce1" table:formula="of:= 100*([.D9]/[.L9]-1)" office:value-type="float" office:value="-84.277542190633">
            <text:p>-84.278</text:p>
          </table:table-cell>
          <table:table-cell table:style-name="ce1" table:formula="of:= 100*([.D9]/[.P9]-1)" office:value-type="float" office:value="-90.5085303429869">
            <text:p>-90.509</text:p>
          </table:table-cell>
          <table:table-cell table:style-name="ce1" table:formula="of:= 100*([.D9]/[.T9]-1)" office:value-type="float" office:value="-93.5891509675253">
            <text:p>-93.58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]+[.A$5]" office:value-type="float" office:value="0.02">
            <text:p>0.020</text:p>
          </table:table-cell>
          <table:table-cell table:formula="of:=10^[.A10]" office:value-type="float" office:value="1.0471285480509">
            <text:p>1.047</text:p>
          </table:table-cell>
          <table:table-cell/>
          <table:table-cell table:style-name="ce7" table:formula="of:=[.B10]*(1-1/[.B10]^2)" office:value-type="float" office:value="0.0921359620294637">
            <text:p>0.0921</text:p>
          </table:table-cell>
          <table:table-cell table:formula="of:=[.D10]/[.B10]" office:value-type="float" office:value="0.0879891606440904">
            <text:p>0.0880</text:p>
          </table:table-cell>
          <table:table-cell/>
          <table:table-cell table:style-name="ce9" table:formula="of:= (ATAN( ([.B10]+1)/[.G$5])+ATAN(([.B10]-1)/[.G$5]) )/2" office:value-type="float" office:value="0.890548963321984">
            <text:p>0.8905</text:p>
          </table:table-cell>
          <table:table-cell table:style-name="ce7" table:formula="of:=[.G$5]*TAN([.G10])" office:value-type="float" office:value="0.19671329929793">
            <text:p>0.1967</text:p>
          </table:table-cell>
          <table:table-cell table:formula="of:=[.H10]/[.B10]" office:value-type="float" office:value="0.187859742401339">
            <text:p>0.1879</text:p>
          </table:table-cell>
          <table:table-cell/>
          <table:table-cell table:style-name="ce9" table:formula="of:= (ATAN( ([.B10]+1)/[.K$5])+ATAN(([.B10]-1)/[.K$5]) )/2" office:value-type="float" office:value="0.78176574732251">
            <text:p>0.7818</text:p>
          </table:table-cell>
          <table:table-cell table:style-name="ce7" table:formula="of:=[.K$5]*TAN([.K10])" office:value-type="float" office:value="0.316005777636125">
            <text:p>0.3160</text:p>
          </table:table-cell>
          <table:table-cell table:style-name="ce5" table:formula="of:=[.L10]/[.B10]" office:value-type="float" office:value="0.301783174782438">
            <text:p>0.3018</text:p>
          </table:table-cell>
          <table:table-cell/>
          <table:table-cell table:style-name="ce9" table:formula="of:= (ATAN( ([.B10]+1)/[.O$5])+ATAN(([.B10]-1)/[.O$5]) )/2" office:value-type="float" office:value="0.671594859549228">
            <text:p>0.6716</text:p>
          </table:table-cell>
          <table:table-cell table:style-name="ce7" table:formula="of:=[.O$5]*TAN([.O10])" office:value-type="float" office:value="0.506019365640858">
            <text:p>0.5060</text:p>
          </table:table-cell>
          <table:table-cell table:style-name="ce5" table:formula="of:=[.P10]/[.B10]" office:value-type="float" office:value="0.48324474257029">
            <text:p>0.4832</text:p>
          </table:table-cell>
          <table:table-cell/>
          <table:table-cell table:style-name="ce9" table:formula="of:= (ATAN( ([.B10]+1)/[.S$5])+ATAN(([.B10]-1)/[.S$5]) )/2" office:value-type="float" office:value="0.525690609283337">
            <text:p>0.5257</text:p>
          </table:table-cell>
          <table:table-cell table:style-name="ce7" table:formula="of:=[.S$5]*TAN([.S10])" office:value-type="float" office:value="0.738660700298977">
            <text:p>0.7387</text:p>
          </table:table-cell>
          <table:table-cell table:style-name="ce5" table:formula="of:=[.T10]/[.B10]" office:value-type="float" office:value="0.705415492370925">
            <text:p>0.7054</text:p>
          </table:table-cell>
          <table:table-cell/>
          <table:table-cell table:style-name="ce1" table:formula="of:= 100*([.D10]/[.H10]-1)" office:value-type="float" office:value="-53.1623116696751">
            <text:p>-53.162</text:p>
          </table:table-cell>
          <table:table-cell table:style-name="ce1" table:formula="of:= 100*([.D10]/[.L10]-1)" office:value-type="float" office:value="-70.8435830766497">
            <text:p>-70.844</text:p>
          </table:table-cell>
          <table:table-cell table:style-name="ce1" table:formula="of:= 100*([.D10]/[.P10]-1)" office:value-type="float" office:value="-81.7920087084461">
            <text:p>-81.792</text:p>
          </table:table-cell>
          <table:table-cell table:style-name="ce1" table:formula="of:= 100*([.D10]/[.T10]-1)" office:value-type="float" office:value="-87.5266191917113">
            <text:p>-87.52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]+[.A$5]" office:value-type="float" office:value="0.03">
            <text:p>0.030</text:p>
          </table:table-cell>
          <table:table-cell table:formula="of:=10^[.A11]" office:value-type="float" office:value="1.07151930523761">
            <text:p>1.072</text:p>
          </table:table-cell>
          <table:table-cell/>
          <table:table-cell table:style-name="ce7" table:formula="of:=[.B11]*(1-1/[.B11]^2)" office:value-type="float" office:value="0.138265004440615">
            <text:p>0.1383</text:p>
          </table:table-cell>
          <table:table-cell table:formula="of:=[.D11]/[.B11]" office:value-type="float" office:value="0.129036410043919">
            <text:p>0.1290</text:p>
          </table:table-cell>
          <table:table-cell/>
          <table:table-cell table:style-name="ce9" table:formula="of:= (ATAN( ([.B11]+1)/[.G$5])+ATAN(([.B11]-1)/[.G$5]) )/2" office:value-type="float" office:value="0.958223006198356">
            <text:p>0.9582</text:p>
          </table:table-cell>
          <table:table-cell table:style-name="ce7" table:formula="of:=[.G$5]*TAN([.G11])" office:value-type="float" office:value="0.226472508396037">
            <text:p>0.2265</text:p>
          </table:table-cell>
          <table:table-cell table:formula="of:=[.H11]/[.B11]" office:value-type="float" office:value="0.211356442472885">
            <text:p>0.2114</text:p>
          </table:table-cell>
          <table:table-cell/>
          <table:table-cell table:style-name="ce9" table:formula="of:= (ATAN( ([.B11]+1)/[.K$5])+ATAN(([.B11]-1)/[.K$5]) )/2" office:value-type="float" office:value="0.819671446123911">
            <text:p>0.8197</text:p>
          </table:table-cell>
          <table:table-cell table:style-name="ce7" table:formula="of:=[.K$5]*TAN([.K11])" office:value-type="float" office:value="0.340912450495164">
            <text:p>0.3409</text:p>
          </table:table-cell>
          <table:table-cell table:style-name="ce5" table:formula="of:=[.L11]/[.B11]" office:value-type="float" office:value="0.318158010619853">
            <text:p>0.3182</text:p>
          </table:table-cell>
          <table:table-cell/>
          <table:table-cell table:style-name="ce9" table:formula="of:= (ATAN( ([.B11]+1)/[.O$5])+ATAN(([.B11]-1)/[.O$5]) )/2" office:value-type="float" office:value="0.692255264656111">
            <text:p>0.6923</text:p>
          </table:table-cell>
          <table:table-cell table:style-name="ce7" table:formula="of:=[.O$5]*TAN([.O11])" office:value-type="float" office:value="0.527843535911942">
            <text:p>0.5278</text:p>
          </table:table-cell>
          <table:table-cell table:style-name="ce5" table:formula="of:=[.P11]/[.B11]" office:value-type="float" office:value="0.492612250037711">
            <text:p>0.4926</text:p>
          </table:table-cell>
          <table:table-cell/>
          <table:table-cell table:style-name="ce9" table:formula="of:= (ATAN( ([.B11]+1)/[.S$5])+ATAN(([.B11]-1)/[.S$5]) )/2" office:value-type="float" office:value="0.537896726613934">
            <text:p>0.5379</text:p>
          </table:table-cell>
          <table:table-cell table:style-name="ce7" table:formula="of:=[.S$5]*TAN([.S11])" office:value-type="float" office:value="0.759581870525698">
            <text:p>0.7596</text:p>
          </table:table-cell>
          <table:table-cell table:style-name="ce5" table:formula="of:=[.T11]/[.B11]" office:value-type="float" office:value="0.708883047475531">
            <text:p>0.7089</text:p>
          </table:table-cell>
          <table:table-cell/>
          <table:table-cell table:style-name="ce1" table:formula="of:= 100*([.D11]/[.H11]-1)" office:value-type="float" office:value="-38.9484377508513">
            <text:p>-38.948</text:p>
          </table:table-cell>
          <table:table-cell table:style-name="ce1" table:formula="of:= 100*([.D11]/[.L11]-1)" office:value-type="float" office:value="-59.4426650479353">
            <text:p>-59.443</text:p>
          </table:table-cell>
          <table:table-cell table:style-name="ce1" table:formula="of:= 100*([.D11]/[.P11]-1)" office:value-type="float" office:value="-73.8056838752911">
            <text:p>-73.806</text:p>
          </table:table-cell>
          <table:table-cell table:style-name="ce1" table:formula="of:= 100*([.D11]/[.T11]-1)" office:value-type="float" office:value="-81.7972216286674">
            <text:p>-81.79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1]+[.A$5]" office:value-type="float" office:value="0.04">
            <text:p>0.040</text:p>
          </table:table-cell>
          <table:table-cell table:formula="of:=10^[.A12]" office:value-type="float" office:value="1.09647819614319">
            <text:p>1.096</text:p>
          </table:table-cell>
          <table:table-cell/>
          <table:table-cell table:style-name="ce7" table:formula="of:=[.B12]*(1-1/[.B12]^2)" office:value-type="float" office:value="0.184467356787275">
            <text:p>0.1845</text:p>
          </table:table-cell>
          <table:table-cell table:formula="of:=[.D12]/[.B12]" office:value-type="float" office:value="0.168236228897329">
            <text:p>0.1682</text:p>
          </table:table-cell>
          <table:table-cell/>
          <table:table-cell table:style-name="ce9" table:formula="of:= (ATAN( ([.B12]+1)/[.G$5])+ATAN(([.B12]-1)/[.G$5]) )/2" office:value-type="float" office:value="1.01999255243468">
            <text:p>1.0200</text:p>
          </table:table-cell>
          <table:table-cell table:style-name="ce7" table:formula="of:=[.G$5]*TAN([.G12])" office:value-type="float" office:value="0.259120675789403">
            <text:p>0.2591</text:p>
          </table:table-cell>
          <table:table-cell table:formula="of:=[.H12]/[.B12]" office:value-type="float" office:value="0.236320865021164">
            <text:p>0.2363</text:p>
          </table:table-cell>
          <table:table-cell/>
          <table:table-cell table:style-name="ce9" table:formula="of:= (ATAN( ([.B12]+1)/[.K$5])+ATAN(([.B12]-1)/[.K$5]) )/2" office:value-type="float" office:value="0.857205189703398">
            <text:p>0.8572</text:p>
          </table:table-cell>
          <table:table-cell table:style-name="ce7" table:formula="of:=[.K$5]*TAN([.K12])" office:value-type="float" office:value="0.367651573974515">
            <text:p>0.3677</text:p>
          </table:table-cell>
          <table:table-cell table:style-name="ce5" table:formula="of:=[.L12]/[.B12]" office:value-type="float" office:value="0.335302220571019">
            <text:p>0.3353</text:p>
          </table:table-cell>
          <table:table-cell/>
          <table:table-cell table:style-name="ce9" table:formula="of:= (ATAN( ([.B12]+1)/[.O$5])+ATAN(([.B12]-1)/[.O$5]) )/2" office:value-type="float" office:value="0.713193435580096">
            <text:p>0.7132</text:p>
          </table:table-cell>
          <table:table-cell table:style-name="ce7" table:formula="of:=[.O$5]*TAN([.O12])" office:value-type="float" office:value="0.550737651399486">
            <text:p>0.5507</text:p>
          </table:table-cell>
          <table:table-cell table:style-name="ce5" table:formula="of:=[.P12]/[.B12]" office:value-type="float" office:value="0.502278707717748">
            <text:p>0.5023</text:p>
          </table:table-cell>
          <table:table-cell/>
          <table:table-cell table:style-name="ce9" table:formula="of:= (ATAN( ([.B12]+1)/[.S$5])+ATAN(([.B12]-1)/[.S$5]) )/2" office:value-type="float" office:value="0.550319445700408">
            <text:p>0.5503</text:p>
          </table:table-cell>
          <table:table-cell table:style-name="ce7" table:formula="of:=[.S$5]*TAN([.S12])" office:value-type="float" office:value="0.781189532516369">
            <text:p>0.7812</text:p>
          </table:table-cell>
          <table:table-cell table:style-name="ce5" table:formula="of:=[.T12]/[.B12]" office:value-type="float" office:value="0.712453321246304">
            <text:p>0.7125</text:p>
          </table:table-cell>
          <table:table-cell/>
          <table:table-cell table:style-name="ce1" table:formula="of:= 100*([.D12]/[.H12]-1)" office:value-type="float" office:value="-28.8102517387693">
            <text:p>-28.810</text:p>
          </table:table-cell>
          <table:table-cell table:style-name="ce1" table:formula="of:= 100*([.D12]/[.L12]-1)" office:value-type="float" office:value="-49.8254951575258">
            <text:p>-49.825</text:p>
          </table:table-cell>
          <table:table-cell table:style-name="ce1" table:formula="of:= 100*([.D12]/[.P12]-1)" office:value-type="float" office:value="-66.5054030138446">
            <text:p>-66.505</text:p>
          </table:table-cell>
          <table:table-cell table:style-name="ce1" table:formula="of:= 100*([.D12]/[.T12]-1)" office:value-type="float" office:value="-76.3863506730474">
            <text:p>-76.38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2]+[.A$5]" office:value-type="float" office:value="0.05">
            <text:p>0.050</text:p>
          </table:table-cell>
          <table:table-cell table:formula="of:=10^[.A13]" office:value-type="float" office:value="1.12201845430196">
            <text:p>1.122</text:p>
          </table:table-cell>
          <table:table-cell/>
          <table:table-cell table:style-name="ce7" table:formula="of:=[.B13]*(1-1/[.B13]^2)" office:value-type="float" office:value="0.230767516168218">
            <text:p>0.2308</text:p>
          </table:table-cell>
          <table:table-cell table:formula="of:=[.D13]/[.B13]" office:value-type="float" office:value="0.205671765275718">
            <text:p>0.2057</text:p>
          </table:table-cell>
          <table:table-cell/>
          <table:table-cell table:style-name="ce9" table:formula="of:= (ATAN( ([.B13]+1)/[.G$5])+ATAN(([.B13]-1)/[.G$5]) )/2" office:value-type="float" office:value="1.07500810421714">
            <text:p>1.0750</text:p>
          </table:table-cell>
          <table:table-cell table:style-name="ce7" table:formula="of:=[.G$5]*TAN([.G13])" office:value-type="float" office:value="0.294270219456227">
            <text:p>0.2943</text:p>
          </table:table-cell>
          <table:table-cell table:formula="of:=[.H13]/[.B13]" office:value-type="float" office:value="0.262268609155186">
            <text:p>0.2623</text:p>
          </table:table-cell>
          <table:table-cell/>
          <table:table-cell table:style-name="ce9" table:formula="of:= (ATAN( ([.B13]+1)/[.K$5])+ATAN(([.B13]-1)/[.K$5]) )/2" office:value-type="float" office:value="0.893979347888383">
            <text:p>0.8940</text:p>
          </table:table-cell>
          <table:table-cell table:style-name="ce7" table:formula="of:=[.K$5]*TAN([.K13])" office:value-type="float" office:value="0.396198379341459">
            <text:p>0.3962</text:p>
          </table:table-cell>
          <table:table-cell table:style-name="ce5" table:formula="of:=[.L13]/[.B13]" office:value-type="float" office:value="0.353112177275145">
            <text:p>0.3531</text:p>
          </table:table-cell>
          <table:table-cell/>
          <table:table-cell table:style-name="ce9" table:formula="of:= (ATAN( ([.B13]+1)/[.O$5])+ATAN(([.B13]-1)/[.O$5]) )/2" office:value-type="float" office:value="0.734351459657224">
            <text:p>0.7344</text:p>
          </table:table-cell>
          <table:table-cell table:style-name="ce7" table:formula="of:=[.O$5]*TAN([.O13])" office:value-type="float" office:value="0.574730564967894">
            <text:p>0.5747</text:p>
          </table:table-cell>
          <table:table-cell table:style-name="ce5" table:formula="of:=[.P13]/[.B13]" office:value-type="float" office:value="0.512229155201773">
            <text:p>0.5122</text:p>
          </table:table-cell>
          <table:table-cell/>
          <table:table-cell table:style-name="ce9" table:formula="of:= (ATAN( ([.B13]+1)/[.S$5])+ATAN(([.B13]-1)/[.S$5]) )/2" office:value-type="float" office:value="0.562954130267003">
            <text:p>0.5630</text:p>
          </table:table-cell>
          <table:table-cell table:style-name="ce7" table:formula="of:=[.S$5]*TAN([.S13])" office:value-type="float" office:value="0.803506438048109">
            <text:p>0.8035</text:p>
          </table:table-cell>
          <table:table-cell table:style-name="ce5" table:formula="of:=[.T13]/[.B13]" office:value-type="float" office:value="0.716125866706881">
            <text:p>0.7161</text:p>
          </table:table-cell>
          <table:table-cell/>
          <table:table-cell table:style-name="ce1" table:formula="of:= 100*([.D13]/[.H13]-1)" office:value-type="float" office:value="-21.5797247187819">
            <text:p>-21.580</text:p>
          </table:table-cell>
          <table:table-cell table:style-name="ce1" table:formula="of:= 100*([.D13]/[.L13]-1)" office:value-type="float" office:value="-41.754553223618">
            <text:p>-41.755</text:p>
          </table:table-cell>
          <table:table-cell table:style-name="ce1" table:formula="of:= 100*([.D13]/[.P13]-1)" office:value-type="float" office:value="-59.8477042575404">
            <text:p>-59.848</text:p>
          </table:table-cell>
          <table:table-cell table:style-name="ce1" table:formula="of:= 100*([.D13]/[.T13]-1)" office:value-type="float" office:value="-71.2799418597314">
            <text:p>-71.28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3]+[.A$5]" office:value-type="float" office:value="0.06">
            <text:p>0.060</text:p>
          </table:table-cell>
          <table:table-cell table:formula="of:=10^[.A14]" office:value-type="float" office:value="1.14815362149688">
            <text:p>1.148</text:p>
          </table:table-cell>
          <table:table-cell/>
          <table:table-cell table:style-name="ce7" table:formula="of:=[.B14]*(1-1/[.B14]^2)" office:value-type="float" office:value="0.277190031540802">
            <text:p>0.2772</text:p>
          </table:table-cell>
          <table:table-cell table:formula="of:=[.D14]/[.B14]" office:value-type="float" office:value="0.241422424970816">
            <text:p>0.2414</text:p>
          </table:table-cell>
          <table:table-cell/>
          <table:table-cell table:style-name="ce9" table:formula="of:= (ATAN( ([.B14]+1)/[.G$5])+ATAN(([.B14]-1)/[.G$5]) )/2" office:value-type="float" office:value="1.12322838326939">
            <text:p>1.1232</text:p>
          </table:table-cell>
          <table:table-cell table:style-name="ce7" table:formula="of:=[.G$5]*TAN([.G14])" office:value-type="float" office:value="0.331532032349642">
            <text:p>0.3315</text:p>
          </table:table-cell>
          <table:table-cell table:formula="of:=[.H14]/[.B14]" office:value-type="float" office:value="0.288752329080679">
            <text:p>0.2888</text:p>
          </table:table-cell>
          <table:table-cell/>
          <table:table-cell table:style-name="ce9" table:formula="of:= (ATAN( ([.B14]+1)/[.K$5])+ATAN(([.B14]-1)/[.K$5]) )/2" office:value-type="float" office:value="0.929653209812591">
            <text:p>0.9297</text:p>
          </table:table-cell>
          <table:table-cell table:style-name="ce7" table:formula="of:=[.K$5]*TAN([.K14])" office:value-type="float" office:value="0.426504683628154">
            <text:p>0.4265</text:p>
          </table:table-cell>
          <table:table-cell table:style-name="ce5" table:formula="of:=[.L14]/[.B14]" office:value-type="float" office:value="0.371470050385859">
            <text:p>0.3715</text:p>
          </table:table-cell>
          <table:table-cell/>
          <table:table-cell table:style-name="ce9" table:formula="of:= (ATAN( ([.B14]+1)/[.O$5])+ATAN(([.B14]-1)/[.O$5]) )/2" office:value-type="float" office:value="0.75566736282375">
            <text:p>0.7557</text:p>
          </table:table-cell>
          <table:table-cell table:style-name="ce7" table:formula="of:=[.O$5]*TAN([.O14])" office:value-type="float" office:value="0.599847767379293">
            <text:p>0.5998</text:p>
          </table:table-cell>
          <table:table-cell table:style-name="ce5" table:formula="of:=[.P14]/[.B14]" office:value-type="float" office:value="0.522445564903809">
            <text:p>0.5224</text:p>
          </table:table-cell>
          <table:table-cell/>
          <table:table-cell table:style-name="ce9" table:formula="of:= (ATAN( ([.B14]+1)/[.S$5])+ATAN(([.B14]-1)/[.S$5]) )/2" office:value-type="float" office:value="0.575795233080412">
            <text:p>0.5758</text:p>
          </table:table-cell>
          <table:table-cell table:style-name="ce7" table:formula="of:=[.S$5]*TAN([.S14])" office:value-type="float" office:value="0.826555636161091">
            <text:p>0.8266</text:p>
          </table:table-cell>
          <table:table-cell table:style-name="ce5" table:formula="of:=[.T14]/[.B14]" office:value-type="float" office:value="0.719899864169296">
            <text:p>0.7199</text:p>
          </table:table-cell>
          <table:table-cell/>
          <table:table-cell table:style-name="ce1" table:formula="of:= 100*([.D14]/[.H14]-1)" office:value-type="float" office:value="-16.3911765700905">
            <text:p>-16.391</text:p>
          </table:table-cell>
          <table:table-cell table:style-name="ce1" table:formula="of:= 100*([.D14]/[.L14]-1)" office:value-type="float" office:value="-35.0089126377639">
            <text:p>-35.009</text:p>
          </table:table-cell>
          <table:table-cell table:style-name="ce1" table:formula="of:= 100*([.D14]/[.P14]-1)" office:value-type="float" office:value="-53.7899369448631">
            <text:p>-53.790</text:p>
          </table:table-cell>
          <table:table-cell table:style-name="ce1" table:formula="of:= 100*([.D14]/[.T14]-1)" office:value-type="float" office:value="-66.4644436001669">
            <text:p>-66.46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4]+[.A$5]" office:value-type="float" office:value="0.07">
            <text:p>0.070</text:p>
          </table:table-cell>
          <table:table-cell table:formula="of:=10^[.A15]" office:value-type="float" office:value="1.17489755493953">
            <text:p>1.175</text:p>
          </table:table-cell>
          <table:table-cell/>
          <table:table-cell table:style-name="ce7" table:formula="of:=[.B15]*(1-1/[.B15]^2)" office:value-type="float" office:value="0.323759516737153">
            <text:p>0.3238</text:p>
          </table:table-cell>
          <table:table-cell table:formula="of:=[.D15]/[.B15]" office:value-type="float" office:value="0.27556403992501">
            <text:p>0.2756</text:p>
          </table:table-cell>
          <table:table-cell/>
          <table:table-cell table:style-name="ce9" table:formula="of:= (ATAN( ([.B15]+1)/[.G$5])+ATAN(([.B15]-1)/[.G$5]) )/2" office:value-type="float" office:value="1.16511894159967">
            <text:p>1.1651</text:p>
          </table:table-cell>
          <table:table-cell table:style-name="ce7" table:formula="of:=[.G$5]*TAN([.G15])" office:value-type="float" office:value="0.370557246571335">
            <text:p>0.3706</text:p>
          </table:table-cell>
          <table:table-cell table:formula="of:=[.H15]/[.B15]" office:value-type="float" office:value="0.3153953678884">
            <text:p>0.3154</text:p>
          </table:table-cell>
          <table:table-cell/>
          <table:table-cell table:style-name="ce9" table:formula="of:= (ATAN( ([.B15]+1)/[.K$5])+ATAN(([.B15]-1)/[.K$5]) )/2" office:value-type="float" office:value="0.963948975612141">
            <text:p>0.9639</text:p>
          </table:table-cell>
          <table:table-cell table:style-name="ce7" table:formula="of:=[.K$5]*TAN([.K15])" office:value-type="float" office:value="0.458503539957567">
            <text:p>0.4585</text:p>
          </table:table-cell>
          <table:table-cell table:style-name="ce5" table:formula="of:=[.L15]/[.B15]" office:value-type="float" office:value="0.390249803508328">
            <text:p>0.3902</text:p>
          </table:table-cell>
          <table:table-cell/>
          <table:table-cell table:style-name="ce9" table:formula="of:= (ATAN( ([.B15]+1)/[.O$5])+ATAN(([.B15]-1)/[.O$5]) )/2" office:value-type="float" office:value="0.777076170822079">
            <text:p>0.7771</text:p>
          </table:table-cell>
          <table:table-cell table:style-name="ce7" table:formula="of:=[.O$5]*TAN([.O15])" office:value-type="float" office:value="0.6261110928863">
            <text:p>0.6261</text:p>
          </table:table-cell>
          <table:table-cell table:style-name="ce5" table:formula="of:=[.P15]/[.B15]" office:value-type="float" office:value="0.532906967295991">
            <text:p>0.5329</text:p>
          </table:table-cell>
          <table:table-cell/>
          <table:table-cell table:style-name="ce9" table:formula="of:= (ATAN( ([.B15]+1)/[.S$5])+ATAN(([.B15]-1)/[.S$5]) )/2" office:value-type="float" office:value="0.588836263046647">
            <text:p>0.5888</text:p>
          </table:table-cell>
          <table:table-cell table:style-name="ce7" table:formula="of:=[.S$5]*TAN([.S15])" office:value-type="float" office:value="0.850360419113921">
            <text:p>0.8504</text:p>
          </table:table-cell>
          <table:table-cell table:style-name="ce5" table:formula="of:=[.T15]/[.B15]" office:value-type="float" office:value="0.723774098889573">
            <text:p>0.7238</text:p>
          </table:table-cell>
          <table:table-cell/>
          <table:table-cell table:style-name="ce1" table:formula="of:= 100*([.D15]/[.H15]-1)" office:value-type="float" office:value="-12.6290148869543">
            <text:p>-12.629</text:p>
          </table:table-cell>
          <table:table-cell table:style-name="ce1" table:formula="of:= 100*([.D15]/[.L15]-1)" office:value-type="float" office:value="-29.387782531163">
            <text:p>-29.388</text:p>
          </table:table-cell>
          <table:table-cell table:style-name="ce1" table:formula="of:= 100*([.D15]/[.P15]-1)" office:value-type="float" office:value="-48.2904039849128">
            <text:p>-48.290</text:p>
          </table:table-cell>
          <table:table-cell table:style-name="ce1" table:formula="of:= 100*([.D15]/[.T15]-1)" office:value-type="float" office:value="-61.926788987367">
            <text:p>-61.92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5]+[.A$5]" office:value-type="float" office:value="0.08">
            <text:p>0.080</text:p>
          </table:table-cell>
          <table:table-cell table:formula="of:=10^[.A16]" office:value-type="float" office:value="1.20226443461741">
            <text:p>1.202</text:p>
          </table:table-cell>
          <table:table-cell/>
          <table:table-cell table:style-name="ce7" table:formula="of:=[.B16]*(1-1/[.B16]^2)" office:value-type="float" office:value="0.370500663514742">
            <text:p>0.3705</text:p>
          </table:table-cell>
          <table:table-cell table:formula="of:=[.D16]/[.B16]" office:value-type="float" office:value="0.308169029081064">
            <text:p>0.3082</text:p>
          </table:table-cell>
          <table:table-cell/>
          <table:table-cell table:style-name="ce9" table:formula="of:= (ATAN( ([.B16]+1)/[.G$5])+ATAN(([.B16]-1)/[.G$5]) )/2" office:value-type="float" office:value="1.20138427935776">
            <text:p>1.2014</text:p>
          </table:table-cell>
          <table:table-cell table:style-name="ce7" table:formula="of:=[.G$5]*TAN([.G16])" office:value-type="float" office:value="0.411054552156927">
            <text:p>0.4111</text:p>
          </table:table-cell>
          <table:table-cell table:formula="of:=[.H16]/[.B16]" office:value-type="float" office:value="0.341900284430965">
            <text:p>0.3419</text:p>
          </table:table-cell>
          <table:table-cell/>
          <table:table-cell table:style-name="ce9" table:formula="of:= (ATAN( ([.B16]+1)/[.K$5])+ATAN(([.B16]-1)/[.K$5]) )/2" office:value-type="float" office:value="0.996659515788731">
            <text:p>0.9967</text:p>
          </table:table-cell>
          <table:table-cell table:style-name="ce7" table:formula="of:=[.K$5]*TAN([.K16])" office:value-type="float" office:value="0.492114728086927">
            <text:p>0.4921</text:p>
          </table:table-cell>
          <table:table-cell table:style-name="ce5" table:formula="of:=[.L16]/[.B16]" office:value-type="float" office:value="0.409323202048748">
            <text:p>0.4093</text:p>
          </table:table-cell>
          <table:table-cell/>
          <table:table-cell table:style-name="ce9" table:formula="of:= (ATAN( ([.B16]+1)/[.O$5])+ATAN(([.B16]-1)/[.O$5]) )/2" office:value-type="float" office:value="0.798511110894241">
            <text:p>0.7985</text:p>
          </table:table-cell>
          <table:table-cell table:style-name="ce7" table:formula="of:=[.O$5]*TAN([.O16])" office:value-type="float" office:value="0.653538520052548">
            <text:p>0.6535</text:p>
          </table:table-cell>
          <table:table-cell table:style-name="ce5" table:formula="of:=[.P16]/[.B16]" office:value-type="float" office:value="0.543589663999766">
            <text:p>0.5436</text:p>
          </table:table-cell>
          <table:table-cell/>
          <table:table-cell table:style-name="ce9" table:formula="of:= (ATAN( ([.B16]+1)/[.S$5])+ATAN(([.B16]-1)/[.S$5]) )/2" office:value-type="float" office:value="0.602069759982437">
            <text:p>0.6021</text:p>
          </table:table-cell>
          <table:table-cell table:style-name="ce7" table:formula="of:=[.S$5]*TAN([.S16])" office:value-type="float" office:value="0.874944264372842">
            <text:p>0.8749</text:p>
          </table:table-cell>
          <table:table-cell table:style-name="ce5" table:formula="of:=[.T16]/[.B16]" office:value-type="float" office:value="0.727746940839408">
            <text:p>0.7277</text:p>
          </table:table-cell>
          <table:table-cell/>
          <table:table-cell table:style-name="ce1" table:formula="of:= 100*([.D16]/[.H16]-1)" office:value-type="float" office:value="-9.86581669741552">
            <text:p>-9.866</text:p>
          </table:table-cell>
          <table:table-cell table:style-name="ce1" table:formula="of:= 100*([.D16]/[.L16]-1)" office:value-type="float" office:value="-24.7125431593877">
            <text:p>-24.713</text:p>
          </table:table-cell>
          <table:table-cell table:style-name="ce1" table:formula="of:= 100*([.D16]/[.P16]-1)" office:value-type="float" office:value="-43.3085193685367">
            <text:p>-43.309</text:p>
          </table:table-cell>
          <table:table-cell table:style-name="ce1" table:formula="of:= 100*([.D16]/[.T16]-1)" office:value-type="float" office:value="-57.6543697008728">
            <text:p>-57.65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6]+[.A$5]" office:value-type="float" office:value="0.09">
            <text:p>0.090</text:p>
          </table:table-cell>
          <table:table-cell table:formula="of:=10^[.A17]" office:value-type="float" office:value="1.23026877081238">
            <text:p>1.230</text:p>
          </table:table-cell>
          <table:table-cell/>
          <table:table-cell table:style-name="ce7" table:formula="of:=[.B17]*(1-1/[.B17]^2)" office:value-type="float" office:value="0.417438254648283">
            <text:p>0.4174</text:p>
          </table:table-cell>
          <table:table-cell table:formula="of:=[.D17]/[.B17]" office:value-type="float" office:value="0.339306551992404">
            <text:p>0.3393</text:p>
          </table:table-cell>
          <table:table-cell/>
          <table:table-cell table:style-name="ce9" table:formula="of:= (ATAN( ([.B17]+1)/[.G$5])+ATAN(([.B17]-1)/[.G$5]) )/2" office:value-type="float" office:value="1.23278834537307">
            <text:p>1.2328</text:p>
          </table:table-cell>
          <table:table-cell table:style-name="ce7" table:formula="of:=[.G$5]*TAN([.G17])" office:value-type="float" office:value="0.452791529851782">
            <text:p>0.4528</text:p>
          </table:table-cell>
          <table:table-cell table:formula="of:=[.H17]/[.B17]" office:value-type="float" office:value="0.368042772924156">
            <text:p>0.3680</text:p>
          </table:table-cell>
          <table:table-cell/>
          <table:table-cell table:style-name="ce9" table:formula="of:= (ATAN( ([.B17]+1)/[.K$5])+ATAN(([.B17]-1)/[.K$5]) )/2" office:value-type="float" office:value="1.02764836226287">
            <text:p>1.0276</text:p>
          </table:table-cell>
          <table:table-cell table:style-name="ce7" table:formula="of:=[.K$5]*TAN([.K17])" office:value-type="float" office:value="0.527250332238933">
            <text:p>0.5273</text:p>
          </table:table-cell>
          <table:table-cell table:style-name="ce5" table:formula="of:=[.L17]/[.B17]" office:value-type="float" office:value="0.428565159701465">
            <text:p>0.4286</text:p>
          </table:table-cell>
          <table:table-cell/>
          <table:table-cell table:style-name="ce9" table:formula="of:= (ATAN( ([.B17]+1)/[.O$5])+ATAN(([.B17]-1)/[.O$5]) )/2" office:value-type="float" office:value="0.819904899969021">
            <text:p>0.8199</text:p>
          </table:table-cell>
          <table:table-cell table:style-name="ce7" table:formula="of:=[.O$5]*TAN([.O17])" office:value-type="float" office:value="0.682144079460319">
            <text:p>0.6821</text:p>
          </table:table-cell>
          <table:table-cell table:style-name="ce5" table:formula="of:=[.P17]/[.B17]" office:value-type="float" office:value="0.554467524206015">
            <text:p>0.5545</text:p>
          </table:table-cell>
          <table:table-cell/>
          <table:table-cell table:style-name="ce9" table:formula="of:= (ATAN( ([.B17]+1)/[.S$5])+ATAN(([.B17]-1)/[.S$5]) )/2" office:value-type="float" office:value="0.615487278349019">
            <text:p>0.6155</text:p>
          </table:table-cell>
          <table:table-cell table:style-name="ce7" table:formula="of:=[.S$5]*TAN([.S17])" office:value-type="float" office:value="0.900330773255752">
            <text:p>0.9003</text:p>
          </table:table-cell>
          <table:table-cell table:style-name="ce5" table:formula="of:=[.T17]/[.B17]" office:value-type="float" office:value="0.731816327143895">
            <text:p>0.7318</text:p>
          </table:table-cell>
          <table:table-cell/>
          <table:table-cell table:style-name="ce1" table:formula="of:= 100*([.D17]/[.H17]-1)" office:value-type="float" office:value="-7.80784817575361">
            <text:p>-7.808</text:p>
          </table:table-cell>
          <table:table-cell table:style-name="ce1" table:formula="of:= 100*([.D17]/[.L17]-1)" office:value-type="float" office:value="-20.8273131141219">
            <text:p>-20.827</text:p>
          </table:table-cell>
          <table:table-cell table:style-name="ce1" table:formula="of:= 100*([.D17]/[.P17]-1)" office:value-type="float" office:value="-38.8049728470061">
            <text:p>-38.805</text:p>
          </table:table-cell>
          <table:table-cell table:style-name="ce1" table:formula="of:= 100*([.D17]/[.T17]-1)" office:value-type="float" office:value="-53.6350120368813">
            <text:p>-53.63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7]+[.A$5]" office:value-type="float" office:value="0.1">
            <text:p>0.100</text:p>
          </table:table-cell>
          <table:table-cell table:formula="of:=10^[.A18]" office:value-type="float" office:value="1.25892541179417">
            <text:p>1.259</text:p>
          </table:table-cell>
          <table:table-cell/>
          <table:table-cell table:style-name="ce7" table:formula="of:=[.B18]*(1-1/[.B18]^2)" office:value-type="float" office:value="0.464597177069886">
            <text:p>0.4646</text:p>
          </table:table-cell>
          <table:table-cell table:formula="of:=[.D18]/[.B18]" office:value-type="float" office:value="0.369042655519807">
            <text:p>0.3690</text:p>
          </table:table-cell>
          <table:table-cell/>
          <table:table-cell table:style-name="ce9" table:formula="of:= (ATAN( ([.B18]+1)/[.G$5])+ATAN(([.B18]-1)/[.G$5]) )/2" office:value-type="float" office:value="1.26005641244035">
            <text:p>1.2601</text:p>
          </table:table-cell>
          <table:table-cell table:style-name="ce7" table:formula="of:=[.G$5]*TAN([.G18])" office:value-type="float" office:value="0.495588188933589">
            <text:p>0.4956</text:p>
          </table:table-cell>
          <table:table-cell table:formula="of:=[.H18]/[.B18]" office:value-type="float" office:value="0.393659691265821">
            <text:p>0.3937</text:p>
          </table:table-cell>
          <table:table-cell/>
          <table:table-cell table:style-name="ce9" table:formula="of:= (ATAN( ([.B18]+1)/[.K$5])+ATAN(([.B18]-1)/[.K$5]) )/2" office:value-type="float" office:value="1.0568436765592">
            <text:p>1.0568</text:p>
          </table:table-cell>
          <table:table-cell table:style-name="ce7" table:formula="of:=[.K$5]*TAN([.K18])" office:value-type="float" office:value="0.563819803950071">
            <text:p>0.5638</text:p>
          </table:table-cell>
          <table:table-cell table:style-name="ce5" table:formula="of:=[.L18]/[.B18]" office:value-type="float" office:value="0.44785798957425">
            <text:p>0.4479</text:p>
          </table:table-cell>
          <table:table-cell/>
          <table:table-cell table:style-name="ce9" table:formula="of:= (ATAN( ([.B18]+1)/[.O$5])+ATAN(([.B18]-1)/[.O$5]) )/2" office:value-type="float" office:value="0.84119105769888">
            <text:p>0.8412</text:p>
          </table:table-cell>
          <table:table-cell table:style-name="ce7" table:formula="of:=[.O$5]*TAN([.O18])" office:value-type="float" office:value="0.711937874060819">
            <text:p>0.7119</text:p>
          </table:table-cell>
          <table:table-cell table:style-name="ce5" table:formula="of:=[.P18]/[.B18]" office:value-type="float" office:value="0.565512354736089">
            <text:p>0.5655</text:p>
          </table:table-cell>
          <table:table-cell/>
          <table:table-cell table:style-name="ce9" table:formula="of:= (ATAN( ([.B18]+1)/[.S$5])+ATAN(([.B18]-1)/[.S$5]) )/2" office:value-type="float" office:value="0.629079381173317">
            <text:p>0.6291</text:p>
          </table:table-cell>
          <table:table-cell table:style-name="ce7" table:formula="of:=[.S$5]*TAN([.S18])" office:value-type="float" office:value="0.926543606999556">
            <text:p>0.9265</text:p>
          </table:table-cell>
          <table:table-cell table:style-name="ce5" table:formula="of:=[.T18]/[.B18]" office:value-type="float" office:value="0.735979747743026">
            <text:p>0.7360</text:p>
          </table:table-cell>
          <table:table-cell/>
          <table:table-cell table:style-name="ce1" table:formula="of:= 100*([.D18]/[.H18]-1)" office:value-type="float" office:value="-6.25337983344394">
            <text:p>-6.253</text:p>
          </table:table-cell>
          <table:table-cell table:style-name="ce1" table:formula="of:= 100*([.D18]/[.L18]-1)" office:value-type="float" office:value="-17.5982869322859">
            <text:p>-17.598</text:p>
          </table:table-cell>
          <table:table-cell table:style-name="ce1" table:formula="of:= 100*([.D18]/[.P18]-1)" office:value-type="float" office:value="-34.741893359336">
            <text:p>-34.742</text:p>
          </table:table-cell>
          <table:table-cell table:style-name="ce1" table:formula="of:= 100*([.D18]/[.T18]-1)" office:value-type="float" office:value="-49.8569550790599">
            <text:p>-49.85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8]+[.A$5]" office:value-type="float" office:value="0.11">
            <text:p>0.110</text:p>
          </table:table-cell>
          <table:table-cell table:formula="of:=10^[.A19]" office:value-type="float" office:value="1.28824955169313">
            <text:p>1.288</text:p>
          </table:table-cell>
          <table:table-cell/>
          <table:table-cell table:style-name="ce7" table:formula="of:=[.B19]*(1-1/[.B19]^2)" office:value-type="float" office:value="0.512002435064442">
            <text:p>0.5120</text:p>
          </table:table-cell>
          <table:table-cell table:formula="of:=[.D19]/[.B19]" office:value-type="float" office:value="0.397440413925642">
            <text:p>0.3974</text:p>
          </table:table-cell>
          <table:table-cell/>
          <table:table-cell table:style-name="ce9" table:formula="of:= (ATAN( ([.B19]+1)/[.G$5])+ATAN(([.B19]-1)/[.G$5]) )/2" office:value-type="float" office:value="1.28383220205163">
            <text:p>1.2838</text:p>
          </table:table-cell>
          <table:table-cell table:style-name="ce7" table:formula="of:=[.G$5]*TAN([.G19])" office:value-type="float" office:value="0.539308009288542">
            <text:p>0.5393</text:p>
          </table:table-cell>
          <table:table-cell table:formula="of:=[.H19]/[.B19]" office:value-type="float" office:value="0.418636287184991">
            <text:p>0.4186</text:p>
          </table:table-cell>
          <table:table-cell/>
          <table:table-cell table:style-name="ce9" table:formula="of:= (ATAN( ([.B19]+1)/[.K$5])+ATAN(([.B19]-1)/[.K$5]) )/2" office:value-type="float" office:value="1.08422847329383">
            <text:p>1.0842</text:p>
          </table:table-cell>
          <table:table-cell table:style-name="ce7" table:formula="of:=[.K$5]*TAN([.K19])" office:value-type="float" office:value="0.601734135790224">
            <text:p>0.6017</text:p>
          </table:table-cell>
          <table:table-cell table:style-name="ce5" table:formula="of:=[.L19]/[.B19]" office:value-type="float" office:value="0.467094387884219">
            <text:p>0.4671</text:p>
          </table:table-cell>
          <table:table-cell/>
          <table:table-cell table:style-name="ce9" table:formula="of:= (ATAN( ([.B19]+1)/[.O$5])+ATAN(([.B19]-1)/[.O$5]) )/2" office:value-type="float" office:value="0.862305180469257">
            <text:p>0.8623</text:p>
          </table:table-cell>
          <table:table-cell table:style-name="ce7" table:formula="of:=[.O$5]*TAN([.O19])" office:value-type="float" office:value="0.74292621143761">
            <text:p>0.7429</text:p>
          </table:table-cell>
          <table:table-cell table:style-name="ce5" table:formula="of:=[.P19]/[.B19]" office:value-type="float" office:value="0.576694329496323">
            <text:p>0.5767</text:p>
          </table:table-cell>
          <table:table-cell/>
          <table:table-cell table:style-name="ce9" table:formula="of:= (ATAN( ([.B19]+1)/[.S$5])+ATAN(([.B19]-1)/[.S$5]) )/2" office:value-type="float" office:value="0.642835645268428">
            <text:p>0.6428</text:p>
          </table:table-cell>
          <table:table-cell table:style-name="ce7" table:formula="of:=[.S$5]*TAN([.S19])" office:value-type="float" office:value="0.953606421162853">
            <text:p>0.9536</text:p>
          </table:table-cell>
          <table:table-cell table:style-name="ce5" table:formula="of:=[.T19]/[.B19]" office:value-type="float" office:value="0.740234234826271">
            <text:p>0.7402</text:p>
          </table:table-cell>
          <table:table-cell/>
          <table:table-cell table:style-name="ce1" table:formula="of:= 100*([.D19]/[.H19]-1)" office:value-type="float" office:value="-5.06307597028312">
            <text:p>-5.063</text:p>
          </table:table-cell>
          <table:table-cell table:style-name="ce1" table:formula="of:= 100*([.D19]/[.L19]-1)" office:value-type="float" office:value="-14.9121838680371">
            <text:p>-14.912</text:p>
          </table:table-cell>
          <table:table-cell table:style-name="ce1" table:formula="of:= 100*([.D19]/[.P19]-1)" office:value-type="float" office:value="-31.0830029709567">
            <text:p>-31.083</text:p>
          </table:table-cell>
          <table:table-cell table:style-name="ce1" table:formula="of:= 100*([.D19]/[.T19]-1)" office:value-type="float" office:value="-46.3088310122648">
            <text:p>-46.30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9]+[.A$5]" office:value-type="float" office:value="0.12">
            <text:p>0.120</text:p>
          </table:table-cell>
          <table:table-cell table:formula="of:=10^[.A20]" office:value-type="float" office:value="1.31825673855641">
            <text:p>1.318</text:p>
          </table:table-cell>
          <table:table-cell/>
          <table:table-cell table:style-name="ce7" table:formula="of:=[.B20]*(1-1/[.B20]^2)" office:value-type="float" office:value="0.559679163527223">
            <text:p>0.5597</text:p>
          </table:table-cell>
          <table:table-cell table:formula="of:=[.D20]/[.B20]" office:value-type="float" office:value="0.424560062662843">
            <text:p>0.4246</text:p>
          </table:table-cell>
          <table:table-cell/>
          <table:table-cell table:style-name="ce9" table:formula="of:= (ATAN( ([.B20]+1)/[.G$5])+ATAN(([.B20]-1)/[.G$5]) )/2" office:value-type="float" office:value="1.3046664741055">
            <text:p>1.3047</text:p>
          </table:table-cell>
          <table:table-cell table:style-name="ce7" table:formula="of:=[.G$5]*TAN([.G20])" office:value-type="float" office:value="0.58384916861829">
            <text:p>0.5838</text:p>
          </table:table-cell>
          <table:table-cell table:formula="of:=[.H20]/[.B20]" office:value-type="float" office:value="0.442894886513267">
            <text:p>0.4429</text:p>
          </table:table-cell>
          <table:table-cell/>
          <table:table-cell table:style-name="ce9" table:formula="of:= (ATAN( ([.B20]+1)/[.K$5])+ATAN(([.B20]-1)/[.K$5]) )/2" office:value-type="float" office:value="1.10982926351555">
            <text:p>1.1098</text:p>
          </table:table-cell>
          <table:table-cell table:style-name="ce7" table:formula="of:=[.K$5]*TAN([.K20])" office:value-type="float" office:value="0.640908998592294">
            <text:p>0.6409</text:p>
          </table:table-cell>
          <table:table-cell table:style-name="ce5" table:formula="of:=[.L20]/[.B20]" office:value-type="float" office:value="0.486179193966525">
            <text:p>0.4862</text:p>
          </table:table-cell>
          <table:table-cell/>
          <table:table-cell table:style-name="ce9" table:formula="of:= (ATAN( ([.B20]+1)/[.O$5])+ATAN(([.B20]-1)/[.O$5]) )/2" office:value-type="float" office:value="0.883186116003636">
            <text:p>0.8832</text:p>
          </table:table-cell>
          <table:table-cell table:style-name="ce7" table:formula="of:=[.O$5]*TAN([.O20])" office:value-type="float" office:value="0.775111840843328">
            <text:p>0.7751</text:p>
          </table:table-cell>
          <table:table-cell table:style-name="ce5" table:formula="of:=[.P20]/[.B20]" office:value-type="float" office:value="0.587982460603339">
            <text:p>0.5880</text:p>
          </table:table-cell>
          <table:table-cell/>
          <table:table-cell table:style-name="ce9" table:formula="of:= (ATAN( ([.B20]+1)/[.S$5])+ATAN(([.B20]-1)/[.S$5]) )/2" office:value-type="float" office:value="0.656744678699266">
            <text:p>0.6567</text:p>
          </table:table-cell>
          <table:table-cell table:style-name="ce7" table:formula="of:=[.S$5]*TAN([.S20])" office:value-type="float" office:value="0.981542799409034">
            <text:p>0.9815</text:p>
          </table:table-cell>
          <table:table-cell table:style-name="ce5" table:formula="of:=[.T20]/[.B20]" office:value-type="float" office:value="0.744576356563061">
            <text:p>0.7446</text:p>
          </table:table-cell>
          <table:table-cell/>
          <table:table-cell table:style-name="ce1" table:formula="of:= 100*([.D20]/[.H20]-1)" office:value-type="float" office:value="-4.13976869201783">
            <text:p>-4.140</text:p>
          </table:table-cell>
          <table:table-cell table:style-name="ce1" table:formula="of:= 100*([.D20]/[.L20]-1)" office:value-type="float" office:value="-12.6741604882262">
            <text:p>-12.674</text:p>
          </table:table-cell>
          <table:table-cell table:style-name="ce1" table:formula="of:= 100*([.D20]/[.P20]-1)" office:value-type="float" office:value="-27.7937538770809">
            <text:p>-27.794</text:p>
          </table:table-cell>
          <table:table-cell table:style-name="ce1" table:formula="of:= 100*([.D20]/[.T20]-1)" office:value-type="float" office:value="-42.9796475646101">
            <text:p>-42.98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0]+[.A$5]" office:value-type="float" office:value="0.13">
            <text:p>0.130</text:p>
          </table:table-cell>
          <table:table-cell table:formula="of:=10^[.A21]" office:value-type="float" office:value="1.34896288259165">
            <text:p>1.349</text:p>
          </table:table-cell>
          <table:table-cell/>
          <table:table-cell table:style-name="ce7" table:formula="of:=[.B21]*(1-1/[.B21]^2)" office:value-type="float" office:value="0.607652641290736">
            <text:p>0.6077</text:p>
          </table:table-cell>
          <table:table-cell table:formula="of:=[.D21]/[.B21]" office:value-type="float" office:value="0.450459126142375">
            <text:p>0.4505</text:p>
          </table:table-cell>
          <table:table-cell/>
          <table:table-cell table:style-name="ce9" table:formula="of:= (ATAN( ([.B21]+1)/[.G$5])+ATAN(([.B21]-1)/[.G$5]) )/2" office:value-type="float" office:value="1.32302110951688">
            <text:p>1.3230</text:p>
          </table:table-cell>
          <table:table-cell table:style-name="ce7" table:formula="of:=[.G$5]*TAN([.G21])" office:value-type="float" office:value="0.629137004636088">
            <text:p>0.6291</text:p>
          </table:table-cell>
          <table:table-cell table:formula="of:=[.H21]/[.B21]" office:value-type="float" office:value="0.466385704718115">
            <text:p>0.4664</text:p>
          </table:table-cell>
          <table:table-cell/>
          <table:table-cell table:style-name="ce9" table:formula="of:= (ATAN( ([.B21]+1)/[.K$5])+ATAN(([.B21]-1)/[.K$5]) )/2" office:value-type="float" office:value="1.13370478833985">
            <text:p>1.1337</text:p>
          </table:table-cell>
          <table:table-cell table:style-name="ce7" table:formula="of:=[.K$5]*TAN([.K21])" office:value-type="float" office:value="0.681266870199774">
            <text:p>0.6813</text:p>
          </table:table-cell>
          <table:table-cell table:style-name="ce5" table:formula="of:=[.L21]/[.B21]" office:value-type="float" office:value="0.505030107938116">
            <text:p>0.5050</text:p>
          </table:table-cell>
          <table:table-cell/>
          <table:table-cell table:style-name="ce9" table:formula="of:= (ATAN( ([.B21]+1)/[.O$5])+ATAN(([.B21]-1)/[.O$5]) )/2" office:value-type="float" office:value="0.903776986925875">
            <text:p>0.9038</text:p>
          </table:table-cell>
          <table:table-cell table:style-name="ce7" table:formula="of:=[.O$5]*TAN([.O21])" office:value-type="float" office:value="0.808494282178368">
            <text:p>0.8085</text:p>
          </table:table-cell>
          <table:table-cell table:style-name="ce5" table:formula="of:=[.P21]/[.B21]" office:value-type="float" office:value="0.599345091412058">
            <text:p>0.5993</text:p>
          </table:table-cell>
          <table:table-cell/>
          <table:table-cell table:style-name="ce9" table:formula="of:= (ATAN( ([.B21]+1)/[.S$5])+ATAN(([.B21]-1)/[.S$5]) )/2" office:value-type="float" office:value="0.670794151219915">
            <text:p>0.6708</text:p>
          </table:table-cell>
          <table:table-cell table:style-name="ce7" table:formula="of:=[.S$5]*TAN([.S21])" office:value-type="float" office:value="1.01037618783093">
            <text:p>1.0104</text:p>
          </table:table-cell>
          <table:table-cell table:style-name="ce5" table:formula="of:=[.T21]/[.B21]" office:value-type="float" office:value="0.74900221560565">
            <text:p>0.7490</text:p>
          </table:table-cell>
          <table:table-cell/>
          <table:table-cell table:style-name="ce1" table:formula="of:= 100*([.D21]/[.H21]-1)" office:value-type="float" office:value="-3.41489424195914">
            <text:p>-3.415</text:p>
          </table:table-cell>
          <table:table-cell table:style-name="ce1" table:formula="of:= 100*([.D21]/[.L21]-1)" office:value-type="float" office:value="-10.8054907891605">
            <text:p>-10.805</text:p>
          </table:table-cell>
          <table:table-cell table:style-name="ce1" table:formula="of:= 100*([.D21]/[.P21]-1)" office:value-type="float" office:value="-24.841442334817">
            <text:p>-24.841</text:p>
          </table:table-cell>
          <table:table-cell table:style-name="ce1" table:formula="of:= 100*([.D21]/[.T21]-1)" office:value-type="float" office:value="-39.8587725433989">
            <text:p>-39.85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1]+[.A$5]" office:value-type="float" office:value="0.14">
            <text:p>0.140</text:p>
          </table:table-cell>
          <table:table-cell table:formula="of:=10^[.A22]" office:value-type="float" office:value="1.38038426460288">
            <text:p>1.380</text:p>
          </table:table-cell>
          <table:table-cell/>
          <table:table-cell table:style-name="ce7" table:formula="of:=[.B22]*(1-1/[.B22]^2)" office:value-type="float" office:value="0.655948304527895">
            <text:p>0.6559</text:p>
          </table:table-cell>
          <table:table-cell table:formula="of:=[.D22]/[.B22]" office:value-type="float" office:value="0.475192539750227">
            <text:p>0.4752</text:p>
          </table:table-cell>
          <table:table-cell/>
          <table:table-cell table:style-name="ce9" table:formula="of:= (ATAN( ([.B22]+1)/[.G$5])+ATAN(([.B22]-1)/[.G$5]) )/2" office:value-type="float" office:value="1.33927950410504">
            <text:p>1.3393</text:p>
          </table:table-cell>
          <table:table-cell table:style-name="ce7" table:formula="of:=[.G$5]*TAN([.G22])" office:value-type="float" office:value="0.67511793613443">
            <text:p>0.6751</text:p>
          </table:table-cell>
          <table:table-cell table:formula="of:=[.H22]/[.B22]" office:value-type="float" office:value="0.489079710227392">
            <text:p>0.4891</text:p>
          </table:table-cell>
          <table:table-cell/>
          <table:table-cell table:style-name="ce9" table:formula="of:= (ATAN( ([.B22]+1)/[.K$5])+ATAN(([.B22]-1)/[.K$5]) )/2" office:value-type="float" office:value="1.15593590559983">
            <text:p>1.1559</text:p>
          </table:table-cell>
          <table:table-cell table:style-name="ce7" table:formula="of:=[.K$5]*TAN([.K22])" office:value-type="float" office:value="0.722738291023643">
            <text:p>0.7227</text:p>
          </table:table-cell>
          <table:table-cell table:style-name="ce5" table:formula="of:=[.L22]/[.B22]" office:value-type="float" office:value="0.52357760774067">
            <text:p>0.5236</text:p>
          </table:table-cell>
          <table:table-cell/>
          <table:table-cell table:style-name="ce9" table:formula="of:= (ATAN( ([.B22]+1)/[.O$5])+ATAN(([.B22]-1)/[.O$5]) )/2" office:value-type="float" office:value="0.924026024406063">
            <text:p>0.9240</text:p>
          </table:table-cell>
          <table:table-cell table:style-name="ce7" table:formula="of:=[.O$5]*TAN([.O22])" office:value-type="float" office:value="0.843070229640549">
            <text:p>0.8431</text:p>
          </table:table-cell>
          <table:table-cell table:style-name="ce5" table:formula="of:=[.P22]/[.B22]" office:value-type="float" office:value="0.610750391220294">
            <text:p>0.6108</text:p>
          </table:table-cell>
          <table:table-cell/>
          <table:table-cell table:style-name="ce9" table:formula="of:= (ATAN( ([.B22]+1)/[.S$5])+ATAN(([.B22]-1)/[.S$5]) )/2" office:value-type="float" office:value="0.684970838139507">
            <text:p>0.6850</text:p>
          </table:table-cell>
          <table:table-cell table:style-name="ce7" table:formula="of:=[.S$5]*TAN([.S22])" office:value-type="float" office:value="1.04012983107041">
            <text:p>1.0401</text:p>
          </table:table-cell>
          <table:table-cell table:style-name="ce5" table:formula="of:=[.T22]/[.B22]" office:value-type="float" office:value="0.75350745277413">
            <text:p>0.7535</text:p>
          </table:table-cell>
          <table:table-cell/>
          <table:table-cell table:style-name="ce1" table:formula="of:= 100*([.D22]/[.H22]-1)" office:value-type="float" office:value="-2.83944931404083">
            <text:p>-2.839</text:p>
          </table:table-cell>
          <table:table-cell table:style-name="ce1" table:formula="of:= 100*([.D22]/[.L22]-1)" office:value-type="float" office:value="-9.24124089248836">
            <text:p>-9.241</text:p>
          </table:table-cell>
          <table:table-cell table:style-name="ce1" table:formula="of:= 100*([.D22]/[.P22]-1)" office:value-type="float" office:value="-22.1952950695977">
            <text:p>-22.195</text:p>
          </table:table-cell>
          <table:table-cell table:style-name="ce1" table:formula="of:= 100*([.D22]/[.T22]-1)" office:value-type="float" office:value="-36.9359204078543">
            <text:p>-36.93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2]+[.A$5]" office:value-type="float" office:value="0.15">
            <text:p>0.150</text:p>
          </table:table-cell>
          <table:table-cell table:formula="of:=10^[.A23]" office:value-type="float" office:value="1.41253754462275">
            <text:p>1.413</text:p>
          </table:table-cell>
          <table:table-cell/>
          <table:table-cell table:style-name="ce7" table:formula="of:=[.B23]*(1-1/[.B23]^2)" office:value-type="float" office:value="0.704591760238616">
            <text:p>0.7046</text:p>
          </table:table-cell>
          <table:table-cell table:formula="of:=[.D23]/[.B23]" office:value-type="float" office:value="0.498812766372728">
            <text:p>0.4988</text:p>
          </table:table-cell>
          <table:table-cell/>
          <table:table-cell table:style-name="ce9" table:formula="of:= (ATAN( ([.B23]+1)/[.G$5])+ATAN(([.B23]-1)/[.G$5]) )/2" office:value-type="float" office:value="1.35375854816976">
            <text:p>1.3538</text:p>
          </table:table-cell>
          <table:table-cell table:style-name="ce7" table:formula="of:=[.G$5]*TAN([.G23])" office:value-type="float" office:value="0.72175471914101">
            <text:p>0.7218</text:p>
          </table:table-cell>
          <table:table-cell table:formula="of:=[.H23]/[.B23]" office:value-type="float" office:value="0.510963210775235">
            <text:p>0.5110</text:p>
          </table:table-cell>
          <table:table-cell/>
          <table:table-cell table:style-name="ce9" table:formula="of:= (ATAN( ([.B23]+1)/[.K$5])+ATAN(([.B23]-1)/[.K$5]) )/2" office:value-type="float" office:value="1.17661715042658">
            <text:p>1.1766</text:p>
          </table:table-cell>
          <table:table-cell table:style-name="ce7" table:formula="of:=[.K$5]*TAN([.K23])" office:value-type="float" office:value="0.765262427992967">
            <text:p>0.7653</text:p>
          </table:table-cell>
          <table:table-cell table:style-name="ce5" table:formula="of:=[.L23]/[.B23]" office:value-type="float" office:value="0.541764309845191">
            <text:p>0.5418</text:p>
          </table:table-cell>
          <table:table-cell/>
          <table:table-cell table:style-name="ce9" table:formula="of:= (ATAN( ([.B23]+1)/[.O$5])+ATAN(([.B23]-1)/[.O$5]) )/2" office:value-type="float" office:value="0.94388718812417">
            <text:p>0.9439</text:p>
          </table:table-cell>
          <table:table-cell table:style-name="ce7" table:formula="of:=[.O$5]*TAN([.O23])" office:value-type="float" office:value="0.878834009933637">
            <text:p>0.8788</text:p>
          </table:table-cell>
          <table:table-cell table:style-name="ce5" table:formula="of:=[.P23]/[.B23]" office:value-type="float" office:value="0.622166832505926">
            <text:p>0.6222</text:p>
          </table:table-cell>
          <table:table-cell/>
          <table:table-cell table:style-name="ce9" table:formula="of:= (ATAN( ([.B23]+1)/[.S$5])+ATAN(([.B23]-1)/[.S$5]) )/2" office:value-type="float" office:value="0.69926067775912">
            <text:p>0.6993</text:p>
          </table:table-cell>
          <table:table-cell table:style-name="ce7" table:formula="of:=[.S$5]*TAN([.S23])" office:value-type="float" office:value="1.07082671154801">
            <text:p>1.0708</text:p>
          </table:table-cell>
          <table:table-cell table:style-name="ce5" table:formula="of:=[.T23]/[.B23]" office:value-type="float" office:value="0.758087256246341">
            <text:p>0.7581</text:p>
          </table:table-cell>
          <table:table-cell/>
          <table:table-cell table:style-name="ce1" table:formula="of:= 100*([.D23]/[.H23]-1)" office:value-type="float" office:value="-2.3779489689821">
            <text:p>-2.378</text:p>
          </table:table-cell>
          <table:table-cell table:style-name="ce1" table:formula="of:= 100*([.D23]/[.L23]-1)" office:value-type="float" office:value="-7.92808656678332">
            <text:p>-7.928</text:p>
          </table:table-cell>
          <table:table-cell table:style-name="ce1" table:formula="of:= 100*([.D23]/[.P23]-1)" office:value-type="float" office:value="-19.8265255697351">
            <text:p>-19.827</text:p>
          </table:table-cell>
          <table:table-cell table:style-name="ce1" table:formula="of:= 100*([.D23]/[.T23]-1)" office:value-type="float" office:value="-34.2011407970908">
            <text:p>-34.20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3]+[.A$5]" office:value-type="float" office:value="0.16">
            <text:p>0.160</text:p>
          </table:table-cell>
          <table:table-cell table:formula="of:=10^[.A24]" office:value-type="float" office:value="1.44543977074593">
            <text:p>1.445</text:p>
          </table:table-cell>
          <table:table-cell/>
          <table:table-cell table:style-name="ce7" table:formula="of:=[.B24]*(1-1/[.B24]^2)" office:value-type="float" office:value="0.753608799826991">
            <text:p>0.7536</text:p>
          </table:table-cell>
          <table:table-cell table:formula="of:=[.D24]/[.B24]" office:value-type="float" office:value="0.521369907677362">
            <text:p>0.5214</text:p>
          </table:table-cell>
          <table:table-cell/>
          <table:table-cell table:style-name="ce9" table:formula="of:= (ATAN( ([.B24]+1)/[.G$5])+ATAN(([.B24]-1)/[.G$5]) )/2" office:value-type="float" office:value="1.3667200191223">
            <text:p>1.3667</text:p>
          </table:table-cell>
          <table:table-cell table:style-name="ce7" table:formula="of:=[.G$5]*TAN([.G24])" office:value-type="float" office:value="0.769022806226625">
            <text:p>0.7690</text:p>
          </table:table-cell>
          <table:table-cell table:formula="of:=[.H24]/[.B24]" office:value-type="float" office:value="0.532033794690571">
            <text:p>0.5320</text:p>
          </table:table-cell>
          <table:table-cell/>
          <table:table-cell table:style-name="ce9" table:formula="of:= (ATAN( ([.B24]+1)/[.K$5])+ATAN(([.B24]-1)/[.K$5]) )/2" office:value-type="float" office:value="1.19585009406449">
            <text:p>1.1959</text:p>
          </table:table-cell>
          <table:table-cell table:style-name="ce7" table:formula="of:=[.K$5]*TAN([.K24])" office:value-type="float" office:value="0.808787131543103">
            <text:p>0.8088</text:p>
          </table:table-cell>
          <table:table-cell table:style-name="ce5" table:formula="of:=[.L24]/[.B24]" office:value-type="float" office:value="0.559543986482206">
            <text:p>0.5595</text:p>
          </table:table-cell>
          <table:table-cell/>
          <table:table-cell table:style-name="ce9" table:formula="of:= (ATAN( ([.B24]+1)/[.O$5])+ATAN(([.B24]-1)/[.O$5]) )/2" office:value-type="float" office:value="0.96332056439594">
            <text:p>0.9633</text:p>
          </table:table-cell>
          <table:table-cell table:style-name="ce7" table:formula="of:=[.O$5]*TAN([.O24])" office:value-type="float" office:value="0.915778073803894">
            <text:p>0.9158</text:p>
          </table:table-cell>
          <table:table-cell table:style-name="ce5" table:formula="of:=[.P24]/[.B24]" office:value-type="float" office:value="0.633563633946022">
            <text:p>0.6336</text:p>
          </table:table-cell>
          <table:table-cell/>
          <table:table-cell table:style-name="ce9" table:formula="of:= (ATAN( ([.B24]+1)/[.S$5])+ATAN(([.B24]-1)/[.S$5]) )/2" office:value-type="float" office:value="0.713648842172722">
            <text:p>0.7136</text:p>
          </table:table-cell>
          <table:table-cell table:style-name="ce7" table:formula="of:=[.S$5]*TAN([.S24])" office:value-type="float" office:value="1.10248949314357">
            <text:p>1.1025</text:p>
          </table:table-cell>
          <table:table-cell table:style-name="ce5" table:formula="of:=[.T24]/[.B24]" office:value-type="float" office:value="0.762736376469444">
            <text:p>0.7627</text:p>
          </table:table-cell>
          <table:table-cell/>
          <table:table-cell table:style-name="ce1" table:formula="of:= 100*([.D24]/[.H24]-1)" office:value-type="float" office:value="-2.00436271523153">
            <text:p>-2.004</text:p>
          </table:table-cell>
          <table:table-cell table:style-name="ce1" table:formula="of:= 100*([.D24]/[.L24]-1)" office:value-type="float" office:value="-6.82235529772043">
            <text:p>-6.822</text:p>
          </table:table-cell>
          <table:table-cell table:style-name="ce1" table:formula="of:= 100*([.D24]/[.P24]-1)" office:value-type="float" office:value="-17.7083595486509">
            <text:p>-17.708</text:p>
          </table:table-cell>
          <table:table-cell table:style-name="ce1" table:formula="of:= 100*([.D24]/[.T24]-1)" office:value-type="float" office:value="-31.6448089062331">
            <text:p>-31.64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4]+[.A$5]" office:value-type="float" office:value="0.17">
            <text:p>0.170</text:p>
          </table:table-cell>
          <table:table-cell table:formula="of:=10^[.A25]" office:value-type="float" office:value="1.47910838816821">
            <text:p>1.479</text:p>
          </table:table-cell>
          <table:table-cell/>
          <table:table-cell table:style-name="ce7" table:formula="of:=[.B25]*(1-1/[.B25]^2)" office:value-type="float" office:value="0.803025412776226">
            <text:p>0.8030</text:p>
          </table:table-cell>
          <table:table-cell table:formula="of:=[.D25]/[.B25]" office:value-type="float" office:value="0.542911810385125">
            <text:p>0.5429</text:p>
          </table:table-cell>
          <table:table-cell/>
          <table:table-cell table:style-name="ce9" table:formula="of:= (ATAN( ([.B25]+1)/[.G$5])+ATAN(([.B25]-1)/[.G$5]) )/2" office:value-type="float" office:value="1.37838055313538">
            <text:p>1.3784</text:p>
          </table:table-cell>
          <table:table-cell table:style-name="ce7" table:formula="of:=[.G$5]*TAN([.G25])" office:value-type="float" office:value="0.816907572987457">
            <text:p>0.8169</text:p>
          </table:table-cell>
          <table:table-cell table:formula="of:=[.H25]/[.B25]" office:value-type="float" office:value="0.552297302565603">
            <text:p>0.5523</text:p>
          </table:table-cell>
          <table:table-cell/>
          <table:table-cell table:style-name="ce9" table:formula="of:= (ATAN( ([.B25]+1)/[.K$5])+ATAN(([.B25]-1)/[.K$5]) )/2" office:value-type="float" office:value="1.21373838091608">
            <text:p>1.2137</text:p>
          </table:table-cell>
          <table:table-cell table:style-name="ce7" table:formula="of:=[.K$5]*TAN([.K25])" office:value-type="float" office:value="0.853268648679513">
            <text:p>0.8533</text:p>
          </table:table-cell>
          <table:table-cell table:style-name="ce5" table:formula="of:=[.L25]/[.B25]" office:value-type="float" office:value="0.57688040680794">
            <text:p>0.5769</text:p>
          </table:table-cell>
          <table:table-cell/>
          <table:table-cell table:style-name="ce9" table:formula="of:= (ATAN( ([.B25]+1)/[.O$5])+ATAN(([.B25]-1)/[.O$5]) )/2" office:value-type="float" office:value="0.982292548729899">
            <text:p>0.9823</text:p>
          </table:table-cell>
          <table:table-cell table:style-name="ce7" table:formula="of:=[.O$5]*TAN([.O25])" office:value-type="float" office:value="0.953893500185464">
            <text:p>0.9539</text:p>
          </table:table-cell>
          <table:table-cell table:style-name="ce5" table:formula="of:=[.P25]/[.B25]" office:value-type="float" office:value="0.64491115581246">
            <text:p>0.6449</text:p>
          </table:table-cell>
          <table:table-cell/>
          <table:table-cell table:style-name="ce9" table:formula="of:= (ATAN( ([.B25]+1)/[.S$5])+ATAN(([.B25]-1)/[.S$5]) )/2" office:value-type="float" office:value="0.728119820852929">
            <text:p>0.7281</text:p>
          </table:table-cell>
          <table:table-cell table:style-name="ce7" table:formula="of:=[.S$5]*TAN([.S25])" office:value-type="float" office:value="1.13514047065379">
            <text:p>1.1351</text:p>
          </table:table-cell>
          <table:table-cell table:style-name="ce5" table:formula="of:=[.T25]/[.B25]" office:value-type="float" office:value="0.76744914688747">
            <text:p>0.7674</text:p>
          </table:table-cell>
          <table:table-cell/>
          <table:table-cell table:style-name="ce1" table:formula="of:= 100*([.D25]/[.H25]-1)" office:value-type="float" office:value="-1.69935506417991">
            <text:p>-1.699</text:p>
          </table:table-cell>
          <table:table-cell table:style-name="ce1" table:formula="of:= 100*([.D25]/[.L25]-1)" office:value-type="float" office:value="-5.88832555620572">
            <text:p>-5.888</text:p>
          </table:table-cell>
          <table:table-cell table:style-name="ce1" table:formula="of:= 100*([.D25]/[.P25]-1)" office:value-type="float" office:value="-15.8160305505704">
            <text:p>-15.816</text:p>
          </table:table-cell>
          <table:table-cell table:style-name="ce1" table:formula="of:= 100*([.D25]/[.T25]-1)" office:value-type="float" office:value="-29.2576175780502">
            <text:p>-29.25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5]+[.A$5]" office:value-type="float" office:value="0.18">
            <text:p>0.180</text:p>
          </table:table-cell>
          <table:table-cell table:formula="of:=10^[.A26]" office:value-type="float" office:value="1.51356124843621">
            <text:p>1.514</text:p>
          </table:table-cell>
          <table:table-cell/>
          <table:table-cell table:style-name="ce7" table:formula="of:=[.B26]*(1-1/[.B26]^2)" office:value-type="float" office:value="0.852867800428612">
            <text:p>0.8529</text:p>
          </table:table-cell>
          <table:table-cell table:formula="of:=[.D26]/[.B26]" office:value-type="float" office:value="0.563484167759834">
            <text:p>0.5635</text:p>
          </table:table-cell>
          <table:table-cell/>
          <table:table-cell table:style-name="ce9" table:formula="of:= (ATAN( ([.B26]+1)/[.G$5])+ATAN(([.B26]-1)/[.G$5]) )/2" office:value-type="float" office:value="1.38892001071789">
            <text:p>1.3889</text:p>
          </table:table-cell>
          <table:table-cell table:style-name="ce7" table:formula="of:=[.G$5]*TAN([.G26])" office:value-type="float" office:value="0.865402208978292">
            <text:p>0.8654</text:p>
          </table:table-cell>
          <table:table-cell table:formula="of:=[.H26]/[.B26]" office:value-type="float" office:value="0.571765569363258">
            <text:p>0.5718</text:p>
          </table:table-cell>
          <table:table-cell/>
          <table:table-cell table:style-name="ce9" table:formula="of:= (ATAN( ([.B26]+1)/[.K$5])+ATAN(([.B26]-1)/[.K$5]) )/2" office:value-type="float" office:value="1.23038420245097">
            <text:p>1.2304</text:p>
          </table:table-cell>
          <table:table-cell table:style-name="ce7" table:formula="of:=[.K$5]*TAN([.K26])" office:value-type="float" office:value="0.898671123352728">
            <text:p>0.8987</text:p>
          </table:table-cell>
          <table:table-cell table:style-name="ce5" table:formula="of:=[.L26]/[.B26]" office:value-type="float" office:value="0.593746123112773">
            <text:p>0.5937</text:p>
          </table:table-cell>
          <table:table-cell/>
          <table:table-cell table:style-name="ce9" table:formula="of:= (ATAN( ([.B26]+1)/[.O$5])+ATAN(([.B26]-1)/[.O$5]) )/2" office:value-type="float" office:value="1.00077583102852">
            <text:p>1.0008</text:p>
          </table:table-cell>
          <table:table-cell table:style-name="ce7" table:formula="of:=[.O$5]*TAN([.O26])" office:value-type="float" office:value="0.993170494111657">
            <text:p>0.9932</text:p>
          </table:table-cell>
          <table:table-cell table:style-name="ce5" table:formula="of:=[.P26]/[.B26]" office:value-type="float" office:value="0.656181238214039">
            <text:p>0.6562</text:p>
          </table:table-cell>
          <table:table-cell/>
          <table:table-cell table:style-name="ce9" table:formula="of:= (ATAN( ([.B26]+1)/[.S$5])+ATAN(([.B26]-1)/[.S$5]) )/2" office:value-type="float" office:value="0.742657516062419">
            <text:p>0.7427</text:p>
          </table:table-cell>
          <table:table-cell table:style-name="ce7" table:formula="of:=[.S$5]*TAN([.S26])" office:value-type="float" office:value="1.16880152629414">
            <text:p>1.1688</text:p>
          </table:table-cell>
          <table:table-cell table:style-name="ce5" table:formula="of:=[.T26]/[.B26]" office:value-type="float" office:value="0.772219510443815">
            <text:p>0.7722</text:p>
          </table:table-cell>
          <table:table-cell/>
          <table:table-cell table:style-name="ce1" table:formula="of:= 100*([.D26]/[.H26]-1)" office:value-type="float" office:value="-1.4483910971845">
            <text:p>-1.448</text:p>
          </table:table-cell>
          <table:table-cell table:style-name="ce1" table:formula="of:= 100*([.D26]/[.L26]-1)" office:value-type="float" office:value="-5.09678365465156">
            <text:p>-5.097</text:p>
          </table:table-cell>
          <table:table-cell table:style-name="ce1" table:formula="of:= 100*([.D26]/[.P26]-1)" office:value-type="float" office:value="-14.1267480774828">
            <text:p>-14.127</text:p>
          </table:table-cell>
          <table:table-cell table:style-name="ce1" table:formula="of:= 100*([.D26]/[.T26]-1)" office:value-type="float" office:value="-27.030570953072">
            <text:p>-27.03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6]+[.A$5]" office:value-type="float" office:value="0.19">
            <text:p>0.190</text:p>
          </table:table-cell>
          <table:table-cell table:formula="of:=10^[.A27]" office:value-type="float" office:value="1.54881661891248">
            <text:p>1.549</text:p>
          </table:table-cell>
          <table:table-cell/>
          <table:table-cell table:style-name="ce7" table:formula="of:=[.B27]*(1-1/[.B27]^2)" office:value-type="float" office:value="0.903162389877826">
            <text:p>0.9032</text:p>
          </table:table-cell>
          <table:table-cell table:formula="of:=[.D27]/[.B27]" office:value-type="float" office:value="0.583130616529665">
            <text:p>0.5831</text:p>
          </table:table-cell>
          <table:table-cell/>
          <table:table-cell table:style-name="ce9" table:formula="of:= (ATAN( ([.B27]+1)/[.G$5])+ATAN(([.B27]-1)/[.G$5]) )/2" office:value-type="float" office:value="1.39848833576266">
            <text:p>1.3985</text:p>
          </table:table-cell>
          <table:table-cell table:style-name="ce7" table:formula="of:=[.G$5]*TAN([.G27])" office:value-type="float" office:value="0.914506111410087">
            <text:p>0.9145</text:p>
          </table:table-cell>
          <table:table-cell table:formula="of:=[.H27]/[.B27]" office:value-type="float" office:value="0.59045473830996">
            <text:p>0.5905</text:p>
          </table:table-cell>
          <table:table-cell/>
          <table:table-cell table:style-name="ce9" table:formula="of:= (ATAN( ([.B27]+1)/[.K$5])+ATAN(([.B27]-1)/[.K$5]) )/2" office:value-type="float" office:value="1.2458859290575">
            <text:p>1.2459</text:p>
          </table:table-cell>
          <table:table-cell table:style-name="ce7" table:formula="of:=[.K$5]*TAN([.K27])" office:value-type="float" office:value="0.94496598261385">
            <text:p>0.9450</text:p>
          </table:table-cell>
          <table:table-cell table:style-name="ce5" table:formula="of:=[.L27]/[.B27]" office:value-type="float" office:value="0.610121282968521">
            <text:p>0.6101</text:p>
          </table:table-cell>
          <table:table-cell/>
          <table:table-cell table:style-name="ce9" table:formula="of:= (ATAN( ([.B27]+1)/[.O$5])+ATAN(([.B27]-1)/[.O$5]) )/2" office:value-type="float" office:value="1.0187492103371">
            <text:p>1.0187</text:p>
          </table:table-cell>
          <table:table-cell table:style-name="ce7" table:formula="of:=[.O$5]*TAN([.O27])" office:value-type="float" office:value="1.03359886241532">
            <text:p>1.0336</text:p>
          </table:table-cell>
          <table:table-cell table:style-name="ce5" table:formula="of:=[.P27]/[.B27]" office:value-type="float" office:value="0.667347476643859">
            <text:p>0.6673</text:p>
          </table:table-cell>
          <table:table-cell/>
          <table:table-cell table:style-name="ce9" table:formula="of:= (ATAN( ([.B27]+1)/[.S$5])+ATAN(([.B27]-1)/[.S$5]) )/2" office:value-type="float" office:value="0.757245348761344">
            <text:p>0.7572</text:p>
          </table:table-cell>
          <table:table-cell table:style-name="ce7" table:formula="of:=[.S$5]*TAN([.S27])" office:value-type="float" office:value="1.20349409441001">
            <text:p>1.2035</text:p>
          </table:table-cell>
          <table:table-cell table:style-name="ce5" table:formula="of:=[.T27]/[.B27]" office:value-type="float" office:value="0.777041051674054">
            <text:p>0.7770</text:p>
          </table:table-cell>
          <table:table-cell/>
          <table:table-cell table:style-name="ce1" table:formula="of:= 100*([.D27]/[.H27]-1)" office:value-type="float" office:value="-1.24042052761899">
            <text:p>-1.240</text:p>
          </table:table-cell>
          <table:table-cell table:style-name="ce1" table:formula="of:= 100*([.D27]/[.L27]-1)" office:value-type="float" office:value="-4.42381985226513">
            <text:p>-4.424</text:p>
          </table:table-cell>
          <table:table-cell table:style-name="ce1" table:formula="of:= 100*([.D27]/[.P27]-1)" office:value-type="float" office:value="-12.6196416502131">
            <text:p>-12.620</text:p>
          </table:table-cell>
          <table:table-cell table:style-name="ce1" table:formula="of:= 100*([.D27]/[.T27]-1)" office:value-type="float" office:value="-24.9549794990406">
            <text:p>-24.95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7]+[.A$5]" office:value-type="float" office:value="0.2">
            <text:p>0.200</text:p>
          </table:table-cell>
          <table:table-cell table:formula="of:=10^[.A28]" office:value-type="float" office:value="1.58489319246111">
            <text:p>1.585</text:p>
          </table:table-cell>
          <table:table-cell/>
          <table:table-cell table:style-name="ce7" table:formula="of:=[.B28]*(1-1/[.B28]^2)" office:value-type="float" office:value="0.95393584798092">
            <text:p>0.9539</text:p>
          </table:table-cell>
          <table:table-cell table:formula="of:=[.D28]/[.B28]" office:value-type="float" office:value="0.601892829446503">
            <text:p>0.6019</text:p>
          </table:table-cell>
          <table:table-cell/>
          <table:table-cell table:style-name="ce9" table:formula="of:= (ATAN( ([.B28]+1)/[.G$5])+ATAN(([.B28]-1)/[.G$5]) )/2" office:value-type="float" office:value="1.40721111075168">
            <text:p>1.4072</text:p>
          </table:table-cell>
          <table:table-cell table:style-name="ce7" table:formula="of:=[.G$5]*TAN([.G28])" office:value-type="float" office:value="0.964223657380021">
            <text:p>0.9642</text:p>
          </table:table-cell>
          <table:table-cell table:formula="of:=[.H28]/[.B28]" office:value-type="float" office:value="0.608383998345477">
            <text:p>0.6084</text:p>
          </table:table-cell>
          <table:table-cell/>
          <table:table-cell table:style-name="ce9" table:formula="of:= (ATAN( ([.B28]+1)/[.K$5])+ATAN(([.B28]-1)/[.K$5]) )/2" office:value-type="float" office:value="1.26033663246728">
            <text:p>1.2603</text:p>
          </table:table-cell>
          <table:table-cell table:style-name="ce7" table:formula="of:=[.K$5]*TAN([.K28])" office:value-type="float" office:value="0.992131278106378">
            <text:p>0.9921</text:p>
          </table:table-cell>
          <table:table-cell table:style-name="ce5" table:formula="of:=[.L28]/[.B28]" office:value-type="float" office:value="0.62599251660974">
            <text:p>0.6260</text:p>
          </table:table-cell>
          <table:table-cell/>
          <table:table-cell table:style-name="ce9" table:formula="of:= (ATAN( ([.B28]+1)/[.O$5])+ATAN(([.B28]-1)/[.O$5]) )/2" office:value-type="float" office:value="1.0361972712417">
            <text:p>1.0362</text:p>
          </table:table-cell>
          <table:table-cell table:style-name="ce7" table:formula="of:=[.O$5]*TAN([.O28])" office:value-type="float" office:value="1.07516845468349">
            <text:p>1.0752</text:p>
          </table:table-cell>
          <table:table-cell table:style-name="ce5" table:formula="of:=[.P28]/[.B28]" office:value-type="float" office:value="0.678385433035969">
            <text:p>0.6784</text:p>
          </table:table-cell>
          <table:table-cell/>
          <table:table-cell table:style-name="ce9" table:formula="of:= (ATAN( ([.B28]+1)/[.S$5])+ATAN(([.B28]-1)/[.S$5]) )/2" office:value-type="float" office:value="0.771866373337698">
            <text:p>0.7719</text:p>
          </table:table-cell>
          <table:table-cell table:style-name="ce7" table:formula="of:=[.S$5]*TAN([.S28])" office:value-type="float" office:value="1.23923913541623">
            <text:p>1.2392</text:p>
          </table:table-cell>
          <table:table-cell table:style-name="ce5" table:formula="of:=[.T28]/[.B28]" office:value-type="float" office:value="0.781907034058153">
            <text:p>0.7819</text:p>
          </table:table-cell>
          <table:table-cell/>
          <table:table-cell table:style-name="ce1" table:formula="of:= 100*([.D28]/[.H28]-1)" office:value-type="float" office:value="-1.06695260174949">
            <text:p>-1.067</text:p>
          </table:table-cell>
          <table:table-cell table:style-name="ce1" table:formula="of:= 100*([.D28]/[.L28]-1)" office:value-type="float" office:value="-3.84983630375598">
            <text:p>-3.850</text:p>
          </table:table-cell>
          <table:table-cell table:style-name="ce1" table:formula="of:= 100*([.D28]/[.P28]-1)" office:value-type="float" office:value="-11.2756848635649">
            <text:p>-11.276</text:p>
          </table:table-cell>
          <table:table-cell table:style-name="ce1" table:formula="of:= 100*([.D28]/[.T28]-1)" office:value-type="float" office:value="-23.0224562218559">
            <text:p>-23.02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8]+[.A$5]" office:value-type="float" office:value="0.21">
            <text:p>0.210</text:p>
          </table:table-cell>
          <table:table-cell table:formula="of:=10^[.A29]" office:value-type="float" office:value="1.62181009735893">
            <text:p>1.622</text:p>
          </table:table-cell>
          <table:table-cell/>
          <table:table-cell table:style-name="ce7" table:formula="of:=[.B29]*(1-1/[.B29]^2)" office:value-type="float" office:value="1.00521509549745">
            <text:p>1.0052</text:p>
          </table:table-cell>
          <table:table-cell table:formula="of:=[.D29]/[.B29]" office:value-type="float" office:value="0.619810603679439">
            <text:p>0.6198</text:p>
          </table:table-cell>
          <table:table-cell/>
          <table:table-cell table:style-name="ce9" table:formula="of:= (ATAN( ([.B29]+1)/[.G$5])+ATAN(([.B29]-1)/[.G$5]) )/2" office:value-type="float" office:value="1.41519402918641">
            <text:p>1.4152</text:p>
          </table:table-cell>
          <table:table-cell table:style-name="ce7" table:formula="of:=[.G$5]*TAN([.G29])" office:value-type="float" office:value="1.01456326099505">
            <text:p>1.0146</text:p>
          </table:table-cell>
          <table:table-cell table:formula="of:=[.H29]/[.B29]" office:value-type="float" office:value="0.625574635801834">
            <text:p>0.6256</text:p>
          </table:table-cell>
          <table:table-cell/>
          <table:table-cell table:style-name="ce9" table:formula="of:= (ATAN( ([.B29]+1)/[.K$5])+ATAN(([.B29]-1)/[.K$5]) )/2" office:value-type="float" office:value="1.27382326673499">
            <text:p>1.2738</text:p>
          </table:table-cell>
          <table:table-cell table:style-name="ce7" table:formula="of:=[.K$5]*TAN([.K29])" office:value-type="float" office:value="1.04015102919442">
            <text:p>1.0402</text:p>
          </table:table-cell>
          <table:table-cell table:style-name="ce5" table:formula="of:=[.L29]/[.B29]" office:value-type="float" office:value="0.641351925782357">
            <text:p>0.6414</text:p>
          </table:table-cell>
          <table:table-cell/>
          <table:table-cell table:style-name="ce9" table:formula="of:= (ATAN( ([.B29]+1)/[.O$5])+ATAN(([.B29]-1)/[.O$5]) )/2" office:value-type="float" office:value="1.05310995593576">
            <text:p>1.0531</text:p>
          </table:table-cell>
          <table:table-cell table:style-name="ce7" table:formula="of:=[.O$5]*TAN([.O29])" office:value-type="float" office:value="1.11786956055789">
            <text:p>1.1179</text:p>
          </table:table-cell>
          <table:table-cell table:style-name="ce5" table:formula="of:=[.P29]/[.B29]" office:value-type="float" office:value="0.689272783773085">
            <text:p>0.6893</text:p>
          </table:table-cell>
          <table:table-cell/>
          <table:table-cell table:style-name="ce9" table:formula="of:= (ATAN( ([.B29]+1)/[.S$5])+ATAN(([.B29]-1)/[.S$5]) )/2" office:value-type="float" office:value="0.786503399189065">
            <text:p>0.7865</text:p>
          </table:table-cell>
          <table:table-cell table:style-name="ce7" table:formula="of:=[.S$5]*TAN([.S29])" office:value-type="float" office:value="1.27605711979952">
            <text:p>1.2761</text:p>
          </table:table-cell>
          <table:table-cell table:style-name="ce5" table:formula="of:=[.T29]/[.B29]" office:value-type="float" office:value="0.786810442158144">
            <text:p>0.7868</text:p>
          </table:table-cell>
          <table:table-cell/>
          <table:table-cell table:style-name="ce1" table:formula="of:= 100*([.D29]/[.H29]-1)" office:value-type="float" office:value="-0.921397990346406">
            <text:p>-0.921</text:p>
          </table:table-cell>
          <table:table-cell table:style-name="ce1" table:formula="of:= 100*([.D29]/[.L29]-1)" office:value-type="float" office:value="-3.35873663693159">
            <text:p>-3.359</text:p>
          </table:table-cell>
          <table:table-cell table:style-name="ce1" table:formula="of:= 100*([.D29]/[.P29]-1)" office:value-type="float" office:value="-10.0776037773333">
            <text:p>-10.078</text:p>
          </table:table-cell>
          <table:table-cell table:style-name="ce1" table:formula="of:= 100*([.D29]/[.T29]-1)" office:value-type="float" office:value="-21.2249138459119">
            <text:p>-21.22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29]+[.A$5]" office:value-type="float" office:value="0.22">
            <text:p>0.220</text:p>
          </table:table-cell>
          <table:table-cell table:formula="of:=10^[.A30]" office:value-type="float" office:value="1.65958690743756">
            <text:p>1.660</text:p>
          </table:table-cell>
          <table:table-cell/>
          <table:table-cell table:style-name="ce7" table:formula="of:=[.B30]*(1-1/[.B30]^2)" office:value-type="float" office:value="1.0570273213632">
            <text:p>1.0570</text:p>
          </table:table-cell>
          <table:table-cell table:formula="of:=[.D30]/[.B30]" office:value-type="float" office:value="0.636921945229899">
            <text:p>0.6369</text:p>
          </table:table-cell>
          <table:table-cell/>
          <table:table-cell table:style-name="ce9" table:formula="of:= (ATAN( ([.B30]+1)/[.G$5])+ATAN(([.B30]-1)/[.G$5]) )/2" office:value-type="float" office:value="1.42252648888651">
            <text:p>1.4225</text:p>
          </table:table-cell>
          <table:table-cell table:style-name="ce7" table:formula="of:=[.G$5]*TAN([.G30])" office:value-type="float" office:value="1.06553664545235">
            <text:p>1.0655</text:p>
          </table:table-cell>
          <table:table-cell table:formula="of:=[.H30]/[.B30]" office:value-type="float" office:value="0.642049320030827">
            <text:p>0.6420</text:p>
          </table:table-cell>
          <table:table-cell/>
          <table:table-cell table:style-name="ce9" table:formula="of:= (ATAN( ([.B30]+1)/[.K$5])+ATAN(([.B30]-1)/[.K$5]) )/2" office:value-type="float" office:value="1.28642631884498">
            <text:p>1.2864</text:p>
          </table:table-cell>
          <table:table-cell table:style-name="ce7" table:formula="of:=[.K$5]*TAN([.K30])" office:value-type="float" office:value="1.08901459650117">
            <text:p>1.0890</text:p>
          </table:table-cell>
          <table:table-cell table:style-name="ce5" table:formula="of:=[.L30]/[.B30]" office:value-type="float" office:value="0.65619618449668">
            <text:p>0.6562</text:p>
          </table:table-cell>
          <table:table-cell/>
          <table:table-cell table:style-name="ce9" table:formula="of:= (ATAN( ([.B30]+1)/[.O$5])+ATAN(([.B30]-1)/[.O$5]) )/2" office:value-type="float" office:value="1.06948206514636">
            <text:p>1.0695</text:p>
          </table:table-cell>
          <table:table-cell table:style-name="ce7" table:formula="of:=[.O$5]*TAN([.O30])" office:value-type="float" office:value="1.16169325795732">
            <text:p>1.1617</text:p>
          </table:table-cell>
          <table:table-cell table:style-name="ce5" table:formula="of:=[.P30]/[.B30]" office:value-type="float" office:value="0.699989408660134">
            <text:p>0.7000</text:p>
          </table:table-cell>
          <table:table-cell/>
          <table:table-cell table:style-name="ce9" table:formula="of:= (ATAN( ([.B30]+1)/[.S$5])+ATAN(([.B30]-1)/[.S$5]) )/2" office:value-type="float" office:value="0.801139116946277">
            <text:p>0.8011</text:p>
          </table:table-cell>
          <table:table-cell table:style-name="ce7" table:formula="of:=[.S$5]*TAN([.S30])" office:value-type="float" office:value="1.31396802280093">
            <text:p>1.3140</text:p>
          </table:table-cell>
          <table:table-cell table:style-name="ce5" table:formula="of:=[.T30]/[.B30]" office:value-type="float" office:value="0.79174402793387">
            <text:p>0.7917</text:p>
          </table:table-cell>
          <table:table-cell/>
          <table:table-cell table:style-name="ce1" table:formula="of:= 100*([.D30]/[.H30]-1)" office:value-type="float" office:value="-0.798595160988858">
            <text:p>-0.799</text:p>
          </table:table-cell>
          <table:table-cell table:style-name="ce1" table:formula="of:= 100*([.D30]/[.L30]-1)" office:value-type="float" office:value="-2.93726780529292">
            <text:p>-2.937</text:p>
          </table:table-cell>
          <table:table-cell table:style-name="ce1" table:formula="of:= 100*([.D30]/[.P30]-1)" office:value-type="float" office:value="-9.00977395514511">
            <text:p>-9.010</text:p>
          </table:table-cell>
          <table:table-cell table:style-name="ce1" table:formula="of:= 100*([.D30]/[.T30]-1)" office:value-type="float" office:value="-19.5545627427079">
            <text:p>-19.555</text:p>
          </table:table-cell>
          <table:table-cell office:value-type="float" office:value="-0.1">
            <text:p>-0.1</text:p>
          </table:table-cell>
          <table:table-cell>
            <draw:frame table:end-cell-address="Sheet2.AJ49" table:end-x="1.499cm" table:end-y="0.371cm" draw:z-index="1" draw:style-name="gr1" svg:width="17.401cm" svg:height="8.608cm" svg:x="0.374cm" svg:y="0.344cm">
              <draw:object draw:notify-on-update-of-ranges="Sheet2.B8:Sheet2.B108 Sheet2.W8:Sheet2.W108 Sheet2.B8:Sheet2.B108 Sheet2.X8:Sheet2.X108 Sheet2.B8:Sheet2.B108 Sheet2.Y8:Sheet2.Y108 Sheet2.B8:Sheet2.B108 Sheet2.Z8:Sheet2.Z108 Sheet2.B8:Sheet2.B108 Sheet2.AA8:Sheet2.AA10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1">
          <table:table-cell table:formula="of:=[.A30]+[.A$5]" office:value-type="float" office:value="0.23">
            <text:p>0.230</text:p>
          </table:table-cell>
          <table:table-cell table:formula="of:=10^[.A31]" office:value-type="float" office:value="1.69824365246174">
            <text:p>1.698</text:p>
          </table:table-cell>
          <table:table-cell/>
          <table:table-cell table:style-name="ce7" table:formula="of:=[.B31]*(1-1/[.B31]^2)" office:value-type="float" office:value="1.10939999710616">
            <text:p>1.1094</text:p>
          </table:table-cell>
          <table:table-cell table:formula="of:=[.D31]/[.B31]" office:value-type="float" office:value="0.653263149547468">
            <text:p>0.6533</text:p>
          </table:table-cell>
          <table:table-cell/>
          <table:table-cell table:style-name="ce9" table:formula="of:= (ATAN( ([.B31]+1)/[.G$5])+ATAN(([.B31]-1)/[.G$5]) )/2" office:value-type="float" office:value="1.42928448023023">
            <text:p>1.4293</text:p>
          </table:table-cell>
          <table:table-cell table:style-name="ce7" table:formula="of:=[.G$5]*TAN([.G31])" office:value-type="float" office:value="1.11715827800949">
            <text:p>1.1172</text:p>
          </table:table-cell>
          <table:table-cell table:formula="of:=[.H31]/[.B31]" office:value-type="float" office:value="0.657831564033864">
            <text:p>0.6578</text:p>
          </table:table-cell>
          <table:table-cell/>
          <table:table-cell table:style-name="ce9" table:formula="of:= (ATAN( ([.B31]+1)/[.K$5])+ATAN(([.B31]-1)/[.K$5]) )/2" office:value-type="float" office:value="1.29821978191022">
            <text:p>1.2982</text:p>
          </table:table-cell>
          <table:table-cell table:style-name="ce7" table:formula="of:=[.K$5]*TAN([.K31])" office:value-type="float" office:value="1.13871610208569">
            <text:p>1.1387</text:p>
          </table:table-cell>
          <table:table-cell table:style-name="ce5" table:formula="of:=[.L31]/[.B31]" office:value-type="float" office:value="0.670525751964408">
            <text:p>0.6705</text:p>
          </table:table-cell>
          <table:table-cell/>
          <table:table-cell table:style-name="ce9" table:formula="of:= (ATAN( ([.B31]+1)/[.O$5])+ATAN(([.B31]-1)/[.O$5]) )/2" office:value-type="float" office:value="1.08531271823248">
            <text:p>1.0853</text:p>
          </table:table-cell>
          <table:table-cell table:style-name="ce7" table:formula="of:=[.O$5]*TAN([.O31])" office:value-type="float" office:value="1.20663170990459">
            <text:p>1.2066</text:p>
          </table:table-cell>
          <table:table-cell table:style-name="ce5" table:formula="of:=[.P31]/[.B31]" office:value-type="float" office:value="0.710517426728181">
            <text:p>0.7105</text:p>
          </table:table-cell>
          <table:table-cell/>
          <table:table-cell table:style-name="ce9" table:formula="of:= (ATAN( ([.B31]+1)/[.S$5])+ATAN(([.B31]-1)/[.S$5]) )/2" office:value-type="float" office:value="0.815756226965437">
            <text:p>0.8158</text:p>
          </table:table-cell>
          <table:table-cell table:style-name="ce7" table:formula="of:=[.S$5]*TAN([.S31])" office:value-type="float" office:value="1.35299133015278">
            <text:p>1.3530</text:p>
          </table:table-cell>
          <table:table-cell table:style-name="ce5" table:formula="of:=[.T31]/[.B31]" office:value-type="float" office:value="0.796700360511581">
            <text:p>0.7967</text:p>
          </table:table-cell>
          <table:table-cell/>
          <table:table-cell table:style-name="ce1" table:formula="of:= 100*([.D31]/[.H31]-1)" office:value-type="float" office:value="-0.694465686380574">
            <text:p>-0.694</text:p>
          </table:table-cell>
          <table:table-cell table:style-name="ce1" table:formula="of:= 100*([.D31]/[.L31]-1)" office:value-type="float" office:value="-2.57448761160426">
            <text:p>-2.574</text:p>
          </table:table-cell>
          <table:table-cell table:style-name="ce1" table:formula="of:= 100*([.D31]/[.P31]-1)" office:value-type="float" office:value="-8.0581101922242">
            <text:p>-8.058</text:p>
          </table:table-cell>
          <table:table-cell table:style-name="ce1" table:formula="of:= 100*([.D31]/[.T31]-1)" office:value-type="float" office:value="-18.0039093834485">
            <text:p>-18.00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1]+[.A$5]" office:value-type="float" office:value="0.24">
            <text:p>0.240</text:p>
          </table:table-cell>
          <table:table-cell table:formula="of:=10^[.A32]" office:value-type="float" office:value="1.73780082874938">
            <text:p>1.738</text:p>
          </table:table-cell>
          <table:table-cell/>
          <table:table-cell table:style-name="ce7" table:formula="of:=[.B32]*(1-1/[.B32]^2)" office:value-type="float" office:value="1.16236089141222">
            <text:p>1.1624</text:p>
          </table:table-cell>
          <table:table-cell table:formula="of:=[.D32]/[.B32]" office:value-type="float" office:value="0.668868878517409">
            <text:p>0.6689</text:p>
          </table:table-cell>
          <table:table-cell/>
          <table:table-cell table:style-name="ce9" table:formula="of:= (ATAN( ([.B32]+1)/[.G$5])+ATAN(([.B32]-1)/[.G$5]) )/2" office:value-type="float" office:value="1.43553291244933">
            <text:p>1.4355</text:p>
          </table:table-cell>
          <table:table-cell table:style-name="ce7" table:formula="of:=[.G$5]*TAN([.G32])" office:value-type="float" office:value="1.16944492906212">
            <text:p>1.1694</text:p>
          </table:table-cell>
          <table:table-cell table:formula="of:=[.H32]/[.B32]" office:value-type="float" office:value="0.672945316698762">
            <text:p>0.6729</text:p>
          </table:table-cell>
          <table:table-cell/>
          <table:table-cell table:style-name="ce9" table:formula="of:= (ATAN( ([.B32]+1)/[.K$5])+ATAN(([.B32]-1)/[.K$5]) )/2" office:value-type="float" office:value="1.30927134046038">
            <text:p>1.3093</text:p>
          </table:table-cell>
          <table:table-cell table:style-name="ce7" table:formula="of:=[.K$5]*TAN([.K32])" office:value-type="float" office:value="1.18925390390602">
            <text:p>1.1893</text:p>
          </table:table-cell>
          <table:table-cell table:style-name="ce5" table:formula="of:=[.L32]/[.B32]" office:value-type="float" office:value="0.684344191941652">
            <text:p>0.6843</text:p>
          </table:table-cell>
          <table:table-cell/>
          <table:table-cell table:style-name="ce9" table:formula="of:= (ATAN( ([.B32]+1)/[.O$5])+ATAN(([.B32]-1)/[.O$5]) )/2" office:value-type="float" office:value="1.10060479857437">
            <text:p>1.1006</text:p>
          </table:table-cell>
          <table:table-cell table:style-name="ce7" table:formula="of:=[.O$5]*TAN([.O32])" office:value-type="float" office:value="1.25267841022503">
            <text:p>1.2527</text:p>
          </table:table-cell>
          <table:table-cell table:style-name="ce5" table:formula="of:=[.P32]/[.B32]" office:value-type="float" office:value="0.7208411858835">
            <text:p>0.7208</text:p>
          </table:table-cell>
          <table:table-cell/>
          <table:table-cell table:style-name="ce9" table:formula="of:= (ATAN( ([.B32]+1)/[.S$5])+ATAN(([.B32]-1)/[.S$5]) )/2" office:value-type="float" office:value="0.83033756763375">
            <text:p>0.8303</text:p>
          </table:table-cell>
          <table:table-cell table:style-name="ce7" table:formula="of:=[.S$5]*TAN([.S32])" office:value-type="float" office:value="1.39314605498716">
            <text:p>1.3931</text:p>
          </table:table-cell>
          <table:table-cell table:style-name="ce5" table:formula="of:=[.T32]/[.B32]" office:value-type="float" office:value="0.801671878583318">
            <text:p>0.8017</text:p>
          </table:table-cell>
          <table:table-cell/>
          <table:table-cell table:style-name="ce1" table:formula="of:= 100*([.D32]/[.H32]-1)" office:value-type="float" office:value="-0.605760688156798">
            <text:p>-0.606</text:p>
          </table:table-cell>
          <table:table-cell table:style-name="ce1" table:formula="of:= 100*([.D32]/[.L32]-1)" office:value-type="float" office:value="-2.2613348087803">
            <text:p>-2.261</text:p>
          </table:table-cell>
          <table:table-cell table:style-name="ce1" table:formula="of:= 100*([.D32]/[.P32]-1)" office:value-type="float" office:value="-7.20995253654811">
            <text:p>-7.210</text:p>
          </table:table-cell>
          <table:table-cell table:style-name="ce1" table:formula="of:= 100*([.D32]/[.T32]-1)" office:value-type="float" office:value="-16.5657550942903">
            <text:p>-16.56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2]+[.A$5]" office:value-type="float" office:value="0.25">
            <text:p>0.250</text:p>
          </table:table-cell>
          <table:table-cell table:formula="of:=10^[.A33]" office:value-type="float" office:value="1.77827941003892">
            <text:p>1.778</text:p>
          </table:table-cell>
          <table:table-cell/>
          <table:table-cell table:style-name="ce7" table:formula="of:=[.B33]*(1-1/[.B33]^2)" office:value-type="float" office:value="1.21593808484857">
            <text:p>1.2159</text:p>
          </table:table-cell>
          <table:table-cell table:formula="of:=[.D33]/[.B33]" office:value-type="float" office:value="0.683772233983162">
            <text:p>0.6838</text:p>
          </table:table-cell>
          <table:table-cell/>
          <table:table-cell table:style-name="ce9" table:formula="of:= (ATAN( ([.B33]+1)/[.G$5])+ATAN(([.B33]-1)/[.G$5]) )/2" office:value-type="float" office:value="1.44132749312573">
            <text:p>1.4413</text:p>
          </table:table-cell>
          <table:table-cell table:style-name="ce7" table:formula="of:=[.G$5]*TAN([.G33])" office:value-type="float" office:value="1.22241532636101">
            <text:p>1.2224</text:p>
          </table:table-cell>
          <table:table-cell table:formula="of:=[.H33]/[.B33]" office:value-type="float" office:value="0.687414654558841">
            <text:p>0.6874</text:p>
          </table:table-cell>
          <table:table-cell/>
          <table:table-cell table:style-name="ce9" table:formula="of:= (ATAN( ([.B33]+1)/[.K$5])+ATAN(([.B33]-1)/[.K$5]) )/2" office:value-type="float" office:value="1.31964268715344">
            <text:p>1.3196</text:p>
          </table:table-cell>
          <table:table-cell table:style-name="ce7" table:formula="of:=[.K$5]*TAN([.K33])" office:value-type="float" office:value="1.24063012661268">
            <text:p>1.2406</text:p>
          </table:table-cell>
          <table:table-cell table:style-name="ce5" table:formula="of:=[.L33]/[.B33]" office:value-type="float" office:value="0.697657589470447">
            <text:p>0.6977</text:p>
          </table:table-cell>
          <table:table-cell/>
          <table:table-cell table:style-name="ce9" table:formula="of:= (ATAN( ([.B33]+1)/[.O$5])+ATAN(([.B33]-1)/[.O$5]) )/2" office:value-type="float" office:value="1.11536440552982">
            <text:p>1.1154</text:p>
          </table:table-cell>
          <table:table-cell table:style-name="ce7" table:formula="of:=[.O$5]*TAN([.O33])" office:value-type="float" office:value="1.29982838038749">
            <text:p>1.2998</text:p>
          </table:table-cell>
          <table:table-cell table:style-name="ce5" table:formula="of:=[.P33]/[.B33]" office:value-type="float" office:value="0.730947213947128">
            <text:p>0.7309</text:p>
          </table:table-cell>
          <table:table-cell/>
          <table:table-cell table:style-name="ce9" table:formula="of:= (ATAN( ([.B33]+1)/[.S$5])+ATAN(([.B33]-1)/[.S$5]) )/2" office:value-type="float" office:value="0.844866241041289">
            <text:p>0.8449</text:p>
          </table:table-cell>
          <table:table-cell table:style-name="ce7" table:formula="of:=[.S$5]*TAN([.S33])" office:value-type="float" office:value="1.43445076577064">
            <text:p>1.4345</text:p>
          </table:table-cell>
          <table:table-cell table:style-name="ce5" table:formula="of:=[.T33]/[.B33]" office:value-type="float" office:value="0.806650944543771">
            <text:p>0.8067</text:p>
          </table:table-cell>
          <table:table-cell/>
          <table:table-cell table:style-name="ce1" table:formula="of:= 100*([.D33]/[.H33]-1)" office:value-type="float" office:value="-0.529872406926846">
            <text:p>-0.530</text:p>
          </table:table-cell>
          <table:table-cell table:style-name="ce1" table:formula="of:= 100*([.D33]/[.L33]-1)" office:value-type="float" office:value="-1.9902822956207">
            <text:p>-1.990</text:p>
          </table:table-cell>
          <table:table-cell table:style-name="ce1" table:formula="of:= 100*([.D33]/[.P33]-1)" office:value-type="float" office:value="-6.45395167582899">
            <text:p>-6.454</text:p>
          </table:table-cell>
          <table:table-cell table:style-name="ce1" table:formula="of:= 100*([.D33]/[.T33]-1)" office:value-type="float" office:value="-15.2331949019297">
            <text:p>-15.23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3]+[.A$5]" office:value-type="float" office:value="0.26">
            <text:p>0.260</text:p>
          </table:table-cell>
          <table:table-cell table:formula="of:=10^[.A34]" office:value-type="float" office:value="1.81970085860998">
            <text:p>1.820</text:p>
          </table:table-cell>
          <table:table-cell/>
          <table:table-cell table:style-name="ce7" table:formula="of:=[.B34]*(1-1/[.B34]^2)" office:value-type="float" office:value="1.27015998475236">
            <text:p>1.2702</text:p>
          </table:table-cell>
          <table:table-cell table:formula="of:=[.D34]/[.B34]" office:value-type="float" office:value="0.698004827959798">
            <text:p>0.6980</text:p>
          </table:table-cell>
          <table:table-cell/>
          <table:table-cell table:style-name="ce9" table:formula="of:= (ATAN( ([.B34]+1)/[.G$5])+ATAN(([.B34]-1)/[.G$5]) )/2" office:value-type="float" office:value="1.44671625243237">
            <text:p>1.4467</text:p>
          </table:table-cell>
          <table:table-cell table:style-name="ce7" table:formula="of:=[.G$5]*TAN([.G34])" office:value-type="float" office:value="1.27608988263834">
            <text:p>1.2761</text:p>
          </table:table-cell>
          <table:table-cell table:formula="of:=[.H34]/[.B34]" office:value-type="float" office:value="0.70126354922595">
            <text:p>0.7013</text:p>
          </table:table-cell>
          <table:table-cell/>
          <table:table-cell table:style-name="ce9" table:formula="of:= (ATAN( ([.B34]+1)/[.K$5])+ATAN(([.B34]-1)/[.K$5]) )/2" office:value-type="float" office:value="1.32938991356289">
            <text:p>1.3294</text:p>
          </table:table-cell>
          <table:table-cell table:style-name="ce7" table:formula="of:=[.K$5]*TAN([.K34])" office:value-type="float" office:value="1.29285024724907">
            <text:p>1.2929</text:p>
          </table:table-cell>
          <table:table-cell table:style-name="ce5" table:formula="of:=[.L34]/[.B34]" office:value-type="float" office:value="0.710474054640297">
            <text:p>0.7105</text:p>
          </table:table-cell>
          <table:table-cell/>
          <table:table-cell table:style-name="ce9" table:formula="of:= (ATAN( ([.B34]+1)/[.O$5])+ATAN(([.B34]-1)/[.O$5]) )/2" office:value-type="float" office:value="1.12960032928461">
            <text:p>1.1296</text:p>
          </table:table-cell>
          <table:table-cell table:style-name="ce7" table:formula="of:=[.O$5]*TAN([.O34])" office:value-type="float" office:value="1.34807832118825">
            <text:p>1.3481</text:p>
          </table:table-cell>
          <table:table-cell table:style-name="ce5" table:formula="of:=[.P34]/[.B34]" office:value-type="float" office:value="0.740824138654308">
            <text:p>0.7408</text:p>
          </table:table-cell>
          <table:table-cell/>
          <table:table-cell table:style-name="ce9" table:formula="of:= (ATAN( ([.B34]+1)/[.S$5])+ATAN(([.B34]-1)/[.S$5]) )/2" office:value-type="float" office:value="0.859325733664766">
            <text:p>0.8593</text:p>
          </table:table-cell>
          <table:table-cell table:style-name="ce7" table:formula="of:=[.S$5]*TAN([.S34])" office:value-type="float" office:value="1.47692362486383">
            <text:p>1.4769</text:p>
          </table:table-cell>
          <table:table-cell table:style-name="ce5" table:formula="of:=[.T34]/[.B34]" office:value-type="float" office:value="0.811629899428637">
            <text:p>0.8116</text:p>
          </table:table-cell>
          <table:table-cell/>
          <table:table-cell table:style-name="ce1" table:formula="of:= 100*([.D34]/[.H34]-1)" office:value-type="float" office:value="-0.464692806256362">
            <text:p>-0.465</text:p>
          </table:table-cell>
          <table:table-cell table:style-name="ce1" table:formula="of:= 100*([.D34]/[.L34]-1)" office:value-type="float" office:value="-1.75505728872979">
            <text:p>-1.755</text:p>
          </table:table-cell>
          <table:table-cell table:style-name="ce1" table:formula="of:= 100*([.D34]/[.P34]-1)" office:value-type="float" office:value="-5.77995619477113">
            <text:p>-5.780</text:p>
          </table:table-cell>
          <table:table-cell table:style-name="ce1" table:formula="of:= 100*([.D34]/[.T34]-1)" office:value-type="float" office:value="-13.9996162720012">
            <text:p>-14.00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4]+[.A$5]" office:value-type="float" office:value="0.27">
            <text:p>0.270</text:p>
          </table:table-cell>
          <table:table-cell table:formula="of:=10^[.A35]" office:value-type="float" office:value="1.86208713666287">
            <text:p>1.862</text:p>
          </table:table-cell>
          <table:table-cell/>
          <table:table-cell table:style-name="ce7" table:formula="of:=[.B35]*(1-1/[.B35]^2)" office:value-type="float" office:value="1.32505534029262">
            <text:p>1.3251</text:p>
          </table:table-cell>
          <table:table-cell table:formula="of:=[.D35]/[.B35]" office:value-type="float" office:value="0.711596849687339">
            <text:p>0.7116</text:p>
          </table:table-cell>
          <table:table-cell/>
          <table:table-cell table:style-name="ce9" table:formula="of:= (ATAN( ([.B35]+1)/[.G$5])+ATAN(([.B35]-1)/[.G$5]) )/2" office:value-type="float" office:value="1.45174078444241">
            <text:p>1.4517</text:p>
          </table:table-cell>
          <table:table-cell table:style-name="ce7" table:formula="of:=[.G$5]*TAN([.G35])" office:value-type="float" office:value="1.33049048025783">
            <text:p>1.3305</text:p>
          </table:table-cell>
          <table:table-cell table:formula="of:=[.H35]/[.B35]" office:value-type="float" office:value="0.714515692666383">
            <text:p>0.7145</text:p>
          </table:table-cell>
          <table:table-cell/>
          <table:table-cell table:style-name="ce9" table:formula="of:= (ATAN( ([.B35]+1)/[.K$5])+ATAN(([.B35]-1)/[.K$5]) )/2" office:value-type="float" office:value="1.3385639353357">
            <text:p>1.3386</text:p>
          </table:table-cell>
          <table:table-cell table:style-name="ce7" table:formula="of:=[.K$5]*TAN([.K35])" office:value-type="float" office:value="1.3459227324445">
            <text:p>1.3459</text:p>
          </table:table-cell>
          <table:table-cell table:style-name="ce5" table:formula="of:=[.L35]/[.B35]" office:value-type="float" office:value="0.722803302780228">
            <text:p>0.7228</text:p>
          </table:table-cell>
          <table:table-cell/>
          <table:table-cell table:style-name="ce9" table:formula="of:= (ATAN( ([.B35]+1)/[.O$5])+ATAN(([.B35]-1)/[.O$5]) )/2" office:value-type="float" office:value="1.14332356026504">
            <text:p>1.1433</text:p>
          </table:table-cell>
          <table:table-cell table:style-name="ce7" table:formula="of:=[.O$5]*TAN([.O35])" office:value-type="float" office:value="1.39742672388712">
            <text:p>1.3974</text:p>
          </table:table-cell>
          <table:table-cell table:style-name="ce5" table:formula="of:=[.P35]/[.B35]" office:value-type="float" office:value="0.750462583824898">
            <text:p>0.7505</text:p>
          </table:table-cell>
          <table:table-cell/>
          <table:table-cell table:style-name="ce9" table:formula="of:= (ATAN( ([.B35]+1)/[.S$5])+ATAN(([.B35]-1)/[.S$5]) )/2" office:value-type="float" office:value="0.873700029885325">
            <text:p>0.8737</text:p>
          </table:table-cell>
          <table:table-cell table:style-name="ce7" table:formula="of:=[.S$5]*TAN([.S35])" office:value-type="float" office:value="1.52058243706532">
            <text:p>1.5206</text:p>
          </table:table-cell>
          <table:table-cell table:style-name="ce5" table:formula="of:=[.T35]/[.B35]" office:value-type="float" office:value="0.816601117706248">
            <text:p>0.8166</text:p>
          </table:table-cell>
          <table:table-cell/>
          <table:table-cell table:style-name="ce1" table:formula="of:= 100*([.D35]/[.H35]-1)" office:value-type="float" office:value="-0.408506490340455">
            <text:p>-0.409</text:p>
          </table:table-cell>
          <table:table-cell table:style-name="ce1" table:formula="of:= 100*([.D35]/[.L35]-1)" office:value-type="float" office:value="-1.55041531351384">
            <text:p>-1.550</text:p>
          </table:table-cell>
          <table:table-cell table:style-name="ce1" table:formula="of:= 100*([.D35]/[.P35]-1)" office:value-type="float" office:value="-5.17890364892947">
            <text:p>-5.179</text:p>
          </table:table-cell>
          <table:table-cell table:style-name="ce1" table:formula="of:= 100*([.D35]/[.T35]-1)" office:value-type="float" office:value="-12.8586975626307">
            <text:p>-12.85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5]+[.A$5]" office:value-type="float" office:value="0.28">
            <text:p>0.280</text:p>
          </table:table-cell>
          <table:table-cell table:formula="of:=10^[.A36]" office:value-type="float" office:value="1.90546071796325">
            <text:p>1.905</text:p>
          </table:table-cell>
          <table:table-cell/>
          <table:table-cell table:style-name="ce7" table:formula="of:=[.B36]*(1-1/[.B36]^2)" office:value-type="float" office:value="1.38065325771348">
            <text:p>1.3807</text:p>
          </table:table-cell>
          <table:table-cell table:formula="of:=[.D36]/[.B36]" office:value-type="float" office:value="0.724577129666183">
            <text:p>0.7246</text:p>
          </table:table-cell>
          <table:table-cell/>
          <table:table-cell table:style-name="ce9" table:formula="of:= (ATAN( ([.B36]+1)/[.G$5])+ATAN(([.B36]-1)/[.G$5]) )/2" office:value-type="float" office:value="1.45643726249714">
            <text:p>1.4564</text:p>
          </table:table-cell>
          <table:table-cell table:style-name="ce7" table:formula="of:=[.G$5]*TAN([.G36])" office:value-type="float" office:value="1.38564030046192">
            <text:p>1.3856</text:p>
          </table:table-cell>
          <table:table-cell table:formula="of:=[.H36]/[.B36]" office:value-type="float" office:value="0.727194366905149">
            <text:p>0.7272</text:p>
          </table:table-cell>
          <table:table-cell/>
          <table:table-cell table:style-name="ce9" table:formula="of:= (ATAN( ([.B36]+1)/[.K$5])+ATAN(([.B36]-1)/[.K$5]) )/2" office:value-type="float" office:value="1.34721092503045">
            <text:p>1.3472</text:p>
          </table:table-cell>
          <table:table-cell table:style-name="ce7" table:formula="of:=[.K$5]*TAN([.K36])" office:value-type="float" office:value="1.39985872268166">
            <text:p>1.3999</text:p>
          </table:table-cell>
          <table:table-cell table:style-name="ce5" table:formula="of:=[.L36]/[.B36]" office:value-type="float" office:value="0.734656300959051">
            <text:p>0.7347</text:p>
          </table:table-cell>
          <table:table-cell/>
          <table:table-cell table:style-name="ce9" table:formula="of:= (ATAN( ([.B36]+1)/[.O$5])+ATAN(([.B36]-1)/[.O$5]) )/2" office:value-type="float" office:value="1.15654684066146">
            <text:p>1.1565</text:p>
          </table:table-cell>
          <table:table-cell table:style-name="ce7" table:formula="of:=[.O$5]*TAN([.O36])" office:value-type="float" office:value="1.44787394587296">
            <text:p>1.4479</text:p>
          </table:table-cell>
          <table:table-cell table:style-name="ce5" table:formula="of:=[.P36]/[.B36]" office:value-type="float" office:value="0.759855048295403">
            <text:p>0.7599</text:p>
          </table:table-cell>
          <table:table-cell/>
          <table:table-cell table:style-name="ce9" table:formula="of:= (ATAN( ([.B36]+1)/[.S$5])+ATAN(([.B36]-1)/[.S$5]) )/2" office:value-type="float" office:value="0.887973716410315">
            <text:p>0.8880</text:p>
          </table:table-cell>
          <table:table-cell table:style-name="ce7" table:formula="of:=[.S$5]*TAN([.S36])" office:value-type="float" office:value="1.56544470728645">
            <text:p>1.5654</text:p>
          </table:table-cell>
          <table:table-cell table:style-name="ce5" table:formula="of:=[.T36]/[.B36]" office:value-type="float" office:value="0.821557060992449">
            <text:p>0.8216</text:p>
          </table:table-cell>
          <table:table-cell/>
          <table:table-cell table:style-name="ce1" table:formula="of:= 100*([.D36]/[.H36]-1)" office:value-type="float" office:value="-0.359908898924055">
            <text:p>-0.360</text:p>
          </table:table-cell>
          <table:table-cell table:style-name="ce1" table:formula="of:= 100*([.D36]/[.L36]-1)" office:value-type="float" office:value="-1.37195737376914">
            <text:p>-1.372</text:p>
          </table:table-cell>
          <table:table-cell table:style-name="ce1" table:formula="of:= 100*([.D36]/[.P36]-1)" office:value-type="float" office:value="-4.64271688506377">
            <text:p>-4.643</text:p>
          </table:table-cell>
          <table:table-cell table:style-name="ce1" table:formula="of:= 100*([.D36]/[.T36]-1)" office:value-type="float" office:value="-11.804406039565">
            <text:p>-11.80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6]+[.A$5]" office:value-type="float" office:value="0.29">
            <text:p>0.290</text:p>
          </table:table-cell>
          <table:table-cell table:formula="of:=10^[.A37]" office:value-type="float" office:value="1.94984459975805">
            <text:p>1.950</text:p>
          </table:table-cell>
          <table:table-cell/>
          <table:table-cell table:style-name="ce7" table:formula="of:=[.B37]*(1-1/[.B37]^2)" office:value-type="float" office:value="1.43698321576668">
            <text:p>1.4370</text:p>
          </table:table-cell>
          <table:table-cell table:formula="of:=[.D37]/[.B37]" office:value-type="float" office:value="0.736973200810462">
            <text:p>0.7370</text:p>
          </table:table-cell>
          <table:table-cell/>
          <table:table-cell table:style-name="ce9" table:formula="of:= (ATAN( ([.B37]+1)/[.G$5])+ATAN(([.B37]-1)/[.G$5]) )/2" office:value-type="float" office:value="1.46083727352957">
            <text:p>1.4608</text:p>
          </table:table-cell>
          <table:table-cell table:style-name="ce7" table:formula="of:=[.G$5]*TAN([.G37])" office:value-type="float" office:value="1.44156368773509">
            <text:p>1.4416</text:p>
          </table:table-cell>
          <table:table-cell table:formula="of:=[.H37]/[.B37]" office:value-type="float" office:value="0.739322348003514">
            <text:p>0.7393</text:p>
          </table:table-cell>
          <table:table-cell/>
          <table:table-cell table:style-name="ce9" table:formula="of:= (ATAN( ([.B37]+1)/[.K$5])+ATAN(([.B37]-1)/[.K$5]) )/2" office:value-type="float" office:value="1.35537273534346">
            <text:p>1.3554</text:p>
          </table:table-cell>
          <table:table-cell table:style-name="ce7" table:formula="of:=[.K$5]*TAN([.K37])" office:value-type="float" office:value="1.45467175885088">
            <text:p>1.4547</text:p>
          </table:table-cell>
          <table:table-cell table:style-name="ce5" table:formula="of:=[.L37]/[.B37]" office:value-type="float" office:value="0.746044971497417">
            <text:p>0.7460</text:p>
          </table:table-cell>
          <table:table-cell/>
          <table:table-cell table:style-name="ce9" table:formula="of:= (ATAN( ([.B37]+1)/[.O$5])+ATAN(([.B37]-1)/[.O$5]) )/2" office:value-type="float" office:value="1.16928426216228">
            <text:p>1.1693</text:p>
          </table:table-cell>
          <table:table-cell table:style-name="ce7" table:formula="of:=[.O$5]*TAN([.O37])" office:value-type="float" office:value="1.49942225605256">
            <text:p>1.4994</text:p>
          </table:table-cell>
          <table:table-cell table:style-name="ce5" table:formula="of:=[.P37]/[.B37]" office:value-type="float" office:value="0.768995773426571">
            <text:p>0.7690</text:p>
          </table:table-cell>
          <table:table-cell/>
          <table:table-cell table:style-name="ce9" table:formula="of:= (ATAN( ([.B37]+1)/[.S$5])+ATAN(([.B37]-1)/[.S$5]) )/2" office:value-type="float" office:value="0.902132075975427">
            <text:p>0.9021</text:p>
          </table:table-cell>
          <table:table-cell table:style-name="ce7" table:formula="of:=[.S$5]*TAN([.S37])" office:value-type="float" office:value="1.61152770632409">
            <text:p>1.6115</text:p>
          </table:table-cell>
          <table:table-cell table:style-name="ce5" table:formula="of:=[.T37]/[.B37]" office:value-type="float" office:value="0.826490329805801">
            <text:p>0.8265</text:p>
          </table:table-cell>
          <table:table-cell/>
          <table:table-cell table:style-name="ce1" table:formula="of:= 100*([.D37]/[.H37]-1)" office:value-type="float" office:value="-0.317743295518624">
            <text:p>-0.318</text:p>
          </table:table-cell>
          <table:table-cell table:style-name="ce1" table:formula="of:= 100*([.D37]/[.L37]-1)" office:value-type="float" office:value="-1.21598174822442">
            <text:p>-1.216</text:p>
          </table:table-cell>
          <table:table-cell table:style-name="ce1" table:formula="of:= 100*([.D37]/[.P37]-1)" office:value-type="float" office:value="-4.16420658249125">
            <text:p>-4.164</text:p>
          </table:table-cell>
          <table:table-cell table:style-name="ce1" table:formula="of:= 100*([.D37]/[.T37]-1)" office:value-type="float" office:value="-10.830995326512">
            <text:p>-10.83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7]+[.A$5]" office:value-type="float" office:value="0.3">
            <text:p>0.300</text:p>
          </table:table-cell>
          <table:table-cell table:formula="of:=10^[.A38]" office:value-type="float" office:value="1.99526231496888">
            <text:p>1.995</text:p>
          </table:table-cell>
          <table:table-cell/>
          <table:table-cell table:style-name="ce7" table:formula="of:=[.B38]*(1-1/[.B38]^2)" office:value-type="float" office:value="1.49407508134161">
            <text:p>1.4941</text:p>
          </table:table-cell>
          <table:table-cell table:formula="of:=[.D38]/[.B38]" office:value-type="float" office:value="0.748811356849042">
            <text:p>0.7488</text:p>
          </table:table-cell>
          <table:table-cell/>
          <table:table-cell table:style-name="ce9" table:formula="of:= (ATAN( ([.B38]+1)/[.G$5])+ATAN(([.B38]-1)/[.G$5]) )/2" office:value-type="float" office:value="1.46496850675908">
            <text:p>1.4650</text:p>
          </table:table-cell>
          <table:table-cell table:style-name="ce7" table:formula="of:=[.G$5]*TAN([.G38])" office:value-type="float" office:value="1.49828604200436">
            <text:p>1.4983</text:p>
          </table:table-cell>
          <table:table-cell table:formula="of:=[.H38]/[.B38]" office:value-type="float" office:value="0.750921836574522">
            <text:p>0.7509</text:p>
          </table:table-cell>
          <table:table-cell/>
          <table:table-cell table:style-name="ce9" table:formula="of:= (ATAN( ([.B38]+1)/[.K$5])+ATAN(([.B38]-1)/[.K$5]) )/2" office:value-type="float" office:value="1.36308730208738">
            <text:p>1.3631</text:p>
          </table:table-cell>
          <table:table-cell table:style-name="ce7" table:formula="of:=[.K$5]*TAN([.K38])" office:value-type="float" office:value="1.51037754632623">
            <text:p>1.5104</text:p>
          </table:table-cell>
          <table:table-cell table:style-name="ce5" table:formula="of:=[.L38]/[.B38]" office:value-type="float" office:value="0.756981944175992">
            <text:p>0.7570</text:p>
          </table:table-cell>
          <table:table-cell/>
          <table:table-cell table:style-name="ce9" table:formula="of:= (ATAN( ([.B38]+1)/[.O$5])+ATAN(([.B38]-1)/[.O$5]) )/2" office:value-type="float" office:value="1.18155091125028">
            <text:p>1.1816</text:p>
          </table:table-cell>
          <table:table-cell table:style-name="ce7" table:formula="of:=[.O$5]*TAN([.O38])" office:value-type="float" office:value="1.55207585501347">
            <text:p>1.5521</text:p>
          </table:table-cell>
          <table:table-cell table:style-name="ce5" table:formula="of:=[.P38]/[.B38]" office:value-type="float" office:value="0.777880604153884">
            <text:p>0.7779</text:p>
          </table:table-cell>
          <table:table-cell/>
          <table:table-cell table:style-name="ce9" table:formula="of:= (ATAN( ([.B38]+1)/[.S$5])+ATAN(([.B38]-1)/[.S$5]) )/2" office:value-type="float" office:value="0.916161169052149">
            <text:p>0.9162</text:p>
          </table:table-cell>
          <table:table-cell table:style-name="ce7" table:formula="of:=[.S$5]*TAN([.S38])" office:value-type="float" office:value="1.65884854355987">
            <text:p>1.6588</text:p>
          </table:table-cell>
          <table:table-cell table:style-name="ce5" table:formula="of:=[.T38]/[.B38]" office:value-type="float" office:value="0.831393712553399">
            <text:p>0.8314</text:p>
          </table:table-cell>
          <table:table-cell/>
          <table:table-cell table:style-name="ce1" table:formula="of:= 100*([.D38]/[.H38]-1)" office:value-type="float" office:value="-0.281051851562464">
            <text:p>-0.281</text:p>
          </table:table-cell>
          <table:table-cell table:style-name="ce1" table:formula="of:= 100*([.D38]/[.L38]-1)" office:value-type="float" office:value="-1.07936356868378">
            <text:p>-1.079</text:p>
          </table:table-cell>
          <table:table-cell table:style-name="ce1" table:formula="of:= 100*([.D38]/[.P38]-1)" office:value-type="float" office:value="-3.7369806046856">
            <text:p>-3.737</text:p>
          </table:table-cell>
          <table:table-cell table:style-name="ce1" table:formula="of:= 100*([.D38]/[.T38]-1)" office:value-type="float" office:value="-9.93300219347679">
            <text:p>-9.93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8]+[.A$5]" office:value-type="float" office:value="0.31">
            <text:p>0.310</text:p>
          </table:table-cell>
          <table:table-cell table:formula="of:=10^[.A39]" office:value-type="float" office:value="2.04173794466953">
            <text:p>2.042</text:p>
          </table:table-cell>
          <table:table-cell/>
          <table:table-cell table:style-name="ce7" table:formula="of:=[.B39]*(1-1/[.B39]^2)" office:value-type="float" office:value="1.55195912530108">
            <text:p>1.5520</text:p>
          </table:table-cell>
          <table:table-cell table:formula="of:=[.D39]/[.B39]" office:value-type="float" office:value="0.760116708098051">
            <text:p>0.7601</text:p>
          </table:table-cell>
          <table:table-cell/>
          <table:table-cell table:style-name="ce9" table:formula="of:= (ATAN( ([.B39]+1)/[.G$5])+ATAN(([.B39]-1)/[.G$5]) )/2" office:value-type="float" office:value="1.46885532476035">
            <text:p>1.4689</text:p>
          </table:table-cell>
          <table:table-cell table:style-name="ce7" table:formula="of:=[.G$5]*TAN([.G39])" office:value-type="float" office:value="1.55583373305429">
            <text:p>1.5558</text:p>
          </table:table-cell>
          <table:table-cell table:formula="of:=[.H39]/[.B39]" office:value-type="float" office:value="0.762014408908931">
            <text:p>0.7620</text:p>
          </table:table-cell>
          <table:table-cell/>
          <table:table-cell table:style-name="ce9" table:formula="of:= (ATAN( ([.B39]+1)/[.K$5])+ATAN(([.B39]-1)/[.K$5]) )/2" office:value-type="float" office:value="1.37038902091105">
            <text:p>1.3704</text:p>
          </table:table-cell>
          <table:table-cell table:style-name="ce7" table:formula="of:=[.K$5]*TAN([.K39])" office:value-type="float" office:value="1.56699375204674">
            <text:p>1.5670</text:p>
          </table:table-cell>
          <table:table-cell table:style-name="ce5" table:formula="of:=[.L39]/[.B39]" office:value-type="float" office:value="0.767480349835185">
            <text:p>0.7675</text:p>
          </table:table-cell>
          <table:table-cell/>
          <table:table-cell table:style-name="ce9" table:formula="of:= (ATAN( ([.B39]+1)/[.O$5])+ATAN(([.B39]-1)/[.O$5]) )/2" office:value-type="float" office:value="1.19336256133569">
            <text:p>1.1934</text:p>
          </table:table-cell>
          <table:table-cell table:style-name="ce7" table:formula="of:=[.O$5]*TAN([.O39])" office:value-type="float" office:value="1.6058408746868">
            <text:p>1.6058</text:p>
          </table:table-cell>
          <table:table-cell table:style-name="ce5" table:formula="of:=[.P39]/[.B39]" office:value-type="float" office:value="0.786506847697694">
            <text:p>0.7865</text:p>
          </table:table-cell>
          <table:table-cell/>
          <table:table-cell table:style-name="ce9" table:formula="of:= (ATAN( ([.B39]+1)/[.S$5])+ATAN(([.B39]-1)/[.S$5]) )/2" office:value-type="float" office:value="0.930047902658604">
            <text:p>0.9300</text:p>
          </table:table-cell>
          <table:table-cell table:style-name="ce7" table:formula="of:=[.S$5]*TAN([.S39])" office:value-type="float" office:value="1.7074242453176">
            <text:p>1.7074</text:p>
          </table:table-cell>
          <table:table-cell table:style-name="ce5" table:formula="of:=[.T39]/[.B39]" office:value-type="float" office:value="0.836260231032715">
            <text:p>0.8363</text:p>
          </table:table-cell>
          <table:table-cell/>
          <table:table-cell table:style-name="ce1" table:formula="of:= 100*([.D39]/[.H39]-1)" office:value-type="float" office:value="-0.249037392035278">
            <text:p>-0.249</text:p>
          </table:table-cell>
          <table:table-cell table:style-name="ce1" table:formula="of:= 100*([.D39]/[.L39]-1)" office:value-type="float" office:value="-0.959456712958884">
            <text:p>-0.959</text:p>
          </table:table-cell>
          <table:table-cell table:style-name="ce1" table:formula="of:= 100*([.D39]/[.P39]-1)" office:value-type="float" office:value="-3.35536043670736">
            <text:p>-3.355</text:p>
          </table:table-cell>
          <table:table-cell table:style-name="ce1" table:formula="of:= 100*([.D39]/[.T39]-1)" office:value-type="float" office:value="-9.10524261576238">
            <text:p>-9.10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39]+[.A$5]" office:value-type="float" office:value="0.32">
            <text:p>0.320</text:p>
          </table:table-cell>
          <table:table-cell table:formula="of:=10^[.A40]" office:value-type="float" office:value="2.08929613085404">
            <text:p>2.089</text:p>
          </table:table-cell>
          <table:table-cell/>
          <table:table-cell table:style-name="ce7" table:formula="of:=[.B40]*(1-1/[.B40]^2)" office:value-type="float" office:value="1.6106660385314">
            <text:p>1.6107</text:p>
          </table:table-cell>
          <table:table-cell table:formula="of:=[.D40]/[.B40]" office:value-type="float" office:value="0.770913234723223">
            <text:p>0.7709</text:p>
          </table:table-cell>
          <table:table-cell/>
          <table:table-cell table:style-name="ce9" table:formula="of:= (ATAN( ([.B40]+1)/[.G$5])+ATAN(([.B40]-1)/[.G$5]) )/2" office:value-type="float" office:value="1.47251923911715">
            <text:p>1.4725</text:p>
          </table:table-cell>
          <table:table-cell table:style-name="ce7" table:formula="of:=[.G$5]*TAN([.G40])" office:value-type="float" office:value="1.61423403278659">
            <text:p>1.6142</text:p>
          </table:table-cell>
          <table:table-cell table:formula="of:=[.H40]/[.B40]" office:value-type="float" office:value="0.77262098414299">
            <text:p>0.7726</text:p>
          </table:table-cell>
          <table:table-cell/>
          <table:table-cell table:style-name="ce9" table:formula="of:= (ATAN( ([.B40]+1)/[.K$5])+ATAN(([.B40]-1)/[.K$5]) )/2" office:value-type="float" office:value="1.37730909489583">
            <text:p>1.3773</text:p>
          </table:table-cell>
          <table:table-cell table:style-name="ce7" table:formula="of:=[.K$5]*TAN([.K40])" office:value-type="float" office:value="1.62453983045359">
            <text:p>1.6245</text:p>
          </table:table-cell>
          <table:table-cell table:style-name="ce5" table:formula="of:=[.L40]/[.B40]" office:value-type="float" office:value="0.777553649031804">
            <text:p>0.7776</text:p>
          </table:table-cell>
          <table:table-cell/>
          <table:table-cell table:style-name="ce9" table:formula="of:= (ATAN( ([.B40]+1)/[.O$5])+ATAN(([.B40]-1)/[.O$5]) )/2" office:value-type="float" office:value="1.20473540951923">
            <text:p>1.2047</text:p>
          </table:table-cell>
          <table:table-cell table:style-name="ce7" table:formula="of:=[.O$5]*TAN([.O40])" office:value-type="float" office:value="1.66072536180042">
            <text:p>1.6607</text:p>
          </table:table-cell>
          <table:table-cell table:style-name="ce5" table:formula="of:=[.P40]/[.B40]" office:value-type="float" office:value="0.794873133241083">
            <text:p>0.7949</text:p>
          </table:table-cell>
          <table:table-cell/>
          <table:table-cell table:style-name="ce9" table:formula="of:= (ATAN( ([.B40]+1)/[.S$5])+ATAN(([.B40]-1)/[.S$5]) )/2" office:value-type="float" office:value="0.943780085751629">
            <text:p>0.9438</text:p>
          </table:table-cell>
          <table:table-cell table:style-name="ce7" table:formula="of:=[.S$5]*TAN([.S40])" office:value-type="float" office:value="1.75727183755945">
            <text:p>1.7573</text:p>
          </table:table-cell>
          <table:table-cell table:style-name="ce5" table:formula="of:=[.T40]/[.B40]" office:value-type="float" office:value="0.841083181847052">
            <text:p>0.8411</text:p>
          </table:table-cell>
          <table:table-cell/>
          <table:table-cell table:style-name="ce1" table:formula="of:= 100*([.D40]/[.H40]-1)" office:value-type="float" office:value="-0.221033269198845">
            <text:p>-0.221</text:p>
          </table:table-cell>
          <table:table-cell table:style-name="ce1" table:formula="of:= 100*([.D40]/[.L40]-1)" office:value-type="float" office:value="-0.854013651257401">
            <text:p>-0.854</text:p>
          </table:table-cell>
          <table:table-cell table:style-name="ce1" table:formula="of:= 100*([.D40]/[.P40]-1)" office:value-type="float" office:value="-3.01430473818686">
            <text:p>-3.014</text:p>
          </table:table-cell>
          <table:table-cell table:style-name="ce1" table:formula="of:= 100*([.D40]/[.T40]-1)" office:value-type="float" office:value="-8.34280706573322">
            <text:p>-8.34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0]+[.A$5]" office:value-type="float" office:value="0.33">
            <text:p>0.330</text:p>
          </table:table-cell>
          <table:table-cell table:formula="of:=10^[.A41]" office:value-type="float" office:value="2.13796208950223">
            <text:p>2.138</text:p>
          </table:table-cell>
          <table:table-cell/>
          <table:table-cell table:style-name="ce7" table:formula="of:=[.B41]*(1-1/[.B41]^2)" office:value-type="float" office:value="1.67022694821503">
            <text:p>1.6702</text:p>
          </table:table-cell>
          <table:table-cell table:formula="of:=[.D41]/[.B41]" office:value-type="float" office:value="0.781223837605045">
            <text:p>0.7812</text:p>
          </table:table-cell>
          <table:table-cell/>
          <table:table-cell table:style-name="ce9" table:formula="of:= (ATAN( ([.B41]+1)/[.G$5])+ATAN(([.B41]-1)/[.G$5]) )/2" office:value-type="float" office:value="1.47597930833947">
            <text:p>1.4760</text:p>
          </table:table-cell>
          <table:table-cell table:style-name="ce7" table:formula="of:=[.G$5]*TAN([.G41])" office:value-type="float" office:value="1.6735150619075">
            <text:p>1.6735</text:p>
          </table:table-cell>
          <table:table-cell table:formula="of:=[.H41]/[.B41]" office:value-type="float" office:value="0.782761803927557">
            <text:p>0.7828</text:p>
          </table:table-cell>
          <table:table-cell/>
          <table:table-cell table:style-name="ce9" table:formula="of:= (ATAN( ([.B41]+1)/[.K$5])+ATAN(([.B41]-1)/[.K$5]) )/2" office:value-type="float" office:value="1.38387585225082">
            <text:p>1.3839</text:p>
          </table:table-cell>
          <table:table-cell table:style-name="ce7" table:formula="of:=[.K$5]*TAN([.K41])" office:value-type="float" office:value="1.68303687455035">
            <text:p>1.6830</text:p>
          </table:table-cell>
          <table:table-cell table:style-name="ce5" table:formula="of:=[.L41]/[.B41]" office:value-type="float" office:value="0.787215490309373">
            <text:p>0.7872</text:p>
          </table:table-cell>
          <table:table-cell/>
          <table:table-cell table:style-name="ce9" table:formula="of:= (ATAN( ([.B41]+1)/[.O$5])+ATAN(([.B41]-1)/[.O$5]) )/2" office:value-type="float" office:value="1.21568585480165">
            <text:p>1.2157</text:p>
          </table:table-cell>
          <table:table-cell table:style-name="ce7" table:formula="of:=[.O$5]*TAN([.O41])" office:value-type="float" office:value="1.71673924891948">
            <text:p>1.7167</text:p>
          </table:table-cell>
          <table:table-cell table:style-name="ce5" table:formula="of:=[.P41]/[.B41]" office:value-type="float" office:value="0.802979275146629">
            <text:p>0.8030</text:p>
          </table:table-cell>
          <table:table-cell/>
          <table:table-cell table:style-name="ce9" table:formula="of:= (ATAN( ([.B41]+1)/[.S$5])+ATAN(([.B41]-1)/[.S$5]) )/2" office:value-type="float" office:value="0.957346471047684">
            <text:p>0.9573</text:p>
          </table:table-cell>
          <table:table-cell table:style-name="ce7" table:formula="of:=[.S$5]*TAN([.S41])" office:value-type="float" office:value="1.80840843159258">
            <text:p>1.8084</text:p>
          </table:table-cell>
          <table:table-cell table:style-name="ce5" table:formula="of:=[.T41]/[.B41]" office:value-type="float" office:value="0.845856173255915">
            <text:p>0.8459</text:p>
          </table:table-cell>
          <table:table-cell/>
          <table:table-cell table:style-name="ce1" table:formula="of:= 100*([.D41]/[.H41]-1)" office:value-type="float" office:value="-0.196479480066059">
            <text:p>-0.196</text:p>
          </table:table-cell>
          <table:table-cell table:style-name="ce1" table:formula="of:= 100*([.D41]/[.L41]-1)" office:value-type="float" office:value="-0.761119766834506">
            <text:p>-0.761</text:p>
          </table:table-cell>
          <table:table-cell table:style-name="ce1" table:formula="of:= 100*([.D41]/[.P41]-1)" office:value-type="float" office:value="-2.70933985657498">
            <text:p>-2.709</text:p>
          </table:table-cell>
          <table:table-cell table:style-name="ce1" table:formula="of:= 100*([.D41]/[.T41]-1)" office:value-type="float" office:value="-7.64105502736762">
            <text:p>-7.64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1]+[.A$5]" office:value-type="float" office:value="0.34">
            <text:p>0.340</text:p>
          </table:table-cell>
          <table:table-cell table:formula="of:=10^[.A42]" office:value-type="float" office:value="2.18776162394955">
            <text:p>2.188</text:p>
          </table:table-cell>
          <table:table-cell/>
          <table:table-cell table:style-name="ce7" table:formula="of:=[.B42]*(1-1/[.B42]^2)" office:value-type="float" office:value="1.73067343433468">
            <text:p>1.7307</text:p>
          </table:table-cell>
          <table:table-cell table:formula="of:=[.D42]/[.B42]" office:value-type="float" office:value="0.791070386914596">
            <text:p>0.7911</text:p>
          </table:table-cell>
          <table:table-cell/>
          <table:table-cell table:style-name="ce9" table:formula="of:= (ATAN( ([.B42]+1)/[.G$5])+ATAN(([.B42]-1)/[.G$5]) )/2" office:value-type="float" office:value="1.47925247217043">
            <text:p>1.4793</text:p>
          </table:table-cell>
          <table:table-cell table:style-name="ce7" table:formula="of:=[.G$5]*TAN([.G42])" office:value-type="float" office:value="1.73370574835573">
            <text:p>1.7337</text:p>
          </table:table-cell>
          <table:table-cell table:formula="of:=[.H42]/[.B42]" office:value-type="float" office:value="0.792456421840822">
            <text:p>0.7925</text:p>
          </table:table-cell>
          <table:table-cell/>
          <table:table-cell table:style-name="ce9" table:formula="of:= (ATAN( ([.B42]+1)/[.K$5])+ATAN(([.B42]-1)/[.K$5]) )/2" office:value-type="float" office:value="1.39011503466826">
            <text:p>1.3901</text:p>
          </table:table-cell>
          <table:table-cell table:style-name="ce7" table:formula="of:=[.K$5]*TAN([.K42])" office:value-type="float" office:value="1.74250748877708">
            <text:p>1.7425</text:p>
          </table:table-cell>
          <table:table-cell table:style-name="ce5" table:formula="of:=[.L42]/[.B42]" office:value-type="float" office:value="0.796479593435478">
            <text:p>0.7965</text:p>
          </table:table-cell>
          <table:table-cell/>
          <table:table-cell table:style-name="ce9" table:formula="of:= (ATAN( ([.B42]+1)/[.O$5])+ATAN(([.B42]-1)/[.O$5]) )/2" office:value-type="float" office:value="1.22623031398599">
            <text:p>1.2262</text:p>
          </table:table-cell>
          <table:table-cell table:style-name="ce7" table:formula="of:=[.O$5]*TAN([.O42])" office:value-type="float" office:value="1.77389431636145">
            <text:p>1.7739</text:p>
          </table:table-cell>
          <table:table-cell table:style-name="ce5" table:formula="of:=[.P42]/[.B42]" office:value-type="float" office:value="0.810826141633771">
            <text:p>0.8108</text:p>
          </table:table-cell>
          <table:table-cell/>
          <table:table-cell table:style-name="ce9" table:formula="of:= (ATAN( ([.B42]+1)/[.S$5])+ATAN(([.B42]-1)/[.S$5]) )/2" office:value-type="float" office:value="0.970736783465074">
            <text:p>0.9707</text:p>
          </table:table-cell>
          <table:table-cell table:style-name="ce7" table:formula="of:=[.S$5]*TAN([.S42])" office:value-type="float" office:value="1.86085131148965">
            <text:p>1.8609</text:p>
          </table:table-cell>
          <table:table-cell table:style-name="ce5" table:formula="of:=[.T42]/[.B42]" office:value-type="float" office:value="0.850573157111272">
            <text:p>0.8506</text:p>
          </table:table-cell>
          <table:table-cell/>
          <table:table-cell table:style-name="ce1" table:formula="of:= 100*([.D42]/[.H42]-1)" office:value-type="float" office:value="-0.174903614637356">
            <text:p>-0.175</text:p>
          </table:table-cell>
          <table:table-cell table:style-name="ce1" table:formula="of:= 100*([.D42]/[.L42]-1)" office:value-type="float" office:value="-0.679139373496118">
            <text:p>-0.679</text:p>
          </table:table-cell>
          <table:table-cell table:style-name="ce1" table:formula="of:= 100*([.D42]/[.P42]-1)" office:value-type="float" office:value="-2.4364970127095">
            <text:p>-2.436</text:p>
          </table:table-cell>
          <table:table-cell table:style-name="ce1" table:formula="of:= 100*([.D42]/[.T42]-1)" office:value-type="float" office:value="-6.99560874913567">
            <text:p>-6.99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2]+[.A$5]" office:value-type="float" office:value="0.35">
            <text:p>0.350</text:p>
          </table:table-cell>
          <table:table-cell table:formula="of:=10^[.A43]" office:value-type="float" office:value="2.23872113856834">
            <text:p>2.239</text:p>
          </table:table-cell>
          <table:table-cell/>
          <table:table-cell table:style-name="ce7" table:formula="of:=[.B43]*(1-1/[.B43]^2)" office:value-type="float" office:value="1.79203754641738">
            <text:p>1.7920</text:p>
          </table:table-cell>
          <table:table-cell table:formula="of:=[.D43]/[.B43]" office:value-type="float" office:value="0.800473768503112">
            <text:p>0.8005</text:p>
          </table:table-cell>
          <table:table-cell/>
          <table:table-cell table:style-name="ce9" table:formula="of:= (ATAN( ([.B43]+1)/[.G$5])+ATAN(([.B43]-1)/[.G$5]) )/2" office:value-type="float" office:value="1.4823538336158">
            <text:p>1.4824</text:p>
          </table:table-cell>
          <table:table-cell table:style-name="ce7" table:formula="of:=[.G$5]*TAN([.G43])" office:value-type="float" office:value="1.79483579534594">
            <text:p>1.7948</text:p>
          </table:table-cell>
          <table:table-cell table:formula="of:=[.H43]/[.B43]" office:value-type="float" office:value="0.801723700386254">
            <text:p>0.8017</text:p>
          </table:table-cell>
          <table:table-cell/>
          <table:table-cell table:style-name="ce9" table:formula="of:= (ATAN( ([.B43]+1)/[.K$5])+ATAN(([.B43]-1)/[.K$5]) )/2" office:value-type="float" office:value="1.39605005771869">
            <text:p>1.3961</text:p>
          </table:table-cell>
          <table:table-cell table:style-name="ce7" table:formula="of:=[.K$5]*TAN([.K43])" office:value-type="float" office:value="1.80297568079488">
            <text:p>1.8030</text:p>
          </table:table-cell>
          <table:table-cell table:style-name="ce5" table:formula="of:=[.L43]/[.B43]" office:value-type="float" office:value="0.805359653658283">
            <text:p>0.8054</text:p>
          </table:table-cell>
          <table:table-cell/>
          <table:table-cell table:style-name="ce9" table:formula="of:= (ATAN( ([.B43]+1)/[.O$5])+ATAN(([.B43]-1)/[.O$5]) )/2" office:value-type="float" office:value="1.23638507126237">
            <text:p>1.2364</text:p>
          </table:table-cell>
          <table:table-cell table:style-name="ce7" table:formula="of:=[.O$5]*TAN([.O43])" office:value-type="float" office:value="1.83220414777602">
            <text:p>1.8322</text:p>
          </table:table-cell>
          <table:table-cell table:style-name="ce5" table:formula="of:=[.P43]/[.B43]" office:value-type="float" office:value="0.818415530282488">
            <text:p>0.8184</text:p>
          </table:table-cell>
          <table:table-cell/>
          <table:table-cell table:style-name="ce9" table:formula="of:= (ATAN( ([.B43]+1)/[.S$5])+ATAN(([.B43]-1)/[.S$5]) )/2" office:value-type="float" office:value="0.983941735688068">
            <text:p>0.9839</text:p>
          </table:table-cell>
          <table:table-cell table:style-name="ce7" table:formula="of:=[.S$5]*TAN([.S43])" office:value-type="float" office:value="1.91461802199346">
            <text:p>1.9146</text:p>
          </table:table-cell>
          <table:table-cell table:style-name="ce5" table:formula="of:=[.T43]/[.B43]" office:value-type="float" office:value="0.855228455661009">
            <text:p>0.8552</text:p>
          </table:table-cell>
          <table:table-cell/>
          <table:table-cell table:style-name="ce1" table:formula="of:= 100*([.D43]/[.H43]-1)" office:value-type="float" office:value="-0.155905567284553">
            <text:p>-0.156</text:p>
          </table:table-cell>
          <table:table-cell table:style-name="ce1" table:formula="of:= 100*([.D43]/[.L43]-1)" office:value-type="float" office:value="-0.606671209934206">
            <text:p>-0.607</text:p>
          </table:table-cell>
          <table:table-cell table:style-name="ce1" table:formula="of:= 100*([.D43]/[.P43]-1)" office:value-type="float" office:value="-2.19225578150785">
            <text:p>-2.192</text:p>
          </table:table-cell>
          <table:table-cell table:style-name="ce1" table:formula="of:= 100*([.D43]/[.T43]-1)" office:value-type="float" office:value="-6.40234627314601">
            <text:p>-6.40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3]+[.A$5]" office:value-type="float" office:value="0.36">
            <text:p>0.360</text:p>
          </table:table-cell>
          <table:table-cell table:formula="of:=10^[.A44]" office:value-type="float" office:value="2.29086765276777">
            <text:p>2.291</text:p>
          </table:table-cell>
          <table:table-cell/>
          <table:table-cell table:style-name="ce7" table:formula="of:=[.B44]*(1-1/[.B44]^2)" office:value-type="float" office:value="1.85435182052761">
            <text:p>1.8544</text:p>
          </table:table-cell>
          <table:table-cell table:formula="of:=[.D44]/[.B44]" office:value-type="float" office:value="0.809453928203675">
            <text:p>0.8095</text:p>
          </table:table-cell>
          <table:table-cell/>
          <table:table-cell table:style-name="ce9" table:formula="of:= (ATAN( ([.B44]+1)/[.G$5])+ATAN(([.B44]-1)/[.G$5]) )/2" office:value-type="float" office:value="1.48529689782646">
            <text:p>1.4853</text:p>
          </table:table-cell>
          <table:table-cell table:style-name="ce7" table:formula="of:=[.G$5]*TAN([.G44])" office:value-type="float" office:value="1.85693565733764">
            <text:p>1.8569</text:p>
          </table:table-cell>
          <table:table-cell table:formula="of:=[.H44]/[.B44]" office:value-type="float" office:value="0.810581813879179">
            <text:p>0.8106</text:p>
          </table:table-cell>
          <table:table-cell/>
          <table:table-cell table:style-name="ce9" table:formula="of:= (ATAN( ([.B44]+1)/[.K$5])+ATAN(([.B44]-1)/[.K$5]) )/2" office:value-type="float" office:value="1.40170224512677">
            <text:p>1.4017</text:p>
          </table:table-cell>
          <table:table-cell table:style-name="ce7" table:formula="of:=[.K$5]*TAN([.K44])" office:value-type="float" office:value="1.86446676965262">
            <text:p>1.8645</text:p>
          </table:table-cell>
          <table:table-cell table:style-name="ce5" table:formula="of:=[.L44]/[.B44]" office:value-type="float" office:value="0.813869263639048">
            <text:p>0.8139</text:p>
          </table:table-cell>
          <table:table-cell/>
          <table:table-cell table:style-name="ce9" table:formula="of:= (ATAN( ([.B44]+1)/[.O$5])+ATAN(([.B44]-1)/[.O$5]) )/2" office:value-type="float" office:value="1.2461661574404">
            <text:p>1.2462</text:p>
          </table:table-cell>
          <table:table-cell table:style-name="ce7" table:formula="of:=[.O$5]*TAN([.O44])" office:value-type="float" office:value="1.89168408171455">
            <text:p>1.8917</text:p>
          </table:table-cell>
          <table:table-cell table:style-name="ce5" table:formula="of:=[.P44]/[.B44]" office:value-type="float" office:value="0.825750051265101">
            <text:p>0.8258</text:p>
          </table:table-cell>
          <table:table-cell/>
          <table:table-cell table:style-name="ce9" table:formula="of:= (ATAN( ([.B44]+1)/[.S$5])+ATAN(([.B44]-1)/[.S$5]) )/2" office:value-type="float" office:value="0.996953031615914">
            <text:p>0.9970</text:p>
          </table:table-cell>
          <table:table-cell table:style-name="ce7" table:formula="of:=[.S$5]*TAN([.S44])" office:value-type="float" office:value="1.96972645577208">
            <text:p>1.9697</text:p>
          </table:table-cell>
          <table:table-cell table:style-name="ce5" table:formula="of:=[.T44]/[.B44]" office:value-type="float" office:value="0.859816783126822">
            <text:p>0.8598</text:p>
          </table:table-cell>
          <table:table-cell/>
          <table:table-cell table:style-name="ce1" table:formula="of:= 100*([.D44]/[.H44]-1)" office:value-type="float" office:value="-0.139145198694457">
            <text:p>-0.139</text:p>
          </table:table-cell>
          <table:table-cell table:style-name="ce1" table:formula="of:= 100*([.D44]/[.L44]-1)" office:value-type="float" office:value="-0.542511633334075">
            <text:p>-0.543</text:p>
          </table:table-cell>
          <table:table-cell table:style-name="ce1" table:formula="of:= 100*([.D44]/[.P44]-1)" office:value-type="float" office:value="-1.97349343623516">
            <text:p>-1.973</text:p>
          </table:table-cell>
          <table:table-cell table:style-name="ce1" table:formula="of:= 100*([.D44]/[.T44]-1)" office:value-type="float" office:value="-5.85739379731537">
            <text:p>-5.85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4]+[.A$5]" office:value-type="float" office:value="0.37">
            <text:p>0.370</text:p>
          </table:table-cell>
          <table:table-cell table:formula="of:=10^[.A45]" office:value-type="float" office:value="2.34422881531992">
            <text:p>2.344</text:p>
          </table:table-cell>
          <table:table-cell/>
          <table:table-cell table:style-name="ce7" table:formula="of:=[.B45]*(1-1/[.B45]^2)" office:value-type="float" office:value="1.91764929651833">
            <text:p>1.9176</text:p>
          </table:table-cell>
          <table:table-cell table:formula="of:=[.D45]/[.B45]" office:value-type="float" office:value="0.818029914139002">
            <text:p>0.8180</text:p>
          </table:table-cell>
          <table:table-cell/>
          <table:table-cell table:style-name="ce9" table:formula="of:= (ATAN( ([.B45]+1)/[.G$5])+ATAN(([.B45]-1)/[.G$5]) )/2" office:value-type="float" office:value="1.48809377521992">
            <text:p>1.4881</text:p>
          </table:table-cell>
          <table:table-cell table:style-name="ce7" table:formula="of:=[.G$5]*TAN([.G45])" office:value-type="float" office:value="1.92003652257894">
            <text:p>1.9200</text:p>
          </table:table-cell>
          <table:table-cell table:formula="of:=[.H45]/[.B45]" office:value-type="float" office:value="0.819048255883206">
            <text:p>0.8190</text:p>
          </table:table-cell>
          <table:table-cell/>
          <table:table-cell table:style-name="ce9" table:formula="of:= (ATAN( ([.B45]+1)/[.K$5])+ATAN(([.B45]-1)/[.K$5]) )/2" office:value-type="float" office:value="1.40709103898947">
            <text:p>1.4071</text:p>
          </table:table-cell>
          <table:table-cell table:style-name="ce7" table:formula="of:=[.K$5]*TAN([.K45])" office:value-type="float" office:value="1.92700730814616">
            <text:p>1.9270</text:p>
          </table:table-cell>
          <table:table-cell table:style-name="ce5" table:formula="of:=[.L45]/[.B45]" office:value-type="float" office:value="0.822021850236142">
            <text:p>0.8220</text:p>
          </table:table-cell>
          <table:table-cell/>
          <table:table-cell table:style-name="ce9" table:formula="of:= (ATAN( ([.B45]+1)/[.O$5])+ATAN(([.B45]-1)/[.O$5]) )/2" office:value-type="float" office:value="1.25558925493187">
            <text:p>1.2556</text:p>
          </table:table-cell>
          <table:table-cell table:style-name="ce7" table:formula="of:=[.O$5]*TAN([.O45])" office:value-type="float" office:value="1.95235116109183">
            <text:p>1.9524</text:p>
          </table:table-cell>
          <table:table-cell table:style-name="ce5" table:formula="of:=[.P45]/[.B45]" office:value-type="float" office:value="0.832833018830284">
            <text:p>0.8328</text:p>
          </table:table-cell>
          <table:table-cell/>
          <table:table-cell table:style-name="ce9" table:formula="of:= (ATAN( ([.B45]+1)/[.S$5])+ATAN(([.B45]-1)/[.S$5]) )/2" office:value-type="float" office:value="1.00976335867113">
            <text:p>1.0098</text:p>
          </table:table-cell>
          <table:table-cell table:style-name="ce7" table:formula="of:=[.S$5]*TAN([.S45])" office:value-type="float" office:value="2.02619493901042">
            <text:p>2.0262</text:p>
          </table:table-cell>
          <table:table-cell table:style-name="ce5" table:formula="of:=[.T45]/[.B45]" office:value-type="float" office:value="0.864333262081286">
            <text:p>0.8643</text:p>
          </table:table-cell>
          <table:table-cell/>
          <table:table-cell table:style-name="ce1" table:formula="of:= 100*([.D45]/[.H45]-1)" office:value-type="float" office:value="-0.124332325585219">
            <text:p>-0.124</text:p>
          </table:table-cell>
          <table:table-cell table:style-name="ce1" table:formula="of:= 100*([.D45]/[.L45]-1)" office:value-type="float" office:value="-0.485624086025638">
            <text:p>-0.486</text:p>
          </table:table-cell>
          <table:table-cell table:style-name="ce1" table:formula="of:= 100*([.D45]/[.P45]-1)" office:value-type="float" office:value="-1.77743969758469">
            <text:p>-1.777</text:p>
          </table:table-cell>
          <table:table-cell table:style-name="ce1" table:formula="of:= 100*([.D45]/[.T45]-1)" office:value-type="float" office:value="-5.35711744226843">
            <text:p>-5.35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5]+[.A$5]" office:value-type="float" office:value="0.38">
            <text:p>0.380</text:p>
          </table:table-cell>
          <table:table-cell table:formula="of:=10^[.A46]" office:value-type="float" office:value="2.39883291901949">
            <text:p>2.399</text:p>
          </table:table-cell>
          <table:table-cell/>
          <table:table-cell table:style-name="ce7" table:formula="of:=[.B46]*(1-1/[.B46]^2)" office:value-type="float" office:value="1.98196353554916">
            <text:p>1.9820</text:p>
          </table:table-cell>
          <table:table-cell table:formula="of:=[.D46]/[.B46]" office:value-type="float" office:value="0.826219917125063">
            <text:p>0.8262</text:p>
          </table:table-cell>
          <table:table-cell/>
          <table:table-cell table:style-name="ce9" table:formula="of:= (ATAN( ([.B46]+1)/[.G$5])+ATAN(([.B46]-1)/[.G$5]) )/2" office:value-type="float" office:value="1.49075535484124">
            <text:p>1.4908</text:p>
          </table:table-cell>
          <table:table-cell table:style-name="ce7" table:formula="of:=[.G$5]*TAN([.G46])" office:value-type="float" office:value="1.98417030114013">
            <text:p>1.9842</text:p>
          </table:table-cell>
          <table:table-cell table:formula="of:=[.H46]/[.B46]" office:value-type="float" office:value="0.827139850136436">
            <text:p>0.8271</text:p>
          </table:table-cell>
          <table:table-cell/>
          <table:table-cell table:style-name="ce9" table:formula="of:= (ATAN( ([.B46]+1)/[.K$5])+ATAN(([.B46]-1)/[.K$5]) )/2" office:value-type="float" office:value="1.41223418806087">
            <text:p>1.4122</text:p>
          </table:table-cell>
          <table:table-cell table:style-name="ce7" table:formula="of:=[.K$5]*TAN([.K46])" office:value-type="float" office:value="1.99062501748028">
            <text:p>1.9906</text:p>
          </table:table-cell>
          <table:table-cell table:style-name="ce5" table:formula="of:=[.L46]/[.B46]" office:value-type="float" office:value="0.829830623757631">
            <text:p>0.8298</text:p>
          </table:table-cell>
          <table:table-cell/>
          <table:table-cell table:style-name="ce9" table:formula="of:= (ATAN( ([.B46]+1)/[.O$5])+ATAN(([.B46]-1)/[.O$5]) )/2" office:value-type="float" office:value="1.2646696248304">
            <text:p>1.2647</text:p>
          </table:table-cell>
          <table:table-cell table:style-name="ce7" table:formula="of:=[.O$5]*TAN([.O46])" office:value-type="float" office:value="2.01422408206917">
            <text:p>2.0142</text:p>
          </table:table-cell>
          <table:table-cell table:style-name="ce5" table:formula="of:=[.P46]/[.B46]" office:value-type="float" office:value="0.839668351263278">
            <text:p>0.8397</text:p>
          </table:table-cell>
          <table:table-cell/>
          <table:table-cell table:style-name="ce9" table:formula="of:= (ATAN( ([.B46]+1)/[.S$5])+ATAN(([.B46]-1)/[.S$5]) )/2" office:value-type="float" office:value="1.02236637009936">
            <text:p>1.0224</text:p>
          </table:table-cell>
          <table:table-cell table:style-name="ce7" table:formula="of:=[.S$5]*TAN([.S46])" office:value-type="float" office:value="2.08404231445875">
            <text:p>2.0840</text:p>
          </table:table-cell>
          <table:table-cell table:style-name="ce5" table:formula="of:=[.T46]/[.B46]" office:value-type="float" office:value="0.868773434754508">
            <text:p>0.8688</text:p>
          </table:table-cell>
          <table:table-cell/>
          <table:table-cell table:style-name="ce1" table:formula="of:= 100*([.D46]/[.H46]-1)" office:value-type="float" office:value="-0.111218557686721">
            <text:p>-0.111</text:p>
          </table:table-cell>
          <table:table-cell table:style-name="ce1" table:formula="of:= 100*([.D46]/[.L46]-1)" office:value-type="float" office:value="-0.4351136881667">
            <text:p>-0.435</text:p>
          </table:table-cell>
          <table:table-cell table:style-name="ce1" table:formula="of:= 100*([.D46]/[.P46]-1)" office:value-type="float" office:value="-1.60163642204477">
            <text:p>-1.602</text:p>
          </table:table-cell>
          <table:table-cell table:style-name="ce1" table:formula="of:= 100*([.D46]/[.T46]-1)" office:value-type="float" office:value="-4.8981145057077">
            <text:p>-4.89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6]+[.A$5]" office:value-type="float" office:value="0.39">
            <text:p>0.390</text:p>
          </table:table-cell>
          <table:table-cell table:formula="of:=10^[.A47]" office:value-type="float" office:value="2.45470891568503">
            <text:p>2.455</text:p>
          </table:table-cell>
          <table:table-cell/>
          <table:table-cell table:style-name="ce7" table:formula="of:=[.B47]*(1-1/[.B47]^2)" office:value-type="float" office:value="2.04732863788092">
            <text:p>2.0473</text:p>
          </table:table-cell>
          <table:table-cell table:formula="of:=[.D47]/[.B47]" office:value-type="float" office:value="0.834041309256244">
            <text:p>0.8340</text:p>
          </table:table-cell>
          <table:table-cell/>
          <table:table-cell table:style-name="ce9" table:formula="of:= (ATAN( ([.B47]+1)/[.G$5])+ATAN(([.B47]-1)/[.G$5]) )/2" office:value-type="float" office:value="1.49329145285823">
            <text:p>1.4933</text:p>
          </table:table-cell>
          <table:table-cell table:style-name="ce7" table:formula="of:=[.G$5]*TAN([.G47])" office:value-type="float" office:value="2.04936961756158">
            <text:p>2.0494</text:p>
          </table:table-cell>
          <table:table-cell table:formula="of:=[.H47]/[.B47]" office:value-type="float" office:value="0.834872764125542">
            <text:p>0.8349</text:p>
          </table:table-cell>
          <table:table-cell/>
          <table:table-cell table:style-name="ce9" table:formula="of:= (ATAN( ([.B47]+1)/[.K$5])+ATAN(([.B47]-1)/[.K$5]) )/2" office:value-type="float" office:value="1.41714791619005">
            <text:p>1.4171</text:p>
          </table:table-cell>
          <table:table-cell table:style-name="ce7" table:formula="of:=[.K$5]*TAN([.K47])" office:value-type="float" office:value="2.05534873260736">
            <text:p>2.0553</text:p>
          </table:table-cell>
          <table:table-cell table:style-name="ce5" table:formula="of:=[.L47]/[.B47]" office:value-type="float" office:value="0.837308537673918">
            <text:p>0.8373</text:p>
          </table:table-cell>
          <table:table-cell/>
          <table:table-cell table:style-name="ce9" table:formula="of:= (ATAN( ([.B47]+1)/[.O$5])+ATAN(([.B47]-1)/[.O$5]) )/2" office:value-type="float" office:value="1.2734220527413">
            <text:p>1.2734</text:p>
          </table:table-cell>
          <table:table-cell table:style-name="ce7" table:formula="of:=[.O$5]*TAN([.O47])" office:value-type="float" office:value="2.07732314356348">
            <text:p>2.0773</text:p>
          </table:table-cell>
          <table:table-cell table:style-name="ce5" table:formula="of:=[.P47]/[.B47]" office:value-type="float" office:value="0.846260479313802">
            <text:p>0.8463</text:p>
          </table:table-cell>
          <table:table-cell/>
          <table:table-cell table:style-name="ce9" table:formula="of:= (ATAN( ([.B47]+1)/[.S$5])+ATAN(([.B47]-1)/[.S$5]) )/2" office:value-type="float" office:value="1.03475665849854">
            <text:p>1.0348</text:p>
          </table:table-cell>
          <table:table-cell table:style-name="ce7" table:formula="of:=[.S$5]*TAN([.S47])" office:value-type="float" office:value="2.14328802120382">
            <text:p>2.1433</text:p>
          </table:table-cell>
          <table:table-cell table:style-name="ce5" table:formula="of:=[.T47]/[.B47]" office:value-type="float" office:value="0.873133269492238">
            <text:p>0.8731</text:p>
          </table:table-cell>
          <table:table-cell/>
          <table:table-cell table:style-name="ce1" table:formula="of:= 100*([.D47]/[.H47]-1)" office:value-type="float" office:value="-0.0995906088958498">
            <text:p>-0.100</text:p>
          </table:table-cell>
          <table:table-cell table:style-name="ce1" table:formula="of:= 100*([.D47]/[.L47]-1)" office:value-type="float" office:value="-0.390206031667906">
            <text:p>-0.390</text:p>
          </table:table-cell>
          <table:table-cell table:style-name="ce1" table:formula="of:= 100*([.D47]/[.P47]-1)" office:value-type="float" office:value="-1.44390177211937">
            <text:p>-1.444</text:p>
          </table:table-cell>
          <table:table-cell table:style-name="ce1" table:formula="of:= 100*([.D47]/[.T47]-1)" office:value-type="float" office:value="-4.4772042942228">
            <text:p>-4.47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7]+[.A$5]" office:value-type="float" office:value="0.4">
            <text:p>0.400</text:p>
          </table:table-cell>
          <table:table-cell table:formula="of:=10^[.A48]" office:value-type="float" office:value="2.51188643150958">
            <text:p>2.512</text:p>
          </table:table-cell>
          <table:table-cell/>
          <table:table-cell table:style-name="ce7" table:formula="of:=[.B48]*(1-1/[.B48]^2)" office:value-type="float" office:value="2.11377926095608">
            <text:p>2.1138</text:p>
          </table:table-cell>
          <table:table-cell table:formula="of:=[.D48]/[.B48]" office:value-type="float" office:value="0.841510680753889">
            <text:p>0.8415</text:p>
          </table:table-cell>
          <table:table-cell/>
          <table:table-cell table:style-name="ce9" table:formula="of:= (ATAN( ([.B48]+1)/[.G$5])+ATAN(([.B48]-1)/[.G$5]) )/2" office:value-type="float" office:value="1.49571094020014">
            <text:p>1.4957</text:p>
          </table:table-cell>
          <table:table-cell table:style-name="ce7" table:formula="of:=[.G$5]*TAN([.G48])" office:value-type="float" office:value="2.11566780740611">
            <text:p>2.1157</text:p>
          </table:table-cell>
          <table:table-cell table:formula="of:=[.H48]/[.B48]" office:value-type="float" office:value="0.842262524637569">
            <text:p>0.8423</text:p>
          </table:table-cell>
          <table:table-cell/>
          <table:table-cell table:style-name="ce9" table:formula="of:= (ATAN( ([.B48]+1)/[.K$5])+ATAN(([.B48]-1)/[.K$5]) )/2" office:value-type="float" office:value="1.42184707289906">
            <text:p>1.4218</text:p>
          </table:table-cell>
          <table:table-cell table:style-name="ce7" table:formula="of:=[.K$5]*TAN([.K48])" office:value-type="float" office:value="2.12120835684565">
            <text:p>2.1212</text:p>
          </table:table-cell>
          <table:table-cell table:style-name="ce5" table:formula="of:=[.L48]/[.B48]" office:value-type="float" office:value="0.844468257098256">
            <text:p>0.8445</text:p>
          </table:table-cell>
          <table:table-cell/>
          <table:table-cell table:style-name="ce9" table:formula="of:= (ATAN( ([.B48]+1)/[.O$5])+ATAN(([.B48]-1)/[.O$5]) )/2" office:value-type="float" office:value="1.28186081035195">
            <text:p>1.2819</text:p>
          </table:table-cell>
          <table:table-cell table:style-name="ce7" table:formula="of:=[.O$5]*TAN([.O48])" office:value-type="float" office:value="2.14167019831122">
            <text:p>2.1417</text:p>
          </table:table-cell>
          <table:table-cell table:style-name="ce5" table:formula="of:=[.P48]/[.B48]" office:value-type="float" office:value="0.852614262908428">
            <text:p>0.8526</text:p>
          </table:table-cell>
          <table:table-cell/>
          <table:table-cell table:style-name="ce9" table:formula="of:= (ATAN( ([.B48]+1)/[.S$5])+ATAN(([.B48]-1)/[.S$5]) )/2" office:value-type="float" office:value="1.04692972187043">
            <text:p>1.0469</text:p>
          </table:table-cell>
          <table:table-cell table:style-name="ce7" table:formula="of:=[.S$5]*TAN([.S48])" office:value-type="float" office:value="2.20395217057555">
            <text:p>2.2040</text:p>
          </table:table-cell>
          <table:table-cell table:style-name="ce5" table:formula="of:=[.T48]/[.B48]" office:value-type="float" office:value="0.87740916266307">
            <text:p>0.8774</text:p>
          </table:table-cell>
          <table:table-cell/>
          <table:table-cell table:style-name="ce1" table:formula="of:= 100*([.D48]/[.H48]-1)" office:value-type="float" office:value="-0.0892647911651445">
            <text:p>-0.089</text:p>
          </table:table-cell>
          <table:table-cell table:style-name="ce1" table:formula="of:= 100*([.D48]/[.L48]-1)" office:value-type="float" office:value="-0.350229427750148">
            <text:p>-0.350</text:p>
          </table:table-cell>
          <table:table-cell table:style-name="ce1" table:formula="of:= 100*([.D48]/[.P48]-1)" office:value-type="float" office:value="-1.3022984293815">
            <text:p>-1.302</text:p>
          </table:table-cell>
          <table:table-cell table:style-name="ce1" table:formula="of:= 100*([.D48]/[.T48]-1)" office:value-type="float" office:value="-4.09141862619984">
            <text:p>-4.09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8]+[.A$5]" office:value-type="float" office:value="0.41">
            <text:p>0.410</text:p>
          </table:table-cell>
          <table:table-cell table:formula="of:=10^[.A49]" office:value-type="float" office:value="2.57039578276886">
            <text:p>2.570</text:p>
          </table:table-cell>
          <table:table-cell/>
          <table:table-cell table:style-name="ce7" table:formula="of:=[.B49]*(1-1/[.B49]^2)" office:value-type="float" office:value="2.18135063777458">
            <text:p>2.1814</text:p>
          </table:table-cell>
          <table:table-cell table:formula="of:=[.D49]/[.B49]" office:value-type="float" office:value="0.848643875156379">
            <text:p>0.8486</text:p>
          </table:table-cell>
          <table:table-cell/>
          <table:table-cell table:style-name="ce9" table:formula="of:= (ATAN( ([.B49]+1)/[.G$5])+ATAN(([.B49]-1)/[.G$5]) )/2" office:value-type="float" office:value="1.49802185263687">
            <text:p>1.4980</text:p>
          </table:table-cell>
          <table:table-cell table:style-name="ce7" table:formula="of:=[.G$5]*TAN([.G49])" office:value-type="float" office:value="2.18309891713852">
            <text:p>2.1831</text:p>
          </table:table-cell>
          <table:table-cell table:formula="of:=[.H49]/[.B49]" office:value-type="float" office:value="0.849324034755013">
            <text:p>0.8493</text:p>
          </table:table-cell>
          <table:table-cell/>
          <table:table-cell table:style-name="ce9" table:formula="of:= (ATAN( ([.B49]+1)/[.K$5])+ATAN(([.B49]-1)/[.K$5]) )/2" office:value-type="float" office:value="1.42634526795465">
            <text:p>1.4263</text:p>
          </table:table-cell>
          <table:table-cell table:style-name="ce7" table:formula="of:=[.K$5]*TAN([.K49])" office:value-type="float" office:value="2.18823482457829">
            <text:p>2.1882</text:p>
          </table:table-cell>
          <table:table-cell table:style-name="ce5" table:formula="of:=[.L49]/[.B49]" office:value-type="float" office:value="0.851322134609595">
            <text:p>0.8513</text:p>
          </table:table-cell>
          <table:table-cell/>
          <table:table-cell table:style-name="ce9" table:formula="of:= (ATAN( ([.B49]+1)/[.O$5])+ATAN(([.B49]-1)/[.O$5]) )/2" office:value-type="float" office:value="1.28999963007709">
            <text:p>1.2900</text:p>
          </table:table-cell>
          <table:table-cell table:style-name="ce7" table:formula="of:=[.O$5]*TAN([.O49])" office:value-type="float" office:value="2.20728860618451">
            <text:p>2.2073</text:p>
          </table:table-cell>
          <table:table-cell table:style-name="ce5" table:formula="of:=[.P49]/[.B49]" office:value-type="float" office:value="0.858734915837277">
            <text:p>0.8587</text:p>
          </table:table-cell>
          <table:table-cell/>
          <table:table-cell table:style-name="ce9" table:formula="of:= (ATAN( ([.B49]+1)/[.S$5])+ATAN(([.B49]-1)/[.S$5]) )/2" office:value-type="float" office:value="1.05888192349885">
            <text:p>1.0589</text:p>
          </table:table-cell>
          <table:table-cell table:style-name="ce7" table:formula="of:=[.S$5]*TAN([.S49])" office:value-type="float" office:value="2.26605561774799">
            <text:p>2.2661</text:p>
          </table:table-cell>
          <table:table-cell table:style-name="ce5" table:formula="of:=[.T49]/[.B49]" office:value-type="float" office:value="0.88159793637187">
            <text:p>0.8816</text:p>
          </table:table-cell>
          <table:table-cell/>
          <table:table-cell table:style-name="ce1" table:formula="of:= 100*([.D49]/[.H49]-1)" office:value-type="float" office:value="-0.0800824621464691">
            <text:p>-0.080</text:p>
          </table:table-cell>
          <table:table-cell table:style-name="ce1" table:formula="of:= 100*([.D49]/[.L49]-1)" office:value-type="float" office:value="-0.314600002083065">
            <text:p>-0.315</text:p>
          </table:table-cell>
          <table:table-cell table:style-name="ce1" table:formula="of:= 100*([.D49]/[.P49]-1)" office:value-type="float" office:value="-1.17510543647322">
            <text:p>-1.175</text:p>
          </table:table-cell>
          <table:table-cell table:style-name="ce1" table:formula="of:= 100*([.D49]/[.T49]-1)" office:value-type="float" office:value="-3.73799210001663">
            <text:p>-3.73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49]+[.A$5]" office:value-type="float" office:value="0.42">
            <text:p>0.420</text:p>
          </table:table-cell>
          <table:table-cell table:formula="of:=10^[.A50]" office:value-type="float" office:value="2.63026799189538">
            <text:p>2.630</text:p>
          </table:table-cell>
          <table:table-cell/>
          <table:table-cell table:style-name="ce7" table:formula="of:=[.B50]*(1-1/[.B50]^2)" office:value-type="float" office:value="2.25007859557482">
            <text:p>2.2501</text:p>
          </table:table-cell>
          <table:table-cell table:formula="of:=[.D50]/[.B50]" office:value-type="float" office:value="0.855456022925407">
            <text:p>0.8555</text:p>
          </table:table-cell>
          <table:table-cell/>
          <table:table-cell table:style-name="ce9" table:formula="of:= (ATAN( ([.B50]+1)/[.G$5])+ATAN(([.B50]-1)/[.G$5]) )/2" office:value-type="float" office:value="1.5002314860209">
            <text:p>1.5002</text:p>
          </table:table-cell>
          <table:table-cell table:style-name="ce7" table:formula="of:=[.G$5]*TAN([.G50])" office:value-type="float" office:value="2.25169770685998">
            <text:p>2.2517</text:p>
          </table:table-cell>
          <table:table-cell table:formula="of:=[.H50]/[.B50]" office:value-type="float" office:value="0.856071591867486">
            <text:p>0.8561</text:p>
          </table:table-cell>
          <table:table-cell/>
          <table:table-cell table:style-name="ce9" table:formula="of:= (ATAN( ([.B50]+1)/[.K$5])+ATAN(([.B50]-1)/[.K$5]) )/2" office:value-type="float" office:value="1.43065499163742">
            <text:p>1.4307</text:p>
          </table:table-cell>
          <table:table-cell table:style-name="ce7" table:formula="of:=[.K$5]*TAN([.K50])" office:value-type="float" office:value="2.25646007100454">
            <text:p>2.2565</text:p>
          </table:table-cell>
          <table:table-cell table:style-name="ce5" table:formula="of:=[.L50]/[.B50]" office:value-type="float" office:value="0.857882192216667">
            <text:p>0.8579</text:p>
          </table:table-cell>
          <table:table-cell/>
          <table:table-cell table:style-name="ce9" table:formula="of:= (ATAN( ([.B50]+1)/[.O$5])+ATAN(([.B50]-1)/[.O$5]) )/2" office:value-type="float" office:value="1.29785169044778">
            <text:p>1.2979</text:p>
          </table:table-cell>
          <table:table-cell table:style-name="ce7" table:formula="of:=[.O$5]*TAN([.O50])" office:value-type="float" office:value="2.27420319026523">
            <text:p>2.2742</text:p>
          </table:table-cell>
          <table:table-cell table:style-name="ce5" table:formula="of:=[.P50]/[.B50]" office:value-type="float" office:value="0.864627938017233">
            <text:p>0.8646</text:p>
          </table:table-cell>
          <table:table-cell/>
          <table:table-cell table:style-name="ce9" table:formula="of:= (ATAN( ([.B50]+1)/[.S$5])+ATAN(([.B50]-1)/[.S$5]) )/2" office:value-type="float" office:value="1.07061044693086">
            <text:p>1.0706</text:p>
          </table:table-cell>
          <table:table-cell table:style-name="ce7" table:formula="of:=[.S$5]*TAN([.S50])" office:value-type="float" office:value="2.32962002873212">
            <text:p>2.3296</text:p>
          </table:table-cell>
          <table:table-cell table:style-name="ce5" table:formula="of:=[.T50]/[.B50]" office:value-type="float" office:value="0.885696832379954">
            <text:p>0.8857</text:p>
          </table:table-cell>
          <table:table-cell/>
          <table:table-cell table:style-name="ce1" table:formula="of:= 100*([.D50]/[.H50]-1)" office:value-type="float" office:value="-0.0719062456839725">
            <text:p>-0.072</text:p>
          </table:table-cell>
          <table:table-cell table:style-name="ce1" table:formula="of:= 100*([.D50]/[.L50]-1)" office:value-type="float" office:value="-0.282809144807039">
            <text:p>-0.283</text:p>
          </table:table-cell>
          <table:table-cell table:style-name="ce1" table:formula="of:= 100*([.D50]/[.P50]-1)" office:value-type="float" office:value="-1.06079328327732">
            <text:p>-1.061</text:p>
          </table:table-cell>
          <table:table-cell table:style-name="ce1" table:formula="of:= 100*([.D50]/[.T50]-1)" office:value-type="float" office:value="-3.41435221951585">
            <text:p>-3.41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0]+[.A$5]" office:value-type="float" office:value="0.43">
            <text:p>0.430</text:p>
          </table:table-cell>
          <table:table-cell table:formula="of:=10^[.A51]" office:value-type="float" office:value="2.69153480392692">
            <text:p>2.692</text:p>
          </table:table-cell>
          <table:table-cell/>
          <table:table-cell table:style-name="ce7" table:formula="of:=[.B51]*(1-1/[.B51]^2)" office:value-type="float" office:value="2.31999957482974">
            <text:p>2.3200</text:p>
          </table:table-cell>
          <table:table-cell table:formula="of:=[.D51]/[.B51]" office:value-type="float" office:value="0.861961573539712">
            <text:p>0.8620</text:p>
          </table:table-cell>
          <table:table-cell/>
          <table:table-cell table:style-name="ce9" table:formula="of:= (ATAN( ([.B51]+1)/[.G$5])+ATAN(([.B51]-1)/[.G$5]) )/2" office:value-type="float" office:value="1.50234647894755">
            <text:p>1.5023</text:p>
          </table:table-cell>
          <table:table-cell table:style-name="ce7" table:formula="of:=[.G$5]*TAN([.G51])" office:value-type="float" office:value="2.32149965551068">
            <text:p>2.3215</text:p>
          </table:table-cell>
          <table:table-cell table:formula="of:=[.H51]/[.B51]" office:value-type="float" office:value="0.862518906359167">
            <text:p>0.8625</text:p>
          </table:table-cell>
          <table:table-cell/>
          <table:table-cell table:style-name="ce9" table:formula="of:= (ATAN( ([.B51]+1)/[.K$5])+ATAN(([.B51]-1)/[.K$5]) )/2" office:value-type="float" office:value="1.43478772225797">
            <text:p>1.4348</text:p>
          </table:table-cell>
          <table:table-cell table:style-name="ce7" table:formula="of:=[.K$5]*TAN([.K51])" office:value-type="float" office:value="2.3259170080614">
            <text:p>2.3259</text:p>
          </table:table-cell>
          <table:table-cell table:style-name="ce5" table:formula="of:=[.L51]/[.B51]" office:value-type="float" office:value="0.864160108451103">
            <text:p>0.8642</text:p>
          </table:table-cell>
          <table:table-cell/>
          <table:table-cell table:style-name="ce9" table:formula="of:= (ATAN( ([.B51]+1)/[.O$5])+ATAN(([.B51]-1)/[.O$5]) )/2" office:value-type="float" office:value="1.30542961022815">
            <text:p>1.3054</text:p>
          </table:table-cell>
          <table:table-cell table:style-name="ce7" table:formula="of:=[.O$5]*TAN([.O51])" office:value-type="float" office:value="2.34244019602747">
            <text:p>2.3424</text:p>
          </table:table-cell>
          <table:table-cell table:style-name="ce5" table:formula="of:=[.P51]/[.B51]" office:value-type="float" office:value="0.87029905487749">
            <text:p>0.8703</text:p>
          </table:table-cell>
          <table:table-cell/>
          <table:table-cell table:style-name="ce9" table:formula="of:= (ATAN( ([.B51]+1)/[.S$5])+ATAN(([.B51]-1)/[.S$5]) )/2" office:value-type="float" office:value="1.08211324727827">
            <text:p>1.0821</text:p>
          </table:table-cell>
          <table:table-cell table:style-name="ce7" table:formula="of:=[.S$5]*TAN([.S51])" office:value-type="float" office:value="2.39466794258659">
            <text:p>2.3947</text:p>
          </table:table-cell>
          <table:table-cell table:style-name="ce5" table:formula="of:=[.T51]/[.B51]" office:value-type="float" office:value="0.889703502660561">
            <text:p>0.8897</text:p>
          </table:table-cell>
          <table:table-cell/>
          <table:table-cell table:style-name="ce1" table:formula="of:= 100*([.D51]/[.H51]-1)" office:value-type="float" office:value="-0.0646168814789405">
            <text:p>-0.065</text:p>
          </table:table-cell>
          <table:table-cell table:style-name="ce1" table:formula="of:= 100*([.D51]/[.L51]-1)" office:value-type="float" office:value="-0.254412913751789">
            <text:p>-0.254</text:p>
          </table:table-cell>
          <table:table-cell table:style-name="ce1" table:formula="of:= 100*([.D51]/[.P51]-1)" office:value-type="float" office:value="-0.958001883496518">
            <text:p>-0.958</text:p>
          </table:table-cell>
          <table:table-cell table:style-name="ce1" table:formula="of:= 100*([.D51]/[.T51]-1)" office:value-type="float" office:value="-3.11810946432048">
            <text:p>-3.11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1]+[.A$5]" office:value-type="float" office:value="0.44">
            <text:p>0.440</text:p>
          </table:table-cell>
          <table:table-cell table:formula="of:=10^[.A52]" office:value-type="float" office:value="2.75422870333817">
            <text:p>2.754</text:p>
          </table:table-cell>
          <table:table-cell/>
          <table:table-cell table:style-name="ce7" table:formula="of:=[.B52]*(1-1/[.B52]^2)" office:value-type="float" office:value="2.39115064856807">
            <text:p>2.3912</text:p>
          </table:table-cell>
          <table:table-cell table:formula="of:=[.D52]/[.B52]" office:value-type="float" office:value="0.868174326144359">
            <text:p>0.8682</text:p>
          </table:table-cell>
          <table:table-cell/>
          <table:table-cell table:style-name="ce9" table:formula="of:= (ATAN( ([.B52]+1)/[.G$5])+ATAN(([.B52]-1)/[.G$5]) )/2" office:value-type="float" office:value="1.50437288471047">
            <text:p>1.5044</text:p>
          </table:table-cell>
          <table:table-cell table:style-name="ce7" table:formula="of:=[.G$5]*TAN([.G52])" office:value-type="float" office:value="2.3925409682224">
            <text:p>2.3925</text:p>
          </table:table-cell>
          <table:table-cell table:formula="of:=[.H52]/[.B52]" office:value-type="float" office:value="0.868679120699962">
            <text:p>0.8687</text:p>
          </table:table-cell>
          <table:table-cell/>
          <table:table-cell table:style-name="ce9" table:formula="of:= (ATAN( ([.B52]+1)/[.K$5])+ATAN(([.B52]-1)/[.K$5]) )/2" office:value-type="float" office:value="1.43875402231793">
            <text:p>1.4388</text:p>
          </table:table-cell>
          <table:table-cell table:style-name="ce7" table:formula="of:=[.K$5]*TAN([.K52])" office:value-type="float" office:value="2.39663950575894">
            <text:p>2.3966</text:p>
          </table:table-cell>
          <table:table-cell table:style-name="ce5" table:formula="of:=[.L52]/[.B52]" office:value-type="float" office:value="0.870167209736134">
            <text:p>0.8702</text:p>
          </table:table-cell>
          <table:table-cell/>
          <table:table-cell table:style-name="ce9" table:formula="of:= (ATAN( ([.B52]+1)/[.O$5])+ATAN(([.B52]-1)/[.O$5]) )/2" office:value-type="float" office:value="1.31274544953357">
            <text:p>1.3127</text:p>
          </table:table-cell>
          <table:table-cell table:style-name="ce7" table:formula="of:=[.O$5]*TAN([.O52])" office:value-type="float" office:value="2.41202725385305">
            <text:p>2.4120</text:p>
          </table:table-cell>
          <table:table-cell table:style-name="ce5" table:formula="of:=[.P52]/[.B52]" office:value-type="float" office:value="0.875754163381433">
            <text:p>0.8758</text:p>
          </table:table-cell>
          <table:table-cell/>
          <table:table-cell table:style-name="ce9" table:formula="of:= (ATAN( ([.B52]+1)/[.S$5])+ATAN(([.B52]-1)/[.S$5]) )/2" office:value-type="float" office:value="1.09338899997233">
            <text:p>1.0934</text:p>
          </table:table-cell>
          <table:table-cell table:style-name="ce7" table:formula="of:=[.S$5]*TAN([.S52])" office:value-type="float" office:value="2.46122282878826">
            <text:p>2.4612</text:p>
          </table:table-cell>
          <table:table-cell table:style-name="ce5" table:formula="of:=[.T52]/[.B52]" office:value-type="float" office:value="0.893615997032208">
            <text:p>0.8936</text:p>
          </table:table-cell>
          <table:table-cell/>
          <table:table-cell table:style-name="ce1" table:formula="of:= 100*([.D52]/[.H52]-1)" office:value-type="float" office:value="-0.0581105892352607">
            <text:p>-0.058</text:p>
          </table:table-cell>
          <table:table-cell table:style-name="ce1" table:formula="of:= 100*([.D52]/[.L52]-1)" office:value-type="float" office:value="-0.229023062404121">
            <text:p>-0.229</text:p>
          </table:table-cell>
          <table:table-cell table:style-name="ce1" table:formula="of:= 100*([.D52]/[.P52]-1)" office:value-type="float" office:value="-0.865521119283785">
            <text:p>-0.866</text:p>
          </table:table-cell>
          <table:table-cell table:style-name="ce1" table:formula="of:= 100*([.D52]/[.T52]-1)" office:value-type="float" office:value="-2.84704738638774">
            <text:p>-2.84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2]+[.A$5]" office:value-type="float" office:value="0.45">
            <text:p>0.450</text:p>
          </table:table-cell>
          <table:table-cell table:formula="of:=10^[.A53]" office:value-type="float" office:value="2.81838293126446">
            <text:p>2.818</text:p>
          </table:table-cell>
          <table:table-cell/>
          <table:table-cell table:style-name="ce7" table:formula="of:=[.B53]*(1-1/[.B53]^2)" office:value-type="float" office:value="2.46356954203088">
            <text:p>2.4636</text:p>
          </table:table-cell>
          <table:table-cell table:formula="of:=[.D53]/[.B53]" office:value-type="float" office:value="0.874107458820583">
            <text:p>0.8741</text:p>
          </table:table-cell>
          <table:table-cell/>
          <table:table-cell table:style-name="ce9" table:formula="of:= (ATAN( ([.B53]+1)/[.G$5])+ATAN(([.B53]-1)/[.G$5]) )/2" office:value-type="float" office:value="1.50631623411872">
            <text:p>1.5063</text:p>
          </table:table-cell>
          <table:table-cell table:style-name="ce7" table:formula="of:=[.G$5]*TAN([.G53])" office:value-type="float" office:value="2.46485858555843">
            <text:p>2.4649</text:p>
          </table:table-cell>
          <table:table-cell table:formula="of:=[.H53]/[.B53]" office:value-type="float" office:value="0.874564828723464">
            <text:p>0.8746</text:p>
          </table:table-cell>
          <table:table-cell/>
          <table:table-cell table:style-name="ce9" table:formula="of:= (ATAN( ([.B53]+1)/[.K$5])+ATAN(([.B53]-1)/[.K$5]) )/2" office:value-type="float" office:value="1.44256362457026">
            <text:p>1.4426</text:p>
          </table:table-cell>
          <table:table-cell table:style-name="ce7" table:formula="of:=[.K$5]*TAN([.K53])" office:value-type="float" office:value="2.46866237828025">
            <text:p>2.4687</text:p>
          </table:table-cell>
          <table:table-cell table:style-name="ce5" table:formula="of:=[.L53]/[.B53]" office:value-type="float" office:value="0.875914465311035">
            <text:p>0.8759</text:p>
          </table:table-cell>
          <table:table-cell/>
          <table:table-cell table:style-name="ce9" table:formula="of:= (ATAN( ([.B53]+1)/[.O$5])+ATAN(([.B53]-1)/[.O$5]) )/2" office:value-type="float" office:value="1.31981071648473">
            <text:p>1.3198</text:p>
          </table:table-cell>
          <table:table-cell table:style-name="ce7" table:formula="of:=[.O$5]*TAN([.O53])" office:value-type="float" office:value="2.48299334500612">
            <text:p>2.4830</text:p>
          </table:table-cell>
          <table:table-cell table:style-name="ce5" table:formula="of:=[.P53]/[.B53]" office:value-type="float" office:value="0.880999284186033">
            <text:p>0.8810</text:p>
          </table:table-cell>
          <table:table-cell/>
          <table:table-cell table:style-name="ce9" table:formula="of:= (ATAN( ([.B53]+1)/[.S$5])+ATAN(([.B53]-1)/[.S$5]) )/2" office:value-type="float" office:value="1.10443704800364">
            <text:p>1.1044</text:p>
          </table:table-cell>
          <table:table-cell table:style-name="ce7" table:formula="of:=[.S$5]*TAN([.S53])" office:value-type="float" office:value="2.52930913980614">
            <text:p>2.5293</text:p>
          </table:table-cell>
          <table:table-cell table:style-name="ce5" table:formula="of:=[.T53]/[.B53]" office:value-type="float" office:value="0.897432748314076">
            <text:p>0.8974</text:p>
          </table:table-cell>
          <table:table-cell/>
          <table:table-cell table:style-name="ce1" table:formula="of:= 100*([.D53]/[.H53]-1)" office:value-type="float" office:value="-0.0522968552883363">
            <text:p>-0.052</text:p>
          </table:table-cell>
          <table:table-cell table:style-name="ce1" table:formula="of:= 100*([.D53]/[.L53]-1)" office:value-type="float" office:value="-0.20629942329019">
            <text:p>-0.206</text:p>
          </table:table-cell>
          <table:table-cell table:style-name="ce1" table:formula="of:= 100*([.D53]/[.P53]-1)" office:value-type="float" office:value="-0.782273662323973">
            <text:p>-0.782</text:p>
          </table:table-cell>
          <table:table-cell table:style-name="ce1" table:formula="of:= 100*([.D53]/[.T53]-1)" office:value-type="float" office:value="-2.59911280676037">
            <text:p>-2.59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3]+[.A$5]" office:value-type="float" office:value="0.46">
            <text:p>0.460</text:p>
          </table:table-cell>
          <table:table-cell table:formula="of:=10^[.A54]" office:value-type="float" office:value="2.88403150312661">
            <text:p>2.884</text:p>
          </table:table-cell>
          <table:table-cell/>
          <table:table-cell table:style-name="ce7" table:formula="of:=[.B54]*(1-1/[.B54]^2)" office:value-type="float" office:value="2.53729465267408">
            <text:p>2.5373</text:p>
          </table:table-cell>
          <table:table-cell table:formula="of:=[.D54]/[.B54]" office:value-type="float" office:value="0.879773556538259">
            <text:p>0.8798</text:p>
          </table:table-cell>
          <table:table-cell/>
          <table:table-cell table:style-name="ce9" table:formula="of:= (ATAN( ([.B54]+1)/[.G$5])+ATAN(([.B54]-1)/[.G$5]) )/2" office:value-type="float" office:value="1.50818159048808">
            <text:p>1.5082</text:p>
          </table:table-cell>
          <table:table-cell table:style-name="ce7" table:formula="of:=[.G$5]*TAN([.G54])" office:value-type="float" office:value="2.53849019442404">
            <text:p>2.5385</text:p>
          </table:table-cell>
          <table:table-cell table:formula="of:=[.H54]/[.B54]" office:value-type="float" office:value="0.880188094919225">
            <text:p>0.8802</text:p>
          </table:table-cell>
          <table:table-cell/>
          <table:table-cell table:style-name="ce9" table:formula="of:= (ATAN( ([.B54]+1)/[.K$5])+ATAN(([.B54]-1)/[.K$5]) )/2" office:value-type="float" office:value="1.44622550909875">
            <text:p>1.4462</text:p>
          </table:table-cell>
          <table:table-cell table:style-name="ce7" table:formula="of:=[.K$5]*TAN([.K54])" office:value-type="float" office:value="2.54202137428862">
            <text:p>2.5420</text:p>
          </table:table-cell>
          <table:table-cell table:style-name="ce5" table:formula="of:=[.L54]/[.B54]" office:value-type="float" office:value="0.881412485103852">
            <text:p>0.8814</text:p>
          </table:table-cell>
          <table:table-cell/>
          <table:table-cell table:style-name="ce9" table:formula="of:= (ATAN( ([.B54]+1)/[.O$5])+ATAN(([.B54]-1)/[.O$5]) )/2" office:value-type="float" office:value="1.32663637816407">
            <text:p>1.3266</text:p>
          </table:table-cell>
          <table:table-cell table:style-name="ce7" table:formula="of:=[.O$5]*TAN([.O54])" office:value-type="float" office:value="2.55536877111521">
            <text:p>2.5554</text:p>
          </table:table-cell>
          <table:table-cell table:style-name="ce5" table:formula="of:=[.P54]/[.B54]" office:value-type="float" office:value="0.886040519441244">
            <text:p>0.8860</text:p>
          </table:table-cell>
          <table:table-cell/>
          <table:table-cell table:style-name="ce9" table:formula="of:= (ATAN( ([.B54]+1)/[.S$5])+ATAN(([.B54]-1)/[.S$5]) )/2" office:value-type="float" office:value="1.11525734856553">
            <text:p>1.1153</text:p>
          </table:table-cell>
          <table:table-cell table:style-name="ce7" table:formula="of:=[.S$5]*TAN([.S54])" office:value-type="float" office:value="2.59895235900803">
            <text:p>2.5990</text:p>
          </table:table-cell>
          <table:table-cell table:style-name="ce5" table:formula="of:=[.T54]/[.B54]" office:value-type="float" office:value="0.901152555438623">
            <text:p>0.9012</text:p>
          </table:table-cell>
          <table:table-cell/>
          <table:table-cell table:style-name="ce1" table:formula="of:= 100*([.D54]/[.H54]-1)" office:value-type="float" office:value="-0.0470965675813395">
            <text:p>-0.047</text:p>
          </table:table-cell>
          <table:table-cell table:style-name="ce1" table:formula="of:= 100*([.D54]/[.L54]-1)" office:value-type="float" office:value="-0.185943425273849">
            <text:p>-0.186</text:p>
          </table:table-cell>
          <table:table-cell table:style-name="ce1" table:formula="of:= 100*([.D54]/[.P54]-1)" office:value-type="float" office:value="-0.70729980914841">
            <text:p>-0.707</text:p>
          </table:table-cell>
          <table:table-cell table:style-name="ce1" table:formula="of:= 100*([.D54]/[.T54]-1)" office:value-type="float" office:value="-2.37240617821453">
            <text:p>-2.37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4]+[.A$5]" office:value-type="float" office:value="0.47">
            <text:p>0.470</text:p>
          </table:table-cell>
          <table:table-cell table:formula="of:=10^[.A55]" office:value-type="float" office:value="2.95120922666639">
            <text:p>2.951</text:p>
          </table:table-cell>
          <table:table-cell/>
          <table:table-cell table:style-name="ce7" table:formula="of:=[.B55]*(1-1/[.B55]^2)" office:value-type="float" office:value="2.61236507052718">
            <text:p>2.6124</text:p>
          </table:table-cell>
          <table:table-cell table:formula="of:=[.D55]/[.B55]" office:value-type="float" office:value="0.885184637850312">
            <text:p>0.8852</text:p>
          </table:table-cell>
          <table:table-cell/>
          <table:table-cell table:style-name="ce9" table:formula="of:= (ATAN( ([.B55]+1)/[.G$5])+ATAN(([.B55]-1)/[.G$5]) )/2" office:value-type="float" office:value="1.50997359790995">
            <text:p>1.5100</text:p>
          </table:table-cell>
          <table:table-cell table:style-name="ce7" table:formula="of:=[.G$5]*TAN([.G55])" office:value-type="float" office:value="2.61347424046758">
            <text:p>2.6135</text:p>
          </table:table-cell>
          <table:table-cell table:formula="of:=[.H55]/[.B55]" office:value-type="float" office:value="0.88556047360278">
            <text:p>0.8856</text:p>
          </table:table-cell>
          <table:table-cell/>
          <table:table-cell table:style-name="ce9" table:formula="of:= (ATAN( ([.B55]+1)/[.K$5])+ATAN(([.B55]-1)/[.K$5]) )/2" office:value-type="float" office:value="1.44974797241405">
            <text:p>1.4497</text:p>
          </table:table-cell>
          <table:table-cell table:style-name="ce7" table:formula="of:=[.K$5]*TAN([.K55])" office:value-type="float" office:value="2.61675317096302">
            <text:p>2.6168</text:p>
          </table:table-cell>
          <table:table-cell table:style-name="ce5" table:formula="of:=[.L55]/[.B55]" office:value-type="float" office:value="0.886671520039547">
            <text:p>0.8867</text:p>
          </table:table-cell>
          <table:table-cell/>
          <table:table-cell table:style-name="ce9" table:formula="of:= (ATAN( ([.B55]+1)/[.O$5])+ATAN(([.B55]-1)/[.O$5]) )/2" office:value-type="float" office:value="1.33323287484379">
            <text:p>1.3332</text:p>
          </table:table-cell>
          <table:table-cell table:style-name="ce7" table:formula="of:=[.O$5]*TAN([.O55])" office:value-type="float" office:value="2.6291851271523">
            <text:p>2.6292</text:p>
          </table:table-cell>
          <table:table-cell table:style-name="ce5" table:formula="of:=[.P55]/[.B55]" office:value-type="float" office:value="0.890884015743662">
            <text:p>0.8909</text:p>
          </table:table-cell>
          <table:table-cell/>
          <table:table-cell table:style-name="ce9" table:formula="of:= (ATAN( ([.B55]+1)/[.S$5])+ATAN(([.B55]-1)/[.S$5]) )/2" office:value-type="float" office:value="1.12585041990158">
            <text:p>1.1259</text:p>
          </table:table-cell>
          <table:table-cell table:style-name="ce7" table:formula="of:=[.S$5]*TAN([.S55])" office:value-type="float" office:value="2.67017904410064">
            <text:p>2.6702</text:p>
          </table:table-cell>
          <table:table-cell table:style-name="ce5" table:formula="of:=[.T55]/[.B55]" office:value-type="float" office:value="0.904774564938862">
            <text:p>0.9048</text:p>
          </table:table-cell>
          <table:table-cell/>
          <table:table-cell table:style-name="ce1" table:formula="of:= 100*([.D55]/[.H55]-1)" office:value-type="float" office:value="-0.0424404389841926">
            <text:p>-0.042</text:p>
          </table:table-cell>
          <table:table-cell table:style-name="ce1" table:formula="of:= 100*([.D55]/[.L55]-1)" office:value-type="float" office:value="-0.167692562085298">
            <text:p>-0.168</text:p>
          </table:table-cell>
          <table:table-cell table:style-name="ce1" table:formula="of:= 100*([.D55]/[.P55]-1)" office:value-type="float" office:value="-0.639744096047401">
            <text:p>-0.640</text:p>
          </table:table-cell>
          <table:table-cell table:style-name="ce1" table:formula="of:= 100*([.D55]/[.T55]-1)" office:value-type="float" office:value="-2.1651721708019">
            <text:p>-2.16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5]+[.A$5]" office:value-type="float" office:value="0.48">
            <text:p>0.480</text:p>
          </table:table-cell>
          <table:table-cell table:formula="of:=10^[.A56]" office:value-type="float" office:value="3.01995172040202">
            <text:p>3.020</text:p>
          </table:table-cell>
          <table:table-cell/>
          <table:table-cell table:style-name="ce7" table:formula="of:=[.B56]*(1-1/[.B56]^2)" office:value-type="float" office:value="2.68882059891943">
            <text:p>2.6888</text:p>
          </table:table-cell>
          <table:table-cell table:formula="of:=[.D56]/[.B56]" office:value-type="float" office:value="0.890352180385682">
            <text:p>0.8904</text:p>
          </table:table-cell>
          <table:table-cell/>
          <table:table-cell table:style-name="ce9" table:formula="of:= (ATAN( ([.B56]+1)/[.G$5])+ATAN(([.B56]-1)/[.G$5]) )/2" office:value-type="float" office:value="1.51169652372856">
            <text:p>1.5117</text:p>
          </table:table-cell>
          <table:table-cell table:style-name="ce7" table:formula="of:=[.G$5]*TAN([.G56])" office:value-type="float" office:value="2.68984994182308">
            <text:p>2.6898</text:p>
          </table:table-cell>
          <table:table-cell table:formula="of:=[.H56]/[.B56]" office:value-type="float" office:value="0.890693027855757">
            <text:p>0.8907</text:p>
          </table:table-cell>
          <table:table-cell/>
          <table:table-cell table:style-name="ce9" table:formula="of:= (ATAN( ([.B56]+1)/[.K$5])+ATAN(([.B56]-1)/[.K$5]) )/2" office:value-type="float" office:value="1.45313868945201">
            <text:p>1.4531</text:p>
          </table:table-cell>
          <table:table-cell table:style-name="ce7" table:formula="of:=[.K$5]*TAN([.K56])" office:value-type="float" office:value="2.69289537135042">
            <text:p>2.6929</text:p>
          </table:table-cell>
          <table:table-cell table:style-name="ce5" table:formula="of:=[.L56]/[.B56]" office:value-type="float" office:value="0.891701464350542">
            <text:p>0.8917</text:p>
          </table:table-cell>
          <table:table-cell/>
          <table:table-cell table:style-name="ce9" table:formula="of:= (ATAN( ([.B56]+1)/[.O$5])+ATAN(([.B56]-1)/[.O$5]) )/2" office:value-type="float" office:value="1.33961013663129">
            <text:p>1.3396</text:p>
          </table:table-cell>
          <table:table-cell table:style-name="ce7" table:formula="of:=[.O$5]*TAN([.O56])" office:value-type="float" office:value="2.70447527785407">
            <text:p>2.7045</text:p>
          </table:table-cell>
          <table:table-cell table:style-name="ce5" table:formula="of:=[.P56]/[.B56]" office:value-type="float" office:value="0.89553593177776">
            <text:p>0.8955</text:p>
          </table:table-cell>
          <table:table-cell/>
          <table:table-cell table:style-name="ce9" table:formula="of:= (ATAN( ([.B56]+1)/[.S$5])+ATAN(([.B56]-1)/[.S$5]) )/2" office:value-type="float" office:value="1.13621728903765">
            <text:p>1.1362</text:p>
          </table:table-cell>
          <table:table-cell table:style-name="ce7" table:formula="of:=[.S$5]*TAN([.S56])" office:value-type="float" office:value="2.74301686635969">
            <text:p>2.7430</text:p>
          </table:table-cell>
          <table:table-cell table:style-name="ce5" table:formula="of:=[.T56]/[.B56]" office:value-type="float" office:value="0.908298251203347">
            <text:p>0.9083</text:p>
          </table:table-cell>
          <table:table-cell/>
          <table:table-cell table:style-name="ce1" table:formula="of:= 100*([.D56]/[.H56]-1)" office:value-type="float" office:value="-0.0382676701641715">
            <text:p>-0.038</text:p>
          </table:table-cell>
          <table:table-cell table:style-name="ce1" table:formula="of:= 100*([.D56]/[.L56]-1)" office:value-type="float" office:value="-0.151315660992346">
            <text:p>-0.151</text:p>
          </table:table-cell>
          <table:table-cell table:style-name="ce1" table:formula="of:= 100*([.D56]/[.P56]-1)" office:value-type="float" office:value="-0.578843484458291">
            <text:p>-0.579</text:p>
          </table:table-cell>
          <table:table-cell table:style-name="ce1" table:formula="of:= 100*([.D56]/[.T56]-1)" office:value-type="float" office:value="-1.9757905284844">
            <text:p>-1.97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6]+[.A$5]" office:value-type="float" office:value="0.49">
            <text:p>0.490</text:p>
          </table:table-cell>
          <table:table-cell table:formula="of:=10^[.A57]" office:value-type="float" office:value="3.09029543251359">
            <text:p>3.090</text:p>
          </table:table-cell>
          <table:table-cell/>
          <table:table-cell table:style-name="ce7" table:formula="of:=[.B57]*(1-1/[.B57]^2)" office:value-type="float" office:value="2.76670177558396">
            <text:p>2.7667</text:p>
          </table:table-cell>
          <table:table-cell table:formula="of:=[.D57]/[.B57]" office:value-type="float" office:value="0.89528714519491">
            <text:p>0.8953</text:p>
          </table:table-cell>
          <table:table-cell/>
          <table:table-cell table:style-name="ce9" table:formula="of:= (ATAN( ([.B57]+1)/[.G$5])+ATAN(([.B57]-1)/[.G$5]) )/2" office:value-type="float" office:value="1.51335429601373">
            <text:p>1.5134</text:p>
          </table:table-cell>
          <table:table-cell table:style-name="ce7" table:formula="of:=[.G$5]*TAN([.G57])" office:value-type="float" office:value="2.76765730407066">
            <text:p>2.7677</text:p>
          </table:table-cell>
          <table:table-cell table:formula="of:=[.H57]/[.B57]" office:value-type="float" office:value="0.89559634815222">
            <text:p>0.8956</text:p>
          </table:table-cell>
          <table:table-cell/>
          <table:table-cell table:style-name="ce9" table:formula="of:= (ATAN( ([.B57]+1)/[.K$5])+ATAN(([.B57]-1)/[.K$5]) )/2" office:value-type="float" office:value="1.45640476925982">
            <text:p>1.4564</text:p>
          </table:table-cell>
          <table:table-cell table:style-name="ce7" table:formula="of:=[.K$5]*TAN([.K57])" office:value-type="float" office:value="2.77048650468056">
            <text:p>2.7705</text:p>
          </table:table-cell>
          <table:table-cell table:style-name="ce5" table:formula="of:=[.L57]/[.B57]" office:value-type="float" office:value="0.896511859523767">
            <text:p>0.8965</text:p>
          </table:table-cell>
          <table:table-cell/>
          <table:table-cell table:style-name="ce9" table:formula="of:= (ATAN( ([.B57]+1)/[.O$5])+ATAN(([.B57]-1)/[.O$5]) )/2" office:value-type="float" office:value="1.34577760182922">
            <text:p>1.3458</text:p>
          </table:table-cell>
          <table:table-cell table:style-name="ce7" table:formula="of:=[.O$5]*TAN([.O57])" office:value-type="float" office:value="2.78127333749858">
            <text:p>2.7813</text:p>
          </table:table-cell>
          <table:table-cell table:style-name="ce5" table:formula="of:=[.P57]/[.B57]" office:value-type="float" office:value="0.900002410202039">
            <text:p>0.9000</text:p>
          </table:table-cell>
          <table:table-cell/>
          <table:table-cell table:style-name="ce9" table:formula="of:= (ATAN( ([.B57]+1)/[.S$5])+ATAN(([.B57]-1)/[.S$5]) )/2" office:value-type="float" office:value="1.14635944096306">
            <text:p>1.1464</text:p>
          </table:table-cell>
          <table:table-cell table:style-name="ce7" table:formula="of:=[.S$5]*TAN([.S57])" office:value-type="float" office:value="2.8174946459492">
            <text:p>2.8175</text:p>
          </table:table-cell>
          <table:table-cell table:style-name="ce5" table:formula="of:=[.T57]/[.B57]" office:value-type="float" office:value="0.911723395862349">
            <text:p>0.9117</text:p>
          </table:table-cell>
          <table:table-cell/>
          <table:table-cell table:style-name="ce1" table:formula="of:= 100*([.D57]/[.H57]-1)" office:value-type="float" office:value="-0.0345248122044617">
            <text:p>-0.035</text:p>
          </table:table-cell>
          <table:table-cell table:style-name="ce1" table:formula="of:= 100*([.D57]/[.L57]-1)" office:value-type="float" office:value="-0.136608826291174">
            <text:p>-0.137</text:p>
          </table:table-cell>
          <table:table-cell table:style-name="ce1" table:formula="of:= 100*([.D57]/[.P57]-1)" office:value-type="float" office:value="-0.523916931074653">
            <text:p>-0.524</text:p>
          </table:table-cell>
          <table:table-cell table:style-name="ce1" table:formula="of:= 100*([.D57]/[.T57]-1)" office:value-type="float" office:value="-1.80276723642626">
            <text:p>-1.80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7]+[.A$5]" office:value-type="float" office:value="0.5">
            <text:p>0.500</text:p>
          </table:table-cell>
          <table:table-cell table:formula="of:=10^[.A58]" office:value-type="float" office:value="3.16227766016838">
            <text:p>3.162</text:p>
          </table:table-cell>
          <table:table-cell/>
          <table:table-cell table:style-name="ce7" table:formula="of:=[.B58]*(1-1/[.B58]^2)" office:value-type="float" office:value="2.84604989415154">
            <text:p>2.8460</text:p>
          </table:table-cell>
          <table:table-cell table:formula="of:=[.D58]/[.B58]" office:value-type="float" office:value="0.9">
            <text:p>0.9000</text:p>
          </table:table-cell>
          <table:table-cell/>
          <table:table-cell table:style-name="ce9" table:formula="of:= (ATAN( ([.B58]+1)/[.G$5])+ATAN(([.B58]-1)/[.G$5]) )/2" office:value-type="float" office:value="1.51495053669782">
            <text:p>1.5150</text:p>
          </table:table-cell>
          <table:table-cell table:style-name="ce7" table:formula="of:=[.G$5]*TAN([.G58])" office:value-type="float" office:value="2.84693713631166">
            <text:p>2.8469</text:p>
          </table:table-cell>
          <table:table-cell table:formula="of:=[.H58]/[.B58]" office:value-type="float" office:value="0.900280570606211">
            <text:p>0.9003</text:p>
          </table:table-cell>
          <table:table-cell/>
          <table:table-cell table:style-name="ce9" table:formula="of:= (ATAN( ([.B58]+1)/[.K$5])+ATAN(([.B58]-1)/[.K$5]) )/2" office:value-type="float" office:value="1.4595528050657">
            <text:p>1.4596</text:p>
          </table:table-cell>
          <table:table-cell table:style-name="ce7" table:formula="of:=[.K$5]*TAN([.K58])" office:value-type="float" office:value="2.84956602933846">
            <text:p>2.8496</text:p>
          </table:table-cell>
          <table:table-cell table:style-name="ce5" table:formula="of:=[.L58]/[.B58]" office:value-type="float" office:value="0.901111899575171">
            <text:p>0.9011</text:p>
          </table:table-cell>
          <table:table-cell/>
          <table:table-cell table:style-name="ce9" table:formula="of:= (ATAN( ([.B58]+1)/[.O$5])+ATAN(([.B58]-1)/[.O$5]) )/2" office:value-type="float" office:value="1.35174423643651">
            <text:p>1.3517</text:p>
          </table:table-cell>
          <table:table-cell table:style-name="ce7" table:formula="of:=[.O$5]*TAN([.O58])" office:value-type="float" office:value="2.85961465292787">
            <text:p>2.8596</text:p>
          </table:table-cell>
          <table:table-cell table:style-name="ce5" table:formula="of:=[.P58]/[.B58]" office:value-type="float" office:value="0.904289553364396">
            <text:p>0.9043</text:p>
          </table:table-cell>
          <table:table-cell/>
          <table:table-cell table:style-name="ce9" table:formula="of:= (ATAN( ([.B58]+1)/[.S$5])+ATAN(([.B58]-1)/[.S$5]) )/2" office:value-type="float" office:value="1.15627876971506">
            <text:p>1.1563</text:p>
          </table:table-cell>
          <table:table-cell table:style-name="ce7" table:formula="of:=[.S$5]*TAN([.S58])" office:value-type="float" office:value="2.89364238365831">
            <text:p>2.8936</text:p>
          </table:table-cell>
          <table:table-cell table:style-name="ce5" table:formula="of:=[.T58]/[.B58]" office:value-type="float" office:value="0.915050066635905">
            <text:p>0.9151</text:p>
          </table:table-cell>
          <table:table-cell/>
          <table:table-cell table:style-name="ce1" table:formula="of:= 100*([.D58]/[.H58]-1)" office:value-type="float" office:value="-0.0311647963281092">
            <text:p>-0.031</text:p>
          </table:table-cell>
          <table:table-cell table:style-name="ce1" table:formula="of:= 100*([.D58]/[.L58]-1)" office:value-type="float" office:value="-0.123391953396135">
            <text:p>-0.123</text:p>
          </table:table-cell>
          <table:table-cell table:style-name="ce1" table:formula="of:= 100*([.D58]/[.P58]-1)" office:value-type="float" office:value="-0.474356178110935">
            <text:p>-0.474</text:p>
          </table:table-cell>
          <table:table-cell table:style-name="ce1" table:formula="of:= 100*([.D58]/[.T58]-1)" office:value-type="float" office:value="-1.6447260302636">
            <text:p>-1.64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8]+[.A$5]" office:value-type="float" office:value="0.51">
            <text:p>0.510</text:p>
          </table:table-cell>
          <table:table-cell table:formula="of:=10^[.A59]" office:value-type="float" office:value="3.23593656929628">
            <text:p>3.236</text:p>
          </table:table-cell>
          <table:table-cell/>
          <table:table-cell table:style-name="ce7" table:formula="of:=[.B59]*(1-1/[.B59]^2)" office:value-type="float" office:value="2.92690702604493">
            <text:p>2.9269</text:p>
          </table:table-cell>
          <table:table-cell table:formula="of:=[.D59]/[.B59]" office:value-type="float" office:value="0.904500741397857">
            <text:p>0.9045</text:p>
          </table:table-cell>
          <table:table-cell/>
          <table:table-cell table:style-name="ce9" table:formula="of:= (ATAN( ([.B59]+1)/[.G$5])+ATAN(([.B59]-1)/[.G$5]) )/2" office:value-type="float" office:value="1.51648859094575">
            <text:p>1.5165</text:p>
          </table:table-cell>
          <table:table-cell table:style-name="ce7" table:formula="of:=[.G$5]*TAN([.G59])" office:value-type="float" office:value="2.92773106827338">
            <text:p>2.9277</text:p>
          </table:table-cell>
          <table:table-cell table:formula="of:=[.H59]/[.B59]" office:value-type="float" office:value="0.904755394791336">
            <text:p>0.9048</text:p>
          </table:table-cell>
          <table:table-cell/>
          <table:table-cell table:style-name="ce9" table:formula="of:= (ATAN( ([.B59]+1)/[.K$5])+ATAN(([.B59]-1)/[.K$5]) )/2" office:value-type="float" office:value="1.46258891934789">
            <text:p>1.4626</text:p>
          </table:table-cell>
          <table:table-cell table:style-name="ce7" table:formula="of:=[.K$5]*TAN([.K59])" office:value-type="float" office:value="2.93017433823196">
            <text:p>2.9302</text:p>
          </table:table-cell>
          <table:table-cell table:style-name="ce5" table:formula="of:=[.L59]/[.B59]" office:value-type="float" office:value="0.905510437390675">
            <text:p>0.9055</text:p>
          </table:table-cell>
          <table:table-cell/>
          <table:table-cell table:style-name="ce9" table:formula="of:= (ATAN( ([.B59]+1)/[.O$5])+ATAN(([.B59]-1)/[.O$5]) )/2" office:value-type="float" office:value="1.35751855432662">
            <text:p>1.3575</text:p>
          </table:table-cell>
          <table:table-cell table:style-name="ce7" table:formula="of:=[.O$5]*TAN([.O59])" office:value-type="float" office:value="2.93953578969249">
            <text:p>2.9395</text:p>
          </table:table-cell>
          <table:table-cell table:style-name="ce5" table:formula="of:=[.P59]/[.B59]" office:value-type="float" office:value="0.908403402459693">
            <text:p>0.9084</text:p>
          </table:table-cell>
          <table:table-cell/>
          <table:table-cell table:style-name="ce9" table:formula="of:= (ATAN( ([.B59]+1)/[.S$5])+ATAN(([.B59]-1)/[.S$5]) )/2" office:value-type="float" office:value="1.16597753171826">
            <text:p>1.1660</text:p>
          </table:table-cell>
          <table:table-cell table:style-name="ce7" table:formula="of:=[.S$5]*TAN([.S59])" office:value-type="float" office:value="2.97149128940301">
            <text:p>2.9715</text:p>
          </table:table-cell>
          <table:table-cell table:style-name="ce5" table:formula="of:=[.T59]/[.B59]" office:value-type="float" office:value="0.918278595939605">
            <text:p>0.9183</text:p>
          </table:table-cell>
          <table:table-cell/>
          <table:table-cell table:style-name="ce1" table:formula="of:= 100*([.D59]/[.H59]-1)" office:value-type="float" office:value="-0.0281461039022934">
            <text:p>-0.028</text:p>
          </table:table-cell>
          <table:table-cell table:style-name="ce1" table:formula="of:= 100*([.D59]/[.L59]-1)" office:value-type="float" office:value="-0.111505726618433">
            <text:p>-0.112</text:p>
          </table:table-cell>
          <table:table-cell table:style-name="ce1" table:formula="of:= 100*([.D59]/[.P59]-1)" office:value-type="float" office:value="-0.429617618259559">
            <text:p>-0.430</text:p>
          </table:table-cell>
          <table:table-cell table:style-name="ce1" table:formula="of:= 100*([.D59]/[.T59]-1)" office:value-type="float" office:value="-1.50040027097118">
            <text:p>-1.50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59]+[.A$5]" office:value-type="float" office:value="0.52">
            <text:p>0.520</text:p>
          </table:table-cell>
          <table:table-cell table:formula="of:=10^[.A60]" office:value-type="float" office:value="3.31131121482591">
            <text:p>3.311</text:p>
          </table:table-cell>
          <table:table-cell/>
          <table:table-cell table:style-name="ce7" table:formula="of:=[.B60]*(1-1/[.B60]^2)" office:value-type="float" office:value="3.00931604278571">
            <text:p>3.0093</text:p>
          </table:table-cell>
          <table:table-cell table:formula="of:=[.D60]/[.B60]" office:value-type="float" office:value="0.908798916064409">
            <text:p>0.9088</text:p>
          </table:table-cell>
          <table:table-cell/>
          <table:table-cell table:style-name="ce9" table:formula="of:= (ATAN( ([.B60]+1)/[.G$5])+ATAN(([.B60]-1)/[.G$5]) )/2" office:value-type="float" office:value="1.51797155324395">
            <text:p>1.5180</text:p>
          </table:table-cell>
          <table:table-cell table:style-name="ce7" table:formula="of:=[.G$5]*TAN([.G60])" office:value-type="float" office:value="3.01008156837227">
            <text:p>3.0101</text:p>
          </table:table-cell>
          <table:table-cell table:formula="of:=[.H60]/[.B60]" office:value-type="float" office:value="0.909030101095622">
            <text:p>0.9090</text:p>
          </table:table-cell>
          <table:table-cell/>
          <table:table-cell table:style-name="ce9" table:formula="of:= (ATAN( ([.B60]+1)/[.K$5])+ATAN(([.B60]-1)/[.K$5]) )/2" office:value-type="float" office:value="1.46551880444809">
            <text:p>1.4655</text:p>
          </table:table-cell>
          <table:table-cell table:style-name="ce7" table:formula="of:=[.K$5]*TAN([.K60])" office:value-type="float" office:value="3.01235276632805">
            <text:p>3.0124</text:p>
          </table:table-cell>
          <table:table-cell table:style-name="ce5" table:formula="of:=[.L60]/[.B60]" office:value-type="float" office:value="0.909715991913017">
            <text:p>0.9097</text:p>
          </table:table-cell>
          <table:table-cell/>
          <table:table-cell table:style-name="ce9" table:formula="of:= (ATAN( ([.B60]+1)/[.O$5])+ATAN(([.B60]-1)/[.O$5]) )/2" office:value-type="float" office:value="1.3631086377309">
            <text:p>1.3631</text:p>
          </table:table-cell>
          <table:table-cell table:style-name="ce7" table:formula="of:=[.O$5]*TAN([.O60])" office:value-type="float" office:value="3.02107452118512">
            <text:p>3.0211</text:p>
          </table:table-cell>
          <table:table-cell table:style-name="ce5" table:formula="of:=[.P60]/[.B60]" office:value-type="float" office:value="0.91234991977157">
            <text:p>0.9123</text:p>
          </table:table-cell>
          <table:table-cell/>
          <table:table-cell table:style-name="ce9" table:formula="of:= (ATAN( ([.B60]+1)/[.S$5])+ATAN(([.B60]-1)/[.S$5]) )/2" office:value-type="float" office:value="1.17545830163864">
            <text:p>1.1755</text:p>
          </table:table-cell>
          <table:table-cell table:style-name="ce7" table:formula="of:=[.S$5]*TAN([.S60])" office:value-type="float" office:value="3.05107380784841">
            <text:p>3.0511</text:p>
          </table:table-cell>
          <table:table-cell table:style-name="ce5" table:formula="of:=[.T60]/[.B60]" office:value-type="float" office:value="0.921409559508533">
            <text:p>0.9214</text:p>
          </table:table-cell>
          <table:table-cell/>
          <table:table-cell table:style-name="ce1" table:formula="of:= 100*([.D60]/[.H60]-1)" office:value-type="float" office:value="-0.0254320545528652">
            <text:p>-0.025</text:p>
          </table:table-cell>
          <table:table-cell table:style-name="ce1" table:formula="of:= 100*([.D60]/[.L60]-1)" office:value-type="float" office:value="-0.100809027956039">
            <text:p>-0.101</text:p>
          </table:table-cell>
          <table:table-cell table:style-name="ce1" table:formula="of:= 100*([.D60]/[.P60]-1)" office:value-type="float" office:value="-0.389215105981422">
            <text:p>-0.389</text:p>
          </table:table-cell>
          <table:table-cell table:style-name="ce1" table:formula="of:= 100*([.D60]/[.T60]-1)" office:value-type="float" office:value="-1.36862520189723">
            <text:p>-1.36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0]+[.A$5]" office:value-type="float" office:value="0.53">
            <text:p>0.530</text:p>
          </table:table-cell>
          <table:table-cell table:formula="of:=10^[.A61]" office:value-type="float" office:value="3.38844156139203">
            <text:p>3.388</text:p>
          </table:table-cell>
          <table:table-cell/>
          <table:table-cell table:style-name="ce7" table:formula="of:=[.B61]*(1-1/[.B61]^2)" office:value-type="float" office:value="3.09332063872539">
            <text:p>3.0933</text:p>
          </table:table-cell>
          <table:table-cell table:formula="of:=[.D61]/[.B61]" office:value-type="float" office:value="0.912903641004392">
            <text:p>0.9129</text:p>
          </table:table-cell>
          <table:table-cell/>
          <table:table-cell table:style-name="ce9" table:formula="of:= (ATAN( ([.B61]+1)/[.G$5])+ATAN(([.B61]-1)/[.G$5]) )/2" office:value-type="float" office:value="1.51940229062439">
            <text:p>1.5194</text:p>
          </table:table-cell>
          <table:table-cell table:style-name="ce7" table:formula="of:=[.G$5]*TAN([.G61])" office:value-type="float" office:value="3.0940319626775">
            <text:p>3.0940</text:p>
          </table:table-cell>
          <table:table-cell table:formula="of:=[.H61]/[.B61]" office:value-type="float" office:value="0.913113567585455">
            <text:p>0.9131</text:p>
          </table:table-cell>
          <table:table-cell/>
          <table:table-cell table:style-name="ce9" table:formula="of:= (ATAN( ([.B61]+1)/[.K$5])+ATAN(([.B61]-1)/[.K$5]) )/2" office:value-type="float" office:value="1.46834775921132">
            <text:p>1.4683</text:p>
          </table:table-cell>
          <table:table-cell table:style-name="ce7" table:formula="of:=[.K$5]*TAN([.K61])" office:value-type="float" office:value="3.09614360016285">
            <text:p>3.0961</text:p>
          </table:table-cell>
          <table:table-cell table:style-name="ce5" table:formula="of:=[.L61]/[.B61]" office:value-type="float" office:value="0.913736755988467">
            <text:p>0.9137</text:p>
          </table:table-cell>
          <table:table-cell/>
          <table:table-cell table:style-name="ce9" table:formula="of:= (ATAN( ([.B61]+1)/[.O$5])+ATAN(([.B61]-1)/[.O$5]) )/2" office:value-type="float" office:value="1.36852215773249">
            <text:p>1.3685</text:p>
          </table:table-cell>
          <table:table-cell table:style-name="ce7" table:formula="of:=[.O$5]*TAN([.O61])" office:value-type="float" office:value="3.10426982062645">
            <text:p>3.1043</text:p>
          </table:table-cell>
          <table:table-cell table:style-name="ce5" table:formula="of:=[.P61]/[.B61]" office:value-type="float" office:value="0.916134973669478">
            <text:p>0.9161</text:p>
          </table:table-cell>
          <table:table-cell/>
          <table:table-cell table:style-name="ce9" table:formula="of:= (ATAN( ([.B61]+1)/[.S$5])+ATAN(([.B61]-1)/[.S$5]) )/2" office:value-type="float" office:value="1.18472393092925">
            <text:p>1.1847</text:p>
          </table:table-cell>
          <table:table-cell table:style-name="ce7" table:formula="of:=[.S$5]*TAN([.S61])" office:value-type="float" office:value="3.13242364150809">
            <text:p>3.1324</text:p>
          </table:table-cell>
          <table:table-cell table:style-name="ce5" table:formula="of:=[.T61]/[.B61]" office:value-type="float" office:value="0.924443755264658">
            <text:p>0.9244</text:p>
          </table:table-cell>
          <table:table-cell/>
          <table:table-cell table:style-name="ce1" table:formula="of:= 100*([.D61]/[.H61]-1)" office:value-type="float" office:value="-0.0229901940476118">
            <text:p>-0.023</text:p>
          </table:table-cell>
          <table:table-cell table:style-name="ce1" table:formula="of:= 100*([.D61]/[.L61]-1)" office:value-type="float" office:value="-0.0911766959810434">
            <text:p>-0.091</text:p>
          </table:table-cell>
          <table:table-cell table:style-name="ce1" table:formula="of:= 100*([.D61]/[.P61]-1)" office:value-type="float" office:value="-0.352713602029975">
            <text:p>-0.353</text:p>
          </table:table-cell>
          <table:table-cell table:style-name="ce1" table:formula="of:= 100*([.D61]/[.T61]-1)" office:value-type="float" office:value="-1.24833059821606">
            <text:p>-1.24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1]+[.A$5]" office:value-type="float" office:value="0.54">
            <text:p>0.540</text:p>
          </table:table-cell>
          <table:table-cell table:formula="of:=10^[.A62]" office:value-type="float" office:value="3.46736850452532">
            <text:p>3.467</text:p>
          </table:table-cell>
          <table:table-cell/>
          <table:table-cell table:style-name="ce7" table:formula="of:=[.B62]*(1-1/[.B62]^2)" office:value-type="float" office:value="3.17896535421266">
            <text:p>3.1790</text:p>
          </table:table-cell>
          <table:table-cell table:formula="of:=[.D62]/[.B62]" office:value-type="float" office:value="0.916823622889733">
            <text:p>0.9168</text:p>
          </table:table-cell>
          <table:table-cell/>
          <table:table-cell table:style-name="ce9" table:formula="of:= (ATAN( ([.B62]+1)/[.G$5])+ATAN(([.B62]-1)/[.G$5]) )/2" office:value-type="float" office:value="1.52078346338068">
            <text:p>1.5208</text:p>
          </table:table-cell>
          <table:table-cell table:style-name="ce7" table:formula="of:=[.G$5]*TAN([.G62])" office:value-type="float" office:value="3.17962645472645">
            <text:p>3.1796</text:p>
          </table:table-cell>
          <table:table-cell table:formula="of:=[.H62]/[.B62]" office:value-type="float" office:value="0.917014286360583">
            <text:p>0.9170</text:p>
          </table:table-cell>
          <table:table-cell/>
          <table:table-cell table:style-name="ce9" table:formula="of:= (ATAN( ([.B62]+1)/[.K$5])+ATAN(([.B62]-1)/[.K$5]) )/2" office:value-type="float" office:value="1.47108072207919">
            <text:p>1.4711</text:p>
          </table:table-cell>
          <table:table-cell table:style-name="ce7" table:formula="of:=[.K$5]*TAN([.K62])" office:value-type="float" office:value="3.18159008915689">
            <text:p>3.1816</text:p>
          </table:table-cell>
          <table:table-cell table:style-name="ce5" table:formula="of:=[.L62]/[.B62]" office:value-type="float" office:value="0.917580604716385">
            <text:p>0.9176</text:p>
          </table:table-cell>
          <table:table-cell/>
          <table:table-cell table:style-name="ce9" table:formula="of:= (ATAN( ([.B62]+1)/[.O$5])+ATAN(([.B62]-1)/[.O$5]) )/2" office:value-type="float" office:value="1.37376639454029">
            <text:p>1.3738</text:p>
          </table:table-cell>
          <table:table-cell table:style-name="ce7" table:formula="of:=[.O$5]*TAN([.O62])" office:value-type="float" office:value="3.18916185576589">
            <text:p>3.1892</text:p>
          </table:table-cell>
          <table:table-cell table:style-name="ce5" table:formula="of:=[.P62]/[.B62]" office:value-type="float" office:value="0.919764326059853">
            <text:p>0.9198</text:p>
          </table:table-cell>
          <table:table-cell/>
          <table:table-cell table:style-name="ce9" table:formula="of:= (ATAN( ([.B62]+1)/[.S$5])+ATAN(([.B62]-1)/[.S$5]) )/2" office:value-type="float" office:value="1.19377750917326">
            <text:p>1.1938</text:p>
          </table:table-cell>
          <table:table-cell table:style-name="ce7" table:formula="of:=[.S$5]*TAN([.S62])" office:value-type="float" office:value="3.21557577167081">
            <text:p>3.2156</text:p>
          </table:table-cell>
          <table:table-cell table:style-name="ce5" table:formula="of:=[.T62]/[.B62]" office:value-type="float" office:value="0.927382182618925">
            <text:p>0.9274</text:p>
          </table:table-cell>
          <table:table-cell/>
          <table:table-cell table:style-name="ce1" table:formula="of:= 100*([.D62]/[.H62]-1)" office:value-type="float" office:value="-0.0207917666808055">
            <text:p>-0.021</text:p>
          </table:table-cell>
          <table:table-cell table:style-name="ce1" table:formula="of:= 100*([.D62]/[.L62]-1)" office:value-type="float" office:value="-0.0824975836194786">
            <text:p>-0.082</text:p>
          </table:table-cell>
          <table:table-cell table:style-name="ce1" table:formula="of:= 100*([.D62]/[.P62]-1)" office:value-type="float" office:value="-0.31972355165345">
            <text:p>-0.320</text:p>
          </table:table-cell>
          <table:table-cell table:style-name="ce1" table:formula="of:= 100*([.D62]/[.T62]-1)" office:value-type="float" office:value="-1.13853381346781">
            <text:p>-1.13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2]+[.A$5]" office:value-type="float" office:value="0.55">
            <text:p>0.550</text:p>
          </table:table-cell>
          <table:table-cell table:formula="of:=10^[.A63]" office:value-type="float" office:value="3.54813389233576">
            <text:p>3.548</text:p>
          </table:table-cell>
          <table:table-cell/>
          <table:table-cell table:style-name="ce7" table:formula="of:=[.B63]*(1-1/[.B63]^2)" office:value-type="float" office:value="3.26629559920931">
            <text:p>3.2663</text:p>
          </table:table-cell>
          <table:table-cell table:formula="of:=[.D63]/[.B63]" office:value-type="float" office:value="0.920567176527572">
            <text:p>0.9206</text:p>
          </table:table-cell>
          <table:table-cell/>
          <table:table-cell table:style-name="ce9" table:formula="of:= (ATAN( ([.B63]+1)/[.G$5])+ATAN(([.B63]-1)/[.G$5]) )/2" office:value-type="float" office:value="1.52211754358406">
            <text:p>1.5221</text:p>
          </table:table-cell>
          <table:table-cell table:style-name="ce7" table:formula="of:=[.G$5]*TAN([.G63])" office:value-type="float" office:value="3.26691014615246">
            <text:p>3.2669</text:p>
          </table:table-cell>
          <table:table-cell table:formula="of:=[.H63]/[.B63]" office:value-type="float" office:value="0.920740379389076">
            <text:p>0.9207</text:p>
          </table:table-cell>
          <table:table-cell/>
          <table:table-cell table:style-name="ce9" table:formula="of:= (ATAN( ([.B63]+1)/[.K$5])+ATAN(([.B63]-1)/[.K$5]) )/2" office:value-type="float" office:value="1.47372230101413">
            <text:p>1.4737</text:p>
          </table:table-cell>
          <table:table-cell table:style-name="ce7" table:formula="of:=[.K$5]*TAN([.K63])" office:value-type="float" office:value="3.26873645859104">
            <text:p>3.2687</text:p>
          </table:table-cell>
          <table:table-cell table:style-name="ce5" table:formula="of:=[.L63]/[.B63]" office:value-type="float" office:value="0.92125510416948">
            <text:p>0.9213</text:p>
          </table:table-cell>
          <table:table-cell/>
          <table:table-cell table:style-name="ce9" table:formula="of:= (ATAN( ([.B63]+1)/[.O$5])+ATAN(([.B63]-1)/[.O$5]) )/2" office:value-type="float" office:value="1.37884825736527">
            <text:p>1.3788</text:p>
          </table:table-cell>
          <table:table-cell table:style-name="ce7" table:formula="of:=[.O$5]*TAN([.O63])" office:value-type="float" office:value="3.27579198616205">
            <text:p>3.2758</text:p>
          </table:table-cell>
          <table:table-cell table:style-name="ce5" table:formula="of:=[.P63]/[.B63]" office:value-type="float" office:value="0.923243622017199">
            <text:p>0.9232</text:p>
          </table:table-cell>
          <table:table-cell/>
          <table:table-cell table:style-name="ce9" table:formula="of:= (ATAN( ([.B63]+1)/[.S$5])+ATAN(([.B63]-1)/[.S$5]) )/2" office:value-type="float" office:value="1.20262232826917">
            <text:p>1.2026</text:p>
          </table:table-cell>
          <table:table-cell table:style-name="ce7" table:formula="of:=[.S$5]*TAN([.S63])" office:value-type="float" office:value="3.30056647749352">
            <text:p>3.3006</text:p>
          </table:table-cell>
          <table:table-cell table:style-name="ce5" table:formula="of:=[.T63]/[.B63]" office:value-type="float" office:value="0.930226022367138">
            <text:p>0.9302</text:p>
          </table:table-cell>
          <table:table-cell/>
          <table:table-cell table:style-name="ce1" table:formula="of:= 100*([.D63]/[.H63]-1)" office:value-type="float" office:value="-0.0188112594365464">
            <text:p>-0.019</text:p>
          </table:table-cell>
          <table:table-cell table:style-name="ce1" table:formula="of:= 100*([.D63]/[.L63]-1)" office:value-type="float" office:value="-0.0746728716936596">
            <text:p>-0.075</text:p>
          </table:table-cell>
          <table:table-cell table:style-name="ce1" table:formula="of:= 100*([.D63]/[.P63]-1)" office:value-type="float" office:value="-0.289895908923699">
            <text:p>-0.290</text:p>
          </table:table-cell>
          <table:table-cell table:style-name="ce1" table:formula="of:= 100*([.D63]/[.T63]-1)" office:value-type="float" office:value="-1.03833322303621">
            <text:p>-1.03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3]+[.A$5]" office:value-type="float" office:value="0.56">
            <text:p>0.560</text:p>
          </table:table-cell>
          <table:table-cell table:formula="of:=10^[.A64]" office:value-type="float" office:value="3.63078054770102">
            <text:p>3.631</text:p>
          </table:table-cell>
          <table:table-cell/>
          <table:table-cell table:style-name="ce7" table:formula="of:=[.B64]*(1-1/[.B64]^2)" office:value-type="float" office:value="3.3553576773672">
            <text:p>3.3554</text:p>
          </table:table-cell>
          <table:table-cell table:formula="of:=[.D64]/[.B64]" office:value-type="float" office:value="0.924142242497082">
            <text:p>0.9241</text:p>
          </table:table-cell>
          <table:table-cell/>
          <table:table-cell table:style-name="ce9" table:formula="of:= (ATAN( ([.B64]+1)/[.G$5])+ATAN(([.B64]-1)/[.G$5]) )/2" office:value-type="float" office:value="1.52340683166441">
            <text:p>1.5234</text:p>
          </table:table-cell>
          <table:table-cell table:style-name="ce7" table:formula="of:=[.G$5]*TAN([.G64])" office:value-type="float" office:value="3.3559290580935">
            <text:p>3.3559</text:p>
          </table:table-cell>
          <table:table-cell table:formula="of:=[.H64]/[.B64]" office:value-type="float" office:value="0.924299613816772">
            <text:p>0.9243</text:p>
          </table:table-cell>
          <table:table-cell/>
          <table:table-cell table:style-name="ce9" table:formula="of:= (ATAN( ([.B64]+1)/[.K$5])+ATAN(([.B64]-1)/[.K$5]) )/2" office:value-type="float" office:value="1.47627680058942">
            <text:p>1.4763</text:p>
          </table:table-cell>
          <table:table-cell table:style-name="ce7" table:formula="of:=[.K$5]*TAN([.K64])" office:value-type="float" office:value="3.3576279241177">
            <text:p>3.3576</text:p>
          </table:table-cell>
          <table:table-cell table:style-name="ce5" table:formula="of:=[.L64]/[.B64]" office:value-type="float" office:value="0.924767520373471">
            <text:p>0.9248</text:p>
          </table:table-cell>
          <table:table-cell/>
          <table:table-cell table:style-name="ce9" table:formula="of:= (ATAN( ([.B64]+1)/[.O$5])+ATAN(([.B64]-1)/[.O$5]) )/2" office:value-type="float" office:value="1.38377430376561">
            <text:p>1.3838</text:p>
          </table:table-cell>
          <table:table-cell table:style-name="ce7" table:formula="of:=[.O$5]*TAN([.O64])" office:value-type="float" office:value="3.36420276291193">
            <text:p>3.3642</text:p>
          </table:table-cell>
          <table:table-cell table:style-name="ce5" table:formula="of:=[.P64]/[.B64]" office:value-type="float" office:value="0.92657838134616">
            <text:p>0.9266</text:p>
          </table:table-cell>
          <table:table-cell/>
          <table:table-cell table:style-name="ce9" table:formula="of:= (ATAN( ([.B64]+1)/[.S$5])+ATAN(([.B64]-1)/[.S$5]) )/2" office:value-type="float" office:value="1.2112618494517">
            <text:p>1.2113</text:p>
          </table:table-cell>
          <table:table-cell table:style-name="ce7" table:formula="of:=[.S$5]*TAN([.S64])" office:value-type="float" office:value="3.38743335358414">
            <text:p>3.3874</text:p>
          </table:table-cell>
          <table:table-cell table:style-name="ce5" table:formula="of:=[.T64]/[.B64]" office:value-type="float" office:value="0.932976617308648">
            <text:p>0.9330</text:p>
          </table:table-cell>
          <table:table-cell/>
          <table:table-cell table:style-name="ce1" table:formula="of:= 100*([.D64]/[.H64]-1)" office:value-type="float" office:value="-0.0170260072965056">
            <text:p>-0.017</text:p>
          </table:table-cell>
          <table:table-cell table:style-name="ce1" table:formula="of:= 100*([.D64]/[.L64]-1)" office:value-type="float" office:value="-0.0676146017905999">
            <text:p>-0.068</text:p>
          </table:table-cell>
          <table:table-cell table:style-name="ce1" table:formula="of:= 100*([.D64]/[.P64]-1)" office:value-type="float" office:value="-0.262917730234413">
            <text:p>-0.263</text:p>
          </table:table-cell>
          <table:table-cell table:style-name="ce1" table:formula="of:= 100*([.D64]/[.T64]-1)" office:value-type="float" office:value="-0.94690206031649">
            <text:p>-0.94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4]+[.A$5]" office:value-type="float" office:value="0.57">
            <text:p>0.570</text:p>
          </table:table-cell>
          <table:table-cell table:formula="of:=10^[.A65]" office:value-type="float" office:value="3.71535229097173">
            <text:p>3.715</text:p>
          </table:table-cell>
          <table:table-cell/>
          <table:table-cell table:style-name="ce7" table:formula="of:=[.B65]*(1-1/[.B65]^2)" office:value-type="float" office:value="3.44619881057904">
            <text:p>3.4462</text:p>
          </table:table-cell>
          <table:table-cell table:formula="of:=[.D65]/[.B65]" office:value-type="float" office:value="0.927556403992501">
            <text:p>0.9276</text:p>
          </table:table-cell>
          <table:table-cell/>
          <table:table-cell table:style-name="ce9" table:formula="of:= (ATAN( ([.B65]+1)/[.G$5])+ATAN(([.B65]-1)/[.G$5]) )/2" office:value-type="float" office:value="1.52465347128618">
            <text:p>1.5247</text:p>
          </table:table-cell>
          <table:table-cell table:style-name="ce7" table:formula="of:=[.G$5]*TAN([.G65])" office:value-type="float" office:value="3.44673015335516">
            <text:p>3.4467</text:p>
          </table:table-cell>
          <table:table-cell table:formula="of:=[.H65]/[.B65]" office:value-type="float" office:value="0.927699416749977">
            <text:p>0.9277</text:p>
          </table:table-cell>
          <table:table-cell/>
          <table:table-cell table:style-name="ce9" table:formula="of:= (ATAN( ([.B65]+1)/[.K$5])+ATAN(([.B65]-1)/[.K$5]) )/2" office:value-type="float" office:value="1.47874824654163">
            <text:p>1.4787</text:p>
          </table:table-cell>
          <table:table-cell table:style-name="ce7" table:formula="of:=[.K$5]*TAN([.K65])" office:value-type="float" office:value="3.44831070769996">
            <text:p>3.4483</text:p>
          </table:table-cell>
          <table:table-cell table:style-name="ce5" table:formula="of:=[.L65]/[.B65]" office:value-type="float" office:value="0.92812482845283">
            <text:p>0.9281</text:p>
          </table:table-cell>
          <table:table-cell/>
          <table:table-cell table:style-name="ce9" table:formula="of:= (ATAN( ([.B65]+1)/[.O$5])+ATAN(([.B65]-1)/[.O$5]) )/2" office:value-type="float" office:value="1.38855075836239">
            <text:p>1.3886</text:p>
          </table:table-cell>
          <table:table-cell table:style-name="ce7" table:formula="of:=[.O$5]*TAN([.O65])" office:value-type="float" office:value="3.45443793070339">
            <text:p>3.4544</text:p>
          </table:table-cell>
          <table:table-cell table:style-name="ce5" table:formula="of:=[.P65]/[.B65]" office:value-type="float" office:value="0.929773991849345">
            <text:p>0.9298</text:p>
          </table:table-cell>
          <table:table-cell/>
          <table:table-cell table:style-name="ce9" table:formula="of:= (ATAN( ([.B65]+1)/[.S$5])+ATAN(([.B65]-1)/[.S$5]) )/2" office:value-type="float" office:value="1.21969967310053">
            <text:p>1.2197</text:p>
          </table:table-cell>
          <table:table-cell table:style-name="ce7" table:formula="of:=[.S$5]*TAN([.S65])" office:value-type="float" office:value="3.47621532637912">
            <text:p>3.4762</text:p>
          </table:table-cell>
          <table:table-cell table:style-name="ce5" table:formula="of:=[.T65]/[.B65]" office:value-type="float" office:value="0.935635453689355">
            <text:p>0.9356</text:p>
          </table:table-cell>
          <table:table-cell/>
          <table:table-cell table:style-name="ce1" table:formula="of:= 100*([.D65]/[.H65]-1)" office:value-type="float" office:value="-0.015415850748024">
            <text:p>-0.015</text:p>
          </table:table-cell>
          <table:table-cell table:style-name="ce1" table:formula="of:= 100*([.D65]/[.L65]-1)" office:value-type="float" office:value="-0.061244397618021">
            <text:p>-0.061</text:p>
          </table:table-cell>
          <table:table-cell table:style-name="ce1" table:formula="of:= 100*([.D65]/[.P65]-1)" office:value-type="float" office:value="-0.238508269351945">
            <text:p>-0.239</text:p>
          </table:table-cell>
          <table:table-cell table:style-name="ce1" table:formula="of:= 100*([.D65]/[.T65]-1)" office:value-type="float" office:value="-0.863482637922408">
            <text:p>-0.86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5]+[.A$5]" office:value-type="float" office:value="0.58">
            <text:p>0.580</text:p>
          </table:table-cell>
          <table:table-cell table:formula="of:=10^[.A66]" office:value-type="float" office:value="3.80189396320561">
            <text:p>3.802</text:p>
          </table:table-cell>
          <table:table-cell/>
          <table:table-cell table:style-name="ce7" table:formula="of:=[.B66]*(1-1/[.B66]^2)" office:value-type="float" office:value="3.53886716401608">
            <text:p>3.5389</text:p>
          </table:table-cell>
          <table:table-cell table:formula="of:=[.D66]/[.B66]" office:value-type="float" office:value="0.930816902908106">
            <text:p>0.9308</text:p>
          </table:table-cell>
          <table:table-cell/>
          <table:table-cell table:style-name="ce9" table:formula="of:= (ATAN( ([.B66]+1)/[.G$5])+ATAN(([.B66]-1)/[.G$5]) )/2" office:value-type="float" office:value="1.52585946271833">
            <text:p>1.5259</text:p>
          </table:table-cell>
          <table:table-cell table:style-name="ce7" table:formula="of:=[.G$5]*TAN([.G66])" office:value-type="float" office:value="3.53936135930856">
            <text:p>3.5394</text:p>
          </table:table-cell>
          <table:table-cell table:formula="of:=[.H66]/[.B66]" office:value-type="float" office:value="0.930946889514063">
            <text:p>0.9309</text:p>
          </table:table-cell>
          <table:table-cell/>
          <table:table-cell table:style-name="ce9" table:formula="of:= (ATAN( ([.B66]+1)/[.K$5])+ATAN(([.B66]-1)/[.K$5]) )/2" office:value-type="float" office:value="1.48114040804841">
            <text:p>1.4811</text:p>
          </table:table-cell>
          <table:table-cell table:style-name="ce7" table:formula="of:=[.K$5]*TAN([.K66])" office:value-type="float" office:value="3.54083205488612">
            <text:p>3.5408</text:p>
          </table:table-cell>
          <table:table-cell table:style-name="ce5" table:formula="of:=[.L66]/[.B66]" office:value-type="float" office:value="0.931333721864411">
            <text:p>0.9313</text:p>
          </table:table-cell>
          <table:table-cell/>
          <table:table-cell table:style-name="ce9" table:formula="of:= (ATAN( ([.B66]+1)/[.O$5])+ATAN(([.B66]-1)/[.O$5]) )/2" office:value-type="float" office:value="1.39318353085692">
            <text:p>1.3932</text:p>
          </table:table-cell>
          <table:table-cell table:style-name="ce7" table:formula="of:=[.O$5]*TAN([.O66])" office:value-type="float" office:value="3.54654243207184">
            <text:p>3.5465</text:p>
          </table:table-cell>
          <table:table-cell table:style-name="ce5" table:formula="of:=[.P66]/[.B66]" office:value-type="float" office:value="0.932835704097735">
            <text:p>0.9328</text:p>
          </table:table-cell>
          <table:table-cell/>
          <table:table-cell table:style-name="ce9" table:formula="of:= (ATAN( ([.B66]+1)/[.S$5])+ATAN(([.B66]-1)/[.S$5]) )/2" office:value-type="float" office:value="1.22793951125556">
            <text:p>1.2279</text:p>
          </table:table-cell>
          <table:table-cell table:style-name="ce7" table:formula="of:=[.S$5]*TAN([.S66])" office:value-type="float" office:value="3.56695266960075">
            <text:p>3.5670</text:p>
          </table:table-cell>
          <table:table-cell table:style-name="ce5" table:formula="of:=[.T66]/[.B66]" office:value-type="float" office:value="0.938204143545663">
            <text:p>0.9382</text:p>
          </table:table-cell>
          <table:table-cell/>
          <table:table-cell table:style-name="ce1" table:formula="of:= 100*([.D66]/[.H66]-1)" office:value-type="float" office:value="-0.0139628379901002">
            <text:p>-0.014</text:p>
          </table:table-cell>
          <table:table-cell table:style-name="ce1" table:formula="of:= 100*([.D66]/[.L66]-1)" office:value-type="float" office:value="-0.0554923486792203">
            <text:p>-0.055</text:p>
          </table:table-cell>
          <table:table-cell table:style-name="ce1" table:formula="of:= 100*([.D66]/[.P66]-1)" office:value-type="float" office:value="-0.216415514624968">
            <text:p>-0.216</text:p>
          </table:table-cell>
          <table:table-cell table:style-name="ce1" table:formula="of:= 100*([.D66]/[.T66]-1)" office:value-type="float" office:value="-0.787380943516047">
            <text:p>-0.78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6]+[.A$5]" office:value-type="float" office:value="0.59">
            <text:p>0.590</text:p>
          </table:table-cell>
          <table:table-cell table:formula="of:=10^[.A67]" office:value-type="float" office:value="3.89045144994281">
            <text:p>3.890</text:p>
          </table:table-cell>
          <table:table-cell/>
          <table:table-cell table:style-name="ce7" table:formula="of:=[.B67]*(1-1/[.B67]^2)" office:value-type="float" office:value="3.63341187166592">
            <text:p>3.6334</text:p>
          </table:table-cell>
          <table:table-cell table:formula="of:=[.D67]/[.B67]" office:value-type="float" office:value="0.93393065519924">
            <text:p>0.9339</text:p>
          </table:table-cell>
          <table:table-cell/>
          <table:table-cell table:style-name="ce9" table:formula="of:= (ATAN( ([.B67]+1)/[.G$5])+ATAN(([.B67]-1)/[.G$5]) )/2" office:value-type="float" office:value="1.52702667487159">
            <text:p>1.5270</text:p>
          </table:table-cell>
          <table:table-cell table:style-name="ce7" table:formula="of:=[.G$5]*TAN([.G67])" office:value-type="float" office:value="3.63387159150678">
            <text:p>3.6339</text:p>
          </table:table-cell>
          <table:table-cell table:formula="of:=[.H67]/[.B67]" office:value-type="float" office:value="0.934048821393261">
            <text:p>0.9340</text:p>
          </table:table-cell>
          <table:table-cell/>
          <table:table-cell table:style-name="ce9" table:formula="of:= (ATAN( ([.B67]+1)/[.K$5])+ATAN(([.B67]-1)/[.K$5]) )/2" office:value-type="float" office:value="1.48345681796548">
            <text:p>1.4835</text:p>
          </table:table-cell>
          <table:table-cell table:style-name="ce7" table:formula="of:=[.K$5]*TAN([.K67])" office:value-type="float" office:value="3.63524025334006">
            <text:p>3.6352</text:p>
          </table:table-cell>
          <table:table-cell table:style-name="ce5" table:formula="of:=[.L67]/[.B67]" office:value-type="float" office:value="0.934400621653689">
            <text:p>0.9344</text:p>
          </table:table-cell>
          <table:table-cell/>
          <table:table-cell table:style-name="ce9" table:formula="of:= (ATAN( ([.B67]+1)/[.O$5])+ATAN(([.B67]-1)/[.O$5]) )/2" office:value-type="float" office:value="1.39767823330405">
            <text:p>1.3977</text:p>
          </table:table-cell>
          <table:table-cell table:style-name="ce7" table:formula="of:=[.O$5]*TAN([.O67])" office:value-type="float" office:value="3.64056241374919">
            <text:p>3.6406</text:p>
          </table:table-cell>
          <table:table-cell table:style-name="ce5" table:formula="of:=[.P67]/[.B67]" office:value-type="float" office:value="0.935768627520774">
            <text:p>0.9358</text:p>
          </table:table-cell>
          <table:table-cell/>
          <table:table-cell table:style-name="ce9" table:formula="of:= (ATAN( ([.B67]+1)/[.S$5])+ATAN(([.B67]-1)/[.S$5]) )/2" office:value-type="float" office:value="1.23598516273222">
            <text:p>1.2360</text:p>
          </table:table-cell>
          <table:table-cell table:style-name="ce7" table:formula="of:=[.S$5]*TAN([.S67])" office:value-type="float" office:value="3.65968701905726">
            <text:p>3.6597</text:p>
          </table:table-cell>
          <table:table-cell table:style-name="ce5" table:formula="of:=[.T67]/[.B67]" office:value-type="float" office:value="0.940684408003873">
            <text:p>0.9407</text:p>
          </table:table-cell>
          <table:table-cell/>
          <table:table-cell table:style-name="ce1" table:formula="of:= 100*([.D67]/[.H67]-1)" office:value-type="float" office:value="-0.0126509654864049">
            <text:p>-0.013</text:p>
          </table:table-cell>
          <table:table-cell table:style-name="ce1" table:formula="of:= 100*([.D67]/[.L67]-1)" office:value-type="float" office:value="-0.0502960340091008">
            <text:p>-0.050</text:p>
          </table:table-cell>
          <table:table-cell table:style-name="ce1" table:formula="of:= 100*([.D67]/[.P67]-1)" office:value-type="float" office:value="-0.196413116178451">
            <text:p>-0.196</text:p>
          </table:table-cell>
          <table:table-cell table:style-name="ce1" table:formula="of:= 100*([.D67]/[.T67]-1)" office:value-type="float" office:value="-0.717961597658867">
            <text:p>-0.71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7]+[.A$5]" office:value-type="float" office:value="0.6">
            <text:p>0.600</text:p>
          </table:table-cell>
          <table:table-cell table:formula="of:=10^[.A68]" office:value-type="float" office:value="3.98107170553498">
            <text:p>3.981</text:p>
          </table:table-cell>
          <table:table-cell/>
          <table:table-cell table:style-name="ce7" table:formula="of:=[.B68]*(1-1/[.B68]^2)" office:value-type="float" office:value="3.72988306238402">
            <text:p>3.7299</text:p>
          </table:table-cell>
          <table:table-cell table:formula="of:=[.D68]/[.B68]" office:value-type="float" office:value="0.936904265551981">
            <text:p>0.9369</text:p>
          </table:table-cell>
          <table:table-cell/>
          <table:table-cell table:style-name="ce9" table:formula="of:= (ATAN( ([.B68]+1)/[.G$5])+ATAN(([.B68]-1)/[.G$5]) )/2" office:value-type="float" office:value="1.52815685615392">
            <text:p>1.5282</text:p>
          </table:table-cell>
          <table:table-cell table:style-name="ce7" table:formula="of:=[.G$5]*TAN([.G68])" office:value-type="float" office:value="3.73031077800891">
            <text:p>3.7303</text:p>
          </table:table-cell>
          <table:table-cell table:formula="of:=[.H68]/[.B68]" office:value-type="float" office:value="0.937011702859452">
            <text:p>0.9370</text:p>
          </table:table-cell>
          <table:table-cell/>
          <table:table-cell table:style-name="ce9" table:formula="of:= (ATAN( ([.B68]+1)/[.K$5])+ATAN(([.B68]-1)/[.K$5]) )/2" office:value-type="float" office:value="1.4857007912301">
            <text:p>1.4857</text:p>
          </table:table-cell>
          <table:table-cell table:style-name="ce7" table:formula="of:=[.K$5]*TAN([.K68])" office:value-type="float" office:value="3.73158465255952">
            <text:p>3.7316</text:p>
          </table:table-cell>
          <table:table-cell table:style-name="ce5" table:formula="of:=[.L68]/[.B68]" office:value-type="float" office:value="0.937331685679364">
            <text:p>0.9373</text:p>
          </table:table-cell>
          <table:table-cell/>
          <table:table-cell table:style-name="ce9" table:formula="of:= (ATAN( ([.B68]+1)/[.O$5])+ATAN(([.B68]-1)/[.O$5]) )/2" office:value-type="float" office:value="1.4020401966148">
            <text:p>1.4020</text:p>
          </table:table-cell>
          <table:table-cell table:style-name="ce7" table:formula="of:=[.O$5]*TAN([.O68])" office:value-type="float" office:value="3.73654523500059">
            <text:p>3.7365</text:p>
          </table:table-cell>
          <table:table-cell table:style-name="ce5" table:formula="of:=[.P68]/[.B68]" office:value-type="float" office:value="0.938577727651975">
            <text:p>0.9386</text:p>
          </table:table-cell>
          <table:table-cell/>
          <table:table-cell table:style-name="ce9" table:formula="of:= (ATAN( ([.B68]+1)/[.S$5])+ATAN(([.B68]-1)/[.S$5]) )/2" office:value-type="float" office:value="1.24384049071096">
            <text:p>1.2438</text:p>
          </table:table-cell>
          <table:table-cell table:style-name="ce7" table:formula="of:=[.S$5]*TAN([.S68])" office:value-type="float" office:value="3.7544613870273">
            <text:p>3.7545</text:p>
          </table:table-cell>
          <table:table-cell table:style-name="ce5" table:formula="of:=[.T68]/[.B68]" office:value-type="float" office:value="0.94307806157005">
            <text:p>0.9431</text:p>
          </table:table-cell>
          <table:table-cell/>
          <table:table-cell table:style-name="ce1" table:formula="of:= 100*([.D68]/[.H68]-1)" office:value-type="float" office:value="-0.0114659515076831">
            <text:p>-0.011</text:p>
          </table:table-cell>
          <table:table-cell table:style-name="ce1" table:formula="of:= 100*([.D68]/[.L68]-1)" office:value-type="float" office:value="-0.0455996670029712">
            <text:p>-0.046</text:p>
          </table:table-cell>
          <table:table-cell table:style-name="ce1" table:formula="of:= 100*([.D68]/[.P68]-1)" office:value-type="float" office:value="-0.178297657262871">
            <text:p>-0.178</text:p>
          </table:table-cell>
          <table:table-cell table:style-name="ce1" table:formula="of:= 100*([.D68]/[.T68]-1)" office:value-type="float" office:value="-0.654643159421098">
            <text:p>-0.65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8]+[.A$5]" office:value-type="float" office:value="0.61">
            <text:p>0.610</text:p>
          </table:table-cell>
          <table:table-cell table:formula="of:=10^[.A69]" office:value-type="float" office:value="4.07380277804113">
            <text:p>4.074</text:p>
          </table:table-cell>
          <table:table-cell/>
          <table:table-cell table:style-name="ce7" table:formula="of:=[.B69]*(1-1/[.B69]^2)" office:value-type="float" office:value="3.82833188647263">
            <text:p>3.8283</text:p>
          </table:table-cell>
          <table:table-cell table:formula="of:=[.D69]/[.B69]" office:value-type="float" office:value="0.939744041392564">
            <text:p>0.9397</text:p>
          </table:table-cell>
          <table:table-cell/>
          <table:table-cell table:style-name="ce9" table:formula="of:= (ATAN( ([.B69]+1)/[.G$5])+ATAN(([.B69]-1)/[.G$5]) )/2" office:value-type="float" office:value="1.52925164427598">
            <text:p>1.5293</text:p>
          </table:table-cell>
          <table:table-cell table:style-name="ce7" table:formula="of:=[.G$5]*TAN([.G69])" office:value-type="float" office:value="3.8287298844031">
            <text:p>3.8287</text:p>
          </table:table-cell>
          <table:table-cell table:formula="of:=[.H69]/[.B69]" office:value-type="float" office:value="0.939841738299399">
            <text:p>0.9398</text:p>
          </table:table-cell>
          <table:table-cell/>
          <table:table-cell table:style-name="ce9" table:formula="of:= (ATAN( ([.B69]+1)/[.K$5])+ATAN(([.B69]-1)/[.K$5]) )/2" office:value-type="float" office:value="1.48787544161579">
            <text:p>1.4879</text:p>
          </table:table-cell>
          <table:table-cell table:style-name="ce7" table:formula="of:=[.K$5]*TAN([.K69])" office:value-type="float" office:value="3.82991568472436">
            <text:p>3.8299</text:p>
          </table:table-cell>
          <table:table-cell table:style-name="ce5" table:formula="of:=[.L69]/[.B69]" office:value-type="float" office:value="0.940132817761483">
            <text:p>0.9401</text:p>
          </table:table-cell>
          <table:table-cell/>
          <table:table-cell table:style-name="ce9" table:formula="of:= (ATAN( ([.B69]+1)/[.O$5])+ATAN(([.B69]-1)/[.O$5]) )/2" office:value-type="float" office:value="1.40627448627626">
            <text:p>1.4063</text:p>
          </table:table-cell>
          <table:table-cell table:style-name="ce7" table:formula="of:=[.O$5]*TAN([.O69])" office:value-type="float" office:value="3.83453947785176">
            <text:p>3.8345</text:p>
          </table:table-cell>
          <table:table-cell table:style-name="ce5" table:formula="of:=[.P69]/[.B69]" office:value-type="float" office:value="0.941267824382894">
            <text:p>0.9413</text:p>
          </table:table-cell>
          <table:table-cell/>
          <table:table-cell table:style-name="ce9" table:formula="of:= (ATAN( ([.B69]+1)/[.S$5])+ATAN(([.B69]-1)/[.S$5]) )/2" office:value-type="float" office:value="1.25150940266248">
            <text:p>1.2515</text:p>
          </table:table-cell>
          <table:table-cell table:style-name="ce7" table:formula="of:=[.S$5]*TAN([.S69])" office:value-type="float" office:value="3.85132017644818">
            <text:p>3.8513</text:p>
          </table:table-cell>
          <table:table-cell table:style-name="ce5" table:formula="of:=[.T69]/[.B69]" office:value-type="float" office:value="0.945386997428499">
            <text:p>0.9454</text:p>
          </table:table-cell>
          <table:table-cell/>
          <table:table-cell table:style-name="ce1" table:formula="of:= 100*([.D69]/[.H69]-1)" office:value-type="float" office:value="-0.0103950381062479">
            <text:p>-0.010</text:p>
          </table:table-cell>
          <table:table-cell table:style-name="ce1" table:formula="of:= 100*([.D69]/[.L69]-1)" office:value-type="float" office:value="-0.041353345141637">
            <text:p>-0.041</text:p>
          </table:table-cell>
          <table:table-cell table:style-name="ce1" table:formula="of:= 100*([.D69]/[.P69]-1)" office:value-type="float" office:value="-0.161886229493546">
            <text:p>-0.162</text:p>
          </table:table-cell>
          <table:table-cell table:style-name="ce1" table:formula="of:= 100*([.D69]/[.T69]-1)" office:value-type="float" office:value="-0.59689376427684">
            <text:p>-0.59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69]+[.A$5]" office:value-type="float" office:value="0.62">
            <text:p>0.620</text:p>
          </table:table-cell>
          <table:table-cell table:formula="of:=10^[.A70]" office:value-type="float" office:value="4.16869383470336">
            <text:p>4.169</text:p>
          </table:table-cell>
          <table:table-cell/>
          <table:table-cell table:style-name="ce7" table:formula="of:=[.B70]*(1-1/[.B70]^2)" office:value-type="float" office:value="3.92881054280141">
            <text:p>3.9288</text:p>
          </table:table-cell>
          <table:table-cell table:formula="of:=[.D70]/[.B70]" office:value-type="float" office:value="0.942456006266284">
            <text:p>0.9425</text:p>
          </table:table-cell>
          <table:table-cell/>
          <table:table-cell table:style-name="ce9" table:formula="of:= (ATAN( ([.B70]+1)/[.G$5])+ATAN(([.B70]-1)/[.G$5]) )/2" office:value-type="float" office:value="1.5303125751221">
            <text:p>1.5303</text:p>
          </table:table-cell>
          <table:table-cell table:style-name="ce7" table:formula="of:=[.G$5]*TAN([.G70])" office:value-type="float" office:value="3.92918093952389">
            <text:p>3.9292</text:p>
          </table:table-cell>
          <table:table-cell table:formula="of:=[.H70]/[.B70]" office:value-type="float" office:value="0.942544858251382">
            <text:p>0.9425</text:p>
          </table:table-cell>
          <table:table-cell/>
          <table:table-cell table:style-name="ce9" table:formula="of:= (ATAN( ([.B70]+1)/[.K$5])+ATAN(([.B70]-1)/[.K$5]) )/2" office:value-type="float" office:value="1.48998369700264">
            <text:p>1.4900</text:p>
          </table:table-cell>
          <table:table-cell table:style-name="ce7" table:formula="of:=[.K$5]*TAN([.K70])" office:value-type="float" office:value="3.93028488662512">
            <text:p>3.9303</text:p>
          </table:table-cell>
          <table:table-cell table:style-name="ce5" table:formula="of:=[.L70]/[.B70]" office:value-type="float" office:value="0.942809676716111">
            <text:p>0.9428</text:p>
          </table:table-cell>
          <table:table-cell/>
          <table:table-cell table:style-name="ce9" table:formula="of:= (ATAN( ([.B70]+1)/[.O$5])+ATAN(([.B70]-1)/[.O$5]) )/2" office:value-type="float" office:value="1.41038591728892">
            <text:p>1.4104</text:p>
          </table:table-cell>
          <table:table-cell table:style-name="ce7" table:formula="of:=[.O$5]*TAN([.O70])" office:value-type="float" office:value="3.93459495911729">
            <text:p>3.9346</text:p>
          </table:table-cell>
          <table:table-cell table:style-name="ce5" table:formula="of:=[.P70]/[.B70]" office:value-type="float" office:value="0.943843591093869">
            <text:p>0.9438</text:p>
          </table:table-cell>
          <table:table-cell/>
          <table:table-cell table:style-name="ce9" table:formula="of:= (ATAN( ([.B70]+1)/[.S$5])+ATAN(([.B70]-1)/[.S$5]) )/2" office:value-type="float" office:value="1.25899583246142">
            <text:p>1.2590</text:p>
          </table:table-cell>
          <table:table-cell table:style-name="ce7" table:formula="of:=[.S$5]*TAN([.S70])" office:value-type="float" office:value="3.95030919510629">
            <text:p>3.9503</text:p>
          </table:table-cell>
          <table:table-cell table:style-name="ce5" table:formula="of:=[.T70]/[.B70]" office:value-type="float" office:value="0.947613173752636">
            <text:p>0.9476</text:p>
          </table:table-cell>
          <table:table-cell/>
          <table:table-cell table:style-name="ce1" table:formula="of:= 100*([.D70]/[.H70]-1)" office:value-type="float" office:value="-0.0094268176543677">
            <text:p>-0.009</text:p>
          </table:table-cell>
          <table:table-cell table:style-name="ce1" table:formula="of:= 100*([.D70]/[.L70]-1)" office:value-type="float" office:value="-0.0375123907360275">
            <text:p>-0.038</text:p>
          </table:table-cell>
          <table:table-cell table:style-name="ce1" table:formula="of:= 100*([.D70]/[.P70]-1)" office:value-type="float" office:value="-0.147014276589696">
            <text:p>-0.147</text:p>
          </table:table-cell>
          <table:table-cell table:style-name="ce1" table:formula="of:= 100*([.D70]/[.T70]-1)" office:value-type="float" office:value="-0.544227078009962">
            <text:p>-0.54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0]+[.A$5]" office:value-type="float" office:value="0.63">
            <text:p>0.630</text:p>
          </table:table-cell>
          <table:table-cell table:formula="of:=10^[.A71]" office:value-type="float" office:value="4.26579518801593">
            <text:p>4.266</text:p>
          </table:table-cell>
          <table:table-cell/>
          <table:table-cell table:style-name="ce7" table:formula="of:=[.B71]*(1-1/[.B71]^2)" office:value-type="float" office:value="4.03137230648394">
            <text:p>4.0314</text:p>
          </table:table-cell>
          <table:table-cell table:formula="of:=[.D71]/[.B71]" office:value-type="float" office:value="0.945045912614238">
            <text:p>0.9450</text:p>
          </table:table-cell>
          <table:table-cell/>
          <table:table-cell table:style-name="ce9" table:formula="of:= (ATAN( ([.B71]+1)/[.G$5])+ATAN(([.B71]-1)/[.G$5]) )/2" office:value-type="float" office:value="1.5313410907878">
            <text:p>1.5313</text:p>
          </table:table-cell>
          <table:table-cell table:style-name="ce7" table:formula="of:=[.G$5]*TAN([.G71])" office:value-type="float" office:value="4.03171706186132">
            <text:p>4.0317</text:p>
          </table:table-cell>
          <table:table-cell table:formula="of:=[.H71]/[.B71]" office:value-type="float" office:value="0.945126731163228">
            <text:p>0.9451</text:p>
          </table:table-cell>
          <table:table-cell/>
          <table:table-cell table:style-name="ce9" table:formula="of:= (ATAN( ([.B71]+1)/[.K$5])+ATAN(([.B71]-1)/[.K$5]) )/2" office:value-type="float" office:value="1.49202831330951">
            <text:p>1.4920</text:p>
          </table:table-cell>
          <table:table-cell table:style-name="ce7" table:formula="of:=[.K$5]*TAN([.K71])" office:value-type="float" office:value="4.03274492263054">
            <text:p>4.0327</text:p>
          </table:table-cell>
          <table:table-cell table:style-name="ce5" table:formula="of:=[.L71]/[.B71]" office:value-type="float" office:value="0.945367685246562">
            <text:p>0.9454</text:p>
          </table:table-cell>
          <table:table-cell/>
          <table:table-cell table:style-name="ce9" table:formula="of:= (ATAN( ([.B71]+1)/[.O$5])+ATAN(([.B71]-1)/[.O$5]) )/2" office:value-type="float" office:value="1.41437906833019">
            <text:p>1.4144</text:p>
          </table:table-cell>
          <table:table-cell table:style-name="ce7" table:formula="of:=[.O$5]*TAN([.O71])" office:value-type="float" office:value="4.03676274414765">
            <text:p>4.0368</text:p>
          </table:table-cell>
          <table:table-cell table:style-name="ce5" table:formula="of:=[.P71]/[.B71]" office:value-type="float" office:value="0.946309554544083">
            <text:p>0.9463</text:p>
          </table:table-cell>
          <table:table-cell/>
          <table:table-cell table:style-name="ce9" table:formula="of:= (ATAN( ([.B71]+1)/[.S$5])+ATAN(([.B71]-1)/[.S$5]) )/2" office:value-type="float" office:value="1.26630372453759">
            <text:p>1.2663</text:p>
          </table:table-cell>
          <table:table-cell table:style-name="ce7" table:formula="of:=[.S$5]*TAN([.S71])" office:value-type="float" office:value="4.0514756700073">
            <text:p>4.0515</text:p>
          </table:table-cell>
          <table:table-cell table:style-name="ce5" table:formula="of:=[.T71]/[.B71]" office:value-type="float" office:value="0.94975860101987">
            <text:p>0.9498</text:p>
          </table:table-cell>
          <table:table-cell/>
          <table:table-cell table:style-name="ce1" table:formula="of:= 100*([.D71]/[.H71]-1)" office:value-type="float" office:value="-0.0085510806461353">
            <text:p>-0.009</text:p>
          </table:table-cell>
          <table:table-cell table:style-name="ce1" table:formula="of:= 100*([.D71]/[.L71]-1)" office:value-type="float" office:value="-0.034036770808421">
            <text:p>-0.034</text:p>
          </table:table-cell>
          <table:table-cell table:style-name="ce1" table:formula="of:= 100*([.D71]/[.P71]-1)" office:value-type="float" office:value="-0.133533675505793">
            <text:p>-0.134</text:p>
          </table:table-cell>
          <table:table-cell table:style-name="ce1" table:formula="of:= 100*([.D71]/[.T71]-1)" office:value-type="float" office:value="-0.496198549881133">
            <text:p>-0.49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1]+[.A$5]" office:value-type="float" office:value="0.64">
            <text:p>0.640</text:p>
          </table:table-cell>
          <table:table-cell table:formula="of:=10^[.A72]" office:value-type="float" office:value="4.36515832240166">
            <text:p>4.365</text:p>
          </table:table-cell>
          <table:table-cell/>
          <table:table-cell table:style-name="ce7" table:formula="of:=[.B72]*(1-1/[.B72]^2)" office:value-type="float" office:value="4.13607155712489">
            <text:p>4.1361</text:p>
          </table:table-cell>
          <table:table-cell table:formula="of:=[.D72]/[.B72]" office:value-type="float" office:value="0.947519253975023">
            <text:p>0.9475</text:p>
          </table:table-cell>
          <table:table-cell/>
          <table:table-cell table:style-name="ce9" table:formula="of:= (ATAN( ([.B72]+1)/[.G$5])+ATAN(([.B72]-1)/[.G$5]) )/2" office:value-type="float" office:value="1.53233854687291">
            <text:p>1.5323</text:p>
          </table:table-cell>
          <table:table-cell table:style-name="ce7" table:formula="of:=[.G$5]*TAN([.G72])" office:value-type="float" office:value="4.13639248666177">
            <text:p>4.1364</text:p>
          </table:table-cell>
          <table:table-cell table:formula="of:=[.H72]/[.B72]" office:value-type="float" office:value="0.947592774684509">
            <text:p>0.9476</text:p>
          </table:table-cell>
          <table:table-cell/>
          <table:table-cell table:style-name="ce9" table:formula="of:= (ATAN( ([.B72]+1)/[.K$5])+ATAN(([.B72]-1)/[.K$5]) )/2" office:value-type="float" office:value="1.49401188721903">
            <text:p>1.4940</text:p>
          </table:table-cell>
          <table:table-cell table:style-name="ce7" table:formula="of:=[.K$5]*TAN([.K72])" office:value-type="float" office:value="4.13734960865891">
            <text:p>4.1373</text:p>
          </table:table-cell>
          <table:table-cell table:style-name="ce5" table:formula="of:=[.L72]/[.B72]" office:value-type="float" office:value="0.947812038666809">
            <text:p>0.9478</text:p>
          </table:table-cell>
          <table:table-cell/>
          <table:table-cell table:style-name="ce9" table:formula="of:= (ATAN( ([.B72]+1)/[.O$5])+ATAN(([.B72]-1)/[.O$5]) )/2" office:value-type="float" office:value="1.41825829516021">
            <text:p>1.4183</text:p>
          </table:table-cell>
          <table:table-cell table:style-name="ce7" table:formula="of:=[.O$5]*TAN([.O72])" office:value-type="float" office:value="4.14109516221962">
            <text:p>4.1411</text:p>
          </table:table-cell>
          <table:table-cell table:style-name="ce5" table:formula="of:=[.P72]/[.B72]" office:value-type="float" office:value="0.948670095416204">
            <text:p>0.9487</text:p>
          </table:table-cell>
          <table:table-cell/>
          <table:table-cell table:style-name="ce9" table:formula="of:= (ATAN( ([.B72]+1)/[.S$5])+ATAN(([.B72]-1)/[.S$5]) )/2" office:value-type="float" office:value="1.27343701991256">
            <text:p>1.2734</text:p>
          </table:table-cell>
          <table:table-cell table:style-name="ce7" table:formula="of:=[.S$5]*TAN([.S72])" office:value-type="float" office:value="4.15486826208478">
            <text:p>4.1549</text:p>
          </table:table-cell>
          <table:table-cell table:style-name="ce5" table:formula="of:=[.T72]/[.B72]" office:value-type="float" office:value="0.951825330312146">
            <text:p>0.9518</text:p>
          </table:table-cell>
          <table:table-cell/>
          <table:table-cell table:style-name="ce1" table:formula="of:= 100*([.D72]/[.H72]-1)" office:value-type="float" office:value="-0.00775868194126117">
            <text:p>-0.008</text:p>
          </table:table-cell>
          <table:table-cell table:style-name="ce1" table:formula="of:= 100*([.D72]/[.L72]-1)" office:value-type="float" office:value="-0.0308905858801167">
            <text:p>-0.031</text:p>
          </table:table-cell>
          <table:table-cell table:style-name="ce1" table:formula="of:= 100*([.D72]/[.P72]-1)" office:value-type="float" office:value="-0.121311027589277">
            <text:p>-0.121</text:p>
          </table:table-cell>
          <table:table-cell table:style-name="ce1" table:formula="of:= 100*([.D72]/[.T72]-1)" office:value-type="float" office:value="-0.452401948129655">
            <text:p>-0.45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2]+[.A$5]" office:value-type="float" office:value="0.65">
            <text:p>0.650</text:p>
          </table:table-cell>
          <table:table-cell table:formula="of:=10^[.A73]" office:value-type="float" office:value="4.46683592150963">
            <text:p>4.467</text:p>
          </table:table-cell>
          <table:table-cell/>
          <table:table-cell table:style-name="ce7" table:formula="of:=[.B73]*(1-1/[.B73]^2)" office:value-type="float" office:value="4.2429638076528">
            <text:p>4.2430</text:p>
          </table:table-cell>
          <table:table-cell table:formula="of:=[.D73]/[.B73]" office:value-type="float" office:value="0.949881276637273">
            <text:p>0.9499</text:p>
          </table:table-cell>
          <table:table-cell/>
          <table:table-cell table:style-name="ce9" table:formula="of:= (ATAN( ([.B73]+1)/[.G$5])+ATAN(([.B73]-1)/[.G$5]) )/2" office:value-type="float" office:value="1.53330621910864">
            <text:p>1.5333</text:p>
          </table:table-cell>
          <table:table-cell table:style-name="ce7" table:formula="of:=[.G$5]*TAN([.G73])" office:value-type="float" office:value="4.24326259372253">
            <text:p>4.2433</text:p>
          </table:table-cell>
          <table:table-cell table:formula="of:=[.H73]/[.B73]" office:value-type="float" office:value="0.949948166506294">
            <text:p>0.9499</text:p>
          </table:table-cell>
          <table:table-cell/>
          <table:table-cell table:style-name="ce9" table:formula="of:= (ATAN( ([.B73]+1)/[.K$5])+ATAN(([.B73]-1)/[.K$5]) )/2" office:value-type="float" office:value="1.49593686781186">
            <text:p>1.4959</text:p>
          </table:table-cell>
          <table:table-cell table:style-name="ce7" table:formula="of:=[.K$5]*TAN([.K73])" office:value-type="float" office:value="4.24415393712421">
            <text:p>4.2442</text:p>
          </table:table-cell>
          <table:table-cell table:style-name="ce5" table:formula="of:=[.L73]/[.B73]" office:value-type="float" office:value="0.950147713437799">
            <text:p>0.9501</text:p>
          </table:table-cell>
          <table:table-cell/>
          <table:table-cell table:style-name="ce9" table:formula="of:= (ATAN( ([.B73]+1)/[.O$5])+ATAN(([.B73]-1)/[.O$5]) )/2" office:value-type="float" office:value="1.42202774329109">
            <text:p>1.4220</text:p>
          </table:table-cell>
          <table:table-cell table:style-name="ce7" table:formula="of:=[.O$5]*TAN([.O73])" office:value-type="float" office:value="4.24764582350166">
            <text:p>4.2476</text:p>
          </table:table-cell>
          <table:table-cell table:style-name="ce5" table:formula="of:=[.P73]/[.B73]" office:value-type="float" office:value="0.950929449422468">
            <text:p>0.9509</text:p>
          </table:table-cell>
          <table:table-cell/>
          <table:table-cell table:style-name="ce9" table:formula="of:= (ATAN( ([.B73]+1)/[.S$5])+ATAN(([.B73]-1)/[.S$5]) )/2" office:value-type="float" office:value="1.28039964397129">
            <text:p>1.2804</text:p>
          </table:table-cell>
          <table:table-cell table:style-name="ce7" table:formula="of:=[.S$5]*TAN([.S73])" office:value-type="float" office:value="4.26053708138743">
            <text:p>4.2605</text:p>
          </table:table-cell>
          <table:table-cell table:style-name="ce5" table:formula="of:=[.T73]/[.B73]" office:value-type="float" office:value="0.953815442575629">
            <text:p>0.9538</text:p>
          </table:table-cell>
          <table:table-cell/>
          <table:table-cell table:style-name="ce1" table:formula="of:= 100*([.D73]/[.H73]-1)" office:value-type="float" office:value="-0.00704142303545874">
            <text:p>-0.007</text:p>
          </table:table-cell>
          <table:table-cell table:style-name="ce1" table:formula="of:= 100*([.D73]/[.L73]-1)" office:value-type="float" office:value="-0.0280416188723764">
            <text:p>-0.028</text:p>
          </table:table-cell>
          <table:table-cell table:style-name="ce1" table:formula="of:= 100*([.D73]/[.P73]-1)" office:value-type="float" office:value="-0.110226135685676">
            <text:p>-0.110</text:p>
          </table:table-cell>
          <table:table-cell table:style-name="ce1" table:formula="of:= 100*([.D73]/[.T73]-1)" office:value-type="float" office:value="-0.412466160930691">
            <text:p>-0.412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3]+[.A$5]" office:value-type="float" office:value="0.66">
            <text:p>0.660</text:p>
          </table:table-cell>
          <table:table-cell table:formula="of:=10^[.A74]" office:value-type="float" office:value="4.57088189614875">
            <text:p>4.571</text:p>
          </table:table-cell>
          <table:table-cell/>
          <table:table-cell table:style-name="ce7" table:formula="of:=[.B74]*(1-1/[.B74]^2)" office:value-type="float" office:value="4.3521057337538">
            <text:p>4.3521</text:p>
          </table:table-cell>
          <table:table-cell table:formula="of:=[.D74]/[.B74]" office:value-type="float" office:value="0.952136990767736">
            <text:p>0.9521</text:p>
          </table:table-cell>
          <table:table-cell/>
          <table:table-cell table:style-name="ce9" table:formula="of:= (ATAN( ([.B74]+1)/[.G$5])+ATAN(([.B74]-1)/[.G$5]) )/2" office:value-type="float" office:value="1.53424530938752">
            <text:p>1.5342</text:p>
          </table:table-cell>
          <table:table-cell table:style-name="ce7" table:formula="of:=[.G$5]*TAN([.G74])" office:value-type="float" office:value="4.35238393588437">
            <text:p>4.3524</text:p>
          </table:table-cell>
          <table:table-cell table:formula="of:=[.H74]/[.B74]" office:value-type="float" office:value="0.952197854762232">
            <text:p>0.9522</text:p>
          </table:table-cell>
          <table:table-cell/>
          <table:table-cell table:style-name="ce9" table:formula="of:= (ATAN( ([.B74]+1)/[.K$5])+ATAN(([.B74]-1)/[.K$5]) )/2" office:value-type="float" office:value="1.49780556721471">
            <text:p>1.4978</text:p>
          </table:table-cell>
          <table:table-cell table:style-name="ce7" table:formula="of:=[.K$5]*TAN([.K74])" office:value-type="float" office:value="4.35321410283327">
            <text:p>4.3532</text:p>
          </table:table-cell>
          <table:table-cell table:style-name="ce5" table:formula="of:=[.L74]/[.B74]" office:value-type="float" office:value="0.952379475501459">
            <text:p>0.9524</text:p>
          </table:table-cell>
          <table:table-cell/>
          <table:table-cell table:style-name="ce9" table:formula="of:= (ATAN( ([.B74]+1)/[.O$5])+ATAN(([.B74]-1)/[.O$5]) )/2" office:value-type="float" office:value="1.42569135994452">
            <text:p>1.4257</text:p>
          </table:table-cell>
          <table:table-cell table:style-name="ce7" table:formula="of:=[.O$5]*TAN([.O74])" office:value-type="float" office:value="4.35646963753223">
            <text:p>4.3565</text:p>
          </table:table-cell>
          <table:table-cell table:style-name="ce5" table:formula="of:=[.P74]/[.B74]" office:value-type="float" office:value="0.953091708889442">
            <text:p>0.9531</text:p>
          </table:table-cell>
          <table:table-cell/>
          <table:table-cell table:style-name="ce9" table:formula="of:= (ATAN( ([.B74]+1)/[.S$5])+ATAN(([.B74]-1)/[.S$5]) )/2" office:value-type="float" office:value="1.28719549582255">
            <text:p>1.2872</text:p>
          </table:table-cell>
          <table:table-cell table:style-name="ce7" table:formula="of:=[.S$5]*TAN([.S74])" office:value-type="float" office:value="4.3685337028686">
            <text:p>4.3685</text:p>
          </table:table-cell>
          <table:table-cell table:style-name="ce5" table:formula="of:=[.T74]/[.B74]" office:value-type="float" office:value="0.955731038806615">
            <text:p>0.9557</text:p>
          </table:table-cell>
          <table:table-cell/>
          <table:table-cell table:style-name="ce1" table:formula="of:= 100*([.D74]/[.H74]-1)" office:value-type="float" office:value="-0.00639194829009648">
            <text:p>-0.006</text:p>
          </table:table-cell>
          <table:table-cell table:style-name="ce1" table:formula="of:= 100*([.D74]/[.L74]-1)" office:value-type="float" office:value="-0.025460936523769">
            <text:p>-0.025</text:p>
          </table:table-cell>
          <table:table-cell table:style-name="ce1" table:formula="of:= 100*([.D74]/[.P74]-1)" office:value-type="float" office:value="-0.10017064599358">
            <text:p>-0.100</text:p>
          </table:table-cell>
          <table:table-cell table:style-name="ce1" table:formula="of:= 100*([.D74]/[.T74]-1)" office:value-type="float" office:value="-0.376052246180747">
            <text:p>-0.37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4]+[.A$5]" office:value-type="float" office:value="0.67">
            <text:p>0.670</text:p>
          </table:table-cell>
          <table:table-cell table:formula="of:=10^[.A75]" office:value-type="float" office:value="4.67735141287199">
            <text:p>4.677</text:p>
          </table:table-cell>
          <table:table-cell/>
          <table:table-cell table:style-name="ce7" table:formula="of:=[.B75]*(1-1/[.B75]^2)" office:value-type="float" office:value="4.46355520392176">
            <text:p>4.4636</text:p>
          </table:table-cell>
          <table:table-cell table:formula="of:=[.D75]/[.B75]" office:value-type="float" office:value="0.954291181038513">
            <text:p>0.9543</text:p>
          </table:table-cell>
          <table:table-cell/>
          <table:table-cell table:style-name="ce9" table:formula="of:= (ATAN( ([.B75]+1)/[.G$5])+ATAN(([.B75]-1)/[.G$5]) )/2" office:value-type="float" office:value="1.53515695125752">
            <text:p>1.5352</text:p>
          </table:table-cell>
          <table:table-cell table:style-name="ce7" table:formula="of:=[.G$5]*TAN([.G75])" office:value-type="float" office:value="4.4638142682269">
            <text:p>4.4638</text:p>
          </table:table-cell>
          <table:table-cell table:formula="of:=[.H75]/[.B75]" office:value-type="float" office:value="0.954346568004825">
            <text:p>0.9543</text:p>
          </table:table-cell>
          <table:table-cell/>
          <table:table-cell table:style-name="ce9" table:formula="of:= (ATAN( ([.B75]+1)/[.K$5])+ATAN(([.B75]-1)/[.K$5]) )/2" office:value-type="float" office:value="1.49962017035548">
            <text:p>1.4996</text:p>
          </table:table-cell>
          <table:table-cell table:style-name="ce7" table:formula="of:=[.K$5]*TAN([.K75])" office:value-type="float" office:value="4.46458752981482">
            <text:p>4.4646</text:p>
          </table:table-cell>
          <table:table-cell table:style-name="ce5" table:formula="of:=[.L75]/[.B75]" office:value-type="float" office:value="0.95451188840085">
            <text:p>0.9545</text:p>
          </table:table-cell>
          <table:table-cell/>
          <table:table-cell table:style-name="ce9" table:formula="of:= (ATAN( ([.B75]+1)/[.O$5])+ATAN(([.B75]-1)/[.O$5]) )/2" office:value-type="float" office:value="1.42925290532531">
            <text:p>1.4293</text:p>
          </table:table-cell>
          <table:table-cell table:style-name="ce7" table:formula="of:=[.O$5]*TAN([.O75])" office:value-type="float" office:value="4.46762283315524">
            <text:p>4.4676</text:p>
          </table:table-cell>
          <table:table-cell table:style-name="ce5" table:formula="of:=[.P75]/[.B75]" office:value-type="float" office:value="0.955160824748045">
            <text:p>0.9552</text:p>
          </table:table-cell>
          <table:table-cell/>
          <table:table-cell table:style-name="ce9" table:formula="of:= (ATAN( ([.B75]+1)/[.S$5])+ATAN(([.B75]-1)/[.S$5]) )/2" office:value-type="float" office:value="1.29382843910714">
            <text:p>1.2938</text:p>
          </table:table-cell>
          <table:table-cell table:style-name="ce7" table:formula="of:=[.S$5]*TAN([.S75])" office:value-type="float" office:value="4.47891118288626">
            <text:p>4.4789</text:p>
          </table:table-cell>
          <table:table-cell table:style-name="ce5" table:formula="of:=[.T75]/[.B75]" office:value-type="float" office:value="0.957574231125842">
            <text:p>0.9576</text:p>
          </table:table-cell>
          <table:table-cell/>
          <table:table-cell table:style-name="ce1" table:formula="of:= 100*([.D75]/[.H75]-1)" office:value-type="float" office:value="-0.00580365332361055">
            <text:p>-0.006</text:p>
          </table:table-cell>
          <table:table-cell table:style-name="ce1" table:formula="of:= 100*([.D75]/[.L75]-1)" office:value-type="float" office:value="-0.0231225367666288">
            <text:p>-0.023</text:p>
          </table:table-cell>
          <table:table-cell table:style-name="ce1" table:formula="of:= 100*([.D75]/[.P75]-1)" office:value-type="float" office:value="-0.0910468359882177">
            <text:p>-0.091</text:p>
          </table:table-cell>
          <table:table-cell table:style-name="ce1" table:formula="of:= 100*([.D75]/[.T75]-1)" office:value-type="float" office:value="-0.342850713878229">
            <text:p>-0.34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5]+[.A$5]" office:value-type="float" office:value="0.68">
            <text:p>0.680</text:p>
          </table:table-cell>
          <table:table-cell table:formula="of:=10^[.A76]" office:value-type="float" office:value="4.78630092322639">
            <text:p>4.786</text:p>
          </table:table-cell>
          <table:table-cell/>
          <table:table-cell table:style-name="ce7" table:formula="of:=[.B76]*(1-1/[.B76]^2)" office:value-type="float" office:value="4.57737131014098">
            <text:p>4.5774</text:p>
          </table:table-cell>
          <table:table-cell table:formula="of:=[.D76]/[.B76]" office:value-type="float" office:value="0.956348416775983">
            <text:p>0.9563</text:p>
          </table:table-cell>
          <table:table-cell/>
          <table:table-cell table:style-name="ce9" table:formula="of:= (ATAN( ([.B76]+1)/[.G$5])+ATAN(([.B76]-1)/[.G$5]) )/2" office:value-type="float" office:value="1.53604221493428">
            <text:p>1.5360</text:p>
          </table:table-cell>
          <table:table-cell table:style-name="ce7" table:formula="of:=[.G$5]*TAN([.G76])" office:value-type="float" office:value="4.57761257797478">
            <text:p>4.5776</text:p>
          </table:table-cell>
          <table:table-cell table:formula="of:=[.H76]/[.B76]" office:value-type="float" office:value="0.956398824771149">
            <text:p>0.9564</text:p>
          </table:table-cell>
          <table:table-cell/>
          <table:table-cell table:style-name="ce9" table:formula="of:= (ATAN( ([.B76]+1)/[.K$5])+ATAN(([.B76]-1)/[.K$5]) )/2" office:value-type="float" office:value="1.50138274390911">
            <text:p>1.5014</text:p>
          </table:table-cell>
          <table:table-cell table:style-name="ce7" table:formula="of:=[.K$5]*TAN([.K76])" office:value-type="float" office:value="4.57833289906546">
            <text:p>4.5783</text:p>
          </table:table-cell>
          <table:table-cell table:style-name="ce5" table:formula="of:=[.L76]/[.B76]" office:value-type="float" office:value="0.956549321177922">
            <text:p>0.9565</text:p>
          </table:table-cell>
          <table:table-cell/>
          <table:table-cell table:style-name="ce9" table:formula="of:= (ATAN( ([.B76]+1)/[.O$5])+ATAN(([.B76]-1)/[.O$5]) )/2" office:value-type="float" office:value="1.4327159632402">
            <text:p>1.4327</text:p>
          </table:table-cell>
          <table:table-cell table:style-name="ce7" table:formula="of:=[.O$5]*TAN([.O76])" office:value-type="float" office:value="4.58116297986257">
            <text:p>4.5812</text:p>
          </table:table-cell>
          <table:table-cell table:style-name="ce5" table:formula="of:=[.P76]/[.B76]" office:value-type="float" office:value="0.957140608863862">
            <text:p>0.9571</text:p>
          </table:table-cell>
          <table:table-cell/>
          <table:table-cell table:style-name="ce9" table:formula="of:= (ATAN( ([.B76]+1)/[.S$5])+ATAN(([.B76]-1)/[.S$5]) )/2" office:value-type="float" office:value="1.30030229411944">
            <text:p>1.3003</text:p>
          </table:table-cell>
          <table:table-cell table:style-name="ce7" table:formula="of:=[.S$5]*TAN([.S76])" office:value-type="float" office:value="4.59172407650777">
            <text:p>4.5917</text:p>
          </table:table-cell>
          <table:table-cell table:style-name="ce5" table:formula="of:=[.T76]/[.B76]" office:value-type="float" office:value="0.959347134699702">
            <text:p>0.9593</text:p>
          </table:table-cell>
          <table:table-cell/>
          <table:table-cell table:style-name="ce1" table:formula="of:= 100*([.D76]/[.H76]-1)" office:value-type="float" office:value="-0.0052706040471695">
            <text:p>-0.005</text:p>
          </table:table-cell>
          <table:table-cell table:style-name="ce1" table:formula="of:= 100*([.D76]/[.L76]-1)" office:value-type="float" office:value="-0.0210030363819835">
            <text:p>-0.021</text:p>
          </table:table-cell>
          <table:table-cell table:style-name="ce1" table:formula="of:= 100*([.D76]/[.P76]-1)" office:value-type="float" office:value="-0.0827665319538373">
            <text:p>-0.083</text:p>
          </table:table-cell>
          <table:table-cell table:style-name="ce1" table:formula="of:= 100*([.D76]/[.T76]-1)" office:value-type="float" office:value="-0.312579025386583">
            <text:p>-0.31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6]+[.A$5]" office:value-type="float" office:value="0.69">
            <text:p>0.690</text:p>
          </table:table-cell>
          <table:table-cell table:formula="of:=10^[.A77]" office:value-type="float" office:value="4.89778819368447">
            <text:p>4.898</text:p>
          </table:table-cell>
          <table:table-cell/>
          <table:table-cell table:style-name="ce7" table:formula="of:=[.B77]*(1-1/[.B77]^2)" office:value-type="float" office:value="4.69361439921751">
            <text:p>4.6936</text:p>
          </table:table-cell>
          <table:table-cell table:formula="of:=[.D77]/[.B77]" office:value-type="float" office:value="0.958313061652967">
            <text:p>0.9583</text:p>
          </table:table-cell>
          <table:table-cell/>
          <table:table-cell table:style-name="ce9" table:formula="of:= (ATAN( ([.B77]+1)/[.G$5])+ATAN(([.B77]-1)/[.G$5]) )/2" office:value-type="float" office:value="1.53690211187952">
            <text:p>1.5369</text:p>
          </table:table-cell>
          <table:table-cell table:style-name="ce7" table:formula="of:=[.G$5]*TAN([.G77])" office:value-type="float" office:value="4.69383911512196">
            <text:p>4.6938</text:p>
          </table:table-cell>
          <table:table-cell table:formula="of:=[.H77]/[.B77]" office:value-type="float" office:value="0.958358942751855">
            <text:p>0.9584</text:p>
          </table:table-cell>
          <table:table-cell/>
          <table:table-cell table:style-name="ce9" table:formula="of:= (ATAN( ([.B77]+1)/[.K$5])+ATAN(([.B77]-1)/[.K$5]) )/2" office:value-type="float" office:value="1.50309524450934">
            <text:p>1.5031</text:p>
          </table:table-cell>
          <table:table-cell table:style-name="ce7" table:formula="of:=[.K$5]*TAN([.K77])" office:value-type="float" office:value="4.69451017720092">
            <text:p>4.6945</text:p>
          </table:table-cell>
          <table:table-cell table:style-name="ce5" table:formula="of:=[.L77]/[.B77]" office:value-type="float" office:value="0.958495956042839">
            <text:p>0.9585</text:p>
          </table:table-cell>
          <table:table-cell/>
          <table:table-cell table:style-name="ce9" table:formula="of:= (ATAN( ([.B77]+1)/[.O$5])+ATAN(([.B77]-1)/[.O$5]) )/2" office:value-type="float" office:value="1.43608395109217">
            <text:p>1.4361</text:p>
          </table:table-cell>
          <table:table-cell table:style-name="ce7" table:formula="of:=[.O$5]*TAN([.O77])" office:value-type="float" office:value="4.69714901049899">
            <text:p>4.6971</text:p>
          </table:table-cell>
          <table:table-cell table:style-name="ce5" table:formula="of:=[.P77]/[.B77]" office:value-type="float" office:value="0.95903473665027">
            <text:p>0.9590</text:p>
          </table:table-cell>
          <table:table-cell/>
          <table:table-cell table:style-name="ce9" table:formula="of:= (ATAN( ([.B77]+1)/[.S$5])+ATAN(([.B77]-1)/[.S$5]) )/2" office:value-type="float" office:value="1.3066208311155">
            <text:p>1.3066</text:p>
          </table:table-cell>
          <table:table-cell table:style-name="ce7" table:formula="of:=[.S$5]*TAN([.S77])" office:value-type="float" office:value="4.70702845570109">
            <text:p>4.7070</text:p>
          </table:table-cell>
          <table:table-cell table:style-name="ce5" table:formula="of:=[.T77]/[.B77]" office:value-type="float" office:value="0.961051860464413">
            <text:p>0.9611</text:p>
          </table:table-cell>
          <table:table-cell/>
          <table:table-cell table:style-name="ce1" table:formula="of:= 100*([.D77]/[.H77]-1)" office:value-type="float" office:value="-0.00478746499269489">
            <text:p>-0.005</text:p>
          </table:table-cell>
          <table:table-cell table:style-name="ce1" table:formula="of:= 100*([.D77]/[.L77]-1)" office:value-type="float" office:value="-0.019081394002729">
            <text:p>-0.019</text:p>
          </table:table-cell>
          <table:table-cell table:style-name="ce1" table:formula="of:= 100*([.D77]/[.P77]-1)" office:value-type="float" office:value="-0.0752501415980489">
            <text:p>-0.075</text:p>
          </table:table-cell>
          <table:table-cell table:style-name="ce1" table:formula="of:= 100*([.D77]/[.T77]-1)" office:value-type="float" office:value="-0.284979294470422">
            <text:p>-0.28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7]+[.A$5]" office:value-type="float" office:value="0.7">
            <text:p>0.700</text:p>
          </table:table-cell>
          <table:table-cell table:formula="of:=10^[.A78]" office:value-type="float" office:value="5.01187233627273">
            <text:p>5.012</text:p>
          </table:table-cell>
          <table:table-cell/>
          <table:table-cell table:style-name="ce7" table:formula="of:=[.B78]*(1-1/[.B78]^2)" office:value-type="float" office:value="4.81234610477584">
            <text:p>4.8123</text:p>
          </table:table-cell>
          <table:table-cell table:formula="of:=[.D78]/[.B78]" office:value-type="float" office:value="0.96018928294465">
            <text:p>0.9602</text:p>
          </table:table-cell>
          <table:table-cell/>
          <table:table-cell table:style-name="ce9" table:formula="of:= (ATAN( ([.B78]+1)/[.G$5])+ATAN(([.B78]-1)/[.G$5]) )/2" office:value-type="float" office:value="1.53773759898815">
            <text:p>1.5377</text:p>
          </table:table-cell>
          <table:table-cell table:style-name="ce7" table:formula="of:=[.G$5]*TAN([.G78])" office:value-type="float" office:value="4.81255542378501">
            <text:p>4.8126</text:p>
          </table:table-cell>
          <table:table-cell table:formula="of:=[.H78]/[.B78]" office:value-type="float" office:value="0.96023104757773">
            <text:p>0.9602</text:p>
          </table:table-cell>
          <table:table-cell/>
          <table:table-cell table:style-name="ce9" table:formula="of:= (ATAN( ([.B78]+1)/[.K$5])+ATAN(([.B78]-1)/[.K$5]) )/2" office:value-type="float" office:value="1.50475952629366">
            <text:p>1.5048</text:p>
          </table:table-cell>
          <table:table-cell table:style-name="ce7" table:formula="of:=[.K$5]*TAN([.K78])" office:value-type="float" office:value="4.8131806460051">
            <text:p>4.8132</text:p>
          </table:table-cell>
          <table:table-cell table:style-name="ce5" table:formula="of:=[.L78]/[.B78]" office:value-type="float" office:value="0.960355795811154">
            <text:p>0.9604</text:p>
          </table:table-cell>
          <table:table-cell/>
          <table:table-cell table:style-name="ce9" table:formula="of:= (ATAN( ([.B78]+1)/[.O$5])+ATAN(([.B78]-1)/[.O$5]) )/2" office:value-type="float" office:value="1.4393601292808">
            <text:p>1.4394</text:p>
          </table:table-cell>
          <table:table-cell table:style-name="ce7" table:formula="of:=[.O$5]*TAN([.O78])" office:value-type="float" office:value="4.81564124528995">
            <text:p>4.8156</text:p>
          </table:table-cell>
          <table:table-cell table:style-name="ce5" table:formula="of:=[.P78]/[.B78]" office:value-type="float" office:value="0.960846749913683">
            <text:p>0.9608</text:p>
          </table:table-cell>
          <table:table-cell/>
          <table:table-cell table:style-name="ce9" table:formula="of:= (ATAN( ([.B78]+1)/[.S$5])+ATAN(([.B78]-1)/[.S$5]) )/2" office:value-type="float" office:value="1.31278776468839">
            <text:p>1.3128</text:p>
          </table:table-cell>
          <table:table-cell table:style-name="ce7" table:formula="of:=[.S$5]*TAN([.S78])" office:value-type="float" office:value="4.82488192848302">
            <text:p>4.8249</text:p>
          </table:table-cell>
          <table:table-cell table:style-name="ce5" table:formula="of:=[.T78]/[.B78]" office:value-type="float" office:value="0.962690508607654">
            <text:p>0.9627</text:p>
          </table:table-cell>
          <table:table-cell/>
          <table:table-cell table:style-name="ce1" table:formula="of:= 100*([.D78]/[.H78]-1)" office:value-type="float" office:value="-0.00434943581389957">
            <text:p>-0.004</text:p>
          </table:table-cell>
          <table:table-cell table:style-name="ce1" table:formula="of:= 100*([.D78]/[.L78]-1)" office:value-type="float" office:value="-0.0173386641940221">
            <text:p>-0.017</text:p>
          </table:table-cell>
          <table:table-cell table:style-name="ce1" table:formula="of:= 100*([.D78]/[.P78]-1)" office:value-type="float" office:value="-0.0684257889296047">
            <text:p>-0.068</text:p>
          </table:table-cell>
          <table:table-cell table:style-name="ce1" table:formula="of:= 100*([.D78]/[.T78]-1)" office:value-type="float" office:value="-0.259816175670147">
            <text:p>-0.26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8]+[.A$5]" office:value-type="float" office:value="0.71">
            <text:p>0.710</text:p>
          </table:table-cell>
          <table:table-cell table:formula="of:=10^[.A79]" office:value-type="float" office:value="5.12861383991365">
            <text:p>5.129</text:p>
          </table:table-cell>
          <table:table-cell/>
          <table:table-cell table:style-name="ce7" table:formula="of:=[.B79]*(1-1/[.B79]^2)" office:value-type="float" office:value="4.93362937993785">
            <text:p>4.9336</text:p>
          </table:table-cell>
          <table:table-cell table:formula="of:=[.D79]/[.B79]" office:value-type="float" office:value="0.961981060367944">
            <text:p>0.9620</text:p>
          </table:table-cell>
          <table:table-cell/>
          <table:table-cell table:style-name="ce9" table:formula="of:= (ATAN( ([.B79]+1)/[.G$5])+ATAN(([.B79]-1)/[.G$5]) )/2" office:value-type="float" office:value="1.53854958242223">
            <text:p>1.5385</text:p>
          </table:table-cell>
          <table:table-cell table:style-name="ce7" table:formula="of:=[.G$5]*TAN([.G79])" office:value-type="float" office:value="4.93382437429482">
            <text:p>4.9338</text:p>
          </table:table-cell>
          <table:table-cell table:formula="of:=[.H79]/[.B79]" office:value-type="float" office:value="0.962019081237337">
            <text:p>0.9620</text:p>
          </table:table-cell>
          <table:table-cell/>
          <table:table-cell table:style-name="ce9" table:formula="of:= (ATAN( ([.B79]+1)/[.K$5])+ATAN(([.B79]-1)/[.K$5]) )/2" office:value-type="float" office:value="1.50637734784212">
            <text:p>1.5064</text:p>
          </table:table-cell>
          <table:table-cell table:style-name="ce7" table:formula="of:=[.K$5]*TAN([.K79])" office:value-type="float" office:value="4.93440693287118">
            <text:p>4.9344</text:p>
          </table:table-cell>
          <table:table-cell table:style-name="ce5" table:formula="of:=[.L79]/[.B79]" office:value-type="float" office:value="0.962132671106752">
            <text:p>0.9621</text:p>
          </table:table-cell>
          <table:table-cell/>
          <table:table-cell table:style-name="ce9" table:formula="of:= (ATAN( ([.B79]+1)/[.O$5])+ATAN(([.B79]-1)/[.O$5]) )/2" office:value-type="float" office:value="1.44254761003951">
            <text:p>1.4425</text:p>
          </table:table-cell>
          <table:table-cell table:style-name="ce7" table:formula="of:=[.O$5]*TAN([.O79])" office:value-type="float" office:value="4.93670141715766">
            <text:p>4.9367</text:p>
          </table:table-cell>
          <table:table-cell table:style-name="ce5" table:formula="of:=[.P79]/[.B79]" office:value-type="float" office:value="0.962580059886274">
            <text:p>0.9626</text:p>
          </table:table-cell>
          <table:table-cell/>
          <table:table-cell table:style-name="ce9" table:formula="of:= (ATAN( ([.B79]+1)/[.S$5])+ATAN(([.B79]-1)/[.S$5]) )/2" office:value-type="float" office:value="1.31880674910001">
            <text:p>1.3188</text:p>
          </table:table-cell>
          <table:table-cell table:style-name="ce7" table:formula="of:=[.S$5]*TAN([.S79])" office:value-type="float" office:value="4.94534365908487">
            <text:p>4.9453</text:p>
          </table:table-cell>
          <table:table-cell table:style-name="ce5" table:formula="of:=[.T79]/[.B79]" office:value-type="float" office:value="0.964265162761432">
            <text:p>0.9643</text:p>
          </table:table-cell>
          <table:table-cell/>
          <table:table-cell table:style-name="ce1" table:formula="of:= 100*([.D79]/[.H79]-1)" office:value-type="float" office:value="-0.00395219493402044">
            <text:p>-0.004</text:p>
          </table:table-cell>
          <table:table-cell table:style-name="ce1" table:formula="of:= 100*([.D79]/[.L79]-1)" office:value-type="float" office:value="-0.0157577788761132">
            <text:p>-0.016</text:p>
          </table:table-cell>
          <table:table-cell table:style-name="ce1" table:formula="of:= 100*([.D79]/[.P79]-1)" office:value-type="float" office:value="-0.0622285400760481">
            <text:p>-0.062</text:p>
          </table:table-cell>
          <table:table-cell table:style-name="ce1" table:formula="of:= 100*([.D79]/[.T79]-1)" office:value-type="float" office:value="-0.236874926285457">
            <text:p>-0.23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79]+[.A$5]" office:value-type="float" office:value="0.72">
            <text:p>0.720</text:p>
          </table:table-cell>
          <table:table-cell table:formula="of:=10^[.A80]" office:value-type="float" office:value="5.24807460249773">
            <text:p>5.248</text:p>
          </table:table-cell>
          <table:table-cell/>
          <table:table-cell table:style-name="ce7" table:formula="of:=[.B80]*(1-1/[.B80]^2)" office:value-type="float" office:value="5.05752853070141">
            <text:p>5.0575</text:p>
          </table:table-cell>
          <table:table-cell table:formula="of:=[.D80]/[.B80]" office:value-type="float" office:value="0.96369219452299">
            <text:p>0.9637</text:p>
          </table:table-cell>
          <table:table-cell/>
          <table:table-cell table:style-name="ce9" table:formula="of:= (ATAN( ([.B80]+1)/[.G$5])+ATAN(([.B80]-1)/[.G$5]) )/2" office:value-type="float" office:value="1.5393389211254">
            <text:p>1.5393</text:p>
          </table:table-cell>
          <table:table-cell table:style-name="ce7" table:formula="of:=[.G$5]*TAN([.G80])" office:value-type="float" office:value="5.05771019603949">
            <text:p>5.0577</text:p>
          </table:table-cell>
          <table:table-cell table:formula="of:=[.H80]/[.B80]" office:value-type="float" office:value="0.963726810139544">
            <text:p>0.9637</text:p>
          </table:table-cell>
          <table:table-cell/>
          <table:table-cell table:style-name="ce9" table:formula="of:= (ATAN( ([.B80]+1)/[.K$5])+ATAN(([.B80]-1)/[.K$5]) )/2" office:value-type="float" office:value="1.50795037856457">
            <text:p>1.5080</text:p>
          </table:table-cell>
          <table:table-cell table:style-name="ce7" table:formula="of:=[.K$5]*TAN([.K80])" office:value-type="float" office:value="5.05825304213293">
            <text:p>5.0583</text:p>
          </table:table-cell>
          <table:table-cell table:style-name="ce5" table:formula="of:=[.L80]/[.B80]" office:value-type="float" office:value="0.963830247330239">
            <text:p>0.9638</text:p>
          </table:table-cell>
          <table:table-cell/>
          <table:table-cell table:style-name="ce9" table:formula="of:= (ATAN( ([.B80]+1)/[.O$5])+ATAN(([.B80]-1)/[.O$5]) )/2" office:value-type="float" office:value="1.44564936573955">
            <text:p>1.4456</text:p>
          </table:table-cell>
          <table:table-cell table:style-name="ce7" table:formula="of:=[.O$5]*TAN([.O80])" office:value-type="float" office:value="5.06039269829494">
            <text:p>5.0604</text:p>
          </table:table-cell>
          <table:table-cell table:style-name="ce5" table:formula="of:=[.P80]/[.B80]" office:value-type="float" office:value="0.964237950406903">
            <text:p>0.9642</text:p>
          </table:table-cell>
          <table:table-cell/>
          <table:table-cell table:style-name="ce9" table:formula="of:= (ATAN( ([.B80]+1)/[.S$5])+ATAN(([.B80]-1)/[.S$5]) )/2" office:value-type="float" office:value="1.32468137446634">
            <text:p>1.3247</text:p>
          </table:table-cell>
          <table:table-cell table:style-name="ce7" table:formula="of:=[.S$5]*TAN([.S80])" office:value-type="float" office:value="5.06847438918737">
            <text:p>5.0685</text:p>
          </table:table-cell>
          <table:table-cell table:style-name="ce5" table:formula="of:=[.T80]/[.B80]" office:value-type="float" office:value="0.965777884859929">
            <text:p>0.9658</text:p>
          </table:table-cell>
          <table:table-cell/>
          <table:table-cell table:style-name="ce1" table:formula="of:= 100*([.D80]/[.H80]-1)" office:value-type="float" office:value="-0.00359184949407787">
            <text:p>-0.004</text:p>
          </table:table-cell>
          <table:table-cell table:style-name="ce1" table:formula="of:= 100*([.D80]/[.L80]-1)" office:value-type="float" office:value="-0.0143233528550613">
            <text:p>-0.014</text:p>
          </table:table-cell>
          <table:table-cell table:style-name="ce1" table:formula="of:= 100*([.D80]/[.P80]-1)" office:value-type="float" office:value="-0.0565997100283377">
            <text:p>-0.057</text:p>
          </table:table-cell>
          <table:table-cell table:style-name="ce1" table:formula="of:= 100*([.D80]/[.T80]-1)" office:value-type="float" office:value="-0.215959628982543">
            <text:p>-0.21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0]+[.A$5]" office:value-type="float" office:value="0.73">
            <text:p>0.730</text:p>
          </table:table-cell>
          <table:table-cell table:formula="of:=10^[.A81]" office:value-type="float" office:value="5.37031796370253">
            <text:p>5.370</text:p>
          </table:table-cell>
          <table:table-cell/>
          <table:table-cell table:style-name="ce7" table:formula="of:=[.B81]*(1-1/[.B81]^2)" office:value-type="float" office:value="5.18410925003625">
            <text:p>5.1841</text:p>
          </table:table-cell>
          <table:table-cell table:formula="of:=[.D81]/[.B81]" office:value-type="float" office:value="0.965326314954747">
            <text:p>0.9653</text:p>
          </table:table-cell>
          <table:table-cell/>
          <table:table-cell table:style-name="ce9" table:formula="of:= (ATAN( ([.B81]+1)/[.G$5])+ATAN(([.B81]-1)/[.G$5]) )/2" office:value-type="float" office:value="1.54010643004813">
            <text:p>1.5401</text:p>
          </table:table-cell>
          <table:table-cell table:style-name="ce7" table:formula="of:=[.G$5]*TAN([.G81])" office:value-type="float" office:value="5.18427851107102">
            <text:p>5.1843</text:p>
          </table:table-cell>
          <table:table-cell table:formula="of:=[.H81]/[.B81]" office:value-type="float" office:value="0.965357832834306">
            <text:p>0.9654</text:p>
          </table:table-cell>
          <table:table-cell/>
          <table:table-cell table:style-name="ce9" table:formula="of:= (ATAN( ([.B81]+1)/[.K$5])+ATAN(([.B81]-1)/[.K$5]) )/2" office:value-type="float" office:value="1.50948020458534">
            <text:p>1.5095</text:p>
          </table:table-cell>
          <table:table-cell table:style-name="ce7" table:formula="of:=[.K$5]*TAN([.K81])" office:value-type="float" office:value="5.18478438728598">
            <text:p>5.1848</text:p>
          </table:table-cell>
          <table:table-cell table:style-name="ce5" table:formula="of:=[.L81]/[.B81]" office:value-type="float" office:value="0.965452031393567">
            <text:p>0.9655</text:p>
          </table:table-cell>
          <table:table-cell/>
          <table:table-cell table:style-name="ce9" table:formula="of:= (ATAN( ([.B81]+1)/[.O$5])+ATAN(([.B81]-1)/[.O$5]) )/2" office:value-type="float" office:value="1.44866823669046">
            <text:p>1.4487</text:p>
          </table:table-cell>
          <table:table-cell table:style-name="ce7" table:formula="of:=[.O$5]*TAN([.O81])" office:value-type="float" office:value="5.1867797279709">
            <text:p>5.1868</text:p>
          </table:table-cell>
          <table:table-cell table:style-name="ce5" table:formula="of:=[.P81]/[.B81]" office:value-type="float" office:value="0.965823581215833">
            <text:p>0.9658</text:p>
          </table:table-cell>
          <table:table-cell/>
          <table:table-cell table:style-name="ce9" table:formula="of:= (ATAN( ([.B81]+1)/[.S$5])+ATAN(([.B81]-1)/[.S$5]) )/2" office:value-type="float" office:value="1.33041516370152">
            <text:p>1.3304</text:p>
          </table:table-cell>
          <table:table-cell table:style-name="ce7" table:formula="of:=[.S$5]*TAN([.S81])" office:value-type="float" office:value="5.19433646026906">
            <text:p>5.1943</text:p>
          </table:table-cell>
          <table:table-cell table:style-name="ce5" table:formula="of:=[.T81]/[.B81]" office:value-type="float" office:value="0.967230710616593">
            <text:p>0.9672</text:p>
          </table:table-cell>
          <table:table-cell/>
          <table:table-cell table:style-name="ce1" table:formula="of:= 100*([.D81]/[.H81]-1)" office:value-type="float" office:value="-0.0032648908505406">
            <text:p>-0.003</text:p>
          </table:table-cell>
          <table:table-cell table:style-name="ce1" table:formula="of:= 100*([.D81]/[.L81]-1)" office:value-type="float" office:value="-0.0130215106222464">
            <text:p>-0.013</text:p>
          </table:table-cell>
          <table:table-cell table:style-name="ce1" table:formula="of:= 100*([.D81]/[.P81]-1)" office:value-type="float" office:value="-0.0514862414583095">
            <text:p>-0.051</text:p>
          </table:table-cell>
          <table:table-cell table:style-name="ce1" table:formula="of:= 100*([.D81]/[.T81]-1)" office:value-type="float" office:value="-0.196891562782597">
            <text:p>-0.19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1]+[.A$5]" office:value-type="float" office:value="0.74">
            <text:p>0.740</text:p>
          </table:table-cell>
          <table:table-cell table:formula="of:=10^[.A82]" office:value-type="float" office:value="5.49540873857625">
            <text:p>5.495</text:p>
          </table:table-cell>
          <table:table-cell/>
          <table:table-cell table:style-name="ce7" table:formula="of:=[.B82]*(1-1/[.B82]^2)" office:value-type="float" office:value="5.31343865271525">
            <text:p>5.3134</text:p>
          </table:table-cell>
          <table:table-cell table:formula="of:=[.D82]/[.B82]" office:value-type="float" office:value="0.966886887851741">
            <text:p>0.9669</text:p>
          </table:table-cell>
          <table:table-cell/>
          <table:table-cell table:style-name="ce9" table:formula="of:= (ATAN( ([.B82]+1)/[.G$5])+ATAN(([.B82]-1)/[.G$5]) )/2" office:value-type="float" office:value="1.54085288311075">
            <text:p>1.5409</text:p>
          </table:table-cell>
          <table:table-cell table:style-name="ce7" table:formula="of:=[.G$5]*TAN([.G82])" office:value-type="float" office:value="5.31359636848873">
            <text:p>5.3136</text:p>
          </table:table-cell>
          <table:table-cell table:formula="of:=[.H82]/[.B82]" office:value-type="float" office:value="0.966915587404581">
            <text:p>0.9669</text:p>
          </table:table-cell>
          <table:table-cell/>
          <table:table-cell table:style-name="ce9" table:formula="of:= (ATAN( ([.B82]+1)/[.K$5])+ATAN(([.B82]-1)/[.K$5]) )/2" office:value-type="float" office:value="1.51096833416979">
            <text:p>1.5110</text:p>
          </table:table-cell>
          <table:table-cell table:style-name="ce7" table:formula="of:=[.K$5]*TAN([.K82])" office:value-type="float" office:value="5.31406782410104">
            <text:p>5.3141</text:p>
          </table:table-cell>
          <table:table-cell table:style-name="ce5" table:formula="of:=[.L82]/[.B82]" office:value-type="float" office:value="0.967001378222834">
            <text:p>0.9670</text:p>
          </table:table-cell>
          <table:table-cell/>
          <table:table-cell table:style-name="ce9" table:formula="of:= (ATAN( ([.B82]+1)/[.O$5])+ATAN(([.B82]-1)/[.O$5]) )/2" office:value-type="float" office:value="1.45160693846557">
            <text:p>1.4516</text:p>
          </table:table-cell>
          <table:table-cell table:style-name="ce7" table:formula="of:=[.O$5]*TAN([.O82])" office:value-type="float" office:value="5.3159286415462">
            <text:p>5.3159</text:p>
          </table:table-cell>
          <table:table-cell table:style-name="ce5" table:formula="of:=[.P82]/[.B82]" office:value-type="float" office:value="0.967339991333102">
            <text:p>0.9673</text:p>
          </table:table-cell>
          <table:table-cell/>
          <table:table-cell table:style-name="ce9" table:formula="of:= (ATAN( ([.B82]+1)/[.S$5])+ATAN(([.B82]-1)/[.S$5]) )/2" office:value-type="float" office:value="1.33601157013384">
            <text:p>1.3360</text:p>
          </table:table-cell>
          <table:table-cell table:style-name="ce7" table:formula="of:=[.S$5]*TAN([.S82])" office:value-type="float" office:value="5.32299383710531">
            <text:p>5.3230</text:p>
          </table:table-cell>
          <table:table-cell table:style-name="ce5" table:formula="of:=[.T82]/[.B82]" office:value-type="float" office:value="0.968625645575617">
            <text:p>0.9686</text:p>
          </table:table-cell>
          <table:table-cell/>
          <table:table-cell table:style-name="ce1" table:formula="of:= 100*([.D82]/[.H82]-1)" office:value-type="float" office:value="-0.00296815494694735">
            <text:p>-0.003</text:p>
          </table:table-cell>
          <table:table-cell table:style-name="ce1" table:formula="of:= 100*([.D82]/[.L82]-1)" office:value-type="float" office:value="-0.0118397319457175">
            <text:p>-0.012</text:p>
          </table:table-cell>
          <table:table-cell table:style-name="ce1" table:formula="of:= 100*([.D82]/[.P82]-1)" office:value-type="float" office:value="-0.0468401477681568">
            <text:p>-0.047</text:p>
          </table:table-cell>
          <table:table-cell table:style-name="ce1" table:formula="of:= 100*([.D82]/[.T82]-1)" office:value-type="float" office:value="-0.179507710932281">
            <text:p>-0.18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2]+[.A$5]" office:value-type="float" office:value="0.75">
            <text:p>0.750</text:p>
          </table:table-cell>
          <table:table-cell table:formula="of:=10^[.A83]" office:value-type="float" office:value="5.6234132519035">
            <text:p>5.623</text:p>
          </table:table-cell>
          <table:table-cell/>
          <table:table-cell table:style-name="ce7" table:formula="of:=[.B83]*(1-1/[.B83]^2)" office:value-type="float" office:value="5.4455853108996">
            <text:p>5.4456</text:p>
          </table:table-cell>
          <table:table-cell table:formula="of:=[.D83]/[.B83]" office:value-type="float" office:value="0.968377223398316">
            <text:p>0.9684</text:p>
          </table:table-cell>
          <table:table-cell/>
          <table:table-cell table:style-name="ce9" table:formula="of:= (ATAN( ([.B83]+1)/[.G$5])+ATAN(([.B83]-1)/[.G$5]) )/2" office:value-type="float" office:value="1.54157901592848">
            <text:p>1.5416</text:p>
          </table:table-cell>
          <table:table-cell table:style-name="ce7" table:formula="of:=[.G$5]*TAN([.G83])" office:value-type="float" office:value="5.44573227961506">
            <text:p>5.4457</text:p>
          </table:table-cell>
          <table:table-cell table:formula="of:=[.H83]/[.B83]" office:value-type="float" office:value="0.968403358542378">
            <text:p>0.9684</text:p>
          </table:table-cell>
          <table:table-cell/>
          <table:table-cell table:style-name="ce9" table:formula="of:= (ATAN( ([.B83]+1)/[.K$5])+ATAN(([.B83]-1)/[.K$5]) )/2" office:value-type="float" office:value="1.51241620273272">
            <text:p>1.5124</text:p>
          </table:table-cell>
          <table:table-cell table:style-name="ce7" table:formula="of:=[.K$5]*TAN([.K83])" office:value-type="float" office:value="5.44617168463372">
            <text:p>5.4462</text:p>
          </table:table-cell>
          <table:table-cell table:style-name="ce5" table:formula="of:=[.L83]/[.B83]" office:value-type="float" office:value="0.968481497032113">
            <text:p>0.9685</text:p>
          </table:table-cell>
          <table:table-cell/>
          <table:table-cell table:style-name="ce9" table:formula="of:= (ATAN( ([.B83]+1)/[.O$5])+ATAN(([.B83]-1)/[.O$5]) )/2" office:value-type="float" office:value="1.45446806878005">
            <text:p>1.4545</text:p>
          </table:table-cell>
          <table:table-cell table:style-name="ce7" table:formula="of:=[.O$5]*TAN([.O83])" office:value-type="float" office:value="5.4479071006792">
            <text:p>5.4479</text:p>
          </table:table-cell>
          <table:table-cell table:style-name="ce5" table:formula="of:=[.P83]/[.B83]" office:value-type="float" office:value="0.968790102494266">
            <text:p>0.9688</text:p>
          </table:table-cell>
          <table:table-cell/>
          <table:table-cell table:style-name="ce9" table:formula="of:= (ATAN( ([.B83]+1)/[.S$5])+ATAN(([.B83]-1)/[.S$5]) )/2" office:value-type="float" office:value="1.34147397571431">
            <text:p>1.3415</text:p>
          </table:table-cell>
          <table:table-cell table:style-name="ce7" table:formula="of:=[.S$5]*TAN([.S83])" office:value-type="float" office:value="5.45451213245014">
            <text:p>5.4545</text:p>
          </table:table-cell>
          <table:table-cell table:style-name="ce5" table:formula="of:=[.T83]/[.B83]" office:value-type="float" office:value="0.969964661694357">
            <text:p>0.9700</text:p>
          </table:table-cell>
          <table:table-cell/>
          <table:table-cell table:style-name="ce1" table:formula="of:= 100*([.D83]/[.H83]-1)" office:value-type="float" office:value="-0.00269878701172344">
            <text:p>-0.003</text:p>
          </table:table-cell>
          <table:table-cell table:style-name="ce1" table:formula="of:= 100*([.D83]/[.L83]-1)" office:value-type="float" office:value="-0.0107667140896273">
            <text:p>-0.011</text:p>
          </table:table-cell>
          <table:table-cell table:style-name="ce1" table:formula="of:= 100*([.D83]/[.P83]-1)" office:value-type="float" office:value="-0.0426180134258547">
            <text:p>-0.043</text:p>
          </table:table-cell>
          <table:table-cell table:style-name="ce1" table:formula="of:= 100*([.D83]/[.T83]-1)" office:value-type="float" office:value="-0.163659394896731">
            <text:p>-0.16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3]+[.A$5]" office:value-type="float" office:value="0.76">
            <text:p>0.760</text:p>
          </table:table-cell>
          <table:table-cell table:formula="of:=10^[.A84]" office:value-type="float" office:value="5.75439937337158">
            <text:p>5.754</text:p>
          </table:table-cell>
          <table:table-cell/>
          <table:table-cell table:style-name="ce7" table:formula="of:=[.B84]*(1-1/[.B84]^2)" office:value-type="float" office:value="5.58061929049664">
            <text:p>5.5806</text:p>
          </table:table-cell>
          <table:table-cell table:formula="of:=[.D84]/[.B84]" office:value-type="float" office:value="0.96980048279598">
            <text:p>0.9698</text:p>
          </table:table-cell>
          <table:table-cell/>
          <table:table-cell table:style-name="ce9" table:formula="of:= (ATAN( ([.B84]+1)/[.G$5])+ATAN(([.B84]-1)/[.G$5]) )/2" office:value-type="float" office:value="1.54228552832016">
            <text:p>1.5423</text:p>
          </table:table-cell>
          <table:table-cell table:style-name="ce7" table:formula="of:=[.G$5]*TAN([.G84])" office:value-type="float" office:value="5.5807562539784">
            <text:p>5.5808</text:p>
          </table:table-cell>
          <table:table-cell table:formula="of:=[.H84]/[.B84]" office:value-type="float" office:value="0.969824284321191">
            <text:p>0.9698</text:p>
          </table:table-cell>
          <table:table-cell/>
          <table:table-cell table:style-name="ce9" table:formula="of:= (ATAN( ([.B84]+1)/[.K$5])+ATAN(([.B84]-1)/[.K$5]) )/2" office:value-type="float" office:value="1.51382517746475">
            <text:p>1.5138</text:p>
          </table:table-cell>
          <table:table-cell table:style-name="ce7" table:formula="of:=[.K$5]*TAN([.K84])" office:value-type="float" office:value="5.58116581213653">
            <text:p>5.5812</text:p>
          </table:table-cell>
          <table:table-cell table:style-name="ce5" table:formula="of:=[.L84]/[.B84]" office:value-type="float" office:value="0.969895457371853">
            <text:p>0.9699</text:p>
          </table:table-cell>
          <table:table-cell/>
          <table:table-cell table:style-name="ce9" table:formula="of:= (ATAN( ([.B84]+1)/[.O$5])+ATAN(([.B84]-1)/[.O$5]) )/2" office:value-type="float" office:value="1.45725411394811">
            <text:p>1.4573</text:p>
          </table:table-cell>
          <table:table-cell table:style-name="ce7" table:formula="of:=[.O$5]*TAN([.O84])" office:value-type="float" office:value="5.58278432470782">
            <text:p>5.5828</text:p>
          </table:table-cell>
          <table:table-cell table:style-name="ce5" table:formula="of:=[.P84]/[.B84]" office:value-type="float" office:value="0.970176722620627">
            <text:p>0.9702</text:p>
          </table:table-cell>
          <table:table-cell/>
          <table:table-cell table:style-name="ce9" table:formula="of:= (ATAN( ([.B84]+1)/[.S$5])+ATAN(([.B84]-1)/[.S$5]) )/2" office:value-type="float" office:value="1.34680568974557">
            <text:p>1.3468</text:p>
          </table:table-cell>
          <table:table-cell table:style-name="ce7" table:formula="of:=[.S$5]*TAN([.S84])" office:value-type="float" office:value="5.58895863292746">
            <text:p>5.5890</text:p>
          </table:table-cell>
          <table:table-cell table:style-name="ce5" table:formula="of:=[.T84]/[.B84]" office:value-type="float" office:value="0.97124969441473">
            <text:p>0.9712</text:p>
          </table:table-cell>
          <table:table-cell/>
          <table:table-cell table:style-name="ce1" table:formula="of:= 100*([.D84]/[.H84]-1)" office:value-type="float" office:value="-0.00245421006632718">
            <text:p>-0.002</text:p>
          </table:table-cell>
          <table:table-cell table:style-name="ce1" table:formula="of:= 100*([.D84]/[.L84]-1)" office:value-type="float" office:value="-0.00979224875742313">
            <text:p>-0.010</text:p>
          </table:table-cell>
          <table:table-cell table:style-name="ce1" table:formula="of:= 100*([.D84]/[.P84]-1)" office:value-type="float" office:value="-0.03878054542793">
            <text:p>-0.039</text:p>
          </table:table-cell>
          <table:table-cell table:style-name="ce1" table:formula="of:= 100*([.D84]/[.T84]-1)" office:value-type="float" office:value="-0.149211024423934">
            <text:p>-0.14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4]+[.A$5]" office:value-type="float" office:value="0.77">
            <text:p>0.770</text:p>
          </table:table-cell>
          <table:table-cell table:formula="of:=10^[.A85]" office:value-type="float" office:value="5.8884365535559">
            <text:p>5.888</text:p>
          </table:table-cell>
          <table:table-cell/>
          <table:table-cell table:style-name="ce7" table:formula="of:=[.B85]*(1-1/[.B85]^2)" office:value-type="float" office:value="5.71861218830972">
            <text:p>5.7186</text:p>
          </table:table-cell>
          <table:table-cell table:formula="of:=[.D85]/[.B85]" office:value-type="float" office:value="0.971159684968734">
            <text:p>0.9712</text:p>
          </table:table-cell>
          <table:table-cell/>
          <table:table-cell table:style-name="ce9" table:formula="of:= (ATAN( ([.B85]+1)/[.G$5])+ATAN(([.B85]-1)/[.G$5]) )/2" office:value-type="float" office:value="1.54297308662014">
            <text:p>1.5430</text:p>
          </table:table-cell>
          <table:table-cell table:style-name="ce7" table:formula="of:=[.G$5]*TAN([.G85])" office:value-type="float" office:value="5.71873983611885">
            <text:p>5.7187</text:p>
          </table:table-cell>
          <table:table-cell table:formula="of:=[.H85]/[.B85]" office:value-type="float" office:value="0.971181362676894">
            <text:p>0.9712</text:p>
          </table:table-cell>
          <table:table-cell/>
          <table:table-cell table:style-name="ce9" table:formula="of:= (ATAN( ([.B85]+1)/[.K$5])+ATAN(([.B85]-1)/[.K$5]) )/2" office:value-type="float" office:value="1.51519656160941">
            <text:p>1.5152</text:p>
          </table:table-cell>
          <table:table-cell table:style-name="ce7" table:formula="of:=[.K$5]*TAN([.K85])" office:value-type="float" office:value="5.71912159688093">
            <text:p>5.7191</text:p>
          </table:table-cell>
          <table:table-cell table:style-name="ce5" table:formula="of:=[.L85]/[.B85]" office:value-type="float" office:value="0.97124619495599">
            <text:p>0.9712</text:p>
          </table:table-cell>
          <table:table-cell/>
          <table:table-cell table:style-name="ce9" table:formula="of:= (ATAN( ([.B85]+1)/[.O$5])+ATAN(([.B85]-1)/[.O$5]) )/2" office:value-type="float" office:value="1.45996745494469">
            <text:p>1.4600</text:p>
          </table:table-cell>
          <table:table-cell table:style-name="ce7" table:formula="of:=[.O$5]*TAN([.O85])" office:value-type="float" office:value="5.72063112319512">
            <text:p>5.7206</text:p>
          </table:table-cell>
          <table:table-cell table:style-name="ce5" table:formula="of:=[.P85]/[.B85]" office:value-type="float" office:value="0.971502549304121">
            <text:p>0.9715</text:p>
          </table:table-cell>
          <table:table-cell/>
          <table:table-cell table:style-name="ce9" table:formula="of:= (ATAN( ([.B85]+1)/[.S$5])+ATAN(([.B85]-1)/[.S$5]) )/2" office:value-type="float" office:value="1.35200994806592">
            <text:p>1.3520</text:p>
          </table:table-cell>
          <table:table-cell table:style-name="ce7" table:formula="of:=[.S$5]*TAN([.S85])" office:value-type="float" office:value="5.72640232615481">
            <text:p>5.7264</text:p>
          </table:table-cell>
          <table:table-cell table:style-name="ce5" table:formula="of:=[.T85]/[.B85]" office:value-type="float" office:value="0.972482640183456">
            <text:p>0.9725</text:p>
          </table:table-cell>
          <table:table-cell/>
          <table:table-cell table:style-name="ce1" table:formula="of:= 100*([.D85]/[.H85]-1)" office:value-type="float" office:value="-0.00223209680426661">
            <text:p>-0.002</text:p>
          </table:table-cell>
          <table:table-cell table:style-name="ce1" table:formula="of:= 100*([.D85]/[.L85]-1)" office:value-type="float" office:value="-0.00890711209019512">
            <text:p>-0.009</text:p>
          </table:table-cell>
          <table:table-cell table:style-name="ce1" table:formula="of:= 100*([.D85]/[.P85]-1)" office:value-type="float" office:value="-0.0352921704253495">
            <text:p>-0.035</text:p>
          </table:table-cell>
          <table:table-cell table:style-name="ce1" table:formula="of:= 100*([.D85]/[.T85]-1)" office:value-type="float" office:value="-0.136038954327555">
            <text:p>-0.13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5]+[.A$5]" office:value-type="float" office:value="0.78">
            <text:p>0.780</text:p>
          </table:table-cell>
          <table:table-cell table:formula="of:=10^[.A86]" office:value-type="float" office:value="6.02559586074358">
            <text:p>6.026</text:p>
          </table:table-cell>
          <table:table-cell/>
          <table:table-cell table:style-name="ce7" table:formula="of:=[.B86]*(1-1/[.B86]^2)" office:value-type="float" office:value="5.85963716999983">
            <text:p>5.8596</text:p>
          </table:table-cell>
          <table:table-cell table:formula="of:=[.D86]/[.B86]" office:value-type="float" office:value="0.972457712966619">
            <text:p>0.9725</text:p>
          </table:table-cell>
          <table:table-cell/>
          <table:table-cell table:style-name="ce9" table:formula="of:= (ATAN( ([.B86]+1)/[.G$5])+ATAN(([.B86]-1)/[.G$5]) )/2" office:value-type="float" office:value="1.54364232581092">
            <text:p>1.5436</text:p>
          </table:table-cell>
          <table:table-cell table:style-name="ce7" table:formula="of:=[.G$5]*TAN([.G86])" office:value-type="float" office:value="5.85975614323455">
            <text:p>5.8598</text:p>
          </table:table-cell>
          <table:table-cell table:formula="of:=[.H86]/[.B86]" office:value-type="float" office:value="0.972477457608887">
            <text:p>0.9725</text:p>
          </table:table-cell>
          <table:table-cell/>
          <table:table-cell table:style-name="ce9" table:formula="of:= (ATAN( ([.B86]+1)/[.K$5])+ATAN(([.B86]-1)/[.K$5]) )/2" office:value-type="float" office:value="1.51653159842064">
            <text:p>1.5165</text:p>
          </table:table-cell>
          <table:table-cell table:style-name="ce7" table:formula="of:=[.K$5]*TAN([.K86])" office:value-type="float" office:value="5.86011201289887">
            <text:p>5.8601</text:p>
          </table:table-cell>
          <table:table-cell table:style-name="ce5" table:formula="of:=[.L86]/[.B86]" office:value-type="float" office:value="0.972536517272451">
            <text:p>0.9725</text:p>
          </table:table-cell>
          <table:table-cell/>
          <table:table-cell table:style-name="ce9" table:formula="of:= (ATAN( ([.B86]+1)/[.O$5])+ATAN(([.B86]-1)/[.O$5]) )/2" office:value-type="float" office:value="1.46261037309565">
            <text:p>1.4626</text:p>
          </table:table-cell>
          <table:table-cell table:style-name="ce7" table:formula="of:=[.O$5]*TAN([.O86])" office:value-type="float" office:value="5.86151992962926">
            <text:p>5.8615</text:p>
          </table:table-cell>
          <table:table-cell table:style-name="ce5" table:formula="of:=[.P86]/[.B86]" office:value-type="float" office:value="0.972770173289704">
            <text:p>0.9728</text:p>
          </table:table-cell>
          <table:table-cell/>
          <table:table-cell table:style-name="ce9" table:formula="of:= (ATAN( ([.B86]+1)/[.S$5])+ATAN(([.B86]-1)/[.S$5]) )/2" office:value-type="float" office:value="1.35708991262939">
            <text:p>1.3571</text:p>
          </table:table-cell>
          <table:table-cell table:style-name="ce7" table:formula="of:=[.S$5]*TAN([.S86])" office:value-type="float" office:value="5.86691392911909">
            <text:p>5.8669</text:p>
          </table:table-cell>
          <table:table-cell table:style-name="ce5" table:formula="of:=[.T86]/[.B86]" office:value-type="float" office:value="0.973665354382909">
            <text:p>0.9737</text:p>
          </table:table-cell>
          <table:table-cell/>
          <table:table-cell table:style-name="ce1" table:formula="of:= 100*([.D86]/[.H86]-1)" office:value-type="float" office:value="-0.00203034446851769">
            <text:p>-0.002</text:p>
          </table:table-cell>
          <table:table-cell table:style-name="ce1" table:formula="of:= 100*([.D86]/[.L86]-1)" office:value-type="float" office:value="-0.00810296625715079">
            <text:p>-0.008</text:p>
          </table:table-cell>
          <table:table-cell table:style-name="ce1" table:formula="of:= 100*([.D86]/[.P86]-1)" office:value-type="float" office:value="-0.0321206726588419">
            <text:p>-0.032</text:p>
          </table:table-cell>
          <table:table-cell table:style-name="ce1" table:formula="of:= 100*([.D86]/[.T86]-1)" office:value-type="float" office:value="-0.124030439293532">
            <text:p>-0.12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6]+[.A$5]" office:value-type="float" office:value="0.790000000000001">
            <text:p>0.790</text:p>
          </table:table-cell>
          <table:table-cell table:formula="of:=10^[.A87]" office:value-type="float" office:value="6.16595001861483">
            <text:p>6.166</text:p>
          </table:table-cell>
          <table:table-cell/>
          <table:table-cell table:style-name="ce7" table:formula="of:=[.B87]*(1-1/[.B87]^2)" office:value-type="float" office:value="6.00376900887894">
            <text:p>6.0038</text:p>
          </table:table-cell>
          <table:table-cell table:formula="of:=[.D87]/[.B87]" office:value-type="float" office:value="0.973697320081046">
            <text:p>0.9737</text:p>
          </table:table-cell>
          <table:table-cell/>
          <table:table-cell table:style-name="ce9" table:formula="of:= (ATAN( ([.B87]+1)/[.G$5])+ATAN(([.B87]-1)/[.G$5]) )/2" office:value-type="float" office:value="1.54429385149231">
            <text:p>1.5443</text:p>
          </table:table-cell>
          <table:table-cell table:style-name="ce7" table:formula="of:=[.G$5]*TAN([.G87])" office:value-type="float" office:value="6.00387990368533">
            <text:p>6.0039</text:p>
          </table:table-cell>
          <table:table-cell table:formula="of:=[.H87]/[.B87]" office:value-type="float" office:value="0.973715305112722">
            <text:p>0.9737</text:p>
          </table:table-cell>
          <table:table-cell/>
          <table:table-cell table:style-name="ce9" table:formula="of:= (ATAN( ([.B87]+1)/[.K$5])+ATAN(([.B87]-1)/[.K$5]) )/2" office:value-type="float" office:value="1.51783147482737">
            <text:p>1.5178</text:p>
          </table:table-cell>
          <table:table-cell table:style-name="ce7" table:formula="of:=[.K$5]*TAN([.K87])" office:value-type="float" office:value="6.00421165565395">
            <text:p>6.0042</text:p>
          </table:table-cell>
          <table:table-cell table:style-name="ce5" table:formula="of:=[.L87]/[.B87]" office:value-type="float" office:value="0.973769108981975">
            <text:p>0.9738</text:p>
          </table:table-cell>
          <table:table-cell/>
          <table:table-cell table:style-name="ce9" table:formula="of:= (ATAN( ([.B87]+1)/[.O$5])+ATAN(([.B87]-1)/[.O$5]) )/2" office:value-type="float" office:value="1.46518505541937">
            <text:p>1.4652</text:p>
          </table:table-cell>
          <table:table-cell table:style-name="ce7" table:formula="of:=[.O$5]*TAN([.O87])" office:value-type="float" office:value="6.00552483627159">
            <text:p>6.0055</text:p>
          </table:table-cell>
          <table:table-cell table:style-name="ce5" table:formula="of:=[.P87]/[.B87]" office:value-type="float" office:value="0.973982081940508">
            <text:p>0.9740</text:p>
          </table:table-cell>
          <table:table-cell/>
          <table:table-cell table:style-name="ce9" table:formula="of:= (ATAN( ([.B87]+1)/[.S$5])+ATAN(([.B87]-1)/[.S$5]) )/2" office:value-type="float" office:value="1.3620486714287">
            <text:p>1.3620</text:p>
          </table:table-cell>
          <table:table-cell table:style-name="ce7" table:formula="of:=[.S$5]*TAN([.S87])" office:value-type="float" office:value="6.01056591782084">
            <text:p>6.0106</text:p>
          </table:table-cell>
          <table:table-cell table:style-name="ce5" table:formula="of:=[.T87]/[.B87]" office:value-type="float" office:value="0.974799649636328">
            <text:p>0.9748</text:p>
          </table:table-cell>
          <table:table-cell/>
          <table:table-cell table:style-name="ce1" table:formula="of:= 100*([.D87]/[.H87]-1)" office:value-type="float" office:value="-0.00184705237566973">
            <text:p>-0.002</text:p>
          </table:table-cell>
          <table:table-cell table:style-name="ce1" table:formula="of:= 100*([.D87]/[.L87]-1)" office:value-type="float" office:value="-0.00737227133887908">
            <text:p>-0.007</text:p>
          </table:table-cell>
          <table:table-cell table:style-name="ce1" table:formula="of:= 100*([.D87]/[.P87]-1)" office:value-type="float" office:value="-0.0292368683923461">
            <text:p>-0.029</text:p>
          </table:table-cell>
          <table:table-cell table:style-name="ce1" table:formula="of:= 100*([.D87]/[.T87]-1)" office:value-type="float" office:value="-0.113082678650189">
            <text:p>-0.11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7]+[.A$5]" office:value-type="float" office:value="0.8">
            <text:p>0.800</text:p>
          </table:table-cell>
          <table:table-cell table:formula="of:=10^[.A88]" office:value-type="float" office:value="6.30957344480194">
            <text:p>6.310</text:p>
          </table:table-cell>
          <table:table-cell/>
          <table:table-cell table:style-name="ce7" table:formula="of:=[.B88]*(1-1/[.B88]^2)" office:value-type="float" office:value="6.15108412555583">
            <text:p>6.1511</text:p>
          </table:table-cell>
          <table:table-cell table:formula="of:=[.D88]/[.B88]" office:value-type="float" office:value="0.974881135684904">
            <text:p>0.9749</text:p>
          </table:table-cell>
          <table:table-cell/>
          <table:table-cell table:style-name="ce9" table:formula="of:= (ATAN( ([.B88]+1)/[.G$5])+ATAN(([.B88]-1)/[.G$5]) )/2" office:value-type="float" office:value="1.5449282417013">
            <text:p>1.5449</text:p>
          </table:table-cell>
          <table:table-cell table:style-name="ce7" table:formula="of:=[.G$5]*TAN([.G88])" office:value-type="float" office:value="6.15118749637257">
            <text:p>6.1512</text:p>
          </table:table-cell>
          <table:table-cell table:formula="of:=[.H88]/[.B88]" office:value-type="float" office:value="0.97489751885528">
            <text:p>0.9749</text:p>
          </table:table-cell>
          <table:table-cell/>
          <table:table-cell table:style-name="ce9" table:formula="of:= (ATAN( ([.B88]+1)/[.K$5])+ATAN(([.B88]-1)/[.K$5]) )/2" office:value-type="float" office:value="1.51909732482984">
            <text:p>1.5191</text:p>
          </table:table-cell>
          <table:table-cell table:style-name="ce7" table:formula="of:=[.K$5]*TAN([.K88])" office:value-type="float" office:value="6.15149678065502">
            <text:p>6.1515</text:p>
          </table:table-cell>
          <table:table-cell table:style-name="ce5" table:formula="of:=[.L88]/[.B88]" office:value-type="float" office:value="0.974946537110659">
            <text:p>0.9749</text:p>
          </table:table-cell>
          <table:table-cell/>
          <table:table-cell table:style-name="ce9" table:formula="of:= (ATAN( ([.B88]+1)/[.O$5])+ATAN(([.B88]-1)/[.O$5]) )/2" office:value-type="float" office:value="1.46769359964162">
            <text:p>1.4677</text:p>
          </table:table-cell>
          <table:table-cell table:style-name="ce7" table:formula="of:=[.O$5]*TAN([.O88])" office:value-type="float" office:value="6.15272163014903">
            <text:p>6.1527</text:p>
          </table:table-cell>
          <table:table-cell table:style-name="ce5" table:formula="of:=[.P88]/[.B88]" office:value-type="float" office:value="0.975140662673143">
            <text:p>0.9751</text:p>
          </table:table-cell>
          <table:table-cell/>
          <table:table-cell table:style-name="ce9" table:formula="of:= (ATAN( ([.B88]+1)/[.S$5])+ATAN(([.B88]-1)/[.S$5]) )/2" office:value-type="float" office:value="1.36688923871366">
            <text:p>1.3669</text:p>
          </table:table-cell>
          <table:table-cell table:style-name="ce7" table:formula="of:=[.S$5]*TAN([.S88])" office:value-type="float" office:value="6.15743255820199">
            <text:p>6.1574</text:p>
          </table:table-cell>
          <table:table-cell table:style-name="ce5" table:formula="of:=[.T88]/[.B88]" office:value-type="float" office:value="0.975887294453274">
            <text:p>0.9759</text:p>
          </table:table-cell>
          <table:table-cell/>
          <table:table-cell table:style-name="ce1" table:formula="of:= 100*([.D88]/[.H88]-1)" office:value-type="float" office:value="-0.00168050180237023">
            <text:p>-0.002</text:p>
          </table:table-cell>
          <table:table-cell table:style-name="ce1" table:formula="of:= 100*([.D88]/[.L88]-1)" office:value-type="float" office:value="-0.00670820637491687">
            <text:p>-0.007</text:p>
          </table:table-cell>
          <table:table-cell table:style-name="ce1" table:formula="of:= 100*([.D88]/[.P88]-1)" office:value-type="float" office:value="-0.026614313008666">
            <text:p>-0.027</text:p>
          </table:table-cell>
          <table:table-cell table:style-name="ce1" table:formula="of:= 100*([.D88]/[.T88]-1)" office:value-type="float" office:value="-0.103101943645401">
            <text:p>-0.103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8]+[.A$5]" office:value-type="float" office:value="0.810000000000001">
            <text:p>0.810</text:p>
          </table:table-cell>
          <table:table-cell table:formula="of:=10^[.A89]" office:value-type="float" office:value="6.45654229034656">
            <text:p>6.457</text:p>
          </table:table-cell>
          <table:table-cell/>
          <table:table-cell table:style-name="ce7" table:formula="of:=[.B89]*(1-1/[.B89]^2)" office:value-type="float" office:value="6.30166062845531">
            <text:p>6.3017</text:p>
          </table:table-cell>
          <table:table-cell table:formula="of:=[.D89]/[.B89]" office:value-type="float" office:value="0.976011670809805">
            <text:p>0.9760</text:p>
          </table:table-cell>
          <table:table-cell/>
          <table:table-cell table:style-name="ce9" table:formula="of:= (ATAN( ([.B89]+1)/[.G$5])+ATAN(([.B89]-1)/[.G$5]) )/2" office:value-type="float" office:value="1.54554604859557">
            <text:p>1.5455</text:p>
          </table:table-cell>
          <table:table-cell table:style-name="ce7" table:formula="of:=[.G$5]*TAN([.G89])" office:value-type="float" office:value="6.30175699101391">
            <text:p>6.3018</text:p>
          </table:table-cell>
          <table:table-cell table:formula="of:=[.H89]/[.B89]" office:value-type="float" office:value="0.976026595603024">
            <text:p>0.9760</text:p>
          </table:table-cell>
          <table:table-cell/>
          <table:table-cell table:style-name="ce9" table:formula="of:= (ATAN( ([.B89]+1)/[.K$5])+ATAN(([.B89]-1)/[.K$5]) )/2" office:value-type="float" office:value="1.52033023264944">
            <text:p>1.5203</text:p>
          </table:table-cell>
          <table:table-cell table:style-name="ce7" table:formula="of:=[.K$5]*TAN([.K89])" office:value-type="float" office:value="6.30204534302478">
            <text:p>6.3020</text:p>
          </table:table-cell>
          <table:table-cell table:style-name="ce5" table:formula="of:=[.L89]/[.B89]" office:value-type="float" office:value="0.976071256041677">
            <text:p>0.9761</text:p>
          </table:table-cell>
          <table:table-cell/>
          <table:table-cell table:style-name="ce9" table:formula="of:= (ATAN( ([.B89]+1)/[.O$5])+ATAN(([.B89]-1)/[.O$5]) )/2" office:value-type="float" office:value="1.47013801890395">
            <text:p>1.4701</text:p>
          </table:table-cell>
          <table:table-cell table:style-name="ce7" table:formula="of:=[.O$5]*TAN([.O89])" office:value-type="float" office:value="6.30318783018932">
            <text:p>6.3032</text:p>
          </table:table-cell>
          <table:table-cell table:style-name="ce5" table:formula="of:=[.P89]/[.B89]" office:value-type="float" office:value="0.976248206352411">
            <text:p>0.9762</text:p>
          </table:table-cell>
          <table:table-cell/>
          <table:table-cell table:style-name="ce9" table:formula="of:= (ATAN( ([.B89]+1)/[.S$5])+ATAN(([.B89]-1)/[.S$5]) )/2" office:value-type="float" office:value="1.3716145554623">
            <text:p>1.3716</text:p>
          </table:table-cell>
          <table:table-cell table:style-name="ce7" table:formula="of:=[.S$5]*TAN([.S89])" office:value-type="float" office:value="6.30758993836939">
            <text:p>6.3076</text:p>
          </table:table-cell>
          <table:table-cell table:style-name="ce5" table:formula="of:=[.T89]/[.B89]" office:value-type="float" office:value="0.976930012183166">
            <text:p>0.9769</text:p>
          </table:table-cell>
          <table:table-cell/>
          <table:table-cell table:style-name="ce1" table:formula="of:= 100*([.D89]/[.H89]-1)" office:value-type="float" office:value="-0.00152913796467313">
            <text:p>-0.002</text:p>
          </table:table-cell>
          <table:table-cell table:style-name="ce1" table:formula="of:= 100*([.D89]/[.L89]-1)" office:value-type="float" office:value="-0.00610459856321688">
            <text:p>-0.006</text:p>
          </table:table-cell>
          <table:table-cell table:style-name="ce1" table:formula="of:= 100*([.D89]/[.P89]-1)" office:value-type="float" office:value="-0.0242290373561937">
            <text:p>-0.024</text:p>
          </table:table-cell>
          <table:table-cell table:style-name="ce1" table:formula="of:= 100*([.D89]/[.T89]-1)" office:value-type="float" office:value="-0.0940027803330801">
            <text:p>-0.09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89]+[.A$5]" office:value-type="float" office:value="0.82">
            <text:p>0.820</text:p>
          </table:table-cell>
          <table:table-cell table:formula="of:=10^[.A90]" office:value-type="float" office:value="6.60693448007597">
            <text:p>6.607</text:p>
          </table:table-cell>
          <table:table-cell/>
          <table:table-cell table:style-name="ce7" table:formula="of:=[.B90]*(1-1/[.B90]^2)" office:value-type="float" office:value="6.45557835523235">
            <text:p>6.4556</text:p>
          </table:table-cell>
          <table:table-cell table:formula="of:=[.D90]/[.B90]" office:value-type="float" office:value="0.977091323472322">
            <text:p>0.9771</text:p>
          </table:table-cell>
          <table:table-cell/>
          <table:table-cell table:style-name="ce9" table:formula="of:= (ATAN( ([.B90]+1)/[.G$5])+ATAN(([.B90]-1)/[.G$5]) )/2" office:value-type="float" office:value="1.54614780001226">
            <text:p>1.5461</text:p>
          </table:table-cell>
          <table:table-cell table:style-name="ce7" table:formula="of:=[.G$5]*TAN([.G90])" office:value-type="float" office:value="6.45566818933219">
            <text:p>6.4557</text:p>
          </table:table-cell>
          <table:table-cell table:formula="of:=[.H90]/[.B90]" office:value-type="float" office:value="0.977104920413554">
            <text:p>0.9771</text:p>
          </table:table-cell>
          <table:table-cell/>
          <table:table-cell table:style-name="ce9" table:formula="of:= (ATAN( ([.B90]+1)/[.K$5])+ATAN(([.B90]-1)/[.K$5]) )/2" office:value-type="float" office:value="1.52153123565256">
            <text:p>1.5215</text:p>
          </table:table-cell>
          <table:table-cell table:style-name="ce7" table:formula="of:=[.K$5]*TAN([.K90])" office:value-type="float" office:value="6.45593703803832">
            <text:p>6.4559</text:p>
          </table:table-cell>
          <table:table-cell table:style-name="ce5" table:formula="of:=[.L90]/[.B90]" office:value-type="float" office:value="0.977145612311883">
            <text:p>0.9771</text:p>
          </table:table-cell>
          <table:table-cell/>
          <table:table-cell table:style-name="ce9" table:formula="of:= (ATAN( ([.B90]+1)/[.O$5])+ATAN(([.B90]-1)/[.O$5]) )/2" office:value-type="float" office:value="1.47252024618506">
            <text:p>1.4725</text:p>
          </table:table-cell>
          <table:table-cell table:style-name="ce7" table:formula="of:=[.O$5]*TAN([.O90])" office:value-type="float" office:value="6.45700272549983">
            <text:p>6.4570</text:p>
          </table:table-cell>
          <table:table-cell table:style-name="ce5" table:formula="of:=[.P90]/[.B90]" office:value-type="float" office:value="0.977306910636351">
            <text:p>0.9773</text:p>
          </table:table-cell>
          <table:table-cell/>
          <table:table-cell table:style-name="ce9" table:formula="of:= (ATAN( ([.B90]+1)/[.S$5])+ATAN(([.B90]-1)/[.S$5]) )/2" office:value-type="float" office:value="1.37622749006681">
            <text:p>1.3762</text:p>
          </table:table-cell>
          <table:table-cell table:style-name="ce7" table:formula="of:=[.S$5]*TAN([.S90])" office:value-type="float" office:value="6.46111600212616">
            <text:p>6.4611</text:p>
          </table:table-cell>
          <table:table-cell table:style-name="ce5" table:formula="of:=[.T90]/[.B90]" office:value-type="float" office:value="0.977929480246921">
            <text:p>0.9779</text:p>
          </table:table-cell>
          <table:table-cell/>
          <table:table-cell table:style-name="ce1" table:formula="of:= 100*([.D90]/[.H90]-1)" office:value-type="float" office:value="-0.00139155385950884">
            <text:p>-0.001</text:p>
          </table:table-cell>
          <table:table-cell table:style-name="ce1" table:formula="of:= 100*([.D90]/[.L90]-1)" office:value-type="float" office:value="-0.00555585972823458">
            <text:p>-0.006</text:p>
          </table:table-cell>
          <table:table-cell table:style-name="ce1" table:formula="of:= 100*([.D90]/[.P90]-1)" office:value-type="float" office:value="-0.0220593103028799">
            <text:p>-0.022</text:p>
          </table:table-cell>
          <table:table-cell table:style-name="ce1" table:formula="of:= 100*([.D90]/[.T90]-1)" office:value-type="float" office:value="-0.0857072817139537">
            <text:p>-0.08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0]+[.A$5]" office:value-type="float" office:value="0.83">
            <text:p>0.830</text:p>
          </table:table-cell>
          <table:table-cell table:formula="of:=10^[.A91]" office:value-type="float" office:value="6.76082975391983">
            <text:p>6.761</text:p>
          </table:table-cell>
          <table:table-cell/>
          <table:table-cell table:style-name="ce7" table:formula="of:=[.B91]*(1-1/[.B91]^2)" office:value-type="float" office:value="6.612918915103">
            <text:p>6.6129</text:p>
          </table:table-cell>
          <table:table-cell table:formula="of:=[.D91]/[.B91]" office:value-type="float" office:value="0.978122383760505">
            <text:p>0.9781</text:p>
          </table:table-cell>
          <table:table-cell/>
          <table:table-cell table:style-name="ce9" table:formula="of:= (ATAN( ([.B91]+1)/[.G$5])+ATAN(([.B91]-1)/[.G$5]) )/2" office:value-type="float" office:value="1.5467340009124">
            <text:p>1.5467</text:p>
          </table:table-cell>
          <table:table-cell table:style-name="ce7" table:formula="of:=[.G$5]*TAN([.G91])" office:value-type="float" office:value="6.61300266717954">
            <text:p>6.6130</text:p>
          </table:table-cell>
          <table:table-cell table:formula="of:=[.H91]/[.B91]" office:value-type="float" office:value="0.978134771600398">
            <text:p>0.9781</text:p>
          </table:table-cell>
          <table:table-cell/>
          <table:table-cell table:style-name="ce9" table:formula="of:= (ATAN( ([.B91]+1)/[.K$5])+ATAN(([.B91]-1)/[.K$5]) )/2" office:value-type="float" office:value="1.52270132706649">
            <text:p>1.5227</text:p>
          </table:table-cell>
          <table:table-cell table:style-name="ce7" table:formula="of:=[.K$5]*TAN([.K91])" office:value-type="float" office:value="6.61325334264711">
            <text:p>6.6133</text:p>
          </table:table-cell>
          <table:table-cell table:style-name="ce5" table:formula="of:=[.L91]/[.B91]" office:value-type="float" office:value="0.978171849219077">
            <text:p>0.9782</text:p>
          </table:table-cell>
          <table:table-cell/>
          <table:table-cell table:style-name="ce9" table:formula="of:= (ATAN( ([.B91]+1)/[.O$5])+ATAN(([.B91]-1)/[.O$5]) )/2" office:value-type="float" office:value="1.47484213845342">
            <text:p>1.4748</text:p>
          </table:table-cell>
          <table:table-cell table:style-name="ce7" table:formula="of:=[.O$5]*TAN([.O91])" office:value-type="float" office:value="6.61424741479321">
            <text:p>6.6142</text:p>
          </table:table-cell>
          <table:table-cell table:style-name="ce5" table:formula="of:=[.P91]/[.B91]" office:value-type="float" office:value="0.978318883264051">
            <text:p>0.9783</text:p>
          </table:table-cell>
          <table:table-cell/>
          <table:table-cell table:style-name="ce9" table:formula="of:= (ATAN( ([.B91]+1)/[.S$5])+ATAN(([.B91]-1)/[.S$5]) )/2" office:value-type="float" office:value="1.38073083920068">
            <text:p>1.3807</text:p>
          </table:table-cell>
          <table:table-cell table:style-name="ce7" table:formula="of:=[.S$5]*TAN([.S91])" office:value-type="float" office:value="6.61809058382114">
            <text:p>6.6181</text:p>
          </table:table-cell>
          <table:table-cell table:style-name="ce5" table:formula="of:=[.T91]/[.B91]" office:value-type="float" office:value="0.978887329618687">
            <text:p>0.9789</text:p>
          </table:table-cell>
          <table:table-cell/>
          <table:table-cell table:style-name="ce1" table:formula="of:= 100*([.D91]/[.H91]-1)" office:value-type="float" office:value="-0.00126647577135541">
            <text:p>-0.001</text:p>
          </table:table-cell>
          <table:table-cell table:style-name="ce1" table:formula="of:= 100*([.D91]/[.L91]-1)" office:value-type="float" office:value="-0.00505692927187384">
            <text:p>-0.005</text:p>
          </table:table-cell>
          <table:table-cell table:style-name="ce1" table:formula="of:= 100*([.D91]/[.P91]-1)" office:value-type="float" office:value="-0.0200854247943472">
            <text:p>-0.020</text:p>
          </table:table-cell>
          <table:table-cell table:style-name="ce1" table:formula="of:= 100*([.D91]/[.T91]-1)" office:value-type="float" office:value="-0.0781444232688333">
            <text:p>-0.07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1]+[.A$5]" office:value-type="float" office:value="0.84">
            <text:p>0.840</text:p>
          </table:table-cell>
          <table:table-cell table:formula="of:=10^[.A92]" office:value-type="float" office:value="6.91830970918937">
            <text:p>6.918</text:p>
          </table:table-cell>
          <table:table-cell/>
          <table:table-cell table:style-name="ce7" table:formula="of:=[.B92]*(1-1/[.B92]^2)" office:value-type="float" office:value="6.77376573211478">
            <text:p>6.7738</text:p>
          </table:table-cell>
          <table:table-cell table:formula="of:=[.D92]/[.B92]" office:value-type="float" office:value="0.97910703869146">
            <text:p>0.9791</text:p>
          </table:table-cell>
          <table:table-cell/>
          <table:table-cell table:style-name="ce9" table:formula="of:= (ATAN( ([.B92]+1)/[.G$5])+ATAN(([.B92]-1)/[.G$5]) )/2" office:value-type="float" office:value="1.54730513472071">
            <text:p>1.5473</text:p>
          </table:table-cell>
          <table:table-cell table:style-name="ce7" table:formula="of:=[.G$5]*TAN([.G92])" office:value-type="float" office:value="6.77384381761674">
            <text:p>6.7738</text:p>
          </table:table-cell>
          <table:table-cell table:formula="of:=[.H92]/[.B92]" office:value-type="float" office:value="0.979118325480465">
            <text:p>0.9791</text:p>
          </table:table-cell>
          <table:table-cell/>
          <table:table-cell table:style-name="ce9" table:formula="of:= (ATAN( ([.B92]+1)/[.K$5])+ATAN(([.B92]-1)/[.K$5]) )/2" office:value-type="float" office:value="1.52384145850418">
            <text:p>1.5238</text:p>
          </table:table-cell>
          <table:table-cell table:style-name="ce7" table:formula="of:=[.K$5]*TAN([.K92])" office:value-type="float" office:value="6.77407755800503">
            <text:p>6.7741</text:p>
          </table:table-cell>
          <table:table-cell table:style-name="ce5" table:formula="of:=[.L92]/[.B92]" office:value-type="float" office:value="0.979152111245792">
            <text:p>0.9792</text:p>
          </table:table-cell>
          <table:table-cell/>
          <table:table-cell table:style-name="ce9" table:formula="of:= (ATAN( ([.B92]+1)/[.O$5])+ATAN(([.B92]-1)/[.O$5]) )/2" office:value-type="float" office:value="1.4771054805681">
            <text:p>1.4771</text:p>
          </table:table-cell>
          <table:table-cell table:style-name="ce7" table:formula="of:=[.O$5]*TAN([.O92])" office:value-type="float" office:value="6.77500484696441">
            <text:p>6.7750</text:p>
          </table:table-cell>
          <table:table-cell table:style-name="ce5" table:formula="of:=[.P92]/[.B92]" office:value-type="float" office:value="0.979286145279878">
            <text:p>0.9793</text:p>
          </table:table-cell>
          <table:table-cell/>
          <table:table-cell table:style-name="ce9" table:formula="of:= (ATAN( ([.B92]+1)/[.S$5])+ATAN(([.B92]-1)/[.S$5]) )/2" office:value-type="float" office:value="1.38512732883704">
            <text:p>1.3851</text:p>
          </table:table-cell>
          <table:table-cell table:style-name="ce7" table:formula="of:=[.S$5]*TAN([.S92])" office:value-type="float" office:value="6.77859544452654">
            <text:p>6.7786</text:p>
          </table:table-cell>
          <table:table-cell table:style-name="ce5" table:formula="of:=[.T92]/[.B92]" office:value-type="float" office:value="0.979805144531582">
            <text:p>0.9798</text:p>
          </table:table-cell>
          <table:table-cell/>
          <table:table-cell table:style-name="ce1" table:formula="of:= 100*([.D92]/[.H92]-1)" office:value-type="float" office:value="-0.00115275025622807">
            <text:p>-0.001</text:p>
          </table:table-cell>
          <table:table-cell table:style-name="ce1" table:formula="of:= 100*([.D92]/[.L92]-1)" office:value-type="float" office:value="-0.00460322291239157">
            <text:p>-0.005</text:p>
          </table:table-cell>
          <table:table-cell table:style-name="ce1" table:formula="of:= 100*([.D92]/[.P92]-1)" office:value-type="float" office:value="-0.0182895049911092">
            <text:p>-0.018</text:p>
          </table:table-cell>
          <table:table-cell table:style-name="ce1" table:formula="of:= 100*([.D92]/[.T92]-1)" office:value-type="float" office:value="-0.0712494564882538">
            <text:p>-0.07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2]+[.A$5]" office:value-type="float" office:value="0.850000000000001">
            <text:p>0.850</text:p>
          </table:table-cell>
          <table:table-cell table:formula="of:=10^[.A93]" office:value-type="float" office:value="7.07945784384139">
            <text:p>7.079</text:p>
          </table:table-cell>
          <table:table-cell/>
          <table:table-cell table:style-name="ce7" table:formula="of:=[.B93]*(1-1/[.B93]^2)" office:value-type="float" office:value="6.93820408937911">
            <text:p>6.9382</text:p>
          </table:table-cell>
          <table:table-cell table:formula="of:=[.D93]/[.B93]" office:value-type="float" office:value="0.980047376850311">
            <text:p>0.9800</text:p>
          </table:table-cell>
          <table:table-cell/>
          <table:table-cell table:style-name="ce9" table:formula="of:= (ATAN( ([.B93]+1)/[.G$5])+ATAN(([.B93]-1)/[.G$5]) )/2" office:value-type="float" office:value="1.54786166456928">
            <text:p>1.5479</text:p>
          </table:table-cell>
          <table:table-cell table:style-name="ce7" table:formula="of:=[.G$5]*TAN([.G93])" office:value-type="float" office:value="6.93827689497016">
            <text:p>6.9383</text:p>
          </table:table-cell>
          <table:table-cell table:formula="of:=[.H93]/[.B93]" office:value-type="float" office:value="0.980057660913392">
            <text:p>0.9801</text:p>
          </table:table-cell>
          <table:table-cell/>
          <table:table-cell table:style-name="ce9" table:formula="of:= (ATAN( ([.B93]+1)/[.K$5])+ATAN(([.B93]-1)/[.K$5]) )/2" office:value-type="float" office:value="1.52495254231305">
            <text:p>1.5250</text:p>
          </table:table-cell>
          <table:table-cell table:style-name="ce7" table:formula="of:=[.K$5]*TAN([.K93])" office:value-type="float" office:value="6.93849485301426">
            <text:p>6.9385</text:p>
          </table:table-cell>
          <table:table-cell table:style-name="ce5" table:formula="of:=[.L93]/[.B93]" office:value-type="float" office:value="0.980088448305436">
            <text:p>0.9801</text:p>
          </table:table-cell>
          <table:table-cell/>
          <table:table-cell table:style-name="ce9" table:formula="of:= (ATAN( ([.B93]+1)/[.O$5])+ATAN(([.B93]-1)/[.O$5]) )/2" office:value-type="float" office:value="1.47931198894402">
            <text:p>1.4793</text:p>
          </table:table-cell>
          <table:table-cell table:style-name="ce7" table:formula="of:=[.O$5]*TAN([.O93])" office:value-type="float" office:value="6.9393598628263">
            <text:p>6.9394</text:p>
          </table:table-cell>
          <table:table-cell table:style-name="ce5" table:formula="of:=[.P93]/[.B93]" office:value-type="float" office:value="0.980210634189035">
            <text:p>0.9802</text:p>
          </table:table-cell>
          <table:table-cell/>
          <table:table-cell table:style-name="ce9" table:formula="of:= (ATAN( ([.B93]+1)/[.S$5])+ATAN(([.B93]-1)/[.S$5]) )/2" office:value-type="float" office:value="1.38941961539184">
            <text:p>1.3894</text:p>
          </table:table-cell>
          <table:table-cell table:style-name="ce7" table:formula="of:=[.S$5]*TAN([.S93])" office:value-type="float" office:value="6.94271430955352">
            <text:p>6.9427</text:p>
          </table:table-cell>
          <table:table-cell table:style-name="ce5" table:formula="of:=[.T93]/[.B93]" office:value-type="float" office:value="0.980684462383397">
            <text:p>0.9807</text:p>
          </table:table-cell>
          <table:table-cell/>
          <table:table-cell table:style-name="ce1" table:formula="of:= 100*([.D93]/[.H93]-1)" office:value-type="float" office:value="-0.0010493324516414">
            <text:p>-0.001</text:p>
          </table:table-cell>
          <table:table-cell table:style-name="ce1" table:formula="of:= 100*([.D93]/[.L93]-1)" office:value-type="float" office:value="-0.00419058659409943">
            <text:p>-0.004</text:p>
          </table:table-cell>
          <table:table-cell table:style-name="ce1" table:formula="of:= 100*([.D93]/[.P93]-1)" office:value-type="float" office:value="-0.0166553323366347">
            <text:p>-0.017</text:p>
          </table:table-cell>
          <table:table-cell table:style-name="ce1" table:formula="of:= 100*([.D93]/[.T93]-1)" office:value-type="float" office:value="-0.0649633554443696">
            <text:p>-0.06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3]+[.A$5]" office:value-type="float" office:value="0.860000000000001">
            <text:p>0.860</text:p>
          </table:table-cell>
          <table:table-cell table:formula="of:=10^[.A94]" office:value-type="float" office:value="7.24435960074991">
            <text:p>7.244</text:p>
          </table:table-cell>
          <table:table-cell/>
          <table:table-cell table:style-name="ce7" table:formula="of:=[.B94]*(1-1/[.B94]^2)" office:value-type="float" office:value="7.10632117428962">
            <text:p>7.1063</text:p>
          </table:table-cell>
          <table:table-cell table:formula="of:=[.D94]/[.B94]" office:value-type="float" office:value="0.980945392820368">
            <text:p>0.9809</text:p>
          </table:table-cell>
          <table:table-cell/>
          <table:table-cell table:style-name="ce9" table:formula="of:= (ATAN( ([.B94]+1)/[.G$5])+ATAN(([.B94]-1)/[.G$5]) )/2" office:value-type="float" office:value="1.54840403445309">
            <text:p>1.5484</text:p>
          </table:table-cell>
          <table:table-cell table:style-name="ce7" table:formula="of:=[.G$5]*TAN([.G94])" office:value-type="float" office:value="7.10638905988786">
            <text:p>7.1064</text:p>
          </table:table-cell>
          <table:table-cell table:formula="of:=[.H94]/[.B94]" office:value-type="float" office:value="0.980954763641528">
            <text:p>0.9810</text:p>
          </table:table-cell>
          <table:table-cell/>
          <table:table-cell table:style-name="ce9" table:formula="of:= (ATAN( ([.B94]+1)/[.K$5])+ATAN(([.B94]-1)/[.K$5]) )/2" office:value-type="float" office:value="1.52603545376167">
            <text:p>1.5260</text:p>
          </table:table-cell>
          <table:table-cell table:style-name="ce7" table:formula="of:=[.K$5]*TAN([.K94])" office:value-type="float" office:value="7.10659230890968">
            <text:p>7.1066</text:p>
          </table:table-cell>
          <table:table-cell table:style-name="ce5" table:formula="of:=[.L94]/[.B94]" office:value-type="float" office:value="0.980982819816679">
            <text:p>0.9810</text:p>
          </table:table-cell>
          <table:table-cell/>
          <table:table-cell table:style-name="ce9" table:formula="of:= (ATAN( ([.B94]+1)/[.O$5])+ATAN(([.B94]-1)/[.O$5]) )/2" office:value-type="float" office:value="1.48146331499672">
            <text:p>1.4815</text:p>
          </table:table-cell>
          <table:table-cell table:style-name="ce7" table:formula="of:=[.O$5]*TAN([.O94])" office:value-type="float" office:value="7.10739923801236">
            <text:p>7.1074</text:p>
          </table:table-cell>
          <table:table-cell table:style-name="ce5" table:formula="of:=[.P94]/[.B94]" office:value-type="float" office:value="0.981094207040278">
            <text:p>0.9811</text:p>
          </table:table-cell>
          <table:table-cell/>
          <table:table-cell table:style-name="ce9" table:formula="of:= (ATAN( ([.B94]+1)/[.S$5])+ATAN(([.B94]-1)/[.S$5]) )/2" office:value-type="float" office:value="1.39361028696872">
            <text:p>1.3936</text:p>
          </table:table-cell>
          <table:table-cell table:style-name="ce7" table:formula="of:=[.S$5]*TAN([.S94])" office:value-type="float" office:value="7.11053290731533">
            <text:p>7.1105</text:p>
          </table:table-cell>
          <table:table-cell table:style-name="ce5" table:formula="of:=[.T94]/[.B94]" office:value-type="float" office:value="0.981526773819908">
            <text:p>0.9815</text:p>
          </table:table-cell>
          <table:table-cell/>
          <table:table-cell table:style-name="ce1" table:formula="of:= 100*([.D94]/[.H94]-1)" office:value-type="float" office:value="-0.000955275564940017">
            <text:p>-0.001</text:p>
          </table:table-cell>
          <table:table-cell table:style-name="ce1" table:formula="of:= 100*([.D94]/[.L94]-1)" office:value-type="float" office:value="-0.00381525502342051">
            <text:p>-0.004</text:p>
          </table:table-cell>
          <table:table-cell table:style-name="ce1" table:formula="of:= 100*([.D94]/[.P94]-1)" office:value-type="float" office:value="-0.0151681886247701">
            <text:p>-0.015</text:p>
          </table:table-cell>
          <table:table-cell table:style-name="ce1" table:formula="of:= 100*([.D94]/[.T94]-1)" office:value-type="float" office:value="-0.0592323118479454">
            <text:p>-0.05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4]+[.A$5]" office:value-type="float" office:value="0.87">
            <text:p>0.870</text:p>
          </table:table-cell>
          <table:table-cell table:formula="of:=10^[.A95]" office:value-type="float" office:value="7.41310241300918">
            <text:p>7.413</text:p>
          </table:table-cell>
          <table:table-cell/>
          <table:table-cell table:style-name="ce7" table:formula="of:=[.B95]*(1-1/[.B95]^2)" office:value-type="float" office:value="7.27820612475002">
            <text:p>7.2782</text:p>
          </table:table-cell>
          <table:table-cell table:formula="of:=[.D95]/[.B95]" office:value-type="float" office:value="0.9818029914139">
            <text:p>0.9818</text:p>
          </table:table-cell>
          <table:table-cell/>
          <table:table-cell table:style-name="ce9" table:formula="of:= (ATAN( ([.B95]+1)/[.G$5])+ATAN(([.B95]-1)/[.G$5]) )/2" office:value-type="float" office:value="1.54893267030436">
            <text:p>1.5489</text:p>
          </table:table-cell>
          <table:table-cell table:style-name="ce7" table:formula="of:=[.G$5]*TAN([.G95])" office:value-type="float" office:value="7.27826942541795">
            <text:p>7.2783</text:p>
          </table:table-cell>
          <table:table-cell table:formula="of:=[.H95]/[.B95]" office:value-type="float" office:value="0.981811530439048">
            <text:p>0.9818</text:p>
          </table:table-cell>
          <table:table-cell/>
          <table:table-cell table:style-name="ce9" table:formula="of:= (ATAN( ([.B95]+1)/[.K$5])+ATAN(([.B95]-1)/[.K$5]) )/2" office:value-type="float" office:value="1.52709103307711">
            <text:p>1.5271</text:p>
          </table:table-cell>
          <table:table-cell table:style-name="ce7" table:formula="of:=[.K$5]*TAN([.K95])" office:value-type="float" office:value="7.27845896490147">
            <text:p>7.2785</text:p>
          </table:table-cell>
          <table:table-cell table:style-name="ce5" table:formula="of:=[.L95]/[.B95]" office:value-type="float" office:value="0.981837098611854">
            <text:p>0.9818</text:p>
          </table:table-cell>
          <table:table-cell/>
          <table:table-cell table:style-name="ce9" table:formula="of:= (ATAN( ([.B95]+1)/[.O$5])+ATAN(([.B95]-1)/[.O$5]) )/2" office:value-type="float" office:value="1.48356104838068">
            <text:p>1.4836</text:p>
          </table:table-cell>
          <table:table-cell table:style-name="ce7" table:formula="of:=[.O$5]*TAN([.O95])" office:value-type="float" office:value="7.27921172705655">
            <text:p>7.2792</text:p>
          </table:table-cell>
          <table:table-cell table:style-name="ce5" table:formula="of:=[.P95]/[.B95]" office:value-type="float" office:value="0.981938643432516">
            <text:p>0.9819</text:p>
          </table:table-cell>
          <table:table-cell/>
          <table:table-cell table:style-name="ce9" table:formula="of:= (ATAN( ([.B95]+1)/[.S$5])+ATAN(([.B95]-1)/[.S$5]) )/2" office:value-type="float" office:value="1.39770186468506">
            <text:p>1.3977</text:p>
          </table:table-cell>
          <table:table-cell table:style-name="ce7" table:formula="of:=[.S$5]*TAN([.S95])" office:value-type="float" office:value="7.28213900954794">
            <text:p>7.2821</text:p>
          </table:table-cell>
          <table:table-cell table:style-name="ce5" table:formula="of:=[.T95]/[.B95]" office:value-type="float" office:value="0.98233352297529">
            <text:p>0.9823</text:p>
          </table:table-cell>
          <table:table-cell/>
          <table:table-cell table:style-name="ce1" table:formula="of:= 100*([.D95]/[.H95]-1)" office:value-type="float" office:value="-0.0008697214162523">
            <text:p>-0.001</text:p>
          </table:table-cell>
          <table:table-cell table:style-name="ce1" table:formula="of:= 100*([.D95]/[.L95]-1)" office:value-type="float" office:value="-0.00347381434269156">
            <text:p>-0.003</text:p>
          </table:table-cell>
          <table:table-cell table:style-name="ce1" table:formula="of:= 100*([.D95]/[.P95]-1)" office:value-type="float" office:value="-0.013814714343241">
            <text:p>-0.014</text:p>
          </table:table-cell>
          <table:table-cell table:style-name="ce1" table:formula="of:= 100*([.D95]/[.T95]-1)" office:value-type="float" office:value="-0.0540072744115716">
            <text:p>-0.05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5]+[.A$5]" office:value-type="float" office:value="0.88">
            <text:p>0.880</text:p>
          </table:table-cell>
          <table:table-cell table:formula="of:=10^[.A96]" office:value-type="float" office:value="7.58577575029185">
            <text:p>7.586</text:p>
          </table:table-cell>
          <table:table-cell/>
          <table:table-cell table:style-name="ce7" table:formula="of:=[.B96]*(1-1/[.B96]^2)" office:value-type="float" office:value="7.45395007643621">
            <text:p>7.4540</text:p>
          </table:table-cell>
          <table:table-cell table:formula="of:=[.D96]/[.B96]" office:value-type="float" office:value="0.982621991712506">
            <text:p>0.9826</text:p>
          </table:table-cell>
          <table:table-cell/>
          <table:table-cell table:style-name="ce9" table:formula="of:= (ATAN( ([.B96]+1)/[.G$5])+ATAN(([.B96]-1)/[.G$5]) )/2" office:value-type="float" office:value="1.54944798099244">
            <text:p>1.5494</text:p>
          </table:table-cell>
          <table:table-cell table:style-name="ce7" table:formula="of:=[.G$5]*TAN([.G96])" office:value-type="float" office:value="7.45400910413279">
            <text:p>7.4540</text:p>
          </table:table-cell>
          <table:table-cell table:formula="of:=[.H96]/[.B96]" office:value-type="float" office:value="0.982629773078384">
            <text:p>0.9826</text:p>
          </table:table-cell>
          <table:table-cell/>
          <table:table-cell table:style-name="ce9" table:formula="of:= (ATAN( ([.B96]+1)/[.K$5])+ATAN(([.B96]-1)/[.K$5]) )/2" office:value-type="float" office:value="1.52812008734437">
            <text:p>1.5281</text:p>
          </table:table-cell>
          <table:table-cell table:style-name="ce7" table:formula="of:=[.K$5]*TAN([.K96])" office:value-type="float" office:value="7.45418586489618">
            <text:p>7.4542</text:p>
          </table:table-cell>
          <table:table-cell table:style-name="ce5" table:formula="of:=[.L96]/[.B96]" office:value-type="float" office:value="0.98265307468513">
            <text:p>0.9827</text:p>
          </table:table-cell>
          <table:table-cell/>
          <table:table-cell table:style-name="ce9" table:formula="of:= (ATAN( ([.B96]+1)/[.O$5])+ATAN(([.B96]-1)/[.O$5]) )/2" office:value-type="float" office:value="1.48560672003461">
            <text:p>1.4856</text:p>
          </table:table-cell>
          <table:table-cell table:style-name="ce7" table:formula="of:=[.O$5]*TAN([.O96])" office:value-type="float" office:value="7.45488810866272">
            <text:p>7.4549</text:p>
          </table:table-cell>
          <table:table-cell table:style-name="ce5" table:formula="of:=[.P96]/[.B96]" office:value-type="float" office:value="0.982745648442865">
            <text:p>0.9827</text:p>
          </table:table-cell>
          <table:table-cell/>
          <table:table-cell table:style-name="ce9" table:formula="of:= (ATAN( ([.B96]+1)/[.S$5])+ATAN(([.B96]-1)/[.S$5]) )/2" office:value-type="float" office:value="1.40169680406136">
            <text:p>1.4017</text:p>
          </table:table-cell>
          <table:table-cell table:style-name="ce7" table:formula="of:=[.S$5]*TAN([.S96])" office:value-type="float" office:value="7.45762247289792">
            <text:p>7.4576</text:p>
          </table:table-cell>
          <table:table-cell table:style-name="ce5" table:formula="of:=[.T96]/[.B96]" office:value-type="float" office:value="0.983106107850736">
            <text:p>0.9831</text:p>
          </table:table-cell>
          <table:table-cell/>
          <table:table-cell table:style-name="ce1" table:formula="of:= 100*([.D96]/[.H96]-1)" office:value-type="float" office:value="-0.000791891930351785">
            <text:p>-0.001</text:p>
          </table:table-cell>
          <table:table-cell table:style-name="ce1" table:formula="of:= 100*([.D96]/[.L96]-1)" office:value-type="float" office:value="-0.00316316851027842">
            <text:p>-0.003</text:p>
          </table:table-cell>
          <table:table-cell table:style-name="ce1" table:formula="of:= 100*([.D96]/[.P96]-1)" office:value-type="float" office:value="-0.012582780758652">
            <text:p>-0.013</text:p>
          </table:table-cell>
          <table:table-cell table:style-name="ce1" table:formula="of:= 100*([.D96]/[.T96]-1)" office:value-type="float" office:value="-0.0492435286856496">
            <text:p>-0.049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6]+[.A$5]" office:value-type="float" office:value="0.890000000000001">
            <text:p>0.890</text:p>
          </table:table-cell>
          <table:table-cell table:formula="of:=10^[.A97]" office:value-type="float" office:value="7.76247116628693">
            <text:p>7.762</text:p>
          </table:table-cell>
          <table:table-cell/>
          <table:table-cell table:style-name="ce7" table:formula="of:=[.B97]*(1-1/[.B97]^2)" office:value-type="float" office:value="7.63364621111761">
            <text:p>7.6336</text:p>
          </table:table-cell>
          <table:table-cell table:formula="of:=[.D97]/[.B97]" office:value-type="float" office:value="0.983404130925624">
            <text:p>0.9834</text:p>
          </table:table-cell>
          <table:table-cell/>
          <table:table-cell table:style-name="ce9" table:formula="of:= (ATAN( ([.B97]+1)/[.G$5])+ATAN(([.B97]-1)/[.G$5]) )/2" office:value-type="float" office:value="1.54995035925494">
            <text:p>1.5500</text:p>
          </table:table-cell>
          <table:table-cell table:style-name="ce7" table:formula="of:=[.G$5]*TAN([.G97])" office:value-type="float" office:value="7.63370125632285">
            <text:p>7.6337</text:p>
          </table:table-cell>
          <table:table-cell table:formula="of:=[.H97]/[.B97]" office:value-type="float" office:value="0.983411222121721">
            <text:p>0.9834</text:p>
          </table:table-cell>
          <table:table-cell/>
          <table:table-cell table:style-name="ce9" table:formula="of:= (ATAN( ([.B97]+1)/[.K$5])+ATAN(([.B97]-1)/[.K$5]) )/2" office:value-type="float" office:value="1.52912339227862">
            <text:p>1.5291</text:p>
          </table:table-cell>
          <table:table-cell table:style-name="ce7" table:formula="of:=[.K$5]*TAN([.K97])" office:value-type="float" office:value="7.63386610531837">
            <text:p>7.6339</text:p>
          </table:table-cell>
          <table:table-cell table:style-name="ce5" table:formula="of:=[.L97]/[.B97]" office:value-type="float" office:value="0.983432458786179">
            <text:p>0.9834</text:p>
          </table:table-cell>
          <table:table-cell/>
          <table:table-cell table:style-name="ce9" table:formula="of:= (ATAN( ([.B97]+1)/[.O$5])+ATAN(([.B97]-1)/[.O$5]) )/2" office:value-type="float" office:value="1.48760180504603">
            <text:p>1.4876</text:p>
          </table:table-cell>
          <table:table-cell table:style-name="ce7" table:formula="of:=[.O$5]*TAN([.O97])" office:value-type="float" office:value="7.63452123217665">
            <text:p>7.6345</text:p>
          </table:table-cell>
          <table:table-cell table:style-name="ce5" table:formula="of:=[.P97]/[.B97]" office:value-type="float" office:value="0.983516855474327">
            <text:p>0.9835</text:p>
          </table:table-cell>
          <table:table-cell/>
          <table:table-cell table:style-name="ce9" table:formula="of:= (ATAN( ([.B97]+1)/[.S$5])+ATAN(([.B97]-1)/[.S$5]) )/2" office:value-type="float" office:value="1.40559749645846">
            <text:p>1.4056</text:p>
          </table:table-cell>
          <table:table-cell table:style-name="ce7" table:formula="of:=[.S$5]*TAN([.S97])" office:value-type="float" office:value="7.63707528188875">
            <text:p>7.6371</text:p>
          </table:table-cell>
          <table:table-cell table:style-name="ce5" table:formula="of:=[.T97]/[.B97]" office:value-type="float" office:value="0.983845880813988">
            <text:p>0.9838</text:p>
          </table:table-cell>
          <table:table-cell/>
          <table:table-cell table:style-name="ce1" table:formula="of:= 100*([.D97]/[.H97]-1)" office:value-type="float" office:value="-0.000721081470012042">
            <text:p>-0.001</text:p>
          </table:table-cell>
          <table:table-cell table:style-name="ce1" table:formula="of:= 100*([.D97]/[.L97]-1)" office:value-type="float" office:value="-0.00288050900713044">
            <text:p>-0.003</text:p>
          </table:table-cell>
          <table:table-cell table:style-name="ce1" table:formula="of:= 100*([.D97]/[.P97]-1)" office:value-type="float" office:value="-0.0114613743603442">
            <text:p>-0.011</text:p>
          </table:table-cell>
          <table:table-cell table:style-name="ce1" table:formula="of:= 100*([.D97]/[.T97]-1)" office:value-type="float" office:value="-0.0449003138578985">
            <text:p>-0.045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7]+[.A$5]" office:value-type="float" office:value="0.900000000000001">
            <text:p>0.900</text:p>
          </table:table-cell>
          <table:table-cell table:formula="of:=10^[.A98]" office:value-type="float" office:value="7.94328234724283">
            <text:p>7.943</text:p>
          </table:table-cell>
          <table:table-cell/>
          <table:table-cell table:style-name="ce7" table:formula="of:=[.B98]*(1-1/[.B98]^2)" office:value-type="float" office:value="7.81738980606341">
            <text:p>7.8174</text:p>
          </table:table-cell>
          <table:table-cell table:formula="of:=[.D98]/[.B98]" office:value-type="float" office:value="0.984151068075389">
            <text:p>0.9842</text:p>
          </table:table-cell>
          <table:table-cell/>
          <table:table-cell table:style-name="ce9" table:formula="of:= (ATAN( ([.B98]+1)/[.G$5])+ATAN(([.B98]-1)/[.G$5]) )/2" office:value-type="float" office:value="1.55044018256564">
            <text:p>1.5504</text:p>
          </table:table-cell>
          <table:table-cell table:style-name="ce7" table:formula="of:=[.G$5]*TAN([.G98])" office:value-type="float" office:value="7.81744113928515">
            <text:p>7.8174</text:p>
          </table:table-cell>
          <table:table-cell table:formula="of:=[.H98]/[.B98]" office:value-type="float" office:value="0.984157530545121">
            <text:p>0.9842</text:p>
          </table:table-cell>
          <table:table-cell/>
          <table:table-cell table:style-name="ce9" table:formula="of:= (ATAN( ([.B98]+1)/[.K$5])+ATAN(([.B98]-1)/[.K$5]) )/2" office:value-type="float" office:value="1.53010169387986">
            <text:p>1.5301</text:p>
          </table:table-cell>
          <table:table-cell table:style-name="ce7" table:formula="of:=[.K$5]*TAN([.K98])" office:value-type="float" office:value="7.81759488405439">
            <text:p>7.8176</text:p>
          </table:table-cell>
          <table:table-cell table:style-name="ce5" table:formula="of:=[.L98]/[.B98]" office:value-type="float" office:value="0.984176885864813">
            <text:p>0.9842</text:p>
          </table:table-cell>
          <table:table-cell/>
          <table:table-cell table:style-name="ce9" table:formula="of:= (ATAN( ([.B98]+1)/[.O$5])+ATAN(([.B98]-1)/[.O$5]) )/2" office:value-type="float" office:value="1.48954772534675">
            <text:p>1.4895</text:p>
          </table:table-cell>
          <table:table-cell table:style-name="ce7" table:formula="of:=[.O$5]*TAN([.O98])" office:value-type="float" office:value="7.81820606527581">
            <text:p>7.8182</text:p>
          </table:table-cell>
          <table:table-cell table:style-name="ce5" table:formula="of:=[.P98]/[.B98]" office:value-type="float" office:value="0.984253829021899">
            <text:p>0.9843</text:p>
          </table:table-cell>
          <table:table-cell/>
          <table:table-cell table:style-name="ce9" table:formula="of:= (ATAN( ([.B98]+1)/[.S$5])+ATAN(([.B98]-1)/[.S$5]) )/2" office:value-type="float" office:value="1.40940627054904">
            <text:p>1.4094</text:p>
          </table:table-cell>
          <table:table-cell table:style-name="ce7" table:formula="of:=[.S$5]*TAN([.S98])" office:value-type="float" office:value="7.82059159327627">
            <text:p>7.8206</text:p>
          </table:table-cell>
          <table:table-cell table:style-name="ce5" table:formula="of:=[.T98]/[.B98]" office:value-type="float" office:value="0.984554149203931">
            <text:p>0.9846</text:p>
          </table:table-cell>
          <table:table-cell/>
          <table:table-cell table:style-name="ce1" table:formula="of:= 100*([.D98]/[.H98]-1)" office:value-type="float" office:value="-0.000656649929653419">
            <text:p>-0.001</text:p>
          </table:table-cell>
          <table:table-cell table:style-name="ce1" table:formula="of:= 100*([.D98]/[.L98]-1)" office:value-type="float" office:value="-0.00262328752025365">
            <text:p>-0.003</text:p>
          </table:table-cell>
          <table:table-cell table:style-name="ce1" table:formula="of:= 100*([.D98]/[.P98]-1)" office:value-type="float" office:value="-0.0104404924299528">
            <text:p>-0.010</text:p>
          </table:table-cell>
          <table:table-cell table:style-name="ce1" table:formula="of:= 100*([.D98]/[.T98]-1)" office:value-type="float" office:value="-0.0409404732963026">
            <text:p>-0.04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8]+[.A$5]" office:value-type="float" office:value="0.910000000000001">
            <text:p>0.910</text:p>
          </table:table-cell>
          <table:table-cell table:formula="of:=10^[.A99]" office:value-type="float" office:value="8.128305161641">
            <text:p>8.128</text:p>
          </table:table-cell>
          <table:table-cell/>
          <table:table-cell table:style-name="ce7" table:formula="of:=[.B99]*(1-1/[.B99]^2)" office:value-type="float" office:value="8.00527828455977">
            <text:p>8.0053</text:p>
          </table:table-cell>
          <table:table-cell table:formula="of:=[.D99]/[.B99]" office:value-type="float" office:value="0.984864387515638">
            <text:p>0.9849</text:p>
          </table:table-cell>
          <table:table-cell/>
          <table:table-cell table:style-name="ce9" table:formula="of:= (ATAN( ([.B99]+1)/[.G$5])+ATAN(([.B99]-1)/[.G$5]) )/2" office:value-type="float" office:value="1.5509178139441">
            <text:p>1.5509</text:p>
          </table:table-cell>
          <table:table-cell table:style-name="ce7" table:formula="of:=[.G$5]*TAN([.G99])" office:value-type="float" office:value="8.00532615773163">
            <text:p>8.0053</text:p>
          </table:table-cell>
          <table:table-cell table:formula="of:=[.H99]/[.B99]" office:value-type="float" office:value="0.984870277202469">
            <text:p>0.9849</text:p>
          </table:table-cell>
          <table:table-cell/>
          <table:table-cell table:style-name="ce9" table:formula="of:= (ATAN( ([.B99]+1)/[.K$5])+ATAN(([.B99]-1)/[.K$5]) )/2" office:value-type="float" office:value="1.53105570997898">
            <text:p>1.5311</text:p>
          </table:table-cell>
          <table:table-cell table:style-name="ce7" table:formula="of:=[.K$5]*TAN([.K99])" office:value-type="float" office:value="8.00546955054214">
            <text:p>8.0055</text:p>
          </table:table-cell>
          <table:table-cell table:style-name="ce5" table:formula="of:=[.L99]/[.B99]" office:value-type="float" office:value="0.984887918372141">
            <text:p>0.9849</text:p>
          </table:table-cell>
          <table:table-cell/>
          <table:table-cell table:style-name="ce9" table:formula="of:= (ATAN( ([.B99]+1)/[.O$5])+ATAN(([.B99]-1)/[.O$5]) )/2" office:value-type="float" office:value="1.4914458522502">
            <text:p>1.4914</text:p>
          </table:table-cell>
          <table:table-cell table:style-name="ce7" table:formula="of:=[.O$5]*TAN([.O99])" office:value-type="float" office:value="8.00603974289304">
            <text:p>8.0060</text:p>
          </table:table-cell>
          <table:table-cell table:style-name="ce5" table:formula="of:=[.P99]/[.B99]" office:value-type="float" office:value="0.984958067356408">
            <text:p>0.9850</text:p>
          </table:table-cell>
          <table:table-cell/>
          <table:table-cell table:style-name="ce9" table:formula="of:= (ATAN( ([.B99]+1)/[.S$5])+ATAN(([.B99]-1)/[.S$5]) )/2" office:value-type="float" office:value="1.41312539381167">
            <text:p>1.4131</text:p>
          </table:table-cell>
          <table:table-cell table:style-name="ce7" table:formula="of:=[.S$5]*TAN([.S99])" office:value-type="float" office:value="8.00826778180566">
            <text:p>8.0083</text:p>
          </table:table-cell>
          <table:table-cell table:style-name="ce5" table:formula="of:=[.T99]/[.B99]" office:value-type="float" office:value="0.985232176025844">
            <text:p>0.9852</text:p>
          </table:table-cell>
          <table:table-cell/>
          <table:table-cell table:style-name="ce1" table:formula="of:= 100*([.D99]/[.H99]-1)" office:value-type="float" office:value="-0.000598016507047383">
            <text:p>-0.001</text:p>
          </table:table-cell>
          <table:table-cell table:style-name="ce1" table:formula="of:= 100*([.D99]/[.L99]-1)" office:value-type="float" office:value="-0.00238919130429727">
            <text:p>-0.002</text:p>
          </table:table-cell>
          <table:table-cell table:style-name="ce1" table:formula="of:= 100*([.D99]/[.P99]-1)" office:value-type="float" office:value="-0.00951104862990659">
            <text:p>-0.010</text:p>
          </table:table-cell>
          <table:table-cell table:style-name="ce1" table:formula="of:= 100*([.D99]/[.T99]-1)" office:value-type="float" office:value="-0.0373301358963962">
            <text:p>-0.037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99]+[.A$5]" office:value-type="float" office:value="0.92">
            <text:p>0.920</text:p>
          </table:table-cell>
          <table:table-cell table:formula="of:=10^[.A100]" office:value-type="float" office:value="8.31763771102672">
            <text:p>8.318</text:p>
          </table:table-cell>
          <table:table-cell/>
          <table:table-cell table:style-name="ce7" table:formula="of:=[.B100]*(1-1/[.B100]^2)" office:value-type="float" office:value="8.19741126756498">
            <text:p>8.1974</text:p>
          </table:table-cell>
          <table:table-cell table:formula="of:=[.D100]/[.B100]" office:value-type="float" office:value="0.985545602292541">
            <text:p>0.9855</text:p>
          </table:table-cell>
          <table:table-cell/>
          <table:table-cell table:style-name="ce9" table:formula="of:= (ATAN( ([.B100]+1)/[.G$5])+ATAN(([.B100]-1)/[.G$5]) )/2" office:value-type="float" office:value="1.55138360271136">
            <text:p>1.5514</text:p>
          </table:table-cell>
          <table:table-cell table:style-name="ce7" table:formula="of:=[.G$5]*TAN([.G100])" office:value-type="float" office:value="8.19745591534415">
            <text:p>8.1975</text:p>
          </table:table-cell>
          <table:table-cell table:formula="of:=[.H100]/[.B100]" office:value-type="float" office:value="0.985550970136238">
            <text:p>0.9856</text:p>
          </table:table-cell>
          <table:table-cell/>
          <table:table-cell table:style-name="ce9" table:formula="of:= (ATAN( ([.B100]+1)/[.K$5])+ATAN(([.B100]-1)/[.K$5]) )/2" office:value-type="float" office:value="1.53198613168322">
            <text:p>1.5320</text:p>
          </table:table-cell>
          <table:table-cell table:style-name="ce7" table:formula="of:=[.K$5]*TAN([.K100])" office:value-type="float" office:value="8.19758965703032">
            <text:p>8.1976</text:p>
          </table:table-cell>
          <table:table-cell table:style-name="ce5" table:formula="of:=[.L100]/[.B100]" office:value-type="float" office:value="0.985567049423509">
            <text:p>0.9856</text:p>
          </table:table-cell>
          <table:table-cell/>
          <table:table-cell table:style-name="ce9" table:formula="of:= (ATAN( ([.B100]+1)/[.O$5])+ATAN(([.B100]-1)/[.O$5]) )/2" office:value-type="float" office:value="1.49329750884067">
            <text:p>1.4933</text:p>
          </table:table-cell>
          <table:table-cell table:style-name="ce7" table:formula="of:=[.O$5]*TAN([.O100])" office:value-type="float" office:value="8.1981216173921">
            <text:p>8.1981</text:p>
          </table:table-cell>
          <table:table-cell table:style-name="ce5" table:formula="of:=[.P100]/[.B100]" office:value-type="float" office:value="0.985631005125869">
            <text:p>0.9856</text:p>
          </table:table-cell>
          <table:table-cell/>
          <table:table-cell table:style-name="ce9" table:formula="of:= (ATAN( ([.B100]+1)/[.S$5])+ATAN(([.B100]-1)/[.S$5]) )/2" office:value-type="float" office:value="1.4167570740373">
            <text:p>1.4168</text:p>
          </table:table-cell>
          <table:table-cell table:style-name="ce7" table:formula="of:=[.S$5]*TAN([.S100])" office:value-type="float" office:value="8.20020248738252">
            <text:p>8.2002</text:p>
          </table:table-cell>
          <table:table-cell table:style-name="ce5" table:formula="of:=[.T100]/[.B100]" office:value-type="float" office:value="0.985881180724124">
            <text:p>0.9859</text:p>
          </table:table-cell>
          <table:table-cell/>
          <table:table-cell table:style-name="ce1" table:formula="of:= 100*([.D100]/[.H100]-1)" office:value-type="float" office:value="-0.000544654093015406">
            <text:p>-0.001</text:p>
          </table:table-cell>
          <table:table-cell table:style-name="ce1" table:formula="of:= 100*([.D100]/[.L100]-1)" office:value-type="float" office:value="-0.00217612094284281">
            <text:p>-0.002</text:p>
          </table:table-cell>
          <table:table-cell table:style-name="ce1" table:formula="of:= 100*([.D100]/[.P100]-1)" office:value-type="float" office:value="-0.00866478762174827">
            <text:p>-0.009</text:p>
          </table:table-cell>
          <table:table-cell table:style-name="ce1" table:formula="of:= 100*([.D100]/[.T100]-1)" office:value-type="float" office:value="-0.0340384255368975">
            <text:p>-0.03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0]+[.A$5]" office:value-type="float" office:value="0.930000000000001">
            <text:p>0.930</text:p>
          </table:table-cell>
          <table:table-cell table:formula="of:=10^[.A101]" office:value-type="float" office:value="8.51138038202378">
            <text:p>8.511</text:p>
          </table:table-cell>
          <table:table-cell/>
          <table:table-cell table:style-name="ce7" table:formula="of:=[.B101]*(1-1/[.B101]^2)" office:value-type="float" office:value="8.39389062652982">
            <text:p>8.3939</text:p>
          </table:table-cell>
          <table:table-cell table:formula="of:=[.D101]/[.B101]" office:value-type="float" office:value="0.986196157353971">
            <text:p>0.9862</text:p>
          </table:table-cell>
          <table:table-cell/>
          <table:table-cell table:style-name="ce9" table:formula="of:= (ATAN( ([.B101]+1)/[.G$5])+ATAN(([.B101]-1)/[.G$5]) )/2" office:value-type="float" office:value="1.55183788519598">
            <text:p>1.5518</text:p>
          </table:table-cell>
          <table:table-cell table:style-name="ce7" table:formula="of:=[.G$5]*TAN([.G101])" office:value-type="float" office:value="8.39393226750124">
            <text:p>8.3939</text:p>
          </table:table-cell>
          <table:table-cell table:formula="of:=[.H101]/[.B101]" office:value-type="float" office:value="0.986201049741521">
            <text:p>0.9862</text:p>
          </table:table-cell>
          <table:table-cell/>
          <table:table-cell table:style-name="ce9" table:formula="of:= (ATAN( ([.B101]+1)/[.K$5])+ATAN(([.B101]-1)/[.K$5]) )/2" office:value-type="float" office:value="1.53289362472869">
            <text:p>1.5329</text:p>
          </table:table-cell>
          <table:table-cell table:style-name="ce7" table:formula="of:=[.K$5]*TAN([.K101])" office:value-type="float" office:value="8.39405701103251">
            <text:p>8.3941</text:p>
          </table:table-cell>
          <table:table-cell table:style-name="ce5" table:formula="of:=[.L101]/[.B101]" office:value-type="float" office:value="0.986215705828509">
            <text:p>0.9862</text:p>
          </table:table-cell>
          <table:table-cell/>
          <table:table-cell table:style-name="ce9" table:formula="of:= (ATAN( ([.B101]+1)/[.O$5])+ATAN(([.B101]-1)/[.O$5]) )/2" office:value-type="float" office:value="1.495103972224">
            <text:p>1.4951</text:p>
          </table:table-cell>
          <table:table-cell table:style-name="ce7" table:formula="of:=[.O$5]*TAN([.O101])" office:value-type="float" office:value="8.39455331001371">
            <text:p>8.3946</text:p>
          </table:table-cell>
          <table:table-cell table:style-name="ce5" table:formula="of:=[.P101]/[.B101]" office:value-type="float" office:value="0.986274015874463">
            <text:p>0.9863</text:p>
          </table:table-cell>
          <table:table-cell/>
          <table:table-cell table:style-name="ce9" table:formula="of:= (ATAN( ([.B101]+1)/[.S$5])+ATAN(([.B101]-1)/[.S$5]) )/2" office:value-type="float" office:value="1.42030346083972">
            <text:p>1.4203</text:p>
          </table:table-cell>
          <table:table-cell table:style-name="ce7" table:formula="of:=[.S$5]*TAN([.S101])" office:value-type="float" office:value="8.39649666367183">
            <text:p>8.3965</text:p>
          </table:table-cell>
          <table:table-cell table:style-name="ce5" table:formula="of:=[.T101]/[.B101]" office:value-type="float" office:value="0.986502340020593">
            <text:p>0.9865</text:p>
          </table:table-cell>
          <table:table-cell/>
          <table:table-cell table:style-name="ce1" table:formula="of:= 100*([.D101]/[.H101]-1)" office:value-type="float" office:value="-0.000496084196144331">
            <text:p>0.000</text:p>
          </table:table-cell>
          <table:table-cell table:style-name="ce1" table:formula="of:= 100*([.D101]/[.L101]-1)" office:value-type="float" office:value="-0.00198217027196357">
            <text:p>-0.002</text:p>
          </table:table-cell>
          <table:table-cell table:style-name="ce1" table:formula="of:= 100*([.D101]/[.P101]-1)" office:value-type="float" office:value="-0.0078942078203581">
            <text:p>-0.008</text:p>
          </table:table-cell>
          <table:table-cell table:style-name="ce1" table:formula="of:= 100*([.D101]/[.T101]-1)" office:value-type="float" office:value="-0.0310371961829814">
            <text:p>-0.03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1]+[.A$5]" office:value-type="float" office:value="0.940000000000001">
            <text:p>0.940</text:p>
          </table:table-cell>
          <table:table-cell table:formula="of:=10^[.A102]" office:value-type="float" office:value="8.70963589956082">
            <text:p>8.710</text:p>
          </table:table-cell>
          <table:table-cell/>
          <table:table-cell table:style-name="ce7" table:formula="of:=[.B102]*(1-1/[.B102]^2)" office:value-type="float" office:value="8.59482053741113">
            <text:p>8.5948</text:p>
          </table:table-cell>
          <table:table-cell table:formula="of:=[.D102]/[.B102]" office:value-type="float" office:value="0.986817432614436">
            <text:p>0.9868</text:p>
          </table:table-cell>
          <table:table-cell/>
          <table:table-cell table:style-name="ce9" table:formula="of:= (ATAN( ([.B102]+1)/[.G$5])+ATAN(([.B102]-1)/[.G$5]) )/2" office:value-type="float" office:value="1.55228098539413">
            <text:p>1.5523</text:p>
          </table:table-cell>
          <table:table-cell table:style-name="ce7" table:formula="of:=[.G$5]*TAN([.G102])" office:value-type="float" office:value="8.59485937520546">
            <text:p>8.5949</text:p>
          </table:table-cell>
          <table:table-cell table:formula="of:=[.H102]/[.B102]" office:value-type="float" office:value="0.986821891789857">
            <text:p>0.9868</text:p>
          </table:table-cell>
          <table:table-cell/>
          <table:table-cell table:style-name="ce9" table:formula="of:= (ATAN( ([.B102]+1)/[.K$5])+ATAN(([.B102]-1)/[.K$5]) )/2" office:value-type="float" office:value="1.53377883074662">
            <text:p>1.5338</text:p>
          </table:table-cell>
          <table:table-cell table:style-name="ce7" table:formula="of:=[.K$5]*TAN([.K102])" office:value-type="float" office:value="8.59497572900143">
            <text:p>8.5950</text:p>
          </table:table-cell>
          <table:table-cell table:style-name="ce5" table:formula="of:=[.L102]/[.B102]" office:value-type="float" office:value="0.986835250993079">
            <text:p>0.9868</text:p>
          </table:table-cell>
          <table:table-cell/>
          <table:table-cell table:style-name="ce9" table:formula="of:= (ATAN( ([.B102]+1)/[.O$5])+ATAN(([.B102]-1)/[.O$5]) )/2" office:value-type="float" office:value="1.49686647564867">
            <text:p>1.4969</text:p>
          </table:table-cell>
          <table:table-cell table:style-name="ce7" table:formula="of:=[.O$5]*TAN([.O102])" office:value-type="float" office:value="8.59543876361266">
            <text:p>8.5954</text:p>
          </table:table-cell>
          <table:table-cell table:style-name="ce5" table:formula="of:=[.P102]/[.B102]" office:value-type="float" office:value="0.986888414479655">
            <text:p>0.9869</text:p>
          </table:table-cell>
          <table:table-cell/>
          <table:table-cell table:style-name="ce9" table:formula="of:= (ATAN( ([.B102]+1)/[.S$5])+ATAN(([.B102]-1)/[.S$5]) )/2" office:value-type="float" office:value="1.42376664716238">
            <text:p>1.4238</text:p>
          </table:table-cell>
          <table:table-cell table:style-name="ce7" table:formula="of:=[.S$5]*TAN([.S102])" office:value-type="float" office:value="8.5972536281396">
            <text:p>8.5973</text:p>
          </table:table-cell>
          <table:table-cell table:style-name="ce5" table:formula="of:=[.T102]/[.B102]" office:value-type="float" office:value="0.987096788807568">
            <text:p>0.9871</text:p>
          </table:table-cell>
          <table:table-cell/>
          <table:table-cell table:style-name="ce1" table:formula="of:= 100*([.D102]/[.H102]-1)" office:value-type="float" office:value="-0.000451872364970463">
            <text:p>0.000</text:p>
          </table:table-cell>
          <table:table-cell table:style-name="ce1" table:formula="of:= 100*([.D102]/[.L102]-1)" office:value-type="float" office:value="-0.0018056082435991">
            <text:p>-0.002</text:p>
          </table:table-cell>
          <table:table-cell table:style-name="ce1" table:formula="of:= 100*([.D102]/[.P102]-1)" office:value-type="float" office:value="-0.00719249148912748">
            <text:p>-0.007</text:p>
          </table:table-cell>
          <table:table-cell table:style-name="ce1" table:formula="of:= 100*([.D102]/[.T102]-1)" office:value-type="float" office:value="-0.0283007903885135">
            <text:p>-0.02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2]+[.A$5]" office:value-type="float" office:value="0.950000000000001">
            <text:p>0.950</text:p>
          </table:table-cell>
          <table:table-cell table:formula="of:=10^[.A103]" office:value-type="float" office:value="8.91250938133747">
            <text:p>8.913</text:p>
          </table:table-cell>
          <table:table-cell/>
          <table:table-cell table:style-name="ce7" table:formula="of:=[.B103]*(1-1/[.B103]^2)" office:value-type="float" office:value="8.80030753590727">
            <text:p>8.8003</text:p>
          </table:table-cell>
          <table:table-cell table:formula="of:=[.D103]/[.B103]" office:value-type="float" office:value="0.987410745882058">
            <text:p>0.9874</text:p>
          </table:table-cell>
          <table:table-cell/>
          <table:table-cell table:style-name="ce9" table:formula="of:= (ATAN( ([.B103]+1)/[.G$5])+ATAN(([.B103]-1)/[.G$5]) )/2" office:value-type="float" office:value="1.55271321558717">
            <text:p>1.5527</text:p>
          </table:table-cell>
          <table:table-cell table:style-name="ce7" table:formula="of:=[.G$5]*TAN([.G103])" office:value-type="float" office:value="8.80034376023978">
            <text:p>8.8003</text:p>
          </table:table-cell>
          <table:table-cell table:formula="of:=[.H103]/[.B103]" office:value-type="float" office:value="0.987414810319016">
            <text:p>0.9874</text:p>
          </table:table-cell>
          <table:table-cell/>
          <table:table-cell table:style-name="ce9" table:formula="of:= (ATAN( ([.B103]+1)/[.K$5])+ATAN(([.B103]-1)/[.K$5]) )/2" office:value-type="float" office:value="1.53464236844979">
            <text:p>1.5346</text:p>
          </table:table-cell>
          <table:table-cell table:style-name="ce7" table:formula="of:=[.K$5]*TAN([.K103])" office:value-type="float" office:value="8.80045229125007">
            <text:p>8.8005</text:p>
          </table:table-cell>
          <table:table-cell table:style-name="ce5" table:formula="of:=[.L103]/[.B103]" office:value-type="float" office:value="0.987426987698656">
            <text:p>0.9874</text:p>
          </table:table-cell>
          <table:table-cell/>
          <table:table-cell table:style-name="ce9" table:formula="of:= (ATAN( ([.B103]+1)/[.O$5])+ATAN(([.B103]-1)/[.O$5]) )/2" office:value-type="float" office:value="1.49858621050541">
            <text:p>1.4986</text:p>
          </table:table-cell>
          <table:table-cell table:style-name="ce7" table:formula="of:=[.O$5]*TAN([.O103])" office:value-type="float" office:value="8.80088429670741">
            <text:p>8.8009</text:p>
          </table:table-cell>
          <table:table-cell table:style-name="ce5" table:formula="of:=[.P103]/[.B103]" office:value-type="float" office:value="0.987475459508206">
            <text:p>0.9875</text:p>
          </table:table-cell>
          <table:table-cell/>
          <table:table-cell table:style-name="ce9" table:formula="of:= (ATAN( ([.B103]+1)/[.S$5])+ATAN(([.B103]-1)/[.S$5]) )/2" office:value-type="float" office:value="1.42714867077552">
            <text:p>1.4271</text:p>
          </table:table-cell>
          <table:table-cell table:style-name="ce7" table:formula="of:=[.S$5]*TAN([.S103])" office:value-type="float" office:value="8.80257911355277">
            <text:p>8.8026</text:p>
          </table:table-cell>
          <table:table-cell table:style-name="ce5" table:formula="of:=[.T103]/[.B103]" office:value-type="float" office:value="0.987665621085921">
            <text:p>0.9877</text:p>
          </table:table-cell>
          <table:table-cell/>
          <table:table-cell table:style-name="ce1" table:formula="of:= 100*([.D103]/[.H103]-1)" office:value-type="float" office:value="-0.000411624062635063">
            <text:p>0.000</text:p>
          </table:table-cell>
          <table:table-cell table:style-name="ce1" table:formula="of:= 100*([.D103]/[.L103]-1)" office:value-type="float" office:value="-0.00164486253672047">
            <text:p>-0.002</text:p>
          </table:table-cell>
          <table:table-cell table:style-name="ce1" table:formula="of:= 100*([.D103]/[.P103]-1)" office:value-type="float" office:value="-0.00655344145766845">
            <text:p>-0.007</text:p>
          </table:table-cell>
          <table:table-cell table:style-name="ce1" table:formula="of:= 100*([.D103]/[.T103]-1)" office:value-type="float" office:value="-0.0258058191377142">
            <text:p>-0.02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3]+[.A$5]" office:value-type="float" office:value="0.960000000000001">
            <text:p>0.960</text:p>
          </table:table-cell>
          <table:table-cell table:formula="of:=10^[.A104]" office:value-type="float" office:value="9.12010839355911">
            <text:p>9.120</text:p>
          </table:table-cell>
          <table:table-cell/>
          <table:table-cell table:style-name="ce7" table:formula="of:=[.B104]*(1-1/[.B104]^2)" office:value-type="float" office:value="9.01046057394479">
            <text:p>9.0105</text:p>
          </table:table-cell>
          <table:table-cell table:formula="of:=[.D104]/[.B104]" office:value-type="float" office:value="0.987977355653826">
            <text:p>0.9880</text:p>
          </table:table-cell>
          <table:table-cell/>
          <table:table-cell table:style-name="ce9" table:formula="of:= (ATAN( ([.B104]+1)/[.G$5])+ATAN(([.B104]-1)/[.G$5]) )/2" office:value-type="float" office:value="1.55313487691985">
            <text:p>1.5531</text:p>
          </table:table-cell>
          <table:table-cell table:style-name="ce7" table:formula="of:=[.G$5]*TAN([.G104])" office:value-type="float" office:value="9.01049436158006">
            <text:p>9.0105</text:p>
          </table:table-cell>
          <table:table-cell table:formula="of:=[.H104]/[.B104]" office:value-type="float" office:value="0.987981060394363">
            <text:p>0.9880</text:p>
          </table:table-cell>
          <table:table-cell/>
          <table:table-cell table:style-name="ce9" table:formula="of:= (ATAN( ([.B104]+1)/[.K$5])+ATAN(([.B104]-1)/[.K$5]) )/2" office:value-type="float" office:value="1.5354848347449">
            <text:p>1.5355</text:p>
          </table:table-cell>
          <table:table-cell table:style-name="ce7" table:formula="of:=[.K$5]*TAN([.K104])" office:value-type="float" office:value="9.01059559814726">
            <text:p>9.0106</text:p>
          </table:table-cell>
          <table:table-cell table:style-name="ce5" table:formula="of:=[.L104]/[.B104]" office:value-type="float" office:value="0.987992160763222">
            <text:p>0.9880</text:p>
          </table:table-cell>
          <table:table-cell/>
          <table:table-cell table:style-name="ce9" table:formula="of:= (ATAN( ([.B104]+1)/[.O$5])+ATAN(([.B104]-1)/[.O$5]) )/2" office:value-type="float" office:value="1.50026432821323">
            <text:p>1.5003</text:p>
          </table:table-cell>
          <table:table-cell table:style-name="ce7" table:formula="of:=[.O$5]*TAN([.O104])" office:value-type="float" office:value="9.01099865886441">
            <text:p>9.0110</text:p>
          </table:table-cell>
          <table:table-cell table:style-name="ce5" table:formula="of:=[.P104]/[.B104]" office:value-type="float" office:value="0.988036355492029">
            <text:p>0.9880</text:p>
          </table:table-cell>
          <table:table-cell/>
          <table:table-cell table:style-name="ce9" table:formula="of:= (ATAN( ([.B104]+1)/[.S$5])+ATAN(([.B104]-1)/[.S$5]) )/2" office:value-type="float" office:value="1.43045151575827">
            <text:p>1.4305</text:p>
          </table:table-cell>
          <table:table-cell table:style-name="ce7" table:formula="of:=[.S$5]*TAN([.S104])" office:value-type="float" office:value="9.01258132095434">
            <text:p>9.0126</text:p>
          </table:table-cell>
          <table:table-cell table:style-name="ce5" table:formula="of:=[.T104]/[.B104]" office:value-type="float" office:value="0.988209890939376">
            <text:p>0.9882</text:p>
          </table:table-cell>
          <table:table-cell/>
          <table:table-cell table:style-name="ce1" table:formula="of:= 100*([.D104]/[.H104]-1)" office:value-type="float" office:value="-0.000374980926776125">
            <text:p>0.000</text:p>
          </table:table-cell>
          <table:table-cell table:style-name="ce1" table:formula="of:= 100*([.D104]/[.L104]-1)" office:value-type="float" office:value="-0.00149850474365776">
            <text:p>-0.001</text:p>
          </table:table-cell>
          <table:table-cell table:style-name="ce1" table:formula="of:= 100*([.D104]/[.P104]-1)" office:value-type="float" office:value="-0.00597142381204563">
            <text:p>-0.006</text:p>
          </table:table-cell>
          <table:table-cell table:style-name="ce1" table:formula="of:= 100*([.D104]/[.T104]-1)" office:value-type="float" office:value="-0.0235309611533063">
            <text:p>-0.024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4]+[.A$5]" office:value-type="float" office:value="0.970000000000001">
            <text:p>0.970</text:p>
          </table:table-cell>
          <table:table-cell table:formula="of:=10^[.A105]" office:value-type="float" office:value="9.33254300796992">
            <text:p>9.333</text:p>
          </table:table-cell>
          <table:table-cell/>
          <table:table-cell table:style-name="ce7" table:formula="of:=[.B105]*(1-1/[.B105]^2)" office:value-type="float" office:value="9.22539107744616">
            <text:p>9.2254</text:p>
          </table:table-cell>
          <table:table-cell table:formula="of:=[.D105]/[.B105]" office:value-type="float" office:value="0.988518463785031">
            <text:p>0.9885</text:p>
          </table:table-cell>
          <table:table-cell/>
          <table:table-cell table:style-name="ce9" table:formula="of:= (ATAN( ([.B105]+1)/[.G$5])+ATAN(([.B105]-1)/[.G$5]) )/2" office:value-type="float" office:value="1.55354625994218">
            <text:p>1.5535</text:p>
          </table:table-cell>
          <table:table-cell table:style-name="ce7" table:formula="of:=[.G$5]*TAN([.G105])" office:value-type="float" office:value="9.22542259309403">
            <text:p>9.2254</text:p>
          </table:table-cell>
          <table:table-cell table:formula="of:=[.H105]/[.B105]" office:value-type="float" office:value="0.988521840747542">
            <text:p>0.9885</text:p>
          </table:table-cell>
          <table:table-cell/>
          <table:table-cell table:style-name="ce9" table:formula="of:= (ATAN( ([.B105]+1)/[.K$5])+ATAN(([.B105]-1)/[.K$5]) )/2" office:value-type="float" office:value="1.53630680577615">
            <text:p>1.5363</text:p>
          </table:table-cell>
          <table:table-cell table:style-name="ce7" table:formula="of:=[.K$5]*TAN([.K105])" office:value-type="float" office:value="9.22551702761513">
            <text:p>9.2255</text:p>
          </table:table-cell>
          <table:table-cell table:style-name="ce5" table:formula="of:=[.L105]/[.B105]" office:value-type="float" office:value="0.988531959588786">
            <text:p>0.9885</text:p>
          </table:table-cell>
          <table:table-cell/>
          <table:table-cell table:style-name="ce9" table:formula="of:= (ATAN( ([.B105]+1)/[.O$5])+ATAN(([.B105]-1)/[.O$5]) )/2" office:value-type="float" office:value="1.50190194199903">
            <text:p>1.5019</text:p>
          </table:table-cell>
          <table:table-cell table:style-name="ce7" table:formula="of:=[.O$5]*TAN([.O105])" office:value-type="float" office:value="9.22589308744177">
            <text:p>9.2259</text:p>
          </table:table-cell>
          <table:table-cell table:style-name="ce5" table:formula="of:=[.P105]/[.B105]" office:value-type="float" office:value="0.988572255125202">
            <text:p>0.9886</text:p>
          </table:table-cell>
          <table:table-cell/>
          <table:table-cell table:style-name="ce9" table:formula="of:= (ATAN( ([.B105]+1)/[.S$5])+ATAN(([.B105]-1)/[.S$5]) )/2" office:value-type="float" office:value="1.43367711396135">
            <text:p>1.4337</text:p>
          </table:table-cell>
          <table:table-cell table:style-name="ce7" table:formula="of:=[.S$5]*TAN([.S105])" office:value-type="float" office:value="9.22737097413144">
            <text:p>9.2274</text:p>
          </table:table-cell>
          <table:table-cell table:style-name="ce5" table:formula="of:=[.T105]/[.B105]" office:value-type="float" office:value="0.988730613537097">
            <text:p>0.9887</text:p>
          </table:table-cell>
          <table:table-cell/>
          <table:table-cell table:style-name="ce1" table:formula="of:= 100*([.D105]/[.H105]-1)" office:value-type="float" office:value="-0.000341617389898463">
            <text:p>0.000</text:p>
          </table:table-cell>
          <table:table-cell table:style-name="ce1" table:formula="of:= 100*([.D105]/[.L105]-1)" office:value-type="float" office:value="-0.00136523696817603">
            <text:p>-0.001</text:p>
          </table:table-cell>
          <table:table-cell table:style-name="ce1" table:formula="of:= 100*([.D105]/[.P105]-1)" office:value-type="float" office:value="-0.00544131598803066">
            <text:p>-0.005</text:p>
          </table:table-cell>
          <table:table-cell table:style-name="ce1" table:formula="of:= 100*([.D105]/[.T105]-1)" office:value-type="float" office:value="-0.021456779952056">
            <text:p>-0.021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5]+[.A$5]" office:value-type="float" office:value="0.980000000000001">
            <text:p>0.980</text:p>
          </table:table-cell>
          <table:table-cell table:formula="of:=10^[.A106]" office:value-type="float" office:value="9.54992586021437">
            <text:p>9.550</text:p>
          </table:table-cell>
          <table:table-cell/>
          <table:table-cell table:style-name="ce7" table:formula="of:=[.B106]*(1-1/[.B106]^2)" office:value-type="float" office:value="9.44521300540928">
            <text:p>9.4452</text:p>
          </table:table-cell>
          <table:table-cell table:formula="of:=[.D106]/[.B106]" office:value-type="float" office:value="0.989035218038568">
            <text:p>0.9890</text:p>
          </table:table-cell>
          <table:table-cell/>
          <table:table-cell table:style-name="ce9" table:formula="of:= (ATAN( ([.B106]+1)/[.G$5])+ATAN(([.B106]-1)/[.G$5]) )/2" office:value-type="float" office:value="1.55394764511742">
            <text:p>1.5539</text:p>
          </table:table-cell>
          <table:table-cell table:style-name="ce7" table:formula="of:=[.G$5]*TAN([.G106])" office:value-type="float" office:value="9.44524240255831">
            <text:p>9.4452</text:p>
          </table:table-cell>
          <table:table-cell table:formula="of:=[.H106]/[.B106]" office:value-type="float" office:value="0.989038296297965">
            <text:p>0.9890</text:p>
          </table:table-cell>
          <table:table-cell/>
          <table:table-cell table:style-name="ce9" table:formula="of:= (ATAN( ([.B106]+1)/[.K$5])+ATAN(([.B106]-1)/[.K$5]) )/2" office:value-type="float" office:value="1.53710883790504">
            <text:p>1.5371</text:p>
          </table:table-cell>
          <table:table-cell table:style-name="ce7" table:formula="of:=[.K$5]*TAN([.K106])" office:value-type="float" office:value="9.44533049395851">
            <text:p>9.4453</text:p>
          </table:table-cell>
          <table:table-cell table:style-name="ce5" table:formula="of:=[.L106]/[.B106]" office:value-type="float" office:value="0.989047520599965">
            <text:p>0.9890</text:p>
          </table:table-cell>
          <table:table-cell/>
          <table:table-cell table:style-name="ce9" table:formula="of:= (ATAN( ([.B106]+1)/[.O$5])+ATAN(([.B106]-1)/[.O$5]) )/2" office:value-type="float" office:value="1.50350012857754">
            <text:p>1.5035</text:p>
          </table:table-cell>
          <table:table-cell table:style-name="ce7" table:formula="of:=[.O$5]*TAN([.O106])" office:value-type="float" office:value="9.44568136571666">
            <text:p>9.4457</text:p>
          </table:table-cell>
          <table:table-cell table:style-name="ce5" table:formula="of:=[.P106]/[.B106]" office:value-type="float" office:value="0.989084261383431">
            <text:p>0.9891</text:p>
          </table:table-cell>
          <table:table-cell/>
          <table:table-cell table:style-name="ce9" table:formula="of:= (ATAN( ([.B106]+1)/[.S$5])+ATAN(([.B106]-1)/[.S$5]) )/2" office:value-type="float" office:value="1.43682734644682">
            <text:p>1.4368</text:p>
          </table:table-cell>
          <table:table-cell table:style-name="ce7" table:formula="of:=[.S$5]*TAN([.S106])" office:value-type="float" office:value="9.44706137559565">
            <text:p>9.4471</text:p>
          </table:table-cell>
          <table:table-cell table:style-name="ce5" table:formula="of:=[.T106]/[.B106]" office:value-type="float" office:value="0.989228766157519">
            <text:p>0.9892</text:p>
          </table:table-cell>
          <table:table-cell/>
          <table:table-cell table:style-name="ce1" table:formula="of:= 100*([.D106]/[.H106]-1)" office:value-type="float" office:value="-0.00031123763444274">
            <text:p>0.000</text:p>
          </table:table-cell>
          <table:table-cell table:style-name="ce1" table:formula="of:= 100*([.D106]/[.L106]-1)" office:value-type="float" office:value="-0.00124387970652506">
            <text:p>-0.001</text:p>
          </table:table-cell>
          <table:table-cell table:style-name="ce1" table:formula="of:= 100*([.D106]/[.P106]-1)" office:value-type="float" office:value="-0.00495845973670361">
            <text:p>-0.005</text:p>
          </table:table-cell>
          <table:table-cell table:style-name="ce1" table:formula="of:= 100*([.D106]/[.T106]-1)" office:value-type="float" office:value="-0.0195655570857656">
            <text:p>-0.020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6]+[.A$5]" office:value-type="float" office:value="0.990000000000001">
            <text:p>0.990</text:p>
          </table:table-cell>
          <table:table-cell table:formula="of:=10^[.A107]" office:value-type="float" office:value="9.77237220955812">
            <text:p>9.772</text:p>
          </table:table-cell>
          <table:table-cell/>
          <table:table-cell table:style-name="ce7" table:formula="of:=[.B107]*(1-1/[.B107]^2)" office:value-type="float" office:value="9.67004291033005">
            <text:p>9.6700</text:p>
          </table:table-cell>
          <table:table-cell table:formula="of:=[.D107]/[.B107]" office:value-type="float" office:value="0.989528714519491">
            <text:p>0.9895</text:p>
          </table:table-cell>
          <table:table-cell/>
          <table:table-cell table:style-name="ce9" table:formula="of:= (ATAN( ([.B107]+1)/[.G$5])+ATAN(([.B107]-1)/[.G$5]) )/2" office:value-type="float" office:value="1.55433930329884">
            <text:p>1.5543</text:p>
          </table:table-cell>
          <table:table-cell table:style-name="ce7" table:formula="of:=[.G$5]*TAN([.G107])" office:value-type="float" office:value="9.67007033202117">
            <text:p>9.6701</text:p>
          </table:table-cell>
          <table:table-cell table:formula="of:=[.H107]/[.B107]" office:value-type="float" office:value="0.989531520561927">
            <text:p>0.9895</text:p>
          </table:table-cell>
          <table:table-cell/>
          <table:table-cell table:style-name="ce9" table:formula="of:= (ATAN( ([.B107]+1)/[.K$5])+ATAN(([.B107]-1)/[.K$5]) )/2" office:value-type="float" office:value="1.53789146863084">
            <text:p>1.5379</text:p>
          </table:table-cell>
          <table:table-cell table:style-name="ce7" table:formula="of:=[.K$5]*TAN([.K107])" office:value-type="float" office:value="9.67015250805511">
            <text:p>9.6702</text:p>
          </table:table-cell>
          <table:table-cell table:style-name="ce5" table:formula="of:=[.L107]/[.B107]" office:value-type="float" office:value="0.989539929577894">
            <text:p>0.9895</text:p>
          </table:table-cell>
          <table:table-cell/>
          <table:table-cell table:style-name="ce9" table:formula="of:= (ATAN( ([.B107]+1)/[.O$5])+ATAN(([.B107]-1)/[.O$5]) )/2" office:value-type="float" office:value="1.50505992973793">
            <text:p>1.5051</text:p>
          </table:table-cell>
          <table:table-cell table:style-name="ce7" table:formula="of:=[.O$5]*TAN([.O107])" office:value-type="float" office:value="9.67047988242258">
            <text:p>9.6705</text:p>
          </table:table-cell>
          <table:table-cell table:style-name="ce5" table:formula="of:=[.P107]/[.B107]" office:value-type="float" office:value="0.989573429567502">
            <text:p>0.9896</text:p>
          </table:table-cell>
          <table:table-cell/>
          <table:table-cell table:style-name="ce9" table:formula="of:= (ATAN( ([.B107]+1)/[.S$5])+ATAN(([.B107]-1)/[.S$5]) )/2" office:value-type="float" office:value="1.43990404490187">
            <text:p>1.4399</text:p>
          </table:table-cell>
          <table:table-cell table:style-name="ce7" table:formula="of:=[.S$5]*TAN([.S107])" office:value-type="float" office:value="9.67176846409554">
            <text:p>9.6718</text:p>
          </table:table-cell>
          <table:table-cell table:style-name="ce5" table:formula="of:=[.T107]/[.B107]" office:value-type="float" office:value="0.989705289227095">
            <text:p>0.9897</text:p>
          </table:table-cell>
          <table:table-cell/>
          <table:table-cell table:style-name="ce1" table:formula="of:= 100*([.D107]/[.H107]-1)" office:value-type="float" office:value="-0.000283572819892441">
            <text:p>0.000</text:p>
          </table:table-cell>
          <table:table-cell table:style-name="ce1" table:formula="of:= 100*([.D107]/[.L107]-1)" office:value-type="float" office:value="-0.00113336087486093">
            <text:p>-0.001</text:p>
          </table:table-cell>
          <table:table-cell table:style-name="ce1" table:formula="of:= 100*([.D107]/[.P107]-1)" office:value-type="float" office:value="-0.00451861849513069">
            <text:p>-0.005</text:p>
          </table:table-cell>
          <table:table-cell table:style-name="ce1" table:formula="of:= 100*([.D107]/[.T107]-1)" office:value-type="float" office:value="-0.0178411401379752">
            <text:p>-0.018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>
          <table:table-cell table:formula="of:=[.A107]+[.A$5]" office:value-type="float" office:value="1">
            <text:p>1.000</text:p>
          </table:table-cell>
          <table:table-cell table:formula="of:=10^[.A108]" office:value-type="float" office:value="10">
            <text:p>10.000</text:p>
          </table:table-cell>
          <table:table-cell/>
          <table:table-cell table:style-name="ce7" table:formula="of:=[.B108]*(1-1/[.B108]^2)" office:value-type="float" office:value="9.90000000000002">
            <text:p>9.9000</text:p>
          </table:table-cell>
          <table:table-cell table:formula="of:=[.D108]/[.B108]" office:value-type="float" office:value="0.99">
            <text:p>0.9900</text:p>
          </table:table-cell>
          <table:table-cell/>
          <table:table-cell table:style-name="ce9" table:formula="of:= (ATAN( ([.B108]+1)/[.G$5])+ATAN(([.B108]-1)/[.G$5]) )/2" office:value-type="float" office:value="1.55472149617736">
            <text:p>1.5547</text:p>
          </table:table-cell>
          <table:table-cell table:style-name="ce7" table:formula="of:=[.G$5]*TAN([.G108])" office:value-type="float" office:value="9.9000255795466">
            <text:p>9.9000</text:p>
          </table:table-cell>
          <table:table-cell table:formula="of:=[.H108]/[.B108]" office:value-type="float" office:value="0.990002557954658">
            <text:p>0.9900</text:p>
          </table:table-cell>
          <table:table-cell/>
          <table:table-cell table:style-name="ce9" table:formula="of:= (ATAN( ([.B108]+1)/[.K$5])+ATAN(([.B108]-1)/[.K$5]) )/2" office:value-type="float" office:value="1.53865521745596">
            <text:p>1.5387</text:p>
          </table:table-cell>
          <table:table-cell table:style-name="ce7" table:formula="of:=[.K$5]*TAN([.K108])" office:value-type="float" office:value="9.90010223893805">
            <text:p>9.9001</text:p>
          </table:table-cell>
          <table:table-cell table:style-name="ce5" table:formula="of:=[.L108]/[.B108]" office:value-type="float" office:value="0.990010223893803">
            <text:p>0.9900</text:p>
          </table:table-cell>
          <table:table-cell/>
          <table:table-cell table:style-name="ce9" table:formula="of:= (ATAN( ([.B108]+1)/[.O$5])+ATAN(([.B108]-1)/[.O$5]) )/2" office:value-type="float" office:value="1.50658235384293">
            <text:p>1.5066</text:p>
          </table:table-cell>
          <table:table-cell table:style-name="ce7" table:formula="of:=[.O$5]*TAN([.O108])" office:value-type="float" office:value="9.90040769272411">
            <text:p>9.9004</text:p>
          </table:table-cell>
          <table:table-cell table:style-name="ce5" table:formula="of:=[.P108]/[.B108]" office:value-type="float" office:value="0.990040769272409">
            <text:p>0.9900</text:p>
          </table:table-cell>
          <table:table-cell/>
          <table:table-cell table:style-name="ce9" table:formula="of:= (ATAN( ([.B108]+1)/[.S$5])+ATAN(([.B108]-1)/[.S$5]) )/2" office:value-type="float" office:value="1.44290899302431">
            <text:p>1.4429</text:p>
          </table:table-cell>
          <table:table-cell table:style-name="ce7" table:formula="of:=[.S$5]*TAN([.S108])" office:value-type="float" office:value="9.9016108736832">
            <text:p>9.9016</text:p>
          </table:table-cell>
          <table:table-cell table:style-name="ce5" table:formula="of:=[.T108]/[.B108]" office:value-type="float" office:value="0.990161087368319">
            <text:p>0.9902</text:p>
          </table:table-cell>
          <table:table-cell/>
          <table:table-cell table:style-name="ce1" table:formula="of:= 100*([.D108]/[.H108]-1)" office:value-type="float" office:value="-0.000258378590811681">
            <text:p>0.000</text:p>
          </table:table-cell>
          <table:table-cell table:style-name="ce1" table:formula="of:= 100*([.D108]/[.L108]-1)" office:value-type="float" office:value="-0.00103270588087678">
            <text:p>-0.001</text:p>
          </table:table-cell>
          <table:table-cell table:style-name="ce1" table:formula="of:= 100*([.D108]/[.P108]-1)" office:value-type="float" office:value="-0.00411793874295352">
            <text:p>-0.004</text:p>
          </table:table-cell>
          <table:table-cell table:style-name="ce1" table:formula="of:= 100*([.D108]/[.T108]-1)" office:value-type="float" office:value="-0.0162688041747572">
            <text:p>-0.016</text:p>
          </table:table-cell>
          <table:table-cell office:value-type="float" office:value="-0.1">
            <text:p>-0.1</text:p>
          </table:table-cell>
          <table:table-cell table:number-columns-repeated="2"/>
        </table:table-row>
        <table:table-row table:style-name="ro1" table:number-rows-repeated="65427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Sheet3" table:style-name="ta1" table:print="false">
        <office:forms form:automatic-focus="false" form:apply-design-mode="false"/>
        <table:table-column table:style-name="co19" table:default-cell-style-name="ce5"/>
        <table:table-column table:style-name="co20" table:default-cell-style-name="ce5"/>
        <table:table-column table:style-name="co21" table:default-cell-style-name="Default"/>
        <table:table-column table:style-name="co22" table:default-cell-style-name="Default"/>
        <table:table-column table:style-name="co22" table:default-cell-style-name="ce5"/>
        <table:table-column table:style-name="co23" table:default-cell-style-name="Default"/>
        <table:table-column table:style-name="co8" table:default-cell-style-name="ce5"/>
        <table:table-column table:style-name="co24" table:number-columns-repeated="3" table:default-cell-style-name="ce5"/>
        <table:table-column table:style-name="co19" table:default-cell-style-name="ce5"/>
        <table:table-column table:style-name="co12" table:default-cell-style-name="ce5"/>
        <table:table-column table:style-name="co21" table:default-cell-style-name="ce5"/>
        <table:table-column table:style-name="co15" table:number-columns-repeated="6" table:default-cell-style-name="Default"/>
        <table:table-row table:style-name="ro1">
          <table:table-cell table:style-name="ce11" office:value-type="string">
            <text:p>Solenoid of rectangular wire. LF radial current distributions. D W Knight, April 2010.</text:p>
          </table:table-cell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11" table:number-columns-repeated="6"/>
          <table:table-cell table:number-columns-repeated="7"/>
        </table:table-row>
        <table:table-row table:style-name="ro1">
          <table:table-cell table:style-name="ce11" office:value-type="string">
            <text:p>Development of numerical integration method for finding r0. All parameters are are converted to units of ra before use.</text:p>
          </table:table-cell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11" table:number-columns-repeated="6"/>
          <table:table-cell table:number-columns-repeated="7"/>
        </table:table-row>
        <table:table-row table:style-name="ro1">
          <table:table-cell table:style-name="ce12" office:value-type="string">
            <text:p>r0/ra is obtained by finding the r/ra value which gives half the integrator total. </text:p>
          </table:table-cell>
          <table:table-cell table:style-name="ce11"/>
          <table:table-cell table:style-name="ce12" table:number-columns-repeated="2"/>
          <table:table-cell table:style-name="ce11"/>
          <table:table-cell table:style-name="ce12"/>
          <table:table-cell table:style-name="ce11" table:number-columns-repeated="6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13" office:value-type="string">
            <text:p>rw/ra</text:p>
          </table:table-cell>
          <table:table-cell table:style-name="ce19" office:value-type="float" office:value="0.5">
            <text:p>0.500000</text:p>
          </table:table-cell>
          <table:table-cell table:style-name="ce25" office:value-type="string">
            <text:p>ra/rw</text:p>
          </table:table-cell>
          <table:table-cell table:style-name="ce8" table:formula="of:=1/[.B4]" office:value-type="float" office:value="2">
            <text:p>2.0000</text:p>
          </table:table-cell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 table:style-name="ce13" office:value-type="string">
            <text:p>step</text:p>
          </table:table-cell>
          <table:table-cell table:style-name="ce20" table:formula="of:=[.B4]/50" office:value-type="float" office:value="0.01">
            <text:p>0.010000</text:p>
          </table:table-cell>
          <table:table-cell table:style-name="ce13"/>
          <table:table-cell table:style-name="ce4"/>
          <table:table-cell table:style-name="ce8"/>
          <table:table-cell table:style-name="ce4"/>
          <table:table-cell table:number-columns-repeated="13"/>
        </table:table-row>
        <table:table-row table:style-name="ro1">
          <table:table-cell table:style-name="ce13" office:value-type="string">
            <text:p>p/rw</text:p>
          </table:table-cell>
          <table:table-cell table:style-name="ce19" office:value-type="float" office:value="2">
            <text:p>2.000000</text:p>
          </table:table-cell>
          <table:table-cell table:style-name="ce13" office:value-type="string">
            <text:p>p/ra</text:p>
          </table:table-cell>
          <table:table-cell table:style-name="ce8" table:formula="of:=[.B6]*[.B4]" office:value-type="float" office:value="1">
            <text:p>1.0000</text:p>
          </table:table-cell>
          <table:table-cell table:style-name="ce8"/>
          <table:table-cell table:style-name="ce4"/>
          <table:table-cell table:number-columns-repeated="13"/>
        </table:table-row>
        <table:table-row table:style-name="ro1">
          <table:table-cell table:style-name="ce13" office:value-type="string">
            <text:p>q/ra</text:p>
          </table:table-cell>
          <table:table-cell table:style-name="ce20" table:formula="of:=0.5*[.D6]/PI()" office:value-type="float" office:value="0.159154943091895">
            <text:p>0.159155</text:p>
          </table:table-cell>
          <table:table-cell table:style-name="ce13"/>
          <table:table-cell table:number-columns-repeated="16"/>
        </table:table-row>
        <table:table-row table:style-name="ro1">
          <table:table-cell table:style-name="ce14" office:value-type="string">
            <text:p>r0/ra, h</text:p>
          </table:table-cell>
          <table:table-cell table:style-name="ce21" table:formula="of:=SQRT(1-[.B4]^2)" office:value-type="float" office:value="0.866025403784439">
            <text:p>0.866025404</text:p>
          </table:table-cell>
          <table:table-cell table:style-name="ce26" office:value-type="string">
            <text:p><text:s/>Expected value when s=0.5, p=0</text:p>
          </table:table-cell>
          <table:table-cell table:style-name="ce30"/>
          <table:table-cell table:style-name="ce33"/>
          <table:table-cell table:style-name="ce30"/>
          <table:table-cell table:number-columns-repeated="13"/>
        </table:table-row>
        <table:table-row table:style-name="ro1">
          <table:table-cell table:style-name="ce14" office:value-type="string">
            <text:p>r0/ra, hp</text:p>
          </table:table-cell>
          <table:table-cell table:style-name="ce21" table:formula="of:=0.5*[.H9]-[.B7]^2/(2*[.H9])" office:value-type="float" office:value="0.870679796862411">
            <text:p>0.870679797</text:p>
          </table:table-cell>
          <table:table-cell table:style-name="ce26" office:value-type="string">
            <text:p><text:s/>Expected value when s=0.5, p&gt;0</text:p>
          </table:table-cell>
          <table:table-cell table:style-name="ce30"/>
          <table:table-cell table:style-name="ce33"/>
          <table:table-cell table:style-name="ce30"/>
          <table:table-cell table:style-name="ce37" office:value-type="string">
            <text:p>α/ra</text:p>
          </table:table-cell>
          <table:table-cell table:style-name="ce39" table:formula="of:=SQRT([.J9]*[.L9])" office:value-type="float" office:value="1.7557863467054">
            <text:p>1.7558</text:p>
          </table:table-cell>
          <table:table-cell table:style-name="ce37" office:value-type="string">
            <text:p>α+/ra</text:p>
          </table:table-cell>
          <table:table-cell table:style-name="ce39" table:formula="of:=1+[.B4]+SQRT( (1+[.B4])^2+[.B7]^2)" office:value-type="float" office:value="3.00841980095416">
            <text:p>3.0084</text:p>
          </table:table-cell>
          <table:table-cell table:style-name="ce37" office:value-type="string">
            <text:p>α-/ra</text:p>
          </table:table-cell>
          <table:table-cell table:style-name="ce39" table:formula="of:=1-[.B4]+SQRT( (1-[.B4])^2+[.B7]^2)" office:value-type="float" office:value="1.02471925437379">
            <text:p>1.0247</text:p>
          </table:table-cell>
          <table:table-cell table:number-columns-repeated="7"/>
        </table:table-row>
        <table:table-row table:style-name="ro1">
          <table:table-cell table:style-name="ce14" office:value-type="string">
            <text:p>r0/ra, s</text:p>
          </table:table-cell>
          <table:table-cell table:style-name="ce21" table:formula="of:=1-[.B4]^2" office:value-type="float" office:value="0.75">
            <text:p>0.750000000</text:p>
          </table:table-cell>
          <table:table-cell table:style-name="ce26" office:value-type="string">
            <text:p><text:s/>Expected value when s=1, p=0</text:p>
          </table:table-cell>
          <table:table-cell table:style-name="ce30"/>
          <table:table-cell table:style-name="ce33"/>
          <table:table-cell table:style-name="ce30"/>
          <table:table-cell table:number-columns-repeated="13"/>
        </table:table-row>
        <table:table-row table:style-name="ro1">
          <table:table-cell table:style-name="ce14" office:value-type="string">
            <text:p>ro/ra, sp</text:p>
          </table:table-cell>
          <table:table-cell table:style-name="ce21" table:formula="of:=[.B7]*TAN(0.5*ATAN((1+[.B4])/[.B7])+0.5*ATAN((1-[.B4])/[.B7]))" office:value-type="float" office:value="0.758083308664371">
            <text:p>0.758083309</text:p>
          </table:table-cell>
          <table:table-cell table:style-name="ce26" office:value-type="string">
            <text:p><text:s/>Expected value when s=1, p&gt;0</text:p>
          </table:table-cell>
          <table:table-cell table:style-name="ce30"/>
          <table:table-cell table:style-name="ce33"/>
          <table:table-cell table:style-name="ce30"/>
          <table:table-cell table:number-columns-repeated="13"/>
        </table:table-row>
        <table:table-row table:style-name="ro1">
          <table:table-cell table:style-name="ce13" office:value-type="string">
            <text:p>s</text:p>
          </table:table-cell>
          <table:table-cell table:style-name="ce2" office:value-type="float" office:value="1">
            <text:p>1.000</text:p>
          </table:table-cell>
          <table:table-cell table:style-name="ce27" office:value-type="string">
            <text:p><text:s/>Path index. 0=uniform, 0.5=homogeneous, 1=strained.</text:p>
          </table:table-cell>
          <table:table-cell table:number-columns-repeated="16"/>
        </table:table-row>
        <table:table-row table:style-name="ro1">
          <table:table-cell table:style-name="ce15" office:value-type="string">
            <text:p>macro</text:p>
          </table:table-cell>
          <table:table-cell table:style-name="ce22" table:formula="of:=SOLRRAD([.B4]; [.B6]; [.B12]; [.D13])" office:value-type="float" office:value="0.758083308337904">
            <text:p>0.758083308</text:p>
          </table:table-cell>
          <table:table-cell table:style-name="ce28" office:value-type="string">
            <text:p>kmax</text:p>
          </table:table-cell>
          <table:table-cell table:style-name="ce31" office:value-type="float" office:value="100">
            <text:p>100</text:p>
          </table:table-cell>
          <table:table-cell table:number-columns-repeated="15"/>
        </table:table-row>
        <table:table-row table:style-name="ro1">
          <table:table-cell table:style-name="ce16" office:value-type="string">
            <text:p>sws</text:p>
          </table:table-cell>
          <table:table-cell table:style-name="ce22" table:formula="of:=SWSRAD([.B4]; [.B6]/2; [.B12]; 1; [.D13])" office:value-type="float" office:value="0.758083308337904">
            <text:p>0.758083308</text:p>
          </table:table-cell>
          <table:table-cell/>
          <table:table-cell table:style-name="ce13" office:value-type="string">
            <text:p>Total</text:p>
          </table:table-cell>
          <table:table-cell table:formula="of:=[.E118]" office:value-type="float" office:value="125.624427642223">
            <text:p>125.6244</text:p>
          </table:table-cell>
          <table:table-cell table:number-columns-repeated="6"/>
          <table:table-cell table:style-name="ce13" office:value-type="string">
            <text:p>Total</text:p>
          </table:table-cell>
          <table:table-cell table:formula="of:=[.M118]" office:value-type="float" office:value="127.210170830918">
            <text:p>127.2102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23" office:value-type="string">
            <text:p>Width</text:p>
          </table:table-cell>
          <table:table-cell table:style-name="ce23" office:value-type="string">
            <text:p>path</text:p>
          </table:table-cell>
          <table:table-cell table:style-name="ce32" office:value-type="string">
            <text:p>Total/2</text:p>
          </table:table-cell>
          <table:table-cell table:style-name="ce34" table:formula="of:=[.E14]/2" office:value-type="float" office:value="62.8122138211114">
            <text:p>62.8122</text:p>
          </table:table-cell>
          <table:table-cell table:number-columns-repeated="6"/>
          <table:table-cell table:style-name="ce13" office:value-type="string">
            <text:p>Total/2</text:p>
          </table:table-cell>
          <table:table-cell table:style-name="ce34" table:formula="of:=[.M14]/2" office:value-type="float" office:value="63.6050854154589">
            <text:p>63.6051</text:p>
          </table:table-cell>
          <table:table-cell table:number-columns-repeated="6"/>
        </table:table-row>
        <table:table-row table:style-name="ro1">
          <table:table-cell/>
          <table:table-cell table:style-name="ce24" office:value-type="string">
            <text:p>factor</text:p>
          </table:table-cell>
          <table:table-cell table:style-name="ce23" office:value-type="string">
            <text:p>factor</text:p>
          </table:table-cell>
          <table:table-cell/>
          <table:table-cell table:style-name="ce35" office:value-type="string">
            <text:p>simple</text:p>
          </table:table-cell>
          <table:table-cell/>
          <table:table-cell table:style-name="ce18" office:value-type="string">
            <text:p>Simpson's rule integration</text:p>
          </table:table-cell>
          <table:table-cell table:style-name="ce18" table:number-columns-repeated="4"/>
          <table:table-cell table:style-name="ce36" office:value-type="string">
            <text:p>integral</text:p>
          </table:table-cell>
          <table:table-cell table:style-name="ce18"/>
          <table:table-cell table:number-columns-repeated="6"/>
        </table:table-row>
        <table:table-row table:style-name="ro2">
          <table:table-cell table:style-name="ce17" office:value-type="string">
            <text:p>r/ra</text:p>
          </table:table-cell>
          <table:table-cell table:style-name="ce17" office:value-type="string">
            <text:p>W(r)</text:p>
          </table:table-cell>
          <table:table-cell table:style-name="ce29" office:value-type="string">
            <text:p>U(r,q,s)</text:p>
          </table:table-cell>
          <table:table-cell table:style-name="ce29" office:value-type="string">
            <text:p>I/Ia</text:p>
          </table:table-cell>
          <table:table-cell table:style-name="ce36" office:value-type="string">
            <text:p>integrator</text:p>
          </table:table-cell>
          <table:table-cell/>
          <table:table-cell table:style-name="ce36" office:value-type="string">
            <text:p>fk-1</text:p>
          </table:table-cell>
          <table:table-cell table:style-name="ce17" office:value-type="string">
            <text:p>Wk-½</text:p>
          </table:table-cell>
          <table:table-cell table:style-name="ce17" office:value-type="string">
            <text:p>Uk-½</text:p>
          </table:table-cell>
          <table:table-cell table:style-name="ce36" office:value-type="string">
            <text:p>fk-<text:span text:style-name="T1">½</text:span></text:p>
          </table:table-cell>
          <table:table-cell table:style-name="ce36" office:value-type="string">
            <text:p>fk</text:p>
          </table:table-cell>
          <table:table-cell table:style-name="ce17" office:value-type="string">
            <text:p>k-1 ~ k</text:p>
          </table:table-cell>
          <table:table-cell table:style-name="ce17" office:value-type="string">
            <text:p>integrator</text:p>
          </table:table-cell>
          <table:table-cell table:number-columns-repeated="6"/>
        </table:table-row>
        <table:table-row table:style-name="ro1">
          <table:table-cell table:formula="of:=1-[.B$4]" office:value-type="float" office:value="0.5">
            <text:p>0.5000</text:p>
          </table:table-cell>
          <table:table-cell office:value-type="float" office:value="1">
            <text:p>1.0000</text:p>
          </table:table-cell>
          <table:table-cell table:style-name="ce5" table:formula="of:=1/([.A18]^2+[.B$7]^2)^[.B$12]" office:value-type="float" office:value="3.6320013265985">
            <text:p>3.6320</text:p>
          </table:table-cell>
          <table:table-cell table:style-name="ce5" table:formula="of:=[.B18]*[.C18]" office:value-type="float" office:value="3.6320013265985">
            <text:p>3.6320</text:p>
          </table:table-cell>
          <table:table-cell office:value-type="float" office:value="0">
            <text:p>0.0000</text:p>
          </table:table-cell>
          <table:table-cell/>
          <table:table-cell table:style-name="ce38" table:number-columns-repeated="7"/>
          <table:table-cell table:number-columns-repeated="6"/>
        </table:table-row>
        <table:table-row table:style-name="ro1">
          <table:table-cell table:formula="of:=[.A18]+[.B$5]" office:value-type="float" office:value="0.51">
            <text:p>0.5100</text:p>
          </table:table-cell>
          <table:table-cell office:value-type="float" office:value="1">
            <text:p>1.0000</text:p>
          </table:table-cell>
          <table:table-cell table:style-name="ce5" table:formula="of:=1/([.A19]^2+[.B$7]^2)^[.B$12]" office:value-type="float" office:value="3.50348233641346">
            <text:p>3.5035</text:p>
          </table:table-cell>
          <table:table-cell table:style-name="ce5" table:formula="of:=[.B19]*[.C19]" office:value-type="float" office:value="3.50348233641346">
            <text:p>3.5035</text:p>
          </table:table-cell>
          <table:table-cell table:formula="of:=[.E18]+[.D19]" office:value-type="float" office:value="3.50348233641346">
            <text:p>3.5035</text:p>
          </table:table-cell>
          <table:table-cell/>
          <table:table-cell table:formula="of:=[.D18]" office:value-type="float" office:value="3.6320013265985">
            <text:p>3.6320</text:p>
          </table:table-cell>
          <table:table-cell office:value-type="float" office:value="1">
            <text:p>1.0000</text:p>
          </table:table-cell>
          <table:table-cell table:formula="of:=1/(([.A19]-[.B$5]/2)^2+[.B$7]^2)^[.B$12]" office:value-type="float" office:value="3.56690247905621">
            <text:p>3.5669</text:p>
          </table:table-cell>
          <table:table-cell table:formula="of:=[.H19]*[.I19]" office:value-type="float" office:value="3.56690247905621">
            <text:p>3.5669</text:p>
          </table:table-cell>
          <table:table-cell table:formula="of:=[.D19]" office:value-type="float" office:value="3.50348233641346">
            <text:p>3.5035</text:p>
          </table:table-cell>
          <table:table-cell table:formula="of:=([.G19]+4*[.J19]+[.K19])/6" office:value-type="float" office:value="3.56718226320613">
            <text:p>3.5672</text:p>
          </table:table-cell>
          <table:table-cell table:formula="of:=[.L19]" office:value-type="float" office:value="3.56718226320613">
            <text:p>3.5672</text:p>
          </table:table-cell>
          <table:table-cell table:number-columns-repeated="6"/>
        </table:table-row>
        <table:table-row table:style-name="ro1">
          <table:table-cell table:formula="of:=[.A19]+[.B$5]" office:value-type="float" office:value="0.52">
            <text:p>0.5200</text:p>
          </table:table-cell>
          <table:table-cell office:value-type="float" office:value="1">
            <text:p>1.0000</text:p>
          </table:table-cell>
          <table:table-cell table:style-name="ce5" table:formula="of:=1/([.A20]^2+[.B$7]^2)^[.B$12]" office:value-type="float" office:value="3.38145943729199">
            <text:p>3.3815</text:p>
          </table:table-cell>
          <table:table-cell table:style-name="ce5" table:formula="of:=[.B20]*[.C20]" office:value-type="float" office:value="3.38145943729199">
            <text:p>3.3815</text:p>
          </table:table-cell>
          <table:table-cell table:formula="of:=[.E19]+[.D20]" office:value-type="float" office:value="6.88494177370546">
            <text:p>6.8849</text:p>
          </table:table-cell>
          <table:table-cell/>
          <table:table-cell table:formula="of:=[.D19]" office:value-type="float" office:value="3.50348233641346">
            <text:p>3.5035</text:p>
          </table:table-cell>
          <table:table-cell office:value-type="float" office:value="1">
            <text:p>1.0000</text:p>
          </table:table-cell>
          <table:table-cell table:formula="of:=1/(([.A20]-[.B$5]/2)^2+[.B$7]^2)^[.B$12]" office:value-type="float" office:value="3.44168567592635">
            <text:p>3.4417</text:p>
          </table:table-cell>
          <table:table-cell table:formula="of:=[.H20]*[.I20]" office:value-type="float" office:value="3.44168567592635">
            <text:p>3.4417</text:p>
          </table:table-cell>
          <table:table-cell table:formula="of:=[.D20]" office:value-type="float" office:value="3.38145943729199">
            <text:p>3.3815</text:p>
          </table:table-cell>
          <table:table-cell table:formula="of:=([.G20]+4*[.J20]+[.K20])/6" office:value-type="float" office:value="3.44194741290181">
            <text:p>3.4419</text:p>
          </table:table-cell>
          <table:table-cell table:formula="of:=[.M19]+[.L20]" office:value-type="float" office:value="7.00912967610794">
            <text:p>7.0091</text:p>
          </table:table-cell>
          <table:table-cell table:number-columns-repeated="6"/>
        </table:table-row>
        <table:table-row table:style-name="ro1">
          <table:table-cell table:formula="of:=[.A20]+[.B$5]" office:value-type="float" office:value="0.53">
            <text:p>0.5300</text:p>
          </table:table-cell>
          <table:table-cell office:value-type="float" office:value="1">
            <text:p>1.0000</text:p>
          </table:table-cell>
          <table:table-cell table:style-name="ce5" table:formula="of:=1/([.A21]^2+[.B$7]^2)^[.B$12]" office:value-type="float" office:value="3.26551622538349">
            <text:p>3.2655</text:p>
          </table:table-cell>
          <table:table-cell table:style-name="ce5" table:formula="of:=[.B21]*[.C21]" office:value-type="float" office:value="3.26551622538349">
            <text:p>3.2655</text:p>
          </table:table-cell>
          <table:table-cell table:formula="of:=[.E20]+[.D21]" office:value-type="float" office:value="10.1504579990889">
            <text:p>10.1505</text:p>
          </table:table-cell>
          <table:table-cell/>
          <table:table-cell table:formula="of:=[.D20]" office:value-type="float" office:value="3.38145943729199">
            <text:p>3.3815</text:p>
          </table:table-cell>
          <table:table-cell office:value-type="float" office:value="1">
            <text:p>1.0000</text:p>
          </table:table-cell>
          <table:table-cell table:formula="of:=1/(([.A21]-[.B$5]/2)^2+[.B$7]^2)^[.B$12]" office:value-type="float" office:value="3.3227526266795">
            <text:p>3.3228</text:p>
          </table:table-cell>
          <table:table-cell table:formula="of:=[.H21]*[.I21]" office:value-type="float" office:value="3.3227526266795">
            <text:p>3.3228</text:p>
          </table:table-cell>
          <table:table-cell table:formula="of:=[.D21]" office:value-type="float" office:value="3.26551622538349">
            <text:p>3.2655</text:p>
          </table:table-cell>
          <table:table-cell table:formula="of:=([.G21]+4*[.J21]+[.K21])/6" office:value-type="float" office:value="3.32299769489891">
            <text:p>3.3230</text:p>
          </table:table-cell>
          <table:table-cell table:formula="of:=[.M20]+[.L21]" office:value-type="float" office:value="10.3321273710069">
            <text:p>10.3321</text:p>
          </table:table-cell>
          <table:table-cell table:number-columns-repeated="6"/>
        </table:table-row>
        <table:table-row table:style-name="ro1">
          <table:table-cell table:formula="of:=[.A21]+[.B$5]" office:value-type="float" office:value="0.54">
            <text:p>0.5400</text:p>
          </table:table-cell>
          <table:table-cell office:value-type="float" office:value="1">
            <text:p>1.0000</text:p>
          </table:table-cell>
          <table:table-cell table:style-name="ce5" table:formula="of:=1/([.A22]^2+[.B$7]^2)^[.B$12]" office:value-type="float" office:value="3.15526793400064">
            <text:p>3.1553</text:p>
          </table:table-cell>
          <table:table-cell table:style-name="ce5" table:formula="of:=[.B22]*[.C22]" office:value-type="float" office:value="3.15526793400064">
            <text:p>3.1553</text:p>
          </table:table-cell>
          <table:table-cell table:formula="of:=[.E21]+[.D22]" office:value-type="float" office:value="13.3057259330896">
            <text:p>13.3057</text:p>
          </table:table-cell>
          <table:table-cell/>
          <table:table-cell table:formula="of:=[.D21]" office:value-type="float" office:value="3.26551622538349">
            <text:p>3.2655</text:p>
          </table:table-cell>
          <table:table-cell office:value-type="float" office:value="1">
            <text:p>1.0000</text:p>
          </table:table-cell>
          <table:table-cell table:formula="of:=1/(([.A22]-[.B$5]/2)^2+[.B$7]^2)^[.B$12]" office:value-type="float" office:value="3.20970310287069">
            <text:p>3.2097</text:p>
          </table:table-cell>
          <table:table-cell table:formula="of:=[.H22]*[.I22]" office:value-type="float" office:value="3.20970310287069">
            <text:p>3.2097</text:p>
          </table:table-cell>
          <table:table-cell table:formula="of:=[.D22]" office:value-type="float" office:value="3.15526793400064">
            <text:p>3.1553</text:p>
          </table:table-cell>
          <table:table-cell table:formula="of:=([.G22]+4*[.J22]+[.K22])/6" office:value-type="float" office:value="3.20993276181115">
            <text:p>3.2099</text:p>
          </table:table-cell>
          <table:table-cell table:formula="of:=[.M21]+[.L22]" office:value-type="float" office:value="13.542060132818">
            <text:p>13.5421</text:p>
          </table:table-cell>
          <table:table-cell table:number-columns-repeated="6"/>
        </table:table-row>
        <table:table-row table:style-name="ro1">
          <table:table-cell table:formula="of:=[.A22]+[.B$5]" office:value-type="float" office:value="0.55">
            <text:p>0.5500</text:p>
          </table:table-cell>
          <table:table-cell office:value-type="float" office:value="1">
            <text:p>1.0000</text:p>
          </table:table-cell>
          <table:table-cell table:style-name="ce5" table:formula="of:=1/([.A23]^2+[.B$7]^2)^[.B$12]" office:value-type="float" office:value="3.0503587144757">
            <text:p>3.0504</text:p>
          </table:table-cell>
          <table:table-cell table:style-name="ce5" table:formula="of:=[.B23]*[.C23]" office:value-type="float" office:value="3.0503587144757">
            <text:p>3.0504</text:p>
          </table:table-cell>
          <table:table-cell table:formula="of:=[.E22]+[.D23]" office:value-type="float" office:value="16.3560846475653">
            <text:p>16.3561</text:p>
          </table:table-cell>
          <table:table-cell/>
          <table:table-cell table:formula="of:=[.D22]" office:value-type="float" office:value="3.15526793400064">
            <text:p>3.1553</text:p>
          </table:table-cell>
          <table:table-cell office:value-type="float" office:value="1">
            <text:p>1.0000</text:p>
          </table:table-cell>
          <table:table-cell table:formula="of:=1/(([.A23]-[.B$5]/2)^2+[.B$7]^2)^[.B$12]" office:value-type="float" office:value="3.10216712021192">
            <text:p>3.1022</text:p>
          </table:table-cell>
          <table:table-cell table:formula="of:=[.H23]*[.I23]" office:value-type="float" office:value="3.10216712021192">
            <text:p>3.1022</text:p>
          </table:table-cell>
          <table:table-cell table:formula="of:=[.D23]" office:value-type="float" office:value="3.0503587144757">
            <text:p>3.0504</text:p>
          </table:table-cell>
          <table:table-cell table:formula="of:=([.G23]+4*[.J23]+[.K23])/6" office:value-type="float" office:value="3.10238252155401">
            <text:p>3.1024</text:p>
          </table:table-cell>
          <table:table-cell table:formula="of:=[.M22]+[.L23]" office:value-type="float" office:value="16.644442654372">
            <text:p>16.6444</text:p>
          </table:table-cell>
          <table:table-cell table:number-columns-repeated="6"/>
        </table:table-row>
        <table:table-row table:style-name="ro1">
          <table:table-cell table:formula="of:=[.A23]+[.B$5]" office:value-type="float" office:value="0.56">
            <text:p>0.5600</text:p>
          </table:table-cell>
          <table:table-cell office:value-type="float" office:value="1">
            <text:p>1.0000</text:p>
          </table:table-cell>
          <table:table-cell table:style-name="ce5" table:formula="of:=1/([.A24]^2+[.B$7]^2)^[.B$12]" office:value-type="float" office:value="2.95045917129762">
            <text:p>2.9505</text:p>
          </table:table-cell>
          <table:table-cell table:style-name="ce5" table:formula="of:=[.B24]*[.C24]" office:value-type="float" office:value="2.95045917129762">
            <text:p>2.9505</text:p>
          </table:table-cell>
          <table:table-cell table:formula="of:=[.E23]+[.D24]" office:value-type="float" office:value="19.3065438188629">
            <text:p>19.3065</text:p>
          </table:table-cell>
          <table:table-cell/>
          <table:table-cell table:formula="of:=[.D23]" office:value-type="float" office:value="3.0503587144757">
            <text:p>3.0504</text:p>
          </table:table-cell>
          <table:table-cell office:value-type="float" office:value="1">
            <text:p>1.0000</text:p>
          </table:table-cell>
          <table:table-cell table:formula="of:=1/(([.A24]-[.B$5]/2)^2+[.B$7]^2)^[.B$12]" office:value-type="float" office:value="2.99980234982746">
            <text:p>2.9998</text:p>
          </table:table-cell>
          <table:table-cell table:formula="of:=[.H24]*[.I24]" office:value-type="float" office:value="2.99980234982746">
            <text:p>2.9998</text:p>
          </table:table-cell>
          <table:table-cell table:formula="of:=[.D24]" office:value-type="float" office:value="2.95045917129762">
            <text:p>2.9505</text:p>
          </table:table-cell>
          <table:table-cell table:formula="of:=([.G24]+4*[.J24]+[.K24])/6" office:value-type="float" office:value="3.00000454751386">
            <text:p>3.0000</text:p>
          </table:table-cell>
          <table:table-cell table:formula="of:=[.M23]+[.L24]" office:value-type="float" office:value="19.6444472018859">
            <text:p>19.6444</text:p>
          </table:table-cell>
          <table:table-cell table:number-columns-repeated="6"/>
        </table:table-row>
        <table:table-row table:style-name="ro1">
          <table:table-cell table:formula="of:=[.A24]+[.B$5]" office:value-type="float" office:value="0.57">
            <text:p>0.5700</text:p>
          </table:table-cell>
          <table:table-cell office:value-type="float" office:value="1">
            <text:p>1.0000</text:p>
          </table:table-cell>
          <table:table-cell table:style-name="ce5" table:formula="of:=1/([.A25]^2+[.B$7]^2)^[.B$12]" office:value-type="float" office:value="2.85526412670852">
            <text:p>2.8553</text:p>
          </table:table-cell>
          <table:table-cell table:style-name="ce5" table:formula="of:=[.B25]*[.C25]" office:value-type="float" office:value="2.85526412670852">
            <text:p>2.8553</text:p>
          </table:table-cell>
          <table:table-cell table:formula="of:=[.E24]+[.D25]" office:value-type="float" office:value="22.1618079455714">
            <text:p>22.1618</text:p>
          </table:table-cell>
          <table:table-cell/>
          <table:table-cell table:formula="of:=[.D24]" office:value-type="float" office:value="2.95045917129762">
            <text:p>2.9505</text:p>
          </table:table-cell>
          <table:table-cell office:value-type="float" office:value="1">
            <text:p>1.0000</text:p>
          </table:table-cell>
          <table:table-cell table:formula="of:=1/(([.A25]-[.B$5]/2)^2+[.B$7]^2)^[.B$12]" office:value-type="float" office:value="2.90229177107035">
            <text:p>2.9023</text:p>
          </table:table-cell>
          <table:table-cell table:formula="of:=[.H25]*[.I25]" office:value-type="float" office:value="2.90229177107035">
            <text:p>2.9023</text:p>
          </table:table-cell>
          <table:table-cell table:formula="of:=[.D25]" office:value-type="float" office:value="2.85526412670852">
            <text:p>2.8553</text:p>
          </table:table-cell>
          <table:table-cell table:formula="of:=([.G25]+4*[.J25]+[.K25])/6" office:value-type="float" office:value="2.90248173038126">
            <text:p>2.9025</text:p>
          </table:table-cell>
          <table:table-cell table:formula="of:=[.M24]+[.L25]" office:value-type="float" office:value="22.5469289322671">
            <text:p>22.5469</text:p>
          </table:table-cell>
          <table:table-cell table:number-columns-repeated="6"/>
        </table:table-row>
        <table:table-row table:style-name="ro1">
          <table:table-cell table:formula="of:=[.A25]+[.B$5]" office:value-type="float" office:value="0.58">
            <text:p>0.5800</text:p>
          </table:table-cell>
          <table:table-cell office:value-type="float" office:value="1">
            <text:p>1.0000</text:p>
          </table:table-cell>
          <table:table-cell table:style-name="ce5" table:formula="of:=1/([.A26]^2+[.B$7]^2)^[.B$12]" office:value-type="float" office:value="2.76449059231463">
            <text:p>2.7645</text:p>
          </table:table-cell>
          <table:table-cell table:style-name="ce5" table:formula="of:=[.B26]*[.C26]" office:value-type="float" office:value="2.76449059231463">
            <text:p>2.7645</text:p>
          </table:table-cell>
          <table:table-cell table:formula="of:=[.E25]+[.D26]" office:value-type="float" office:value="24.9262985378861">
            <text:p>24.9263</text:p>
          </table:table-cell>
          <table:table-cell/>
          <table:table-cell table:formula="of:=[.D25]" office:value-type="float" office:value="2.85526412670852">
            <text:p>2.8553</text:p>
          </table:table-cell>
          <table:table-cell office:value-type="float" office:value="1">
            <text:p>1.0000</text:p>
          </table:table-cell>
          <table:table-cell table:formula="of:=1/(([.A26]-[.B$5]/2)^2+[.B$7]^2)^[.B$12]" office:value-type="float" office:value="2.80934154229074">
            <text:p>2.8093</text:p>
          </table:table-cell>
          <table:table-cell table:formula="of:=[.H26]*[.I26]" office:value-type="float" office:value="2.80934154229074">
            <text:p>2.8093</text:p>
          </table:table-cell>
          <table:table-cell table:formula="of:=[.D26]" office:value-type="float" office:value="2.76449059231463">
            <text:p>2.7645</text:p>
          </table:table-cell>
          <table:table-cell table:formula="of:=([.G26]+4*[.J26]+[.K26])/6" office:value-type="float" office:value="2.80952014803102">
            <text:p>2.8095</text:p>
          </table:table-cell>
          <table:table-cell table:formula="of:=[.M25]+[.L26]" office:value-type="float" office:value="25.3564490802981">
            <text:p>25.3564</text:p>
          </table:table-cell>
          <table:table-cell table:number-columns-repeated="6"/>
        </table:table-row>
        <table:table-row table:style-name="ro1">
          <table:table-cell table:formula="of:=[.A26]+[.B$5]" office:value-type="float" office:value="0.59">
            <text:p>0.5900</text:p>
          </table:table-cell>
          <table:table-cell office:value-type="float" office:value="1">
            <text:p>1.0000</text:p>
          </table:table-cell>
          <table:table-cell table:style-name="ce5" table:formula="of:=1/([.A27]^2+[.B$7]^2)^[.B$12]" office:value-type="float" office:value="2.67787592745138">
            <text:p>2.6779</text:p>
          </table:table-cell>
          <table:table-cell table:style-name="ce5" table:formula="of:=[.B27]*[.C27]" office:value-type="float" office:value="2.67787592745138">
            <text:p>2.6779</text:p>
          </table:table-cell>
          <table:table-cell table:formula="of:=[.E26]+[.D27]" office:value-type="float" office:value="27.6041744653374">
            <text:p>27.6042</text:p>
          </table:table-cell>
          <table:table-cell/>
          <table:table-cell table:formula="of:=[.D26]" office:value-type="float" office:value="2.76449059231463">
            <text:p>2.7645</text:p>
          </table:table-cell>
          <table:table-cell office:value-type="float" office:value="1">
            <text:p>1.0000</text:p>
          </table:table-cell>
          <table:table-cell table:formula="of:=1/(([.A27]-[.B$5]/2)^2+[.B$7]^2)^[.B$12]" office:value-type="float" office:value="2.72067906822725">
            <text:p>2.7207</text:p>
          </table:table-cell>
          <table:table-cell table:formula="of:=[.H27]*[.I27]" office:value-type="float" office:value="2.72067906822725">
            <text:p>2.7207</text:p>
          </table:table-cell>
          <table:table-cell table:formula="of:=[.D27]" office:value-type="float" office:value="2.67787592745138">
            <text:p>2.6779</text:p>
          </table:table-cell>
          <table:table-cell table:formula="of:=([.G27]+4*[.J27]+[.K27])/6" office:value-type="float" office:value="2.7208471321125">
            <text:p>2.7208</text:p>
          </table:table-cell>
          <table:table-cell table:formula="of:=[.M26]+[.L27]" office:value-type="float" office:value="28.0772962124106">
            <text:p>28.0773</text:p>
          </table:table-cell>
          <table:table-cell table:number-columns-repeated="6"/>
        </table:table-row>
        <table:table-row table:style-name="ro1">
          <table:table-cell table:formula="of:=[.A27]+[.B$5]" office:value-type="float" office:value="0.6">
            <text:p>0.6000</text:p>
          </table:table-cell>
          <table:table-cell office:value-type="float" office:value="1">
            <text:p>1.0000</text:p>
          </table:table-cell>
          <table:table-cell table:style-name="ce5" table:formula="of:=1/([.A28]^2+[.B$7]^2)^[.B$12]" office:value-type="float" office:value="2.59517616603925">
            <text:p>2.5952</text:p>
          </table:table-cell>
          <table:table-cell table:style-name="ce5" table:formula="of:=[.B28]*[.C28]" office:value-type="float" office:value="2.59517616603925">
            <text:p>2.5952</text:p>
          </table:table-cell>
          <table:table-cell table:formula="of:=[.E27]+[.D28]" office:value-type="float" office:value="30.1993506313767">
            <text:p>30.1994</text:p>
          </table:table-cell>
          <table:table-cell>
            <draw:frame table:end-cell-address="Sheet3.K41" table:end-x="1.625cm" table:end-y="0.01cm" draw:z-index="0" draw:style-name="gr1" svg:width="8.932cm" svg:height="5.793cm" svg:x="0.344cm" svg:y="0.088cm">
              <draw:object draw:notify-on-update-of-ranges="Sheet3.A18:Sheet3.A118 Sheet3.D18:Sheet3.D1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formula="of:=[.D27]" office:value-type="float" office:value="2.67787592745138">
            <text:p>2.6779</text:p>
          </table:table-cell>
          <table:table-cell office:value-type="float" office:value="1">
            <text:p>1.0000</text:p>
          </table:table-cell>
          <table:table-cell table:formula="of:=1/(([.A28]-[.B$5]/2)^2+[.B$7]^2)^[.B$12]" office:value-type="float" office:value="2.63605124478268">
            <text:p>2.6361</text:p>
          </table:table-cell>
          <table:table-cell table:formula="of:=[.H28]*[.I28]" office:value-type="float" office:value="2.63605124478268">
            <text:p>2.6361</text:p>
          </table:table-cell>
          <table:table-cell table:formula="of:=[.D28]" office:value-type="float" office:value="2.59517616603925">
            <text:p>2.5952</text:p>
          </table:table-cell>
          <table:table-cell table:formula="of:=([.G28]+4*[.J28]+[.K28])/6" office:value-type="float" office:value="2.63620951210356">
            <text:p>2.6362</text:p>
          </table:table-cell>
          <table:table-cell table:formula="of:=[.M27]+[.L28]" office:value-type="float" office:value="30.7135057245142">
            <text:p>30.7135</text:p>
          </table:table-cell>
          <table:table-cell table:number-columns-repeated="6"/>
        </table:table-row>
        <table:table-row table:style-name="ro1">
          <table:table-cell table:formula="of:=[.A28]+[.B$5]" office:value-type="float" office:value="0.61">
            <text:p>0.6100</text:p>
          </table:table-cell>
          <table:table-cell office:value-type="float" office:value="1">
            <text:p>1.0000</text:p>
          </table:table-cell>
          <table:table-cell table:style-name="ce5" table:formula="of:=1/([.A29]^2+[.B$7]^2)^[.B$12]" office:value-type="float" office:value="2.51616449548422">
            <text:p>2.5162</text:p>
          </table:table-cell>
          <table:table-cell table:style-name="ce5" table:formula="of:=[.B29]*[.C29]" office:value-type="float" office:value="2.51616449548422">
            <text:p>2.5162</text:p>
          </table:table-cell>
          <table:table-cell table:formula="of:=[.E28]+[.D29]" office:value-type="float" office:value="32.7155151268609">
            <text:p>32.7155</text:p>
          </table:table-cell>
          <table:table-cell/>
          <table:table-cell table:formula="of:=[.D28]" office:value-type="float" office:value="2.59517616603925">
            <text:p>2.5952</text:p>
          </table:table-cell>
          <table:table-cell office:value-type="float" office:value="1">
            <text:p>1.0000</text:p>
          </table:table-cell>
          <table:table-cell table:formula="of:=1/(([.A29]-[.B$5]/2)^2+[.B$7]^2)^[.B$12]" office:value-type="float" office:value="2.55522286385126">
            <text:p>2.5552</text:p>
          </table:table-cell>
          <table:table-cell table:formula="of:=[.H29]*[.I29]" office:value-type="float" office:value="2.55522286385126">
            <text:p>2.5552</text:p>
          </table:table-cell>
          <table:table-cell table:formula="of:=[.D29]" office:value-type="float" office:value="2.51616449548422">
            <text:p>2.5162</text:p>
          </table:table-cell>
          <table:table-cell table:formula="of:=([.G29]+4*[.J29]+[.K29])/6" office:value-type="float" office:value="2.55537201948808">
            <text:p>2.5554</text:p>
          </table:table-cell>
          <table:table-cell table:formula="of:=[.M28]+[.L29]" office:value-type="float" office:value="33.2688777440023">
            <text:p>33.2689</text:p>
          </table:table-cell>
          <table:table-cell table:number-columns-repeated="6"/>
        </table:table-row>
        <table:table-row table:style-name="ro1">
          <table:table-cell table:formula="of:=[.A29]+[.B$5]" office:value-type="float" office:value="0.62">
            <text:p>0.6200</text:p>
          </table:table-cell>
          <table:table-cell office:value-type="float" office:value="1">
            <text:p>1.0000</text:p>
          </table:table-cell>
          <table:table-cell table:style-name="ce5" table:formula="of:=1/([.A30]^2+[.B$7]^2)^[.B$12]" office:value-type="float" office:value="2.44062987282305">
            <text:p>2.4406</text:p>
          </table:table-cell>
          <table:table-cell table:style-name="ce5" table:formula="of:=[.B30]*[.C30]" office:value-type="float" office:value="2.44062987282305">
            <text:p>2.4406</text:p>
          </table:table-cell>
          <table:table-cell table:formula="of:=[.E29]+[.D30]" office:value-type="float" office:value="35.156144999684">
            <text:p>35.1561</text:p>
          </table:table-cell>
          <table:table-cell/>
          <table:table-cell table:formula="of:=[.D29]" office:value-type="float" office:value="2.51616449548422">
            <text:p>2.5162</text:p>
          </table:table-cell>
          <table:table-cell office:value-type="float" office:value="1">
            <text:p>1.0000</text:p>
          </table:table-cell>
          <table:table-cell table:formula="of:=1/(([.A30]-[.B$5]/2)^2+[.B$7]^2)^[.B$12]" office:value-type="float" office:value="2.47797516259474">
            <text:p>2.4780</text:p>
          </table:table-cell>
          <table:table-cell table:formula="of:=[.H30]*[.I30]" office:value-type="float" office:value="2.47797516259474">
            <text:p>2.4780</text:p>
          </table:table-cell>
          <table:table-cell table:formula="of:=[.D30]" office:value-type="float" office:value="2.44062987282305">
            <text:p>2.4406</text:p>
          </table:table-cell>
          <table:table-cell table:formula="of:=([.G30]+4*[.J30]+[.K30])/6" office:value-type="float" office:value="2.47811583644771">
            <text:p>2.4781</text:p>
          </table:table-cell>
          <table:table-cell table:formula="of:=[.M29]+[.L30]" office:value-type="float" office:value="35.74699358045">
            <text:p>35.7470</text:p>
          </table:table-cell>
          <table:table-cell table:number-columns-repeated="6"/>
        </table:table-row>
        <table:table-row table:style-name="ro1">
          <table:table-cell table:formula="of:=[.A30]+[.B$5]" office:value-type="float" office:value="0.63">
            <text:p>0.6300</text:p>
          </table:table-cell>
          <table:table-cell office:value-type="float" office:value="1">
            <text:p>1.0000</text:p>
          </table:table-cell>
          <table:table-cell table:style-name="ce5" table:formula="of:=1/([.A31]^2+[.B$7]^2)^[.B$12]" office:value-type="float" office:value="2.36837576480246">
            <text:p>2.3684</text:p>
          </table:table-cell>
          <table:table-cell table:style-name="ce5" table:formula="of:=[.B31]*[.C31]" office:value-type="float" office:value="2.36837576480246">
            <text:p>2.3684</text:p>
          </table:table-cell>
          <table:table-cell table:formula="of:=[.E30]+[.D31]" office:value-type="float" office:value="37.5245207644864">
            <text:p>37.5245</text:p>
          </table:table-cell>
          <table:table-cell/>
          <table:table-cell table:formula="of:=[.D30]" office:value-type="float" office:value="2.44062987282305">
            <text:p>2.4406</text:p>
          </table:table-cell>
          <table:table-cell office:value-type="float" office:value="1">
            <text:p>1.0000</text:p>
          </table:table-cell>
          <table:table-cell table:formula="of:=1/(([.A31]-[.B$5]/2)^2+[.B$7]^2)^[.B$12]" office:value-type="float" office:value="2.40410450313142">
            <text:p>2.4041</text:p>
          </table:table-cell>
          <table:table-cell table:formula="of:=[.H31]*[.I31]" office:value-type="float" office:value="2.40410450313142">
            <text:p>2.4041</text:p>
          </table:table-cell>
          <table:table-cell table:formula="of:=[.D31]" office:value-type="float" office:value="2.36837576480246">
            <text:p>2.3684</text:p>
          </table:table-cell>
          <table:table-cell table:formula="of:=([.G31]+4*[.J31]+[.K31])/6" office:value-type="float" office:value="2.4042372750252">
            <text:p>2.4042</text:p>
          </table:table-cell>
          <table:table-cell table:formula="of:=[.M30]+[.L31]" office:value-type="float" office:value="38.1512308554752">
            <text:p>38.1512</text:p>
          </table:table-cell>
          <table:table-cell table:number-columns-repeated="6"/>
        </table:table-row>
        <table:table-row table:style-name="ro1">
          <table:table-cell table:formula="of:=[.A31]+[.B$5]" office:value-type="float" office:value="0.64">
            <text:p>0.6400</text:p>
          </table:table-cell>
          <table:table-cell office:value-type="float" office:value="1">
            <text:p>1.0000</text:p>
          </table:table-cell>
          <table:table-cell table:style-name="ce5" table:formula="of:=1/([.A32]^2+[.B$7]^2)^[.B$12]" office:value-type="float" office:value="2.29921899992358">
            <text:p>2.2992</text:p>
          </table:table-cell>
          <table:table-cell table:style-name="ce5" table:formula="of:=[.B32]*[.C32]" office:value-type="float" office:value="2.29921899992358">
            <text:p>2.2992</text:p>
          </table:table-cell>
          <table:table-cell table:formula="of:=[.E31]+[.D32]" office:value-type="float" office:value="39.82373976441">
            <text:p>39.8237</text:p>
          </table:table-cell>
          <table:table-cell/>
          <table:table-cell table:formula="of:=[.D31]" office:value-type="float" office:value="2.36837576480246">
            <text:p>2.3684</text:p>
          </table:table-cell>
          <table:table-cell office:value-type="float" office:value="1">
            <text:p>1.0000</text:p>
          </table:table-cell>
          <table:table-cell table:formula="of:=1/(([.A32]-[.B$5]/2)^2+[.B$7]^2)^[.B$12]" office:value-type="float" office:value="2.33342117001546">
            <text:p>2.3334</text:p>
          </table:table-cell>
          <table:table-cell table:formula="of:=[.H32]*[.I32]" office:value-type="float" office:value="2.33342117001546">
            <text:p>2.3334</text:p>
          </table:table-cell>
          <table:table-cell table:formula="of:=[.D32]" office:value-type="float" office:value="2.29921899992358">
            <text:p>2.2992</text:p>
          </table:table-cell>
          <table:table-cell table:formula="of:=([.G32]+4*[.J32]+[.K32])/6" office:value-type="float" office:value="2.33354657413132">
            <text:p>2.3335</text:p>
          </table:table-cell>
          <table:table-cell table:formula="of:=[.M31]+[.L32]" office:value-type="float" office:value="40.4847774296065">
            <text:p>40.4848</text:p>
          </table:table-cell>
          <table:table-cell table:number-columns-repeated="6"/>
        </table:table-row>
        <table:table-row table:style-name="ro1">
          <table:table-cell table:formula="of:=[.A32]+[.B$5]" office:value-type="float" office:value="0.65">
            <text:p>0.6500</text:p>
          </table:table-cell>
          <table:table-cell office:value-type="float" office:value="1">
            <text:p>1.0000</text:p>
          </table:table-cell>
          <table:table-cell table:style-name="ce5" table:formula="of:=1/([.A33]^2+[.B$7]^2)^[.B$12]" office:value-type="float" office:value="2.23298872169127">
            <text:p>2.2330</text:p>
          </table:table-cell>
          <table:table-cell table:style-name="ce5" table:formula="of:=[.B33]*[.C33]" office:value-type="float" office:value="2.23298872169127">
            <text:p>2.2330</text:p>
          </table:table-cell>
          <table:table-cell table:formula="of:=[.E32]+[.D33]" office:value-type="float" office:value="42.0567284861013">
            <text:p>42.0567</text:p>
          </table:table-cell>
          <table:table-cell/>
          <table:table-cell table:formula="of:=[.D32]" office:value-type="float" office:value="2.29921899992358">
            <text:p>2.2992</text:p>
          </table:table-cell>
          <table:table-cell office:value-type="float" office:value="1">
            <text:p>1.0000</text:p>
          </table:table-cell>
          <table:table-cell table:formula="of:=1/(([.A33]-[.B$5]/2)^2+[.B$7]^2)^[.B$12]" office:value-type="float" office:value="2.26574827415823">
            <text:p>2.2657</text:p>
          </table:table-cell>
          <table:table-cell table:formula="of:=[.H33]*[.I33]" office:value-type="float" office:value="2.26574827415823">
            <text:p>2.2657</text:p>
          </table:table-cell>
          <table:table-cell table:formula="of:=[.D33]" office:value-type="float" office:value="2.23298872169127">
            <text:p>2.2330</text:p>
          </table:table-cell>
          <table:table-cell table:formula="of:=([.G33]+4*[.J33]+[.K33])/6" office:value-type="float" office:value="2.26586680304129">
            <text:p>2.2659</text:p>
          </table:table-cell>
          <table:table-cell table:formula="of:=[.M32]+[.L33]" office:value-type="float" office:value="42.7506442326478">
            <text:p>42.7506</text:p>
          </table:table-cell>
          <table:table-cell table:number-columns-repeated="6"/>
        </table:table-row>
        <table:table-row table:style-name="ro1">
          <table:table-cell table:formula="of:=[.A33]+[.B$5]" office:value-type="float" office:value="0.66">
            <text:p>0.6600</text:p>
          </table:table-cell>
          <table:table-cell office:value-type="float" office:value="1">
            <text:p>1.0000</text:p>
          </table:table-cell>
          <table:table-cell table:style-name="ce5" table:formula="of:=1/([.A34]^2+[.B$7]^2)^[.B$12]" office:value-type="float" office:value="2.16952543339436">
            <text:p>2.1695</text:p>
          </table:table-cell>
          <table:table-cell table:style-name="ce5" table:formula="of:=[.B34]*[.C34]" office:value-type="float" office:value="2.16952543339436">
            <text:p>2.1695</text:p>
          </table:table-cell>
          <table:table-cell table:formula="of:=[.E33]+[.D34]" office:value-type="float" office:value="44.2262539194956">
            <text:p>44.2263</text:p>
          </table:table-cell>
          <table:table-cell/>
          <table:table-cell table:formula="of:=[.D33]" office:value-type="float" office:value="2.23298872169127">
            <text:p>2.2330</text:p>
          </table:table-cell>
          <table:table-cell office:value-type="float" office:value="1">
            <text:p>1.0000</text:p>
          </table:table-cell>
          <table:table-cell table:formula="of:=1/(([.A34]-[.B$5]/2)^2+[.B$7]^2)^[.B$12]" office:value-type="float" office:value="2.20092075298886">
            <text:p>2.2009</text:p>
          </table:table-cell>
          <table:table-cell table:formula="of:=[.H34]*[.I34]" office:value-type="float" office:value="2.20092075298886">
            <text:p>2.2009</text:p>
          </table:table-cell>
          <table:table-cell table:formula="of:=[.D34]" office:value-type="float" office:value="2.16952543339436">
            <text:p>2.1695</text:p>
          </table:table-cell>
          <table:table-cell table:formula="of:=([.G34]+4*[.J34]+[.K34])/6" office:value-type="float" office:value="2.20103286117351">
            <text:p>2.2010</text:p>
          </table:table-cell>
          <table:table-cell table:formula="of:=[.M33]+[.L34]" office:value-type="float" office:value="44.9516770938213">
            <text:p>44.9517</text:p>
          </table:table-cell>
          <table:table-cell table:number-columns-repeated="6"/>
        </table:table-row>
        <table:table-row table:style-name="ro1">
          <table:table-cell table:formula="of:=[.A34]+[.B$5]" office:value-type="float" office:value="0.67">
            <text:p>0.6700</text:p>
          </table:table-cell>
          <table:table-cell office:value-type="float" office:value="1">
            <text:p>1.0000</text:p>
          </table:table-cell>
          <table:table-cell table:style-name="ce5" table:formula="of:=1/([.A35]^2+[.B$7]^2)^[.B$12]" office:value-type="float" office:value="2.10868012571797">
            <text:p>2.1087</text:p>
          </table:table-cell>
          <table:table-cell table:style-name="ce5" table:formula="of:=[.B35]*[.C35]" office:value-type="float" office:value="2.10868012571797">
            <text:p>2.1087</text:p>
          </table:table-cell>
          <table:table-cell table:formula="of:=[.E34]+[.D35]" office:value-type="float" office:value="46.3349340452136">
            <text:p>46.3349</text:p>
          </table:table-cell>
          <table:table-cell/>
          <table:table-cell table:formula="of:=[.D34]" office:value-type="float" office:value="2.16952543339436">
            <text:p>2.1695</text:p>
          </table:table-cell>
          <table:table-cell office:value-type="float" office:value="1">
            <text:p>1.0000</text:p>
          </table:table-cell>
          <table:table-cell table:formula="of:=1/(([.A35]-[.B$5]/2)^2+[.B$7]^2)^[.B$12]" office:value-type="float" office:value="2.138784457681">
            <text:p>2.1388</text:p>
          </table:table-cell>
          <table:table-cell table:formula="of:=[.H35]*[.I35]" office:value-type="float" office:value="2.138784457681">
            <text:p>2.1388</text:p>
          </table:table-cell>
          <table:table-cell table:formula="of:=[.D35]" office:value-type="float" office:value="2.10868012571797">
            <text:p>2.1087</text:p>
          </table:table-cell>
          <table:table-cell table:formula="of:=([.G35]+4*[.J35]+[.K35])/6" office:value-type="float" office:value="2.13889056497272">
            <text:p>2.1389</text:p>
          </table:table-cell>
          <table:table-cell table:formula="of:=[.M34]+[.L35]" office:value-type="float" office:value="47.0905676587941">
            <text:p>47.0906</text:p>
          </table:table-cell>
          <table:table-cell table:number-columns-repeated="6"/>
        </table:table-row>
        <table:table-row table:style-name="ro1">
          <table:table-cell table:formula="of:=[.A35]+[.B$5]" office:value-type="float" office:value="0.68">
            <text:p>0.6800</text:p>
          </table:table-cell>
          <table:table-cell office:value-type="float" office:value="1">
            <text:p>1.0000</text:p>
          </table:table-cell>
          <table:table-cell table:style-name="ce5" table:formula="of:=1/([.A36]^2+[.B$7]^2)^[.B$12]" office:value-type="float" office:value="2.05031347936469">
            <text:p>2.0503</text:p>
          </table:table-cell>
          <table:table-cell table:style-name="ce5" table:formula="of:=[.B36]*[.C36]" office:value-type="float" office:value="2.05031347936469">
            <text:p>2.0503</text:p>
          </table:table-cell>
          <table:table-cell table:formula="of:=[.E35]+[.D36]" office:value-type="float" office:value="48.3852475245783">
            <text:p>48.3852</text:p>
          </table:table-cell>
          <table:table-cell/>
          <table:table-cell table:formula="of:=[.D35]" office:value-type="float" office:value="2.10868012571797">
            <text:p>2.1087</text:p>
          </table:table-cell>
          <table:table-cell office:value-type="float" office:value="1">
            <text:p>1.0000</text:p>
          </table:table-cell>
          <table:table-cell table:formula="of:=1/(([.A36]-[.B$5]/2)^2+[.B$7]^2)^[.B$12]" office:value-type="float" office:value="2.07919531919639">
            <text:p>2.0792</text:p>
          </table:table-cell>
          <table:table-cell table:formula="of:=[.H36]*[.I36]" office:value-type="float" office:value="2.07919531919639">
            <text:p>2.0792</text:p>
          </table:table-cell>
          <table:table-cell table:formula="of:=[.D36]" office:value-type="float" office:value="2.05031347936469">
            <text:p>2.0503</text:p>
          </table:table-cell>
          <table:table-cell table:formula="of:=([.G36]+4*[.J36]+[.K36])/6" office:value-type="float" office:value="2.0792958136447">
            <text:p>2.0793</text:p>
          </table:table-cell>
          <table:table-cell table:formula="of:=[.M35]+[.L36]" office:value-type="float" office:value="49.1698634724387">
            <text:p>49.1699</text:p>
          </table:table-cell>
          <table:table-cell table:number-columns-repeated="6"/>
        </table:table-row>
        <table:table-row table:style-name="ro1">
          <table:table-cell table:formula="of:=[.A36]+[.B$5]" office:value-type="float" office:value="0.69">
            <text:p>0.6900</text:p>
          </table:table-cell>
          <table:table-cell office:value-type="float" office:value="1">
            <text:p>1.0000</text:p>
          </table:table-cell>
          <table:table-cell table:style-name="ce5" table:formula="of:=1/([.A37]^2+[.B$7]^2)^[.B$12]" office:value-type="float" office:value="1.99429513564597">
            <text:p>1.9943</text:p>
          </table:table-cell>
          <table:table-cell table:style-name="ce5" table:formula="of:=[.B37]*[.C37]" office:value-type="float" office:value="1.99429513564597">
            <text:p>1.9943</text:p>
          </table:table-cell>
          <table:table-cell table:formula="of:=[.E36]+[.D37]" office:value-type="float" office:value="50.3795426602242">
            <text:p>50.3795</text:p>
          </table:table-cell>
          <table:table-cell/>
          <table:table-cell table:formula="of:=[.D36]" office:value-type="float" office:value="2.05031347936469">
            <text:p>2.0503</text:p>
          </table:table-cell>
          <table:table-cell office:value-type="float" office:value="1">
            <text:p>1.0000</text:p>
          </table:table-cell>
          <table:table-cell table:formula="of:=1/(([.A37]-[.B$5]/2)^2+[.B$7]^2)^[.B$12]" office:value-type="float" office:value="2.02201858572514">
            <text:p>2.0220</text:p>
          </table:table-cell>
          <table:table-cell table:formula="of:=[.H37]*[.I37]" office:value-type="float" office:value="2.02201858572514">
            <text:p>2.0220</text:p>
          </table:table-cell>
          <table:table-cell table:formula="of:=[.D37]" office:value-type="float" office:value="1.99429513564597">
            <text:p>1.9943</text:p>
          </table:table-cell>
          <table:table-cell table:formula="of:=([.G37]+4*[.J37]+[.K37])/6" office:value-type="float" office:value="2.02211382631854">
            <text:p>2.0221</text:p>
          </table:table-cell>
          <table:table-cell table:formula="of:=[.M36]+[.L37]" office:value-type="float" office:value="51.1919772987573">
            <text:p>51.1920</text:p>
          </table:table-cell>
          <table:table-cell table:number-columns-repeated="6"/>
        </table:table-row>
        <table:table-row table:style-name="ro1">
          <table:table-cell table:formula="of:=[.A37]+[.B$5]" office:value-type="float" office:value="0.7">
            <text:p>0.7000</text:p>
          </table:table-cell>
          <table:table-cell office:value-type="float" office:value="1">
            <text:p>1.0000</text:p>
          </table:table-cell>
          <table:table-cell table:style-name="ce5" table:formula="of:=1/([.A38]^2+[.B$7]^2)^[.B$12]" office:value-type="float" office:value="1.94050302870901">
            <text:p>1.9405</text:p>
          </table:table-cell>
          <table:table-cell table:style-name="ce5" table:formula="of:=[.B38]*[.C38]" office:value-type="float" office:value="1.94050302870901">
            <text:p>1.9405</text:p>
          </table:table-cell>
          <table:table-cell table:formula="of:=[.E37]+[.D38]" office:value-type="float" office:value="52.3200456889333">
            <text:p>52.3200</text:p>
          </table:table-cell>
          <table:table-cell/>
          <table:table-cell table:formula="of:=[.D37]" office:value-type="float" office:value="1.99429513564597">
            <text:p>1.9943</text:p>
          </table:table-cell>
          <table:table-cell office:value-type="float" office:value="1">
            <text:p>1.0000</text:p>
          </table:table-cell>
          <table:table-cell table:formula="of:=1/(([.A38]-[.B$5]/2)^2+[.B$7]^2)^[.B$12]" office:value-type="float" office:value="1.96712812484576">
            <text:p>1.9671</text:p>
          </table:table-cell>
          <table:table-cell table:formula="of:=[.H38]*[.I38]" office:value-type="float" office:value="1.96712812484576">
            <text:p>1.9671</text:p>
          </table:table-cell>
          <table:table-cell table:formula="of:=[.D38]" office:value-type="float" office:value="1.94050302870901">
            <text:p>1.9405</text:p>
          </table:table-cell>
          <table:table-cell table:formula="of:=([.G38]+4*[.J38]+[.K38])/6" office:value-type="float" office:value="1.96721844395634">
            <text:p>1.9672</text:p>
          </table:table-cell>
          <table:table-cell table:formula="of:=[.M37]+[.L38]" office:value-type="float" office:value="53.1591957427136">
            <text:p>53.1592</text:p>
          </table:table-cell>
          <table:table-cell table:number-columns-repeated="6"/>
        </table:table-row>
        <table:table-row table:style-name="ro1">
          <table:table-cell table:formula="of:=[.A38]+[.B$5]" office:value-type="float" office:value="0.71">
            <text:p>0.7100</text:p>
          </table:table-cell>
          <table:table-cell office:value-type="float" office:value="1">
            <text:p>1.0000</text:p>
          </table:table-cell>
          <table:table-cell table:style-name="ce5" table:formula="of:=1/([.A39]^2+[.B$7]^2)^[.B$12]" office:value-type="float" office:value="1.88882277369501">
            <text:p>1.8888</text:p>
          </table:table-cell>
          <table:table-cell table:style-name="ce5" table:formula="of:=[.B39]*[.C39]" office:value-type="float" office:value="1.88882277369501">
            <text:p>1.8888</text:p>
          </table:table-cell>
          <table:table-cell table:formula="of:=[.E38]+[.D39]" office:value-type="float" office:value="54.2088684626283">
            <text:p>54.2089</text:p>
          </table:table-cell>
          <table:table-cell/>
          <table:table-cell table:formula="of:=[.D38]" office:value-type="float" office:value="1.94050302870901">
            <text:p>1.9405</text:p>
          </table:table-cell>
          <table:table-cell office:value-type="float" office:value="1">
            <text:p>1.0000</text:p>
          </table:table-cell>
          <table:table-cell table:formula="of:=1/(([.A39]-[.B$5]/2)^2+[.B$7]^2)^[.B$12]" office:value-type="float" office:value="1.91440578439388">
            <text:p>1.9144</text:p>
          </table:table-cell>
          <table:table-cell table:formula="of:=[.H39]*[.I39]" office:value-type="float" office:value="1.91440578439388">
            <text:p>1.9144</text:p>
          </table:table-cell>
          <table:table-cell table:formula="of:=[.D39]" office:value-type="float" office:value="1.88882277369501">
            <text:p>1.8888</text:p>
          </table:table-cell>
          <table:table-cell table:formula="of:=([.G39]+4*[.J39]+[.K39])/6" office:value-type="float" office:value="1.91449148999659">
            <text:p>1.9145</text:p>
          </table:table-cell>
          <table:table-cell table:formula="of:=[.M38]+[.L39]" office:value-type="float" office:value="55.0736872327102">
            <text:p>55.0737</text:p>
          </table:table-cell>
          <table:table-cell table:number-columns-repeated="6"/>
        </table:table-row>
        <table:table-row table:style-name="ro1">
          <table:table-cell table:formula="of:=[.A39]+[.B$5]" office:value-type="float" office:value="0.72">
            <text:p>0.7200</text:p>
          </table:table-cell>
          <table:table-cell office:value-type="float" office:value="1">
            <text:p>1.0000</text:p>
          </table:table-cell>
          <table:table-cell table:style-name="ce5" table:formula="of:=1/([.A40]^2+[.B$7]^2)^[.B$12]" office:value-type="float" office:value="1.83914710569015">
            <text:p>1.8391</text:p>
          </table:table-cell>
          <table:table-cell table:style-name="ce5" table:formula="of:=[.B40]*[.C40]" office:value-type="float" office:value="1.83914710569015">
            <text:p>1.8391</text:p>
          </table:table-cell>
          <table:table-cell table:formula="of:=[.E39]+[.D40]" office:value-type="float" office:value="56.0480155683184">
            <text:p>56.0480</text:p>
          </table:table-cell>
          <table:table-cell/>
          <table:table-cell table:formula="of:=[.D39]" office:value-type="float" office:value="1.88882277369501">
            <text:p>1.8888</text:p>
          </table:table-cell>
          <table:table-cell office:value-type="float" office:value="1">
            <text:p>1.0000</text:p>
          </table:table-cell>
          <table:table-cell table:formula="of:=1/(([.A40]-[.B$5]/2)^2+[.B$7]^2)^[.B$12]" office:value-type="float" office:value="1.86374080662629">
            <text:p>1.8637</text:p>
          </table:table-cell>
          <table:table-cell table:formula="of:=[.H40]*[.I40]" office:value-type="float" office:value="1.86374080662629">
            <text:p>1.8637</text:p>
          </table:table-cell>
          <table:table-cell table:formula="of:=[.D40]" office:value-type="float" office:value="1.83914710569015">
            <text:p>1.8391</text:p>
          </table:table-cell>
          <table:table-cell table:formula="of:=([.G40]+4*[.J40]+[.K40])/6" office:value-type="float" office:value="1.86382218431505">
            <text:p>1.8638</text:p>
          </table:table-cell>
          <table:table-cell table:formula="of:=[.M39]+[.L40]" office:value-type="float" office:value="56.9375094170253">
            <text:p>56.9375</text:p>
          </table:table-cell>
          <table:table-cell table:number-columns-repeated="6"/>
        </table:table-row>
        <table:table-row table:style-name="ro1">
          <table:table-cell table:formula="of:=[.A40]+[.B$5]" office:value-type="float" office:value="0.73">
            <text:p>0.7300</text:p>
          </table:table-cell>
          <table:table-cell office:value-type="float" office:value="1">
            <text:p>1.0000</text:p>
          </table:table-cell>
          <table:table-cell table:style-name="ce5" table:formula="of:=1/([.A41]^2+[.B$7]^2)^[.B$12]" office:value-type="float" office:value="1.7913753648372">
            <text:p>1.7914</text:p>
          </table:table-cell>
          <table:table-cell table:style-name="ce5" table:formula="of:=[.B41]*[.C41]" office:value-type="float" office:value="1.7913753648372">
            <text:p>1.7914</text:p>
          </table:table-cell>
          <table:table-cell table:formula="of:=[.E40]+[.D41]" office:value-type="float" office:value="57.8393909331556">
            <text:p>57.8394</text:p>
          </table:table-cell>
          <table:table-cell/>
          <table:table-cell table:formula="of:=[.D40]" office:value-type="float" office:value="1.83914710569015">
            <text:p>1.8391</text:p>
          </table:table-cell>
          <table:table-cell office:value-type="float" office:value="1">
            <text:p>1.0000</text:p>
          </table:table-cell>
          <table:table-cell table:formula="of:=1/(([.A41]-[.B$5]/2)^2+[.B$7]^2)^[.B$12]" office:value-type="float" office:value="1.81502929080165">
            <text:p>1.8150</text:p>
          </table:table-cell>
          <table:table-cell table:formula="of:=[.H41]*[.I41]" office:value-type="float" office:value="1.81502929080165">
            <text:p>1.8150</text:p>
          </table:table-cell>
          <table:table-cell table:formula="of:=[.D41]" office:value-type="float" office:value="1.7913753648372">
            <text:p>1.7914</text:p>
          </table:table-cell>
          <table:table-cell table:formula="of:=([.G41]+4*[.J41]+[.K41])/6" office:value-type="float" office:value="1.81510660562232">
            <text:p>1.8151</text:p>
          </table:table-cell>
          <table:table-cell table:formula="of:=[.M40]+[.L41]" office:value-type="float" office:value="58.7526160226476">
            <text:p>58.7526</text:p>
          </table:table-cell>
          <table:table-cell table:number-columns-repeated="6"/>
        </table:table-row>
        <table:table-row table:style-name="ro1">
          <table:table-cell table:formula="of:=[.A41]+[.B$5]" office:value-type="float" office:value="0.74">
            <text:p>0.7400</text:p>
          </table:table-cell>
          <table:table-cell office:value-type="float" office:value="1">
            <text:p>1.0000</text:p>
          </table:table-cell>
          <table:table-cell table:style-name="ce5" table:formula="of:=1/([.A42]^2+[.B$7]^2)^[.B$12]" office:value-type="float" office:value="1.74541302343011">
            <text:p>1.7454</text:p>
          </table:table-cell>
          <table:table-cell table:style-name="ce5" table:formula="of:=[.B42]*[.C42]" office:value-type="float" office:value="1.74541302343011">
            <text:p>1.7454</text:p>
          </table:table-cell>
          <table:table-cell table:formula="of:=[.E41]+[.D42]" office:value-type="float" office:value="59.5848039565857">
            <text:p>59.5848</text:p>
          </table:table-cell>
          <table:table-cell/>
          <table:table-cell table:formula="of:=[.D41]" office:value-type="float" office:value="1.7913753648372">
            <text:p>1.7914</text:p>
          </table:table-cell>
          <table:table-cell office:value-type="float" office:value="1">
            <text:p>1.0000</text:p>
          </table:table-cell>
          <table:table-cell table:formula="of:=1/(([.A42]-[.B$5]/2)^2+[.B$7]^2)^[.B$12]" office:value-type="float" office:value="1.76817369977931">
            <text:p>1.7682</text:p>
          </table:table-cell>
          <table:table-cell table:formula="of:=[.H42]*[.I42]" office:value-type="float" office:value="1.76817369977931">
            <text:p>1.7682</text:p>
          </table:table-cell>
          <table:table-cell table:formula="of:=[.D42]" office:value-type="float" office:value="1.74541302343011">
            <text:p>1.7454</text:p>
          </table:table-cell>
          <table:table-cell table:formula="of:=([.G42]+4*[.J42]+[.K42])/6" office:value-type="float" office:value="1.76824719789742">
            <text:p>1.7682</text:p>
          </table:table-cell>
          <table:table-cell table:formula="of:=[.M41]+[.L42]" office:value-type="float" office:value="60.520863220545">
            <text:p>60.5209</text:p>
          </table:table-cell>
          <table:table-cell table:style-name="ce40"/>
          <table:table-cell table:number-columns-repeated="5"/>
        </table:table-row>
        <table:table-row table:style-name="ro1">
          <table:table-cell table:formula="of:=[.A42]+[.B$5]" office:value-type="float" office:value="0.75">
            <text:p>0.7500</text:p>
          </table:table-cell>
          <table:table-cell office:value-type="float" office:value="1">
            <text:p>1.0000</text:p>
          </table:table-cell>
          <table:table-cell table:style-name="ce5" table:formula="of:=1/([.A43]^2+[.B$7]^2)^[.B$12]" office:value-type="float" office:value="1.70117125122131">
            <text:p>1.7012</text:p>
          </table:table-cell>
          <table:table-cell table:style-name="ce5" table:formula="of:=[.B43]*[.C43]" office:value-type="float" office:value="1.70117125122131">
            <text:p>1.7012</text:p>
          </table:table-cell>
          <table:table-cell table:formula="of:=[.E42]+[.D43]" office:value-type="float" office:value="61.285975207807">
            <text:p>61.2860</text:p>
          </table:table-cell>
          <table:table-cell/>
          <table:table-cell table:formula="of:=[.D42]" office:value-type="float" office:value="1.74541302343011">
            <text:p>1.7454</text:p>
          </table:table-cell>
          <table:table-cell office:value-type="float" office:value="1">
            <text:p>1.0000</text:p>
          </table:table-cell>
          <table:table-cell table:formula="of:=1/(([.A43]-[.B$5]/2)^2+[.B$7]^2)^[.B$12]" office:value-type="float" office:value="1.72308240666778">
            <text:p>1.7231</text:p>
          </table:table-cell>
          <table:table-cell table:formula="of:=[.H43]*[.I43]" office:value-type="float" office:value="1.72308240666778">
            <text:p>1.7231</text:p>
          </table:table-cell>
          <table:table-cell table:formula="of:=[.D43]" office:value-type="float" office:value="1.70117125122131">
            <text:p>1.7012</text:p>
          </table:table-cell>
          <table:table-cell table:formula="of:=([.G43]+4*[.J43]+[.K43])/6" office:value-type="float" office:value="1.72315231688709">
            <text:p>1.7232</text:p>
          </table:table-cell>
          <table:table-cell table:formula="of:=[.M42]+[.L43]" office:value-type="float" office:value="62.2440155374321">
            <text:p>62.2440</text:p>
          </table:table-cell>
          <table:table-cell table:number-columns-repeated="6"/>
        </table:table-row>
        <table:table-row table:style-name="ro1">
          <table:table-cell table:formula="of:=[.A43]+[.B$5]" office:value-type="float" office:value="0.76">
            <text:p>0.7600</text:p>
          </table:table-cell>
          <table:table-cell office:value-type="float" office:value="1">
            <text:p>1.0000</text:p>
          </table:table-cell>
          <table:table-cell table:style-name="ce5" table:formula="of:=1/([.A44]^2+[.B$7]^2)^[.B$12]" office:value-type="float" office:value="1.65856651553682">
            <text:p>1.6586</text:p>
          </table:table-cell>
          <table:table-cell table:style-name="ce5" table:formula="of:=[.B44]*[.C44]" office:value-type="float" office:value="1.65856651553682">
            <text:p>1.6586</text:p>
          </table:table-cell>
          <table:table-cell table:formula="of:=[.E43]+[.D44]" office:value-type="float" office:value="62.9445417233438">
            <text:p>62.9445</text:p>
          </table:table-cell>
          <table:table-cell/>
          <table:table-cell table:formula="of:=[.D43]" office:value-type="float" office:value="1.70117125122131">
            <text:p>1.7012</text:p>
          </table:table-cell>
          <table:table-cell office:value-type="float" office:value="1">
            <text:p>1.0000</text:p>
          </table:table-cell>
          <table:table-cell table:formula="of:=1/(([.A44]-[.B$5]/2)^2+[.B$7]^2)^[.B$12]" office:value-type="float" office:value="1.67966927794019">
            <text:p>1.6797</text:p>
          </table:table-cell>
          <table:table-cell table:formula="of:=[.H44]*[.I44]" office:value-type="float" office:value="1.67966927794019">
            <text:p>1.6797</text:p>
          </table:table-cell>
          <table:table-cell table:formula="of:=[.D44]" office:value-type="float" office:value="1.65856651553682">
            <text:p>1.6586</text:p>
          </table:table-cell>
          <table:table-cell table:formula="of:=([.G44]+4*[.J44]+[.K44])/6" office:value-type="float" office:value="1.67973581308648">
            <text:p>1.6797</text:p>
          </table:table-cell>
          <table:table-cell table:formula="of:=[.M43]+[.L44]" office:value-type="float" office:value="63.9237513505186">
            <text:p>63.9238</text:p>
          </table:table-cell>
          <table:table-cell table:number-columns-repeated="6"/>
        </table:table-row>
        <table:table-row table:style-name="ro1">
          <table:table-cell table:formula="of:=[.A44]+[.B$5]" office:value-type="float" office:value="0.77">
            <text:p>0.7700</text:p>
          </table:table-cell>
          <table:table-cell office:value-type="float" office:value="1">
            <text:p>1.0000</text:p>
          </table:table-cell>
          <table:table-cell table:style-name="ce5" table:formula="of:=1/([.A45]^2+[.B$7]^2)^[.B$12]" office:value-type="float" office:value="1.61752021312238">
            <text:p>1.6175</text:p>
          </table:table-cell>
          <table:table-cell table:style-name="ce5" table:formula="of:=[.B45]*[.C45]" office:value-type="float" office:value="1.61752021312238">
            <text:p>1.6175</text:p>
          </table:table-cell>
          <table:table-cell table:formula="of:=[.E44]+[.D45]" office:value-type="float" office:value="64.5620619364662">
            <text:p>64.5621</text:p>
          </table:table-cell>
          <table:table-cell/>
          <table:table-cell table:formula="of:=[.D44]" office:value-type="float" office:value="1.65856651553682">
            <text:p>1.6586</text:p>
          </table:table-cell>
          <table:table-cell office:value-type="float" office:value="1">
            <text:p>1.0000</text:p>
          </table:table-cell>
          <table:table-cell table:formula="of:=1/(([.A45]-[.B$5]/2)^2+[.B$7]^2)^[.B$12]" office:value-type="float" office:value="1.63785328978041">
            <text:p>1.6379</text:p>
          </table:table-cell>
          <table:table-cell table:formula="of:=[.H45]*[.I45]" office:value-type="float" office:value="1.63785328978041">
            <text:p>1.6379</text:p>
          </table:table-cell>
          <table:table-cell table:formula="of:=[.D45]" office:value-type="float" office:value="1.61752021312238">
            <text:p>1.6175</text:p>
          </table:table-cell>
          <table:table-cell table:formula="of:=([.G45]+4*[.J45]+[.K45])/6" office:value-type="float" office:value="1.63791664796347">
            <text:p>1.6379</text:p>
          </table:table-cell>
          <table:table-cell table:formula="of:=[.M44]+[.L45]" office:value-type="float" office:value="65.5616679984821">
            <text:p>65.5617</text:p>
          </table:table-cell>
          <table:table-cell table:number-columns-repeated="4"/>
          <table:table-cell table:style-name="ce8"/>
          <table:table-cell table:style-name="ce4"/>
        </table:table-row>
        <table:table-row table:style-name="ro1">
          <table:table-cell table:formula="of:=[.A45]+[.B$5]" office:value-type="float" office:value="0.78">
            <text:p>0.7800</text:p>
          </table:table-cell>
          <table:table-cell office:value-type="float" office:value="1">
            <text:p>1.0000</text:p>
          </table:table-cell>
          <table:table-cell table:style-name="ce5" table:formula="of:=1/([.A46]^2+[.B$7]^2)^[.B$12]" office:value-type="float" office:value="1.57795833093814">
            <text:p>1.5780</text:p>
          </table:table-cell>
          <table:table-cell table:style-name="ce5" table:formula="of:=[.B46]*[.C46]" office:value-type="float" office:value="1.57795833093814">
            <text:p>1.5780</text:p>
          </table:table-cell>
          <table:table-cell table:formula="of:=[.E45]+[.D46]" office:value-type="float" office:value="66.1400202674044">
            <text:p>66.1400</text:p>
          </table:table-cell>
          <table:table-cell/>
          <table:table-cell table:formula="of:=[.D45]" office:value-type="float" office:value="1.61752021312238">
            <text:p>1.6175</text:p>
          </table:table-cell>
          <table:table-cell office:value-type="float" office:value="1">
            <text:p>1.0000</text:p>
          </table:table-cell>
          <table:table-cell table:formula="of:=1/(([.A46]-[.B$5]/2)^2+[.B$7]^2)^[.B$12]" office:value-type="float" office:value="1.59755817473401">
            <text:p>1.5976</text:p>
          </table:table-cell>
          <table:table-cell table:formula="of:=[.H46]*[.I46]" office:value-type="float" office:value="1.59755817473401">
            <text:p>1.5976</text:p>
          </table:table-cell>
          <table:table-cell table:formula="of:=[.D46]" office:value-type="float" office:value="1.57795833093814">
            <text:p>1.5780</text:p>
          </table:table-cell>
          <table:table-cell table:formula="of:=([.G46]+4*[.J46]+[.K46])/6" office:value-type="float" office:value="1.59761854049943">
            <text:p>1.5976</text:p>
          </table:table-cell>
          <table:table-cell table:formula="of:=[.M45]+[.L46]" office:value-type="float" office:value="67.1592865389815">
            <text:p>67.1593</text:p>
          </table:table-cell>
          <table:table-cell table:number-columns-repeated="4"/>
          <table:table-cell table:style-name="ce8"/>
          <table:table-cell table:style-name="ce4"/>
        </table:table-row>
        <table:table-row table:style-name="ro1">
          <table:table-cell table:formula="of:=[.A46]+[.B$5]" office:value-type="float" office:value="0.79">
            <text:p>0.7900</text:p>
          </table:table-cell>
          <table:table-cell office:value-type="float" office:value="1">
            <text:p>1.0000</text:p>
          </table:table-cell>
          <table:table-cell table:style-name="ce5" table:formula="of:=1/([.A47]^2+[.B$7]^2)^[.B$12]" office:value-type="float" office:value="1.53981113338402">
            <text:p>1.5398</text:p>
          </table:table-cell>
          <table:table-cell table:style-name="ce5" table:formula="of:=[.B47]*[.C47]" office:value-type="float" office:value="1.53981113338402">
            <text:p>1.5398</text:p>
          </table:table-cell>
          <table:table-cell table:formula="of:=[.E46]+[.D47]" office:value-type="float" office:value="67.6798314007884">
            <text:p>67.6798</text:p>
          </table:table-cell>
          <table:table-cell/>
          <table:table-cell table:formula="of:=[.D46]" office:value-type="float" office:value="1.57795833093814">
            <text:p>1.5780</text:p>
          </table:table-cell>
          <table:table-cell office:value-type="float" office:value="1">
            <text:p>1.0000</text:p>
          </table:table-cell>
          <table:table-cell table:formula="of:=1/(([.A47]-[.B$5]/2)^2+[.B$7]^2)^[.B$12]" office:value-type="float" office:value="1.55871209601763">
            <text:p>1.5587</text:p>
          </table:table-cell>
          <table:table-cell table:formula="of:=[.H47]*[.I47]" office:value-type="float" office:value="1.55871209601763">
            <text:p>1.5587</text:p>
          </table:table-cell>
          <table:table-cell table:formula="of:=[.D47]" office:value-type="float" office:value="1.53981113338402">
            <text:p>1.5398</text:p>
          </table:table-cell>
          <table:table-cell table:formula="of:=([.G47]+4*[.J47]+[.K47])/6" office:value-type="float" office:value="1.55876964139878">
            <text:p>1.5588</text:p>
          </table:table-cell>
          <table:table-cell table:formula="of:=[.M46]+[.L47]" office:value-type="float" office:value="68.7180561803803">
            <text:p>68.7181</text:p>
          </table:table-cell>
          <table:table-cell table:number-columns-repeated="6"/>
        </table:table-row>
        <table:table-row table:style-name="ro1">
          <table:table-cell table:formula="of:=[.A47]+[.B$5]" office:value-type="float" office:value="0.8">
            <text:p>0.8000</text:p>
          </table:table-cell>
          <table:table-cell office:value-type="float" office:value="1">
            <text:p>1.0000</text:p>
          </table:table-cell>
          <table:table-cell table:style-name="ce5" table:formula="of:=1/([.A48]^2+[.B$7]^2)^[.B$12]" office:value-type="float" office:value="1.50301287367559">
            <text:p>1.5030</text:p>
          </table:table-cell>
          <table:table-cell table:style-name="ce5" table:formula="of:=[.B48]*[.C48]" office:value-type="float" office:value="1.50301287367559">
            <text:p>1.5030</text:p>
          </table:table-cell>
          <table:table-cell table:formula="of:=[.E47]+[.D48]" office:value-type="float" office:value="69.182844274464">
            <text:p>69.1828</text:p>
          </table:table-cell>
          <table:table-cell/>
          <table:table-cell table:formula="of:=[.D47]" office:value-type="float" office:value="1.53981113338402">
            <text:p>1.5398</text:p>
          </table:table-cell>
          <table:table-cell office:value-type="float" office:value="1">
            <text:p>1.0000</text:p>
          </table:table-cell>
          <table:table-cell table:formula="of:=1/(([.A48]-[.B$5]/2)^2+[.B$7]^2)^[.B$12]" office:value-type="float" office:value="1.5212473470907">
            <text:p>1.5212</text:p>
          </table:table-cell>
          <table:table-cell table:formula="of:=[.H48]*[.I48]" office:value-type="float" office:value="1.5212473470907">
            <text:p>1.5212</text:p>
          </table:table-cell>
          <table:table-cell table:formula="of:=[.D48]" office:value-type="float" office:value="1.50301287367559">
            <text:p>1.5030</text:p>
          </table:table-cell>
          <table:table-cell table:formula="of:=([.G48]+4*[.J48]+[.K48])/6" office:value-type="float" office:value="1.5213022325704">
            <text:p>1.5213</text:p>
          </table:table-cell>
          <table:table-cell table:formula="of:=[.M47]+[.L48]" office:value-type="float" office:value="70.2393584129507">
            <text:p>70.2394</text:p>
          </table:table-cell>
          <table:table-cell table:number-columns-repeated="6"/>
        </table:table-row>
        <table:table-row table:style-name="ro1">
          <table:table-cell table:formula="of:=[.A48]+[.B$5]" office:value-type="float" office:value="0.81">
            <text:p>0.8100</text:p>
          </table:table-cell>
          <table:table-cell office:value-type="float" office:value="1">
            <text:p>1.0000</text:p>
          </table:table-cell>
          <table:table-cell table:style-name="ce5" table:formula="of:=1/([.A49]^2+[.B$7]^2)^[.B$12]" office:value-type="float" office:value="1.467501527304">
            <text:p>1.4675</text:p>
          </table:table-cell>
          <table:table-cell table:style-name="ce5" table:formula="of:=[.B49]*[.C49]" office:value-type="float" office:value="1.467501527304">
            <text:p>1.4675</text:p>
          </table:table-cell>
          <table:table-cell table:formula="of:=[.E48]+[.D49]" office:value-type="float" office:value="70.650345801768">
            <text:p>70.6503</text:p>
          </table:table-cell>
          <table:table-cell/>
          <table:table-cell table:formula="of:=[.D48]" office:value-type="float" office:value="1.50301287367559">
            <text:p>1.5030</text:p>
          </table:table-cell>
          <table:table-cell office:value-type="float" office:value="1">
            <text:p>1.0000</text:p>
          </table:table-cell>
          <table:table-cell table:formula="of:=1/(([.A49]-[.B$5]/2)^2+[.B$7]^2)^[.B$12]" office:value-type="float" office:value="1.48510007431915">
            <text:p>1.4851</text:p>
          </table:table-cell>
          <table:table-cell table:formula="of:=[.H49]*[.I49]" office:value-type="float" office:value="1.48510007431915">
            <text:p>1.4851</text:p>
          </table:table-cell>
          <table:table-cell table:formula="of:=[.D49]" office:value-type="float" office:value="1.467501527304">
            <text:p>1.4675</text:p>
          </table:table-cell>
          <table:table-cell table:formula="of:=([.G49]+4*[.J49]+[.K49])/6" office:value-type="float" office:value="1.48515244970936">
            <text:p>1.4852</text:p>
          </table:table-cell>
          <table:table-cell table:formula="of:=[.M48]+[.L49]" office:value-type="float" office:value="71.72451086266">
            <text:p>71.7245</text:p>
          </table:table-cell>
          <table:table-cell table:number-columns-repeated="6"/>
        </table:table-row>
        <table:table-row table:style-name="ro1">
          <table:table-cell table:formula="of:=[.A49]+[.B$5]" office:value-type="float" office:value="0.82">
            <text:p>0.8200</text:p>
          </table:table-cell>
          <table:table-cell office:value-type="float" office:value="1">
            <text:p>1.0000</text:p>
          </table:table-cell>
          <table:table-cell table:style-name="ce5" table:formula="of:=1/([.A50]^2+[.B$7]^2)^[.B$12]" office:value-type="float" office:value="1.43321854570602">
            <text:p>1.4332</text:p>
          </table:table-cell>
          <table:table-cell table:style-name="ce5" table:formula="of:=[.B50]*[.C50]" office:value-type="float" office:value="1.43321854570602">
            <text:p>1.4332</text:p>
          </table:table-cell>
          <table:table-cell table:formula="of:=[.E49]+[.D50]" office:value-type="float" office:value="72.083564347474">
            <text:p>72.0836</text:p>
          </table:table-cell>
          <table:table-cell/>
          <table:table-cell table:formula="of:=[.D49]" office:value-type="float" office:value="1.467501527304">
            <text:p>1.4675</text:p>
          </table:table-cell>
          <table:table-cell office:value-type="float" office:value="1">
            <text:p>1.0000</text:p>
          </table:table-cell>
          <table:table-cell table:formula="of:=1/(([.A50]-[.B$5]/2)^2+[.B$7]^2)^[.B$12]" office:value-type="float" office:value="1.4502100207634">
            <text:p>1.4502</text:p>
          </table:table-cell>
          <table:table-cell table:formula="of:=[.H50]*[.I50]" office:value-type="float" office:value="1.4502100207634">
            <text:p>1.4502</text:p>
          </table:table-cell>
          <table:table-cell table:formula="of:=[.D50]" office:value-type="float" office:value="1.43321854570602">
            <text:p>1.4332</text:p>
          </table:table-cell>
          <table:table-cell table:formula="of:=([.G50]+4*[.J50]+[.K50])/6" office:value-type="float" office:value="1.4502600260106">
            <text:p>1.4503</text:p>
          </table:table-cell>
          <table:table-cell table:formula="of:=[.M49]+[.L50]" office:value-type="float" office:value="73.1747708886706">
            <text:p>73.1748</text:p>
          </table:table-cell>
          <table:table-cell table:number-columns-repeated="6"/>
        </table:table-row>
        <table:table-row table:style-name="ro1">
          <table:table-cell table:formula="of:=[.A50]+[.B$5]" office:value-type="float" office:value="0.83">
            <text:p>0.8300</text:p>
          </table:table-cell>
          <table:table-cell office:value-type="float" office:value="1">
            <text:p>1.0000</text:p>
          </table:table-cell>
          <table:table-cell table:style-name="ce5" table:formula="of:=1/([.A51]^2+[.B$7]^2)^[.B$12]" office:value-type="float" office:value="1.40010862844327">
            <text:p>1.4001</text:p>
          </table:table-cell>
          <table:table-cell table:style-name="ce5" table:formula="of:=[.B51]*[.C51]" office:value-type="float" office:value="1.40010862844327">
            <text:p>1.4001</text:p>
          </table:table-cell>
          <table:table-cell table:formula="of:=[.E50]+[.D51]" office:value-type="float" office:value="73.4836729759172">
            <text:p>73.4837</text:p>
          </table:table-cell>
          <table:table-cell/>
          <table:table-cell table:formula="of:=[.D50]" office:value-type="float" office:value="1.43321854570602">
            <text:p>1.4332</text:p>
          </table:table-cell>
          <table:table-cell office:value-type="float" office:value="1">
            <text:p>1.0000</text:p>
          </table:table-cell>
          <table:table-cell table:formula="of:=1/(([.A51]-[.B$5]/2)^2+[.B$7]^2)^[.B$12]" office:value-type="float" office:value="1.41652028930548">
            <text:p>1.4165</text:p>
          </table:table-cell>
          <table:table-cell table:formula="of:=[.H51]*[.I51]" office:value-type="float" office:value="1.41652028930548">
            <text:p>1.4165</text:p>
          </table:table-cell>
          <table:table-cell table:formula="of:=[.D51]" office:value-type="float" office:value="1.40010862844327">
            <text:p>1.4001</text:p>
          </table:table-cell>
          <table:table-cell table:formula="of:=([.G51]+4*[.J51]+[.K51])/6" office:value-type="float" office:value="1.41656805522854">
            <text:p>1.4166</text:p>
          </table:table-cell>
          <table:table-cell table:formula="of:=[.M50]+[.L51]" office:value-type="float" office:value="74.5913389438992">
            <text:p>74.5913</text:p>
          </table:table-cell>
          <table:table-cell table:number-columns-repeated="6"/>
        </table:table-row>
        <table:table-row table:style-name="ro1">
          <table:table-cell table:formula="of:=[.A51]+[.B$5]" office:value-type="float" office:value="0.84">
            <text:p>0.8400</text:p>
          </table:table-cell>
          <table:table-cell office:value-type="float" office:value="1">
            <text:p>1.0000</text:p>
          </table:table-cell>
          <table:table-cell table:style-name="ce5" table:formula="of:=1/([.A52]^2+[.B$7]^2)^[.B$12]" office:value-type="float" office:value="1.36811951234585">
            <text:p>1.3681</text:p>
          </table:table-cell>
          <table:table-cell table:style-name="ce5" table:formula="of:=[.B52]*[.C52]" office:value-type="float" office:value="1.36811951234585">
            <text:p>1.3681</text:p>
          </table:table-cell>
          <table:table-cell table:formula="of:=[.E51]+[.D52]" office:value-type="float" office:value="74.8517924882631">
            <text:p>74.8518</text:p>
          </table:table-cell>
          <table:table-cell/>
          <table:table-cell table:formula="of:=[.D51]" office:value-type="float" office:value="1.40010862844327">
            <text:p>1.4001</text:p>
          </table:table-cell>
          <table:table-cell office:value-type="float" office:value="1">
            <text:p>1.0000</text:p>
          </table:table-cell>
          <table:table-cell table:formula="of:=1/(([.A52]-[.B$5]/2)^2+[.B$7]^2)^[.B$12]" office:value-type="float" office:value="1.38397712349443">
            <text:p>1.3840</text:p>
          </table:table-cell>
          <table:table-cell table:formula="of:=[.H52]*[.I52]" office:value-type="float" office:value="1.38397712349443">
            <text:p>1.3840</text:p>
          </table:table-cell>
          <table:table-cell table:formula="of:=[.D52]" office:value-type="float" office:value="1.36811951234585">
            <text:p>1.3681</text:p>
          </table:table-cell>
          <table:table-cell table:formula="of:=([.G52]+4*[.J52]+[.K52])/6" office:value-type="float" office:value="1.38402277246114">
            <text:p>1.3840</text:p>
          </table:table-cell>
          <table:table-cell table:formula="of:=[.M51]+[.L52]" office:value-type="float" office:value="75.9753617163603">
            <text:p>75.9754</text:p>
          </table:table-cell>
          <table:table-cell table:number-columns-repeated="6"/>
        </table:table-row>
        <table:table-row table:style-name="ro1">
          <table:table-cell table:formula="of:=[.A52]+[.B$5]" office:value-type="float" office:value="0.85">
            <text:p>0.8500</text:p>
          </table:table-cell>
          <table:table-cell office:value-type="float" office:value="1">
            <text:p>1.0000</text:p>
          </table:table-cell>
          <table:table-cell table:style-name="ce5" table:formula="of:=1/([.A53]^2+[.B$7]^2)^[.B$12]" office:value-type="float" office:value="1.33720177621631">
            <text:p>1.3372</text:p>
          </table:table-cell>
          <table:table-cell table:style-name="ce5" table:formula="of:=[.B53]*[.C53]" office:value-type="float" office:value="1.33720177621631">
            <text:p>1.3372</text:p>
          </table:table-cell>
          <table:table-cell table:formula="of:=[.E52]+[.D53]" office:value-type="float" office:value="76.1889942644794">
            <text:p>76.1890</text:p>
          </table:table-cell>
          <table:table-cell/>
          <table:table-cell table:formula="of:=[.D52]" office:value-type="float" office:value="1.36811951234585">
            <text:p>1.3681</text:p>
          </table:table-cell>
          <table:table-cell office:value-type="float" office:value="1">
            <text:p>1.0000</text:p>
          </table:table-cell>
          <table:table-cell table:formula="of:=1/(([.A53]-[.B$5]/2)^2+[.B$7]^2)^[.B$12]" office:value-type="float" office:value="1.35252970463734">
            <text:p>1.3525</text:p>
          </table:table-cell>
          <table:table-cell table:formula="of:=[.H53]*[.I53]" office:value-type="float" office:value="1.35252970463734">
            <text:p>1.3525</text:p>
          </table:table-cell>
          <table:table-cell table:formula="of:=[.D53]" office:value-type="float" office:value="1.33720177621631">
            <text:p>1.3372</text:p>
          </table:table-cell>
          <table:table-cell table:formula="of:=([.G53]+4*[.J53]+[.K53])/6" office:value-type="float" office:value="1.35257335118526">
            <text:p>1.3526</text:p>
          </table:table-cell>
          <table:table-cell table:formula="of:=[.M52]+[.L53]" office:value-type="float" office:value="77.3279350675456">
            <text:p>77.3279</text:p>
          </table:table-cell>
          <table:table-cell table:number-columns-repeated="6"/>
        </table:table-row>
        <table:table-row table:style-name="ro1">
          <table:table-cell table:formula="of:=[.A53]+[.B$5]" office:value-type="float" office:value="0.86">
            <text:p>0.8600</text:p>
          </table:table-cell>
          <table:table-cell office:value-type="float" office:value="1">
            <text:p>1.0000</text:p>
          </table:table-cell>
          <table:table-cell table:style-name="ce5" table:formula="of:=1/([.A54]^2+[.B$7]^2)^[.B$12]" office:value-type="float" office:value="1.30730865981662">
            <text:p>1.3073</text:p>
          </table:table-cell>
          <table:table-cell table:style-name="ce5" table:formula="of:=[.B54]*[.C54]" office:value-type="float" office:value="1.30730865981662">
            <text:p>1.3073</text:p>
          </table:table-cell>
          <table:table-cell table:formula="of:=[.E53]+[.D54]" office:value-type="float" office:value="77.496302924296">
            <text:p>77.4963</text:p>
          </table:table-cell>
          <table:table-cell/>
          <table:table-cell table:formula="of:=[.D53]" office:value-type="float" office:value="1.33720177621631">
            <text:p>1.3372</text:p>
          </table:table-cell>
          <table:table-cell office:value-type="float" office:value="1">
            <text:p>1.0000</text:p>
          </table:table-cell>
          <table:table-cell table:formula="of:=1/(([.A54]-[.B$5]/2)^2+[.B$7]^2)^[.B$12]" office:value-type="float" office:value="1.32212996379709">
            <text:p>1.3221</text:p>
          </table:table-cell>
          <table:table-cell table:formula="of:=[.H54]*[.I54]" office:value-type="float" office:value="1.32212996379709">
            <text:p>1.3221</text:p>
          </table:table-cell>
          <table:table-cell table:formula="of:=[.D54]" office:value-type="float" office:value="1.30730865981662">
            <text:p>1.3073</text:p>
          </table:table-cell>
          <table:table-cell table:formula="of:=([.G54]+4*[.J54]+[.K54])/6" office:value-type="float" office:value="1.32217171520355">
            <text:p>1.3222</text:p>
          </table:table-cell>
          <table:table-cell table:formula="of:=[.M53]+[.L54]" office:value-type="float" office:value="78.6501067827491">
            <text:p>78.6501</text:p>
          </table:table-cell>
          <table:table-cell table:style-name="ce41"/>
          <table:table-cell table:number-columns-repeated="5"/>
        </table:table-row>
        <table:table-row table:style-name="ro1">
          <table:table-cell table:formula="of:=[.A54]+[.B$5]" office:value-type="float" office:value="0.87">
            <text:p>0.8700</text:p>
          </table:table-cell>
          <table:table-cell office:value-type="float" office:value="1">
            <text:p>1.0000</text:p>
          </table:table-cell>
          <table:table-cell table:style-name="ce5" table:formula="of:=1/([.A55]^2+[.B$7]^2)^[.B$12]" office:value-type="float" office:value="1.27839589597576">
            <text:p>1.2784</text:p>
          </table:table-cell>
          <table:table-cell table:style-name="ce5" table:formula="of:=[.B55]*[.C55]" office:value-type="float" office:value="1.27839589597576">
            <text:p>1.2784</text:p>
          </table:table-cell>
          <table:table-cell table:formula="of:=[.E54]+[.D55]" office:value-type="float" office:value="78.7746988202718">
            <text:p>78.7747</text:p>
          </table:table-cell>
          <table:table-cell/>
          <table:table-cell table:formula="of:=[.D54]" office:value-type="float" office:value="1.30730865981662">
            <text:p>1.3073</text:p>
          </table:table-cell>
          <table:table-cell office:value-type="float" office:value="1">
            <text:p>1.0000</text:p>
          </table:table-cell>
          <table:table-cell table:formula="of:=1/(([.A55]-[.B$5]/2)^2+[.B$7]^2)^[.B$12]" office:value-type="float" office:value="1.2927324074782">
            <text:p>1.2927</text:p>
          </table:table-cell>
          <table:table-cell table:formula="of:=[.H55]*[.I55]" office:value-type="float" office:value="1.2927324074782">
            <text:p>1.2927</text:p>
          </table:table-cell>
          <table:table-cell table:formula="of:=[.D55]" office:value-type="float" office:value="1.27839589597576">
            <text:p>1.2784</text:p>
          </table:table-cell>
          <table:table-cell table:formula="of:=([.G55]+4*[.J55]+[.K55])/6" office:value-type="float" office:value="1.2927723642842">
            <text:p>1.2928</text:p>
          </table:table-cell>
          <table:table-cell table:formula="of:=[.M54]+[.L55]" office:value-type="float" office:value="79.9428791470333">
            <text:p>79.9429</text:p>
          </table:table-cell>
          <table:table-cell table:number-columns-repeated="6"/>
        </table:table-row>
        <table:table-row table:style-name="ro1">
          <table:table-cell table:formula="of:=[.A55]+[.B$5]" office:value-type="float" office:value="0.88">
            <text:p>0.8800</text:p>
          </table:table-cell>
          <table:table-cell office:value-type="float" office:value="1">
            <text:p>1.0000</text:p>
          </table:table-cell>
          <table:table-cell table:style-name="ce5" table:formula="of:=1/([.A56]^2+[.B$7]^2)^[.B$12]" office:value-type="float" office:value="1.25042155475851">
            <text:p>1.2504</text:p>
          </table:table-cell>
          <table:table-cell table:style-name="ce5" table:formula="of:=[.B56]*[.C56]" office:value-type="float" office:value="1.25042155475851">
            <text:p>1.2504</text:p>
          </table:table-cell>
          <table:table-cell table:formula="of:=[.E55]+[.D56]" office:value-type="float" office:value="80.0251203750303">
            <text:p>80.0251</text:p>
          </table:table-cell>
          <table:table-cell/>
          <table:table-cell table:formula="of:=[.D55]" office:value-type="float" office:value="1.27839589597576">
            <text:p>1.2784</text:p>
          </table:table-cell>
          <table:table-cell office:value-type="float" office:value="1">
            <text:p>1.0000</text:p>
          </table:table-cell>
          <table:table-cell table:formula="of:=1/(([.A56]-[.B$5]/2)^2+[.B$7]^2)^[.B$12]" office:value-type="float" office:value="1.26429395589134">
            <text:p>1.2643</text:p>
          </table:table-cell>
          <table:table-cell table:formula="of:=[.H56]*[.I56]" office:value-type="float" office:value="1.26429395589134">
            <text:p>1.2643</text:p>
          </table:table-cell>
          <table:table-cell table:formula="of:=[.D56]" office:value-type="float" office:value="1.25042155475851">
            <text:p>1.2504</text:p>
          </table:table-cell>
          <table:table-cell table:formula="of:=([.G56]+4*[.J56]+[.K56])/6" office:value-type="float" office:value="1.26433221238327">
            <text:p>1.2643</text:p>
          </table:table-cell>
          <table:table-cell table:formula="of:=[.M55]+[.L56]" office:value-type="float" office:value="81.2072113594166">
            <text:p>81.2072</text:p>
          </table:table-cell>
          <table:table-cell table:number-columns-repeated="6"/>
        </table:table-row>
        <table:table-row table:style-name="ro1">
          <table:table-cell table:formula="of:=[.A56]+[.B$5]" office:value-type="float" office:value="0.89">
            <text:p>0.8900</text:p>
          </table:table-cell>
          <table:table-cell office:value-type="float" office:value="1">
            <text:p>1.0000</text:p>
          </table:table-cell>
          <table:table-cell table:style-name="ce5" table:formula="of:=1/([.A57]^2+[.B$7]^2)^[.B$12]" office:value-type="float" office:value="1.22334589873017">
            <text:p>1.2233</text:p>
          </table:table-cell>
          <table:table-cell table:style-name="ce5" table:formula="of:=[.B57]*[.C57]" office:value-type="float" office:value="1.22334589873017">
            <text:p>1.2233</text:p>
          </table:table-cell>
          <table:table-cell table:formula="of:=[.E56]+[.D57]" office:value-type="float" office:value="81.2484662737605">
            <text:p>81.2485</text:p>
          </table:table-cell>
          <table:table-cell/>
          <table:table-cell table:formula="of:=[.D56]" office:value-type="float" office:value="1.25042155475851">
            <text:p>1.2504</text:p>
          </table:table-cell>
          <table:table-cell office:value-type="float" office:value="1">
            <text:p>1.0000</text:p>
          </table:table-cell>
          <table:table-cell table:formula="of:=1/(([.A57]-[.B$5]/2)^2+[.B$7]^2)^[.B$12]" office:value-type="float" office:value="1.23677379278533">
            <text:p>1.2368</text:p>
          </table:table-cell>
          <table:table-cell table:formula="of:=[.H57]*[.I57]" office:value-type="float" office:value="1.23677379278533">
            <text:p>1.2368</text:p>
          </table:table-cell>
          <table:table-cell table:formula="of:=[.D57]" office:value-type="float" office:value="1.22334589873017">
            <text:p>1.2233</text:p>
          </table:table-cell>
          <table:table-cell table:formula="of:=([.G57]+4*[.J57]+[.K57])/6" office:value-type="float" office:value="1.23681043743833">
            <text:p>1.2368</text:p>
          </table:table-cell>
          <table:table-cell table:formula="of:=[.M56]+[.L57]" office:value-type="float" office:value="82.4440217968549">
            <text:p>82.4440</text:p>
          </table:table-cell>
          <table:table-cell table:number-columns-repeated="6"/>
        </table:table-row>
        <table:table-row table:style-name="ro1">
          <table:table-cell table:formula="of:=[.A57]+[.B$5]" office:value-type="float" office:value="0.9">
            <text:p>0.9000</text:p>
          </table:table-cell>
          <table:table-cell office:value-type="float" office:value="1">
            <text:p>1.0000</text:p>
          </table:table-cell>
          <table:table-cell table:style-name="ce5" table:formula="of:=1/([.A58]^2+[.B$7]^2)^[.B$12]" office:value-type="float" office:value="1.19713124843618">
            <text:p>1.1971</text:p>
          </table:table-cell>
          <table:table-cell table:style-name="ce5" table:formula="of:=[.B58]*[.C58]" office:value-type="float" office:value="1.19713124843618">
            <text:p>1.1971</text:p>
          </table:table-cell>
          <table:table-cell table:formula="of:=[.E57]+[.D58]" office:value-type="float" office:value="82.4455975221967">
            <text:p>82.4456</text:p>
          </table:table-cell>
          <table:table-cell/>
          <table:table-cell table:formula="of:=[.D57]" office:value-type="float" office:value="1.22334589873017">
            <text:p>1.2233</text:p>
          </table:table-cell>
          <table:table-cell office:value-type="float" office:value="1">
            <text:p>1.0000</text:p>
          </table:table-cell>
          <table:table-cell table:formula="of:=1/(([.A58]-[.B$5]/2)^2+[.B$7]^2)^[.B$12]" office:value-type="float" office:value="1.21013322592441">
            <text:p>1.2101</text:p>
          </table:table-cell>
          <table:table-cell table:formula="of:=[.H58]*[.I58]" office:value-type="float" office:value="1.21013322592441">
            <text:p>1.2101</text:p>
          </table:table-cell>
          <table:table-cell table:formula="of:=[.D58]" office:value-type="float" office:value="1.19713124843618">
            <text:p>1.1971</text:p>
          </table:table-cell>
          <table:table-cell table:formula="of:=([.G58]+4*[.J58]+[.K58])/6" office:value-type="float" office:value="1.21016834181067">
            <text:p>1.2102</text:p>
          </table:table-cell>
          <table:table-cell table:formula="of:=[.M57]+[.L58]" office:value-type="float" office:value="83.6541901386656">
            <text:p>83.6542</text:p>
          </table:table-cell>
          <table:table-cell table:number-columns-repeated="6"/>
        </table:table-row>
        <table:table-row table:style-name="ro1">
          <table:table-cell table:formula="of:=[.A58]+[.B$5]" office:value-type="float" office:value="0.91">
            <text:p>0.9100</text:p>
          </table:table-cell>
          <table:table-cell office:value-type="float" office:value="1">
            <text:p>1.0000</text:p>
          </table:table-cell>
          <table:table-cell table:style-name="ce5" table:formula="of:=1/([.A59]^2+[.B$7]^2)^[.B$12]" office:value-type="float" office:value="1.17174185729255">
            <text:p>1.1717</text:p>
          </table:table-cell>
          <table:table-cell table:style-name="ce5" table:formula="of:=[.B59]*[.C59]" office:value-type="float" office:value="1.17174185729255">
            <text:p>1.1717</text:p>
          </table:table-cell>
          <table:table-cell table:formula="of:=[.E58]+[.D59]" office:value-type="float" office:value="83.6173393794892">
            <text:p>83.6173</text:p>
          </table:table-cell>
          <table:table-cell/>
          <table:table-cell table:formula="of:=[.D58]" office:value-type="float" office:value="1.19713124843618">
            <text:p>1.1971</text:p>
          </table:table-cell>
          <table:table-cell office:value-type="float" office:value="1">
            <text:p>1.0000</text:p>
          </table:table-cell>
          <table:table-cell table:formula="of:=1/(([.A59]-[.B$5]/2)^2+[.B$7]^2)^[.B$12]" office:value-type="float" office:value="1.18433555736932">
            <text:p>1.1843</text:p>
          </table:table-cell>
          <table:table-cell table:formula="of:=[.H59]*[.I59]" office:value-type="float" office:value="1.18433555736932">
            <text:p>1.1843</text:p>
          </table:table-cell>
          <table:table-cell table:formula="of:=[.D59]" office:value-type="float" office:value="1.17174185729255">
            <text:p>1.1717</text:p>
          </table:table-cell>
          <table:table-cell table:formula="of:=([.G59]+4*[.J59]+[.K59])/6" office:value-type="float" office:value="1.18436922253433">
            <text:p>1.1844</text:p>
          </table:table-cell>
          <table:table-cell table:formula="of:=[.M58]+[.L59]" office:value-type="float" office:value="84.8385593611999">
            <text:p>84.8386</text:p>
          </table:table-cell>
          <table:table-cell table:number-columns-repeated="6"/>
        </table:table-row>
        <table:table-row table:style-name="ro1">
          <table:table-cell table:formula="of:=[.A59]+[.B$5]" office:value-type="float" office:value="0.92">
            <text:p>0.9200</text:p>
          </table:table-cell>
          <table:table-cell office:value-type="float" office:value="1">
            <text:p>1.0000</text:p>
          </table:table-cell>
          <table:table-cell table:style-name="ce5" table:formula="of:=1/([.A60]^2+[.B$7]^2)^[.B$12]" office:value-type="float" office:value="1.14714379515218">
            <text:p>1.1471</text:p>
          </table:table-cell>
          <table:table-cell table:style-name="ce5" table:formula="of:=[.B60]*[.C60]" office:value-type="float" office:value="1.14714379515218">
            <text:p>1.1471</text:p>
          </table:table-cell>
          <table:table-cell table:formula="of:=[.E59]+[.D60]" office:value-type="float" office:value="84.7644831746414">
            <text:p>84.7645</text:p>
          </table:table-cell>
          <table:table-cell/>
          <table:table-cell table:formula="of:=[.D59]" office:value-type="float" office:value="1.17174185729255">
            <text:p>1.1717</text:p>
          </table:table-cell>
          <table:table-cell office:value-type="float" office:value="1">
            <text:p>1.0000</text:p>
          </table:table-cell>
          <table:table-cell table:formula="of:=1/(([.A60]-[.B$5]/2)^2+[.B$7]^2)^[.B$12]" office:value-type="float" office:value="1.1593459627934">
            <text:p>1.1593</text:p>
          </table:table-cell>
          <table:table-cell table:formula="of:=[.H60]*[.I60]" office:value-type="float" office:value="1.1593459627934">
            <text:p>1.1593</text:p>
          </table:table-cell>
          <table:table-cell table:formula="of:=[.D60]" office:value-type="float" office:value="1.14714379515218">
            <text:p>1.1471</text:p>
          </table:table-cell>
          <table:table-cell table:formula="of:=([.G60]+4*[.J60]+[.K60])/6" office:value-type="float" office:value="1.15937825060305">
            <text:p>1.1594</text:p>
          </table:table-cell>
          <table:table-cell table:formula="of:=[.M59]+[.L60]" office:value-type="float" office:value="85.997937611803">
            <text:p>85.9979</text:p>
          </table:table-cell>
          <table:table-cell table:number-columns-repeated="6"/>
        </table:table-row>
        <table:table-row table:style-name="ro1">
          <table:table-cell table:formula="of:=[.A60]+[.B$5]" office:value-type="float" office:value="0.93">
            <text:p>0.9300</text:p>
          </table:table-cell>
          <table:table-cell office:value-type="float" office:value="1">
            <text:p>1.0000</text:p>
          </table:table-cell>
          <table:table-cell table:style-name="ce5" table:formula="of:=1/([.A61]^2+[.B$7]^2)^[.B$12]" office:value-type="float" office:value="1.12330483987532">
            <text:p>1.1233</text:p>
          </table:table-cell>
          <table:table-cell table:style-name="ce5" table:formula="of:=[.B61]*[.C61]" office:value-type="float" office:value="1.12330483987532">
            <text:p>1.1233</text:p>
          </table:table-cell>
          <table:table-cell table:formula="of:=[.E60]+[.D61]" office:value-type="float" office:value="85.8877880145167">
            <text:p>85.8878</text:p>
          </table:table-cell>
          <table:table-cell/>
          <table:table-cell table:formula="of:=[.D60]" office:value-type="float" office:value="1.14714379515218">
            <text:p>1.1471</text:p>
          </table:table-cell>
          <table:table-cell office:value-type="float" office:value="1">
            <text:p>1.0000</text:p>
          </table:table-cell>
          <table:table-cell table:formula="of:=1/(([.A61]-[.B$5]/2)^2+[.B$7]^2)^[.B$12]" office:value-type="float" office:value="1.13513137913129">
            <text:p>1.1351</text:p>
          </table:table-cell>
          <table:table-cell table:formula="of:=[.H61]*[.I61]" office:value-type="float" office:value="1.13513137913129">
            <text:p>1.1351</text:p>
          </table:table-cell>
          <table:table-cell table:formula="of:=[.D61]" office:value-type="float" office:value="1.12330483987532">
            <text:p>1.1233</text:p>
          </table:table-cell>
          <table:table-cell table:formula="of:=([.G61]+4*[.J61]+[.K61])/6" office:value-type="float" office:value="1.13516235859211">
            <text:p>1.1352</text:p>
          </table:table-cell>
          <table:table-cell table:formula="of:=[.M60]+[.L61]" office:value-type="float" office:value="87.1330999703951">
            <text:p>87.1331</text:p>
          </table:table-cell>
          <table:table-cell table:number-columns-repeated="6"/>
        </table:table-row>
        <table:table-row table:style-name="ro1">
          <table:table-cell table:formula="of:=[.A61]+[.B$5]" office:value-type="float" office:value="0.94">
            <text:p>0.9400</text:p>
          </table:table-cell>
          <table:table-cell office:value-type="float" office:value="1">
            <text:p>1.0000</text:p>
          </table:table-cell>
          <table:table-cell table:style-name="ce5" table:formula="of:=1/([.A62]^2+[.B$7]^2)^[.B$12]" office:value-type="float" office:value="1.10019437628953">
            <text:p>1.1002</text:p>
          </table:table-cell>
          <table:table-cell table:style-name="ce5" table:formula="of:=[.B62]*[.C62]" office:value-type="float" office:value="1.10019437628953">
            <text:p>1.1002</text:p>
          </table:table-cell>
          <table:table-cell table:formula="of:=[.E61]+[.D62]" office:value-type="float" office:value="86.9879823908062">
            <text:p>86.9880</text:p>
          </table:table-cell>
          <table:table-cell/>
          <table:table-cell table:formula="of:=[.D61]" office:value-type="float" office:value="1.12330483987532">
            <text:p>1.1233</text:p>
          </table:table-cell>
          <table:table-cell office:value-type="float" office:value="1">
            <text:p>1.0000</text:p>
          </table:table-cell>
          <table:table-cell table:formula="of:=1/(([.A62]-[.B$5]/2)^2+[.B$7]^2)^[.B$12]" office:value-type="float" office:value="1.11166039991765">
            <text:p>1.1117</text:p>
          </table:table-cell>
          <table:table-cell table:formula="of:=[.H62]*[.I62]" office:value-type="float" office:value="1.11166039991765">
            <text:p>1.1117</text:p>
          </table:table-cell>
          <table:table-cell table:formula="of:=[.D62]" office:value-type="float" office:value="1.10019437628953">
            <text:p>1.1002</text:p>
          </table:table-cell>
          <table:table-cell table:formula="of:=([.G62]+4*[.J62]+[.K62])/6" office:value-type="float" office:value="1.11169013597257">
            <text:p>1.1117</text:p>
          </table:table-cell>
          <table:table-cell table:formula="of:=[.M61]+[.L62]" office:value-type="float" office:value="88.2447901063677">
            <text:p>88.2448</text:p>
          </table:table-cell>
          <table:table-cell table:number-columns-repeated="6"/>
        </table:table-row>
        <table:table-row table:style-name="ro1">
          <table:table-cell table:formula="of:=[.A62]+[.B$5]" office:value-type="float" office:value="0.95">
            <text:p>0.9500</text:p>
          </table:table-cell>
          <table:table-cell office:value-type="float" office:value="1">
            <text:p>1.0000</text:p>
          </table:table-cell>
          <table:table-cell table:style-name="ce5" table:formula="of:=1/([.A63]^2+[.B$7]^2)^[.B$12]" office:value-type="float" office:value="1.07778330197613">
            <text:p>1.0778</text:p>
          </table:table-cell>
          <table:table-cell table:style-name="ce5" table:formula="of:=[.B63]*[.C63]" office:value-type="float" office:value="1.07778330197613">
            <text:p>1.0778</text:p>
          </table:table-cell>
          <table:table-cell table:formula="of:=[.E62]+[.D63]" office:value-type="float" office:value="88.0657656927823">
            <text:p>88.0658</text:p>
          </table:table-cell>
          <table:table-cell/>
          <table:table-cell table:formula="of:=[.D62]" office:value-type="float" office:value="1.10019437628953">
            <text:p>1.1002</text:p>
          </table:table-cell>
          <table:table-cell office:value-type="float" office:value="1">
            <text:p>1.0000</text:p>
          </table:table-cell>
          <table:table-cell table:formula="of:=1/(([.A63]-[.B$5]/2)^2+[.B$7]^2)^[.B$12]" office:value-type="float" office:value="1.08890317772759">
            <text:p>1.0889</text:p>
          </table:table-cell>
          <table:table-cell table:formula="of:=[.H63]*[.I63]" office:value-type="float" office:value="1.08890317772759">
            <text:p>1.0889</text:p>
          </table:table-cell>
          <table:table-cell table:formula="of:=[.D63]" office:value-type="float" office:value="1.07778330197613">
            <text:p>1.0778</text:p>
          </table:table-cell>
          <table:table-cell table:formula="of:=([.G63]+4*[.J63]+[.K63])/6" office:value-type="float" office:value="1.08893173152934">
            <text:p>1.0889</text:p>
          </table:table-cell>
          <table:table-cell table:formula="of:=[.M62]+[.L63]" office:value-type="float" office:value="89.333721837897">
            <text:p>89.3337</text:p>
          </table:table-cell>
          <table:table-cell table:number-columns-repeated="6"/>
        </table:table-row>
        <table:table-row table:style-name="ro1">
          <table:table-cell table:formula="of:=[.A63]+[.B$5]" office:value-type="float" office:value="0.96">
            <text:p>0.9600</text:p>
          </table:table-cell>
          <table:table-cell office:value-type="float" office:value="1">
            <text:p>1.0000</text:p>
          </table:table-cell>
          <table:table-cell table:style-name="ce5" table:formula="of:=1/([.A64]^2+[.B$7]^2)^[.B$12]" office:value-type="float" office:value="1.05604393936766">
            <text:p>1.0560</text:p>
          </table:table-cell>
          <table:table-cell table:style-name="ce5" table:formula="of:=[.B64]*[.C64]" office:value-type="float" office:value="1.05604393936766">
            <text:p>1.0560</text:p>
          </table:table-cell>
          <table:table-cell table:formula="of:=[.E63]+[.D64]" office:value-type="float" office:value="89.12180963215">
            <text:p>89.1218</text:p>
          </table:table-cell>
          <table:table-cell/>
          <table:table-cell table:formula="of:=[.D63]" office:value-type="float" office:value="1.07778330197613">
            <text:p>1.0778</text:p>
          </table:table-cell>
          <table:table-cell office:value-type="float" office:value="1">
            <text:p>1.0000</text:p>
          </table:table-cell>
          <table:table-cell table:formula="of:=1/(([.A64]-[.B$5]/2)^2+[.B$7]^2)^[.B$12]" office:value-type="float" office:value="1.0668313331804">
            <text:p>1.0668</text:p>
          </table:table-cell>
          <table:table-cell table:formula="of:=[.H64]*[.I64]" office:value-type="float" office:value="1.0668313331804">
            <text:p>1.0668</text:p>
          </table:table-cell>
          <table:table-cell table:formula="of:=[.D64]" office:value-type="float" office:value="1.05604393936766">
            <text:p>1.0560</text:p>
          </table:table-cell>
          <table:table-cell table:formula="of:=([.G64]+4*[.J64]+[.K64])/6" office:value-type="float" office:value="1.06685876234423">
            <text:p>1.0669</text:p>
          </table:table-cell>
          <table:table-cell table:formula="of:=[.M63]+[.L64]" office:value-type="float" office:value="90.4005806002412">
            <text:p>90.4006</text:p>
          </table:table-cell>
          <table:table-cell table:number-columns-repeated="6"/>
        </table:table-row>
        <table:table-row table:style-name="ro1">
          <table:table-cell table:formula="of:=[.A64]+[.B$5]" office:value-type="float" office:value="0.97">
            <text:p>0.9700</text:p>
          </table:table-cell>
          <table:table-cell office:value-type="float" office:value="1">
            <text:p>1.0000</text:p>
          </table:table-cell>
          <table:table-cell table:style-name="ce5" table:formula="of:=1/([.A65]^2+[.B$7]^2)^[.B$12]" office:value-type="float" office:value="1.03494995368324">
            <text:p>1.0349</text:p>
          </table:table-cell>
          <table:table-cell table:style-name="ce5" table:formula="of:=[.B65]*[.C65]" office:value-type="float" office:value="1.03494995368324">
            <text:p>1.0349</text:p>
          </table:table-cell>
          <table:table-cell table:formula="of:=[.E64]+[.D65]" office:value-type="float" office:value="90.1567595858332">
            <text:p>90.1568</text:p>
          </table:table-cell>
          <table:table-cell/>
          <table:table-cell table:formula="of:=[.D64]" office:value-type="float" office:value="1.05604393936766">
            <text:p>1.0560</text:p>
          </table:table-cell>
          <table:table-cell office:value-type="float" office:value="1">
            <text:p>1.0000</text:p>
          </table:table-cell>
          <table:table-cell table:formula="of:=1/(([.A65]-[.B$5]/2)^2+[.B$7]^2)^[.B$12]" office:value-type="float" office:value="1.04541787001248">
            <text:p>1.0454</text:p>
          </table:table-cell>
          <table:table-cell table:formula="of:=[.H65]*[.I65]" office:value-type="float" office:value="1.04541787001248">
            <text:p>1.0454</text:p>
          </table:table-cell>
          <table:table-cell table:formula="of:=[.D65]" office:value-type="float" office:value="1.03494995368324">
            <text:p>1.0349</text:p>
          </table:table-cell>
          <table:table-cell table:formula="of:=([.G65]+4*[.J65]+[.K65])/6" office:value-type="float" office:value="1.04544422885014">
            <text:p>1.0454</text:p>
          </table:table-cell>
          <table:table-cell table:formula="of:=[.M64]+[.L65]" office:value-type="float" office:value="91.4460248290914">
            <text:p>91.4460</text:p>
          </table:table-cell>
          <table:table-cell table:number-columns-repeated="6"/>
        </table:table-row>
        <table:table-row table:style-name="ro1">
          <table:table-cell table:formula="of:=[.A65]+[.B$5]" office:value-type="float" office:value="0.98">
            <text:p>0.9800</text:p>
          </table:table-cell>
          <table:table-cell office:value-type="float" office:value="1">
            <text:p>1.0000</text:p>
          </table:table-cell>
          <table:table-cell table:style-name="ce5" table:formula="of:=1/([.A66]^2+[.B$7]^2)^[.B$12]" office:value-type="float" office:value="1.01447627626808">
            <text:p>1.0145</text:p>
          </table:table-cell>
          <table:table-cell table:style-name="ce5" table:formula="of:=[.B66]*[.C66]" office:value-type="float" office:value="1.01447627626808">
            <text:p>1.0145</text:p>
          </table:table-cell>
          <table:table-cell table:formula="of:=[.E65]+[.D66]" office:value-type="float" office:value="91.1712358621013">
            <text:p>91.1712</text:p>
          </table:table-cell>
          <table:table-cell/>
          <table:table-cell table:formula="of:=[.D65]" office:value-type="float" office:value="1.03494995368324">
            <text:p>1.0349</text:p>
          </table:table-cell>
          <table:table-cell office:value-type="float" office:value="1">
            <text:p>1.0000</text:p>
          </table:table-cell>
          <table:table-cell table:formula="of:=1/(([.A66]-[.B$5]/2)^2+[.B$7]^2)^[.B$12]" office:value-type="float" office:value="1.02463709576675">
            <text:p>1.0246</text:p>
          </table:table-cell>
          <table:table-cell table:formula="of:=[.H66]*[.I66]" office:value-type="float" office:value="1.02463709576675">
            <text:p>1.0246</text:p>
          </table:table-cell>
          <table:table-cell table:formula="of:=[.D66]" office:value-type="float" office:value="1.01447627626808">
            <text:p>1.0145</text:p>
          </table:table-cell>
          <table:table-cell table:formula="of:=([.G66]+4*[.J66]+[.K66])/6" office:value-type="float" office:value="1.02466243550305">
            <text:p>1.0247</text:p>
          </table:table-cell>
          <table:table-cell table:formula="of:=[.M65]+[.L66]" office:value-type="float" office:value="92.4706872645944">
            <text:p>92.4707</text:p>
          </table:table-cell>
          <table:table-cell table:number-columns-repeated="6"/>
        </table:table-row>
        <table:table-row table:style-name="ro1">
          <table:table-cell table:formula="of:=[.A66]+[.B$5]" office:value-type="float" office:value="0.99">
            <text:p>0.9900</text:p>
          </table:table-cell>
          <table:table-cell office:value-type="float" office:value="1">
            <text:p>1.0000</text:p>
          </table:table-cell>
          <table:table-cell table:style-name="ce5" table:formula="of:=1/([.A67]^2+[.B$7]^2)^[.B$12]" office:value-type="float" office:value="0.99459903293876">
            <text:p>0.9946</text:p>
          </table:table-cell>
          <table:table-cell table:style-name="ce5" table:formula="of:=[.B67]*[.C67]" office:value-type="float" office:value="0.99459903293876">
            <text:p>0.9946</text:p>
          </table:table-cell>
          <table:table-cell table:formula="of:=[.E66]+[.D67]" office:value-type="float" office:value="92.1658348950401">
            <text:p>92.1658</text:p>
          </table:table-cell>
          <table:table-cell/>
          <table:table-cell table:formula="of:=[.D66]" office:value-type="float" office:value="1.01447627626808">
            <text:p>1.0145</text:p>
          </table:table-cell>
          <table:table-cell office:value-type="float" office:value="1">
            <text:p>1.0000</text:p>
          </table:table-cell>
          <table:table-cell table:formula="of:=1/(([.A67]-[.B$5]/2)^2+[.B$7]^2)^[.B$12]" office:value-type="float" office:value="1.00446454768276">
            <text:p>1.0045</text:p>
          </table:table-cell>
          <table:table-cell table:formula="of:=[.H67]*[.I67]" office:value-type="float" office:value="1.00446454768276">
            <text:p>1.0045</text:p>
          </table:table-cell>
          <table:table-cell table:formula="of:=[.D67]" office:value-type="float" office:value="0.99459903293876">
            <text:p>0.9946</text:p>
          </table:table-cell>
          <table:table-cell table:formula="of:=([.G67]+4*[.J67]+[.K67])/6" office:value-type="float" office:value="1.00448891665631">
            <text:p>1.0045</text:p>
          </table:table-cell>
          <table:table-cell table:formula="of:=[.M66]+[.L67]" office:value-type="float" office:value="93.4751761812507">
            <text:p>93.4752</text:p>
          </table:table-cell>
          <table:table-cell table:number-columns-repeated="6"/>
        </table:table-row>
        <table:table-row table:style-name="ro1">
          <table:table-cell table:style-name="ce18" table:formula="of:=[.A67]+[.B$5]" office:value-type="float" office:value="1">
            <text:p>1.0000</text:p>
          </table:table-cell>
          <table:table-cell table:style-name="ce18" office:value-type="float" office:value="1">
            <text:p>1.0000</text:p>
          </table:table-cell>
          <table:table-cell table:style-name="ce18" table:formula="of:=1/([.A68]^2+[.B$7]^2)^[.B$12]" office:value-type="float" office:value="0.975295476968141">
            <text:p>0.9753</text:p>
          </table:table-cell>
          <table:table-cell table:style-name="ce18" table:formula="of:=[.B68]*[.C68]" office:value-type="float" office:value="0.975295476968141">
            <text:p>0.9753</text:p>
          </table:table-cell>
          <table:table-cell table:style-name="ce18" table:formula="of:=[.E67]+[.D68]" office:value-type="float" office:value="93.1411303720082">
            <text:p>93.1411</text:p>
          </table:table-cell>
          <table:table-cell table:style-name="ce10"/>
          <table:table-cell table:style-name="ce18" table:formula="of:=[.D67]" office:value-type="float" office:value="0.99459903293876">
            <text:p>0.9946</text:p>
          </table:table-cell>
          <table:table-cell table:style-name="ce18" office:value-type="float" office:value="1">
            <text:p>1.0000</text:p>
          </table:table-cell>
          <table:table-cell table:style-name="ce18" table:formula="of:=1/(([.A68]-[.B$5]/2)^2+[.B$7]^2)^[.B$12]" office:value-type="float" office:value="0.9848769234056">
            <text:p>0.9849</text:p>
          </table:table-cell>
          <table:table-cell table:style-name="ce18" table:formula="of:=[.H68]*[.I68]" office:value-type="float" office:value="0.9848769234056">
            <text:p>0.9849</text:p>
          </table:table-cell>
          <table:table-cell table:style-name="ce18" table:formula="of:=[.D68]" office:value-type="float" office:value="0.975295476968141">
            <text:p>0.9753</text:p>
          </table:table-cell>
          <table:table-cell table:style-name="ce18" table:formula="of:=([.G68]+4*[.J68]+[.K68])/6" office:value-type="float" office:value="0.984900367254884">
            <text:p>0.9849</text:p>
          </table:table-cell>
          <table:table-cell table:style-name="ce18" table:formula="of:=[.M67]+[.L68]" office:value-type="float" office:value="94.4600765485056">
            <text:p>94.4601</text:p>
          </table:table-cell>
          <table:table-cell table:number-columns-repeated="6"/>
        </table:table-row>
        <table:table-row table:style-name="ro1">
          <table:table-cell table:formula="of:=[.A68]+[.B$5]" office:value-type="float" office:value="1.01">
            <text:p>1.0100</text:p>
          </table:table-cell>
          <table:table-cell office:value-type="float" office:value="1">
            <text:p>1.0000</text:p>
          </table:table-cell>
          <table:table-cell table:style-name="ce5" table:formula="of:=1/([.A69]^2+[.B$7]^2)^[.B$12]" office:value-type="float" office:value="0.956543926373384">
            <text:p>0.9565</text:p>
          </table:table-cell>
          <table:table-cell table:style-name="ce5" table:formula="of:=[.B69]*[.C69]" office:value-type="float" office:value="0.956543926373384">
            <text:p>0.9565</text:p>
          </table:table-cell>
          <table:table-cell table:formula="of:=[.E68]+[.D69]" office:value-type="float" office:value="94.0976742983816">
            <text:p>94.0977</text:p>
          </table:table-cell>
          <table:table-cell/>
          <table:table-cell table:style-name="ce8" table:formula="of:=[.D68]" office:value-type="float" office:value="0.975295476968141">
            <text:p>0.9753</text:p>
          </table:table-cell>
          <table:table-cell office:value-type="float" office:value="1">
            <text:p>1.0000</text:p>
          </table:table-cell>
          <table:table-cell table:formula="of:=1/(([.A69]-[.B$5]/2)^2+[.B$7]^2)^[.B$12]" office:value-type="float" office:value="0.965852016162731">
            <text:p>0.9659</text:p>
          </table:table-cell>
          <table:table-cell table:formula="of:=[.H69]*[.I69]" office:value-type="float" office:value="0.965852016162731">
            <text:p>0.9659</text:p>
          </table:table-cell>
          <table:table-cell table:style-name="ce8" table:formula="of:=[.D69]" office:value-type="float" office:value="0.956543926373384">
            <text:p>0.9565</text:p>
          </table:table-cell>
          <table:table-cell table:style-name="ce8" table:formula="of:=([.G69]+4*[.J69]+[.K69])/6" office:value-type="float" office:value="0.965874577998742">
            <text:p>0.9659</text:p>
          </table:table-cell>
          <table:table-cell table:style-name="ce8" table:formula="of:=[.M68]+[.L69]" office:value-type="float" office:value="95.4259511265044">
            <text:p>95.4260</text:p>
          </table:table-cell>
          <table:table-cell table:number-columns-repeated="6"/>
        </table:table-row>
        <table:table-row table:style-name="ro1">
          <table:table-cell table:formula="of:=[.A69]+[.B$5]" office:value-type="float" office:value="1.02">
            <text:p>1.0200</text:p>
          </table:table-cell>
          <table:table-cell office:value-type="float" office:value="1">
            <text:p>1.0000</text:p>
          </table:table-cell>
          <table:table-cell table:style-name="ce5" table:formula="of:=1/([.A70]^2+[.B$7]^2)^[.B$12]" office:value-type="float" office:value="0.938323705197454">
            <text:p>0.9383</text:p>
          </table:table-cell>
          <table:table-cell table:style-name="ce5" table:formula="of:=[.B70]*[.C70]" office:value-type="float" office:value="0.938323705197454">
            <text:p>0.9383</text:p>
          </table:table-cell>
          <table:table-cell table:formula="of:=[.E69]+[.D70]" office:value-type="float" office:value="95.035998003579">
            <text:p>95.0360</text:p>
          </table:table-cell>
          <table:table-cell/>
          <table:table-cell table:formula="of:=[.D69]" office:value-type="float" office:value="0.956543926373384">
            <text:p>0.9565</text:p>
          </table:table-cell>
          <table:table-cell office:value-type="float" office:value="1">
            <text:p>1.0000</text:p>
          </table:table-cell>
          <table:table-cell table:formula="of:=1/(([.A70]-[.B$5]/2)^2+[.B$7]^2)^[.B$12]" office:value-type="float" office:value="0.947368654085847">
            <text:p>0.9474</text:p>
          </table:table-cell>
          <table:table-cell table:formula="of:=[.H70]*[.I70]" office:value-type="float" office:value="0.947368654085847">
            <text:p>0.9474</text:p>
          </table:table-cell>
          <table:table-cell table:formula="of:=[.D70]" office:value-type="float" office:value="0.938323705197454">
            <text:p>0.9383</text:p>
          </table:table-cell>
          <table:table-cell table:formula="of:=([.G70]+4*[.J70]+[.K70])/6" office:value-type="float" office:value="0.947390374652371">
            <text:p>0.9474</text:p>
          </table:table-cell>
          <table:table-cell table:formula="of:=[.M69]+[.L70]" office:value-type="float" office:value="96.3733415011567">
            <text:p>96.3733</text:p>
          </table:table-cell>
          <table:table-cell table:number-columns-repeated="6"/>
        </table:table-row>
        <table:table-row table:style-name="ro1">
          <table:table-cell table:formula="of:=[.A70]+[.B$5]" office:value-type="float" office:value="1.03">
            <text:p>1.0300</text:p>
          </table:table-cell>
          <table:table-cell office:value-type="float" office:value="1">
            <text:p>1.0000</text:p>
          </table:table-cell>
          <table:table-cell table:style-name="ce5" table:formula="of:=1/([.A71]^2+[.B$7]^2)^[.B$12]" office:value-type="float" office:value="0.920615088498983">
            <text:p>0.9206</text:p>
          </table:table-cell>
          <table:table-cell table:style-name="ce5" table:formula="of:=[.B71]*[.C71]" office:value-type="float" office:value="0.920615088498983">
            <text:p>0.9206</text:p>
          </table:table-cell>
          <table:table-cell table:formula="of:=[.E70]+[.D71]" office:value-type="float" office:value="95.956613092078">
            <text:p>95.9566</text:p>
          </table:table-cell>
          <table:table-cell/>
          <table:table-cell table:formula="of:=[.D70]" office:value-type="float" office:value="0.938323705197454">
            <text:p>0.9383</text:p>
          </table:table-cell>
          <table:table-cell office:value-type="float" office:value="1">
            <text:p>1.0000</text:p>
          </table:table-cell>
          <table:table-cell table:formula="of:=1/(([.A71]-[.B$5]/2)^2+[.B$7]^2)^[.B$12]" office:value-type="float" office:value="0.929406643380751">
            <text:p>0.9294</text:p>
          </table:table-cell>
          <table:table-cell table:formula="of:=[.H71]*[.I71]" office:value-type="float" office:value="0.929406643380751">
            <text:p>0.9294</text:p>
          </table:table-cell>
          <table:table-cell table:formula="of:=[.D71]" office:value-type="float" office:value="0.920615088498983">
            <text:p>0.9206</text:p>
          </table:table-cell>
          <table:table-cell table:formula="of:=([.G71]+4*[.J71]+[.K71])/6" office:value-type="float" office:value="0.92942756120324">
            <text:p>0.9294</text:p>
          </table:table-cell>
          <table:table-cell table:formula="of:=[.M70]+[.L71]" office:value-type="float" office:value="97.30276906236">
            <text:p>97.3028</text:p>
          </table:table-cell>
          <table:table-cell table:number-columns-repeated="6"/>
        </table:table-row>
        <table:table-row table:style-name="ro1">
          <table:table-cell table:formula="of:=[.A71]+[.B$5]" office:value-type="float" office:value="1.04">
            <text:p>1.0400</text:p>
          </table:table-cell>
          <table:table-cell office:value-type="float" office:value="1">
            <text:p>1.0000</text:p>
          </table:table-cell>
          <table:table-cell table:style-name="ce5" table:formula="of:=1/([.A72]^2+[.B$7]^2)^[.B$12]" office:value-type="float" office:value="0.903399250787854">
            <text:p>0.9034</text:p>
          </table:table-cell>
          <table:table-cell table:style-name="ce5" table:formula="of:=[.B72]*[.C72]" office:value-type="float" office:value="0.903399250787854">
            <text:p>0.9034</text:p>
          </table:table-cell>
          <table:table-cell table:formula="of:=[.E71]+[.D72]" office:value-type="float" office:value="96.8600123428659">
            <text:p>96.8600</text:p>
          </table:table-cell>
          <table:table-cell/>
          <table:table-cell table:formula="of:=[.D71]" office:value-type="float" office:value="0.920615088498983">
            <text:p>0.9206</text:p>
          </table:table-cell>
          <table:table-cell office:value-type="float" office:value="1">
            <text:p>1.0000</text:p>
          </table:table-cell>
          <table:table-cell table:formula="of:=1/(([.A72]-[.B$5]/2)^2+[.B$7]^2)^[.B$12]" office:value-type="float" office:value="0.911946715071577">
            <text:p>0.9119</text:p>
          </table:table-cell>
          <table:table-cell table:formula="of:=[.H72]*[.I72]" office:value-type="float" office:value="0.911946715071577">
            <text:p>0.9119</text:p>
          </table:table-cell>
          <table:table-cell table:formula="of:=[.D72]" office:value-type="float" office:value="0.903399250787854">
            <text:p>0.9034</text:p>
          </table:table-cell>
          <table:table-cell table:formula="of:=([.G72]+4*[.J72]+[.K72])/6" office:value-type="float" office:value="0.911966866595524">
            <text:p>0.9120</text:p>
          </table:table-cell>
          <table:table-cell table:formula="of:=[.M71]+[.L72]" office:value-type="float" office:value="98.2147359289555">
            <text:p>98.2147</text:p>
          </table:table-cell>
          <table:table-cell table:number-columns-repeated="6"/>
        </table:table-row>
        <table:table-row table:style-name="ro1">
          <table:table-cell table:formula="of:=[.A72]+[.B$5]" office:value-type="float" office:value="1.05">
            <text:p>1.0500</text:p>
          </table:table-cell>
          <table:table-cell office:value-type="float" office:value="1">
            <text:p>1.0000</text:p>
          </table:table-cell>
          <table:table-cell table:style-name="ce5" table:formula="of:=1/([.A73]^2+[.B$7]^2)^[.B$12]" office:value-type="float" office:value="0.886658217664407">
            <text:p>0.8867</text:p>
          </table:table-cell>
          <table:table-cell table:style-name="ce5" table:formula="of:=[.B73]*[.C73]" office:value-type="float" office:value="0.886658217664407">
            <text:p>0.8867</text:p>
          </table:table-cell>
          <table:table-cell table:formula="of:=[.E72]+[.D73]" office:value-type="float" office:value="97.7466705605303">
            <text:p>97.7467</text:p>
          </table:table-cell>
          <table:table-cell/>
          <table:table-cell table:formula="of:=[.D72]" office:value-type="float" office:value="0.903399250787854">
            <text:p>0.9034</text:p>
          </table:table-cell>
          <table:table-cell office:value-type="float" office:value="1">
            <text:p>1.0000</text:p>
          </table:table-cell>
          <table:table-cell table:formula="of:=1/(([.A73]-[.B$5]/2)^2+[.B$7]^2)^[.B$12]" office:value-type="float" office:value="0.894970475067246">
            <text:p>0.8950</text:p>
          </table:table-cell>
          <table:table-cell table:formula="of:=[.H73]*[.I73]" office:value-type="float" office:value="0.894970475067246">
            <text:p>0.8950</text:p>
          </table:table-cell>
          <table:table-cell table:formula="of:=[.D73]" office:value-type="float" office:value="0.886658217664407">
            <text:p>0.8867</text:p>
          </table:table-cell>
          <table:table-cell table:formula="of:=([.G73]+4*[.J73]+[.K73])/6" office:value-type="float" office:value="0.894989894786874">
            <text:p>0.8950</text:p>
          </table:table-cell>
          <table:table-cell table:formula="of:=[.M72]+[.L73]" office:value-type="float" office:value="99.1097258237424">
            <text:p>99.1097</text:p>
          </table:table-cell>
          <table:table-cell table:number-columns-repeated="6"/>
        </table:table-row>
        <table:table-row table:style-name="ro1">
          <table:table-cell table:formula="of:=[.A73]+[.B$5]" office:value-type="float" office:value="1.06">
            <text:p>1.0600</text:p>
          </table:table-cell>
          <table:table-cell office:value-type="float" office:value="1">
            <text:p>1.0000</text:p>
          </table:table-cell>
          <table:table-cell table:style-name="ce5" table:formula="of:=1/([.A74]^2+[.B$7]^2)^[.B$12]" office:value-type="float" office:value="0.87037482043891">
            <text:p>0.8704</text:p>
          </table:table-cell>
          <table:table-cell table:style-name="ce5" table:formula="of:=[.B74]*[.C74]" office:value-type="float" office:value="0.87037482043891">
            <text:p>0.8704</text:p>
          </table:table-cell>
          <table:table-cell table:formula="of:=[.E73]+[.D74]" office:value-type="float" office:value="98.6170453809692">
            <text:p>98.6170</text:p>
          </table:table-cell>
          <table:table-cell/>
          <table:table-cell table:formula="of:=[.D73]" office:value-type="float" office:value="0.886658217664407">
            <text:p>0.8867</text:p>
          </table:table-cell>
          <table:table-cell office:value-type="float" office:value="1">
            <text:p>1.0000</text:p>
          </table:table-cell>
          <table:table-cell table:formula="of:=1/(([.A74]-[.B$5]/2)^2+[.B$7]^2)^[.B$12]" office:value-type="float" office:value="0.878460357317604">
            <text:p>0.8785</text:p>
          </table:table-cell>
          <table:table-cell table:formula="of:=[.H74]*[.I74]" office:value-type="float" office:value="0.878460357317604">
            <text:p>0.8785</text:p>
          </table:table-cell>
          <table:table-cell table:formula="of:=[.D74]" office:value-type="float" office:value="0.87037482043891">
            <text:p>0.8704</text:p>
          </table:table-cell>
          <table:table-cell table:formula="of:=([.G74]+4*[.J74]+[.K74])/6" office:value-type="float" office:value="0.878479077895622">
            <text:p>0.8785</text:p>
          </table:table-cell>
          <table:table-cell table:formula="of:=[.M73]+[.L74]" office:value-type="float" office:value="99.988204901638">
            <text:p>99.9882</text:p>
          </table:table-cell>
          <table:table-cell table:number-columns-repeated="6"/>
        </table:table-row>
        <table:table-row table:style-name="ro1">
          <table:table-cell table:formula="of:=[.A74]+[.B$5]" office:value-type="float" office:value="1.07">
            <text:p>1.0700</text:p>
          </table:table-cell>
          <table:table-cell office:value-type="float" office:value="1">
            <text:p>1.0000</text:p>
          </table:table-cell>
          <table:table-cell table:style-name="ce5" table:formula="of:=1/([.A75]^2+[.B$7]^2)^[.B$12]" office:value-type="float" office:value="0.854532653525155">
            <text:p>0.8545</text:p>
          </table:table-cell>
          <table:table-cell table:style-name="ce5" table:formula="of:=[.B75]*[.C75]" office:value-type="float" office:value="0.854532653525155">
            <text:p>0.8545</text:p>
          </table:table-cell>
          <table:table-cell table:formula="of:=[.E74]+[.D75]" office:value-type="float" office:value="99.4715780344943">
            <text:p>99.4716</text:p>
          </table:table-cell>
          <table:table-cell/>
          <table:table-cell table:formula="of:=[.D74]" office:value-type="float" office:value="0.87037482043891">
            <text:p>0.8704</text:p>
          </table:table-cell>
          <table:table-cell office:value-type="float" office:value="1">
            <text:p>1.0000</text:p>
          </table:table-cell>
          <table:table-cell table:formula="of:=1/(([.A75]-[.B$5]/2)^2+[.B$7]^2)^[.B$12]" office:value-type="float" office:value="0.862399579844712">
            <text:p>0.8624</text:p>
          </table:table-cell>
          <table:table-cell table:formula="of:=[.H75]*[.I75]" office:value-type="float" office:value="0.862399579844712">
            <text:p>0.8624</text:p>
          </table:table-cell>
          <table:table-cell table:formula="of:=[.D75]" office:value-type="float" office:value="0.854532653525155">
            <text:p>0.8545</text:p>
          </table:table-cell>
          <table:table-cell table:formula="of:=([.G75]+4*[.J75]+[.K75])/6" office:value-type="float" office:value="0.862417632223819">
            <text:p>0.8624</text:p>
          </table:table-cell>
          <table:table-cell table:formula="of:=[.M74]+[.L75]" office:value-type="float" office:value="100.850622533862">
            <text:p>100.8506</text:p>
          </table:table-cell>
          <table:table-cell table:number-columns-repeated="6"/>
        </table:table-row>
        <table:table-row table:style-name="ro1">
          <table:table-cell table:formula="of:=[.A75]+[.B$5]" office:value-type="float" office:value="1.08">
            <text:p>1.0800</text:p>
          </table:table-cell>
          <table:table-cell office:value-type="float" office:value="1">
            <text:p>1.0000</text:p>
          </table:table-cell>
          <table:table-cell table:style-name="ce5" table:formula="of:=1/([.A76]^2+[.B$7]^2)^[.B$12]" office:value-type="float" office:value="0.839116034417765">
            <text:p>0.8391</text:p>
          </table:table-cell>
          <table:table-cell table:style-name="ce5" table:formula="of:=[.B76]*[.C76]" office:value-type="float" office:value="0.839116034417765">
            <text:p>0.8391</text:p>
          </table:table-cell>
          <table:table-cell table:formula="of:=[.E75]+[.D76]" office:value-type="float" office:value="100.310694068912">
            <text:p>100.3107</text:p>
          </table:table-cell>
          <table:table-cell/>
          <table:table-cell table:formula="of:=[.D75]" office:value-type="float" office:value="0.854532653525155">
            <text:p>0.8545</text:p>
          </table:table-cell>
          <table:table-cell office:value-type="float" office:value="1">
            <text:p>1.0000</text:p>
          </table:table-cell>
          <table:table-cell table:formula="of:=1/(([.A76]-[.B$5]/2)^2+[.B$7]^2)^[.B$12]" office:value-type="float" office:value="0.846772103451165">
            <text:p>0.8468</text:p>
          </table:table-cell>
          <table:table-cell table:formula="of:=[.H76]*[.I76]" office:value-type="float" office:value="0.846772103451165">
            <text:p>0.8468</text:p>
          </table:table-cell>
          <table:table-cell table:formula="of:=[.D76]" office:value-type="float" office:value="0.839116034417765">
            <text:p>0.8391</text:p>
          </table:table-cell>
          <table:table-cell table:formula="of:=([.G76]+4*[.J76]+[.K76])/6" office:value-type="float" office:value="0.84678951695793">
            <text:p>0.8468</text:p>
          </table:table-cell>
          <table:table-cell table:formula="of:=[.M75]+[.L76]" office:value-type="float" office:value="101.69741205082">
            <text:p>101.6974</text:p>
          </table:table-cell>
          <table:table-cell table:number-columns-repeated="6"/>
        </table:table-row>
        <table:table-row table:style-name="ro1">
          <table:table-cell table:formula="of:=[.A76]+[.B$5]" office:value-type="float" office:value="1.09">
            <text:p>1.0900</text:p>
          </table:table-cell>
          <table:table-cell office:value-type="float" office:value="1">
            <text:p>1.0000</text:p>
          </table:table-cell>
          <table:table-cell table:style-name="ce5" table:formula="of:=1/([.A77]^2+[.B$7]^2)^[.B$12]" office:value-type="float" office:value="0.824109966077266">
            <text:p>0.8241</text:p>
          </table:table-cell>
          <table:table-cell table:style-name="ce5" table:formula="of:=[.B77]*[.C77]" office:value-type="float" office:value="0.824109966077266">
            <text:p>0.8241</text:p>
          </table:table-cell>
          <table:table-cell table:formula="of:=[.E76]+[.D77]" office:value-type="float" office:value="101.134804034989">
            <text:p>101.1348</text:p>
          </table:table-cell>
          <table:table-cell/>
          <table:table-cell table:formula="of:=[.D76]" office:value-type="float" office:value="0.839116034417765">
            <text:p>0.8391</text:p>
          </table:table-cell>
          <table:table-cell office:value-type="float" office:value="1">
            <text:p>1.0000</text:p>
          </table:table-cell>
          <table:table-cell table:formula="of:=1/(([.A77]-[.B$5]/2)^2+[.B$7]^2)^[.B$12]" office:value-type="float" office:value="0.831562592922424">
            <text:p>0.8316</text:p>
          </table:table-cell>
          <table:table-cell table:formula="of:=[.H77]*[.I77]" office:value-type="float" office:value="0.831562592922424">
            <text:p>0.8316</text:p>
          </table:table-cell>
          <table:table-cell table:formula="of:=[.D77]" office:value-type="float" office:value="0.824109966077266">
            <text:p>0.8241</text:p>
          </table:table-cell>
          <table:table-cell table:formula="of:=([.G77]+4*[.J77]+[.K77])/6" office:value-type="float" office:value="0.831579395364121">
            <text:p>0.8316</text:p>
          </table:table-cell>
          <table:table-cell table:formula="of:=[.M76]+[.L77]" office:value-type="float" office:value="102.528991446184">
            <text:p>102.5290</text:p>
          </table:table-cell>
          <table:table-cell table:number-columns-repeated="6"/>
        </table:table-row>
        <table:table-row table:style-name="ro1">
          <table:table-cell table:formula="of:=[.A77]+[.B$5]" office:value-type="float" office:value="1.1">
            <text:p>1.1000</text:p>
          </table:table-cell>
          <table:table-cell office:value-type="float" office:value="1">
            <text:p>1.0000</text:p>
          </table:table-cell>
          <table:table-cell table:style-name="ce5" table:formula="of:=1/([.A78]^2+[.B$7]^2)^[.B$12]" office:value-type="float" office:value="0.809500101560191">
            <text:p>0.8095</text:p>
          </table:table-cell>
          <table:table-cell table:style-name="ce5" table:formula="of:=[.B78]*[.C78]" office:value-type="float" office:value="0.809500101560191">
            <text:p>0.8095</text:p>
          </table:table-cell>
          <table:table-cell table:formula="of:=[.E77]+[.D78]" office:value-type="float" office:value="101.94430413655">
            <text:p>101.9443</text:p>
          </table:table-cell>
          <table:table-cell/>
          <table:table-cell table:formula="of:=[.D77]" office:value-type="float" office:value="0.824109966077266">
            <text:p>0.8241</text:p>
          </table:table-cell>
          <table:table-cell office:value-type="float" office:value="1">
            <text:p>1.0000</text:p>
          </table:table-cell>
          <table:table-cell table:formula="of:=1/(([.A78]-[.B$5]/2)^2+[.B$7]^2)^[.B$12]" office:value-type="float" office:value="0.816756380553958">
            <text:p>0.8168</text:p>
          </table:table-cell>
          <table:table-cell table:formula="of:=[.H78]*[.I78]" office:value-type="float" office:value="0.816756380553958">
            <text:p>0.8168</text:p>
          </table:table-cell>
          <table:table-cell table:formula="of:=[.D78]" office:value-type="float" office:value="0.809500101560191">
            <text:p>0.8095</text:p>
          </table:table-cell>
          <table:table-cell table:formula="of:=([.G78]+4*[.J78]+[.K78])/6" office:value-type="float" office:value="0.816772598308881">
            <text:p>0.8168</text:p>
          </table:table-cell>
          <table:table-cell table:formula="of:=[.M77]+[.L78]" office:value-type="float" office:value="103.345764044493">
            <text:p>103.3458</text:p>
          </table:table-cell>
          <table:table-cell table:number-columns-repeated="6"/>
        </table:table-row>
        <table:table-row table:style-name="ro1">
          <table:table-cell table:formula="of:=[.A78]+[.B$5]" office:value-type="float" office:value="1.11">
            <text:p>1.1100</text:p>
          </table:table-cell>
          <table:table-cell office:value-type="float" office:value="1">
            <text:p>1.0000</text:p>
          </table:table-cell>
          <table:table-cell table:style-name="ce5" table:formula="of:=1/([.A79]^2+[.B$7]^2)^[.B$12]" office:value-type="float" office:value="0.795272710743649">
            <text:p>0.7953</text:p>
          </table:table-cell>
          <table:table-cell table:style-name="ce5" table:formula="of:=[.B79]*[.C79]" office:value-type="float" office:value="0.795272710743649">
            <text:p>0.7953</text:p>
          </table:table-cell>
          <table:table-cell table:formula="of:=[.E78]+[.D79]" office:value-type="float" office:value="102.739576847293">
            <text:p>102.7396</text:p>
          </table:table-cell>
          <table:table-cell/>
          <table:table-cell table:formula="of:=[.D78]" office:value-type="float" office:value="0.809500101560191">
            <text:p>0.8095</text:p>
          </table:table-cell>
          <table:table-cell office:value-type="float" office:value="1">
            <text:p>1.0000</text:p>
          </table:table-cell>
          <table:table-cell table:formula="of:=1/(([.A79]-[.B$5]/2)^2+[.B$7]^2)^[.B$12]" office:value-type="float" office:value="0.80233943184668">
            <text:p>0.8023</text:p>
          </table:table-cell>
          <table:table-cell table:formula="of:=[.H79]*[.I79]" office:value-type="float" office:value="0.80233943184668">
            <text:p>0.8023</text:p>
          </table:table-cell>
          <table:table-cell table:formula="of:=[.D79]" office:value-type="float" office:value="0.795272710743649">
            <text:p>0.7953</text:p>
          </table:table-cell>
          <table:table-cell table:formula="of:=([.G79]+4*[.J79]+[.K79])/6" office:value-type="float" office:value="0.802355089948426">
            <text:p>0.8024</text:p>
          </table:table-cell>
          <table:table-cell table:formula="of:=[.M78]+[.L79]" office:value-type="float" office:value="104.148119134441">
            <text:p>104.1481</text:p>
          </table:table-cell>
          <table:table-cell table:number-columns-repeated="6"/>
        </table:table-row>
        <table:table-row table:style-name="ro1">
          <table:table-cell table:formula="of:=[.A79]+[.B$5]" office:value-type="float" office:value="1.12">
            <text:p>1.1200</text:p>
          </table:table-cell>
          <table:table-cell office:value-type="float" office:value="1">
            <text:p>1.0000</text:p>
          </table:table-cell>
          <table:table-cell table:style-name="ce5" table:formula="of:=1/([.A80]^2+[.B$7]^2)^[.B$12]" office:value-type="float" office:value="0.781414649004972">
            <text:p>0.7814</text:p>
          </table:table-cell>
          <table:table-cell table:style-name="ce5" table:formula="of:=[.B80]*[.C80]" office:value-type="float" office:value="0.781414649004972">
            <text:p>0.7814</text:p>
          </table:table-cell>
          <table:table-cell table:formula="of:=[.E79]+[.D80]" office:value-type="float" office:value="103.520991496298">
            <text:p>103.5210</text:p>
          </table:table-cell>
          <table:table-cell/>
          <table:table-cell table:formula="of:=[.D79]" office:value-type="float" office:value="0.795272710743649">
            <text:p>0.7953</text:p>
          </table:table-cell>
          <table:table-cell office:value-type="float" office:value="1">
            <text:p>1.0000</text:p>
          </table:table-cell>
          <table:table-cell table:formula="of:=1/(([.A80]-[.B$5]/2)^2+[.B$7]^2)^[.B$12]" office:value-type="float" office:value="0.788298313225823">
            <text:p>0.7883</text:p>
          </table:table-cell>
          <table:table-cell table:formula="of:=[.H80]*[.I80]" office:value-type="float" office:value="0.788298313225823">
            <text:p>0.7883</text:p>
          </table:table-cell>
          <table:table-cell table:formula="of:=[.D80]" office:value-type="float" office:value="0.781414649004972">
            <text:p>0.7814</text:p>
          </table:table-cell>
          <table:table-cell table:formula="of:=([.G80]+4*[.J80]+[.K80])/6" office:value-type="float" office:value="0.788313435441986">
            <text:p>0.7883</text:p>
          </table:table-cell>
          <table:table-cell table:formula="of:=[.M79]+[.L80]" office:value-type="float" office:value="104.936432569883">
            <text:p>104.9364</text:p>
          </table:table-cell>
          <table:table-cell table:number-columns-repeated="6"/>
        </table:table-row>
        <table:table-row table:style-name="ro1">
          <table:table-cell table:formula="of:=[.A80]+[.B$5]" office:value-type="float" office:value="1.13">
            <text:p>1.1300</text:p>
          </table:table-cell>
          <table:table-cell office:value-type="float" office:value="1">
            <text:p>1.0000</text:p>
          </table:table-cell>
          <table:table-cell table:style-name="ce5" table:formula="of:=1/([.A81]^2+[.B$7]^2)^[.B$12]" office:value-type="float" office:value="0.767913327727297">
            <text:p>0.7679</text:p>
          </table:table-cell>
          <table:table-cell table:style-name="ce5" table:formula="of:=[.B81]*[.C81]" office:value-type="float" office:value="0.767913327727297">
            <text:p>0.7679</text:p>
          </table:table-cell>
          <table:table-cell table:formula="of:=[.E80]+[.D81]" office:value-type="float" office:value="104.288904824025">
            <text:p>104.2889</text:p>
          </table:table-cell>
          <table:table-cell/>
          <table:table-cell table:formula="of:=[.D80]" office:value-type="float" office:value="0.781414649004972">
            <text:p>0.7814</text:p>
          </table:table-cell>
          <table:table-cell office:value-type="float" office:value="1">
            <text:p>1.0000</text:p>
          </table:table-cell>
          <table:table-cell table:formula="of:=1/(([.A81]-[.B$5]/2)^2+[.B$7]^2)^[.B$12]" office:value-type="float" office:value="0.774620161649085">
            <text:p>0.7746</text:p>
          </table:table-cell>
          <table:table-cell table:formula="of:=[.H81]*[.I81]" office:value-type="float" office:value="0.774620161649085">
            <text:p>0.7746</text:p>
          </table:table-cell>
          <table:table-cell table:formula="of:=[.D81]" office:value-type="float" office:value="0.767913327727297">
            <text:p>0.7679</text:p>
          </table:table-cell>
          <table:table-cell table:formula="of:=([.G81]+4*[.J81]+[.K81])/6" office:value-type="float" office:value="0.774634770554768">
            <text:p>0.7746</text:p>
          </table:table-cell>
          <table:table-cell table:formula="of:=[.M80]+[.L81]" office:value-type="float" office:value="105.711067340438">
            <text:p>105.7111</text:p>
          </table:table-cell>
          <table:table-cell table:number-columns-repeated="6"/>
        </table:table-row>
        <table:table-row table:style-name="ro1">
          <table:table-cell table:formula="of:=[.A81]+[.B$5]" office:value-type="float" office:value="1.14">
            <text:p>1.1400</text:p>
          </table:table-cell>
          <table:table-cell office:value-type="float" office:value="1">
            <text:p>1.0000</text:p>
          </table:table-cell>
          <table:table-cell table:style-name="ce5" table:formula="of:=1/([.A82]^2+[.B$7]^2)^[.B$12]" office:value-type="float" office:value="0.754756686511368">
            <text:p>0.7548</text:p>
          </table:table-cell>
          <table:table-cell table:style-name="ce5" table:formula="of:=[.B82]*[.C82]" office:value-type="float" office:value="0.754756686511368">
            <text:p>0.7548</text:p>
          </table:table-cell>
          <table:table-cell table:formula="of:=[.E81]+[.D82]" office:value-type="float" office:value="105.043661510537">
            <text:p>105.0437</text:p>
          </table:table-cell>
          <table:table-cell/>
          <table:table-cell table:formula="of:=[.D81]" office:value-type="float" office:value="0.767913327727297">
            <text:p>0.7679</text:p>
          </table:table-cell>
          <table:table-cell office:value-type="float" office:value="1">
            <text:p>1.0000</text:p>
          </table:table-cell>
          <table:table-cell table:formula="of:=1/(([.A82]-[.B$5]/2)^2+[.B$7]^2)^[.B$12]" office:value-type="float" office:value="0.761292655979722">
            <text:p>0.7613</text:p>
          </table:table-cell>
          <table:table-cell table:formula="of:=[.H82]*[.I82]" office:value-type="float" office:value="0.761292655979722">
            <text:p>0.7613</text:p>
          </table:table-cell>
          <table:table-cell table:formula="of:=[.D82]" office:value-type="float" office:value="0.754756686511368">
            <text:p>0.7548</text:p>
          </table:table-cell>
          <table:table-cell table:formula="of:=([.G82]+4*[.J82]+[.K82])/6" office:value-type="float" office:value="0.761306773026259">
            <text:p>0.7613</text:p>
          </table:table-cell>
          <table:table-cell table:formula="of:=[.M81]+[.L82]" office:value-type="float" office:value="106.472374113464">
            <text:p>106.4724</text:p>
          </table:table-cell>
          <table:table-cell table:number-columns-repeated="6"/>
        </table:table-row>
        <table:table-row table:style-name="ro1">
          <table:table-cell table:formula="of:=[.A82]+[.B$5]" office:value-type="float" office:value="1.15">
            <text:p>1.1500</text:p>
          </table:table-cell>
          <table:table-cell office:value-type="float" office:value="1">
            <text:p>1.0000</text:p>
          </table:table-cell>
          <table:table-cell table:style-name="ce5" table:formula="of:=1/([.A83]^2+[.B$7]^2)^[.B$12]" office:value-type="float" office:value="0.741933166982573">
            <text:p>0.7419</text:p>
          </table:table-cell>
          <table:table-cell table:style-name="ce5" table:formula="of:=[.B83]*[.C83]" office:value-type="float" office:value="0.741933166982573">
            <text:p>0.7419</text:p>
          </table:table-cell>
          <table:table-cell table:formula="of:=[.E82]+[.D83]" office:value-type="float" office:value="105.785594677519">
            <text:p>105.7856</text:p>
          </table:table-cell>
          <table:table-cell/>
          <table:table-cell table:formula="of:=[.D82]" office:value-type="float" office:value="0.754756686511368">
            <text:p>0.7548</text:p>
          </table:table-cell>
          <table:table-cell office:value-type="float" office:value="1">
            <text:p>1.0000</text:p>
          </table:table-cell>
          <table:table-cell table:formula="of:=1/(([.A83]-[.B$5]/2)^2+[.B$7]^2)^[.B$12]" office:value-type="float" office:value="0.748303990009337">
            <text:p>0.7483</text:p>
          </table:table-cell>
          <table:table-cell table:formula="of:=[.H83]*[.I83]" office:value-type="float" office:value="0.748303990009337">
            <text:p>0.7483</text:p>
          </table:table-cell>
          <table:table-cell table:formula="of:=[.D83]" office:value-type="float" office:value="0.741933166982573">
            <text:p>0.7419</text:p>
          </table:table-cell>
          <table:table-cell table:formula="of:=([.G83]+4*[.J83]+[.K83])/6" office:value-type="float" office:value="0.748317635588548">
            <text:p>0.7483</text:p>
          </table:table-cell>
          <table:table-cell table:formula="of:=[.M82]+[.L83]" office:value-type="float" office:value="107.220691749053">
            <text:p>107.2207</text:p>
          </table:table-cell>
          <table:table-cell table:number-columns-repeated="6"/>
        </table:table-row>
        <table:table-row table:style-name="ro1">
          <table:table-cell table:formula="of:=[.A83]+[.B$5]" office:value-type="float" office:value="1.16">
            <text:p>1.1600</text:p>
          </table:table-cell>
          <table:table-cell office:value-type="float" office:value="1">
            <text:p>1.0000</text:p>
          </table:table-cell>
          <table:table-cell table:style-name="ce5" table:formula="of:=1/([.A84]^2+[.B$7]^2)^[.B$12]" office:value-type="float" office:value="0.729431688090159">
            <text:p>0.7294</text:p>
          </table:table-cell>
          <table:table-cell table:style-name="ce5" table:formula="of:=[.B84]*[.C84]" office:value-type="float" office:value="0.729431688090159">
            <text:p>0.7294</text:p>
          </table:table-cell>
          <table:table-cell table:formula="of:=[.E83]+[.D84]" office:value-type="float" office:value="106.51502636561">
            <text:p>106.5150</text:p>
          </table:table-cell>
          <table:table-cell/>
          <table:table-cell table:formula="of:=[.D83]" office:value-type="float" office:value="0.741933166982573">
            <text:p>0.7419</text:p>
          </table:table-cell>
          <table:table-cell office:value-type="float" office:value="1">
            <text:p>1.0000</text:p>
          </table:table-cell>
          <table:table-cell table:formula="of:=1/(([.A84]-[.B$5]/2)^2+[.B$7]^2)^[.B$12]" office:value-type="float" office:value="0.7356428470234">
            <text:p>0.7356</text:p>
          </table:table-cell>
          <table:table-cell table:formula="of:=[.H84]*[.I84]" office:value-type="float" office:value="0.7356428470234">
            <text:p>0.7356</text:p>
          </table:table-cell>
          <table:table-cell table:formula="of:=[.D84]" office:value-type="float" office:value="0.729431688090159">
            <text:p>0.7294</text:p>
          </table:table-cell>
          <table:table-cell table:formula="of:=([.G84]+4*[.J84]+[.K84])/6" office:value-type="float" office:value="0.735656040527722">
            <text:p>0.7357</text:p>
          </table:table-cell>
          <table:table-cell table:formula="of:=[.M83]+[.L84]" office:value-type="float" office:value="107.95634778958">
            <text:p>107.9563</text:p>
          </table:table-cell>
          <table:table-cell table:number-columns-repeated="6"/>
        </table:table-row>
        <table:table-row table:style-name="ro1">
          <table:table-cell table:formula="of:=[.A84]+[.B$5]" office:value-type="float" office:value="1.17">
            <text:p>1.1700</text:p>
          </table:table-cell>
          <table:table-cell office:value-type="float" office:value="1">
            <text:p>1.0000</text:p>
          </table:table-cell>
          <table:table-cell table:style-name="ce5" table:formula="of:=1/([.A85]^2+[.B$7]^2)^[.B$12]" office:value-type="float" office:value="0.717241622802989">
            <text:p>0.7172</text:p>
          </table:table-cell>
          <table:table-cell table:style-name="ce5" table:formula="of:=[.B85]*[.C85]" office:value-type="float" office:value="0.717241622802989">
            <text:p>0.7172</text:p>
          </table:table-cell>
          <table:table-cell table:formula="of:=[.E84]+[.D85]" office:value-type="float" office:value="107.232267988413">
            <text:p>107.2323</text:p>
          </table:table-cell>
          <table:table-cell/>
          <table:table-cell table:formula="of:=[.D84]" office:value-type="float" office:value="0.729431688090159">
            <text:p>0.7294</text:p>
          </table:table-cell>
          <table:table-cell office:value-type="float" office:value="1">
            <text:p>1.0000</text:p>
          </table:table-cell>
          <table:table-cell table:formula="of:=1/(([.A85]-[.B$5]/2)^2+[.B$7]^2)^[.B$12]" office:value-type="float" office:value="0.72329837581026">
            <text:p>0.7233</text:p>
          </table:table-cell>
          <table:table-cell table:formula="of:=[.H85]*[.I85]" office:value-type="float" office:value="0.72329837581026">
            <text:p>0.7233</text:p>
          </table:table-cell>
          <table:table-cell table:formula="of:=[.D85]" office:value-type="float" office:value="0.717241622802989">
            <text:p>0.7172</text:p>
          </table:table-cell>
          <table:table-cell table:formula="of:=([.G85]+4*[.J85]+[.K85])/6" office:value-type="float" office:value="0.723311135689031">
            <text:p>0.7233</text:p>
          </table:table-cell>
          <table:table-cell table:formula="of:=[.M84]+[.L85]" office:value-type="float" office:value="108.67965892527">
            <text:p>108.6797</text:p>
          </table:table-cell>
          <table:table-cell table:number-columns-repeated="6"/>
        </table:table-row>
        <table:table-row table:style-name="ro1">
          <table:table-cell table:formula="of:=[.A85]+[.B$5]" office:value-type="float" office:value="1.18">
            <text:p>1.1800</text:p>
          </table:table-cell>
          <table:table-cell office:value-type="float" office:value="1">
            <text:p>1.0000</text:p>
          </table:table-cell>
          <table:table-cell table:style-name="ce5" table:formula="of:=1/([.A86]^2+[.B$7]^2)^[.B$12]" office:value-type="float" office:value="0.705352776112974">
            <text:p>0.7054</text:p>
          </table:table-cell>
          <table:table-cell table:style-name="ce5" table:formula="of:=[.B86]*[.C86]" office:value-type="float" office:value="0.705352776112974">
            <text:p>0.7054</text:p>
          </table:table-cell>
          <table:table-cell table:formula="of:=[.E85]+[.D86]" office:value-type="float" office:value="107.937620764526">
            <text:p>107.9376</text:p>
          </table:table-cell>
          <table:table-cell/>
          <table:table-cell table:formula="of:=[.D85]" office:value-type="float" office:value="0.717241622802989">
            <text:p>0.7172</text:p>
          </table:table-cell>
          <table:table-cell office:value-type="float" office:value="1">
            <text:p>1.0000</text:p>
          </table:table-cell>
          <table:table-cell table:formula="of:=1/(([.A86]-[.B$5]/2)^2+[.B$7]^2)^[.B$12]" office:value-type="float" office:value="0.711260168021442">
            <text:p>0.7113</text:p>
          </table:table-cell>
          <table:table-cell table:formula="of:=[.H86]*[.I86]" office:value-type="float" office:value="0.711260168021442">
            <text:p>0.7113</text:p>
          </table:table-cell>
          <table:table-cell table:formula="of:=[.D86]" office:value-type="float" office:value="0.705352776112974">
            <text:p>0.7054</text:p>
          </table:table-cell>
          <table:table-cell table:formula="of:=([.G86]+4*[.J86]+[.K86])/6" office:value-type="float" office:value="0.711272511833622">
            <text:p>0.7113</text:p>
          </table:table-cell>
          <table:table-cell table:formula="of:=[.M85]+[.L86]" office:value-type="float" office:value="109.390931437103">
            <text:p>109.3909</text:p>
          </table:table-cell>
          <table:table-cell table:number-columns-repeated="6"/>
        </table:table-row>
        <table:table-row table:style-name="ro1">
          <table:table-cell table:formula="of:=[.A86]+[.B$5]" office:value-type="float" office:value="1.19">
            <text:p>1.1900</text:p>
          </table:table-cell>
          <table:table-cell office:value-type="float" office:value="1">
            <text:p>1.0000</text:p>
          </table:table-cell>
          <table:table-cell table:style-name="ce5" table:formula="of:=1/([.A87]^2+[.B$7]^2)^[.B$12]" office:value-type="float" office:value="0.693755364263574">
            <text:p>0.6938</text:p>
          </table:table-cell>
          <table:table-cell table:style-name="ce5" table:formula="of:=[.B87]*[.C87]" office:value-type="float" office:value="0.693755364263574">
            <text:p>0.6938</text:p>
          </table:table-cell>
          <table:table-cell table:formula="of:=[.E86]+[.D87]" office:value-type="float" office:value="108.631376128789">
            <text:p>108.6314</text:p>
          </table:table-cell>
          <table:table-cell/>
          <table:table-cell table:formula="of:=[.D86]" office:value-type="float" office:value="0.705352776112974">
            <text:p>0.7054</text:p>
          </table:table-cell>
          <table:table-cell office:value-type="float" office:value="1">
            <text:p>1.0000</text:p>
          </table:table-cell>
          <table:table-cell table:formula="of:=1/(([.A87]-[.B$5]/2)^2+[.B$7]^2)^[.B$12]" office:value-type="float" office:value="0.699518236797569">
            <text:p>0.6995</text:p>
          </table:table-cell>
          <table:table-cell table:formula="of:=[.H87]*[.I87]" office:value-type="float" office:value="0.699518236797569">
            <text:p>0.6995</text:p>
          </table:table-cell>
          <table:table-cell table:formula="of:=[.D87]" office:value-type="float" office:value="0.693755364263574">
            <text:p>0.6938</text:p>
          </table:table-cell>
          <table:table-cell table:formula="of:=([.G87]+4*[.J87]+[.K87])/6" office:value-type="float" office:value="0.699530181261137">
            <text:p>0.6995</text:p>
          </table:table-cell>
          <table:table-cell table:formula="of:=[.M86]+[.L87]" office:value-type="float" office:value="110.090461618364">
            <text:p>110.0905</text:p>
          </table:table-cell>
          <table:table-cell table:number-columns-repeated="6"/>
        </table:table-row>
        <table:table-row table:style-name="ro1">
          <table:table-cell table:formula="of:=[.A87]+[.B$5]" office:value-type="float" office:value="1.2">
            <text:p>1.2000</text:p>
          </table:table-cell>
          <table:table-cell office:value-type="float" office:value="1">
            <text:p>1.0000</text:p>
          </table:table-cell>
          <table:table-cell table:style-name="ce5" table:formula="of:=1/([.A88]^2+[.B$7]^2)^[.B$12]" office:value-type="float" office:value="0.682439995126546">
            <text:p>0.6824</text:p>
          </table:table-cell>
          <table:table-cell table:style-name="ce5" table:formula="of:=[.B88]*[.C88]" office:value-type="float" office:value="0.682439995126546">
            <text:p>0.6824</text:p>
          </table:table-cell>
          <table:table-cell table:formula="of:=[.E87]+[.D88]" office:value-type="float" office:value="109.313816123916">
            <text:p>109.3138</text:p>
          </table:table-cell>
          <table:table-cell/>
          <table:table-cell table:formula="of:=[.D87]" office:value-type="float" office:value="0.693755364263574">
            <text:p>0.6938</text:p>
          </table:table-cell>
          <table:table-cell office:value-type="float" office:value="1">
            <text:p>1.0000</text:p>
          </table:table-cell>
          <table:table-cell table:formula="of:=1/(([.A88]-[.B$5]/2)^2+[.B$7]^2)^[.B$12]" office:value-type="float" office:value="0.68806299658024">
            <text:p>0.6881</text:p>
          </table:table-cell>
          <table:table-cell table:formula="of:=[.H88]*[.I88]" office:value-type="float" office:value="0.68806299658024">
            <text:p>0.6881</text:p>
          </table:table-cell>
          <table:table-cell table:formula="of:=[.D88]" office:value-type="float" office:value="0.682439995126546">
            <text:p>0.6824</text:p>
          </table:table-cell>
          <table:table-cell table:formula="of:=([.G88]+4*[.J88]+[.K88])/6" office:value-type="float" office:value="0.688074557618513">
            <text:p>0.6881</text:p>
          </table:table-cell>
          <table:table-cell table:formula="of:=[.M87]+[.L88]" office:value-type="float" office:value="110.778536175983">
            <text:p>110.7785</text:p>
          </table:table-cell>
          <table:table-cell table:number-columns-repeated="6"/>
        </table:table-row>
        <table:table-row table:style-name="ro1">
          <table:table-cell table:formula="of:=[.A88]+[.B$5]" office:value-type="float" office:value="1.21">
            <text:p>1.2100</text:p>
          </table:table-cell>
          <table:table-cell office:value-type="float" office:value="1">
            <text:p>1.0000</text:p>
          </table:table-cell>
          <table:table-cell table:style-name="ce5" table:formula="of:=1/([.A89]^2+[.B$7]^2)^[.B$12]" office:value-type="float" office:value="0.671397649655457">
            <text:p>0.6714</text:p>
          </table:table-cell>
          <table:table-cell table:style-name="ce5" table:formula="of:=[.B89]*[.C89]" office:value-type="float" office:value="0.671397649655457">
            <text:p>0.6714</text:p>
          </table:table-cell>
          <table:table-cell table:formula="of:=[.E88]+[.D89]" office:value-type="float" office:value="109.985213773571">
            <text:p>109.9852</text:p>
          </table:table-cell>
          <table:table-cell/>
          <table:table-cell table:formula="of:=[.D88]" office:value-type="float" office:value="0.682439995126546">
            <text:p>0.6824</text:p>
          </table:table-cell>
          <table:table-cell office:value-type="float" office:value="1">
            <text:p>1.0000</text:p>
          </table:table-cell>
          <table:table-cell table:formula="of:=1/(([.A89]-[.B$5]/2)^2+[.B$7]^2)^[.B$12]" office:value-type="float" office:value="0.676885244035787">
            <text:p>0.6769</text:p>
          </table:table-cell>
          <table:table-cell table:formula="of:=[.H89]*[.I89]" office:value-type="float" office:value="0.676885244035787">
            <text:p>0.6769</text:p>
          </table:table-cell>
          <table:table-cell table:formula="of:=[.D89]" office:value-type="float" office:value="0.671397649655457">
            <text:p>0.6714</text:p>
          </table:table-cell>
          <table:table-cell table:formula="of:=([.G89]+4*[.J89]+[.K89])/6" office:value-type="float" office:value="0.676896436820859">
            <text:p>0.6769</text:p>
          </table:table-cell>
          <table:table-cell table:formula="of:=[.M88]+[.L89]" office:value-type="float" office:value="111.455432612804">
            <text:p>111.4554</text:p>
          </table:table-cell>
          <table:table-cell table:number-columns-repeated="6"/>
        </table:table-row>
        <table:table-row table:style-name="ro1">
          <table:table-cell table:formula="of:=[.A89]+[.B$5]" office:value-type="float" office:value="1.22">
            <text:p>1.2200</text:p>
          </table:table-cell>
          <table:table-cell office:value-type="float" office:value="1">
            <text:p>1.0000</text:p>
          </table:table-cell>
          <table:table-cell table:style-name="ce5" table:formula="of:=1/([.A90]^2+[.B$7]^2)^[.B$12]" office:value-type="float" office:value="0.66061966434942">
            <text:p>0.6606</text:p>
          </table:table-cell>
          <table:table-cell table:style-name="ce5" table:formula="of:=[.B90]*[.C90]" office:value-type="float" office:value="0.66061966434942">
            <text:p>0.6606</text:p>
          </table:table-cell>
          <table:table-cell table:formula="of:=[.E89]+[.D90]" office:value-type="float" office:value="110.645833437921">
            <text:p>110.6458</text:p>
          </table:table-cell>
          <table:table-cell/>
          <table:table-cell table:formula="of:=[.D89]" office:value-type="float" office:value="0.671397649655457">
            <text:p>0.6714</text:p>
          </table:table-cell>
          <table:table-cell office:value-type="float" office:value="1">
            <text:p>1.0000</text:p>
          </table:table-cell>
          <table:table-cell table:formula="of:=1/(([.A90]-[.B$5]/2)^2+[.B$7]^2)^[.B$12]" office:value-type="float" office:value="0.665976140021917">
            <text:p>0.6660</text:p>
          </table:table-cell>
          <table:table-cell table:formula="of:=[.H90]*[.I90]" office:value-type="float" office:value="0.665976140021917">
            <text:p>0.6660</text:p>
          </table:table-cell>
          <table:table-cell table:formula="of:=[.D90]" office:value-type="float" office:value="0.66061966434942">
            <text:p>0.6606</text:p>
          </table:table-cell>
          <table:table-cell table:formula="of:=([.G90]+4*[.J90]+[.K90])/6" office:value-type="float" office:value="0.665986979015425">
            <text:p>0.6660</text:p>
          </table:table-cell>
          <table:table-cell table:formula="of:=[.M89]+[.L90]" office:value-type="float" office:value="112.121419591819">
            <text:p>112.1214</text:p>
          </table:table-cell>
          <table:table-cell table:number-columns-repeated="6"/>
        </table:table-row>
        <table:table-row table:style-name="ro1">
          <table:table-cell table:formula="of:=[.A90]+[.B$5]" office:value-type="float" office:value="1.23">
            <text:p>1.2300</text:p>
          </table:table-cell>
          <table:table-cell office:value-type="float" office:value="1">
            <text:p>1.0000</text:p>
          </table:table-cell>
          <table:table-cell table:style-name="ce5" table:formula="of:=1/([.A91]^2+[.B$7]^2)^[.B$12]" office:value-type="float" office:value="0.65009771466504">
            <text:p>0.6501</text:p>
          </table:table-cell>
          <table:table-cell table:style-name="ce5" table:formula="of:=[.B91]*[.C91]" office:value-type="float" office:value="0.65009771466504">
            <text:p>0.6501</text:p>
          </table:table-cell>
          <table:table-cell table:formula="of:=[.E90]+[.D91]" office:value-type="float" office:value="111.295931152586">
            <text:p>111.2959</text:p>
          </table:table-cell>
          <table:table-cell/>
          <table:table-cell table:formula="of:=[.D90]" office:value-type="float" office:value="0.66061966434942">
            <text:p>0.6606</text:p>
          </table:table-cell>
          <table:table-cell office:value-type="float" office:value="1">
            <text:p>1.0000</text:p>
          </table:table-cell>
          <table:table-cell table:formula="of:=1/(([.A91]-[.B$5]/2)^2+[.B$7]^2)^[.B$12]" office:value-type="float" office:value="0.655327192533034">
            <text:p>0.6553</text:p>
          </table:table-cell>
          <table:table-cell table:formula="of:=[.H91]*[.I91]" office:value-type="float" office:value="0.655327192533034">
            <text:p>0.6553</text:p>
          </table:table-cell>
          <table:table-cell table:formula="of:=[.D91]" office:value-type="float" office:value="0.65009771466504">
            <text:p>0.6501</text:p>
          </table:table-cell>
          <table:table-cell table:formula="of:=([.G91]+4*[.J91]+[.K91])/6" office:value-type="float" office:value="0.655337691524433">
            <text:p>0.6553</text:p>
          </table:table-cell>
          <table:table-cell table:formula="of:=[.M90]+[.L91]" office:value-type="float" office:value="112.776757283343">
            <text:p>112.7768</text:p>
          </table:table-cell>
          <table:table-cell table:number-columns-repeated="6"/>
        </table:table-row>
        <table:table-row table:style-name="ro1">
          <table:table-cell table:formula="of:=[.A91]+[.B$5]" office:value-type="float" office:value="1.24">
            <text:p>1.2400</text:p>
          </table:table-cell>
          <table:table-cell office:value-type="float" office:value="1">
            <text:p>1.0000</text:p>
          </table:table-cell>
          <table:table-cell table:style-name="ce5" table:formula="of:=1/([.A92]^2+[.B$7]^2)^[.B$12]" office:value-type="float" office:value="0.639823799318821">
            <text:p>0.6398</text:p>
          </table:table-cell>
          <table:table-cell table:style-name="ce5" table:formula="of:=[.B92]*[.C92]" office:value-type="float" office:value="0.639823799318821">
            <text:p>0.6398</text:p>
          </table:table-cell>
          <table:table-cell table:formula="of:=[.E91]+[.D92]" office:value-type="float" office:value="111.935754951904">
            <text:p>111.9358</text:p>
          </table:table-cell>
          <table:table-cell/>
          <table:table-cell table:formula="of:=[.D91]" office:value-type="float" office:value="0.65009771466504">
            <text:p>0.6501</text:p>
          </table:table-cell>
          <table:table-cell office:value-type="float" office:value="1">
            <text:p>1.0000</text:p>
          </table:table-cell>
          <table:table-cell table:formula="of:=1/(([.A92]-[.B$5]/2)^2+[.B$7]^2)^[.B$12]" office:value-type="float" office:value="0.644930240564388">
            <text:p>0.6449</text:p>
          </table:table-cell>
          <table:table-cell table:formula="of:=[.H92]*[.I92]" office:value-type="float" office:value="0.644930240564388">
            <text:p>0.6449</text:p>
          </table:table-cell>
          <table:table-cell table:formula="of:=[.D92]" office:value-type="float" office:value="0.639823799318821">
            <text:p>0.6398</text:p>
          </table:table-cell>
          <table:table-cell table:formula="of:=([.G92]+4*[.J92]+[.K92])/6" office:value-type="float" office:value="0.644940412706902">
            <text:p>0.6449</text:p>
          </table:table-cell>
          <table:table-cell table:formula="of:=[.M91]+[.L92]" office:value-type="float" office:value="113.42169769605">
            <text:p>113.4217</text:p>
          </table:table-cell>
          <table:table-cell table:number-columns-repeated="6"/>
        </table:table-row>
        <table:table-row table:style-name="ro1">
          <table:table-cell table:formula="of:=[.A92]+[.B$5]" office:value-type="float" office:value="1.25">
            <text:p>1.2500</text:p>
          </table:table-cell>
          <table:table-cell office:value-type="float" office:value="1">
            <text:p>1.0000</text:p>
          </table:table-cell>
          <table:table-cell table:style-name="ce5" table:formula="of:=1/([.A93]^2+[.B$7]^2)^[.B$12]" office:value-type="float" office:value="0.629790225426151">
            <text:p>0.6298</text:p>
          </table:table-cell>
          <table:table-cell table:style-name="ce5" table:formula="of:=[.B93]*[.C93]" office:value-type="float" office:value="0.629790225426151">
            <text:p>0.6298</text:p>
          </table:table-cell>
          <table:table-cell table:formula="of:=[.E92]+[.D93]" office:value-type="float" office:value="112.565545177331">
            <text:p>112.5655</text:p>
          </table:table-cell>
          <table:table-cell/>
          <table:table-cell table:formula="of:=[.D92]" office:value-type="float" office:value="0.639823799318821">
            <text:p>0.6398</text:p>
          </table:table-cell>
          <table:table-cell office:value-type="float" office:value="1">
            <text:p>1.0000</text:p>
          </table:table-cell>
          <table:table-cell table:formula="of:=1/(([.A93]-[.B$5]/2)^2+[.B$7]^2)^[.B$12]" office:value-type="float" office:value="0.634777438839268">
            <text:p>0.6348</text:p>
          </table:table-cell>
          <table:table-cell table:formula="of:=[.H93]*[.I93]" office:value-type="float" office:value="0.634777438839268">
            <text:p>0.6348</text:p>
          </table:table-cell>
          <table:table-cell table:formula="of:=[.D93]" office:value-type="float" office:value="0.629790225426151">
            <text:p>0.6298</text:p>
          </table:table-cell>
          <table:table-cell table:formula="of:=([.G93]+4*[.J93]+[.K93])/6" office:value-type="float" office:value="0.634787296683674">
            <text:p>0.6348</text:p>
          </table:table-cell>
          <table:table-cell table:formula="of:=[.M92]+[.L93]" office:value-type="float" office:value="114.056484992734">
            <text:p>114.0565</text:p>
          </table:table-cell>
          <table:table-cell table:number-columns-repeated="6"/>
        </table:table-row>
        <table:table-row table:style-name="ro1">
          <table:table-cell table:formula="of:=[.A93]+[.B$5]" office:value-type="float" office:value="1.26">
            <text:p>1.2600</text:p>
          </table:table-cell>
          <table:table-cell office:value-type="float" office:value="1">
            <text:p>1.0000</text:p>
          </table:table-cell>
          <table:table-cell table:style-name="ce5" table:formula="of:=1/([.A94]^2+[.B$7]^2)^[.B$12]" office:value-type="float" office:value="0.619989594426612">
            <text:p>0.6200</text:p>
          </table:table-cell>
          <table:table-cell table:style-name="ce5" table:formula="of:=[.B94]*[.C94]" office:value-type="float" office:value="0.619989594426612">
            <text:p>0.6200</text:p>
          </table:table-cell>
          <table:table-cell table:formula="of:=[.E93]+[.D94]" office:value-type="float" office:value="113.185534771757">
            <text:p>113.1855</text:p>
          </table:table-cell>
          <table:table-cell/>
          <table:table-cell table:formula="of:=[.D93]" office:value-type="float" office:value="0.629790225426151">
            <text:p>0.6298</text:p>
          </table:table-cell>
          <table:table-cell office:value-type="float" office:value="1">
            <text:p>1.0000</text:p>
          </table:table-cell>
          <table:table-cell table:formula="of:=1/(([.A94]-[.B$5]/2)^2+[.B$7]^2)^[.B$12]" office:value-type="float" office:value="0.624861243347222">
            <text:p>0.6249</text:p>
          </table:table-cell>
          <table:table-cell table:formula="of:=[.H94]*[.I94]" office:value-type="float" office:value="0.624861243347222">
            <text:p>0.6249</text:p>
          </table:table-cell>
          <table:table-cell table:formula="of:=[.D94]" office:value-type="float" office:value="0.619989594426612">
            <text:p>0.6200</text:p>
          </table:table-cell>
          <table:table-cell table:formula="of:=([.G94]+4*[.J94]+[.K94])/6" office:value-type="float" office:value="0.624870798873608">
            <text:p>0.6249</text:p>
          </table:table-cell>
          <table:table-cell table:formula="of:=[.M93]+[.L94]" office:value-type="float" office:value="114.681355791608">
            <text:p>114.6814</text:p>
          </table:table-cell>
          <table:table-cell table:number-columns-repeated="6"/>
        </table:table-row>
        <table:table-row table:style-name="ro1">
          <table:table-cell table:formula="of:=[.A94]+[.B$5]" office:value-type="float" office:value="1.27">
            <text:p>1.2700</text:p>
          </table:table-cell>
          <table:table-cell office:value-type="float" office:value="1">
            <text:p>1.0000</text:p>
          </table:table-cell>
          <table:table-cell table:style-name="ce5" table:formula="of:=1/([.A95]^2+[.B$7]^2)^[.B$12]" office:value-type="float" office:value="0.610414788748712">
            <text:p>0.6104</text:p>
          </table:table-cell>
          <table:table-cell table:style-name="ce5" table:formula="of:=[.B95]*[.C95]" office:value-type="float" office:value="0.610414788748712">
            <text:p>0.6104</text:p>
          </table:table-cell>
          <table:table-cell table:formula="of:=[.E94]+[.D95]" office:value-type="float" office:value="113.795949560506">
            <text:p>113.7959</text:p>
          </table:table-cell>
          <table:table-cell/>
          <table:table-cell table:formula="of:=[.D94]" office:value-type="float" office:value="0.619989594426612">
            <text:p>0.6200</text:p>
          </table:table-cell>
          <table:table-cell office:value-type="float" office:value="1">
            <text:p>1.0000</text:p>
          </table:table-cell>
          <table:table-cell table:formula="of:=1/(([.A95]-[.B$5]/2)^2+[.B$7]^2)^[.B$12]" office:value-type="float" office:value="0.615174397644732">
            <text:p>0.6152</text:p>
          </table:table-cell>
          <table:table-cell table:formula="of:=[.H95]*[.I95]" office:value-type="float" office:value="0.615174397644732">
            <text:p>0.6152</text:p>
          </table:table-cell>
          <table:table-cell table:formula="of:=[.D95]" office:value-type="float" office:value="0.610414788748712">
            <text:p>0.6104</text:p>
          </table:table-cell>
          <table:table-cell table:formula="of:=([.G95]+4*[.J95]+[.K95])/6" office:value-type="float" office:value="0.615183662292376">
            <text:p>0.6152</text:p>
          </table:table-cell>
          <table:table-cell table:formula="of:=[.M94]+[.L95]" office:value-type="float" office:value="115.2965394539">
            <text:p>115.2965</text:p>
          </table:table-cell>
          <table:table-cell table:number-columns-repeated="6"/>
        </table:table-row>
        <table:table-row table:style-name="ro1">
          <table:table-cell table:formula="of:=[.A95]+[.B$5]" office:value-type="float" office:value="1.28">
            <text:p>1.2800</text:p>
          </table:table-cell>
          <table:table-cell office:value-type="float" office:value="1">
            <text:p>1.0000</text:p>
          </table:table-cell>
          <table:table-cell table:style-name="ce5" table:formula="of:=1/([.A96]^2+[.B$7]^2)^[.B$12]" office:value-type="float" office:value="0.601058959170233">
            <text:p>0.6011</text:p>
          </table:table-cell>
          <table:table-cell table:style-name="ce5" table:formula="of:=[.B96]*[.C96]" office:value-type="float" office:value="0.601058959170233">
            <text:p>0.6011</text:p>
          </table:table-cell>
          <table:table-cell table:formula="of:=[.E95]+[.D96]" office:value-type="float" office:value="114.397008519676">
            <text:p>114.3970</text:p>
          </table:table-cell>
          <table:table-cell/>
          <table:table-cell table:formula="of:=[.D95]" office:value-type="float" office:value="0.610414788748712">
            <text:p>0.6104</text:p>
          </table:table-cell>
          <table:table-cell office:value-type="float" office:value="1">
            <text:p>1.0000</text:p>
          </table:table-cell>
          <table:table-cell table:formula="of:=1/(([.A96]-[.B$5]/2)^2+[.B$7]^2)^[.B$12]" office:value-type="float" office:value="0.605709919873057">
            <text:p>0.6057</text:p>
          </table:table-cell>
          <table:table-cell table:formula="of:=[.H96]*[.I96]" office:value-type="float" office:value="0.605709919873057">
            <text:p>0.6057</text:p>
          </table:table-cell>
          <table:table-cell table:formula="of:=[.D96]" office:value-type="float" office:value="0.601058959170233">
            <text:p>0.6011</text:p>
          </table:table-cell>
          <table:table-cell table:formula="of:=([.G96]+4*[.J96]+[.K96])/6" office:value-type="float" office:value="0.605718904568529">
            <text:p>0.6057</text:p>
          </table:table-cell>
          <table:table-cell table:formula="of:=[.M95]+[.L96]" office:value-type="float" office:value="115.902258358469">
            <text:p>115.9023</text:p>
          </table:table-cell>
          <table:table-cell table:number-columns-repeated="6"/>
        </table:table-row>
        <table:table-row table:style-name="ro1">
          <table:table-cell table:formula="of:=[.A96]+[.B$5]" office:value-type="float" office:value="1.29">
            <text:p>1.2900</text:p>
          </table:table-cell>
          <table:table-cell office:value-type="float" office:value="1">
            <text:p>1.0000</text:p>
          </table:table-cell>
          <table:table-cell table:style-name="ce5" table:formula="of:=1/([.A97]^2+[.B$7]^2)^[.B$12]" office:value-type="float" office:value="0.591915512833283">
            <text:p>0.5919</text:p>
          </table:table-cell>
          <table:table-cell table:style-name="ce5" table:formula="of:=[.B97]*[.C97]" office:value-type="float" office:value="0.591915512833283">
            <text:p>0.5919</text:p>
          </table:table-cell>
          <table:table-cell table:formula="of:=[.E96]+[.D97]" office:value-type="float" office:value="114.988924032509">
            <text:p>114.9889</text:p>
          </table:table-cell>
          <table:table-cell/>
          <table:table-cell table:formula="of:=[.D96]" office:value-type="float" office:value="0.601058959170233">
            <text:p>0.6011</text:p>
          </table:table-cell>
          <table:table-cell office:value-type="float" office:value="1">
            <text:p>1.0000</text:p>
          </table:table-cell>
          <table:table-cell table:formula="of:=1/(([.A97]-[.B$5]/2)^2+[.B$7]^2)^[.B$12]" office:value-type="float" office:value="0.596461090450864">
            <text:p>0.5965</text:p>
          </table:table-cell>
          <table:table-cell table:formula="of:=[.H97]*[.I97]" office:value-type="float" office:value="0.596461090450864">
            <text:p>0.5965</text:p>
          </table:table-cell>
          <table:table-cell table:formula="of:=[.D97]" office:value-type="float" office:value="0.591915512833283">
            <text:p>0.5919</text:p>
          </table:table-cell>
          <table:table-cell table:formula="of:=([.G97]+4*[.J97]+[.K97])/6" office:value-type="float" office:value="0.596469805634496">
            <text:p>0.5965</text:p>
          </table:table-cell>
          <table:table-cell table:formula="of:=[.M96]+[.L97]" office:value-type="float" office:value="116.498728164103">
            <text:p>116.4987</text:p>
          </table:table-cell>
          <table:table-cell table:number-columns-repeated="6"/>
        </table:table-row>
        <table:table-row table:style-name="ro1">
          <table:table-cell table:formula="of:=[.A97]+[.B$5]" office:value-type="float" office:value="1.3">
            <text:p>1.3000</text:p>
          </table:table-cell>
          <table:table-cell office:value-type="float" office:value="1">
            <text:p>1.0000</text:p>
          </table:table-cell>
          <table:table-cell table:style-name="ce5" table:formula="of:=1/([.A98]^2+[.B$7]^2)^[.B$12]" office:value-type="float" office:value="0.582978101875795">
            <text:p>0.5830</text:p>
          </table:table-cell>
          <table:table-cell table:style-name="ce5" table:formula="of:=[.B98]*[.C98]" office:value-type="float" office:value="0.582978101875795">
            <text:p>0.5830</text:p>
          </table:table-cell>
          <table:table-cell table:formula="of:=[.E97]+[.D98]" office:value-type="float" office:value="115.571902134385">
            <text:p>115.5719</text:p>
          </table:table-cell>
          <table:table-cell/>
          <table:table-cell table:formula="of:=[.D97]" office:value-type="float" office:value="0.591915512833283">
            <text:p>0.5919</text:p>
          </table:table-cell>
          <table:table-cell office:value-type="float" office:value="1">
            <text:p>1.0000</text:p>
          </table:table-cell>
          <table:table-cell table:formula="of:=1/(([.A98]-[.B$5]/2)^2+[.B$7]^2)^[.B$12]" office:value-type="float" office:value="0.587421440402135">
            <text:p>0.5874</text:p>
          </table:table-cell>
          <table:table-cell table:formula="of:=[.H98]*[.I98]" office:value-type="float" office:value="0.587421440402135">
            <text:p>0.5874</text:p>
          </table:table-cell>
          <table:table-cell table:formula="of:=[.D98]" office:value-type="float" office:value="0.582978101875795">
            <text:p>0.5830</text:p>
          </table:table-cell>
          <table:table-cell table:formula="of:=([.G98]+4*[.J98]+[.K98])/6" office:value-type="float" office:value="0.587429896052937">
            <text:p>0.5874</text:p>
          </table:table-cell>
          <table:table-cell table:formula="of:=[.M97]+[.L98]" office:value-type="float" office:value="117.086158060156">
            <text:p>117.0862</text:p>
          </table:table-cell>
          <table:table-cell table:number-columns-repeated="6"/>
        </table:table-row>
        <table:table-row table:style-name="ro1">
          <table:table-cell table:formula="of:=[.A98]+[.B$5]" office:value-type="float" office:value="1.31">
            <text:p>1.3100</text:p>
          </table:table-cell>
          <table:table-cell office:value-type="float" office:value="1">
            <text:p>1.0000</text:p>
          </table:table-cell>
          <table:table-cell table:style-name="ce5" table:formula="of:=1/([.A99]^2+[.B$7]^2)^[.B$12]" office:value-type="float" office:value="0.574240612643703">
            <text:p>0.5742</text:p>
          </table:table-cell>
          <table:table-cell table:style-name="ce5" table:formula="of:=[.B99]*[.C99]" office:value-type="float" office:value="0.574240612643703">
            <text:p>0.5742</text:p>
          </table:table-cell>
          <table:table-cell table:formula="of:=[.E98]+[.D99]" office:value-type="float" office:value="116.146142747029">
            <text:p>116.1461</text:p>
          </table:table-cell>
          <table:table-cell/>
          <table:table-cell table:formula="of:=[.D98]" office:value-type="float" office:value="0.582978101875795">
            <text:p>0.5830</text:p>
          </table:table-cell>
          <table:table-cell office:value-type="float" office:value="1">
            <text:p>1.0000</text:p>
          </table:table-cell>
          <table:table-cell table:formula="of:=1/(([.A99]-[.B$5]/2)^2+[.B$7]^2)^[.B$12]" office:value-type="float" office:value="0.57858474028232">
            <text:p>0.5786</text:p>
          </table:table-cell>
          <table:table-cell table:formula="of:=[.H99]*[.I99]" office:value-type="float" office:value="0.57858474028232">
            <text:p>0.5786</text:p>
          </table:table-cell>
          <table:table-cell table:formula="of:=[.D99]" office:value-type="float" office:value="0.574240612643703">
            <text:p>0.5742</text:p>
          </table:table-cell>
          <table:table-cell table:formula="of:=([.G99]+4*[.J99]+[.K99])/6" office:value-type="float" office:value="0.578592945941463">
            <text:p>0.5786</text:p>
          </table:table-cell>
          <table:table-cell table:formula="of:=[.M98]+[.L99]" office:value-type="float" office:value="117.664751006097">
            <text:p>117.6648</text:p>
          </table:table-cell>
          <table:table-cell table:number-columns-repeated="6"/>
        </table:table-row>
        <table:table-row table:style-name="ro1">
          <table:table-cell table:formula="of:=[.A99]+[.B$5]" office:value-type="float" office:value="1.32">
            <text:p>1.3200</text:p>
          </table:table-cell>
          <table:table-cell office:value-type="float" office:value="1">
            <text:p>1.0000</text:p>
          </table:table-cell>
          <table:table-cell table:style-name="ce5" table:formula="of:=1/([.A100]^2+[.B$7]^2)^[.B$12]" office:value-type="float" office:value="0.565697155450336">
            <text:p>0.5657</text:p>
          </table:table-cell>
          <table:table-cell table:style-name="ce5" table:formula="of:=[.B100]*[.C100]" office:value-type="float" office:value="0.565697155450336">
            <text:p>0.5657</text:p>
          </table:table-cell>
          <table:table-cell table:formula="of:=[.E99]+[.D100]" office:value-type="float" office:value="116.711839902479">
            <text:p>116.7118</text:p>
          </table:table-cell>
          <table:table-cell/>
          <table:table-cell table:formula="of:=[.D99]" office:value-type="float" office:value="0.574240612643703">
            <text:p>0.5742</text:p>
          </table:table-cell>
          <table:table-cell office:value-type="float" office:value="1">
            <text:p>1.0000</text:p>
          </table:table-cell>
          <table:table-cell table:formula="of:=1/(([.A100]-[.B$5]/2)^2+[.B$7]^2)^[.B$12]" office:value-type="float" office:value="0.569944989668174">
            <text:p>0.5699</text:p>
          </table:table-cell>
          <table:table-cell table:formula="of:=[.H100]*[.I100]" office:value-type="float" office:value="0.569944989668174">
            <text:p>0.5699</text:p>
          </table:table-cell>
          <table:table-cell table:formula="of:=[.D100]" office:value-type="float" office:value="0.565697155450336">
            <text:p>0.5657</text:p>
          </table:table-cell>
          <table:table-cell table:formula="of:=([.G100]+4*[.J100]+[.K100])/6" office:value-type="float" office:value="0.569952954461123">
            <text:p>0.5700</text:p>
          </table:table-cell>
          <table:table-cell table:formula="of:=[.M99]+[.L100]" office:value-type="float" office:value="118.234703960559">
            <text:p>118.2347</text:p>
          </table:table-cell>
          <table:table-cell table:number-columns-repeated="6"/>
        </table:table-row>
        <table:table-row table:style-name="ro1">
          <table:table-cell table:formula="of:=[.A100]+[.B$5]" office:value-type="float" office:value="1.33">
            <text:p>1.3300</text:p>
          </table:table-cell>
          <table:table-cell office:value-type="float" office:value="1">
            <text:p>1.0000</text:p>
          </table:table-cell>
          <table:table-cell table:style-name="ce5" table:formula="of:=1/([.A101]^2+[.B$7]^2)^[.B$12]" office:value-type="float" office:value="0.557342054851711">
            <text:p>0.5573</text:p>
          </table:table-cell>
          <table:table-cell table:style-name="ce5" table:formula="of:=[.B101]*[.C101]" office:value-type="float" office:value="0.557342054851711">
            <text:p>0.5573</text:p>
          </table:table-cell>
          <table:table-cell table:formula="of:=[.E100]+[.D101]" office:value-type="float" office:value="117.269181957331">
            <text:p>117.2692</text:p>
          </table:table-cell>
          <table:table-cell/>
          <table:table-cell table:formula="of:=[.D100]" office:value-type="float" office:value="0.565697155450336">
            <text:p>0.5657</text:p>
          </table:table-cell>
          <table:table-cell office:value-type="float" office:value="1">
            <text:p>1.0000</text:p>
          </table:table-cell>
          <table:table-cell table:formula="of:=1/(([.A101]-[.B$5]/2)^2+[.B$7]^2)^[.B$12]" office:value-type="float" office:value="0.561496407178884">
            <text:p>0.5615</text:p>
          </table:table-cell>
          <table:table-cell table:formula="of:=[.H101]*[.I101]" office:value-type="float" office:value="0.561496407178884">
            <text:p>0.5615</text:p>
          </table:table-cell>
          <table:table-cell table:formula="of:=[.D101]" office:value-type="float" office:value="0.557342054851711">
            <text:p>0.5573</text:p>
          </table:table-cell>
          <table:table-cell table:formula="of:=([.G101]+4*[.J101]+[.K101])/6" office:value-type="float" office:value="0.561504139836264">
            <text:p>0.5615</text:p>
          </table:table-cell>
          <table:table-cell table:formula="of:=[.M100]+[.L101]" office:value-type="float" office:value="118.796208100395">
            <text:p>118.7962</text:p>
          </table:table-cell>
          <table:table-cell table:number-columns-repeated="6"/>
        </table:table-row>
        <table:table-row table:style-name="ro1">
          <table:table-cell table:formula="of:=[.A101]+[.B$5]" office:value-type="float" office:value="1.34">
            <text:p>1.3400</text:p>
          </table:table-cell>
          <table:table-cell office:value-type="float" office:value="1">
            <text:p>1.0000</text:p>
          </table:table-cell>
          <table:table-cell table:style-name="ce5" table:formula="of:=1/([.A102]^2+[.B$7]^2)^[.B$12]" office:value-type="float" office:value="0.549169840408379">
            <text:p>0.5492</text:p>
          </table:table-cell>
          <table:table-cell table:style-name="ce5" table:formula="of:=[.B102]*[.C102]" office:value-type="float" office:value="0.549169840408379">
            <text:p>0.5492</text:p>
          </table:table-cell>
          <table:table-cell table:formula="of:=[.E101]+[.D102]" office:value-type="float" office:value="117.818351797739">
            <text:p>117.8184</text:p>
          </table:table-cell>
          <table:table-cell/>
          <table:table-cell table:formula="of:=[.D101]" office:value-type="float" office:value="0.557342054851711">
            <text:p>0.5573</text:p>
          </table:table-cell>
          <table:table-cell office:value-type="float" office:value="1">
            <text:p>1.0000</text:p>
          </table:table-cell>
          <table:table-cell table:formula="of:=1/(([.A102]-[.B$5]/2)^2+[.B$7]^2)^[.B$12]" office:value-type="float" office:value="0.553233420998185">
            <text:p>0.5532</text:p>
          </table:table-cell>
          <table:table-cell table:formula="of:=[.H102]*[.I102]" office:value-type="float" office:value="0.553233420998185">
            <text:p>0.5532</text:p>
          </table:table-cell>
          <table:table-cell table:formula="of:=[.D102]" office:value-type="float" office:value="0.549169840408379">
            <text:p>0.5492</text:p>
          </table:table-cell>
          <table:table-cell table:formula="of:=([.G102]+4*[.J102]+[.K102])/6" office:value-type="float" office:value="0.553240929875472">
            <text:p>0.5532</text:p>
          </table:table-cell>
          <table:table-cell table:formula="of:=[.M101]+[.L102]" office:value-type="float" office:value="119.34944903027">
            <text:p>119.3494</text:p>
          </table:table-cell>
          <table:table-cell table:number-columns-repeated="6"/>
        </table:table-row>
        <table:table-row table:style-name="ro1">
          <table:table-cell table:formula="of:=[.A102]+[.B$5]" office:value-type="float" office:value="1.35">
            <text:p>1.3500</text:p>
          </table:table-cell>
          <table:table-cell office:value-type="float" office:value="1">
            <text:p>1.0000</text:p>
          </table:table-cell>
          <table:table-cell table:style-name="ce5" table:formula="of:=1/([.A103]^2+[.B$7]^2)^[.B$12]" office:value-type="float" office:value="0.541175237906365">
            <text:p>0.5412</text:p>
          </table:table-cell>
          <table:table-cell table:style-name="ce5" table:formula="of:=[.B103]*[.C103]" office:value-type="float" office:value="0.541175237906365">
            <text:p>0.5412</text:p>
          </table:table-cell>
          <table:table-cell table:formula="of:=[.E102]+[.D103]" office:value-type="float" office:value="118.359527035646">
            <text:p>118.3595</text:p>
          </table:table-cell>
          <table:table-cell/>
          <table:table-cell table:formula="of:=[.D102]" office:value-type="float" office:value="0.549169840408379">
            <text:p>0.5492</text:p>
          </table:table-cell>
          <table:table-cell office:value-type="float" office:value="1">
            <text:p>1.0000</text:p>
          </table:table-cell>
          <table:table-cell table:formula="of:=1/(([.A103]-[.B$5]/2)^2+[.B$7]^2)^[.B$12]" office:value-type="float" office:value="0.545150659869081">
            <text:p>0.5452</text:p>
          </table:table-cell>
          <table:table-cell table:formula="of:=[.H103]*[.I103]" office:value-type="float" office:value="0.545150659869081">
            <text:p>0.5452</text:p>
          </table:table-cell>
          <table:table-cell table:formula="of:=[.D103]" office:value-type="float" office:value="0.541175237906365">
            <text:p>0.5412</text:p>
          </table:table-cell>
          <table:table-cell table:formula="of:=([.G103]+4*[.J103]+[.K103])/6" office:value-type="float" office:value="0.545157952965178">
            <text:p>0.5452</text:p>
          </table:table-cell>
          <table:table-cell table:formula="of:=[.M102]+[.L103]" office:value-type="float" office:value="119.894606983236">
            <text:p>119.8946</text:p>
          </table:table-cell>
          <table:table-cell table:number-columns-repeated="6"/>
        </table:table-row>
        <table:table-row table:style-name="ro1">
          <table:table-cell table:formula="of:=[.A103]+[.B$5]" office:value-type="float" office:value="1.36">
            <text:p>1.3600</text:p>
          </table:table-cell>
          <table:table-cell office:value-type="float" office:value="1">
            <text:p>1.0000</text:p>
          </table:table-cell>
          <table:table-cell table:style-name="ce5" table:formula="of:=1/([.A104]^2+[.B$7]^2)^[.B$12]" office:value-type="float" office:value="0.533353161011426">
            <text:p>0.5334</text:p>
          </table:table-cell>
          <table:table-cell table:style-name="ce5" table:formula="of:=[.B104]*[.C104]" office:value-type="float" office:value="0.533353161011426">
            <text:p>0.5334</text:p>
          </table:table-cell>
          <table:table-cell table:formula="of:=[.E103]+[.D104]" office:value-type="float" office:value="118.892880196657">
            <text:p>118.8929</text:p>
          </table:table-cell>
          <table:table-cell/>
          <table:table-cell table:formula="of:=[.D103]" office:value-type="float" office:value="0.541175237906365">
            <text:p>0.5412</text:p>
          </table:table-cell>
          <table:table-cell office:value-type="float" office:value="1">
            <text:p>1.0000</text:p>
          </table:table-cell>
          <table:table-cell table:formula="of:=1/(([.A104]-[.B$5]/2)^2+[.B$7]^2)^[.B$12]" office:value-type="float" office:value="0.537242944534559">
            <text:p>0.5372</text:p>
          </table:table-cell>
          <table:table-cell table:formula="of:=[.H104]*[.I104]" office:value-type="float" office:value="0.537242944534559">
            <text:p>0.5372</text:p>
          </table:table-cell>
          <table:table-cell table:formula="of:=[.D104]" office:value-type="float" office:value="0.533353161011426">
            <text:p>0.5334</text:p>
          </table:table-cell>
          <table:table-cell table:formula="of:=([.G104]+4*[.J104]+[.K104])/6" office:value-type="float" office:value="0.537250029509338">
            <text:p>0.5373</text:p>
          </table:table-cell>
          <table:table-cell table:formula="of:=[.M103]+[.L104]" office:value-type="float" office:value="120.431857012745">
            <text:p>120.4319</text:p>
          </table:table-cell>
          <table:table-cell table:number-columns-repeated="6"/>
        </table:table-row>
        <table:table-row table:style-name="ro1">
          <table:table-cell table:formula="of:=[.A104]+[.B$5]" office:value-type="float" office:value="1.37">
            <text:p>1.3700</text:p>
          </table:table-cell>
          <table:table-cell office:value-type="float" office:value="1">
            <text:p>1.0000</text:p>
          </table:table-cell>
          <table:table-cell table:style-name="ce5" table:formula="of:=1/([.A105]^2+[.B$7]^2)^[.B$12]" office:value-type="float" office:value="0.525698703332504">
            <text:p>0.5257</text:p>
          </table:table-cell>
          <table:table-cell table:style-name="ce5" table:formula="of:=[.B105]*[.C105]" office:value-type="float" office:value="0.525698703332504">
            <text:p>0.5257</text:p>
          </table:table-cell>
          <table:table-cell table:formula="of:=[.E104]+[.D105]" office:value-type="float" office:value="119.41857889999">
            <text:p>119.4186</text:p>
          </table:table-cell>
          <table:table-cell/>
          <table:table-cell table:formula="of:=[.D104]" office:value-type="float" office:value="0.533353161011426">
            <text:p>0.5334</text:p>
          </table:table-cell>
          <table:table-cell office:value-type="float" office:value="1">
            <text:p>1.0000</text:p>
          </table:table-cell>
          <table:table-cell table:formula="of:=1/(([.A105]-[.B$5]/2)^2+[.B$7]^2)^[.B$12]" office:value-type="float" office:value="0.529505279599367">
            <text:p>0.5295</text:p>
          </table:table-cell>
          <table:table-cell table:formula="of:=[.H105]*[.I105]" office:value-type="float" office:value="0.529505279599367">
            <text:p>0.5295</text:p>
          </table:table-cell>
          <table:table-cell table:formula="of:=[.D105]" office:value-type="float" office:value="0.525698703332504">
            <text:p>0.5257</text:p>
          </table:table-cell>
          <table:table-cell table:formula="of:=([.G105]+4*[.J105]+[.K105])/6" office:value-type="float" office:value="0.529512163790233">
            <text:p>0.5295</text:p>
          </table:table-cell>
          <table:table-cell table:formula="of:=[.M104]+[.L105]" office:value-type="float" office:value="120.961369176535">
            <text:p>120.9614</text:p>
          </table:table-cell>
          <table:table-cell table:number-columns-repeated="6"/>
        </table:table-row>
        <table:table-row table:style-name="ro1">
          <table:table-cell table:formula="of:=[.A105]+[.B$5]" office:value-type="float" office:value="1.38">
            <text:p>1.3800</text:p>
          </table:table-cell>
          <table:table-cell office:value-type="float" office:value="1">
            <text:p>1.0000</text:p>
          </table:table-cell>
          <table:table-cell table:style-name="ce5" table:formula="of:=1/([.A106]^2+[.B$7]^2)^[.B$12]" office:value-type="float" office:value="0.518207130871689">
            <text:p>0.5182</text:p>
          </table:table-cell>
          <table:table-cell table:style-name="ce5" table:formula="of:=[.B106]*[.C106]" office:value-type="float" office:value="0.518207130871689">
            <text:p>0.5182</text:p>
          </table:table-cell>
          <table:table-cell table:formula="of:=[.E105]+[.D106]" office:value-type="float" office:value="119.936786030861">
            <text:p>119.9368</text:p>
          </table:table-cell>
          <table:table-cell/>
          <table:table-cell table:formula="of:=[.D105]" office:value-type="float" office:value="0.525698703332504">
            <text:p>0.5257</text:p>
          </table:table-cell>
          <table:table-cell office:value-type="float" office:value="1">
            <text:p>1.0000</text:p>
          </table:table-cell>
          <table:table-cell table:formula="of:=1/(([.A106]-[.B$5]/2)^2+[.B$7]^2)^[.B$12]" office:value-type="float" office:value="0.52193284578946">
            <text:p>0.5219</text:p>
          </table:table-cell>
          <table:table-cell table:formula="of:=[.H106]*[.I106]" office:value-type="float" office:value="0.52193284578946">
            <text:p>0.5219</text:p>
          </table:table-cell>
          <table:table-cell table:formula="of:=[.D106]" office:value-type="float" office:value="0.518207130871689">
            <text:p>0.5182</text:p>
          </table:table-cell>
          <table:table-cell table:formula="of:=([.G106]+4*[.J106]+[.K106])/6" office:value-type="float" office:value="0.521939536227005">
            <text:p>0.5219</text:p>
          </table:table-cell>
          <table:table-cell table:formula="of:=[.M105]+[.L106]" office:value-type="float" office:value="121.483308712762">
            <text:p>121.4833</text:p>
          </table:table-cell>
          <table:table-cell table:number-columns-repeated="6"/>
        </table:table-row>
        <table:table-row table:style-name="ro1">
          <table:table-cell table:formula="of:=[.A106]+[.B$5]" office:value-type="float" office:value="1.39">
            <text:p>1.3900</text:p>
          </table:table-cell>
          <table:table-cell office:value-type="float" office:value="1">
            <text:p>1.0000</text:p>
          </table:table-cell>
          <table:table-cell table:style-name="ce5" table:formula="of:=1/([.A107]^2+[.B$7]^2)^[.B$12]" office:value-type="float" office:value="0.510873874839464">
            <text:p>0.5109</text:p>
          </table:table-cell>
          <table:table-cell table:style-name="ce5" table:formula="of:=[.B107]*[.C107]" office:value-type="float" office:value="0.510873874839464">
            <text:p>0.5109</text:p>
          </table:table-cell>
          <table:table-cell table:formula="of:=[.E106]+[.D107]" office:value-type="float" office:value="120.447659905701">
            <text:p>120.4477</text:p>
          </table:table-cell>
          <table:table-cell/>
          <table:table-cell table:formula="of:=[.D106]" office:value-type="float" office:value="0.518207130871689">
            <text:p>0.5182</text:p>
          </table:table-cell>
          <table:table-cell office:value-type="float" office:value="1">
            <text:p>1.0000</text:p>
          </table:table-cell>
          <table:table-cell table:formula="of:=1/(([.A107]-[.B$5]/2)^2+[.B$7]^2)^[.B$12]" office:value-type="float" office:value="0.514520992587187">
            <text:p>0.5145</text:p>
          </table:table-cell>
          <table:table-cell table:formula="of:=[.H107]*[.I107]" office:value-type="float" office:value="0.514520992587187">
            <text:p>0.5145</text:p>
          </table:table-cell>
          <table:table-cell table:formula="of:=[.D107]" office:value-type="float" office:value="0.510873874839464">
            <text:p>0.5109</text:p>
          </table:table-cell>
          <table:table-cell table:formula="of:=([.G107]+4*[.J107]+[.K107])/6" office:value-type="float" office:value="0.514527496009984">
            <text:p>0.5145</text:p>
          </table:table-cell>
          <table:table-cell table:formula="of:=[.M106]+[.L107]" office:value-type="float" office:value="121.997836208772">
            <text:p>121.9978</text:p>
          </table:table-cell>
          <table:table-cell table:number-columns-repeated="6"/>
        </table:table-row>
        <table:table-row table:style-name="ro1">
          <table:table-cell table:formula="of:=[.A107]+[.B$5]" office:value-type="float" office:value="1.4">
            <text:p>1.4000</text:p>
          </table:table-cell>
          <table:table-cell office:value-type="float" office:value="1">
            <text:p>1.0000</text:p>
          </table:table-cell>
          <table:table-cell table:style-name="ce5" table:formula="of:=1/([.A108]^2+[.B$7]^2)^[.B$12]" office:value-type="float" office:value="0.503694524815249">
            <text:p>0.5037</text:p>
          </table:table-cell>
          <table:table-cell table:style-name="ce5" table:formula="of:=[.B108]*[.C108]" office:value-type="float" office:value="0.503694524815249">
            <text:p>0.5037</text:p>
          </table:table-cell>
          <table:table-cell table:formula="of:=[.E107]+[.D108]" office:value-type="float" office:value="120.951354430516">
            <text:p>120.9514</text:p>
          </table:table-cell>
          <table:table-cell/>
          <table:table-cell table:formula="of:=[.D107]" office:value-type="float" office:value="0.510873874839464">
            <text:p>0.5109</text:p>
          </table:table-cell>
          <table:table-cell office:value-type="float" office:value="1">
            <text:p>1.0000</text:p>
          </table:table-cell>
          <table:table-cell table:formula="of:=1/(([.A108]-[.B$5]/2)^2+[.B$7]^2)^[.B$12]" office:value-type="float" office:value="0.507265231221595">
            <text:p>0.5073</text:p>
          </table:table-cell>
          <table:table-cell table:formula="of:=[.H108]*[.I108]" office:value-type="float" office:value="0.507265231221595">
            <text:p>0.5073</text:p>
          </table:table-cell>
          <table:table-cell table:formula="of:=[.D108]" office:value-type="float" office:value="0.503694524815249">
            <text:p>0.5037</text:p>
          </table:table-cell>
          <table:table-cell table:formula="of:=([.G108]+4*[.J108]+[.K108])/6" office:value-type="float" office:value="0.507271554090182">
            <text:p>0.5073</text:p>
          </table:table-cell>
          <table:table-cell table:formula="of:=[.M107]+[.L108]" office:value-type="float" office:value="122.505107762862">
            <text:p>122.5051</text:p>
          </table:table-cell>
          <table:table-cell table:number-columns-repeated="6"/>
        </table:table-row>
        <table:table-row table:style-name="ro1">
          <table:table-cell table:formula="of:=[.A108]+[.B$5]" office:value-type="float" office:value="1.41">
            <text:p>1.4100</text:p>
          </table:table-cell>
          <table:table-cell office:value-type="float" office:value="1">
            <text:p>1.0000</text:p>
          </table:table-cell>
          <table:table-cell table:style-name="ce5" table:formula="of:=1/([.A109]^2+[.B$7]^2)^[.B$12]" office:value-type="float" office:value="0.496664822234506">
            <text:p>0.4967</text:p>
          </table:table-cell>
          <table:table-cell table:style-name="ce5" table:formula="of:=[.B109]*[.C109]" office:value-type="float" office:value="0.496664822234506">
            <text:p>0.4967</text:p>
          </table:table-cell>
          <table:table-cell table:formula="of:=[.E108]+[.D109]" office:value-type="float" office:value="121.448019252751">
            <text:p>121.4480</text:p>
          </table:table-cell>
          <table:table-cell/>
          <table:table-cell table:formula="of:=[.D108]" office:value-type="float" office:value="0.503694524815249">
            <text:p>0.5037</text:p>
          </table:table-cell>
          <table:table-cell office:value-type="float" office:value="1">
            <text:p>1.0000</text:p>
          </table:table-cell>
          <table:table-cell table:formula="of:=1/(([.A109]-[.B$5]/2)^2+[.B$7]^2)^[.B$12]" office:value-type="float" office:value="0.500161227994527">
            <text:p>0.5002</text:p>
          </table:table-cell>
          <table:table-cell table:formula="of:=[.H109]*[.I109]" office:value-type="float" office:value="0.500161227994527">
            <text:p>0.5002</text:p>
          </table:table-cell>
          <table:table-cell table:formula="of:=[.D109]" office:value-type="float" office:value="0.496664822234506">
            <text:p>0.4967</text:p>
          </table:table-cell>
          <table:table-cell table:formula="of:=([.G109]+4*[.J109]+[.K109])/6" office:value-type="float" office:value="0.500167376504644">
            <text:p>0.5002</text:p>
          </table:table-cell>
          <table:table-cell table:formula="of:=[.M108]+[.L109]" office:value-type="float" office:value="123.005275139367">
            <text:p>123.0053</text:p>
          </table:table-cell>
          <table:table-cell table:number-columns-repeated="6"/>
        </table:table-row>
        <table:table-row table:style-name="ro1">
          <table:table-cell table:formula="of:=[.A109]+[.B$5]" office:value-type="float" office:value="1.42">
            <text:p>1.4200</text:p>
          </table:table-cell>
          <table:table-cell office:value-type="float" office:value="1">
            <text:p>1.0000</text:p>
          </table:table-cell>
          <table:table-cell table:style-name="ce5" table:formula="of:=1/([.A110]^2+[.B$7]^2)^[.B$12]" office:value-type="float" office:value="0.489780654184794">
            <text:p>0.4898</text:p>
          </table:table-cell>
          <table:table-cell table:style-name="ce5" table:formula="of:=[.B110]*[.C110]" office:value-type="float" office:value="0.489780654184794">
            <text:p>0.4898</text:p>
          </table:table-cell>
          <table:table-cell table:formula="of:=[.E109]+[.D110]" office:value-type="float" office:value="121.937799906935">
            <text:p>121.9378</text:p>
          </table:table-cell>
          <table:table-cell/>
          <table:table-cell table:formula="of:=[.D109]" office:value-type="float" office:value="0.496664822234506">
            <text:p>0.4967</text:p>
          </table:table-cell>
          <table:table-cell office:value-type="float" office:value="1">
            <text:p>1.0000</text:p>
          </table:table-cell>
          <table:table-cell table:formula="of:=1/(([.A110]-[.B$5]/2)^2+[.B$7]^2)^[.B$12]" office:value-type="float" office:value="0.493204797924337">
            <text:p>0.4932</text:p>
          </table:table-cell>
          <table:table-cell table:formula="of:=[.H110]*[.I110]" office:value-type="float" office:value="0.493204797924337">
            <text:p>0.4932</text:p>
          </table:table-cell>
          <table:table-cell table:formula="of:=[.D110]" office:value-type="float" office:value="0.489780654184794">
            <text:p>0.4898</text:p>
          </table:table-cell>
          <table:table-cell table:formula="of:=([.G110]+4*[.J110]+[.K110])/6" office:value-type="float" office:value="0.493210778019441">
            <text:p>0.4932</text:p>
          </table:table-cell>
          <table:table-cell table:formula="of:=[.M109]+[.L110]" office:value-type="float" office:value="123.498485917386">
            <text:p>123.4985</text:p>
          </table:table-cell>
          <table:table-cell table:number-columns-repeated="6"/>
        </table:table-row>
        <table:table-row table:style-name="ro1">
          <table:table-cell table:formula="of:=[.A110]+[.B$5]" office:value-type="float" office:value="1.43">
            <text:p>1.4300</text:p>
          </table:table-cell>
          <table:table-cell office:value-type="float" office:value="1">
            <text:p>1.0000</text:p>
          </table:table-cell>
          <table:table-cell table:style-name="ce5" table:formula="of:=1/([.A111]^2+[.B$7]^2)^[.B$12]" office:value-type="float" office:value="0.483038047494205">
            <text:p>0.4830</text:p>
          </table:table-cell>
          <table:table-cell table:style-name="ce5" table:formula="of:=[.B111]*[.C111]" office:value-type="float" office:value="0.483038047494205">
            <text:p>0.4830</text:p>
          </table:table-cell>
          <table:table-cell table:formula="of:=[.E110]+[.D111]" office:value-type="float" office:value="122.42083795443">
            <text:p>122.4208</text:p>
          </table:table-cell>
          <table:table-cell/>
          <table:table-cell table:formula="of:=[.D110]" office:value-type="float" office:value="0.489780654184794">
            <text:p>0.4898</text:p>
          </table:table-cell>
          <table:table-cell office:value-type="float" office:value="1">
            <text:p>1.0000</text:p>
          </table:table-cell>
          <table:table-cell table:formula="of:=1/(([.A111]-[.B$5]/2)^2+[.B$7]^2)^[.B$12]" office:value-type="float" office:value="0.48639189869014">
            <text:p>0.4864</text:p>
          </table:table-cell>
          <table:table-cell table:formula="of:=[.H111]*[.I111]" office:value-type="float" office:value="0.48639189869014">
            <text:p>0.4864</text:p>
          </table:table-cell>
          <table:table-cell table:formula="of:=[.D111]" office:value-type="float" office:value="0.483038047494205">
            <text:p>0.4830</text:p>
          </table:table-cell>
          <table:table-cell table:formula="of:=([.G111]+4*[.J111]+[.K111])/6" office:value-type="float" office:value="0.48639771607326">
            <text:p>0.4864</text:p>
          </table:table-cell>
          <table:table-cell table:formula="of:=[.M110]+[.L111]" office:value-type="float" office:value="123.98488363346">
            <text:p>123.9849</text:p>
          </table:table-cell>
          <table:table-cell table:number-columns-repeated="6"/>
        </table:table-row>
        <table:table-row table:style-name="ro1">
          <table:table-cell table:formula="of:=[.A111]+[.B$5]" office:value-type="float" office:value="1.44">
            <text:p>1.4400</text:p>
          </table:table-cell>
          <table:table-cell office:value-type="float" office:value="1">
            <text:p>1.0000</text:p>
          </table:table-cell>
          <table:table-cell table:style-name="ce5" table:formula="of:=1/([.A112]^2+[.B$7]^2)^[.B$12]" office:value-type="float" office:value="0.476433163096617">
            <text:p>0.4764</text:p>
          </table:table-cell>
          <table:table-cell table:style-name="ce5" table:formula="of:=[.B112]*[.C112]" office:value-type="float" office:value="0.476433163096617">
            <text:p>0.4764</text:p>
          </table:table-cell>
          <table:table-cell table:formula="of:=[.E111]+[.D112]" office:value-type="float" office:value="122.897271117526">
            <text:p>122.8973</text:p>
          </table:table-cell>
          <table:table-cell/>
          <table:table-cell table:formula="of:=[.D111]" office:value-type="float" office:value="0.483038047494205">
            <text:p>0.4830</text:p>
          </table:table-cell>
          <table:table-cell office:value-type="float" office:value="1">
            <text:p>1.0000</text:p>
          </table:table-cell>
          <table:table-cell table:formula="of:=1/(([.A112]-[.B$5]/2)^2+[.B$7]^2)^[.B$12]" office:value-type="float" office:value="0.479718624860548">
            <text:p>0.4797</text:p>
          </table:table-cell>
          <table:table-cell table:formula="of:=[.H112]*[.I112]" office:value-type="float" office:value="0.479718624860548">
            <text:p>0.4797</text:p>
          </table:table-cell>
          <table:table-cell table:formula="of:=[.D112]" office:value-type="float" office:value="0.476433163096617">
            <text:p>0.4764</text:p>
          </table:table-cell>
          <table:table-cell table:formula="of:=([.G112]+4*[.J112]+[.K112])/6" office:value-type="float" office:value="0.479724285005503">
            <text:p>0.4797</text:p>
          </table:table-cell>
          <table:table-cell table:formula="of:=[.M111]+[.L112]" office:value-type="float" office:value="124.464607918465">
            <text:p>124.4646</text:p>
          </table:table-cell>
          <table:table-cell table:number-columns-repeated="6"/>
        </table:table-row>
        <table:table-row table:style-name="ro1">
          <table:table-cell table:formula="of:=[.A112]+[.B$5]" office:value-type="float" office:value="1.45">
            <text:p>1.4500</text:p>
          </table:table-cell>
          <table:table-cell office:value-type="float" office:value="1">
            <text:p>1.0000</text:p>
          </table:table-cell>
          <table:table-cell table:style-name="ce5" table:formula="of:=1/([.A113]^2+[.B$7]^2)^[.B$12]" office:value-type="float" office:value="0.469962290659114">
            <text:p>0.4700</text:p>
          </table:table-cell>
          <table:table-cell table:style-name="ce5" table:formula="of:=[.B113]*[.C113]" office:value-type="float" office:value="0.469962290659114">
            <text:p>0.4700</text:p>
          </table:table-cell>
          <table:table-cell table:formula="of:=[.E112]+[.D113]" office:value-type="float" office:value="123.367233408185">
            <text:p>123.3672</text:p>
          </table:table-cell>
          <table:table-cell/>
          <table:table-cell table:formula="of:=[.D112]" office:value-type="float" office:value="0.476433163096617">
            <text:p>0.4764</text:p>
          </table:table-cell>
          <table:table-cell office:value-type="float" office:value="1">
            <text:p>1.0000</text:p>
          </table:table-cell>
          <table:table-cell table:formula="of:=1/(([.A113]-[.B$5]/2)^2+[.B$7]^2)^[.B$12]" office:value-type="float" office:value="0.473181202391776">
            <text:p>0.4732</text:p>
          </table:table-cell>
          <table:table-cell table:formula="of:=[.H113]*[.I113]" office:value-type="float" office:value="0.473181202391776">
            <text:p>0.4732</text:p>
          </table:table-cell>
          <table:table-cell table:formula="of:=[.D113]" office:value-type="float" office:value="0.469962290659114">
            <text:p>0.4700</text:p>
          </table:table-cell>
          <table:table-cell table:formula="of:=([.G113]+4*[.J113]+[.K113])/6" office:value-type="float" office:value="0.473186710553806">
            <text:p>0.4732</text:p>
          </table:table-cell>
          <table:table-cell table:formula="of:=[.M112]+[.L113]" office:value-type="float" office:value="124.937794629019">
            <text:p>124.9378</text:p>
          </table:table-cell>
          <table:table-cell table:number-columns-repeated="6"/>
        </table:table-row>
        <table:table-row table:style-name="ro1">
          <table:table-cell table:formula="of:=[.A113]+[.B$5]" office:value-type="float" office:value="1.46">
            <text:p>1.4600</text:p>
          </table:table-cell>
          <table:table-cell office:value-type="float" office:value="1">
            <text:p>1.0000</text:p>
          </table:table-cell>
          <table:table-cell table:style-name="ce5" table:formula="of:=1/([.A114]^2+[.B$7]^2)^[.B$12]" office:value-type="float" office:value="0.463621843457779">
            <text:p>0.4636</text:p>
          </table:table-cell>
          <table:table-cell table:style-name="ce5" table:formula="of:=[.B114]*[.C114]" office:value-type="float" office:value="0.463621843457779">
            <text:p>0.4636</text:p>
          </table:table-cell>
          <table:table-cell table:formula="of:=[.E113]+[.D114]" office:value-type="float" office:value="123.830855251643">
            <text:p>123.8309</text:p>
          </table:table-cell>
          <table:table-cell/>
          <table:table-cell table:formula="of:=[.D113]" office:value-type="float" office:value="0.469962290659114">
            <text:p>0.4700</text:p>
          </table:table-cell>
          <table:table-cell office:value-type="float" office:value="1">
            <text:p>1.0000</text:p>
          </table:table-cell>
          <table:table-cell table:formula="of:=1/(([.A114]-[.B$5]/2)^2+[.B$7]^2)^[.B$12]" office:value-type="float" office:value="0.466775983380926">
            <text:p>0.4668</text:p>
          </table:table-cell>
          <table:table-cell table:formula="of:=[.H114]*[.I114]" office:value-type="float" office:value="0.466775983380926">
            <text:p>0.4668</text:p>
          </table:table-cell>
          <table:table-cell table:formula="of:=[.D114]" office:value-type="float" office:value="0.463621843457779">
            <text:p>0.4636</text:p>
          </table:table-cell>
          <table:table-cell table:formula="of:=([.G114]+4*[.J114]+[.K114])/6" office:value-type="float" office:value="0.466781344606767">
            <text:p>0.4668</text:p>
          </table:table-cell>
          <table:table-cell table:formula="of:=[.M113]+[.L114]" office:value-type="float" office:value="125.404575973626">
            <text:p>125.4046</text:p>
          </table:table-cell>
          <table:table-cell table:number-columns-repeated="6"/>
        </table:table-row>
        <table:table-row table:style-name="ro1">
          <table:table-cell table:formula="of:=[.A114]+[.B$5]" office:value-type="float" office:value="1.47">
            <text:p>1.4700</text:p>
          </table:table-cell>
          <table:table-cell office:value-type="float" office:value="1">
            <text:p>1.0000</text:p>
          </table:table-cell>
          <table:table-cell table:style-name="ce5" table:formula="of:=1/([.A115]^2+[.B$7]^2)^[.B$12]" office:value-type="float" office:value="0.457408353488894">
            <text:p>0.4574</text:p>
          </table:table-cell>
          <table:table-cell table:style-name="ce5" table:formula="of:=[.B115]*[.C115]" office:value-type="float" office:value="0.457408353488894">
            <text:p>0.4574</text:p>
          </table:table-cell>
          <table:table-cell table:formula="of:=[.E114]+[.D115]" office:value-type="float" office:value="124.288263605132">
            <text:p>124.2883</text:p>
          </table:table-cell>
          <table:table-cell/>
          <table:table-cell table:formula="of:=[.D114]" office:value-type="float" office:value="0.463621843457779">
            <text:p>0.4636</text:p>
          </table:table-cell>
          <table:table-cell office:value-type="float" office:value="1">
            <text:p>1.0000</text:p>
          </table:table-cell>
          <table:table-cell table:formula="of:=1/(([.A115]-[.B$5]/2)^2+[.B$7]^2)^[.B$12]" office:value-type="float" office:value="0.460499441061055">
            <text:p>0.4605</text:p>
          </table:table-cell>
          <table:table-cell table:formula="of:=[.H115]*[.I115]" office:value-type="float" office:value="0.460499441061055">
            <text:p>0.4605</text:p>
          </table:table-cell>
          <table:table-cell table:formula="of:=[.D115]" office:value-type="float" office:value="0.457408353488894">
            <text:p>0.4574</text:p>
          </table:table-cell>
          <table:table-cell table:formula="of:=([.G115]+4*[.J115]+[.K115])/6" office:value-type="float" office:value="0.460504660198483">
            <text:p>0.4605</text:p>
          </table:table-cell>
          <table:table-cell table:formula="of:=[.M114]+[.L115]" office:value-type="float" office:value="125.865080633824">
            <text:p>125.8651</text:p>
          </table:table-cell>
          <table:table-cell table:number-columns-repeated="6"/>
        </table:table-row>
        <table:table-row table:style-name="ro1">
          <table:table-cell table:formula="of:=[.A115]+[.B$5]" office:value-type="float" office:value="1.48">
            <text:p>1.4800</text:p>
          </table:table-cell>
          <table:table-cell office:value-type="float" office:value="1">
            <text:p>1.0000</text:p>
          </table:table-cell>
          <table:table-cell table:style-name="ce5" table:formula="of:=1/([.A116]^2+[.B$7]^2)^[.B$12]" office:value-type="float" office:value="0.451318466803305">
            <text:p>0.4513</text:p>
          </table:table-cell>
          <table:table-cell table:style-name="ce5" table:formula="of:=[.B116]*[.C116]" office:value-type="float" office:value="0.451318466803305">
            <text:p>0.4513</text:p>
          </table:table-cell>
          <table:table-cell table:formula="of:=[.E115]+[.D116]" office:value-type="float" office:value="124.739582071935">
            <text:p>124.7396</text:p>
          </table:table-cell>
          <table:table-cell/>
          <table:table-cell table:formula="of:=[.D115]" office:value-type="float" office:value="0.457408353488894">
            <text:p>0.4574</text:p>
          </table:table-cell>
          <table:table-cell office:value-type="float" office:value="1">
            <text:p>1.0000</text:p>
          </table:table-cell>
          <table:table-cell table:formula="of:=1/(([.A116]-[.B$5]/2)^2+[.B$7]^2)^[.B$12]" office:value-type="float" office:value="0.45434816502544">
            <text:p>0.4543</text:p>
          </table:table-cell>
          <table:table-cell table:formula="of:=[.H116]*[.I116]" office:value-type="float" office:value="0.45434816502544">
            <text:p>0.4543</text:p>
          </table:table-cell>
          <table:table-cell table:formula="of:=[.D116]" office:value-type="float" office:value="0.451318466803305">
            <text:p>0.4513</text:p>
          </table:table-cell>
          <table:table-cell table:formula="of:=([.G116]+4*[.J116]+[.K116])/6" office:value-type="float" office:value="0.454353246732327">
            <text:p>0.4544</text:p>
          </table:table-cell>
          <table:table-cell table:formula="of:=[.M115]+[.L116]" office:value-type="float" office:value="126.319433880557">
            <text:p>126.3194</text:p>
          </table:table-cell>
          <table:table-cell table:number-columns-repeated="6"/>
        </table:table-row>
        <table:table-row table:style-name="ro1">
          <table:table-cell table:formula="of:=[.A116]+[.B$5]" office:value-type="float" office:value="1.49">
            <text:p>1.4900</text:p>
          </table:table-cell>
          <table:table-cell office:value-type="float" office:value="1">
            <text:p>1.0000</text:p>
          </table:table-cell>
          <table:table-cell table:style-name="ce5" table:formula="of:=1/([.A117]^2+[.B$7]^2)^[.B$12]" office:value-type="float" office:value="0.445348939052446">
            <text:p>0.4453</text:p>
          </table:table-cell>
          <table:table-cell table:style-name="ce5" table:formula="of:=[.B117]*[.C117]" office:value-type="float" office:value="0.445348939052446">
            <text:p>0.4453</text:p>
          </table:table-cell>
          <table:table-cell table:formula="of:=[.E116]+[.D117]" office:value-type="float" office:value="125.184931010988">
            <text:p>125.1849</text:p>
          </table:table-cell>
          <table:table-cell/>
          <table:table-cell table:formula="of:=[.D116]" office:value-type="float" office:value="0.451318466803305">
            <text:p>0.4513</text:p>
          </table:table-cell>
          <table:table-cell office:value-type="float" office:value="1">
            <text:p>1.0000</text:p>
          </table:table-cell>
          <table:table-cell table:formula="of:=1/(([.A117]-[.B$5]/2)^2+[.B$7]^2)^[.B$12]" office:value-type="float" office:value="0.448318856669171">
            <text:p>0.4483</text:p>
          </table:table-cell>
          <table:table-cell table:formula="of:=[.H117]*[.I117]" office:value-type="float" office:value="0.448318856669171">
            <text:p>0.4483</text:p>
          </table:table-cell>
          <table:table-cell table:formula="of:=[.D117]" office:value-type="float" office:value="0.445348939052446">
            <text:p>0.4453</text:p>
          </table:table-cell>
          <table:table-cell table:formula="of:=([.G117]+4*[.J117]+[.K117])/6" office:value-type="float" office:value="0.448323805422073">
            <text:p>0.4483</text:p>
          </table:table-cell>
          <table:table-cell table:formula="of:=[.M116]+[.L117]" office:value-type="float" office:value="126.767757685979">
            <text:p>126.7678</text:p>
          </table:table-cell>
          <table:table-cell table:number-columns-repeated="6"/>
        </table:table-row>
        <table:table-row table:style-name="ro1">
          <table:table-cell table:formula="of:=[.A117]+[.B$5]" office:value-type="float" office:value="1.5">
            <text:p>1.5000</text:p>
          </table:table-cell>
          <table:table-cell office:value-type="float" office:value="1">
            <text:p>1.0000</text:p>
          </table:table-cell>
          <table:table-cell table:style-name="ce5" table:formula="of:=1/([.A118]^2+[.B$7]^2)^[.B$12]" office:value-type="float" office:value="0.439496631235159">
            <text:p>0.4395</text:p>
          </table:table-cell>
          <table:table-cell table:style-name="ce5" table:formula="of:=[.B118]*[.C118]" office:value-type="float" office:value="0.439496631235159">
            <text:p>0.4395</text:p>
          </table:table-cell>
          <table:table-cell table:formula="of:=[.E117]+[.D118]" office:value-type="float" office:value="125.624427642223">
            <text:p>125.6244</text:p>
          </table:table-cell>
          <table:table-cell/>
          <table:table-cell table:formula="of:=[.D117]" office:value-type="float" office:value="0.445348939052446">
            <text:p>0.4453</text:p>
          </table:table-cell>
          <table:table-cell office:value-type="float" office:value="1">
            <text:p>1.0000</text:p>
          </table:table-cell>
          <table:table-cell table:formula="of:=1/(([.A118]-[.B$5]/2)^2+[.B$7]^2)^[.B$12]" office:value-type="float" office:value="0.442408324836892">
            <text:p>0.4424</text:p>
          </table:table-cell>
          <table:table-cell table:formula="of:=[.H118]*[.I118]" office:value-type="float" office:value="0.442408324836892">
            <text:p>0.4424</text:p>
          </table:table-cell>
          <table:table-cell table:formula="of:=[.D118]" office:value-type="float" office:value="0.439496631235159">
            <text:p>0.4395</text:p>
          </table:table-cell>
          <table:table-cell table:formula="of:=([.G118]+4*[.J118]+[.K118])/6" office:value-type="float" office:value="0.442413144939195">
            <text:p>0.4424</text:p>
          </table:table-cell>
          <table:table-cell table:formula="of:=[.M117]+[.L118]" office:value-type="float" office:value="127.210170830918">
            <text:p>127.2102</text:p>
          </table:table-cell>
          <table:table-cell table:number-columns-repeated="6"/>
        </table:table-row>
        <table:table-row table:style-name="ro1" table:number-rows-repeated="65417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17/04/2010</text:date>, <text:time>16:0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David Knight</meta:initial-creator>
    <meta:creation-date>2008-06-09T19:08:24</meta:creation-date>
    <dc:date>2010-04-17T15:54:57.84</dc:date>
    <meta:editing-cycles>103</meta:editing-cycles>
    <meta:editing-duration>PT72H16M03S</meta:editing-duration>
    <meta:document-statistic meta:table-count="3" meta:cell-count="5608" meta:object-count="5"/>
    <meta:user-defined meta:name="Info 1"/>
    <meta:user-defined meta:name="Info 2"/>
    <meta:user-defined meta:name="Info 3"/>
    <meta:user-defined meta:name="Info 4"/>
  </office:meta>
</office:document-meta>
</file>

<file path=Basic/Standard/L_funcs.xml><?xml version="1.0" encoding="utf-8"?>
<!DOCTYPE module  PUBLIC '-//OpenOffice.org//DTD OfficeDocument 1.0//EN'  'module.dtd'>
<script:module xmlns:script="http://openoffice.org/2000/script" script:name="L_funcs" script:language="StarBasic">REM  *****  BASIC  *****

Function swsrad(byval rwa as double, pd as double, s as double, _
sh as integer, kmax as integer) as double
'Effective radius of solid-wire solenoid. v1.00. D W Knight, April 2010.
'rwa=rw/ra.  pd=p/d=p/2rw. 
'sh=1 for rectangular wire, sh=0 for round wire.
's=0.5 for homogeneous wire, s=1 for strained wire.
if kmax&lt;1 then kmax=1
if kmax&gt;32766 then kmax=32766
Dim fk(kmax) as double, sum(kmax) as double, qr as double, intgrl as double
Dim rl as double, rm as double, ru as double, fkm as double, n as integer
Dim i as integer, inc as double, target as double, r0 as double
if pd&lt;0 then pd=0
if rwa&gt;1 or (rwa=1 and pd=0) then
 swsrad = 0
elseif rwa &lt;=0 then
 swsrad = 1
else
 if s&lt;0 then s=0
 qr = pd*rwa/pi
'Determine complete integral by dividing into kmax segments and
'using Simpson's rule.
 inc = 2*rwa/kmax
 sum(0)=0
 ru = 1-rwa
 rm = ru-inc/2
 fk(0) = wirew(rwa,ru,sh)/(ru*ru+qr*qr)^s
 for i = 1 to kmax
  rm = rm+inc
  ru = ru+inc
  fkm = wirew(rwa,rm,sh)/(rm*rm+qr*qr)^s
  fk(i) = wirew(rwa,ru,sh)/(ru*ru+qr*qr)^s
  sum(i) = sum(i-1) + fk(i-1) + 4*fkm + fk(i)
 next i
'integral from 1-rw/ra to r0/ra is 1/2 the total.
 target = sum(kmax)/2
'find the segment in which r0/ra lies
 for i=1 to kmax
  if sum(i) &gt;= target then exit for
 next i
 rl = 1-rwa+(i-1)*inc
'Use linear interpolation to get first estimate of r0/ra 
 r0 = rl + inc*(target-sum(i-1))/(sum(i)-sum(i-1))
'Iterate to refine the estimate.
 for n=1 to 32766
  rm = (r0+rl)/2
  fkm = wirew(rwa,rm,sh)/(rm*rm+qr*qr)^s
  fk(i) = wirew(rwa,r0,sh)/(r0*r0+qr*qr)^s
  intgrl = (fk(i-1) + 4*fkm + fk(i))*(r0-rl)/inc
  r0 = rl + (r0-rl)*(target-sum(i-1))/intgrl
 if abs(sum(i-1)+intgrl-target)&lt;1E-12 then exit for
 next n
 swsrad = r0
endif
end function


function Wirew(byval rwa as double, rr as double, shape as integer) as double
'Reurns relative conductor width. rwa=rw/ra. rr is relative radius co-ordinate.
'shape=1 for rectangular wire, otherwise assumes round wire. 
Dim rrms as double, rwas as double
if shape = 1 then
 wirew=1
else
 rrms=(rr-1)*(rr-1)
 rwas=rwa*rwa
 if rrms&gt;=rwas then
  wirew=0
 else
  wirew=sqr(rwas-rrms)
 endif
endif
end function


Function Solrrad(byval rwa as double, pw as double, s as double, kmax as integer) as double
'Effective radius of solenoid wound with rectangular wire. D W Knight, April 2010.
'First version of numerical integration method. Rectangular wires only.
if kmax&lt;1 then kmax=1
Dim fk(kmax) as double, sum(kmax) as double, qr as double, intgrl as double
Dim rl as double, rm as double, ru as double, fkm as double
Dim i as integer, inc as double, target as double, r0 as double, diff as double
if pw&lt;0 then pw=0
if rwa&gt;1 or (rwa=1 and pw=0) then
 solrrad = 0
elseif rwa &lt;=0 then
 solrrad = 1
else
 if s&lt;0 then s=0
 qr = pw*rwa/(2*pi)
 inc = 2*rwa/kmax
 sum(0)=0
 ru = 1-rwa
 rm = ru-inc/2
 fk(0) = 1/(ru*ru+qr*qr)^s
 for i = 1 to kmax
  rm = rm+inc
  ru = ru+inc
  fkm = 1/(rm*rm+qr*qr)^s
  fk(i) = 1/(ru*ru+qr*qr)^s
  sum(i) = sum(i-1) + fk(i-1) + 4*fkm + fk(i)
 next i
 target = sum(kmax)/2
 for i=1 to kmax
  if sum(i) &gt;= target then exit for
 next i
 rl = 1-rwa+(i-1)*inc
 r0 = rl + inc*(target-sum(i-1))/(sum(i)-sum(i-1))
 do
  rm = (r0+rl)/2
  fkm = 1/(rm*rm+qr*qr)^s
  fk(i) = 1/(r0*r0+qr*qr)^s
  intgrl = (fk(i-1) + 4*fkm + fk(i))*(r0-rl)/inc
  diff = sum(i-1) + intgrl - target
  r0 = rl + (r0-rl)*(target-sum(i-1))/intgrl
 loop until abs(diff)&lt;1E-12
 solrrad = r0
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_fun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minimum="1" chart:maximum="10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33a3a3" draw:fill-color="#33a3a3"/>
      <style:text-properties fo:font-size="6pt" style:font-size-asian="6pt" style:font-size-complex="6pt"/>
    </style:style>
    <style:style style:name="ch9" style:family="chart" style:data-style-name="N109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5cm" svg:height="12.56cm" xlink:href=".." chart:class="chart:scatter" chart:style-name="ch1">
        <chart:legend chart:legend-position="bottom" svg:x="4.303cm" svg:y="11.693cm" chart:style-name="ch2"/>
        <chart:plot-area chart:style-name="ch3" table:cell-range-address="Sheet1.B8:Sheet1.B108 Sheet1.E8:Sheet1.E108 Sheet1.I8:Sheet1.I108 Sheet1.M8:Sheet1.M108 Sheet1.Q8:Sheet1.Q108 Sheet1.U8:Sheet1.U108" svg:x="0.345cm" svg:y="0.25cm" svg:width="16.214cm" svg:height="11.192cm">
          <chart:axis chart:dimension="x" chart:name="primary-x" chart:style-name="ch4"/>
          <chart:axis chart:dimension="y" chart:name="primary-y" chart:style-name="ch5"/>
          <chart:series chart:style-name="ch6" chart:values-cell-range-address="Sheet1.E8:Sheet1.E108" chart:class="chart:scatter">
            <chart:domain table:cell-range-address="Sheet1.B8:Sheet1.B108"/>
            <chart:data-point chart:repeated="101"/>
          </chart:series>
          <chart:series chart:style-name="ch7" chart:values-cell-range-address="Sheet1.I8:Sheet1.I108" chart:class="chart:scatter">
            <chart:data-point chart:repeated="101"/>
          </chart:series>
          <chart:series chart:style-name="ch8" chart:values-cell-range-address="Sheet1.M8:Sheet1.M108" chart:class="chart:scatter">
            <chart:data-point chart:repeated="101"/>
          </chart:series>
          <chart:series chart:style-name="ch9" chart:values-cell-range-address="Sheet1.Q8:Sheet1.Q108" chart:class="chart:scatter">
            <chart:data-point chart:repeated="101"/>
          </chart:series>
          <chart:series chart:style-name="ch10" chart:values-cell-range-address="Sheet1.U8:Sheet1.U108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I</text:p>
              </table:table-cell>
              <table:table-cell office:value-type="string">
                <text:p>Column M</text:p>
              </table:table-cell>
              <table:table-cell office:value-type="string">
                <text:p>Column Q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08">1</text:p>
              </table:table-cell>
              <table:table-cell office:value-type="float" office:value="0">
                <text:p text:id="Sheet1.E8:Sheet1.E108">0</text:p>
              </table:table-cell>
              <table:table-cell office:value-type="float" office:value="0.383396570256379">
                <text:p text:id="Sheet1.I8:Sheet1.I108">0.383396570256379</text:p>
              </table:table-cell>
              <table:table-cell office:value-type="float" office:value="0.521205837522201">
                <text:p text:id="Sheet1.M8:Sheet1.M108">0.521205837522201</text:p>
              </table:table-cell>
              <table:table-cell office:value-type="float" office:value="0.682239647974215">
                <text:p text:id="Sheet1.Q8:Sheet1.Q108">0.682239647974215</text:p>
              </table:table-cell>
              <table:table-cell office:value-type="float" office:value="0.835935767382584">
                <text:p text:id="Sheet1.U8:Sheet1.U108">0.83593576738258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212149508551314">
                <text:p>0.212149508551314</text:p>
              </table:table-cell>
              <table:table-cell office:value-type="float" office:value="0.407785008986578">
                <text:p>0.407785008986578</text:p>
              </table:table-cell>
              <table:table-cell office:value-type="float" office:value="0.535034529607894">
                <text:p>0.535034529607894</text:p>
              </table:table-cell>
              <table:table-cell office:value-type="float" office:value="0.68861312830339">
                <text:p>0.68861312830339</text:p>
              </table:table-cell>
              <table:table-cell office:value-type="float" office:value="0.837884690234319">
                <text:p>0.8378846902343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296629669190542">
                <text:p>0.296629669190542</text:p>
              </table:table-cell>
              <table:table-cell office:value-type="float" office:value="0.43342789758083">
                <text:p>0.43342789758083</text:p>
              </table:table-cell>
              <table:table-cell office:value-type="float" office:value="0.549347954198828">
                <text:p>0.549347954198828</text:p>
              </table:table-cell>
              <table:table-cell office:value-type="float" office:value="0.695158070204388">
                <text:p>0.695158070204388</text:p>
              </table:table-cell>
              <table:table-cell office:value-type="float" office:value="0.839890166849764">
                <text:p>0.83989016684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0.359216383317798">
                <text:p>0.359216383317798</text:p>
              </table:table-cell>
              <table:table-cell office:value-type="float" office:value="0.459735187333844">
                <text:p>0.459735187333844</text:p>
              </table:table-cell>
              <table:table-cell office:value-type="float" office:value="0.564054971274834">
                <text:p>0.564054971274834</text:p>
              </table:table-cell>
              <table:table-cell office:value-type="float" office:value="0.701863412664965">
                <text:p>0.701863412664965</text:p>
              </table:table-cell>
              <table:table-cell office:value-type="float" office:value="0.841951927057318">
                <text:p>0.8419519270573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0.410166099156585">
                <text:p>0.410166099156585</text:p>
              </table:table-cell>
              <table:table-cell office:value-type="float" office:value="0.486128444982562">
                <text:p>0.486128444982562</text:p>
              </table:table-cell>
              <table:table-cell office:value-type="float" office:value="0.579052865091797">
                <text:p>0.579052865091797</text:p>
              </table:table-cell>
              <table:table-cell office:value-type="float" office:value="0.708716239208435">
                <text:p>0.708716239208435</text:p>
              </table:table-cell>
              <table:table-cell office:value-type="float" office:value="0.844069500246457">
                <text:p>0.8440695002464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453510490811093">
                <text:p>0.453510490811093</text:p>
              </table:table-cell>
              <table:table-cell office:value-type="float" office:value="0.51212167417049">
                <text:p>0.51212167417049</text:p>
              </table:table-cell>
              <table:table-cell office:value-type="float" office:value="0.594232426980508">
                <text:p>0.594232426980508</text:p>
              </table:table-cell>
              <table:table-cell office:value-type="float" office:value="0.715701861952149">
                <text:p>0.715701861952149</text:p>
              </table:table-cell>
              <table:table-cell office:value-type="float" office:value="0.846242203335949">
                <text:p>0.846242203335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0.491347560257316">
                <text:p>0.491347560257316</text:p>
              </table:table-cell>
              <table:table-cell office:value-type="float" office:value="0.537356798673544">
                <text:p>0.537356798673544</text:p>
              </table:table-cell>
              <table:table-cell office:value-type="float" office:value="0.609483429131473">
                <text:p>0.609483429131473</text:p>
              </table:table-cell>
              <table:table-cell office:value-type="float" office:value="0.722803960215914">
                <text:p>0.722803960215914</text:p>
              </table:table-cell>
              <table:table-cell office:value-type="float" office:value="0.848469129768017">
                <text:p>0.848469129768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0.524941939575235">
                <text:p>0.524941939575235</text:p>
              </table:table-cell>
              <table:table-cell office:value-type="float" office:value="0.5616007192734">
                <text:p>0.5616007192734</text:p>
              </table:table-cell>
              <table:table-cell office:value-type="float" office:value="0.624699770696555">
                <text:p>0.624699770696555</text:p>
              </table:table-cell>
              <table:table-cell office:value-type="float" office:value="0.730004772104944">
                <text:p>0.730004772104944</text:p>
              </table:table-cell>
              <table:table-cell office:value-type="float" office:value="0.850749139811245">
                <text:p>0.850749139811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0.555129740764322">
                <text:p>0.555129740764322</text:p>
              </table:table-cell>
              <table:table-cell office:value-type="float" office:value="0.584722399460603">
                <text:p>0.584722399460603</text:p>
              </table:table-cell>
              <table:table-cell office:value-type="float" office:value="0.639783715054352">
                <text:p>0.639783715054352</text:p>
              </table:table-cell>
              <table:table-cell office:value-type="float" office:value="0.737285334181934">
                <text:p>0.737285334181934</text:p>
              </table:table-cell>
              <table:table-cell office:value-type="float" office:value="0.85308085246324">
                <text:p>0.853080852463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0.58250025922089">
                <text:p>0.58250025922089</text:p>
              </table:table-cell>
              <table:table-cell office:value-type="float" office:value="0.606665289038491">
                <text:p>0.606665289038491</text:p>
              </table:table-cell>
              <table:table-cell office:value-type="float" office:value="0.654648882761946">
                <text:p>0.654648882761946</text:p>
              </table:table-cell>
              <table:table-cell office:value-type="float" office:value="0.744625761175381">
                <text:p>0.744625761175381</text:p>
              </table:table-cell>
              <table:table-cell office:value-type="float" office:value="0.855462639244927">
                <text:p>0.8554626392449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607488811024373">
                <text:p>0.607488811024373</text:p>
              </table:table-cell>
              <table:table-cell office:value-type="float" office:value="0.627423056052151">
                <text:p>0.627423056052151</text:p>
              </table:table-cell>
              <table:table-cell office:value-type="float" office:value="0.669221928491775">
                <text:p>0.669221928491775</text:p>
              </table:table-cell>
              <table:table-cell office:value-type="float" office:value="0.75200555499018">
                <text:p>0.75200555499018</text:p>
              </table:table-cell>
              <table:table-cell office:value-type="float" office:value="0.857892620170512">
                <text:p>0.8578926201705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0.630428754044136">
                <text:p>0.630428754044136</text:p>
              </table:table-cell>
              <table:table-cell office:value-type="float" office:value="0.647021087125444">
                <text:p>0.647021087125444</text:p>
              </table:table-cell>
              <table:table-cell office:value-type="float" office:value="0.683443039238984">
                <text:p>0.683443039238984</text:p>
              </table:table-cell>
              <table:table-cell office:value-type="float" office:value="0.759403930392991">
                <text:p>0.759403930392991</text:p>
              </table:table-cell>
              <table:table-cell office:value-type="float" office:value="0.860368662159583">
                <text:p>0.8603686621595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0.651582736621254">
                <text:p>0.651582736621254</text:p>
              </table:table-cell>
              <table:table-cell office:value-type="float" office:value="0.665503483471925">
                <text:p>0.665503483471925</text:p>
              </table:table-cell>
              <table:table-cell office:value-type="float" office:value="0.697265511814922">
                <text:p>0.697265511814922</text:p>
              </table:table-cell>
              <table:table-cell office:value-type="float" office:value="0.766800143846712">
                <text:p>0.766800143846712</text:p>
              </table:table-cell>
              <table:table-cell office:value-type="float" office:value="0.862888380129818">
                <text:p>0.862888380129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0.671162518427821">
                <text:p>0.671162518427821</text:p>
              </table:table-cell>
              <table:table-cell office:value-type="float" office:value="0.682924377012649">
                <text:p>0.682924377012649</text:p>
              </table:table-cell>
              <table:table-cell office:value-type="float" office:value="0.710654703733195">
                <text:p>0.710654703733195</text:p>
              </table:table-cell>
              <table:table-cell office:value-type="float" office:value="0.774173812145605">
                <text:p>0.774173812145605</text:p>
              </table:table-cell>
              <table:table-cell office:value-type="float" office:value="0.865449140969965">
                <text:p>0.8654491409699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0.689342106468354">
                <text:p>0.689342106468354</text:p>
              </table:table-cell>
              <table:table-cell office:value-type="float" office:value="0.699342341223089">
                <text:p>0.699342341223089</text:p>
              </table:table-cell>
              <table:table-cell office:value-type="float" office:value="0.723586627668499">
                <text:p>0.723586627668499</text:p>
              </table:table-cell>
              <table:table-cell office:value-type="float" office:value="0.781505208696841">
                <text:p>0.781505208696841</text:p>
              </table:table-cell>
              <table:table-cell office:value-type="float" office:value="0.868048070543406">
                <text:p>0.868048070543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706266781303445">
                <text:p>0.706266781303445</text:p>
              </table:table-cell>
              <table:table-cell office:value-type="float" office:value="0.714816907169406">
                <text:p>0.714816907169406</text:p>
              </table:table-cell>
              <table:table-cell office:value-type="float" office:value="0.736046404681927">
                <text:p>0.736046404681927</text:p>
              </table:table-cell>
              <table:table-cell office:value-type="float" office:value="0.788775527324426">
                <text:p>0.788775527324426</text:p>
              </table:table-cell>
              <table:table-cell office:value-type="float" office:value="0.870682063813388">
                <text:p>0.8706820638133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0.722059490400453">
                <text:p>0.722059490400453</text:p>
              </table:table-cell>
              <table:table-cell office:value-type="float" office:value="0.729406467403855">
                <text:p>0.729406467403855</text:p>
              </table:table-cell>
              <table:table-cell office:value-type="float" office:value="0.748026728454409">
                <text:p>0.748026728454409</text:p>
              </table:table-cell>
              <table:table-cell office:value-type="float" office:value="0.795967106070359">
                <text:p>0.795967106070359</text:p>
              </table:table-cell>
              <table:table-cell office:value-type="float" office:value="0.873347798113354">
                <text:p>0.8733477981133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0.7368254952057">
                <text:p>0.7368254952057</text:p>
              </table:table-cell>
              <table:table-cell office:value-type="float" office:value="0.743167075808396">
                <text:p>0.743167075808396</text:p>
              </table:table-cell>
              <table:table-cell office:value-type="float" office:value="0.759526435884848">
                <text:p>0.759526435884848</text:p>
              </table:table-cell>
              <table:table-cell office:value-type="float" office:value="0.803063606330445">
                <text:p>0.803063606330445</text:p>
              </table:table-cell>
              <table:table-cell office:value-type="float" office:value="0.876041749511671">
                <text:p>0.8760417495116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0.75065582510218">
                <text:p>0.75065582510218</text:p>
              </table:table-cell>
              <table:table-cell office:value-type="float" office:value="0.756151816345936">
                <text:p>0.756151816345936</text:p>
              </table:table-cell>
              <table:table-cell office:value-type="float" office:value="0.770549234710393">
                <text:p>0.770549234710393</text:p>
              </table:table-cell>
              <table:table-cell office:value-type="float" office:value="0.810050145493499">
                <text:p>0.810050145493499</text:p>
              </table:table-cell>
              <table:table-cell office:value-type="float" office:value="0.878760212141978">
                <text:p>0.8787602121419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0.763629894994731">
                <text:p>0.763629894994731</text:p>
              </table:table-cell>
              <table:table-cell office:value-type="float" office:value="0.768410527198815">
                <text:p>0.768410527198815</text:p>
              </table:table-cell>
              <table:table-cell office:value-type="float" office:value="0.781102607196084">
                <text:p>0.781102607196084</text:p>
              </table:table-cell>
              <table:table-cell office:value-type="float" office:value="0.816913383807524">
                <text:p>0.816913383807524</text:p>
              </table:table-cell>
              <table:table-cell office:value-type="float" office:value="0.881499320291317">
                <text:p>0.8814993202913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775817523291723">
                <text:p>0.775817523291723</text:p>
              </table:table-cell>
              <table:table-cell office:value-type="float" office:value="0.779989742461705">
                <text:p>0.779989742461705</text:p>
              </table:table-cell>
              <table:table-cell office:value-type="float" office:value="0.791196888650189">
                <text:p>0.791196888650189</text:p>
              </table:table-cell>
              <table:table-cell office:value-type="float" office:value="0.823641568302601">
                <text:p>0.823641568302601</text:p>
              </table:table-cell>
              <table:table-cell office:value-type="float" office:value="0.884255072961503">
                <text:p>0.8842550729615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0.787280511431243">
                <text:p>0.787280511431243</text:p>
              </table:table-cell>
              <table:table-cell office:value-type="float" office:value="0.790932763135928">
                <text:p>0.790932763135928</text:p>
              </table:table-cell>
              <table:table-cell office:value-type="float" office:value="0.800844507868012">
                <text:p>0.800844507868012</text:p>
              </table:table-cell>
              <table:table-cell office:value-type="float" office:value="0.830224538166083">
                <text:p>0.830224538166083</text:p>
              </table:table-cell>
              <table:table-cell office:value-type="float" office:value="0.887023360548156">
                <text:p>0.8870233605481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0.798073897098445">
                <text:p>0.798073897098445</text:p>
              </table:table-cell>
              <table:table-cell office:value-type="float" office:value="0.801279801337102">
                <text:p>0.801279801337102</text:p>
              </table:table-cell>
              <table:table-cell office:value-type="float" office:value="0.810059370970227">
                <text:p>0.810059370970227</text:p>
              </table:table-cell>
              <table:table-cell office:value-type="float" office:value="0.836653696973923">
                <text:p>0.836653696973923</text:p>
              </table:table-cell>
              <table:table-cell office:value-type="float" office:value="0.889799993219752">
                <text:p>0.8897999932197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0.80824696074125">
                <text:p>0.80824696074125</text:p>
              </table:table-cell>
              <table:table-cell office:value-type="float" office:value="0.811068162384558">
                <text:p>0.811068162384558</text:p>
              </table:table-cell>
              <table:table-cell office:value-type="float" office:value="0.818856368335991">
                <text:p>0.818856368335991</text:p>
              </table:table-cell>
              <table:table-cell office:value-type="float" office:value="0.842921957673533">
                <text:p>0.842921957673533</text:p>
              </table:table-cell>
              <table:table-cell office:value-type="float" office:value="0.892580730528943">
                <text:p>0.8925807305289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0.817844042906353">
                <text:p>0.817844042906353</text:p>
              </table:table-cell>
              <table:table-cell office:value-type="float" office:value="0.82033244279302">
                <text:p>0.82033244279302</text:p>
              </table:table-cell>
              <table:table-cell office:value-type="float" office:value="0.827250984853842">
                <text:p>0.827250984853842</text:p>
              </table:table-cell>
              <table:table-cell office:value-type="float" office:value="0.849023666268202">
                <text:p>0.849023666268202</text:p>
              </table:table-cell>
              <table:table-cell office:value-type="float" office:value="0.895361311752589">
                <text:p>0.8953613117525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82690521463053">
                <text:p>0.82690521463053</text:p>
              </table:table-cell>
              <table:table-cell office:value-type="float" office:value="0.829104730754107">
                <text:p>0.829104730754107</text:p>
              </table:table-cell>
              <table:table-cell office:value-type="float" office:value="0.835258995444196">
                <text:p>0.835258995444196</text:p>
              </table:table-cell>
              <table:table-cell office:value-type="float" office:value="0.854954509870045">
                <text:p>0.854954509870045</text:p>
              </table:table-cell>
              <table:table-cell office:value-type="float" office:value="0.898137486437222">
                <text:p>0.8981374864372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0.835466832351709">
                <text:p>0.835466832351709</text:p>
              </table:table-cell>
              <table:table-cell office:value-type="float" office:value="0.837414801174394">
                <text:p>0.837414801174394</text:p>
              </table:table-cell>
              <table:table-cell office:value-type="float" office:value="0.842896230054624">
                <text:p>0.842896230054624</text:p>
              </table:table-cell>
              <table:table-cell office:value-type="float" office:value="0.860711414269793">
                <text:p>0.860711414269793</text:p>
              </table:table-cell>
              <table:table-cell office:value-type="float" office:value="0.900905044623814">
                <text:p>0.9009050446238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0.843562001092593">
                <text:p>0.843562001092593</text:p>
              </table:table-cell>
              <table:table-cell office:value-type="float" office:value="0.845290300823559">
                <text:p>0.845290300823559</text:p>
              </table:table-cell>
              <table:table-cell office:value-type="float" office:value="0.850178394679745">
                <text:p>0.850178394679745</text:p>
              </table:table-cell>
              <table:table-cell office:value-type="float" office:value="0.86629243551176">
                <text:p>0.86629243551176</text:p>
              </table:table-cell>
              <table:table-cell office:value-type="float" office:value="0.90365984623986">
                <text:p>0.903659846239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0.85122096406643">
                <text:p>0.85122096406643</text:p>
              </table:table-cell>
              <table:table-cell office:value-type="float" office:value="0.852756921346963">
                <text:p>0.852756921346963</text:p>
              </table:table-cell>
              <table:table-cell office:value-type="float" office:value="0.857120937183925">
                <text:p>0.857120937183925</text:p>
              </table:table-cell>
              <table:table-cell office:value-type="float" office:value="0.871696649239519">
                <text:p>0.871696649239519</text:p>
              </table:table-cell>
              <table:table-cell office:value-type="float" office:value="0.906397849176866">
                <text:p>0.9063978491768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0.858471432728231">
                <text:p>0.858471432728231</text:p>
              </table:table-cell>
              <table:table-cell office:value-type="float" office:value="0.859838559267677">
                <text:p>0.859838559267677</text:p>
              </table:table-cell>
              <table:table-cell office:value-type="float" office:value="0.863738948697705">
                <text:p>0.863738948697705</text:p>
              </table:table-cell>
              <table:table-cell office:value-type="float" office:value="0.876924040853352">
                <text:p>0.876924040853352</text:p>
              </table:table-cell>
              <table:table-cell office:value-type="float" office:value="0.909115135615837">
                <text:p>0.9091151356158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865338868218135">
                <text:p>0.865338868218135</text:p>
              </table:table-cell>
              <table:table-cell office:value-type="float" office:value="0.866557462938564">
                <text:p>0.866557462938564</text:p>
              </table:table-cell>
              <table:table-cell office:value-type="float" office:value="0.870047093079445">
                <text:p>0.870047093079445</text:p>
              </table:table-cell>
              <table:table-cell office:value-type="float" office:value="0.881975398837113">
                <text:p>0.881975398837113</text:p>
              </table:table-cell>
              <table:table-cell office:value-type="float" office:value="0.911807936219794">
                <text:p>0.9118079362197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0.871846722823485">
                <text:p>0.871846722823485</text:p>
              </table:table-cell>
              <table:table-cell office:value-type="float" office:value="0.872934366896465">
                <text:p>0.872934366896465</text:p>
              </table:table-cell>
              <table:table-cell office:value-type="float" office:value="0.876059558383552">
                <text:p>0.876059558383552</text:p>
              </table:table-cell>
              <table:table-cell office:value-type="float" office:value="0.88685221299701">
                <text:p>0.88685221299701</text:p>
              </table:table-cell>
              <table:table-cell office:value-type="float" office:value="0.914472651877963">
                <text:p>0.9144726518779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0.8780166483178">
                <text:p>0.8780166483178</text:p>
              </table:table-cell>
              <table:table-cell office:value-type="float" office:value="0.87898861434207">
                <text:p>0.87898861434207</text:p>
              </table:table-cell>
              <table:table-cell office:value-type="float" office:value="0.88179002547761">
                <text:p>0.88179002547761</text:p>
              </table:table-cell>
              <table:table-cell office:value-type="float" office:value="0.891556578822165">
                <text:p>0.891556578822165</text:p>
              </table:table-cell>
              <table:table-cell office:value-type="float" office:value="0.917105872757912">
                <text:p>0.9171058727579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0.883868676673772">
                <text:p>0.883868676673772</text:p>
              </table:table-cell>
              <table:table-cell office:value-type="float" office:value="0.88473826860126">
                <text:p>0.88473826860126</text:p>
              </table:table-cell>
              <table:table-cell office:value-type="float" office:value="0.887251649933305">
                <text:p>0.887251649933305</text:p>
              </table:table-cell>
              <table:table-cell office:value-type="float" office:value="0.896091108730931">
                <text:p>0.896091108730931</text:p>
              </table:table-cell>
              <table:table-cell office:value-type="float" office:value="0.91970439449636">
                <text:p>0.919704394496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0.889421377590283">
                <text:p>0.889421377590283</text:p>
              </table:table-cell>
              <table:table-cell office:value-type="float" office:value="0.890200214469094">
                <text:p>0.890200214469094</text:p>
              </table:table-cell>
              <table:table-cell office:value-type="float" office:value="0.892457054112678">
                <text:p>0.892457054112678</text:p>
              </table:table-cell>
              <table:table-cell office:value-type="float" office:value="0.900458850605496">
                <text:p>0.900458850605496</text:p>
              </table:table-cell>
              <table:table-cell office:value-type="float" office:value="0.9222652314336">
                <text:p>0.9222652314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894691996445208">
                <text:p>0.894691996445208</text:p>
              </table:table-cell>
              <table:table-cell office:value-type="float" office:value="0.895390250330131">
                <text:p>0.895390250330131</text:p>
              </table:table-cell>
              <table:table-cell office:value-type="float" office:value="0.897418327012706">
                <text:p>0.897418327012706</text:p>
              </table:table-cell>
              <table:table-cell office:value-type="float" office:value="0.904663213733425">
                <text:p>0.904663213733425</text:p>
              </table:table-cell>
              <table:table-cell office:value-type="float" office:value="0.924785626867659">
                <text:p>0.9247856268676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0.899696575631849">
                <text:p>0.899696575631849</text:p>
              </table:table-cell>
              <table:table-cell office:value-type="float" office:value="0.900323171910608">
                <text:p>0.900323171910608</text:p>
              </table:table-cell>
              <table:table-cell office:value-type="float" office:value="0.902147029945256">
                <text:p>0.902147029945256</text:p>
              </table:table-cell>
              <table:table-cell office:value-type="float" office:value="0.908707902059347">
                <text:p>0.908707902059347</text:p>
              </table:table-cell>
              <table:table-cell office:value-type="float" office:value="0.927263060370045">
                <text:p>0.9272630603700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0.904450061716512">
                <text:p>0.904450061716512</text:p>
              </table:table-cell>
              <table:table-cell office:value-type="float" office:value="0.905012848463051">
                <text:p>0.905012848463051</text:p>
              </table:table-cell>
              <table:table-cell office:value-type="float" office:value="0.906654206539705">
                <text:p>0.906654206539705</text:p>
              </table:table-cell>
              <table:table-cell office:value-type="float" office:value="0.912596854492872">
                <text:p>0.912596854492872</text:p>
              </table:table-cell>
              <table:table-cell office:value-type="float" office:value="0.929695252263496">
                <text:p>0.9296952522634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0.908966400437916">
                <text:p>0.908966400437916</text:p>
              </table:table-cell>
              <table:table-cell office:value-type="float" office:value="0.909472292121336">
                <text:p>0.909472292121336</text:p>
              </table:table-cell>
              <table:table-cell office:value-type="float" office:value="0.910950395882032">
                <text:p>0.910950395882032</text:p>
              </table:table-cell>
              <table:table-cell office:value-type="float" office:value="0.916334191909959">
                <text:p>0.916334191909959</text:p>
              </table:table-cell>
              <table:table-cell office:value-type="float" office:value="0.932080165412025">
                <text:p>0.9320801654120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0.913258621232914">
                <text:p>0.913258621232914</text:p>
              </table:table-cell>
              <table:table-cell office:value-type="float" office:value="0.913713721099526">
                <text:p>0.913713721099526</text:p>
              </table:table-cell>
              <table:table-cell office:value-type="float" office:value="0.915045647863491">
                <text:p>0.915045647863491</text:p>
              </table:table-cell>
              <table:table-cell office:value-type="float" office:value="0.919924170415041">
                <text:p>0.919924170415041</text:p>
              </table:table-cell>
              <table:table-cell office:value-type="float" office:value="0.934416004514177">
                <text:p>0.93441600451417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917338912700147">
                <text:p>0.917338912700147</text:p>
              </table:table-cell>
              <table:table-cell office:value-type="float" office:value="0.917748617344406">
                <text:p>0.917748617344406</text:p>
              </table:table-cell>
              <table:table-cell office:value-type="float" office:value="0.918949540017435">
                <text:p>0.918949540017435</text:p>
              </table:table-cell>
              <table:table-cell office:value-type="float" office:value="0.923371140391786">
                <text:p>0.923371140391786</text:p>
              </table:table-cell>
              <table:table-cell office:value-type="float" office:value="0.936701213121382">
                <text:p>0.9367012131213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0.921218690190543">
                <text:p>0.921218690190543</text:p>
              </table:table-cell>
              <table:table-cell office:value-type="float" office:value="0.921587779191441">
                <text:p>0.921587779191441</text:p>
              </table:table-cell>
              <table:table-cell office:value-type="float" office:value="0.922671195285512">
                <text:p>0.922671195285512</text:p>
              </table:table-cell>
              <table:table-cell office:value-type="float" office:value="0.92667951085436">
                <text:p>0.92667951085436</text:p>
              </table:table-cell>
              <table:table-cell office:value-type="float" office:value="0.938934468624871">
                <text:p>0.9389344686248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0.924908656530691">
                <text:p>0.924908656530691</text:p>
              </table:table-cell>
              <table:table-cell office:value-type="float" office:value="0.925241369517969">
                <text:p>0.925241369517969</text:p>
              </table:table-cell>
              <table:table-cell office:value-type="float" office:value="0.926219300282966">
                <text:p>0.926219300282966</text:p>
              </table:table-cell>
              <table:table-cell office:value-type="float" office:value="0.92985371861236">
                <text:p>0.92985371861236</text:p>
              </table:table-cell>
              <table:table-cell office:value-type="float" office:value="0.941114675467317">
                <text:p>0.9411146754673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0.928418856734239">
                <text:p>0.928418856734239</text:p>
              </table:table-cell>
              <table:table-cell office:value-type="float" office:value="0.928718959836165">
                <text:p>0.928718959836165</text:p>
              </table:table-cell>
              <table:table-cell office:value-type="float" office:value="0.929602123734183">
                <text:p>0.929602123734183</text:p>
              </table:table-cell>
              <table:table-cell office:value-type="float" office:value="0.932898201776319">
                <text:p>0.932898201776319</text:p>
              </table:table-cell>
              <table:table-cell office:value-type="float" office:value="0.943240956840065">
                <text:p>0.9432409568400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0.931758727431281">
                <text:p>0.931758727431281</text:p>
              </table:table-cell>
              <table:table-cell office:value-type="float" office:value="0.932029570721853">
                <text:p>0.932029570721853</text:p>
              </table:table-cell>
              <table:table-cell office:value-type="float" office:value="0.932827534829528">
                <text:p>0.932827534829528</text:p>
              </table:table-cell>
              <table:table-cell office:value-type="float" office:value="0.935817377152953">
                <text:p>0.935817377152953</text:p>
              </table:table-cell>
              <table:table-cell office:value-type="float" office:value="0.945312645124462">
                <text:p>0.945312645124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934937141641396">
                <text:p>0.934937141641396</text:p>
              </table:table-cell>
              <table:table-cell office:value-type="float" office:value="0.935181708933329">
                <text:p>0.935181708933329</text:p>
              </table:table-cell>
              <table:table-cell office:value-type="float" office:value="0.935903021317399">
                <text:p>0.935903021317399</text:p>
              </table:table-cell>
              <table:table-cell office:value-type="float" office:value="0.938615621106975">
                <text:p>0.938615621106975</text:p>
              </table:table-cell>
              <table:table-cell office:value-type="float" office:value="0.947329271327597">
                <text:p>0.9473292713275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0.937962449428685">
                <text:p>0.937962449428685</text:p>
              </table:table-cell>
              <table:table-cell office:value-type="float" office:value="0.938183401536835">
                <text:p>0.938183401536835</text:p>
              </table:table-cell>
              <table:table-cell office:value-type="float" office:value="0.938835707194742">
                <text:p>0.938835707194742</text:p>
              </table:table-cell>
              <table:table-cell office:value-type="float" office:value="0.941297253497132">
                <text:p>0.941297253497132</text:p>
              </table:table-cell>
              <table:table-cell office:value-type="float" office:value="0.949290553749811">
                <text:p>0.9492905537498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0.940842514903696">
                <text:p>0.940842514903696</text:p>
              </table:table-cell>
              <table:table-cell office:value-type="float" office:value="0.941042227321802">
                <text:p>0.941042227321802</text:p>
              </table:table-cell>
              <table:table-cell office:value-type="float" office:value="0.941632369897906">
                <text:p>0.941632369897906</text:p>
              </table:table-cell>
              <table:table-cell office:value-type="float" office:value="0.943866524326221">
                <text:p>0.943866524326221</text:p>
              </table:table-cell>
              <table:table-cell office:value-type="float" office:value="0.951196386104816">
                <text:p>0.9511963861048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0.943584749975158">
                <text:p>0.943584749975158</text:p>
              </table:table-cell>
              <table:table-cell office:value-type="float" office:value="0.943765345759081">
                <text:p>0.943765345759081</text:p>
              </table:table-cell>
              <table:table-cell office:value-type="float" office:value="0.944299456925897">
                <text:p>0.944299456925897</text:p>
              </table:table-cell>
              <table:table-cell office:value-type="float" office:value="0.946327602777051">
                <text:p>0.946327602777051</text:p>
              </table:table-cell>
              <table:table-cell office:value-type="float" office:value="0.953046825294197">
                <text:p>0.9530468252941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0.946196145201887">
                <text:p>0.946196145201887</text:p>
              </table:table-cell>
              <table:table-cell office:value-type="float" office:value="0.94635952372881">
                <text:p>0.94635952372881</text:p>
              </table:table-cell>
              <table:table-cell office:value-type="float" office:value="0.946843101851498">
                <text:p>0.946843101851498</text:p>
              </table:table-cell>
              <table:table-cell office:value-type="float" office:value="0.948684568337674">
                <text:p>0.948684568337674</text:p>
              </table:table-cell>
              <table:table-cell office:value-type="float" office:value="0.954842079017441">
                <text:p>0.9548420790174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48683298050514">
                <text:p>0.948683298050514</text:p>
              </table:table-cell>
              <table:table-cell office:value-type="float" office:value="0.94883116022094">
                <text:p>0.94883116022094</text:p>
              </table:table-cell>
              <table:table-cell office:value-type="float" office:value="0.949269139693886">
                <text:p>0.949269139693886</text:p>
              </table:table-cell>
              <table:table-cell office:value-type="float" office:value="0.950941403749146">
                <text:p>0.950941403749146</text:p>
              </table:table-cell>
              <table:table-cell office:value-type="float" office:value="0.956582493377286">
                <text:p>0.9565824933772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0.951052438826512">
                <text:p>0.951052438826512</text:p>
              </table:table-cell>
              <table:table-cell office:value-type="float" office:value="0.951186309190443">
                <text:p>0.951186309190443</text:p>
              </table:table-cell>
              <table:table-cell office:value-type="float" office:value="0.951583121640287">
                <text:p>0.951583121640287</text:p>
              </table:table-cell>
              <table:table-cell office:value-type="float" office:value="0.95310198953716">
                <text:p>0.95310198953716</text:p>
              </table:table-cell>
              <table:table-cell office:value-type="float" office:value="0.958268540618758">
                <text:p>0.9582685406187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0.953309454513281">
                <text:p>0.953309454513281</text:p>
              </table:table-cell>
              <table:table-cell office:value-type="float" office:value="0.953430700730589">
                <text:p>0.953430700730589</text:p>
              </table:table-cell>
              <table:table-cell office:value-type="float" office:value="0.953790329114852">
                <text:p>0.953790329114852</text:p>
              </table:table-cell>
              <table:table-cell office:value-type="float" office:value="0.955170099914968">
                <text:p>0.955170099914968</text:p>
              </table:table-cell>
              <table:table-cell office:value-type="float" office:value="0.95990080711943">
                <text:p>0.959900807119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0.955459910725925">
                <text:p>0.955459910725925</text:p>
              </table:table-cell>
              <table:table-cell office:value-type="float" office:value="0.955569760711093">
                <text:p>0.955569760711093</text:p>
              </table:table-cell>
              <table:table-cell office:value-type="float" office:value="0.955895787200919">
                <text:p>0.955895787200919</text:p>
              </table:table-cell>
              <table:table-cell office:value-type="float" office:value="0.957149399868943">
                <text:p>0.957149399868943</text:p>
              </table:table-cell>
              <table:table-cell office:value-type="float" office:value="0.961479981728511">
                <text:p>0.96147998172851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0.957509071962106">
                <text:p>0.957509071962106</text:p>
              </table:table-cell>
              <table:table-cell office:value-type="float" office:value="0.95760862901322">
                <text:p>0.95760862901322</text:p>
              </table:table-cell>
              <table:table-cell office:value-type="float" office:value="0.957904277428796">
                <text:p>0.957904277428796</text:p>
              </table:table-cell>
              <table:table-cell office:value-type="float" office:value="0.959043443259925">
                <text:p>0.959043443259925</text:p>
              </table:table-cell>
              <table:table-cell office:value-type="float" office:value="0.963006844533789">
                <text:p>0.9630068445337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0.959461920311365">
                <text:p>0.959461920311365</text:p>
              </table:table-cell>
              <table:table-cell office:value-type="float" office:value="0.959552176480817">
                <text:p>0.959552176480817</text:p>
              </table:table-cell>
              <table:table-cell office:value-type="float" office:value="0.959820349945488">
                <text:p>0.959820349945488</text:p>
              </table:table-cell>
              <table:table-cell office:value-type="float" office:value="0.960855671793219">
                <text:p>0.960855671793219</text:p>
              </table:table-cell>
              <table:table-cell office:value-type="float" office:value="0.964482256118348">
                <text:p>0.9644822561183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0.9613231727661">
                <text:p>0.9613231727661</text:p>
              </table:table-cell>
              <table:table-cell office:value-type="float" office:value="0.961405020694592">
                <text:p>0.961405020694592</text:p>
              </table:table-cell>
              <table:table-cell office:value-type="float" office:value="0.961648335085893">
                <text:p>0.961648335085893</text:p>
              </table:table-cell>
              <table:table-cell office:value-type="float" office:value="0.962589414727878">
                <text:p>0.962589414727878</text:p>
              </table:table-cell>
              <table:table-cell office:value-type="float" office:value="0.965907147353538">
                <text:p>0.9659071473535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0.963097297261549">
                <text:p>0.963097297261549</text:p>
              </table:table-cell>
              <table:table-cell office:value-type="float" office:value="0.96317154066655">
                <text:p>0.96317154066655</text:p>
              </table:table-cell>
              <table:table-cell office:value-type="float" office:value="0.96339235436702">
                <text:p>0.96339235436702</text:p>
              </table:table-cell>
              <table:table-cell office:value-type="float" office:value="0.964247889211766">
                <text:p>0.964247889211766</text:p>
              </table:table-cell>
              <table:table-cell office:value-type="float" office:value="0.967282509760905">
                <text:p>0.9672825097609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0.964788527558297">
                <text:p>0.964788527558297</text:p>
              </table:table-cell>
              <table:table-cell office:value-type="float" office:value="0.964855890542241">
                <text:p>0.964855890542241</text:p>
              </table:table-cell>
              <table:table-cell office:value-type="float" office:value="0.965056330928103">
                <text:p>0.965056330928103</text:p>
              </table:table-cell>
              <table:table-cell office:value-type="float" office:value="0.965834201143103">
                <text:p>0.965834201143103</text:p>
              </table:table-cell>
              <table:table-cell office:value-type="float" office:value="0.96860938646374">
                <text:p>0.968609386463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0.966400877068745">
                <text:p>0.966400877068745</text:p>
              </table:table-cell>
              <table:table-cell office:value-type="float" office:value="0.966462012390172">
                <text:p>0.966462012390172</text:p>
              </table:table-cell>
              <table:table-cell office:value-type="float" office:value="0.96664399944017">
                <text:p>0.96664399944017</text:p>
              </table:table-cell>
              <table:table-cell office:value-type="float" office:value="0.967351346471784">
                <text:p>0.967351346471784</text:p>
              </table:table-cell>
              <table:table-cell office:value-type="float" office:value="0.969888863738456">
                <text:p>0.9698888637384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0.967938151718373">
                <text:p>0.967938151718373</text:p>
              </table:table-cell>
              <table:table-cell office:value-type="float" office:value="0.967993648150365">
                <text:p>0.967993648150365</text:p>
              </table:table-cell>
              <table:table-cell office:value-type="float" office:value="0.968158915508897">
                <text:p>0.968158915508897</text:p>
              </table:table-cell>
              <table:table-cell office:value-type="float" office:value="0.968802212864925">
                <text:p>0.968802212864925</text:p>
              </table:table-cell>
              <table:table-cell office:value-type="float" office:value="0.971122063167165">
                <text:p>0.9711220631671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0.969403961923286">
                <text:p>0.969403961923286</text:p>
              </table:table-cell>
              <table:table-cell office:value-type="float" office:value="0.969454350807402">
                <text:p>0.969454350807402</text:p>
              </table:table-cell>
              <table:table-cell office:value-type="float" office:value="0.969604464594445">
                <text:p>0.969604464594445</text:p>
              </table:table-cell>
              <table:table-cell office:value-type="float" office:value="0.970189581670971">
                <text:p>0.970189581670971</text:p>
              </table:table-cell>
              <table:table-cell office:value-type="float" office:value="0.972310134385372">
                <text:p>0.9723101343853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0.970801733757354">
                <text:p>0.970801733757354</text:p>
              </table:table-cell>
              <table:table-cell office:value-type="float" office:value="0.970847494847355">
                <text:p>0.970847494847355</text:p>
              </table:table-cell>
              <table:table-cell office:value-type="float" office:value="0.970983870471653">
                <text:p>0.970983870471653</text:p>
              </table:table-cell>
              <table:table-cell office:value-type="float" office:value="0.971516130125418">
                <text:p>0.971516130125418</text:p>
              </table:table-cell>
              <table:table-cell office:value-type="float" office:value="0.973454248412649">
                <text:p>0.9734542484126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0.972134719374963">
                <text:p>0.972134719374963</text:p>
              </table:table-cell>
              <table:table-cell office:value-type="float" office:value="0.972176286052705">
                <text:p>0.972176286052705</text:p>
              </table:table-cell>
              <table:table-cell office:value-type="float" office:value="0.972300203253379">
                <text:p>0.972300203253379</text:p>
              </table:table-cell>
              <table:table-cell office:value-type="float" office:value="0.972784433748856">
                <text:p>0.972784433748856</text:p>
              </table:table-cell>
              <table:table-cell office:value-type="float" office:value="0.97455559154923">
                <text:p>0.974555591549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0.973406006748994">
                <text:p>0.973406006748994</text:p>
              </table:table-cell>
              <table:table-cell office:value-type="float" office:value="0.973443770684526">
                <text:p>0.973443770684526</text:p>
              </table:table-cell>
              <table:table-cell office:value-type="float" office:value="0.973556386999135">
                <text:p>0.973556386999135</text:p>
              </table:table-cell>
              <table:table-cell office:value-type="float" office:value="0.973996968894772">
                <text:p>0.973996968894772</text:p>
              </table:table-cell>
              <table:table-cell office:value-type="float" office:value="0.975615359817662">
                <text:p>0.9756153598176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74618528777938">
                <text:p>0.974618528777938</text:p>
              </table:table-cell>
              <table:table-cell office:value-type="float" office:value="0.974652844096962">
                <text:p>0.974652844096962</text:p>
              </table:table-cell>
              <table:table-cell office:value-type="float" office:value="0.974755206930335">
                <text:p>0.974755206930335</text:p>
              </table:table-cell>
              <table:table-cell office:value-type="float" office:value="0.975156115410486">
                <text:p>0.975156115410486</text:p>
              </table:table-cell>
              <table:table-cell office:value-type="float" office:value="0.97663475392576">
                <text:p>0.976634753925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0.975775071810987">
                <text:p>0.975775071810987</text:p>
              </table:table-cell>
              <table:table-cell office:value-type="float" office:value="0.975806258825097">
                <text:p>0.975806258825097</text:p>
              </table:table-cell>
              <table:table-cell office:value-type="float" office:value="0.975899316272667">
                <text:p>0.975899316272667</text:p>
              </table:table-cell>
              <table:table-cell office:value-type="float" office:value="0.976264159379746">
                <text:p>0.976264159379746</text:p>
              </table:table-cell>
              <table:table-cell office:value-type="float" office:value="0.977614974725027">
                <text:p>0.977614974725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0.976878283635435">
                <text:p>0.976878283635435</text:p>
              </table:table-cell>
              <table:table-cell office:value-type="float" office:value="0.97690663218387">
                <text:p>0.97690663218387</text:p>
              </table:table-cell>
              <table:table-cell office:value-type="float" office:value="0.976991242745221">
                <text:p>0.976991242745221</text:p>
              </table:table-cell>
              <table:table-cell office:value-type="float" office:value="0.977323295920058">
                <text:p>0.977323295920058</text:p>
              </table:table-cell>
              <table:table-cell office:value-type="float" office:value="0.978557219137359">
                <text:p>0.9785572191373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0.977930680966695">
                <text:p>0.977930680966695</text:p>
              </table:table-cell>
              <table:table-cell office:value-type="float" office:value="0.977956453412495">
                <text:p>0.977956453412495</text:p>
              </table:table-cell>
              <table:table-cell office:value-type="float" office:value="0.97803339471509">
                <text:p>0.97803339471509</text:p>
              </table:table-cell>
              <table:table-cell office:value-type="float" office:value="0.978335632011767">
                <text:p>0.978335632011767</text:p>
              </table:table-cell>
              <table:table-cell office:value-type="float" office:value="0.979462676522031">
                <text:p>0.9794626765220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0.978934656477625">
                <text:p>0.978934656477625</text:p>
              </table:table-cell>
              <table:table-cell office:value-type="float" office:value="0.978958090396038">
                <text:p>0.978958090396038</text:p>
              </table:table-cell>
              <table:table-cell office:value-type="float" office:value="0.979028067035283">
                <text:p>0.979028067035283</text:p>
              </table:table-cell>
              <table:table-cell office:value-type="float" office:value="0.979303189339374">
                <text:p>0.979303189339374</text:p>
              </table:table-cell>
              <table:table-cell office:value-type="float" office:value="0.980332525454712">
                <text:p>0.9803325254547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0.979892485400644">
                <text:p>0.979892485400644</text:p>
              </table:table-cell>
              <table:table-cell office:value-type="float" office:value="0.979913795993164">
                <text:p>0.979913795993164</text:p>
              </table:table-cell>
              <table:table-cell office:value-type="float" office:value="0.979977446582907">
                <text:p>0.979977446582907</text:p>
              </table:table-cell>
              <table:table-cell office:value-type="float" office:value="0.980227907128583">
                <text:p>0.980227907128583</text:p>
              </table:table-cell>
              <table:table-cell office:value-type="float" office:value="0.981167930890352">
                <text:p>0.9811679308903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0.980806331733204">
                <text:p>0.980806331733204</text:p>
              </table:table-cell>
              <table:table-cell office:value-type="float" office:value="0.980825713996801">
                <text:p>0.980825713996801</text:p>
              </table:table-cell>
              <table:table-cell office:value-type="float" office:value="0.980883617513693">
                <text:p>0.980883617513693</text:p>
              </table:table-cell>
              <table:table-cell office:value-type="float" office:value="0.981111644965176">
                <text:p>0.981111644965176</text:p>
              </table:table-cell>
              <table:table-cell office:value-type="float" office:value="0.981970041682246">
                <text:p>0.9819700416822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0.981678254074618">
                <text:p>0.981678254074618</text:p>
              </table:table-cell>
              <table:table-cell office:value-type="float" office:value="0.981695884752272">
                <text:p>0.981695884752272</text:p>
              </table:table-cell>
              <table:table-cell office:value-type="float" office:value="0.981748566248119">
                <text:p>0.981748566248119</text:p>
              </table:table-cell>
              <table:table-cell office:value-type="float" office:value="0.981956185584114">
                <text:p>0.981956185584114</text:p>
              </table:table-cell>
              <table:table-cell office:value-type="float" office:value="0.982739988430271">
                <text:p>0.9827399884302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0.982510211119837">
                <text:p>0.982510211119837</text:p>
              </table:table-cell>
              <table:table-cell office:value-type="float" office:value="0.982526250455582">
                <text:p>0.982526250455582</text:p>
              </table:table-cell>
              <table:table-cell office:value-type="float" office:value="0.982574186203549">
                <text:p>0.982574186203549</text:p>
              </table:table-cell>
              <table:table-cell office:value-type="float" office:value="0.982763237619231">
                <text:p>0.982763237619231</text:p>
              </table:table-cell>
              <table:table-cell office:value-type="float" office:value="0.983478881632236">
                <text:p>0.9834788816322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0.983304066833724">
                <text:p>0.983304066833724</text:p>
              </table:table-cell>
              <table:table-cell office:value-type="float" office:value="0.983318660152739">
                <text:p>0.983318660152739</text:p>
              </table:table-cell>
              <table:table-cell office:value-type="float" office:value="0.983362282286052">
                <text:p>0.983362282286052</text:p>
              </table:table-cell>
              <table:table-cell office:value-type="float" office:value="0.983534438305595">
                <text:p>0.983534438305595</text:p>
              </table:table-cell>
              <table:table-cell office:value-type="float" office:value="0.984187810113302">
                <text:p>0.9841878101133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0.984061595327404">
                <text:p>0.984061595327404</text:p>
              </table:table-cell>
              <table:table-cell office:value-type="float" office:value="0.984074874459449">
                <text:p>0.984074874459449</text:p>
              </table:table-cell>
              <table:table-cell office:value-type="float" office:value="0.9841145751548">
                <text:p>0.9841145751548</text:p>
              </table:table-cell>
              <table:table-cell office:value-type="float" office:value="0.984271356128109">
                <text:p>0.984271356128109</text:p>
              </table:table-cell>
              <table:table-cell office:value-type="float" office:value="0.984867839709652">
                <text:p>0.9848678397096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0.984784485456579">
                <text:p>0.984784485456579</text:p>
              </table:table-cell>
              <table:table-cell office:value-type="float" office:value="0.984796570019003">
                <text:p>0.984796570019003</text:p>
              </table:table-cell>
              <table:table-cell office:value-type="float" office:value="0.984832705271231">
                <text:p>0.984832705271231</text:p>
              </table:table-cell>
              <table:table-cell office:value-type="float" office:value="0.984975493411195">
                <text:p>0.984975493411195</text:p>
              </table:table-cell>
              <table:table-cell office:value-type="float" office:value="0.985520012183786">
                <text:p>0.98552001218378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0.985474345160103">
                <text:p>0.985474345160103</text:p>
              </table:table-cell>
              <table:table-cell office:value-type="float" office:value="0.985485343714911">
                <text:p>0.985485343714911</text:p>
              </table:table-cell>
              <table:table-cell office:value-type="float" office:value="0.985518236744502">
                <text:p>0.985518236744502</text:p>
              </table:table-cell>
              <table:table-cell office:value-type="float" office:value="0.98564828884553">
                <text:p>0.98564828884553</text:p>
              </table:table-cell>
              <table:table-cell office:value-type="float" office:value="0.98614534435014">
                <text:p>0.986145344350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0.986132705555707">
                <text:p>0.986132705555707</text:p>
              </table:table-cell>
              <table:table-cell office:value-type="float" office:value="0.986142716653571">
                <text:p>0.986142716653571</text:p>
              </table:table-cell>
              <table:table-cell office:value-type="float" office:value="0.986172660984095">
                <text:p>0.986172660984095</text:p>
              </table:table-cell>
              <table:table-cell office:value-type="float" office:value="0.986291119948722">
                <text:p>0.986291119948722</text:p>
              </table:table-cell>
              <table:table-cell office:value-type="float" office:value="0.986744827391007">
                <text:p>0.9867448273910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0.986761024808462">
                <text:p>0.986761024808462</text:p>
              </table:table-cell>
              <table:table-cell office:value-type="float" office:value="0.986770137931179">
                <text:p>0.986770137931179</text:p>
              </table:table-cell>
              <table:table-cell office:value-type="float" office:value="0.986797400169851">
                <text:p>0.986797400169851</text:p>
              </table:table-cell>
              <table:table-cell office:value-type="float" office:value="0.986905305457676">
                <text:p>0.986905305457676</text:p>
              </table:table-cell>
              <table:table-cell office:value-type="float" office:value="0.987319426344042">
                <text:p>0.98731942634404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0.987360691786393">
                <text:p>0.987360691786393</text:p>
              </table:table-cell>
              <table:table-cell office:value-type="float" office:value="0.98736898819807">
                <text:p>0.98736898819807</text:p>
              </table:table-cell>
              <table:table-cell office:value-type="float" office:value="0.987393810549095">
                <text:p>0.987393810549095</text:p>
              </table:table-cell>
              <table:table-cell office:value-type="float" office:value="0.987492107651066">
                <text:p>0.987492107651066</text:p>
              </table:table-cell>
              <table:table-cell office:value-type="float" office:value="0.987870079743928">
                <text:p>0.98787007974392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0.987933029516579">
                <text:p>0.987933029516579</text:p>
              </table:table-cell>
              <table:table-cell office:value-type="float" office:value="0.987940583032718">
                <text:p>0.987940583032718</text:p>
              </table:table-cell>
              <table:table-cell office:value-type="float" office:value="0.987963185570029">
                <text:p>0.987963185570029</text:p>
              </table:table-cell>
              <table:table-cell office:value-type="float" office:value="0.988052734600947">
                <text:p>0.988052734600947</text:p>
              </table:table-cell>
              <table:table-cell office:value-type="float" office:value="0.988397699401999">
                <text:p>0.9883976994019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0.988479298454107">
                <text:p>0.988479298454107</text:p>
              </table:table-cell>
              <table:table-cell office:value-type="float" office:value="0.988486176136802">
                <text:p>0.988486176136802</text:p>
              </table:table-cell>
              <table:table-cell office:value-type="float" office:value="0.98850675885999">
                <text:p>0.98850675885999</text:p>
              </table:table-cell>
              <table:table-cell office:value-type="float" office:value="0.98858834235305">
                <text:p>0.98858834235305</text:p>
              </table:table-cell>
              <table:table-cell office:value-type="float" office:value="0.988903170308864">
                <text:p>0.9889031703088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0.989000699575336">
                <text:p>0.989000699575336</text:p>
              </table:table-cell>
              <table:table-cell office:value-type="float" office:value="0.989006962361943">
                <text:p>0.989006962361943</text:p>
              </table:table-cell>
              <table:table-cell office:value-type="float" office:value="0.989025707056735">
                <text:p>0.989025707056735</text:p>
              </table:table-cell>
              <table:table-cell office:value-type="float" office:value="0.989100037035714">
                <text:p>0.989100037035714</text:p>
              </table:table-cell>
              <table:table-cell office:value-type="float" office:value="0.98938735064619">
                <text:p>0.989387350646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0.989498377306128">
                <text:p>0.989498377306128</text:p>
              </table:table-cell>
              <table:table-cell office:value-type="float" office:value="0.989504080577976">
                <text:p>0.989504080577976</text:p>
              </table:table-cell>
              <table:table-cell office:value-type="float" office:value="0.989521152500435">
                <text:p>0.989521152500435</text:p>
              </table:table-cell>
              <table:table-cell office:value-type="float" office:value="0.989588876897814">
                <text:p>0.989588876897814</text:p>
              </table:table-cell>
              <table:table-cell office:value-type="float" office:value="0.98985107189495">
                <text:p>0.989851071894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0.989973422294918">
                <text:p>0.989973422294918</text:p>
              </table:table-cell>
              <table:table-cell office:value-type="float" office:value="0.989978616391987">
                <text:p>0.989978616391987</text:p>
              </table:table-cell>
              <table:table-cell office:value-type="float" office:value="0.989994165793635">
                <text:p>0.989994165793635</text:p>
              </table:table-cell>
              <table:table-cell office:value-type="float" office:value="0.990055874276314">
                <text:p>0.990055874276314</text:p>
              </table:table-cell>
              <table:table-cell office:value-type="float" office:value="0.99029513902846">
                <text:p>0.990295139028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0.990426874039859">
                <text:p>0.990426874039859</text:p>
              </table:table-cell>
              <table:table-cell office:value-type="float" office:value="0.990431604726711">
                <text:p>0.990431604726711</text:p>
              </table:table-cell>
              <table:table-cell office:value-type="float" office:value="0.990445768236041">
                <text:p>0.990445768236041</text:p>
              </table:table-cell>
              <table:table-cell office:value-type="float" office:value="0.99050199749434">
                <text:p>0.99050199749434</text:p>
              </table:table-cell>
              <table:table-cell office:value-type="float" office:value="0.990720330779533">
                <text:p>0.99072033077953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0.990859723378592">
                <text:p>0.990859723378592</text:p>
              </table:table-cell>
              <table:table-cell office:value-type="float" office:value="0.99086403226631">
                <text:p>0.99086403226631</text:p>
              </table:table-cell>
              <table:table-cell office:value-type="float" office:value="0.99087693414059">
                <text:p>0.99087693414059</text:p>
              </table:table-cell>
              <table:table-cell office:value-type="float" office:value="0.990928172690895">
                <text:p>0.990928172690895</text:p>
              </table:table-cell>
              <table:table-cell office:value-type="float" office:value="0.991127399972016">
                <text:p>0.9911273999720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0.991272914848634">
                <text:p>0.991272914848634</text:p>
              </table:table-cell>
              <table:table-cell office:value-type="float" office:value="0.991276839777057">
                <text:p>0.991276839777057</text:p>
              </table:table-cell>
              <table:table-cell office:value-type="float" office:value="0.991288593036927">
                <text:p>0.991288593036927</text:p>
              </table:table-cell>
              <table:table-cell office:value-type="float" office:value="0.991335285583473">
                <text:p>0.991335285583473</text:p>
              </table:table-cell>
              <table:table-cell office:value-type="float" office:value="0.991517073907825">
                <text:p>0.9915170739078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0.99166734892585">
                <text:p>0.99166734892585</text:p>
              </table:table-cell>
              <table:table-cell office:value-type="float" office:value="0.991670924309936">
                <text:p>0.991670924309936</text:p>
              </table:table-cell>
              <table:table-cell office:value-type="float" office:value="0.991681631768068">
                <text:p>0.991681631768068</text:p>
              </table:table-cell>
              <table:table-cell office:value-type="float" office:value="0.991724183165022">
                <text:p>0.991724183165022</text:p>
              </table:table-cell>
              <table:table-cell office:value-type="float" office:value="0.991890054801432">
                <text:p>0.9918900548014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0.992043884147969">
                <text:p>0.992043884147969</text:p>
              </table:table-cell>
              <table:table-cell office:value-type="float" office:value="0.992047141291742">
                <text:p>0.992047141291742</text:p>
              </table:table-cell>
              <table:table-cell office:value-type="float" office:value="0.992056896485687">
                <text:p>0.992056896485687</text:p>
              </table:table-cell>
              <table:table-cell office:value-type="float" office:value="0.992095675336759">
                <text:p>0.992095675336759</text:p>
              </table:table-cell>
              <table:table-cell office:value-type="float" office:value="0.992247020254498">
                <text:p>0.9922470202544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0.992403339129629">
                <text:p>0.992403339129629</text:p>
              </table:table-cell>
              <table:table-cell office:value-type="float" office:value="0.992406306510835">
                <text:p>0.992406306510835</text:p>
              </table:table-cell>
              <table:table-cell office:value-type="float" office:value="0.992415194549206">
                <text:p>0.992415194549206</text:p>
              </table:table-cell>
              <table:table-cell office:value-type="float" office:value="0.992450536478473">
                <text:p>0.992450536478473</text:p>
              </table:table-cell>
              <table:table-cell office:value-type="float" office:value="0.992588623764067">
                <text:p>0.9925886237640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0.99274649447507">
                <text:p>0.99274649447507</text:p>
              </table:table-cell>
              <table:table-cell office:value-type="float" office:value="0.992749198003326">
                <text:p>0.992749198003326</text:p>
              </table:table-cell>
              <table:table-cell office:value-type="float" office:value="0.992757296333554">
                <text:p>0.992757296333554</text:p>
              </table:table-cell>
              <table:table-cell office:value-type="float" office:value="0.99278950695798">
                <text:p>0.99278950695798</text:p>
              </table:table-cell>
              <table:table-cell office:value-type="float" office:value="0.992915495258345">
                <text:p>0.99291549525834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0.99307409459414">
                <text:p>0.99307409459414</text:p>
              </table:table-cell>
              <table:table-cell office:value-type="float" office:value="0.993076557845123">
                <text:p>0.993076557845123</text:p>
              </table:table-cell>
              <table:table-cell office:value-type="float" office:value="0.993083936950199">
                <text:p>0.993083936950199</text:p>
              </table:table-cell>
              <table:table-cell office:value-type="float" office:value="0.99311329458147">
                <text:p>0.99311329458147</text:p>
              </table:table-cell>
              <table:table-cell office:value-type="float" office:value="0.993228241654753">
                <text:p>0.9932282416547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0.993386849426967">
                <text:p>0.993386849426967</text:p>
              </table:table-cell>
              <table:table-cell office:value-type="float" office:value="0.993389093854897">
                <text:p>0.993389093854897</text:p>
              </table:table-cell>
              <table:table-cell office:value-type="float" office:value="0.993395817885839">
                <text:p>0.993395817885839</text:p>
              </table:table-cell>
              <table:table-cell office:value-type="float" office:value="0.993422575986502">
                <text:p>0.993422575986502</text:p>
              </table:table-cell>
              <table:table-cell office:value-type="float" office:value="0.993527447435433">
                <text:p>0.9935274474354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0.993685436082294">
                <text:p>0.993685436082294</text:p>
              </table:table-cell>
              <table:table-cell office:value-type="float" office:value="0.993687481212789">
                <text:p>0.993687481212789</text:p>
              </table:table-cell>
              <table:table-cell office:value-type="float" office:value="0.993693608562849">
                <text:p>0.993693608562849</text:p>
              </table:table-cell>
              <table:table-cell office:value-type="float" office:value="0.993717997979409">
                <text:p>0.993717997979409</text:p>
              </table:table-cell>
              <table:table-cell office:value-type="float" office:value="0.993813675235917">
                <text:p>0.9938136752359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0.993970500394164">
                <text:p>0.993970500394164</text:p>
              </table:table-cell>
              <table:table-cell office:value-type="float" office:value="0.993972363999301">
                <text:p>0.993972363999301</text:p>
              </table:table-cell>
              <table:table-cell office:value-type="float" office:value="0.993977947825414">
                <text:p>0.993977947825414</text:p>
              </table:table-cell>
              <table:table-cell office:value-type="float" office:value="0.994000178818911">
                <text:p>0.994000178818911</text:p>
              </table:table-cell>
              <table:table-cell office:value-type="float" office:value="0.994087466443158">
                <text:p>0.9940874664431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0.994242658401374">
                <text:p>0.994242658401374</text:p>
              </table:table-cell>
              <table:table-cell office:value-type="float" office:value="0.994244356658637">
                <text:p>0.994244356658637</text:p>
              </table:table-cell>
              <table:table-cell office:value-type="float" office:value="0.994249445355031">
                <text:p>0.994249445355031</text:p>
              </table:table-cell>
              <table:table-cell office:value-type="float" office:value="0.994269709447694">
                <text:p>0.994269709447694</text:p>
              </table:table-cell>
              <table:table-cell office:value-type="float" office:value="0.994349341799499">
                <text:p>0.9943493417994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0.994502497753811">
                <text:p>0.994502497753811</text:p>
              </table:table-cell>
              <table:table-cell office:value-type="float" office:value="0.994504045390447">
                <text:p>0.994504045390447</text:p>
              </table:table-cell>
              <table:table-cell office:value-type="float" office:value="0.994508683018888">
                <text:p>0.994508683018888</text:p>
              </table:table-cell>
              <table:table-cell office:value-type="float" office:value="0.994527154673733">
                <text:p>0.994527154673733</text:p>
              </table:table-cell>
              <table:table-cell office:value-type="float" office:value="0.994599802009591">
                <text:p>0.99459980200959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0.994750579049588">
                <text:p>0.994750579049588</text:p>
              </table:table-cell>
              <table:table-cell office:value-type="float" office:value="0.994751989473722">
                <text:p>0.994751989473722</text:p>
              </table:table-cell>
              <table:table-cell office:value-type="float" office:value="0.994756216154439">
                <text:p>0.994756216154439</text:p>
              </table:table-cell>
              <table:table-cell office:value-type="float" office:value="0.994773054303093">
                <text:p>0.994773054303093</text:p>
              </table:table-cell>
              <table:table-cell office:value-type="float" office:value="0.994839328347596">
                <text:p>0.9948393283475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498743710662">
                <text:p>0.99498743710662</text:p>
              </table:table-cell>
              <table:table-cell office:value-type="float" office:value="0.99498872252637">
                <text:p>0.99498872252637</text:p>
              </table:table-cell>
              <table:table-cell office:value-type="float" office:value="0.994992574793302">
                <text:p>0.994992574793302</text:p>
              </table:table-cell>
              <table:table-cell office:value-type="float" office:value="0.995007924225938">
                <text:p>0.995007924225938</text:p>
              </table:table-cell>
              <table:table-cell office:value-type="float" office:value="0.995068383262336">
                <text:p>0.995068383262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minimum="1" chart:maximum="10" chart:interval-major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inimum="-1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svg:stroke-color="#ff3333" draw:fill-color="#ff3333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svg:stroke-color="#33a3a3" draw:fill-color="#33a3a3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5c8526" draw:fill-color="#5c8526"/>
      <style:text-properties fo:font-size="6pt" style:font-size-asian="6pt" style:font-size-complex="6pt"/>
    </style:style>
    <style:style style:name="ch9" style:family="chart" style:data-style-name="N109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color="#000000" svg:stroke-opacity="20%" draw:fill-color="#000000" draw:opacity="2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402cm" svg:height="9.219cm" xlink:href=".." chart:class="chart:scatter" chart:style-name="ch1">
        <chart:legend chart:legend-position="bottom" svg:x="4.154cm" svg:y="8.379cm" chart:style-name="ch2"/>
        <chart:plot-area chart:style-name="ch3" table:cell-range-address="Sheet1.B8:Sheet1.B108 Sheet1.W8:Sheet1.AA108" svg:x="0.348cm" svg:y="0.183cm" svg:width="16.357cm" svg:height="8.01cm">
          <chart:axis chart:dimension="x" chart:name="primary-x" chart:style-name="ch4"/>
          <chart:axis chart:dimension="y" chart:name="primary-y" chart:style-name="ch5"/>
          <chart:series chart:style-name="ch6" chart:values-cell-range-address="Sheet1.W8:Sheet1.W108" chart:class="chart:scatter">
            <chart:domain table:cell-range-address="Sheet1.B8:Sheet1.B108"/>
            <chart:data-point chart:repeated="101"/>
          </chart:series>
          <chart:series chart:style-name="ch7" chart:values-cell-range-address="Sheet1.X8:Sheet1.X108" chart:class="chart:scatter">
            <chart:data-point chart:repeated="101"/>
          </chart:series>
          <chart:series chart:style-name="ch8" chart:values-cell-range-address="Sheet1.Y8:Sheet1.Y108" chart:class="chart:scatter">
            <chart:data-point chart:repeated="101"/>
          </chart:series>
          <chart:series chart:style-name="ch9" chart:values-cell-range-address="Sheet1.Z8:Sheet1.Z108" chart:class="chart:scatter">
            <chart:data-point chart:repeated="101"/>
          </chart:series>
          <chart:series chart:style-name="ch10" chart:values-cell-range-address="Sheet1.AA8:Sheet1.AA108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108">1</text:p>
              </table:table-cell>
              <table:table-cell office:value-type="float" office:value="-100">
                <text:p text:id="Sheet1.W8:Sheet1.W108">-100</text:p>
              </table:table-cell>
              <table:table-cell office:value-type="float" office:value="-100">
                <text:p text:id="Sheet1.X8:Sheet1.X108">-100</text:p>
              </table:table-cell>
              <table:table-cell office:value-type="float" office:value="-100">
                <text:p text:id="Sheet1.Y8:Sheet1.Y108">-100</text:p>
              </table:table-cell>
              <table:table-cell office:value-type="float" office:value="-100">
                <text:p text:id="Sheet1.Z8:Sheet1.Z108">-100</text:p>
              </table:table-cell>
              <table:table-cell office:value-type="float" office:value="-0.1">
                <text:p text:id="Sheet1.AA8:Sheet1.AA108">-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-47.9751575276039">
                <text:p>-47.9751575276039</text:p>
              </table:table-cell>
              <table:table-cell office:value-type="float" office:value="-60.3484454158894">
                <text:p>-60.3484454158894</text:p>
              </table:table-cell>
              <table:table-cell office:value-type="float" office:value="-69.1917711365729">
                <text:p>-69.1917711365729</text:p>
              </table:table-cell>
              <table:table-cell office:value-type="float" office:value="-74.6803455148483">
                <text:p>-74.680345514848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-31.5619343272146">
                <text:p>-31.5619343272146</text:p>
              </table:table-cell>
              <table:table-cell office:value-type="float" office:value="-46.0033177654865">
                <text:p>-46.0033177654865</text:p>
              </table:table-cell>
              <table:table-cell office:value-type="float" office:value="-57.3291770743124">
                <text:p>-57.3291770743124</text:p>
              </table:table-cell>
              <table:table-cell office:value-type="float" office:value="-64.6823262256859">
                <text:p>-64.682326225685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-21.8645008660284">
                <text:p>-21.8645008660284</text:p>
              </table:table-cell>
              <table:table-cell office:value-type="float" office:value="-36.3153590321303">
                <text:p>-36.3153590321303</text:p>
              </table:table-cell>
              <table:table-cell office:value-type="float" office:value="-48.8196169175055">
                <text:p>-48.8196169175055</text:p>
              </table:table-cell>
              <table:table-cell office:value-type="float" office:value="-57.3352858074349">
                <text:p>-57.335285807434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-15.6259825175838">
                <text:p>-15.6259825175838</text:p>
              </table:table-cell>
              <table:table-cell office:value-type="float" office:value="-29.1660358002786">
                <text:p>-29.1660358002786</text:p>
              </table:table-cell>
              <table:table-cell office:value-type="float" office:value="-42.1254831673254">
                <text:p>-42.1254831673254</text:p>
              </table:table-cell>
              <table:table-cell office:value-type="float" office:value="-51.4061224772579">
                <text:p>-51.40612247725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11.444776957416">
                <text:p>-11.444776957416</text:p>
              </table:table-cell>
              <table:table-cell office:value-type="float" office:value="-23.6812953618957">
                <text:p>-23.6812953618957</text:p>
              </table:table-cell>
              <table:table-cell office:value-type="float" office:value="-36.6341608258365">
                <text:p>-36.6341608258365</text:p>
              </table:table-cell>
              <table:table-cell office:value-type="float" office:value="-46.4089017277416">
                <text:p>-46.408901727741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-8.56213944436939">
                <text:p>-8.56213944436939</text:p>
              </table:table-cell>
              <table:table-cell office:value-type="float" office:value="-19.3829500898004">
                <text:p>-19.3829500898004</text:p>
              </table:table-cell>
              <table:table-cell office:value-type="float" office:value="-32.0220160234676">
                <text:p>-32.0220160234676</text:p>
              </table:table-cell>
              <table:table-cell office:value-type="float" office:value="-42.0901075809727">
                <text:p>-42.090107580972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-6.52755212735376">
                <text:p>-6.52755212735376</text:p>
              </table:table-cell>
              <table:table-cell office:value-type="float" office:value="-15.9689239216604">
                <text:p>-15.9689239216604</text:p>
              </table:table-cell>
              <table:table-cell office:value-type="float" office:value="-28.0906153446665">
                <text:p>-28.0906153446665</text:p>
              </table:table-cell>
              <table:table-cell office:value-type="float" office:value="-38.296506571643">
                <text:p>-38.2965065716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-5.06097572516112">
                <text:p>-5.06097572516112</text:p>
              </table:table-cell>
              <table:table-cell office:value-type="float" office:value="-13.2316550574967">
                <text:p>-13.2316550574967</text:p>
              </table:table-cell>
              <table:table-cell office:value-type="float" office:value="-24.7062548205608">
                <text:p>-24.7062548205608</text:p>
              </table:table-cell>
              <table:table-cell office:value-type="float" office:value="-34.9264798100432">
                <text:p>-34.926479810043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-3.98325571847045">
                <text:p>-3.98325571847045</text:p>
              </table:table-cell>
              <table:table-cell office:value-type="float" office:value="-11.0209648929153">
                <text:p>-11.0209648929153</text:p>
              </table:table-cell>
              <table:table-cell office:value-type="float" office:value="-21.7727495350924">
                <text:p>-21.7727495350924</text:p>
              </table:table-cell>
              <table:table-cell office:value-type="float" office:value="-31.9081591061611">
                <text:p>-31.908159106161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3.17716169903089">
                <text:p>-3.17716169903089</text:p>
              </table:table-cell>
              <table:table-cell office:value-type="float" office:value="-9.22461067683921">
                <text:p>-9.22461067683921</text:p>
              </table:table-cell>
              <table:table-cell office:value-type="float" office:value="-19.2175101642293">
                <text:p>-19.2175101642293</text:p>
              </table:table-cell>
              <table:table-cell office:value-type="float" office:value="-29.1882460879975">
                <text:p>-29.188246087997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-2.56441921468478">
                <text:p>-2.56441921468478</text:p>
              </table:table-cell>
              <table:table-cell office:value-type="float" office:value="-7.75694273715613">
                <text:p>-7.75694273715613</text:p>
              </table:table-cell>
              <table:table-cell office:value-type="float" office:value="-16.983738322517">
                <text:p>-16.983738322517</text:p>
              </table:table-cell>
              <table:table-cell office:value-type="float" office:value="-26.7257419090884">
                <text:p>-26.72574190908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-2.09176168065209">
                <text:p>-2.09176168065209</text:p>
              </table:table-cell>
              <table:table-cell office:value-type="float" office:value="-6.55170439661631">
                <text:p>-6.55170439661631</text:p>
              </table:table-cell>
              <table:table-cell office:value-type="float" office:value="-15.0257414725382">
                <text:p>-15.0257414725382</text:p>
              </table:table-cell>
              <table:table-cell office:value-type="float" office:value="-24.4881781206479">
                <text:p>-24.48817812064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-1.72227833428328">
                <text:p>-1.72227833428328</text:p>
              </table:table-cell>
              <table:table-cell office:value-type="float" office:value="-5.55715526794021">
                <text:p>-5.55715526794021</text:p>
              </table:table-cell>
              <table:table-cell office:value-type="float" office:value="-13.3059646427835">
                <text:p>-13.3059646427835</text:p>
              </table:table-cell>
              <table:table-cell office:value-type="float" office:value="-22.4492247256025">
                <text:p>-22.449224725602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-1.42994841943158">
                <text:p>-1.42994841943158</text:p>
              </table:table-cell>
              <table:table-cell office:value-type="float" office:value="-4.73260835547577">
                <text:p>-4.73260835547577</text:p>
              </table:table-cell>
              <table:table-cell office:value-type="float" office:value="-11.7930246916933">
                <text:p>-11.7930246916933</text:p>
              </table:table-cell>
              <table:table-cell office:value-type="float" office:value="-20.5871045785725">
                <text:p>-20.587104578572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1.19612809660853">
                <text:p>-1.19612809660853</text:p>
              </table:table-cell>
              <table:table-cell office:value-type="float" office:value="-4.04588938809517">
                <text:p>-4.04588938809517</text:p>
              </table:table-cell>
              <table:table-cell office:value-type="float" office:value="-10.4603582594475">
                <text:p>-10.4603582594475</text:p>
              </table:table-cell>
              <table:table-cell office:value-type="float" office:value="-18.8835040186589">
                <text:p>-18.883504018658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-1.00725416235362">
                <text:p>-1.00725416235362</text:p>
              </table:table-cell>
              <table:table-cell office:value-type="float" office:value="-3.47143184410144">
                <text:p>-3.47143184410144</text:p>
              </table:table-cell>
              <table:table-cell office:value-type="float" office:value="-9.28526004482562">
                <text:p>-9.28526004482562</text:p>
              </table:table-cell>
              <table:table-cell office:value-type="float" office:value="-17.3228017566107">
                <text:p>-17.322801756610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-0.853318292632654">
                <text:p>-0.853318292632654</text:p>
              </table:table-cell>
              <table:table-cell office:value-type="float" office:value="-2.98882824963187">
                <text:p>-2.98882824963187</text:p>
              </table:table-cell>
              <table:table-cell office:value-type="float" office:value="-8.24817742985723">
                <text:p>-8.24817742985723</text:p>
              </table:table-cell>
              <table:table-cell office:value-type="float" office:value="-15.8915090957222">
                <text:p>-15.89150909572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-0.726837008778913">
                <text:p>-0.726837008778913</text:p>
              </table:table-cell>
              <table:table-cell office:value-type="float" office:value="-2.58171817089542">
                <text:p>-2.58171817089542</text:p>
              </table:table-cell>
              <table:table-cell office:value-type="float" office:value="-7.3321782264646">
                <text:p>-7.3321782264646</text:p>
              </table:table-cell>
              <table:table-cell office:value-type="float" office:value="-14.5778547173346">
                <text:p>-14.577854717334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-0.622145589482048">
                <text:p>-0.622145589482048</text:p>
              </table:table-cell>
              <table:table-cell office:value-type="float" office:value="-2.23692918707244">
                <text:p>-2.23692918707244</text:p>
              </table:table-cell>
              <table:table-cell office:value-type="float" office:value="-6.5225383582829">
                <text:p>-6.5225383582829</text:p>
              </table:table-cell>
              <table:table-cell office:value-type="float" office:value="-13.3714709227038">
                <text:p>-13.371470922703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0.534906927982759">
                <text:p>-0.534906927982759</text:p>
              </table:table-cell>
              <table:table-cell office:value-type="float" office:value="-1.94381014120322">
                <text:p>-1.94381014120322</text:p>
              </table:table-cell>
              <table:table-cell office:value-type="float" office:value="-5.80641468951556">
                <text:p>-5.80641468951556</text:p>
              </table:table-cell>
              <table:table-cell office:value-type="float" office:value="-12.2631526790801">
                <text:p>-12.26315267908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-0.461765130351255">
                <text:p>-0.461765130351255</text:p>
              </table:table-cell>
              <table:table-cell office:value-type="float" office:value="-1.69371161361633">
                <text:p>-1.69371161361633</text:p>
              </table:table-cell>
              <table:table-cell office:value-type="float" office:value="-5.17257979747274">
                <text:p>-5.17257979747274</text:p>
              </table:table-cell>
              <table:table-cell office:value-type="float" office:value="-11.2446699323989">
                <text:p>-11.244669932398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-0.400097972432112">
                <text:p>-0.400097972432112</text:p>
              </table:table-cell>
              <table:table-cell office:value-type="float" office:value="-1.47957968283579">
                <text:p>-1.47957968283579</text:p>
              </table:table-cell>
              <table:table-cell office:value-type="float" office:value="-4.61120294035841">
                <text:p>-4.61120294035841</text:p>
              </table:table-cell>
              <table:table-cell office:value-type="float" office:value="-10.3086195572328">
                <text:p>-10.30861955723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-0.34783779886185">
                <text:p>-0.34783779886185</text:p>
              </table:table-cell>
              <table:table-cell office:value-type="float" office:value="-1.29563718436971">
                <text:p>-1.29563718436971</text:p>
              </table:table-cell>
              <table:table-cell office:value-type="float" office:value="-4.11366635032091">
                <text:p>-4.11366635032091</text:p>
              </table:table-cell>
              <table:table-cell office:value-type="float" office:value="-9.44830724025557">
                <text:p>-9.4483072402555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-0.30334042113388">
                <text:p>-0.30334042113388</text:p>
              </table:table-cell>
              <table:table-cell office:value-type="float" office:value="-1.13713275894747">
                <text:p>-1.13713275894747</text:p>
              </table:table-cell>
              <table:table-cell office:value-type="float" office:value="-3.67240921550468">
                <text:p>-3.67240921550468</text:p>
              </table:table-cell>
              <table:table-cell office:value-type="float" office:value="-8.65765226046041">
                <text:p>-8.6576522604604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0.265288092323024">
                <text:p>-0.265288092323024</text:p>
              </table:table-cell>
              <table:table-cell office:value-type="float" office:value="-1.00014257364847">
                <text:p>-1.00014257364847</text:p>
              </table:table-cell>
              <table:table-cell office:value-type="float" office:value="-3.28079388034094">
                <text:p>-3.28079388034094</text:p>
              </table:table-cell>
              <table:table-cell office:value-type="float" office:value="-7.93110997841328">
                <text:p>-7.931109978413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-0.232616956370124">
                <text:p>-0.232616956370124</text:p>
              </table:table-cell>
              <table:table-cell office:value-type="float" office:value="-0.88141308953692">
                <text:p>-0.88141308953692</text:p>
              </table:table-cell>
              <table:table-cell office:value-type="float" office:value="-2.9329902566125">
                <text:p>-2.9329902566125</text:p>
              </table:table-cell>
              <table:table-cell office:value-type="float" office:value="-7.26360815300243">
                <text:p>-7.263608153002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-0.204462269268013">
                <text:p>-0.204462269268013</text:p>
              </table:table-cell>
              <table:table-cell office:value-type="float" office:value="-0.778235912433922">
                <text:p>-0.778235912433922</text:p>
              </table:table-cell>
              <table:table-cell office:value-type="float" office:value="-2.62387543598248">
                <text:p>-2.62387543598248</text:p>
              </table:table-cell>
              <table:table-cell office:value-type="float" office:value="-6.650494143049">
                <text:p>-6.65049414304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-0.180116659517238">
                <text:p>-0.180116659517238</text:p>
              </table:table-cell>
              <table:table-cell office:value-type="float" office:value="-0.688347800355837">
                <text:p>-0.688347800355837</text:p>
              </table:table-cell>
              <table:table-cell office:value-type="float" office:value="-2.34894618339433">
                <text:p>-2.34894618339433</text:p>
              </table:table-cell>
              <table:table-cell office:value-type="float" office:value="-6.08749073715741">
                <text:p>-6.0874907371574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-0.158998049658288">
                <text:p>-0.158998049658288</text:p>
              </table:table-cell>
              <table:table-cell office:value-type="float" office:value="-0.609850462042472">
                <text:p>-0.609850462042472</text:p>
              </table:table-cell>
              <table:table-cell office:value-type="float" office:value="-2.1042424731752">
                <text:p>-2.1042424731752</text:p>
              </table:table-cell>
              <table:table-cell office:value-type="float" office:value="-5.57065886416022">
                <text:p>-5.570658864160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0.14062480245649">
                <text:p>-0.14062480245649</text:p>
              </table:table-cell>
              <table:table-cell office:value-type="float" office:value="-0.54114597919589">
                <text:p>-0.54114597919589</text:p>
              </table:table-cell>
              <table:table-cell office:value-type="float" office:value="-1.88628057436903">
                <text:p>-1.88628057436903</text:p>
              </table:table-cell>
              <table:table-cell office:value-type="float" office:value="-5.09636581957295">
                <text:p>-5.0963658195729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-0.124596317229064">
                <text:p>-0.124596317229064</text:p>
              </table:table-cell>
              <table:table-cell office:value-type="float" office:value="-0.480884606503274">
                <text:p>-0.480884606503274</text:p>
              </table:table-cell>
              <table:table-cell office:value-type="float" office:value="-1.69199444435229">
                <text:p>-1.69199444435229</text:p>
              </table:table-cell>
              <table:table-cell office:value-type="float" office:value="-4.66125793559177">
                <text:p>-4.661257935591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-0.11057777181761">
                <text:p>-0.11057777181761</text:p>
              </table:table-cell>
              <table:table-cell office:value-type="float" office:value="-0.427922413588933">
                <text:p>-0.427922413588933</text:p>
              </table:table-cell>
              <table:table-cell office:value-type="float" office:value="-1.51868438032873">
                <text:p>-1.51868438032873</text:p>
              </table:table-cell>
              <table:table-cell office:value-type="float" office:value="-4.26223684759144">
                <text:p>-4.2622368475914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-0.0982880427296551">
                <text:p>-0.0982880427296551</text:p>
              </table:table-cell>
              <table:table-cell office:value-type="float" office:value="-0.381286781465806">
                <text:p>-0.381286781465806</text:p>
              </table:table-cell>
              <table:table-cell office:value-type="float" office:value="-1.36397202673608">
                <text:p>-1.36397202673608</text:p>
              </table:table-cell>
              <table:table-cell office:value-type="float" office:value="-3.89643868584663">
                <text:p>-3.896438685846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-0.0874900798890521">
                <text:p>-0.0874900798890521</text:p>
              </table:table-cell>
              <table:table-cell office:value-type="float" office:value="-0.340148190706291">
                <text:p>-0.340148190706291</text:p>
              </table:table-cell>
              <table:table-cell office:value-type="float" office:value="-1.22576095596053">
                <text:p>-1.22576095596053</text:p>
              </table:table-cell>
              <table:table-cell office:value-type="float" office:value="-3.56121565943278">
                <text:p>-3.5612156594327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0.0779831905323491">
                <text:p>-0.0779831905323491</text:p>
              </table:table-cell>
              <table:table-cell office:value-type="float" office:value="-0.303797068260536">
                <text:p>-0.303797068260536</text:p>
              </table:table-cell>
              <table:table-cell office:value-type="float" office:value="-1.10220213852474">
                <text:p>-1.10220213852474</text:p>
              </table:table-cell>
              <table:table-cell office:value-type="float" office:value="-3.25411960871201">
                <text:p>-3.254119608712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-0.0695968179325601">
                <text:p>-0.0695968179325601</text:p>
              </table:table-cell>
              <table:table-cell office:value-type="float" office:value="-0.271624716600338">
                <text:p>-0.271624716600338</text:p>
              </table:table-cell>
              <table:table-cell office:value-type="float" office:value="-0.991663702612955">
                <text:p>-0.991663702612955</text:p>
              </table:table-cell>
              <table:table-cell office:value-type="float" office:value="-2.97288718987633">
                <text:p>-2.972887189876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-0.0621854979733216">
                <text:p>-0.0621854979733216</text:p>
              </table:table-cell>
              <table:table-cell office:value-type="float" office:value="-0.243107549415711">
                <text:p>-0.243107549415711</text:p>
              </table:table-cell>
              <table:table-cell office:value-type="float" office:value="-0.892704455012316">
                <text:p>-0.892704455012316</text:p>
              </table:table-cell>
              <table:table-cell office:value-type="float" office:value="-2.71542642446769">
                <text:p>-2.715426424467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-0.0556247494070683">
                <text:p>-0.0556247494070683</text:p>
              </table:table-cell>
              <table:table-cell office:value-type="float" office:value="-0.217794015248729">
                <text:p>-0.217794015248729</text:p>
              </table:table-cell>
              <table:table-cell office:value-type="float" office:value="-0.804050698652392">
                <text:p>-0.804050698652392</text:p>
              </table:table-cell>
              <table:table-cell office:value-type="float" office:value="-2.47980440222021">
                <text:p>-2.4798044022202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-0.0498077084870596">
                <text:p>-0.0498077084870596</text:p>
              </table:table-cell>
              <table:table-cell office:value-type="float" office:value="-0.195293714007527">
                <text:p>-0.195293714007527</text:p>
              </table:table-cell>
              <table:table-cell office:value-type="float" office:value="-0.724575937505745">
                <text:p>-0.724575937505745</text:p>
              </table:table-cell>
              <table:table-cell office:value-type="float" office:value="-2.26423596974482">
                <text:p>-2.2642359697448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0.0446423602842416">
                <text:p>-0.0446423602842416</text:p>
              </table:table-cell>
              <table:table-cell office:value-type="float" office:value="-0.175268308775389">
                <text:p>-0.175268308775389</text:p>
              </table:table-cell>
              <table:table-cell office:value-type="float" office:value="-0.653283108791936">
                <text:p>-0.653283108791936</text:p>
              </table:table-cell>
              <table:table-cell office:value-type="float" office:value="-2.0670732726729">
                <text:p>-2.067073272672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-0.0400492507856787">
                <text:p>-0.0400492507856787</text:p>
              </table:table-cell>
              <table:table-cell office:value-type="float" office:value="-0.157423912482679">
                <text:p>-0.157423912482679</text:p>
              </table:table-cell>
              <table:table-cell office:value-type="float" office:value="-0.589289026017514">
                <text:p>-0.589289026017514</text:p>
              </table:table-cell>
              <table:table-cell office:value-type="float" office:value="-1.88679604661598">
                <text:p>-1.886796046615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-0.0359595883019592">
                <text:p>-0.0359595883019592</text:p>
              </table:table-cell>
              <table:table-cell office:value-type="float" office:value="-0.141504690290417">
                <text:p>-0.141504690290417</text:p>
              </table:table-cell>
              <table:table-cell office:value-type="float" office:value="-0.531810755034523">
                <text:p>-0.531810755034523</text:p>
              </table:table-cell>
              <table:table-cell office:value-type="float" office:value="-1.72200257408369">
                <text:p>-1.722002574083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-0.0323136616031339">
                <text:p>-0.0323136616031339</text:p>
              </table:table-cell>
              <table:table-cell office:value-type="float" office:value="-0.127287467372661">
                <text:p>-0.127287467372661</text:p>
              </table:table-cell>
              <table:table-cell office:value-type="float" office:value="-0.48015367952805">
                <text:p>-0.48015367952805</text:p>
              </table:table-cell>
              <table:table-cell office:value-type="float" office:value="-1.5714012414687">
                <text:p>-1.57140124146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-0.0290595168952579">
                <text:p>-0.0290595168952579</text:p>
              </table:table-cell>
              <table:table-cell office:value-type="float" office:value="-0.114577170842445">
                <text:p>-0.114577170842445</text:p>
              </table:table-cell>
              <table:table-cell office:value-type="float" office:value="-0.433701042613743">
                <text:p>-0.433701042613743</text:p>
              </table:table-cell>
              <table:table-cell office:value-type="float" office:value="-1.43380264329345">
                <text:p>-1.4338026432934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-0.0261518472396083">
                <text:p>-0.0261518472396083</text:p>
              </table:table-cell>
              <table:table-cell office:value-type="float" office:value="-0.103202965905991">
                <text:p>-0.103202965905991</text:p>
              </table:table-cell>
              <table:table-cell office:value-type="float" office:value="-0.391904777936791">
                <text:p>-0.391904777936791</text:p>
              </table:table-cell>
              <table:table-cell office:value-type="float" office:value="-1.30811219090008">
                <text:p>-1.3081121909000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-0.023551057052118">
                <text:p>-0.023551057052118</text:p>
              </table:table-cell>
              <table:table-cell office:value-type="float" office:value="-0.0930149715615558">
                <text:p>-0.0930149715615558</text:p>
              </table:table-cell>
              <table:table-cell office:value-type="float" office:value="-0.354277467192998">
                <text:p>-0.354277467192998</text:p>
              </table:table-cell>
              <table:table-cell office:value-type="float" office:value="-1.19332319028967">
                <text:p>-1.193323190289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-0.0212224714585041">
                <text:p>-0.0212224714585041</text:p>
              </table:table-cell>
              <table:table-cell office:value-type="float" office:value="-0.0838814615406136">
                <text:p>-0.0838814615406136</text:p>
              </table:table-cell>
              <table:table-cell office:value-type="float" office:value="-0.320385281667224">
                <text:p>-0.320385281667224</text:p>
              </table:table-cell>
              <table:table-cell office:value-type="float" office:value="-1.08851035941369">
                <text:p>-1.088510359413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-0.0191356659507091">
                <text:p>-0.0191356659507091</text:p>
              </table:table-cell>
              <table:table-cell office:value-type="float" office:value="-0.0756864727069928">
                <text:p>-0.0756864727069928</text:p>
              </table:table-cell>
              <table:table-cell office:value-type="float" office:value="-0.289841783526534">
                <text:p>-0.289841783526534</text:p>
              </table:table-cell>
              <table:table-cell office:value-type="float" office:value="-0.992823759327643">
                <text:p>-0.9928237593276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-0.0172638963128358">
                <text:p>-0.0172638963128358</text:p>
              </table:table-cell>
              <table:table-cell office:value-type="float" office:value="-0.0683277565571294">
                <text:p>-0.0683277565571294</text:p>
              </table:table-cell>
              <table:table-cell office:value-type="float" office:value="-0.26230247848843">
                <text:p>-0.26230247848843</text:p>
              </table:table-cell>
              <table:table-cell office:value-type="float" office:value="-0.905483116585226">
                <text:p>-0.9054831165852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0.0155836124091091">
                <text:p>-0.0155836124091091</text:p>
              </table:table-cell>
              <table:table-cell office:value-type="float" office:value="-0.0617150204167749">
                <text:p>-0.0617150204167749</text:p>
              </table:table-cell>
              <table:table-cell office:value-type="float" office:value="-0.237460025373737">
                <text:p>-0.237460025373737</text:p>
              </table:table-cell>
              <table:table-cell office:value-type="float" office:value="-0.825772516375844">
                <text:p>-0.82577251637584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-0.0140740423445029">
                <text:p>-0.0140740423445029</text:p>
              </table:table-cell>
              <table:table-cell office:value-type="float" office:value="-0.0557684138890902">
                <text:p>-0.0557684138890902</text:p>
              </table:table-cell>
              <table:table-cell office:value-type="float" office:value="-0.215040020181145">
                <text:p>-0.215040020181145</text:p>
              </table:table-cell>
              <table:table-cell office:value-type="float" office:value="-0.753035447410877">
                <text:p>-0.7530354474108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-0.0127168358660112">
                <text:p>-0.0127168358660112</text:p>
              </table:table-cell>
              <table:table-cell office:value-type="float" office:value="-0.050417223460153">
                <text:p>-0.050417223460153</text:p>
              </table:table-cell>
              <table:table-cell office:value-type="float" office:value="-0.194797282897852">
                <text:p>-0.194797282897852</text:p>
              </table:table-cell>
              <table:table-cell office:value-type="float" office:value="-0.686670180633475">
                <text:p>-0.68667018063347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-0.0114957577861174">
                <text:p>-0.0114957577861174</text:p>
              </table:table-cell>
              <table:table-cell office:value-type="float" office:value="-0.0455987442178119">
                <text:p>-0.0455987442178119</text:p>
              </table:table-cell>
              <table:table-cell office:value-type="float" office:value="-0.176512584477406">
                <text:p>-0.176512584477406</text:p>
              </table:table-cell>
              <table:table-cell office:value-type="float" office:value="-0.626125464595073">
                <text:p>-0.62612546459507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-0.0103964237683551">
                <text:p>-0.0103964237683551</text:p>
              </table:table-cell>
              <table:table-cell office:value-type="float" office:value="-0.0412573026347896">
                <text:p>-0.0412573026347896</text:p>
              </table:table-cell>
              <table:table-cell office:value-type="float" office:value="-0.159989759442369">
                <text:p>-0.159989759442369</text:p>
              </table:table-cell>
              <table:table-cell office:value-type="float" office:value="-0.57089652092186">
                <text:p>-0.5708965209218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-0.00940607208910205">
                <text:p>-0.00940607208910205</text:p>
              </table:table-cell>
              <table:table-cell office:value-type="float" office:value="-0.0373434084976143">
                <text:p>-0.0373434084976143</text:p>
              </table:table-cell>
              <table:table-cell office:value-type="float" office:value="-0.145053156552999">
                <text:p>-0.145053156552999</text:p>
              </table:table-cell>
              <table:table-cell office:value-type="float" office:value="-0.52052132376057">
                <text:p>-0.5205213237605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-0.0085133660350456">
                <text:p>-0.0085133660350456</text:p>
              </table:table-cell>
              <table:table-cell office:value-type="float" office:value="-0.0338130174959761">
                <text:p>-0.0338130174959761</text:p>
              </table:table-cell>
              <table:table-cell office:value-type="float" office:value="-0.13154538606015">
                <text:p>-0.13154538606015</text:p>
              </table:table-cell>
              <table:table-cell office:value-type="float" office:value="-0.474577147502897">
                <text:p>-0.4745771475028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-0.00770822245740321">
                <text:p>-0.00770822245740321</text:p>
              </table:table-cell>
              <table:table-cell office:value-type="float" office:value="-0.0306268888406014">
                <text:p>-0.0306268888406014</text:p>
              </table:table-cell>
              <table:table-cell office:value-type="float" office:value="-0.119325327344699">
                <text:p>-0.119325327344699</text:p>
              </table:table-cell>
              <table:table-cell office:value-type="float" office:value="-0.432677367482881">
                <text:p>-0.4326773674828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-0.006981662713057">
                <text:p>-0.006981662713057</text:p>
              </table:table-cell>
              <table:table-cell office:value-type="float" office:value="-0.0277500246590012">
                <text:p>-0.0277500246590012</text:p>
              </table:table-cell>
              <table:table-cell office:value-type="float" office:value="-0.108266365341836">
                <text:p>-0.108266365341836</text:p>
              </table:table-cell>
              <table:table-cell office:value-type="float" office:value="-0.394468498740475">
                <text:p>-0.39446849874047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-0.00632568281451196">
                <text:p>-0.00632568281451196</text:p>
              </table:table-cell>
              <table:table-cell office:value-type="float" office:value="-0.0251511799137072">
                <text:p>-0.0251511799137072</text:p>
              </table:table-cell>
              <table:table-cell office:value-type="float" office:value="-0.0982548281454831">
                <text:p>-0.0982548281454831</text:p>
              </table:table-cell>
              <table:table-cell office:value-type="float" office:value="-0.359627458373535">
                <text:p>-0.3596274583735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-0.0057331400983629">
                <text:p>-0.0057331400983629</text:p>
              </table:table-cell>
              <table:table-cell office:value-type="float" office:value="-0.0228024332562526">
                <text:p>-0.0228024332562526</text:p>
              </table:table-cell>
              <table:table-cell office:value-type="float" office:value="-0.0891886016647914">
                <text:p>-0.0891886016647914</text:p>
              </table:table-cell>
              <table:table-cell office:value-type="float" office:value="-0.32785903745276">
                <text:p>-0.3278590374527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-0.0051976541312504">
                <text:p>-0.0051976541312504</text:p>
              </table:table-cell>
              <table:table-cell office:value-type="float" office:value="-0.0206788106367428">
                <text:p>-0.0206788106367428</text:p>
              </table:table-cell>
              <table:table-cell office:value-type="float" office:value="-0.0809759002288413">
                <text:p>-0.0809759002288413</text:p>
              </table:table-cell>
              <table:table-cell office:value-type="float" office:value="-0.298893568966285">
                <text:p>-0.2988935689662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-0.00471351991370161">
                <text:p>-0.00471351991370161</text:p>
              </table:table-cell>
              <table:table-cell office:value-type="float" office:value="-0.0187579546723549">
                <text:p>-0.0187579546723549</text:p>
              </table:table-cell>
              <table:table-cell office:value-type="float" office:value="-0.0735341746690543">
                <text:p>-0.0735341746690543</text:p>
              </table:table-cell>
              <table:table-cell office:value-type="float" office:value="-0.272484778778292">
                <text:p>-0.27248477877829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-0.00427563172837875">
                <text:p>-0.00427563172837875</text:p>
              </table:table-cell>
              <table:table-cell office:value-type="float" office:value="-0.0170198337779204">
                <text:p>-0.0170198337779204</text:p>
              </table:table-cell>
              <table:table-cell office:value-type="float" office:value="-0.066789141700152">
                <text:p>-0.066789141700152</text:p>
              </table:table-cell>
              <table:table-cell office:value-type="float" office:value="-0.248407807133788">
                <text:p>-0.24840780713378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-0.00387941621995402">
                <text:p>-0.00387941621995402</text:p>
              </table:table-cell>
              <table:table-cell office:value-type="float" office:value="-0.0154464859097647">
                <text:p>-0.0154464859097647</text:p>
              </table:table-cell>
              <table:table-cell office:value-type="float" office:value="-0.0606739204176976">
                <text:p>-0.0606739204176976</text:p>
              </table:table-cell>
              <table:table-cell office:value-type="float" office:value="-0.226457388809587">
                <text:p>-0.22645738880958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-0.003520773497101">
                <text:p>-0.003520773497101</text:p>
              </table:table-cell>
              <table:table-cell office:value-type="float" office:value="-0.0140217924895381">
                <text:p>-0.0140217924895381</text:p>
              </table:table-cell>
              <table:table-cell office:value-type="float" office:value="-0.055128263470039">
                <text:p>-0.055128263470039</text:p>
              </table:table-cell>
              <table:table-cell office:value-type="float" office:value="-0.206446180592779">
                <text:p>-0.2064461805927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-0.00319602521797746">
                <text:p>-0.00319602521797746</text:p>
              </table:table-cell>
              <table:table-cell office:value-type="float" office:value="-0.0127312786891265">
                <text:p>-0.0127312786891265</text:p>
              </table:table-cell>
              <table:table-cell office:value-type="float" office:value="-0.0500978719806589">
                <text:p>-0.0500978719806589</text:p>
              </table:table-cell>
              <table:table-cell office:value-type="float" office:value="-0.18820322536055">
                <text:p>-0.1882032253605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-0.00290186876629184">
                <text:p>-0.00290186876629184</text:p>
              </table:table-cell>
              <table:table-cell office:value-type="float" office:value="-0.0115619367752617">
                <text:p>-0.0115619367752617</text:p>
              </table:table-cell>
              <table:table-cell office:value-type="float" office:value="-0.0455337846218429">
                <text:p>-0.0455337846218429</text:p>
              </table:table-cell>
              <table:table-cell office:value-type="float" office:value="-0.171572542626042">
                <text:p>-0.1715725426260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-0.00263533674842442">
                <text:p>-0.00263533674842442</text:p>
              </table:table-cell>
              <table:table-cell office:value-type="float" office:value="-0.0105020696583136">
                <text:p>-0.0105020696583136</text:p>
              </table:table-cell>
              <table:table-cell office:value-type="float" office:value="-0.0413918323959095">
                <text:p>-0.0413918323959095</text:p>
              </table:table-cell>
              <table:table-cell office:value-type="float" office:value="-0.156411836005477">
                <text:p>-0.1564118360054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-0.0023937611469016">
                <text:p>-0.0023937611469016</text:p>
              </table:table-cell>
              <table:table-cell office:value-type="float" office:value="-0.00954115216942331">
                <text:p>-0.00954115216942331</text:p>
              </table:table-cell>
              <table:table-cell office:value-type="float" office:value="-0.0376321516932232">
                <text:p>-0.0376321516932232</text:p>
              </table:table-cell>
              <table:table-cell office:value-type="float" office:value="-0.14259130864176">
                <text:p>-0.1425913086417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-0.00217474155453923">
                <text:p>-0.00217474155453923</text:p>
              </table:table-cell>
              <table:table-cell office:value-type="float" office:value="-0.00866970791617572">
                <text:p>-0.00866970791617572</text:p>
              </table:table-cell>
              <table:table-cell office:value-type="float" office:value="-0.0342187490787182">
                <text:p>-0.0342187490787182</text:p>
              </table:table-cell>
              <table:table-cell office:value-type="float" office:value="-0.129992578186999">
                <text:p>-0.12999257818699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-0.00197611699205291">
                <text:p>-0.00197611699205291</text:p>
              </table:table-cell>
              <table:table-cell office:value-type="float" office:value="-0.00787919984688301">
                <text:p>-0.00787919984688301</text:p>
              </table:table-cell>
              <table:table-cell office:value-type="float" office:value="-0.031119112033684">
                <text:p>-0.031119112033684</text:p>
              </table:table-cell>
              <table:table-cell office:value-type="float" office:value="-0.118507683497937">
                <text:p>-0.1185076834979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-0.001795940874183">
                <text:p>-0.001795940874183</text:p>
              </table:table-cell>
              <table:table-cell office:value-type="float" office:value="-0.00716193289388434">
                <text:p>-0.00716193289388434</text:p>
              </table:table-cell>
              <table:table-cell office:value-type="float" office:value="-0.0283038605567887">
                <text:p>-0.0283038605567887</text:p>
              </table:table-cell>
              <table:table-cell office:value-type="float" office:value="-0.108038175728342">
                <text:p>-0.1080381757283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-0.00163245874980067">
                <text:p>-0.00163245874980067</text:p>
              </table:table-cell>
              <table:table-cell office:value-type="float" office:value="-0.00651096727454226">
                <text:p>-0.00651096727454226</text:p>
              </table:table-cell>
              <table:table-cell office:value-type="float" office:value="-0.0257464351238079">
                <text:p>-0.0257464351238079</text:p>
              </table:table-cell>
              <table:table-cell office:value-type="float" office:value="-0.0984942870141947">
                <text:p>-0.09849428701419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-0.00148408848589243">
                <text:p>-0.00148408848589243</text:p>
              </table:table-cell>
              <table:table-cell office:value-type="float" office:value="-0.00592004120726353">
                <text:p>-0.00592004120726353</text:p>
              </table:table-cell>
              <table:table-cell office:value-type="float" office:value="-0.0234228170258977">
                <text:p>-0.0234228170258977</text:p>
              </table:table-cell>
              <table:table-cell office:value-type="float" office:value="-0.0897941704314009">
                <text:p>-0.089794170431400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-0.00134940261039551">
                <text:p>-0.00134940261039551</text:p>
              </table:table-cell>
              <table:table-cell office:value-type="float" office:value="-0.00538350195528059">
                <text:p>-0.00538350195528059</text:p>
              </table:table-cell>
              <table:table-cell office:value-type="float" office:value="-0.0213112775657054">
                <text:p>-0.0213112775657054</text:p>
              </table:table-cell>
              <table:table-cell office:value-type="float" office:value="-0.0818632053703361">
                <text:p>-0.081863205370336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-0.00122711256227426">
                <text:p>-0.00122711256227426</text:p>
              </table:table-cell>
              <table:table-cell office:value-type="float" office:value="-0.00489624424468982">
                <text:p>-0.00489624424468982</text:p>
              </table:table-cell>
              <table:table-cell office:value-type="float" office:value="-0.0193921529919927">
                <text:p>-0.0193921529919927</text:p>
              </table:table-cell>
              <table:table-cell office:value-type="float" office:value="-0.0746333629062401">
                <text:p>-0.07463336290624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-0.00111605463015696">
                <text:p>-0.00111605463015696</text:p>
              </table:table-cell>
              <table:table-cell office:value-type="float" office:value="-0.00445365522039332">
                <text:p>-0.00445365522039332</text:p>
              </table:table-cell>
              <table:table-cell office:value-type="float" office:value="-0.0176476424091465">
                <text:p>-0.0176476424091465</text:p>
              </table:table-cell>
              <table:table-cell office:value-type="float" office:value="-0.0680426261586486">
                <text:p>-0.068042626158648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-0.00101517738707591">
                <text:p>-0.00101517738707591</text:p>
              </table:table-cell>
              <table:table-cell office:value-type="float" office:value="-0.00405156520447703">
                <text:p>-0.00405156520447703</text:p>
              </table:table-cell>
              <table:table-cell office:value-type="float" office:value="-0.0160616262086744">
                <text:p>-0.0160616262086744</text:p>
              </table:table-cell>
              <table:table-cell office:value-type="float" office:value="-0.0620344610184898">
                <text:p>-0.06203446101848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-0.000923530452223709">
                <text:p>-0.000923530452223709</text:p>
              </table:table-cell>
              <table:table-cell office:value-type="float" office:value="-0.00368620360999827">
                <text:p>-0.00368620360999827</text:p>
              </table:table-cell>
              <table:table-cell office:value-type="float" office:value="-0.0146195028455032">
                <text:p>-0.0146195028455032</text:p>
              </table:table-cell>
              <table:table-cell office:value-type="float" office:value="-0.0565573329846969">
                <text:p>-0.05655733298469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-0.000840254431377918">
                <text:p>-0.000840254431377918</text:p>
              </table:table-cell>
              <table:table-cell office:value-type="float" office:value="-0.0033541594394948">
                <text:p>-0.0033541594394948</text:p>
              </table:table-cell>
              <table:table-cell office:value-type="float" office:value="-0.0133080420242959">
                <text:p>-0.0133080420242959</text:p>
              </table:table-cell>
              <table:table-cell office:value-type="float" office:value="-0.0515642661904181">
                <text:p>-0.05156426619041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-0.000764571905298439">
                <text:p>-0.000764571905298439</text:p>
              </table:table-cell>
              <table:table-cell office:value-type="float" office:value="-0.00305234586576164">
                <text:p>-0.00305234586576164</text:p>
              </table:table-cell>
              <table:table-cell office:value-type="float" office:value="-0.0121152525747736">
                <text:p>-0.0121152525747736</text:p>
              </table:table-cell>
              <table:table-cell office:value-type="float" office:value="-0.0470124410145378">
                <text:p>-0.047012441014537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-0.000695779350456949">
                <text:p>-0.000695779350456949</text:p>
              </table:table-cell>
              <table:table-cell office:value-type="float" office:value="-0.00277796844961875">
                <text:p>-0.00277796844961875</text:p>
              </table:table-cell>
              <table:table-cell office:value-type="float" office:value="-0.0110302634850457">
                <text:p>-0.0110302634850457</text:p>
              </table:table-cell>
              <table:table-cell office:value-type="float" office:value="-0.0428628269666942">
                <text:p>-0.04286282696669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-0.000633239890612813">
                <text:p>-0.000633239890612813</text:p>
              </table:table-cell>
              <table:table-cell office:value-type="float" office:value="-0.00252849660229426">
                <text:p>-0.00252849660229426</text:p>
              </table:table-cell>
              <table:table-cell office:value-type="float" office:value="-0.0100432167281395">
                <text:p>-0.0100432167281395</text:p>
              </table:table-cell>
              <table:table-cell office:value-type="float" office:value="-0.0390798478069665">
                <text:p>-0.039079847806966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-0.000576376789129807">
                <text:p>-0.000576376789129807</text:p>
              </table:table-cell>
              <table:table-cell office:value-type="float" office:value="-0.00230163794372462">
                <text:p>-0.00230163794372462</text:p>
              </table:table-cell>
              <table:table-cell office:value-type="float" office:value="-0.00914517066622489">
                <text:p>-0.00914517066622489</text:p>
              </table:table-cell>
              <table:table-cell office:value-type="float" office:value="-0.0356310761120526">
                <text:p>-0.03563107611205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-0.000524667602241902">
                <text:p>-0.000524667602241902</text:p>
              </table:table-cell>
              <table:table-cell office:value-type="float" office:value="-0.00209531524875128">
                <text:p>-0.00209531524875128</text:p>
              </table:table-cell>
              <table:table-cell office:value-type="float" office:value="-0.00832801294737839">
                <text:p>-0.00832801294737839</text:p>
              </table:table-cell>
              <table:table-cell office:value-type="float" office:value="-0.0324869547333018">
                <text:p>-0.03248695473330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-0.000477638923168655">
                <text:p>-0.000477638923168655</text:p>
              </table:table-cell>
              <table:table-cell office:value-type="float" office:value="-0.00190764570738855">
                <text:p>-0.00190764570738855</text:p>
              </table:table-cell>
              <table:table-cell office:value-type="float" office:value="-0.00758438192663968">
                <text:p>-0.00758438192663968</text:p>
              </table:table-cell>
              <table:table-cell office:value-type="float" office:value="-0.0296205428067742">
                <text:p>-0.02962054280677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-0.000434861653819674">
                <text:p>-0.000434861653819674</text:p>
              </table:table-cell>
              <table:table-cell office:value-type="float" office:value="-0.0017369222558572">
                <text:p>-0.0017369222558572</text:p>
              </table:table-cell>
              <table:table-cell office:value-type="float" office:value="-0.00690759574596411">
                <text:p>-0.00690759574596411</text:p>
              </table:table-cell>
              <table:table-cell office:value-type="float" office:value="-0.0270072841727309">
                <text:p>-0.027007284172730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-0.00039594674925425">
                <text:p>-0.00039594674925425</text:p>
              </table:table-cell>
              <table:table-cell office:value-type="float" office:value="-0.00158159676239">
                <text:p>-0.00158159676239</text:p>
              </table:table-cell>
              <table:table-cell office:value-type="float" office:value="-0.00629158829976717">
                <text:p>-0.00629158829976717</text:p>
              </table:table-cell>
              <table:table-cell office:value-type="float" office:value="-0.0246247962457868">
                <text:p>-0.024624796245786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-0.000360541385058255">
                <text:p>-0.000360541385058255</text:p>
              </table:table-cell>
              <table:table-cell office:value-type="float" office:value="-0.00144026487531868">
                <text:p>-0.00144026487531868</text:p>
              </table:table-cell>
              <table:table-cell office:value-type="float" office:value="-0.00573085139357055">
                <text:p>-0.00573085139357055</text:p>
              </table:table-cell>
              <table:table-cell office:value-type="float" office:value="-0.0224526775425837">
                <text:p>-0.02245267754258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-0.000328325503640148">
                <text:p>-0.000328325503640148</text:p>
              </table:table-cell>
              <table:table-cell office:value-type="float" office:value="-0.00131165236226805">
                <text:p>-0.00131165236226805</text:p>
              </table:table-cell>
              <table:table-cell office:value-type="float" office:value="-0.0052203824770225">
                <text:p>-0.0052203824770225</text:p>
              </table:table-cell>
              <table:table-cell office:value-type="float" office:value="-0.0204723322300815">
                <text:p>-0.020472332230081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-0.000299008700965775">
                <text:p>-0.000299008700965775</text:p>
              </table:table-cell>
              <table:table-cell office:value-type="float" office:value="-0.00119460278744654">
                <text:p>-0.00119460278744654</text:p>
              </table:table-cell>
              <table:table-cell office:value-type="float" office:value="-0.00475563739544826">
                <text:p>-0.00475563739544826</text:p>
              </table:table-cell>
              <table:table-cell office:value-type="float" office:value="-0.018666810197232">
                <text:p>-0.01866681019723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-0.000272327417782936">
                <text:p>-0.000272327417782936</text:p>
              </table:table-cell>
              <table:table-cell office:value-type="float" office:value="-0.00108806639080861">
                <text:p>-0.00108806639080861</text:p>
              </table:table-cell>
              <table:table-cell office:value-type="float" office:value="-0.00433248766307237">
                <text:p>-0.00433248766307237</text:p>
              </table:table-cell>
              <table:table-cell office:value-type="float" office:value="-0.017020661282996">
                <text:p>-0.0170206612829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-0.000248042405492921">
                <text:p>-0.000248042405492921</text:p>
              </table:table-cell>
              <table:table-cell office:value-type="float" office:value="-0.000991090047175458">
                <text:p>-0.000991090047175458</text:p>
              </table:table-cell>
              <table:table-cell office:value-type="float" office:value="-0.0039471818113368">
                <text:p>-0.0039471818113368</text:p>
              </table:table-cell>
              <table:table-cell office:value-type="float" office:value="-0.0155198024128222">
                <text:p>-0.01551980241282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-0.00022593643760338">
                <text:p>-0.00022593643760338</text:p>
              </table:table-cell>
              <table:table-cell office:value-type="float" office:value="-0.000902808196967531">
                <text:p>-0.000902808196967531</text:p>
              </table:table-cell>
              <table:table-cell office:value-type="float" office:value="-0.00359631041190189">
                <text:p>-0.00359631041190189</text:p>
              </table:table-cell>
              <table:table-cell office:value-type="float" office:value="-0.0141513965043361">
                <text:p>-0.014151396504336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-0.000205812243203596">
                <text:p>-0.000205812243203596</text:p>
              </table:table-cell>
              <table:table-cell office:value-type="float" office:value="-0.000822434650415982">
                <text:p>-0.000822434650415982</text:p>
              </table:table-cell>
              <table:table-cell office:value-type="float" office:value="-0.00327677441503971">
                <text:p>-0.00327677441503971</text:p>
              </table:table-cell>
              <table:table-cell office:value-type="float" office:value="-0.0129037421016776">
                <text:p>-0.012903742101677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-0.000187490638980936">
                <text:p>-0.000187490638980936</text:p>
              </table:table-cell>
              <table:table-cell office:value-type="float" office:value="-0.000749255178777997">
                <text:p>-0.000749255178777997</text:p>
              </table:table-cell>
              <table:table-cell office:value-type="float" office:value="-0.00298575647965649">
                <text:p>-0.00298575647965649</text:p>
              </table:table-cell>
              <table:table-cell office:value-type="float" office:value="-0.0117661727907947">
                <text:p>-0.01176617279079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-0.000170808841104542">
                <text:p>-0.000170808841104542</text:p>
              </table:table-cell>
              <table:table-cell office:value-type="float" office:value="-0.000682620814018708">
                <text:p>-0.000682620814018708</text:p>
              </table:table-cell>
              <table:table-cell office:value-type="float" office:value="-0.00272069500495409">
                <text:p>-0.00272069500495409</text:p>
              </table:table-cell>
              <table:table-cell office:value-type="float" office:value="-0.0107289655295384">
                <text:p>-0.01072896552953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-0.000155618938268987">
                <text:p>-0.000155618938268987</text:p>
              </table:table-cell>
              <table:table-cell office:value-type="float" office:value="-0.000621941787259939">
                <text:p>-0.000621941787259939</text:p>
              </table:table-cell>
              <table:table-cell office:value-type="float" office:value="-0.00247926060200632">
                <text:p>-0.00247926060200632</text:p>
              </table:table-cell>
              <table:table-cell office:value-type="float" office:value="-0.00978325710340178">
                <text:p>-0.0097832571034017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-0.000141786510510222">
                <text:p>-0.000141786510510222</text:p>
              </table:table-cell>
              <table:table-cell office:value-type="float" office:value="-0.000566682043212641">
                <text:p>-0.000566682043212641</text:p>
              </table:table-cell>
              <table:table-cell office:value-type="float" office:value="-0.00225933477061568">
                <text:p>-0.00225933477061568</text:p>
              </table:table-cell>
              <table:table-cell office:value-type="float" office:value="-0.00892096798735809">
                <text:p>-0.0089209679873580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-0.000129189378805794">
                <text:p>-0.000129189378805794</text:p>
              </table:table-cell>
              <table:table-cell office:value-type="float" office:value="-0.000516354273583097">
                <text:p>-0.000516354273583097</text:p>
              </table:table-cell>
              <table:table-cell office:value-type="float" office:value="-0.00205899056873182">
                <text:p>-0.00205899056873182</text:p>
              </table:table-cell>
              <table:table-cell office:value-type="float" office:value="-0.00813473295677714">
                <text:p>-0.00813473295677714</text:p>
              </table:table-cell>
              <table:table-cell office:value-type="float" office:value="-0.1">
                <text:p>-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0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8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8.933cm" svg:height="5.794cm" xlink:href=".." chart:class="chart:scatter" chart:style-name="ch1">
        <chart:legend chart:legend-position="bottom" svg:x="3.546cm" svg:y="5.063cm" chart:style-name="ch2"/>
        <chart:plot-area chart:style-name="ch3" table:cell-range-address="Sheet3.A18:Sheet3.A118 Sheet3.D18:Sheet3.D118" svg:x="0.178cm" svg:y="0.115cm" svg:width="8.399cm" svg:height="4.834cm">
          <chart:axis chart:dimension="x" chart:name="primary-x" chart:style-name="ch4"/>
          <chart:axis chart:dimension="y" chart:name="primary-y" chart:style-name="ch4"/>
          <chart:series chart:style-name="ch5" chart:values-cell-range-address="Sheet3.D18:Sheet3.D118" chart:class="chart:scatter">
            <chart:domain table:cell-range-address="Sheet3.A18:Sheet3.A118"/>
            <chart:data-point chart:repeated="1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 text:id="Sheet3.A18:Sheet3.A118">0.5</text:p>
              </table:table-cell>
              <table:table-cell office:value-type="float" office:value="3.6320013265985">
                <text:p text:id="Sheet3.D18:Sheet3.D118">3.63200132659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1">
                <text:p>0.51</text:p>
              </table:table-cell>
              <table:table-cell office:value-type="float" office:value="3.50348233641346">
                <text:p>3.503482336413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2">
                <text:p>0.52</text:p>
              </table:table-cell>
              <table:table-cell office:value-type="float" office:value="3.38145943729199">
                <text:p>3.381459437291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">
                <text:p>0.53</text:p>
              </table:table-cell>
              <table:table-cell office:value-type="float" office:value="3.26551622538349">
                <text:p>3.265516225383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4">
                <text:p>0.54</text:p>
              </table:table-cell>
              <table:table-cell office:value-type="float" office:value="3.15526793400064">
                <text:p>3.15526793400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5">
                <text:p>0.55</text:p>
              </table:table-cell>
              <table:table-cell office:value-type="float" office:value="3.0503587144757">
                <text:p>3.05035871447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6">
                <text:p>0.56</text:p>
              </table:table-cell>
              <table:table-cell office:value-type="float" office:value="2.95045917129762">
                <text:p>2.95045917129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">
                <text:p>0.57</text:p>
              </table:table-cell>
              <table:table-cell office:value-type="float" office:value="2.85526412670852">
                <text:p>2.85526412670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8">
                <text:p>0.58</text:p>
              </table:table-cell>
              <table:table-cell office:value-type="float" office:value="2.76449059231463">
                <text:p>2.764490592314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9">
                <text:p>0.59</text:p>
              </table:table-cell>
              <table:table-cell office:value-type="float" office:value="2.67787592745138">
                <text:p>2.67787592745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2.59517616603925">
                <text:p>2.59517616603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">
                <text:p>0.61</text:p>
              </table:table-cell>
              <table:table-cell office:value-type="float" office:value="2.51616449548422">
                <text:p>2.516164495484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2">
                <text:p>0.62</text:p>
              </table:table-cell>
              <table:table-cell office:value-type="float" office:value="2.44062987282305">
                <text:p>2.440629872823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3">
                <text:p>0.63</text:p>
              </table:table-cell>
              <table:table-cell office:value-type="float" office:value="2.36837576480246">
                <text:p>2.368375764802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4">
                <text:p>0.64</text:p>
              </table:table-cell>
              <table:table-cell office:value-type="float" office:value="2.29921899992358">
                <text:p>2.299218999923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5">
                <text:p>0.65</text:p>
              </table:table-cell>
              <table:table-cell office:value-type="float" office:value="2.23298872169127">
                <text:p>2.23298872169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6">
                <text:p>0.66</text:p>
              </table:table-cell>
              <table:table-cell office:value-type="float" office:value="2.16952543339436">
                <text:p>2.169525433394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7">
                <text:p>0.67</text:p>
              </table:table-cell>
              <table:table-cell office:value-type="float" office:value="2.10868012571797">
                <text:p>2.108680125717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">
                <text:p>0.68</text:p>
              </table:table-cell>
              <table:table-cell office:value-type="float" office:value="2.05031347936469">
                <text:p>2.050313479364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9">
                <text:p>0.69</text:p>
              </table:table-cell>
              <table:table-cell office:value-type="float" office:value="1.99429513564597">
                <text:p>1.99429513564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">
                <text:p>0.7</text:p>
              </table:table-cell>
              <table:table-cell office:value-type="float" office:value="1.94050302870901">
                <text:p>1.940503028709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1">
                <text:p>0.71</text:p>
              </table:table-cell>
              <table:table-cell office:value-type="float" office:value="1.88882277369501">
                <text:p>1.888822773695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2">
                <text:p>0.72</text:p>
              </table:table-cell>
              <table:table-cell office:value-type="float" office:value="1.83914710569015">
                <text:p>1.83914710569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3">
                <text:p>0.73</text:p>
              </table:table-cell>
              <table:table-cell office:value-type="float" office:value="1.7913753648372">
                <text:p>1.79137536483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4">
                <text:p>0.74</text:p>
              </table:table-cell>
              <table:table-cell office:value-type="float" office:value="1.74541302343011">
                <text:p>1.745413023430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5">
                <text:p>0.75</text:p>
              </table:table-cell>
              <table:table-cell office:value-type="float" office:value="1.70117125122131">
                <text:p>1.701171251221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6">
                <text:p>0.76</text:p>
              </table:table-cell>
              <table:table-cell office:value-type="float" office:value="1.65856651553682">
                <text:p>1.658566515536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7">
                <text:p>0.77</text:p>
              </table:table-cell>
              <table:table-cell office:value-type="float" office:value="1.61752021312238">
                <text:p>1.617520213122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8">
                <text:p>0.78</text:p>
              </table:table-cell>
              <table:table-cell office:value-type="float" office:value="1.57795833093814">
                <text:p>1.577958330938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9">
                <text:p>0.79</text:p>
              </table:table-cell>
              <table:table-cell office:value-type="float" office:value="1.53981113338402">
                <text:p>1.539811133384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">
                <text:p>0.8</text:p>
              </table:table-cell>
              <table:table-cell office:value-type="float" office:value="1.50301287367559">
                <text:p>1.50301287367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1">
                <text:p>0.81</text:p>
              </table:table-cell>
              <table:table-cell office:value-type="float" office:value="1.467501527304">
                <text:p>1.4675015273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2">
                <text:p>0.82</text:p>
              </table:table-cell>
              <table:table-cell office:value-type="float" office:value="1.43321854570602">
                <text:p>1.43321854570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3">
                <text:p>0.83</text:p>
              </table:table-cell>
              <table:table-cell office:value-type="float" office:value="1.40010862844327">
                <text:p>1.400108628443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4">
                <text:p>0.84</text:p>
              </table:table-cell>
              <table:table-cell office:value-type="float" office:value="1.36811951234585">
                <text:p>1.368119512345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5">
                <text:p>0.85</text:p>
              </table:table-cell>
              <table:table-cell office:value-type="float" office:value="1.33720177621631">
                <text:p>1.337201776216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86">
                <text:p>0.86</text:p>
              </table:table-cell>
              <table:table-cell office:value-type="float" office:value="1.30730865981662">
                <text:p>1.307308659816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87">
                <text:p>0.87</text:p>
              </table:table-cell>
              <table:table-cell office:value-type="float" office:value="1.27839589597576">
                <text:p>1.278395895975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8">
                <text:p>0.88</text:p>
              </table:table-cell>
              <table:table-cell office:value-type="float" office:value="1.25042155475851">
                <text:p>1.250421554758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9">
                <text:p>0.89</text:p>
              </table:table-cell>
              <table:table-cell office:value-type="float" office:value="1.22334589873017">
                <text:p>1.223345898730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">
                <text:p>0.9</text:p>
              </table:table-cell>
              <table:table-cell office:value-type="float" office:value="1.19713124843618">
                <text:p>1.197131248436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1">
                <text:p>0.91</text:p>
              </table:table-cell>
              <table:table-cell office:value-type="float" office:value="1.17174185729255">
                <text:p>1.171741857292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2">
                <text:p>0.92</text:p>
              </table:table-cell>
              <table:table-cell office:value-type="float" office:value="1.14714379515218">
                <text:p>1.147143795152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3">
                <text:p>0.93</text:p>
              </table:table-cell>
              <table:table-cell office:value-type="float" office:value="1.12330483987532">
                <text:p>1.123304839875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4">
                <text:p>0.94</text:p>
              </table:table-cell>
              <table:table-cell office:value-type="float" office:value="1.10019437628953">
                <text:p>1.100194376289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5">
                <text:p>0.95</text:p>
              </table:table-cell>
              <table:table-cell office:value-type="float" office:value="1.07778330197613">
                <text:p>1.077783301976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6">
                <text:p>0.96</text:p>
              </table:table-cell>
              <table:table-cell office:value-type="float" office:value="1.05604393936766">
                <text:p>1.0560439393676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7">
                <text:p>0.97</text:p>
              </table:table-cell>
              <table:table-cell office:value-type="float" office:value="1.03494995368324">
                <text:p>1.034949953683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8">
                <text:p>0.98</text:p>
              </table:table-cell>
              <table:table-cell office:value-type="float" office:value="1.01447627626808">
                <text:p>1.014476276268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">
                <text:p>0.99</text:p>
              </table:table-cell>
              <table:table-cell office:value-type="float" office:value="0.99459903293876">
                <text:p>0.994599032938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975295476968141">
                <text:p>0.9752954769681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1">
                <text:p>1.01</text:p>
              </table:table-cell>
              <table:table-cell office:value-type="float" office:value="0.956543926373384">
                <text:p>0.9565439263733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2">
                <text:p>1.02</text:p>
              </table:table-cell>
              <table:table-cell office:value-type="float" office:value="0.938323705197454">
                <text:p>0.9383237051974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3">
                <text:p>1.03</text:p>
              </table:table-cell>
              <table:table-cell office:value-type="float" office:value="0.920615088498983">
                <text:p>0.9206150884989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4">
                <text:p>1.04</text:p>
              </table:table-cell>
              <table:table-cell office:value-type="float" office:value="0.903399250787854">
                <text:p>0.9033992507878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05">
                <text:p>1.05</text:p>
              </table:table-cell>
              <table:table-cell office:value-type="float" office:value="0.886658217664407">
                <text:p>0.8866582176644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06">
                <text:p>1.06</text:p>
              </table:table-cell>
              <table:table-cell office:value-type="float" office:value="0.87037482043891">
                <text:p>0.87037482043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07">
                <text:p>1.07</text:p>
              </table:table-cell>
              <table:table-cell office:value-type="float" office:value="0.854532653525155">
                <text:p>0.8545326535251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08">
                <text:p>1.08</text:p>
              </table:table-cell>
              <table:table-cell office:value-type="float" office:value="0.839116034417765">
                <text:p>0.8391160344177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09">
                <text:p>1.09</text:p>
              </table:table-cell>
              <table:table-cell office:value-type="float" office:value="0.824109966077266">
                <text:p>0.8241099660772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">
                <text:p>1.1</text:p>
              </table:table-cell>
              <table:table-cell office:value-type="float" office:value="0.809500101560191">
                <text:p>0.80950010156019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1">
                <text:p>1.11</text:p>
              </table:table-cell>
              <table:table-cell office:value-type="float" office:value="0.795272710743649">
                <text:p>0.7952727107436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2">
                <text:p>1.12</text:p>
              </table:table-cell>
              <table:table-cell office:value-type="float" office:value="0.781414649004972">
                <text:p>0.7814146490049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3">
                <text:p>1.13</text:p>
              </table:table-cell>
              <table:table-cell office:value-type="float" office:value="0.767913327727297">
                <text:p>0.7679133277272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14">
                <text:p>1.14</text:p>
              </table:table-cell>
              <table:table-cell office:value-type="float" office:value="0.754756686511368">
                <text:p>0.7547566865113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15">
                <text:p>1.15</text:p>
              </table:table-cell>
              <table:table-cell office:value-type="float" office:value="0.741933166982573">
                <text:p>0.7419331669825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16">
                <text:p>1.16</text:p>
              </table:table-cell>
              <table:table-cell office:value-type="float" office:value="0.729431688090159">
                <text:p>0.7294316880901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17">
                <text:p>1.17</text:p>
              </table:table-cell>
              <table:table-cell office:value-type="float" office:value="0.717241622802989">
                <text:p>0.7172416228029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18">
                <text:p>1.18</text:p>
              </table:table-cell>
              <table:table-cell office:value-type="float" office:value="0.705352776112974">
                <text:p>0.7053527761129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19">
                <text:p>1.19</text:p>
              </table:table-cell>
              <table:table-cell office:value-type="float" office:value="0.693755364263574">
                <text:p>0.69375536426357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2">
                <text:p>1.2</text:p>
              </table:table-cell>
              <table:table-cell office:value-type="float" office:value="0.682439995126546">
                <text:p>0.6824399951265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1">
                <text:p>1.21</text:p>
              </table:table-cell>
              <table:table-cell office:value-type="float" office:value="0.671397649655457">
                <text:p>0.6713976496554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22">
                <text:p>1.22</text:p>
              </table:table-cell>
              <table:table-cell office:value-type="float" office:value="0.66061966434942">
                <text:p>0.660619664349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23">
                <text:p>1.23</text:p>
              </table:table-cell>
              <table:table-cell office:value-type="float" office:value="0.65009771466504">
                <text:p>0.650097714665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24">
                <text:p>1.24</text:p>
              </table:table-cell>
              <table:table-cell office:value-type="float" office:value="0.639823799318821">
                <text:p>0.6398237993188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25">
                <text:p>1.25</text:p>
              </table:table-cell>
              <table:table-cell office:value-type="float" office:value="0.629790225426151">
                <text:p>0.6297902254261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26">
                <text:p>1.26</text:p>
              </table:table-cell>
              <table:table-cell office:value-type="float" office:value="0.619989594426612">
                <text:p>0.6199895944266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27">
                <text:p>1.27</text:p>
              </table:table-cell>
              <table:table-cell office:value-type="float" office:value="0.610414788748712">
                <text:p>0.6104147887487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28">
                <text:p>1.28</text:p>
              </table:table-cell>
              <table:table-cell office:value-type="float" office:value="0.601058959170233">
                <text:p>0.6010589591702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29">
                <text:p>1.29</text:p>
              </table:table-cell>
              <table:table-cell office:value-type="float" office:value="0.591915512833283">
                <text:p>0.5919155128332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">
                <text:p>1.3</text:p>
              </table:table-cell>
              <table:table-cell office:value-type="float" office:value="0.582978101875795">
                <text:p>0.5829781018757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1">
                <text:p>1.31</text:p>
              </table:table-cell>
              <table:table-cell office:value-type="float" office:value="0.574240612643703">
                <text:p>0.57424061264370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2">
                <text:p>1.32</text:p>
              </table:table-cell>
              <table:table-cell office:value-type="float" office:value="0.565697155450336">
                <text:p>0.5656971554503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3">
                <text:p>1.33</text:p>
              </table:table-cell>
              <table:table-cell office:value-type="float" office:value="0.557342054851711">
                <text:p>0.55734205485171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4">
                <text:p>1.34</text:p>
              </table:table-cell>
              <table:table-cell office:value-type="float" office:value="0.549169840408379">
                <text:p>0.5491698404083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5">
                <text:p>1.35</text:p>
              </table:table-cell>
              <table:table-cell office:value-type="float" office:value="0.541175237906365">
                <text:p>0.5411752379063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6">
                <text:p>1.36</text:p>
              </table:table-cell>
              <table:table-cell office:value-type="float" office:value="0.533353161011426">
                <text:p>0.53335316101142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">
                <text:p>1.37</text:p>
              </table:table-cell>
              <table:table-cell office:value-type="float" office:value="0.525698703332504">
                <text:p>0.5256987033325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">
                <text:p>1.38</text:p>
              </table:table-cell>
              <table:table-cell office:value-type="float" office:value="0.518207130871689">
                <text:p>0.518207130871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9">
                <text:p>1.39</text:p>
              </table:table-cell>
              <table:table-cell office:value-type="float" office:value="0.510873874839464">
                <text:p>0.5108738748394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">
                <text:p>1.4</text:p>
              </table:table-cell>
              <table:table-cell office:value-type="float" office:value="0.503694524815249">
                <text:p>0.5036945248152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1">
                <text:p>1.41</text:p>
              </table:table-cell>
              <table:table-cell office:value-type="float" office:value="0.496664822234506">
                <text:p>0.49666482223450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2">
                <text:p>1.42</text:p>
              </table:table-cell>
              <table:table-cell office:value-type="float" office:value="0.489780654184794">
                <text:p>0.48978065418479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3">
                <text:p>1.43</text:p>
              </table:table-cell>
              <table:table-cell office:value-type="float" office:value="0.483038047494205">
                <text:p>0.48303804749420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4">
                <text:p>1.44</text:p>
              </table:table-cell>
              <table:table-cell office:value-type="float" office:value="0.476433163096617">
                <text:p>0.47643316309661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5">
                <text:p>1.45</text:p>
              </table:table-cell>
              <table:table-cell office:value-type="float" office:value="0.469962290659114">
                <text:p>0.4699622906591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6">
                <text:p>1.46</text:p>
              </table:table-cell>
              <table:table-cell office:value-type="float" office:value="0.463621843457779">
                <text:p>0.4636218434577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7">
                <text:p>1.47</text:p>
              </table:table-cell>
              <table:table-cell office:value-type="float" office:value="0.457408353488894">
                <text:p>0.45740835348889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8">
                <text:p>1.48</text:p>
              </table:table-cell>
              <table:table-cell office:value-type="float" office:value="0.451318466803305">
                <text:p>0.451318466803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9">
                <text:p>1.49</text:p>
              </table:table-cell>
              <table:table-cell office:value-type="float" office:value="0.445348939052446">
                <text:p>0.44534893905244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">
                <text:p>1.5</text:p>
              </table:table-cell>
              <table:table-cell office:value-type="float" office:value="0.439496631235159">
                <text:p>0.4394966312351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2">
      <style:chart-properties chart:display-label="true" chart:logarithmic="true" chart:minimum="1" chart:maximum="10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aximum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svg:stroke-color="#000000" draw:fill-color="#000000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33a3a3" draw:fill-color="#33a3a3"/>
      <style:text-properties fo:font-size="6pt" style:font-size-asian="6pt" style:font-size-complex="6pt"/>
    </style:style>
    <style:style style:name="ch9" style:family="chart" style:data-style-name="N109">
      <style:chart-properties chart:symbol-type="none"/>
      <style:graphic-properties svg:stroke-color="#579d1c" draw:fill-color="#579d1c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color="#7e0021" draw:fill-color="#7e0021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5cm" svg:height="12.598cm" xlink:href=".." chart:class="chart:scatter" chart:style-name="ch1">
        <chart:legend chart:legend-position="bottom" svg:x="4.303cm" svg:y="11.729cm" chart:style-name="ch2"/>
        <chart:plot-area chart:style-name="ch3" table:cell-range-address="Sheet2.B8:Sheet2.B108 Sheet2.E8:Sheet2.E108 Sheet2.I8:Sheet2.I108 Sheet2.M8:Sheet2.M108 Sheet2.Q8:Sheet2.Q108 Sheet2.U8:Sheet2.U108" svg:x="0.345cm" svg:y="0.249cm" svg:width="16.214cm" svg:height="11.226cm">
          <chart:axis chart:dimension="x" chart:name="primary-x" chart:style-name="ch4"/>
          <chart:axis chart:dimension="y" chart:name="primary-y" chart:style-name="ch5"/>
          <chart:series chart:style-name="ch6" chart:values-cell-range-address="Sheet2.E8:Sheet2.E108" chart:class="chart:scatter">
            <chart:domain table:cell-range-address="Sheet2.B8:Sheet2.B108"/>
            <chart:data-point chart:repeated="101"/>
          </chart:series>
          <chart:series chart:style-name="ch7" chart:values-cell-range-address="Sheet2.I8:Sheet2.I108" chart:class="chart:scatter">
            <chart:data-point chart:repeated="101"/>
          </chart:series>
          <chart:series chart:style-name="ch8" chart:values-cell-range-address="Sheet2.M8:Sheet2.M108" chart:class="chart:scatter">
            <chart:data-point chart:repeated="101"/>
          </chart:series>
          <chart:series chart:style-name="ch9" chart:values-cell-range-address="Sheet2.Q8:Sheet2.Q108" chart:class="chart:scatter">
            <chart:data-point chart:repeated="101"/>
          </chart:series>
          <chart:series chart:style-name="ch10" chart:values-cell-range-address="Sheet2.U8:Sheet2.U108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  <table:table-cell office:value-type="string">
                <text:p>Column I</text:p>
              </table:table-cell>
              <table:table-cell office:value-type="string">
                <text:p>Column M</text:p>
              </table:table-cell>
              <table:table-cell office:value-type="string">
                <text:p>Column Q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B8:Sheet2.B108">1</text:p>
              </table:table-cell>
              <table:table-cell office:value-type="float" office:value="0">
                <text:p text:id="Sheet2.E8:Sheet2.E108">0</text:p>
              </table:table-cell>
              <table:table-cell office:value-type="float" office:value="0.146992930084354">
                <text:p text:id="Sheet2.I8:Sheet2.I108">0.146992930084354</text:p>
              </table:table-cell>
              <table:table-cell office:value-type="float" office:value="0.271655525067219">
                <text:p text:id="Sheet2.M8:Sheet2.M108">0.271655525067219</text:p>
              </table:table-cell>
              <table:table-cell office:value-type="float" office:value="0.465450937267981">
                <text:p text:id="Sheet2.Q8:Sheet2.Q108">0.465450937267981</text:p>
              </table:table-cell>
              <table:table-cell office:value-type="float" office:value="0.69878860718951">
                <text:p text:id="Sheet2.U8:Sheet2.U108">0.698788607189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0.0450074139785639">
                <text:p>0.0450074139785639</text:p>
              </table:table-cell>
              <table:table-cell office:value-type="float" office:value="0.166288613554184">
                <text:p>0.166288613554184</text:p>
              </table:table-cell>
              <table:table-cell office:value-type="float" office:value="0.286261947872741">
                <text:p>0.286261947872741</text:p>
              </table:table-cell>
              <table:table-cell office:value-type="float" office:value="0.474188040471781">
                <text:p>0.474188040471781</text:p>
              </table:table-cell>
              <table:table-cell office:value-type="float" office:value="0.702050754129061">
                <text:p>0.7020507541290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0.0879891606440904">
                <text:p>0.0879891606440904</text:p>
              </table:table-cell>
              <table:table-cell office:value-type="float" office:value="0.187859742401339">
                <text:p>0.187859742401339</text:p>
              </table:table-cell>
              <table:table-cell office:value-type="float" office:value="0.301783174782438">
                <text:p>0.301783174782438</text:p>
              </table:table-cell>
              <table:table-cell office:value-type="float" office:value="0.48324474257029">
                <text:p>0.48324474257029</text:p>
              </table:table-cell>
              <table:table-cell office:value-type="float" office:value="0.705415492370925">
                <text:p>0.7054154923709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0.129036410043919">
                <text:p>0.129036410043919</text:p>
              </table:table-cell>
              <table:table-cell office:value-type="float" office:value="0.211356442472885">
                <text:p>0.211356442472885</text:p>
              </table:table-cell>
              <table:table-cell office:value-type="float" office:value="0.318158010619853">
                <text:p>0.318158010619853</text:p>
              </table:table-cell>
              <table:table-cell office:value-type="float" office:value="0.492612250037711">
                <text:p>0.492612250037711</text:p>
              </table:table-cell>
              <table:table-cell office:value-type="float" office:value="0.708883047475531">
                <text:p>0.7088830474755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0.168236228897329">
                <text:p>0.168236228897329</text:p>
              </table:table-cell>
              <table:table-cell office:value-type="float" office:value="0.236320865021164">
                <text:p>0.236320865021164</text:p>
              </table:table-cell>
              <table:table-cell office:value-type="float" office:value="0.335302220571019">
                <text:p>0.335302220571019</text:p>
              </table:table-cell>
              <table:table-cell office:value-type="float" office:value="0.502278707717748">
                <text:p>0.502278707717748</text:p>
              </table:table-cell>
              <table:table-cell office:value-type="float" office:value="0.712453321246304">
                <text:p>0.7124533212463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0.205671765275718">
                <text:p>0.205671765275718</text:p>
              </table:table-cell>
              <table:table-cell office:value-type="float" office:value="0.262268609155186">
                <text:p>0.262268609155186</text:p>
              </table:table-cell>
              <table:table-cell office:value-type="float" office:value="0.353112177275145">
                <text:p>0.353112177275145</text:p>
              </table:table-cell>
              <table:table-cell office:value-type="float" office:value="0.512229155201773">
                <text:p>0.512229155201773</text:p>
              </table:table-cell>
              <table:table-cell office:value-type="float" office:value="0.716125866706881">
                <text:p>0.7161258667068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0.241422424970816">
                <text:p>0.241422424970816</text:p>
              </table:table-cell>
              <table:table-cell office:value-type="float" office:value="0.288752329080679">
                <text:p>0.288752329080679</text:p>
              </table:table-cell>
              <table:table-cell office:value-type="float" office:value="0.371470050385859">
                <text:p>0.371470050385859</text:p>
              </table:table-cell>
              <table:table-cell office:value-type="float" office:value="0.522445564903809">
                <text:p>0.522445564903809</text:p>
              </table:table-cell>
              <table:table-cell office:value-type="float" office:value="0.719899864169296">
                <text:p>0.7198998641692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0.27556403992501">
                <text:p>0.27556403992501</text:p>
              </table:table-cell>
              <table:table-cell office:value-type="float" office:value="0.3153953678884">
                <text:p>0.3153953678884</text:p>
              </table:table-cell>
              <table:table-cell office:value-type="float" office:value="0.390249803508328">
                <text:p>0.390249803508328</text:p>
              </table:table-cell>
              <table:table-cell office:value-type="float" office:value="0.532906967295991">
                <text:p>0.532906967295991</text:p>
              </table:table-cell>
              <table:table-cell office:value-type="float" office:value="0.723774098889573">
                <text:p>0.7237740988895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0.308169029081064">
                <text:p>0.308169029081064</text:p>
              </table:table-cell>
              <table:table-cell office:value-type="float" office:value="0.341900284430965">
                <text:p>0.341900284430965</text:p>
              </table:table-cell>
              <table:table-cell office:value-type="float" office:value="0.409323202048748">
                <text:p>0.409323202048748</text:p>
              </table:table-cell>
              <table:table-cell office:value-type="float" office:value="0.543589663999766">
                <text:p>0.543589663999766</text:p>
              </table:table-cell>
              <table:table-cell office:value-type="float" office:value="0.727746940839408">
                <text:p>0.7277469408394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0.339306551992404">
                <text:p>0.339306551992404</text:p>
              </table:table-cell>
              <table:table-cell office:value-type="float" office:value="0.368042772924156">
                <text:p>0.368042772924156</text:p>
              </table:table-cell>
              <table:table-cell office:value-type="float" office:value="0.428565159701465">
                <text:p>0.428565159701465</text:p>
              </table:table-cell>
              <table:table-cell office:value-type="float" office:value="0.554467524206015">
                <text:p>0.554467524206015</text:p>
              </table:table-cell>
              <table:table-cell office:value-type="float" office:value="0.731816327143895">
                <text:p>0.7318163271438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0.369042655519807">
                <text:p>0.369042655519807</text:p>
              </table:table-cell>
              <table:table-cell office:value-type="float" office:value="0.393659691265821">
                <text:p>0.393659691265821</text:p>
              </table:table-cell>
              <table:table-cell office:value-type="float" office:value="0.44785798957425">
                <text:p>0.44785798957425</text:p>
              </table:table-cell>
              <table:table-cell office:value-type="float" office:value="0.565512354736089">
                <text:p>0.565512354736089</text:p>
              </table:table-cell>
              <table:table-cell office:value-type="float" office:value="0.735979747743026">
                <text:p>0.735979747743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0.397440413925642">
                <text:p>0.397440413925642</text:p>
              </table:table-cell>
              <table:table-cell office:value-type="float" office:value="0.418636287184991">
                <text:p>0.418636287184991</text:p>
              </table:table-cell>
              <table:table-cell office:value-type="float" office:value="0.467094387884219">
                <text:p>0.467094387884219</text:p>
              </table:table-cell>
              <table:table-cell office:value-type="float" office:value="0.576694329496323">
                <text:p>0.576694329496323</text:p>
              </table:table-cell>
              <table:table-cell office:value-type="float" office:value="0.740234234826271">
                <text:p>0.7402342348262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0.424560062662843">
                <text:p>0.424560062662843</text:p>
              </table:table-cell>
              <table:table-cell office:value-type="float" office:value="0.442894886513267">
                <text:p>0.442894886513267</text:p>
              </table:table-cell>
              <table:table-cell office:value-type="float" office:value="0.486179193966525">
                <text:p>0.486179193966525</text:p>
              </table:table-cell>
              <table:table-cell office:value-type="float" office:value="0.587982460603339">
                <text:p>0.587982460603339</text:p>
              </table:table-cell>
              <table:table-cell office:value-type="float" office:value="0.744576356563061">
                <text:p>0.744576356563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0.450459126142375">
                <text:p>0.450459126142375</text:p>
              </table:table-cell>
              <table:table-cell office:value-type="float" office:value="0.466385704718115">
                <text:p>0.466385704718115</text:p>
              </table:table-cell>
              <table:table-cell office:value-type="float" office:value="0.505030107938116">
                <text:p>0.505030107938116</text:p>
              </table:table-cell>
              <table:table-cell office:value-type="float" office:value="0.599345091412058">
                <text:p>0.599345091412058</text:p>
              </table:table-cell>
              <table:table-cell office:value-type="float" office:value="0.74900221560565">
                <text:p>0.749002215605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0.475192539750227">
                <text:p>0.475192539750227</text:p>
              </table:table-cell>
              <table:table-cell office:value-type="float" office:value="0.489079710227392">
                <text:p>0.489079710227392</text:p>
              </table:table-cell>
              <table:table-cell office:value-type="float" office:value="0.52357760774067">
                <text:p>0.52357760774067</text:p>
              </table:table-cell>
              <table:table-cell office:value-type="float" office:value="0.610750391220294">
                <text:p>0.610750391220294</text:p>
              </table:table-cell>
              <table:table-cell office:value-type="float" office:value="0.75350745277413">
                <text:p>0.753507452774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498812766372728">
                <text:p>0.498812766372728</text:p>
              </table:table-cell>
              <table:table-cell office:value-type="float" office:value="0.510963210775235">
                <text:p>0.510963210775235</text:p>
              </table:table-cell>
              <table:table-cell office:value-type="float" office:value="0.541764309845191">
                <text:p>0.541764309845191</text:p>
              </table:table-cell>
              <table:table-cell office:value-type="float" office:value="0.622166832505926">
                <text:p>0.622166832505926</text:p>
              </table:table-cell>
              <table:table-cell office:value-type="float" office:value="0.758087256246341">
                <text:p>0.7580872562463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0.521369907677362">
                <text:p>0.521369907677362</text:p>
              </table:table-cell>
              <table:table-cell office:value-type="float" office:value="0.532033794690571">
                <text:p>0.532033794690571</text:p>
              </table:table-cell>
              <table:table-cell office:value-type="float" office:value="0.559543986482206">
                <text:p>0.559543986482206</text:p>
              </table:table-cell>
              <table:table-cell office:value-type="float" office:value="0.633563633946022">
                <text:p>0.633563633946022</text:p>
              </table:table-cell>
              <table:table-cell office:value-type="float" office:value="0.762736376469444">
                <text:p>0.7627363764694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0.542911810385125">
                <text:p>0.542911810385125</text:p>
              </table:table-cell>
              <table:table-cell office:value-type="float" office:value="0.552297302565603">
                <text:p>0.552297302565603</text:p>
              </table:table-cell>
              <table:table-cell office:value-type="float" office:value="0.57688040680794">
                <text:p>0.57688040680794</text:p>
              </table:table-cell>
              <table:table-cell office:value-type="float" office:value="0.64491115581246">
                <text:p>0.64491115581246</text:p>
              </table:table-cell>
              <table:table-cell office:value-type="float" office:value="0.76744914688747">
                <text:p>0.767449146887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0.563484167759834">
                <text:p>0.563484167759834</text:p>
              </table:table-cell>
              <table:table-cell office:value-type="float" office:value="0.571765569363258">
                <text:p>0.571765569363258</text:p>
              </table:table-cell>
              <table:table-cell office:value-type="float" office:value="0.593746123112773">
                <text:p>0.593746123112773</text:p>
              </table:table-cell>
              <table:table-cell office:value-type="float" office:value="0.656181238214039">
                <text:p>0.656181238214039</text:p>
              </table:table-cell>
              <table:table-cell office:value-type="float" office:value="0.772219510443815">
                <text:p>0.7722195104438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0.583130616529665">
                <text:p>0.583130616529665</text:p>
              </table:table-cell>
              <table:table-cell office:value-type="float" office:value="0.59045473830996">
                <text:p>0.59045473830996</text:p>
              </table:table-cell>
              <table:table-cell office:value-type="float" office:value="0.610121282968521">
                <text:p>0.610121282968521</text:p>
              </table:table-cell>
              <table:table-cell office:value-type="float" office:value="0.667347476643859">
                <text:p>0.667347476643859</text:p>
              </table:table-cell>
              <table:table-cell office:value-type="float" office:value="0.777041051674054">
                <text:p>0.7770410516740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601892829446503">
                <text:p>0.601892829446503</text:p>
              </table:table-cell>
              <table:table-cell office:value-type="float" office:value="0.608383998345477">
                <text:p>0.608383998345477</text:p>
              </table:table-cell>
              <table:table-cell office:value-type="float" office:value="0.62599251660974">
                <text:p>0.62599251660974</text:p>
              </table:table-cell>
              <table:table-cell office:value-type="float" office:value="0.678385433035969">
                <text:p>0.678385433035969</text:p>
              </table:table-cell>
              <table:table-cell office:value-type="float" office:value="0.781907034058153">
                <text:p>0.781907034058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0.619810603679439">
                <text:p>0.619810603679439</text:p>
              </table:table-cell>
              <table:table-cell office:value-type="float" office:value="0.625574635801834">
                <text:p>0.625574635801834</text:p>
              </table:table-cell>
              <table:table-cell office:value-type="float" office:value="0.641351925782357">
                <text:p>0.641351925782357</text:p>
              </table:table-cell>
              <table:table-cell office:value-type="float" office:value="0.689272783773085">
                <text:p>0.689272783773085</text:p>
              </table:table-cell>
              <table:table-cell office:value-type="float" office:value="0.786810442158144">
                <text:p>0.7868104421581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0.636921945229899">
                <text:p>0.636921945229899</text:p>
              </table:table-cell>
              <table:table-cell office:value-type="float" office:value="0.642049320030827">
                <text:p>0.642049320030827</text:p>
              </table:table-cell>
              <table:table-cell office:value-type="float" office:value="0.65619618449668">
                <text:p>0.65619618449668</text:p>
              </table:table-cell>
              <table:table-cell office:value-type="float" office:value="0.699989408660134">
                <text:p>0.699989408660134</text:p>
              </table:table-cell>
              <table:table-cell office:value-type="float" office:value="0.79174402793387">
                <text:p>0.791744027933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0.653263149547468">
                <text:p>0.653263149547468</text:p>
              </table:table-cell>
              <table:table-cell office:value-type="float" office:value="0.657831564033864">
                <text:p>0.657831564033864</text:p>
              </table:table-cell>
              <table:table-cell office:value-type="float" office:value="0.670525751964408">
                <text:p>0.670525751964408</text:p>
              </table:table-cell>
              <table:table-cell office:value-type="float" office:value="0.710517426728181">
                <text:p>0.710517426728181</text:p>
              </table:table-cell>
              <table:table-cell office:value-type="float" office:value="0.796700360511581">
                <text:p>0.796700360511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0.668868878517409">
                <text:p>0.668868878517409</text:p>
              </table:table-cell>
              <table:table-cell office:value-type="float" office:value="0.672945316698762">
                <text:p>0.672945316698762</text:p>
              </table:table-cell>
              <table:table-cell office:value-type="float" office:value="0.684344191941652">
                <text:p>0.684344191941652</text:p>
              </table:table-cell>
              <table:table-cell office:value-type="float" office:value="0.7208411858835">
                <text:p>0.7208411858835</text:p>
              </table:table-cell>
              <table:table-cell office:value-type="float" office:value="0.801671878583318">
                <text:p>0.8016718785833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683772233983162">
                <text:p>0.683772233983162</text:p>
              </table:table-cell>
              <table:table-cell office:value-type="float" office:value="0.687414654558841">
                <text:p>0.687414654558841</text:p>
              </table:table-cell>
              <table:table-cell office:value-type="float" office:value="0.697657589470447">
                <text:p>0.697657589470447</text:p>
              </table:table-cell>
              <table:table-cell office:value-type="float" office:value="0.730947213947128">
                <text:p>0.730947213947128</text:p>
              </table:table-cell>
              <table:table-cell office:value-type="float" office:value="0.806650944543771">
                <text:p>0.806650944543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0.698004827959798">
                <text:p>0.698004827959798</text:p>
              </table:table-cell>
              <table:table-cell office:value-type="float" office:value="0.70126354922595">
                <text:p>0.70126354922595</text:p>
              </table:table-cell>
              <table:table-cell office:value-type="float" office:value="0.710474054640297">
                <text:p>0.710474054640297</text:p>
              </table:table-cell>
              <table:table-cell office:value-type="float" office:value="0.740824138654308">
                <text:p>0.740824138654308</text:p>
              </table:table-cell>
              <table:table-cell office:value-type="float" office:value="0.811629899428637">
                <text:p>0.8116298994286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0.711596849687339">
                <text:p>0.711596849687339</text:p>
              </table:table-cell>
              <table:table-cell office:value-type="float" office:value="0.714515692666383">
                <text:p>0.714515692666383</text:p>
              </table:table-cell>
              <table:table-cell office:value-type="float" office:value="0.722803302780228">
                <text:p>0.722803302780228</text:p>
              </table:table-cell>
              <table:table-cell office:value-type="float" office:value="0.750462583824898">
                <text:p>0.750462583824898</text:p>
              </table:table-cell>
              <table:table-cell office:value-type="float" office:value="0.816601117706248">
                <text:p>0.8166011177062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0.724577129666183">
                <text:p>0.724577129666183</text:p>
              </table:table-cell>
              <table:table-cell office:value-type="float" office:value="0.727194366905149">
                <text:p>0.727194366905149</text:p>
              </table:table-cell>
              <table:table-cell office:value-type="float" office:value="0.734656300959051">
                <text:p>0.734656300959051</text:p>
              </table:table-cell>
              <table:table-cell office:value-type="float" office:value="0.759855048295403">
                <text:p>0.759855048295403</text:p>
              </table:table-cell>
              <table:table-cell office:value-type="float" office:value="0.821557060992449">
                <text:p>0.8215570609924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0.736973200810462">
                <text:p>0.736973200810462</text:p>
              </table:table-cell>
              <table:table-cell office:value-type="float" office:value="0.739322348003514">
                <text:p>0.739322348003514</text:p>
              </table:table-cell>
              <table:table-cell office:value-type="float" office:value="0.746044971497417">
                <text:p>0.746044971497417</text:p>
              </table:table-cell>
              <table:table-cell office:value-type="float" office:value="0.768995773426571">
                <text:p>0.768995773426571</text:p>
              </table:table-cell>
              <table:table-cell office:value-type="float" office:value="0.826490329805801">
                <text:p>0.8264903298058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748811356849042">
                <text:p>0.748811356849042</text:p>
              </table:table-cell>
              <table:table-cell office:value-type="float" office:value="0.750921836574522">
                <text:p>0.750921836574522</text:p>
              </table:table-cell>
              <table:table-cell office:value-type="float" office:value="0.756981944175992">
                <text:p>0.756981944175992</text:p>
              </table:table-cell>
              <table:table-cell office:value-type="float" office:value="0.777880604153884">
                <text:p>0.777880604153884</text:p>
              </table:table-cell>
              <table:table-cell office:value-type="float" office:value="0.831393712553399">
                <text:p>0.8313937125533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0.760116708098051">
                <text:p>0.760116708098051</text:p>
              </table:table-cell>
              <table:table-cell office:value-type="float" office:value="0.762014408908931">
                <text:p>0.762014408908931</text:p>
              </table:table-cell>
              <table:table-cell office:value-type="float" office:value="0.767480349835185">
                <text:p>0.767480349835185</text:p>
              </table:table-cell>
              <table:table-cell office:value-type="float" office:value="0.786506847697694">
                <text:p>0.786506847697694</text:p>
              </table:table-cell>
              <table:table-cell office:value-type="float" office:value="0.836260231032715">
                <text:p>0.8362602310327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0.770913234723223">
                <text:p>0.770913234723223</text:p>
              </table:table-cell>
              <table:table-cell office:value-type="float" office:value="0.77262098414299">
                <text:p>0.77262098414299</text:p>
              </table:table-cell>
              <table:table-cell office:value-type="float" office:value="0.777553649031804">
                <text:p>0.777553649031804</text:p>
              </table:table-cell>
              <table:table-cell office:value-type="float" office:value="0.794873133241083">
                <text:p>0.794873133241083</text:p>
              </table:table-cell>
              <table:table-cell office:value-type="float" office:value="0.841083181847052">
                <text:p>0.8410831818470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0.781223837605045">
                <text:p>0.781223837605045</text:p>
              </table:table-cell>
              <table:table-cell office:value-type="float" office:value="0.782761803927557">
                <text:p>0.782761803927557</text:p>
              </table:table-cell>
              <table:table-cell office:value-type="float" office:value="0.787215490309373">
                <text:p>0.787215490309373</text:p>
              </table:table-cell>
              <table:table-cell office:value-type="float" office:value="0.802979275146629">
                <text:p>0.802979275146629</text:p>
              </table:table-cell>
              <table:table-cell office:value-type="float" office:value="0.845856173255915">
                <text:p>0.8458561732559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0.791070386914596">
                <text:p>0.791070386914596</text:p>
              </table:table-cell>
              <table:table-cell office:value-type="float" office:value="0.792456421840822">
                <text:p>0.792456421840822</text:p>
              </table:table-cell>
              <table:table-cell office:value-type="float" office:value="0.796479593435478">
                <text:p>0.796479593435478</text:p>
              </table:table-cell>
              <table:table-cell office:value-type="float" office:value="0.810826141633771">
                <text:p>0.810826141633771</text:p>
              </table:table-cell>
              <table:table-cell office:value-type="float" office:value="0.850573157111272">
                <text:p>0.8505731571112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800473768503112">
                <text:p>0.800473768503112</text:p>
              </table:table-cell>
              <table:table-cell office:value-type="float" office:value="0.801723700386254">
                <text:p>0.801723700386254</text:p>
              </table:table-cell>
              <table:table-cell office:value-type="float" office:value="0.805359653658283">
                <text:p>0.805359653658283</text:p>
              </table:table-cell>
              <table:table-cell office:value-type="float" office:value="0.818415530282488">
                <text:p>0.818415530282488</text:p>
              </table:table-cell>
              <table:table-cell office:value-type="float" office:value="0.855228455661009">
                <text:p>0.8552284556610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0.809453928203675">
                <text:p>0.809453928203675</text:p>
              </table:table-cell>
              <table:table-cell office:value-type="float" office:value="0.810581813879179">
                <text:p>0.810581813879179</text:p>
              </table:table-cell>
              <table:table-cell office:value-type="float" office:value="0.813869263639048">
                <text:p>0.813869263639048</text:p>
              </table:table-cell>
              <table:table-cell office:value-type="float" office:value="0.825750051265101">
                <text:p>0.825750051265101</text:p>
              </table:table-cell>
              <table:table-cell office:value-type="float" office:value="0.859816783126822">
                <text:p>0.8598167831268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0.818029914139002">
                <text:p>0.818029914139002</text:p>
              </table:table-cell>
              <table:table-cell office:value-type="float" office:value="0.819048255883206">
                <text:p>0.819048255883206</text:p>
              </table:table-cell>
              <table:table-cell office:value-type="float" office:value="0.822021850236142">
                <text:p>0.822021850236142</text:p>
              </table:table-cell>
              <table:table-cell office:value-type="float" office:value="0.832833018830284">
                <text:p>0.832833018830284</text:p>
              </table:table-cell>
              <table:table-cell office:value-type="float" office:value="0.864333262081286">
                <text:p>0.8643332620812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0.826219917125063">
                <text:p>0.826219917125063</text:p>
              </table:table-cell>
              <table:table-cell office:value-type="float" office:value="0.827139850136436">
                <text:p>0.827139850136436</text:p>
              </table:table-cell>
              <table:table-cell office:value-type="float" office:value="0.829830623757631">
                <text:p>0.829830623757631</text:p>
              </table:table-cell>
              <table:table-cell office:value-type="float" office:value="0.839668351263278">
                <text:p>0.839668351263278</text:p>
              </table:table-cell>
              <table:table-cell office:value-type="float" office:value="0.868773434754508">
                <text:p>0.8687734347545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0.834041309256244">
                <text:p>0.834041309256244</text:p>
              </table:table-cell>
              <table:table-cell office:value-type="float" office:value="0.834872764125542">
                <text:p>0.834872764125542</text:p>
              </table:table-cell>
              <table:table-cell office:value-type="float" office:value="0.837308537673918">
                <text:p>0.837308537673918</text:p>
              </table:table-cell>
              <table:table-cell office:value-type="float" office:value="0.846260479313802">
                <text:p>0.846260479313802</text:p>
              </table:table-cell>
              <table:table-cell office:value-type="float" office:value="0.873133269492238">
                <text:p>0.8731332694922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841510680753889">
                <text:p>0.841510680753889</text:p>
              </table:table-cell>
              <table:table-cell office:value-type="float" office:value="0.842262524637569">
                <text:p>0.842262524637569</text:p>
              </table:table-cell>
              <table:table-cell office:value-type="float" office:value="0.844468257098256">
                <text:p>0.844468257098256</text:p>
              </table:table-cell>
              <table:table-cell office:value-type="float" office:value="0.852614262908428">
                <text:p>0.852614262908428</text:p>
              </table:table-cell>
              <table:table-cell office:value-type="float" office:value="0.87740916266307">
                <text:p>0.877409162663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0.848643875156379">
                <text:p>0.848643875156379</text:p>
              </table:table-cell>
              <table:table-cell office:value-type="float" office:value="0.849324034755013">
                <text:p>0.849324034755013</text:p>
              </table:table-cell>
              <table:table-cell office:value-type="float" office:value="0.851322134609595">
                <text:p>0.851322134609595</text:p>
              </table:table-cell>
              <table:table-cell office:value-type="float" office:value="0.858734915837277">
                <text:p>0.858734915837277</text:p>
              </table:table-cell>
              <table:table-cell office:value-type="float" office:value="0.88159793637187">
                <text:p>0.8815979363718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0.855456022925407">
                <text:p>0.855456022925407</text:p>
              </table:table-cell>
              <table:table-cell office:value-type="float" office:value="0.856071591867486">
                <text:p>0.856071591867486</text:p>
              </table:table-cell>
              <table:table-cell office:value-type="float" office:value="0.857882192216667">
                <text:p>0.857882192216667</text:p>
              </table:table-cell>
              <table:table-cell office:value-type="float" office:value="0.864627938017233">
                <text:p>0.864627938017233</text:p>
              </table:table-cell>
              <table:table-cell office:value-type="float" office:value="0.885696832379954">
                <text:p>0.8856968323799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0.861961573539712">
                <text:p>0.861961573539712</text:p>
              </table:table-cell>
              <table:table-cell office:value-type="float" office:value="0.862518906359167">
                <text:p>0.862518906359167</text:p>
              </table:table-cell>
              <table:table-cell office:value-type="float" office:value="0.864160108451103">
                <text:p>0.864160108451103</text:p>
              </table:table-cell>
              <table:table-cell office:value-type="float" office:value="0.87029905487749">
                <text:p>0.87029905487749</text:p>
              </table:table-cell>
              <table:table-cell office:value-type="float" office:value="0.889703502660561">
                <text:p>0.8897035026605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0.868174326144359">
                <text:p>0.868174326144359</text:p>
              </table:table-cell>
              <table:table-cell office:value-type="float" office:value="0.868679120699962">
                <text:p>0.868679120699962</text:p>
              </table:table-cell>
              <table:table-cell office:value-type="float" office:value="0.870167209736134">
                <text:p>0.870167209736134</text:p>
              </table:table-cell>
              <table:table-cell office:value-type="float" office:value="0.875754163381433">
                <text:p>0.875754163381433</text:p>
              </table:table-cell>
              <table:table-cell office:value-type="float" office:value="0.893615997032208">
                <text:p>0.8936159970322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0.874107458820583">
                <text:p>0.874107458820583</text:p>
              </table:table-cell>
              <table:table-cell office:value-type="float" office:value="0.874564828723464">
                <text:p>0.874564828723464</text:p>
              </table:table-cell>
              <table:table-cell office:value-type="float" office:value="0.875914465311035">
                <text:p>0.875914465311035</text:p>
              </table:table-cell>
              <table:table-cell office:value-type="float" office:value="0.880999284186033">
                <text:p>0.880999284186033</text:p>
              </table:table-cell>
              <table:table-cell office:value-type="float" office:value="0.897432748314076">
                <text:p>0.8974327483140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0.879773556538259">
                <text:p>0.879773556538259</text:p>
              </table:table-cell>
              <table:table-cell office:value-type="float" office:value="0.880188094919225">
                <text:p>0.880188094919225</text:p>
              </table:table-cell>
              <table:table-cell office:value-type="float" office:value="0.881412485103852">
                <text:p>0.881412485103852</text:p>
              </table:table-cell>
              <table:table-cell office:value-type="float" office:value="0.886040519441244">
                <text:p>0.886040519441244</text:p>
              </table:table-cell>
              <table:table-cell office:value-type="float" office:value="0.901152555438623">
                <text:p>0.901152555438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0.885184637850312">
                <text:p>0.885184637850312</text:p>
              </table:table-cell>
              <table:table-cell office:value-type="float" office:value="0.88556047360278">
                <text:p>0.88556047360278</text:p>
              </table:table-cell>
              <table:table-cell office:value-type="float" office:value="0.886671520039547">
                <text:p>0.886671520039547</text:p>
              </table:table-cell>
              <table:table-cell office:value-type="float" office:value="0.890884015743662">
                <text:p>0.890884015743662</text:p>
              </table:table-cell>
              <table:table-cell office:value-type="float" office:value="0.904774564938862">
                <text:p>0.9047745649388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0.890352180385682">
                <text:p>0.890352180385682</text:p>
              </table:table-cell>
              <table:table-cell office:value-type="float" office:value="0.890693027855757">
                <text:p>0.890693027855757</text:p>
              </table:table-cell>
              <table:table-cell office:value-type="float" office:value="0.891701464350542">
                <text:p>0.891701464350542</text:p>
              </table:table-cell>
              <table:table-cell office:value-type="float" office:value="0.89553593177776">
                <text:p>0.89553593177776</text:p>
              </table:table-cell>
              <table:table-cell office:value-type="float" office:value="0.908298251203347">
                <text:p>0.9082982512033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0.89528714519491">
                <text:p>0.89528714519491</text:p>
              </table:table-cell>
              <table:table-cell office:value-type="float" office:value="0.89559634815222">
                <text:p>0.89559634815222</text:p>
              </table:table-cell>
              <table:table-cell office:value-type="float" office:value="0.896511859523767">
                <text:p>0.896511859523767</text:p>
              </table:table-cell>
              <table:table-cell office:value-type="float" office:value="0.900002410202039">
                <text:p>0.900002410202039</text:p>
              </table:table-cell>
              <table:table-cell office:value-type="float" office:value="0.911723395862349">
                <text:p>0.9117233958623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0.9">
                <text:p>0.9</text:p>
              </table:table-cell>
              <table:table-cell office:value-type="float" office:value="0.900280570606211">
                <text:p>0.900280570606211</text:p>
              </table:table-cell>
              <table:table-cell office:value-type="float" office:value="0.901111899575171">
                <text:p>0.901111899575171</text:p>
              </table:table-cell>
              <table:table-cell office:value-type="float" office:value="0.904289553364396">
                <text:p>0.904289553364396</text:p>
              </table:table-cell>
              <table:table-cell office:value-type="float" office:value="0.915050066635905">
                <text:p>0.9150500666359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0.904500741397857">
                <text:p>0.904500741397857</text:p>
              </table:table-cell>
              <table:table-cell office:value-type="float" office:value="0.904755394791336">
                <text:p>0.904755394791336</text:p>
              </table:table-cell>
              <table:table-cell office:value-type="float" office:value="0.905510437390675">
                <text:p>0.905510437390675</text:p>
              </table:table-cell>
              <table:table-cell office:value-type="float" office:value="0.908403402459693">
                <text:p>0.908403402459693</text:p>
              </table:table-cell>
              <table:table-cell office:value-type="float" office:value="0.918278595939605">
                <text:p>0.9182785959396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0.908798916064409">
                <text:p>0.908798916064409</text:p>
              </table:table-cell>
              <table:table-cell office:value-type="float" office:value="0.909030101095622">
                <text:p>0.909030101095622</text:p>
              </table:table-cell>
              <table:table-cell office:value-type="float" office:value="0.909715991913017">
                <text:p>0.909715991913017</text:p>
              </table:table-cell>
              <table:table-cell office:value-type="float" office:value="0.91234991977157">
                <text:p>0.91234991977157</text:p>
              </table:table-cell>
              <table:table-cell office:value-type="float" office:value="0.921409559508533">
                <text:p>0.9214095595085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0.912903641004392">
                <text:p>0.912903641004392</text:p>
              </table:table-cell>
              <table:table-cell office:value-type="float" office:value="0.913113567585455">
                <text:p>0.913113567585455</text:p>
              </table:table-cell>
              <table:table-cell office:value-type="float" office:value="0.913736755988467">
                <text:p>0.913736755988467</text:p>
              </table:table-cell>
              <table:table-cell office:value-type="float" office:value="0.916134973669478">
                <text:p>0.916134973669478</text:p>
              </table:table-cell>
              <table:table-cell office:value-type="float" office:value="0.924443755264658">
                <text:p>0.9244437552646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0.916823622889733">
                <text:p>0.916823622889733</text:p>
              </table:table-cell>
              <table:table-cell office:value-type="float" office:value="0.917014286360583">
                <text:p>0.917014286360583</text:p>
              </table:table-cell>
              <table:table-cell office:value-type="float" office:value="0.917580604716385">
                <text:p>0.917580604716385</text:p>
              </table:table-cell>
              <table:table-cell office:value-type="float" office:value="0.919764326059853">
                <text:p>0.919764326059853</text:p>
              </table:table-cell>
              <table:table-cell office:value-type="float" office:value="0.927382182618925">
                <text:p>0.927382182618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0.920567176527572">
                <text:p>0.920567176527572</text:p>
              </table:table-cell>
              <table:table-cell office:value-type="float" office:value="0.920740379389076">
                <text:p>0.920740379389076</text:p>
              </table:table-cell>
              <table:table-cell office:value-type="float" office:value="0.92125510416948">
                <text:p>0.92125510416948</text:p>
              </table:table-cell>
              <table:table-cell office:value-type="float" office:value="0.923243622017199">
                <text:p>0.923243622017199</text:p>
              </table:table-cell>
              <table:table-cell office:value-type="float" office:value="0.930226022367138">
                <text:p>0.9302260223671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0.924142242497082">
                <text:p>0.924142242497082</text:p>
              </table:table-cell>
              <table:table-cell office:value-type="float" office:value="0.924299613816772">
                <text:p>0.924299613816772</text:p>
              </table:table-cell>
              <table:table-cell office:value-type="float" office:value="0.924767520373471">
                <text:p>0.924767520373471</text:p>
              </table:table-cell>
              <table:table-cell office:value-type="float" office:value="0.92657838134616">
                <text:p>0.92657838134616</text:p>
              </table:table-cell>
              <table:table-cell office:value-type="float" office:value="0.932976617308648">
                <text:p>0.9329766173086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0.927556403992501">
                <text:p>0.927556403992501</text:p>
              </table:table-cell>
              <table:table-cell office:value-type="float" office:value="0.927699416749977">
                <text:p>0.927699416749977</text:p>
              </table:table-cell>
              <table:table-cell office:value-type="float" office:value="0.92812482845283">
                <text:p>0.92812482845283</text:p>
              </table:table-cell>
              <table:table-cell office:value-type="float" office:value="0.929773991849345">
                <text:p>0.929773991849345</text:p>
              </table:table-cell>
              <table:table-cell office:value-type="float" office:value="0.935635453689355">
                <text:p>0.9356354536893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0.930816902908106">
                <text:p>0.930816902908106</text:p>
              </table:table-cell>
              <table:table-cell office:value-type="float" office:value="0.930946889514063">
                <text:p>0.930946889514063</text:p>
              </table:table-cell>
              <table:table-cell office:value-type="float" office:value="0.931333721864411">
                <text:p>0.931333721864411</text:p>
              </table:table-cell>
              <table:table-cell office:value-type="float" office:value="0.932835704097735">
                <text:p>0.932835704097735</text:p>
              </table:table-cell>
              <table:table-cell office:value-type="float" office:value="0.938204143545663">
                <text:p>0.9382041435456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0.93393065519924">
                <text:p>0.93393065519924</text:p>
              </table:table-cell>
              <table:table-cell office:value-type="float" office:value="0.934048821393261">
                <text:p>0.934048821393261</text:p>
              </table:table-cell>
              <table:table-cell office:value-type="float" office:value="0.934400621653689">
                <text:p>0.934400621653689</text:p>
              </table:table-cell>
              <table:table-cell office:value-type="float" office:value="0.935768627520774">
                <text:p>0.935768627520774</text:p>
              </table:table-cell>
              <table:table-cell office:value-type="float" office:value="0.940684408003873">
                <text:p>0.9406844080038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0.936904265551981">
                <text:p>0.936904265551981</text:p>
              </table:table-cell>
              <table:table-cell office:value-type="float" office:value="0.937011702859452">
                <text:p>0.937011702859452</text:p>
              </table:table-cell>
              <table:table-cell office:value-type="float" office:value="0.937331685679364">
                <text:p>0.937331685679364</text:p>
              </table:table-cell>
              <table:table-cell office:value-type="float" office:value="0.938577727651975">
                <text:p>0.938577727651975</text:p>
              </table:table-cell>
              <table:table-cell office:value-type="float" office:value="0.94307806157005">
                <text:p>0.943078061570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0.939744041392564">
                <text:p>0.939744041392564</text:p>
              </table:table-cell>
              <table:table-cell office:value-type="float" office:value="0.939841738299399">
                <text:p>0.939841738299399</text:p>
              </table:table-cell>
              <table:table-cell office:value-type="float" office:value="0.940132817761483">
                <text:p>0.940132817761483</text:p>
              </table:table-cell>
              <table:table-cell office:value-type="float" office:value="0.941267824382894">
                <text:p>0.941267824382894</text:p>
              </table:table-cell>
              <table:table-cell office:value-type="float" office:value="0.945386997428499">
                <text:p>0.9453869974284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0.942456006266284">
                <text:p>0.942456006266284</text:p>
              </table:table-cell>
              <table:table-cell office:value-type="float" office:value="0.942544858251382">
                <text:p>0.942544858251382</text:p>
              </table:table-cell>
              <table:table-cell office:value-type="float" office:value="0.942809676716111">
                <text:p>0.942809676716111</text:p>
              </table:table-cell>
              <table:table-cell office:value-type="float" office:value="0.943843591093869">
                <text:p>0.943843591093869</text:p>
              </table:table-cell>
              <table:table-cell office:value-type="float" office:value="0.947613173752636">
                <text:p>0.9476131737526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0.945045912614238">
                <text:p>0.945045912614238</text:p>
              </table:table-cell>
              <table:table-cell office:value-type="float" office:value="0.945126731163228">
                <text:p>0.945126731163228</text:p>
              </table:table-cell>
              <table:table-cell office:value-type="float" office:value="0.945367685246562">
                <text:p>0.945367685246562</text:p>
              </table:table-cell>
              <table:table-cell office:value-type="float" office:value="0.946309554544083">
                <text:p>0.946309554544083</text:p>
              </table:table-cell>
              <table:table-cell office:value-type="float" office:value="0.94975860101987">
                <text:p>0.9497586010198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0.947519253975023">
                <text:p>0.947519253975023</text:p>
              </table:table-cell>
              <table:table-cell office:value-type="float" office:value="0.947592774684509">
                <text:p>0.947592774684509</text:p>
              </table:table-cell>
              <table:table-cell office:value-type="float" office:value="0.947812038666809">
                <text:p>0.947812038666809</text:p>
              </table:table-cell>
              <table:table-cell office:value-type="float" office:value="0.948670095416204">
                <text:p>0.948670095416204</text:p>
              </table:table-cell>
              <table:table-cell office:value-type="float" office:value="0.951825330312146">
                <text:p>0.9518253303121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0.949881276637273">
                <text:p>0.949881276637273</text:p>
              </table:table-cell>
              <table:table-cell office:value-type="float" office:value="0.949948166506294">
                <text:p>0.949948166506294</text:p>
              </table:table-cell>
              <table:table-cell office:value-type="float" office:value="0.950147713437799">
                <text:p>0.950147713437799</text:p>
              </table:table-cell>
              <table:table-cell office:value-type="float" office:value="0.950929449422468">
                <text:p>0.950929449422468</text:p>
              </table:table-cell>
              <table:table-cell office:value-type="float" office:value="0.953815442575629">
                <text:p>0.9538154425756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0.952136990767736">
                <text:p>0.952136990767736</text:p>
              </table:table-cell>
              <table:table-cell office:value-type="float" office:value="0.952197854762232">
                <text:p>0.952197854762232</text:p>
              </table:table-cell>
              <table:table-cell office:value-type="float" office:value="0.952379475501459">
                <text:p>0.952379475501459</text:p>
              </table:table-cell>
              <table:table-cell office:value-type="float" office:value="0.953091708889442">
                <text:p>0.953091708889442</text:p>
              </table:table-cell>
              <table:table-cell office:value-type="float" office:value="0.955731038806615">
                <text:p>0.9557310388066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0.954291181038513">
                <text:p>0.954291181038513</text:p>
              </table:table-cell>
              <table:table-cell office:value-type="float" office:value="0.954346568004825">
                <text:p>0.954346568004825</text:p>
              </table:table-cell>
              <table:table-cell office:value-type="float" office:value="0.95451188840085">
                <text:p>0.95451188840085</text:p>
              </table:table-cell>
              <table:table-cell office:value-type="float" office:value="0.955160824748045">
                <text:p>0.955160824748045</text:p>
              </table:table-cell>
              <table:table-cell office:value-type="float" office:value="0.957574231125842">
                <text:p>0.9575742311258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0.956348416775983">
                <text:p>0.956348416775983</text:p>
              </table:table-cell>
              <table:table-cell office:value-type="float" office:value="0.956398824771149">
                <text:p>0.956398824771149</text:p>
              </table:table-cell>
              <table:table-cell office:value-type="float" office:value="0.956549321177922">
                <text:p>0.956549321177922</text:p>
              </table:table-cell>
              <table:table-cell office:value-type="float" office:value="0.957140608863862">
                <text:p>0.957140608863862</text:p>
              </table:table-cell>
              <table:table-cell office:value-type="float" office:value="0.959347134699702">
                <text:p>0.9593471346997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0.958313061652967">
                <text:p>0.958313061652967</text:p>
              </table:table-cell>
              <table:table-cell office:value-type="float" office:value="0.958358942751855">
                <text:p>0.958358942751855</text:p>
              </table:table-cell>
              <table:table-cell office:value-type="float" office:value="0.958495956042839">
                <text:p>0.958495956042839</text:p>
              </table:table-cell>
              <table:table-cell office:value-type="float" office:value="0.95903473665027">
                <text:p>0.95903473665027</text:p>
              </table:table-cell>
              <table:table-cell office:value-type="float" office:value="0.961051860464413">
                <text:p>0.9610518604644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0.96018928294465">
                <text:p>0.96018928294465</text:p>
              </table:table-cell>
              <table:table-cell office:value-type="float" office:value="0.96023104757773">
                <text:p>0.96023104757773</text:p>
              </table:table-cell>
              <table:table-cell office:value-type="float" office:value="0.960355795811154">
                <text:p>0.960355795811154</text:p>
              </table:table-cell>
              <table:table-cell office:value-type="float" office:value="0.960846749913683">
                <text:p>0.960846749913683</text:p>
              </table:table-cell>
              <table:table-cell office:value-type="float" office:value="0.962690508607654">
                <text:p>0.9626905086076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0.961981060367944">
                <text:p>0.961981060367944</text:p>
              </table:table-cell>
              <table:table-cell office:value-type="float" office:value="0.962019081237337">
                <text:p>0.962019081237337</text:p>
              </table:table-cell>
              <table:table-cell office:value-type="float" office:value="0.962132671106752">
                <text:p>0.962132671106752</text:p>
              </table:table-cell>
              <table:table-cell office:value-type="float" office:value="0.962580059886274">
                <text:p>0.962580059886274</text:p>
              </table:table-cell>
              <table:table-cell office:value-type="float" office:value="0.964265162761432">
                <text:p>0.9642651627614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0.96369219452299">
                <text:p>0.96369219452299</text:p>
              </table:table-cell>
              <table:table-cell office:value-type="float" office:value="0.963726810139544">
                <text:p>0.963726810139544</text:p>
              </table:table-cell>
              <table:table-cell office:value-type="float" office:value="0.963830247330239">
                <text:p>0.963830247330239</text:p>
              </table:table-cell>
              <table:table-cell office:value-type="float" office:value="0.964237950406903">
                <text:p>0.964237950406903</text:p>
              </table:table-cell>
              <table:table-cell office:value-type="float" office:value="0.965777884859929">
                <text:p>0.9657778848599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0.965326314954747">
                <text:p>0.965326314954747</text:p>
              </table:table-cell>
              <table:table-cell office:value-type="float" office:value="0.965357832834306">
                <text:p>0.965357832834306</text:p>
              </table:table-cell>
              <table:table-cell office:value-type="float" office:value="0.965452031393567">
                <text:p>0.965452031393567</text:p>
              </table:table-cell>
              <table:table-cell office:value-type="float" office:value="0.965823581215833">
                <text:p>0.965823581215833</text:p>
              </table:table-cell>
              <table:table-cell office:value-type="float" office:value="0.967230710616593">
                <text:p>0.96723071061659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0.966886887851741">
                <text:p>0.966886887851741</text:p>
              </table:table-cell>
              <table:table-cell office:value-type="float" office:value="0.966915587404581">
                <text:p>0.966915587404581</text:p>
              </table:table-cell>
              <table:table-cell office:value-type="float" office:value="0.967001378222834">
                <text:p>0.967001378222834</text:p>
              </table:table-cell>
              <table:table-cell office:value-type="float" office:value="0.967339991333102">
                <text:p>0.967339991333102</text:p>
              </table:table-cell>
              <table:table-cell office:value-type="float" office:value="0.968625645575617">
                <text:p>0.96862564557561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0.968377223398316">
                <text:p>0.968377223398316</text:p>
              </table:table-cell>
              <table:table-cell office:value-type="float" office:value="0.968403358542378">
                <text:p>0.968403358542378</text:p>
              </table:table-cell>
              <table:table-cell office:value-type="float" office:value="0.968481497032113">
                <text:p>0.968481497032113</text:p>
              </table:table-cell>
              <table:table-cell office:value-type="float" office:value="0.968790102494266">
                <text:p>0.968790102494266</text:p>
              </table:table-cell>
              <table:table-cell office:value-type="float" office:value="0.969964661694357">
                <text:p>0.9699646616943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0.96980048279598">
                <text:p>0.96980048279598</text:p>
              </table:table-cell>
              <table:table-cell office:value-type="float" office:value="0.969824284321191">
                <text:p>0.969824284321191</text:p>
              </table:table-cell>
              <table:table-cell office:value-type="float" office:value="0.969895457371853">
                <text:p>0.969895457371853</text:p>
              </table:table-cell>
              <table:table-cell office:value-type="float" office:value="0.970176722620627">
                <text:p>0.970176722620627</text:p>
              </table:table-cell>
              <table:table-cell office:value-type="float" office:value="0.97124969441473">
                <text:p>0.971249694414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0.971159684968734">
                <text:p>0.971159684968734</text:p>
              </table:table-cell>
              <table:table-cell office:value-type="float" office:value="0.971181362676894">
                <text:p>0.971181362676894</text:p>
              </table:table-cell>
              <table:table-cell office:value-type="float" office:value="0.97124619495599">
                <text:p>0.97124619495599</text:p>
              </table:table-cell>
              <table:table-cell office:value-type="float" office:value="0.971502549304121">
                <text:p>0.971502549304121</text:p>
              </table:table-cell>
              <table:table-cell office:value-type="float" office:value="0.972482640183456">
                <text:p>0.9724826401834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0.972457712966619">
                <text:p>0.972457712966619</text:p>
              </table:table-cell>
              <table:table-cell office:value-type="float" office:value="0.972477457608887">
                <text:p>0.972477457608887</text:p>
              </table:table-cell>
              <table:table-cell office:value-type="float" office:value="0.972536517272451">
                <text:p>0.972536517272451</text:p>
              </table:table-cell>
              <table:table-cell office:value-type="float" office:value="0.972770173289704">
                <text:p>0.972770173289704</text:p>
              </table:table-cell>
              <table:table-cell office:value-type="float" office:value="0.973665354382909">
                <text:p>0.9736653543829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0.973697320081046">
                <text:p>0.973697320081046</text:p>
              </table:table-cell>
              <table:table-cell office:value-type="float" office:value="0.973715305112722">
                <text:p>0.973715305112722</text:p>
              </table:table-cell>
              <table:table-cell office:value-type="float" office:value="0.973769108981975">
                <text:p>0.973769108981975</text:p>
              </table:table-cell>
              <table:table-cell office:value-type="float" office:value="0.973982081940508">
                <text:p>0.973982081940508</text:p>
              </table:table-cell>
              <table:table-cell office:value-type="float" office:value="0.974799649636328">
                <text:p>0.9747996496363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0.974881135684904">
                <text:p>0.974881135684904</text:p>
              </table:table-cell>
              <table:table-cell office:value-type="float" office:value="0.97489751885528">
                <text:p>0.97489751885528</text:p>
              </table:table-cell>
              <table:table-cell office:value-type="float" office:value="0.974946537110659">
                <text:p>0.974946537110659</text:p>
              </table:table-cell>
              <table:table-cell office:value-type="float" office:value="0.975140662673143">
                <text:p>0.975140662673143</text:p>
              </table:table-cell>
              <table:table-cell office:value-type="float" office:value="0.975887294453274">
                <text:p>0.9758872944532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0.976011670809805">
                <text:p>0.976011670809805</text:p>
              </table:table-cell>
              <table:table-cell office:value-type="float" office:value="0.976026595603024">
                <text:p>0.976026595603024</text:p>
              </table:table-cell>
              <table:table-cell office:value-type="float" office:value="0.976071256041677">
                <text:p>0.976071256041677</text:p>
              </table:table-cell>
              <table:table-cell office:value-type="float" office:value="0.976248206352411">
                <text:p>0.976248206352411</text:p>
              </table:table-cell>
              <table:table-cell office:value-type="float" office:value="0.976930012183166">
                <text:p>0.9769300121831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0.977091323472322">
                <text:p>0.977091323472322</text:p>
              </table:table-cell>
              <table:table-cell office:value-type="float" office:value="0.977104920413554">
                <text:p>0.977104920413554</text:p>
              </table:table-cell>
              <table:table-cell office:value-type="float" office:value="0.977145612311883">
                <text:p>0.977145612311883</text:p>
              </table:table-cell>
              <table:table-cell office:value-type="float" office:value="0.977306910636351">
                <text:p>0.977306910636351</text:p>
              </table:table-cell>
              <table:table-cell office:value-type="float" office:value="0.977929480246921">
                <text:p>0.9779294802469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0.978122383760505">
                <text:p>0.978122383760505</text:p>
              </table:table-cell>
              <table:table-cell office:value-type="float" office:value="0.978134771600398">
                <text:p>0.978134771600398</text:p>
              </table:table-cell>
              <table:table-cell office:value-type="float" office:value="0.978171849219077">
                <text:p>0.978171849219077</text:p>
              </table:table-cell>
              <table:table-cell office:value-type="float" office:value="0.978318883264051">
                <text:p>0.978318883264051</text:p>
              </table:table-cell>
              <table:table-cell office:value-type="float" office:value="0.978887329618687">
                <text:p>0.9788873296186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0.97910703869146">
                <text:p>0.97910703869146</text:p>
              </table:table-cell>
              <table:table-cell office:value-type="float" office:value="0.979118325480465">
                <text:p>0.979118325480465</text:p>
              </table:table-cell>
              <table:table-cell office:value-type="float" office:value="0.979152111245792">
                <text:p>0.979152111245792</text:p>
              </table:table-cell>
              <table:table-cell office:value-type="float" office:value="0.979286145279878">
                <text:p>0.979286145279878</text:p>
              </table:table-cell>
              <table:table-cell office:value-type="float" office:value="0.979805144531582">
                <text:p>0.9798051445315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0.980047376850311">
                <text:p>0.980047376850311</text:p>
              </table:table-cell>
              <table:table-cell office:value-type="float" office:value="0.980057660913392">
                <text:p>0.980057660913392</text:p>
              </table:table-cell>
              <table:table-cell office:value-type="float" office:value="0.980088448305436">
                <text:p>0.980088448305436</text:p>
              </table:table-cell>
              <table:table-cell office:value-type="float" office:value="0.980210634189035">
                <text:p>0.980210634189035</text:p>
              </table:table-cell>
              <table:table-cell office:value-type="float" office:value="0.980684462383397">
                <text:p>0.9806844623833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0.980945392820368">
                <text:p>0.980945392820368</text:p>
              </table:table-cell>
              <table:table-cell office:value-type="float" office:value="0.980954763641528">
                <text:p>0.980954763641528</text:p>
              </table:table-cell>
              <table:table-cell office:value-type="float" office:value="0.980982819816679">
                <text:p>0.980982819816679</text:p>
              </table:table-cell>
              <table:table-cell office:value-type="float" office:value="0.981094207040278">
                <text:p>0.981094207040278</text:p>
              </table:table-cell>
              <table:table-cell office:value-type="float" office:value="0.981526773819908">
                <text:p>0.9815267738199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0.9818029914139">
                <text:p>0.9818029914139</text:p>
              </table:table-cell>
              <table:table-cell office:value-type="float" office:value="0.981811530439048">
                <text:p>0.981811530439048</text:p>
              </table:table-cell>
              <table:table-cell office:value-type="float" office:value="0.981837098611854">
                <text:p>0.981837098611854</text:p>
              </table:table-cell>
              <table:table-cell office:value-type="float" office:value="0.981938643432516">
                <text:p>0.981938643432516</text:p>
              </table:table-cell>
              <table:table-cell office:value-type="float" office:value="0.98233352297529">
                <text:p>0.982333522975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0.982621991712506">
                <text:p>0.982621991712506</text:p>
              </table:table-cell>
              <table:table-cell office:value-type="float" office:value="0.982629773078384">
                <text:p>0.982629773078384</text:p>
              </table:table-cell>
              <table:table-cell office:value-type="float" office:value="0.98265307468513">
                <text:p>0.98265307468513</text:p>
              </table:table-cell>
              <table:table-cell office:value-type="float" office:value="0.982745648442865">
                <text:p>0.982745648442865</text:p>
              </table:table-cell>
              <table:table-cell office:value-type="float" office:value="0.983106107850736">
                <text:p>0.9831061078507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0.983404130925624">
                <text:p>0.983404130925624</text:p>
              </table:table-cell>
              <table:table-cell office:value-type="float" office:value="0.983411222121721">
                <text:p>0.983411222121721</text:p>
              </table:table-cell>
              <table:table-cell office:value-type="float" office:value="0.983432458786179">
                <text:p>0.983432458786179</text:p>
              </table:table-cell>
              <table:table-cell office:value-type="float" office:value="0.983516855474327">
                <text:p>0.983516855474327</text:p>
              </table:table-cell>
              <table:table-cell office:value-type="float" office:value="0.983845880813988">
                <text:p>0.98384588081398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0.984151068075389">
                <text:p>0.984151068075389</text:p>
              </table:table-cell>
              <table:table-cell office:value-type="float" office:value="0.984157530545121">
                <text:p>0.984157530545121</text:p>
              </table:table-cell>
              <table:table-cell office:value-type="float" office:value="0.984176885864813">
                <text:p>0.984176885864813</text:p>
              </table:table-cell>
              <table:table-cell office:value-type="float" office:value="0.984253829021899">
                <text:p>0.984253829021899</text:p>
              </table:table-cell>
              <table:table-cell office:value-type="float" office:value="0.984554149203931">
                <text:p>0.9845541492039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0.984864387515638">
                <text:p>0.984864387515638</text:p>
              </table:table-cell>
              <table:table-cell office:value-type="float" office:value="0.984870277202469">
                <text:p>0.984870277202469</text:p>
              </table:table-cell>
              <table:table-cell office:value-type="float" office:value="0.984887918372141">
                <text:p>0.984887918372141</text:p>
              </table:table-cell>
              <table:table-cell office:value-type="float" office:value="0.984958067356408">
                <text:p>0.984958067356408</text:p>
              </table:table-cell>
              <table:table-cell office:value-type="float" office:value="0.985232176025844">
                <text:p>0.9852321760258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0.985545602292541">
                <text:p>0.985545602292541</text:p>
              </table:table-cell>
              <table:table-cell office:value-type="float" office:value="0.985550970136238">
                <text:p>0.985550970136238</text:p>
              </table:table-cell>
              <table:table-cell office:value-type="float" office:value="0.985567049423509">
                <text:p>0.985567049423509</text:p>
              </table:table-cell>
              <table:table-cell office:value-type="float" office:value="0.985631005125869">
                <text:p>0.985631005125869</text:p>
              </table:table-cell>
              <table:table-cell office:value-type="float" office:value="0.985881180724124">
                <text:p>0.9858811807241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0.986196157353971">
                <text:p>0.986196157353971</text:p>
              </table:table-cell>
              <table:table-cell office:value-type="float" office:value="0.986201049741521">
                <text:p>0.986201049741521</text:p>
              </table:table-cell>
              <table:table-cell office:value-type="float" office:value="0.986215705828509">
                <text:p>0.986215705828509</text:p>
              </table:table-cell>
              <table:table-cell office:value-type="float" office:value="0.986274015874463">
                <text:p>0.986274015874463</text:p>
              </table:table-cell>
              <table:table-cell office:value-type="float" office:value="0.986502340020593">
                <text:p>0.9865023400205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0.986817432614436">
                <text:p>0.986817432614436</text:p>
              </table:table-cell>
              <table:table-cell office:value-type="float" office:value="0.986821891789857">
                <text:p>0.986821891789857</text:p>
              </table:table-cell>
              <table:table-cell office:value-type="float" office:value="0.986835250993079">
                <text:p>0.986835250993079</text:p>
              </table:table-cell>
              <table:table-cell office:value-type="float" office:value="0.986888414479655">
                <text:p>0.986888414479655</text:p>
              </table:table-cell>
              <table:table-cell office:value-type="float" office:value="0.987096788807568">
                <text:p>0.9870967888075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0.987410745882058">
                <text:p>0.987410745882058</text:p>
              </table:table-cell>
              <table:table-cell office:value-type="float" office:value="0.987414810319016">
                <text:p>0.987414810319016</text:p>
              </table:table-cell>
              <table:table-cell office:value-type="float" office:value="0.987426987698656">
                <text:p>0.987426987698656</text:p>
              </table:table-cell>
              <table:table-cell office:value-type="float" office:value="0.987475459508206">
                <text:p>0.987475459508206</text:p>
              </table:table-cell>
              <table:table-cell office:value-type="float" office:value="0.987665621085921">
                <text:p>0.9876656210859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0.987977355653826">
                <text:p>0.987977355653826</text:p>
              </table:table-cell>
              <table:table-cell office:value-type="float" office:value="0.987981060394363">
                <text:p>0.987981060394363</text:p>
              </table:table-cell>
              <table:table-cell office:value-type="float" office:value="0.987992160763222">
                <text:p>0.987992160763222</text:p>
              </table:table-cell>
              <table:table-cell office:value-type="float" office:value="0.988036355492029">
                <text:p>0.988036355492029</text:p>
              </table:table-cell>
              <table:table-cell office:value-type="float" office:value="0.988209890939376">
                <text:p>0.9882098909393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0.988518463785031">
                <text:p>0.988518463785031</text:p>
              </table:table-cell>
              <table:table-cell office:value-type="float" office:value="0.988521840747542">
                <text:p>0.988521840747542</text:p>
              </table:table-cell>
              <table:table-cell office:value-type="float" office:value="0.988531959588786">
                <text:p>0.988531959588786</text:p>
              </table:table-cell>
              <table:table-cell office:value-type="float" office:value="0.988572255125202">
                <text:p>0.988572255125202</text:p>
              </table:table-cell>
              <table:table-cell office:value-type="float" office:value="0.988730613537097">
                <text:p>0.98873061353709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0.989035218038568">
                <text:p>0.989035218038568</text:p>
              </table:table-cell>
              <table:table-cell office:value-type="float" office:value="0.989038296297965">
                <text:p>0.989038296297965</text:p>
              </table:table-cell>
              <table:table-cell office:value-type="float" office:value="0.989047520599965">
                <text:p>0.989047520599965</text:p>
              </table:table-cell>
              <table:table-cell office:value-type="float" office:value="0.989084261383431">
                <text:p>0.989084261383431</text:p>
              </table:table-cell>
              <table:table-cell office:value-type="float" office:value="0.989228766157519">
                <text:p>0.9892287661575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0.989528714519491">
                <text:p>0.989528714519491</text:p>
              </table:table-cell>
              <table:table-cell office:value-type="float" office:value="0.989531520561927">
                <text:p>0.989531520561927</text:p>
              </table:table-cell>
              <table:table-cell office:value-type="float" office:value="0.989539929577894">
                <text:p>0.989539929577894</text:p>
              </table:table-cell>
              <table:table-cell office:value-type="float" office:value="0.989573429567502">
                <text:p>0.989573429567502</text:p>
              </table:table-cell>
              <table:table-cell office:value-type="float" office:value="0.989705289227095">
                <text:p>0.9897052892270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">
                <text:p>0.99</text:p>
              </table:table-cell>
              <table:table-cell office:value-type="float" office:value="0.990002557954658">
                <text:p>0.990002557954658</text:p>
              </table:table-cell>
              <table:table-cell office:value-type="float" office:value="0.990010223893803">
                <text:p>0.990010223893803</text:p>
              </table:table-cell>
              <table:table-cell office:value-type="float" office:value="0.990040769272409">
                <text:p>0.990040769272409</text:p>
              </table:table-cell>
              <table:table-cell office:value-type="float" office:value="0.990161087368319">
                <text:p>0.99016108736831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spline-order="3" chart:right-angled-axes="true"/>
    </style:style>
    <style:style style:name="ch4" style:family="chart" style:data-style-name="N1">
      <style:chart-properties chart:display-label="true" chart:logarithmic="false" chart:minimum="1" chart:maximum="10" chart:interval-major="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09">
      <style:chart-properties chart:display-label="true" chart:logarithmic="false" chart:minimum="-1" chart:interval-major="0.1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09">
      <style:chart-properties chart:symbol-type="none"/>
      <style:graphic-properties svg:stroke-color="#ff3333" draw:fill-color="#ff3333"/>
      <style:text-properties fo:font-size="6pt" style:font-size-asian="6pt" style:font-size-complex="6pt"/>
    </style:style>
    <style:style style:name="ch7" style:family="chart" style:data-style-name="N109">
      <style:chart-properties chart:symbol-type="none"/>
      <style:graphic-properties svg:stroke-color="#33a3a3" draw:fill-color="#33a3a3"/>
      <style:text-properties fo:font-size="6pt" style:font-size-asian="6pt" style:font-size-complex="6pt"/>
    </style:style>
    <style:style style:name="ch8" style:family="chart" style:data-style-name="N109">
      <style:chart-properties chart:symbol-type="none"/>
      <style:graphic-properties svg:stroke-color="#5c8526" draw:fill-color="#5c8526"/>
      <style:text-properties fo:font-size="6pt" style:font-size-asian="6pt" style:font-size-complex="6pt"/>
    </style:style>
    <style:style style:name="ch9" style:family="chart" style:data-style-name="N109">
      <style:chart-properties chart:symbol-type="none"/>
      <style:graphic-properties svg:stroke-color="#800000" draw:fill-color="#800000"/>
      <style:text-properties fo:font-size="6pt" style:font-size-asian="6pt" style:font-size-complex="6pt"/>
    </style:style>
    <style:style style:name="ch10" style:family="chart" style:data-style-name="N109">
      <style:chart-properties chart:symbol-type="none"/>
      <style:graphic-properties svg:stroke-color="#000000" svg:stroke-opacity="20%" draw:fill-color="#000000" draw:opacity="2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402cm" svg:height="8.609cm" xlink:href=".." chart:class="chart:scatter" chart:style-name="ch1">
        <chart:legend chart:legend-position="bottom" svg:x="4.154cm" svg:y="7.825cm" chart:style-name="ch2"/>
        <chart:plot-area chart:style-name="ch3" table:cell-range-address="Sheet2.B8:Sheet2.B108 Sheet2.W8:Sheet2.AA108" svg:x="0.348cm" svg:y="0.17cm" svg:width="16.357cm" svg:height="7.48cm">
          <chart:axis chart:dimension="x" chart:name="primary-x" chart:style-name="ch4"/>
          <chart:axis chart:dimension="y" chart:name="primary-y" chart:style-name="ch5"/>
          <chart:series chart:style-name="ch6" chart:values-cell-range-address="Sheet2.W8:Sheet2.W108" chart:class="chart:scatter">
            <chart:domain table:cell-range-address="Sheet2.B8:Sheet2.B108"/>
            <chart:data-point chart:repeated="101"/>
          </chart:series>
          <chart:series chart:style-name="ch7" chart:values-cell-range-address="Sheet2.X8:Sheet2.X108" chart:class="chart:scatter">
            <chart:data-point chart:repeated="101"/>
          </chart:series>
          <chart:series chart:style-name="ch8" chart:values-cell-range-address="Sheet2.Y8:Sheet2.Y108" chart:class="chart:scatter">
            <chart:data-point chart:repeated="101"/>
          </chart:series>
          <chart:series chart:style-name="ch9" chart:values-cell-range-address="Sheet2.Z8:Sheet2.Z108" chart:class="chart:scatter">
            <chart:data-point chart:repeated="101"/>
          </chart:series>
          <chart:series chart:style-name="ch10" chart:values-cell-range-address="Sheet2.AA8:Sheet2.AA108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2.B8:Sheet2.B108">1</text:p>
              </table:table-cell>
              <table:table-cell office:value-type="float" office:value="-100">
                <text:p text:id="Sheet2.W8:Sheet2.W108">-100</text:p>
              </table:table-cell>
              <table:table-cell office:value-type="float" office:value="-100">
                <text:p text:id="Sheet2.X8:Sheet2.X108">-100</text:p>
              </table:table-cell>
              <table:table-cell office:value-type="float" office:value="-100">
                <text:p text:id="Sheet2.Y8:Sheet2.Y108">-100</text:p>
              </table:table-cell>
              <table:table-cell office:value-type="float" office:value="-100">
                <text:p text:id="Sheet2.Z8:Sheet2.Z108">-100</text:p>
              </table:table-cell>
              <table:table-cell office:value-type="float" office:value="-0.1">
                <text:p text:id="Sheet2.AA8:Sheet2.AA108">-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2329299228075">
                <text:p>1.02329299228075</text:p>
              </table:table-cell>
              <table:table-cell office:value-type="float" office:value="-72.9341576572237">
                <text:p>-72.9341576572237</text:p>
              </table:table-cell>
              <table:table-cell office:value-type="float" office:value="-84.277542190633">
                <text:p>-84.277542190633</text:p>
              </table:table-cell>
              <table:table-cell office:value-type="float" office:value="-90.5085303429869">
                <text:p>-90.5085303429869</text:p>
              </table:table-cell>
              <table:table-cell office:value-type="float" office:value="-93.5891509675253">
                <text:p>-93.589150967525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471285480509">
                <text:p>1.0471285480509</text:p>
              </table:table-cell>
              <table:table-cell office:value-type="float" office:value="-53.1623116696751">
                <text:p>-53.1623116696751</text:p>
              </table:table-cell>
              <table:table-cell office:value-type="float" office:value="-70.8435830766497">
                <text:p>-70.8435830766497</text:p>
              </table:table-cell>
              <table:table-cell office:value-type="float" office:value="-81.7920087084461">
                <text:p>-81.7920087084461</text:p>
              </table:table-cell>
              <table:table-cell office:value-type="float" office:value="-87.5266191917113">
                <text:p>-87.526619191711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7151930523761">
                <text:p>1.07151930523761</text:p>
              </table:table-cell>
              <table:table-cell office:value-type="float" office:value="-38.9484377508513">
                <text:p>-38.9484377508513</text:p>
              </table:table-cell>
              <table:table-cell office:value-type="float" office:value="-59.4426650479353">
                <text:p>-59.4426650479353</text:p>
              </table:table-cell>
              <table:table-cell office:value-type="float" office:value="-73.8056838752911">
                <text:p>-73.8056838752911</text:p>
              </table:table-cell>
              <table:table-cell office:value-type="float" office:value="-81.7972216286674">
                <text:p>-81.797221628667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9647819614319">
                <text:p>1.09647819614319</text:p>
              </table:table-cell>
              <table:table-cell office:value-type="float" office:value="-28.8102517387693">
                <text:p>-28.8102517387693</text:p>
              </table:table-cell>
              <table:table-cell office:value-type="float" office:value="-49.8254951575258">
                <text:p>-49.8254951575258</text:p>
              </table:table-cell>
              <table:table-cell office:value-type="float" office:value="-66.5054030138446">
                <text:p>-66.5054030138446</text:p>
              </table:table-cell>
              <table:table-cell office:value-type="float" office:value="-76.3863506730474">
                <text:p>-76.386350673047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21.5797247187819">
                <text:p>-21.5797247187819</text:p>
              </table:table-cell>
              <table:table-cell office:value-type="float" office:value="-41.754553223618">
                <text:p>-41.754553223618</text:p>
              </table:table-cell>
              <table:table-cell office:value-type="float" office:value="-59.8477042575404">
                <text:p>-59.8477042575404</text:p>
              </table:table-cell>
              <table:table-cell office:value-type="float" office:value="-71.2799418597314">
                <text:p>-71.279941859731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815362149688">
                <text:p>1.14815362149688</text:p>
              </table:table-cell>
              <table:table-cell office:value-type="float" office:value="-16.3911765700905">
                <text:p>-16.3911765700905</text:p>
              </table:table-cell>
              <table:table-cell office:value-type="float" office:value="-35.0089126377639">
                <text:p>-35.0089126377639</text:p>
              </table:table-cell>
              <table:table-cell office:value-type="float" office:value="-53.7899369448631">
                <text:p>-53.7899369448631</text:p>
              </table:table-cell>
              <table:table-cell office:value-type="float" office:value="-66.4644436001669">
                <text:p>-66.464443600166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7489755493953">
                <text:p>1.17489755493953</text:p>
              </table:table-cell>
              <table:table-cell office:value-type="float" office:value="-12.6290148869543">
                <text:p>-12.6290148869543</text:p>
              </table:table-cell>
              <table:table-cell office:value-type="float" office:value="-29.387782531163">
                <text:p>-29.387782531163</text:p>
              </table:table-cell>
              <table:table-cell office:value-type="float" office:value="-48.2904039849128">
                <text:p>-48.2904039849128</text:p>
              </table:table-cell>
              <table:table-cell office:value-type="float" office:value="-61.926788987367">
                <text:p>-61.9267889873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0226443461741">
                <text:p>1.20226443461741</text:p>
              </table:table-cell>
              <table:table-cell office:value-type="float" office:value="-9.86581669741552">
                <text:p>-9.86581669741552</text:p>
              </table:table-cell>
              <table:table-cell office:value-type="float" office:value="-24.7125431593877">
                <text:p>-24.7125431593877</text:p>
              </table:table-cell>
              <table:table-cell office:value-type="float" office:value="-43.3085193685367">
                <text:p>-43.3085193685367</text:p>
              </table:table-cell>
              <table:table-cell office:value-type="float" office:value="-57.6543697008728">
                <text:p>-57.65436970087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3026877081238">
                <text:p>1.23026877081238</text:p>
              </table:table-cell>
              <table:table-cell office:value-type="float" office:value="-7.80784817575361">
                <text:p>-7.80784817575361</text:p>
              </table:table-cell>
              <table:table-cell office:value-type="float" office:value="-20.8273131141219">
                <text:p>-20.8273131141219</text:p>
              </table:table-cell>
              <table:table-cell office:value-type="float" office:value="-38.8049728470061">
                <text:p>-38.8049728470061</text:p>
              </table:table-cell>
              <table:table-cell office:value-type="float" office:value="-53.6350120368813">
                <text:p>-53.635012036881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6.25337983344394">
                <text:p>-6.25337983344394</text:p>
              </table:table-cell>
              <table:table-cell office:value-type="float" office:value="-17.5982869322859">
                <text:p>-17.5982869322859</text:p>
              </table:table-cell>
              <table:table-cell office:value-type="float" office:value="-34.741893359336">
                <text:p>-34.741893359336</text:p>
              </table:table-cell>
              <table:table-cell office:value-type="float" office:value="-49.8569550790599">
                <text:p>-49.856955079059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8824955169313">
                <text:p>1.28824955169313</text:p>
              </table:table-cell>
              <table:table-cell office:value-type="float" office:value="-5.06307597028312">
                <text:p>-5.06307597028312</text:p>
              </table:table-cell>
              <table:table-cell office:value-type="float" office:value="-14.9121838680371">
                <text:p>-14.9121838680371</text:p>
              </table:table-cell>
              <table:table-cell office:value-type="float" office:value="-31.0830029709567">
                <text:p>-31.0830029709567</text:p>
              </table:table-cell>
              <table:table-cell office:value-type="float" office:value="-46.3088310122648">
                <text:p>-46.308831012264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1825673855641">
                <text:p>1.31825673855641</text:p>
              </table:table-cell>
              <table:table-cell office:value-type="float" office:value="-4.13976869201783">
                <text:p>-4.13976869201783</text:p>
              </table:table-cell>
              <table:table-cell office:value-type="float" office:value="-12.6741604882262">
                <text:p>-12.6741604882262</text:p>
              </table:table-cell>
              <table:table-cell office:value-type="float" office:value="-27.7937538770809">
                <text:p>-27.7937538770809</text:p>
              </table:table-cell>
              <table:table-cell office:value-type="float" office:value="-42.9796475646101">
                <text:p>-42.97964756461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4896288259165">
                <text:p>1.34896288259165</text:p>
              </table:table-cell>
              <table:table-cell office:value-type="float" office:value="-3.41489424195914">
                <text:p>-3.41489424195914</text:p>
              </table:table-cell>
              <table:table-cell office:value-type="float" office:value="-10.8054907891605">
                <text:p>-10.8054907891605</text:p>
              </table:table-cell>
              <table:table-cell office:value-type="float" office:value="-24.841442334817">
                <text:p>-24.841442334817</text:p>
              </table:table-cell>
              <table:table-cell office:value-type="float" office:value="-39.8587725433989">
                <text:p>-39.858772543398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8038426460288">
                <text:p>1.38038426460288</text:p>
              </table:table-cell>
              <table:table-cell office:value-type="float" office:value="-2.83944931404083">
                <text:p>-2.83944931404083</text:p>
              </table:table-cell>
              <table:table-cell office:value-type="float" office:value="-9.24124089248836">
                <text:p>-9.24124089248836</text:p>
              </table:table-cell>
              <table:table-cell office:value-type="float" office:value="-22.1952950695977">
                <text:p>-22.1952950695977</text:p>
              </table:table-cell>
              <table:table-cell office:value-type="float" office:value="-36.9359204078543">
                <text:p>-36.93592040785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2.3779489689821">
                <text:p>-2.3779489689821</text:p>
              </table:table-cell>
              <table:table-cell office:value-type="float" office:value="-7.92808656678332">
                <text:p>-7.92808656678332</text:p>
              </table:table-cell>
              <table:table-cell office:value-type="float" office:value="-19.8265255697351">
                <text:p>-19.8265255697351</text:p>
              </table:table-cell>
              <table:table-cell office:value-type="float" office:value="-34.2011407970908">
                <text:p>-34.201140797090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44543977074593">
                <text:p>1.44543977074593</text:p>
              </table:table-cell>
              <table:table-cell office:value-type="float" office:value="-2.00436271523153">
                <text:p>-2.00436271523153</text:p>
              </table:table-cell>
              <table:table-cell office:value-type="float" office:value="-6.82235529772043">
                <text:p>-6.82235529772043</text:p>
              </table:table-cell>
              <table:table-cell office:value-type="float" office:value="-17.7083595486509">
                <text:p>-17.7083595486509</text:p>
              </table:table-cell>
              <table:table-cell office:value-type="float" office:value="-31.6448089062331">
                <text:p>-31.644808906233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47910838816821">
                <text:p>1.47910838816821</text:p>
              </table:table-cell>
              <table:table-cell office:value-type="float" office:value="-1.69935506417991">
                <text:p>-1.69935506417991</text:p>
              </table:table-cell>
              <table:table-cell office:value-type="float" office:value="-5.88832555620572">
                <text:p>-5.88832555620572</text:p>
              </table:table-cell>
              <table:table-cell office:value-type="float" office:value="-15.8160305505704">
                <text:p>-15.8160305505704</text:p>
              </table:table-cell>
              <table:table-cell office:value-type="float" office:value="-29.2576175780502">
                <text:p>-29.257617578050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356124843621">
                <text:p>1.51356124843621</text:p>
              </table:table-cell>
              <table:table-cell office:value-type="float" office:value="-1.4483910971845">
                <text:p>-1.4483910971845</text:p>
              </table:table-cell>
              <table:table-cell office:value-type="float" office:value="-5.09678365465156">
                <text:p>-5.09678365465156</text:p>
              </table:table-cell>
              <table:table-cell office:value-type="float" office:value="-14.1267480774828">
                <text:p>-14.1267480774828</text:p>
              </table:table-cell>
              <table:table-cell office:value-type="float" office:value="-27.030570953072">
                <text:p>-27.03057095307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4881661891248">
                <text:p>1.54881661891248</text:p>
              </table:table-cell>
              <table:table-cell office:value-type="float" office:value="-1.24042052761899">
                <text:p>-1.24042052761899</text:p>
              </table:table-cell>
              <table:table-cell office:value-type="float" office:value="-4.42381985226513">
                <text:p>-4.42381985226513</text:p>
              </table:table-cell>
              <table:table-cell office:value-type="float" office:value="-12.6196416502131">
                <text:p>-12.6196416502131</text:p>
              </table:table-cell>
              <table:table-cell office:value-type="float" office:value="-24.9549794990406">
                <text:p>-24.954979499040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1.06695260174949">
                <text:p>-1.06695260174949</text:p>
              </table:table-cell>
              <table:table-cell office:value-type="float" office:value="-3.84983630375598">
                <text:p>-3.84983630375598</text:p>
              </table:table-cell>
              <table:table-cell office:value-type="float" office:value="-11.2756848635649">
                <text:p>-11.2756848635649</text:p>
              </table:table-cell>
              <table:table-cell office:value-type="float" office:value="-23.0224562218559">
                <text:p>-23.022456221855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62181009735893">
                <text:p>1.62181009735893</text:p>
              </table:table-cell>
              <table:table-cell office:value-type="float" office:value="-0.921397990346406">
                <text:p>-0.921397990346406</text:p>
              </table:table-cell>
              <table:table-cell office:value-type="float" office:value="-3.35873663693159">
                <text:p>-3.35873663693159</text:p>
              </table:table-cell>
              <table:table-cell office:value-type="float" office:value="-10.0776037773333">
                <text:p>-10.0776037773333</text:p>
              </table:table-cell>
              <table:table-cell office:value-type="float" office:value="-21.2249138459119">
                <text:p>-21.22491384591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65958690743756">
                <text:p>1.65958690743756</text:p>
              </table:table-cell>
              <table:table-cell office:value-type="float" office:value="-0.798595160988858">
                <text:p>-0.798595160988858</text:p>
              </table:table-cell>
              <table:table-cell office:value-type="float" office:value="-2.93726780529292">
                <text:p>-2.93726780529292</text:p>
              </table:table-cell>
              <table:table-cell office:value-type="float" office:value="-9.00977395514511">
                <text:p>-9.00977395514511</text:p>
              </table:table-cell>
              <table:table-cell office:value-type="float" office:value="-19.5545627427079">
                <text:p>-19.55456274270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9824365246174">
                <text:p>1.69824365246174</text:p>
              </table:table-cell>
              <table:table-cell office:value-type="float" office:value="-0.694465686380574">
                <text:p>-0.694465686380574</text:p>
              </table:table-cell>
              <table:table-cell office:value-type="float" office:value="-2.57448761160426">
                <text:p>-2.57448761160426</text:p>
              </table:table-cell>
              <table:table-cell office:value-type="float" office:value="-8.0581101922242">
                <text:p>-8.0581101922242</text:p>
              </table:table-cell>
              <table:table-cell office:value-type="float" office:value="-18.0039093834485">
                <text:p>-18.00390938344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73780082874938">
                <text:p>1.73780082874938</text:p>
              </table:table-cell>
              <table:table-cell office:value-type="float" office:value="-0.605760688156798">
                <text:p>-0.605760688156798</text:p>
              </table:table-cell>
              <table:table-cell office:value-type="float" office:value="-2.2613348087803">
                <text:p>-2.2613348087803</text:p>
              </table:table-cell>
              <table:table-cell office:value-type="float" office:value="-7.20995253654811">
                <text:p>-7.20995253654811</text:p>
              </table:table-cell>
              <table:table-cell office:value-type="float" office:value="-16.5657550942903">
                <text:p>-16.565755094290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0.529872406926846">
                <text:p>-0.529872406926846</text:p>
              </table:table-cell>
              <table:table-cell office:value-type="float" office:value="-1.9902822956207">
                <text:p>-1.9902822956207</text:p>
              </table:table-cell>
              <table:table-cell office:value-type="float" office:value="-6.45395167582899">
                <text:p>-6.45395167582899</text:p>
              </table:table-cell>
              <table:table-cell office:value-type="float" office:value="-15.2331949019297">
                <text:p>-15.23319490192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1970085860998">
                <text:p>1.81970085860998</text:p>
              </table:table-cell>
              <table:table-cell office:value-type="float" office:value="-0.464692806256362">
                <text:p>-0.464692806256362</text:p>
              </table:table-cell>
              <table:table-cell office:value-type="float" office:value="-1.75505728872979">
                <text:p>-1.75505728872979</text:p>
              </table:table-cell>
              <table:table-cell office:value-type="float" office:value="-5.77995619477113">
                <text:p>-5.77995619477113</text:p>
              </table:table-cell>
              <table:table-cell office:value-type="float" office:value="-13.9996162720012">
                <text:p>-13.999616272001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6208713666287">
                <text:p>1.86208713666287</text:p>
              </table:table-cell>
              <table:table-cell office:value-type="float" office:value="-0.408506490340455">
                <text:p>-0.408506490340455</text:p>
              </table:table-cell>
              <table:table-cell office:value-type="float" office:value="-1.55041531351384">
                <text:p>-1.55041531351384</text:p>
              </table:table-cell>
              <table:table-cell office:value-type="float" office:value="-5.17890364892947">
                <text:p>-5.17890364892947</text:p>
              </table:table-cell>
              <table:table-cell office:value-type="float" office:value="-12.8586975626307">
                <text:p>-12.858697562630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0546071796325">
                <text:p>1.90546071796325</text:p>
              </table:table-cell>
              <table:table-cell office:value-type="float" office:value="-0.359908898924055">
                <text:p>-0.359908898924055</text:p>
              </table:table-cell>
              <table:table-cell office:value-type="float" office:value="-1.37195737376914">
                <text:p>-1.37195737376914</text:p>
              </table:table-cell>
              <table:table-cell office:value-type="float" office:value="-4.64271688506377">
                <text:p>-4.64271688506377</text:p>
              </table:table-cell>
              <table:table-cell office:value-type="float" office:value="-11.804406039565">
                <text:p>-11.80440603956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4984459975805">
                <text:p>1.94984459975805</text:p>
              </table:table-cell>
              <table:table-cell office:value-type="float" office:value="-0.317743295518624">
                <text:p>-0.317743295518624</text:p>
              </table:table-cell>
              <table:table-cell office:value-type="float" office:value="-1.21598174822442">
                <text:p>-1.21598174822442</text:p>
              </table:table-cell>
              <table:table-cell office:value-type="float" office:value="-4.16420658249125">
                <text:p>-4.16420658249125</text:p>
              </table:table-cell>
              <table:table-cell office:value-type="float" office:value="-10.830995326512">
                <text:p>-10.83099532651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0.281051851562464">
                <text:p>-0.281051851562464</text:p>
              </table:table-cell>
              <table:table-cell office:value-type="float" office:value="-1.07936356868378">
                <text:p>-1.07936356868378</text:p>
              </table:table-cell>
              <table:table-cell office:value-type="float" office:value="-3.7369806046856">
                <text:p>-3.7369806046856</text:p>
              </table:table-cell>
              <table:table-cell office:value-type="float" office:value="-9.93300219347679">
                <text:p>-9.9330021934767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4173794466953">
                <text:p>2.04173794466953</text:p>
              </table:table-cell>
              <table:table-cell office:value-type="float" office:value="-0.249037392035278">
                <text:p>-0.249037392035278</text:p>
              </table:table-cell>
              <table:table-cell office:value-type="float" office:value="-0.959456712958884">
                <text:p>-0.959456712958884</text:p>
              </table:table-cell>
              <table:table-cell office:value-type="float" office:value="-3.35536043670736">
                <text:p>-3.35536043670736</text:p>
              </table:table-cell>
              <table:table-cell office:value-type="float" office:value="-9.10524261576238">
                <text:p>-9.1052426157623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08929613085404">
                <text:p>2.08929613085404</text:p>
              </table:table-cell>
              <table:table-cell office:value-type="float" office:value="-0.221033269198845">
                <text:p>-0.221033269198845</text:p>
              </table:table-cell>
              <table:table-cell office:value-type="float" office:value="-0.854013651257401">
                <text:p>-0.854013651257401</text:p>
              </table:table-cell>
              <table:table-cell office:value-type="float" office:value="-3.01430473818686">
                <text:p>-3.01430473818686</text:p>
              </table:table-cell>
              <table:table-cell office:value-type="float" office:value="-8.34280706573322">
                <text:p>-8.342807065733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3796208950223">
                <text:p>2.13796208950223</text:p>
              </table:table-cell>
              <table:table-cell office:value-type="float" office:value="-0.196479480066059">
                <text:p>-0.196479480066059</text:p>
              </table:table-cell>
              <table:table-cell office:value-type="float" office:value="-0.761119766834506">
                <text:p>-0.761119766834506</text:p>
              </table:table-cell>
              <table:table-cell office:value-type="float" office:value="-2.70933985657498">
                <text:p>-2.70933985657498</text:p>
              </table:table-cell>
              <table:table-cell office:value-type="float" office:value="-7.64105502736762">
                <text:p>-7.6410550273676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18776162394955">
                <text:p>2.18776162394955</text:p>
              </table:table-cell>
              <table:table-cell office:value-type="float" office:value="-0.174903614637356">
                <text:p>-0.174903614637356</text:p>
              </table:table-cell>
              <table:table-cell office:value-type="float" office:value="-0.679139373496118">
                <text:p>-0.679139373496118</text:p>
              </table:table-cell>
              <table:table-cell office:value-type="float" office:value="-2.4364970127095">
                <text:p>-2.4364970127095</text:p>
              </table:table-cell>
              <table:table-cell office:value-type="float" office:value="-6.99560874913567">
                <text:p>-6.995608749135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0.155905567284553">
                <text:p>-0.155905567284553</text:p>
              </table:table-cell>
              <table:table-cell office:value-type="float" office:value="-0.606671209934206">
                <text:p>-0.606671209934206</text:p>
              </table:table-cell>
              <table:table-cell office:value-type="float" office:value="-2.19225578150785">
                <text:p>-2.19225578150785</text:p>
              </table:table-cell>
              <table:table-cell office:value-type="float" office:value="-6.40234627314601">
                <text:p>-6.402346273146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9086765276777">
                <text:p>2.29086765276777</text:p>
              </table:table-cell>
              <table:table-cell office:value-type="float" office:value="-0.139145198694457">
                <text:p>-0.139145198694457</text:p>
              </table:table-cell>
              <table:table-cell office:value-type="float" office:value="-0.542511633334075">
                <text:p>-0.542511633334075</text:p>
              </table:table-cell>
              <table:table-cell office:value-type="float" office:value="-1.97349343623516">
                <text:p>-1.97349343623516</text:p>
              </table:table-cell>
              <table:table-cell office:value-type="float" office:value="-5.85739379731537">
                <text:p>-5.857393797315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34422881531992">
                <text:p>2.34422881531992</text:p>
              </table:table-cell>
              <table:table-cell office:value-type="float" office:value="-0.124332325585219">
                <text:p>-0.124332325585219</text:p>
              </table:table-cell>
              <table:table-cell office:value-type="float" office:value="-0.485624086025638">
                <text:p>-0.485624086025638</text:p>
              </table:table-cell>
              <table:table-cell office:value-type="float" office:value="-1.77743969758469">
                <text:p>-1.77743969758469</text:p>
              </table:table-cell>
              <table:table-cell office:value-type="float" office:value="-5.35711744226843">
                <text:p>-5.357117442268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39883291901949">
                <text:p>2.39883291901949</text:p>
              </table:table-cell>
              <table:table-cell office:value-type="float" office:value="-0.111218557686721">
                <text:p>-0.111218557686721</text:p>
              </table:table-cell>
              <table:table-cell office:value-type="float" office:value="-0.4351136881667">
                <text:p>-0.4351136881667</text:p>
              </table:table-cell>
              <table:table-cell office:value-type="float" office:value="-1.60163642204477">
                <text:p>-1.60163642204477</text:p>
              </table:table-cell>
              <table:table-cell office:value-type="float" office:value="-4.8981145057077">
                <text:p>-4.898114505707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45470891568503">
                <text:p>2.45470891568503</text:p>
              </table:table-cell>
              <table:table-cell office:value-type="float" office:value="-0.0995906088958498">
                <text:p>-0.0995906088958498</text:p>
              </table:table-cell>
              <table:table-cell office:value-type="float" office:value="-0.390206031667906">
                <text:p>-0.390206031667906</text:p>
              </table:table-cell>
              <table:table-cell office:value-type="float" office:value="-1.44390177211937">
                <text:p>-1.44390177211937</text:p>
              </table:table-cell>
              <table:table-cell office:value-type="float" office:value="-4.4772042942228">
                <text:p>-4.477204294222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0.0892647911651445">
                <text:p>-0.0892647911651445</text:p>
              </table:table-cell>
              <table:table-cell office:value-type="float" office:value="-0.350229427750148">
                <text:p>-0.350229427750148</text:p>
              </table:table-cell>
              <table:table-cell office:value-type="float" office:value="-1.3022984293815">
                <text:p>-1.3022984293815</text:p>
              </table:table-cell>
              <table:table-cell office:value-type="float" office:value="-4.09141862619984">
                <text:p>-4.091418626199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57039578276886">
                <text:p>2.57039578276886</text:p>
              </table:table-cell>
              <table:table-cell office:value-type="float" office:value="-0.0800824621464691">
                <text:p>-0.0800824621464691</text:p>
              </table:table-cell>
              <table:table-cell office:value-type="float" office:value="-0.314600002083065">
                <text:p>-0.314600002083065</text:p>
              </table:table-cell>
              <table:table-cell office:value-type="float" office:value="-1.17510543647322">
                <text:p>-1.17510543647322</text:p>
              </table:table-cell>
              <table:table-cell office:value-type="float" office:value="-3.73799210001663">
                <text:p>-3.737992100016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63026799189538">
                <text:p>2.63026799189538</text:p>
              </table:table-cell>
              <table:table-cell office:value-type="float" office:value="-0.0719062456839725">
                <text:p>-0.0719062456839725</text:p>
              </table:table-cell>
              <table:table-cell office:value-type="float" office:value="-0.282809144807039">
                <text:p>-0.282809144807039</text:p>
              </table:table-cell>
              <table:table-cell office:value-type="float" office:value="-1.06079328327732">
                <text:p>-1.06079328327732</text:p>
              </table:table-cell>
              <table:table-cell office:value-type="float" office:value="-3.41435221951585">
                <text:p>-3.414352219515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69153480392692">
                <text:p>2.69153480392692</text:p>
              </table:table-cell>
              <table:table-cell office:value-type="float" office:value="-0.0646168814789405">
                <text:p>-0.0646168814789405</text:p>
              </table:table-cell>
              <table:table-cell office:value-type="float" office:value="-0.254412913751789">
                <text:p>-0.254412913751789</text:p>
              </table:table-cell>
              <table:table-cell office:value-type="float" office:value="-0.958001883496518">
                <text:p>-0.958001883496518</text:p>
              </table:table-cell>
              <table:table-cell office:value-type="float" office:value="-3.11810946432048">
                <text:p>-3.1181094643204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75422870333817">
                <text:p>2.75422870333817</text:p>
              </table:table-cell>
              <table:table-cell office:value-type="float" office:value="-0.0581105892352607">
                <text:p>-0.0581105892352607</text:p>
              </table:table-cell>
              <table:table-cell office:value-type="float" office:value="-0.229023062404121">
                <text:p>-0.229023062404121</text:p>
              </table:table-cell>
              <table:table-cell office:value-type="float" office:value="-0.865521119283785">
                <text:p>-0.865521119283785</text:p>
              </table:table-cell>
              <table:table-cell office:value-type="float" office:value="-2.84704738638774">
                <text:p>-2.8470473863877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81838293126446">
                <text:p>2.81838293126446</text:p>
              </table:table-cell>
              <table:table-cell office:value-type="float" office:value="-0.0522968552883363">
                <text:p>-0.0522968552883363</text:p>
              </table:table-cell>
              <table:table-cell office:value-type="float" office:value="-0.20629942329019">
                <text:p>-0.20629942329019</text:p>
              </table:table-cell>
              <table:table-cell office:value-type="float" office:value="-0.782273662323973">
                <text:p>-0.782273662323973</text:p>
              </table:table-cell>
              <table:table-cell office:value-type="float" office:value="-2.59911280676037">
                <text:p>-2.599112806760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88403150312661">
                <text:p>2.88403150312661</text:p>
              </table:table-cell>
              <table:table-cell office:value-type="float" office:value="-0.0470965675813395">
                <text:p>-0.0470965675813395</text:p>
              </table:table-cell>
              <table:table-cell office:value-type="float" office:value="-0.185943425273849">
                <text:p>-0.185943425273849</text:p>
              </table:table-cell>
              <table:table-cell office:value-type="float" office:value="-0.70729980914841">
                <text:p>-0.70729980914841</text:p>
              </table:table-cell>
              <table:table-cell office:value-type="float" office:value="-2.37240617821453">
                <text:p>-2.3724061782145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95120922666639">
                <text:p>2.95120922666639</text:p>
              </table:table-cell>
              <table:table-cell office:value-type="float" office:value="-0.0424404389841926">
                <text:p>-0.0424404389841926</text:p>
              </table:table-cell>
              <table:table-cell office:value-type="float" office:value="-0.167692562085298">
                <text:p>-0.167692562085298</text:p>
              </table:table-cell>
              <table:table-cell office:value-type="float" office:value="-0.639744096047401">
                <text:p>-0.639744096047401</text:p>
              </table:table-cell>
              <table:table-cell office:value-type="float" office:value="-2.1651721708019">
                <text:p>-2.165172170801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.01995172040202">
                <text:p>3.01995172040202</text:p>
              </table:table-cell>
              <table:table-cell office:value-type="float" office:value="-0.0382676701641715">
                <text:p>-0.0382676701641715</text:p>
              </table:table-cell>
              <table:table-cell office:value-type="float" office:value="-0.151315660992346">
                <text:p>-0.151315660992346</text:p>
              </table:table-cell>
              <table:table-cell office:value-type="float" office:value="-0.578843484458291">
                <text:p>-0.578843484458291</text:p>
              </table:table-cell>
              <table:table-cell office:value-type="float" office:value="-1.9757905284844">
                <text:p>-1.975790528484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.09029543251359">
                <text:p>3.09029543251359</text:p>
              </table:table-cell>
              <table:table-cell office:value-type="float" office:value="-0.0345248122044617">
                <text:p>-0.0345248122044617</text:p>
              </table:table-cell>
              <table:table-cell office:value-type="float" office:value="-0.136608826291174">
                <text:p>-0.136608826291174</text:p>
              </table:table-cell>
              <table:table-cell office:value-type="float" office:value="-0.523916931074653">
                <text:p>-0.523916931074653</text:p>
              </table:table-cell>
              <table:table-cell office:value-type="float" office:value="-1.80276723642626">
                <text:p>-1.802767236426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.16227766016838">
                <text:p>3.16227766016838</text:p>
              </table:table-cell>
              <table:table-cell office:value-type="float" office:value="-0.0311647963281092">
                <text:p>-0.0311647963281092</text:p>
              </table:table-cell>
              <table:table-cell office:value-type="float" office:value="-0.123391953396135">
                <text:p>-0.123391953396135</text:p>
              </table:table-cell>
              <table:table-cell office:value-type="float" office:value="-0.474356178110935">
                <text:p>-0.474356178110935</text:p>
              </table:table-cell>
              <table:table-cell office:value-type="float" office:value="-1.6447260302636">
                <text:p>-1.644726030263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.23593656929628">
                <text:p>3.23593656929628</text:p>
              </table:table-cell>
              <table:table-cell office:value-type="float" office:value="-0.0281461039022934">
                <text:p>-0.0281461039022934</text:p>
              </table:table-cell>
              <table:table-cell office:value-type="float" office:value="-0.111505726618433">
                <text:p>-0.111505726618433</text:p>
              </table:table-cell>
              <table:table-cell office:value-type="float" office:value="-0.429617618259559">
                <text:p>-0.429617618259559</text:p>
              </table:table-cell>
              <table:table-cell office:value-type="float" office:value="-1.50040027097118">
                <text:p>-1.5004002709711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.31131121482591">
                <text:p>3.31131121482591</text:p>
              </table:table-cell>
              <table:table-cell office:value-type="float" office:value="-0.0254320545528652">
                <text:p>-0.0254320545528652</text:p>
              </table:table-cell>
              <table:table-cell office:value-type="float" office:value="-0.100809027956039">
                <text:p>-0.100809027956039</text:p>
              </table:table-cell>
              <table:table-cell office:value-type="float" office:value="-0.389215105981422">
                <text:p>-0.389215105981422</text:p>
              </table:table-cell>
              <table:table-cell office:value-type="float" office:value="-1.36862520189723">
                <text:p>-1.3686252018972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.38844156139203">
                <text:p>3.38844156139203</text:p>
              </table:table-cell>
              <table:table-cell office:value-type="float" office:value="-0.0229901940476118">
                <text:p>-0.0229901940476118</text:p>
              </table:table-cell>
              <table:table-cell office:value-type="float" office:value="-0.0911766959810434">
                <text:p>-0.0911766959810434</text:p>
              </table:table-cell>
              <table:table-cell office:value-type="float" office:value="-0.352713602029975">
                <text:p>-0.352713602029975</text:p>
              </table:table-cell>
              <table:table-cell office:value-type="float" office:value="-1.24833059821606">
                <text:p>-1.2483305982160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.46736850452532">
                <text:p>3.46736850452532</text:p>
              </table:table-cell>
              <table:table-cell office:value-type="float" office:value="-0.0207917666808055">
                <text:p>-0.0207917666808055</text:p>
              </table:table-cell>
              <table:table-cell office:value-type="float" office:value="-0.0824975836194786">
                <text:p>-0.0824975836194786</text:p>
              </table:table-cell>
              <table:table-cell office:value-type="float" office:value="-0.31972355165345">
                <text:p>-0.31972355165345</text:p>
              </table:table-cell>
              <table:table-cell office:value-type="float" office:value="-1.13853381346781">
                <text:p>-1.138533813467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.54813389233576">
                <text:p>3.54813389233576</text:p>
              </table:table-cell>
              <table:table-cell office:value-type="float" office:value="-0.0188112594365464">
                <text:p>-0.0188112594365464</text:p>
              </table:table-cell>
              <table:table-cell office:value-type="float" office:value="-0.0746728716936596">
                <text:p>-0.0746728716936596</text:p>
              </table:table-cell>
              <table:table-cell office:value-type="float" office:value="-0.289895908923699">
                <text:p>-0.289895908923699</text:p>
              </table:table-cell>
              <table:table-cell office:value-type="float" office:value="-1.03833322303621">
                <text:p>-1.0383332230362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63078054770102">
                <text:p>3.63078054770102</text:p>
              </table:table-cell>
              <table:table-cell office:value-type="float" office:value="-0.0170260072965056">
                <text:p>-0.0170260072965056</text:p>
              </table:table-cell>
              <table:table-cell office:value-type="float" office:value="-0.0676146017905999">
                <text:p>-0.0676146017905999</text:p>
              </table:table-cell>
              <table:table-cell office:value-type="float" office:value="-0.262917730234413">
                <text:p>-0.262917730234413</text:p>
              </table:table-cell>
              <table:table-cell office:value-type="float" office:value="-0.94690206031649">
                <text:p>-0.9469020603164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71535229097173">
                <text:p>3.71535229097173</text:p>
              </table:table-cell>
              <table:table-cell office:value-type="float" office:value="-0.015415850748024">
                <text:p>-0.015415850748024</text:p>
              </table:table-cell>
              <table:table-cell office:value-type="float" office:value="-0.061244397618021">
                <text:p>-0.061244397618021</text:p>
              </table:table-cell>
              <table:table-cell office:value-type="float" office:value="-0.238508269351945">
                <text:p>-0.238508269351945</text:p>
              </table:table-cell>
              <table:table-cell office:value-type="float" office:value="-0.863482637922408">
                <text:p>-0.86348263792240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80189396320561">
                <text:p>3.80189396320561</text:p>
              </table:table-cell>
              <table:table-cell office:value-type="float" office:value="-0.0139628379901002">
                <text:p>-0.0139628379901002</text:p>
              </table:table-cell>
              <table:table-cell office:value-type="float" office:value="-0.0554923486792203">
                <text:p>-0.0554923486792203</text:p>
              </table:table-cell>
              <table:table-cell office:value-type="float" office:value="-0.216415514624968">
                <text:p>-0.216415514624968</text:p>
              </table:table-cell>
              <table:table-cell office:value-type="float" office:value="-0.787380943516047">
                <text:p>-0.7873809435160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89045144994281">
                <text:p>3.89045144994281</text:p>
              </table:table-cell>
              <table:table-cell office:value-type="float" office:value="-0.0126509654864049">
                <text:p>-0.0126509654864049</text:p>
              </table:table-cell>
              <table:table-cell office:value-type="float" office:value="-0.0502960340091008">
                <text:p>-0.0502960340091008</text:p>
              </table:table-cell>
              <table:table-cell office:value-type="float" office:value="-0.196413116178451">
                <text:p>-0.196413116178451</text:p>
              </table:table-cell>
              <table:table-cell office:value-type="float" office:value="-0.717961597658867">
                <text:p>-0.71796159765886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98107170553498">
                <text:p>3.98107170553498</text:p>
              </table:table-cell>
              <table:table-cell office:value-type="float" office:value="-0.0114659515076831">
                <text:p>-0.0114659515076831</text:p>
              </table:table-cell>
              <table:table-cell office:value-type="float" office:value="-0.0455996670029712">
                <text:p>-0.0455996670029712</text:p>
              </table:table-cell>
              <table:table-cell office:value-type="float" office:value="-0.178297657262871">
                <text:p>-0.178297657262871</text:p>
              </table:table-cell>
              <table:table-cell office:value-type="float" office:value="-0.654643159421098">
                <text:p>-0.65464315942109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07380277804113">
                <text:p>4.07380277804113</text:p>
              </table:table-cell>
              <table:table-cell office:value-type="float" office:value="-0.0103950381062479">
                <text:p>-0.0103950381062479</text:p>
              </table:table-cell>
              <table:table-cell office:value-type="float" office:value="-0.041353345141637">
                <text:p>-0.041353345141637</text:p>
              </table:table-cell>
              <table:table-cell office:value-type="float" office:value="-0.161886229493546">
                <text:p>-0.161886229493546</text:p>
              </table:table-cell>
              <table:table-cell office:value-type="float" office:value="-0.59689376427684">
                <text:p>-0.5968937642768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6869383470336">
                <text:p>4.16869383470336</text:p>
              </table:table-cell>
              <table:table-cell office:value-type="float" office:value="-0.0094268176543677">
                <text:p>-0.0094268176543677</text:p>
              </table:table-cell>
              <table:table-cell office:value-type="float" office:value="-0.0375123907360275">
                <text:p>-0.0375123907360275</text:p>
              </table:table-cell>
              <table:table-cell office:value-type="float" office:value="-0.147014276589696">
                <text:p>-0.147014276589696</text:p>
              </table:table-cell>
              <table:table-cell office:value-type="float" office:value="-0.544227078009962">
                <text:p>-0.54422707800996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26579518801593">
                <text:p>4.26579518801593</text:p>
              </table:table-cell>
              <table:table-cell office:value-type="float" office:value="-0.0085510806461353">
                <text:p>-0.0085510806461353</text:p>
              </table:table-cell>
              <table:table-cell office:value-type="float" office:value="-0.034036770808421">
                <text:p>-0.034036770808421</text:p>
              </table:table-cell>
              <table:table-cell office:value-type="float" office:value="-0.133533675505793">
                <text:p>-0.133533675505793</text:p>
              </table:table-cell>
              <table:table-cell office:value-type="float" office:value="-0.496198549881133">
                <text:p>-0.4961985498811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36515832240166">
                <text:p>4.36515832240166</text:p>
              </table:table-cell>
              <table:table-cell office:value-type="float" office:value="-0.00775868194126117">
                <text:p>-0.00775868194126117</text:p>
              </table:table-cell>
              <table:table-cell office:value-type="float" office:value="-0.0308905858801167">
                <text:p>-0.0308905858801167</text:p>
              </table:table-cell>
              <table:table-cell office:value-type="float" office:value="-0.121311027589277">
                <text:p>-0.121311027589277</text:p>
              </table:table-cell>
              <table:table-cell office:value-type="float" office:value="-0.452401948129655">
                <text:p>-0.45240194812965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46683592150963">
                <text:p>4.46683592150963</text:p>
              </table:table-cell>
              <table:table-cell office:value-type="float" office:value="-0.00704142303545874">
                <text:p>-0.00704142303545874</text:p>
              </table:table-cell>
              <table:table-cell office:value-type="float" office:value="-0.0280416188723764">
                <text:p>-0.0280416188723764</text:p>
              </table:table-cell>
              <table:table-cell office:value-type="float" office:value="-0.110226135685676">
                <text:p>-0.110226135685676</text:p>
              </table:table-cell>
              <table:table-cell office:value-type="float" office:value="-0.412466160930691">
                <text:p>-0.41246616093069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57088189614875">
                <text:p>4.57088189614875</text:p>
              </table:table-cell>
              <table:table-cell office:value-type="float" office:value="-0.00639194829009648">
                <text:p>-0.00639194829009648</text:p>
              </table:table-cell>
              <table:table-cell office:value-type="float" office:value="-0.025460936523769">
                <text:p>-0.025460936523769</text:p>
              </table:table-cell>
              <table:table-cell office:value-type="float" office:value="-0.10017064599358">
                <text:p>-0.10017064599358</text:p>
              </table:table-cell>
              <table:table-cell office:value-type="float" office:value="-0.376052246180747">
                <text:p>-0.3760522461807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7735141287199">
                <text:p>4.67735141287199</text:p>
              </table:table-cell>
              <table:table-cell office:value-type="float" office:value="-0.00580365332361055">
                <text:p>-0.00580365332361055</text:p>
              </table:table-cell>
              <table:table-cell office:value-type="float" office:value="-0.0231225367666288">
                <text:p>-0.0231225367666288</text:p>
              </table:table-cell>
              <table:table-cell office:value-type="float" office:value="-0.0910468359882177">
                <text:p>-0.0910468359882177</text:p>
              </table:table-cell>
              <table:table-cell office:value-type="float" office:value="-0.342850713878229">
                <text:p>-0.34285071387822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78630092322639">
                <text:p>4.78630092322639</text:p>
              </table:table-cell>
              <table:table-cell office:value-type="float" office:value="-0.0052706040471695">
                <text:p>-0.0052706040471695</text:p>
              </table:table-cell>
              <table:table-cell office:value-type="float" office:value="-0.0210030363819835">
                <text:p>-0.0210030363819835</text:p>
              </table:table-cell>
              <table:table-cell office:value-type="float" office:value="-0.0827665319538373">
                <text:p>-0.0827665319538373</text:p>
              </table:table-cell>
              <table:table-cell office:value-type="float" office:value="-0.312579025386583">
                <text:p>-0.31257902538658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89778819368447">
                <text:p>4.89778819368447</text:p>
              </table:table-cell>
              <table:table-cell office:value-type="float" office:value="-0.00478746499269489">
                <text:p>-0.00478746499269489</text:p>
              </table:table-cell>
              <table:table-cell office:value-type="float" office:value="-0.019081394002729">
                <text:p>-0.019081394002729</text:p>
              </table:table-cell>
              <table:table-cell office:value-type="float" office:value="-0.0752501415980489">
                <text:p>-0.0752501415980489</text:p>
              </table:table-cell>
              <table:table-cell office:value-type="float" office:value="-0.284979294470422">
                <text:p>-0.28497929447042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01187233627273">
                <text:p>5.01187233627273</text:p>
              </table:table-cell>
              <table:table-cell office:value-type="float" office:value="-0.00434943581389957">
                <text:p>-0.00434943581389957</text:p>
              </table:table-cell>
              <table:table-cell office:value-type="float" office:value="-0.0173386641940221">
                <text:p>-0.0173386641940221</text:p>
              </table:table-cell>
              <table:table-cell office:value-type="float" office:value="-0.0684257889296047">
                <text:p>-0.0684257889296047</text:p>
              </table:table-cell>
              <table:table-cell office:value-type="float" office:value="-0.259816175670147">
                <text:p>-0.25981617567014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12861383991365">
                <text:p>5.12861383991365</text:p>
              </table:table-cell>
              <table:table-cell office:value-type="float" office:value="-0.00395219493402044">
                <text:p>-0.00395219493402044</text:p>
              </table:table-cell>
              <table:table-cell office:value-type="float" office:value="-0.0157577788761132">
                <text:p>-0.0157577788761132</text:p>
              </table:table-cell>
              <table:table-cell office:value-type="float" office:value="-0.0622285400760481">
                <text:p>-0.0622285400760481</text:p>
              </table:table-cell>
              <table:table-cell office:value-type="float" office:value="-0.236874926285457">
                <text:p>-0.23687492628545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.24807460249773">
                <text:p>5.24807460249773</text:p>
              </table:table-cell>
              <table:table-cell office:value-type="float" office:value="-0.00359184949407787">
                <text:p>-0.00359184949407787</text:p>
              </table:table-cell>
              <table:table-cell office:value-type="float" office:value="-0.0143233528550613">
                <text:p>-0.0143233528550613</text:p>
              </table:table-cell>
              <table:table-cell office:value-type="float" office:value="-0.0565997100283377">
                <text:p>-0.0565997100283377</text:p>
              </table:table-cell>
              <table:table-cell office:value-type="float" office:value="-0.215959628982543">
                <text:p>-0.21595962898254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.37031796370253">
                <text:p>5.37031796370253</text:p>
              </table:table-cell>
              <table:table-cell office:value-type="float" office:value="-0.0032648908505406">
                <text:p>-0.0032648908505406</text:p>
              </table:table-cell>
              <table:table-cell office:value-type="float" office:value="-0.0130215106222464">
                <text:p>-0.0130215106222464</text:p>
              </table:table-cell>
              <table:table-cell office:value-type="float" office:value="-0.0514862414583095">
                <text:p>-0.0514862414583095</text:p>
              </table:table-cell>
              <table:table-cell office:value-type="float" office:value="-0.196891562782597">
                <text:p>-0.19689156278259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49540873857625">
                <text:p>5.49540873857625</text:p>
              </table:table-cell>
              <table:table-cell office:value-type="float" office:value="-0.00296815494694735">
                <text:p>-0.00296815494694735</text:p>
              </table:table-cell>
              <table:table-cell office:value-type="float" office:value="-0.0118397319457175">
                <text:p>-0.0118397319457175</text:p>
              </table:table-cell>
              <table:table-cell office:value-type="float" office:value="-0.0468401477681568">
                <text:p>-0.0468401477681568</text:p>
              </table:table-cell>
              <table:table-cell office:value-type="float" office:value="-0.179507710932281">
                <text:p>-0.17950771093228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.6234132519035">
                <text:p>5.6234132519035</text:p>
              </table:table-cell>
              <table:table-cell office:value-type="float" office:value="-0.00269878701172344">
                <text:p>-0.00269878701172344</text:p>
              </table:table-cell>
              <table:table-cell office:value-type="float" office:value="-0.0107667140896273">
                <text:p>-0.0107667140896273</text:p>
              </table:table-cell>
              <table:table-cell office:value-type="float" office:value="-0.0426180134258547">
                <text:p>-0.0426180134258547</text:p>
              </table:table-cell>
              <table:table-cell office:value-type="float" office:value="-0.163659394896731">
                <text:p>-0.16365939489673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.75439937337158">
                <text:p>5.75439937337158</text:p>
              </table:table-cell>
              <table:table-cell office:value-type="float" office:value="-0.00245421006632718">
                <text:p>-0.00245421006632718</text:p>
              </table:table-cell>
              <table:table-cell office:value-type="float" office:value="-0.00979224875742313">
                <text:p>-0.00979224875742313</text:p>
              </table:table-cell>
              <table:table-cell office:value-type="float" office:value="-0.03878054542793">
                <text:p>-0.03878054542793</text:p>
              </table:table-cell>
              <table:table-cell office:value-type="float" office:value="-0.149211024423934">
                <text:p>-0.14921102442393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.8884365535559">
                <text:p>5.8884365535559</text:p>
              </table:table-cell>
              <table:table-cell office:value-type="float" office:value="-0.00223209680426661">
                <text:p>-0.00223209680426661</text:p>
              </table:table-cell>
              <table:table-cell office:value-type="float" office:value="-0.00890711209019512">
                <text:p>-0.00890711209019512</text:p>
              </table:table-cell>
              <table:table-cell office:value-type="float" office:value="-0.0352921704253495">
                <text:p>-0.0352921704253495</text:p>
              </table:table-cell>
              <table:table-cell office:value-type="float" office:value="-0.136038954327555">
                <text:p>-0.13603895432755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02559586074358">
                <text:p>6.02559586074358</text:p>
              </table:table-cell>
              <table:table-cell office:value-type="float" office:value="-0.00203034446851769">
                <text:p>-0.00203034446851769</text:p>
              </table:table-cell>
              <table:table-cell office:value-type="float" office:value="-0.00810296625715079">
                <text:p>-0.00810296625715079</text:p>
              </table:table-cell>
              <table:table-cell office:value-type="float" office:value="-0.0321206726588419">
                <text:p>-0.0321206726588419</text:p>
              </table:table-cell>
              <table:table-cell office:value-type="float" office:value="-0.124030439293532">
                <text:p>-0.12403043929353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16595001861483">
                <text:p>6.16595001861483</text:p>
              </table:table-cell>
              <table:table-cell office:value-type="float" office:value="-0.00184705237566973">
                <text:p>-0.00184705237566973</text:p>
              </table:table-cell>
              <table:table-cell office:value-type="float" office:value="-0.00737227133887908">
                <text:p>-0.00737227133887908</text:p>
              </table:table-cell>
              <table:table-cell office:value-type="float" office:value="-0.0292368683923461">
                <text:p>-0.0292368683923461</text:p>
              </table:table-cell>
              <table:table-cell office:value-type="float" office:value="-0.113082678650189">
                <text:p>-0.11308267865018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30957344480194">
                <text:p>6.30957344480194</text:p>
              </table:table-cell>
              <table:table-cell office:value-type="float" office:value="-0.00168050180237023">
                <text:p>-0.00168050180237023</text:p>
              </table:table-cell>
              <table:table-cell office:value-type="float" office:value="-0.00670820637491687">
                <text:p>-0.00670820637491687</text:p>
              </table:table-cell>
              <table:table-cell office:value-type="float" office:value="-0.026614313008666">
                <text:p>-0.026614313008666</text:p>
              </table:table-cell>
              <table:table-cell office:value-type="float" office:value="-0.103101943645401">
                <text:p>-0.1031019436454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45654229034656">
                <text:p>6.45654229034656</text:p>
              </table:table-cell>
              <table:table-cell office:value-type="float" office:value="-0.00152913796467313">
                <text:p>-0.00152913796467313</text:p>
              </table:table-cell>
              <table:table-cell office:value-type="float" office:value="-0.00610459856321688">
                <text:p>-0.00610459856321688</text:p>
              </table:table-cell>
              <table:table-cell office:value-type="float" office:value="-0.0242290373561937">
                <text:p>-0.0242290373561937</text:p>
              </table:table-cell>
              <table:table-cell office:value-type="float" office:value="-0.0940027803330801">
                <text:p>-0.0940027803330801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60693448007597">
                <text:p>6.60693448007597</text:p>
              </table:table-cell>
              <table:table-cell office:value-type="float" office:value="-0.00139155385950884">
                <text:p>-0.00139155385950884</text:p>
              </table:table-cell>
              <table:table-cell office:value-type="float" office:value="-0.00555585972823458">
                <text:p>-0.00555585972823458</text:p>
              </table:table-cell>
              <table:table-cell office:value-type="float" office:value="-0.0220593103028799">
                <text:p>-0.0220593103028799</text:p>
              </table:table-cell>
              <table:table-cell office:value-type="float" office:value="-0.0857072817139537">
                <text:p>-0.0857072817139537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76082975391983">
                <text:p>6.76082975391983</text:p>
              </table:table-cell>
              <table:table-cell office:value-type="float" office:value="-0.00126647577135541">
                <text:p>-0.00126647577135541</text:p>
              </table:table-cell>
              <table:table-cell office:value-type="float" office:value="-0.00505692927187384">
                <text:p>-0.00505692927187384</text:p>
              </table:table-cell>
              <table:table-cell office:value-type="float" office:value="-0.0200854247943472">
                <text:p>-0.0200854247943472</text:p>
              </table:table-cell>
              <table:table-cell office:value-type="float" office:value="-0.0781444232688333">
                <text:p>-0.078144423268833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91830970918937">
                <text:p>6.91830970918937</text:p>
              </table:table-cell>
              <table:table-cell office:value-type="float" office:value="-0.00115275025622807">
                <text:p>-0.00115275025622807</text:p>
              </table:table-cell>
              <table:table-cell office:value-type="float" office:value="-0.00460322291239157">
                <text:p>-0.00460322291239157</text:p>
              </table:table-cell>
              <table:table-cell office:value-type="float" office:value="-0.0182895049911092">
                <text:p>-0.0182895049911092</text:p>
              </table:table-cell>
              <table:table-cell office:value-type="float" office:value="-0.0712494564882538">
                <text:p>-0.0712494564882538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07945784384139">
                <text:p>7.07945784384139</text:p>
              </table:table-cell>
              <table:table-cell office:value-type="float" office:value="-0.0010493324516414">
                <text:p>-0.0010493324516414</text:p>
              </table:table-cell>
              <table:table-cell office:value-type="float" office:value="-0.00419058659409943">
                <text:p>-0.00419058659409943</text:p>
              </table:table-cell>
              <table:table-cell office:value-type="float" office:value="-0.0166553323366347">
                <text:p>-0.0166553323366347</text:p>
              </table:table-cell>
              <table:table-cell office:value-type="float" office:value="-0.0649633554443696">
                <text:p>-0.06496335544436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.24435960074991">
                <text:p>7.24435960074991</text:p>
              </table:table-cell>
              <table:table-cell office:value-type="float" office:value="-0.000955275564940017">
                <text:p>-0.000955275564940017</text:p>
              </table:table-cell>
              <table:table-cell office:value-type="float" office:value="-0.00381525502342051">
                <text:p>-0.00381525502342051</text:p>
              </table:table-cell>
              <table:table-cell office:value-type="float" office:value="-0.0151681886247701">
                <text:p>-0.0151681886247701</text:p>
              </table:table-cell>
              <table:table-cell office:value-type="float" office:value="-0.0592323118479454">
                <text:p>-0.059232311847945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41310241300918">
                <text:p>7.41310241300918</text:p>
              </table:table-cell>
              <table:table-cell office:value-type="float" office:value="-0.0008697214162523">
                <text:p>-0.0008697214162523</text:p>
              </table:table-cell>
              <table:table-cell office:value-type="float" office:value="-0.00347381434269156">
                <text:p>-0.00347381434269156</text:p>
              </table:table-cell>
              <table:table-cell office:value-type="float" office:value="-0.013814714343241">
                <text:p>-0.013814714343241</text:p>
              </table:table-cell>
              <table:table-cell office:value-type="float" office:value="-0.0540072744115716">
                <text:p>-0.054007274411571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58577575029185">
                <text:p>7.58577575029185</text:p>
              </table:table-cell>
              <table:table-cell office:value-type="float" office:value="-0.000791891930351785">
                <text:p>-0.000791891930351785</text:p>
              </table:table-cell>
              <table:table-cell office:value-type="float" office:value="-0.00316316851027842">
                <text:p>-0.00316316851027842</text:p>
              </table:table-cell>
              <table:table-cell office:value-type="float" office:value="-0.012582780758652">
                <text:p>-0.012582780758652</text:p>
              </table:table-cell>
              <table:table-cell office:value-type="float" office:value="-0.0492435286856496">
                <text:p>-0.049243528685649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76247116628693">
                <text:p>7.76247116628693</text:p>
              </table:table-cell>
              <table:table-cell office:value-type="float" office:value="-0.000721081470012042">
                <text:p>-0.000721081470012042</text:p>
              </table:table-cell>
              <table:table-cell office:value-type="float" office:value="-0.00288050900713044">
                <text:p>-0.00288050900713044</text:p>
              </table:table-cell>
              <table:table-cell office:value-type="float" office:value="-0.0114613743603442">
                <text:p>-0.0114613743603442</text:p>
              </table:table-cell>
              <table:table-cell office:value-type="float" office:value="-0.0449003138578985">
                <text:p>-0.044900313857898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94328234724283">
                <text:p>7.94328234724283</text:p>
              </table:table-cell>
              <table:table-cell office:value-type="float" office:value="-0.000656649929653419">
                <text:p>-0.000656649929653419</text:p>
              </table:table-cell>
              <table:table-cell office:value-type="float" office:value="-0.00262328752025365">
                <text:p>-0.00262328752025365</text:p>
              </table:table-cell>
              <table:table-cell office:value-type="float" office:value="-0.0104404924299528">
                <text:p>-0.0104404924299528</text:p>
              </table:table-cell>
              <table:table-cell office:value-type="float" office:value="-0.0409404732963026">
                <text:p>-0.040940473296302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.128305161641">
                <text:p>8.128305161641</text:p>
              </table:table-cell>
              <table:table-cell office:value-type="float" office:value="-0.000598016507047383">
                <text:p>-0.000598016507047383</text:p>
              </table:table-cell>
              <table:table-cell office:value-type="float" office:value="-0.00238919130429727">
                <text:p>-0.00238919130429727</text:p>
              </table:table-cell>
              <table:table-cell office:value-type="float" office:value="-0.00951104862990659">
                <text:p>-0.00951104862990659</text:p>
              </table:table-cell>
              <table:table-cell office:value-type="float" office:value="-0.0373301358963962">
                <text:p>-0.037330135896396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.31763771102672">
                <text:p>8.31763771102672</text:p>
              </table:table-cell>
              <table:table-cell office:value-type="float" office:value="-0.000544654093015406">
                <text:p>-0.000544654093015406</text:p>
              </table:table-cell>
              <table:table-cell office:value-type="float" office:value="-0.00217612094284281">
                <text:p>-0.00217612094284281</text:p>
              </table:table-cell>
              <table:table-cell office:value-type="float" office:value="-0.00866478762174827">
                <text:p>-0.00866478762174827</text:p>
              </table:table-cell>
              <table:table-cell office:value-type="float" office:value="-0.0340384255368975">
                <text:p>-0.034038425536897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51138038202378">
                <text:p>8.51138038202378</text:p>
              </table:table-cell>
              <table:table-cell office:value-type="float" office:value="-0.000496084196144331">
                <text:p>-0.000496084196144331</text:p>
              </table:table-cell>
              <table:table-cell office:value-type="float" office:value="-0.00198217027196357">
                <text:p>-0.00198217027196357</text:p>
              </table:table-cell>
              <table:table-cell office:value-type="float" office:value="-0.0078942078203581">
                <text:p>-0.0078942078203581</text:p>
              </table:table-cell>
              <table:table-cell office:value-type="float" office:value="-0.0310371961829814">
                <text:p>-0.0310371961829814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70963589956082">
                <text:p>8.70963589956082</text:p>
              </table:table-cell>
              <table:table-cell office:value-type="float" office:value="-0.000451872364970463">
                <text:p>-0.000451872364970463</text:p>
              </table:table-cell>
              <table:table-cell office:value-type="float" office:value="-0.0018056082435991">
                <text:p>-0.0018056082435991</text:p>
              </table:table-cell>
              <table:table-cell office:value-type="float" office:value="-0.00719249148912748">
                <text:p>-0.00719249148912748</text:p>
              </table:table-cell>
              <table:table-cell office:value-type="float" office:value="-0.0283007903885135">
                <text:p>-0.028300790388513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1250938133747">
                <text:p>8.91250938133747</text:p>
              </table:table-cell>
              <table:table-cell office:value-type="float" office:value="-0.000411624062635063">
                <text:p>-0.000411624062635063</text:p>
              </table:table-cell>
              <table:table-cell office:value-type="float" office:value="-0.00164486253672047">
                <text:p>-0.00164486253672047</text:p>
              </table:table-cell>
              <table:table-cell office:value-type="float" office:value="-0.00655344145766845">
                <text:p>-0.00655344145766845</text:p>
              </table:table-cell>
              <table:table-cell office:value-type="float" office:value="-0.0258058191377142">
                <text:p>-0.025805819137714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12010839355911">
                <text:p>9.12010839355911</text:p>
              </table:table-cell>
              <table:table-cell office:value-type="float" office:value="-0.000374980926776125">
                <text:p>-0.000374980926776125</text:p>
              </table:table-cell>
              <table:table-cell office:value-type="float" office:value="-0.00149850474365776">
                <text:p>-0.00149850474365776</text:p>
              </table:table-cell>
              <table:table-cell office:value-type="float" office:value="-0.00597142381204563">
                <text:p>-0.00597142381204563</text:p>
              </table:table-cell>
              <table:table-cell office:value-type="float" office:value="-0.0235309611533063">
                <text:p>-0.023530961153306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33254300796992">
                <text:p>9.33254300796992</text:p>
              </table:table-cell>
              <table:table-cell office:value-type="float" office:value="-0.000341617389898463">
                <text:p>-0.000341617389898463</text:p>
              </table:table-cell>
              <table:table-cell office:value-type="float" office:value="-0.00136523696817603">
                <text:p>-0.00136523696817603</text:p>
              </table:table-cell>
              <table:table-cell office:value-type="float" office:value="-0.00544131598803066">
                <text:p>-0.00544131598803066</text:p>
              </table:table-cell>
              <table:table-cell office:value-type="float" office:value="-0.021456779952056">
                <text:p>-0.02145677995205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54992586021437">
                <text:p>9.54992586021437</text:p>
              </table:table-cell>
              <table:table-cell office:value-type="float" office:value="-0.00031123763444274">
                <text:p>-0.00031123763444274</text:p>
              </table:table-cell>
              <table:table-cell office:value-type="float" office:value="-0.00124387970652506">
                <text:p>-0.00124387970652506</text:p>
              </table:table-cell>
              <table:table-cell office:value-type="float" office:value="-0.00495845973670361">
                <text:p>-0.00495845973670361</text:p>
              </table:table-cell>
              <table:table-cell office:value-type="float" office:value="-0.0195655570857656">
                <text:p>-0.0195655570857656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77237220955812">
                <text:p>9.77237220955812</text:p>
              </table:table-cell>
              <table:table-cell office:value-type="float" office:value="-0.000283572819892441">
                <text:p>-0.000283572819892441</text:p>
              </table:table-cell>
              <table:table-cell office:value-type="float" office:value="-0.00113336087486093">
                <text:p>-0.00113336087486093</text:p>
              </table:table-cell>
              <table:table-cell office:value-type="float" office:value="-0.00451861849513069">
                <text:p>-0.00451861849513069</text:p>
              </table:table-cell>
              <table:table-cell office:value-type="float" office:value="-0.0178411401379752">
                <text:p>-0.0178411401379752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-0.000258378590811681">
                <text:p>-0.000258378590811681</text:p>
              </table:table-cell>
              <table:table-cell office:value-type="float" office:value="-0.00103270588087678">
                <text:p>-0.00103270588087678</text:p>
              </table:table-cell>
              <table:table-cell office:value-type="float" office:value="-0.00411793874295352">
                <text:p>-0.00411793874295352</text:p>
              </table:table-cell>
              <table:table-cell office:value-type="float" office:value="-0.0162688041747572">
                <text:p>-0.0162688041747572</text:p>
              </table:table-cell>
              <table:table-cell office:value-type="float" office:value="-0.1">
                <text:p>-0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