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D000000DDE1634632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0.3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609cm"/>
    </style:style>
    <style:style style:name="co18" style:family="table-column">
      <style:table-column-properties fo:break-before="auto" style:column-width="1.332cm"/>
    </style:style>
    <style:style style:name="co19" style:family="table-column">
      <style:table-column-properties fo:break-before="auto" style:column-width="0.693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fo:background-color="#e6ff00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font-name="Arial1"/>
    </style:style>
    <style:style style:name="ce5" style:family="table-cell" style:parent-style-name="Default" style:data-style-name="N110">
      <style:table-cell-properties fo:background-color="#e6ff00"/>
    </style:style>
    <style:style style:name="ce6" style:family="table-cell" style:parent-style-name="Default" style:data-style-name="N110"/>
    <style:style style:name="ce7" style:family="table-cell" style:parent-style-name="Default" style:data-style-name="N110">
      <style:table-cell-properties fo:background-color="#ccffff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7">
      <style:table-cell-properties fo:background-color="#e6ff00"/>
    </style:style>
    <style:style style:name="ce9" style:family="table-cell" style:parent-style-name="Default" style:data-style-name="N107"/>
    <style:style style:name="ce10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">
      <style:table-cell-properties fo:background-color="#e6ff00"/>
    </style:style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9">
      <style:table-cell-properties fo:background-color="#e6ff00"/>
    </style:style>
    <style:style style:name="ce15" style:family="table-cell" style:parent-style-name="Default" style:data-style-name="N109"/>
    <style:style style:name="ce16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/>
    </style:style>
    <style:style style:name="ce18" style:family="table-cell" style:parent-style-name="Default">
      <style:table-cell-properties fo:background-color="#e6ff00" style:text-align-source="fix" style:repeat-content="false"/>
      <style:paragraph-properties fo:text-align="en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22" style:family="table-cell" style:parent-style-name="Default">
      <style:table-cell-properties fo:background-color="#e6ff00"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24" style:family="table-cell" style:parent-style-name="Default">
      <style:table-cell-properties fo:background-color="#e6ff00"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10">
      <style:table-cell-properties fo:background-color="#e6ff00"/>
      <style:text-properties fo:font-weight="bold"/>
    </style:style>
    <style:style style:name="ce28" style:family="table-cell" style:parent-style-name="Default" style:data-style-name="N2"/>
    <style:style style:name="ce29" style:family="table-cell" style:parent-style-name="Default" style:data-style-name="N110">
      <style:table-cell-properties fo:background-color="transparent"/>
      <style:text-properties fo:font-weight="normal" style:font-weight-asian="normal" style:font-weight-complex="normal"/>
    </style:style>
    <style:style style:name="ce30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e6ff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text-position="super 58%"/>
    </style:style>
    <style:style style:name="T3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ce28"/>
        <table:table-column table:style-name="co15" table:number-columns-repeated="10" table:default-cell-style-name="Default"/>
        <table:table-row table:style-name="ro1">
          <table:table-cell table:style-name="ce1" office:value-type="string">
            <text:p>Inductance and self capacitance of 18T Cu tubing coil. <text:s/>D W Knight. <text:s/>Version: 1.00, 9th Feb. 2015.</text:p>
          </table:table-cell>
          <table:table-cell table:style-name="ce5"/>
          <table:table-cell table:style-name="ce8" table:number-columns-repeated="3"/>
          <table:table-cell table:style-name="ce11"/>
          <table:table-cell table:style-name="ce14" table:number-columns-repeated="5"/>
          <table:table-cell table:style-name="ce8" table:number-columns-repeated="2"/>
          <table:table-cell table:style-name="ce1" table:number-columns-repeated="2"/>
          <table:table-cell table:style-name="ce6"/>
          <table:table-cell table:style-name="ce17"/>
          <table:table-cell table:number-columns-repeated="11"/>
        </table:table-row>
        <table:table-row table:style-name="ro1">
          <table:table-cell table:style-name="ce2" office:value-type="string">
            <text:p>Air cored</text:p>
          </table:table-cell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 table:number-columns-repeated="2"/>
          <table:table-cell table:style-name="ce25"/>
          <table:table-cell table:style-name="ce17"/>
          <table:table-cell table:number-columns-repeated="11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 table:number-columns-repeated="2"/>
          <table:table-cell table:style-name="ce25"/>
          <table:table-cell table:style-name="ce17"/>
          <table:table-cell table:number-columns-repeated="11"/>
        </table:table-row>
        <table:table-row table:style-name="ro1">
          <table:table-cell table:style-name="ce3" office:value-type="string">
            <text:p>f</text:p>
          </table:table-cell>
          <table:table-cell table:style-name="ce7" office:value-type="string">
            <text:p>1/f^2</text:p>
          </table:table-cell>
          <table:table-cell table:style-name="ce10" office:value-type="string">
            <text:p>C /pF</text:p>
          </table:table-cell>
          <table:table-cell table:style-name="ce10" office:value-type="string">
            <text:p>C'</text:p>
          </table:table-cell>
          <table:table-cell table:style-name="ce10"/>
          <table:table-cell table:style-name="ce13"/>
          <table:table-cell table:style-name="ce16" table:number-columns-repeated="5"/>
          <table:table-cell table:style-name="ce10" office:value-type="string">
            <text:p>y</text:p>
          </table:table-cell>
          <table:table-cell table:style-name="ce10"/>
          <table:table-cell table:style-name="ce3" table:number-columns-repeated="2"/>
          <table:table-cell table:style-name="ce26" office:value-type="string">
            <text:p>Lc+Lj/nH</text:p>
          </table:table-cell>
          <table:table-cell table:style-name="ce26"/>
          <table:table-cell table:style-name="ce30"/>
          <table:table-cell/>
          <table:table-cell>
            <draw:frame table:end-cell-address="Sheet1.AB32" table:end-x="1.104cm" table:end-y="0.293cm" draw:z-index="0" draw:style-name="gr1" svg:width="18.426cm" svg:height="12.698cm" svg:x="0.743cm" svg:y="0.241cm">
              <draw:object draw:notify-on-update-of-ranges="Sheet1.A6:Sheet1.A39 Sheet1.E6:Sheet1.E39 Sheet1.A6:Sheet1.A39 Sheet1.M6:Sheet1.M39 Sheet1.A6:Sheet1.A39 Sheet1.R6:Sheet1.R3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style-name="ce3" office:value-type="string">
            <text:p>/MHz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10" office:value-type="string">
            <text:p>y</text:p>
          </table:table-cell>
          <table:table-cell table:style-name="ce10" office:value-type="string">
            <text:p>esd C</text:p>
          </table:table-cell>
          <table:table-cell table:style-name="ce13" office:value-type="string">
            <text:p>fit</text:p>
          </table:table-cell>
          <table:table-cell table:style-name="ce16" office:value-type="string">
            <text:p>w</text:p>
          </table:table-cell>
          <table:table-cell table:style-name="ce16" office:value-type="string">
            <text:p>wx</text:p>
          </table:table-cell>
          <table:table-cell table:style-name="ce16" office:value-type="string">
            <text:p>wy</text:p>
          </table:table-cell>
          <table:table-cell table:style-name="ce16" office:value-type="string">
            <text:p>wxy</text:p>
          </table:table-cell>
          <table:table-cell table:style-name="ce16" office:value-type="string">
            <text:p>wxx</text:p>
          </table:table-cell>
          <table:table-cell table:style-name="ce10" office:value-type="string">
            <text:p>calc</text:p>
          </table:table-cell>
          <table:table-cell table:style-name="ce10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e</text:p>
          </table:table-cell>
          <table:table-cell table:style-name="ce7" office:value-type="float" office:value="200">
            <text:p>200.000000</text:p>
          </table:table-cell>
          <table:table-cell table:style-name="ce26"/>
          <table:table-cell table:style-name="ce30" office:value-type="string">
            <text:p>-esd C</text:p>
          </table:table-cell>
          <table:table-cell table:style-name="ce31" office:value-type="string">
            <text:p>Cref+Cjig</text:p>
          </table:table-cell>
          <table:table-cell table:number-columns-repeated="9"/>
        </table:table-row>
        <table:table-row table:style-name="ro1">
          <table:table-cell table:style-name="ce2" office:value-type="float" office:value="23.535">
            <text:p>23.5350</text:p>
          </table:table-cell>
          <table:table-cell table:style-name="ce6" table:formula="of:=1/[.A6]^2" office:value-type="float" office:value="0.00180539233680461">
            <text:p>0.001805</text:p>
          </table:table-cell>
          <table:table-cell table:style-name="ce9" office:value-type="float" office:value="0">
            <text:p>0.000</text:p>
          </table:table-cell>
          <table:table-cell table:formula="of:= [.C6]/(1-(6.283185307*[.A6])^2*[.C6]*[.P$5]*0.000000001)" office:value-type="float" office:value="0">
            <text:p>0.000</text:p>
          </table:table-cell>
          <table:table-cell table:style-name="ce9" table:formula="of:=SQRT(0.021^2+(0.001*[.C6])^2)" office:value-type="float" office:value="0.021">
            <text:p>0.021</text:p>
          </table:table-cell>
          <table:table-cell table:style-name="ce12" office:value-type="float" office:value="0">
            <text:p>0</text:p>
          </table:table-cell>
          <table:table-cell table:style-name="ce15" table:formula="of:=[.F6]/( [.E6]^2)" office:value-type="float" office:value="0">
            <text:p>0.0</text:p>
          </table:table-cell>
          <table:table-cell table:style-name="ce15" table:formula="of:=[.G6]*[.B6]" office:value-type="float" office:value="0">
            <text:p>0.0</text:p>
          </table:table-cell>
          <table:table-cell table:style-name="ce15" table:formula="of:=[.G6]*[.D6]" office:value-type="float" office:value="0">
            <text:p>0.0</text:p>
          </table:table-cell>
          <table:table-cell table:style-name="ce15" table:formula="of:=[.G6]*[.B6]*[.D6]" office:value-type="float" office:value="0">
            <text:p>0.0</text:p>
          </table:table-cell>
          <table:table-cell table:style-name="ce15" table:formula="of:=[.G6]*[.B6]^2" office:value-type="float" office:value="0">
            <text:p>0.0</text:p>
          </table:table-cell>
          <table:table-cell table:style-name="ce9" table:formula="of:=[.P$45] + [.P$47]*[.B6]" office:value-type="float" office:value="-0.102693289468655">
            <text:p>-0.103</text:p>
          </table:table-cell>
          <table:table-cell table:style-name="ce9" table:formula="of:=[.D6]-[.L6]" office:value-type="float" office:value="0.102693289468655">
            <text:p>0.103</text:p>
          </table:table-cell>
          <table:table-cell table:style-name="ce2" table:formula="of:=[.M6]*[.G6]" office:value-type="float" office:value="0">
            <text:p>0.0000</text:p>
          </table:table-cell>
          <table:table-cell table:style-name="ce2" table:formula="of:=[.G6]*[.M6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6]" office:value-type="float" office:value="-0.021">
            <text:p>-0.021</text:p>
          </table:table-cell>
          <table:table-cell table:style-name="ce28" table:formula="of:=[.C6]+[.P$51]" office:value-type="float" office:value="0.08">
            <text:p>0.08</text:p>
          </table:table-cell>
          <table:table-cell table:number-columns-repeated="9"/>
        </table:table-row>
        <table:table-row table:style-name="ro1">
          <table:table-cell table:style-name="ce2" office:value-type="float" office:value="23.346">
            <text:p>23.3460</text:p>
          </table:table-cell>
          <table:table-cell table:style-name="ce6" table:formula="of:=1/[.A7]^2" office:value-type="float" office:value="0.00183474214743021">
            <text:p>0.001835</text:p>
          </table:table-cell>
          <table:table-cell table:style-name="ce9" office:value-type="float" office:value="0.03">
            <text:p>0.030</text:p>
          </table:table-cell>
          <table:table-cell table:formula="of:= [.C7]/(1-(6.283185307*[.A7])^2*[.C7]*[.P$5]*0.000000001)" office:value-type="float" office:value="0.03000387358666">
            <text:p>0.030</text:p>
          </table:table-cell>
          <table:table-cell table:style-name="ce9" table:formula="of:=SQRT(0.021^2+(0.001*[.C7])^2)" office:value-type="float" office:value="0.0210000214285605">
            <text:p>0.021</text:p>
          </table:table-cell>
          <table:table-cell table:style-name="ce12" office:value-type="float" office:value="0">
            <text:p>0</text:p>
          </table:table-cell>
          <table:table-cell table:style-name="ce15" table:formula="of:=[.F7]/( [.E7]^2)" office:value-type="float" office:value="0">
            <text:p>0.0</text:p>
          </table:table-cell>
          <table:table-cell table:style-name="ce15" table:formula="of:=[.G7]*[.B7]" office:value-type="float" office:value="0">
            <text:p>0.0</text:p>
          </table:table-cell>
          <table:table-cell table:style-name="ce15" table:formula="of:=[.G7]*[.D7]" office:value-type="float" office:value="0">
            <text:p>0.0</text:p>
          </table:table-cell>
          <table:table-cell table:style-name="ce15" table:formula="of:=[.G7]*[.B7]*[.D7]" office:value-type="float" office:value="0">
            <text:p>0.0</text:p>
          </table:table-cell>
          <table:table-cell table:style-name="ce15" table:formula="of:=[.G7]*[.B7]^2" office:value-type="float" office:value="0">
            <text:p>0.0</text:p>
          </table:table-cell>
          <table:table-cell table:style-name="ce9" table:formula="of:=[.P$45] + [.P$47]*[.B7]" office:value-type="float" office:value="-0.0517059490934613">
            <text:p>-0.052</text:p>
          </table:table-cell>
          <table:table-cell table:style-name="ce9" table:formula="of:=[.D7]-[.L7]" office:value-type="float" office:value="0.0817098226801213">
            <text:p>0.082</text:p>
          </table:table-cell>
          <table:table-cell table:style-name="ce2" table:formula="of:=[.M7]*[.G7]" office:value-type="float" office:value="0">
            <text:p>0.0000</text:p>
          </table:table-cell>
          <table:table-cell table:style-name="ce2" table:formula="of:=[.G7]*[.M7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7]" office:value-type="float" office:value="-0.0210000214285605">
            <text:p>-0.021</text:p>
          </table:table-cell>
          <table:table-cell table:style-name="ce28" table:formula="of:=[.C7]+[.P$51]" office:value-type="float" office:value="0.11">
            <text:p>0.11</text:p>
          </table:table-cell>
          <table:table-cell table:number-columns-repeated="9"/>
        </table:table-row>
        <table:table-row table:style-name="ro1">
          <table:table-cell table:style-name="ce2" office:value-type="float" office:value="23.196">
            <text:p>23.1960</text:p>
          </table:table-cell>
          <table:table-cell table:style-name="ce6" table:formula="of:=1/[.A8]^2" office:value-type="float" office:value="0.00185854807666888">
            <text:p>0.001859</text:p>
          </table:table-cell>
          <table:table-cell table:style-name="ce9" office:value-type="float" office:value="0.06">
            <text:p>0.060</text:p>
          </table:table-cell>
          <table:table-cell table:formula="of:= [.C8]/(1-(6.283185307*[.A8])^2*[.C8]*[.P$5]*0.000000001)" office:value-type="float" office:value="0.0600152978059747">
            <text:p>0.060</text:p>
          </table:table-cell>
          <table:table-cell table:style-name="ce9" table:formula="of:=SQRT(0.021^2+(0.001*[.C8])^2)" office:value-type="float" office:value="0.0210000857141108">
            <text:p>0.021</text:p>
          </table:table-cell>
          <table:table-cell table:style-name="ce12" office:value-type="float" office:value="0">
            <text:p>0</text:p>
          </table:table-cell>
          <table:table-cell table:style-name="ce15" table:formula="of:=[.F8]/( [.E8]^2)" office:value-type="float" office:value="0">
            <text:p>0.0</text:p>
          </table:table-cell>
          <table:table-cell table:style-name="ce15" table:formula="of:=[.G8]*[.B8]" office:value-type="float" office:value="0">
            <text:p>0.0</text:p>
          </table:table-cell>
          <table:table-cell table:style-name="ce15" table:formula="of:=[.G8]*[.D8]" office:value-type="float" office:value="0">
            <text:p>0.0</text:p>
          </table:table-cell>
          <table:table-cell table:style-name="ce15" table:formula="of:=[.G8]*[.B8]*[.D8]" office:value-type="float" office:value="0">
            <text:p>0.0</text:p>
          </table:table-cell>
          <table:table-cell table:style-name="ce15" table:formula="of:=[.G8]*[.B8]^2" office:value-type="float" office:value="0">
            <text:p>0.0</text:p>
          </table:table-cell>
          <table:table-cell table:style-name="ce9" table:formula="of:=[.P$45] + [.P$47]*[.B8]" office:value-type="float" office:value="-0.0103495998984333">
            <text:p>-0.010</text:p>
          </table:table-cell>
          <table:table-cell table:style-name="ce9" table:formula="of:=[.D8]-[.L8]" office:value-type="float" office:value="0.070364897704408">
            <text:p>0.070</text:p>
          </table:table-cell>
          <table:table-cell table:style-name="ce2" table:formula="of:=[.M8]*[.G8]" office:value-type="float" office:value="0">
            <text:p>0.0000</text:p>
          </table:table-cell>
          <table:table-cell table:style-name="ce2" table:formula="of:=[.G8]*[.M8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8]" office:value-type="float" office:value="-0.0210000857141108">
            <text:p>-0.021</text:p>
          </table:table-cell>
          <table:table-cell table:style-name="ce28" table:formula="of:=[.C8]+[.P$51]" office:value-type="float" office:value="0.14">
            <text:p>0.14</text:p>
          </table:table-cell>
          <table:table-cell table:number-columns-repeated="9"/>
        </table:table-row>
        <table:table-row table:style-name="ro1">
          <table:table-cell table:style-name="ce2" office:value-type="float" office:value="22.445">
            <text:p>22.4450</text:p>
          </table:table-cell>
          <table:table-cell table:style-name="ce6" table:formula="of:=1/[.A9]^2" office:value-type="float" office:value="0.00198500123144514">
            <text:p>0.001985</text:p>
          </table:table-cell>
          <table:table-cell table:style-name="ce9" office:value-type="float" office:value="0.27">
            <text:p>0.270</text:p>
          </table:table-cell>
          <table:table-cell table:formula="of:= [.C9]/(1-(6.283185307*[.A9])^2*[.C9]*[.P$5]*0.000000001)" office:value-type="float" office:value="0.270290284034612">
            <text:p>0.270</text:p>
          </table:table-cell>
          <table:table-cell table:style-name="ce9" table:formula="of:=SQRT(0.021^2+(0.001*[.C9])^2)" office:value-type="float" office:value="0.0210017356425606">
            <text:p>0.021</text:p>
          </table:table-cell>
          <table:table-cell table:style-name="ce12" office:value-type="float" office:value="0">
            <text:p>0</text:p>
          </table:table-cell>
          <table:table-cell table:style-name="ce15" table:formula="of:=[.F9]/( [.E9]^2)" office:value-type="float" office:value="0">
            <text:p>0.0</text:p>
          </table:table-cell>
          <table:table-cell table:style-name="ce15" table:formula="of:=[.G9]*[.B9]" office:value-type="float" office:value="0">
            <text:p>0.0</text:p>
          </table:table-cell>
          <table:table-cell table:style-name="ce15" table:formula="of:=[.G9]*[.D9]" office:value-type="float" office:value="0">
            <text:p>0.0</text:p>
          </table:table-cell>
          <table:table-cell table:style-name="ce15" table:formula="of:=[.G9]*[.B9]*[.D9]" office:value-type="float" office:value="0">
            <text:p>0.0</text:p>
          </table:table-cell>
          <table:table-cell table:style-name="ce15" table:formula="of:=[.G9]*[.B9]^2" office:value-type="float" office:value="0">
            <text:p>0.0</text:p>
          </table:table-cell>
          <table:table-cell table:style-name="ce9" table:formula="of:=[.P$45] + [.P$47]*[.B9]" office:value-type="float" office:value="0.209328480016337">
            <text:p>0.209</text:p>
          </table:table-cell>
          <table:table-cell table:style-name="ce9" table:formula="of:=[.D9]-[.L9]" office:value-type="float" office:value="0.0609618040182751">
            <text:p>0.061</text:p>
          </table:table-cell>
          <table:table-cell table:style-name="ce2" table:formula="of:=[.M9]*[.G9]" office:value-type="float" office:value="0">
            <text:p>0.0000</text:p>
          </table:table-cell>
          <table:table-cell table:style-name="ce2" table:formula="of:=[.G9]*[.M9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9]" office:value-type="float" office:value="-0.0210017356425606">
            <text:p>-0.021</text:p>
          </table:table-cell>
          <table:table-cell table:style-name="ce28" table:formula="of:=[.C9]+[.P$51]"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table:style-name="ce2" office:value-type="float" office:value="22.165">
            <text:p>22.1650</text:p>
          </table:table-cell>
          <table:table-cell table:style-name="ce6" table:formula="of:=1/[.A10]^2" office:value-type="float" office:value="0.00203546916979166">
            <text:p>0.002035</text:p>
          </table:table-cell>
          <table:table-cell table:style-name="ce9" office:value-type="float" office:value="0.34">
            <text:p>0.340</text:p>
          </table:table-cell>
          <table:table-cell table:formula="of:= [.C10]/(1-(6.283185307*[.A10])^2*[.C10]*[.P$5]*0.000000001)" office:value-type="float" office:value="0.340449010189358">
            <text:p>0.340</text:p>
          </table:table-cell>
          <table:table-cell table:style-name="ce9" table:formula="of:=SQRT(0.021^2+(0.001*[.C10])^2)" office:value-type="float" office:value="0.0210027522006046">
            <text:p>0.021</text:p>
          </table:table-cell>
          <table:table-cell table:style-name="ce12" office:value-type="float" office:value="0">
            <text:p>0</text:p>
          </table:table-cell>
          <table:table-cell table:style-name="ce15" table:formula="of:=[.F10]/( [.E10]^2)" office:value-type="float" office:value="0">
            <text:p>0.0</text:p>
          </table:table-cell>
          <table:table-cell table:style-name="ce15" table:formula="of:=[.G10]*[.B10]" office:value-type="float" office:value="0">
            <text:p>0.0</text:p>
          </table:table-cell>
          <table:table-cell table:style-name="ce15" table:formula="of:=[.G10]*[.D10]" office:value-type="float" office:value="0">
            <text:p>0.0</text:p>
          </table:table-cell>
          <table:table-cell table:style-name="ce15" table:formula="of:=[.G10]*[.B10]*[.D10]" office:value-type="float" office:value="0">
            <text:p>0.0</text:p>
          </table:table-cell>
          <table:table-cell table:style-name="ce15" table:formula="of:=[.G10]*[.B10]^2" office:value-type="float" office:value="0">
            <text:p>0.0</text:p>
          </table:table-cell>
          <table:table-cell table:style-name="ce9" table:formula="of:=[.P$45] + [.P$47]*[.B10]" office:value-type="float" office:value="0.297002843007424">
            <text:p>0.297</text:p>
          </table:table-cell>
          <table:table-cell table:style-name="ce9" table:formula="of:=[.D10]-[.L10]" office:value-type="float" office:value="0.0434461671819337">
            <text:p>0.043</text:p>
          </table:table-cell>
          <table:table-cell table:style-name="ce2" table:formula="of:=[.M10]*[.G10]" office:value-type="float" office:value="0">
            <text:p>0.0000</text:p>
          </table:table-cell>
          <table:table-cell table:style-name="ce2" table:formula="of:=[.G10]*[.M10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10]" office:value-type="float" office:value="-0.0210027522006046">
            <text:p>-0.021</text:p>
          </table:table-cell>
          <table:table-cell table:style-name="ce28" table:formula="of:=[.C10]+[.P$51]" office:value-type="float" office:value="0.42">
            <text:p>0.42</text:p>
          </table:table-cell>
          <table:table-cell table:number-columns-repeated="9"/>
        </table:table-row>
        <table:table-row table:style-name="ro1">
          <table:table-cell table:style-name="ce2" office:value-type="float" office:value="21.018">
            <text:p>21.0180</text:p>
          </table:table-cell>
          <table:table-cell table:style-name="ce6" table:formula="of:=1/[.A11]^2" office:value-type="float" office:value="0.00226369141916348">
            <text:p>0.002264</text:p>
          </table:table-cell>
          <table:table-cell table:style-name="ce9" office:value-type="float" office:value="0.7">
            <text:p>0.700</text:p>
          </table:table-cell>
          <table:table-cell table:formula="of:= [.C11]/(1-(6.283185307*[.A11])^2*[.C11]*[.P$5]*0.000000001)" office:value-type="float" office:value="0.701713287507002">
            <text:p>0.702</text:p>
          </table:table-cell>
          <table:table-cell table:style-name="ce9" table:formula="of:=SQRT(0.021^2+(0.001*[.C11])^2)" office:value-type="float" office:value="0.0210116634277251">
            <text:p>0.021</text:p>
          </table:table-cell>
          <table:table-cell table:style-name="ce12" office:value-type="float" office:value="1">
            <text:p>1</text:p>
          </table:table-cell>
          <table:table-cell table:style-name="ce15" table:formula="of:=[.F11]/( [.E11]^2)" office:value-type="float" office:value="2265.0569661827">
            <text:p>2265.1</text:p>
          </table:table-cell>
          <table:table-cell table:style-name="ce15" table:formula="of:=[.G11]*[.B11]" office:value-type="float" office:value="5.12739001826423">
            <text:p>5.1</text:p>
          </table:table-cell>
          <table:table-cell table:style-name="ce15" table:formula="of:=[.G11]*[.D11]" office:value-type="float" office:value="1589.4205701307">
            <text:p>1589.4</text:p>
          </table:table-cell>
          <table:table-cell table:style-name="ce15" table:formula="of:=[.G11]*[.B11]*[.D11]" office:value-type="float" office:value="3.59795770604678">
            <text:p>3.6</text:p>
          </table:table-cell>
          <table:table-cell table:style-name="ce15" table:formula="of:=[.G11]*[.B11]^2" office:value-type="float" office:value="0.0116068287870492">
            <text:p>0.0</text:p>
          </table:table-cell>
          <table:table-cell table:style-name="ce9" table:formula="of:=[.P$45] + [.P$47]*[.B11]" office:value-type="float" office:value="0.693477139157164">
            <text:p>0.693</text:p>
          </table:table-cell>
          <table:table-cell table:style-name="ce9" table:formula="of:=[.D11]-[.L11]" office:value-type="float" office:value="0.00823614834983832">
            <text:p>0.008</text:p>
          </table:table-cell>
          <table:table-cell table:style-name="ce2" table:formula="of:=[.M11]*[.G11]" office:value-type="float" office:value="18.6553451943154">
            <text:p>18.6553</text:p>
          </table:table-cell>
          <table:table-cell table:style-name="ce2" table:formula="of:=[.G11]*[.M11]^2" office:value-type="float" office:value="0.153648190537825">
            <text:p>0.1536</text:p>
          </table:table-cell>
          <table:table-cell table:style-name="ce6"/>
          <table:table-cell table:style-name="ce17"/>
          <table:table-cell table:style-name="ce9" table:formula="of:=-[.E11]" office:value-type="float" office:value="-0.0210116634277251">
            <text:p>-0.021</text:p>
          </table:table-cell>
          <table:table-cell table:style-name="ce28" table:formula="of:=[.C11]+[.P$51]" office:value-type="float" office:value="0.78">
            <text:p>0.78</text:p>
          </table:table-cell>
          <table:table-cell table:number-columns-repeated="9"/>
        </table:table-row>
        <table:table-row table:style-name="ro1">
          <table:table-cell table:style-name="ce2" office:value-type="float" office:value="19.85">
            <text:p>19.8500</text:p>
          </table:table-cell>
          <table:table-cell table:style-name="ce6" table:formula="of:=1/[.A12]^2" office:value-type="float" office:value="0.00253792613365988">
            <text:p>0.002538</text:p>
          </table:table-cell>
          <table:table-cell table:style-name="ce9" office:value-type="float" office:value="1.18">
            <text:p>1.180</text:p>
          </table:table-cell>
          <table:table-cell table:formula="of:= [.C12]/(1-(6.283185307*[.A12])^2*[.C12]*[.P$5]*0.000000001)" office:value-type="float" office:value="1.18434782473147">
            <text:p>1.184</text:p>
          </table:table-cell>
          <table:table-cell table:style-name="ce9" table:formula="of:=SQRT(0.021^2+(0.001*[.C12])^2)" office:value-type="float" office:value="0.0210331262536029">
            <text:p>0.021</text:p>
          </table:table-cell>
          <table:table-cell table:style-name="ce12" office:value-type="float" office:value="1">
            <text:p>1</text:p>
          </table:table-cell>
          <table:table-cell table:style-name="ce15" table:formula="of:=[.F12]/( [.E12]^2)" office:value-type="float" office:value="2260.43666211264">
            <text:p>2260.4</text:p>
          </table:table-cell>
          <table:table-cell table:style-name="ce15" table:formula="of:=[.G12]*[.B12]" office:value-type="float" office:value="5.73682127825857">
            <text:p>5.7</text:p>
          </table:table-cell>
          <table:table-cell table:style-name="ce15" table:formula="of:=[.G12]*[.D12]" office:value-type="float" office:value="2677.14324371637">
            <text:p>2677.1</text:p>
          </table:table-cell>
          <table:table-cell table:style-name="ce15" table:formula="of:=[.G12]*[.B12]*[.D12]" office:value-type="float" office:value="6.79439180177875">
            <text:p>6.8</text:p>
          </table:table-cell>
          <table:table-cell table:style-name="ce15" table:formula="of:=[.G12]*[.B12]^2" office:value-type="float" office:value="0.0145596286462285">
            <text:p>0.0</text:p>
          </table:table-cell>
          <table:table-cell table:style-name="ce9" table:formula="of:=[.P$45] + [.P$47]*[.B12]" office:value-type="float" office:value="1.16988562127957">
            <text:p>1.170</text:p>
          </table:table-cell>
          <table:table-cell table:style-name="ce9" table:formula="of:=[.D12]-[.L12]" office:value-type="float" office:value="0.0144622034518975">
            <text:p>0.014</text:p>
          </table:table-cell>
          <table:table-cell table:style-name="ce2" table:formula="of:=[.M12]*[.G12]" office:value-type="float" office:value="32.6908948976011">
            <text:p>32.6909</text:p>
          </table:table-cell>
          <table:table-cell table:style-name="ce2" table:formula="of:=[.G12]*[.M12]^2" office:value-type="float" office:value="0.472782373033706">
            <text:p>0.4728</text:p>
          </table:table-cell>
          <table:table-cell table:style-name="ce6"/>
          <table:table-cell table:style-name="ce17"/>
          <table:table-cell table:style-name="ce9" table:formula="of:=-[.E12]" office:value-type="float" office:value="-0.0210331262536029">
            <text:p>-0.021</text:p>
          </table:table-cell>
          <table:table-cell table:style-name="ce28" table:formula="of:=[.C12]+[.P$51]" office:value-type="float" office:value="1.26">
            <text:p>1.26</text:p>
          </table:table-cell>
          <table:table-cell table:number-columns-repeated="9"/>
        </table:table-row>
        <table:table-row table:style-name="ro1">
          <table:table-cell table:style-name="ce2" office:value-type="float" office:value="18.949">
            <text:p>18.9490</text:p>
          </table:table-cell>
          <table:table-cell table:style-name="ce6" table:formula="of:=1/[.A13]^2" office:value-type="float" office:value="0.00278501416518082">
            <text:p>0.002785</text:p>
          </table:table-cell>
          <table:table-cell table:style-name="ce9" office:value-type="float" office:value="1.6">
            <text:p>1.600</text:p>
          </table:table-cell>
          <table:table-cell table:formula="of:= [.C13]/(1-(6.283185307*[.A13])^2*[.C13]*[.P$5]*0.000000001)" office:value-type="float" office:value="1.60729082665428">
            <text:p>1.607</text:p>
          </table:table-cell>
          <table:table-cell table:style-name="ce9" table:formula="of:=SQRT(0.021^2+(0.001*[.C13])^2)" office:value-type="float" office:value="0.0210608641798004">
            <text:p>0.021</text:p>
          </table:table-cell>
          <table:table-cell table:style-name="ce12" office:value-type="float" office:value="1">
            <text:p>1</text:p>
          </table:table-cell>
          <table:table-cell table:style-name="ce15" table:formula="of:=[.F13]/( [.E13]^2)" office:value-type="float" office:value="2254.4864279917">
            <text:p>2254.5</text:p>
          </table:table-cell>
          <table:table-cell table:style-name="ce15" table:formula="of:=[.G13]*[.B13]" office:value-type="float" office:value="6.27877663716481">
            <text:p>6.3</text:p>
          </table:table-cell>
          <table:table-cell table:style-name="ce15" table:formula="of:=[.G13]*[.D13]" office:value-type="float" office:value="3623.61535452765">
            <text:p>3623.6</text:p>
          </table:table-cell>
          <table:table-cell table:style-name="ce15" table:formula="of:=[.G13]*[.B13]*[.D13]" office:value-type="float" office:value="10.0918200915262">
            <text:p>10.1</text:p>
          </table:table-cell>
          <table:table-cell table:style-name="ce15" table:formula="of:=[.G13]*[.B13]^2" office:value-type="float" office:value="0.0174864818745104">
            <text:p>0.0</text:p>
          </table:table-cell>
          <table:table-cell table:style-name="ce9" table:formula="of:=[.P$45] + [.P$47]*[.B13]" office:value-type="float" office:value="1.59913410013709">
            <text:p>1.599</text:p>
          </table:table-cell>
          <table:table-cell table:style-name="ce9" table:formula="of:=[.D13]-[.L13]" office:value-type="float" office:value="0.0081567265171989">
            <text:p>0.008</text:p>
          </table:table-cell>
          <table:table-cell table:style-name="ce2" table:formula="of:=[.M13]*[.G13]" office:value-type="float" office:value="18.389229229865">
            <text:p>18.3892</text:p>
          </table:table-cell>
          <table:table-cell table:style-name="ce2" table:formula="of:=[.G13]*[.M13]^2" office:value-type="float" office:value="0.149995913690089">
            <text:p>0.1500</text:p>
          </table:table-cell>
          <table:table-cell table:style-name="ce6"/>
          <table:table-cell table:style-name="ce17"/>
          <table:table-cell table:style-name="ce9" table:formula="of:=-[.E13]" office:value-type="float" office:value="-0.0210608641798004">
            <text:p>-0.021</text:p>
          </table:table-cell>
          <table:table-cell table:style-name="ce28" table:formula="of:=[.C13]+[.P$51]" office:value-type="float" office:value="1.68">
            <text:p>1.68</text:p>
          </table:table-cell>
          <table:table-cell table:number-columns-repeated="9"/>
        </table:table-row>
        <table:table-row table:style-name="ro1">
          <table:table-cell table:style-name="ce2" office:value-type="float" office:value="17.654">
            <text:p>17.6540</text:p>
          </table:table-cell>
          <table:table-cell table:style-name="ce6" table:formula="of:=1/[.A14]^2" office:value-type="float" office:value="0.0032085865266395">
            <text:p>0.003209</text:p>
          </table:table-cell>
          <table:table-cell table:style-name="ce9" office:value-type="float" office:value="2.33">
            <text:p>2.330</text:p>
          </table:table-cell>
          <table:table-cell table:formula="of:= [.C14]/(1-(6.283185307*[.A14])^2*[.C14]*[.P$5]*0.000000001)" office:value-type="float" office:value="2.34343646674746">
            <text:p>2.343</text:p>
          </table:table-cell>
          <table:table-cell table:style-name="ce9" table:formula="of:=SQRT(0.021^2+(0.001*[.C14])^2)" office:value-type="float" office:value="0.0211288641436306">
            <text:p>0.021</text:p>
          </table:table-cell>
          <table:table-cell table:style-name="ce12" office:value-type="float" office:value="1">
            <text:p>1</text:p>
          </table:table-cell>
          <table:table-cell table:style-name="ce15" table:formula="of:=[.F14]/( [.E14]^2)" office:value-type="float" office:value="2239.99835136121">
            <text:p>2240.0</text:p>
          </table:table-cell>
          <table:table-cell table:style-name="ce15" table:formula="of:=[.G14]*[.B14]" office:value-type="float" office:value="7.18722852987229">
            <text:p>7.2</text:p>
          </table:table-cell>
          <table:table-cell table:style-name="ce15" table:formula="of:=[.G14]*[.D14]" office:value-type="float" office:value="5249.29382203406">
            <text:p>5249.3</text:p>
          </table:table-cell>
          <table:table-cell table:style-name="ce15" table:formula="of:=[.G14]*[.B14]*[.D14]" office:value-type="float" office:value="16.8428134317505">
            <text:p>16.8</text:p>
          </table:table-cell>
          <table:table-cell table:style-name="ce15" table:formula="of:=[.G14]*[.B14]^2" office:value-type="float" office:value="0.0230608446248272">
            <text:p>0.0</text:p>
          </table:table-cell>
          <table:table-cell table:style-name="ce9" table:formula="of:=[.P$45] + [.P$47]*[.B14]" office:value-type="float" office:value="2.33497626425588">
            <text:p>2.335</text:p>
          </table:table-cell>
          <table:table-cell table:style-name="ce9" table:formula="of:=[.D14]-[.L14]" office:value-type="float" office:value="0.00846020249158208">
            <text:p>0.008</text:p>
          </table:table-cell>
          <table:table-cell table:style-name="ce2" table:formula="of:=[.M14]*[.G14]" office:value-type="float" office:value="18.9508396333259">
            <text:p>18.9508</text:p>
          </table:table-cell>
          <table:table-cell table:style-name="ce2" table:formula="of:=[.G14]*[.M14]^2" office:value-type="float" office:value="0.160327940683436">
            <text:p>0.1603</text:p>
          </table:table-cell>
          <table:table-cell table:style-name="ce6"/>
          <table:table-cell table:style-name="ce17"/>
          <table:table-cell table:style-name="ce9" table:formula="of:=-[.E14]" office:value-type="float" office:value="-0.0211288641436306">
            <text:p>-0.021</text:p>
          </table:table-cell>
          <table:table-cell table:style-name="ce28" table:formula="of:=[.C14]+[.P$51]" office:value-type="float" office:value="2.41">
            <text:p>2.41</text:p>
          </table:table-cell>
          <table:table-cell table:number-columns-repeated="9"/>
        </table:table-row>
        <table:table-row table:style-name="ro1">
          <table:table-cell table:style-name="ce2" office:value-type="float" office:value="16.251">
            <text:p>16.2510</text:p>
          </table:table-cell>
          <table:table-cell table:style-name="ce6" table:formula="of:=1/[.A15]^2" office:value-type="float" office:value="0.00378651620141799">
            <text:p>0.003787</text:p>
          </table:table-cell>
          <table:table-cell table:style-name="ce9" office:value-type="float" office:value="3.31">
            <text:p>3.310</text:p>
          </table:table-cell>
          <table:table-cell table:formula="of:= [.C15]/(1-(6.283185307*[.A15])^2*[.C15]*[.P$5]*0.000000001)" office:value-type="float" office:value="3.33300455378581">
            <text:p>3.333</text:p>
          </table:table-cell>
          <table:table-cell table:style-name="ce9" table:formula="of:=SQRT(0.021^2+(0.001*[.C15])^2)" office:value-type="float" office:value="0.0212592591592464">
            <text:p>0.021</text:p>
          </table:table-cell>
          <table:table-cell table:style-name="ce12" office:value-type="float" office:value="1">
            <text:p>1</text:p>
          </table:table-cell>
          <table:table-cell table:style-name="ce15" table:formula="of:=[.F15]/( [.E15]^2)" office:value-type="float" office:value="2212.60427727383">
            <text:p>2212.6</text:p>
          </table:table-cell>
          <table:table-cell table:style-name="ce15" table:formula="of:=[.G15]*[.B15]" office:value-type="float" office:value="8.37806194322411">
            <text:p>8.4</text:p>
          </table:table-cell>
          <table:table-cell table:style-name="ce15" table:formula="of:=[.G15]*[.D15]" office:value-type="float" office:value="7374.62013187965">
            <text:p>7374.6</text:p>
          </table:table-cell>
          <table:table-cell table:style-name="ce15" table:formula="of:=[.G15]*[.B15]*[.D15]" office:value-type="float" office:value="27.9241186086656">
            <text:p>27.9</text:p>
          </table:table-cell>
          <table:table-cell table:style-name="ce15" table:formula="of:=[.G15]*[.B15]^2" office:value-type="float" office:value="0.0317236672845016">
            <text:p>0.0</text:p>
          </table:table-cell>
          <table:table-cell table:style-name="ce9" table:formula="of:=[.P$45] + [.P$47]*[.B15]" office:value-type="float" office:value="3.33897242003187">
            <text:p>3.339</text:p>
          </table:table-cell>
          <table:table-cell table:style-name="ce9" table:formula="of:=[.D15]-[.L15]" office:value-type="float" office:value="-0.00596786624605761">
            <text:p>-0.006</text:p>
          </table:table-cell>
          <table:table-cell table:style-name="ce2" table:formula="of:=[.M15]*[.G15]" office:value-type="float" office:value="-13.2045263822252">
            <text:p>-13.2045</text:p>
          </table:table-cell>
          <table:table-cell table:style-name="ce2" table:formula="of:=[.G15]*[.M15]^2" office:value-type="float" office:value="0.0788028472916589">
            <text:p>0.0788</text:p>
          </table:table-cell>
          <table:table-cell table:style-name="ce6"/>
          <table:table-cell table:style-name="ce17"/>
          <table:table-cell table:style-name="ce9" table:formula="of:=-[.E15]" office:value-type="float" office:value="-0.0212592591592464">
            <text:p>-0.021</text:p>
          </table:table-cell>
          <table:table-cell table:style-name="ce28" table:formula="of:=[.C15]+[.P$51]" office:value-type="float" office:value="3.39">
            <text:p>3.39</text:p>
          </table:table-cell>
          <table:table-cell table:number-columns-repeated="9"/>
        </table:table-row>
        <table:table-row table:style-name="ro1">
          <table:table-cell table:style-name="ce2" office:value-type="float" office:value="14.774">
            <text:p>14.7740</text:p>
          </table:table-cell>
          <table:table-cell table:style-name="ce6" table:formula="of:=1/[.A16]^2" office:value-type="float" office:value="0.00458145906606517">
            <text:p>0.004581</text:p>
          </table:table-cell>
          <table:table-cell table:style-name="ce9" office:value-type="float" office:value="4.68">
            <text:p>4.680</text:p>
          </table:table-cell>
          <table:table-cell table:formula="of:= [.C16]/(1-(6.283185307*[.A16])^2*[.C16]*[.P$5]*0.000000001)" office:value-type="float" office:value="4.71805350251857">
            <text:p>4.718</text:p>
          </table:table-cell>
          <table:table-cell table:style-name="ce9" table:formula="of:=SQRT(0.021^2+(0.001*[.C16])^2)" office:value-type="float" office:value="0.0215151667434859">
            <text:p>0.022</text:p>
          </table:table-cell>
          <table:table-cell table:style-name="ce12" office:value-type="float" office:value="1">
            <text:p>1</text:p>
          </table:table-cell>
          <table:table-cell table:style-name="ce15" table:formula="of:=[.F16]/( [.E16]^2)" office:value-type="float" office:value="2160.28259952854">
            <text:p>2160.3</text:p>
          </table:table-cell>
          <table:table-cell table:style-name="ce15" table:formula="of:=[.G16]*[.B16]" office:value-type="float" office:value="9.89724630087286">
            <text:p>9.9</text:p>
          </table:table-cell>
          <table:table-cell table:style-name="ce15" table:formula="of:=[.G16]*[.D16]" office:value-type="float" office:value="10192.3288851355">
            <text:p>10192.3</text:p>
          </table:table-cell>
          <table:table-cell table:style-name="ce15" table:formula="of:=[.G16]*[.B16]*[.D16]" office:value-type="float" office:value="46.6957375751222">
            <text:p>46.7</text:p>
          </table:table-cell>
          <table:table-cell table:style-name="ce15" table:formula="of:=[.G16]*[.B16]^2" office:value-type="float" office:value="0.045343828794214">
            <text:p>0.0</text:p>
          </table:table-cell>
          <table:table-cell table:style-name="ce9" table:formula="of:=[.P$45] + [.P$47]*[.B16]" office:value-type="float" office:value="4.71997016940896">
            <text:p>4.720</text:p>
          </table:table-cell>
          <table:table-cell table:style-name="ce9" table:formula="of:=[.D16]-[.L16]" office:value-type="float" office:value="-0.00191666689039227">
            <text:p>-0.002</text:p>
          </table:table-cell>
          <table:table-cell table:style-name="ce2" table:formula="of:=[.M16]*[.G16]" office:value-type="float" office:value="-4.1405421324069">
            <text:p>-4.1405</text:p>
          </table:table-cell>
          <table:table-cell table:style-name="ce2" table:formula="of:=[.G16]*[.M16]^2" office:value-type="float" office:value="0.00793604001345851">
            <text:p>0.0079</text:p>
          </table:table-cell>
          <table:table-cell table:style-name="ce6"/>
          <table:table-cell table:style-name="ce17"/>
          <table:table-cell table:style-name="ce9" table:formula="of:=-[.E16]" office:value-type="float" office:value="-0.0215151667434859">
            <text:p>-0.022</text:p>
          </table:table-cell>
          <table:table-cell table:style-name="ce28" table:formula="of:=[.C16]+[.P$51]" office:value-type="float" office:value="4.76">
            <text:p>4.76</text:p>
          </table:table-cell>
          <table:table-cell table:number-columns-repeated="9"/>
        </table:table-row>
        <table:table-row table:style-name="ro1">
          <table:table-cell table:style-name="ce2" office:value-type="float" office:value="13.037">
            <text:p>13.0370</text:p>
          </table:table-cell>
          <table:table-cell table:style-name="ce6" table:formula="of:=1/[.A17]^2" office:value-type="float" office:value="0.00588362072300414">
            <text:p>0.005884</text:p>
          </table:table-cell>
          <table:table-cell table:style-name="ce9" office:value-type="float" office:value="6.9">
            <text:p>6.900</text:p>
          </table:table-cell>
          <table:table-cell table:formula="of:= [.C17]/(1-(6.283185307*[.A17])^2*[.C17]*[.P$5]*0.000000001)" office:value-type="float" office:value="6.96448866552012">
            <text:p>6.964</text:p>
          </table:table-cell>
          <table:table-cell table:style-name="ce9" table:formula="of:=SQRT(0.021^2+(0.001*[.C17])^2)" office:value-type="float" office:value="0.0221045244237464">
            <text:p>0.022</text:p>
          </table:table-cell>
          <table:table-cell table:style-name="ce12" office:value-type="float" office:value="1">
            <text:p>1</text:p>
          </table:table-cell>
          <table:table-cell table:style-name="ce15" table:formula="of:=[.F17]/( [.E17]^2)" office:value-type="float" office:value="2046.62205030597">
            <text:p>2046.6</text:p>
          </table:table-cell>
          <table:table-cell table:style-name="ce15" table:formula="of:=[.G17]*[.B17]" office:value-type="float" office:value="12.0415479073374">
            <text:p>12.0</text:p>
          </table:table-cell>
          <table:table-cell table:style-name="ce15" table:formula="of:=[.G17]*[.D17]" office:value-type="float" office:value="14253.6760719595">
            <text:p>14253.7</text:p>
          </table:table-cell>
          <table:table-cell table:style-name="ce15" table:formula="of:=[.G17]*[.B17]*[.D17]" office:value-type="float" office:value="83.8632239159691">
            <text:p>83.9</text:p>
          </table:table-cell>
          <table:table-cell table:style-name="ce15" table:formula="of:=[.G17]*[.B17]^2" office:value-type="float" office:value="0.0708479008046577">
            <text:p>0.1</text:p>
          </table:table-cell>
          <table:table-cell table:style-name="ce9" table:formula="of:=[.P$45] + [.P$47]*[.B17]" office:value-type="float" office:value="6.98212308319854">
            <text:p>6.982</text:p>
          </table:table-cell>
          <table:table-cell table:style-name="ce9" table:formula="of:=[.D17]-[.L17]" office:value-type="float" office:value="-0.0176344176784262">
            <text:p>-0.018</text:p>
          </table:table-cell>
          <table:table-cell table:style-name="ce2" table:formula="of:=[.M17]*[.G17]" office:value-type="float" office:value="-36.0909880649725">
            <text:p>-36.0910</text:p>
          </table:table-cell>
          <table:table-cell table:style-name="ce2" table:formula="of:=[.G17]*[.M17]^2" office:value-type="float" office:value="0.636443557964821">
            <text:p>0.6364</text:p>
          </table:table-cell>
          <table:table-cell table:style-name="ce6"/>
          <table:table-cell table:style-name="ce17"/>
          <table:table-cell table:style-name="ce9" table:formula="of:=-[.E17]" office:value-type="float" office:value="-0.0221045244237464">
            <text:p>-0.022</text:p>
          </table:table-cell>
          <table:table-cell table:style-name="ce28" table:formula="of:=[.C17]+[.P$51]" office:value-type="float" office:value="6.98">
            <text:p>6.98</text:p>
          </table:table-cell>
          <table:table-cell table:number-columns-repeated="9"/>
        </table:table-row>
        <table:table-row table:style-name="ro1">
          <table:table-cell table:style-name="ce2" office:value-type="float" office:value="12.457">
            <text:p>12.4570</text:p>
          </table:table-cell>
          <table:table-cell table:style-name="ce6" table:formula="of:=1/[.A18]^2" office:value-type="float" office:value="0.00644426025173381">
            <text:p>0.006444</text:p>
          </table:table-cell>
          <table:table-cell table:style-name="ce9" office:value-type="float" office:value="7.88">
            <text:p>7.880</text:p>
          </table:table-cell>
          <table:table-cell table:formula="of:= [.C18]/(1-(6.283185307*[.A18])^2*[.C18]*[.P$5]*0.000000001)" office:value-type="float" office:value="7.95682144843095">
            <text:p>7.957</text:p>
          </table:table-cell>
          <table:table-cell table:style-name="ce9" table:formula="of:=SQRT(0.021^2+(0.001*[.C18])^2)" office:value-type="float" office:value="0.022429765937254">
            <text:p>0.022</text:p>
          </table:table-cell>
          <table:table-cell table:style-name="ce12" office:value-type="float" office:value="1">
            <text:p>1</text:p>
          </table:table-cell>
          <table:table-cell table:style-name="ce15" table:formula="of:=[.F18]/( [.E18]^2)" office:value-type="float" office:value="1987.69853132931">
            <text:p>1987.7</text:p>
          </table:table-cell>
          <table:table-cell table:style-name="ce15" table:formula="of:=[.G18]*[.B18]" office:value-type="float" office:value="12.8092466378751">
            <text:p>12.8</text:p>
          </table:table-cell>
          <table:table-cell table:style-name="ce15" table:formula="of:=[.G18]*[.D18]" office:value-type="float" office:value="15815.7623070957">
            <text:p>15815.8</text:p>
          </table:table-cell>
          <table:table-cell table:style-name="ce15" table:formula="of:=[.G18]*[.B18]*[.D18]" office:value-type="float" office:value="101.920888386487">
            <text:p>101.9</text:p>
          </table:table-cell>
          <table:table-cell table:style-name="ce15" table:formula="of:=[.G18]*[.B18]^2" office:value-type="float" office:value="0.0825461189631138">
            <text:p>0.1</text:p>
          </table:table-cell>
          <table:table-cell table:style-name="ce9" table:formula="of:=[.P$45] + [.P$47]*[.B18]" office:value-type="float" office:value="7.95608229689768">
            <text:p>7.956</text:p>
          </table:table-cell>
          <table:table-cell table:style-name="ce9" table:formula="of:=[.D18]-[.L18]" office:value-type="float" office:value="0.000739151533267979">
            <text:p>0.001</text:p>
          </table:table-cell>
          <table:table-cell table:style-name="ce2" table:formula="of:=[.M18]*[.G18]" office:value-type="float" office:value="1.46921041710657">
            <text:p>1.4692</text:p>
          </table:table-cell>
          <table:table-cell table:style-name="ce2" table:formula="of:=[.G18]*[.M18]^2" office:value-type="float" office:value="0.00108596913249761">
            <text:p>0.0011</text:p>
          </table:table-cell>
          <table:table-cell table:style-name="ce6"/>
          <table:table-cell table:style-name="ce17"/>
          <table:table-cell table:style-name="ce9" table:formula="of:=-[.E18]" office:value-type="float" office:value="-0.022429765937254">
            <text:p>-0.022</text:p>
          </table:table-cell>
          <table:table-cell table:style-name="ce28" table:formula="of:=[.C18]+[.P$51]" office:value-type="float" office:value="7.96">
            <text:p>7.96</text:p>
          </table:table-cell>
          <table:table-cell table:number-columns-repeated="9"/>
        </table:table-row>
        <table:table-row table:style-name="ro1">
          <table:table-cell table:style-name="ce2" office:value-type="float" office:value="11.335">
            <text:p>11.3350</text:p>
          </table:table-cell>
          <table:table-cell table:style-name="ce6" table:formula="of:=1/[.A19]^2" office:value-type="float" office:value="0.00778317778976819">
            <text:p>0.007783</text:p>
          </table:table-cell>
          <table:table-cell table:style-name="ce9" office:value-type="float" office:value="10.17">
            <text:p>10.170</text:p>
          </table:table-cell>
          <table:table-cell table:formula="of:= [.C19]/(1-(6.283185307*[.A19])^2*[.C19]*[.P$5]*0.000000001)" office:value-type="float" office:value="10.2760177492473">
            <text:p>10.276</text:p>
          </table:table-cell>
          <table:table-cell table:style-name="ce9" table:formula="of:=SQRT(0.021^2+(0.001*[.C19])^2)" office:value-type="float" office:value="0.0233330002357177">
            <text:p>0.023</text:p>
          </table:table-cell>
          <table:table-cell table:style-name="ce12" office:value-type="float" office:value="1">
            <text:p>1</text:p>
          </table:table-cell>
          <table:table-cell table:style-name="ce15" table:formula="of:=[.F19]/( [.E19]^2)" office:value-type="float" office:value="1836.78713602456">
            <text:p>1836.8</text:p>
          </table:table-cell>
          <table:table-cell table:style-name="ce15" table:formula="of:=[.G19]*[.B19]" office:value-type="float" office:value="14.2960408416383">
            <text:p>14.3</text:p>
          </table:table-cell>
          <table:table-cell table:style-name="ce15" table:formula="of:=[.G19]*[.D19]" office:value-type="float" office:value="18874.8572113774">
            <text:p>18874.9</text:p>
          </table:table-cell>
          <table:table-cell table:style-name="ce15" table:formula="of:=[.G19]*[.B19]*[.D19]" office:value-type="float" office:value="146.906369432638">
            <text:p>146.9</text:p>
          </table:table-cell>
          <table:table-cell table:style-name="ce15" table:formula="of:=[.G19]*[.B19]^2" office:value-type="float" office:value="0.111268627560258">
            <text:p>0.1</text:p>
          </table:table-cell>
          <table:table-cell table:style-name="ce9" table:formula="of:=[.P$45] + [.P$47]*[.B19]" office:value-type="float" office:value="10.2820885910074">
            <text:p>10.282</text:p>
          </table:table-cell>
          <table:table-cell table:style-name="ce9" table:formula="of:=[.D19]-[.L19]" office:value-type="float" office:value="-0.00607084176018802">
            <text:p>-0.006</text:p>
          </table:table-cell>
          <table:table-cell table:style-name="ce2" table:formula="of:=[.M19]*[.G19]" office:value-type="float" office:value="-11.150844049954">
            <text:p>-11.1508</text:p>
          </table:table-cell>
          <table:table-cell table:style-name="ce2" table:formula="of:=[.G19]*[.M19]^2" office:value-type="float" office:value="0.067695009719805">
            <text:p>0.0677</text:p>
          </table:table-cell>
          <table:table-cell table:style-name="ce2"/>
          <table:table-cell table:style-name="ce17"/>
          <table:table-cell table:style-name="ce9" table:formula="of:=-[.E19]" office:value-type="float" office:value="-0.0233330002357177">
            <text:p>-0.023</text:p>
          </table:table-cell>
          <table:table-cell table:style-name="ce28" table:formula="of:=[.C19]+[.P$51]" office:value-type="float" office:value="10.25">
            <text:p>10.25</text:p>
          </table:table-cell>
          <table:table-cell table:number-columns-repeated="9"/>
        </table:table-row>
        <table:table-row table:style-name="ro1">
          <table:table-cell table:style-name="ce2" office:value-type="float" office:value="10.564">
            <text:p>10.5640</text:p>
          </table:table-cell>
          <table:table-cell table:style-name="ce6" table:formula="of:=1/[.A20]^2" office:value-type="float" office:value="0.00896072635504462">
            <text:p>0.008961</text:p>
          </table:table-cell>
          <table:table-cell table:style-name="ce9" office:value-type="float" office:value="12.21">
            <text:p>12.210</text:p>
          </table:table-cell>
          <table:table-cell table:formula="of:= [.C20]/(1-(6.283185307*[.A20])^2*[.C20]*[.P$5]*0.000000001)" office:value-type="float" office:value="12.3427931373932">
            <text:p>12.343</text:p>
          </table:table-cell>
          <table:table-cell table:style-name="ce9" table:formula="of:=SQRT(0.021^2+(0.001*[.C20])^2)" office:value-type="float" office:value="0.0242916467123989">
            <text:p>0.024</text:p>
          </table:table-cell>
          <table:table-cell table:style-name="ce12" office:value-type="float" office:value="1">
            <text:p>1</text:p>
          </table:table-cell>
          <table:table-cell table:style-name="ce15" table:formula="of:=[.F20]/( [.E20]^2)" office:value-type="float" office:value="1694.67369142805">
            <text:p>1694.7</text:p>
          </table:table-cell>
          <table:table-cell table:style-name="ce15" table:formula="of:=[.G20]*[.B20]" office:value-type="float" office:value="15.1855072099801">
            <text:p>15.2</text:p>
          </table:table-cell>
          <table:table-cell table:style-name="ce15" table:formula="of:=[.G20]*[.D20]" office:value-type="float" office:value="20917.006808679">
            <text:p>20917.0</text:p>
          </table:table-cell>
          <table:table-cell table:style-name="ce15" table:formula="of:=[.G20]*[.B20]*[.D20]" office:value-type="float" office:value="187.431574179177">
            <text:p>187.4</text:p>
          </table:table-cell>
          <table:table-cell table:style-name="ce15" table:formula="of:=[.G20]*[.B20]^2" office:value-type="float" office:value="0.136073174671189">
            <text:p>0.1</text:p>
          </table:table-cell>
          <table:table-cell table:style-name="ce9" table:formula="of:=[.P$45] + [.P$47]*[.B20]" office:value-type="float" office:value="12.3277600357731">
            <text:p>12.328</text:p>
          </table:table-cell>
          <table:table-cell table:style-name="ce9" table:formula="of:=[.D20]-[.L20]" office:value-type="float" office:value="0.0150331016200749">
            <text:p>0.015</text:p>
          </table:table-cell>
          <table:table-cell table:style-name="ce2" table:formula="of:=[.M20]*[.G20]" office:value-type="float" office:value="25.4762018161053">
            <text:p>25.4762</text:p>
          </table:table-cell>
          <table:table-cell table:style-name="ce2" table:formula="of:=[.G20]*[.M20]^2" office:value-type="float" office:value="0.382986330795047">
            <text:p>0.3830</text:p>
          </table:table-cell>
          <table:table-cell table:style-name="ce2"/>
          <table:table-cell table:style-name="ce17"/>
          <table:table-cell table:style-name="ce9" table:formula="of:=-[.E20]" office:value-type="float" office:value="-0.0242916467123989">
            <text:p>-0.024</text:p>
          </table:table-cell>
          <table:table-cell table:style-name="ce28" table:formula="of:=[.C20]+[.P$51]" office:value-type="float" office:value="12.29">
            <text:p>12.29</text:p>
          </table:table-cell>
          <table:table-cell table:number-columns-repeated="9"/>
        </table:table-row>
        <table:table-row table:style-name="ro1">
          <table:table-cell table:style-name="ce2" office:value-type="float" office:value="9.668">
            <text:p>9.6680</text:p>
          </table:table-cell>
          <table:table-cell table:style-name="ce6" table:formula="of:=1/[.A21]^2" office:value-type="float" office:value="0.0106985942389525">
            <text:p>0.010699</text:p>
          </table:table-cell>
          <table:table-cell table:style-name="ce9" office:value-type="float" office:value="15.16">
            <text:p>15.160</text:p>
          </table:table-cell>
          <table:table-cell table:formula="of:= [.C21]/(1-(6.283185307*[.A21])^2*[.C21]*[.P$5]*0.000000001)" office:value-type="float" office:value="15.3315330463531">
            <text:p>15.332</text:p>
          </table:table-cell>
          <table:table-cell table:style-name="ce9" table:formula="of:=SQRT(0.021^2+(0.001*[.C21])^2)" office:value-type="float" office:value="0.0259003011565503">
            <text:p>0.026</text:p>
          </table:table-cell>
          <table:table-cell table:style-name="ce12" office:value-type="float" office:value="1">
            <text:p>1</text:p>
          </table:table-cell>
          <table:table-cell table:style-name="ce15" table:formula="of:=[.F21]/( [.E21]^2)" office:value-type="float" office:value="1490.70041453397">
            <text:p>1490.7</text:p>
          </table:table-cell>
          <table:table-cell table:style-name="ce15" table:formula="of:=[.G21]*[.B21]" office:value-type="float" office:value="15.9483988669373">
            <text:p>15.9</text:p>
          </table:table-cell>
          <table:table-cell table:style-name="ce15" table:formula="of:=[.G21]*[.D21]" office:value-type="float" office:value="22854.7226676399">
            <text:p>22854.7</text:p>
          </table:table-cell>
          <table:table-cell table:style-name="ce15" table:formula="of:=[.G21]*[.B21]*[.D21]" office:value-type="float" office:value="244.51340426487">
            <text:p>244.5</text:p>
          </table:table-cell>
          <table:table-cell table:style-name="ce15" table:formula="of:=[.G21]*[.B21]^2" office:value-type="float" office:value="0.170625448238332">
            <text:p>0.2</text:p>
          </table:table-cell>
          <table:table-cell table:style-name="ce9" table:formula="of:=[.P$45] + [.P$47]*[.B21]" office:value-type="float" office:value="15.3468344159887">
            <text:p>15.347</text:p>
          </table:table-cell>
          <table:table-cell table:style-name="ce9" table:formula="of:=[.D21]-[.L21]" office:value-type="float" office:value="-0.015301369635587">
            <text:p>-0.015</text:p>
          </table:table-cell>
          <table:table-cell table:style-name="ce2" table:formula="of:=[.M21]*[.G21]" office:value-type="float" office:value="-22.8097580587071">
            <text:p>-22.8098</text:p>
          </table:table-cell>
          <table:table-cell table:style-name="ce2" table:formula="of:=[.G21]*[.M21]^2" office:value-type="float" office:value="0.349020539354588">
            <text:p>0.3490</text:p>
          </table:table-cell>
          <table:table-cell table:style-name="ce6"/>
          <table:table-cell table:style-name="ce17"/>
          <table:table-cell table:style-name="ce9" table:formula="of:=-[.E21]" office:value-type="float" office:value="-0.0259003011565503">
            <text:p>-0.026</text:p>
          </table:table-cell>
          <table:table-cell table:style-name="ce28" table:formula="of:=[.C21]+[.P$51]" office:value-type="float" office:value="15.24">
            <text:p>15.24</text:p>
          </table:table-cell>
          <table:table-cell table:number-columns-repeated="9"/>
        </table:table-row>
        <table:table-row table:style-name="ro1">
          <table:table-cell table:style-name="ce2" office:value-type="float" office:value="9.118">
            <text:p>9.1180</text:p>
          </table:table-cell>
          <table:table-cell table:style-name="ce6" table:formula="of:=1/[.A22]^2" office:value-type="float" office:value="0.0120282050824363">
            <text:p>0.012028</text:p>
          </table:table-cell>
          <table:table-cell table:style-name="ce9" office:value-type="float" office:value="17.47">
            <text:p>17.470</text:p>
          </table:table-cell>
          <table:table-cell table:formula="of:= [.C22]/(1-(6.283185307*[.A22])^2*[.C22]*[.P$5]*0.000000001)" office:value-type="float" office:value="17.6726674099892">
            <text:p>17.673</text:p>
          </table:table-cell>
          <table:table-cell table:style-name="ce9" table:formula="of:=SQRT(0.021^2+(0.001*[.C22])^2)" office:value-type="float" office:value="0.0273166780557227">
            <text:p>0.027</text:p>
          </table:table-cell>
          <table:table-cell table:style-name="ce12" office:value-type="float" office:value="1">
            <text:p>1</text:p>
          </table:table-cell>
          <table:table-cell table:style-name="ce15" table:formula="of:=[.F22]/( [.E22]^2)" office:value-type="float" office:value="1340.12167500736">
            <text:p>1340.1</text:p>
          </table:table-cell>
          <table:table-cell table:style-name="ce15" table:formula="of:=[.G22]*[.B22]" office:value-type="float" office:value="16.1192583424065">
            <text:p>16.1</text:p>
          </table:table-cell>
          <table:table-cell table:style-name="ce15" table:formula="of:=[.G22]*[.D22]" office:value-type="float" office:value="23683.5246513227">
            <text:p>23683.5</text:p>
          </table:table-cell>
          <table:table-cell table:style-name="ce15" table:formula="of:=[.G22]*[.B22]*[.D22]" office:value-type="float" office:value="284.870291581044">
            <text:p>284.9</text:p>
          </table:table-cell>
          <table:table-cell table:style-name="ce15" table:formula="of:=[.G22]*[.B22]^2" office:value-type="float" office:value="0.193885745119237">
            <text:p>0.2</text:p>
          </table:table-cell>
          <table:table-cell table:style-name="ce9" table:formula="of:=[.P$45] + [.P$47]*[.B22]" office:value-type="float" office:value="17.656672850998">
            <text:p>17.657</text:p>
          </table:table-cell>
          <table:table-cell table:style-name="ce9" table:formula="of:=[.D22]-[.L22]" office:value-type="float" office:value="0.0159945589911636">
            <text:p>0.016</text:p>
          </table:table-cell>
          <table:table-cell table:style-name="ce2" table:formula="of:=[.M22]*[.G22]" office:value-type="float" office:value="21.4346551862423">
            <text:p>21.4347</text:p>
          </table:table-cell>
          <table:table-cell table:style-name="ce2" table:formula="of:=[.G22]*[.M22]^2" office:value-type="float" office:value="0.342837856831603">
            <text:p>0.3428</text:p>
          </table:table-cell>
          <table:table-cell table:style-name="ce6"/>
          <table:table-cell table:style-name="ce17"/>
          <table:table-cell table:style-name="ce9" table:formula="of:=-[.E22]" office:value-type="float" office:value="-0.0273166780557227">
            <text:p>-0.027</text:p>
          </table:table-cell>
          <table:table-cell table:style-name="ce28" table:formula="of:=[.C22]+[.P$51]" office:value-type="float" office:value="17.55">
            <text:p>17.55</text:p>
          </table:table-cell>
          <table:table-cell table:number-columns-repeated="9"/>
        </table:table-row>
        <table:table-row table:style-name="ro1">
          <table:table-cell table:style-name="ce2" office:value-type="float" office:value="9.013">
            <text:p>9.0130</text:p>
          </table:table-cell>
          <table:table-cell table:style-name="ce6" table:formula="of:=1/[.A23]^2" office:value-type="float" office:value="0.0123100908436695">
            <text:p>0.012310</text:p>
          </table:table-cell>
          <table:table-cell table:style-name="ce9" office:value-type="float" office:value="17.93">
            <text:p>17.930</text:p>
          </table:table-cell>
          <table:table-cell table:formula="of:= [.C23]/(1-(6.283185307*[.A23])^2*[.C23]*[.P$5]*0.000000001)" office:value-type="float" office:value="18.138599136848">
            <text:p>18.139</text:p>
          </table:table-cell>
          <table:table-cell table:style-name="ce9" table:formula="of:=SQRT(0.021^2+(0.001*[.C23])^2)" office:value-type="float" office:value="0.0276131291236614">
            <text:p>0.028</text:p>
          </table:table-cell>
          <table:table-cell table:style-name="ce12" office:value-type="float" office:value="1">
            <text:p>1</text:p>
          </table:table-cell>
          <table:table-cell table:style-name="ce15" table:formula="of:=[.F23]/( [.E23]^2)" office:value-type="float" office:value="1311.50138186343">
            <text:p>1311.5</text:p>
          </table:table-cell>
          <table:table-cell table:style-name="ce15" table:formula="of:=[.G23]*[.B23]" office:value-type="float" office:value="16.1447011523369">
            <text:p>16.1</text:p>
          </table:table-cell>
          <table:table-cell table:style-name="ce15" table:formula="of:=[.G23]*[.D23]" office:value-type="float" office:value="23788.7978330429">
            <text:p>23788.8</text:p>
          </table:table-cell>
          <table:table-cell table:style-name="ce15" table:formula="of:=[.G23]*[.B23]*[.D23]" office:value-type="float" office:value="292.842262386447">
            <text:p>292.8</text:p>
          </table:table-cell>
          <table:table-cell table:style-name="ce15" table:formula="of:=[.G23]*[.B23]^2" office:value-type="float" office:value="0.198742737829163">
            <text:p>0.2</text:p>
          </table:table-cell>
          <table:table-cell table:style-name="ce9" table:formula="of:=[.P$45] + [.P$47]*[.B23]" office:value-type="float" office:value="18.1463729529259">
            <text:p>18.146</text:p>
          </table:table-cell>
          <table:table-cell table:style-name="ce9" table:formula="of:=[.D23]-[.L23]" office:value-type="float" office:value="-0.00777381607788996">
            <text:p>-0.008</text:p>
          </table:table-cell>
          <table:table-cell table:style-name="ce2" table:formula="of:=[.M23]*[.G23]" office:value-type="float" office:value="-10.1953705285048">
            <text:p>-10.1954</text:p>
          </table:table-cell>
          <table:table-cell table:style-name="ce2" table:formula="of:=[.G23]*[.M23]^2" office:value-type="float" office:value="0.0792569353345364">
            <text:p>0.0793</text:p>
          </table:table-cell>
          <table:table-cell table:style-name="ce6"/>
          <table:table-cell table:style-name="ce17"/>
          <table:table-cell table:style-name="ce9" table:formula="of:=-[.E23]" office:value-type="float" office:value="-0.0276131291236614">
            <text:p>-0.028</text:p>
          </table:table-cell>
          <table:table-cell table:style-name="ce28" table:formula="of:=[.C23]+[.P$51]" office:value-type="float" office:value="18.01">
            <text:p>18.01</text:p>
          </table:table-cell>
          <table:table-cell table:number-columns-repeated="9"/>
        </table:table-row>
        <table:table-row table:style-name="ro1">
          <table:table-cell table:style-name="ce2" office:value-type="float" office:value="8.251">
            <text:p>8.2510</text:p>
          </table:table-cell>
          <table:table-cell table:style-name="ce6" table:formula="of:=1/[.A24]^2" office:value-type="float" office:value="0.0146888171875495">
            <text:p>0.014689</text:p>
          </table:table-cell>
          <table:table-cell table:style-name="ce9" office:value-type="float" office:value="21.99">
            <text:p>21.990</text:p>
          </table:table-cell>
          <table:table-cell table:formula="of:= [.C24]/(1-(6.283185307*[.A24])^2*[.C24]*[.P$5]*0.000000001)" office:value-type="float" office:value="22.2530373575225">
            <text:p>22.253</text:p>
          </table:table-cell>
          <table:table-cell table:style-name="ce9" table:formula="of:=SQRT(0.021^2+(0.001*[.C24])^2)" office:value-type="float" office:value="0.0304065798800194">
            <text:p>0.030</text:p>
          </table:table-cell>
          <table:table-cell table:style-name="ce12" office:value-type="float" office:value="1">
            <text:p>1</text:p>
          </table:table-cell>
          <table:table-cell table:style-name="ce15" table:formula="of:=[.F24]/( [.E24]^2)" office:value-type="float" office:value="1081.59545279966">
            <text:p>1081.6</text:p>
          </table:table-cell>
          <table:table-cell table:style-name="ce15" table:formula="of:=[.G24]*[.B24]" office:value-type="float" office:value="15.8873578770591">
            <text:p>15.9</text:p>
          </table:table-cell>
          <table:table-cell table:style-name="ce15" table:formula="of:=[.G24]*[.D24]" office:value-type="float" office:value="24068.7840168773">
            <text:p>24068.8</text:p>
          </table:table-cell>
          <table:table-cell table:style-name="ce15" table:formula="of:=[.G24]*[.B24]*[.D24]" office:value-type="float" office:value="353.541968350525">
            <text:p>353.5</text:p>
          </table:table-cell>
          <table:table-cell table:style-name="ce15" table:formula="of:=[.G24]*[.B24]^2" office:value-type="float" office:value="0.233366495449295">
            <text:p>0.2</text:p>
          </table:table-cell>
          <table:table-cell table:style-name="ce9" table:formula="of:=[.P$45] + [.P$47]*[.B24]" office:value-type="float" office:value="22.2787651956568">
            <text:p>22.279</text:p>
          </table:table-cell>
          <table:table-cell table:style-name="ce9" table:formula="of:=[.D24]-[.L24]" office:value-type="float" office:value="-0.025727838134241">
            <text:p>-0.026</text:p>
          </table:table-cell>
          <table:table-cell table:style-name="ce2" table:formula="of:=[.M24]*[.G24]" office:value-type="float" office:value="-27.8271127363607">
            <text:p>-27.8271</text:p>
          </table:table-cell>
          <table:table-cell table:style-name="ce2" table:formula="of:=[.G24]*[.M24]^2" office:value-type="float" office:value="0.715931452224364">
            <text:p>0.7159</text:p>
          </table:table-cell>
          <table:table-cell table:style-name="ce6"/>
          <table:table-cell table:style-name="ce17"/>
          <table:table-cell table:style-name="ce9" table:formula="of:=-[.E24]" office:value-type="float" office:value="-0.0304065798800194">
            <text:p>-0.030</text:p>
          </table:table-cell>
          <table:table-cell table:style-name="ce28" table:formula="of:=[.C24]+[.P$51]" office:value-type="float" office:value="22.07">
            <text:p>22.07</text:p>
          </table:table-cell>
          <table:table-cell table:number-columns-repeated="9"/>
        </table:table-row>
        <table:table-row table:style-name="ro1">
          <table:table-cell table:style-name="ce2" office:value-type="float" office:value="7.906">
            <text:p>7.9060</text:p>
          </table:table-cell>
          <table:table-cell table:style-name="ce6" table:formula="of:=1/[.A25]^2" office:value-type="float" office:value="0.0159987620797853">
            <text:p>0.015999</text:p>
          </table:table-cell>
          <table:table-cell table:style-name="ce9" office:value-type="float" office:value="24.25">
            <text:p>24.250</text:p>
          </table:table-cell>
          <table:table-cell table:formula="of:= [.C25]/(1-(6.283185307*[.A25])^2*[.C25]*[.P$5]*0.000000001)" office:value-type="float" office:value="24.5437350345881">
            <text:p>24.544</text:p>
          </table:table-cell>
          <table:table-cell table:style-name="ce9" table:formula="of:=SQRT(0.021^2+(0.001*[.C25])^2)" office:value-type="float" office:value="0.0320790040369086">
            <text:p>0.032</text:p>
          </table:table-cell>
          <table:table-cell table:style-name="ce12" office:value-type="float" office:value="1">
            <text:p>1</text:p>
          </table:table-cell>
          <table:table-cell table:style-name="ce15" table:formula="of:=[.F25]/( [.E25]^2)" office:value-type="float" office:value="971.758275129061">
            <text:p>971.8</text:p>
          </table:table-cell>
          <table:table-cell table:style-name="ce15" table:formula="of:=[.G25]*[.B25]" office:value-type="float" office:value="15.5469294428524">
            <text:p>15.5</text:p>
          </table:table-cell>
          <table:table-cell table:style-name="ce15" table:formula="of:=[.G25]*[.D25]" office:value-type="float" office:value="23850.577622436">
            <text:p>23850.6</text:p>
          </table:table-cell>
          <table:table-cell table:style-name="ce15" table:formula="of:=[.G25]*[.B25]*[.D25]" office:value-type="float" office:value="381.579716846806">
            <text:p>381.6</text:p>
          </table:table-cell>
          <table:table-cell table:style-name="ce15" table:formula="of:=[.G25]*[.B25]^2" office:value-type="float" office:value="0.248731625227405">
            <text:p>0.2</text:p>
          </table:table-cell>
          <table:table-cell table:style-name="ce9" table:formula="of:=[.P$45] + [.P$47]*[.B25]" office:value-type="float" office:value="24.5544393710436">
            <text:p>24.554</text:p>
          </table:table-cell>
          <table:table-cell table:style-name="ce9" table:formula="of:=[.D25]-[.L25]" office:value-type="float" office:value="-0.0107043364555572">
            <text:p>-0.011</text:p>
          </table:table-cell>
          <table:table-cell table:style-name="ce2" table:formula="of:=[.M25]*[.G25]" office:value-type="float" office:value="-10.4020275304534">
            <text:p>-10.4020</text:p>
          </table:table-cell>
          <table:table-cell table:style-name="ce2" table:formula="of:=[.G25]*[.M25]^2" office:value-type="float" office:value="0.111346802505943">
            <text:p>0.1113</text:p>
          </table:table-cell>
          <table:table-cell table:style-name="ce6"/>
          <table:table-cell table:style-name="ce17"/>
          <table:table-cell table:style-name="ce9" table:formula="of:=-[.E25]" office:value-type="float" office:value="-0.0320790040369086">
            <text:p>-0.032</text:p>
          </table:table-cell>
          <table:table-cell table:style-name="ce28" table:formula="of:=[.C25]+[.P$51]" office:value-type="float" office:value="24.33">
            <text:p>24.33</text:p>
          </table:table-cell>
          <table:table-cell table:number-columns-repeated="9"/>
        </table:table-row>
        <table:table-row table:style-name="ro1">
          <table:table-cell table:style-name="ce2" office:value-type="float" office:value="7.546">
            <text:p>7.5460</text:p>
          </table:table-cell>
          <table:table-cell table:style-name="ce6" table:formula="of:=1/[.A26]^2" office:value-type="float" office:value="0.0175616937031283">
            <text:p>0.017562</text:p>
          </table:table-cell>
          <table:table-cell table:style-name="ce9" office:value-type="float" office:value="26.93">
            <text:p>26.930</text:p>
          </table:table-cell>
          <table:table-cell table:formula="of:= [.C26]/(1-(6.283185307*[.A26])^2*[.C26]*[.P$5]*0.000000001)" office:value-type="float" office:value="27.2600550761373">
            <text:p>27.260</text:p>
          </table:table-cell>
          <table:table-cell table:style-name="ce9" table:formula="of:=SQRT(0.021^2+(0.001*[.C26])^2)" office:value-type="float" office:value="0.0341500351390742">
            <text:p>0.034</text:p>
          </table:table-cell>
          <table:table-cell table:style-name="ce12" office:value-type="float" office:value="1">
            <text:p>1</text:p>
          </table:table-cell>
          <table:table-cell table:style-name="ce15" table:formula="of:=[.F26]/( [.E26]^2)" office:value-type="float" office:value="857.467543352916">
            <text:p>857.5</text:p>
          </table:table-cell>
          <table:table-cell table:style-name="ce15" table:formula="of:=[.G26]*[.B26]" office:value-type="float" office:value="15.0585823567378">
            <text:p>15.1</text:p>
          </table:table-cell>
          <table:table-cell table:style-name="ce15" table:formula="of:=[.G26]*[.D26]" office:value-type="float" office:value="23374.6124578007">
            <text:p>23374.6</text:p>
          </table:table-cell>
          <table:table-cell table:style-name="ce15" table:formula="of:=[.G26]*[.B26]*[.D26]" office:value-type="float" office:value="410.497784413222">
            <text:p>410.5</text:p>
          </table:table-cell>
          <table:table-cell table:style-name="ce15" table:formula="of:=[.G26]*[.B26]^2" office:value-type="float" office:value="0.26445421095236">
            <text:p>0.3</text:p>
          </table:table-cell>
          <table:table-cell table:style-name="ce9" table:formula="of:=[.P$45] + [.P$47]*[.B26]" office:value-type="float" office:value="27.2696094169121">
            <text:p>27.270</text:p>
          </table:table-cell>
          <table:table-cell table:style-name="ce9" table:formula="of:=[.D26]-[.L26]" office:value-type="float" office:value="-0.00955434077478401">
            <text:p>-0.010</text:p>
          </table:table-cell>
          <table:table-cell table:style-name="ce2" table:formula="of:=[.M26]*[.G26]" office:value-type="float" office:value="-8.19253711251064">
            <text:p>-8.1925</text:p>
          </table:table-cell>
          <table:table-cell table:style-name="ce2" table:formula="of:=[.G26]*[.M26]^2" office:value-type="float" office:value="0.0782742913829917">
            <text:p>0.0783</text:p>
          </table:table-cell>
          <table:table-cell table:style-name="ce6"/>
          <table:table-cell table:style-name="ce17"/>
          <table:table-cell table:style-name="ce9" table:formula="of:=-[.E26]" office:value-type="float" office:value="-0.0341500351390742">
            <text:p>-0.034</text:p>
          </table:table-cell>
          <table:table-cell table:style-name="ce28" table:formula="of:=[.C26]+[.P$51]" office:value-type="float" office:value="27.01">
            <text:p>27.01</text:p>
          </table:table-cell>
          <table:table-cell table:number-columns-repeated="9"/>
        </table:table-row>
        <table:table-row table:style-name="ro1">
          <table:table-cell table:style-name="ce2" office:value-type="float" office:value="6.9218">
            <text:p>6.9218</text:p>
          </table:table-cell>
          <table:table-cell table:style-name="ce6" table:formula="of:=1/[.A27]^2" office:value-type="float" office:value="0.0208718962314173">
            <text:p>0.020872</text:p>
          </table:table-cell>
          <table:table-cell table:style-name="ce9" office:value-type="float" office:value="32.61">
            <text:p>32.610</text:p>
          </table:table-cell>
          <table:table-cell table:formula="of:= [.C27]/(1-(6.283185307*[.A27])^2*[.C27]*[.P$5]*0.000000001)" office:value-type="float" office:value="33.0173054789477">
            <text:p>33.017</text:p>
          </table:table-cell>
          <table:table-cell table:style-name="ce9" table:formula="of:=SQRT(0.021^2+(0.001*[.C27])^2)" office:value-type="float" office:value="0.0387867516041238">
            <text:p>0.039</text:p>
          </table:table-cell>
          <table:table-cell table:style-name="ce12" office:value-type="float" office:value="1">
            <text:p>1</text:p>
          </table:table-cell>
          <table:table-cell table:style-name="ce15" table:formula="of:=[.F27]/( [.E27]^2)" office:value-type="float" office:value="664.711484306727">
            <text:p>664.7</text:p>
          </table:table-cell>
          <table:table-cell table:style-name="ce15" table:formula="of:=[.G27]*[.B27]" office:value-type="float" office:value="13.8737891242813">
            <text:p>13.9</text:p>
          </table:table-cell>
          <table:table-cell table:style-name="ce15" table:formula="of:=[.G27]*[.D27]" office:value-type="float" office:value="21946.98213272">
            <text:p>21947.0</text:p>
          </table:table-cell>
          <table:table-cell table:style-name="ce15" table:formula="of:=[.G27]*[.B27]*[.D27]" office:value-type="float" office:value="458.0751336669">
            <text:p>458.1</text:p>
          </table:table-cell>
          <table:table-cell table:style-name="ce15" table:formula="of:=[.G27]*[.B27]^2" office:value-type="float" office:value="0.289572286938565">
            <text:p>0.3</text:p>
          </table:table-cell>
          <table:table-cell table:style-name="ce9" table:formula="of:=[.P$45] + [.P$47]*[.B27]" office:value-type="float" office:value="33.0201890432584">
            <text:p>33.020</text:p>
          </table:table-cell>
          <table:table-cell table:style-name="ce9" table:formula="of:=[.D27]-[.L27]" office:value-type="float" office:value="-0.00288356431067882">
            <text:p>-0.003</text:p>
          </table:table-cell>
          <table:table-cell table:style-name="ce2" table:formula="of:=[.M27]*[.G27]" office:value-type="float" office:value="-1.91673831304522">
            <text:p>-1.9167</text:p>
          </table:table-cell>
          <table:table-cell table:style-name="ce2" table:formula="of:=[.G27]*[.M27]^2" office:value-type="float" office:value="0.00552703819240794">
            <text:p>0.0055</text:p>
          </table:table-cell>
          <table:table-cell table:style-name="ce6"/>
          <table:table-cell table:style-name="ce17"/>
          <table:table-cell table:style-name="ce9" table:formula="of:=-[.E27]" office:value-type="float" office:value="-0.0387867516041238">
            <text:p>-0.039</text:p>
          </table:table-cell>
          <table:table-cell table:style-name="ce28" table:formula="of:=[.C27]+[.P$51]" office:value-type="float" office:value="32.69">
            <text:p>32.69</text:p>
          </table:table-cell>
          <table:table-cell table:number-columns-repeated="9"/>
        </table:table-row>
        <table:table-row table:style-name="ro1">
          <table:table-cell table:style-name="ce2" office:value-type="float" office:value="6.3895">
            <text:p>6.3895</text:p>
          </table:table-cell>
          <table:table-cell table:style-name="ce6" table:formula="of:=1/[.A28]^2" office:value-type="float" office:value="0.0244943687170758">
            <text:p>0.024494</text:p>
          </table:table-cell>
          <table:table-cell table:style-name="ce9" office:value-type="float" office:value="38.8">
            <text:p>38.800</text:p>
          </table:table-cell>
          <table:table-cell table:formula="of:= [.C28]/(1-(6.283185307*[.A28])^2*[.C28]*[.P$5]*0.000000001)" office:value-type="float" office:value="39.291420119055">
            <text:p>39.291</text:p>
          </table:table-cell>
          <table:table-cell table:style-name="ce9" table:formula="of:=SQRT(0.021^2+(0.001*[.C28])^2)" office:value-type="float" office:value="0.0441184768549414">
            <text:p>0.044</text:p>
          </table:table-cell>
          <table:table-cell table:style-name="ce12" office:value-type="float" office:value="1">
            <text:p>1</text:p>
          </table:table-cell>
          <table:table-cell table:style-name="ce15" table:formula="of:=[.F28]/( [.E28]^2)" office:value-type="float" office:value="513.758451326524">
            <text:p>513.8</text:p>
          </table:table-cell>
          <table:table-cell table:style-name="ce15" table:formula="of:=[.G28]*[.B28]" office:value-type="float" office:value="12.5841889383057">
            <text:p>12.6</text:p>
          </table:table-cell>
          <table:table-cell table:style-name="ce15" table:formula="of:=[.G28]*[.D28]" office:value-type="float" office:value="20186.2991507856">
            <text:p>20186.3</text:p>
          </table:table-cell>
          <table:table-cell table:style-name="ce15" table:formula="of:=[.G28]*[.B28]*[.D28]" office:value-type="float" office:value="494.450654432535">
            <text:p>494.5</text:p>
          </table:table-cell>
          <table:table-cell table:style-name="ce15" table:formula="of:=[.G28]*[.B28]^2" office:value-type="float" office:value="0.308241763860207">
            <text:p>0.3</text:p>
          </table:table-cell>
          <table:table-cell table:style-name="ce9" table:formula="of:=[.P$45] + [.P$47]*[.B28]" office:value-type="float" office:value="39.3132530763511">
            <text:p>39.313</text:p>
          </table:table-cell>
          <table:table-cell table:style-name="ce9" table:formula="of:=[.D28]-[.L28]" office:value-type="float" office:value="-0.0218329572960556">
            <text:p>-0.022</text:p>
          </table:table-cell>
          <table:table-cell table:style-name="ce2" table:formula="of:=[.M28]*[.G28]" office:value-type="float" office:value="-11.2168663282997">
            <text:p>-11.2169</text:p>
          </table:table-cell>
          <table:table-cell table:style-name="ce2" table:formula="of:=[.G28]*[.M28]^2" office:value-type="float" office:value="0.244897363541331">
            <text:p>0.2449</text:p>
          </table:table-cell>
          <table:table-cell table:style-name="ce6"/>
          <table:table-cell table:style-name="ce17"/>
          <table:table-cell table:style-name="ce9" table:formula="of:=-[.E28]" office:value-type="float" office:value="-0.0441184768549414">
            <text:p>-0.044</text:p>
          </table:table-cell>
          <table:table-cell table:style-name="ce28" table:formula="of:=[.C28]+[.P$51]" office:value-type="float" office:value="38.88">
            <text:p>38.88</text:p>
          </table:table-cell>
          <table:table-cell table:number-columns-repeated="9"/>
        </table:table-row>
        <table:table-row table:style-name="ro1">
          <table:table-cell table:style-name="ce2" office:value-type="float" office:value="5.8803">
            <text:p>5.8803</text:p>
          </table:table-cell>
          <table:table-cell table:style-name="ce6" table:formula="of:=1/[.A29]^2" office:value-type="float" office:value="0.0289201827650628">
            <text:p>0.028920</text:p>
          </table:table-cell>
          <table:table-cell table:style-name="ce9" office:value-type="float" office:value="46.39">
            <text:p>46.390</text:p>
          </table:table-cell>
          <table:table-cell table:formula="of:= [.C29]/(1-(6.283185307*[.A29])^2*[.C29]*[.P$5]*0.000000001)" office:value-type="float" office:value="46.9850767913782">
            <text:p>46.985</text:p>
          </table:table-cell>
          <table:table-cell table:style-name="ce9" table:formula="of:=SQRT(0.021^2+(0.001*[.C29])^2)" office:value-type="float" office:value="0.050921823415899">
            <text:p>0.051</text:p>
          </table:table-cell>
          <table:table-cell table:style-name="ce12" office:value-type="float" office:value="1">
            <text:p>1</text:p>
          </table:table-cell>
          <table:table-cell table:style-name="ce15" table:formula="of:=[.F29]/( [.E29]^2)" office:value-type="float" office:value="385.648908858475">
            <text:p>385.6</text:p>
          </table:table-cell>
          <table:table-cell table:style-name="ce15" table:formula="of:=[.G29]*[.B29]" office:value-type="float" office:value="11.1530369273342">
            <text:p>11.2</text:p>
          </table:table-cell>
          <table:table-cell table:style-name="ce15" table:formula="of:=[.G29]*[.D29]" office:value-type="float" office:value="18119.7435972267">
            <text:p>18119.7</text:p>
          </table:table-cell>
          <table:table-cell table:style-name="ce15" table:formula="of:=[.G29]*[.B29]*[.D29]" office:value-type="float" office:value="524.026296487872">
            <text:p>524.0</text:p>
          </table:table-cell>
          <table:table-cell table:style-name="ce15" table:formula="of:=[.G29]*[.B29]^2" office:value-type="float" office:value="0.322547866323999">
            <text:p>0.3</text:p>
          </table:table-cell>
          <table:table-cell table:style-name="ce9" table:formula="of:=[.P$45] + [.P$47]*[.B29]" office:value-type="float" office:value="47.0019053194835">
            <text:p>47.002</text:p>
          </table:table-cell>
          <table:table-cell table:style-name="ce9" table:formula="of:=[.D29]-[.L29]" office:value-type="float" office:value="-0.0168285281052789">
            <text:p>-0.017</text:p>
          </table:table-cell>
          <table:table-cell table:style-name="ce2" table:formula="of:=[.M29]*[.G29]" office:value-type="float" office:value="-6.48990350149499">
            <text:p>-6.4899</text:p>
          </table:table-cell>
          <table:table-cell table:style-name="ce2" table:formula="of:=[.G29]*[.M29]^2" office:value-type="float" office:value="0.109215523475456">
            <text:p>0.1092</text:p>
          </table:table-cell>
          <table:table-cell table:style-name="ce6"/>
          <table:table-cell table:style-name="ce17"/>
          <table:table-cell table:style-name="ce9" table:formula="of:=-[.E29]" office:value-type="float" office:value="-0.050921823415899">
            <text:p>-0.051</text:p>
          </table:table-cell>
          <table:table-cell table:style-name="ce28" table:formula="of:=[.C29]+[.P$51]" office:value-type="float" office:value="46.47">
            <text:p>46.47</text:p>
          </table:table-cell>
          <table:table-cell table:number-columns-repeated="9"/>
        </table:table-row>
        <table:table-row table:style-name="ro1">
          <table:table-cell table:style-name="ce2" office:value-type="float" office:value="5.3953">
            <text:p>5.3953</text:p>
          </table:table-cell>
          <table:table-cell table:style-name="ce6" table:formula="of:=1/[.A30]^2" office:value-type="float" office:value="0.0343533270238249">
            <text:p>0.034353</text:p>
          </table:table-cell>
          <table:table-cell table:style-name="ce9" office:value-type="float" office:value="55.72">
            <text:p>55.720</text:p>
          </table:table-cell>
          <table:table-cell table:formula="of:= [.C30]/(1-(6.283185307*[.A30])^2*[.C30]*[.P$5]*0.000000001)" office:value-type="float" office:value="56.4428378368752">
            <text:p>56.443</text:p>
          </table:table-cell>
          <table:table-cell table:style-name="ce9" table:formula="of:=SQRT(0.021^2+(0.001*[.C30])^2)" office:value-type="float" office:value="0.0595459352097186">
            <text:p>0.060</text:p>
          </table:table-cell>
          <table:table-cell table:style-name="ce12" office:value-type="float" office:value="1">
            <text:p>1</text:p>
          </table:table-cell>
          <table:table-cell table:style-name="ce15" table:formula="of:=[.F30]/( [.E30]^2)" office:value-type="float" office:value="282.03029321223">
            <text:p>282.0</text:p>
          </table:table-cell>
          <table:table-cell table:style-name="ce15" table:formula="of:=[.G30]*[.B30]" office:value-type="float" office:value="9.68867889334498">
            <text:p>9.7</text:p>
          </table:table-cell>
          <table:table-cell table:style-name="ce15" table:formula="of:=[.G30]*[.D30]" office:value-type="float" office:value="15918.5901048643">
            <text:p>15918.6</text:p>
          </table:table-cell>
          <table:table-cell table:style-name="ce15" table:formula="of:=[.G30]*[.B30]*[.D30]" office:value-type="float" office:value="546.856531630627">
            <text:p>546.9</text:p>
          </table:table-cell>
          <table:table-cell table:style-name="ce15" table:formula="of:=[.G30]*[.B30]^2" office:value-type="float" office:value="0.332838354451911">
            <text:p>0.3</text:p>
          </table:table-cell>
          <table:table-cell table:style-name="ce9" table:formula="of:=[.P$45] + [.P$47]*[.B30]" office:value-type="float" office:value="56.4405207559798">
            <text:p>56.441</text:p>
          </table:table-cell>
          <table:table-cell table:style-name="ce9" table:formula="of:=[.D30]-[.L30]" office:value-type="float" office:value="0.00231708089540206">
            <text:p>0.002</text:p>
          </table:table-cell>
          <table:table-cell table:style-name="ce2" table:formula="of:=[.M30]*[.G30]" office:value-type="float" office:value="0.653487004326699">
            <text:p>0.6535</text:p>
          </table:table-cell>
          <table:table-cell table:style-name="ce2" table:formula="of:=[.G30]*[.M30]^2" office:value-type="float" office:value="0.00151418225311892">
            <text:p>0.0015</text:p>
          </table:table-cell>
          <table:table-cell table:style-name="ce6"/>
          <table:table-cell table:style-name="ce17"/>
          <table:table-cell table:style-name="ce9" table:formula="of:=-[.E30]" office:value-type="float" office:value="-0.0595459352097186">
            <text:p>-0.060</text:p>
          </table:table-cell>
          <table:table-cell table:style-name="ce28" table:formula="of:=[.C30]+[.P$51]" office:value-type="float" office:value="55.8">
            <text:p>55.80</text:p>
          </table:table-cell>
          <table:table-cell table:number-columns-repeated="9"/>
        </table:table-row>
        <table:table-row table:style-name="ro1">
          <table:table-cell table:style-name="ce2" office:value-type="float" office:value="4.9325">
            <text:p>4.9325</text:p>
          </table:table-cell>
          <table:table-cell table:style-name="ce6" table:formula="of:=1/[.A31]^2" office:value-type="float" office:value="0.0411022704123508">
            <text:p>0.041102</text:p>
          </table:table-cell>
          <table:table-cell table:style-name="ce9" office:value-type="float" office:value="67.34">
            <text:p>67.340</text:p>
          </table:table-cell>
          <table:table-cell table:formula="of:= [.C31]/(1-(6.283185307*[.A31])^2*[.C31]*[.P$5]*0.000000001)" office:value-type="float" office:value="68.2225204802043">
            <text:p>68.223</text:p>
          </table:table-cell>
          <table:table-cell table:style-name="ce9" table:formula="of:=SQRT(0.021^2+(0.001*[.C31])^2)" office:value-type="float" office:value="0.0705384689371693">
            <text:p>0.071</text:p>
          </table:table-cell>
          <table:table-cell table:style-name="ce12" office:value-type="float" office:value="1">
            <text:p>1</text:p>
          </table:table-cell>
          <table:table-cell table:style-name="ce15" table:formula="of:=[.F31]/( [.E31]^2)" office:value-type="float" office:value="200.977732551535">
            <text:p>201.0</text:p>
          </table:table-cell>
          <table:table-cell table:style-name="ce15" table:formula="of:=[.G31]*[.B31]" office:value-type="float" office:value="8.26064111019432">
            <text:p>8.3</text:p>
          </table:table-cell>
          <table:table-cell table:style-name="ce15" table:formula="of:=[.G31]*[.D31]" office:value-type="float" office:value="13711.2074750621">
            <text:p>13711.2</text:p>
          </table:table-cell>
          <table:table-cell table:style-name="ce15" table:formula="of:=[.G31]*[.B31]*[.D31]" office:value-type="float" office:value="563.56175731985">
            <text:p>563.6</text:p>
          </table:table-cell>
          <table:table-cell table:style-name="ce15" table:formula="of:=[.G31]*[.B31]^2" office:value-type="float" office:value="0.339531104690589">
            <text:p>0.3</text:p>
          </table:table-cell>
          <table:table-cell table:style-name="ce9" table:formula="of:=[.P$45] + [.P$47]*[.B31]" office:value-type="float" office:value="68.1649805187129">
            <text:p>68.165</text:p>
          </table:table-cell>
          <table:table-cell table:style-name="ce9" table:formula="of:=[.D31]-[.L31]" office:value-type="float" office:value="0.0575399614914005">
            <text:p>0.058</text:p>
          </table:table-cell>
          <table:table-cell table:style-name="ce2" table:formula="of:=[.M31]*[.G31]" office:value-type="float" office:value="11.5642509916443">
            <text:p>11.5643</text:p>
          </table:table-cell>
          <table:table-cell table:style-name="ce2" table:formula="of:=[.G31]*[.M31]^2" office:value-type="float" office:value="0.665406556736105">
            <text:p>0.6654</text:p>
          </table:table-cell>
          <table:table-cell table:style-name="ce6"/>
          <table:table-cell table:style-name="ce17"/>
          <table:table-cell table:style-name="ce9" table:formula="of:=-[.E31]" office:value-type="float" office:value="-0.0705384689371693">
            <text:p>-0.071</text:p>
          </table:table-cell>
          <table:table-cell table:style-name="ce28" table:formula="of:=[.C31]+[.P$51]" office:value-type="float" office:value="67.42">
            <text:p>67.42</text:p>
          </table:table-cell>
          <table:table-cell table:number-columns-repeated="9"/>
        </table:table-row>
        <table:table-row table:style-name="ro1">
          <table:table-cell table:style-name="ce2" office:value-type="float" office:value="4.5094">
            <text:p>4.5094</text:p>
          </table:table-cell>
          <table:table-cell table:style-name="ce6" table:formula="of:=1/[.A32]^2" office:value-type="float" office:value="0.049177050677948">
            <text:p>0.049177</text:p>
          </table:table-cell>
          <table:table-cell table:style-name="ce9" office:value-type="float" office:value="81.18">
            <text:p>81.180</text:p>
          </table:table-cell>
          <table:table-cell table:formula="of:= [.C32]/(1-(6.283185307*[.A32])^2*[.C32]*[.P$5]*0.000000001)" office:value-type="float" office:value="82.2520699839155">
            <text:p>82.252</text:p>
          </table:table-cell>
          <table:table-cell table:style-name="ce9" table:formula="of:=SQRT(0.021^2+(0.001*[.C32])^2)" office:value-type="float" office:value="0.0838522056954974">
            <text:p>0.084</text:p>
          </table:table-cell>
          <table:table-cell table:style-name="ce12" office:value-type="float" office:value="1">
            <text:p>1</text:p>
          </table:table-cell>
          <table:table-cell table:style-name="ce15" table:formula="of:=[.F32]/( [.E32]^2)" office:value-type="float" office:value="142.223387316211">
            <text:p>142.2</text:p>
          </table:table-cell>
          <table:table-cell table:style-name="ce15" table:formula="of:=[.G32]*[.B32]" office:value-type="float" office:value="6.99412672563874">
            <text:p>7.0</text:p>
          </table:table-cell>
          <table:table-cell table:style-name="ce15" table:formula="of:=[.G32]*[.D32]" office:value-type="float" office:value="11698.1680068825">
            <text:p>11698.2</text:p>
          </table:table-cell>
          <table:table-cell table:style-name="ce15" table:formula="of:=[.G32]*[.B32]*[.D32]" office:value-type="float" office:value="575.281400913611">
            <text:p>575.3</text:p>
          </table:table-cell>
          <table:table-cell table:style-name="ce15" table:formula="of:=[.G32]*[.B32]^2" office:value-type="float" office:value="0.343950524434727">
            <text:p>0.3</text:p>
          </table:table-cell>
          <table:table-cell table:style-name="ce9" table:formula="of:=[.P$45] + [.P$47]*[.B32]" office:value-type="float" office:value="82.1927224727884">
            <text:p>82.193</text:p>
          </table:table-cell>
          <table:table-cell table:style-name="ce9" table:formula="of:=[.D32]-[.L32]" office:value-type="float" office:value="0.0593475111270152">
            <text:p>0.059</text:p>
          </table:table-cell>
          <table:table-cell table:style-name="ce2" table:formula="of:=[.M32]*[.G32]" office:value-type="float" office:value="8.44060406127063">
            <text:p>8.4406</text:p>
          </table:table-cell>
          <table:table-cell table:style-name="ce2" table:formula="of:=[.G32]*[.M32]^2" office:value-type="float" office:value="0.500928843444988">
            <text:p>0.5009</text:p>
          </table:table-cell>
          <table:table-cell table:style-name="ce6"/>
          <table:table-cell table:style-name="ce17"/>
          <table:table-cell table:style-name="ce9" table:formula="of:=-[.E32]" office:value-type="float" office:value="-0.0838522056954974">
            <text:p>-0.084</text:p>
          </table:table-cell>
          <table:table-cell table:style-name="ce28" table:formula="of:=[.C32]+[.P$51]" office:value-type="float" office:value="81.26">
            <text:p>81.26</text:p>
          </table:table-cell>
          <table:table-cell table:number-columns-repeated="9"/>
        </table:table-row>
        <table:table-row table:style-name="ro1">
          <table:table-cell table:style-name="ce2" office:value-type="float" office:value="4.4932">
            <text:p>4.4932</text:p>
          </table:table-cell>
          <table:table-cell table:style-name="ce6" table:formula="of:=1/[.A33]^2" office:value-type="float" office:value="0.049532300563997">
            <text:p>0.049532</text:p>
          </table:table-cell>
          <table:table-cell table:style-name="ce9" office:value-type="float" office:value="81.76">
            <text:p>81.760</text:p>
          </table:table-cell>
          <table:table-cell table:formula="of:= [.C33]/(1-(6.283185307*[.A33])^2*[.C33]*[.P$5]*0.000000001)" office:value-type="float" office:value="82.839643405246">
            <text:p>82.840</text:p>
          </table:table-cell>
          <table:table-cell table:style-name="ce9" table:formula="of:=SQRT(0.021^2+(0.001*[.C33])^2)" office:value-type="float" office:value="0.0844138472053016">
            <text:p>0.084</text:p>
          </table:table-cell>
          <table:table-cell table:style-name="ce12" office:value-type="float" office:value="1">
            <text:p>1</text:p>
          </table:table-cell>
          <table:table-cell table:style-name="ce15" table:formula="of:=[.F33]/( [.E33]^2)" office:value-type="float" office:value="140.337136956247">
            <text:p>140.3</text:p>
          </table:table-cell>
          <table:table-cell table:style-name="ce15" table:formula="of:=[.G33]*[.B33]" office:value-type="float" office:value="6.95122124800763">
            <text:p>7.0</text:p>
          </table:table-cell>
          <table:table-cell table:style-name="ce15" table:formula="of:=[.G33]*[.D33]" office:value-type="float" office:value="11625.4783819687">
            <text:p>11625.5</text:p>
          </table:table-cell>
          <table:table-cell table:style-name="ce15" table:formula="of:=[.G33]*[.B33]*[.D33]" office:value-type="float" office:value="575.836689415921">
            <text:p>575.8</text:p>
          </table:table-cell>
          <table:table-cell table:style-name="ce15" table:formula="of:=[.G33]*[.B33]^2" office:value-type="float" office:value="0.344309980143156">
            <text:p>0.3</text:p>
          </table:table-cell>
          <table:table-cell table:style-name="ce9" table:formula="of:=[.P$45] + [.P$47]*[.B33]" office:value-type="float" office:value="82.8098728554361">
            <text:p>82.810</text:p>
          </table:table-cell>
          <table:table-cell table:style-name="ce9" table:formula="of:=[.D33]-[.L33]" office:value-type="float" office:value="0.0297705498098964">
            <text:p>0.030</text:p>
          </table:table-cell>
          <table:table-cell table:style-name="ce2" table:formula="of:=[.M33]*[.G33]" office:value-type="float" office:value="4.17791372593419">
            <text:p>4.1779</text:p>
          </table:table-cell>
          <table:table-cell table:style-name="ce2" table:formula="of:=[.G33]*[.M33]^2" office:value-type="float" office:value="0.124378788679374">
            <text:p>0.1244</text:p>
          </table:table-cell>
          <table:table-cell table:style-name="ce6"/>
          <table:table-cell table:style-name="ce17"/>
          <table:table-cell table:style-name="ce9" table:formula="of:=-[.E33]" office:value-type="float" office:value="-0.0844138472053016">
            <text:p>-0.084</text:p>
          </table:table-cell>
          <table:table-cell table:style-name="ce28" table:formula="of:=[.C33]+[.P$51]" office:value-type="float" office:value="81.84">
            <text:p>81.84</text:p>
          </table:table-cell>
          <table:table-cell table:number-columns-repeated="2"/>
          <table:table-cell>
            <draw:frame table:end-cell-address="Sheet1.AC57" table:end-x="1.061cm" table:end-y="0.445cm" draw:z-index="1" draw:style-name="gr2" draw:text-style-name="P1" svg:width="15.986cm" svg:height="11.026cm" svg:x="0.882cm" svg:y="0.258cm">
              <draw:object draw:notify-on-update-of-ranges="Sheet1.A6:Sheet1.A39 Sheet1.C6:Sheet1.C3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2" office:value-type="float" office:value="4.1013">
            <text:p>4.1013</text:p>
          </table:table-cell>
          <table:table-cell table:style-name="ce6" table:formula="of:=1/[.A34]^2" office:value-type="float" office:value="0.0594506933454649">
            <text:p>0.059451</text:p>
          </table:table-cell>
          <table:table-cell table:style-name="ce9" office:value-type="float" office:value="98.74">
            <text:p>98.740</text:p>
          </table:table-cell>
          <table:table-cell table:formula="of:= [.C34]/(1-(6.283185307*[.A34])^2*[.C34]*[.P$5]*0.000000001)" office:value-type="float" office:value="100.052054705672">
            <text:p>100.052</text:p>
          </table:table-cell>
          <table:table-cell table:style-name="ce9" table:formula="of:=SQRT(0.021^2+(0.001*[.C34])^2)" office:value-type="float" office:value="0.10094844030494">
            <text:p>0.101</text:p>
          </table:table-cell>
          <table:table-cell table:style-name="ce12" office:value-type="float" office:value="1">
            <text:p>1</text:p>
          </table:table-cell>
          <table:table-cell table:style-name="ce15" table:formula="of:=[.F34]/( [.E34]^2)" office:value-type="float" office:value="98.1297682971687">
            <text:p>98.1</text:p>
          </table:table-cell>
          <table:table-cell table:style-name="ce15" table:formula="of:=[.G34]*[.B34]" office:value-type="float" office:value="5.8338827630965">
            <text:p>5.8</text:p>
          </table:table-cell>
          <table:table-cell table:style-name="ce15" table:formula="of:=[.G34]*[.D34]" office:value-type="float" office:value="9818.08494592323">
            <text:p>9818.1</text:p>
          </table:table-cell>
          <table:table-cell table:style-name="ce15" table:formula="of:=[.G34]*[.B34]*[.D34]" office:value-type="float" office:value="583.691957359808">
            <text:p>583.7</text:p>
          </table:table-cell>
          <table:table-cell table:style-name="ce15" table:formula="of:=[.G34]*[.B34]^2" office:value-type="float" office:value="0.346828375162244">
            <text:p>0.3</text:p>
          </table:table-cell>
          <table:table-cell table:style-name="ce9" table:formula="of:=[.P$45] + [.P$47]*[.B34]" office:value-type="float" office:value="100.040391824525">
            <text:p>100.040</text:p>
          </table:table-cell>
          <table:table-cell table:style-name="ce9" table:formula="of:=[.D34]-[.L34]" office:value-type="float" office:value="0.0116628811467763">
            <text:p>0.012</text:p>
          </table:table-cell>
          <table:table-cell table:style-name="ce2" table:formula="of:=[.M34]*[.G34]" office:value-type="float" office:value="1.14447582461057">
            <text:p>1.1445</text:p>
          </table:table-cell>
          <table:table-cell table:style-name="ce2" table:formula="of:=[.G34]*[.M34]^2" office:value-type="float" office:value="0.0133478855177919">
            <text:p>0.0133</text:p>
          </table:table-cell>
          <table:table-cell table:style-name="ce6"/>
          <table:table-cell table:style-name="ce17"/>
          <table:table-cell table:style-name="ce9" table:formula="of:=-[.E34]" office:value-type="float" office:value="-0.10094844030494">
            <text:p>-0.101</text:p>
          </table:table-cell>
          <table:table-cell table:style-name="ce28" table:formula="of:=[.C34]+[.P$51]" office:value-type="float" office:value="98.82">
            <text:p>98.82</text:p>
          </table:table-cell>
          <table:table-cell table:number-columns-repeated="9"/>
        </table:table-row>
        <table:table-row table:style-name="ro1">
          <table:table-cell table:style-name="ce2" office:value-type="float" office:value="3.9147">
            <text:p>3.9147</text:p>
          </table:table-cell>
          <table:table-cell table:style-name="ce6" table:formula="of:=1/[.A35]^2" office:value-type="float" office:value="0.0652533824173974">
            <text:p>0.065253</text:p>
          </table:table-cell>
          <table:table-cell table:style-name="ce9" office:value-type="float" office:value="108.68">
            <text:p>108.680</text:p>
          </table:table-cell>
          <table:table-cell table:formula="of:= [.C35]/(1-(6.283185307*[.A35])^2*[.C35]*[.P$5]*0.000000001)" office:value-type="float" office:value="110.128221394781">
            <text:p>110.128</text:p>
          </table:table-cell>
          <table:table-cell table:style-name="ce9" table:formula="of:=SQRT(0.021^2+(0.001*[.C35])^2)" office:value-type="float" office:value="0.110690299484643">
            <text:p>0.111</text:p>
          </table:table-cell>
          <table:table-cell table:style-name="ce12" office:value-type="float" office:value="1">
            <text:p>1</text:p>
          </table:table-cell>
          <table:table-cell table:style-name="ce15" table:formula="of:=[.F35]/( [.E35]^2)" office:value-type="float" office:value="81.617046549401">
            <text:p>81.6</text:p>
          </table:table-cell>
          <table:table-cell table:style-name="ce15" table:formula="of:=[.G35]*[.B35]" office:value-type="float" office:value="5.32578835026659">
            <text:p>5.3</text:p>
          </table:table-cell>
          <table:table-cell table:style-name="ce15" table:formula="of:=[.G35]*[.D35]" office:value-type="float" office:value="8988.34017198058">
            <text:p>8988.3</text:p>
          </table:table-cell>
          <table:table-cell table:style-name="ce15" table:formula="of:=[.G35]*[.B35]*[.D35]" office:value-type="float" office:value="586.519598539904">
            <text:p>586.5</text:p>
          </table:table-cell>
          <table:table-cell table:style-name="ce15" table:formula="of:=[.G35]*[.B35]^2" office:value-type="float" office:value="0.347525703894066">
            <text:p>0.3</text:p>
          </table:table-cell>
          <table:table-cell table:style-name="ce9" table:formula="of:=[.P$45] + [.P$47]*[.B35]" office:value-type="float" office:value="110.120991204747">
            <text:p>110.121</text:p>
          </table:table-cell>
          <table:table-cell table:style-name="ce9" table:formula="of:=[.D35]-[.L35]" office:value-type="float" office:value="0.00723019003446268">
            <text:p>0.007</text:p>
          </table:table-cell>
          <table:table-cell table:style-name="ce2" table:formula="of:=[.M35]*[.G35]" office:value-type="float" office:value="0.590106756603756">
            <text:p>0.5901</text:p>
          </table:table-cell>
          <table:table-cell table:style-name="ce2" table:formula="of:=[.G35]*[.M35]^2" office:value-type="float" office:value="0.00426658399086557">
            <text:p>0.0043</text:p>
          </table:table-cell>
          <table:table-cell table:style-name="ce6"/>
          <table:table-cell table:style-name="ce17"/>
          <table:table-cell table:style-name="ce9" table:formula="of:=-[.E35]" office:value-type="float" office:value="-0.110690299484643">
            <text:p>-0.111</text:p>
          </table:table-cell>
          <table:table-cell table:style-name="ce28" table:formula="of:=[.C35]+[.P$51]" office:value-type="float" office:value="108.76">
            <text:p>108.76</text:p>
          </table:table-cell>
          <table:table-cell table:number-columns-repeated="9"/>
        </table:table-row>
        <table:table-row table:style-name="ro1">
          <table:table-cell table:style-name="ce2" office:value-type="float" office:value="3.7344">
            <text:p>3.7344</text:p>
          </table:table-cell>
          <table:table-cell table:style-name="ce6" table:formula="of:=1/[.A36]^2" office:value-type="float" office:value="0.0717064680014304">
            <text:p>0.071706</text:p>
          </table:table-cell>
          <table:table-cell table:style-name="ce9" office:value-type="float" office:value="119.716">
            <text:p>119.716</text:p>
          </table:table-cell>
          <table:table-cell table:formula="of:= [.C36]/(1-(6.283185307*[.A36])^2*[.C36]*[.P$5]*0.000000001)" office:value-type="float" office:value="121.315185208811">
            <text:p>121.315</text:p>
          </table:table-cell>
          <table:table-cell table:style-name="ce9" table:formula="of:=SQRT(0.021^2+(0.001*[.C36])^2)" office:value-type="float" office:value="0.121543904232174">
            <text:p>0.122</text:p>
          </table:table-cell>
          <table:table-cell table:style-name="ce12" office:value-type="float" office:value="0">
            <text:p>0</text:p>
          </table:table-cell>
          <table:table-cell table:style-name="ce15" table:formula="of:=[.F36]/( [.E36]^2)" office:value-type="float" office:value="0">
            <text:p>0.0</text:p>
          </table:table-cell>
          <table:table-cell table:style-name="ce15" table:formula="of:=[.G36]*[.B36]" office:value-type="float" office:value="0">
            <text:p>0.0</text:p>
          </table:table-cell>
          <table:table-cell table:style-name="ce15" table:formula="of:=[.G36]*[.D36]" office:value-type="float" office:value="0">
            <text:p>0.0</text:p>
          </table:table-cell>
          <table:table-cell table:style-name="ce15" table:formula="of:=[.G36]*[.B36]*[.D36]" office:value-type="float" office:value="0">
            <text:p>0.0</text:p>
          </table:table-cell>
          <table:table-cell table:style-name="ce15" table:formula="of:=[.G36]*[.B36]^2" office:value-type="float" office:value="0">
            <text:p>0.0</text:p>
          </table:table-cell>
          <table:table-cell table:style-name="ce9" table:formula="of:=[.P$45] + [.P$47]*[.B36]" office:value-type="float" office:value="121.331478227663">
            <text:p>121.331</text:p>
          </table:table-cell>
          <table:table-cell table:style-name="ce9" table:formula="of:=[.D36]-[.L36]" office:value-type="float" office:value="-0.0162930188523234">
            <text:p>-0.016</text:p>
          </table:table-cell>
          <table:table-cell table:style-name="ce2" table:formula="of:=[.M36]*[.G36]" office:value-type="float" office:value="-0">
            <text:p>0.0000</text:p>
          </table:table-cell>
          <table:table-cell table:style-name="ce2" table:formula="of:=[.G36]*[.M36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36]" office:value-type="float" office:value="-0.121543904232174">
            <text:p>-0.122</text:p>
          </table:table-cell>
          <table:table-cell table:style-name="ce28" table:formula="of:=[.C36]+[.P$51]" office:value-type="float" office:value="119.796">
            <text:p>119.80</text:p>
          </table:table-cell>
          <table:table-cell table:number-columns-repeated="9"/>
        </table:table-row>
        <table:table-row table:style-name="ro1">
          <table:table-cell table:style-name="ce2" office:value-type="float" office:value="3.352">
            <text:p>3.3520</text:p>
          </table:table-cell>
          <table:table-cell table:style-name="ce6" table:formula="of:=1/[.A37]^2" office:value-type="float" office:value="0.0890004044178377">
            <text:p>0.089000</text:p>
          </table:table-cell>
          <table:table-cell table:style-name="ce9" office:value-type="float" office:value="149.44">
            <text:p>149.440</text:p>
          </table:table-cell>
          <table:table-cell table:formula="of:= [.C37]/(1-(6.283185307*[.A37])^2*[.C37]*[.P$5]*0.000000001)" office:value-type="float" office:value="151.447833407087">
            <text:p>151.448</text:p>
          </table:table-cell>
          <table:table-cell table:style-name="ce9" table:formula="of:=SQRT(0.021^2+(0.001*[.C37])^2)" office:value-type="float" office:value="0.150908295331966">
            <text:p>0.151</text:p>
          </table:table-cell>
          <table:table-cell table:style-name="ce12" office:value-type="float" office:value="0">
            <text:p>0</text:p>
          </table:table-cell>
          <table:table-cell table:style-name="ce15" table:formula="of:=[.F37]/( [.E37]^2)" office:value-type="float" office:value="0">
            <text:p>0.0</text:p>
          </table:table-cell>
          <table:table-cell table:style-name="ce15" table:formula="of:=[.G37]*[.B37]" office:value-type="float" office:value="0">
            <text:p>0.0</text:p>
          </table:table-cell>
          <table:table-cell table:style-name="ce15" table:formula="of:=[.G37]*[.D37]" office:value-type="float" office:value="0">
            <text:p>0.0</text:p>
          </table:table-cell>
          <table:table-cell table:style-name="ce15" table:formula="of:=[.G37]*[.B37]*[.D37]" office:value-type="float" office:value="0">
            <text:p>0.0</text:p>
          </table:table-cell>
          <table:table-cell table:style-name="ce15" table:formula="of:=[.G37]*[.B37]^2" office:value-type="float" office:value="0">
            <text:p>0.0</text:p>
          </table:table-cell>
          <table:table-cell table:style-name="ce9" table:formula="of:=[.P$45] + [.P$47]*[.B37]" office:value-type="float" office:value="151.375005040787">
            <text:p>151.375</text:p>
          </table:table-cell>
          <table:table-cell table:style-name="ce9" table:formula="of:=[.D37]-[.L37]" office:value-type="float" office:value="0.0728283663003424">
            <text:p>0.073</text:p>
          </table:table-cell>
          <table:table-cell table:style-name="ce2" table:formula="of:=[.M37]*[.G37]" office:value-type="float" office:value="0">
            <text:p>0.0000</text:p>
          </table:table-cell>
          <table:table-cell table:style-name="ce2" table:formula="of:=[.G37]*[.M37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37]" office:value-type="float" office:value="-0.150908295331966">
            <text:p>-0.151</text:p>
          </table:table-cell>
          <table:table-cell table:style-name="ce28" table:formula="of:=[.C37]+[.P$51]" office:value-type="float" office:value="149.52">
            <text:p>149.52</text:p>
          </table:table-cell>
          <table:table-cell table:number-columns-repeated="9"/>
        </table:table-row>
        <table:table-row table:style-name="ro1">
          <table:table-cell table:style-name="ce2" office:value-type="float" office:value="3.0707">
            <text:p>3.0707</text:p>
          </table:table-cell>
          <table:table-cell table:style-name="ce6" table:formula="of:=1/[.A38]^2" office:value-type="float" office:value="0.106053552808389">
            <text:p>0.106054</text:p>
          </table:table-cell>
          <table:table-cell table:style-name="ce9" office:value-type="float" office:value="178.74">
            <text:p>178.740</text:p>
          </table:table-cell>
          <table:table-cell table:formula="of:= [.C38]/(1-(6.283185307*[.A38])^2*[.C38]*[.P$5]*0.000000001)" office:value-type="float" office:value="181.150604998432">
            <text:p>181.151</text:p>
          </table:table-cell>
          <table:table-cell table:style-name="ce9" table:formula="of:=SQRT(0.021^2+(0.001*[.C38])^2)" office:value-type="float" office:value="0.179969407400258">
            <text:p>0.180</text:p>
          </table:table-cell>
          <table:table-cell table:style-name="ce12" office:value-type="float" office:value="0">
            <text:p>0</text:p>
          </table:table-cell>
          <table:table-cell table:style-name="ce15" table:formula="of:=[.F38]/( [.E38]^2)" office:value-type="float" office:value="0">
            <text:p>0.0</text:p>
          </table:table-cell>
          <table:table-cell table:style-name="ce15" table:formula="of:=[.G38]*[.B38]" office:value-type="float" office:value="0">
            <text:p>0.0</text:p>
          </table:table-cell>
          <table:table-cell table:style-name="ce15" table:formula="of:=[.G38]*[.D38]" office:value-type="float" office:value="0">
            <text:p>0.0</text:p>
          </table:table-cell>
          <table:table-cell table:style-name="ce15" table:formula="of:=[.G38]*[.B38]*[.D38]" office:value-type="float" office:value="0">
            <text:p>0.0</text:p>
          </table:table-cell>
          <table:table-cell table:style-name="ce15" table:formula="of:=[.G38]*[.B38]^2" office:value-type="float" office:value="0">
            <text:p>0.0</text:p>
          </table:table-cell>
          <table:table-cell table:style-name="ce9" table:formula="of:=[.P$45] + [.P$47]*[.B38]" office:value-type="float" office:value="181.000227927211">
            <text:p>181.000</text:p>
          </table:table-cell>
          <table:table-cell table:style-name="ce9" table:formula="of:=[.D38]-[.L38]" office:value-type="float" office:value="0.150377071220618">
            <text:p>0.150</text:p>
          </table:table-cell>
          <table:table-cell table:style-name="ce2" table:formula="of:=[.M38]*[.G38]" office:value-type="float" office:value="0">
            <text:p>0.0000</text:p>
          </table:table-cell>
          <table:table-cell table:style-name="ce2" table:formula="of:=[.G38]*[.M38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38]" office:value-type="float" office:value="-0.179969407400258">
            <text:p>-0.180</text:p>
          </table:table-cell>
          <table:table-cell table:style-name="ce28" table:formula="of:=[.C38]+[.P$51]" office:value-type="float" office:value="178.82">
            <text:p>178.82</text:p>
          </table:table-cell>
          <table:table-cell table:number-columns-repeated="9"/>
        </table:table-row>
        <table:table-row table:style-name="ro1">
          <table:table-cell table:style-name="ce2" office:value-type="float" office:value="2.7761">
            <text:p>2.7761</text:p>
          </table:table-cell>
          <table:table-cell table:style-name="ce6" table:formula="of:=1/[.A39]^2" office:value-type="float" office:value="0.129756698754776">
            <text:p>0.129757</text:p>
          </table:table-cell>
          <table:table-cell table:style-name="ce9" office:value-type="float" office:value="219.47">
            <text:p>219.470</text:p>
          </table:table-cell>
          <table:table-cell table:formula="of:= [.C39]/(1-(6.283185307*[.A39])^2*[.C39]*[.P$5]*0.000000001)" office:value-type="float" office:value="222.440634589686">
            <text:p>222.441</text:p>
          </table:table-cell>
          <table:table-cell table:style-name="ce9" table:formula="of:=SQRT(0.021^2+(0.001*[.C39])^2)" office:value-type="float" office:value="0.220472403942081">
            <text:p>0.220</text:p>
          </table:table-cell>
          <table:table-cell table:style-name="ce12" office:value-type="float" office:value="0">
            <text:p>0</text:p>
          </table:table-cell>
          <table:table-cell table:style-name="ce15" table:formula="of:=[.F39]/( [.E39]^2)" office:value-type="float" office:value="0">
            <text:p>0.0</text:p>
          </table:table-cell>
          <table:table-cell table:style-name="ce15" table:formula="of:=[.G39]*[.B39]" office:value-type="float" office:value="0">
            <text:p>0.0</text:p>
          </table:table-cell>
          <table:table-cell table:style-name="ce15" table:formula="of:=[.G39]*[.D39]" office:value-type="float" office:value="0">
            <text:p>0.0</text:p>
          </table:table-cell>
          <table:table-cell table:style-name="ce15" table:formula="of:=[.G39]*[.B39]*[.D39]" office:value-type="float" office:value="0">
            <text:p>0.0</text:p>
          </table:table-cell>
          <table:table-cell table:style-name="ce15" table:formula="of:=[.G39]*[.B39]^2" office:value-type="float" office:value="0">
            <text:p>0.0</text:p>
          </table:table-cell>
          <table:table-cell table:style-name="ce9" table:formula="of:=[.P$45] + [.P$47]*[.B39]" office:value-type="float" office:value="222.178019012417">
            <text:p>222.178</text:p>
          </table:table-cell>
          <table:table-cell table:style-name="ce9" table:formula="of:=[.D39]-[.L39]" office:value-type="float" office:value="0.262615577269003">
            <text:p>0.263</text:p>
          </table:table-cell>
          <table:table-cell table:style-name="ce2" table:formula="of:=[.M39]*[.G39]" office:value-type="float" office:value="0">
            <text:p>0.0000</text:p>
          </table:table-cell>
          <table:table-cell table:style-name="ce2" table:formula="of:=[.G39]*[.M39]^2" office:value-type="float" office:value="0">
            <text:p>0.0000</text:p>
          </table:table-cell>
          <table:table-cell table:style-name="ce6"/>
          <table:table-cell table:style-name="ce17"/>
          <table:table-cell table:style-name="ce9" table:formula="of:=-[.E39]" office:value-type="float" office:value="-0.220472403942081">
            <text:p>-0.220</text:p>
          </table:table-cell>
          <table:table-cell table:style-name="ce28" table:formula="of:=[.C39]+[.P$51]" office:value-type="float" office:value="219.55">
            <text:p>219.55</text:p>
          </table:table-cell>
          <table:table-cell table:number-columns-repeated="9"/>
        </table:table-row>
        <table:table-row table:style-name="ro1">
          <table:table-cell table:style-name="ce2" office:value-type="string">
            <text:p>sum&gt;</text:p>
          </table:table-cell>
          <table:table-cell table:style-name="ce6"/>
          <table:table-cell table:style-name="ce9"/>
          <table:table-cell/>
          <table:table-cell table:style-name="ce9"/>
          <table:table-cell table:style-name="ce12" table:formula="of:=SUM([.F6:.F39])" office:value-type="float" office:value="25">
            <text:p>25</text:p>
          </table:table-cell>
          <table:table-cell table:style-name="ce15" table:formula="of:=SUM([.G6:.G39])" office:value-type="float" office:value="30521.2256455994">
            <text:p>30521.2</text:p>
          </table:table-cell>
          <table:table-cell table:style-name="ce15" table:formula="of:=SUM([.H6:.H39])" office:value-type="float" office:value="272.308449423288">
            <text:p>272.3</text:p>
          </table:table-cell>
          <table:table-cell table:style-name="ce15" table:formula="of:=SUM([.I6:.I39])" office:value-type="float" office:value="374201.637623069">
            <text:p>374201.6</text:p>
          </table:table-cell>
          <table:table-cell table:style-name="ce15" table:formula="of:=SUM([.J6:.J39])" office:value-type="float" office:value="7508.2143427391">
            <text:p>7508.2</text:p>
          </table:table-cell>
          <table:table-cell table:style-name="ce15" table:formula="of:=SUM([.K6:.K39])" office:value-type="float" office:value="4.8296693247258">
            <text:p>4.8</text:p>
          </table:table-cell>
          <table:table-cell table:style-name="ce9" table:number-columns-repeated="2"/>
          <table:table-cell table:style-name="ce2" table:formula="of:=SUM([.N6:.N39])" office:value-type="float" office:value="0.0000000000164632751875615">
            <text:p>0.0000</text:p>
          </table:table-cell>
          <table:table-cell table:style-name="ce2" table:formula="of:=SUM([.O6:.O39])" office:value-type="float" office:value="5.45785481632781">
            <text:p>5.4579</text:p>
          </table:table-cell>
          <table:table-cell table:style-name="ce6"/>
          <table:table-cell table:style-name="ce17"/>
          <table:table-cell table:number-columns-repeated="11"/>
        </table:table-row>
        <table:table-row table:style-name="ro1">
          <table:table-cell table:style-name="ce2">
            <draw:frame table:end-cell-address="Sheet1.N72" table:end-x="0.832cm" table:end-y="0.048cm" draw:z-index="2" draw:style-name="gr2" draw:text-style-name="P1" svg:width="19.01cm" svg:height="13.889cm" svg:x="0.001cm" svg:y="0.217cm">
              <draw:object draw:notify-on-update-of-ranges="Sheet1.B6:Sheet1.B39 Sheet1.C6:Sheet1.C3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 table:number-columns-repeated="2"/>
          <table:table-cell table:number-columns-repeated="13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Chi^2/n-2</text:p>
          </table:table-cell>
          <table:table-cell table:style-name="ce6" table:formula="of:=[.O40]/([.F40]-2)" office:value-type="float" office:value="0.237298035492513">
            <text:p>0.237298</text:p>
          </table:table-cell>
          <table:table-cell table:style-name="ce17"/>
          <table:table-cell table:style-name="ce2"/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esd fit</text:p>
          </table:table-cell>
          <table:table-cell table:style-name="ce6" table:formula="of:=SQRT([.P42])" office:value-type="float" office:value="0.487132461957231">
            <text:p>0.487132</text:p>
          </table:table-cell>
          <table:table-cell table:style-name="ce17"/>
          <table:table-cell table:style-name="ce2"/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Denom</text:p>
          </table:table-cell>
          <table:table-cell table:style-name="ce15" table:formula="of:=[.G40]*[.K40]-[.H40]^2" office:value-type="float" office:value="73255.5356262709">
            <text:p>73255.5</text:p>
          </table:table-cell>
          <table:table-cell table:style-name="ce17"/>
          <table:table-cell table:style-name="ce2"/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a =-Cp</text:p>
          </table:table-cell>
          <table:table-cell table:style-name="ce6" table:formula="of:=([.K40]*[.I40]-[.H40]*[.J40])/[.P44]" office:value-type="float" office:value="-3.23907310335173">
            <text:p>-3.239073</text:p>
          </table:table-cell>
          <table:table-cell table:style-name="ce17" office:value-type="string">
            <text:p>±</text:p>
          </table:table-cell>
          <table:table-cell table:style-name="ce2" table:formula="of:=[.P43]*SQRT([.K40]/[.P44])" office:value-type="float" office:value="0.00395535570533246">
            <text:p>0.0040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Cp</text:p>
          </table:table-cell>
          <table:table-cell table:style-name="ce6" table:formula="of:=-[.P45]" office:value-type="float" office:value="3.23907310335173">
            <text:p>3.239073</text:p>
          </table:table-cell>
          <table:table-cell table:style-name="ce17"/>
          <table:table-cell table:style-name="ce2"/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b</text:p>
          </table:table-cell>
          <table:table-cell table:style-name="ce6" table:formula="of:=([.G40]*[.J40]-[.H40]*[.I40])/[.P44]" office:value-type="float" office:value="1737.22893907604">
            <text:p>1737.228939</text:p>
          </table:table-cell>
          <table:table-cell table:style-name="ce17" office:value-type="string">
            <text:p>±</text:p>
          </table:table-cell>
          <table:table-cell table:style-name="ce2" table:formula="of:=[.P43]*SQRT([.G40]/[.P44])" office:value-type="float" office:value="0.314432792112078">
            <text:p>0.3144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8" office:value-type="string">
            <text:p>L /uH</text:p>
          </table:table-cell>
          <table:table-cell table:style-name="ce27" table:formula="of:=1000000/(39.4784176*[.P47])" office:value-type="float" office:value="14.5808622822346">
            <text:p>14.580862</text:p>
          </table:table-cell>
          <table:table-cell table:style-name="ce17" office:value-type="string">
            <text:p>±</text:p>
          </table:table-cell>
          <table:table-cell table:style-name="ce2" table:formula="of:=1000000*[.R47]/(39.4784176*[.P47]^2)" office:value-type="float" office:value="0.00263908868640143">
            <text:p>0.0026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N</text:p>
          </table:table-cell>
          <table:table-cell table:style-name="ce28" office:value-type="float" office:value="18.09">
            <text:p>18.09</text:p>
          </table:table-cell>
          <table:table-cell table:style-name="ce17"/>
          <table:table-cell table:style-name="ce2"/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AL /nH</text:p>
          </table:table-cell>
          <table:table-cell table:style-name="ce9" table:formula="of:=1000*[.P48]/[.P49]^2" office:value-type="float" office:value="44.5559875893386">
            <text:p>44.556</text:p>
          </table:table-cell>
          <table:table-cell table:style-name="ce17" office:value-type="string">
            <text:p>±</text:p>
          </table:table-cell>
          <table:table-cell table:style-name="ce2" table:formula="of:=1000*[.R48]/[.P49]^2" office:value-type="float" office:value="0.00806448895013119">
            <text:p>0.0081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6"/>
          <table:table-cell table:style-name="ce9"/>
          <table:table-cell/>
          <table:table-cell table:style-name="ce9"/>
          <table:table-cell table:style-name="ce12"/>
          <table:table-cell table:style-name="ce15" table:number-columns-repeated="5"/>
          <table:table-cell table:style-name="ce9" table:number-columns-repeated="2"/>
          <table:table-cell table:style-name="ce2"/>
          <table:table-cell table:style-name="ce17" office:value-type="string">
            <text:p>C jig</text:p>
          </table:table-cell>
          <table:table-cell table:style-name="ce9" office:value-type="float" office:value="0.08">
            <text:p>0.080</text:p>
          </table:table-cell>
          <table:table-cell table:style-name="ce17" office:value-type="string">
            <text:p>±</text:p>
          </table:table-cell>
          <table:table-cell table:style-name="ce2" office:value-type="float" office:value="0.01">
            <text:p>0.0100</text:p>
          </table:table-cell>
          <table:table-cell office:value-type="string">
            <text:p>Measured LE300/A 1.592 MHz</text:p>
          </table:table-cell>
          <table:table-cell table:number-columns-repeated="9"/>
        </table:table-row>
        <table:table-row table:style-name="ro1">
          <table:table-cell table:style-name="ce2"/>
          <table:table-cell/>
          <table:table-cell table:style-name="ce9"/>
          <table:table-cell/>
          <table:table-cell table:style-name="ce9"/>
          <table:table-cell/>
          <table:table-cell table:style-name="ce15" table:number-columns-repeated="5"/>
          <table:table-cell table:number-columns-repeated="3"/>
          <table:table-cell table:style-name="ce18" office:value-type="string">
            <text:p>CL</text:p>
          </table:table-cell>
          <table:table-cell table:style-name="ce27" table:formula="of:=-[.P45]-[.P51]" office:value-type="float" office:value="3.15907310335173">
            <text:p>3.159073</text:p>
          </table:table-cell>
          <table:table-cell table:style-name="ce17" office:value-type="string">
            <text:p>±</text:p>
          </table:table-cell>
          <table:table-cell table:style-name="ce2" table:formula="of:=SQRT([.R45]^2 +[.R51]^2)" office:value-type="float" office:value="0.0107538290276397">
            <text:p>0.0108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9"/>
          <table:table-cell/>
          <table:table-cell table:style-name="ce9"/>
          <table:table-cell/>
          <table:table-cell table:style-name="ce15" table:number-columns-repeated="5"/>
          <table:table-cell table:number-columns-repeated="3"/>
          <table:table-cell table:style-name="ce19" office:value-type="string">
            <text:p>Nominal SRF</text:p>
          </table:table-cell>
          <table:table-cell table:style-name="ce29" table:formula="of:=1000/(2*PI()*SQRT([.P48]*[.P52]))" office:value-type="float" office:value="23.4503154777758">
            <text:p>23.450315</text:p>
          </table:table-cell>
          <table:table-cell table:style-name="ce17"/>
          <table:table-cell table:style-name="ce2" office:value-type="string">
            <text:p>MHz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0" office:value-type="string">
            <text:p>inner diam Di</text:p>
          </table:table-cell>
          <table:table-cell office:value-type="float" office:value="91.3">
            <text:p>91.3</text:p>
          </table:table-cell>
          <table:table-cell table:style-name="ce17"/>
          <table:table-cell office:value-type="string">
            <text:p>mm</text:p>
          </table:table-cell>
          <table:table-cell table:number-columns-repeated="9"/>
          <table:table-cell office:value-type="float" office:value="0.97">
            <text:p>0.97</text:p>
          </table:table-cell>
        </table:table-row>
        <table:table-row table:style-name="ro1">
          <table:table-cell table:number-columns-repeated="14"/>
          <table:table-cell table:style-name="ce21" office:value-type="string">
            <text:p>ℓ</text:p>
          </table:table-cell>
          <table:table-cell office:value-type="float" office:value="152">
            <text:p>152</text:p>
          </table:table-cell>
          <table:table-cell table:style-name="ce17"/>
          <table:table-cell office:value-type="string">
            <text:p>mm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ce22" office:value-type="string">
            <text:p>ℓ/Di</text:p>
          </table:table-cell>
          <table:table-cell table:style-name="ce8" table:formula="of:=[.P56]/[.P55]" office:value-type="float" office:value="1.66484118291347">
            <text:p>1.665</text:p>
          </table:table-cell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3" office:value-type="string">
            <text:p>πDN</text:p>
          </table:table-cell>
          <table:table-cell table:style-name="ce9" table:formula="of:=PI()*[.P55]*[.P49]/1000" office:value-type="float" office:value="5.18870783374401">
            <text:p>5.189</text:p>
          </table:table-cell>
          <table:table-cell table:style-name="ce17"/>
          <table:table-cell office:value-type="string">
            <text:p>m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ce21" office:value-type="string">
            <text:p>ℓw</text:p>
          </table:table-cell>
          <table:table-cell table:style-name="ce9" table:formula="of:=SQRT([.P58]^2+([.P56]/1000)^2)" office:value-type="float" office:value="5.19093372948996">
            <text:p>5.191</text:p>
          </table:table-cell>
          <table:table-cell table:style-name="ce17"/>
          <table:table-cell table:number-columns-repeated="11"/>
        </table:table-row>
        <table:table-row table:style-name="ro2">
          <table:table-cell table:number-columns-repeated="14"/>
          <table:table-cell table:style-name="ce20" office:value-type="string">
            <text:p>cos<text:span text:style-name="T1">ψ</text:span></text:p>
          </table:table-cell>
          <table:table-cell table:style-name="ce6" table:formula="of:=[.P58]/[.P59]" office:value-type="float" office:value="0.999571195499319">
            <text:p>0.999571</text:p>
          </table:table-cell>
          <table:table-cell table:style-name="ce17"/>
          <table:table-cell table:number-columns-repeated="11"/>
        </table:table-row>
        <table:table-row table:style-name="ro2">
          <table:table-cell table:number-columns-repeated="14"/>
          <table:table-cell table:style-name="ce20" office:value-type="string">
            <text:p>cos<text:span text:style-name="T2">2</text:span><text:span text:style-name="T1">ψ</text:span></text:p>
          </table:table-cell>
          <table:table-cell table:style-name="ce6" table:formula="of:=[.P60]^2" office:value-type="float" office:value="0.999142574871938">
            <text:p>0.999143</text:p>
          </table:table-cell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0" office:value-type="string">
            <text:p>CL/D</text:p>
          </table:table-cell>
          <table:table-cell table:style-name="ce9" table:formula="of:=1000*[.P52]/[.P55]" office:value-type="float" office:value="34.6010197519357">
            <text:p>34.601</text:p>
          </table:table-cell>
          <table:table-cell table:style-name="ce17"/>
          <table:table-cell office:value-type="string">
            <text:p>pF/m</text:p>
          </table:table-cell>
          <table:table-cell table:number-columns-repeated="10"/>
        </table:table-row>
        <table:table-row table:style-name="ro2">
          <table:table-cell table:number-columns-repeated="14"/>
          <table:table-cell table:style-name="ce24" office:value-type="string">
            <text:p>(CL/D)cos<text:span text:style-name="T2">2</text:span><text:span text:style-name="T1">ψ</text:span></text:p>
          </table:table-cell>
          <table:table-cell table:style-name="ce8" table:formula="of:=[.P62]*[.P61]" office:value-type="float" office:value="34.5713519681438">
            <text:p>34.571</text:p>
          </table:table-cell>
          <table:table-cell/>
          <table:table-cell office:value-type="string">
            <text:p>pF/m</text:p>
          </table:table-cell>
          <table:table-cell table:number-columns-repeated="10"/>
        </table:table-row>
        <table:table-row table:style-name="ro1">
          <table:table-cell table:number-columns-repeated="16"/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office:value-type="string">
            <text:p>Lead corrections. <text:s/></text:p>
          </table:table-cell>
          <table:table-cell/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0" office:value-type="string">
            <text:p>dw</text:p>
          </table:table-cell>
          <table:table-cell office:value-type="float" office:value="1.6">
            <text:p>1.6</text:p>
          </table:table-cell>
          <table:table-cell table:style-name="ce17"/>
          <table:table-cell office:value-type="string">
            <text:p>mm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ce20" office:value-type="string">
            <text:p>L1+ L3</text:p>
          </table:table-cell>
          <table:table-cell/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0" office:value-type="string">
            <text:p>M13</text:p>
          </table:table-cell>
          <table:table-cell/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0" office:value-type="string">
            <text:p>L2</text:p>
          </table:table-cell>
          <table:table-cell/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0" office:value-type="string">
            <text:p>MH2</text:p>
          </table:table-cell>
          <table:table-cell/>
          <table:table-cell table:style-name="ce17"/>
          <table:table-cell table:number-columns-repeated="11"/>
        </table:table-row>
        <table:table-row table:style-name="ro1">
          <table:table-cell table:number-columns-repeated="14"/>
          <table:table-cell table:style-name="ce20" office:value-type="string">
            <text:p>LW</text:p>
          </table:table-cell>
          <table:table-cell/>
          <table:table-cell table:style-name="ce17"/>
          <table:table-cell table:number-columns-repeated="11"/>
        </table:table-row>
        <table:table-row table:style-name="ro1" table:number-rows-repeated="4">
          <table:table-cell table:number-columns-repeated="16"/>
          <table:table-cell table:style-name="ce17"/>
          <table:table-cell table:number-columns-repeated="11"/>
        </table:table-row>
        <table:table-row table:style-name="ro1">
          <table:table-cell table:style-name="ce4" office:value-type="string">
            <text:p>© D. W. Knight, 2008, 2015, 2016</text:p>
          </table:table-cell>
          <table:table-cell table:number-columns-repeated="15"/>
          <table:table-cell table:style-name="ce17"/>
          <table:table-cell table:number-columns-repeated="11"/>
        </table:table-row>
        <table:table-row table:style-name="ro1">
          <table:table-cell office:value-type="string">
            <text:p>David Knight asserts the right to be recognised as author of this work.</text:p>
          </table:table-cell>
          <table:table-cell table:number-columns-repeated="15"/>
          <table:table-cell table:style-name="ce17"/>
          <table:table-cell table:number-columns-repeated="11"/>
        </table:table-row>
        <table:table-row table:style-name="ro1" table:number-rows-repeated="65472">
          <table:table-cell table:number-columns-repeated="16"/>
          <table:table-cell table:style-name="ce17"/>
          <table:table-cell table:number-columns-repeated="11"/>
        </table:table-row>
        <table:table-row table:style-name="ro1" table:number-rows-repeated="983026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Sheet2" table:style-name="ta1" table:print="false">
        <office:forms form:automatic-focus="false" form:apply-design-mode="false"/>
        <table:table-column table:style-name="co12" table:default-cell-style-name="ce2"/>
        <table:table-column table:style-name="co16" table:default-cell-style-name="ce6"/>
        <table:table-column table:style-name="co17" table:number-columns-repeated="2" table:default-cell-style-name="ce9"/>
        <table:table-column table:style-name="co18" table:default-cell-style-name="ce9"/>
        <table:table-column table:style-name="co19" table:default-cell-style-name="ce12"/>
        <table:table-column table:style-name="co9" table:default-cell-style-name="ce15"/>
        <table:table-column table:style-name="co7" table:default-cell-style-name="ce15"/>
        <table:table-column table:style-name="co12" table:default-cell-style-name="ce15"/>
        <table:table-column table:style-name="co1" table:default-cell-style-name="ce15"/>
        <table:table-column table:style-name="co20" table:default-cell-style-name="ce15"/>
        <table:table-column table:style-name="co9" table:default-cell-style-name="ce9"/>
        <table:table-column table:style-name="co21" table:default-cell-style-name="ce9"/>
        <table:table-column table:style-name="co22" table:number-columns-repeated="2" table:default-cell-style-name="ce2"/>
        <table:table-column table:style-name="co15" table:default-cell-style-name="ce6"/>
        <table:table-column table:style-name="co5" table:default-cell-style-name="ce17"/>
        <table:table-column table:style-name="co21" table:default-cell-style-name="ce9"/>
        <table:table-column table:style-name="co15" table:number-columns-repeated="10" table:default-cell-style-name="Default"/>
        <table:table-row table:style-name="ro1">
          <table:table-cell table:style-name="ce32" table:formula="of:=[Sheet1.A1]" office:value-type="string" office:string-value="Inductance and self capacitance of 18T Cu tubing coil.  D W Knight.  Version: 1.00, 9th Feb. 2015.">
            <text:p>Inductance and self capacitance of 18T Cu tubing coil. <text:s/>D W Knight. <text:s/>Version: 1.00, 9th Feb. 2015.</text:p>
          </table:table-cell>
          <table:table-cell table:style-name="ce32" table:number-columns-repeated="14"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string">
            <text:p>Paraffin wax core (<text:span text:style-name="T1">εi </text:span><text:span text:style-name="T3">≈ 2.2)</text:span></text:p>
          </table:table-cell>
          <table:table-cell table:number-columns-repeated="14"/>
          <table:table-cell table:style-name="ce25"/>
          <table:table-cell/>
          <table:table-cell table:style-name="ce28">
            <draw:frame table:end-cell-address="Sheet2.AA34" table:end-x="1.174cm" table:end-y="0.078cm" draw:z-index="0" draw:style-name="gr2" draw:text-style-name="P1" svg:width="19.283cm" svg:height="14.248cm" svg:x="1.309cm" svg:y="0.301cm">
              <draw:object draw:notify-on-update-of-ranges="Sheet2.A6:Sheet2.A39 Sheet2.E6:Sheet2.E39 Sheet2.A6:Sheet2.A39 Sheet2.M6:Sheet2.M39 Sheet2.A6:Sheet2.A39 Sheet2.R6:Sheet2.R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table:number-columns-repeated="15"/>
          <table:table-cell table:style-name="ce25"/>
          <table:table-cell/>
          <table:table-cell table:style-name="ce28"/>
          <table:table-cell table:number-columns-repeated="10"/>
        </table:table-row>
        <table:table-row table:style-name="ro1">
          <table:table-cell table:style-name="ce3" office:value-type="string">
            <text:p>f</text:p>
          </table:table-cell>
          <table:table-cell table:style-name="ce7" office:value-type="string">
            <text:p>1/f^2</text:p>
          </table:table-cell>
          <table:table-cell table:style-name="ce10" office:value-type="string">
            <text:p>C /pF</text:p>
          </table:table-cell>
          <table:table-cell table:style-name="ce10" office:value-type="string">
            <text:p>C'</text:p>
          </table:table-cell>
          <table:table-cell table:style-name="ce10"/>
          <table:table-cell table:style-name="ce13"/>
          <table:table-cell table:style-name="ce16" table:number-columns-repeated="5"/>
          <table:table-cell table:style-name="ce10" office:value-type="string">
            <text:p>y</text:p>
          </table:table-cell>
          <table:table-cell table:style-name="ce10"/>
          <table:table-cell table:style-name="ce3" table:number-columns-repeated="2"/>
          <table:table-cell table:style-name="ce26" office:value-type="string">
            <text:p>Lc+Lj/nH</text:p>
          </table:table-cell>
          <table:table-cell table:style-name="ce26"/>
          <table:table-cell table:style-name="ce30"/>
          <table:table-cell table:number-columns-repeated="10"/>
        </table:table-row>
        <table:table-row table:style-name="ro1">
          <table:table-cell table:style-name="ce3" office:value-type="string">
            <text:p>/MHz</text:p>
          </table:table-cell>
          <table:table-cell table:style-name="ce7" office:value-type="string">
            <text:p>x</text:p>
          </table:table-cell>
          <table:table-cell table:style-name="ce10"/>
          <table:table-cell table:style-name="ce10" office:value-type="string">
            <text:p>y</text:p>
          </table:table-cell>
          <table:table-cell table:style-name="ce10" office:value-type="string">
            <text:p>esd C</text:p>
          </table:table-cell>
          <table:table-cell table:style-name="ce13" office:value-type="string">
            <text:p>fit</text:p>
          </table:table-cell>
          <table:table-cell table:style-name="ce16" office:value-type="string">
            <text:p>w</text:p>
          </table:table-cell>
          <table:table-cell table:style-name="ce16" office:value-type="string">
            <text:p>wx</text:p>
          </table:table-cell>
          <table:table-cell table:style-name="ce16" office:value-type="string">
            <text:p>wy</text:p>
          </table:table-cell>
          <table:table-cell table:style-name="ce16" office:value-type="string">
            <text:p>wxy</text:p>
          </table:table-cell>
          <table:table-cell table:style-name="ce16" office:value-type="string">
            <text:p>wxx</text:p>
          </table:table-cell>
          <table:table-cell table:style-name="ce10" office:value-type="string">
            <text:p>calc</text:p>
          </table:table-cell>
          <table:table-cell table:style-name="ce10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e</text:p>
          </table:table-cell>
          <table:table-cell table:style-name="ce7" office:value-type="float" office:value="200">
            <text:p>200.000000</text:p>
          </table:table-cell>
          <table:table-cell table:style-name="ce26"/>
          <table:table-cell table:style-name="ce30" office:value-type="string">
            <text:p>-esd C</text:p>
          </table:table-cell>
          <table:table-cell table:style-name="ce31" office:value-type="string">
            <text:p>Cref+Cjig</text:p>
          </table:table-cell>
          <table:table-cell table:number-columns-repeated="9"/>
        </table:table-row>
        <table:table-row table:style-name="ro1">
          <table:table-cell office:value-type="float" office:value="21.736">
            <text:p>21.7360</text:p>
          </table:table-cell>
          <table:table-cell table:formula="of:=1/[.A6]^2" office:value-type="float" office:value="0.00211660953965741">
            <text:p>0.002117</text:p>
          </table:table-cell>
          <table:table-cell office:value-type="float" office:value="0">
            <text:p>0.000</text:p>
          </table:table-cell>
          <table:table-cell table:formula="of:= [.C6]/(1-(6.283185307*[.A6])^2*[.C6]*[.P$5]*0.000000001)" office:value-type="float" office:value="0">
            <text:p>0.000</text:p>
          </table:table-cell>
          <table:table-cell table:formula="of:=SQRT(0.021^2+(0.001*[.C6])^2)" office:value-type="float" office:value="0.021">
            <text:p>0.021</text:p>
          </table:table-cell>
          <table:table-cell office:value-type="float" office:value="0">
            <text:p>0</text:p>
          </table:table-cell>
          <table:table-cell table:formula="of:=[.F6]/( [.E6]^2)" office:value-type="float" office:value="0">
            <text:p>0.0</text:p>
          </table:table-cell>
          <table:table-cell table:formula="of:=[.G6]*[.B6]" office:value-type="float" office:value="0">
            <text:p>0.0</text:p>
          </table:table-cell>
          <table:table-cell table:formula="of:=[.G6]*[.D6]" office:value-type="float" office:value="0">
            <text:p>0.0</text:p>
          </table:table-cell>
          <table:table-cell table:formula="of:=[.G6]*[.B6]*[.D6]" office:value-type="float" office:value="0">
            <text:p>0.0</text:p>
          </table:table-cell>
          <table:table-cell table:formula="of:=[.G6]*[.B6]^2" office:value-type="float" office:value="0">
            <text:p>0.0</text:p>
          </table:table-cell>
          <table:table-cell table:formula="of:=[.P$45] + [.P$47]*[.B6]" office:value-type="float" office:value="-0.101069066413355">
            <text:p>-0.101</text:p>
          </table:table-cell>
          <table:table-cell table:formula="of:=[.D6]-[.L6]" office:value-type="float" office:value="0.101069066413355">
            <text:p>0.101</text:p>
          </table:table-cell>
          <table:table-cell table:formula="of:=[.M6]*[.G6]" office:value-type="float" office:value="0">
            <text:p>0.0000</text:p>
          </table:table-cell>
          <table:table-cell table:formula="of:=[.G6]*[.M6]^2" office:value-type="float" office:value="0">
            <text:p>0.0000</text:p>
          </table:table-cell>
          <table:table-cell table:number-columns-repeated="2"/>
          <table:table-cell table:formula="of:=-[.E6]" office:value-type="float" office:value="-0.021">
            <text:p>-0.021</text:p>
          </table:table-cell>
          <table:table-cell table:style-name="ce28" table:formula="of:=[.C6]+[.P$51]" office:value-type="float" office:value="0.08">
            <text:p>0.08</text:p>
          </table:table-cell>
          <table:table-cell table:number-columns-repeated="9"/>
        </table:table-row>
        <table:table-row table:style-name="ro1">
          <table:table-cell office:value-type="float" office:value="21.576">
            <text:p>21.5760</text:p>
          </table:table-cell>
          <table:table-cell table:formula="of:=1/[.A7]^2" office:value-type="float" office:value="0.00214811799429982">
            <text:p>0.002148</text:p>
          </table:table-cell>
          <table:table-cell office:value-type="float" office:value="0.03">
            <text:p>0.030</text:p>
          </table:table-cell>
          <table:table-cell table:formula="of:= [.C7]/(1-(6.283185307*[.A7])^2*[.C7]*[.P$5]*0.000000001)" office:value-type="float" office:value="0.0300033084303827">
            <text:p>0.030</text:p>
          </table:table-cell>
          <table:table-cell table:formula="of:=SQRT(0.021^2+(0.001*[.C7])^2)" office:value-type="float" office:value="0.0210000214285605">
            <text:p>0.021</text:p>
          </table:table-cell>
          <table:table-cell office:value-type="float" office:value="0">
            <text:p>0</text:p>
          </table:table-cell>
          <table:table-cell table:formula="of:=[.F7]/( [.E7]^2)" office:value-type="float" office:value="0">
            <text:p>0.0</text:p>
          </table:table-cell>
          <table:table-cell table:formula="of:=[.G7]*[.B7]" office:value-type="float" office:value="0">
            <text:p>0.0</text:p>
          </table:table-cell>
          <table:table-cell table:formula="of:=[.G7]*[.D7]" office:value-type="float" office:value="0">
            <text:p>0.0</text:p>
          </table:table-cell>
          <table:table-cell table:formula="of:=[.G7]*[.B7]*[.D7]" office:value-type="float" office:value="0">
            <text:p>0.0</text:p>
          </table:table-cell>
          <table:table-cell table:formula="of:=[.G7]*[.B7]^2" office:value-type="float" office:value="0">
            <text:p>0.0</text:p>
          </table:table-cell>
          <table:table-cell table:formula="of:=[.P$45] + [.P$47]*[.B7]" office:value-type="float" office:value="-0.0477241619635276">
            <text:p>-0.048</text:p>
          </table:table-cell>
          <table:table-cell table:formula="of:=[.D7]-[.L7]" office:value-type="float" office:value="0.0777274703939103">
            <text:p>0.078</text:p>
          </table:table-cell>
          <table:table-cell table:formula="of:=[.M7]*[.G7]" office:value-type="float" office:value="0">
            <text:p>0.0000</text:p>
          </table:table-cell>
          <table:table-cell table:formula="of:=[.G7]*[.M7]^2" office:value-type="float" office:value="0">
            <text:p>0.0000</text:p>
          </table:table-cell>
          <table:table-cell table:number-columns-repeated="2"/>
          <table:table-cell table:formula="of:=-[.E7]" office:value-type="float" office:value="-0.0210000214285605">
            <text:p>-0.021</text:p>
          </table:table-cell>
          <table:table-cell table:style-name="ce28" table:formula="of:=[.C7]+[.P$51]" office:value-type="float" office:value="0.11">
            <text:p>0.11</text:p>
          </table:table-cell>
          <table:table-cell table:number-columns-repeated="9"/>
        </table:table-row>
        <table:table-row table:style-name="ro1">
          <table:table-cell office:value-type="float" office:value="21.455">
            <text:p>21.4550</text:p>
          </table:table-cell>
          <table:table-cell table:formula="of:=1/[.A8]^2" office:value-type="float" office:value="0.00217241584753464">
            <text:p>0.002172</text:p>
          </table:table-cell>
          <table:table-cell office:value-type="float" office:value="0.06">
            <text:p>0.060</text:p>
          </table:table-cell>
          <table:table-cell table:formula="of:= [.C8]/(1-(6.283185307*[.A8])^2*[.C8]*[.P$5]*0.000000001)" office:value-type="float" office:value="0.0600130871170959">
            <text:p>0.060</text:p>
          </table:table-cell>
          <table:table-cell table:formula="of:=SQRT(0.021^2+(0.001*[.C8])^2)" office:value-type="float" office:value="0.0210000857141108">
            <text:p>0.021</text:p>
          </table:table-cell>
          <table:table-cell office:value-type="float" office:value="0">
            <text:p>0</text:p>
          </table:table-cell>
          <table:table-cell table:formula="of:=[.F8]/( [.E8]^2)" office:value-type="float" office:value="0">
            <text:p>0.0</text:p>
          </table:table-cell>
          <table:table-cell table:formula="of:=[.G8]*[.B8]" office:value-type="float" office:value="0">
            <text:p>0.0</text:p>
          </table:table-cell>
          <table:table-cell table:formula="of:=[.G8]*[.D8]" office:value-type="float" office:value="0">
            <text:p>0.0</text:p>
          </table:table-cell>
          <table:table-cell table:formula="of:=[.G8]*[.B8]*[.D8]" office:value-type="float" office:value="0">
            <text:p>0.0</text:p>
          </table:table-cell>
          <table:table-cell table:formula="of:=[.G8]*[.B8]^2" office:value-type="float" office:value="0">
            <text:p>0.0</text:p>
          </table:table-cell>
          <table:table-cell table:formula="of:=[.P$45] + [.P$47]*[.B8]" office:value-type="float" office:value="-0.0065870553089078">
            <text:p>-0.007</text:p>
          </table:table-cell>
          <table:table-cell table:formula="of:=[.D8]-[.L8]" office:value-type="float" office:value="0.0666001424260037">
            <text:p>0.067</text:p>
          </table:table-cell>
          <table:table-cell table:formula="of:=[.M8]*[.G8]" office:value-type="float" office:value="0">
            <text:p>0.0000</text:p>
          </table:table-cell>
          <table:table-cell table:formula="of:=[.G8]*[.M8]^2" office:value-type="float" office:value="0">
            <text:p>0.0000</text:p>
          </table:table-cell>
          <table:table-cell table:number-columns-repeated="2"/>
          <table:table-cell table:formula="of:=-[.E8]" office:value-type="float" office:value="-0.0210000857141108">
            <text:p>-0.021</text:p>
          </table:table-cell>
          <table:table-cell table:style-name="ce28" table:formula="of:=[.C8]+[.P$51]" office:value-type="float" office:value="0.14">
            <text:p>0.14</text:p>
          </table:table-cell>
          <table:table-cell table:number-columns-repeated="9"/>
        </table:table-row>
        <table:table-row table:style-name="ro1">
          <table:table-cell office:value-type="float" office:value="20.848">
            <text:p>20.8480</text:p>
          </table:table-cell>
          <table:table-cell table:formula="of:=1/[.A9]^2" office:value-type="float" office:value="0.00230075939048503">
            <text:p>0.002301</text:p>
          </table:table-cell>
          <table:table-cell office:value-type="float" office:value="0.27">
            <text:p>0.270</text:p>
          </table:table-cell>
          <table:table-cell table:formula="of:= [.C9]/(1-(6.283185307*[.A9])^2*[.C9]*[.P$5]*0.000000001)" office:value-type="float" office:value="0.270250408260857">
            <text:p>0.270</text:p>
          </table:table-cell>
          <table:table-cell table:formula="of:=SQRT(0.021^2+(0.001*[.C9])^2)" office:value-type="float" office:value="0.0210017356425606">
            <text:p>0.021</text:p>
          </table:table-cell>
          <table:table-cell office:value-type="float" office:value="0">
            <text:p>0</text:p>
          </table:table-cell>
          <table:table-cell table:formula="of:=[.F9]/( [.E9]^2)" office:value-type="float" office:value="0">
            <text:p>0.0</text:p>
          </table:table-cell>
          <table:table-cell table:formula="of:=[.G9]*[.B9]" office:value-type="float" office:value="0">
            <text:p>0.0</text:p>
          </table:table-cell>
          <table:table-cell table:formula="of:=[.G9]*[.D9]" office:value-type="float" office:value="0">
            <text:p>0.0</text:p>
          </table:table-cell>
          <table:table-cell table:formula="of:=[.G9]*[.B9]*[.D9]" office:value-type="float" office:value="0">
            <text:p>0.0</text:p>
          </table:table-cell>
          <table:table-cell table:formula="of:=[.G9]*[.B9]^2" office:value-type="float" office:value="0">
            <text:p>0.0</text:p>
          </table:table-cell>
          <table:table-cell table:formula="of:=[.P$45] + [.P$47]*[.B9]" office:value-type="float" office:value="0.210703005823572">
            <text:p>0.211</text:p>
          </table:table-cell>
          <table:table-cell table:formula="of:=[.D9]-[.L9]" office:value-type="float" office:value="0.0595474024372847">
            <text:p>0.060</text:p>
          </table:table-cell>
          <table:table-cell table:formula="of:=[.M9]*[.G9]" office:value-type="float" office:value="0">
            <text:p>0.0000</text:p>
          </table:table-cell>
          <table:table-cell table:formula="of:=[.G9]*[.M9]^2" office:value-type="float" office:value="0">
            <text:p>0.0000</text:p>
          </table:table-cell>
          <table:table-cell table:number-columns-repeated="2"/>
          <table:table-cell table:formula="of:=-[.E9]" office:value-type="float" office:value="-0.0210017356425606">
            <text:p>-0.021</text:p>
          </table:table-cell>
          <table:table-cell table:style-name="ce28" table:formula="of:=[.C9]+[.P$51]"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float" office:value="20.625">
            <text:p>20.6250</text:p>
          </table:table-cell>
          <table:table-cell table:formula="of:=1/[.A10]^2" office:value-type="float" office:value="0.00235078053259871">
            <text:p>0.002351</text:p>
          </table:table-cell>
          <table:table-cell office:value-type="float" office:value="0.34">
            <text:p>0.340</text:p>
          </table:table-cell>
          <table:table-cell table:formula="of:= [.C10]/(1-(6.283185307*[.A10])^2*[.C10]*[.P$5]*0.000000001)" office:value-type="float" office:value="0.340388715374023">
            <text:p>0.340</text:p>
          </table:table-cell>
          <table:table-cell table:formula="of:=SQRT(0.021^2+(0.001*[.C10])^2)" office:value-type="float" office:value="0.0210027522006046">
            <text:p>0.021</text:p>
          </table:table-cell>
          <table:table-cell office:value-type="float" office:value="0">
            <text:p>0</text:p>
          </table:table-cell>
          <table:table-cell table:formula="of:=[.F10]/( [.E10]^2)" office:value-type="float" office:value="0">
            <text:p>0.0</text:p>
          </table:table-cell>
          <table:table-cell table:formula="of:=[.G10]*[.B10]" office:value-type="float" office:value="0">
            <text:p>0.0</text:p>
          </table:table-cell>
          <table:table-cell table:formula="of:=[.G10]*[.D10]" office:value-type="float" office:value="0">
            <text:p>0.0</text:p>
          </table:table-cell>
          <table:table-cell table:formula="of:=[.G10]*[.B10]*[.D10]" office:value-type="float" office:value="0">
            <text:p>0.0</text:p>
          </table:table-cell>
          <table:table-cell table:formula="of:=[.G10]*[.B10]^2" office:value-type="float" office:value="0">
            <text:p>0.0</text:p>
          </table:table-cell>
          <table:table-cell table:formula="of:=[.P$45] + [.P$47]*[.B10]" office:value-type="float" office:value="0.295390531023029">
            <text:p>0.295</text:p>
          </table:table-cell>
          <table:table-cell table:formula="of:=[.D10]-[.L10]" office:value-type="float" office:value="0.0449981843509942">
            <text:p>0.045</text:p>
          </table:table-cell>
          <table:table-cell table:formula="of:=[.M10]*[.G10]" office:value-type="float" office:value="0">
            <text:p>0.0000</text:p>
          </table:table-cell>
          <table:table-cell table:formula="of:=[.G10]*[.M10]^2" office:value-type="float" office:value="0">
            <text:p>0.0000</text:p>
          </table:table-cell>
          <table:table-cell table:number-columns-repeated="2"/>
          <table:table-cell table:formula="of:=-[.E10]" office:value-type="float" office:value="-0.0210027522006046">
            <text:p>-0.021</text:p>
          </table:table-cell>
          <table:table-cell table:style-name="ce28" table:formula="of:=[.C10]+[.P$51]" office:value-type="float" office:value="0.42">
            <text:p>0.42</text:p>
          </table:table-cell>
          <table:table-cell table:number-columns-repeated="9"/>
        </table:table-row>
        <table:table-row table:style-name="ro1">
          <table:table-cell office:value-type="float" office:value="19.663">
            <text:p>19.6630</text:p>
          </table:table-cell>
          <table:table-cell table:formula="of:=1/[.A11]^2" office:value-type="float" office:value="0.00258642828812415">
            <text:p>0.002586</text:p>
          </table:table-cell>
          <table:table-cell office:value-type="float" office:value="0.7">
            <text:p>0.700</text:p>
          </table:table-cell>
          <table:table-cell table:formula="of:= [.C11]/(1-(6.283185307*[.A11])^2*[.C11]*[.P$5]*0.000000001)" office:value-type="float" office:value="0.701499044117079">
            <text:p>0.701</text:p>
          </table:table-cell>
          <table:table-cell table:formula="of:=SQRT(0.021^2+(0.001*[.C11])^2)" office:value-type="float" office:value="0.0210116634277251">
            <text:p>0.021</text:p>
          </table:table-cell>
          <table:table-cell office:value-type="float" office:value="1">
            <text:p>1</text:p>
          </table:table-cell>
          <table:table-cell table:formula="of:=[.F11]/( [.E11]^2)" office:value-type="float" office:value="2265.0569661827">
            <text:p>2265.1</text:p>
          </table:table-cell>
          <table:table-cell table:formula="of:=[.G11]*[.B11]" office:value-type="float" office:value="5.8584074115476">
            <text:p>5.9</text:p>
          </table:table-cell>
          <table:table-cell table:formula="of:=[.G11]*[.D11]" office:value-type="float" office:value="1588.93529664789">
            <text:p>1588.9</text:p>
          </table:table-cell>
          <table:table-cell table:formula="of:=[.G11]*[.B11]*[.D11]" office:value-type="float" office:value="4.10966719924905">
            <text:p>4.1</text:p>
          </table:table-cell>
          <table:table-cell table:formula="of:=[.G11]*[.B11]^2" office:value-type="float" office:value="0.0151523506525829">
            <text:p>0.0</text:p>
          </table:table-cell>
          <table:table-cell table:formula="of:=[.P$45] + [.P$47]*[.B11]" office:value-type="float" office:value="0.694350338635991">
            <text:p>0.694</text:p>
          </table:table-cell>
          <table:table-cell table:formula="of:=[.D11]-[.L11]" office:value-type="float" office:value="0.00714870548108737">
            <text:p>0.007</text:p>
          </table:table-cell>
          <table:table-cell table:formula="of:=[.M11]*[.G11]" office:value-type="float" office:value="16.1922251491254">
            <text:p>16.1922</text:p>
          </table:table-cell>
          <table:table-cell table:formula="of:=[.G11]*[.M11]^2" office:value-type="float" office:value="0.115753448674553">
            <text:p>0.1158</text:p>
          </table:table-cell>
          <table:table-cell table:number-columns-repeated="2"/>
          <table:table-cell table:formula="of:=-[.E11]" office:value-type="float" office:value="-0.0210116634277251">
            <text:p>-0.021</text:p>
          </table:table-cell>
          <table:table-cell table:style-name="ce28" table:formula="of:=[.C11]+[.P$51]" office:value-type="float" office:value="0.78">
            <text:p>0.78</text:p>
          </table:table-cell>
          <table:table-cell table:number-columns-repeated="9"/>
        </table:table-row>
        <table:table-row table:style-name="ro1">
          <table:table-cell office:value-type="float" office:value="18.677">
            <text:p>18.6770</text:p>
          </table:table-cell>
          <table:table-cell table:formula="of:=1/[.A12]^2" office:value-type="float" office:value="0.00286672320857743">
            <text:p>0.002867</text:p>
          </table:table-cell>
          <table:table-cell office:value-type="float" office:value="1.18">
            <text:p>1.180</text:p>
          </table:table-cell>
          <table:table-cell table:formula="of:= [.C12]/(1-(6.283185307*[.A12])^2*[.C12]*[.P$5]*0.000000001)" office:value-type="float" office:value="1.18384752764283">
            <text:p>1.184</text:p>
          </table:table-cell>
          <table:table-cell table:formula="of:=SQRT(0.021^2+(0.001*[.C12])^2)" office:value-type="float" office:value="0.0210331262536029">
            <text:p>0.021</text:p>
          </table:table-cell>
          <table:table-cell office:value-type="float" office:value="1">
            <text:p>1</text:p>
          </table:table-cell>
          <table:table-cell table:formula="of:=[.F12]/( [.E12]^2)" office:value-type="float" office:value="2260.43666211264">
            <text:p>2260.4</text:p>
          </table:table-cell>
          <table:table-cell table:formula="of:=[.G12]*[.B12]" office:value-type="float" office:value="6.4800462407976">
            <text:p>6.5</text:p>
          </table:table-cell>
          <table:table-cell table:formula="of:=[.G12]*[.D12]" office:value-type="float" office:value="2676.01235383526">
            <text:p>2676.0</text:p>
          </table:table-cell>
          <table:table-cell table:formula="of:=[.G12]*[.B12]*[.D12]" office:value-type="float" office:value="7.67138672117946">
            <text:p>7.7</text:p>
          </table:table-cell>
          <table:table-cell table:formula="of:=[.G12]*[.B12]^2" office:value-type="float" office:value="0.0185764989511494">
            <text:p>0.0</text:p>
          </table:table-cell>
          <table:table-cell table:formula="of:=[.P$45] + [.P$47]*[.B12]" office:value-type="float" office:value="1.16889934203977">
            <text:p>1.169</text:p>
          </table:table-cell>
          <table:table-cell table:formula="of:=[.D12]-[.L12]" office:value-type="float" office:value="0.0149481856030644">
            <text:p>0.015</text:p>
          </table:table-cell>
          <table:table-cell table:formula="of:=[.M12]*[.G12]" office:value-type="float" office:value="33.7894267692312">
            <text:p>33.7894</text:p>
          </table:table-cell>
          <table:table-cell table:formula="of:=[.G12]*[.M12]^2" office:value-type="float" office:value="0.505090622767622">
            <text:p>0.5051</text:p>
          </table:table-cell>
          <table:table-cell table:number-columns-repeated="2"/>
          <table:table-cell table:formula="of:=-[.E12]" office:value-type="float" office:value="-0.0210331262536029">
            <text:p>-0.021</text:p>
          </table:table-cell>
          <table:table-cell table:style-name="ce28" table:formula="of:=[.C12]+[.P$51]" office:value-type="float" office:value="1.26">
            <text:p>1.26</text:p>
          </table:table-cell>
          <table:table-cell table:number-columns-repeated="9"/>
        </table:table-row>
        <table:table-row table:style-name="ro1">
          <table:table-cell office:value-type="float" office:value="17.8984">
            <text:p>17.8984</text:p>
          </table:table-cell>
          <table:table-cell table:formula="of:=1/[.A13]^2" office:value-type="float" office:value="0.00312155923635925">
            <text:p>0.003122</text:p>
          </table:table-cell>
          <table:table-cell office:value-type="float" office:value="1.6">
            <text:p>1.600</text:p>
          </table:table-cell>
          <table:table-cell table:formula="of:= [.C13]/(1-(6.283185307*[.A13])^2*[.C13]*[.P$5]*0.000000001)" office:value-type="float" office:value="1.60650158571942">
            <text:p>1.607</text:p>
          </table:table-cell>
          <table:table-cell table:formula="of:=SQRT(0.021^2+(0.001*[.C13])^2)" office:value-type="float" office:value="0.0210608641798004">
            <text:p>0.021</text:p>
          </table:table-cell>
          <table:table-cell office:value-type="float" office:value="1">
            <text:p>1</text:p>
          </table:table-cell>
          <table:table-cell table:formula="of:=[.F13]/( [.E13]^2)" office:value-type="float" office:value="2254.4864279917">
            <text:p>2254.5</text:p>
          </table:table-cell>
          <table:table-cell table:formula="of:=[.G13]*[.B13]" office:value-type="float" office:value="7.03751293254407">
            <text:p>7.0</text:p>
          </table:table-cell>
          <table:table-cell table:formula="of:=[.G13]*[.D13]" office:value-type="float" office:value="3621.83602155158">
            <text:p>3621.8</text:p>
          </table:table-cell>
          <table:table-cell table:formula="of:=[.G13]*[.B13]*[.D13]" office:value-type="float" office:value="11.305775685653">
            <text:p>11.3</text:p>
          </table:table-cell>
          <table:table-cell table:formula="of:=[.G13]*[.B13]^2" office:value-type="float" office:value="0.0219680134955806">
            <text:p>0.0</text:p>
          </table:table-cell>
          <table:table-cell table:formula="of:=[.P$45] + [.P$47]*[.B13]" office:value-type="float" office:value="1.60034555883054">
            <text:p>1.600</text:p>
          </table:table-cell>
          <table:table-cell table:formula="of:=[.D13]-[.L13]" office:value-type="float" office:value="0.0061560268888734">
            <text:p>0.006</text:p>
          </table:table-cell>
          <table:table-cell table:formula="of:=[.M13]*[.G13]" office:value-type="float" office:value="13.8786790713171">
            <text:p>13.8787</text:p>
          </table:table-cell>
          <table:table-cell table:formula="of:=[.G13]*[.M13]^2" office:value-type="float" office:value="0.0854375215450724">
            <text:p>0.0854</text:p>
          </table:table-cell>
          <table:table-cell table:number-columns-repeated="2"/>
          <table:table-cell table:formula="of:=-[.E13]" office:value-type="float" office:value="-0.0210608641798004">
            <text:p>-0.021</text:p>
          </table:table-cell>
          <table:table-cell table:style-name="ce28" table:formula="of:=[.C13]+[.P$51]" office:value-type="float" office:value="1.68">
            <text:p>1.68</text:p>
          </table:table-cell>
          <table:table-cell table:number-columns-repeated="9"/>
        </table:table-row>
        <table:table-row table:style-name="ro1">
          <table:table-cell office:value-type="float" office:value="16.78">
            <text:p>16.7800</text:p>
          </table:table-cell>
          <table:table-cell table:formula="of:=1/[.A14]^2" office:value-type="float" office:value="0.0035515349023541">
            <text:p>0.003552</text:p>
          </table:table-cell>
          <table:table-cell office:value-type="float" office:value="2.33">
            <text:p>2.330</text:p>
          </table:table-cell>
          <table:table-cell table:formula="of:= [.C14]/(1-(6.283185307*[.A14])^2*[.C14]*[.P$5]*0.000000001)" office:value-type="float" office:value="2.34213223959899">
            <text:p>2.342</text:p>
          </table:table-cell>
          <table:table-cell table:formula="of:=SQRT(0.021^2+(0.001*[.C14])^2)" office:value-type="float" office:value="0.0211288641436306">
            <text:p>0.021</text:p>
          </table:table-cell>
          <table:table-cell office:value-type="float" office:value="1">
            <text:p>1</text:p>
          </table:table-cell>
          <table:table-cell table:formula="of:=[.F14]/( [.E14]^2)" office:value-type="float" office:value="2239.99835136121">
            <text:p>2240.0</text:p>
          </table:table-cell>
          <table:table-cell table:formula="of:=[.G14]*[.B14]" office:value-type="float" office:value="7.95543232607499">
            <text:p>8.0</text:p>
          </table:table-cell>
          <table:table-cell table:formula="of:=[.G14]*[.D14]" office:value-type="float" office:value="5246.3723553717">
            <text:p>5246.4</text:p>
          </table:table-cell>
          <table:table-cell table:formula="of:=[.G14]*[.B14]*[.D14]" office:value-type="float" office:value="18.6326745308483">
            <text:p>18.6</text:p>
          </table:table-cell>
          <table:table-cell table:formula="of:=[.G14]*[.B14]^2" office:value-type="float" office:value="0.0282539955693714">
            <text:p>0.0</text:p>
          </table:table-cell>
          <table:table-cell table:formula="of:=[.P$45] + [.P$47]*[.B14]" office:value-type="float" office:value="2.32830924599176">
            <text:p>2.328</text:p>
          </table:table-cell>
          <table:table-cell table:formula="of:=[.D14]-[.L14]" office:value-type="float" office:value="0.0138229936072309">
            <text:p>0.014</text:p>
          </table:table-cell>
          <table:table-cell table:formula="of:=[.M14]*[.G14]" office:value-type="float" office:value="30.9634828910739">
            <text:p>30.9635</text:p>
          </table:table-cell>
          <table:table-cell table:formula="of:=[.G14]*[.M14]^2" office:value-type="float" office:value="0.428008026060919">
            <text:p>0.4280</text:p>
          </table:table-cell>
          <table:table-cell table:number-columns-repeated="2"/>
          <table:table-cell table:formula="of:=-[.E14]" office:value-type="float" office:value="-0.0211288641436306">
            <text:p>-0.021</text:p>
          </table:table-cell>
          <table:table-cell table:style-name="ce28" table:formula="of:=[.C14]+[.P$51]" office:value-type="float" office:value="2.41">
            <text:p>2.41</text:p>
          </table:table-cell>
          <table:table-cell table:number-columns-repeated="9"/>
        </table:table-row>
        <table:table-row table:style-name="ro1">
          <table:table-cell office:value-type="float" office:value="15.533">
            <text:p>15.5330</text:p>
          </table:table-cell>
          <table:table-cell table:formula="of:=1/[.A15]^2" office:value-type="float" office:value="0.00414466387229836">
            <text:p>0.004145</text:p>
          </table:table-cell>
          <table:table-cell office:value-type="float" office:value="3.31">
            <text:p>3.310</text:p>
          </table:table-cell>
          <table:table-cell table:formula="of:= [.C15]/(1-(6.283185307*[.A15])^2*[.C15]*[.P$5]*0.000000001)" office:value-type="float" office:value="3.33100407569321">
            <text:p>3.331</text:p>
          </table:table-cell>
          <table:table-cell table:formula="of:=SQRT(0.021^2+(0.001*[.C15])^2)" office:value-type="float" office:value="0.0212592591592464">
            <text:p>0.021</text:p>
          </table:table-cell>
          <table:table-cell office:value-type="float" office:value="1">
            <text:p>1</text:p>
          </table:table-cell>
          <table:table-cell table:formula="of:=[.F15]/( [.E15]^2)" office:value-type="float" office:value="2212.60427727383">
            <text:p>2212.6</text:p>
          </table:table-cell>
          <table:table-cell table:formula="of:=[.G15]*[.B15]" office:value-type="float" office:value="9.17050101170968">
            <text:p>9.2</text:p>
          </table:table-cell>
          <table:table-cell table:formula="of:=[.G15]*[.D15]" office:value-type="float" office:value="7370.19386549536">
            <text:p>7370.2</text:p>
          </table:table-cell>
          <table:table-cell table:formula="of:=[.G15]*[.B15]*[.D15]" office:value-type="float" office:value="30.5469762461536">
            <text:p>30.5</text:p>
          </table:table-cell>
          <table:table-cell table:formula="of:=[.G15]*[.B15]^2" office:value-type="float" office:value="0.0380086442341087">
            <text:p>0.0</text:p>
          </table:table-cell>
          <table:table-cell table:formula="of:=[.P$45] + [.P$47]*[.B15]" office:value-type="float" office:value="3.33249712467961">
            <text:p>3.332</text:p>
          </table:table-cell>
          <table:table-cell table:formula="of:=[.D15]-[.L15]" office:value-type="float" office:value="-0.0014930489864069">
            <text:p>-0.001</text:p>
          </table:table-cell>
          <table:table-cell table:formula="of:=[.M15]*[.G15]" office:value-type="float" office:value="-3.30352657350326">
            <text:p>-3.3035</text:p>
          </table:table-cell>
          <table:table-cell table:formula="of:=[.G15]*[.M15]^2" office:value-type="float" office:value="0.0049323270021373">
            <text:p>0.0049</text:p>
          </table:table-cell>
          <table:table-cell table:number-columns-repeated="2"/>
          <table:table-cell table:formula="of:=-[.E15]" office:value-type="float" office:value="-0.0212592591592464">
            <text:p>-0.021</text:p>
          </table:table-cell>
          <table:table-cell table:style-name="ce28" table:formula="of:=[.C15]+[.P$51]" office:value-type="float" office:value="3.39">
            <text:p>3.39</text:p>
          </table:table-cell>
          <table:table-cell table:number-columns-repeated="9"/>
        </table:table-row>
        <table:table-row table:style-name="ro1">
          <table:table-cell office:value-type="float" office:value="14.198">
            <text:p>14.1980</text:p>
          </table:table-cell>
          <table:table-cell table:formula="of:=1/[.A16]^2" office:value-type="float" office:value="0.00496073075611994">
            <text:p>0.004961</text:p>
          </table:table-cell>
          <table:table-cell office:value-type="float" office:value="4.68">
            <text:p>4.680</text:p>
          </table:table-cell>
          <table:table-cell table:formula="of:= [.C16]/(1-(6.283185307*[.A16])^2*[.C16]*[.P$5]*0.000000001)" office:value-type="float" office:value="4.71512229534253">
            <text:p>4.715</text:p>
          </table:table-cell>
          <table:table-cell table:formula="of:=SQRT(0.021^2+(0.001*[.C16])^2)" office:value-type="float" office:value="0.0215151667434859">
            <text:p>0.022</text:p>
          </table:table-cell>
          <table:table-cell office:value-type="float" office:value="1">
            <text:p>1</text:p>
          </table:table-cell>
          <table:table-cell table:formula="of:=[.F16]/( [.E16]^2)" office:value-type="float" office:value="2160.28259952854">
            <text:p>2160.3</text:p>
          </table:table-cell>
          <table:table-cell table:formula="of:=[.G16]*[.B16]" office:value-type="float" office:value="10.716580333392">
            <text:p>10.7</text:p>
          </table:table-cell>
          <table:table-cell table:formula="of:=[.G16]*[.D16]" office:value-type="float" office:value="10185.9966492775">
            <text:p>10186.0</text:p>
          </table:table-cell>
          <table:table-cell table:formula="of:=[.G16]*[.B16]*[.D16]" office:value-type="float" office:value="50.5299868598057">
            <text:p>50.5</text:p>
          </table:table-cell>
          <table:table-cell table:formula="of:=[.G16]*[.B16]^2" office:value-type="float" office:value="0.0531620696602876">
            <text:p>0.1</text:p>
          </table:table-cell>
          <table:table-cell table:formula="of:=[.P$45] + [.P$47]*[.B16]" office:value-type="float" office:value="4.71412660908871">
            <text:p>4.714</text:p>
          </table:table-cell>
          <table:table-cell table:formula="of:=[.D16]-[.L16]" office:value-type="float" office:value="0.000995686253820516">
            <text:p>0.001</text:p>
          </table:table-cell>
          <table:table-cell table:formula="of:=[.M16]*[.G16]" office:value-type="float" office:value="2.15096368871822">
            <text:p>2.1510</text:p>
          </table:table-cell>
          <table:table-cell table:formula="of:=[.G16]*[.M16]^2" office:value-type="float" office:value="0.0021416849773238">
            <text:p>0.0021</text:p>
          </table:table-cell>
          <table:table-cell table:number-columns-repeated="2"/>
          <table:table-cell table:formula="of:=-[.E16]" office:value-type="float" office:value="-0.0215151667434859">
            <text:p>-0.022</text:p>
          </table:table-cell>
          <table:table-cell table:style-name="ce28" table:formula="of:=[.C16]+[.P$51]" office:value-type="float" office:value="4.76">
            <text:p>4.76</text:p>
          </table:table-cell>
          <table:table-cell table:number-columns-repeated="9"/>
        </table:table-row>
        <table:table-row table:style-name="ro1">
          <table:table-cell office:value-type="float" office:value="12.605">
            <text:p>12.6050</text:p>
          </table:table-cell>
          <table:table-cell table:formula="of:=1/[.A17]^2" office:value-type="float" office:value="0.00629381973650609">
            <text:p>0.006294</text:p>
          </table:table-cell>
          <table:table-cell office:value-type="float" office:value="6.9">
            <text:p>6.900</text:p>
          </table:table-cell>
          <table:table-cell table:formula="of:= [.C17]/(1-(6.283185307*[.A17])^2*[.C17]*[.P$5]*0.000000001)" office:value-type="float" office:value="6.96024892397493">
            <text:p>6.960</text:p>
          </table:table-cell>
          <table:table-cell table:formula="of:=SQRT(0.021^2+(0.001*[.C17])^2)" office:value-type="float" office:value="0.0221045244237464">
            <text:p>0.022</text:p>
          </table:table-cell>
          <table:table-cell office:value-type="float" office:value="1">
            <text:p>1</text:p>
          </table:table-cell>
          <table:table-cell table:formula="of:=[.F17]/( [.E17]^2)" office:value-type="float" office:value="2046.62205030597">
            <text:p>2046.6</text:p>
          </table:table-cell>
          <table:table-cell table:formula="of:=[.G17]*[.B17]" office:value-type="float" office:value="12.8810702533843">
            <text:p>12.9</text:p>
          </table:table-cell>
          <table:table-cell table:formula="of:=[.G17]*[.D17]" office:value-type="float" office:value="14244.9989234255">
            <text:p>14245.0</text:p>
          </table:table-cell>
          <table:table-cell table:formula="of:=[.G17]*[.B17]*[.D17]" office:value-type="float" office:value="89.6554553707633">
            <text:p>89.7</text:p>
          </table:table-cell>
          <table:table-cell table:formula="of:=[.G17]*[.B17]^2" office:value-type="float" office:value="0.0810711341880714">
            <text:p>0.1</text:p>
          </table:table-cell>
          <table:table-cell table:formula="of:=[.P$45] + [.P$47]*[.B17]" office:value-type="float" office:value="6.97109240093311">
            <text:p>6.971</text:p>
          </table:table-cell>
          <table:table-cell table:formula="of:=[.D17]-[.L17]" office:value-type="float" office:value="-0.0108434769581844">
            <text:p>-0.011</text:p>
          </table:table-cell>
          <table:table-cell table:formula="of:=[.M17]*[.G17]" office:value-type="float" office:value="-22.192499044605">
            <text:p>-22.1925</text:p>
          </table:table-cell>
          <table:table-cell table:formula="of:=[.G17]*[.M17]^2" office:value-type="float" office:value="0.240643852034704">
            <text:p>0.2406</text:p>
          </table:table-cell>
          <table:table-cell table:number-columns-repeated="2"/>
          <table:table-cell table:formula="of:=-[.E17]" office:value-type="float" office:value="-0.0221045244237464">
            <text:p>-0.022</text:p>
          </table:table-cell>
          <table:table-cell table:style-name="ce28" table:formula="of:=[.C17]+[.P$51]" office:value-type="float" office:value="6.98">
            <text:p>6.98</text:p>
          </table:table-cell>
          <table:table-cell table:number-columns-repeated="9"/>
        </table:table-row>
        <table:table-row table:style-name="ro1">
          <table:table-cell office:value-type="float" office:value="12.064">
            <text:p>12.0640</text:p>
          </table:table-cell>
          <table:table-cell table:formula="of:=1/[.A18]^2" office:value-type="float" office:value="0.00687095877688579">
            <text:p>0.006871</text:p>
          </table:table-cell>
          <table:table-cell office:value-type="float" office:value="7.88">
            <text:p>7.880</text:p>
          </table:table-cell>
          <table:table-cell table:formula="of:= [.C18]/(1-(6.283185307*[.A18])^2*[.C18]*[.P$5]*0.000000001)" office:value-type="float" office:value="7.95200710760745">
            <text:p>7.952</text:p>
          </table:table-cell>
          <table:table-cell table:formula="of:=SQRT(0.021^2+(0.001*[.C18])^2)" office:value-type="float" office:value="0.022429765937254">
            <text:p>0.022</text:p>
          </table:table-cell>
          <table:table-cell office:value-type="float" office:value="1">
            <text:p>1</text:p>
          </table:table-cell>
          <table:table-cell table:formula="of:=[.F18]/( [.E18]^2)" office:value-type="float" office:value="1987.69853132931">
            <text:p>1987.7</text:p>
          </table:table-cell>
          <table:table-cell table:formula="of:=[.G18]*[.B18]" office:value-type="float" office:value="13.6573946696401">
            <text:p>13.7</text:p>
          </table:table-cell>
          <table:table-cell table:formula="of:=[.G18]*[.D18]" office:value-type="float" office:value="15806.1928489116">
            <text:p>15806.2</text:p>
          </table:table-cell>
          <table:table-cell table:formula="of:=[.G18]*[.B18]*[.D18]" office:value-type="float" office:value="108.603699484378">
            <text:p>108.6</text:p>
          </table:table-cell>
          <table:table-cell table:formula="of:=[.G18]*[.B18]^2" office:value-type="float" office:value="0.0938393957747569">
            <text:p>0.1</text:p>
          </table:table-cell>
          <table:table-cell table:formula="of:=[.P$45] + [.P$47]*[.B18]" office:value-type="float" office:value="7.94820877533865">
            <text:p>7.948</text:p>
          </table:table-cell>
          <table:table-cell table:formula="of:=[.D18]-[.L18]" office:value-type="float" office:value="0.00379833226880066">
            <text:p>0.004</text:p>
          </table:table-cell>
          <table:table-cell table:formula="of:=[.M18]*[.G18]" office:value-type="float" office:value="7.5499394721958">
            <text:p>7.5499</text:p>
          </table:table-cell>
          <table:table-cell table:formula="of:=[.G18]*[.M18]^2" office:value-type="float" office:value="0.0286771787247332">
            <text:p>0.0287</text:p>
          </table:table-cell>
          <table:table-cell table:number-columns-repeated="2"/>
          <table:table-cell table:formula="of:=-[.E18]" office:value-type="float" office:value="-0.022429765937254">
            <text:p>-0.022</text:p>
          </table:table-cell>
          <table:table-cell table:style-name="ce28" table:formula="of:=[.C18]+[.P$51]" office:value-type="float" office:value="7.96">
            <text:p>7.96</text:p>
          </table:table-cell>
          <table:table-cell table:number-columns-repeated="9"/>
        </table:table-row>
        <table:table-row table:style-name="ro1">
          <table:table-cell office:value-type="float" office:value="11.01">
            <text:p>11.0100</text:p>
          </table:table-cell>
          <table:table-cell table:formula="of:=1/[.A19]^2" office:value-type="float" office:value="0.00824945697949432">
            <text:p>0.008249</text:p>
          </table:table-cell>
          <table:table-cell office:value-type="float" office:value="10.17">
            <text:p>10.170</text:p>
          </table:table-cell>
          <table:table-cell table:formula="of:= [.C19]/(1-(6.283185307*[.A19])^2*[.C19]*[.P$5]*0.000000001)" office:value-type="float" office:value="10.269966468203">
            <text:p>10.270</text:p>
          </table:table-cell>
          <table:table-cell table:formula="of:=SQRT(0.021^2+(0.001*[.C19])^2)" office:value-type="float" office:value="0.0233330002357177">
            <text:p>0.023</text:p>
          </table:table-cell>
          <table:table-cell office:value-type="float" office:value="1">
            <text:p>1</text:p>
          </table:table-cell>
          <table:table-cell table:formula="of:=[.F19]/( [.E19]^2)" office:value-type="float" office:value="1836.78713602456">
            <text:p>1836.8</text:p>
          </table:table-cell>
          <table:table-cell table:formula="of:=[.G19]*[.B19]" office:value-type="float" office:value="15.1524964591232">
            <text:p>15.2</text:p>
          </table:table-cell>
          <table:table-cell table:formula="of:=[.G19]*[.D19]" office:value-type="float" office:value="18863.7422961987">
            <text:p>18863.7</text:p>
          </table:table-cell>
          <table:table-cell table:formula="of:=[.G19]*[.B19]*[.D19]" office:value-type="float" office:value="155.615630544759">
            <text:p>155.6</text:p>
          </table:table-cell>
          <table:table-cell table:formula="of:=[.G19]*[.B19]^2" office:value-type="float" office:value="0.124999867671477">
            <text:p>0.1</text:p>
          </table:table-cell>
          <table:table-cell table:formula="of:=[.P$45] + [.P$47]*[.B19]" office:value-type="float" office:value="10.282053952354">
            <text:p>10.282</text:p>
          </table:table-cell>
          <table:table-cell table:formula="of:=[.D19]-[.L19]" office:value-type="float" office:value="-0.0120874841509977">
            <text:p>-0.012</text:p>
          </table:table-cell>
          <table:table-cell table:formula="of:=[.M19]*[.G19]" office:value-type="float" office:value="-22.2021353954533">
            <text:p>-22.2021</text:p>
          </table:table-cell>
          <table:table-cell table:formula="of:=[.G19]*[.M19]^2" office:value-type="float" office:value="0.268367959710846">
            <text:p>0.2684</text:p>
          </table:table-cell>
          <table:table-cell table:style-name="ce2"/>
          <table:table-cell/>
          <table:table-cell table:formula="of:=-[.E19]" office:value-type="float" office:value="-0.0233330002357177">
            <text:p>-0.023</text:p>
          </table:table-cell>
          <table:table-cell table:style-name="ce28" table:formula="of:=[.C19]+[.P$51]" office:value-type="float" office:value="10.25">
            <text:p>10.25</text:p>
          </table:table-cell>
          <table:table-cell table:number-columns-repeated="9"/>
        </table:table-row>
        <table:table-row table:style-name="ro1">
          <table:table-cell office:value-type="float" office:value="10.286">
            <text:p>10.2860</text:p>
          </table:table-cell>
          <table:table-cell table:formula="of:=1/[.A20]^2" office:value-type="float" office:value="0.00945163539567892">
            <text:p>0.009452</text:p>
          </table:table-cell>
          <table:table-cell office:value-type="float" office:value="12.21">
            <text:p>12.210</text:p>
          </table:table-cell>
          <table:table-cell table:formula="of:= [.C20]/(1-(6.283185307*[.A20])^2*[.C20]*[.P$5]*0.000000001)" office:value-type="float" office:value="12.335824911283">
            <text:p>12.336</text:p>
          </table:table-cell>
          <table:table-cell table:formula="of:=SQRT(0.021^2+(0.001*[.C20])^2)" office:value-type="float" office:value="0.0242916467123989">
            <text:p>0.024</text:p>
          </table:table-cell>
          <table:table-cell office:value-type="float" office:value="1">
            <text:p>1</text:p>
          </table:table-cell>
          <table:table-cell table:formula="of:=[.F20]/( [.E20]^2)" office:value-type="float" office:value="1694.67369142805">
            <text:p>1694.7</text:p>
          </table:table-cell>
          <table:table-cell table:formula="of:=[.G20]*[.B20]" office:value-type="float" office:value="16.0174378460272">
            <text:p>16.0</text:p>
          </table:table-cell>
          <table:table-cell table:formula="of:=[.G20]*[.D20]" office:value-type="float" office:value="20905.1979392141">
            <text:p>20905.2</text:p>
          </table:table-cell>
          <table:table-cell table:formula="of:=[.G20]*[.B20]*[.D20]" office:value-type="float" office:value="197.58830879595">
            <text:p>197.6</text:p>
          </table:table-cell>
          <table:table-cell table:formula="of:=[.G20]*[.B20]^2" office:value-type="float" office:value="0.151390982493598">
            <text:p>0.2</text:p>
          </table:table-cell>
          <table:table-cell table:formula="of:=[.P$45] + [.P$47]*[.B20]" office:value-type="float" office:value="12.3173836272241">
            <text:p>12.317</text:p>
          </table:table-cell>
          <table:table-cell table:formula="of:=[.D20]-[.L20]" office:value-type="float" office:value="0.0184412840589339">
            <text:p>0.018</text:p>
          </table:table-cell>
          <table:table-cell table:formula="of:=[.M20]*[.G20]" office:value-type="float" office:value="31.2519589308267">
            <text:p>31.2520</text:p>
          </table:table-cell>
          <table:table-cell table:formula="of:=[.G20]*[.M20]^2" office:value-type="float" office:value="0.576326252041511">
            <text:p>0.5763</text:p>
          </table:table-cell>
          <table:table-cell table:style-name="ce2"/>
          <table:table-cell/>
          <table:table-cell table:formula="of:=-[.E20]" office:value-type="float" office:value="-0.0242916467123989">
            <text:p>-0.024</text:p>
          </table:table-cell>
          <table:table-cell table:style-name="ce28" table:formula="of:=[.C20]+[.P$51]" office:value-type="float" office:value="12.29">
            <text:p>12.29</text:p>
          </table:table-cell>
          <table:table-cell table:number-columns-repeated="9"/>
        </table:table-row>
        <table:table-row table:style-name="ro1">
          <table:table-cell office:value-type="float" office:value="9.433">
            <text:p>9.4330</text:p>
          </table:table-cell>
          <table:table-cell table:formula="of:=1/[.A21]^2" office:value-type="float" office:value="0.0112382924947457">
            <text:p>0.011238</text:p>
          </table:table-cell>
          <table:table-cell office:value-type="float" office:value="15.16">
            <text:p>15.160</text:p>
          </table:table-cell>
          <table:table-cell table:formula="of:= [.C21]/(1-(6.283185307*[.A21])^2*[.C21]*[.P$5]*0.000000001)" office:value-type="float" office:value="15.323206805959">
            <text:p>15.323</text:p>
          </table:table-cell>
          <table:table-cell table:formula="of:=SQRT(0.021^2+(0.001*[.C21])^2)" office:value-type="float" office:value="0.0259003011565503">
            <text:p>0.026</text:p>
          </table:table-cell>
          <table:table-cell office:value-type="float" office:value="1">
            <text:p>1</text:p>
          </table:table-cell>
          <table:table-cell table:formula="of:=[.F21]/( [.E21]^2)" office:value-type="float" office:value="1490.70041453397">
            <text:p>1490.7</text:p>
          </table:table-cell>
          <table:table-cell table:formula="of:=[.G21]*[.B21]" office:value-type="float" office:value="16.7529272805715">
            <text:p>16.8</text:p>
          </table:table-cell>
          <table:table-cell table:formula="of:=[.G21]*[.D21]" office:value-type="float" office:value="22842.3107376328">
            <text:p>22842.3</text:p>
          </table:table-cell>
          <table:table-cell table:formula="of:=[.G21]*[.B21]*[.D21]" office:value-type="float" office:value="256.708569325389">
            <text:p>256.7</text:p>
          </table:table-cell>
          <table:table-cell table:formula="of:=[.G21]*[.B21]^2" office:value-type="float" office:value="0.188274296922268">
            <text:p>0.2</text:p>
          </table:table-cell>
          <table:table-cell table:formula="of:=[.P$45] + [.P$47]*[.B21]" office:value-type="float" office:value="15.3422559453358">
            <text:p>15.342</text:p>
          </table:table-cell>
          <table:table-cell table:formula="of:=[.D21]-[.L21]" office:value-type="float" office:value="-0.0190491393767775">
            <text:p>-0.019</text:p>
          </table:table-cell>
          <table:table-cell table:formula="of:=[.M21]*[.G21]" office:value-type="float" office:value="-28.3965599654777">
            <text:p>-28.3966</text:p>
          </table:table-cell>
          <table:table-cell table:formula="of:=[.G21]*[.M21]^2" office:value-type="float" office:value="0.540930028603406">
            <text:p>0.5409</text:p>
          </table:table-cell>
          <table:table-cell table:number-columns-repeated="2"/>
          <table:table-cell table:formula="of:=-[.E21]" office:value-type="float" office:value="-0.0259003011565503">
            <text:p>-0.026</text:p>
          </table:table-cell>
          <table:table-cell table:style-name="ce28" table:formula="of:=[.C21]+[.P$51]" office:value-type="float" office:value="15.24">
            <text:p>15.24</text:p>
          </table:table-cell>
          <table:table-cell table:number-columns-repeated="9"/>
        </table:table-row>
        <table:table-row table:style-name="ro1">
          <table:table-cell office:value-type="float" office:value="8.907">
            <text:p>8.9070</text:p>
          </table:table-cell>
          <table:table-cell table:formula="of:=1/[.A22]^2" office:value-type="float" office:value="0.0126048329778329">
            <text:p>0.012605</text:p>
          </table:table-cell>
          <table:table-cell office:value-type="float" office:value="17.47">
            <text:p>17.470</text:p>
          </table:table-cell>
          <table:table-cell table:formula="of:= [.C22]/(1-(6.283185307*[.A22])^2*[.C22]*[.P$5]*0.000000001)" office:value-type="float" office:value="17.663293489822">
            <text:p>17.663</text:p>
          </table:table-cell>
          <table:table-cell table:formula="of:=SQRT(0.021^2+(0.001*[.C22])^2)" office:value-type="float" office:value="0.0273166780557227">
            <text:p>0.027</text:p>
          </table:table-cell>
          <table:table-cell office:value-type="float" office:value="1">
            <text:p>1</text:p>
          </table:table-cell>
          <table:table-cell table:formula="of:=[.F22]/( [.E22]^2)" office:value-type="float" office:value="1340.12167500736">
            <text:p>1340.1</text:p>
          </table:table-cell>
          <table:table-cell table:formula="of:=[.G22]*[.B22]" office:value-type="float" office:value="16.8920098834415">
            <text:p>16.9</text:p>
          </table:table-cell>
          <table:table-cell table:formula="of:=[.G22]*[.D22]" office:value-type="float" office:value="23670.9624577269">
            <text:p>23671.0</text:p>
          </table:table-cell>
          <table:table-cell table:formula="of:=[.G22]*[.B22]*[.D22]" office:value-type="float" office:value="298.368528204201">
            <text:p>298.4</text:p>
          </table:table-cell>
          <table:table-cell table:formula="of:=[.G22]*[.B22]^2" office:value-type="float" office:value="0.212920963240683">
            <text:p>0.2</text:p>
          </table:table-cell>
          <table:table-cell table:formula="of:=[.P$45] + [.P$47]*[.B22]" office:value-type="float" office:value="17.6558562892565">
            <text:p>17.656</text:p>
          </table:table-cell>
          <table:table-cell table:formula="of:=[.D22]-[.L22]" office:value-type="float" office:value="0.00743720056553343">
            <text:p>0.007</text:p>
          </table:table-cell>
          <table:table-cell table:formula="of:=[.M22]*[.G22]" office:value-type="float" office:value="9.96675367924835">
            <text:p>9.9668</text:p>
          </table:table-cell>
          <table:table-cell table:formula="of:=[.G22]*[.M22]^2" office:value-type="float" office:value="0.0741247460998382">
            <text:p>0.0741</text:p>
          </table:table-cell>
          <table:table-cell table:number-columns-repeated="2"/>
          <table:table-cell table:formula="of:=-[.E22]" office:value-type="float" office:value="-0.0273166780557227">
            <text:p>-0.027</text:p>
          </table:table-cell>
          <table:table-cell table:style-name="ce28" table:formula="of:=[.C22]+[.P$51]" office:value-type="float" office:value="17.55">
            <text:p>17.55</text:p>
          </table:table-cell>
          <table:table-cell table:number-columns-repeated="9"/>
        </table:table-row>
        <table:table-row table:style-name="ro1">
          <table:table-cell office:value-type="float" office:value="8.807">
            <text:p>8.8070</text:p>
          </table:table-cell>
          <table:table-cell table:formula="of:=1/[.A23]^2" office:value-type="float" office:value="0.0128927038628823">
            <text:p>0.012893</text:p>
          </table:table-cell>
          <table:table-cell office:value-type="float" office:value="17.93">
            <text:p>17.930</text:p>
          </table:table-cell>
          <table:table-cell table:formula="of:= [.C23]/(1-(6.283185307*[.A23])^2*[.C23]*[.P$5]*0.000000001)" office:value-type="float" office:value="18.1290680182454">
            <text:p>18.129</text:p>
          </table:table-cell>
          <table:table-cell table:formula="of:=SQRT(0.021^2+(0.001*[.C23])^2)" office:value-type="float" office:value="0.0276131291236614">
            <text:p>0.028</text:p>
          </table:table-cell>
          <table:table-cell office:value-type="float" office:value="1">
            <text:p>1</text:p>
          </table:table-cell>
          <table:table-cell table:formula="of:=[.F23]/( [.E23]^2)" office:value-type="float" office:value="1311.50138186343">
            <text:p>1311.5</text:p>
          </table:table-cell>
          <table:table-cell table:formula="of:=[.G23]*[.B23]" office:value-type="float" office:value="16.9087989321261">
            <text:p>16.9</text:p>
          </table:table-cell>
          <table:table-cell table:formula="of:=[.G23]*[.D23]" office:value-type="float" office:value="23776.297757825">
            <text:p>23776.3</text:p>
          </table:table-cell>
          <table:table-cell table:formula="of:=[.G23]*[.B23]*[.D23]" office:value-type="float" office:value="306.540765947349">
            <text:p>306.5</text:p>
          </table:table-cell>
          <table:table-cell table:formula="of:=[.G23]*[.B23]^2" office:value-type="float" office:value="0.218000137308922">
            <text:p>0.2</text:p>
          </table:table-cell>
          <table:table-cell table:formula="of:=[.P$45] + [.P$47]*[.B23]" office:value-type="float" office:value="18.1432316629815">
            <text:p>18.143</text:p>
          </table:table-cell>
          <table:table-cell table:formula="of:=[.D23]-[.L23]" office:value-type="float" office:value="-0.0141636447360689">
            <text:p>-0.014</text:p>
          </table:table-cell>
          <table:table-cell table:formula="of:=[.M23]*[.G23]" office:value-type="float" office:value="-18.5756396435771">
            <text:p>-18.5756</text:p>
          </table:table-cell>
          <table:table-cell table:formula="of:=[.G23]*[.M23]^2" office:value-type="float" office:value="0.263098760656863">
            <text:p>0.2631</text:p>
          </table:table-cell>
          <table:table-cell table:number-columns-repeated="2"/>
          <table:table-cell table:formula="of:=-[.E23]" office:value-type="float" office:value="-0.0276131291236614">
            <text:p>-0.028</text:p>
          </table:table-cell>
          <table:table-cell table:style-name="ce28" table:formula="of:=[.C23]+[.P$51]" office:value-type="float" office:value="18.01">
            <text:p>18.01</text:p>
          </table:table-cell>
          <table:table-cell table:number-columns-repeated="9"/>
        </table:table-row>
        <table:table-row table:style-name="ro1">
          <table:table-cell office:value-type="float" office:value="8.076">
            <text:p>8.0760</text:p>
          </table:table-cell>
          <table:table-cell table:formula="of:=1/[.A24]^2" office:value-type="float" office:value="0.0153323025119708">
            <text:p>0.015332</text:p>
          </table:table-cell>
          <table:table-cell office:value-type="float" office:value="21.99">
            <text:p>21.990</text:p>
          </table:table-cell>
          <table:table-cell table:formula="of:= [.C24]/(1-(6.283185307*[.A24])^2*[.C24]*[.P$5]*0.000000001)" office:value-type="float" office:value="22.2418714301999">
            <text:p>22.242</text:p>
          </table:table-cell>
          <table:table-cell table:formula="of:=SQRT(0.021^2+(0.001*[.C24])^2)" office:value-type="float" office:value="0.0304065798800194">
            <text:p>0.030</text:p>
          </table:table-cell>
          <table:table-cell office:value-type="float" office:value="1">
            <text:p>1</text:p>
          </table:table-cell>
          <table:table-cell table:formula="of:=[.F24]/( [.E24]^2)" office:value-type="float" office:value="1081.59545279966">
            <text:p>1081.6</text:p>
          </table:table-cell>
          <table:table-cell table:formula="of:=[.G24]*[.B24]" office:value-type="float" office:value="16.5833486778965">
            <text:p>16.6</text:p>
          </table:table-cell>
          <table:table-cell table:formula="of:=[.G24]*[.D24]" office:value-type="float" office:value="24056.7070006589">
            <text:p>24056.7</text:p>
          </table:table-cell>
          <table:table-cell table:formula="of:=[.G24]*[.B24]*[.D24]" office:value-type="float" office:value="368.844709175948">
            <text:p>368.8</text:p>
          </table:table-cell>
          <table:table-cell table:formula="of:=[.G24]*[.B24]^2" office:value-type="float" office:value="0.254260918591001">
            <text:p>0.3</text:p>
          </table:table-cell>
          <table:table-cell table:formula="of:=[.P$45] + [.P$47]*[.B24]" office:value-type="float" office:value="22.2735566284071">
            <text:p>22.274</text:p>
          </table:table-cell>
          <table:table-cell table:formula="of:=[.D24]-[.L24]" office:value-type="float" office:value="-0.0316851982072599">
            <text:p>-0.032</text:p>
          </table:table-cell>
          <table:table-cell table:formula="of:=[.M24]*[.G24]" office:value-type="float" office:value="-34.2705663020283">
            <text:p>-34.2706</text:p>
          </table:table-cell>
          <table:table-cell table:formula="of:=[.G24]*[.M24]^2" office:value-type="float" office:value="1.08586968595481">
            <text:p>1.0859</text:p>
          </table:table-cell>
          <table:table-cell table:number-columns-repeated="2"/>
          <table:table-cell table:formula="of:=-[.E24]" office:value-type="float" office:value="-0.0304065798800194">
            <text:p>-0.030</text:p>
          </table:table-cell>
          <table:table-cell table:style-name="ce28" table:formula="of:=[.C24]+[.P$51]" office:value-type="float" office:value="22.07">
            <text:p>22.07</text:p>
          </table:table-cell>
          <table:table-cell table:number-columns-repeated="9"/>
        </table:table-row>
        <table:table-row table:style-name="ro1">
          <table:table-cell office:value-type="float" office:value="7.744">
            <text:p>7.7440</text:p>
          </table:table-cell>
          <table:table-cell table:formula="of:=1/[.A25]^2" office:value-type="float" office:value="0.0166751331876238">
            <text:p>0.016675</text:p>
          </table:table-cell>
          <table:table-cell office:value-type="float" office:value="24.25">
            <text:p>24.250</text:p>
          </table:table-cell>
          <table:table-cell table:formula="of:= [.C25]/(1-(6.283185307*[.A25])^2*[.C25]*[.P$5]*0.000000001)" office:value-type="float" office:value="24.5316822589146">
            <text:p>24.532</text:p>
          </table:table-cell>
          <table:table-cell table:formula="of:=SQRT(0.021^2+(0.001*[.C25])^2)" office:value-type="float" office:value="0.0320790040369086">
            <text:p>0.032</text:p>
          </table:table-cell>
          <table:table-cell office:value-type="float" office:value="1">
            <text:p>1</text:p>
          </table:table-cell>
          <table:table-cell table:formula="of:=[.F25]/( [.E25]^2)" office:value-type="float" office:value="971.758275129061">
            <text:p>971.8</text:p>
          </table:table-cell>
          <table:table-cell table:formula="of:=[.G25]*[.B25]" office:value-type="float" office:value="16.2041986639527">
            <text:p>16.2</text:p>
          </table:table-cell>
          <table:table-cell table:formula="of:=[.G25]*[.D25]" office:value-type="float" office:value="23838.8652379371">
            <text:p>23838.9</text:p>
          </table:table-cell>
          <table:table-cell table:formula="of:=[.G25]*[.B25]*[.D25]" office:value-type="float" office:value="397.516252884416">
            <text:p>397.5</text:p>
          </table:table-cell>
          <table:table-cell table:formula="of:=[.G25]*[.B25]^2" office:value-type="float" office:value="0.270207170920126">
            <text:p>0.3</text:p>
          </table:table-cell>
          <table:table-cell table:formula="of:=[.P$45] + [.P$47]*[.B25]" office:value-type="float" office:value="24.5470154475702">
            <text:p>24.547</text:p>
          </table:table-cell>
          <table:table-cell table:formula="of:=[.D25]-[.L25]" office:value-type="float" office:value="-0.015333188655557">
            <text:p>-0.015</text:p>
          </table:table-cell>
          <table:table-cell table:formula="of:=[.M25]*[.G25]" office:value-type="float" office:value="-14.9001529601526">
            <text:p>-14.9002</text:p>
          </table:table-cell>
          <table:table-cell table:formula="of:=[.G25]*[.M25]^2" office:value-type="float" office:value="0.228466856334675">
            <text:p>0.2285</text:p>
          </table:table-cell>
          <table:table-cell table:number-columns-repeated="2"/>
          <table:table-cell table:formula="of:=-[.E25]" office:value-type="float" office:value="-0.0320790040369086">
            <text:p>-0.032</text:p>
          </table:table-cell>
          <table:table-cell table:style-name="ce28" table:formula="of:=[.C25]+[.P$51]" office:value-type="float" office:value="24.33">
            <text:p>24.33</text:p>
          </table:table-cell>
          <table:table-cell table:number-columns-repeated="9"/>
        </table:table-row>
        <table:table-row table:style-name="ro1">
          <table:table-cell office:value-type="float" office:value="7.3976">
            <text:p>7.3976</text:p>
          </table:table-cell>
          <table:table-cell table:formula="of:=1/[.A26]^2" office:value-type="float" office:value="0.0182733558134398">
            <text:p>0.018273</text:p>
          </table:table-cell>
          <table:table-cell office:value-type="float" office:value="26.93">
            <text:p>26.930</text:p>
          </table:table-cell>
          <table:table-cell table:formula="of:= [.C26]/(1-(6.283185307*[.A26])^2*[.C26]*[.P$5]*0.000000001)" office:value-type="float" office:value="27.2470496352555">
            <text:p>27.247</text:p>
          </table:table-cell>
          <table:table-cell table:formula="of:=SQRT(0.021^2+(0.001*[.C26])^2)" office:value-type="float" office:value="0.0341500351390742">
            <text:p>0.034</text:p>
          </table:table-cell>
          <table:table-cell office:value-type="float" office:value="1">
            <text:p>1</text:p>
          </table:table-cell>
          <table:table-cell table:formula="of:=[.F26]/( [.E26]^2)" office:value-type="float" office:value="857.467543352916">
            <text:p>857.5</text:p>
          </table:table-cell>
          <table:table-cell table:formula="of:=[.G26]*[.B26]" office:value-type="float" office:value="15.668809518164">
            <text:p>15.7</text:p>
          </table:table-cell>
          <table:table-cell table:formula="of:=[.G26]*[.D26]" office:value-type="float" office:value="23363.4607143575">
            <text:p>23363.5</text:p>
          </table:table-cell>
          <table:table-cell table:formula="of:=[.G26]*[.B26]*[.D26]" office:value-type="float" office:value="426.928830666776">
            <text:p>426.9</text:p>
          </table:table-cell>
          <table:table-cell table:formula="of:=[.G26]*[.B26]^2" office:value-type="float" office:value="0.286321731498422">
            <text:p>0.3</text:p>
          </table:table-cell>
          <table:table-cell table:formula="of:=[.P$45] + [.P$47]*[.B26]" office:value-type="float" office:value="27.2528616793601">
            <text:p>27.253</text:p>
          </table:table-cell>
          <table:table-cell table:formula="of:=[.D26]-[.L26]" office:value-type="float" office:value="-0.00581204410462988">
            <text:p>-0.006</text:p>
          </table:table-cell>
          <table:table-cell table:formula="of:=[.M26]*[.G26]" office:value-type="float" office:value="-4.98363918025578">
            <text:p>-4.9836</text:p>
          </table:table-cell>
          <table:table-cell table:formula="of:=[.G26]*[.M26]^2" office:value-type="float" office:value="0.0289651307172081">
            <text:p>0.0290</text:p>
          </table:table-cell>
          <table:table-cell table:number-columns-repeated="2"/>
          <table:table-cell table:formula="of:=-[.E26]" office:value-type="float" office:value="-0.0341500351390742">
            <text:p>-0.034</text:p>
          </table:table-cell>
          <table:table-cell table:style-name="ce28" table:formula="of:=[.C26]+[.P$51]" office:value-type="float" office:value="27.01">
            <text:p>27.01</text:p>
          </table:table-cell>
          <table:table-cell table:number-columns-repeated="9"/>
        </table:table-row>
        <table:table-row table:style-name="ro1">
          <table:table-cell office:value-type="float" office:value="6.7919">
            <text:p>6.7919</text:p>
          </table:table-cell>
          <table:table-cell table:formula="of:=1/[.A27]^2" office:value-type="float" office:value="0.0216779112546725">
            <text:p>0.021678</text:p>
          </table:table-cell>
          <table:table-cell office:value-type="float" office:value="32.61">
            <text:p>32.610</text:p>
          </table:table-cell>
          <table:table-cell table:formula="of:= [.C27]/(1-(6.283185307*[.A27])^2*[.C27]*[.P$5]*0.000000001)" office:value-type="float" office:value="33.0019792558571">
            <text:p>33.002</text:p>
          </table:table-cell>
          <table:table-cell table:formula="of:=SQRT(0.021^2+(0.001*[.C27])^2)" office:value-type="float" office:value="0.0387867516041238">
            <text:p>0.039</text:p>
          </table:table-cell>
          <table:table-cell office:value-type="float" office:value="1">
            <text:p>1</text:p>
          </table:table-cell>
          <table:table-cell table:formula="of:=[.F27]/( [.E27]^2)" office:value-type="float" office:value="664.711484306727">
            <text:p>664.7</text:p>
          </table:table-cell>
          <table:table-cell table:formula="of:=[.G27]*[.B27]" office:value-type="float" office:value="14.4095565667629">
            <text:p>14.4</text:p>
          </table:table-cell>
          <table:table-cell table:formula="of:=[.G27]*[.D27]" office:value-type="float" office:value="21936.7946162206">
            <text:p>21936.8</text:p>
          </table:table-cell>
          <table:table-cell table:formula="of:=[.G27]*[.B27]*[.D27]" office:value-type="float" office:value="475.543886902408">
            <text:p>475.5</text:p>
          </table:table-cell>
          <table:table-cell table:formula="of:=[.G27]*[.B27]^2" office:value-type="float" office:value="0.312369088473469">
            <text:p>0.3</text:p>
          </table:table-cell>
          <table:table-cell table:formula="of:=[.P$45] + [.P$47]*[.B27]" office:value-type="float" office:value="33.0168918981638">
            <text:p>33.017</text:p>
          </table:table-cell>
          <table:table-cell table:formula="of:=[.D27]-[.L27]" office:value-type="float" office:value="-0.0149126423066406">
            <text:p>-0.015</text:p>
          </table:table-cell>
          <table:table-cell table:formula="of:=[.M27]*[.G27]" office:value-type="float" office:value="-9.91260460258235">
            <text:p>-9.9126</text:p>
          </table:table-cell>
          <table:table-cell table:formula="of:=[.G27]*[.M27]^2" office:value-type="float" office:value="0.14782312676547">
            <text:p>0.1478</text:p>
          </table:table-cell>
          <table:table-cell table:number-columns-repeated="2"/>
          <table:table-cell table:formula="of:=-[.E27]" office:value-type="float" office:value="-0.0387867516041238">
            <text:p>-0.039</text:p>
          </table:table-cell>
          <table:table-cell table:style-name="ce28" table:formula="of:=[.C27]+[.P$51]" office:value-type="float" office:value="32.69">
            <text:p>32.69</text:p>
          </table:table-cell>
          <table:table-cell table:number-columns-repeated="9"/>
        </table:table-row>
        <table:table-row table:style-name="ro1">
          <table:table-cell office:value-type="float" office:value="6.2766">
            <text:p>6.2766</text:p>
          </table:table-cell>
          <table:table-cell table:formula="of:=1/[.A28]^2" office:value-type="float" office:value="0.0253834760672084">
            <text:p>0.025383</text:p>
          </table:table-cell>
          <table:table-cell office:value-type="float" office:value="38.8">
            <text:p>38.800</text:p>
          </table:table-cell>
          <table:table-cell table:formula="of:= [.C28]/(1-(6.283185307*[.A28])^2*[.C28]*[.P$5]*0.000000001)" office:value-type="float" office:value="39.2739968592046">
            <text:p>39.274</text:p>
          </table:table-cell>
          <table:table-cell table:formula="of:=SQRT(0.021^2+(0.001*[.C28])^2)" office:value-type="float" office:value="0.0441184768549414">
            <text:p>0.044</text:p>
          </table:table-cell>
          <table:table-cell office:value-type="float" office:value="1">
            <text:p>1</text:p>
          </table:table-cell>
          <table:table-cell table:formula="of:=[.F28]/( [.E28]^2)" office:value-type="float" office:value="513.758451326524">
            <text:p>513.8</text:p>
          </table:table-cell>
          <table:table-cell table:formula="of:=[.G28]*[.B28]" office:value-type="float" office:value="13.0409753535729">
            <text:p>13.0</text:p>
          </table:table-cell>
          <table:table-cell table:formula="of:=[.G28]*[.D28]" office:value-type="float" office:value="20177.3478037877">
            <text:p>20177.3</text:p>
          </table:table-cell>
          <table:table-cell table:formula="of:=[.G28]*[.B28]*[.D28]" office:value-type="float" office:value="512.171225077185">
            <text:p>512.2</text:p>
          </table:table-cell>
          <table:table-cell table:formula="of:=[.G28]*[.B28]^2" office:value-type="float" office:value="0.331025285780471">
            <text:p>0.3</text:p>
          </table:table-cell>
          <table:table-cell table:formula="of:=[.P$45] + [.P$47]*[.B28]" office:value-type="float" office:value="39.2905414027401">
            <text:p>39.291</text:p>
          </table:table-cell>
          <table:table-cell table:formula="of:=[.D28]-[.L28]" office:value-type="float" office:value="-0.016544543535538">
            <text:p>-0.017</text:p>
          </table:table-cell>
          <table:table-cell table:formula="of:=[.M28]*[.G28]" office:value-type="float" office:value="-8.49989906472228">
            <text:p>-8.4999</text:p>
          </table:table-cell>
          <table:table-cell table:formula="of:=[.G28]*[.M28]^2" office:value-type="float" office:value="0.140626950123977">
            <text:p>0.1406</text:p>
          </table:table-cell>
          <table:table-cell table:number-columns-repeated="2"/>
          <table:table-cell table:formula="of:=-[.E28]" office:value-type="float" office:value="-0.0441184768549414">
            <text:p>-0.044</text:p>
          </table:table-cell>
          <table:table-cell table:style-name="ce28" table:formula="of:=[.C28]+[.P$51]" office:value-type="float" office:value="38.88">
            <text:p>38.88</text:p>
          </table:table-cell>
          <table:table-cell table:number-columns-repeated="9"/>
        </table:table-row>
        <table:table-row table:style-name="ro1">
          <table:table-cell office:value-type="float" office:value="5.7801">
            <text:p>5.7801</text:p>
          </table:table-cell>
          <table:table-cell table:formula="of:=1/[.A29]^2" office:value-type="float" office:value="0.0299315561003171">
            <text:p>0.029932</text:p>
          </table:table-cell>
          <table:table-cell office:value-type="float" office:value="46.39">
            <text:p>46.390</text:p>
          </table:table-cell>
          <table:table-cell table:formula="of:= [.C29]/(1-(6.283185307*[.A29])^2*[.C29]*[.P$5]*0.000000001)" office:value-type="float" office:value="46.9647203160107">
            <text:p>46.965</text:p>
          </table:table-cell>
          <table:table-cell table:formula="of:=SQRT(0.021^2+(0.001*[.C29])^2)" office:value-type="float" office:value="0.050921823415899">
            <text:p>0.051</text:p>
          </table:table-cell>
          <table:table-cell office:value-type="float" office:value="1">
            <text:p>1</text:p>
          </table:table-cell>
          <table:table-cell table:formula="of:=[.F29]/( [.E29]^2)" office:value-type="float" office:value="385.648908858475">
            <text:p>385.6</text:p>
          </table:table-cell>
          <table:table-cell table:formula="of:=[.G29]*[.B29]" office:value-type="float" office:value="11.5430719505235">
            <text:p>11.5</text:p>
          </table:table-cell>
          <table:table-cell table:formula="of:=[.G29]*[.D29]" office:value-type="float" office:value="18111.893144713">
            <text:p>18111.9</text:p>
          </table:table-cell>
          <table:table-cell table:formula="of:=[.G29]*[.B29]*[.D29]" office:value-type="float" office:value="542.117145743924">
            <text:p>542.1</text:p>
          </table:table-cell>
          <table:table-cell table:formula="of:=[.G29]*[.B29]^2" office:value-type="float" office:value="0.345502105657091">
            <text:p>0.3</text:p>
          </table:table-cell>
          <table:table-cell table:formula="of:=[.P$45] + [.P$47]*[.B29]" office:value-type="float" office:value="46.9905983414176">
            <text:p>46.991</text:p>
          </table:table-cell>
          <table:table-cell table:formula="of:=[.D29]-[.L29]" office:value-type="float" office:value="-0.0258780254069251">
            <text:p>-0.026</text:p>
          </table:table-cell>
          <table:table-cell table:formula="of:=[.M29]*[.G29]" office:value-type="float" office:value="-9.97983226159255">
            <text:p>-9.9798</text:p>
          </table:table-cell>
          <table:table-cell table:formula="of:=[.G29]*[.M29]^2" office:value-type="float" office:value="0.258258352822343">
            <text:p>0.2583</text:p>
          </table:table-cell>
          <table:table-cell table:number-columns-repeated="2"/>
          <table:table-cell table:formula="of:=-[.E29]" office:value-type="float" office:value="-0.050921823415899">
            <text:p>-0.051</text:p>
          </table:table-cell>
          <table:table-cell table:style-name="ce28" table:formula="of:=[.C29]+[.P$51]" office:value-type="float" office:value="46.47">
            <text:p>46.47</text:p>
          </table:table-cell>
          <table:table-cell table:number-columns-repeated="9"/>
        </table:table-row>
        <table:table-row table:style-name="ro1">
          <table:table-cell office:value-type="float" office:value="5.3071">
            <text:p>5.3071</text:p>
          </table:table-cell>
          <table:table-cell table:formula="of:=1/[.A30]^2" office:value-type="float" office:value="0.0355046681695705">
            <text:p>0.035505</text:p>
          </table:table-cell>
          <table:table-cell office:value-type="float" office:value="55.72">
            <text:p>55.720</text:p>
          </table:table-cell>
          <table:table-cell table:formula="of:= [.C30]/(1-(6.283185307*[.A30])^2*[.C30]*[.P$5]*0.000000001)" office:value-type="float" office:value="56.4191036411632">
            <text:p>56.419</text:p>
          </table:table-cell>
          <table:table-cell table:formula="of:=SQRT(0.021^2+(0.001*[.C30])^2)" office:value-type="float" office:value="0.0595459352097186">
            <text:p>0.060</text:p>
          </table:table-cell>
          <table:table-cell office:value-type="float" office:value="1">
            <text:p>1</text:p>
          </table:table-cell>
          <table:table-cell table:formula="of:=[.F30]/( [.E30]^2)" office:value-type="float" office:value="282.03029321223">
            <text:p>282.0</text:p>
          </table:table-cell>
          <table:table-cell table:formula="of:=[.G30]*[.B30]" office:value-type="float" office:value="10.0133919742669">
            <text:p>10.0</text:p>
          </table:table-cell>
          <table:table-cell table:formula="of:=[.G30]*[.D30]" office:value-type="float" office:value="15911.8963426885">
            <text:p>15911.9</text:p>
          </table:table-cell>
          <table:table-cell table:formula="of:=[.G30]*[.B30]*[.D30]" office:value-type="float" office:value="564.946599595757">
            <text:p>564.9</text:p>
          </table:table-cell>
          <table:table-cell table:formula="of:=[.G30]*[.B30]^2" office:value-type="float" office:value="0.355522159298187">
            <text:p>0.4</text:p>
          </table:table-cell>
          <table:table-cell table:formula="of:=[.P$45] + [.P$47]*[.B30]" office:value-type="float" office:value="56.4260700012139">
            <text:p>56.426</text:p>
          </table:table-cell>
          <table:table-cell table:formula="of:=[.D30]-[.L30]" office:value-type="float" office:value="-0.00696636005066864">
            <text:p>-0.007</text:p>
          </table:table-cell>
          <table:table-cell table:formula="of:=[.M30]*[.G30]" office:value-type="float" office:value="-1.96472456771204">
            <text:p>-1.9647</text:p>
          </table:table-cell>
          <table:table-cell table:formula="of:=[.G30]*[.M30]^2" office:value-type="float" office:value="0.0136869787390764">
            <text:p>0.0137</text:p>
          </table:table-cell>
          <table:table-cell table:number-columns-repeated="2"/>
          <table:table-cell table:formula="of:=-[.E30]" office:value-type="float" office:value="-0.0595459352097186">
            <text:p>-0.060</text:p>
          </table:table-cell>
          <table:table-cell table:style-name="ce28" table:formula="of:=[.C30]+[.P$51]" office:value-type="float" office:value="55.8">
            <text:p>55.80</text:p>
          </table:table-cell>
          <table:table-cell table:number-columns-repeated="9"/>
        </table:table-row>
        <table:table-row table:style-name="ro1">
          <table:table-cell office:value-type="float" office:value="4.8551">
            <text:p>4.8551</text:p>
          </table:table-cell>
          <table:table-cell table:formula="of:=1/[.A31]^2" office:value-type="float" office:value="0.0424232211636116">
            <text:p>0.042423</text:p>
          </table:table-cell>
          <table:table-cell office:value-type="float" office:value="67.34">
            <text:p>67.340</text:p>
          </table:table-cell>
          <table:table-cell table:formula="of:= [.C31]/(1-(6.283185307*[.A31])^2*[.C31]*[.P$5]*0.000000001)" office:value-type="float" office:value="68.1946922722772">
            <text:p>68.195</text:p>
          </table:table-cell>
          <table:table-cell table:formula="of:=SQRT(0.021^2+(0.001*[.C31])^2)" office:value-type="float" office:value="0.0705384689371693">
            <text:p>0.071</text:p>
          </table:table-cell>
          <table:table-cell office:value-type="float" office:value="1">
            <text:p>1</text:p>
          </table:table-cell>
          <table:table-cell table:formula="of:=[.F31]/( [.E31]^2)" office:value-type="float" office:value="200.977732551535">
            <text:p>201.0</text:p>
          </table:table-cell>
          <table:table-cell table:formula="of:=[.G31]*[.B31]" office:value-type="float" office:value="8.52612279699496">
            <text:p>8.5</text:p>
          </table:table-cell>
          <table:table-cell table:formula="of:=[.G31]*[.D31]" office:value-type="float" office:value="13705.614624932">
            <text:p>13705.6</text:p>
          </table:table-cell>
          <table:table-cell table:formula="of:=[.G31]*[.B31]*[.D31]" office:value-type="float" office:value="581.436320416719">
            <text:p>581.4</text:p>
          </table:table-cell>
          <table:table-cell table:formula="of:=[.G31]*[.B31]^2" office:value-type="float" office:value="0.361705593085028">
            <text:p>0.4</text:p>
          </table:table-cell>
          <table:table-cell table:formula="of:=[.P$45] + [.P$47]*[.B31]" office:value-type="float" office:value="68.1394197223183">
            <text:p>68.139</text:p>
          </table:table-cell>
          <table:table-cell table:formula="of:=[.D31]-[.L31]" office:value-type="float" office:value="0.0552725499589428">
            <text:p>0.055</text:p>
          </table:table-cell>
          <table:table-cell table:formula="of:=[.M31]*[.G31]" office:value-type="float" office:value="11.1085517630898">
            <text:p>11.1086</text:p>
          </table:table-cell>
          <table:table-cell table:formula="of:=[.G31]*[.M31]^2" office:value-type="float" office:value="0.613997982296882">
            <text:p>0.6140</text:p>
          </table:table-cell>
          <table:table-cell table:number-columns-repeated="2"/>
          <table:table-cell table:formula="of:=-[.E31]" office:value-type="float" office:value="-0.0705384689371693">
            <text:p>-0.071</text:p>
          </table:table-cell>
          <table:table-cell table:style-name="ce28" table:formula="of:=[.C31]+[.P$51]" office:value-type="float" office:value="67.42">
            <text:p>67.42</text:p>
          </table:table-cell>
          <table:table-cell table:number-columns-repeated="9"/>
        </table:table-row>
        <table:table-row table:style-name="ro1">
          <table:table-cell office:value-type="float" office:value="4.4409">
            <text:p>4.4409</text:p>
          </table:table-cell>
          <table:table-cell table:formula="of:=1/[.A32]^2" office:value-type="float" office:value="0.0507058435712627">
            <text:p>0.050706</text:p>
          </table:table-cell>
          <table:table-cell office:value-type="float" office:value="81.18">
            <text:p>81.180</text:p>
          </table:table-cell>
          <table:table-cell table:formula="of:= [.C32]/(1-(6.283185307*[.A32])^2*[.C32]*[.P$5]*0.000000001)" office:value-type="float" office:value="82.2193329987275">
            <text:p>82.219</text:p>
          </table:table-cell>
          <table:table-cell table:formula="of:=SQRT(0.021^2+(0.001*[.C32])^2)" office:value-type="float" office:value="0.0838522056954974">
            <text:p>0.084</text:p>
          </table:table-cell>
          <table:table-cell office:value-type="float" office:value="1">
            <text:p>1</text:p>
          </table:table-cell>
          <table:table-cell table:formula="of:=[.F32]/( [.E32]^2)" office:value-type="float" office:value="142.223387316211">
            <text:p>142.2</text:p>
          </table:table-cell>
          <table:table-cell table:formula="of:=[.G32]*[.B32]" office:value-type="float" office:value="7.21155682943091">
            <text:p>7.2</text:p>
          </table:table-cell>
          <table:table-cell table:formula="of:=[.G32]*[.D32]" office:value-type="float" office:value="11693.5120419586">
            <text:p>11693.5</text:p>
          </table:table-cell>
          <table:table-cell table:formula="of:=[.G32]*[.B32]*[.D32]" office:value-type="float" office:value="592.929392398228">
            <text:p>592.9</text:p>
          </table:table-cell>
          <table:table-cell table:formula="of:=[.G32]*[.B32]^2" office:value-type="float" office:value="0.365668072498395">
            <text:p>0.4</text:p>
          </table:table-cell>
          <table:table-cell table:formula="of:=[.P$45] + [.P$47]*[.B32]" office:value-type="float" office:value="82.1621861811766">
            <text:p>82.162</text:p>
          </table:table-cell>
          <table:table-cell table:formula="of:=[.D32]-[.L32]" office:value-type="float" office:value="0.0571468175508727">
            <text:p>0.057</text:p>
          </table:table-cell>
          <table:table-cell table:formula="of:=[.M32]*[.G32]" office:value-type="float" office:value="8.12761396642662">
            <text:p>8.1276</text:p>
          </table:table-cell>
          <table:table-cell table:formula="of:=[.G32]*[.M32]^2" office:value-type="float" office:value="0.464467272463307">
            <text:p>0.4645</text:p>
          </table:table-cell>
          <table:table-cell table:number-columns-repeated="2"/>
          <table:table-cell table:formula="of:=-[.E32]" office:value-type="float" office:value="-0.0838522056954974">
            <text:p>-0.084</text:p>
          </table:table-cell>
          <table:table-cell table:style-name="ce28" table:formula="of:=[.C32]+[.P$51]" office:value-type="float" office:value="81.26">
            <text:p>81.26</text:p>
          </table:table-cell>
          <table:table-cell table:number-columns-repeated="9"/>
        </table:table-row>
        <table:table-row table:style-name="ro1">
          <table:table-cell office:value-type="float" office:value="4.4247">
            <text:p>4.4247</text:p>
          </table:table-cell>
          <table:table-cell table:formula="of:=1/[.A33]^2" office:value-type="float" office:value="0.0510778183541499">
            <text:p>0.051078</text:p>
          </table:table-cell>
          <table:table-cell office:value-type="float" office:value="81.76">
            <text:p>81.760</text:p>
          </table:table-cell>
          <table:table-cell table:formula="of:= [.C33]/(1-(6.283185307*[.A33])^2*[.C33]*[.P$5]*0.000000001)" office:value-type="float" office:value="82.8065572843918">
            <text:p>82.807</text:p>
          </table:table-cell>
          <table:table-cell table:formula="of:=SQRT(0.021^2+(0.001*[.C33])^2)" office:value-type="float" office:value="0.0844138472053016">
            <text:p>0.084</text:p>
          </table:table-cell>
          <table:table-cell office:value-type="float" office:value="1">
            <text:p>1</text:p>
          </table:table-cell>
          <table:table-cell table:formula="of:=[.F33]/( [.E33]^2)" office:value-type="float" office:value="140.337136956247">
            <text:p>140.3</text:p>
          </table:table-cell>
          <table:table-cell table:formula="of:=[.G33]*[.B33]" office:value-type="float" office:value="7.16811478979264">
            <text:p>7.2</text:p>
          </table:table-cell>
          <table:table-cell table:formula="of:=[.G33]*[.D33]" office:value-type="float" office:value="11620.835170495">
            <text:p>11620.8</text:p>
          </table:table-cell>
          <table:table-cell table:formula="of:=[.G33]*[.B33]*[.D33]" office:value-type="float" office:value="593.566907962061">
            <text:p>593.6</text:p>
          </table:table-cell>
          <table:table-cell table:formula="of:=[.G33]*[.B33]^2" office:value-type="float" office:value="0.366131665174724">
            <text:p>0.4</text:p>
          </table:table-cell>
          <table:table-cell table:formula="of:=[.P$45] + [.P$47]*[.B33]" office:value-type="float" office:value="82.7919523653978">
            <text:p>82.792</text:p>
          </table:table-cell>
          <table:table-cell table:formula="of:=[.D33]-[.L33]" office:value-type="float" office:value="0.0146049189940101">
            <text:p>0.015</text:p>
          </table:table-cell>
          <table:table-cell table:formula="of:=[.M33]*[.G33]" office:value-type="float" office:value="2.04961251709728">
            <text:p>2.0496</text:p>
          </table:table-cell>
          <table:table-cell table:formula="of:=[.G33]*[.M33]^2" office:value-type="float" office:value="0.0299344247813149">
            <text:p>0.0299</text:p>
          </table:table-cell>
          <table:table-cell table:number-columns-repeated="2"/>
          <table:table-cell table:formula="of:=-[.E33]" office:value-type="float" office:value="-0.0844138472053016">
            <text:p>-0.084</text:p>
          </table:table-cell>
          <table:table-cell table:style-name="ce28" table:formula="of:=[.C33]+[.P$51]" office:value-type="float" office:value="81.84">
            <text:p>81.84</text:p>
          </table:table-cell>
          <table:table-cell table:number-columns-repeated="9"/>
        </table:table-row>
        <table:table-row table:style-name="ro1">
          <table:table-cell office:value-type="float" office:value="4.0413">
            <text:p>4.0413</text:p>
          </table:table-cell>
          <table:table-cell table:formula="of:=1/[.A34]^2" office:value-type="float" office:value="0.0612290918869262">
            <text:p>0.061229</text:p>
          </table:table-cell>
          <table:table-cell office:value-type="float" office:value="98.74">
            <text:p>98.740</text:p>
          </table:table-cell>
          <table:table-cell table:formula="of:= [.C34]/(1-(6.283185307*[.A34])^2*[.C34]*[.P$5]*0.000000001)" office:value-type="float" office:value="100.013454597284">
            <text:p>100.013</text:p>
          </table:table-cell>
          <table:table-cell table:formula="of:=SQRT(0.021^2+(0.001*[.C34])^2)" office:value-type="float" office:value="0.10094844030494">
            <text:p>0.101</text:p>
          </table:table-cell>
          <table:table-cell office:value-type="float" office:value="1">
            <text:p>1</text:p>
          </table:table-cell>
          <table:table-cell table:formula="of:=[.F34]/( [.E34]^2)" office:value-type="float" office:value="98.1297682971687">
            <text:p>98.1</text:p>
          </table:table-cell>
          <table:table-cell table:formula="of:=[.G34]*[.B34]" office:value-type="float" office:value="6.00839659991012">
            <text:p>6.0</text:p>
          </table:table-cell>
          <table:table-cell table:formula="of:=[.G34]*[.D34]" office:value-type="float" office:value="9814.29712623091">
            <text:p>9814.3</text:p>
          </table:table-cell>
          <table:table-cell table:formula="of:=[.G34]*[.B34]*[.D34]" office:value-type="float" office:value="600.920500547588">
            <text:p>600.9</text:p>
          </table:table-cell>
          <table:table-cell table:formula="of:=[.G34]*[.B34]^2" office:value-type="float" office:value="0.367888667508991">
            <text:p>0.4</text:p>
          </table:table-cell>
          <table:table-cell table:formula="of:=[.P$45] + [.P$47]*[.B34]" office:value-type="float" office:value="99.9784098669031">
            <text:p>99.978</text:p>
          </table:table-cell>
          <table:table-cell table:formula="of:=[.D34]-[.L34]" office:value-type="float" office:value="0.0350447303811734">
            <text:p>0.035</text:p>
          </table:table-cell>
          <table:table-cell table:formula="of:=[.M34]*[.G34]" office:value-type="float" office:value="3.43893127234129">
            <text:p>3.4389</text:p>
          </table:table-cell>
          <table:table-cell table:formula="of:=[.G34]*[.M34]^2" office:value-type="float" office:value="0.120516419238586">
            <text:p>0.1205</text:p>
          </table:table-cell>
          <table:table-cell table:number-columns-repeated="2"/>
          <table:table-cell table:formula="of:=-[.E34]" office:value-type="float" office:value="-0.10094844030494">
            <text:p>-0.101</text:p>
          </table:table-cell>
          <table:table-cell table:style-name="ce28" table:formula="of:=[.C34]+[.P$51]" office:value-type="float" office:value="98.82">
            <text:p>98.82</text:p>
          </table:table-cell>
          <table:table-cell table:number-columns-repeated="9"/>
        </table:table-row>
        <table:table-row table:style-name="ro1">
          <table:table-cell office:value-type="float" office:value="3.8594">
            <text:p>3.8594</text:p>
          </table:table-cell>
          <table:table-cell table:formula="of:=1/[.A35]^2" office:value-type="float" office:value="0.0671367656399641">
            <text:p>0.067137</text:p>
          </table:table-cell>
          <table:table-cell office:value-type="float" office:value="108.68">
            <text:p>108.680</text:p>
          </table:table-cell>
          <table:table-cell table:formula="of:= [.C35]/(1-(6.283185307*[.A35])^2*[.C35]*[.P$5]*0.000000001)" office:value-type="float" office:value="110.087068544616">
            <text:p>110.087</text:p>
          </table:table-cell>
          <table:table-cell table:formula="of:=SQRT(0.021^2+(0.001*[.C35])^2)" office:value-type="float" office:value="0.110690299484643">
            <text:p>0.111</text:p>
          </table:table-cell>
          <table:table-cell office:value-type="float" office:value="1">
            <text:p>1</text:p>
          </table:table-cell>
          <table:table-cell table:formula="of:=[.F35]/( [.E35]^2)" office:value-type="float" office:value="81.617046549401">
            <text:p>81.6</text:p>
          </table:table-cell>
          <table:table-cell table:formula="of:=[.G35]*[.B35]" office:value-type="float" office:value="5.47950452641317">
            <text:p>5.5</text:p>
          </table:table-cell>
          <table:table-cell table:formula="of:=[.G35]*[.D35]" office:value-type="float" office:value="8984.98139789302">
            <text:p>8985.0</text:p>
          </table:table-cell>
          <table:table-cell table:formula="of:=[.G35]*[.B35]*[.D35]" office:value-type="float" office:value="603.222590389781">
            <text:p>603.2</text:p>
          </table:table-cell>
          <table:table-cell table:formula="of:=[.G35]*[.B35]^2" office:value-type="float" office:value="0.367876211212924">
            <text:p>0.4</text:p>
          </table:table-cell>
          <table:table-cell table:formula="of:=[.P$45] + [.P$47]*[.B35]" office:value-type="float" office:value="109.980306038996">
            <text:p>109.980</text:p>
          </table:table-cell>
          <table:table-cell table:formula="of:=[.D35]-[.L35]" office:value-type="float" office:value="0.106762505619884">
            <text:p>0.107</text:p>
          </table:table-cell>
          <table:table-cell table:formula="of:=[.M35]*[.G35]" office:value-type="float" office:value="8.71364039090872">
            <text:p>8.7136</text:p>
          </table:table-cell>
          <table:table-cell table:formula="of:=[.G35]*[.M35]^2" office:value-type="float" office:value="0.930290081204037">
            <text:p>0.9303</text:p>
          </table:table-cell>
          <table:table-cell table:number-columns-repeated="2"/>
          <table:table-cell table:formula="of:=-[.E35]" office:value-type="float" office:value="-0.110690299484643">
            <text:p>-0.111</text:p>
          </table:table-cell>
          <table:table-cell table:style-name="ce28" table:formula="of:=[.C35]+[.P$51]" office:value-type="float" office:value="108.76">
            <text:p>108.76</text:p>
          </table:table-cell>
          <table:table-cell table:number-columns-repeated="9"/>
        </table:table-row>
        <table:table-row table:style-name="ro1">
          <table:table-cell office:value-type="float" office:value="3.6827">
            <text:p>3.6827</text:p>
          </table:table-cell>
          <table:table-cell table:formula="of:=1/[.A36]^2" office:value-type="float" office:value="0.0737339188065047">
            <text:p>0.073734</text:p>
          </table:table-cell>
          <table:table-cell office:value-type="float" office:value="119.716">
            <text:p>119.716</text:p>
          </table:table-cell>
          <table:table-cell table:formula="of:= [.C36]/(1-(6.283185307*[.A36])^2*[.C36]*[.P$5]*0.000000001)" office:value-type="float" office:value="121.270641615266">
            <text:p>121.271</text:p>
          </table:table-cell>
          <table:table-cell table:formula="of:=SQRT(0.021^2+(0.001*[.C36])^2)" office:value-type="float" office:value="0.121543904232174">
            <text:p>0.122</text:p>
          </table:table-cell>
          <table:table-cell office:value-type="float" office:value="0">
            <text:p>0</text:p>
          </table:table-cell>
          <table:table-cell table:formula="of:=[.F36]/( [.E36]^2)" office:value-type="float" office:value="0">
            <text:p>0.0</text:p>
          </table:table-cell>
          <table:table-cell table:formula="of:=[.G36]*[.B36]" office:value-type="float" office:value="0">
            <text:p>0.0</text:p>
          </table:table-cell>
          <table:table-cell table:formula="of:=[.G36]*[.D36]" office:value-type="float" office:value="0">
            <text:p>0.0</text:p>
          </table:table-cell>
          <table:table-cell table:formula="of:=[.G36]*[.B36]*[.D36]" office:value-type="float" office:value="0">
            <text:p>0.0</text:p>
          </table:table-cell>
          <table:table-cell table:formula="of:=[.G36]*[.B36]^2" office:value-type="float" office:value="0">
            <text:p>0.0</text:p>
          </table:table-cell>
          <table:table-cell table:formula="of:=[.P$45] + [.P$47]*[.B36]" office:value-type="float" office:value="121.149514726122">
            <text:p>121.150</text:p>
          </table:table-cell>
          <table:table-cell table:formula="of:=[.D36]-[.L36]" office:value-type="float" office:value="0.121126889144563">
            <text:p>0.121</text:p>
          </table:table-cell>
          <table:table-cell table:formula="of:=[.M36]*[.G36]" office:value-type="float" office:value="0">
            <text:p>0.0000</text:p>
          </table:table-cell>
          <table:table-cell table:formula="of:=[.G36]*[.M36]^2" office:value-type="float" office:value="0">
            <text:p>0.0000</text:p>
          </table:table-cell>
          <table:table-cell table:number-columns-repeated="2"/>
          <table:table-cell table:formula="of:=-[.E36]" office:value-type="float" office:value="-0.121543904232174">
            <text:p>-0.122</text:p>
          </table:table-cell>
          <table:table-cell table:style-name="ce28" table:formula="of:=[.C36]+[.P$51]" office:value-type="float" office:value="119.796">
            <text:p>119.80</text:p>
          </table:table-cell>
          <table:table-cell table:number-columns-repeated="9"/>
        </table:table-row>
        <table:table-row table:style-name="ro1">
          <table:table-cell office:value-type="float" office:value="3.3064">
            <text:p>3.3064</text:p>
          </table:table-cell>
          <table:table-cell table:formula="of:=1/[.A37]^2" office:value-type="float" office:value="0.0914722191698959">
            <text:p>0.091472</text:p>
          </table:table-cell>
          <table:table-cell office:value-type="float" office:value="149.44">
            <text:p>149.440</text:p>
          </table:table-cell>
          <table:table-cell table:formula="of:= [.C37]/(1-(6.283185307*[.A37])^2*[.C37]*[.P$5]*0.000000001)" office:value-type="float" office:value="151.392867558587">
            <text:p>151.393</text:p>
          </table:table-cell>
          <table:table-cell table:formula="of:=SQRT(0.021^2+(0.001*[.C37])^2)" office:value-type="float" office:value="0.150908295331966">
            <text:p>0.151</text:p>
          </table:table-cell>
          <table:table-cell office:value-type="float" office:value="0">
            <text:p>0</text:p>
          </table:table-cell>
          <table:table-cell table:formula="of:=[.F37]/( [.E37]^2)" office:value-type="float" office:value="0">
            <text:p>0.0</text:p>
          </table:table-cell>
          <table:table-cell table:formula="of:=[.G37]*[.B37]" office:value-type="float" office:value="0">
            <text:p>0.0</text:p>
          </table:table-cell>
          <table:table-cell table:formula="of:=[.G37]*[.D37]" office:value-type="float" office:value="0">
            <text:p>0.0</text:p>
          </table:table-cell>
          <table:table-cell table:formula="of:=[.G37]*[.B37]*[.D37]" office:value-type="float" office:value="0">
            <text:p>0.0</text:p>
          </table:table-cell>
          <table:table-cell table:formula="of:=[.G37]*[.B37]^2" office:value-type="float" office:value="0">
            <text:p>0.0</text:p>
          </table:table-cell>
          <table:table-cell table:formula="of:=[.P$45] + [.P$47]*[.B37]" office:value-type="float" office:value="151.181071294865">
            <text:p>151.181</text:p>
          </table:table-cell>
          <table:table-cell table:formula="of:=[.D37]-[.L37]" office:value-type="float" office:value="0.211796263721567">
            <text:p>0.212</text:p>
          </table:table-cell>
          <table:table-cell table:formula="of:=[.M37]*[.G37]" office:value-type="float" office:value="0">
            <text:p>0.0000</text:p>
          </table:table-cell>
          <table:table-cell table:formula="of:=[.G37]*[.M37]^2" office:value-type="float" office:value="0">
            <text:p>0.0000</text:p>
          </table:table-cell>
          <table:table-cell table:number-columns-repeated="2"/>
          <table:table-cell table:formula="of:=-[.E37]" office:value-type="float" office:value="-0.150908295331966">
            <text:p>-0.151</text:p>
          </table:table-cell>
          <table:table-cell table:style-name="ce28" table:formula="of:=[.C37]+[.P$51]" office:value-type="float" office:value="149.52">
            <text:p>149.52</text:p>
          </table:table-cell>
          <table:table-cell table:number-columns-repeated="9"/>
        </table:table-row>
        <table:table-row table:style-name="ro1">
          <table:table-cell office:value-type="float" office:value="3.0294">
            <text:p>3.0294</text:p>
          </table:table-cell>
          <table:table-cell table:formula="of:=1/[.A38]^2" office:value-type="float" office:value="0.108964933423799">
            <text:p>0.108965</text:p>
          </table:table-cell>
          <table:table-cell office:value-type="float" office:value="178.74">
            <text:p>178.740</text:p>
          </table:table-cell>
          <table:table-cell table:formula="of:= [.C38]/(1-(6.283185307*[.A38])^2*[.C38]*[.P$5]*0.000000001)" office:value-type="float" office:value="181.085352093674">
            <text:p>181.085</text:p>
          </table:table-cell>
          <table:table-cell table:formula="of:=SQRT(0.021^2+(0.001*[.C38])^2)" office:value-type="float" office:value="0.179969407400258">
            <text:p>0.180</text:p>
          </table:table-cell>
          <table:table-cell office:value-type="float" office:value="0">
            <text:p>0</text:p>
          </table:table-cell>
          <table:table-cell table:formula="of:=[.F38]/( [.E38]^2)" office:value-type="float" office:value="0">
            <text:p>0.0</text:p>
          </table:table-cell>
          <table:table-cell table:formula="of:=[.G38]*[.B38]" office:value-type="float" office:value="0">
            <text:p>0.0</text:p>
          </table:table-cell>
          <table:table-cell table:formula="of:=[.G38]*[.D38]" office:value-type="float" office:value="0">
            <text:p>0.0</text:p>
          </table:table-cell>
          <table:table-cell table:formula="of:=[.G38]*[.B38]*[.D38]" office:value-type="float" office:value="0">
            <text:p>0.0</text:p>
          </table:table-cell>
          <table:table-cell table:formula="of:=[.G38]*[.B38]^2" office:value-type="float" office:value="0">
            <text:p>0.0</text:p>
          </table:table-cell>
          <table:table-cell table:formula="of:=[.P$45] + [.P$47]*[.B38]" office:value-type="float" office:value="180.796842078696">
            <text:p>180.797</text:p>
          </table:table-cell>
          <table:table-cell table:formula="of:=[.D38]-[.L38]" office:value-type="float" office:value="0.288510014978129">
            <text:p>0.289</text:p>
          </table:table-cell>
          <table:table-cell table:formula="of:=[.M38]*[.G38]" office:value-type="float" office:value="0">
            <text:p>0.0000</text:p>
          </table:table-cell>
          <table:table-cell table:formula="of:=[.G38]*[.M38]^2" office:value-type="float" office:value="0">
            <text:p>0.0000</text:p>
          </table:table-cell>
          <table:table-cell table:number-columns-repeated="2"/>
          <table:table-cell table:formula="of:=-[.E38]" office:value-type="float" office:value="-0.179969407400258">
            <text:p>-0.180</text:p>
          </table:table-cell>
          <table:table-cell table:style-name="ce28" table:formula="of:=[.C38]+[.P$51]" office:value-type="float" office:value="178.82">
            <text:p>178.82</text:p>
          </table:table-cell>
          <table:table-cell table:number-columns-repeated="9"/>
        </table:table-row>
        <table:table-row table:style-name="ro1">
          <table:table-cell office:value-type="float" office:value="2.7392">
            <text:p>2.7392</text:p>
          </table:table-cell>
          <table:table-cell table:formula="of:=1/[.A39]^2" office:value-type="float" office:value="0.133276173137392">
            <text:p>0.133276</text:p>
          </table:table-cell>
          <table:table-cell office:value-type="float" office:value="219.47">
            <text:p>219.470</text:p>
          </table:table-cell>
          <table:table-cell table:formula="of:= [.C39]/(1-(6.283185307*[.A39])^2*[.C39]*[.P$5]*0.000000001)" office:value-type="float" office:value="222.361154511686">
            <text:p>222.361</text:p>
          </table:table-cell>
          <table:table-cell table:formula="of:=SQRT(0.021^2+(0.001*[.C39])^2)" office:value-type="float" office:value="0.220472403942081">
            <text:p>0.220</text:p>
          </table:table-cell>
          <table:table-cell office:value-type="float" office:value="0">
            <text:p>0</text:p>
          </table:table-cell>
          <table:table-cell table:formula="of:=[.F39]/( [.E39]^2)" office:value-type="float" office:value="0">
            <text:p>0.0</text:p>
          </table:table-cell>
          <table:table-cell table:formula="of:=[.G39]*[.B39]" office:value-type="float" office:value="0">
            <text:p>0.0</text:p>
          </table:table-cell>
          <table:table-cell table:formula="of:=[.G39]*[.D39]" office:value-type="float" office:value="0">
            <text:p>0.0</text:p>
          </table:table-cell>
          <table:table-cell table:formula="of:=[.G39]*[.B39]*[.D39]" office:value-type="float" office:value="0">
            <text:p>0.0</text:p>
          </table:table-cell>
          <table:table-cell table:formula="of:=[.G39]*[.B39]^2" office:value-type="float" office:value="0">
            <text:p>0.0</text:p>
          </table:table-cell>
          <table:table-cell table:formula="of:=[.P$45] + [.P$47]*[.B39]" office:value-type="float" office:value="221.956612505285">
            <text:p>221.957</text:p>
          </table:table-cell>
          <table:table-cell table:formula="of:=[.D39]-[.L39]" office:value-type="float" office:value="0.404542006400703">
            <text:p>0.405</text:p>
          </table:table-cell>
          <table:table-cell table:formula="of:=[.M39]*[.G39]" office:value-type="float" office:value="0">
            <text:p>0.0000</text:p>
          </table:table-cell>
          <table:table-cell table:formula="of:=[.G39]*[.M39]^2" office:value-type="float" office:value="0">
            <text:p>0.0000</text:p>
          </table:table-cell>
          <table:table-cell table:number-columns-repeated="2"/>
          <table:table-cell table:formula="of:=-[.E39]" office:value-type="float" office:value="-0.220472403942081">
            <text:p>-0.220</text:p>
          </table:table-cell>
          <table:table-cell table:style-name="ce28" table:formula="of:=[.C39]+[.P$51]" office:value-type="float" office:value="219.55">
            <text:p>219.55</text:p>
          </table:table-cell>
          <table:table-cell table:number-columns-repeated="9"/>
        </table:table-row>
        <table:table-row table:style-name="ro1">
          <table:table-cell office:value-type="string">
            <text:p>sum&gt;</text:p>
          </table:table-cell>
          <table:table-cell table:number-columns-repeated="4"/>
          <table:table-cell table:formula="of:=SUM([.F6:.F39])" office:value-type="float" office:value="25">
            <text:p>25</text:p>
          </table:table-cell>
          <table:table-cell table:formula="of:=SUM([.G6:.G39])" office:value-type="float" office:value="30521.2256455994">
            <text:p>30521.2</text:p>
          </table:table-cell>
          <table:table-cell table:formula="of:=SUM([.H6:.H39])" office:value-type="float" office:value="287.337663828061">
            <text:p>287.3</text:p>
          </table:table-cell>
          <table:table-cell table:formula="of:=SUM([.I6:.I39])" office:value-type="float" office:value="374015.254724987">
            <text:p>374015.3</text:p>
          </table:table-cell>
          <table:table-cell table:formula="of:=SUM([.J6:.J39])" office:value-type="float" office:value="7796.02178667647">
            <text:p>7796.0</text:p>
          </table:table-cell>
          <table:table-cell table:formula="of:=SUM([.K6:.K39])" office:value-type="float" office:value="5.23009701986169">
            <text:p>5.2</text:p>
          </table:table-cell>
          <table:table-cell table:number-columns-repeated="2"/>
          <table:table-cell table:formula="of:=SUM([.N6:.N39])" office:value-type="float" office:value="-0.0000000000617959017290559">
            <text:p>0.0000</text:p>
          </table:table-cell>
          <table:table-cell table:formula="of:=SUM([.O6:.O39])" office:value-type="float" office:value="7.19643567034121">
            <text:p>7.1964</text:p>
          </table:table-cell>
          <table:table-cell table:number-columns-repeated="2"/>
          <table:table-cell table:style-name="ce28"/>
          <table:table-cell table:number-columns-repeated="10"/>
        </table:table-row>
        <table:table-row table:style-name="ro1">
          <table:table-cell table:number-columns-repeated="15"/>
          <table:table-cell table:style-name="Default" table:number-columns-repeated="2"/>
          <table:table-cell table:style-name="ce28"/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Chi^2/n-2</text:p>
          </table:table-cell>
          <table:table-cell table:formula="of:=[.O40]/([.F40]-2)" office:value-type="float" office:value="0.31288850740614">
            <text:p>0.312889</text:p>
          </table:table-cell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esd fit</text:p>
          </table:table-cell>
          <table:table-cell table:formula="of:=SQRT([.P42])" office:value-type="float" office:value="0.559364378027543">
            <text:p>0.559364</text:p>
          </table:table-cell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Denom</text:p>
          </table:table-cell>
          <table:table-cell table:style-name="ce15" table:formula="of:=[.G40]*[.K40]-[.H40]^2" office:value-type="float" office:value="77066.038237408">
            <text:p>77066.0</text:p>
          </table:table-cell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a =-Cp</text:p>
          </table:table-cell>
          <table:table-cell table:formula="of:=([.K40]*[.I40]-[.H40]*[.J40])/[.P44]" office:value-type="float" office:value="-3.68456228853461">
            <text:p>-3.684562</text:p>
          </table:table-cell>
          <table:table-cell office:value-type="string">
            <text:p>±</text:p>
          </table:table-cell>
          <table:table-cell table:style-name="ce2" table:formula="of:=[.P43]*SQRT([.K40]/[.P44])" office:value-type="float" office:value="0.00460806038532299">
            <text:p>0.0046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Cp</text:p>
          </table:table-cell>
          <table:table-cell table:formula="of:=-[.P45]" office:value-type="float" office:value="3.68456228853461">
            <text:p>3.684562</text:p>
          </table:table-cell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b</text:p>
          </table:table-cell>
          <table:table-cell table:formula="of:=([.G40]*[.J40]-[.H40]*[.I40])/[.P44]" office:value-type="float" office:value="1693.03461738214">
            <text:p>1693.034617</text:p>
          </table:table-cell>
          <table:table-cell office:value-type="string">
            <text:p>±</text:p>
          </table:table-cell>
          <table:table-cell table:style-name="ce2" table:formula="of:=[.P43]*SQRT([.G40]/[.P44])" office:value-type="float" office:value="0.352017515804306">
            <text:p>0.3520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ce18" office:value-type="string">
            <text:p>L /uH</text:p>
          </table:table-cell>
          <table:table-cell table:style-name="ce27" table:formula="of:=1000000/(39.4784176*[.P47])" office:value-type="float" office:value="14.9614754791886">
            <text:p>14.961475</text:p>
          </table:table-cell>
          <table:table-cell office:value-type="string">
            <text:p>±</text:p>
          </table:table-cell>
          <table:table-cell table:style-name="ce2" table:formula="of:=1000000*[.R47]/(39.4784176*[.P47]^2)" office:value-type="float" office:value="0.00311080551861053">
            <text:p>0.0031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N</text:p>
          </table:table-cell>
          <table:table-cell table:style-name="ce28" office:value-type="float" office:value="18.09">
            <text:p>18.09</text:p>
          </table:table-cell>
          <table:table-cell/>
          <table:table-cell table:style-name="ce2"/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AL /nH</text:p>
          </table:table-cell>
          <table:table-cell table:style-name="ce9" table:formula="of:=1000*[.P48]/[.P49]^2" office:value-type="float" office:value="45.7190598789988">
            <text:p>45.719</text:p>
          </table:table-cell>
          <table:table-cell office:value-type="string">
            <text:p>±</text:p>
          </table:table-cell>
          <table:table-cell table:style-name="ce2" table:formula="of:=1000*[.R48]/[.P49]^2" office:value-type="float" office:value="0.00950595440771246">
            <text:p>0.0095</text:p>
          </table:table-cell>
          <table:table-cell table:number-columns-repeated="10"/>
        </table:table-row>
        <table:table-row table:style-name="ro1">
          <table:table-cell table:number-columns-repeated="14"/>
          <table:table-cell table:style-name="ce17" office:value-type="string">
            <text:p>C jig</text:p>
          </table:table-cell>
          <table:table-cell table:style-name="ce9" office:value-type="float" office:value="0.08">
            <text:p>0.080</text:p>
          </table:table-cell>
          <table:table-cell office:value-type="string">
            <text:p>±</text:p>
          </table:table-cell>
          <table:table-cell table:style-name="ce2" office:value-type="float" office:value="0.01">
            <text:p>0.0100</text:p>
          </table:table-cell>
          <table:table-cell office:value-type="string">
            <text:p>Measured LE300/A 1.592 MHz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Default" table:number-columns-repeated="3"/>
          <table:table-cell table:style-name="ce18" office:value-type="string">
            <text:p>CL</text:p>
          </table:table-cell>
          <table:table-cell table:style-name="ce27" table:formula="of:=-[.P45]-[.P51]" office:value-type="float" office:value="3.60456228853461">
            <text:p>3.604562</text:p>
          </table:table-cell>
          <table:table-cell office:value-type="string">
            <text:p>±</text:p>
          </table:table-cell>
          <table:table-cell table:style-name="ce2" table:formula="of:=SQRT([.R45]^2 +[.R51]^2)" office:value-type="float" office:value="0.0110106412399452">
            <text:p>0.0110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Default" table:number-columns-repeated="3"/>
          <table:table-cell table:style-name="ce19" office:value-type="string">
            <text:p>Nominal SRF</text:p>
          </table:table-cell>
          <table:table-cell table:style-name="ce29" table:formula="of:=1000/(2*PI()*SQRT([.P48]*[.P52]))" office:value-type="float" office:value="21.6723822338018">
            <text:p>21.672382</text:p>
          </table:table-cell>
          <table:table-cell/>
          <table:table-cell table:style-name="ce2" office:value-type="string">
            <text:p>MHz</text:p>
          </table:table-cell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2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inner diam Di</text:p>
          </table:table-cell>
          <table:table-cell table:style-name="Default" office:value-type="float" office:value="91.3">
            <text:p>91.3</text:p>
          </table:table-cell>
          <table:table-cell/>
          <table:table-cell table:style-name="ce28" office:value-type="string">
            <text:p>mm</text:p>
          </table:table-cell>
          <table:table-cell table:number-columns-repeated="9"/>
          <table:table-cell office:value-type="float" office:value="0.97">
            <text:p>0.97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1" office:value-type="string">
            <text:p>ℓ</text:p>
          </table:table-cell>
          <table:table-cell table:style-name="Default" office:value-type="float" office:value="152">
            <text:p>152</text:p>
          </table:table-cell>
          <table:table-cell/>
          <table:table-cell table:style-name="ce28" office:value-type="string">
            <text:p>mm</text:p>
          </table:table-cell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2" office:value-type="string">
            <text:p>ℓ/Di</text:p>
          </table:table-cell>
          <table:table-cell table:style-name="ce8" table:formula="of:=[.P56]/[.P55]" office:value-type="float" office:value="1.66484118291347">
            <text:p>1.665</text:p>
          </table:table-cell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3" office:value-type="string">
            <text:p>πDN</text:p>
          </table:table-cell>
          <table:table-cell table:style-name="ce9" table:formula="of:=PI()*[.P55]*[.P49]/1000" office:value-type="float" office:value="5.18870783374401">
            <text:p>5.189</text:p>
          </table:table-cell>
          <table:table-cell/>
          <table:table-cell table:style-name="ce28" office:value-type="string">
            <text:p>m</text:p>
          </table:table-cell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1" office:value-type="string">
            <text:p>ℓw</text:p>
          </table:table-cell>
          <table:table-cell table:style-name="ce9" table:formula="of:=SQRT([.P58]^2+([.P56]/1000)^2)" office:value-type="float" office:value="5.19093372948996">
            <text:p>5.191</text:p>
          </table:table-cell>
          <table:table-cell/>
          <table:table-cell table:style-name="ce28"/>
          <table:table-cell table:number-columns-repeated="1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cos<text:span text:style-name="T1">ψ</text:span></text:p>
          </table:table-cell>
          <table:table-cell table:formula="of:=[.P58]/[.P59]" office:value-type="float" office:value="0.999571195499319">
            <text:p>0.999571</text:p>
          </table:table-cell>
          <table:table-cell/>
          <table:table-cell table:style-name="ce28"/>
          <table:table-cell table:number-columns-repeated="1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cos<text:span text:style-name="T2">2</text:span><text:span text:style-name="T1">ψ</text:span></text:p>
          </table:table-cell>
          <table:table-cell table:formula="of:=[.P60]^2" office:value-type="float" office:value="0.999142574871938">
            <text:p>0.999143</text:p>
          </table:table-cell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CL/D</text:p>
          </table:table-cell>
          <table:table-cell table:style-name="ce9" table:formula="of:=1000*[.P52]/[.P55]" office:value-type="float" office:value="39.4804193705872">
            <text:p>39.480</text:p>
          </table:table-cell>
          <table:table-cell/>
          <table:table-cell table:style-name="ce28" office:value-type="string">
            <text:p>pF/m</text:p>
          </table:table-cell>
          <table:table-cell table:number-columns-repeated="10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10"/>
          <table:table-cell table:style-name="ce24" office:value-type="string">
            <text:p>(CL/D)cos<text:span text:style-name="T2">2</text:span><text:span text:style-name="T1">ψ</text:span></text:p>
          </table:table-cell>
          <table:table-cell table:style-name="ce8" table:formula="of:=[.P62]*[.P61]" office:value-type="float" office:value="39.4465678669524">
            <text:p>39.447</text:p>
          </table:table-cell>
          <table:table-cell table:style-name="Default"/>
          <table:table-cell table:style-name="ce28" office:value-type="string">
            <text:p>pF/m</text:p>
          </table:table-cell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2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Default" office:value-type="string">
            <text:p>Lead corrections. <text:s/></text:p>
          </table:table-cell>
          <table:table-cell table:style-name="Default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dw</text:p>
          </table:table-cell>
          <table:table-cell table:style-name="Default" office:value-type="float" office:value="1.6">
            <text:p>1.6</text:p>
          </table:table-cell>
          <table:table-cell/>
          <table:table-cell table:style-name="ce28" office:value-type="string">
            <text:p>mm</text:p>
          </table:table-cell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L1+ L3</text:p>
          </table:table-cell>
          <table:table-cell table:style-name="Default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M13</text:p>
          </table:table-cell>
          <table:table-cell table:style-name="Default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L2</text:p>
          </table:table-cell>
          <table:table-cell table:style-name="Default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MH2</text:p>
          </table:table-cell>
          <table:table-cell table:style-name="Default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0"/>
          <table:table-cell table:style-name="ce20" office:value-type="string">
            <text:p>LW</text:p>
          </table:table-cell>
          <table:table-cell table:style-name="Default"/>
          <table:table-cell/>
          <table:table-cell table:style-name="ce28"/>
          <table:table-cell table:number-columns-repeated="10"/>
        </table:table-row>
        <table:table-row table:style-name="ro1" table:number-rows-repeated="4">
          <table:table-cell table:style-name="Default" table:number-columns-repeated="3"/>
          <table:table-cell/>
          <table:table-cell table:style-name="Default" table:number-columns-repeated="12"/>
          <table:table-cell/>
          <table:table-cell table:style-name="ce28"/>
          <table:table-cell table:number-columns-repeated="10"/>
        </table:table-row>
        <table:table-row table:style-name="ro1">
          <table:table-cell table:style-name="ce4" table:formula="of:=[Sheet1.A76]" office:value-type="string" office:string-value="© D. W. Knight, 2008, 2015, 2016">
            <text:p>© D. W. Knight, 2008, 2015, 2016</text:p>
          </table:table-cell>
          <table:table-cell table:style-name="Default" table:number-columns-repeated="2"/>
          <table:table-cell/>
          <table:table-cell table:style-name="Default" table:number-columns-repeated="12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formula="of:=[Sheet1.A77]" office:value-type="string" office:string-value="David Knight asserts the right to be recognised as author of this work.">
            <text:p>David Knight asserts the right to be recognised as author of this work.</text:p>
          </table:table-cell>
          <table:table-cell table:style-name="Default" table:number-columns-repeated="2"/>
          <table:table-cell/>
          <table:table-cell table:style-name="Default" table:number-columns-repeated="12"/>
          <table:table-cell/>
          <table:table-cell table:style-name="ce28"/>
          <table:table-cell table:number-columns-repeated="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12"/>
          <table:table-cell/>
          <table:table-cell table:style-name="ce28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avid Knight</meta:initial-creator>
    <meta:creation-date>2008-03-15T17:49:52</meta:creation-date>
    <dc:date>2016-02-15T23:30:02.86</dc:date>
    <meta:editing-cycles>50</meta:editing-cycles>
    <meta:editing-duration>P1DT23H55M9S</meta:editing-duration>
    <dc:creator>David Knight</dc:creator>
    <meta:document-statistic meta:table-count="2" meta:cell-count="1370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2" chart:maximum="22" chart:interval-major="1" chart:interval-minor-divisor="1" chart:reverse-direction="false" text:line-break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109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one"/>
      <style:graphic-properties svg:stroke-width="0.04cm" svg:stroke-color="#00ffff" draw:fill-color="#00ffff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1cm" chart:symbol-height="0.1cm"/>
      <style:graphic-properties svg:stroke-width="0.04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284cm" svg:height="14.249cm" xlink:href=".." xlink:type="simple" chart:class="chart:scatter" chart:style-name="ch1">
        <chart:legend chart:legend-position="bottom" svg:x="5.652cm" svg:y="13.44cm" style:legend-expansion="wide" chart:style-name="ch2"/>
        <chart:plot-area chart:style-name="ch3" table:cell-range-address="Sheet2.A6:Sheet2.A39 Sheet2.E6:Sheet2.E39 Sheet2.M6:Sheet2.M39 Sheet2.R6:Sheet2.R39" svg:x="0.835cm" svg:y="1.271cm" svg:width="17.679cm" svg:height="11.465cm">
          <chartooo:coordinate-region svg:x="1.668cm" svg:y="1.483cm" svg:width="16.66cm" svg:height="10.5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2.E6:Sheet2.E39" chart:class="chart:scatter">
            <chart:domain table:cell-range-address="Sheet2.A6:Sheet2.A39"/>
            <chart:data-point chart:repeated="34"/>
          </chart:series>
          <chart:series chart:style-name="ch8" chart:values-cell-range-address="Sheet2.M6:Sheet2.M39" chart:class="chart:scatter">
            <chart:data-point chart:repeated="34"/>
          </chart:series>
          <chart:series chart:style-name="ch7" chart:values-cell-range-address="Sheet2.R6:Sheet2.R39" chart:class="chart:scatter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.736">
                <text:p>21.736</text:p>
                <draw:g>
                  <svg:desc>Sheet2.A6:Sheet2.A39</svg:desc>
                </draw:g>
              </table:table-cell>
              <table:table-cell office:value-type="float" office:value="0.021">
                <text:p>0.021</text:p>
                <draw:g>
                  <svg:desc>Sheet2.E6:Sheet2.E39</svg:desc>
                </draw:g>
              </table:table-cell>
              <table:table-cell office:value-type="float" office:value="0.101069066413355">
                <text:p>0.101069066413355</text:p>
                <draw:g>
                  <svg:desc>Sheet2.M6:Sheet2.M39</svg:desc>
                </draw:g>
              </table:table-cell>
              <table:table-cell office:value-type="float" office:value="-0.021">
                <text:p>-0.021</text:p>
                <draw:g>
                  <svg:desc>Sheet2.R6:Sheet2.R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576">
                <text:p>21.576</text:p>
              </table:table-cell>
              <table:table-cell office:value-type="float" office:value="0.0210000214285605">
                <text:p>0.0210000214285605</text:p>
              </table:table-cell>
              <table:table-cell office:value-type="float" office:value="0.0777274703939103">
                <text:p>0.0777274703939103</text:p>
              </table:table-cell>
              <table:table-cell office:value-type="float" office:value="-0.0210000214285605">
                <text:p>-0.0210000214285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.455">
                <text:p>21.455</text:p>
              </table:table-cell>
              <table:table-cell office:value-type="float" office:value="0.0210000857141108">
                <text:p>0.0210000857141108</text:p>
              </table:table-cell>
              <table:table-cell office:value-type="float" office:value="0.0666001424260037">
                <text:p>0.0666001424260037</text:p>
              </table:table-cell>
              <table:table-cell office:value-type="float" office:value="-0.0210000857141108">
                <text:p>-0.0210000857141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848">
                <text:p>20.848</text:p>
              </table:table-cell>
              <table:table-cell office:value-type="float" office:value="0.0210017356425606">
                <text:p>0.0210017356425606</text:p>
              </table:table-cell>
              <table:table-cell office:value-type="float" office:value="0.0595474024372847">
                <text:p>0.0595474024372847</text:p>
              </table:table-cell>
              <table:table-cell office:value-type="float" office:value="-0.0210017356425606">
                <text:p>-0.02100173564256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625">
                <text:p>20.625</text:p>
              </table:table-cell>
              <table:table-cell office:value-type="float" office:value="0.0210027522006046">
                <text:p>0.0210027522006046</text:p>
              </table:table-cell>
              <table:table-cell office:value-type="float" office:value="0.0449981843509942">
                <text:p>0.0449981843509942</text:p>
              </table:table-cell>
              <table:table-cell office:value-type="float" office:value="-0.0210027522006046">
                <text:p>-0.02100275220060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663">
                <text:p>19.663</text:p>
              </table:table-cell>
              <table:table-cell office:value-type="float" office:value="0.0210116634277251">
                <text:p>0.0210116634277251</text:p>
              </table:table-cell>
              <table:table-cell office:value-type="float" office:value="0.00714870548108737">
                <text:p>0.00714870548108737</text:p>
              </table:table-cell>
              <table:table-cell office:value-type="float" office:value="-0.0210116634277251">
                <text:p>-0.0210116634277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677">
                <text:p>18.677</text:p>
              </table:table-cell>
              <table:table-cell office:value-type="float" office:value="0.0210331262536029">
                <text:p>0.0210331262536029</text:p>
              </table:table-cell>
              <table:table-cell office:value-type="float" office:value="0.0149481856030644">
                <text:p>0.0149481856030644</text:p>
              </table:table-cell>
              <table:table-cell office:value-type="float" office:value="-0.0210331262536029">
                <text:p>-0.0210331262536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8984">
                <text:p>17.8984</text:p>
              </table:table-cell>
              <table:table-cell office:value-type="float" office:value="0.0210608641798004">
                <text:p>0.0210608641798004</text:p>
              </table:table-cell>
              <table:table-cell office:value-type="float" office:value="0.0061560268888734">
                <text:p>0.0061560268888734</text:p>
              </table:table-cell>
              <table:table-cell office:value-type="float" office:value="-0.0210608641798004">
                <text:p>-0.02106086417980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78">
                <text:p>16.78</text:p>
              </table:table-cell>
              <table:table-cell office:value-type="float" office:value="0.0211288641436306">
                <text:p>0.0211288641436306</text:p>
              </table:table-cell>
              <table:table-cell office:value-type="float" office:value="0.0138229936072309">
                <text:p>0.0138229936072309</text:p>
              </table:table-cell>
              <table:table-cell office:value-type="float" office:value="-0.0211288641436306">
                <text:p>-0.02112886414363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533">
                <text:p>15.533</text:p>
              </table:table-cell>
              <table:table-cell office:value-type="float" office:value="0.0212592591592464">
                <text:p>0.0212592591592464</text:p>
              </table:table-cell>
              <table:table-cell office:value-type="float" office:value="-0.0014930489864069">
                <text:p>-0.0014930489864069</text:p>
              </table:table-cell>
              <table:table-cell office:value-type="float" office:value="-0.0212592591592464">
                <text:p>-0.02125925915924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198">
                <text:p>14.198</text:p>
              </table:table-cell>
              <table:table-cell office:value-type="float" office:value="0.0215151667434859">
                <text:p>0.0215151667434859</text:p>
              </table:table-cell>
              <table:table-cell office:value-type="float" office:value="0.000995686253820516">
                <text:p>0.000995686253820516</text:p>
              </table:table-cell>
              <table:table-cell office:value-type="float" office:value="-0.0215151667434859">
                <text:p>-0.02151516674348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605">
                <text:p>12.605</text:p>
              </table:table-cell>
              <table:table-cell office:value-type="float" office:value="0.0221045244237464">
                <text:p>0.0221045244237464</text:p>
              </table:table-cell>
              <table:table-cell office:value-type="float" office:value="-0.0108434769581844">
                <text:p>-0.0108434769581844</text:p>
              </table:table-cell>
              <table:table-cell office:value-type="float" office:value="-0.0221045244237464">
                <text:p>-0.02210452442374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064">
                <text:p>12.064</text:p>
              </table:table-cell>
              <table:table-cell office:value-type="float" office:value="0.022429765937254">
                <text:p>0.022429765937254</text:p>
              </table:table-cell>
              <table:table-cell office:value-type="float" office:value="0.00379833226880066">
                <text:p>0.00379833226880066</text:p>
              </table:table-cell>
              <table:table-cell office:value-type="float" office:value="-0.022429765937254">
                <text:p>-0.0224297659372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01">
                <text:p>11.01</text:p>
              </table:table-cell>
              <table:table-cell office:value-type="float" office:value="0.0233330002357177">
                <text:p>0.0233330002357177</text:p>
              </table:table-cell>
              <table:table-cell office:value-type="float" office:value="-0.0120874841509977">
                <text:p>-0.0120874841509977</text:p>
              </table:table-cell>
              <table:table-cell office:value-type="float" office:value="-0.0233330002357177">
                <text:p>-0.02333300023571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286">
                <text:p>10.286</text:p>
              </table:table-cell>
              <table:table-cell office:value-type="float" office:value="0.0242916467123989">
                <text:p>0.0242916467123989</text:p>
              </table:table-cell>
              <table:table-cell office:value-type="float" office:value="0.0184412840589339">
                <text:p>0.0184412840589339</text:p>
              </table:table-cell>
              <table:table-cell office:value-type="float" office:value="-0.0242916467123989">
                <text:p>-0.02429164671239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433">
                <text:p>9.433</text:p>
              </table:table-cell>
              <table:table-cell office:value-type="float" office:value="0.0259003011565503">
                <text:p>0.0259003011565503</text:p>
              </table:table-cell>
              <table:table-cell office:value-type="float" office:value="-0.0190491393767775">
                <text:p>-0.0190491393767775</text:p>
              </table:table-cell>
              <table:table-cell office:value-type="float" office:value="-0.0259003011565503">
                <text:p>-0.02590030115655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907">
                <text:p>8.907</text:p>
              </table:table-cell>
              <table:table-cell office:value-type="float" office:value="0.0273166780557227">
                <text:p>0.0273166780557227</text:p>
              </table:table-cell>
              <table:table-cell office:value-type="float" office:value="0.00743720056553343">
                <text:p>0.00743720056553343</text:p>
              </table:table-cell>
              <table:table-cell office:value-type="float" office:value="-0.0273166780557227">
                <text:p>-0.02731667805572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807">
                <text:p>8.807</text:p>
              </table:table-cell>
              <table:table-cell office:value-type="float" office:value="0.0276131291236614">
                <text:p>0.0276131291236614</text:p>
              </table:table-cell>
              <table:table-cell office:value-type="float" office:value="-0.0141636447360689">
                <text:p>-0.0141636447360689</text:p>
              </table:table-cell>
              <table:table-cell office:value-type="float" office:value="-0.0276131291236614">
                <text:p>-0.02761312912366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076">
                <text:p>8.076</text:p>
              </table:table-cell>
              <table:table-cell office:value-type="float" office:value="0.0304065798800194">
                <text:p>0.0304065798800194</text:p>
              </table:table-cell>
              <table:table-cell office:value-type="float" office:value="-0.0316851982072599">
                <text:p>-0.0316851982072599</text:p>
              </table:table-cell>
              <table:table-cell office:value-type="float" office:value="-0.0304065798800194">
                <text:p>-0.0304065798800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744">
                <text:p>7.744</text:p>
              </table:table-cell>
              <table:table-cell office:value-type="float" office:value="0.0320790040369086">
                <text:p>0.0320790040369086</text:p>
              </table:table-cell>
              <table:table-cell office:value-type="float" office:value="-0.015333188655557">
                <text:p>-0.015333188655557</text:p>
              </table:table-cell>
              <table:table-cell office:value-type="float" office:value="-0.0320790040369086">
                <text:p>-0.03207900403690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3976">
                <text:p>7.3976</text:p>
              </table:table-cell>
              <table:table-cell office:value-type="float" office:value="0.0341500351390742">
                <text:p>0.0341500351390742</text:p>
              </table:table-cell>
              <table:table-cell office:value-type="float" office:value="-0.00581204410462988">
                <text:p>-0.00581204410462988</text:p>
              </table:table-cell>
              <table:table-cell office:value-type="float" office:value="-0.0341500351390742">
                <text:p>-0.03415003513907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7919">
                <text:p>6.7919</text:p>
              </table:table-cell>
              <table:table-cell office:value-type="float" office:value="0.0387867516041238">
                <text:p>0.0387867516041238</text:p>
              </table:table-cell>
              <table:table-cell office:value-type="float" office:value="-0.0149126423066406">
                <text:p>-0.0149126423066406</text:p>
              </table:table-cell>
              <table:table-cell office:value-type="float" office:value="-0.0387867516041238">
                <text:p>-0.03878675160412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2766">
                <text:p>6.2766</text:p>
              </table:table-cell>
              <table:table-cell office:value-type="float" office:value="0.0441184768549414">
                <text:p>0.0441184768549414</text:p>
              </table:table-cell>
              <table:table-cell office:value-type="float" office:value="-0.016544543535538">
                <text:p>-0.016544543535538</text:p>
              </table:table-cell>
              <table:table-cell office:value-type="float" office:value="-0.0441184768549414">
                <text:p>-0.04411847685494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7801">
                <text:p>5.7801</text:p>
              </table:table-cell>
              <table:table-cell office:value-type="float" office:value="0.050921823415899">
                <text:p>0.050921823415899</text:p>
              </table:table-cell>
              <table:table-cell office:value-type="float" office:value="-0.0258780254069251">
                <text:p>-0.0258780254069251</text:p>
              </table:table-cell>
              <table:table-cell office:value-type="float" office:value="-0.050921823415899">
                <text:p>-0.0509218234158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3071">
                <text:p>5.3071</text:p>
              </table:table-cell>
              <table:table-cell office:value-type="float" office:value="0.0595459352097186">
                <text:p>0.0595459352097186</text:p>
              </table:table-cell>
              <table:table-cell office:value-type="float" office:value="-0.00696636005066864">
                <text:p>-0.00696636005066864</text:p>
              </table:table-cell>
              <table:table-cell office:value-type="float" office:value="-0.0595459352097186">
                <text:p>-0.05954593520971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8551">
                <text:p>4.8551</text:p>
              </table:table-cell>
              <table:table-cell office:value-type="float" office:value="0.0705384689371693">
                <text:p>0.0705384689371693</text:p>
              </table:table-cell>
              <table:table-cell office:value-type="float" office:value="0.0552725499589428">
                <text:p>0.0552725499589428</text:p>
              </table:table-cell>
              <table:table-cell office:value-type="float" office:value="-0.0705384689371693">
                <text:p>-0.07053846893716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4409">
                <text:p>4.4409</text:p>
              </table:table-cell>
              <table:table-cell office:value-type="float" office:value="0.0838522056954974">
                <text:p>0.0838522056954974</text:p>
              </table:table-cell>
              <table:table-cell office:value-type="float" office:value="0.0571468175508727">
                <text:p>0.0571468175508727</text:p>
              </table:table-cell>
              <table:table-cell office:value-type="float" office:value="-0.0838522056954974">
                <text:p>-0.08385220569549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4247">
                <text:p>4.4247</text:p>
              </table:table-cell>
              <table:table-cell office:value-type="float" office:value="0.0844138472053016">
                <text:p>0.0844138472053016</text:p>
              </table:table-cell>
              <table:table-cell office:value-type="float" office:value="0.0146049189940101">
                <text:p>0.0146049189940101</text:p>
              </table:table-cell>
              <table:table-cell office:value-type="float" office:value="-0.0844138472053016">
                <text:p>-0.0844138472053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0413">
                <text:p>4.0413</text:p>
              </table:table-cell>
              <table:table-cell office:value-type="float" office:value="0.10094844030494">
                <text:p>0.10094844030494</text:p>
              </table:table-cell>
              <table:table-cell office:value-type="float" office:value="0.0350447303811734">
                <text:p>0.0350447303811734</text:p>
              </table:table-cell>
              <table:table-cell office:value-type="float" office:value="-0.10094844030494">
                <text:p>-0.100948440304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594">
                <text:p>3.8594</text:p>
              </table:table-cell>
              <table:table-cell office:value-type="float" office:value="0.110690299484643">
                <text:p>0.110690299484643</text:p>
              </table:table-cell>
              <table:table-cell office:value-type="float" office:value="0.106762505619884">
                <text:p>0.106762505619884</text:p>
              </table:table-cell>
              <table:table-cell office:value-type="float" office:value="-0.110690299484643">
                <text:p>-0.1106902994846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6827">
                <text:p>3.6827</text:p>
              </table:table-cell>
              <table:table-cell office:value-type="float" office:value="0.121543904232174">
                <text:p>0.121543904232174</text:p>
              </table:table-cell>
              <table:table-cell office:value-type="float" office:value="0.121126889144563">
                <text:p>0.121126889144563</text:p>
              </table:table-cell>
              <table:table-cell office:value-type="float" office:value="-0.121543904232174">
                <text:p>-0.1215439042321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064">
                <text:p>3.3064</text:p>
              </table:table-cell>
              <table:table-cell office:value-type="float" office:value="0.150908295331966">
                <text:p>0.150908295331966</text:p>
              </table:table-cell>
              <table:table-cell office:value-type="float" office:value="0.211796263721567">
                <text:p>0.211796263721567</text:p>
              </table:table-cell>
              <table:table-cell office:value-type="float" office:value="-0.150908295331966">
                <text:p>-0.1509082953319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294">
                <text:p>3.0294</text:p>
              </table:table-cell>
              <table:table-cell office:value-type="float" office:value="0.179969407400258">
                <text:p>0.179969407400258</text:p>
              </table:table-cell>
              <table:table-cell office:value-type="float" office:value="0.288510014978129">
                <text:p>0.288510014978129</text:p>
              </table:table-cell>
              <table:table-cell office:value-type="float" office:value="-0.179969407400258">
                <text:p>-0.1799694074002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392">
                <text:p>2.7392</text:p>
              </table:table-cell>
              <table:table-cell office:value-type="float" office:value="0.220472403942081">
                <text:p>0.220472403942081</text:p>
              </table:table-cell>
              <table:table-cell office:value-type="float" office:value="0.404542006400703">
                <text:p>0.404542006400703</text:p>
              </table:table-cell>
              <table:table-cell office:value-type="float" office:value="-0.220472403942081">
                <text:p>-0.220472403942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4pt" style:font-size-complex="4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1">
      <style:chart-properties chart:display-label="true" chart:logarithmic="false" chart:minimum="2" chart:maximum="24" chart:interval-major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e6e6e6"/>
    </style:style>
    <style:style style:name="ch6" style:family="chart" style:data-style-name="N2">
      <style:chart-properties chart:display-label="true" chart:logarithmic="false" chart:minimum="-0.4" chart:maximum="0.4" chart:interval-major="0.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2">
      <style:chart-properties chart:symbol-type="none"/>
      <style:graphic-properties svg:stroke-width="0.03cm" svg:stroke-color="#00cccc" svg:stroke-opacity="50%" draw:fill-color="#00cccc" draw:opacity="50%"/>
      <style:text-properties fo:font-size="6pt" style:font-size-asian="6pt" style:font-size-complex="6pt"/>
    </style:style>
    <style:style style:name="ch8" style:family="chart" style:data-style-name="N2">
      <style:chart-properties chart:symbol-type="named-symbol" chart:symbol-name="diamond" chart:symbol-width="0.1cm" chart:symbol-height="0.1cm">
        <chart:symbol-image xlink:href="Pictures/2000000D000000DD000000DDE1634632.svm" xlink:type="simple" xlink:actuate="onLoad"/>
      </style:chart-properties>
      <style:graphic-properties svg:stroke-width="0.03cm" svg:stroke-color="#000000" draw:fill-color="#00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427cm" svg:height="12.699cm" xlink:href=".." xlink:type="simple" chart:class="chart:scatter" chart:style-name="ch1">
        <chart:legend chart:legend-position="bottom" svg:x="6.623cm" svg:y="11.972cm" style:legend-expansion="wide" chart:style-name="ch2"/>
        <chart:plot-area chart:style-name="ch3" table:cell-range-address="Sheet1.A6:Sheet1.A39 Sheet1.E6:Sheet1.E39 Sheet1.M6:Sheet1.M39 Sheet1.R6:Sheet1.R39" svg:x="0.209cm" svg:y="0.259cm" svg:width="17.478cm" svg:height="11.516cm">
          <chartooo:coordinate-region svg:x="1.121cm" svg:y="0.445cm" svg:width="16.405cm" svg:height="10.7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heet1.E6:Sheet1.E39" chart:class="chart:scatter">
            <chart:domain table:cell-range-address="Sheet1.A6:Sheet1.A39"/>
            <chart:data-point chart:repeated="34"/>
          </chart:series>
          <chart:series chart:style-name="ch8" chart:values-cell-range-address="Sheet1.M6:Sheet1.M39" chart:class="chart:scatter">
            <chart:data-point chart:repeated="34"/>
          </chart:series>
          <chart:series chart:style-name="ch7" chart:values-cell-range-address="Sheet1.R6:Sheet1.R39" chart:class="chart:scatter"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.535">
                <text:p>23.535</text:p>
                <draw:g>
                  <svg:desc>Sheet1.A6:Sheet1.A39</svg:desc>
                </draw:g>
              </table:table-cell>
              <table:table-cell office:value-type="float" office:value="0.021">
                <text:p>0.021</text:p>
                <draw:g>
                  <svg:desc>Sheet1.E6:Sheet1.E39</svg:desc>
                </draw:g>
              </table:table-cell>
              <table:table-cell office:value-type="float" office:value="0.102693289468655">
                <text:p>0.102693289468655</text:p>
                <draw:g>
                  <svg:desc>Sheet1.M6:Sheet1.M39</svg:desc>
                </draw:g>
              </table:table-cell>
              <table:table-cell office:value-type="float" office:value="-0.021">
                <text:p>-0.021</text:p>
                <draw:g>
                  <svg:desc>Sheet1.R6:Sheet1.R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346">
                <text:p>23.346</text:p>
              </table:table-cell>
              <table:table-cell office:value-type="float" office:value="0.0210000214285605">
                <text:p>0.0210000214285605</text:p>
              </table:table-cell>
              <table:table-cell office:value-type="float" office:value="0.0817098226801213">
                <text:p>0.0817098226801213</text:p>
              </table:table-cell>
              <table:table-cell office:value-type="float" office:value="-0.0210000214285605">
                <text:p>-0.0210000214285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.196">
                <text:p>23.196</text:p>
              </table:table-cell>
              <table:table-cell office:value-type="float" office:value="0.0210000857141108">
                <text:p>0.0210000857141108</text:p>
              </table:table-cell>
              <table:table-cell office:value-type="float" office:value="0.070364897704408">
                <text:p>0.070364897704408</text:p>
              </table:table-cell>
              <table:table-cell office:value-type="float" office:value="-0.0210000857141108">
                <text:p>-0.0210000857141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445">
                <text:p>22.445</text:p>
              </table:table-cell>
              <table:table-cell office:value-type="float" office:value="0.0210017356425606">
                <text:p>0.0210017356425606</text:p>
              </table:table-cell>
              <table:table-cell office:value-type="float" office:value="0.0609618040182751">
                <text:p>0.0609618040182751</text:p>
              </table:table-cell>
              <table:table-cell office:value-type="float" office:value="-0.0210017356425606">
                <text:p>-0.02100173564256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165">
                <text:p>22.165</text:p>
              </table:table-cell>
              <table:table-cell office:value-type="float" office:value="0.0210027522006046">
                <text:p>0.0210027522006046</text:p>
              </table:table-cell>
              <table:table-cell office:value-type="float" office:value="0.0434461671819337">
                <text:p>0.0434461671819337</text:p>
              </table:table-cell>
              <table:table-cell office:value-type="float" office:value="-0.0210027522006046">
                <text:p>-0.02100275220060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018">
                <text:p>21.018</text:p>
              </table:table-cell>
              <table:table-cell office:value-type="float" office:value="0.0210116634277251">
                <text:p>0.0210116634277251</text:p>
              </table:table-cell>
              <table:table-cell office:value-type="float" office:value="0.00823614834983832">
                <text:p>0.00823614834983832</text:p>
              </table:table-cell>
              <table:table-cell office:value-type="float" office:value="-0.0210116634277251">
                <text:p>-0.02101166342772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85">
                <text:p>19.85</text:p>
              </table:table-cell>
              <table:table-cell office:value-type="float" office:value="0.0210331262536029">
                <text:p>0.0210331262536029</text:p>
              </table:table-cell>
              <table:table-cell office:value-type="float" office:value="0.0144622034518975">
                <text:p>0.0144622034518975</text:p>
              </table:table-cell>
              <table:table-cell office:value-type="float" office:value="-0.0210331262536029">
                <text:p>-0.0210331262536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949">
                <text:p>18.949</text:p>
              </table:table-cell>
              <table:table-cell office:value-type="float" office:value="0.0210608641798004">
                <text:p>0.0210608641798004</text:p>
              </table:table-cell>
              <table:table-cell office:value-type="float" office:value="0.0081567265171989">
                <text:p>0.0081567265171989</text:p>
              </table:table-cell>
              <table:table-cell office:value-type="float" office:value="-0.0210608641798004">
                <text:p>-0.02106086417980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654">
                <text:p>17.654</text:p>
              </table:table-cell>
              <table:table-cell office:value-type="float" office:value="0.0211288641436306">
                <text:p>0.0211288641436306</text:p>
              </table:table-cell>
              <table:table-cell office:value-type="float" office:value="0.00846020249158208">
                <text:p>0.00846020249158208</text:p>
              </table:table-cell>
              <table:table-cell office:value-type="float" office:value="-0.0211288641436306">
                <text:p>-0.02112886414363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251">
                <text:p>16.251</text:p>
              </table:table-cell>
              <table:table-cell office:value-type="float" office:value="0.0212592591592464">
                <text:p>0.0212592591592464</text:p>
              </table:table-cell>
              <table:table-cell office:value-type="float" office:value="-0.00596786624605761">
                <text:p>-0.00596786624605761</text:p>
              </table:table-cell>
              <table:table-cell office:value-type="float" office:value="-0.0212592591592464">
                <text:p>-0.02125925915924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774">
                <text:p>14.774</text:p>
              </table:table-cell>
              <table:table-cell office:value-type="float" office:value="0.0215151667434859">
                <text:p>0.0215151667434859</text:p>
              </table:table-cell>
              <table:table-cell office:value-type="float" office:value="-0.00191666689039227">
                <text:p>-0.00191666689039227</text:p>
              </table:table-cell>
              <table:table-cell office:value-type="float" office:value="-0.0215151667434859">
                <text:p>-0.02151516674348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037">
                <text:p>13.037</text:p>
              </table:table-cell>
              <table:table-cell office:value-type="float" office:value="0.0221045244237464">
                <text:p>0.0221045244237464</text:p>
              </table:table-cell>
              <table:table-cell office:value-type="float" office:value="-0.0176344176784262">
                <text:p>-0.0176344176784262</text:p>
              </table:table-cell>
              <table:table-cell office:value-type="float" office:value="-0.0221045244237464">
                <text:p>-0.02210452442374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57">
                <text:p>12.457</text:p>
              </table:table-cell>
              <table:table-cell office:value-type="float" office:value="0.022429765937254">
                <text:p>0.022429765937254</text:p>
              </table:table-cell>
              <table:table-cell office:value-type="float" office:value="0.000739151533267979">
                <text:p>0.000739151533267979</text:p>
              </table:table-cell>
              <table:table-cell office:value-type="float" office:value="-0.022429765937254">
                <text:p>-0.0224297659372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335">
                <text:p>11.335</text:p>
              </table:table-cell>
              <table:table-cell office:value-type="float" office:value="0.0233330002357177">
                <text:p>0.0233330002357177</text:p>
              </table:table-cell>
              <table:table-cell office:value-type="float" office:value="-0.00607084176018802">
                <text:p>-0.00607084176018802</text:p>
              </table:table-cell>
              <table:table-cell office:value-type="float" office:value="-0.0233330002357177">
                <text:p>-0.02333300023571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564">
                <text:p>10.564</text:p>
              </table:table-cell>
              <table:table-cell office:value-type="float" office:value="0.0242916467123989">
                <text:p>0.0242916467123989</text:p>
              </table:table-cell>
              <table:table-cell office:value-type="float" office:value="0.0150331016200749">
                <text:p>0.0150331016200749</text:p>
              </table:table-cell>
              <table:table-cell office:value-type="float" office:value="-0.0242916467123989">
                <text:p>-0.02429164671239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668">
                <text:p>9.668</text:p>
              </table:table-cell>
              <table:table-cell office:value-type="float" office:value="0.0259003011565503">
                <text:p>0.0259003011565503</text:p>
              </table:table-cell>
              <table:table-cell office:value-type="float" office:value="-0.015301369635587">
                <text:p>-0.015301369635587</text:p>
              </table:table-cell>
              <table:table-cell office:value-type="float" office:value="-0.0259003011565503">
                <text:p>-0.02590030115655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118">
                <text:p>9.118</text:p>
              </table:table-cell>
              <table:table-cell office:value-type="float" office:value="0.0273166780557227">
                <text:p>0.0273166780557227</text:p>
              </table:table-cell>
              <table:table-cell office:value-type="float" office:value="0.0159945589911636">
                <text:p>0.0159945589911636</text:p>
              </table:table-cell>
              <table:table-cell office:value-type="float" office:value="-0.0273166780557227">
                <text:p>-0.02731667805572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013">
                <text:p>9.013</text:p>
              </table:table-cell>
              <table:table-cell office:value-type="float" office:value="0.0276131291236614">
                <text:p>0.0276131291236614</text:p>
              </table:table-cell>
              <table:table-cell office:value-type="float" office:value="-0.00777381607788996">
                <text:p>-0.00777381607788996</text:p>
              </table:table-cell>
              <table:table-cell office:value-type="float" office:value="-0.0276131291236614">
                <text:p>-0.02761312912366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251">
                <text:p>8.251</text:p>
              </table:table-cell>
              <table:table-cell office:value-type="float" office:value="0.0304065798800194">
                <text:p>0.0304065798800194</text:p>
              </table:table-cell>
              <table:table-cell office:value-type="float" office:value="-0.025727838134241">
                <text:p>-0.025727838134241</text:p>
              </table:table-cell>
              <table:table-cell office:value-type="float" office:value="-0.0304065798800194">
                <text:p>-0.0304065798800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906">
                <text:p>7.906</text:p>
              </table:table-cell>
              <table:table-cell office:value-type="float" office:value="0.0320790040369086">
                <text:p>0.0320790040369086</text:p>
              </table:table-cell>
              <table:table-cell office:value-type="float" office:value="-0.0107043364555572">
                <text:p>-0.0107043364555572</text:p>
              </table:table-cell>
              <table:table-cell office:value-type="float" office:value="-0.0320790040369086">
                <text:p>-0.03207900403690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546">
                <text:p>7.546</text:p>
              </table:table-cell>
              <table:table-cell office:value-type="float" office:value="0.0341500351390742">
                <text:p>0.0341500351390742</text:p>
              </table:table-cell>
              <table:table-cell office:value-type="float" office:value="-0.00955434077478401">
                <text:p>-0.00955434077478401</text:p>
              </table:table-cell>
              <table:table-cell office:value-type="float" office:value="-0.0341500351390742">
                <text:p>-0.03415003513907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9218">
                <text:p>6.9218</text:p>
              </table:table-cell>
              <table:table-cell office:value-type="float" office:value="0.0387867516041238">
                <text:p>0.0387867516041238</text:p>
              </table:table-cell>
              <table:table-cell office:value-type="float" office:value="-0.00288356431067882">
                <text:p>-0.00288356431067882</text:p>
              </table:table-cell>
              <table:table-cell office:value-type="float" office:value="-0.0387867516041238">
                <text:p>-0.03878675160412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3895">
                <text:p>6.3895</text:p>
              </table:table-cell>
              <table:table-cell office:value-type="float" office:value="0.0441184768549414">
                <text:p>0.0441184768549414</text:p>
              </table:table-cell>
              <table:table-cell office:value-type="float" office:value="-0.0218329572960556">
                <text:p>-0.0218329572960556</text:p>
              </table:table-cell>
              <table:table-cell office:value-type="float" office:value="-0.0441184768549414">
                <text:p>-0.04411847685494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8803">
                <text:p>5.8803</text:p>
              </table:table-cell>
              <table:table-cell office:value-type="float" office:value="0.050921823415899">
                <text:p>0.050921823415899</text:p>
              </table:table-cell>
              <table:table-cell office:value-type="float" office:value="-0.0168285281052789">
                <text:p>-0.0168285281052789</text:p>
              </table:table-cell>
              <table:table-cell office:value-type="float" office:value="-0.050921823415899">
                <text:p>-0.0509218234158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3953">
                <text:p>5.3953</text:p>
              </table:table-cell>
              <table:table-cell office:value-type="float" office:value="0.0595459352097186">
                <text:p>0.0595459352097186</text:p>
              </table:table-cell>
              <table:table-cell office:value-type="float" office:value="0.00231708089540206">
                <text:p>0.00231708089540206</text:p>
              </table:table-cell>
              <table:table-cell office:value-type="float" office:value="-0.0595459352097186">
                <text:p>-0.05954593520971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325">
                <text:p>4.9325</text:p>
              </table:table-cell>
              <table:table-cell office:value-type="float" office:value="0.0705384689371693">
                <text:p>0.0705384689371693</text:p>
              </table:table-cell>
              <table:table-cell office:value-type="float" office:value="0.0575399614914005">
                <text:p>0.0575399614914005</text:p>
              </table:table-cell>
              <table:table-cell office:value-type="float" office:value="-0.0705384689371693">
                <text:p>-0.07053846893716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094">
                <text:p>4.5094</text:p>
              </table:table-cell>
              <table:table-cell office:value-type="float" office:value="0.0838522056954974">
                <text:p>0.0838522056954974</text:p>
              </table:table-cell>
              <table:table-cell office:value-type="float" office:value="0.0593475111270152">
                <text:p>0.0593475111270152</text:p>
              </table:table-cell>
              <table:table-cell office:value-type="float" office:value="-0.0838522056954974">
                <text:p>-0.08385220569549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4932">
                <text:p>4.4932</text:p>
              </table:table-cell>
              <table:table-cell office:value-type="float" office:value="0.0844138472053016">
                <text:p>0.0844138472053016</text:p>
              </table:table-cell>
              <table:table-cell office:value-type="float" office:value="0.0297705498098964">
                <text:p>0.0297705498098964</text:p>
              </table:table-cell>
              <table:table-cell office:value-type="float" office:value="-0.0844138472053016">
                <text:p>-0.0844138472053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1013">
                <text:p>4.1013</text:p>
              </table:table-cell>
              <table:table-cell office:value-type="float" office:value="0.10094844030494">
                <text:p>0.10094844030494</text:p>
              </table:table-cell>
              <table:table-cell office:value-type="float" office:value="0.0116628811467763">
                <text:p>0.0116628811467763</text:p>
              </table:table-cell>
              <table:table-cell office:value-type="float" office:value="-0.10094844030494">
                <text:p>-0.100948440304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9147">
                <text:p>3.9147</text:p>
              </table:table-cell>
              <table:table-cell office:value-type="float" office:value="0.110690299484643">
                <text:p>0.110690299484643</text:p>
              </table:table-cell>
              <table:table-cell office:value-type="float" office:value="0.00723019003446268">
                <text:p>0.00723019003446268</text:p>
              </table:table-cell>
              <table:table-cell office:value-type="float" office:value="-0.110690299484643">
                <text:p>-0.1106902994846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7344">
                <text:p>3.7344</text:p>
              </table:table-cell>
              <table:table-cell office:value-type="float" office:value="0.121543904232174">
                <text:p>0.121543904232174</text:p>
              </table:table-cell>
              <table:table-cell office:value-type="float" office:value="-0.0162930188523234">
                <text:p>-0.0162930188523234</text:p>
              </table:table-cell>
              <table:table-cell office:value-type="float" office:value="-0.121543904232174">
                <text:p>-0.1215439042321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52">
                <text:p>3.352</text:p>
              </table:table-cell>
              <table:table-cell office:value-type="float" office:value="0.150908295331966">
                <text:p>0.150908295331966</text:p>
              </table:table-cell>
              <table:table-cell office:value-type="float" office:value="0.0728283663003424">
                <text:p>0.0728283663003424</text:p>
              </table:table-cell>
              <table:table-cell office:value-type="float" office:value="-0.150908295331966">
                <text:p>-0.1509082953319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707">
                <text:p>3.0707</text:p>
              </table:table-cell>
              <table:table-cell office:value-type="float" office:value="0.179969407400258">
                <text:p>0.179969407400258</text:p>
              </table:table-cell>
              <table:table-cell office:value-type="float" office:value="0.150377071220618">
                <text:p>0.150377071220618</text:p>
              </table:table-cell>
              <table:table-cell office:value-type="float" office:value="-0.179969407400258">
                <text:p>-0.1799694074002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761">
                <text:p>2.7761</text:p>
              </table:table-cell>
              <table:table-cell office:value-type="float" office:value="0.220472403942081">
                <text:p>0.220472403942081</text:p>
              </table:table-cell>
              <table:table-cell office:value-type="float" office:value="0.262615577269003">
                <text:p>0.262615577269003</text:p>
              </table:table-cell>
              <table:table-cell office:value-type="float" office:value="-0.220472403942081">
                <text:p>-0.2204724039420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minimum="1" chart:maximum="17" chart:interval-major="1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250" chart:interval-minor-divis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amed-symbol" chart:symbol-name="square" chart:symbol-width="0.05cm" chart:symbol-height="0.05cm"/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7cm" svg:height="11.027cm" xlink:href=".." xlink:type="simple" chart:class="chart:scatter" chart:style-name="ch1">
        <chart:legend chart:legend-position="bottom" svg:x="6.672cm" svg:y="10.218cm" style:legend-expansion="wide" chart:style-name="ch2"/>
        <chart:plot-area chart:style-name="ch3" table:cell-range-address="Sheet1.A6:Sheet1.A39 Sheet1.C6:Sheet1.C39" svg:x="0.769cm" svg:y="1.015cm" svg:width="14.58cm" svg:height="8.563cm">
          <chartooo:coordinate-region svg:x="1.576cm" svg:y="1.227cm" svg:width="13.586cm" svg:height="7.678cm"/>
          <chart:axis chart:dimension="x" chart:name="primary-x" chart:style-name="ch4"/>
          <chart:axis chart:dimension="y" chart:name="primary-y" chart:style-name="ch5"/>
          <chart:series chart:style-name="ch6" chart:values-cell-range-address="Sheet1.C6:Sheet1.C39" chart:class="chart:scatter">
            <chart:domain table:cell-range-address="Sheet1.A6:Sheet1.A39"/>
            <chart:data-point chart:repeated="3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.535">
                <text:p>23.535</text:p>
                <draw:g>
                  <svg:desc>Sheet1.A6:Sheet1.A39</svg:desc>
                </draw:g>
              </table:table-cell>
              <table:table-cell office:value-type="float" office:value="0">
                <text:p>0</text:p>
                <draw:g>
                  <svg:desc>Sheet1.C6:Sheet1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.346">
                <text:p>23.34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.196">
                <text:p>23.19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445">
                <text:p>22.44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165">
                <text:p>22.165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018">
                <text:p>21.01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85">
                <text:p>19.85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949">
                <text:p>18.94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654">
                <text:p>17.654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251">
                <text:p>16.251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.774">
                <text:p>14.77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037">
                <text:p>13.03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57">
                <text:p>12.457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335">
                <text:p>11.335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.564">
                <text:p>10.564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668">
                <text:p>9.668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118">
                <text:p>9.118</text:p>
              </table:table-cell>
              <table:table-cell office:value-type="float" office:value="17.47">
                <text:p>17.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013">
                <text:p>9.013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251">
                <text:p>8.251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906">
                <text:p>7.906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546">
                <text:p>7.546</text:p>
              </table:table-cell>
              <table:table-cell office:value-type="float" office:value="26.93">
                <text:p>26.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9218">
                <text:p>6.9218</text:p>
              </table:table-cell>
              <table:table-cell office:value-type="float" office:value="32.61">
                <text:p>32.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3895">
                <text:p>6.3895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8803">
                <text:p>5.8803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3953">
                <text:p>5.3953</text:p>
              </table:table-cell>
              <table:table-cell office:value-type="float" office:value="55.72">
                <text:p>55.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325">
                <text:p>4.9325</text:p>
              </table:table-cell>
              <table:table-cell office:value-type="float" office:value="67.34">
                <text:p>67.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5094">
                <text:p>4.5094</text:p>
              </table:table-cell>
              <table:table-cell office:value-type="float" office:value="81.18">
                <text:p>81.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4932">
                <text:p>4.4932</text:p>
              </table:table-cell>
              <table:table-cell office:value-type="float" office:value="81.76">
                <text:p>81.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1013">
                <text:p>4.1013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9147">
                <text:p>3.9147</text:p>
              </table:table-cell>
              <table:table-cell office:value-type="float" office:value="108.68">
                <text:p>108.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7344">
                <text:p>3.7344</text:p>
              </table:table-cell>
              <table:table-cell office:value-type="float" office:value="119.716">
                <text:p>119.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52">
                <text:p>3.352</text:p>
              </table:table-cell>
              <table:table-cell office:value-type="float" office:value="149.44">
                <text:p>149.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707">
                <text:p>3.0707</text:p>
              </table:table-cell>
              <table:table-cell office:value-type="float" office:value="178.74">
                <text:p>178.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761">
                <text:p>2.7761</text:p>
              </table:table-cell>
              <table:table-cell office:value-type="float" office:value="219.47">
                <text:p>219.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1">
      <style:chart-properties chart:display-label="true" chart:logarithmic="false" chart:minimum="-20" chart:maximum="220" chart:origin="0" chart:interval-major="10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diamond" chart:symbol-width="0.1cm" chart:symbol-height="0.1cm"/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011cm" svg:height="13.89cm" xlink:href=".." xlink:type="simple" chart:class="chart:scatter" chart:style-name="ch1">
        <chart:legend chart:legend-position="bottom" svg:x="8.184cm" svg:y="13.081cm" style:legend-expansion="wide" chart:style-name="ch2"/>
        <chart:plot-area chart:style-name="ch3" table:cell-range-address="Sheet1.B6:Sheet1.C39" svg:x="0.83cm" svg:y="1.243cm" svg:width="17.421cm" svg:height="11.141cm">
          <chartooo:coordinate-region svg:x="1.637cm" svg:y="1.455cm" svg:width="16.282cm" svg:height="10.256cm"/>
          <chart:axis chart:dimension="x" chart:name="primary-x" chart:style-name="ch4"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  <chart:grid chart:style-name="ch7" chart:class="minor"/>
          </chart:axis>
          <chart:series chart:style-name="ch8" chart:values-cell-range-address="Sheet1.C6:Sheet1.C39" chart:class="chart:scatter">
            <chart:domain table:cell-range-address="Sheet1.B6:Sheet1.B39"/>
            <chart:data-point chart:repeated="3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80539233680461">
                <text:p>0.00180539233680461</text:p>
                <draw:g>
                  <svg:desc>Sheet1.B6:Sheet1.B39</svg:desc>
                </draw:g>
              </table:table-cell>
              <table:table-cell office:value-type="float" office:value="0">
                <text:p>0</text:p>
                <draw:g>
                  <svg:desc>Sheet1.C6:Sheet1.C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83474214743021">
                <text:p>0.0018347421474302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85854807666888">
                <text:p>0.0018585480766688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98500123144514">
                <text:p>0.00198500123144514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03546916979166">
                <text:p>0.0020354691697916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26369141916348">
                <text:p>0.0022636914191634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53792613365988">
                <text:p>0.00253792613365988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278501416518082">
                <text:p>0.0027850141651808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32085865266395">
                <text:p>0.0032085865266395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378651620141799">
                <text:p>0.00378651620141799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458145906606517">
                <text:p>0.00458145906606517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588362072300414">
                <text:p>0.0058836207230041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644426025173381">
                <text:p>0.00644426025173381</text:p>
              </table:table-cell>
              <table:table-cell office:value-type="float" office:value="7.88">
                <text:p>7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778317778976819">
                <text:p>0.00778317778976819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896072635504462">
                <text:p>0.00896072635504462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06985942389525">
                <text:p>0.0106985942389525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20282050824363">
                <text:p>0.0120282050824363</text:p>
              </table:table-cell>
              <table:table-cell office:value-type="float" office:value="17.47">
                <text:p>17.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23100908436695">
                <text:p>0.0123100908436695</text:p>
              </table:table-cell>
              <table:table-cell office:value-type="float" office:value="17.93">
                <text:p>17.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46888171875495">
                <text:p>0.0146888171875495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59987620797853">
                <text:p>0.0159987620797853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75616937031283">
                <text:p>0.0175616937031283</text:p>
              </table:table-cell>
              <table:table-cell office:value-type="float" office:value="26.93">
                <text:p>26.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08718962314173">
                <text:p>0.0208718962314173</text:p>
              </table:table-cell>
              <table:table-cell office:value-type="float" office:value="32.61">
                <text:p>32.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44943687170758">
                <text:p>0.0244943687170758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89201827650628">
                <text:p>0.0289201827650628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43533270238249">
                <text:p>0.0343533270238249</text:p>
              </table:table-cell>
              <table:table-cell office:value-type="float" office:value="55.72">
                <text:p>55.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411022704123508">
                <text:p>0.0411022704123508</text:p>
              </table:table-cell>
              <table:table-cell office:value-type="float" office:value="67.34">
                <text:p>67.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49177050677948">
                <text:p>0.049177050677948</text:p>
              </table:table-cell>
              <table:table-cell office:value-type="float" office:value="81.18">
                <text:p>81.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49532300563997">
                <text:p>0.049532300563997</text:p>
              </table:table-cell>
              <table:table-cell office:value-type="float" office:value="81.76">
                <text:p>81.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594506933454649">
                <text:p>0.0594506933454649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652533824173974">
                <text:p>0.0652533824173974</text:p>
              </table:table-cell>
              <table:table-cell office:value-type="float" office:value="108.68">
                <text:p>108.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17064680014304">
                <text:p>0.0717064680014304</text:p>
              </table:table-cell>
              <table:table-cell office:value-type="float" office:value="119.716">
                <text:p>119.7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90004044178377">
                <text:p>0.0890004044178377</text:p>
              </table:table-cell>
              <table:table-cell office:value-type="float" office:value="149.44">
                <text:p>149.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06053552808389">
                <text:p>0.106053552808389</text:p>
              </table:table-cell>
              <table:table-cell office:value-type="float" office:value="178.74">
                <text:p>178.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29756698754776">
                <text:p>0.129756698754776</text:p>
              </table:table-cell>
              <table:table-cell office:value-type="float" office:value="219.47">
                <text:p>219.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