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Basic/Standard/L_funcs.xml"/>
  <manifest:file-entry manifest:media-type="text/xml" manifest:full-path="Basic/Standard/script-lb.xml"/>
  <manifest:file-entry manifest:media-type="text/xml" manifest:full-path="Basic/script-lc.xml"/>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text/xml" manifest:full-path="Object 11/content.xml"/>
  <manifest:file-entry manifest:media-type="text/xml" manifest:full-path="Object 11/styles.xml"/>
  <manifest:file-entry manifest:media-type="text/xml" manifest:full-path="Object 11/meta.xml"/>
  <manifest:file-entry manifest:media-type="application/vnd.oasis.opendocument.chart" manifest:full-path="Object 11/"/>
  <manifest:file-entry manifest:media-type="text/xml" manifest:full-path="Object 12/content.xml"/>
  <manifest:file-entry manifest:media-type="text/xml" manifest:full-path="Object 12/styles.xml"/>
  <manifest:file-entry manifest:media-type="text/xml" manifest:full-path="Object 12/meta.xml"/>
  <manifest:file-entry manifest:media-type="application/vnd.oasis.opendocument.chart" manifest:full-path="Object 12/"/>
  <manifest:file-entry manifest:media-type="text/xml" manifest:full-path="Object 14/content.xml"/>
  <manifest:file-entry manifest:media-type="text/xml" manifest:full-path="Object 14/styles.xml"/>
  <manifest:file-entry manifest:media-type="text/xml" manifest:full-path="Object 14/meta.xml"/>
  <manifest:file-entry manifest:media-type="application/vnd.oasis.opendocument.chart" manifest:full-path="Object 14/"/>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Object 3/content.xml"/>
  <manifest:file-entry manifest:media-type="text/xml" manifest:full-path="Object 3/styles.xml"/>
  <manifest:file-entry manifest:media-type="text/xml" manifest:full-path="Object 3/meta.xml"/>
  <manifest:file-entry manifest:media-type="application/vnd.oasis.opendocument.chart" manifest:full-path="Object 3/"/>
  <manifest:file-entry manifest:media-type="" manifest:full-path="Object 4/Pictures/2000000D000000DD000000DD72E38375.svm"/>
  <manifest:file-entry manifest:media-type="text/xml" manifest:full-path="Object 4/content.xml"/>
  <manifest:file-entry manifest:media-type="text/xml" manifest:full-path="Object 4/styles.xml"/>
  <manifest:file-entry manifest:media-type="text/xml" manifest:full-path="Object 4/meta.xml"/>
  <manifest:file-entry manifest:media-type="application/vnd.oasis.opendocument.chart" manifest:full-path="Object 4/"/>
  <manifest:file-entry manifest:media-type="text/xml" manifest:full-path="Object 5/content.xml"/>
  <manifest:file-entry manifest:media-type="text/xml" manifest:full-path="Object 5/styles.xml"/>
  <manifest:file-entry manifest:media-type="text/xml" manifest:full-path="Object 5/meta.xml"/>
  <manifest:file-entry manifest:media-type="application/vnd.oasis.opendocument.chart" manifest:full-path="Object 5/"/>
  <manifest:file-entry manifest:media-type="" manifest:full-path="Object 6/Pictures/2000000D000000DD000000DD72E38375.svm"/>
  <manifest:file-entry manifest:media-type="text/xml" manifest:full-path="Object 6/content.xml"/>
  <manifest:file-entry manifest:media-type="text/xml" manifest:full-path="Object 6/styles.xml"/>
  <manifest:file-entry manifest:media-type="text/xml" manifest:full-path="Object 6/meta.xml"/>
  <manifest:file-entry manifest:media-type="application/vnd.oasis.opendocument.chart" manifest:full-path="Object 6/"/>
  <manifest:file-entry manifest:media-type="text/xml" manifest:full-path="Object 7/content.xml"/>
  <manifest:file-entry manifest:media-type="text/xml" manifest:full-path="Object 7/styles.xml"/>
  <manifest:file-entry manifest:media-type="text/xml" manifest:full-path="Object 7/meta.xml"/>
  <manifest:file-entry manifest:media-type="application/vnd.oasis.opendocument.chart" manifest:full-path="Object 7/"/>
  <manifest:file-entry manifest:media-type="text/xml" manifest:full-path="Object 8/content.xml"/>
  <manifest:file-entry manifest:media-type="text/xml" manifest:full-path="Object 8/styles.xml"/>
  <manifest:file-entry manifest:media-type="text/xml" manifest:full-path="Object 8/meta.xml"/>
  <manifest:file-entry manifest:media-type="application/vnd.oasis.opendocument.chart" manifest:full-path="Object 8/"/>
  <manifest:file-entry manifest:media-type="text/xml" manifest:full-path="Object 9/content.xml"/>
  <manifest:file-entry manifest:media-type="text/xml" manifest:full-path="Object 9/styles.xml"/>
  <manifest:file-entry manifest:media-type="text/xml" manifest:full-path="Object 9/meta.xml"/>
  <manifest:file-entry manifest:media-type="application/vnd.oasis.opendocument.chart" manifest:full-path="Object 9/"/>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2" svg:font-family="Arial" style:font-adornments="Regular" style:font-family-generic="swiss"/>
    <style:font-face style:name="Courier" svg:font-family="Courier" style:font-family-generic="swiss" style:font-pitch="fixed"/>
    <style:font-face style:name="Lucida Sans Unicode" svg:font-family="'Lucida Sans Unicode'" style:font-pitch="variable"/>
    <style:font-face style:name="Tahoma1" svg:font-family="Tahoma" style:font-pitch="variable"/>
    <style:font-face style:name="Arial" svg:font-family="Arial" style:font-family-generic="swiss" style:font-pitch="variable"/>
    <style:font-face style:name="Arial1" svg:font-family="Arial" style:font-adornments="Regular" style:font-family-generic="swiss" style:font-pitch="variable"/>
    <style:font-face style:name="Tahoma" svg:font-family="Tahoma" style:font-family-generic="swiss" style:font-pitch="variable"/>
    <style:font-face style:name="Lucida Sans Unicode1" svg:font-family="'Lucida Sans Unicode'" style:font-family-generic="system" style:font-pitch="variable"/>
    <style:font-face style:name="Tahoma2" svg:font-family="Tahoma" style:font-family-generic="system" style:font-pitch="variable"/>
  </office:font-face-decls>
  <office:automatic-styles>
    <style:style style:name="co1" style:family="table-column">
      <style:table-column-properties fo:break-before="auto" style:column-width="1.774cm"/>
    </style:style>
    <style:style style:name="co2" style:family="table-column">
      <style:table-column-properties fo:break-before="auto" style:column-width="2.635cm"/>
    </style:style>
    <style:style style:name="co3" style:family="table-column">
      <style:table-column-properties fo:break-before="auto" style:column-width="2.469cm"/>
    </style:style>
    <style:style style:name="co4" style:family="table-column">
      <style:table-column-properties fo:break-before="auto" style:column-width="2.718cm"/>
    </style:style>
    <style:style style:name="co5" style:family="table-column">
      <style:table-column-properties fo:break-before="auto" style:column-width="0.332cm"/>
    </style:style>
    <style:style style:name="co6" style:family="table-column">
      <style:table-column-properties fo:break-before="auto" style:column-width="2.413cm"/>
    </style:style>
    <style:style style:name="co7" style:family="table-column">
      <style:table-column-properties fo:break-before="auto" style:column-width="0.305cm"/>
    </style:style>
    <style:style style:name="co8" style:family="table-column">
      <style:table-column-properties fo:break-before="auto" style:column-width="2.267cm"/>
    </style:style>
    <style:style style:name="co9" style:family="table-column">
      <style:table-column-properties fo:break-before="auto" style:column-width="1.027cm"/>
    </style:style>
    <style:style style:name="co10" style:family="table-column">
      <style:table-column-properties fo:break-before="auto" style:column-width="1.886cm"/>
    </style:style>
    <style:style style:name="co11" style:family="table-column">
      <style:table-column-properties fo:break-before="auto" style:column-width="2.997cm"/>
    </style:style>
    <style:style style:name="co12" style:family="table-column">
      <style:table-column-properties fo:break-before="auto" style:column-width="2.053cm"/>
    </style:style>
    <style:style style:name="co13" style:family="table-column">
      <style:table-column-properties fo:break-before="auto" style:column-width="2.581cm"/>
    </style:style>
    <style:style style:name="co14" style:family="table-column">
      <style:table-column-properties fo:break-before="auto" style:column-width="2.275cm"/>
    </style:style>
    <style:style style:name="co15" style:family="table-column">
      <style:table-column-properties fo:break-before="auto" style:column-width="2.108cm"/>
    </style:style>
    <style:style style:name="co16" style:family="table-column">
      <style:table-column-properties fo:break-before="auto" style:column-width="0.637cm"/>
    </style:style>
    <style:style style:name="co17" style:family="table-column">
      <style:table-column-properties fo:break-before="auto" style:column-width="1.554cm"/>
    </style:style>
    <style:style style:name="co18" style:family="table-column">
      <style:table-column-properties fo:break-before="auto" style:column-width="0.36cm"/>
    </style:style>
    <style:style style:name="co19" style:family="table-column">
      <style:table-column-properties fo:break-before="auto" style:column-width="1.969cm"/>
    </style:style>
    <style:style style:name="co20" style:family="table-column">
      <style:table-column-properties fo:break-before="auto" style:column-width="1.914cm"/>
    </style:style>
    <style:style style:name="co21" style:family="table-column">
      <style:table-column-properties fo:break-before="auto" style:column-width="2.08cm"/>
    </style:style>
    <style:style style:name="co22" style:family="table-column">
      <style:table-column-properties fo:break-before="auto" style:column-width="1.859cm"/>
    </style:style>
    <style:style style:name="co23" style:family="table-column">
      <style:table-column-properties fo:break-before="auto" style:column-width="0.776cm"/>
    </style:style>
    <style:style style:name="co24" style:family="table-column">
      <style:table-column-properties fo:break-before="auto" style:column-width="0.471cm"/>
    </style:style>
    <style:style style:name="co25" style:family="table-column">
      <style:table-column-properties fo:break-before="auto" style:column-width="1.663cm"/>
    </style:style>
    <style:style style:name="co26" style:family="table-column">
      <style:table-column-properties fo:break-before="auto" style:column-width="1.942cm"/>
    </style:style>
    <style:style style:name="co27" style:family="table-column">
      <style:table-column-properties fo:break-before="auto" style:column-width="2.441cm"/>
    </style:style>
    <style:style style:name="co28" style:family="table-column">
      <style:table-column-properties fo:break-before="auto" style:column-width="2.385cm"/>
    </style:style>
    <style:style style:name="co29" style:family="table-column">
      <style:table-column-properties fo:break-before="auto" style:column-width="0.499cm"/>
    </style:style>
    <style:style style:name="co30" style:family="table-column">
      <style:table-column-properties fo:break-before="auto" style:column-width="1.997cm"/>
    </style:style>
    <style:style style:name="co31" style:family="table-column">
      <style:table-column-properties fo:break-before="auto" style:column-width="1.831cm"/>
    </style:style>
    <style:style style:name="co32" style:family="table-column">
      <style:table-column-properties fo:break-before="auto" style:column-width="0.582cm"/>
    </style:style>
    <style:style style:name="co33" style:family="table-column">
      <style:table-column-properties fo:break-before="auto" style:column-width="2.27cm"/>
    </style:style>
    <style:style style:name="co34" style:family="table-column">
      <style:table-column-properties fo:break-before="auto" style:column-width="1.803cm"/>
    </style:style>
    <style:style style:name="co35" style:family="table-column">
      <style:table-column-properties fo:break-before="auto" style:column-width="1.386cm"/>
    </style:style>
    <style:style style:name="co36" style:family="table-column">
      <style:table-column-properties fo:break-before="auto" style:column-width="2.136cm"/>
    </style:style>
    <style:style style:name="co37" style:family="table-column">
      <style:table-column-properties fo:break-before="auto" style:column-width="2.164cm"/>
    </style:style>
    <style:style style:name="co38" style:family="table-column">
      <style:table-column-properties fo:break-before="auto" style:column-width="2.358cm"/>
    </style:style>
    <style:style style:name="co39" style:family="table-column">
      <style:table-column-properties fo:break-before="auto" style:column-width="0.942cm"/>
    </style:style>
    <style:style style:name="co40" style:family="table-column">
      <style:table-column-properties fo:break-before="auto" style:column-width="2.552cm"/>
    </style:style>
    <style:style style:name="co41" style:family="table-column">
      <style:table-column-properties fo:break-before="auto" style:column-width="2.524cm"/>
    </style:style>
    <style:style style:name="co42" style:family="table-column">
      <style:table-column-properties fo:break-before="auto" style:column-width="1.748cm"/>
    </style:style>
    <style:style style:name="co43" style:family="table-column">
      <style:table-column-properties fo:break-before="auto" style:column-width="0.388cm"/>
    </style:style>
    <style:style style:name="co44" style:family="table-column">
      <style:table-column-properties fo:break-before="auto" style:column-width="0.443cm"/>
    </style:style>
    <style:style style:name="co45" style:family="table-column">
      <style:table-column-properties fo:break-before="auto" style:column-width="1.692cm"/>
    </style:style>
    <style:style style:name="co46" style:family="table-column">
      <style:table-column-properties fo:break-before="auto" style:column-width="1.637cm"/>
    </style:style>
    <style:style style:name="co47" style:family="table-column">
      <style:table-column-properties fo:break-before="auto" style:column-width="0.524cm"/>
    </style:style>
    <style:style style:name="ro1" style:family="table-row">
      <style:table-row-properties style:row-height="0.453cm" fo:break-before="auto" style:use-optimal-row-height="true"/>
    </style:style>
    <style:style style:name="ro2" style:family="table-row">
      <style:table-row-properties style:row-height="0.473c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number-style style:name="N60">
      <number:scientific-number number:decimal-places="2" number:min-integer-digits="1" number:min-exponent-digits="3"/>
    </number:number-style>
    <number:number-style style:name="N61">
      <number:scientific-number number:decimal-places="2" number:min-integer-digits="1" number:min-exponent-digits="2"/>
    </number:number-style>
    <style:style style:name="ce1" style:family="table-cell" style:parent-style-name="Default">
      <style:table-cell-properties style:text-align-source="fix" style:repeat-content="false"/>
      <style:paragraph-properties fo:text-align="end" fo:margin-left="0cm"/>
    </style:style>
    <style:style style:name="ce2" style:family="table-cell" style:parent-style-name="Default">
      <style:table-cell-properties fo:background-color="#ffff99"/>
    </style:style>
    <style:style style:name="ce3" style:family="table-cell" style:parent-style-name="Default" style:data-style-name="N111"/>
    <style:style style:name="ce4" style:family="table-cell" style:parent-style-name="Default" style:data-style-name="N111">
      <style:table-cell-properties fo:background-color="#ccffff" style:text-align-source="fix" style:repeat-content="false"/>
      <style:paragraph-properties fo:text-align="center" fo:margin-left="0cm"/>
    </style:style>
    <style:style style:name="ce5" style:family="table-cell" style:parent-style-name="Default" style:data-style-name="N111">
      <style:text-properties fo:color="#800080" style:font-name="Arial1" fo:font-size="10pt"/>
    </style:style>
    <style:style style:name="ce6" style:family="table-cell" style:parent-style-name="Default" style:data-style-name="N111">
      <style:text-properties fo:color="#800080" style:font-name="Arial1" fo:font-size="10pt" fo:language="en" fo:country="US" style:font-name-asian="Lucida Sans Unicode1" style:font-size-asian="12pt" style:language-asian="en" style:country-asian="US" style:font-name-complex="Tahoma2" style:font-size-complex="6.80000019073486pt" style:language-complex="en" style:country-complex="US"/>
    </style:style>
    <style:style style:name="ce7" style:family="table-cell" style:parent-style-name="Default" style:data-style-name="N111">
      <style:text-properties fo:color="#800080" style:text-outline="false" style:text-line-through-style="none" style:font-name="Arial1" fo:font-size="10pt" fo:language="en" fo:country="US" fo:font-style="normal" fo:text-shadow="none" style:text-underline-style="none" fo:font-weight="normal" style:text-underline-mode="continuous" style:text-overline-mode="continuous" style:text-line-through-mode="continuous" style:font-name-asian="Lucida Sans Unicode1" style:font-size-asian="12pt" style:language-asian="en" style:country-asian="US" style:font-style-asian="normal" style:font-weight-asian="normal" style:font-name-complex="Tahoma2" style:font-size-complex="6.80000019073486pt" style:language-complex="en" style:country-complex="US" style:font-style-complex="normal" style:font-weight-complex="normal" style:text-emphasize="none" style:font-relief="none"/>
    </style:style>
    <style:style style:name="ce8" style:family="table-cell" style:parent-style-name="Default" style:data-style-name="N111">
      <style:text-properties fo:color="#800080" style:font-name="Arial1" fo:font-size="10pt" fo:language="en" fo:country="US" style:font-name-asian="Courier" style:font-size-asian="9.5pt" style:language-asian="en" style:country-asian="US" style:font-name-complex="Courier" style:font-size-complex="5.40000009536743pt" style:language-complex="en" style:country-complex="US"/>
    </style:style>
    <style:style style:name="ce9" style:family="table-cell" style:parent-style-name="Default" style:data-style-name="N115">
      <style:text-properties style:use-window-font-color="true"/>
    </style:style>
    <style:style style:name="ce10" style:family="table-cell" style:parent-style-name="Default" style:data-style-name="N115">
      <style:table-cell-properties fo:background-color="#ffff00"/>
      <style:text-properties style:use-window-font-color="true"/>
    </style:style>
    <style:style style:name="ce11" style:family="table-cell" style:parent-style-name="Default" style:data-style-name="N115">
      <style:table-cell-properties fo:background-color="#ccffff" style:text-align-source="fix" style:repeat-content="false"/>
      <style:paragraph-properties fo:text-align="center" fo:margin-left="0cm"/>
      <style:text-properties style:use-window-font-color="true"/>
    </style:style>
    <style:style style:name="ce12" style:family="table-cell" style:parent-style-name="Default" style:data-style-name="N115">
      <style:text-properties style:use-window-font-color="true" style:font-name="Arial1" fo:font-size="10pt"/>
    </style:style>
    <style:style style:name="ce13" style:family="table-cell" style:parent-style-name="Default" style:data-style-name="N111">
      <style:text-properties style:use-window-font-color="true"/>
    </style:style>
    <style:style style:name="ce14" style:family="table-cell" style:parent-style-name="Default" style:data-style-name="N111">
      <style:table-cell-properties fo:background-color="#ccffff" style:text-align-source="fix" style:repeat-content="false"/>
      <style:paragraph-properties fo:text-align="center" fo:margin-left="0cm"/>
      <style:text-properties style:use-window-font-color="true"/>
    </style:style>
    <style:style style:name="ce15" style:family="table-cell" style:parent-style-name="Default" style:data-style-name="N111">
      <style:text-properties style:use-window-font-color="true" style:font-name="Arial1" fo:font-size="10pt"/>
    </style:style>
    <style:style style:name="ce16" style:family="table-cell" style:parent-style-name="Default" style:data-style-name="N115"/>
    <style:style style:name="ce17" style:family="table-cell" style:parent-style-name="Default" style:data-style-name="N115">
      <style:table-cell-properties fo:background-color="#ccccff" style:text-align-source="fix" style:repeat-content="false"/>
      <style:paragraph-properties fo:text-align="center" fo:margin-left="0cm"/>
    </style:style>
    <style:style style:name="ce18" style:family="table-cell" style:parent-style-name="Default" style:data-style-name="N115">
      <style:table-cell-properties fo:background-color="#ffff00"/>
    </style:style>
    <style:style style:name="ce19" style:family="table-cell" style:parent-style-name="Default" style:data-style-name="N115">
      <style:table-cell-properties fo:background-color="#ccccff"/>
    </style:style>
    <style:style style:name="ce20" style:family="table-cell" style:parent-style-name="Default" style:data-style-name="N115">
      <style:table-cell-properties fo:background-color="#e6e6ff" style:text-align-source="fix" style:repeat-content="false"/>
      <style:paragraph-properties fo:text-align="center" fo:margin-left="0cm"/>
    </style:style>
    <style:style style:name="ce21" style:family="table-cell" style:parent-style-name="Default" style:data-style-name="N110"/>
    <style:style style:name="ce22" style:family="table-cell" style:parent-style-name="Default" style:data-style-name="N110">
      <style:table-cell-properties style:text-align-source="fix" style:repeat-content="false"/>
      <style:paragraph-properties fo:text-align="center" fo:margin-left="0cm"/>
    </style:style>
    <style:style style:name="ce23" style:family="table-cell" style:parent-style-name="Default" style:data-style-name="N111">
      <style:table-cell-properties style:text-align-source="fix" style:repeat-content="false"/>
      <style:paragraph-properties fo:text-align="end" fo:margin-left="0cm"/>
    </style:style>
    <style:style style:name="ce24" style:family="table-cell" style:parent-style-name="Default" style:data-style-name="N111">
      <style:table-cell-properties fo:background-color="#ffffcc"/>
      <style:text-properties fo:color="#000080" style:font-name="Arial1" fo:font-size="10pt"/>
    </style:style>
    <style:style style:name="ce25" style:family="table-cell" style:parent-style-name="Default" style:data-style-name="N111">
      <style:text-properties fo:color="#000080"/>
    </style:style>
    <style:style style:name="ce26" style:family="table-cell" style:parent-style-name="Default" style:data-style-name="N111">
      <style:table-cell-properties fo:background-color="transparent"/>
      <style:text-properties fo:color="#000080"/>
    </style:style>
    <style:style style:name="ce27" style:family="table-cell" style:parent-style-name="Default" style:data-style-name="N110">
      <style:table-cell-properties fo:background-color="#ffff66"/>
    </style:style>
    <style:style style:name="ce28" style:family="table-cell" style:parent-style-name="Default" style:data-style-name="N110">
      <style:table-cell-properties fo:background-color="#ccffff" style:text-align-source="fix" style:repeat-content="false"/>
      <style:paragraph-properties fo:text-align="center" fo:margin-left="0cm"/>
    </style:style>
    <style:style style:name="ce29" style:family="table-cell" style:parent-style-name="Default" style:data-style-name="N115">
      <style:table-cell-properties fo:background-color="#ccffff" style:text-align-source="fix" style:repeat-content="false"/>
      <style:paragraph-properties fo:text-align="center" fo:margin-left="0cm"/>
    </style:style>
    <style:style style:name="ce30" style:family="table-cell" style:parent-style-name="Default">
      <style:table-cell-properties fo:background-color="#ccffff"/>
    </style:style>
    <style:style style:name="ce31" style:family="table-cell" style:parent-style-name="Default" style:data-style-name="N114"/>
    <style:style style:name="ce32" style:family="table-cell" style:parent-style-name="Default" style:data-style-name="N114">
      <style:table-cell-properties fo:background-color="#ccffff" style:text-align-source="fix" style:repeat-content="false"/>
      <style:paragraph-properties fo:text-align="center" fo:margin-left="0cm"/>
    </style:style>
    <style:style style:name="ce33" style:family="table-cell" style:parent-style-name="Default" style:data-style-name="N114">
      <style:table-cell-properties fo:background-color="#00ff00"/>
    </style:style>
    <style:style style:name="ce34" style:family="table-cell" style:parent-style-name="Default" style:data-style-name="N114">
      <style:table-cell-properties fo:background-color="#ccffff"/>
    </style:style>
    <style:style style:name="ce35" style:family="table-cell" style:parent-style-name="Default">
      <style:table-cell-properties style:text-align-source="fix" style:repeat-content="false"/>
      <style:paragraph-properties fo:text-align="end"/>
    </style:style>
    <style:style style:name="ce36" style:family="table-cell" style:parent-style-name="Default" style:data-style-name="N108"/>
    <style:style style:name="ce37" style:family="table-cell" style:parent-style-name="Default">
      <style:table-cell-properties fo:background-color="#ccffff" style:text-align-source="fix" style:repeat-content="false"/>
      <style:paragraph-properties fo:text-align="end" fo:margin-left="0cm"/>
    </style:style>
    <style:style style:name="ce38" style:family="table-cell" style:parent-style-name="Default">
      <style:table-cell-properties fo:background-color="#ff8080"/>
    </style:style>
    <style:style style:name="ce39" style:family="table-cell" style:parent-style-name="Default">
      <style:table-cell-properties fo:background-color="#ccffff" style:text-align-source="fix" style:repeat-content="false"/>
      <style:paragraph-properties fo:text-align="center" fo:margin-left="0cm"/>
    </style:style>
    <style:style style:name="ce40" style:family="table-cell" style:parent-style-name="Default" style:data-style-name="N60"/>
    <style:style style:name="ce41" style:family="table-cell" style:parent-style-name="Default" style:data-style-name="N112"/>
    <style:style style:name="ce42" style:family="table-cell" style:parent-style-name="Default" style:data-style-name="N112">
      <style:table-cell-properties fo:background-color="#e6e6ff" style:text-align-source="fix" style:repeat-content="false"/>
      <style:paragraph-properties fo:text-align="center" fo:margin-left="0cm"/>
    </style:style>
    <style:style style:name="ce43" style:family="table-cell" style:parent-style-name="Default">
      <style:text-properties fo:color="#000000" style:font-name="Arial" fo:font-size="10pt" fo:language="zxx" fo:country="none" style:font-name-asian="Tahoma" style:font-size-asian="10pt" style:language-asian="zxx" style:country-asian="none" style:font-name-complex="Tahoma" style:font-size-complex="10pt" style:language-complex="zxx" style:country-complex="none"/>
    </style:style>
    <style:style style:name="ce44" style:family="table-cell" style:parent-style-name="Default" style:data-style-name="N107">
      <style:text-properties fo:color="#800080"/>
    </style:style>
    <style:style style:name="ce45" style:family="table-cell" style:parent-style-name="Default" style:data-style-name="N107">
      <style:text-properties fo:color="#ff0000"/>
    </style:style>
    <style:style style:name="ce46" style:family="table-cell" style:parent-style-name="Default" style:data-style-name="N107"/>
    <style:style style:name="ce47" style:family="table-cell" style:parent-style-name="Default" style:data-style-name="N61"/>
    <style:style style:name="ce48" style:family="table-cell" style:parent-style-name="Default" style:data-style-name="N109"/>
    <style:style style:name="ce49" style:family="table-cell" style:parent-style-name="Default" style:data-style-name="N109">
      <style:table-cell-properties fo:background-color="#ffff00"/>
    </style:style>
    <style:style style:name="ce50" style:family="table-cell" style:parent-style-name="Default" style:data-style-name="N113"/>
    <style:style style:name="ce51" style:family="table-cell" style:parent-style-name="Default" style:data-style-name="N113">
      <style:table-cell-properties fo:background-color="#ccffff"/>
    </style:style>
    <style:style style:name="ce52" style:family="table-cell" style:parent-style-name="Default" style:data-style-name="N113">
      <style:table-cell-properties fo:background-color="#ccffff" style:text-align-source="fix" style:repeat-content="false"/>
      <style:paragraph-properties fo:text-align="end" fo:margin-left="0cm"/>
    </style:style>
    <style:style style:name="ce53" style:family="table-cell" style:parent-style-name="Default" style:data-style-name="N115">
      <style:table-cell-properties fo:background-color="#e6e6e6"/>
    </style:style>
    <style:style style:name="ce54" style:family="table-cell" style:parent-style-name="Default">
      <style:table-cell-properties fo:background-color="#e6e6e6"/>
    </style:style>
    <style:style style:name="ce55" style:family="table-cell" style:parent-style-name="Default" style:data-style-name="N110">
      <style:table-cell-properties fo:background-color="#ccffff"/>
    </style:style>
    <style:style style:name="ce56" style:family="table-cell" style:parent-style-name="Default" style:data-style-name="N110">
      <style:table-cell-properties fo:background-color="#e6e6e6"/>
    </style:style>
    <style:style style:name="ce57" style:family="table-cell" style:parent-style-name="Default">
      <style:text-properties fo:color="#000000" style:font-name="Tahoma" fo:language="zxx" fo:country="none" style:font-name-asian="Tahoma" style:language-asian="zxx" style:country-asian="none" style:font-name-complex="Tahoma" style:language-complex="zxx" style:country-complex="none"/>
    </style:style>
    <style:style style:name="ce58" style:family="table-cell" style:parent-style-name="Default">
      <style:table-cell-properties fo:background-color="#ffffcc"/>
      <style:text-properties fo:color="#000000" style:font-name="Tahoma" fo:language="zxx" fo:country="none" style:font-name-asian="Tahoma" style:language-asian="zxx" style:country-asian="none" style:font-name-complex="Tahoma" style:language-complex="zxx" style:country-complex="none"/>
    </style:style>
    <style:style style:name="ce59" style:family="table-cell" style:parent-style-name="Default">
      <style:table-cell-properties fo:background-color="#e6e6ff" style:text-align-source="fix" style:repeat-content="false"/>
      <style:paragraph-properties fo:text-align="end" fo:margin-left="0cm"/>
      <style:text-properties style:font-name="Arial2"/>
    </style:style>
    <style:style style:name="ce60" style:family="table-cell" style:parent-style-name="Default">
      <style:table-cell-properties fo:background-color="#e6e6ff" style:text-align-source="fix" style:repeat-content="false"/>
      <style:paragraph-properties fo:text-align="end" fo:margin-left="0cm"/>
    </style:style>
    <style:style style:name="ce61" style:family="table-cell" style:parent-style-name="Default" style:data-style-name="N110">
      <style:table-cell-properties fo:background-color="#ffffcc"/>
    </style:style>
    <style:style style:name="ce62" style:family="table-cell" style:parent-style-name="Default" style:data-style-name="N110">
      <style:table-cell-properties fo:background-color="transparent"/>
    </style:style>
    <style:style style:name="ce63" style:family="table-cell" style:parent-style-name="Default" style:data-style-name="N110">
      <style:table-cell-properties fo:background-color="#000000"/>
    </style:style>
    <style:style style:name="ce64" style:family="table-cell" style:parent-style-name="Default" style:data-style-name="N110">
      <style:table-cell-properties style:text-align-source="fix" style:repeat-content="false" fo:background-color="transparent"/>
      <style:paragraph-properties fo:text-align="center" fo:margin-left="0cm"/>
    </style:style>
    <style:style style:name="ce65" style:family="table-cell" style:parent-style-name="Default" style:data-style-name="N110">
      <style:text-properties fo:color="#800080" style:font-name="Arial1" fo:font-size="10pt"/>
    </style:style>
    <style:style style:name="ce66" style:family="table-cell" style:parent-style-name="Default" style:data-style-name="N110">
      <style:table-cell-properties fo:background-color="#ffffcc"/>
      <style:text-properties fo:color="#800080" style:font-name="Arial1" fo:font-size="10pt" fo:language="en" fo:country="US" style:font-name-asian="Lucida Sans Unicode1" style:font-size-asian="12pt" style:language-asian="en" style:country-asian="US" style:font-name-complex="Tahoma2" style:font-size-complex="6.80000019073486pt" style:language-complex="en" style:country-complex="US"/>
    </style:style>
    <style:style style:name="ce67" style:family="table-cell" style:parent-style-name="Default" style:data-style-name="N110">
      <style:text-properties fo:color="#800080" style:font-name="Arial1" fo:font-size="10pt" fo:language="en" fo:country="US" style:font-name-asian="Lucida Sans Unicode1" style:font-size-asian="12pt" style:language-asian="en" style:country-asian="US" style:font-name-complex="Tahoma2" style:font-size-complex="6.80000019073486pt" style:language-complex="en" style:country-complex="US"/>
    </style:style>
    <style:style style:name="ce68" style:family="table-cell" style:parent-style-name="Default" style:data-style-name="N110">
      <style:text-properties fo:color="#800080" style:text-outline="false" style:text-line-through-style="none" style:font-name="Arial1" fo:font-size="10pt" fo:language="en" fo:country="US" fo:font-style="normal" fo:text-shadow="none" style:text-underline-style="none" fo:font-weight="normal" style:text-underline-mode="continuous" style:text-overline-mode="continuous" style:text-line-through-mode="continuous" style:font-name-asian="Lucida Sans Unicode1" style:font-size-asian="12pt" style:language-asian="en" style:country-asian="US" style:font-style-asian="normal" style:font-weight-asian="normal" style:font-name-complex="Tahoma2" style:font-size-complex="6.80000019073486pt" style:language-complex="en" style:country-complex="US" style:font-style-complex="normal" style:font-weight-complex="normal" style:text-emphasize="none" style:font-relief="none"/>
    </style:style>
    <style:style style:name="ce69" style:family="table-cell" style:parent-style-name="Default" style:data-style-name="N110">
      <style:table-cell-properties fo:background-color="#ffff00"/>
    </style:style>
    <style:style style:name="ce70" style:family="table-cell" style:parent-style-name="Default" style:data-style-name="N110">
      <style:table-cell-properties fo:background-color="#83caff" style:text-align-source="fix" style:repeat-content="false"/>
      <style:paragraph-properties fo:text-align="center" fo:margin-left="0cm"/>
    </style:style>
    <style:style style:name="ce71" style:family="table-cell" style:parent-style-name="Default">
      <style:table-cell-properties fo:background-color="#ffffcc"/>
    </style:style>
    <style:style style:name="ce72" style:family="table-cell" style:parent-style-name="Default">
      <style:table-cell-properties fo:background-color="transparent"/>
    </style:style>
    <style:style style:name="ce73" style:family="table-cell" style:parent-style-name="Default">
      <style:table-cell-properties fo:background-color="#800000"/>
    </style:style>
    <style:style style:name="ce74" style:family="table-cell" style:parent-style-name="Default">
      <style:table-cell-properties fo:background-color="#ff0000"/>
    </style:style>
    <style:style style:name="ce75" style:family="table-cell" style:parent-style-name="Default">
      <style:table-cell-properties fo:background-color="#ff6633"/>
    </style:style>
    <style:style style:name="ce76" style:family="table-cell" style:parent-style-name="Default">
      <style:table-cell-properties fo:background-color="#ffd320"/>
    </style:style>
    <style:style style:name="ce77" style:family="table-cell" style:parent-style-name="Default">
      <style:table-cell-properties fo:background-color="#008000"/>
    </style:style>
    <style:style style:name="ce78" style:family="table-cell" style:parent-style-name="Default">
      <style:table-cell-properties fo:background-color="#0000ff"/>
    </style:style>
    <style:style style:name="ce79" style:family="table-cell" style:parent-style-name="Default">
      <style:table-cell-properties fo:background-color="#800080"/>
    </style:style>
    <style:style style:name="ce80" style:family="table-cell" style:parent-style-name="Default">
      <style:table-cell-properties fo:background-color="#b3b3b3"/>
    </style:style>
    <style:style style:name="ce81" style:family="table-cell" style:parent-style-name="Default" style:data-style-name="N2"/>
    <style:style style:name="ce82" style:family="table-cell" style:parent-style-name="Default" style:data-style-name="N107">
      <style:table-cell-properties style:text-align-source="fix" style:repeat-content="false"/>
      <style:paragraph-properties fo:text-align="end" fo:margin-left="0cm"/>
    </style:style>
    <style:style style:name="ce83" style:family="table-cell" style:parent-style-name="Default">
      <style:table-cell-properties style:text-align-source="fix" style:repeat-content="false"/>
      <style:paragraph-properties fo:text-align="end" fo:margin-left="0cm"/>
      <style:text-properties fo:color="#ff6633"/>
    </style:style>
    <style:style style:name="ce84" style:family="table-cell" style:parent-style-name="Default" style:data-style-name="N1">
      <style:table-cell-properties style:text-align-source="fix" style:repeat-content="false"/>
      <style:paragraph-properties fo:text-align="end" fo:margin-left="0cm"/>
    </style:style>
    <style:style style:name="ce85" style:family="table-cell" style:parent-style-name="Default" style:data-style-name="N109">
      <style:table-cell-properties style:text-align-source="fix" style:repeat-content="false"/>
      <style:paragraph-properties fo:text-align="end" fo:margin-left="0cm"/>
      <style:text-properties fo:color="#ff6633"/>
    </style:style>
    <style:style style:name="ce86" style:family="table-cell" style:parent-style-name="Default" style:data-style-name="N107">
      <style:table-cell-properties fo:background-color="#ccffff" style:text-align-source="fix" style:repeat-content="false"/>
      <style:paragraph-properties fo:text-align="center" fo:margin-left="0cm"/>
    </style:style>
    <style:style style:name="ce87" style:family="table-cell" style:parent-style-name="Default" style:data-style-name="N107">
      <style:text-properties style:use-window-font-color="true"/>
    </style:style>
    <style:style style:name="ce88" style:family="table-cell" style:parent-style-name="Default" style:data-style-name="N107">
      <style:table-cell-properties fo:background-color="#ffff00"/>
      <style:text-properties style:use-window-font-color="true"/>
    </style:style>
    <style:style style:name="ce89" style:family="table-cell" style:parent-style-name="Default" style:data-style-name="N112">
      <style:table-cell-properties fo:background-color="transparent"/>
    </style:style>
    <style:style style:name="ce90" style:family="table-cell" style:parent-style-name="Default" style:data-style-name="N109">
      <style:table-cell-properties fo:background-color="#ccffff" style:text-align-source="fix" style:repeat-content="false"/>
      <style:paragraph-properties fo:text-align="center" fo:margin-left="0cm"/>
    </style:style>
    <style:style style:name="ce91" style:family="table-cell" style:parent-style-name="Default" style:data-style-name="N109">
      <style:table-cell-properties style:text-align-source="fix" style:repeat-content="false"/>
      <style:paragraph-properties fo:text-align="end" fo:margin-left="0cm"/>
      <style:text-properties style:font-name="Arial2" style:font-name-asian="Arial2" style:font-name-complex="Arial2"/>
    </style:style>
    <style:style style:name="ce92" style:family="table-cell" style:parent-style-name="Default" style:data-style-name="N110">
      <style:table-cell-properties style:text-align-source="fix" style:repeat-content="false" fo:background-color="transparent"/>
      <style:paragraph-properties fo:text-align="end" fo:margin-left="0cm"/>
    </style:style>
    <style:style style:name="ce93" style:family="table-cell" style:parent-style-name="Default" style:data-style-name="N109">
      <style:table-cell-properties style:text-align-source="fix" style:repeat-content="false"/>
      <style:paragraph-properties fo:text-align="center" fo:margin-left="0cm"/>
    </style:style>
    <style:style style:name="ce94" style:family="table-cell" style:parent-style-name="Default" style:data-style-name="N109">
      <style:table-cell-properties fo:background-color="#e6e6ff" style:text-align-source="fix" style:repeat-content="false"/>
      <style:paragraph-properties fo:text-align="center" fo:margin-left="0cm"/>
    </style:style>
    <style:style style:name="ce95" style:family="table-cell" style:parent-style-name="Default" style:data-style-name="N109">
      <style:table-cell-properties fo:background-color="transparent"/>
    </style:style>
    <style:style style:name="ce96" style:family="table-cell" style:parent-style-name="Default" style:data-style-name="N110">
      <style:table-cell-properties fo:background-color="#ffcc99" style:text-align-source="fix" style:repeat-content="false"/>
      <style:paragraph-properties fo:text-align="center" fo:margin-left="0cm"/>
    </style:style>
    <style:style style:name="ce97" style:family="table-cell" style:parent-style-name="Default" style:data-style-name="N110">
      <style:table-cell-properties style:text-align-source="fix" style:repeat-content="false"/>
      <style:paragraph-properties fo:text-align="end" fo:margin-left="0cm"/>
    </style:style>
    <style:style style:name="ce98" style:family="table-cell" style:parent-style-name="Default" style:data-style-name="N114">
      <style:table-cell-properties style:text-align-source="fix" style:repeat-content="false"/>
      <style:paragraph-properties fo:text-align="end" fo:margin-left="0cm"/>
    </style:style>
    <style:style style:name="ce99" style:family="table-cell" style:parent-style-name="Default" style:data-style-name="N114">
      <style:table-cell-properties fo:background-color="#ffcc99"/>
    </style:style>
    <style:style style:name="ce100" style:family="table-cell" style:parent-style-name="Default" style:data-style-name="N114">
      <style:table-cell-properties fo:background-color="transparent"/>
    </style:style>
    <style:style style:name="ce101" style:family="table-cell" style:parent-style-name="Default" style:data-style-name="N114">
      <style:table-cell-properties fo:background-color="#ffff66"/>
    </style:style>
    <style:style style:name="ce102" style:family="table-cell" style:parent-style-name="Default" style:data-style-name="N114">
      <style:table-cell-properties fo:background-color="#ccccff" style:text-align-source="fix" style:repeat-content="false"/>
      <style:paragraph-properties fo:text-align="center" fo:margin-left="0cm"/>
    </style:style>
    <style:style style:name="ce103" style:family="table-cell" style:parent-style-name="Default" style:data-style-name="N115">
      <style:table-cell-properties style:text-align-source="fix" style:repeat-content="false"/>
      <style:paragraph-properties fo:text-align="end" fo:margin-left="0cm"/>
      <style:text-properties fo:color="#ff6633"/>
    </style:style>
    <style:style style:name="ce104" style:family="table-cell" style:parent-style-name="Default" style:data-style-name="N114">
      <style:table-cell-properties style:text-align-source="fix" style:repeat-content="false"/>
      <style:paragraph-properties fo:text-align="end" fo:margin-left="0cm"/>
      <style:text-properties style:font-name="Arial2"/>
    </style:style>
    <style:style style:name="ce105" style:family="table-cell" style:parent-style-name="Default" style:data-style-name="N108">
      <style:table-cell-properties style:text-align-source="fix" style:repeat-content="false"/>
      <style:paragraph-properties fo:text-align="end" fo:margin-left="0cm"/>
    </style:style>
    <style:style style:name="ce106" style:family="table-cell" style:parent-style-name="Default" style:data-style-name="N108">
      <style:table-cell-properties fo:background-color="#ffff00"/>
    </style:style>
    <style:style style:name="ce107" style:family="table-cell" style:parent-style-name="Default" style:data-style-name="N108">
      <style:table-cell-properties style:text-align-source="fix" style:repeat-content="false" fo:background-color="transparent"/>
      <style:paragraph-properties fo:text-align="center" fo:margin-left="0cm"/>
    </style:style>
    <style:style style:name="ce108" style:family="table-cell" style:parent-style-name="Default" style:data-style-name="N108">
      <style:table-cell-properties fo:background-color="#999999"/>
    </style:style>
    <style:style style:name="ce109" style:family="table-cell" style:parent-style-name="Default" style:data-style-name="N61">
      <style:table-cell-properties fo:background-color="#ff3333"/>
    </style:style>
    <style:style style:name="ce110" style:family="table-cell" style:parent-style-name="Default" style:data-style-name="N110">
      <style:text-properties fo:color="#000000" style:font-name="Tahoma" fo:language="zxx" fo:country="none" style:font-name-asian="Tahoma" style:language-asian="zxx" style:country-asian="none" style:font-name-complex="Tahoma" style:language-complex="zxx" style:country-complex="none"/>
    </style:style>
    <style:style style:name="ce111" style:family="table-cell" style:parent-style-name="Default" style:data-style-name="N114">
      <style:table-cell-properties fo:background-color="#e6e6ff" style:text-align-source="fix" style:repeat-content="false"/>
      <style:paragraph-properties fo:text-align="center" fo:margin-left="0cm"/>
    </style:style>
    <style:style style:name="ce112" style:family="table-cell" style:parent-style-name="Default" style:data-style-name="N110">
      <style:table-cell-properties fo:background-color="#00ff00" style:text-align-source="fix" style:repeat-content="false"/>
      <style:paragraph-properties fo:text-align="center" fo:margin-left="0cm"/>
    </style:style>
    <style:style style:name="ce113" style:family="table-cell" style:parent-style-name="Default" style:data-style-name="N112">
      <style:table-cell-properties fo:background-color="#00ff00"/>
    </style:style>
    <style:style style:name="ce114" style:family="table-cell" style:parent-style-name="Default" style:data-style-name="N107">
      <style:table-cell-properties fo:background-color="#ffff00"/>
    </style:style>
    <style:style style:name="ce115" style:family="table-cell" style:parent-style-name="Default" style:data-style-name="N107">
      <style:table-cell-properties style:text-align-source="fix" style:repeat-content="false"/>
      <style:paragraph-properties fo:text-align="end" fo:margin-left="0cm"/>
      <style:text-properties style:font-name="Arial2" style:font-name-asian="Arial2" style:font-name-complex="Arial2"/>
    </style:style>
    <style:style style:name="ce116" style:family="table-cell" style:parent-style-name="Default" style:data-style-name="N110">
      <style:table-cell-properties fo:background-color="#ccccff" style:text-align-source="fix" style:repeat-content="false"/>
      <style:paragraph-properties fo:text-align="center" fo:margin-left="0cm"/>
    </style:style>
    <style:style style:name="ce117" style:family="table-cell" style:parent-style-name="Default" style:data-style-name="N110">
      <style:table-cell-properties fo:background-color="#ffcc99"/>
    </style:style>
    <style:style style:name="ce118" style:family="table-cell" style:parent-style-name="Default" style:data-style-name="N110">
      <style:table-cell-properties style:text-align-source="fix" style:repeat-content="false"/>
      <style:paragraph-properties fo:text-align="end" fo:margin-left="0cm"/>
      <style:text-properties style:font-name="Arial2"/>
    </style:style>
    <style:style style:name="ce119" style:family="table-cell" style:parent-style-name="Default" style:data-style-name="N110">
      <style:table-cell-properties fo:background-color="#00ff00"/>
    </style:style>
    <style:style style:name="ce120" style:family="table-cell" style:parent-style-name="Default">
      <style:table-cell-properties fo:background-color="#00ff00"/>
    </style:style>
    <style:style style:name="ce121" style:family="table-cell" style:parent-style-name="Default" style:data-style-name="N110">
      <style:table-cell-properties fo:background-color="#e6e6ff" style:text-align-source="fix" style:repeat-content="false"/>
      <style:paragraph-properties fo:text-align="center" fo:margin-left="0cm"/>
    </style:style>
    <style:style style:name="gr1" style:family="graphic">
      <style:graphic-properties draw:stroke="none" draw:fill="none" draw:ole-draw-aspect="1"/>
    </style:style>
    <style:style style:name="gr2" style:family="graphic">
      <style:graphic-properties draw:stroke="none" draw:fill="none" draw:textarea-horizontal-align="center" draw:textarea-vertical-align="middle" draw:ole-draw-aspect="1"/>
    </style:style>
    <style:style style:name="P1" style:family="paragraph">
      <style:paragraph-properties fo:text-align="center"/>
    </style:style>
    <style:style style:name="T1" style:family="text">
      <style:text-properties style:font-name="Arial2" style:font-name-asian="Arial2" style:font-name-complex="Arial2"/>
    </style:style>
    <style:style style:name="T2" style:family="text">
      <style:text-properties style:font-name="Arial2"/>
    </style:style>
  </office:automatic-styles>
  <office:body>
    <office:spreadsheet>
      <table:table table:name="Sheet1" table:style-name="ta1" table:print="false">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number-columns-repeated="2"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ce21"/>
        <table:table-column table:style-name="co8" table:default-cell-style-name="Default"/>
        <table:table-row table:style-name="ro1">
          <table:table-cell office:value-type="string">
            <text:p>Worksheets for Rosa's mutual inductance correction. <text:s/>D W Knight. 10th August 2012.</text:p>
          </table:table-cell>
          <table:table-cell table:style-name="ce3"/>
          <table:table-cell table:style-name="ce9"/>
          <table:table-cell table:style-name="ce13"/>
          <table:table-cell/>
          <table:table-cell table:style-name="ce16" table:number-columns-repeated="2"/>
          <table:table-cell/>
          <table:table-cell table:style-name="ce16"/>
          <table:table-cell table:number-columns-repeated="3"/>
        </table:table-row>
        <table:table-row table:style-name="ro1">
          <table:table-cell office:value-type="string">
            <text:p>--------------------------------------------------------------------------------------------------------------------------------------------</text:p>
          </table:table-cell>
          <table:table-cell table:style-name="ce3"/>
          <table:table-cell table:style-name="ce9"/>
          <table:table-cell table:style-name="ce13"/>
          <table:table-cell/>
          <table:table-cell table:style-name="ce16" table:number-columns-repeated="2"/>
          <table:table-cell/>
          <table:table-cell table:style-name="ce16"/>
          <table:table-cell table:number-columns-repeated="3"/>
        </table:table-row>
        <table:table-row table:style-name="ro1">
          <table:table-cell office:value-type="string">
            <text:p>Rosa's mutual inductance correction for solenoids wound with round wire. Grover's 1929 formula optimised against the exact summation method calculation. D W Knight. April 2010. July 2012</text:p>
          </table:table-cell>
          <table:table-cell table:style-name="ce3"/>
          <table:table-cell table:style-name="ce9"/>
          <table:table-cell table:style-name="ce13"/>
          <table:table-cell/>
          <table:table-cell table:style-name="ce16" table:number-columns-repeated="2"/>
          <table:table-cell/>
          <table:table-cell table:style-name="ce16"/>
          <table:table-cell table:number-columns-repeated="3"/>
        </table:table-row>
        <table:table-row table:style-name="ro1">
          <table:table-cell office:value-type="string">
            <text:p>Exact calculation using Basic function written by Bob Weaver for N=3 to N=100. <text:s/>Uses 10 decimal place tabulated data for N&gt;100 (calculation of all data using the summation method takes many hours!).</text:p>
          </table:table-cell>
          <table:table-cell table:style-name="ce3"/>
          <table:table-cell table:style-name="ce9"/>
          <table:table-cell table:style-name="ce13"/>
          <table:table-cell/>
          <table:table-cell table:style-name="ce16" table:number-columns-repeated="2"/>
          <table:table-cell/>
          <table:table-cell table:style-name="ce16"/>
          <table:table-cell table:number-columns-repeated="3"/>
        </table:table-row>
        <table:table-row table:style-name="ro1">
          <table:table-cell office:value-type="string">
            <text:p>See sheets 2 and 3 for purely empirical formulae.</text:p>
          </table:table-cell>
          <table:table-cell table:style-name="ce3"/>
          <table:table-cell table:style-name="ce9"/>
          <table:table-cell table:style-name="ce13"/>
          <table:table-cell/>
          <table:table-cell table:style-name="ce16" table:number-columns-repeated="2"/>
          <table:table-cell/>
          <table:table-cell table:style-name="ce16"/>
          <table:table-cell table:number-columns-repeated="3"/>
        </table:table-row>
        <table:table-row table:style-name="ro1">
          <table:table-cell/>
          <table:table-cell table:style-name="ce3"/>
          <table:table-cell table:style-name="ce9"/>
          <table:table-cell table:style-name="ce13"/>
          <table:table-cell/>
          <table:table-cell table:style-name="ce16" table:number-columns-repeated="2"/>
          <table:table-cell/>
          <table:table-cell table:style-name="ce16"/>
          <table:table-cell table:number-columns-repeated="3"/>
        </table:table-row>
        <table:table-row table:style-name="ro1">
          <table:table-cell/>
          <table:table-cell table:style-name="ce1" office:value-type="string">
            <text:p>kinf</text:p>
          </table:table-cell>
          <table:table-cell table:style-name="ce9" table:formula="of:=LN(2*PI())-3/2" office:value-type="float" office:value="0.337877066409345">
            <text:p>0.337877066</text:p>
          </table:table-cell>
          <table:table-cell table:style-name="ce13"/>
          <table:table-cell/>
          <table:table-cell table:style-name="ce16" table:number-columns-repeated="2"/>
          <table:table-cell/>
          <table:table-cell table:style-name="ce16"/>
          <table:table-cell table:number-columns-repeated="2"/>
          <table:table-cell>
            <draw:frame table:end-cell-address="Sheet1.U24" table:end-x="0.113cm" table:end-y="0.075cm" draw:z-index="0" draw:style-name="gr1" svg:width="18.802cm" svg:height="7.386cm" svg:x="1.634cm" svg:y="0.386cm">
              <draw:object draw:notify-on-update-of-ranges="Sheet1.A17:Sheet1.A139 Sheet1.D17:Sheet1.D139 Sheet1.A17:Sheet1.A139 Sheet1.E17:Sheet1.E139 Sheet1.A17:Sheet1.A139 Sheet1.F17:Sheet1.F139 Sheet1.A17:Sheet1.A139 Sheet1.G17:Sheet1.G139" xlink:href="./Object 2" xlink:type="simple" xlink:show="embed" xlink:actuate="onLoad">
                <text:p/>
              </draw:object>
              <draw:image xlink:href="./ObjectReplacements/Object 2" xlink:type="simple" xlink:show="embed" xlink:actuate="onLoad"/>
            </draw:frame>
          </table:table-cell>
        </table:table-row>
        <table:table-row table:style-name="ro1">
          <table:table-cell/>
          <table:table-cell table:style-name="ce1" office:value-type="string">
            <text:p>k</text:p>
          </table:table-cell>
          <table:table-cell table:style-name="ce9" table:formula="of:=-1/6" office:value-type="float" office:value="-0.166666666666667">
            <text:p>-0.166666667</text:p>
          </table:table-cell>
          <table:table-cell table:style-name="ce13"/>
          <table:table-cell/>
          <table:table-cell table:style-name="ce16" table:number-columns-repeated="2"/>
          <table:table-cell/>
          <table:table-cell table:style-name="ce16"/>
          <table:table-cell table:number-columns-repeated="3"/>
        </table:table-row>
        <table:table-row table:style-name="ro1">
          <table:table-cell/>
          <table:table-cell table:style-name="ce1" office:value-type="string">
            <text:p>k1</text:p>
          </table:table-cell>
          <table:table-cell table:style-name="ce10" office:value-type="float" office:value="-0.33084236">
            <text:p>-0.330842360</text:p>
          </table:table-cell>
          <table:table-cell table:style-name="ce13"/>
          <table:table-cell/>
          <table:table-cell table:style-name="ce16" table:number-columns-repeated="2"/>
          <table:table-cell/>
          <table:table-cell table:style-name="ce16"/>
          <table:table-cell table:number-columns-repeated="3"/>
        </table:table-row>
        <table:table-row table:style-name="ro1">
          <table:table-cell/>
          <table:table-cell table:style-name="ce1" office:value-type="string">
            <text:p>k3</text:p>
          </table:table-cell>
          <table:table-cell table:style-name="ce9" table:formula="of:=-1/120" office:value-type="float" office:value="-0.00833333333333333">
            <text:p>-0.008333333</text:p>
          </table:table-cell>
          <table:table-cell table:style-name="ce13"/>
          <table:table-cell/>
          <table:table-cell table:style-name="ce16" table:number-columns-repeated="2"/>
          <table:table-cell/>
          <table:table-cell table:style-name="ce16"/>
          <table:table-cell table:number-columns-repeated="3"/>
        </table:table-row>
        <table:table-row table:style-name="ro1">
          <table:table-cell/>
          <table:table-cell table:style-name="ce1" office:value-type="string">
            <text:p>k5</text:p>
          </table:table-cell>
          <table:table-cell table:style-name="ce9" table:formula="of:=1/504" office:value-type="float" office:value="0.00198412698412698">
            <text:p>0.001984127</text:p>
          </table:table-cell>
          <table:table-cell table:style-name="ce13"/>
          <table:table-cell/>
          <table:table-cell table:style-name="ce16" table:number-columns-repeated="2"/>
          <table:table-cell/>
          <table:table-cell table:style-name="ce16"/>
          <table:table-cell table:number-columns-repeated="3"/>
        </table:table-row>
        <table:table-row table:style-name="ro1">
          <table:table-cell/>
          <table:table-cell table:style-name="ce1" office:value-type="string">
            <text:p>k7</text:p>
          </table:table-cell>
          <table:table-cell table:style-name="ce10" table:formula="of:=-0.0011925" office:value-type="float" office:value="-0.0011925">
            <text:p>-0.001192500</text:p>
          </table:table-cell>
          <table:table-cell table:style-name="ce13"/>
          <table:table-cell/>
          <table:table-cell table:style-name="ce16" table:number-columns-repeated="2"/>
          <table:table-cell/>
          <table:table-cell table:style-name="ce16"/>
          <table:table-cell table:number-columns-repeated="3"/>
        </table:table-row>
        <table:table-row table:style-name="ro2">
          <table:table-cell/>
          <table:table-cell table:style-name="ce1" office:value-type="string">
            <text:p>k9</text:p>
          </table:table-cell>
          <table:table-cell table:style-name="ce9" table:formula="of:=-([.C7]+[.C9]+[.C10]+[.C11]+[.C12])" office:value-type="float" office:value="0.000506999939861012">
            <text:p>0.000507000</text:p>
          </table:table-cell>
          <table:table-cell table:style-name="ce13"/>
          <table:table-cell/>
          <table:table-cell table:style-name="ce16" table:number-columns-repeated="2"/>
          <table:table-cell/>
          <table:table-cell table:style-name="ce16"/>
          <table:table-cell/>
          <table:table-cell table:style-name="ce22" office:value-type="string">
            <text:p>km<text:span text:style-name="T1">∞</text:span></text:p>
          </table:table-cell>
          <table:table-cell/>
        </table:table-row>
        <table:table-row table:style-name="ro1">
          <table:table-cell/>
          <table:table-cell table:style-name="ce3"/>
          <table:table-cell table:style-name="ce9"/>
          <table:table-cell table:style-name="ce13"/>
          <table:table-cell/>
          <table:table-cell table:style-name="ce16" table:number-columns-repeated="2"/>
          <table:table-cell/>
          <table:table-cell table:style-name="ce16"/>
          <table:table-cell/>
          <table:table-cell table:formula="of:=LN(2*PI()) -1.5" office:value-type="float" office:value="0.337877066409345">
            <text:p>0.337877</text:p>
          </table:table-cell>
          <table:table-cell/>
        </table:table-row>
        <table:table-row table:style-name="ro1">
          <table:table-cell/>
          <table:table-cell table:style-name="ce4" office:value-type="string">
            <text:p>km (GMD)</text:p>
          </table:table-cell>
          <table:table-cell table:style-name="ce11" office:value-type="string">
            <text:p>Grover29opt</text:p>
          </table:table-cell>
          <table:table-cell table:style-name="ce14"/>
          <table:table-cell/>
          <table:table-cell table:style-name="ce17" office:value-type="string">
            <text:p>Error limits</text:p>
          </table:table-cell>
          <table:table-cell table:style-name="ce19"/>
          <table:table-cell/>
          <table:table-cell table:style-name="ce20" office:value-type="string">
            <text:p>Macro</text:p>
          </table:table-cell>
          <table:table-cell table:number-columns-repeated="3"/>
        </table:table-row>
        <table:table-row table:style-name="ro1">
          <table:table-cell table:style-name="ce1" office:value-type="string">
            <text:p>N</text:p>
          </table:table-cell>
          <table:table-cell table:style-name="ce4" office:value-type="string">
            <text:p>exact' (obs)</text:p>
          </table:table-cell>
          <table:table-cell table:style-name="ce11" office:value-type="string">
            <text:p>calc</text:p>
          </table:table-cell>
          <table:table-cell table:style-name="ce14" office:value-type="string">
            <text:p>obs-calc</text:p>
          </table:table-cell>
          <table:table-cell/>
          <table:table-cell table:style-name="ce18" office:value-type="float" office:value="0.000000013">
            <text:p>0.000000013</text:p>
          </table:table-cell>
          <table:table-cell table:style-name="ce19"/>
          <table:table-cell/>
          <table:table-cell table:style-name="ce20" office:value-type="string">
            <text:p>“KmGo(N)”</text:p>
          </table:table-cell>
          <table:table-cell/>
          <table:table-cell office:value-type="string">
            <text:p>asymptote</text:p>
          </table:table-cell>
          <table:table-cell/>
        </table:table-row>
        <table:table-row table:style-name="ro1">
          <table:table-cell office:value-type="float" office:value="1">
            <text:p>1</text:p>
          </table:table-cell>
          <table:table-cell table:style-name="ce5" office:value-type="float" office:value="0">
            <text:p>0.0000000000</text:p>
          </table:table-cell>
          <table:table-cell table:style-name="ce12" table:formula="of:=[.C$7] + [.C$8]*LN([.A17])/[.A17]+ [.C$9]/[.A17] +[.C$10]/[.A17]^3 + [.C$11]/[.A17]^5 + [.C$12]/[.A17]^7 + [.C$13]/[.A17]^9" office:value-type="float" office:value="0">
            <text:p>0.000000000</text:p>
          </table:table-cell>
          <table:table-cell table:style-name="ce15" table:formula="of:=[.B17]-[.C17]" office:value-type="float" office:value="0">
            <text:p>0.0000000000</text:p>
          </table:table-cell>
          <table:table-cell/>
          <table:table-cell table:style-name="ce16" table:formula="of:=[.F$16]" office:value-type="float" office:value="0.000000013">
            <text:p>0.000000013</text:p>
          </table:table-cell>
          <table:table-cell table:style-name="ce16" table:formula="of:=-[.F17]" office:value-type="float" office:value="-0.000000013">
            <text:p>-0.000000013</text:p>
          </table:table-cell>
          <table:table-cell/>
          <table:table-cell table:style-name="ce16" table:formula="of:=KMGO([.A17])" office:value-type="float" office:value="0.0000000000601389878651312">
            <text:p>0.000000000</text:p>
          </table:table-cell>
          <table:table-cell/>
          <table:table-cell table:formula="of:=[.K$14]" office:value-type="float" office:value="0.337877066409345">
            <text:p>0.337877</text:p>
          </table:table-cell>
          <table:table-cell/>
        </table:table-row>
        <table:table-row table:style-name="ro1">
          <table:table-cell office:value-type="float" office:value="2">
            <text:p>2</text:p>
          </table:table-cell>
          <table:table-cell table:style-name="ce5" table:formula="of:=LN(1/4)+3/2" office:value-type="float" office:value="0.113705638880109">
            <text:p>0.1137056389</text:p>
          </table:table-cell>
          <table:table-cell table:style-name="ce12" table:formula="of:=[.C$7] + [.C$8]*LN([.A18])/[.A18]+ [.C$9]/[.A18] +[.C$10]/[.A18]^3 + [.C$11]/[.A18]^5 + [.C$12]/[.A18]^7 + [.C$13]/[.A18]^9" office:value-type="float" office:value="0.113705632492278">
            <text:p>0.113705632</text:p>
          </table:table-cell>
          <table:table-cell table:style-name="ce15" table:formula="of:=[.B18]-[.C18]" office:value-type="float" office:value="0.00000000638783134720988">
            <text:p>0.0000000064</text:p>
          </table:table-cell>
          <table:table-cell/>
          <table:table-cell table:style-name="ce16" table:number-columns-repeated="2"/>
          <table:table-cell/>
          <table:table-cell table:style-name="ce16" table:formula="of:=KMGO([.A18])" office:value-type="float" office:value="0.113705632492396">
            <text:p>0.113705632</text:p>
          </table:table-cell>
          <table:table-cell table:number-columns-repeated="3"/>
        </table:table-row>
        <table:table-row table:style-name="ro1">
          <table:table-cell table:style-name="ce2" office:value-type="float" office:value="3">
            <text:p>3</text:p>
          </table:table-cell>
          <table:table-cell table:style-name="ce6" table:formula="of:=ROSAKMX([.A19])" office:value-type="float" office:value="0.166261254368968">
            <text:p>0.1662612544</text:p>
          </table:table-cell>
          <table:table-cell table:style-name="ce12" table:formula="of:=[.C$7] + [.C$8]*LN([.A19])/[.A19]+ [.C$9]/[.A19] +[.C$10]/[.A19]^3 + [.C$11]/[.A19]^5 + [.C$12]/[.A19]^7 + [.C$13]/[.A19]^9" office:value-type="float" office:value="0.16626126735265">
            <text:p>0.166261267</text:p>
          </table:table-cell>
          <table:table-cell table:style-name="ce15" table:formula="of:=[.B19]-[.C19]" office:value-type="float" office:value="-0.0000000129836827400531">
            <text:p>-0.0000000130</text:p>
          </table:table-cell>
          <table:table-cell/>
          <table:table-cell table:style-name="ce16" table:number-columns-repeated="2"/>
          <table:table-cell table:style-name="ce3"/>
          <table:table-cell table:style-name="ce16" table:formula="of:=KMGO([.A19])" office:value-type="float" office:value="0.166261267352654">
            <text:p>0.166261267</text:p>
          </table:table-cell>
          <table:table-cell table:number-columns-repeated="3"/>
        </table:table-row>
        <table:table-row table:style-name="ro1">
          <table:table-cell table:style-name="ce2" office:value-type="float" office:value="4">
            <text:p>4</text:p>
          </table:table-cell>
          <table:table-cell table:style-name="ce6" table:formula="of:=ROSAKMX([.A20])" office:value-type="float" office:value="0.197275880414438">
            <text:p>0.1972758804</text:p>
          </table:table-cell>
          <table:table-cell table:style-name="ce12" table:formula="of:=[.C$7] + [.C$8]*LN([.A20])/[.A20]+ [.C$9]/[.A20] +[.C$10]/[.A20]^3 + [.C$11]/[.A20]^5 + [.C$12]/[.A20]^7 + [.C$13]/[.A20]^9" office:value-type="float" office:value="0.197275869802985">
            <text:p>0.197275870</text:p>
          </table:table-cell>
          <table:table-cell table:style-name="ce15" table:formula="of:=[.B20]-[.C20]" office:value-type="float" office:value="0.0000000106114522724354">
            <text:p>0.0000000106</text:p>
          </table:table-cell>
          <table:table-cell/>
          <table:table-cell table:style-name="ce16" table:number-columns-repeated="2"/>
          <table:table-cell/>
          <table:table-cell table:style-name="ce16" table:formula="of:=KMGO([.A20])" office:value-type="float" office:value="0.197275869802986">
            <text:p>0.197275870</text:p>
          </table:table-cell>
          <table:table-cell table:number-columns-repeated="3"/>
        </table:table-row>
        <table:table-row table:style-name="ro1">
          <table:table-cell table:style-name="ce2" office:value-type="float" office:value="5">
            <text:p>5</text:p>
          </table:table-cell>
          <table:table-cell table:style-name="ce6" table:formula="of:=ROSAKMX([.A21])" office:value-type="float" office:value="0.217994629883876">
            <text:p>0.2179946299</text:p>
          </table:table-cell>
          <table:table-cell table:style-name="ce12" table:formula="of:=[.C$7] + [.C$8]*LN([.A21])/[.A21]+ [.C$9]/[.A21] +[.C$10]/[.A21]^3 + [.C$11]/[.A21]^5 + [.C$12]/[.A21]^7 + [.C$13]/[.A21]^9" office:value-type="float" office:value="0.217994617244427">
            <text:p>0.217994617</text:p>
          </table:table-cell>
          <table:table-cell table:style-name="ce15" table:formula="of:=[.B21]-[.C21]" office:value-type="float" office:value="0.0000000126394488209058">
            <text:p>0.0000000126</text:p>
          </table:table-cell>
          <table:table-cell/>
          <table:table-cell table:style-name="ce16" table:number-columns-repeated="2"/>
          <table:table-cell/>
          <table:table-cell table:style-name="ce16" table:formula="of:=KMGO([.A21])" office:value-type="float" office:value="0.217994617244428">
            <text:p>0.217994617</text:p>
          </table:table-cell>
          <table:table-cell table:number-columns-repeated="3"/>
        </table:table-row>
        <table:table-row table:style-name="ro1">
          <table:table-cell table:style-name="ce2" office:value-type="float" office:value="6">
            <text:p>6</text:p>
          </table:table-cell>
          <table:table-cell table:style-name="ce6" table:formula="of:=ROSAKMX([.A22])" office:value-type="float" office:value="0.232927258937667">
            <text:p>0.2329272589</text:p>
          </table:table-cell>
          <table:table-cell table:style-name="ce12" table:formula="of:=[.C$7] + [.C$8]*LN([.A22])/[.A22]+ [.C$9]/[.A22] +[.C$10]/[.A22]^3 + [.C$11]/[.A22]^5 + [.C$12]/[.A22]^7 + [.C$13]/[.A22]^9" office:value-type="float" office:value="0.232927247412422">
            <text:p>0.232927247</text:p>
          </table:table-cell>
          <table:table-cell table:style-name="ce15" table:formula="of:=[.B22]-[.C22]" office:value-type="float" office:value="0.0000000115252447030478">
            <text:p>0.0000000115</text:p>
          </table:table-cell>
          <table:table-cell/>
          <table:table-cell table:style-name="ce16" table:number-columns-repeated="2"/>
          <table:table-cell/>
          <table:table-cell table:style-name="ce16" table:formula="of:=KMGO([.A22])" office:value-type="float" office:value="0.232927247412422">
            <text:p>0.232927247</text:p>
          </table:table-cell>
          <table:table-cell table:number-columns-repeated="3"/>
        </table:table-row>
        <table:table-row table:style-name="ro1">
          <table:table-cell table:style-name="ce2" office:value-type="float" office:value="7">
            <text:p>7</text:p>
          </table:table-cell>
          <table:table-cell table:style-name="ce6" table:formula="of:=ROSAKMX([.A23])" office:value-type="float" office:value="0.244258509449405">
            <text:p>0.2442585094</text:p>
          </table:table-cell>
          <table:table-cell table:style-name="ce12" table:formula="of:=[.C$7] + [.C$8]*LN([.A23])/[.A23]+ [.C$9]/[.A23] +[.C$10]/[.A23]^3 + [.C$11]/[.A23]^5 + [.C$12]/[.A23]^7 + [.C$13]/[.A23]^9" office:value-type="float" office:value="0.244258499284206">
            <text:p>0.244258499</text:p>
          </table:table-cell>
          <table:table-cell table:style-name="ce15" table:formula="of:=[.B23]-[.C23]" office:value-type="float" office:value="0.0000000101651990436213">
            <text:p>0.0000000102</text:p>
          </table:table-cell>
          <table:table-cell/>
          <table:table-cell table:style-name="ce16" table:number-columns-repeated="2"/>
          <table:table-cell/>
          <table:table-cell table:style-name="ce16" table:formula="of:=KMGO([.A23])" office:value-type="float" office:value="0.244258499284206">
            <text:p>0.244258499</text:p>
          </table:table-cell>
          <table:table-cell table:number-columns-repeated="3"/>
        </table:table-row>
        <table:table-row table:style-name="ro1">
          <table:table-cell table:style-name="ce2" office:value-type="float" office:value="8">
            <text:p>8</text:p>
          </table:table-cell>
          <table:table-cell table:style-name="ce6" table:formula="of:=ROSAKMX([.A24])" office:value-type="float" office:value="0.253183865559689">
            <text:p>0.2531838656</text:p>
          </table:table-cell>
          <table:table-cell table:style-name="ce12" table:formula="of:=[.C$7] + [.C$8]*LN([.A24])/[.A24]+ [.C$9]/[.A24] +[.C$10]/[.A24]^3 + [.C$11]/[.A24]^5 + [.C$12]/[.A24]^7 + [.C$13]/[.A24]^9" office:value-type="float" office:value="0.253183856568581">
            <text:p>0.253183857</text:p>
          </table:table-cell>
          <table:table-cell table:style-name="ce15" table:formula="of:=[.B24]-[.C24]" office:value-type="float" office:value="0.00000000899110780272494">
            <text:p>0.0000000090</text:p>
          </table:table-cell>
          <table:table-cell/>
          <table:table-cell table:style-name="ce16" table:number-columns-repeated="2"/>
          <table:table-cell/>
          <table:table-cell table:style-name="ce16" table:formula="of:=KMGO([.A24])" office:value-type="float" office:value="0.253183856568581">
            <text:p>0.253183857</text:p>
          </table:table-cell>
          <table:table-cell table:number-columns-repeated="3"/>
        </table:table-row>
        <table:table-row table:style-name="ro1">
          <table:table-cell table:style-name="ce2" office:value-type="float" office:value="9">
            <text:p>9</text:p>
          </table:table-cell>
          <table:table-cell table:style-name="ce6" table:formula="of:=ROSAKMX([.A25])" office:value-type="float" office:value="0.260416070360416">
            <text:p>0.2604160704</text:p>
          </table:table-cell>
          <table:table-cell table:style-name="ce12" table:formula="of:=[.C$7] + [.C$8]*LN([.A25])/[.A25]+ [.C$9]/[.A25] +[.C$10]/[.A25]^3 + [.C$11]/[.A25]^5 + [.C$12]/[.A25]^7 + [.C$13]/[.A25]^9" office:value-type="float" office:value="0.260416062331459">
            <text:p>0.260416062</text:p>
          </table:table-cell>
          <table:table-cell table:style-name="ce15" table:formula="of:=[.B25]-[.C25]" office:value-type="float" office:value="0.00000000802895705476203">
            <text:p>0.0000000080</text:p>
          </table:table-cell>
          <table:table-cell/>
          <table:table-cell table:style-name="ce16" table:number-columns-repeated="2"/>
          <table:table-cell/>
          <table:table-cell table:style-name="ce16" table:formula="of:=KMGO([.A25])" office:value-type="float" office:value="0.260416062331459">
            <text:p>0.260416062</text:p>
          </table:table-cell>
          <table:table-cell table:number-columns-repeated="3"/>
        </table:table-row>
        <table:table-row table:style-name="ro1">
          <table:table-cell table:style-name="ce2" office:value-type="float" office:value="10">
            <text:p>10</text:p>
          </table:table-cell>
          <table:table-cell table:style-name="ce6" table:formula="of:=ROSAKMX([.A26])" office:value-type="float" office:value="0.266408105823588">
            <text:p>0.2664081058</text:p>
          </table:table-cell>
          <table:table-cell table:style-name="ce12" table:formula="of:=[.C$7] + [.C$8]*LN([.A26])/[.A26]+ [.C$9]/[.A26] +[.C$10]/[.A26]^3 + [.C$11]/[.A26]^5 + [.C$12]/[.A26]^7 + [.C$13]/[.A26]^9" office:value-type="float" office:value="0.266408098581971">
            <text:p>0.266408099</text:p>
          </table:table-cell>
          <table:table-cell table:style-name="ce15" table:formula="of:=[.B26]-[.C26]" office:value-type="float" office:value="0.00000000724161702825299">
            <text:p>0.0000000072</text:p>
          </table:table-cell>
          <table:table-cell/>
          <table:table-cell table:style-name="ce16" table:number-columns-repeated="2"/>
          <table:table-cell/>
          <table:table-cell table:style-name="ce16" table:formula="of:=KMGO([.A26])" office:value-type="float" office:value="0.266408098581971">
            <text:p>0.266408099</text:p>
          </table:table-cell>
          <table:table-cell table:number-columns-repeated="3"/>
        </table:table-row>
        <table:table-row table:style-name="ro1">
          <table:table-cell table:style-name="ce2" office:value-type="float" office:value="11">
            <text:p>11</text:p>
          </table:table-cell>
          <table:table-cell table:style-name="ce6" table:formula="of:=ROSAKMX([.A27])" office:value-type="float" office:value="0.271462499562604">
            <text:p>0.2714624996</text:p>
          </table:table-cell>
          <table:table-cell table:style-name="ce12" table:formula="of:=[.C$7] + [.C$8]*LN([.A27])/[.A27]+ [.C$9]/[.A27] +[.C$10]/[.A27]^3 + [.C$11]/[.A27]^5 + [.C$12]/[.A27]^7 + [.C$13]/[.A27]^9" office:value-type="float" office:value="0.27146249297219">
            <text:p>0.271462493</text:p>
          </table:table-cell>
          <table:table-cell table:style-name="ce15" table:formula="of:=[.B27]-[.C27]" office:value-type="float" office:value="0.00000000659041399231342">
            <text:p>0.0000000066</text:p>
          </table:table-cell>
          <table:table-cell/>
          <table:table-cell table:style-name="ce16" table:number-columns-repeated="2"/>
          <table:table-cell/>
          <table:table-cell table:style-name="ce16" table:formula="of:=KMGO([.A27])" office:value-type="float" office:value="0.27146249297219">
            <text:p>0.271462493</text:p>
          </table:table-cell>
          <table:table-cell table:number-columns-repeated="2"/>
          <table:table-cell>
            <draw:frame table:end-cell-address="Sheet1.T50" table:end-x="1.891cm" table:end-y="0.361cm" draw:z-index="1" draw:style-name="gr2" draw:text-style-name="P1" svg:width="17.796cm" svg:height="10.682cm" svg:x="2.16cm" svg:y="0.066cm">
              <draw:object draw:notify-on-update-of-ranges="Sheet1.A17:Sheet1.A105 Sheet1.B17:Sheet1.B105 Sheet1.A17:Sheet1.A105 Sheet1.K17:Sheet1.K105" xlink:href="./Object 5" xlink:type="simple" xlink:show="embed" xlink:actuate="onLoad">
                <text:p/>
              </draw:object>
              <draw:image xlink:href="./ObjectReplacements/Object 5" xlink:type="simple" xlink:show="embed" xlink:actuate="onLoad"/>
            </draw:frame>
          </table:table-cell>
        </table:table-row>
        <table:table-row table:style-name="ro1">
          <table:table-cell table:style-name="ce2" office:value-type="float" office:value="12">
            <text:p>12</text:p>
          </table:table-cell>
          <table:table-cell table:style-name="ce6" table:formula="of:=ROSAKMX([.A28])" office:value-type="float" office:value="0.275789468838934">
            <text:p>0.2757894688</text:p>
          </table:table-cell>
          <table:table-cell table:style-name="ce12" table:formula="of:=[.C$7] + [.C$8]*LN([.A28])/[.A28]+ [.C$9]/[.A28] +[.C$10]/[.A28]^3 + [.C$11]/[.A28]^5 + [.C$12]/[.A28]^7 + [.C$13]/[.A28]^9" office:value-type="float" office:value="0.275789462794227">
            <text:p>0.275789463</text:p>
          </table:table-cell>
          <table:table-cell table:style-name="ce15" table:formula="of:=[.B28]-[.C28]" office:value-type="float" office:value="0.00000000604470717924244">
            <text:p>0.0000000060</text:p>
          </table:table-cell>
          <table:table-cell/>
          <table:table-cell table:style-name="ce16" table:number-columns-repeated="2"/>
          <table:table-cell/>
          <table:table-cell table:style-name="ce16" table:formula="of:=KMGO([.A28])" office:value-type="float" office:value="0.275789462794227">
            <text:p>0.275789463</text:p>
          </table:table-cell>
          <table:table-cell table:number-columns-repeated="3"/>
        </table:table-row>
        <table:table-row table:style-name="ro1">
          <table:table-cell table:style-name="ce2" office:value-type="float" office:value="13">
            <text:p>13</text:p>
          </table:table-cell>
          <table:table-cell table:style-name="ce6" table:formula="of:=ROSAKMX([.A29])" office:value-type="float" office:value="0.27953990583564">
            <text:p>0.2795399058</text:p>
          </table:table-cell>
          <table:table-cell table:style-name="ce12" table:formula="of:=[.C$7] + [.C$8]*LN([.A29])/[.A29]+ [.C$9]/[.A29] +[.C$10]/[.A29]^3 + [.C$11]/[.A29]^5 + [.C$12]/[.A29]^7 + [.C$13]/[.A29]^9" office:value-type="float" office:value="0.279539900254095">
            <text:p>0.279539900</text:p>
          </table:table-cell>
          <table:table-cell table:style-name="ce15" table:formula="of:=[.B29]-[.C29]" office:value-type="float" office:value="0.00000000558154472640737">
            <text:p>0.0000000056</text:p>
          </table:table-cell>
          <table:table-cell/>
          <table:table-cell table:style-name="ce16" table:number-columns-repeated="2"/>
          <table:table-cell/>
          <table:table-cell table:style-name="ce16" table:formula="of:=KMGO([.A29])" office:value-type="float" office:value="0.279539900254095">
            <text:p>0.279539900</text:p>
          </table:table-cell>
          <table:table-cell table:number-columns-repeated="3"/>
        </table:table-row>
        <table:table-row table:style-name="ro1">
          <table:table-cell table:style-name="ce2" office:value-type="float" office:value="14">
            <text:p>14</text:p>
          </table:table-cell>
          <table:table-cell table:style-name="ce6" table:formula="of:=ROSAKMX([.A30])" office:value-type="float" office:value="0.282825092037084">
            <text:p>0.2828250920</text:p>
          </table:table-cell>
          <table:table-cell table:style-name="ce12" table:formula="of:=[.C$7] + [.C$8]*LN([.A30])/[.A30]+ [.C$9]/[.A30] +[.C$10]/[.A30]^3 + [.C$11]/[.A30]^5 + [.C$12]/[.A30]^7 + [.C$13]/[.A30]^9" office:value-type="float" office:value="0.282825086853232">
            <text:p>0.282825087</text:p>
          </table:table-cell>
          <table:table-cell table:style-name="ce15" table:formula="of:=[.B30]-[.C30]" office:value-type="float" office:value="0.00000000518385284697942">
            <text:p>0.0000000052</text:p>
          </table:table-cell>
          <table:table-cell/>
          <table:table-cell table:style-name="ce16" table:number-columns-repeated="2"/>
          <table:table-cell/>
          <table:table-cell table:style-name="ce16" table:formula="of:=KMGO([.A30])" office:value-type="float" office:value="0.282825086853232">
            <text:p>0.282825087</text:p>
          </table:table-cell>
          <table:table-cell table:number-columns-repeated="3"/>
        </table:table-row>
        <table:table-row table:style-name="ro1">
          <table:table-cell table:style-name="ce2" office:value-type="float" office:value="15">
            <text:p>15</text:p>
          </table:table-cell>
          <table:table-cell table:style-name="ce6" table:formula="of:=ROSAKMX([.A31])" office:value-type="float" office:value="0.285729000705998">
            <text:p>0.2857290007</text:p>
          </table:table-cell>
          <table:table-cell table:style-name="ce12" table:formula="of:=[.C$7] + [.C$8]*LN([.A31])/[.A31]+ [.C$9]/[.A31] +[.C$10]/[.A31]^3 + [.C$11]/[.A31]^5 + [.C$12]/[.A31]^7 + [.C$13]/[.A31]^9" office:value-type="float" office:value="0.285728995867172">
            <text:p>0.285728996</text:p>
          </table:table-cell>
          <table:table-cell table:style-name="ce15" table:formula="of:=[.B31]-[.C31]" office:value-type="float" office:value="0.00000000483882600654795">
            <text:p>0.0000000048</text:p>
          </table:table-cell>
          <table:table-cell/>
          <table:table-cell table:style-name="ce16" table:number-columns-repeated="2"/>
          <table:table-cell/>
          <table:table-cell table:style-name="ce16" table:formula="of:=KMGO([.A31])" office:value-type="float" office:value="0.285728995867172">
            <text:p>0.285728996</text:p>
          </table:table-cell>
          <table:table-cell table:number-columns-repeated="3"/>
        </table:table-row>
        <table:table-row table:style-name="ro1">
          <table:table-cell table:style-name="ce2" office:value-type="float" office:value="16">
            <text:p>16</text:p>
          </table:table-cell>
          <table:table-cell table:style-name="ce6" table:formula="of:=ROSAKMX([.A32])" office:value-type="float" office:value="0.288316258305314">
            <text:p>0.2883162583</text:p>
          </table:table-cell>
          <table:table-cell table:style-name="ce12" table:formula="of:=[.C$7] + [.C$8]*LN([.A32])/[.A32]+ [.C$9]/[.A32] +[.C$10]/[.A32]^3 + [.C$11]/[.A32]^5 + [.C$12]/[.A32]^7 + [.C$13]/[.A32]^9" office:value-type="float" office:value="0.288316253768582">
            <text:p>0.288316254</text:p>
          </table:table-cell>
          <table:table-cell table:style-name="ce15" table:formula="of:=[.B32]-[.C32]" office:value-type="float" office:value="0.00000000453673199007909">
            <text:p>0.0000000045</text:p>
          </table:table-cell>
          <table:table-cell/>
          <table:table-cell table:style-name="ce16" table:number-columns-repeated="2"/>
          <table:table-cell/>
          <table:table-cell table:style-name="ce16" table:formula="of:=KMGO([.A32])" office:value-type="float" office:value="0.288316253768582">
            <text:p>0.288316254</text:p>
          </table:table-cell>
          <table:table-cell table:number-columns-repeated="3"/>
        </table:table-row>
        <table:table-row table:style-name="ro1">
          <table:table-cell table:style-name="ce2" office:value-type="float" office:value="17">
            <text:p>17</text:p>
          </table:table-cell>
          <table:table-cell table:style-name="ce6" table:formula="of:=ROSAKMX([.A33])" office:value-type="float" office:value="0.290637459187289">
            <text:p>0.2906374592</text:p>
          </table:table-cell>
          <table:table-cell table:style-name="ce12" table:formula="of:=[.C$7] + [.C$8]*LN([.A33])/[.A33]+ [.C$9]/[.A33] +[.C$10]/[.A33]^3 + [.C$11]/[.A33]^5 + [.C$12]/[.A33]^7 + [.C$13]/[.A33]^9" office:value-type="float" office:value="0.290637454917221">
            <text:p>0.290637455</text:p>
          </table:table-cell>
          <table:table-cell table:style-name="ce15" table:formula="of:=[.B33]-[.C33]" office:value-type="float" office:value="0.00000000427006802139474">
            <text:p>0.0000000043</text:p>
          </table:table-cell>
          <table:table-cell/>
          <table:table-cell table:style-name="ce16" table:number-columns-repeated="2"/>
          <table:table-cell/>
          <table:table-cell table:style-name="ce16" table:formula="of:=KMGO([.A33])" office:value-type="float" office:value="0.290637454917221">
            <text:p>0.290637455</text:p>
          </table:table-cell>
          <table:table-cell table:number-columns-repeated="3"/>
        </table:table-row>
        <table:table-row table:style-name="ro1">
          <table:table-cell table:style-name="ce2" office:value-type="float" office:value="18">
            <text:p>18</text:p>
          </table:table-cell>
          <table:table-cell table:style-name="ce6" table:formula="of:=ROSAKMX([.A34])" office:value-type="float" office:value="0.292732810019266">
            <text:p>0.2927328100</text:p>
          </table:table-cell>
          <table:table-cell table:style-name="ce12" table:formula="of:=[.C$7] + [.C$8]*LN([.A34])/[.A34]+ [.C$9]/[.A34] +[.C$10]/[.A34]^3 + [.C$11]/[.A34]^5 + [.C$12]/[.A34]^7 + [.C$13]/[.A34]^9" office:value-type="float" office:value="0.292732805986296">
            <text:p>0.292732806</text:p>
          </table:table-cell>
          <table:table-cell table:style-name="ce15" table:formula="of:=[.B34]-[.C34]" office:value-type="float" office:value="0.00000000403296940287845">
            <text:p>0.0000000040</text:p>
          </table:table-cell>
          <table:table-cell/>
          <table:table-cell table:style-name="ce16" table:number-columns-repeated="2"/>
          <table:table-cell/>
          <table:table-cell table:style-name="ce16" table:formula="of:=KMGO([.A34])" office:value-type="float" office:value="0.292732805986296">
            <text:p>0.292732806</text:p>
          </table:table-cell>
          <table:table-cell table:number-columns-repeated="3"/>
        </table:table-row>
        <table:table-row table:style-name="ro1">
          <table:table-cell table:style-name="ce2" office:value-type="float" office:value="19">
            <text:p>19</text:p>
          </table:table-cell>
          <table:table-cell table:style-name="ce6" table:formula="of:=ROSAKMX([.A35])" office:value-type="float" office:value="0.29463468819396">
            <text:p>0.2946346882</text:p>
          </table:table-cell>
          <table:table-cell table:style-name="ce12" table:formula="of:=[.C$7] + [.C$8]*LN([.A35])/[.A35]+ [.C$9]/[.A35] +[.C$10]/[.A35]^3 + [.C$11]/[.A35]^5 + [.C$12]/[.A35]^7 + [.C$13]/[.A35]^9" office:value-type="float" office:value="0.29463468437317">
            <text:p>0.294634684</text:p>
          </table:table-cell>
          <table:table-cell table:style-name="ce15" table:formula="of:=[.B35]-[.C35]" office:value-type="float" office:value="0.00000000382078979566103">
            <text:p>0.0000000038</text:p>
          </table:table-cell>
          <table:table-cell/>
          <table:table-cell table:style-name="ce16" table:number-columns-repeated="2"/>
          <table:table-cell/>
          <table:table-cell table:style-name="ce16" table:formula="of:=KMGO([.A35])" office:value-type="float" office:value="0.29463468437317">
            <text:p>0.294634684</text:p>
          </table:table-cell>
          <table:table-cell table:number-columns-repeated="3"/>
        </table:table-row>
        <table:table-row table:style-name="ro1">
          <table:table-cell table:style-name="ce2" office:value-type="float" office:value="20">
            <text:p>20</text:p>
          </table:table-cell>
          <table:table-cell table:style-name="ce6" table:formula="of:=ROSAKMX([.A36])" office:value-type="float" office:value="0.296369475378642">
            <text:p>0.2963694754</text:p>
          </table:table-cell>
          <table:table-cell table:style-name="ce12" table:formula="of:=[.C$7] + [.C$8]*LN([.A36])/[.A36]+ [.C$9]/[.A36] +[.C$10]/[.A36]^3 + [.C$11]/[.A36]^5 + [.C$12]/[.A36]^7 + [.C$13]/[.A36]^9" office:value-type="float" office:value="0.296369471748838">
            <text:p>0.296369472</text:p>
          </table:table-cell>
          <table:table-cell table:style-name="ce15" table:formula="of:=[.B36]-[.C36]" office:value-type="float" office:value="0.00000000362980417945025">
            <text:p>0.0000000036</text:p>
          </table:table-cell>
          <table:table-cell/>
          <table:table-cell table:style-name="ce16" table:number-columns-repeated="2"/>
          <table:table-cell/>
          <table:table-cell table:style-name="ce16" table:formula="of:=KMGO([.A36])" office:value-type="float" office:value="0.296369471748838">
            <text:p>0.296369472</text:p>
          </table:table-cell>
          <table:table-cell table:number-columns-repeated="3"/>
        </table:table-row>
        <table:table-row table:style-name="ro1">
          <table:table-cell table:style-name="ce2" office:value-type="float" office:value="21">
            <text:p>21</text:p>
          </table:table-cell>
          <table:table-cell table:style-name="ce6" table:formula="of:=ROSAKMX([.A37])" office:value-type="float" office:value="0.297958895935555">
            <text:p>0.2979588959</text:p>
          </table:table-cell>
          <table:table-cell table:style-name="ce12" table:formula="of:=[.C$7] + [.C$8]*LN([.A37])/[.A37]+ [.C$9]/[.A37] +[.C$10]/[.A37]^3 + [.C$11]/[.A37]^5 + [.C$12]/[.A37]^7 + [.C$13]/[.A37]^9" office:value-type="float" office:value="0.297958892478563">
            <text:p>0.297958892</text:p>
          </table:table-cell>
          <table:table-cell table:style-name="ce15" table:formula="of:=[.B37]-[.C37]" office:value-type="float" office:value="0.00000000345699247006337">
            <text:p>0.0000000035</text:p>
          </table:table-cell>
          <table:table-cell/>
          <table:table-cell table:style-name="ce16" table:number-columns-repeated="2"/>
          <table:table-cell/>
          <table:table-cell table:style-name="ce16" table:formula="of:=KMGO([.A37])" office:value-type="float" office:value="0.297958892478563">
            <text:p>0.297958892</text:p>
          </table:table-cell>
          <table:table-cell table:number-columns-repeated="3"/>
        </table:table-row>
        <table:table-row table:style-name="ro1">
          <table:table-cell table:style-name="ce2" office:value-type="float" office:value="22">
            <text:p>22</text:p>
          </table:table-cell>
          <table:table-cell table:style-name="ce6" table:formula="of:=ROSAKMX([.A38])" office:value-type="float" office:value="0.299421010100234">
            <text:p>0.2994210101</text:p>
          </table:table-cell>
          <table:table-cell table:style-name="ce12" table:formula="of:=[.C$7] + [.C$8]*LN([.A38])/[.A38]+ [.C$9]/[.A38] +[.C$10]/[.A38]^3 + [.C$11]/[.A38]^5 + [.C$12]/[.A38]^7 + [.C$13]/[.A38]^9" office:value-type="float" office:value="0.299421006800353">
            <text:p>0.299421007</text:p>
          </table:table-cell>
          <table:table-cell table:style-name="ce15" table:formula="of:=[.B38]-[.C38]" office:value-type="float" office:value="0.00000000329988131264614">
            <text:p>0.0000000033</text:p>
          </table:table-cell>
          <table:table-cell/>
          <table:table-cell table:style-name="ce16" table:number-columns-repeated="2"/>
          <table:table-cell/>
          <table:table-cell table:style-name="ce16" table:formula="of:=KMGO([.A38])" office:value-type="float" office:value="0.299421006800353">
            <text:p>0.299421007</text:p>
          </table:table-cell>
          <table:table-cell table:number-columns-repeated="3"/>
        </table:table-row>
        <table:table-row table:style-name="ro1">
          <table:table-cell table:style-name="ce2" office:value-type="float" office:value="23">
            <text:p>23</text:p>
          </table:table-cell>
          <table:table-cell table:style-name="ce6" table:formula="of:=ROSAKMX([.A39])" office:value-type="float" office:value="0.300770961946969">
            <text:p>0.3007709619</text:p>
          </table:table-cell>
          <table:table-cell table:style-name="ce12" table:formula="of:=[.C$7] + [.C$8]*LN([.A39])/[.A39]+ [.C$9]/[.A39] +[.C$10]/[.A39]^3 + [.C$11]/[.A39]^5 + [.C$12]/[.A39]^7 + [.C$13]/[.A39]^9" office:value-type="float" office:value="0.300770958790543">
            <text:p>0.300770959</text:p>
          </table:table-cell>
          <table:table-cell table:style-name="ce15" table:formula="of:=[.B39]-[.C39]" office:value-type="float" office:value="0.00000000315642550985373">
            <text:p>0.0000000032</text:p>
          </table:table-cell>
          <table:table-cell/>
          <table:table-cell table:style-name="ce16" table:number-columns-repeated="2"/>
          <table:table-cell/>
          <table:table-cell table:style-name="ce16" table:formula="of:=KMGO([.A39])" office:value-type="float" office:value="0.300770958790543">
            <text:p>0.300770959</text:p>
          </table:table-cell>
          <table:table-cell table:number-columns-repeated="3"/>
        </table:table-row>
        <table:table-row table:style-name="ro1">
          <table:table-cell table:style-name="ce2" office:value-type="float" office:value="24">
            <text:p>24</text:p>
          </table:table-cell>
          <table:table-cell table:style-name="ce6" table:formula="of:=ROSAKMX([.A40])" office:value-type="float" office:value="0.302021550267189">
            <text:p>0.3020215503</text:p>
          </table:table-cell>
          <table:table-cell table:style-name="ce12" table:formula="of:=[.C$7] + [.C$8]*LN([.A40])/[.A40]+ [.C$9]/[.A40] +[.C$10]/[.A40]^3 + [.C$11]/[.A40]^5 + [.C$12]/[.A40]^7 + [.C$13]/[.A40]^9" office:value-type="float" office:value="0.302021547242269">
            <text:p>0.302021547</text:p>
          </table:table-cell>
          <table:table-cell table:style-name="ce15" table:formula="of:=[.B40]-[.C40]" office:value-type="float" office:value="0.0000000030249201476984">
            <text:p>0.0000000030</text:p>
          </table:table-cell>
          <table:table-cell/>
          <table:table-cell table:style-name="ce16" table:number-columns-repeated="2"/>
          <table:table-cell/>
          <table:table-cell table:style-name="ce16" table:formula="of:=KMGO([.A40])" office:value-type="float" office:value="0.302021547242269">
            <text:p>0.302021547</text:p>
          </table:table-cell>
          <table:table-cell table:number-columns-repeated="3"/>
        </table:table-row>
        <table:table-row table:style-name="ro1">
          <table:table-cell table:style-name="ce2" office:value-type="float" office:value="25">
            <text:p>25</text:p>
          </table:table-cell>
          <table:table-cell table:style-name="ce6" table:formula="of:=ROSAKMX([.A41])" office:value-type="float" office:value="0.303183669617135">
            <text:p>0.3031836696</text:p>
          </table:table-cell>
          <table:table-cell table:style-name="ce12" table:formula="of:=[.C$7] + [.C$8]*LN([.A41])/[.A41]+ [.C$9]/[.A41] +[.C$10]/[.A41]^3 + [.C$11]/[.A41]^5 + [.C$12]/[.A41]^7 + [.C$13]/[.A41]^9" office:value-type="float" office:value="0.303183666713203">
            <text:p>0.303183667</text:p>
          </table:table-cell>
          <table:table-cell table:style-name="ce15" table:formula="of:=[.B41]-[.C41]" office:value-type="float" office:value="0.00000000290393209478879">
            <text:p>0.0000000029</text:p>
          </table:table-cell>
          <table:table-cell/>
          <table:table-cell table:style-name="ce16" table:number-columns-repeated="2"/>
          <table:table-cell/>
          <table:table-cell table:style-name="ce16" table:formula="of:=KMGO([.A41])" office:value-type="float" office:value="0.303183666713203">
            <text:p>0.303183667</text:p>
          </table:table-cell>
          <table:table-cell table:number-columns-repeated="3"/>
        </table:table-row>
        <table:table-row table:style-name="ro1">
          <table:table-cell table:style-name="ce2" office:value-type="float" office:value="26">
            <text:p>26</text:p>
          </table:table-cell>
          <table:table-cell table:style-name="ce6" table:formula="of:=ROSAKMX([.A42])" office:value-type="float" office:value="0.304266654865117">
            <text:p>0.3042666549</text:p>
          </table:table-cell>
          <table:table-cell table:style-name="ce12" table:formula="of:=[.C$7] + [.C$8]*LN([.A42])/[.A42]+ [.C$9]/[.A42] +[.C$10]/[.A42]^3 + [.C$11]/[.A42]^5 + [.C$12]/[.A42]^7 + [.C$13]/[.A42]^9" office:value-type="float" office:value="0.304266652072868">
            <text:p>0.304266652</text:p>
          </table:table-cell>
          <table:table-cell table:style-name="ce15" table:formula="of:=[.B42]-[.C42]" office:value-type="float" office:value="0.00000000279224876553741">
            <text:p>0.0000000028</text:p>
          </table:table-cell>
          <table:table-cell/>
          <table:table-cell table:style-name="ce16" table:number-columns-repeated="2"/>
          <table:table-cell/>
          <table:table-cell table:style-name="ce16" table:formula="of:=KMGO([.A42])" office:value-type="float" office:value="0.304266652072868">
            <text:p>0.304266652</text:p>
          </table:table-cell>
          <table:table-cell table:number-columns-repeated="3"/>
        </table:table-row>
        <table:table-row table:style-name="ro1">
          <table:table-cell table:style-name="ce2" office:value-type="float" office:value="27">
            <text:p>27</text:p>
          </table:table-cell>
          <table:table-cell table:style-name="ce6" table:formula="of:=ROSAKMX([.A43])" office:value-type="float" office:value="0.305278553106037">
            <text:p>0.3052785531</text:p>
          </table:table-cell>
          <table:table-cell table:style-name="ce12" table:formula="of:=[.C$7] + [.C$8]*LN([.A43])/[.A43]+ [.C$9]/[.A43] +[.C$10]/[.A43]^3 + [.C$11]/[.A43]^5 + [.C$12]/[.A43]^7 + [.C$13]/[.A43]^9" office:value-type="float" office:value="0.3052785504172">
            <text:p>0.305278550</text:p>
          </table:table-cell>
          <table:table-cell table:style-name="ce15" table:formula="of:=[.B43]-[.C43]" office:value-type="float" office:value="0.00000000268883676435294">
            <text:p>0.0000000027</text:p>
          </table:table-cell>
          <table:table-cell/>
          <table:table-cell table:style-name="ce16" table:number-columns-repeated="2"/>
          <table:table-cell/>
          <table:table-cell table:style-name="ce16" table:formula="of:=KMGO([.A43])" office:value-type="float" office:value="0.3052785504172">
            <text:p>0.305278550</text:p>
          </table:table-cell>
          <table:table-cell table:number-columns-repeated="3"/>
        </table:table-row>
        <table:table-row table:style-name="ro1">
          <table:table-cell table:style-name="ce2" office:value-type="float" office:value="28">
            <text:p>28</text:p>
          </table:table-cell>
          <table:table-cell table:style-name="ce6" table:formula="of:=ROSAKMX([.A44])" office:value-type="float" office:value="0.306226340273989">
            <text:p>0.3062263403</text:p>
          </table:table-cell>
          <table:table-cell table:style-name="ce12" table:formula="of:=[.C$7] + [.C$8]*LN([.A44])/[.A44]+ [.C$9]/[.A44] +[.C$10]/[.A44]^3 + [.C$11]/[.A44]^5 + [.C$12]/[.A44]^7 + [.C$13]/[.A44]^9" office:value-type="float" office:value="0.306226337681178">
            <text:p>0.306226338</text:p>
          </table:table-cell>
          <table:table-cell table:style-name="ce15" table:formula="of:=[.B44]-[.C44]" office:value-type="float" office:value="0.00000000259281041081749">
            <text:p>0.0000000026</text:p>
          </table:table-cell>
          <table:table-cell/>
          <table:table-cell table:style-name="ce16" table:number-columns-repeated="2"/>
          <table:table-cell/>
          <table:table-cell table:style-name="ce16" table:formula="of:=KMGO([.A44])" office:value-type="float" office:value="0.306226337681178">
            <text:p>0.306226338</text:p>
          </table:table-cell>
          <table:table-cell table:number-columns-repeated="3"/>
        </table:table-row>
        <table:table-row table:style-name="ro1">
          <table:table-cell table:style-name="ce2" office:value-type="float" office:value="29">
            <text:p>29</text:p>
          </table:table-cell>
          <table:table-cell table:style-name="ce6" table:formula="of:=ROSAKMX([.A45])" office:value-type="float" office:value="0.307116095198964">
            <text:p>0.3071160952</text:p>
          </table:table-cell>
          <table:table-cell table:style-name="ce12" table:formula="of:=[.C$7] + [.C$8]*LN([.A45])/[.A45]+ [.C$9]/[.A45] +[.C$10]/[.A45]^3 + [.C$11]/[.A45]^5 + [.C$12]/[.A45]^7 + [.C$13]/[.A45]^9" office:value-type="float" office:value="0.307116092695559">
            <text:p>0.307116093</text:p>
          </table:table-cell>
          <table:table-cell table:style-name="ce15" table:formula="of:=[.B45]-[.C45]" office:value-type="float" office:value="0.00000000250340576046781">
            <text:p>0.0000000025</text:p>
          </table:table-cell>
          <table:table-cell/>
          <table:table-cell table:style-name="ce16" table:number-columns-repeated="2"/>
          <table:table-cell/>
          <table:table-cell table:style-name="ce16" table:formula="of:=KMGO([.A45])" office:value-type="float" office:value="0.307116092695559">
            <text:p>0.307116093</text:p>
          </table:table-cell>
          <table:table-cell table:number-columns-repeated="3"/>
        </table:table-row>
        <table:table-row table:style-name="ro1">
          <table:table-cell table:style-name="ce2" office:value-type="float" office:value="30">
            <text:p>30</text:p>
          </table:table-cell>
          <table:table-cell table:style-name="ce6" table:formula="of:=ROSAKMX([.A46])" office:value-type="float" office:value="0.307953140593027">
            <text:p>0.3079531406</text:p>
          </table:table-cell>
          <table:table-cell table:style-name="ce12" table:formula="of:=[.C$7] + [.C$8]*LN([.A46])/[.A46]+ [.C$9]/[.A46] +[.C$10]/[.A46]^3 + [.C$11]/[.A46]^5 + [.C$12]/[.A46]^7 + [.C$13]/[.A46]^9" office:value-type="float" office:value="0.307953138173066">
            <text:p>0.307953138</text:p>
          </table:table-cell>
          <table:table-cell table:style-name="ce15" table:formula="of:=[.B46]-[.C46]" office:value-type="float" office:value="0.00000000241996073180317">
            <text:p>0.0000000024</text:p>
          </table:table-cell>
          <table:table-cell/>
          <table:table-cell table:style-name="ce16" table:number-columns-repeated="2"/>
          <table:table-cell/>
          <table:table-cell table:style-name="ce16" table:formula="of:=KMGO([.A46])" office:value-type="float" office:value="0.307953138173066">
            <text:p>0.307953138</text:p>
          </table:table-cell>
          <table:table-cell table:number-columns-repeated="3"/>
        </table:table-row>
        <table:table-row table:style-name="ro1">
          <table:table-cell table:style-name="ce2" office:value-type="float" office:value="31">
            <text:p>31</text:p>
          </table:table-cell>
          <table:table-cell table:style-name="ce6" table:formula="of:=ROSAKMX([.A47])" office:value-type="float" office:value="0.308742158102111">
            <text:p>0.3087421581</text:p>
          </table:table-cell>
          <table:table-cell table:style-name="ce12" table:formula="of:=[.C$7] + [.C$8]*LN([.A47])/[.A47]+ [.C$9]/[.A47] +[.C$10]/[.A47]^3 + [.C$11]/[.A47]^5 + [.C$12]/[.A47]^7 + [.C$13]/[.A47]^9" office:value-type="float" office:value="0.308742155760211">
            <text:p>0.308742156</text:p>
          </table:table-cell>
          <table:table-cell table:style-name="ce15" table:formula="of:=[.B47]-[.C47]" office:value-type="float" office:value="0.00000000234189917458494">
            <text:p>0.0000000023</text:p>
          </table:table-cell>
          <table:table-cell/>
          <table:table-cell table:style-name="ce16" table:number-columns-repeated="2"/>
          <table:table-cell/>
          <table:table-cell table:style-name="ce16" table:formula="of:=KMGO([.A47])" office:value-type="float" office:value="0.308742155760211">
            <text:p>0.308742156</text:p>
          </table:table-cell>
          <table:table-cell table:number-columns-repeated="3"/>
        </table:table-row>
        <table:table-row table:style-name="ro1">
          <table:table-cell table:style-name="ce2" office:value-type="float" office:value="32">
            <text:p>32</text:p>
          </table:table-cell>
          <table:table-cell table:style-name="ce6" table:formula="of:=ROSAKMX([.A48])" office:value-type="float" office:value="0.309487282846925">
            <text:p>0.3094872828</text:p>
          </table:table-cell>
          <table:table-cell table:style-name="ce12" table:formula="of:=[.C$7] + [.C$8]*LN([.A48])/[.A48]+ [.C$9]/[.A48] +[.C$10]/[.A48]^3 + [.C$11]/[.A48]^5 + [.C$12]/[.A48]^7 + [.C$13]/[.A48]^9" office:value-type="float" office:value="0.309487280578209">
            <text:p>0.309487281</text:p>
          </table:table-cell>
          <table:table-cell table:style-name="ce15" table:formula="of:=[.B48]-[.C48]" office:value-type="float" office:value="0.00000000226871615938151">
            <text:p>0.0000000023</text:p>
          </table:table-cell>
          <table:table-cell/>
          <table:table-cell table:style-name="ce16" table:number-columns-repeated="2"/>
          <table:table-cell/>
          <table:table-cell table:style-name="ce16" table:formula="of:=KMGO([.A48])" office:value-type="float" office:value="0.309487280578209">
            <text:p>0.309487281</text:p>
          </table:table-cell>
          <table:table-cell table:number-columns-repeated="3"/>
        </table:table-row>
        <table:table-row table:style-name="ro1">
          <table:table-cell table:style-name="ce2" office:value-type="float" office:value="33">
            <text:p>33</text:p>
          </table:table-cell>
          <table:table-cell table:style-name="ce6" table:formula="of:=ROSAKMX([.A49])" office:value-type="float" office:value="0.310192181613779">
            <text:p>0.3101921816</text:p>
          </table:table-cell>
          <table:table-cell table:style-name="ce12" table:formula="of:=[.C$7] + [.C$8]*LN([.A49])/[.A49]+ [.C$9]/[.A49] +[.C$10]/[.A49]^3 + [.C$11]/[.A49]^5 + [.C$12]/[.A49]^7 + [.C$13]/[.A49]^9" office:value-type="float" office:value="0.310192179413811">
            <text:p>0.310192179</text:p>
          </table:table-cell>
          <table:table-cell table:style-name="ce15" table:formula="of:=[.B49]-[.C49]" office:value-type="float" office:value="0.00000000219996820760571">
            <text:p>0.0000000022</text:p>
          </table:table-cell>
          <table:table-cell/>
          <table:table-cell table:style-name="ce16" table:number-columns-repeated="2"/>
          <table:table-cell/>
          <table:table-cell table:style-name="ce16" table:formula="of:=KMGO([.A49])" office:value-type="float" office:value="0.310192179413811">
            <text:p>0.310192179</text:p>
          </table:table-cell>
          <table:table-cell table:number-columns-repeated="3"/>
        </table:table-row>
        <table:table-row table:style-name="ro1">
          <table:table-cell table:style-name="ce2" office:value-type="float" office:value="34">
            <text:p>34</text:p>
          </table:table-cell>
          <table:table-cell table:style-name="ce6" table:formula="of:=ROSAKMX([.A50])" office:value-type="float" office:value="0.310860117915651">
            <text:p>0.3108601179</text:p>
          </table:table-cell>
          <table:table-cell table:style-name="ce12" table:formula="of:=[.C$7] + [.C$8]*LN([.A50])/[.A50]+ [.C$9]/[.A50] +[.C$10]/[.A50]^3 + [.C$11]/[.A50]^5 + [.C$12]/[.A50]^7 + [.C$13]/[.A50]^9" office:value-type="float" office:value="0.310860115780387">
            <text:p>0.310860116</text:p>
          </table:table-cell>
          <table:table-cell table:style-name="ce15" table:formula="of:=[.B50]-[.C50]" office:value-type="float" office:value="0.00000000213526396564134">
            <text:p>0.0000000021</text:p>
          </table:table-cell>
          <table:table-cell/>
          <table:table-cell table:style-name="ce16" table:number-columns-repeated="2"/>
          <table:table-cell/>
          <table:table-cell table:style-name="ce16" table:formula="of:=KMGO([.A50])" office:value-type="float" office:value="0.310860115780387">
            <text:p>0.310860116</text:p>
          </table:table-cell>
          <table:table-cell table:number-columns-repeated="3"/>
        </table:table-row>
        <table:table-row table:style-name="ro1">
          <table:table-cell table:style-name="ce2" office:value-type="float" office:value="35">
            <text:p>35</text:p>
          </table:table-cell>
          <table:table-cell table:style-name="ce6" table:formula="of:=ROSAKMX([.A51])" office:value-type="float" office:value="0.311494006436523">
            <text:p>0.3114940064</text:p>
          </table:table-cell>
          <table:table-cell table:style-name="ce12" table:formula="of:=[.C$7] + [.C$8]*LN([.A51])/[.A51]+ [.C$9]/[.A51] +[.C$10]/[.A51]^3 + [.C$11]/[.A51]^5 + [.C$12]/[.A51]^7 + [.C$13]/[.A51]^9" office:value-type="float" office:value="0.311494004362266">
            <text:p>0.311494004</text:p>
          </table:table-cell>
          <table:table-cell table:style-name="ce15" table:formula="of:=[.B51]-[.C51]" office:value-type="float" office:value="0.00000000207425676634898">
            <text:p>0.0000000021</text:p>
          </table:table-cell>
          <table:table-cell/>
          <table:table-cell table:style-name="ce16" table:number-columns-repeated="2"/>
          <table:table-cell/>
          <table:table-cell table:style-name="ce16" table:formula="of:=KMGO([.A51])" office:value-type="float" office:value="0.311494004362266">
            <text:p>0.311494004</text:p>
          </table:table-cell>
          <table:table-cell table:number-columns-repeated="3"/>
        </table:table-row>
        <table:table-row table:style-name="ro1">
          <table:table-cell table:style-name="ce2" office:value-type="float" office:value="36">
            <text:p>36</text:p>
          </table:table-cell>
          <table:table-cell table:style-name="ce6" table:formula="of:=ROSAKMX([.A52])" office:value-type="float" office:value="0.312096458835158">
            <text:p>0.3120964588</text:p>
          </table:table-cell>
          <table:table-cell table:style-name="ce12" table:formula="of:=[.C$7] + [.C$8]*LN([.A52])/[.A52]+ [.C$9]/[.A52] +[.C$10]/[.A52]^3 + [.C$11]/[.A52]^5 + [.C$12]/[.A52]^7 + [.C$13]/[.A52]^9" office:value-type="float" office:value="0.312096456818519">
            <text:p>0.312096457</text:p>
          </table:table-cell>
          <table:table-cell table:style-name="ce15" table:formula="of:=[.B52]-[.C52]" office:value-type="float" office:value="0.0000000020166391889731">
            <text:p>0.0000000020</text:p>
          </table:table-cell>
          <table:table-cell/>
          <table:table-cell table:style-name="ce16" table:number-columns-repeated="2"/>
          <table:table-cell/>
          <table:table-cell table:style-name="ce16" table:formula="of:=KMGO([.A52])" office:value-type="float" office:value="0.312096456818519">
            <text:p>0.312096457</text:p>
          </table:table-cell>
          <table:table-cell table:number-columns-repeated="3"/>
        </table:table-row>
        <table:table-row table:style-name="ro1">
          <table:table-cell table:style-name="ce2" office:value-type="float" office:value="37">
            <text:p>37</text:p>
          </table:table-cell>
          <table:table-cell table:style-name="ce6" table:formula="of:=ROSAKMX([.A53])" office:value-type="float" office:value="0.312669822473713">
            <text:p>0.3126698225</text:p>
          </table:table-cell>
          <table:table-cell table:style-name="ce12" table:formula="of:=[.C$7] + [.C$8]*LN([.A53])/[.A53]+ [.C$9]/[.A53] +[.C$10]/[.A53]^3 + [.C$11]/[.A53]^5 + [.C$12]/[.A53]^7 + [.C$13]/[.A53]^9" office:value-type="float" office:value="0.312669820511578">
            <text:p>0.312669821</text:p>
          </table:table-cell>
          <table:table-cell table:style-name="ce15" table:formula="of:=[.B53]-[.C53]" office:value-type="float" office:value="0.00000000196213567615899">
            <text:p>0.0000000020</text:p>
          </table:table-cell>
          <table:table-cell/>
          <table:table-cell table:style-name="ce16" table:number-columns-repeated="2"/>
          <table:table-cell/>
          <table:table-cell table:style-name="ce16" table:formula="of:=KMGO([.A53])" office:value-type="float" office:value="0.312669820511578">
            <text:p>0.312669821</text:p>
          </table:table-cell>
          <table:table-cell table:number-columns-repeated="3"/>
        </table:table-row>
        <table:table-row table:style-name="ro1">
          <table:table-cell table:style-name="ce2" office:value-type="float" office:value="38">
            <text:p>38</text:p>
          </table:table-cell>
          <table:table-cell table:style-name="ce6" table:formula="of:=ROSAKMX([.A54])" office:value-type="float" office:value="0.313216213319591">
            <text:p>0.3132162133</text:p>
          </table:table-cell>
          <table:table-cell table:style-name="ce12" table:formula="of:=[.C$7] + [.C$8]*LN([.A54])/[.A54]+ [.C$9]/[.A54] +[.C$10]/[.A54]^3 + [.C$11]/[.A54]^5 + [.C$12]/[.A54]^7 + [.C$13]/[.A54]^9" office:value-type="float" office:value="0.31321621140909">
            <text:p>0.313216211</text:p>
          </table:table-cell>
          <table:table-cell table:style-name="ce15" table:formula="of:=[.B54]-[.C54]" office:value-type="float" office:value="0.00000000191050081310706">
            <text:p>0.0000000019</text:p>
          </table:table-cell>
          <table:table-cell/>
          <table:table-cell table:style-name="ce16" table:number-columns-repeated="2"/>
          <table:table-cell/>
          <table:table-cell table:style-name="ce16" table:formula="of:=KMGO([.A54])" office:value-type="float" office:value="0.31321621140909">
            <text:p>0.313216211</text:p>
          </table:table-cell>
          <table:table-cell table:number-columns-repeated="3"/>
        </table:table-row>
        <table:table-row table:style-name="ro1">
          <table:table-cell table:style-name="ce2" office:value-type="float" office:value="39">
            <text:p>39</text:p>
          </table:table-cell>
          <table:table-cell table:style-name="ce6" table:formula="of:=ROSAKMX([.A55])" office:value-type="float" office:value="0.313737544022588">
            <text:p>0.3137375440</text:p>
          </table:table-cell>
          <table:table-cell table:style-name="ce12" table:formula="of:=[.C$7] + [.C$8]*LN([.A55])/[.A55]+ [.C$9]/[.A55] +[.C$10]/[.A55]^3 + [.C$11]/[.A55]^5 + [.C$12]/[.A55]^7 + [.C$13]/[.A55]^9" office:value-type="float" office:value="0.313737542161074">
            <text:p>0.313737542</text:p>
          </table:table-cell>
          <table:table-cell table:style-name="ce15" table:formula="of:=[.B55]-[.C55]" office:value-type="float" office:value="0.00000000186151394299117">
            <text:p>0.0000000019</text:p>
          </table:table-cell>
          <table:table-cell/>
          <table:table-cell table:style-name="ce16" table:number-columns-repeated="2"/>
          <table:table-cell/>
          <table:table-cell table:style-name="ce16" table:formula="of:=KMGO([.A55])" office:value-type="float" office:value="0.313737542161074">
            <text:p>0.313737542</text:p>
          </table:table-cell>
          <table:table-cell table:number-columns-repeated="3"/>
        </table:table-row>
        <table:table-row table:style-name="ro1">
          <table:table-cell table:style-name="ce2" office:value-type="float" office:value="40">
            <text:p>40</text:p>
          </table:table-cell>
          <table:table-cell table:style-name="ce6" table:formula="of:=ROSAKMX([.A56])" office:value-type="float" office:value="0.314235547976549">
            <text:p>0.3142355480</text:p>
          </table:table-cell>
          <table:table-cell table:style-name="ce12" table:formula="of:=[.C$7] + [.C$8]*LN([.A56])/[.A56]+ [.C$9]/[.A56] +[.C$10]/[.A56]^3 + [.C$11]/[.A56]^5 + [.C$12]/[.A56]^7 + [.C$13]/[.A56]^9" office:value-type="float" office:value="0.314235546161573">
            <text:p>0.314235546</text:p>
          </table:table-cell>
          <table:table-cell table:style-name="ce15" table:formula="of:=[.B56]-[.C56]" office:value-type="float" office:value="0.0000000018149764469122">
            <text:p>0.0000000018</text:p>
          </table:table-cell>
          <table:table-cell/>
          <table:table-cell table:style-name="ce16" table:number-columns-repeated="2"/>
          <table:table-cell/>
          <table:table-cell table:style-name="ce16" table:formula="of:=KMGO([.A56])" office:value-type="float" office:value="0.314235546161573">
            <text:p>0.314235546</text:p>
          </table:table-cell>
          <table:table-cell table:number-columns-repeated="3"/>
        </table:table-row>
        <table:table-row table:style-name="ro1">
          <table:table-cell table:style-name="ce2" office:value-type="float" office:value="41">
            <text:p>41</text:p>
          </table:table-cell>
          <table:table-cell table:style-name="ce6" table:formula="of:=ROSAKMX([.A57])" office:value-type="float" office:value="0.314711800022766">
            <text:p>0.3147118000</text:p>
          </table:table-cell>
          <table:table-cell table:style-name="ce12" table:formula="of:=[.C$7] + [.C$8]*LN([.A57])/[.A57]+ [.C$9]/[.A57] +[.C$10]/[.A57]^3 + [.C$11]/[.A57]^5 + [.C$12]/[.A57]^7 + [.C$13]/[.A57]^9" office:value-type="float" office:value="0.314711798252058">
            <text:p>0.314711798</text:p>
          </table:table-cell>
          <table:table-cell table:style-name="ce15" table:formula="of:=[.B57]-[.C57]" office:value-type="float" office:value="0.00000000177070874629592">
            <text:p>0.0000000018</text:p>
          </table:table-cell>
          <table:table-cell/>
          <table:table-cell table:style-name="ce16" table:number-columns-repeated="2"/>
          <table:table-cell/>
          <table:table-cell table:style-name="ce16" table:formula="of:=KMGO([.A57])" office:value-type="float" office:value="0.314711798252058">
            <text:p>0.314711798</text:p>
          </table:table-cell>
          <table:table-cell table:number-columns-repeated="3"/>
        </table:table-row>
        <table:table-row table:style-name="ro1">
          <table:table-cell table:style-name="ce2" office:value-type="float" office:value="42">
            <text:p>42</text:p>
          </table:table-cell>
          <table:table-cell table:style-name="ce6" table:formula="of:=ROSAKMX([.A58])" office:value-type="float" office:value="0.315167734331823">
            <text:p>0.3151677343</text:p>
          </table:table-cell>
          <table:table-cell table:style-name="ce12" table:formula="of:=[.C$7] + [.C$8]*LN([.A58])/[.A58]+ [.C$9]/[.A58] +[.C$10]/[.A58]^3 + [.C$11]/[.A58]^5 + [.C$12]/[.A58]^7 + [.C$13]/[.A58]^9" office:value-type="float" office:value="0.315167732603274">
            <text:p>0.315167733</text:p>
          </table:table-cell>
          <table:table-cell table:style-name="ce15" table:formula="of:=[.B58]-[.C58]" office:value-type="float" office:value="0.00000000172854885960305">
            <text:p>0.0000000017</text:p>
          </table:table-cell>
          <table:table-cell/>
          <table:table-cell table:style-name="ce16" table:number-columns-repeated="2"/>
          <table:table-cell/>
          <table:table-cell table:style-name="ce16" table:formula="of:=KMGO([.A58])" office:value-type="float" office:value="0.315167732603274">
            <text:p>0.315167733</text:p>
          </table:table-cell>
          <table:table-cell table:number-columns-repeated="3"/>
        </table:table-row>
        <table:table-row table:style-name="ro1">
          <table:table-cell table:style-name="ce2" office:value-type="float" office:value="43">
            <text:p>43</text:p>
          </table:table-cell>
          <table:table-cell table:style-name="ce6" table:formula="of:=ROSAKMX([.A59])" office:value-type="float" office:value="0.315604659904453">
            <text:p>0.3156046599</text:p>
          </table:table-cell>
          <table:table-cell table:style-name="ce12" table:formula="of:=[.C$7] + [.C$8]*LN([.A59])/[.A59]+ [.C$9]/[.A59] +[.C$10]/[.A59]^3 + [.C$11]/[.A59]^5 + [.C$12]/[.A59]^7 + [.C$13]/[.A59]^9" office:value-type="float" office:value="0.315604658216102">
            <text:p>0.315604658</text:p>
          </table:table-cell>
          <table:table-cell table:style-name="ce15" table:formula="of:=[.B59]-[.C59]" office:value-type="float" office:value="0.00000000168835040392779">
            <text:p>0.0000000017</text:p>
          </table:table-cell>
          <table:table-cell/>
          <table:table-cell table:style-name="ce16" table:number-columns-repeated="2"/>
          <table:table-cell/>
          <table:table-cell table:style-name="ce16" table:formula="of:=KMGO([.A59])" office:value-type="float" office:value="0.315604658216102">
            <text:p>0.315604658</text:p>
          </table:table-cell>
          <table:table-cell table:number-columns-repeated="3"/>
        </table:table-row>
        <table:table-row table:style-name="ro1">
          <table:table-cell table:style-name="ce2" office:value-type="float" office:value="44">
            <text:p>44</text:p>
          </table:table-cell>
          <table:table-cell table:style-name="ce6" table:formula="of:=ROSAKMX([.A60])" office:value-type="float" office:value="0.316023774054819">
            <text:p>0.3160237741</text:p>
          </table:table-cell>
          <table:table-cell table:style-name="ce12" table:formula="of:=[.C$7] + [.C$8]*LN([.A60])/[.A60]+ [.C$9]/[.A60] +[.C$10]/[.A60]^3 + [.C$11]/[.A60]^5 + [.C$12]/[.A60]^7 + [.C$13]/[.A60]^9" office:value-type="float" office:value="0.31602377240484">
            <text:p>0.316023772</text:p>
          </table:table-cell>
          <table:table-cell table:style-name="ce15" table:formula="of:=[.B60]-[.C60]" office:value-type="float" office:value="0.00000000164997887575069">
            <text:p>0.0000000016</text:p>
          </table:table-cell>
          <table:table-cell/>
          <table:table-cell table:style-name="ce16" table:number-columns-repeated="2"/>
          <table:table-cell/>
          <table:table-cell table:style-name="ce16" table:formula="of:=KMGO([.A60])" office:value-type="float" office:value="0.31602377240484">
            <text:p>0.316023772</text:p>
          </table:table-cell>
          <table:table-cell table:number-columns-repeated="3"/>
        </table:table-row>
        <table:table-row table:style-name="ro1">
          <table:table-cell table:style-name="ce2" office:value-type="float" office:value="45">
            <text:p>45</text:p>
          </table:table-cell>
          <table:table-cell table:style-name="ce6" table:formula="of:=ROSAKMX([.A61])" office:value-type="float" office:value="0.316426174177376">
            <text:p>0.3164261742</text:p>
          </table:table-cell>
          <table:table-cell table:style-name="ce12" table:formula="of:=[.C$7] + [.C$8]*LN([.A61])/[.A61]+ [.C$9]/[.A61] +[.C$10]/[.A61]^3 + [.C$11]/[.A61]^5 + [.C$12]/[.A61]^7 + [.C$13]/[.A61]^9" office:value-type="float" office:value="0.316426172564064">
            <text:p>0.316426173</text:p>
          </table:table-cell>
          <table:table-cell table:style-name="ce15" table:formula="of:=[.B61]-[.C61]" office:value-type="float" office:value="0.00000000161331270565057">
            <text:p>0.0000000016</text:p>
          </table:table-cell>
          <table:table-cell/>
          <table:table-cell table:style-name="ce16" table:number-columns-repeated="2"/>
          <table:table-cell/>
          <table:table-cell table:style-name="ce16" table:formula="of:=KMGO([.A61])" office:value-type="float" office:value="0.316426172564064">
            <text:p>0.316426173</text:p>
          </table:table-cell>
          <table:table-cell table:number-columns-repeated="3"/>
        </table:table-row>
        <table:table-row table:style-name="ro1">
          <table:table-cell table:style-name="ce2" office:value-type="float" office:value="46">
            <text:p>46</text:p>
          </table:table-cell>
          <table:table-cell table:style-name="ce6" table:formula="of:=ROSAKMX([.A62])" office:value-type="float" office:value="0.316812868048019">
            <text:p>0.3168128680</text:p>
          </table:table-cell>
          <table:table-cell table:style-name="ce12" table:formula="of:=[.C$7] + [.C$8]*LN([.A62])/[.A62]+ [.C$9]/[.A62] +[.C$10]/[.A62]^3 + [.C$11]/[.A62]^5 + [.C$12]/[.A62]^7 + [.C$13]/[.A62]^9" office:value-type="float" office:value="0.316812866469778">
            <text:p>0.316812866</text:p>
          </table:table-cell>
          <table:table-cell table:style-name="ce15" table:formula="of:=[.B62]-[.C62]" office:value-type="float" office:value="0.00000000157824070479151">
            <text:p>0.0000000016</text:p>
          </table:table-cell>
          <table:table-cell/>
          <table:table-cell table:style-name="ce16" table:number-columns-repeated="2"/>
          <table:table-cell/>
          <table:table-cell table:style-name="ce16" table:formula="of:=KMGO([.A62])" office:value-type="float" office:value="0.316812866469778">
            <text:p>0.316812866</text:p>
          </table:table-cell>
          <table:table-cell table:number-columns-repeated="3"/>
        </table:table-row>
        <table:table-row table:style-name="ro1">
          <table:table-cell table:style-name="ce2" office:value-type="float" office:value="47">
            <text:p>47</text:p>
          </table:table-cell>
          <table:table-cell table:style-name="ce6" table:formula="of:=ROSAKMX([.A63])" office:value-type="float" office:value="0.317184782869087">
            <text:p>0.3171847829</text:p>
          </table:table-cell>
          <table:table-cell table:style-name="ce12" table:formula="of:=[.C$7] + [.C$8]*LN([.A63])/[.A63]+ [.C$9]/[.A63] +[.C$10]/[.A63]^3 + [.C$11]/[.A63]^5 + [.C$12]/[.A63]^7 + [.C$13]/[.A63]^9" office:value-type="float" office:value="0.317184781324426">
            <text:p>0.317184781</text:p>
          </table:table-cell>
          <table:table-cell table:style-name="ce15" table:formula="of:=[.B63]-[.C63]" office:value-type="float" office:value="0.00000000154466117674446">
            <text:p>0.0000000015</text:p>
          </table:table-cell>
          <table:table-cell/>
          <table:table-cell table:style-name="ce16" table:number-columns-repeated="2"/>
          <table:table-cell/>
          <table:table-cell table:style-name="ce16" table:formula="of:=KMGO([.A63])" office:value-type="float" office:value="0.317184781324426">
            <text:p>0.317184781</text:p>
          </table:table-cell>
          <table:table-cell table:number-columns-repeated="3"/>
        </table:table-row>
        <table:table-row table:style-name="ro1">
          <table:table-cell table:style-name="ce2" office:value-type="float" office:value="48">
            <text:p>48</text:p>
          </table:table-cell>
          <table:table-cell table:style-name="ce6" table:formula="of:=ROSAKMX([.A64])" office:value-type="float" office:value="0.317542773234136">
            <text:p>0.3175427732</text:p>
          </table:table-cell>
          <table:table-cell table:style-name="ce12" table:formula="of:=[.C$7] + [.C$8]*LN([.A64])/[.A64]+ [.C$9]/[.A64] +[.C$10]/[.A64]^3 + [.C$11]/[.A64]^5 + [.C$12]/[.A64]^7 + [.C$13]/[.A64]^9" office:value-type="float" office:value="0.317542771721655">
            <text:p>0.317542772</text:p>
          </table:table-cell>
          <table:table-cell table:style-name="ce15" table:formula="of:=[.B64]-[.C64]" office:value-type="float" office:value="0.00000000151248097379764">
            <text:p>0.0000000015</text:p>
          </table:table-cell>
          <table:table-cell/>
          <table:table-cell table:style-name="ce16" table:number-columns-repeated="2"/>
          <table:table-cell/>
          <table:table-cell table:style-name="ce16" table:formula="of:=KMGO([.A64])" office:value-type="float" office:value="0.317542771721655">
            <text:p>0.317542772</text:p>
          </table:table-cell>
          <table:table-cell table:number-columns-repeated="3"/>
        </table:table-row>
        <table:table-row table:style-name="ro1">
          <table:table-cell table:style-name="ce2" office:value-type="float" office:value="49">
            <text:p>49</text:p>
          </table:table-cell>
          <table:table-cell table:style-name="ce6" table:formula="of:=ROSAKMX([.A65])" office:value-type="float" office:value="0.317887628160679">
            <text:p>0.3178876282</text:p>
          </table:table-cell>
          <table:table-cell table:style-name="ce12" table:formula="of:=[.C$7] + [.C$8]*LN([.A65])/[.A65]+ [.C$9]/[.A65] +[.C$10]/[.A65]^3 + [.C$11]/[.A65]^5 + [.C$12]/[.A65]^7 + [.C$13]/[.A65]^9" office:value-type="float" office:value="0.317887626679065">
            <text:p>0.317887627</text:p>
          </table:table-cell>
          <table:table-cell table:style-name="ce15" table:formula="of:=[.B65]-[.C65]" office:value-type="float" office:value="0.00000000148161394264434">
            <text:p>0.0000000015</text:p>
          </table:table-cell>
          <table:table-cell/>
          <table:table-cell table:style-name="ce16" table:number-columns-repeated="2"/>
          <table:table-cell/>
          <table:table-cell table:style-name="ce16" table:formula="of:=KMGO([.A65])" office:value-type="float" office:value="0.317887626679065">
            <text:p>0.317887627</text:p>
          </table:table-cell>
          <table:table-cell table:number-columns-repeated="3"/>
        </table:table-row>
        <table:table-row table:style-name="ro1">
          <table:table-cell table:style-name="ce2" office:value-type="float" office:value="50">
            <text:p>50</text:p>
          </table:table-cell>
          <table:table-cell table:style-name="ce6" table:formula="of:=ROSAKMX([.A66])" office:value-type="float" office:value="0.318220077316247">
            <text:p>0.3182200773</text:p>
          </table:table-cell>
          <table:table-cell table:style-name="ce12" table:formula="of:=[.C$7] + [.C$8]*LN([.A66])/[.A66]+ [.C$9]/[.A66] +[.C$10]/[.A66]^3 + [.C$11]/[.A66]^5 + [.C$12]/[.A66]^7 + [.C$13]/[.A66]^9" office:value-type="float" office:value="0.318220075864266">
            <text:p>0.318220076</text:p>
          </table:table-cell>
          <table:table-cell table:style-name="ce15" table:formula="of:=[.B66]-[.C66]" office:value-type="float" office:value="0.00000000145198159051674">
            <text:p>0.0000000015</text:p>
          </table:table-cell>
          <table:table-cell/>
          <table:table-cell table:style-name="ce16" table:number-columns-repeated="2"/>
          <table:table-cell/>
          <table:table-cell table:style-name="ce16" table:formula="of:=KMGO([.A66])" office:value-type="float" office:value="0.318220075864266">
            <text:p>0.318220076</text:p>
          </table:table-cell>
          <table:table-cell table:number-columns-repeated="3"/>
        </table:table-row>
        <table:table-row table:style-name="ro1">
          <table:table-cell table:style-name="ce2" office:value-type="float" office:value="55">
            <text:p>55</text:p>
          </table:table-cell>
          <table:table-cell table:style-name="ce6" table:formula="of:=ROSAKMX([.A67])" office:value-type="float" office:value="0.31971826811461">
            <text:p>0.3197182681</text:p>
          </table:table-cell>
          <table:table-cell table:style-name="ce12" table:formula="of:=[.C$7] + [.C$8]*LN([.A67])/[.A67]+ [.C$9]/[.A67] +[.C$10]/[.A67]^3 + [.C$11]/[.A67]^5 + [.C$12]/[.A67]^7 + [.C$13]/[.A67]^9" office:value-type="float" office:value="0.319718266794626">
            <text:p>0.319718267</text:p>
          </table:table-cell>
          <table:table-cell table:style-name="ce15" table:formula="of:=[.B67]-[.C67]" office:value-type="float" office:value="0.00000000131998367791653">
            <text:p>0.0000000013</text:p>
          </table:table-cell>
          <table:table-cell/>
          <table:table-cell table:style-name="ce16" table:number-columns-repeated="2"/>
          <table:table-cell/>
          <table:table-cell table:style-name="ce16" table:formula="of:=KMGO([.A67])" office:value-type="float" office:value="0.319718266794626">
            <text:p>0.319718267</text:p>
          </table:table-cell>
          <table:table-cell table:number-columns-repeated="3"/>
        </table:table-row>
        <table:table-row table:style-name="ro1">
          <table:table-cell table:style-name="ce2" office:value-type="float" office:value="60">
            <text:p>60</text:p>
          </table:table-cell>
          <table:table-cell table:style-name="ce6" table:formula="of:=ROSAKMX([.A68])" office:value-type="float" office:value="0.320989810368795">
            <text:p>0.3209898104</text:p>
          </table:table-cell>
          <table:table-cell table:style-name="ce12" table:formula="of:=[.C$7] + [.C$8]*LN([.A68])/[.A68]+ [.C$9]/[.A68] +[.C$10]/[.A68]^3 + [.C$11]/[.A68]^5 + [.C$12]/[.A68]^7 + [.C$13]/[.A68]^9" office:value-type="float" office:value="0.32098980915881">
            <text:p>0.320989809</text:p>
          </table:table-cell>
          <table:table-cell table:style-name="ce15" table:formula="of:=[.B68]-[.C68]" office:value-type="float" office:value="0.00000000120998461250466">
            <text:p>0.0000000012</text:p>
          </table:table-cell>
          <table:table-cell/>
          <table:table-cell table:style-name="ce16" table:number-columns-repeated="2"/>
          <table:table-cell/>
          <table:table-cell table:style-name="ce16" table:formula="of:=KMGO([.A68])" office:value-type="float" office:value="0.32098980915881">
            <text:p>0.320989809</text:p>
          </table:table-cell>
          <table:table-cell table:number-columns-repeated="3"/>
        </table:table-row>
        <table:table-row table:style-name="ro1">
          <table:table-cell table:style-name="ce2" office:value-type="float" office:value="65">
            <text:p>65</text:p>
          </table:table-cell>
          <table:table-cell table:style-name="ce6" table:formula="of:=ROSAKMX([.A69])" office:value-type="float" office:value="0.32208359761972">
            <text:p>0.3220835976</text:p>
          </table:table-cell>
          <table:table-cell table:style-name="ce12" table:formula="of:=[.C$7] + [.C$8]*LN([.A69])/[.A69]+ [.C$9]/[.A69] +[.C$10]/[.A69]^3 + [.C$11]/[.A69]^5 + [.C$12]/[.A69]^7 + [.C$13]/[.A69]^9" office:value-type="float" office:value="0.322083596502811">
            <text:p>0.322083597</text:p>
          </table:table-cell>
          <table:table-cell table:style-name="ce15" table:formula="of:=[.B69]-[.C69]" office:value-type="float" office:value="0.00000000111690900972405">
            <text:p>0.0000000011</text:p>
          </table:table-cell>
          <table:table-cell/>
          <table:table-cell table:style-name="ce16" table:number-columns-repeated="2"/>
          <table:table-cell/>
          <table:table-cell table:style-name="ce16" table:formula="of:=KMGO([.A69])" office:value-type="float" office:value="0.322083596502811">
            <text:p>0.322083597</text:p>
          </table:table-cell>
          <table:table-cell table:number-columns-repeated="3"/>
        </table:table-row>
        <table:table-row table:style-name="ro1">
          <table:table-cell table:style-name="ce2" office:value-type="float" office:value="70">
            <text:p>70</text:p>
          </table:table-cell>
          <table:table-cell table:style-name="ce6" table:formula="of:=ROSAKMX([.A70])" office:value-type="float" office:value="0.32303525886163">
            <text:p>0.3230352589</text:p>
          </table:table-cell>
          <table:table-cell table:style-name="ce12" table:formula="of:=[.C$7] + [.C$8]*LN([.A70])/[.A70]+ [.C$9]/[.A70] +[.C$10]/[.A70]^3 + [.C$11]/[.A70]^5 + [.C$12]/[.A70]^7 + [.C$13]/[.A70]^9" office:value-type="float" office:value="0.3230352578245">
            <text:p>0.323035258</text:p>
          </table:table-cell>
          <table:table-cell table:style-name="ce15" table:formula="of:=[.B70]-[.C70]" office:value-type="float" office:value="0.00000000103713004850903">
            <text:p>0.0000000010</text:p>
          </table:table-cell>
          <table:table-cell/>
          <table:table-cell table:style-name="ce16" table:number-columns-repeated="2"/>
          <table:table-cell/>
          <table:table-cell table:style-name="ce16" table:formula="of:=KMGO([.A70])" office:value-type="float" office:value="0.3230352578245">
            <text:p>0.323035258</text:p>
          </table:table-cell>
          <table:table-cell table:number-columns-repeated="3"/>
        </table:table-row>
        <table:table-row table:style-name="ro1">
          <table:table-cell table:style-name="ce2" office:value-type="float" office:value="75">
            <text:p>75</text:p>
          </table:table-cell>
          <table:table-cell table:style-name="ce6" table:formula="of:=ROSAKMX([.A71])" office:value-type="float" office:value="0.323871398128335">
            <text:p>0.3238713981</text:p>
          </table:table-cell>
          <table:table-cell table:style-name="ce12" table:formula="of:=[.C$7] + [.C$8]*LN([.A71])/[.A71]+ [.C$9]/[.A71] +[.C$10]/[.A71]^3 + [.C$11]/[.A71]^5 + [.C$12]/[.A71]^7 + [.C$13]/[.A71]^9" office:value-type="float" office:value="0.323871397160348">
            <text:p>0.323871397</text:p>
          </table:table-cell>
          <table:table-cell table:style-name="ce15" table:formula="of:=[.B71]-[.C71]" office:value-type="float" office:value="0.000000000967987801026027">
            <text:p>0.0000000010</text:p>
          </table:table-cell>
          <table:table-cell/>
          <table:table-cell table:style-name="ce16" table:number-columns-repeated="2"/>
          <table:table-cell/>
          <table:table-cell table:style-name="ce16" table:formula="of:=KMGO([.A71])" office:value-type="float" office:value="0.323871397160348">
            <text:p>0.323871397</text:p>
          </table:table-cell>
          <table:table-cell table:number-columns-repeated="3"/>
        </table:table-row>
        <table:table-row table:style-name="ro1">
          <table:table-cell table:style-name="ce2" office:value-type="float" office:value="80">
            <text:p>80</text:p>
          </table:table-cell>
          <table:table-cell table:style-name="ce6" table:formula="of:=ROSAKMX([.A72])" office:value-type="float" office:value="0.324612299385827">
            <text:p>0.3246122994</text:p>
          </table:table-cell>
          <table:table-cell table:style-name="ce12" table:formula="of:=[.C$7] + [.C$8]*LN([.A72])/[.A72]+ [.C$9]/[.A72] +[.C$10]/[.A72]^3 + [.C$11]/[.A72]^5 + [.C$12]/[.A72]^7 + [.C$13]/[.A72]^9" office:value-type="float" office:value="0.324612298478338">
            <text:p>0.324612298</text:p>
          </table:table-cell>
          <table:table-cell table:style-name="ce15" table:formula="of:=[.B72]-[.C72]" office:value-type="float" office:value="0.000000000907488695300884">
            <text:p>0.0000000009</text:p>
          </table:table-cell>
          <table:table-cell/>
          <table:table-cell table:style-name="ce16" table:number-columns-repeated="2"/>
          <table:table-cell/>
          <table:table-cell table:style-name="ce16" table:formula="of:=KMGO([.A72])" office:value-type="float" office:value="0.324612298478338">
            <text:p>0.324612298</text:p>
          </table:table-cell>
          <table:table-cell table:number-columns-repeated="3"/>
        </table:table-row>
        <table:table-row table:style-name="ro1">
          <table:table-cell table:style-name="ce2" office:value-type="float" office:value="85">
            <text:p>85</text:p>
          </table:table-cell>
          <table:table-cell table:style-name="ce6" table:formula="of:=ROSAKMX([.A73])" office:value-type="float" office:value="0.325273709740555">
            <text:p>0.3252737097</text:p>
          </table:table-cell>
          <table:table-cell table:style-name="ce12" table:formula="of:=[.C$7] + [.C$8]*LN([.A73])/[.A73]+ [.C$9]/[.A73] +[.C$10]/[.A73]^3 + [.C$11]/[.A73]^5 + [.C$12]/[.A73]^7 + [.C$13]/[.A73]^9" office:value-type="float" office:value="0.325273708886448">
            <text:p>0.325273709</text:p>
          </table:table-cell>
          <table:table-cell table:style-name="ce15" table:formula="of:=[.B73]-[.C73]" office:value-type="float" office:value="0.000000000854107229386614">
            <text:p>0.0000000009</text:p>
          </table:table-cell>
          <table:table-cell/>
          <table:table-cell table:style-name="ce16" table:number-columns-repeated="2"/>
          <table:table-cell/>
          <table:table-cell table:style-name="ce16" table:formula="of:=KMGO([.A73])" office:value-type="float" office:value="0.325273708886448">
            <text:p>0.325273709</text:p>
          </table:table-cell>
          <table:table-cell table:number-columns-repeated="3"/>
        </table:table-row>
        <table:table-row table:style-name="ro1">
          <table:table-cell table:style-name="ce2" office:value-type="float" office:value="90">
            <text:p>90</text:p>
          </table:table-cell>
          <table:table-cell table:style-name="ce6" table:formula="of:=ROSAKMX([.A74])" office:value-type="float" office:value="0.325868048691949">
            <text:p>0.3258680487</text:p>
          </table:table-cell>
          <table:table-cell table:style-name="ce12" table:formula="of:=[.C$7] + [.C$8]*LN([.A74])/[.A74]+ [.C$9]/[.A74] +[.C$10]/[.A74]^3 + [.C$11]/[.A74]^5 + [.C$12]/[.A74]^7 + [.C$13]/[.A74]^9" office:value-type="float" office:value="0.325868047885293">
            <text:p>0.325868048</text:p>
          </table:table-cell>
          <table:table-cell table:style-name="ce15" table:formula="of:=[.B74]-[.C74]" office:value-type="float" office:value="0.000000000806656408336437">
            <text:p>0.0000000008</text:p>
          </table:table-cell>
          <table:table-cell/>
          <table:table-cell table:style-name="ce16" table:number-columns-repeated="2"/>
          <table:table-cell/>
          <table:table-cell table:style-name="ce16" table:formula="of:=KMGO([.A74])" office:value-type="float" office:value="0.325868047885293">
            <text:p>0.325868048</text:p>
          </table:table-cell>
          <table:table-cell table:number-columns-repeated="3"/>
        </table:table-row>
        <table:table-row table:style-name="ro1">
          <table:table-cell table:style-name="ce2" office:value-type="float" office:value="95">
            <text:p>95</text:p>
          </table:table-cell>
          <table:table-cell table:style-name="ce6" table:formula="of:=ROSAKMX([.A75])" office:value-type="float" office:value="0.326405248591756">
            <text:p>0.3264052486</text:p>
          </table:table-cell>
          <table:table-cell table:style-name="ce12" table:formula="of:=[.C$7] + [.C$8]*LN([.A75])/[.A75]+ [.C$9]/[.A75] +[.C$10]/[.A75]^3 + [.C$11]/[.A75]^5 + [.C$12]/[.A75]^7 + [.C$13]/[.A75]^9" office:value-type="float" office:value="0.326405247827555">
            <text:p>0.326405248</text:p>
          </table:table-cell>
          <table:table-cell table:style-name="ce15" table:formula="of:=[.B75]-[.C75]" office:value-type="float" office:value="0.000000000764200924763259">
            <text:p>0.0000000008</text:p>
          </table:table-cell>
          <table:table-cell/>
          <table:table-cell table:style-name="ce16" table:number-columns-repeated="2"/>
          <table:table-cell/>
          <table:table-cell table:style-name="ce16" table:formula="of:=KMGO([.A75])" office:value-type="float" office:value="0.326405247827555">
            <text:p>0.326405248</text:p>
          </table:table-cell>
          <table:table-cell table:number-columns-repeated="3"/>
        </table:table-row>
        <table:table-row table:style-name="ro1">
          <table:table-cell table:style-name="ce2" office:value-type="float" office:value="100">
            <text:p>100</text:p>
          </table:table-cell>
          <table:table-cell table:style-name="ce6" table:formula="of:=ROSAKMX([.A76])" office:value-type="float" office:value="0.326893351558888">
            <text:p>0.3268933516</text:p>
          </table:table-cell>
          <table:table-cell table:style-name="ce12" table:formula="of:=[.C$7] + [.C$8]*LN([.A76])/[.A76]+ [.C$9]/[.A76] +[.C$10]/[.A76]^3 + [.C$11]/[.A76]^5 + [.C$12]/[.A76]^7 + [.C$13]/[.A76]^9" office:value-type="float" office:value="0.326893350832897">
            <text:p>0.326893351</text:p>
          </table:table-cell>
          <table:table-cell table:style-name="ce15" table:formula="of:=[.B76]-[.C76]" office:value-type="float" office:value="0.000000000725990934036247">
            <text:p>0.0000000007</text:p>
          </table:table-cell>
          <table:table-cell/>
          <table:table-cell table:style-name="ce16" table:number-columns-repeated="2"/>
          <table:table-cell/>
          <table:table-cell table:style-name="ce16" table:formula="of:=KMGO([.A76])" office:value-type="float" office:value="0.326893350832897">
            <text:p>0.326893351</text:p>
          </table:table-cell>
          <table:table-cell table:number-columns-repeated="3"/>
        </table:table-row>
        <table:table-row table:style-name="ro1">
          <table:table-cell office:value-type="float" office:value="110">
            <text:p>110</text:p>
          </table:table-cell>
          <table:table-cell table:style-name="ce6" office:value-type="float" office:value="0.327747463">
            <text:p>0.3277474630</text:p>
          </table:table-cell>
          <table:table-cell table:style-name="ce12" table:formula="of:=[.C$7] + [.C$8]*LN([.A77])/[.A77]+ [.C$9]/[.A77] +[.C$10]/[.A77]^3 + [.C$11]/[.A77]^5 + [.C$12]/[.A77]^7 + [.C$13]/[.A77]^9" office:value-type="float" office:value="0.32774746238216">
            <text:p>0.327747462</text:p>
          </table:table-cell>
          <table:table-cell table:style-name="ce15" table:formula="of:=[.B77]-[.C77]" office:value-type="float" office:value="0.000000000617840334449227">
            <text:p>0.0000000006</text:p>
          </table:table-cell>
          <table:table-cell/>
          <table:table-cell table:style-name="ce16" table:number-columns-repeated="2"/>
          <table:table-cell/>
          <table:table-cell table:style-name="ce16" table:formula="of:=KMGO([.A77])" office:value-type="float" office:value="0.32774746238216">
            <text:p>0.327747462</text:p>
          </table:table-cell>
          <table:table-cell table:number-columns-repeated="3"/>
        </table:table-row>
        <table:table-row table:style-name="ro1">
          <table:table-cell office:value-type="float" office:value="120">
            <text:p>120</text:p>
          </table:table-cell>
          <table:table-cell table:style-name="ce6" office:value-type="float" office:value="0.3284707484">
            <text:p>0.3284707484</text:p>
          </table:table-cell>
          <table:table-cell table:style-name="ce12" table:formula="of:=[.C$7] + [.C$8]*LN([.A78])/[.A78]+ [.C$9]/[.A78] +[.C$10]/[.A78]^3 + [.C$11]/[.A78]^5 + [.C$12]/[.A78]^7 + [.C$13]/[.A78]^9" office:value-type="float" office:value="0.32847074783303">
            <text:p>0.328470748</text:p>
          </table:table-cell>
          <table:table-cell table:style-name="ce15" table:formula="of:=[.B78]-[.C78]" office:value-type="float" office:value="0.0000000005669698044386">
            <text:p>0.0000000006</text:p>
          </table:table-cell>
          <table:table-cell/>
          <table:table-cell table:style-name="ce16" table:number-columns-repeated="2"/>
          <table:table-cell/>
          <table:table-cell table:style-name="ce16" table:formula="of:=KMGO([.A78])" office:value-type="float" office:value="0.32847074783303">
            <text:p>0.328470748</text:p>
          </table:table-cell>
          <table:table-cell table:number-columns-repeated="3"/>
        </table:table-row>
        <table:table-row table:style-name="ro1">
          <table:table-cell office:value-type="float" office:value="130">
            <text:p>130</text:p>
          </table:table-cell>
          <table:table-cell table:style-name="ce6" office:value-type="float" office:value="0.3290916932">
            <text:p>0.3290916932</text:p>
          </table:table-cell>
          <table:table-cell table:style-name="ce12" table:formula="of:=[.C$7] + [.C$8]*LN([.A79])/[.A79]+ [.C$9]/[.A79] +[.C$10]/[.A79]^3 + [.C$11]/[.A79]^5 + [.C$12]/[.A79]^7 + [.C$13]/[.A79]^9" office:value-type="float" office:value="0.329091692602943">
            <text:p>0.329091693</text:p>
          </table:table-cell>
          <table:table-cell table:style-name="ce15" table:formula="of:=[.B79]-[.C79]" office:value-type="float" office:value="0.000000000597056959428244">
            <text:p>0.0000000006</text:p>
          </table:table-cell>
          <table:table-cell/>
          <table:table-cell table:style-name="ce16" table:number-columns-repeated="2"/>
          <table:table-cell/>
          <table:table-cell table:style-name="ce16" table:formula="of:=KMGO([.A79])" office:value-type="float" office:value="0.329091692602943">
            <text:p>0.329091693</text:p>
          </table:table-cell>
          <table:table-cell table:number-columns-repeated="3"/>
        </table:table-row>
        <table:table-row table:style-name="ro1">
          <table:table-cell office:value-type="float" office:value="140">
            <text:p>140</text:p>
          </table:table-cell>
          <table:table-cell table:style-name="ce6" office:value-type="float" office:value="0.3296309965">
            <text:p>0.3296309965</text:p>
          </table:table-cell>
          <table:table-cell table:style-name="ce12" table:formula="of:=[.C$7] + [.C$8]*LN([.A80])/[.A80]+ [.C$9]/[.A80] +[.C$10]/[.A80]^3 + [.C$11]/[.A80]^5 + [.C$12]/[.A80]^7 + [.C$13]/[.A80]^9" office:value-type="float" office:value="0.329630996012204">
            <text:p>0.329630996</text:p>
          </table:table-cell>
          <table:table-cell table:style-name="ce15" table:formula="of:=[.B80]-[.C80]" office:value-type="float" office:value="0.000000000487795914771993">
            <text:p>0.0000000005</text:p>
          </table:table-cell>
          <table:table-cell/>
          <table:table-cell table:style-name="ce16" table:number-columns-repeated="2"/>
          <table:table-cell/>
          <table:table-cell table:style-name="ce16" table:formula="of:=KMGO([.A80])" office:value-type="float" office:value="0.329630996012204">
            <text:p>0.329630996</text:p>
          </table:table-cell>
          <table:table-cell table:number-columns-repeated="3"/>
        </table:table-row>
        <table:table-row table:style-name="ro1">
          <table:table-cell office:value-type="float" office:value="150">
            <text:p>150</text:p>
          </table:table-cell>
          <table:table-cell table:style-name="ce6" office:value-type="float" office:value="0.3301040761">
            <text:p>0.3301040761</text:p>
          </table:table-cell>
          <table:table-cell table:style-name="ce12" table:formula="of:=[.C$7] + [.C$8]*LN([.A81])/[.A81]+ [.C$9]/[.A81] +[.C$10]/[.A81]^3 + [.C$11]/[.A81]^5 + [.C$12]/[.A81]^7 + [.C$13]/[.A81]^9" office:value-type="float" office:value="0.330104075657906">
            <text:p>0.330104076</text:p>
          </table:table-cell>
          <table:table-cell table:style-name="ce15" table:formula="of:=[.B81]-[.C81]" office:value-type="float" office:value="0.000000000442093528452148">
            <text:p>0.0000000004</text:p>
          </table:table-cell>
          <table:table-cell/>
          <table:table-cell table:style-name="ce16" table:number-columns-repeated="2"/>
          <table:table-cell/>
          <table:table-cell table:style-name="ce16" table:formula="of:=KMGO([.A81])" office:value-type="float" office:value="0.330104075657906">
            <text:p>0.330104076</text:p>
          </table:table-cell>
          <table:table-cell table:number-columns-repeated="3"/>
        </table:table-row>
        <table:table-row table:style-name="ro1">
          <table:table-cell office:value-type="float" office:value="160">
            <text:p>160</text:p>
          </table:table-cell>
          <table:table-cell table:style-name="ce6" office:value-type="float" office:value="0.3305226607">
            <text:p>0.3305226607</text:p>
          </table:table-cell>
          <table:table-cell table:style-name="ce12" table:formula="of:=[.C$7] + [.C$8]*LN([.A82])/[.A82]+ [.C$9]/[.A82] +[.C$10]/[.A82]^3 + [.C$11]/[.A82]^5 + [.C$12]/[.A82]^7 + [.C$13]/[.A82]^9" office:value-type="float" office:value="0.33052266023399">
            <text:p>0.330522660</text:p>
          </table:table-cell>
          <table:table-cell table:style-name="ce15" table:formula="of:=[.B82]-[.C82]" office:value-type="float" office:value="0.000000000466009564270564">
            <text:p>0.0000000005</text:p>
          </table:table-cell>
          <table:table-cell/>
          <table:table-cell table:style-name="ce16" table:number-columns-repeated="2"/>
          <table:table-cell/>
          <table:table-cell table:style-name="ce16" table:formula="of:=KMGO([.A82])" office:value-type="float" office:value="0.33052266023399">
            <text:p>0.330522660</text:p>
          </table:table-cell>
          <table:table-cell table:number-columns-repeated="3"/>
        </table:table-row>
        <table:table-row table:style-name="ro1">
          <table:table-cell office:value-type="float" office:value="170">
            <text:p>170</text:p>
          </table:table-cell>
          <table:table-cell table:style-name="ce6" office:value-type="float" office:value="0.3308958371">
            <text:p>0.3308958371</text:p>
          </table:table-cell>
          <table:table-cell table:style-name="ce12" table:formula="of:=[.C$7] + [.C$8]*LN([.A83])/[.A83]+ [.C$9]/[.A83] +[.C$10]/[.A83]^3 + [.C$11]/[.A83]^5 + [.C$12]/[.A83]^7 + [.C$13]/[.A83]^9" office:value-type="float" office:value="0.330895836676855">
            <text:p>0.330895837</text:p>
          </table:table-cell>
          <table:table-cell table:style-name="ce15" table:formula="of:=[.B83]-[.C83]" office:value-type="float" office:value="0.000000000423144685957055">
            <text:p>0.0000000004</text:p>
          </table:table-cell>
          <table:table-cell/>
          <table:table-cell table:style-name="ce16" table:number-columns-repeated="2"/>
          <table:table-cell/>
          <table:table-cell table:style-name="ce16" table:formula="of:=KMGO([.A83])" office:value-type="float" office:value="0.330895836676855">
            <text:p>0.330895837</text:p>
          </table:table-cell>
          <table:table-cell table:number-columns-repeated="3"/>
        </table:table-row>
        <table:table-row table:style-name="ro1">
          <table:table-cell office:value-type="float" office:value="180">
            <text:p>180</text:p>
          </table:table-cell>
          <table:table-cell table:style-name="ce6" office:value-type="float" office:value="0.3312307589">
            <text:p>0.3312307589</text:p>
          </table:table-cell>
          <table:table-cell table:style-name="ce12" table:formula="of:=[.C$7] + [.C$8]*LN([.A84])/[.A84]+ [.C$9]/[.A84] +[.C$10]/[.A84]^3 + [.C$11]/[.A84]^5 + [.C$12]/[.A84]^7 + [.C$13]/[.A84]^9" office:value-type="float" office:value="0.331230758488893">
            <text:p>0.331230758</text:p>
          </table:table-cell>
          <table:table-cell table:style-name="ce15" table:formula="of:=[.B84]-[.C84]" office:value-type="float" office:value="0.000000000411107259346011">
            <text:p>0.0000000004</text:p>
          </table:table-cell>
          <table:table-cell/>
          <table:table-cell table:style-name="ce16" table:number-columns-repeated="2"/>
          <table:table-cell/>
          <table:table-cell table:style-name="ce16" table:formula="of:=KMGO([.A84])" office:value-type="float" office:value="0.331230758488893">
            <text:p>0.331230758</text:p>
          </table:table-cell>
          <table:table-cell table:number-columns-repeated="3"/>
        </table:table-row>
        <table:table-row table:style-name="ro1">
          <table:table-cell office:value-type="float" office:value="190">
            <text:p>190</text:p>
          </table:table-cell>
          <table:table-cell table:style-name="ce6" office:value-type="float" office:value="0.3315331373">
            <text:p>0.3315331373</text:p>
          </table:table-cell>
          <table:table-cell table:style-name="ce12" table:formula="of:=[.C$7] + [.C$8]*LN([.A85])/[.A85]+ [.C$9]/[.A85] +[.C$10]/[.A85]^3 + [.C$11]/[.A85]^5 + [.C$12]/[.A85]^7 + [.C$13]/[.A85]^9" office:value-type="float" office:value="0.33153313692058">
            <text:p>0.331533137</text:p>
          </table:table-cell>
          <table:table-cell table:style-name="ce15" table:formula="of:=[.B85]-[.C85]" office:value-type="float" office:value="0.000000000379420439511335">
            <text:p>0.0000000004</text:p>
          </table:table-cell>
          <table:table-cell/>
          <table:table-cell table:style-name="ce16" table:number-columns-repeated="2"/>
          <table:table-cell/>
          <table:table-cell table:style-name="ce16" table:formula="of:=KMGO([.A85])" office:value-type="float" office:value="0.33153313692058">
            <text:p>0.331533137</text:p>
          </table:table-cell>
          <table:table-cell table:number-columns-repeated="3"/>
        </table:table-row>
        <table:table-row table:style-name="ro1">
          <table:table-cell office:value-type="float" office:value="200">
            <text:p>200</text:p>
          </table:table-cell>
          <table:table-cell table:style-name="ce6" office:value-type="float" office:value="0.3318075895">
            <text:p>0.3318075895</text:p>
          </table:table-cell>
          <table:table-cell table:style-name="ce12" table:formula="of:=[.C$7] + [.C$8]*LN([.A86])/[.A86]+ [.C$9]/[.A86] +[.C$10]/[.A86]^3 + [.C$11]/[.A86]^5 + [.C$12]/[.A86]^7 + [.C$13]/[.A86]^9" office:value-type="float" office:value="0.331807589095561">
            <text:p>0.331807589</text:p>
          </table:table-cell>
          <table:table-cell table:style-name="ce15" table:formula="of:=[.B86]-[.C86]" office:value-type="float" office:value="0.000000000404438482703995">
            <text:p>0.0000000004</text:p>
          </table:table-cell>
          <table:table-cell/>
          <table:table-cell table:style-name="ce16" table:number-columns-repeated="2"/>
          <table:table-cell/>
          <table:table-cell table:style-name="ce16" table:formula="of:=KMGO([.A86])" office:value-type="float" office:value="0.331807589095561">
            <text:p>0.331807589</text:p>
          </table:table-cell>
          <table:table-cell table:number-columns-repeated="3"/>
        </table:table-row>
        <table:table-row table:style-name="ro1">
          <table:table-cell office:value-type="float" office:value="220">
            <text:p>220</text:p>
          </table:table-cell>
          <table:table-cell table:style-name="ce6" office:value-type="float" office:value="0.3322871556">
            <text:p>0.3322871556</text:p>
          </table:table-cell>
          <table:table-cell table:style-name="ce12" table:formula="of:=[.C$7] + [.C$8]*LN([.A87])/[.A87]+ [.C$9]/[.A87] +[.C$10]/[.A87]^3 + [.C$11]/[.A87]^5 + [.C$12]/[.A87]^7 + [.C$13]/[.A87]^9" office:value-type="float" office:value="0.332287155243129">
            <text:p>0.332287155</text:p>
          </table:table-cell>
          <table:table-cell table:style-name="ce15" table:formula="of:=[.B87]-[.C87]" office:value-type="float" office:value="0.000000000356870644147023">
            <text:p>0.0000000004</text:p>
          </table:table-cell>
          <table:table-cell/>
          <table:table-cell table:style-name="ce16" table:number-columns-repeated="2"/>
          <table:table-cell/>
          <table:table-cell table:style-name="ce16" table:formula="of:=KMGO([.A87])" office:value-type="float" office:value="0.332287155243129">
            <text:p>0.332287155</text:p>
          </table:table-cell>
          <table:table-cell table:number-columns-repeated="3"/>
        </table:table-row>
        <table:table-row table:style-name="ro1">
          <table:table-cell office:value-type="float" office:value="240">
            <text:p>240</text:p>
          </table:table-cell>
          <table:table-cell table:style-name="ce6" office:value-type="float" office:value="0.332692557">
            <text:p>0.3326925570</text:p>
          </table:table-cell>
          <table:table-cell table:style-name="ce12" table:formula="of:=[.C$7] + [.C$8]*LN([.A88])/[.A88]+ [.C$9]/[.A88] +[.C$10]/[.A88]^3 + [.C$11]/[.A88]^5 + [.C$12]/[.A88]^7 + [.C$13]/[.A88]^9" office:value-type="float" office:value="0.332692556720877">
            <text:p>0.332692557</text:p>
          </table:table-cell>
          <table:table-cell table:style-name="ce15" table:formula="of:=[.B88]-[.C88]" office:value-type="float" office:value="0.000000000279122669422094">
            <text:p>0.0000000003</text:p>
          </table:table-cell>
          <table:table-cell/>
          <table:table-cell table:style-name="ce16" table:number-columns-repeated="2"/>
          <table:table-cell/>
          <table:table-cell table:style-name="ce16" table:formula="of:=KMGO([.A88])" office:value-type="float" office:value="0.332692556720877">
            <text:p>0.332692557</text:p>
          </table:table-cell>
          <table:table-cell table:number-columns-repeated="3"/>
        </table:table-row>
        <table:table-row table:style-name="ro1">
          <table:table-cell office:value-type="float" office:value="260">
            <text:p>260</text:p>
          </table:table-cell>
          <table:table-cell table:style-name="ce6" office:value-type="float" office:value="0.3330400561">
            <text:p>0.3330400561</text:p>
          </table:table-cell>
          <table:table-cell table:style-name="ce12" table:formula="of:=[.C$7] + [.C$8]*LN([.A89])/[.A89]+ [.C$9]/[.A89] +[.C$10]/[.A89]^3 + [.C$11]/[.A89]^5 + [.C$12]/[.A89]^7 + [.C$13]/[.A89]^9" office:value-type="float" office:value="0.33304005581277">
            <text:p>0.333040056</text:p>
          </table:table-cell>
          <table:table-cell table:style-name="ce15" table:formula="of:=[.B89]-[.C89]" office:value-type="float" office:value="0.000000000287230295104024">
            <text:p>0.0000000003</text:p>
          </table:table-cell>
          <table:table-cell/>
          <table:table-cell table:style-name="ce16" table:number-columns-repeated="2"/>
          <table:table-cell/>
          <table:table-cell table:style-name="ce16" table:formula="of:=KMGO([.A89])" office:value-type="float" office:value="0.33304005581277">
            <text:p>0.333040056</text:p>
          </table:table-cell>
          <table:table-cell table:number-columns-repeated="3"/>
        </table:table-row>
        <table:table-row table:style-name="ro1">
          <table:table-cell office:value-type="float" office:value="280">
            <text:p>280</text:p>
          </table:table-cell>
          <table:table-cell table:style-name="ce6" office:value-type="float" office:value="0.333341445">
            <text:p>0.3333414450</text:p>
          </table:table-cell>
          <table:table-cell table:style-name="ce12" table:formula="of:=[.C$7] + [.C$8]*LN([.A90])/[.A90]+ [.C$9]/[.A90] +[.C$10]/[.A90]^3 + [.C$11]/[.A90]^5 + [.C$12]/[.A90]^7 + [.C$13]/[.A90]^9" office:value-type="float" office:value="0.33334144474213">
            <text:p>0.333341445</text:p>
          </table:table-cell>
          <table:table-cell table:style-name="ce15" table:formula="of:=[.B90]-[.C90]" office:value-type="float" office:value="0.000000000257870336195509">
            <text:p>0.0000000003</text:p>
          </table:table-cell>
          <table:table-cell/>
          <table:table-cell table:style-name="ce16" table:number-columns-repeated="2"/>
          <table:table-cell/>
          <table:table-cell table:style-name="ce16" table:formula="of:=KMGO([.A90])" office:value-type="float" office:value="0.33334144474213">
            <text:p>0.333341445</text:p>
          </table:table-cell>
          <table:table-cell table:number-columns-repeated="3"/>
        </table:table-row>
        <table:table-row table:style-name="ro1">
          <table:table-cell office:value-type="float" office:value="300">
            <text:p>300</text:p>
          </table:table-cell>
          <table:table-cell table:style-name="ce6" office:value-type="float" office:value="0.3336054904">
            <text:p>0.3336054904</text:p>
          </table:table-cell>
          <table:table-cell table:style-name="ce12" table:formula="of:=[.C$7] + [.C$8]*LN([.A91])/[.A91]+ [.C$9]/[.A91] +[.C$10]/[.A91]^3 + [.C$11]/[.A91]^5 + [.C$12]/[.A91]^7 + [.C$13]/[.A91]^9" office:value-type="float" office:value="0.333605490192562">
            <text:p>0.333605490</text:p>
          </table:table-cell>
          <table:table-cell table:style-name="ce15" table:formula="of:=[.B91]-[.C91]" office:value-type="float" office:value="0.000000000207438177746155">
            <text:p>0.0000000002</text:p>
          </table:table-cell>
          <table:table-cell/>
          <table:table-cell table:style-name="ce16" table:number-columns-repeated="2"/>
          <table:table-cell/>
          <table:table-cell table:style-name="ce16" table:formula="of:=KMGO([.A91])" office:value-type="float" office:value="0.333605490192562">
            <text:p>0.333605490</text:p>
          </table:table-cell>
          <table:table-cell table:number-columns-repeated="3"/>
        </table:table-row>
        <table:table-row table:style-name="ro1">
          <table:table-cell office:value-type="float" office:value="350">
            <text:p>350</text:p>
          </table:table-cell>
          <table:table-cell table:style-name="ce6" office:value-type="float" office:value="0.3341423106">
            <text:p>0.3341423106</text:p>
          </table:table-cell>
          <table:table-cell table:style-name="ce12" table:formula="of:=[.C$7] + [.C$8]*LN([.A92])/[.A92]+ [.C$9]/[.A92] +[.C$10]/[.A92]^3 + [.C$11]/[.A92]^5 + [.C$12]/[.A92]^7 + [.C$13]/[.A92]^9" office:value-type="float" office:value="0.334142310350942">
            <text:p>0.334142310</text:p>
          </table:table-cell>
          <table:table-cell table:style-name="ce15" table:formula="of:=[.B92]-[.C92]" office:value-type="float" office:value="0.000000000249057496848337">
            <text:p>0.0000000002</text:p>
          </table:table-cell>
          <table:table-cell/>
          <table:table-cell table:style-name="ce16" table:number-columns-repeated="2"/>
          <table:table-cell/>
          <table:table-cell table:style-name="ce16" table:formula="of:=KMGO([.A92])" office:value-type="float" office:value="0.334142310350942">
            <text:p>0.334142310</text:p>
          </table:table-cell>
          <table:table-cell table:number-columns-repeated="3"/>
        </table:table-row>
        <table:table-row table:style-name="ro1">
          <table:table-cell office:value-type="float" office:value="400">
            <text:p>400</text:p>
          </table:table-cell>
          <table:table-cell table:style-name="ce6" office:value-type="float" office:value="0.334553517">
            <text:p>0.3345535170</text:p>
          </table:table-cell>
          <table:table-cell table:style-name="ce12" table:formula="of:=[.C$7] + [.C$8]*LN([.A93])/[.A93]+ [.C$9]/[.A93] +[.C$10]/[.A93]^3 + [.C$11]/[.A93]^5 + [.C$12]/[.A93]^7 + [.C$13]/[.A93]^9" office:value-type="float" office:value="0.334553516817842">
            <text:p>0.334553517</text:p>
          </table:table-cell>
          <table:table-cell table:style-name="ce15" table:formula="of:=[.B93]-[.C93]" office:value-type="float" office:value="0.000000000182157844363928">
            <text:p>0.0000000002</text:p>
          </table:table-cell>
          <table:table-cell/>
          <table:table-cell table:style-name="ce16" table:number-columns-repeated="2"/>
          <table:table-cell/>
          <table:table-cell table:style-name="ce16" table:formula="of:=KMGO([.A93])" office:value-type="float" office:value="0.334553516817842">
            <text:p>0.334553517</text:p>
          </table:table-cell>
          <table:table-cell table:number-columns-repeated="3"/>
        </table:table-row>
        <table:table-row table:style-name="ro1">
          <table:table-cell office:value-type="float" office:value="450">
            <text:p>450</text:p>
          </table:table-cell>
          <table:table-cell table:style-name="ce6" office:value-type="float" office:value="0.3348791769">
            <text:p>0.3348791769</text:p>
          </table:table-cell>
          <table:table-cell table:style-name="ce12" table:formula="of:=[.C$7] + [.C$8]*LN([.A94])/[.A94]+ [.C$9]/[.A94] +[.C$10]/[.A94]^3 + [.C$11]/[.A94]^5 + [.C$12]/[.A94]^7 + [.C$13]/[.A94]^9" office:value-type="float" office:value="0.334879176783539">
            <text:p>0.334879177</text:p>
          </table:table-cell>
          <table:table-cell table:style-name="ce15" table:formula="of:=[.B94]-[.C94]" office:value-type="float" office:value="0.000000000116461174037852">
            <text:p>0.0000000001</text:p>
          </table:table-cell>
          <table:table-cell/>
          <table:table-cell table:style-name="ce16" table:number-columns-repeated="2"/>
          <table:table-cell/>
          <table:table-cell table:style-name="ce16" table:formula="of:=KMGO([.A94])" office:value-type="float" office:value="0.334879176783539">
            <text:p>0.334879177</text:p>
          </table:table-cell>
          <table:table-cell table:number-columns-repeated="3"/>
        </table:table-row>
        <table:table-row table:style-name="ro1">
          <table:table-cell office:value-type="float" office:value="500">
            <text:p>500</text:p>
          </table:table-cell>
          <table:table-cell table:style-name="ce6" office:value-type="float" office:value="0.3351438457">
            <text:p>0.3351438457</text:p>
          </table:table-cell>
          <table:table-cell table:style-name="ce12" table:formula="of:=[.C$7] + [.C$8]*LN([.A95])/[.A95]+ [.C$9]/[.A95] +[.C$10]/[.A95]^3 + [.C$11]/[.A95]^5 + [.C$12]/[.A95]^7 + [.C$13]/[.A95]^9" office:value-type="float" office:value="0.335143845589871">
            <text:p>0.335143846</text:p>
          </table:table-cell>
          <table:table-cell table:style-name="ce15" table:formula="of:=[.B95]-[.C95]" office:value-type="float" office:value="0.000000000110128683949995">
            <text:p>0.0000000001</text:p>
          </table:table-cell>
          <table:table-cell/>
          <table:table-cell table:style-name="ce16" table:number-columns-repeated="2"/>
          <table:table-cell/>
          <table:table-cell table:style-name="ce16" table:formula="of:=KMGO([.A95])" office:value-type="float" office:value="0.335143845589871">
            <text:p>0.335143846</text:p>
          </table:table-cell>
          <table:table-cell table:number-columns-repeated="3"/>
        </table:table-row>
        <table:table-row table:style-name="ro1">
          <table:table-cell office:value-type="float" office:value="550">
            <text:p>550</text:p>
          </table:table-cell>
          <table:table-cell table:style-name="ce6" office:value-type="float" office:value="0.3353634385">
            <text:p>0.3353634385</text:p>
          </table:table-cell>
          <table:table-cell table:style-name="ce12" table:formula="of:=[.C$7] + [.C$8]*LN([.A96])/[.A96]+ [.C$9]/[.A96] +[.C$10]/[.A96]^3 + [.C$11]/[.A96]^5 + [.C$12]/[.A96]^7 + [.C$13]/[.A96]^9" office:value-type="float" office:value="0.335363438347674">
            <text:p>0.335363438</text:p>
          </table:table-cell>
          <table:table-cell table:style-name="ce15" table:formula="of:=[.B96]-[.C96]" office:value-type="float" office:value="0.000000000152326040669948">
            <text:p>0.0000000002</text:p>
          </table:table-cell>
          <table:table-cell/>
          <table:table-cell table:style-name="ce16" table:number-columns-repeated="2"/>
          <table:table-cell/>
          <table:table-cell table:style-name="ce16" table:formula="of:=KMGO([.A96])" office:value-type="float" office:value="0.335363438347674">
            <text:p>0.335363438</text:p>
          </table:table-cell>
          <table:table-cell table:number-columns-repeated="3"/>
        </table:table-row>
        <table:table-row table:style-name="ro1">
          <table:table-cell office:value-type="float" office:value="600">
            <text:p>600</text:p>
          </table:table-cell>
          <table:table-cell table:style-name="ce6" office:value-type="float" office:value="0.3355487377">
            <text:p>0.3355487377</text:p>
          </table:table-cell>
          <table:table-cell table:style-name="ce12" table:formula="of:=[.C$7] + [.C$8]*LN([.A97])/[.A97]+ [.C$9]/[.A97] +[.C$10]/[.A97]^3 + [.C$11]/[.A97]^5 + [.C$12]/[.A97]^7 + [.C$13]/[.A97]^9" office:value-type="float" office:value="0.335548737533205">
            <text:p>0.335548738</text:p>
          </table:table-cell>
          <table:table-cell table:style-name="ce15" table:formula="of:=[.B97]-[.C97]" office:value-type="float" office:value="0.000000000166794966727224">
            <text:p>0.0000000002</text:p>
          </table:table-cell>
          <table:table-cell/>
          <table:table-cell table:style-name="ce16" table:number-columns-repeated="2"/>
          <table:table-cell/>
          <table:table-cell table:style-name="ce16" table:formula="of:=KMGO([.A97])" office:value-type="float" office:value="0.335548737533205">
            <text:p>0.335548738</text:p>
          </table:table-cell>
          <table:table-cell table:number-columns-repeated="3"/>
        </table:table-row>
        <table:table-row table:style-name="ro1">
          <table:table-cell office:value-type="float" office:value="650">
            <text:p>650</text:p>
          </table:table-cell>
          <table:table-cell table:style-name="ce6" office:value-type="float" office:value="0.3357073161">
            <text:p>0.3357073161</text:p>
          </table:table-cell>
          <table:table-cell table:style-name="ce12" table:formula="of:=[.C$7] + [.C$8]*LN([.A98])/[.A98]+ [.C$9]/[.A98] +[.C$10]/[.A98]^3 + [.C$11]/[.A98]^5 + [.C$12]/[.A98]^7 + [.C$13]/[.A98]^9" office:value-type="float" office:value="0.335707315988516">
            <text:p>0.335707316</text:p>
          </table:table-cell>
          <table:table-cell table:style-name="ce15" table:formula="of:=[.B98]-[.C98]" office:value-type="float" office:value="0.000000000111483600129247">
            <text:p>0.0000000001</text:p>
          </table:table-cell>
          <table:table-cell/>
          <table:table-cell table:style-name="ce16" table:number-columns-repeated="2"/>
          <table:table-cell/>
          <table:table-cell table:style-name="ce16" table:formula="of:=KMGO([.A98])" office:value-type="float" office:value="0.335707315988516">
            <text:p>0.335707316</text:p>
          </table:table-cell>
          <table:table-cell table:number-columns-repeated="3"/>
        </table:table-row>
        <table:table-row table:style-name="ro1">
          <table:table-cell office:value-type="float" office:value="700">
            <text:p>700</text:p>
          </table:table-cell>
          <table:table-cell table:style-name="ce6" office:value-type="float" office:value="0.3358446535">
            <text:p>0.3358446535</text:p>
          </table:table-cell>
          <table:table-cell table:style-name="ce12" table:formula="of:=[.C$7] + [.C$8]*LN([.A99])/[.A99]+ [.C$9]/[.A99] +[.C$10]/[.A99]^3 + [.C$11]/[.A99]^5 + [.C$12]/[.A99]^7 + [.C$13]/[.A99]^9" office:value-type="float" office:value="0.33584465341004">
            <text:p>0.335844653</text:p>
          </table:table-cell>
          <table:table-cell table:style-name="ce15" table:formula="of:=[.B99]-[.C99]" office:value-type="float" office:value="0.0000000000899604835069567">
            <text:p>0.0000000001</text:p>
          </table:table-cell>
          <table:table-cell/>
          <table:table-cell table:style-name="ce16" table:number-columns-repeated="2"/>
          <table:table-cell/>
          <table:table-cell table:style-name="ce16" table:formula="of:=KMGO([.A99])" office:value-type="float" office:value="0.33584465341004">
            <text:p>0.335844653</text:p>
          </table:table-cell>
          <table:table-cell table:number-columns-repeated="3"/>
        </table:table-row>
        <table:table-row table:style-name="ro1">
          <table:table-cell office:value-type="float" office:value="750">
            <text:p>750</text:p>
          </table:table-cell>
          <table:table-cell table:style-name="ce6" office:value-type="float" office:value="0.335964816">
            <text:p>0.3359648160</text:p>
          </table:table-cell>
          <table:table-cell table:style-name="ce12" table:formula="of:=[.C$7] + [.C$8]*LN([.A100])/[.A100]+ [.C$9]/[.A100] +[.C$10]/[.A100]^3 + [.C$11]/[.A100]^5 + [.C$12]/[.A100]^7 + [.C$13]/[.A100]^9" office:value-type="float" office:value="0.335964815863697">
            <text:p>0.335964816</text:p>
          </table:table-cell>
          <table:table-cell table:style-name="ce15" table:formula="of:=[.B100]-[.C100]" office:value-type="float" office:value="0.000000000136303357489709">
            <text:p>0.0000000001</text:p>
          </table:table-cell>
          <table:table-cell/>
          <table:table-cell table:style-name="ce16" table:number-columns-repeated="2"/>
          <table:table-cell/>
          <table:table-cell table:style-name="ce16" table:formula="of:=KMGO([.A100])" office:value-type="float" office:value="0.335964815863697">
            <text:p>0.335964816</text:p>
          </table:table-cell>
          <table:table-cell table:number-columns-repeated="3"/>
        </table:table-row>
        <table:table-row table:style-name="ro1">
          <table:table-cell office:value-type="float" office:value="800">
            <text:p>800</text:p>
          </table:table-cell>
          <table:table-cell table:style-name="ce6" office:value-type="float" office:value="0.3360708861">
            <text:p>0.3360708861</text:p>
          </table:table-cell>
          <table:table-cell table:style-name="ce12" table:formula="of:=[.C$7] + [.C$8]*LN([.A101])/[.A101]+ [.C$9]/[.A101] +[.C$10]/[.A101]^3 + [.C$11]/[.A101]^5 + [.C$12]/[.A101]^7 + [.C$13]/[.A101]^9" office:value-type="float" office:value="0.336070885999805">
            <text:p>0.336070886</text:p>
          </table:table-cell>
          <table:table-cell table:style-name="ce15" table:formula="of:=[.B101]-[.C101]" office:value-type="float" office:value="0.000000000100194852414859">
            <text:p>0.0000000001</text:p>
          </table:table-cell>
          <table:table-cell/>
          <table:table-cell table:style-name="ce16" table:number-columns-repeated="2"/>
          <table:table-cell/>
          <table:table-cell table:style-name="ce16" table:formula="of:=KMGO([.A101])" office:value-type="float" office:value="0.336070885999805">
            <text:p>0.336070886</text:p>
          </table:table-cell>
          <table:table-cell table:number-columns-repeated="3"/>
        </table:table-row>
        <table:table-row table:style-name="ro1">
          <table:table-cell office:value-type="float" office:value="850">
            <text:p>850</text:p>
          </table:table-cell>
          <table:table-cell table:style-name="ce6" office:value-type="float" office:value="0.3361652448">
            <text:p>0.3361652448</text:p>
          </table:table-cell>
          <table:table-cell table:style-name="ce12" table:formula="of:=[.C$7] + [.C$8]*LN([.A102])/[.A102]+ [.C$9]/[.A102] +[.C$10]/[.A102]^3 + [.C$11]/[.A102]^5 + [.C$12]/[.A102]^7 + [.C$13]/[.A102]^9" office:value-type="float" office:value="0.33616524472725">
            <text:p>0.336165245</text:p>
          </table:table-cell>
          <table:table-cell table:style-name="ce15" table:formula="of:=[.B102]-[.C102]" office:value-type="float" office:value="0.0000000000727504168018811">
            <text:p>0.0000000001</text:p>
          </table:table-cell>
          <table:table-cell/>
          <table:table-cell table:style-name="ce16" table:number-columns-repeated="2"/>
          <table:table-cell/>
          <table:table-cell table:style-name="ce16" table:formula="of:=KMGO([.A102])" office:value-type="float" office:value="0.33616524472725">
            <text:p>0.336165245</text:p>
          </table:table-cell>
          <table:table-cell table:number-columns-repeated="3"/>
        </table:table-row>
        <table:table-row table:style-name="ro1">
          <table:table-cell office:value-type="float" office:value="900">
            <text:p>900</text:p>
          </table:table-cell>
          <table:table-cell table:style-name="ce6" office:value-type="float" office:value="0.3362497611">
            <text:p>0.3362497611</text:p>
          </table:table-cell>
          <table:table-cell table:style-name="ce12" table:formula="of:=[.C$7] + [.C$8]*LN([.A103])/[.A103]+ [.C$9]/[.A103] +[.C$10]/[.A103]^3 + [.C$11]/[.A103]^5 + [.C$12]/[.A103]^7 + [.C$13]/[.A103]^9" office:value-type="float" office:value="0.336249761041743">
            <text:p>0.336249761</text:p>
          </table:table-cell>
          <table:table-cell table:style-name="ce15" table:formula="of:=[.B103]-[.C103]" office:value-type="float" office:value="0.000000000058257010326912">
            <text:p>0.0000000001</text:p>
          </table:table-cell>
          <table:table-cell/>
          <table:table-cell table:style-name="ce16" table:number-columns-repeated="2"/>
          <table:table-cell/>
          <table:table-cell table:style-name="ce16" table:formula="of:=KMGO([.A103])" office:value-type="float" office:value="0.336249761041743">
            <text:p>0.336249761</text:p>
          </table:table-cell>
          <table:table-cell table:number-columns-repeated="3"/>
        </table:table-row>
        <table:table-row table:style-name="ro1">
          <table:table-cell office:value-type="float" office:value="950">
            <text:p>950</text:p>
          </table:table-cell>
          <table:table-cell table:style-name="ce6" office:value-type="float" office:value="0.3363259233">
            <text:p>0.3363259233</text:p>
          </table:table-cell>
          <table:table-cell table:style-name="ce12" table:formula="of:=[.C$7] + [.C$8]*LN([.A104])/[.A104]+ [.C$9]/[.A104] +[.C$10]/[.A104]^3 + [.C$11]/[.A104]^5 + [.C$12]/[.A104]^7 + [.C$13]/[.A104]^9" office:value-type="float" office:value="0.336325923216364">
            <text:p>0.336325923</text:p>
          </table:table-cell>
          <table:table-cell table:style-name="ce15" table:formula="of:=[.B104]-[.C104]" office:value-type="float" office:value="0.0000000000836364311140869">
            <text:p>0.0000000001</text:p>
          </table:table-cell>
          <table:table-cell/>
          <table:table-cell table:style-name="ce16" table:number-columns-repeated="2"/>
          <table:table-cell/>
          <table:table-cell table:style-name="ce16" table:formula="of:=KMGO([.A104])" office:value-type="float" office:value="0.336325923216364">
            <text:p>0.336325923</text:p>
          </table:table-cell>
          <table:table-cell/>
          <table:table-cell table:formula="of:=[.K$14]" office:value-type="float" office:value="0.337877066409345">
            <text:p>0.337877</text:p>
          </table:table-cell>
          <table:table-cell/>
        </table:table-row>
        <table:table-row table:style-name="ro1">
          <table:table-cell office:value-type="float" office:value="1000">
            <text:p>1000</text:p>
          </table:table-cell>
          <table:table-cell table:style-name="ce6" office:value-type="float" office:value="0.3363949316">
            <text:p>0.3363949316</text:p>
          </table:table-cell>
          <table:table-cell table:style-name="ce12" table:formula="of:=[.C$7] + [.C$8]*LN([.A105])/[.A105]+ [.C$9]/[.A105] +[.C$10]/[.A105]^3 + [.C$11]/[.A105]^5 + [.C$12]/[.A105]^7 + [.C$13]/[.A105]^9" office:value-type="float" office:value="0.336394931494515">
            <text:p>0.336394931</text:p>
          </table:table-cell>
          <table:table-cell table:style-name="ce15" table:formula="of:=[.B105]-[.C105]" office:value-type="float" office:value="0.000000000105485065127198">
            <text:p>0.0000000001</text:p>
          </table:table-cell>
          <table:table-cell/>
          <table:table-cell table:style-name="ce16" table:number-columns-repeated="2"/>
          <table:table-cell/>
          <table:table-cell table:style-name="ce16" table:formula="of:=KMGO([.A105])" office:value-type="float" office:value="0.336394931494515">
            <text:p>0.336394931</text:p>
          </table:table-cell>
          <table:table-cell/>
          <table:table-cell table:formula="of:=[.K$14]" office:value-type="float" office:value="0.337877066409345">
            <text:p>0.337877</text:p>
          </table:table-cell>
          <table:table-cell/>
        </table:table-row>
        <table:table-row table:style-name="ro1">
          <table:table-cell office:value-type="float" office:value="2000">
            <text:p>2000</text:p>
          </table:table-cell>
          <table:table-cell table:style-name="ce7" office:value-type="float" office:value="0.3370782367">
            <text:p>0.3370782367</text:p>
          </table:table-cell>
          <table:table-cell table:style-name="ce12" table:formula="of:=[.C$7] + [.C$8]*LN([.A106])/[.A106]+ [.C$9]/[.A106] +[.C$10]/[.A106]^3 + [.C$11]/[.A106]^5 + [.C$12]/[.A106]^7 + [.C$13]/[.A106]^9" office:value-type="float" office:value="0.337078236690008">
            <text:p>0.337078237</text:p>
          </table:table-cell>
          <table:table-cell table:style-name="ce15" table:formula="of:=[.B106]-[.C106]" office:value-type="float" office:value="0.00000000000999156313241656">
            <text:p>0.0000000000</text:p>
          </table:table-cell>
          <table:table-cell/>
          <table:table-cell table:style-name="ce16" table:number-columns-repeated="2"/>
          <table:table-cell/>
          <table:table-cell table:style-name="ce16" table:formula="of:=KMGO([.A106])" office:value-type="float" office:value="0.337078236690008">
            <text:p>0.337078237</text:p>
          </table:table-cell>
          <table:table-cell table:number-columns-repeated="3"/>
        </table:table-row>
        <table:table-row table:style-name="ro1">
          <table:table-cell office:value-type="float" office:value="3000">
            <text:p>3000</text:p>
          </table:table-cell>
          <table:table-cell table:style-name="ce7" office:value-type="float" office:value="0.3373219874">
            <text:p>0.3373219874</text:p>
          </table:table-cell>
          <table:table-cell table:style-name="ce12" table:formula="of:=[.C$7] + [.C$8]*LN([.A107])/[.A107]+ [.C$9]/[.A107] +[.C$10]/[.A107]^3 + [.C$11]/[.A107]^5 + [.C$12]/[.A107]^7 + [.C$13]/[.A107]^9" office:value-type="float" office:value="0.337321987424167">
            <text:p>0.337321987</text:p>
          </table:table-cell>
          <table:table-cell table:style-name="ce15" table:formula="of:=[.B107]-[.C107]" office:value-type="float" office:value="-0.0000000000241671682665867">
            <text:p>0.0000000000</text:p>
          </table:table-cell>
          <table:table-cell/>
          <table:table-cell table:style-name="ce16" table:number-columns-repeated="2"/>
          <table:table-cell/>
          <table:table-cell table:style-name="ce16" table:formula="of:=KMGO([.A107])" office:value-type="float" office:value="0.337321987424167">
            <text:p>0.337321987</text:p>
          </table:table-cell>
          <table:table-cell table:number-columns-repeated="3"/>
        </table:table-row>
        <table:table-row table:style-name="ro1">
          <table:table-cell office:value-type="float" office:value="4000">
            <text:p>4000</text:p>
          </table:table-cell>
          <table:table-cell table:style-name="ce6" office:value-type="float" office:value="0.3374487704">
            <text:p>0.3374487704</text:p>
          </table:table-cell>
          <table:table-cell table:style-name="ce12" table:formula="of:=[.C$7] + [.C$8]*LN([.A108])/[.A108]+ [.C$9]/[.A108] +[.C$10]/[.A108]^3 + [.C$11]/[.A108]^5 + [.C$12]/[.A108]^7 + [.C$13]/[.A108]^9" office:value-type="float" office:value="0.337448770417544">
            <text:p>0.337448770</text:p>
          </table:table-cell>
          <table:table-cell table:style-name="ce15" table:formula="of:=[.B108]-[.C108]" office:value-type="float" office:value="-0.0000000000175442438354878">
            <text:p>0.0000000000</text:p>
          </table:table-cell>
          <table:table-cell/>
          <table:table-cell table:style-name="ce16" table:number-columns-repeated="2"/>
          <table:table-cell/>
          <table:table-cell table:style-name="ce16" table:formula="of:=KMGO([.A108])" office:value-type="float" office:value="0.337448770417544">
            <text:p>0.337448770</text:p>
          </table:table-cell>
          <table:table-cell table:number-columns-repeated="3"/>
        </table:table-row>
        <table:table-row table:style-name="ro1">
          <table:table-cell office:value-type="float" office:value="5000">
            <text:p>5000</text:p>
          </table:table-cell>
          <table:table-cell table:style-name="ce6" office:value-type="float" office:value="0.3375269915">
            <text:p>0.3375269915</text:p>
          </table:table-cell>
          <table:table-cell table:style-name="ce12" table:formula="of:=[.C$7] + [.C$8]*LN([.A109])/[.A109]+ [.C$9]/[.A109] +[.C$10]/[.A109]^3 + [.C$11]/[.A109]^5 + [.C$12]/[.A109]^7 + [.C$13]/[.A109]^9" office:value-type="float" office:value="0.337526991497565">
            <text:p>0.337526991</text:p>
          </table:table-cell>
          <table:table-cell table:style-name="ce15" table:formula="of:=[.B109]-[.C109]" office:value-type="float" office:value="0.00000000000243527420451528">
            <text:p>0.0000000000</text:p>
          </table:table-cell>
          <table:table-cell/>
          <table:table-cell table:style-name="ce16" table:number-columns-repeated="2"/>
          <table:table-cell/>
          <table:table-cell table:style-name="ce16" table:formula="of:=KMGO([.A109])" office:value-type="float" office:value="0.337526991497565">
            <text:p>0.337526991</text:p>
          </table:table-cell>
          <table:table-cell table:number-columns-repeated="3"/>
        </table:table-row>
        <table:table-row table:style-name="ro1">
          <table:table-cell office:value-type="float" office:value="10000">
            <text:p>10000</text:p>
          </table:table-cell>
          <table:table-cell table:style-name="ce6" office:value-type="float" office:value="0.3376904765">
            <text:p>0.3376904765</text:p>
          </table:table-cell>
          <table:table-cell table:style-name="ce12" table:formula="of:=[.C$7] + [.C$8]*LN([.A110])/[.A110]+ [.C$9]/[.A110] +[.C$10]/[.A110]^3 + [.C$11]/[.A110]^5 + [.C$12]/[.A110]^7 + [.C$13]/[.A110]^9" office:value-type="float" office:value="0.337690476500471">
            <text:p>0.337690477</text:p>
          </table:table-cell>
          <table:table-cell table:style-name="ce15" table:formula="of:=[.B110]-[.C110]" office:value-type="float" office:value="-0.000000000000470734562441066">
            <text:p>0.0000000000</text:p>
          </table:table-cell>
          <table:table-cell/>
          <table:table-cell table:style-name="ce16" table:number-columns-repeated="2"/>
          <table:table-cell/>
          <table:table-cell table:style-name="ce16" table:formula="of:=KMGO([.A110])" office:value-type="float" office:value="0.337690476500471">
            <text:p>0.337690477</text:p>
          </table:table-cell>
          <table:table-cell table:number-columns-repeated="3"/>
        </table:table-row>
        <table:table-row table:style-name="ro1">
          <table:table-cell office:value-type="float" office:value="20000">
            <text:p>20000</text:p>
          </table:table-cell>
          <table:table-cell table:style-name="ce6" office:value-type="float" office:value="0.3377779952">
            <text:p>0.3377779952</text:p>
          </table:table-cell>
          <table:table-cell table:style-name="ce12" table:formula="of:=[.C$7] + [.C$8]*LN([.A111])/[.A111]+ [.C$9]/[.A111] +[.C$10]/[.A111]^3 + [.C$11]/[.A111]^5 + [.C$12]/[.A111]^7 + [.C$13]/[.A111]^9" office:value-type="float" office:value="0.337777995228406">
            <text:p>0.337777995</text:p>
          </table:table-cell>
          <table:table-cell table:style-name="ce15" table:formula="of:=[.B111]-[.C111]" office:value-type="float" office:value="-0.0000000000284064438638154">
            <text:p>0.0000000000</text:p>
          </table:table-cell>
          <table:table-cell/>
          <table:table-cell table:style-name="ce16" table:number-columns-repeated="2"/>
          <table:table-cell/>
          <table:table-cell table:style-name="ce16" table:formula="of:=KMGO([.A111])" office:value-type="float" office:value="0.337777995228406">
            <text:p>0.337777995</text:p>
          </table:table-cell>
          <table:table-cell table:number-columns-repeated="3"/>
        </table:table-row>
        <table:table-row table:style-name="ro1">
          <table:table-cell office:value-type="float" office:value="30000">
            <text:p>30000</text:p>
          </table:table-cell>
          <table:table-cell table:style-name="ce6" office:value-type="float" office:value="0.3378087664">
            <text:p>0.3378087664</text:p>
          </table:table-cell>
          <table:table-cell table:style-name="ce12" table:formula="of:=[.C$7] + [.C$8]*LN([.A112])/[.A112]+ [.C$9]/[.A112] +[.C$10]/[.A112]^3 + [.C$11]/[.A112]^5 + [.C$12]/[.A112]^7 + [.C$13]/[.A112]^9" office:value-type="float" office:value="0.337808766371453">
            <text:p>0.337808766</text:p>
          </table:table-cell>
          <table:table-cell table:style-name="ce15" table:formula="of:=[.B112]-[.C112]" office:value-type="float" office:value="0.0000000000285474421879428">
            <text:p>0.0000000000</text:p>
          </table:table-cell>
          <table:table-cell/>
          <table:table-cell table:style-name="ce16" table:number-columns-repeated="2"/>
          <table:table-cell/>
          <table:table-cell table:style-name="ce16" table:formula="of:=KMGO([.A112])" office:value-type="float" office:value="0.337808766371453">
            <text:p>0.337808766</text:p>
          </table:table-cell>
          <table:table-cell table:number-columns-repeated="3"/>
        </table:table-row>
        <table:table-row table:style-name="ro1">
          <table:table-cell office:value-type="float" office:value="40000">
            <text:p>40000</text:p>
          </table:table-cell>
          <table:table-cell table:style-name="ce6" office:value-type="float" office:value="0.3378246427">
            <text:p>0.3378246427</text:p>
          </table:table-cell>
          <table:table-cell table:style-name="ce12" table:formula="of:=[.C$7] + [.C$8]*LN([.A113])/[.A113]+ [.C$9]/[.A113] +[.C$10]/[.A113]^3 + [.C$11]/[.A113]^5 + [.C$12]/[.A113]^7 + [.C$13]/[.A113]^9" office:value-type="float" office:value="0.337824642705624">
            <text:p>0.337824643</text:p>
          </table:table-cell>
          <table:table-cell table:style-name="ce15" table:formula="of:=[.B113]-[.C113]" office:value-type="float" office:value="-0.00000000000562400126469242">
            <text:p>0.0000000000</text:p>
          </table:table-cell>
          <table:table-cell/>
          <table:table-cell table:style-name="ce16" table:number-columns-repeated="2"/>
          <table:table-cell/>
          <table:table-cell table:style-name="ce16" table:formula="of:=KMGO([.A113])" office:value-type="float" office:value="0.337824642705624">
            <text:p>0.337824643</text:p>
          </table:table-cell>
          <table:table-cell table:number-columns-repeated="3"/>
        </table:table-row>
        <table:table-row table:style-name="ro1">
          <table:table-cell office:value-type="float" office:value="50000">
            <text:p>50000</text:p>
          </table:table-cell>
          <table:table-cell table:style-name="ce6" office:value-type="float" office:value="0.3378343836">
            <text:p>0.3378343836</text:p>
          </table:table-cell>
          <table:table-cell table:style-name="ce12" table:formula="of:=[.C$7] + [.C$8]*LN([.A114])/[.A114]+ [.C$9]/[.A114] +[.C$10]/[.A114]^3 + [.C$11]/[.A114]^5 + [.C$12]/[.A114]^7 + [.C$13]/[.A114]^9" office:value-type="float" office:value="0.337834383634531">
            <text:p>0.337834384</text:p>
          </table:table-cell>
          <table:table-cell table:style-name="ce15" table:formula="of:=[.B114]-[.C114]" office:value-type="float" office:value="-0.0000000000345306006011015">
            <text:p>0.0000000000</text:p>
          </table:table-cell>
          <table:table-cell/>
          <table:table-cell table:style-name="ce16" table:number-columns-repeated="2"/>
          <table:table-cell/>
          <table:table-cell table:style-name="ce16" table:formula="of:=KMGO([.A114])" office:value-type="float" office:value="0.337834383634531">
            <text:p>0.337834384</text:p>
          </table:table-cell>
          <table:table-cell table:number-columns-repeated="3"/>
        </table:table-row>
        <table:table-row table:style-name="ro1">
          <table:table-cell office:value-type="float" office:value="100000">
            <text:p>100000</text:p>
          </table:table-cell>
          <table:table-cell table:style-name="ce6" office:value-type="float" office:value="0.3378545698">
            <text:p>0.3378545698</text:p>
          </table:table-cell>
          <table:table-cell table:style-name="ce12" table:formula="of:=[.C$7] + [.C$8]*LN([.A115])/[.A115]+ [.C$9]/[.A115] +[.C$10]/[.A115]^3 + [.C$11]/[.A115]^5 + [.C$12]/[.A115]^7 + [.C$13]/[.A115]^9" office:value-type="float" office:value="0.337854569776637">
            <text:p>0.337854570</text:p>
          </table:table-cell>
          <table:table-cell table:style-name="ce15" table:formula="of:=[.B115]-[.C115]" office:value-type="float" office:value="0.0000000000233629782186995">
            <text:p>0.0000000000</text:p>
          </table:table-cell>
          <table:table-cell/>
          <table:table-cell table:style-name="ce16" table:number-columns-repeated="2"/>
          <table:table-cell/>
          <table:table-cell table:style-name="ce16" table:formula="of:=KMGO([.A115])" office:value-type="float" office:value="0.337854569776637">
            <text:p>0.337854570</text:p>
          </table:table-cell>
          <table:table-cell table:number-columns-repeated="3"/>
        </table:table-row>
        <table:table-row table:style-name="ro1">
          <table:table-cell office:value-type="float" office:value="200000">
            <text:p>200000</text:p>
          </table:table-cell>
          <table:table-cell table:style-name="ce6" office:value-type="float" office:value="0.3378652405">
            <text:p>0.3378652405</text:p>
          </table:table-cell>
          <table:table-cell table:style-name="ce12" table:formula="of:=[.C$7] + [.C$8]*LN([.A116])/[.A116]+ [.C$9]/[.A116] +[.C$10]/[.A116]^3 + [.C$11]/[.A116]^5 + [.C$12]/[.A116]^7 + [.C$13]/[.A116]^9" office:value-type="float" office:value="0.337865240470341">
            <text:p>0.337865240</text:p>
          </table:table-cell>
          <table:table-cell table:style-name="ce15" table:formula="of:=[.B116]-[.C116]" office:value-type="float" office:value="0.0000000000296592750359537">
            <text:p>0.0000000000</text:p>
          </table:table-cell>
          <table:table-cell/>
          <table:table-cell table:style-name="ce16" table:number-columns-repeated="2"/>
          <table:table-cell/>
          <table:table-cell table:style-name="ce16" table:formula="of:=KMGO([.A116])" office:value-type="float" office:value="0.337865240470341">
            <text:p>0.337865240</text:p>
          </table:table-cell>
          <table:table-cell table:number-columns-repeated="3"/>
        </table:table-row>
        <table:table-row table:style-name="ro1">
          <table:table-cell office:value-type="float" office:value="300000">
            <text:p>300000</text:p>
          </table:table-cell>
          <table:table-cell table:style-name="ce6" office:value-type="float" office:value="0.3378689572">
            <text:p>0.3378689572</text:p>
          </table:table-cell>
          <table:table-cell table:style-name="ce12" table:formula="of:=[.C$7] + [.C$8]*LN([.A117])/[.A117]+ [.C$9]/[.A117] +[.C$10]/[.A117]^3 + [.C$11]/[.A117]^5 + [.C$12]/[.A117]^7 + [.C$13]/[.A117]^9" office:value-type="float" office:value="0.337868957191615">
            <text:p>0.337868957</text:p>
          </table:table-cell>
          <table:table-cell table:style-name="ce15" table:formula="of:=[.B117]-[.C117]" office:value-type="float" office:value="0.00000000000838445979312041">
            <text:p>0.0000000000</text:p>
          </table:table-cell>
          <table:table-cell/>
          <table:table-cell table:style-name="ce16" table:number-columns-repeated="2"/>
          <table:table-cell/>
          <table:table-cell table:style-name="ce16" table:formula="of:=KMGO([.A117])" office:value-type="float" office:value="0.337868957191615">
            <text:p>0.337868957</text:p>
          </table:table-cell>
          <table:table-cell table:number-columns-repeated="3"/>
        </table:table-row>
        <table:table-row table:style-name="ro1">
          <table:table-cell office:value-type="float" office:value="400000">
            <text:p>400000</text:p>
          </table:table-cell>
          <table:table-cell table:style-name="ce6" office:value-type="float" office:value="0.3378708646">
            <text:p>0.3378708646</text:p>
          </table:table-cell>
          <table:table-cell table:style-name="ce12" table:formula="of:=[.C$7] + [.C$8]*LN([.A118])/[.A118]+ [.C$9]/[.A118] +[.C$10]/[.A118]^3 + [.C$11]/[.A118]^5 + [.C$12]/[.A118]^7 + [.C$13]/[.A118]^9" office:value-type="float" office:value="0.337870864628518">
            <text:p>0.337870865</text:p>
          </table:table-cell>
          <table:table-cell table:style-name="ce15" table:formula="of:=[.B118]-[.C118]" office:value-type="float" office:value="-0.0000000000285177992331853">
            <text:p>0.0000000000</text:p>
          </table:table-cell>
          <table:table-cell/>
          <table:table-cell table:style-name="ce16" table:number-columns-repeated="2"/>
          <table:table-cell/>
          <table:table-cell table:style-name="ce16" table:formula="of:=KMGO([.A118])" office:value-type="float" office:value="0.337870864628518">
            <text:p>0.337870865</text:p>
          </table:table-cell>
          <table:table-cell table:number-columns-repeated="3"/>
        </table:table-row>
        <table:table-row table:style-name="ro1">
          <table:table-cell office:value-type="float" office:value="500000">
            <text:p>500000</text:p>
          </table:table-cell>
          <table:table-cell table:style-name="ce6" office:value-type="float" office:value="0.3378720306">
            <text:p>0.3378720306</text:p>
          </table:table-cell>
          <table:table-cell table:style-name="ce12" table:formula="of:=[.C$7] + [.C$8]*LN([.A119])/[.A119]+ [.C$9]/[.A119] +[.C$10]/[.A119]^3 + [.C$11]/[.A119]^5 + [.C$12]/[.A119]^7 + [.C$13]/[.A119]^9" office:value-type="float" office:value="0.337872030603499">
            <text:p>0.337872031</text:p>
          </table:table-cell>
          <table:table-cell table:style-name="ce15" table:formula="of:=[.B119]-[.C119]" office:value-type="float" office:value="-0.00000000000349947848476972">
            <text:p>0.0000000000</text:p>
          </table:table-cell>
          <table:table-cell/>
          <table:table-cell table:style-name="ce16" table:number-columns-repeated="2"/>
          <table:table-cell/>
          <table:table-cell table:style-name="ce16" table:formula="of:=KMGO([.A119])" office:value-type="float" office:value="0.337872030603499">
            <text:p>0.337872031</text:p>
          </table:table-cell>
          <table:table-cell table:number-columns-repeated="3"/>
        </table:table-row>
        <table:table-row table:style-name="ro1">
          <table:table-cell office:value-type="float" office:value="750000">
            <text:p>750000</text:p>
          </table:table-cell>
          <table:table-cell table:style-name="ce6" office:value-type="float" office:value="0.3378736191">
            <text:p>0.3378736191</text:p>
          </table:table-cell>
          <table:table-cell table:style-name="ce12" table:formula="of:=[.C$7] + [.C$8]*LN([.A120])/[.A120]+ [.C$9]/[.A120] +[.C$10]/[.A120]^3 + [.C$11]/[.A120]^5 + [.C$12]/[.A120]^7 + [.C$13]/[.A120]^9" office:value-type="float" office:value="0.337873619102091">
            <text:p>0.337873619</text:p>
          </table:table-cell>
          <table:table-cell table:style-name="ce15" table:formula="of:=[.B120]-[.C120]" office:value-type="float" office:value="-0.00000000000209077199997409">
            <text:p>0.0000000000</text:p>
          </table:table-cell>
          <table:table-cell/>
          <table:table-cell table:style-name="ce16" table:number-columns-repeated="2"/>
          <table:table-cell/>
          <table:table-cell table:style-name="ce16" table:formula="of:=KMGO([.A120])" office:value-type="float" office:value="0.337873619102091">
            <text:p>0.337873619</text:p>
          </table:table-cell>
          <table:table-cell table:number-columns-repeated="3"/>
        </table:table-row>
        <table:table-row table:style-name="ro1">
          <table:table-cell office:value-type="float" office:value="1000000">
            <text:p>1000000</text:p>
          </table:table-cell>
          <table:table-cell table:style-name="ce6" office:value-type="float" office:value="0.337874433">
            <text:p>0.3378744330</text:p>
          </table:table-cell>
          <table:table-cell table:style-name="ce12" table:formula="of:=[.C$7] + [.C$8]*LN([.A121])/[.A121]+ [.C$9]/[.A121] +[.C$10]/[.A121]^3 + [.C$11]/[.A121]^5 + [.C$12]/[.A121]^7 + [.C$13]/[.A121]^9" office:value-type="float" office:value="0.337874432981892">
            <text:p>0.337874433</text:p>
          </table:table-cell>
          <table:table-cell table:style-name="ce15" table:formula="of:=[.B121]-[.C121]" office:value-type="float" office:value="0.0000000000181076820204851">
            <text:p>0.0000000000</text:p>
          </table:table-cell>
          <table:table-cell/>
          <table:table-cell table:style-name="ce16" table:number-columns-repeated="2"/>
          <table:table-cell/>
          <table:table-cell table:style-name="ce16" table:formula="of:=KMGO([.A121])" office:value-type="float" office:value="0.337874432981892">
            <text:p>0.337874433</text:p>
          </table:table-cell>
          <table:table-cell table:number-columns-repeated="3"/>
        </table:table-row>
        <table:table-row table:style-name="ro1">
          <table:table-cell office:value-type="float" office:value="1500000">
            <text:p>1500000</text:p>
          </table:table-cell>
          <table:table-cell table:style-name="ce6" office:value-type="float" office:value="0.3378752657">
            <text:p>0.3378752657</text:p>
          </table:table-cell>
          <table:table-cell table:style-name="ce12" table:formula="of:=[.C$7] + [.C$8]*LN([.A122])/[.A122]+ [.C$9]/[.A122] +[.C$10]/[.A122]^3 + [.C$11]/[.A122]^5 + [.C$12]/[.A122]^7 + [.C$13]/[.A122]^9" office:value-type="float" office:value="0.337875265739365">
            <text:p>0.337875266</text:p>
          </table:table-cell>
          <table:table-cell table:style-name="ce15" table:formula="of:=[.B122]-[.C122]" office:value-type="float" office:value="-0.0000000000393646226726219">
            <text:p>0.0000000000</text:p>
          </table:table-cell>
          <table:table-cell/>
          <table:table-cell table:style-name="ce16" table:number-columns-repeated="2"/>
          <table:table-cell/>
          <table:table-cell table:style-name="ce16" table:formula="of:=KMGO([.A122])" office:value-type="float" office:value="0.337875265739365">
            <text:p>0.337875266</text:p>
          </table:table-cell>
          <table:table-cell table:number-columns-repeated="3"/>
        </table:table-row>
        <table:table-row table:style-name="ro1">
          <table:table-cell office:value-type="float" office:value="2000000">
            <text:p>2000000</text:p>
          </table:table-cell>
          <table:table-cell table:style-name="ce6" office:value-type="float" office:value="0.3378756919">
            <text:p>0.3378756919</text:p>
          </table:table-cell>
          <table:table-cell table:style-name="ce12" table:formula="of:=[.C$7] + [.C$8]*LN([.A123])/[.A123]+ [.C$9]/[.A123] +[.C$10]/[.A123]^3 + [.C$11]/[.A123]^5 + [.C$12]/[.A123]^7 + [.C$13]/[.A123]^9" office:value-type="float" office:value="0.337875691933354">
            <text:p>0.337875692</text:p>
          </table:table-cell>
          <table:table-cell table:style-name="ce15" table:formula="of:=[.B123]-[.C123]" office:value-type="float" office:value="-0.00000000003335381970615">
            <text:p>0.0000000000</text:p>
          </table:table-cell>
          <table:table-cell/>
          <table:table-cell table:style-name="ce16" table:number-columns-repeated="2"/>
          <table:table-cell/>
          <table:table-cell table:style-name="ce16" table:formula="of:=KMGO([.A123])" office:value-type="float" office:value="0.337875691933354">
            <text:p>0.337875692</text:p>
          </table:table-cell>
          <table:table-cell table:number-columns-repeated="3"/>
        </table:table-row>
        <table:table-row table:style-name="ro1">
          <table:table-cell office:value-type="float" office:value="2500000">
            <text:p>2500000</text:p>
          </table:table-cell>
          <table:table-cell table:style-name="ce6" office:value-type="float" office:value="0.337875952">
            <text:p>0.3378759520</text:p>
          </table:table-cell>
          <table:table-cell table:style-name="ce12" table:formula="of:=[.C$7] + [.C$8]*LN([.A124])/[.A124]+ [.C$9]/[.A124] +[.C$10]/[.A124]^3 + [.C$11]/[.A124]^5 + [.C$12]/[.A124]^7 + [.C$13]/[.A124]^9" office:value-type="float" office:value="0.337875951952315">
            <text:p>0.337875952</text:p>
          </table:table-cell>
          <table:table-cell table:style-name="ce15" table:formula="of:=[.B124]-[.C124]" office:value-type="float" office:value="0.000000000047684689530314">
            <text:p>0.0000000000</text:p>
          </table:table-cell>
          <table:table-cell/>
          <table:table-cell table:style-name="ce16" table:number-columns-repeated="2"/>
          <table:table-cell/>
          <table:table-cell table:style-name="ce16" table:formula="of:=KMGO([.A124])" office:value-type="float" office:value="0.337875951952315">
            <text:p>0.337875952</text:p>
          </table:table-cell>
          <table:table-cell table:number-columns-repeated="3"/>
        </table:table-row>
        <table:table-row table:style-name="ro1">
          <table:table-cell office:value-type="float" office:value="3000000">
            <text:p>3000000</text:p>
          </table:table-cell>
          <table:table-cell table:style-name="ce6" office:value-type="float" office:value="0.3378761276">
            <text:p>0.3378761276</text:p>
          </table:table-cell>
          <table:table-cell table:style-name="ce12" table:formula="of:=[.C$7] + [.C$8]*LN([.A125])/[.A125]+ [.C$9]/[.A125] +[.C$10]/[.A125]^3 + [.C$11]/[.A125]^5 + [.C$12]/[.A125]^7 + [.C$13]/[.A125]^9" office:value-type="float" office:value="0.337876127566178">
            <text:p>0.337876128</text:p>
          </table:table-cell>
          <table:table-cell table:style-name="ce15" table:formula="of:=[.B125]-[.C125]" office:value-type="float" office:value="0.0000000000338217231998783">
            <text:p>0.0000000000</text:p>
          </table:table-cell>
          <table:table-cell/>
          <table:table-cell table:style-name="ce16" table:number-columns-repeated="2"/>
          <table:table-cell/>
          <table:table-cell table:style-name="ce16" table:formula="of:=KMGO([.A125])" office:value-type="float" office:value="0.337876127566178">
            <text:p>0.337876128</text:p>
          </table:table-cell>
          <table:table-cell table:number-columns-repeated="3"/>
        </table:table-row>
        <table:table-row table:style-name="ro1">
          <table:table-cell office:value-type="float" office:value="3500000">
            <text:p>3500000</text:p>
          </table:table-cell>
          <table:table-cell table:style-name="ce6" office:value-type="float" office:value="0.3378762543">
            <text:p>0.3378762543</text:p>
          </table:table-cell>
          <table:table-cell table:style-name="ce12" table:formula="of:=[.C$7] + [.C$8]*LN([.A126])/[.A126]+ [.C$9]/[.A126] +[.C$10]/[.A126]^3 + [.C$11]/[.A126]^5 + [.C$12]/[.A126]^7 + [.C$13]/[.A126]^9" office:value-type="float" office:value="0.337876254346122">
            <text:p>0.337876254</text:p>
          </table:table-cell>
          <table:table-cell table:style-name="ce15" table:formula="of:=[.B126]-[.C126]" office:value-type="float" office:value="-0.0000000000461221616454566">
            <text:p>0.0000000000</text:p>
          </table:table-cell>
          <table:table-cell/>
          <table:table-cell table:style-name="ce16" table:number-columns-repeated="2"/>
          <table:table-cell/>
          <table:table-cell table:style-name="ce16" table:formula="of:=KMGO([.A126])" office:value-type="float" office:value="0.337876254346122">
            <text:p>0.337876254</text:p>
          </table:table-cell>
          <table:table-cell table:number-columns-repeated="3"/>
        </table:table-row>
        <table:table-row table:style-name="ro1">
          <table:table-cell office:value-type="float" office:value="4000000">
            <text:p>4000000</text:p>
          </table:table-cell>
          <table:table-cell table:style-name="ce6" office:value-type="float" office:value="0.3378763503">
            <text:p>0.3378763503</text:p>
          </table:table-cell>
          <table:table-cell table:style-name="ce12" table:formula="of:=[.C$7] + [.C$8]*LN([.A127])/[.A127]+ [.C$9]/[.A127] +[.C$10]/[.A127]^3 + [.C$11]/[.A127]^5 + [.C$12]/[.A127]^7 + [.C$13]/[.A127]^9" office:value-type="float" office:value="0.337876350290217">
            <text:p>0.337876350</text:p>
          </table:table-cell>
          <table:table-cell table:style-name="ce15" table:formula="of:=[.B127]-[.C127]" office:value-type="float" office:value="0.00000000000978295222608949">
            <text:p>0.0000000000</text:p>
          </table:table-cell>
          <table:table-cell/>
          <table:table-cell table:style-name="ce16" table:number-columns-repeated="2"/>
          <table:table-cell/>
          <table:table-cell table:style-name="ce16" table:formula="of:=KMGO([.A127])" office:value-type="float" office:value="0.337876350290217">
            <text:p>0.337876350</text:p>
          </table:table-cell>
          <table:table-cell table:number-columns-repeated="3"/>
        </table:table-row>
        <table:table-row table:style-name="ro1">
          <table:table-cell office:value-type="float" office:value="4500000">
            <text:p>4500000</text:p>
          </table:table-cell>
          <table:table-cell table:style-name="ce6" office:value-type="float" office:value="0.3378764255">
            <text:p>0.3378764255</text:p>
          </table:table-cell>
          <table:table-cell table:style-name="ce12" table:formula="of:=[.C$7] + [.C$8]*LN([.A128])/[.A128]+ [.C$9]/[.A128] +[.C$10]/[.A128]^3 + [.C$11]/[.A128]^5 + [.C$12]/[.A128]^7 + [.C$13]/[.A128]^9" office:value-type="float" office:value="0.337876425496674">
            <text:p>0.337876425</text:p>
          </table:table-cell>
          <table:table-cell table:style-name="ce15" table:formula="of:=[.B128]-[.C128]" office:value-type="float" office:value="0.00000000000332561755911343">
            <text:p>0.0000000000</text:p>
          </table:table-cell>
          <table:table-cell/>
          <table:table-cell table:style-name="ce16" table:number-columns-repeated="2"/>
          <table:table-cell/>
          <table:table-cell table:style-name="ce16" table:formula="of:=KMGO([.A128])" office:value-type="float" office:value="0.337876425496674">
            <text:p>0.337876425</text:p>
          </table:table-cell>
          <table:table-cell table:number-columns-repeated="3"/>
        </table:table-row>
        <table:table-row table:style-name="ro1">
          <table:table-cell office:value-type="float" office:value="5000000">
            <text:p>5000000</text:p>
          </table:table-cell>
          <table:table-cell table:style-name="ce6" office:value-type="float" office:value="0.3378764861">
            <text:p>0.3378764861</text:p>
          </table:table-cell>
          <table:table-cell table:style-name="ce12" table:formula="of:=[.C$7] + [.C$8]*LN([.A129])/[.A129]+ [.C$9]/[.A129] +[.C$10]/[.A129]^3 + [.C$11]/[.A129]^5 + [.C$12]/[.A129]^7 + [.C$13]/[.A129]^9" office:value-type="float" office:value="0.337876486075924">
            <text:p>0.337876486</text:p>
          </table:table-cell>
          <table:table-cell table:style-name="ce15" table:formula="of:=[.B129]-[.C129]" office:value-type="float" office:value="0.0000000000240756858893576">
            <text:p>0.0000000000</text:p>
          </table:table-cell>
          <table:table-cell/>
          <table:table-cell table:style-name="ce16" table:number-columns-repeated="2"/>
          <table:table-cell/>
          <table:table-cell table:style-name="ce16" table:formula="of:=KMGO([.A129])" office:value-type="float" office:value="0.337876486075924">
            <text:p>0.337876486</text:p>
          </table:table-cell>
          <table:table-cell table:number-columns-repeated="3"/>
        </table:table-row>
        <table:table-row table:style-name="ro1">
          <table:table-cell office:value-type="float" office:value="5500000">
            <text:p>5500000</text:p>
          </table:table-cell>
          <table:table-cell table:style-name="ce6" office:value-type="float" office:value="0.3378765359">
            <text:p>0.3378765359</text:p>
          </table:table-cell>
          <table:table-cell table:style-name="ce12" table:formula="of:=[.C$7] + [.C$8]*LN([.A130])/[.A130]+ [.C$9]/[.A130] +[.C$10]/[.A130]^3 + [.C$11]/[.A130]^5 + [.C$12]/[.A130]^7 + [.C$13]/[.A130]^9" office:value-type="float" office:value="0.337876535945321">
            <text:p>0.337876536</text:p>
          </table:table-cell>
          <table:table-cell table:style-name="ce15" table:formula="of:=[.B130]-[.C130]" office:value-type="float" office:value="-0.0000000000453208026662821">
            <text:p>0.0000000000</text:p>
          </table:table-cell>
          <table:table-cell/>
          <table:table-cell table:style-name="ce16" table:number-columns-repeated="2"/>
          <table:table-cell/>
          <table:table-cell table:style-name="ce16" table:formula="of:=KMGO([.A130])" office:value-type="float" office:value="0.337876535945321">
            <text:p>0.337876536</text:p>
          </table:table-cell>
          <table:table-cell table:number-columns-repeated="3"/>
        </table:table-row>
        <table:table-row table:style-name="ro1">
          <table:table-cell office:value-type="float" office:value="6000000">
            <text:p>6000000</text:p>
          </table:table-cell>
          <table:table-cell table:style-name="ce6" office:value-type="float" office:value="0.3378765777">
            <text:p>0.3378765777</text:p>
          </table:table-cell>
          <table:table-cell table:style-name="ce12" table:formula="of:=[.C$7] + [.C$8]*LN([.A131])/[.A131]+ [.C$9]/[.A131] +[.C$10]/[.A131]^3 + [.C$11]/[.A131]^5 + [.C$12]/[.A131]^7 + [.C$13]/[.A131]^9" office:value-type="float" office:value="0.337876577733673">
            <text:p>0.337876578</text:p>
          </table:table-cell>
          <table:table-cell table:style-name="ce15" table:formula="of:=[.B131]-[.C131]" office:value-type="float" office:value="-0.0000000000336735084260908">
            <text:p>0.0000000000</text:p>
          </table:table-cell>
          <table:table-cell/>
          <table:table-cell table:style-name="ce16" table:number-columns-repeated="2"/>
          <table:table-cell/>
          <table:table-cell table:style-name="ce16" table:formula="of:=KMGO([.A131])" office:value-type="float" office:value="0.337876577733673">
            <text:p>0.337876578</text:p>
          </table:table-cell>
          <table:table-cell table:number-columns-repeated="3"/>
        </table:table-row>
        <table:table-row table:style-name="ro1">
          <table:table-cell office:value-type="float" office:value="6500000">
            <text:p>6500000</text:p>
          </table:table-cell>
          <table:table-cell table:style-name="ce6" office:value-type="float" office:value="0.3378766133">
            <text:p>0.3378766133</text:p>
          </table:table-cell>
          <table:table-cell table:style-name="ce12" table:formula="of:=[.C$7] + [.C$8]*LN([.A132])/[.A132]+ [.C$9]/[.A132] +[.C$10]/[.A132]^3 + [.C$11]/[.A132]^5 + [.C$12]/[.A132]^7 + [.C$13]/[.A132]^9" office:value-type="float" office:value="0.337876613271733">
            <text:p>0.337876613</text:p>
          </table:table-cell>
          <table:table-cell table:style-name="ce15" table:formula="of:=[.B132]-[.C132]" office:value-type="float" office:value="0.0000000000282673329188299">
            <text:p>0.0000000000</text:p>
          </table:table-cell>
          <table:table-cell/>
          <table:table-cell table:style-name="ce16" table:number-columns-repeated="2"/>
          <table:table-cell/>
          <table:table-cell table:style-name="ce16" table:formula="of:=KMGO([.A132])" office:value-type="float" office:value="0.337876613271733">
            <text:p>0.337876613</text:p>
          </table:table-cell>
          <table:table-cell table:number-columns-repeated="3"/>
        </table:table-row>
        <table:table-row table:style-name="ro1">
          <table:table-cell office:value-type="float" office:value="7000000">
            <text:p>7000000</text:p>
          </table:table-cell>
          <table:table-cell table:style-name="ce6" office:value-type="float" office:value="0.3378766439">
            <text:p>0.3378766439</text:p>
          </table:table-cell>
          <table:table-cell table:style-name="ce12" table:formula="of:=[.C$7] + [.C$8]*LN([.A133])/[.A133]+ [.C$9]/[.A133] +[.C$10]/[.A133]^3 + [.C$11]/[.A133]^5 + [.C$12]/[.A133]^7 + [.C$13]/[.A133]^9" office:value-type="float" office:value="0.337876643874229">
            <text:p>0.337876644</text:p>
          </table:table-cell>
          <table:table-cell table:style-name="ce15" table:formula="of:=[.B133]-[.C133]" office:value-type="float" office:value="0.0000000000257705523587504">
            <text:p>0.0000000000</text:p>
          </table:table-cell>
          <table:table-cell/>
          <table:table-cell table:style-name="ce16" table:number-columns-repeated="2"/>
          <table:table-cell/>
          <table:table-cell table:style-name="ce16" table:formula="of:=KMGO([.A133])" office:value-type="float" office:value="0.337876643874229">
            <text:p>0.337876644</text:p>
          </table:table-cell>
          <table:table-cell table:number-columns-repeated="3"/>
        </table:table-row>
        <table:table-row table:style-name="ro1">
          <table:table-cell office:value-type="float" office:value="7500000">
            <text:p>7500000</text:p>
          </table:table-cell>
          <table:table-cell table:style-name="ce6" office:value-type="float" office:value="0.3378766705">
            <text:p>0.3378766705</text:p>
          </table:table-cell>
          <table:table-cell table:style-name="ce12" table:formula="of:=[.C$7] + [.C$8]*LN([.A134])/[.A134]+ [.C$9]/[.A134] +[.C$10]/[.A134]^3 + [.C$11]/[.A134]^5 + [.C$12]/[.A134]^7 + [.C$13]/[.A134]^9" office:value-type="float" office:value="0.337876670510062">
            <text:p>0.337876671</text:p>
          </table:table-cell>
          <table:table-cell table:style-name="ce15" table:formula="of:=[.B134]-[.C134]" office:value-type="float" office:value="-0.000000000010062228827934">
            <text:p>0.0000000000</text:p>
          </table:table-cell>
          <table:table-cell/>
          <table:table-cell table:style-name="ce16" table:number-columns-repeated="2"/>
          <table:table-cell/>
          <table:table-cell table:style-name="ce16" table:formula="of:=KMGO([.A134])" office:value-type="float" office:value="0.337876670510062">
            <text:p>0.337876671</text:p>
          </table:table-cell>
          <table:table-cell table:number-columns-repeated="3"/>
        </table:table-row>
        <table:table-row table:style-name="ro1">
          <table:table-cell office:value-type="float" office:value="8000000">
            <text:p>8000000</text:p>
          </table:table-cell>
          <table:table-cell table:style-name="ce6" office:value-type="float" office:value="0.3378766939">
            <text:p>0.3378766939</text:p>
          </table:table-cell>
          <table:table-cell table:style-name="ce12" table:formula="of:=[.C$7] + [.C$8]*LN([.A135])/[.A135]+ [.C$9]/[.A135] +[.C$10]/[.A135]^3 + [.C$11]/[.A135]^5 + [.C$12]/[.A135]^7 + [.C$13]/[.A135]^9" office:value-type="float" office:value="0.337876693909215">
            <text:p>0.337876694</text:p>
          </table:table-cell>
          <table:table-cell table:style-name="ce15" table:formula="of:=[.B135]-[.C135]" office:value-type="float" office:value="-0.00000000000921490661554003">
            <text:p>0.0000000000</text:p>
          </table:table-cell>
          <table:table-cell/>
          <table:table-cell table:style-name="ce16" table:number-columns-repeated="2"/>
          <table:table-cell/>
          <table:table-cell table:style-name="ce16" table:formula="of:=KMGO([.A135])" office:value-type="float" office:value="0.337876693909215">
            <text:p>0.337876694</text:p>
          </table:table-cell>
          <table:table-cell table:number-columns-repeated="3"/>
        </table:table-row>
        <table:table-row table:style-name="ro1">
          <table:table-cell office:value-type="float" office:value="8500000">
            <text:p>8500000</text:p>
          </table:table-cell>
          <table:table-cell table:style-name="ce6" office:value-type="float" office:value="0.3378767146">
            <text:p>0.3378767146</text:p>
          </table:table-cell>
          <table:table-cell table:style-name="ce12" table:formula="of:=[.C$7] + [.C$8]*LN([.A136])/[.A136]+ [.C$9]/[.A136] +[.C$10]/[.A136]^3 + [.C$11]/[.A136]^5 + [.C$12]/[.A136]^7 + [.C$13]/[.A136]^9" office:value-type="float" office:value="0.337876714632269">
            <text:p>0.337876715</text:p>
          </table:table-cell>
          <table:table-cell table:style-name="ce15" table:formula="of:=[.B136]-[.C136]" office:value-type="float" office:value="-0.0000000000322692428333937">
            <text:p>0.0000000000</text:p>
          </table:table-cell>
          <table:table-cell/>
          <table:table-cell table:style-name="ce16" table:number-columns-repeated="2"/>
          <table:table-cell/>
          <table:table-cell table:style-name="ce16" table:formula="of:=KMGO([.A136])" office:value-type="float" office:value="0.337876714632269">
            <text:p>0.337876715</text:p>
          </table:table-cell>
          <table:table-cell table:number-columns-repeated="3"/>
        </table:table-row>
        <table:table-row table:style-name="ro1">
          <table:table-cell office:value-type="float" office:value="9000000">
            <text:p>9000000</text:p>
          </table:table-cell>
          <table:table-cell table:style-name="ce8" office:value-type="float" office:value="0.3378767331">
            <text:p>0.3378767331</text:p>
          </table:table-cell>
          <table:table-cell table:style-name="ce12" table:formula="of:=[.C$7] + [.C$8]*LN([.A137])/[.A137]+ [.C$9]/[.A137] +[.C$10]/[.A137]^3 + [.C$11]/[.A137]^5 + [.C$12]/[.A137]^7 + [.C$13]/[.A137]^9" office:value-type="float" office:value="0.337876733116951">
            <text:p>0.337876733</text:p>
          </table:table-cell>
          <table:table-cell table:style-name="ce15" table:formula="of:=[.B137]-[.C137]" office:value-type="float" office:value="-0.0000000000169509961622794">
            <text:p>0.0000000000</text:p>
          </table:table-cell>
          <table:table-cell/>
          <table:table-cell table:style-name="ce16" table:number-columns-repeated="2"/>
          <table:table-cell/>
          <table:table-cell table:style-name="ce16" table:formula="of:=KMGO([.A137])" office:value-type="float" office:value="0.337876733116951">
            <text:p>0.337876733</text:p>
          </table:table-cell>
          <table:table-cell table:number-columns-repeated="3"/>
        </table:table-row>
        <table:table-row table:style-name="ro1">
          <table:table-cell office:value-type="float" office:value="9500000">
            <text:p>9500000</text:p>
          </table:table-cell>
          <table:table-cell table:style-name="ce6" office:value-type="float" office:value="0.3378767497">
            <text:p>0.3378767497</text:p>
          </table:table-cell>
          <table:table-cell table:style-name="ce12" table:formula="of:=[.C$7] + [.C$8]*LN([.A138])/[.A138]+ [.C$9]/[.A138] +[.C$10]/[.A138]^3 + [.C$11]/[.A138]^5 + [.C$12]/[.A138]^7 + [.C$13]/[.A138]^9" office:value-type="float" office:value="0.337876749710108">
            <text:p>0.337876750</text:p>
          </table:table-cell>
          <table:table-cell table:style-name="ce15" table:formula="of:=[.B138]-[.C138]" office:value-type="float" office:value="-0.0000000000101081920611534">
            <text:p>0.0000000000</text:p>
          </table:table-cell>
          <table:table-cell/>
          <table:table-cell table:style-name="ce16" table:number-columns-repeated="2"/>
          <table:table-cell/>
          <table:table-cell table:style-name="ce16" table:formula="of:=KMGO([.A138])" office:value-type="float" office:value="0.337876749710108">
            <text:p>0.337876750</text:p>
          </table:table-cell>
          <table:table-cell table:number-columns-repeated="3"/>
        </table:table-row>
        <table:table-row table:style-name="ro1">
          <table:table-cell office:value-type="float" office:value="10000000">
            <text:p>10000000</text:p>
          </table:table-cell>
          <table:table-cell table:style-name="ce6" office:value-type="float" office:value="0.3378767647">
            <text:p>0.3378767647</text:p>
          </table:table-cell>
          <table:table-cell table:style-name="ce12" table:formula="of:=[.C$7] + [.C$8]*LN([.A139])/[.A139]+ [.C$9]/[.A139] +[.C$10]/[.A139]^3 + [.C$11]/[.A139]^5 + [.C$12]/[.A139]^7 + [.C$13]/[.A139]^9" office:value-type="float" office:value="0.337876764690182">
            <text:p>0.337876765</text:p>
          </table:table-cell>
          <table:table-cell table:style-name="ce15" table:formula="of:=[.B139]-[.C139]" office:value-type="float" office:value="0.00000000000981820180712134">
            <text:p>0.0000000000</text:p>
          </table:table-cell>
          <table:table-cell/>
          <table:table-cell table:style-name="ce16" table:formula="of:=[.F$16]" office:value-type="float" office:value="0.000000013">
            <text:p>0.000000013</text:p>
          </table:table-cell>
          <table:table-cell table:style-name="ce16" table:formula="of:=-[.F139]" office:value-type="float" office:value="-0.000000013">
            <text:p>-0.000000013</text:p>
          </table:table-cell>
          <table:table-cell/>
          <table:table-cell table:style-name="ce16" table:formula="of:=KMGO([.A139])" office:value-type="float" office:value="0.337876764690182">
            <text:p>0.337876765</text:p>
          </table:table-cell>
          <table:table-cell/>
          <table:table-cell table:formula="of:=[.K$14]" office:value-type="float" office:value="0.337877066409345">
            <text:p>0.337877</text:p>
          </table:table-cell>
          <table:table-cell/>
        </table:table-row>
        <table:table-row table:style-name="ro1" table:number-rows-repeated="65400">
          <table:table-cell/>
          <table:table-cell table:style-name="ce3"/>
          <table:table-cell table:style-name="ce9"/>
          <table:table-cell table:style-name="ce13"/>
          <table:table-cell/>
          <table:table-cell table:style-name="ce16" table:number-columns-repeated="2"/>
          <table:table-cell/>
          <table:table-cell table:style-name="ce16"/>
          <table:table-cell table:number-columns-repeated="3"/>
        </table:table-row>
        <table:table-row table:style-name="ro1" table:number-rows-repeated="983036">
          <table:table-cell table:number-columns-repeated="12"/>
        </table:table-row>
        <table:table-row table:style-name="ro1">
          <table:table-cell table:number-columns-repeated="12"/>
        </table:table-row>
      </table:table>
      <table:table table:name="Sheet2" table:style-name="ta1" table:print="false">
        <office:forms form:automatic-focus="false" form:apply-design-mode="false"/>
        <table:table-column table:style-name="co1" table:default-cell-style-name="Default"/>
        <table:table-column table:style-name="co11" table:default-cell-style-name="ce3"/>
        <table:table-column table:style-name="co12" table:default-cell-style-name="ce21"/>
        <table:table-column table:style-name="co13" table:default-cell-style-name="ce16"/>
        <table:table-column table:style-name="co5" table:default-cell-style-name="Default"/>
        <table:table-column table:style-name="co14" table:default-cell-style-name="ce31"/>
        <table:table-column table:style-name="co15" table:default-cell-style-name="ce31"/>
        <table:table-column table:style-name="co16" table:default-cell-style-name="Default"/>
        <table:table-column table:style-name="co17" table:default-cell-style-name="Default"/>
        <table:table-column table:style-name="co8" table:default-cell-style-name="Default"/>
        <table:table-column table:style-name="co18" table:default-cell-style-name="Default"/>
        <table:table-column table:style-name="co8" table:default-cell-style-name="ce41"/>
        <table:table-column table:style-name="co8" table:default-cell-style-name="Default"/>
        <table:table-row table:style-name="ro1">
          <table:table-cell office:value-type="string">
            <text:p>Rosa's mutual inductance correction for solenoids wound with round wire. Formula fitted to values calculated using Rosa's 1906 sumation method.</text:p>
          </table:table-cell>
          <table:table-cell table:number-columns-repeated="12"/>
        </table:table-row>
        <table:table-row table:style-name="ro1">
          <table:table-cell office:value-type="string">
            <text:p>Optimised using Bob Weaver's Nelder-Mead engine.</text:p>
          </table:table-cell>
          <table:table-cell table:number-columns-repeated="12"/>
        </table:table-row>
        <table:table-row table:style-name="ro1">
          <table:table-cell table:number-columns-repeated="13"/>
        </table:table-row>
        <table:table-row table:style-name="ro1">
          <table:table-cell/>
          <table:table-cell table:style-name="ce23" office:value-type="string">
            <text:p>p / D</text:p>
          </table:table-cell>
          <table:table-cell office:value-type="float" office:value="0">
            <text:p>0.000000</text:p>
          </table:table-cell>
          <table:table-cell table:number-columns-repeated="10"/>
        </table:table-row>
        <table:table-row table:style-name="ro1">
          <table:table-cell table:number-columns-repeated="13"/>
        </table:table-row>
        <table:table-row table:style-name="ro1">
          <table:table-cell/>
          <table:table-cell table:style-name="ce1" office:value-type="string">
            <text:p>kinf</text:p>
          </table:table-cell>
          <table:table-cell table:formula="of:=LN(2*PI())-3/2" office:value-type="float" office:value="0.337877066409345">
            <text:p>0.337877</text:p>
          </table:table-cell>
          <table:table-cell table:number-columns-repeated="10"/>
        </table:table-row>
        <table:table-row table:style-name="ro1">
          <table:table-cell/>
          <table:table-cell table:style-name="ce1" office:value-type="string">
            <text:p>k</text:p>
          </table:table-cell>
          <table:table-cell table:style-name="ce27" office:value-type="float" office:value="-0.01711">
            <text:p>-0.017110</text:p>
          </table:table-cell>
          <table:table-cell table:number-columns-repeated="10"/>
        </table:table-row>
        <table:table-row table:style-name="ro1">
          <table:table-cell/>
          <table:table-cell table:style-name="ce1" office:value-type="string">
            <text:p>k1</text:p>
          </table:table-cell>
          <table:table-cell table:style-name="ce27" office:value-type="float" office:value="-0.16641">
            <text:p>-0.166410</text:p>
          </table:table-cell>
          <table:table-cell/>
          <table:table-cell office:value-type="string">
            <text:p>+</text:p>
          </table:table-cell>
          <table:table-cell table:formula="of:=MAX([.D13:.D135])" office:value-type="float" office:value="0.00000104032641146112">
            <text:p>0.00000104</text:p>
          </table:table-cell>
          <table:table-cell table:number-columns-repeated="2"/>
          <table:table-cell table:style-name="ce1" office:value-type="string">
            <text:p>Goof</text:p>
          </table:table-cell>
          <table:table-cell table:style-name="ce38" table:formula="of:=SUM([.J14:.J135])" office:value-type="float" office:value="6.44389691943564">
            <text:p>6.44E+000</text:p>
          </table:table-cell>
          <table:table-cell table:number-columns-repeated="2"/>
          <table:table-cell>
            <draw:frame table:end-cell-address="Sheet2.X35" table:end-x="1.628cm" table:end-y="0.107cm" draw:z-index="0" draw:style-name="gr1" svg:width="26.263cm" svg:height="11.895cm" svg:x="0.204cm" svg:y="0.406cm">
              <draw:object draw:notify-on-update-of-ranges="Sheet2.A13:Sheet2.A135 Sheet2.D13:Sheet2.D135 Sheet2.A13:Sheet2.A135 Sheet2.F13:Sheet2.F135 Sheet2.A13:Sheet2.A135 Sheet2.G13:Sheet2.G135" xlink:href="./Object 1" xlink:type="simple" xlink:show="embed" xlink:actuate="onLoad">
                <text:p/>
              </draw:object>
              <draw:image xlink:href="./ObjectReplacements/Object 1" xlink:type="simple" xlink:show="embed" xlink:actuate="onLoad"/>
            </draw:frame>
          </table:table-cell>
        </table:table-row>
        <table:table-row table:style-name="ro1">
          <table:table-cell/>
          <table:table-cell table:style-name="ce1" office:value-type="string">
            <text:p>k2</text:p>
          </table:table-cell>
          <table:table-cell table:style-name="ce27" office:value-type="float" office:value="0.00479">
            <text:p>0.004790</text:p>
          </table:table-cell>
          <table:table-cell/>
          <table:table-cell office:value-type="string">
            <text:p>-</text:p>
          </table:table-cell>
          <table:table-cell table:formula="of:=-MIN([.D13:.D135])" office:value-type="float" office:value="0.00000104271859674432">
            <text:p>0.00000104</text:p>
          </table:table-cell>
          <table:table-cell table:number-columns-repeated="2"/>
          <table:table-cell table:style-name="ce1" office:value-type="string">
            <text:p>2m =</text:p>
          </table:table-cell>
          <table:table-cell office:value-type="float" office:value="32">
            <text:p>32</text:p>
          </table:table-cell>
          <table:table-cell table:number-columns-repeated="3"/>
        </table:table-row>
        <table:table-row table:style-name="ro1">
          <table:table-cell/>
          <table:table-cell table:style-name="ce1" office:value-type="string">
            <text:p>k3</text:p>
          </table:table-cell>
          <table:table-cell table:style-name="ce27" office:value-type="float" office:value="0.001772">
            <text:p>0.001772</text:p>
          </table:table-cell>
          <table:table-cell table:number-columns-repeated="4"/>
          <table:table-cell table:style-name="ce35" office:value-type="string">
            <text:p>u =</text:p>
          </table:table-cell>
          <table:table-cell table:style-name="ce36" office:value-type="float" office:value="-0.5">
            <text:p>-0.500</text:p>
          </table:table-cell>
          <table:table-cell table:number-columns-repeated="4"/>
        </table:table-row>
        <table:table-row table:style-name="ro1">
          <table:table-cell/>
          <table:table-cell table:style-name="ce4" office:value-type="string">
            <text:p>km (N; p/D))</text:p>
          </table:table-cell>
          <table:table-cell table:style-name="ce28" office:value-type="string">
            <text:p>fitting func.</text:p>
          </table:table-cell>
          <table:table-cell table:style-name="ce29" office:value-type="string">
            <text:p>e</text:p>
          </table:table-cell>
          <table:table-cell table:style-name="ce30"/>
          <table:table-cell table:style-name="ce32" office:value-type="string">
            <text:p>Error limits</text:p>
          </table:table-cell>
          <table:table-cell table:style-name="ce34"/>
          <table:table-cell table:style-name="ce30"/>
          <table:table-cell table:style-name="ce37" office:value-type="string">
            <text:p>Weight</text:p>
          </table:table-cell>
          <table:table-cell table:style-name="ce39" office:value-type="string">
            <text:p>we^2m</text:p>
          </table:table-cell>
          <table:table-cell/>
          <table:table-cell table:style-name="ce42" office:value-type="string">
            <text:p>macro</text:p>
          </table:table-cell>
          <table:table-cell/>
        </table:table-row>
        <table:table-row table:style-name="ro1">
          <table:table-cell table:style-name="ce1" office:value-type="string">
            <text:p>N</text:p>
          </table:table-cell>
          <table:table-cell table:style-name="ce4" office:value-type="string">
            <text:p>precise (obs)</text:p>
          </table:table-cell>
          <table:table-cell table:style-name="ce28" office:value-type="string">
            <text:p>km calc</text:p>
          </table:table-cell>
          <table:table-cell table:style-name="ce29" office:value-type="string">
            <text:p>obs-calc</text:p>
          </table:table-cell>
          <table:table-cell table:style-name="ce30"/>
          <table:table-cell table:style-name="ce33" table:formula="of:=MAX([.F8:.F9])" office:value-type="float" office:value="0.00000104271859674432">
            <text:p>0.00000104</text:p>
          </table:table-cell>
          <table:table-cell table:style-name="ce34"/>
          <table:table-cell table:style-name="ce30" table:number-columns-repeated="3"/>
          <table:table-cell/>
          <table:table-cell table:style-name="ce42" office:value-type="string">
            <text:p>“Kmeo(N)”</text:p>
          </table:table-cell>
          <table:table-cell/>
        </table:table-row>
        <table:table-row table:style-name="ro1">
          <table:table-cell office:value-type="float" office:value="1">
            <text:p>1</text:p>
          </table:table-cell>
          <table:table-cell table:style-name="ce24" table:formula="of:=KMREF([.A13] ; [.C$4])" office:value-type="float" office:value="0">
            <text:p>0.0000000000</text:p>
          </table:table-cell>
          <table:table-cell table:formula="of:=[.C$6]*(1-(1+[.C$7])/([.A13]+[.C$7])) + ([.C$8]/[.A13]+[.C$9]/[.A13]^2+[.C$10]/[.A13]^3)*LN([.A13])" office:value-type="float" office:value="0">
            <text:p>0.000000</text:p>
          </table:table-cell>
          <table:table-cell table:style-name="ce9" table:formula="of:=[.B13]-[.C13]" office:value-type="float" office:value="0">
            <text:p>0.000000000</text:p>
          </table:table-cell>
          <table:table-cell/>
          <table:table-cell table:formula="of:=[.F$12]" office:value-type="float" office:value="0.00000104271859674432">
            <text:p>0.00000104</text:p>
          </table:table-cell>
          <table:table-cell table:formula="of:=-[.F13]" office:value-type="float" office:value="-0.00000104271859674432">
            <text:p>-0.00000104</text:p>
          </table:table-cell>
          <table:table-cell/>
          <table:table-cell table:style-name="ce36"/>
          <table:table-cell table:style-name="ce40"/>
          <table:table-cell/>
          <table:table-cell table:formula="of:=KMEO([.A13])" office:value-type="float" office:value="0">
            <text:p>0.0000000</text:p>
          </table:table-cell>
          <table:table-cell/>
        </table:table-row>
        <table:table-row table:style-name="ro1">
          <table:table-cell office:value-type="float" office:value="2">
            <text:p>2</text:p>
          </table:table-cell>
          <table:table-cell table:style-name="ce24" table:formula="of:=KMREF([.A14] ; [.C$4])" office:value-type="float" office:value="0.113705638880109">
            <text:p>0.1137056389</text:p>
          </table:table-cell>
          <table:table-cell table:formula="of:=[.C$6]*(1-(1+[.C$7])/([.A14]+[.C$7])) + ([.C$8]/[.A14]+[.C$9]/[.A14]^2+[.C$10]/[.A14]^3)*LN([.A14])" office:value-type="float" office:value="0.113706538013675">
            <text:p>0.113707</text:p>
          </table:table-cell>
          <table:table-cell table:style-name="ce9" table:formula="of:=[.B14]-[.C14]" office:value-type="float" office:value="-0.000000899133565379628">
            <text:p>-0.000000899</text:p>
          </table:table-cell>
          <table:table-cell/>
          <table:table-cell table:formula="of:=[.F$12]" office:value-type="float" office:value="0.00000104271859674432">
            <text:p>0.00000104</text:p>
          </table:table-cell>
          <table:table-cell table:formula="of:=-[.F14]" office:value-type="float" office:value="-0.00000104271859674432">
            <text:p>-0.00000104</text:p>
          </table:table-cell>
          <table:table-cell/>
          <table:table-cell table:style-name="ce36" table:formula="of:=[.A14]^[.I$10]" office:value-type="float" office:value="0.707106781186548">
            <text:p>0.707</text:p>
          </table:table-cell>
          <table:table-cell table:style-name="ce40" table:formula="of:=[.I14]*([.D14]*1000000)^[.J$9]" office:value-type="float" office:value="0.0235428881396135">
            <text:p>2.35E-002</text:p>
          </table:table-cell>
          <table:table-cell/>
          <table:table-cell table:formula="of:=KMEO([.A14])" office:value-type="float" office:value="0.113706623947014">
            <text:p>0.1137066</text:p>
          </table:table-cell>
          <table:table-cell/>
        </table:table-row>
        <table:table-row table:style-name="ro1">
          <table:table-cell office:value-type="float" office:value="3">
            <text:p>3</text:p>
          </table:table-cell>
          <table:table-cell table:style-name="ce25" office:value-type="float" office:value="0.166261254368968">
            <text:p>0.1662612544</text:p>
          </table:table-cell>
          <table:table-cell table:formula="of:=[.C$6]*(1-(1+[.C$7])/([.A15]+[.C$7])) + ([.C$8]/[.A15]+[.C$9]/[.A15]^2+[.C$10]/[.A15]^3)*LN([.A15])" office:value-type="float" office:value="0.166260214042557">
            <text:p>0.166260</text:p>
          </table:table-cell>
          <table:table-cell table:style-name="ce9" table:formula="of:=[.B15]-[.C15]" office:value-type="float" office:value="0.00000104032641146112">
            <text:p>0.000001040</text:p>
          </table:table-cell>
          <table:table-cell/>
          <table:table-cell table:formula="of:=[.F$12]" office:value-type="float" office:value="0.00000104271859674432">
            <text:p>0.00000104</text:p>
          </table:table-cell>
          <table:table-cell table:formula="of:=-[.F15]" office:value-type="float" office:value="-0.00000104271859674432">
            <text:p>-0.00000104</text:p>
          </table:table-cell>
          <table:table-cell/>
          <table:table-cell table:style-name="ce36" table:formula="of:=[.A15]^[.I$10]" office:value-type="float" office:value="0.577350269189626">
            <text:p>0.577</text:p>
          </table:table-cell>
          <table:table-cell table:style-name="ce40" table:formula="of:=[.I15]*([.D15]*1000000)^[.J$9]" office:value-type="float" office:value="2.04581967932342">
            <text:p>2.05E+000</text:p>
          </table:table-cell>
          <table:table-cell/>
          <table:table-cell table:formula="of:=KMEO([.A15])" office:value-type="float" office:value="0.166260289990213">
            <text:p>0.1662603</text:p>
          </table:table-cell>
          <table:table-cell/>
        </table:table-row>
        <table:table-row table:style-name="ro1">
          <table:table-cell office:value-type="float" office:value="4">
            <text:p>4</text:p>
          </table:table-cell>
          <table:table-cell table:style-name="ce25" office:value-type="float" office:value="0.197275880414439">
            <text:p>0.1972758804</text:p>
          </table:table-cell>
          <table:table-cell table:formula="of:=[.C$6]*(1-(1+[.C$7])/([.A16]+[.C$7])) + ([.C$8]/[.A16]+[.C$9]/[.A16]^2+[.C$10]/[.A16]^3)*LN([.A16])" office:value-type="float" office:value="0.197276501934048">
            <text:p>0.197277</text:p>
          </table:table-cell>
          <table:table-cell table:style-name="ce9" table:formula="of:=[.B16]-[.C16]" office:value-type="float" office:value="-0.000000621519609306231">
            <text:p>-0.000000622</text:p>
          </table:table-cell>
          <table:table-cell/>
          <table:table-cell table:formula="of:=[.F$12]" office:value-type="float" office:value="0.00000104271859674432">
            <text:p>0.00000104</text:p>
          </table:table-cell>
          <table:table-cell table:formula="of:=-[.F16]" office:value-type="float" office:value="-0.00000104271859674432">
            <text:p>-0.00000104</text:p>
          </table:table-cell>
          <table:table-cell/>
          <table:table-cell table:style-name="ce36" table:formula="of:=[.A16]^[.I$10]" office:value-type="float" office:value="0.5">
            <text:p>0.500</text:p>
          </table:table-cell>
          <table:table-cell table:style-name="ce40" table:formula="of:=[.I16]*([.D16]*1000000)^[.J$9]" office:value-type="float" office:value="0.000000122892318671112">
            <text:p>1.23E-007</text:p>
          </table:table-cell>
          <table:table-cell/>
          <table:table-cell table:formula="of:=KMEO([.A16])" office:value-type="float" office:value="0.197276565831488">
            <text:p>0.1972766</text:p>
          </table:table-cell>
          <table:table-cell/>
        </table:table-row>
        <table:table-row table:style-name="ro1">
          <table:table-cell office:value-type="float" office:value="5">
            <text:p>5</text:p>
          </table:table-cell>
          <table:table-cell table:style-name="ce25" office:value-type="float" office:value="0.217994629883878">
            <text:p>0.2179946299</text:p>
          </table:table-cell>
          <table:table-cell table:formula="of:=[.C$6]*(1-(1+[.C$7])/([.A17]+[.C$7])) + ([.C$8]/[.A17]+[.C$9]/[.A17]^2+[.C$10]/[.A17]^3)*LN([.A17])" office:value-type="float" office:value="0.217995672602475">
            <text:p>0.217996</text:p>
          </table:table-cell>
          <table:table-cell table:style-name="ce9" table:formula="of:=[.B17]-[.C17]" office:value-type="float" office:value="-0.00000104271859674432">
            <text:p>-0.000001043</text:p>
          </table:table-cell>
          <table:table-cell/>
          <table:table-cell table:formula="of:=[.F$12]" office:value-type="float" office:value="0.00000104271859674432">
            <text:p>0.00000104</text:p>
          </table:table-cell>
          <table:table-cell table:formula="of:=-[.F17]" office:value-type="float" office:value="-0.00000104271859674432">
            <text:p>-0.00000104</text:p>
          </table:table-cell>
          <table:table-cell/>
          <table:table-cell table:style-name="ce36" table:formula="of:=[.A17]^[.I$10]" office:value-type="float" office:value="0.447213595499958">
            <text:p>0.447</text:p>
          </table:table-cell>
          <table:table-cell table:style-name="ce40" table:formula="of:=[.I17]*([.D17]*1000000)^[.J$9]" office:value-type="float" office:value="1.70554354482168">
            <text:p>1.71E+000</text:p>
          </table:table-cell>
          <table:table-cell/>
          <table:table-cell table:formula="of:=KMEO([.A17])" office:value-type="float" office:value="0.217995727034713">
            <text:p>0.2179957</text:p>
          </table:table-cell>
          <table:table-cell/>
        </table:table-row>
        <table:table-row table:style-name="ro1">
          <table:table-cell office:value-type="float" office:value="6">
            <text:p>6</text:p>
          </table:table-cell>
          <table:table-cell table:style-name="ce25" office:value-type="float" office:value="0.232927258937668">
            <text:p>0.2329272589</text:p>
          </table:table-cell>
          <table:table-cell table:formula="of:=[.C$6]*(1-(1+[.C$7])/([.A18]+[.C$7])) + ([.C$8]/[.A18]+[.C$9]/[.A18]^2+[.C$10]/[.A18]^3)*LN([.A18])" office:value-type="float" office:value="0.232928099279683">
            <text:p>0.232928</text:p>
          </table:table-cell>
          <table:table-cell table:style-name="ce9" table:formula="of:=[.B18]-[.C18]" office:value-type="float" office:value="-0.000000840342014613027">
            <text:p>-0.000000840</text:p>
          </table:table-cell>
          <table:table-cell/>
          <table:table-cell table:formula="of:=[.F$12]" office:value-type="float" office:value="0.00000104271859674432">
            <text:p>0.00000104</text:p>
          </table:table-cell>
          <table:table-cell table:formula="of:=-[.F18]" office:value-type="float" office:value="-0.00000104271859674432">
            <text:p>-0.00000104</text:p>
          </table:table-cell>
          <table:table-cell/>
          <table:table-cell table:style-name="ce36" table:formula="of:=[.A18]^[.I$10]" office:value-type="float" office:value="0.408248290463863">
            <text:p>0.408</text:p>
          </table:table-cell>
          <table:table-cell table:style-name="ce40" table:formula="of:=[.I18]*([.D18]*1000000)^[.J$9]" office:value-type="float" office:value="0.00156141682791475">
            <text:p>1.56E-003</text:p>
          </table:table-cell>
          <table:table-cell/>
          <table:table-cell table:formula="of:=KMEO([.A18])" office:value-type="float" office:value="0.232928146475852">
            <text:p>0.2329281</text:p>
          </table:table-cell>
          <table:table-cell/>
        </table:table-row>
        <table:table-row table:style-name="ro1">
          <table:table-cell office:value-type="float" office:value="7">
            <text:p>7</text:p>
          </table:table-cell>
          <table:table-cell table:style-name="ce25" office:value-type="float" office:value="0.244258509449404">
            <text:p>0.2442585094</text:p>
          </table:table-cell>
          <table:table-cell table:formula="of:=[.C$6]*(1-(1+[.C$7])/([.A19]+[.C$7])) + ([.C$8]/[.A19]+[.C$9]/[.A19]^2+[.C$10]/[.A19]^3)*LN([.A19])" office:value-type="float" office:value="0.244258967096527">
            <text:p>0.244259</text:p>
          </table:table-cell>
          <table:table-cell table:style-name="ce9" table:formula="of:=[.B19]-[.C19]" office:value-type="float" office:value="-0.000000457647122836802">
            <text:p>-0.000000458</text:p>
          </table:table-cell>
          <table:table-cell/>
          <table:table-cell table:formula="of:=[.F$12]" office:value-type="float" office:value="0.00000104271859674432">
            <text:p>0.00000104</text:p>
          </table:table-cell>
          <table:table-cell table:formula="of:=-[.F19]" office:value-type="float" office:value="-0.00000104271859674432">
            <text:p>-0.00000104</text:p>
          </table:table-cell>
          <table:table-cell/>
          <table:table-cell table:style-name="ce36" table:formula="of:=[.A19]^[.I$10]" office:value-type="float" office:value="0.377964473009227">
            <text:p>0.378</text:p>
          </table:table-cell>
          <table:table-cell table:style-name="ce40" table:formula="of:=[.I19]*([.D19]*1000000)^[.J$9]" office:value-type="float" office:value="0.00000000000518124994705857">
            <text:p>5.18E-012</text:p>
          </table:table-cell>
          <table:table-cell/>
          <table:table-cell table:formula="of:=KMEO([.A19])" office:value-type="float" office:value="0.244259008672232">
            <text:p>0.2442590</text:p>
          </table:table-cell>
          <table:table-cell/>
        </table:table-row>
        <table:table-row table:style-name="ro1">
          <table:table-cell office:value-type="float" office:value="8">
            <text:p>8</text:p>
          </table:table-cell>
          <table:table-cell table:style-name="ce25" office:value-type="float" office:value="0.253183865559689">
            <text:p>0.2531838656</text:p>
          </table:table-cell>
          <table:table-cell table:formula="of:=[.C$6]*(1-(1+[.C$7])/([.A20]+[.C$7])) + ([.C$8]/[.A20]+[.C$9]/[.A20]^2+[.C$10]/[.A20]^3)*LN([.A20])" office:value-type="float" office:value="0.253183940254599">
            <text:p>0.253184</text:p>
          </table:table-cell>
          <table:table-cell table:style-name="ce9" table:formula="of:=[.B20]-[.C20]" office:value-type="float" office:value="-0.0000000746949104235561">
            <text:p>-0.000000075</text:p>
          </table:table-cell>
          <table:table-cell/>
          <table:table-cell table:formula="of:=[.F$12]" office:value-type="float" office:value="0.00000104271859674432">
            <text:p>0.00000104</text:p>
          </table:table-cell>
          <table:table-cell table:formula="of:=-[.F20]" office:value-type="float" office:value="-0.00000104271859674432">
            <text:p>-0.00000104</text:p>
          </table:table-cell>
          <table:table-cell/>
          <table:table-cell table:style-name="ce36" table:formula="of:=[.A20]^[.I$10]" office:value-type="float" office:value="0.353553390593274">
            <text:p>0.354</text:p>
          </table:table-cell>
          <table:table-cell table:style-name="ce40" table:formula="of:=[.I20]*([.D20]*1000000)^[.J$9]" office:value-type="float" office:value="3.11721926427961E-037">
            <text:p>3.12E-037</text:p>
          </table:table-cell>
          <table:table-cell/>
          <table:table-cell table:formula="of:=KMEO([.A20])" office:value-type="float" office:value="0.253183977368493">
            <text:p>0.2531840</text:p>
          </table:table-cell>
          <table:table-cell/>
        </table:table-row>
        <table:table-row table:style-name="ro1">
          <table:table-cell office:value-type="float" office:value="9">
            <text:p>9</text:p>
          </table:table-cell>
          <table:table-cell table:style-name="ce25" office:value-type="float" office:value="0.260416070360412">
            <text:p>0.2604160704</text:p>
          </table:table-cell>
          <table:table-cell table:formula="of:=[.C$6]*(1-(1+[.C$7])/([.A21]+[.C$7])) + ([.C$8]/[.A21]+[.C$9]/[.A21]^2+[.C$10]/[.A21]^3)*LN([.A21])" office:value-type="float" office:value="0.260415821273412">
            <text:p>0.260416</text:p>
          </table:table-cell>
          <table:table-cell table:style-name="ce9" table:formula="of:=[.B21]-[.C21]" office:value-type="float" office:value="0.000000249087000026016">
            <text:p>0.000000249</text:p>
          </table:table-cell>
          <table:table-cell/>
          <table:table-cell table:formula="of:=[.F$12]" office:value-type="float" office:value="0.00000104271859674432">
            <text:p>0.00000104</text:p>
          </table:table-cell>
          <table:table-cell table:formula="of:=-[.F21]" office:value-type="float" office:value="-0.00000104271859674432">
            <text:p>-0.00000104</text:p>
          </table:table-cell>
          <table:table-cell/>
          <table:table-cell table:style-name="ce36" table:formula="of:=[.A21]^[.I$10]" office:value-type="float" office:value="0.333333333333333">
            <text:p>0.333</text:p>
          </table:table-cell>
          <table:table-cell table:style-name="ce40" table:formula="of:=[.I21]*([.D21]*1000000)^[.J$9]" office:value-type="float" office:value="1.60735842881499E-020">
            <text:p>1.61E-020</text:p>
          </table:table-cell>
          <table:table-cell/>
          <table:table-cell table:formula="of:=KMEO([.A21])" office:value-type="float" office:value="0.260415854771235">
            <text:p>0.2604159</text:p>
          </table:table-cell>
          <table:table-cell/>
        </table:table-row>
        <table:table-row table:style-name="ro1">
          <table:table-cell office:value-type="float" office:value="10">
            <text:p>10</text:p>
          </table:table-cell>
          <table:table-cell table:style-name="ce25" office:value-type="float" office:value="0.266408105823584">
            <text:p>0.2664081058</text:p>
          </table:table-cell>
          <table:table-cell table:formula="of:=[.C$6]*(1-(1+[.C$7])/([.A22]+[.C$7])) + ([.C$8]/[.A22]+[.C$9]/[.A22]^2+[.C$10]/[.A22]^3)*LN([.A22])" office:value-type="float" office:value="0.266407603890977">
            <text:p>0.266408</text:p>
          </table:table-cell>
          <table:table-cell table:style-name="ce9" table:formula="of:=[.B22]-[.C22]" office:value-type="float" office:value="0.000000501932606866706">
            <text:p>0.000000502</text:p>
          </table:table-cell>
          <table:table-cell/>
          <table:table-cell table:formula="of:=[.F$12]" office:value-type="float" office:value="0.00000104271859674432">
            <text:p>0.00000104</text:p>
          </table:table-cell>
          <table:table-cell table:formula="of:=-[.F22]" office:value-type="float" office:value="-0.00000104271859674432">
            <text:p>-0.00000104</text:p>
          </table:table-cell>
          <table:table-cell/>
          <table:table-cell table:style-name="ce36" table:formula="of:=[.A22]^[.I$10]" office:value-type="float" office:value="0.316227766016838">
            <text:p>0.316</text:p>
          </table:table-cell>
          <table:table-cell table:style-name="ce40" table:formula="of:=[.I22]*([.D22]*1000000)^[.J$9]" office:value-type="float" office:value="0.0000000000833015542217095">
            <text:p>8.33E-011</text:p>
          </table:table-cell>
          <table:table-cell/>
          <table:table-cell table:formula="of:=KMEO([.A22])" office:value-type="float" office:value="0.266407634404243">
            <text:p>0.2664076</text:p>
          </table:table-cell>
          <table:table-cell/>
        </table:table-row>
        <table:table-row table:style-name="ro1">
          <table:table-cell office:value-type="float" office:value="11">
            <text:p>11</text:p>
          </table:table-cell>
          <table:table-cell table:style-name="ce25" office:value-type="float" office:value="0.271462499562601">
            <text:p>0.2714624996</text:p>
          </table:table-cell>
          <table:table-cell table:formula="of:=[.C$6]*(1-(1+[.C$7])/([.A23]+[.C$7])) + ([.C$8]/[.A23]+[.C$9]/[.A23]^2+[.C$10]/[.A23]^3)*LN([.A23])" office:value-type="float" office:value="0.271461810370851">
            <text:p>0.271462</text:p>
          </table:table-cell>
          <table:table-cell table:style-name="ce9" table:formula="of:=[.B23]-[.C23]" office:value-type="float" office:value="0.000000689191750224971">
            <text:p>0.000000689</text:p>
          </table:table-cell>
          <table:table-cell/>
          <table:table-cell table:formula="of:=[.F$12]" office:value-type="float" office:value="0.00000104271859674432">
            <text:p>0.00000104</text:p>
          </table:table-cell>
          <table:table-cell table:formula="of:=-[.F23]" office:value-type="float" office:value="-0.00000104271859674432">
            <text:p>-0.00000104</text:p>
          </table:table-cell>
          <table:table-cell/>
          <table:table-cell table:style-name="ce36" table:formula="of:=[.A23]^[.I$10]" office:value-type="float" office:value="0.301511344577764">
            <text:p>0.302</text:p>
          </table:table-cell>
          <table:table-cell table:style-name="ce40" table:formula="of:=[.I23]*([.D23]*1000000)^[.J$9]" office:value-type="float" office:value="0.00000202388533751616">
            <text:p>2.02E-006</text:p>
          </table:table-cell>
          <table:table-cell/>
          <table:table-cell table:formula="of:=KMEO([.A23])" office:value-type="float" office:value="0.271461838381649">
            <text:p>0.2714618</text:p>
          </table:table-cell>
          <table:table-cell/>
        </table:table-row>
        <table:table-row table:style-name="ro1">
          <table:table-cell office:value-type="float" office:value="12">
            <text:p>12</text:p>
          </table:table-cell>
          <table:table-cell table:style-name="ce25" office:value-type="float" office:value="0.275789468838927">
            <text:p>0.2757894688</text:p>
          </table:table-cell>
          <table:table-cell table:formula="of:=[.C$6]*(1-(1+[.C$7])/([.A24]+[.C$7])) + ([.C$8]/[.A24]+[.C$9]/[.A24]^2+[.C$10]/[.A24]^3)*LN([.A24])" office:value-type="float" office:value="0.275788647660959">
            <text:p>0.275789</text:p>
          </table:table-cell>
          <table:table-cell table:style-name="ce9" table:formula="of:=[.B24]-[.C24]" office:value-type="float" office:value="0.000000821177967791353">
            <text:p>0.000000821</text:p>
          </table:table-cell>
          <table:table-cell/>
          <table:table-cell table:formula="of:=[.F$12]" office:value-type="float" office:value="0.00000104271859674432">
            <text:p>0.00000104</text:p>
          </table:table-cell>
          <table:table-cell table:formula="of:=-[.F24]" office:value-type="float" office:value="-0.00000104271859674432">
            <text:p>-0.00000104</text:p>
          </table:table-cell>
          <table:table-cell/>
          <table:table-cell table:style-name="ce36" table:formula="of:=[.A24]^[.I$10]" office:value-type="float" office:value="0.288675134594813">
            <text:p>0.289</text:p>
          </table:table-cell>
          <table:table-cell table:style-name="ce40" table:formula="of:=[.I24]*([.D24]*1000000)^[.J$9]" office:value-type="float" office:value="0.000527718860986034">
            <text:p>5.28E-004</text:p>
          </table:table-cell>
          <table:table-cell/>
          <table:table-cell table:formula="of:=KMEO([.A24])" office:value-type="float" office:value="0.275788673544774">
            <text:p>0.2757887</text:p>
          </table:table-cell>
          <table:table-cell/>
        </table:table-row>
        <table:table-row table:style-name="ro1">
          <table:table-cell office:value-type="float" office:value="13">
            <text:p>13</text:p>
          </table:table-cell>
          <table:table-cell table:style-name="ce25" office:value-type="float" office:value="0.279539905835632">
            <text:p>0.2795399058</text:p>
          </table:table-cell>
          <table:table-cell table:formula="of:=[.C$6]*(1-(1+[.C$7])/([.A25]+[.C$7])) + ([.C$8]/[.A25]+[.C$9]/[.A25]^2+[.C$10]/[.A25]^3)*LN([.A25])" office:value-type="float" office:value="0.279538997285034">
            <text:p>0.279539</text:p>
          </table:table-cell>
          <table:table-cell table:style-name="ce9" table:formula="of:=[.B25]-[.C25]" office:value-type="float" office:value="0.000000908550598199831">
            <text:p>0.000000909</text:p>
          </table:table-cell>
          <table:table-cell/>
          <table:table-cell table:formula="of:=[.F$12]" office:value-type="float" office:value="0.00000104271859674432">
            <text:p>0.00000104</text:p>
          </table:table-cell>
          <table:table-cell table:formula="of:=-[.F25]" office:value-type="float" office:value="-0.00000104271859674432">
            <text:p>-0.00000104</text:p>
          </table:table-cell>
          <table:table-cell/>
          <table:table-cell table:style-name="ce36" table:formula="of:=[.A25]^[.I$10]" office:value-type="float" office:value="0.277350098112615">
            <text:p>0.277</text:p>
          </table:table-cell>
          <table:table-cell table:style-name="ce40" table:formula="of:=[.I25]*([.D25]*1000000)^[.J$9]" office:value-type="float" office:value="0.0128884330847212">
            <text:p>1.29E-002</text:p>
          </table:table-cell>
          <table:table-cell/>
          <table:table-cell table:formula="of:=KMEO([.A25])" office:value-type="float" office:value="0.279539021339584">
            <text:p>0.2795390</text:p>
          </table:table-cell>
          <table:table-cell/>
        </table:table-row>
        <table:table-row table:style-name="ro1">
          <table:table-cell office:value-type="float" office:value="14">
            <text:p>14</text:p>
          </table:table-cell>
          <table:table-cell table:style-name="ce25" office:value-type="float" office:value="0.282825092037079">
            <text:p>0.2828250920</text:p>
          </table:table-cell>
          <table:table-cell table:formula="of:=[.C$6]*(1-(1+[.C$7])/([.A26]+[.C$7])) + ([.C$8]/[.A26]+[.C$9]/[.A26]^2+[.C$10]/[.A26]^3)*LN([.A26])" office:value-type="float" office:value="0.282824131298259">
            <text:p>0.282824</text:p>
          </table:table-cell>
          <table:table-cell table:style-name="ce9" table:formula="of:=[.B26]-[.C26]" office:value-type="float" office:value="0.000000960738820388052">
            <text:p>0.000000961</text:p>
          </table:table-cell>
          <table:table-cell/>
          <table:table-cell table:formula="of:=[.F$12]" office:value-type="float" office:value="0.00000104271859674432">
            <text:p>0.00000104</text:p>
          </table:table-cell>
          <table:table-cell table:formula="of:=-[.F26]" office:value-type="float" office:value="-0.00000104271859674432">
            <text:p>-0.00000104</text:p>
          </table:table-cell>
          <table:table-cell/>
          <table:table-cell table:style-name="ce36" table:formula="of:=[.A26]^[.I$10]" office:value-type="float" office:value="0.267261241912424">
            <text:p>0.267</text:p>
          </table:table-cell>
          <table:table-cell table:style-name="ce40" table:formula="of:=[.I26]*([.D26]*1000000)^[.J$9]" office:value-type="float" office:value="0.0741834191784281">
            <text:p>7.42E-002</text:p>
          </table:table-cell>
          <table:table-cell/>
          <table:table-cell table:formula="of:=KMEO([.A26])" office:value-type="float" office:value="0.282824153763351">
            <text:p>0.2828242</text:p>
          </table:table-cell>
          <table:table-cell/>
        </table:table-row>
        <table:table-row table:style-name="ro1">
          <table:table-cell office:value-type="float" office:value="15">
            <text:p>15</text:p>
          </table:table-cell>
          <table:table-cell table:style-name="ce25" office:value-type="float" office:value="0.285729000705999">
            <text:p>0.2857290007</text:p>
          </table:table-cell>
          <table:table-cell table:formula="of:=[.C$6]*(1-(1+[.C$7])/([.A27]+[.C$7])) + ([.C$8]/[.A27]+[.C$9]/[.A27]^2+[.C$10]/[.A27]^3)*LN([.A27])" office:value-type="float" office:value="0.285728015136867">
            <text:p>0.285728</text:p>
          </table:table-cell>
          <table:table-cell table:style-name="ce9" table:formula="of:=[.B27]-[.C27]" office:value-type="float" office:value="0.000000985569131584096">
            <text:p>0.000000986</text:p>
          </table:table-cell>
          <table:table-cell/>
          <table:table-cell table:formula="of:=[.F$12]" office:value-type="float" office:value="0.00000104271859674432">
            <text:p>0.00000104</text:p>
          </table:table-cell>
          <table:table-cell table:formula="of:=-[.F27]" office:value-type="float" office:value="-0.00000104271859674432">
            <text:p>-0.00000104</text:p>
          </table:table-cell>
          <table:table-cell/>
          <table:table-cell table:style-name="ce36" table:formula="of:=[.A27]^[.I$10]" office:value-type="float" office:value="0.258198889747161">
            <text:p>0.258</text:p>
          </table:table-cell>
          <table:table-cell table:style-name="ce40" table:formula="of:=[.I27]*([.D27]*1000000)^[.J$9]" office:value-type="float" office:value="0.162159105009757">
            <text:p>1.62E-001</text:p>
          </table:table-cell>
          <table:table-cell/>
          <table:table-cell table:formula="of:=KMEO([.A27])" office:value-type="float" office:value="0.285728036208374">
            <text:p>0.2857280</text:p>
          </table:table-cell>
          <table:table-cell/>
        </table:table-row>
        <table:table-row table:style-name="ro1">
          <table:table-cell office:value-type="float" office:value="16">
            <text:p>16</text:p>
          </table:table-cell>
          <table:table-cell table:style-name="ce25" office:value-type="float" office:value="0.288316258305317">
            <text:p>0.2883162583</text:p>
          </table:table-cell>
          <table:table-cell table:formula="of:=[.C$6]*(1-(1+[.C$7])/([.A28]+[.C$7])) + ([.C$8]/[.A28]+[.C$9]/[.A28]^2+[.C$10]/[.A28]^3)*LN([.A28])" office:value-type="float" office:value="0.288315268963219">
            <text:p>0.288315</text:p>
          </table:table-cell>
          <table:table-cell table:style-name="ce9" table:formula="of:=[.B28]-[.C28]" office:value-type="float" office:value="0.000000989342098023371">
            <text:p>0.000000989</text:p>
          </table:table-cell>
          <table:table-cell/>
          <table:table-cell table:formula="of:=[.F$12]" office:value-type="float" office:value="0.00000104271859674432">
            <text:p>0.00000104</text:p>
          </table:table-cell>
          <table:table-cell table:formula="of:=-[.F28]" office:value-type="float" office:value="-0.00000104271859674432">
            <text:p>-0.00000104</text:p>
          </table:table-cell>
          <table:table-cell/>
          <table:table-cell table:style-name="ce36" table:formula="of:=[.A28]^[.I$10]" office:value-type="float" office:value="0.25">
            <text:p>0.250</text:p>
          </table:table-cell>
          <table:table-cell table:style-name="ce40" table:formula="of:=[.I28]*([.D28]*1000000)^[.J$9]" office:value-type="float" office:value="0.177430251608903">
            <text:p>1.77E-001</text:p>
          </table:table-cell>
          <table:table-cell/>
          <table:table-cell table:formula="of:=KMEO([.A28])" office:value-type="float" office:value="0.288315288803114">
            <text:p>0.2883153</text:p>
          </table:table-cell>
          <table:table-cell/>
        </table:table-row>
        <table:table-row table:style-name="ro1">
          <table:table-cell office:value-type="float" office:value="17">
            <text:p>17</text:p>
          </table:table-cell>
          <table:table-cell table:style-name="ce25" office:value-type="float" office:value="0.290637459187292">
            <text:p>0.2906374592</text:p>
          </table:table-cell>
          <table:table-cell table:formula="of:=[.C$6]*(1-(1+[.C$7])/([.A29]+[.C$7])) + ([.C$8]/[.A29]+[.C$9]/[.A29]^2+[.C$10]/[.A29]^3)*LN([.A29])" office:value-type="float" office:value="0.290636482136268">
            <text:p>0.290636</text:p>
          </table:table-cell>
          <table:table-cell table:style-name="ce9" table:formula="of:=[.B29]-[.C29]" office:value-type="float" office:value="0.000000977051024309006">
            <text:p>0.000000977</text:p>
          </table:table-cell>
          <table:table-cell/>
          <table:table-cell table:formula="of:=[.F$12]" office:value-type="float" office:value="0.00000104271859674432">
            <text:p>0.00000104</text:p>
          </table:table-cell>
          <table:table-cell table:formula="of:=-[.F29]" office:value-type="float" office:value="-0.00000104271859674432">
            <text:p>-0.00000104</text:p>
          </table:table-cell>
          <table:table-cell/>
          <table:table-cell table:style-name="ce36" table:formula="of:=[.A29]^[.I$10]" office:value-type="float" office:value="0.242535625036333">
            <text:p>0.243</text:p>
          </table:table-cell>
          <table:table-cell table:style-name="ce40" table:formula="of:=[.I29]*([.D29]*1000000)^[.J$9]" office:value-type="float" office:value="0.115379156376857">
            <text:p>1.15E-001</text:p>
          </table:table-cell>
          <table:table-cell/>
          <table:table-cell table:formula="of:=KMEO([.A29])" office:value-type="float" office:value="0.290636500879977">
            <text:p>0.2906365</text:p>
          </table:table-cell>
          <table:table-cell/>
        </table:table-row>
        <table:table-row table:style-name="ro1">
          <table:table-cell office:value-type="float" office:value="18">
            <text:p>18</text:p>
          </table:table-cell>
          <table:table-cell table:style-name="ce25" office:value-type="float" office:value="0.292732810019269">
            <text:p>0.2927328100</text:p>
          </table:table-cell>
          <table:table-cell table:formula="of:=[.C$6]*(1-(1+[.C$7])/([.A30]+[.C$7])) + ([.C$8]/[.A30]+[.C$9]/[.A30]^2+[.C$10]/[.A30]^3)*LN([.A30])" office:value-type="float" office:value="0.292731857398247">
            <text:p>0.292732</text:p>
          </table:table-cell>
          <table:table-cell table:style-name="ce9" table:formula="of:=[.B30]-[.C30]" office:value-type="float" office:value="0.000000952621021843569">
            <text:p>0.000000953</text:p>
          </table:table-cell>
          <table:table-cell/>
          <table:table-cell table:formula="of:=[.F$12]" office:value-type="float" office:value="0.00000104271859674432">
            <text:p>0.00000104</text:p>
          </table:table-cell>
          <table:table-cell table:formula="of:=-[.F30]" office:value-type="float" office:value="-0.00000104271859674432">
            <text:p>-0.00000104</text:p>
          </table:table-cell>
          <table:table-cell/>
          <table:table-cell table:style-name="ce36" table:formula="of:=[.A30]^[.I$10]" office:value-type="float" office:value="0.235702260395516">
            <text:p>0.236</text:p>
          </table:table-cell>
          <table:table-cell table:style-name="ce40" table:formula="of:=[.I30]*([.D30]*1000000)^[.J$9]" office:value-type="float" office:value="0.0498665014687701">
            <text:p>4.99E-002</text:p>
          </table:table-cell>
          <table:table-cell/>
          <table:table-cell table:formula="of:=KMEO([.A30])" office:value-type="float" office:value="0.292731875160117">
            <text:p>0.2927319</text:p>
          </table:table-cell>
          <table:table-cell/>
        </table:table-row>
        <table:table-row table:style-name="ro1">
          <table:table-cell office:value-type="float" office:value="19">
            <text:p>19</text:p>
          </table:table-cell>
          <table:table-cell table:style-name="ce25" office:value-type="float" office:value="0.294634688193953">
            <text:p>0.2946346882</text:p>
          </table:table-cell>
          <table:table-cell table:formula="of:=[.C$6]*(1-(1+[.C$7])/([.A31]+[.C$7])) + ([.C$8]/[.A31]+[.C$9]/[.A31]^2+[.C$10]/[.A31]^3)*LN([.A31])" office:value-type="float" office:value="0.294633769069334">
            <text:p>0.294634</text:p>
          </table:table-cell>
          <table:table-cell table:style-name="ce9" table:formula="of:=[.B31]-[.C31]" office:value-type="float" office:value="0.000000919124618636857">
            <text:p>0.000000919</text:p>
          </table:table-cell>
          <table:table-cell/>
          <table:table-cell table:formula="of:=[.F$12]" office:value-type="float" office:value="0.00000104271859674432">
            <text:p>0.00000104</text:p>
          </table:table-cell>
          <table:table-cell table:formula="of:=-[.F31]" office:value-type="float" office:value="-0.00000104271859674432">
            <text:p>-0.00000104</text:p>
          </table:table-cell>
          <table:table-cell/>
          <table:table-cell table:style-name="ce36" table:formula="of:=[.A31]^[.I$10]" office:value-type="float" office:value="0.229415733870562">
            <text:p>0.229</text:p>
          </table:table-cell>
          <table:table-cell table:style-name="ce40" table:formula="of:=[.I31]*([.D31]*1000000)^[.J$9]" office:value-type="float" office:value="0.0154384594190454">
            <text:p>1.54E-002</text:p>
          </table:table-cell>
          <table:table-cell/>
          <table:table-cell table:formula="of:=KMEO([.A31])" office:value-type="float" office:value="0.294633785946775">
            <text:p>0.2946338</text:p>
          </table:table-cell>
          <table:table-cell/>
        </table:table-row>
        <table:table-row table:style-name="ro1">
          <table:table-cell office:value-type="float" office:value="20">
            <text:p>20</text:p>
          </table:table-cell>
          <table:table-cell table:style-name="ce25" office:value-type="float" office:value="0.296369475378621">
            <text:p>0.2963694754</text:p>
          </table:table-cell>
          <table:table-cell table:formula="of:=[.C$6]*(1-(1+[.C$7])/([.A32]+[.C$7])) + ([.C$8]/[.A32]+[.C$9]/[.A32]^2+[.C$10]/[.A32]^3)*LN([.A32])" office:value-type="float" office:value="0.296368596416665">
            <text:p>0.296369</text:p>
          </table:table-cell>
          <table:table-cell table:style-name="ce9" table:formula="of:=[.B32]-[.C32]" office:value-type="float" office:value="0.000000878961955552704">
            <text:p>0.000000879</text:p>
          </table:table-cell>
          <table:table-cell/>
          <table:table-cell table:formula="of:=[.F$12]" office:value-type="float" office:value="0.00000104271859674432">
            <text:p>0.00000104</text:p>
          </table:table-cell>
          <table:table-cell table:formula="of:=-[.F32]" office:value-type="float" office:value="-0.00000104271859674432">
            <text:p>-0.00000104</text:p>
          </table:table-cell>
          <table:table-cell/>
          <table:table-cell table:style-name="ce36" table:formula="of:=[.A32]^[.I$10]" office:value-type="float" office:value="0.223606797749979">
            <text:p>0.224</text:p>
          </table:table-cell>
          <table:table-cell table:style-name="ce40" table:formula="of:=[.I32]*([.D32]*1000000)^[.J$9]" office:value-type="float" office:value="0.00360186548818075">
            <text:p>3.60E-003</text:p>
          </table:table-cell>
          <table:table-cell/>
          <table:table-cell table:formula="of:=KMEO([.A32])" office:value-type="float" office:value="0.296368612493322">
            <text:p>0.2963686</text:p>
          </table:table-cell>
          <table:table-cell/>
        </table:table-row>
        <table:table-row table:style-name="ro1">
          <table:table-cell office:value-type="float" office:value="21">
            <text:p>21</text:p>
          </table:table-cell>
          <table:table-cell table:style-name="ce25" office:value-type="float" office:value="0.297958895935519">
            <text:p>0.2979588959</text:p>
          </table:table-cell>
          <table:table-cell table:formula="of:=[.C$6]*(1-(1+[.C$7])/([.A33]+[.C$7])) + ([.C$8]/[.A33]+[.C$9]/[.A33]^2+[.C$10]/[.A33]^3)*LN([.A33])" office:value-type="float" office:value="0.297958061929645">
            <text:p>0.297958</text:p>
          </table:table-cell>
          <table:table-cell table:style-name="ce9" table:formula="of:=[.B33]-[.C33]" office:value-type="float" office:value="0.000000834005874139621">
            <text:p>0.000000834</text:p>
          </table:table-cell>
          <table:table-cell/>
          <table:table-cell table:formula="of:=[.F$12]" office:value-type="float" office:value="0.00000104271859674432">
            <text:p>0.00000104</text:p>
          </table:table-cell>
          <table:table-cell table:formula="of:=-[.F33]" office:value-type="float" office:value="-0.00000104271859674432">
            <text:p>-0.00000104</text:p>
          </table:table-cell>
          <table:table-cell/>
          <table:table-cell table:style-name="ce36" table:formula="of:=[.A33]^[.I$10]" office:value-type="float" office:value="0.218217890235992">
            <text:p>0.218</text:p>
          </table:table-cell>
          <table:table-cell table:style-name="ce40" table:formula="of:=[.I33]*([.D33]*1000000)^[.J$9]" office:value-type="float" office:value="0.000655091337849871">
            <text:p>6.55E-004</text:p>
          </table:table-cell>
          <table:table-cell/>
          <table:table-cell table:formula="of:=KMEO([.A33])" office:value-type="float" office:value="0.297958077277869">
            <text:p>0.2979581</text:p>
          </table:table-cell>
          <table:table-cell/>
        </table:table-row>
        <table:table-row table:style-name="ro1">
          <table:table-cell office:value-type="float" office:value="22">
            <text:p>22</text:p>
          </table:table-cell>
          <table:table-cell table:style-name="ce25" office:value-type="float" office:value="0.29942101010019">
            <text:p>0.2994210101</text:p>
          </table:table-cell>
          <table:table-cell table:formula="of:=[.C$6]*(1-(1+[.C$7])/([.A34]+[.C$7])) + ([.C$8]/[.A34]+[.C$9]/[.A34]^2+[.C$10]/[.A34]^3)*LN([.A34])" office:value-type="float" office:value="0.299420224383543">
            <text:p>0.299420</text:p>
          </table:table-cell>
          <table:table-cell table:style-name="ce9" table:formula="of:=[.B34]-[.C34]" office:value-type="float" office:value="0.000000785716647189183">
            <text:p>0.000000786</text:p>
          </table:table-cell>
          <table:table-cell/>
          <table:table-cell table:formula="of:=[.F$12]" office:value-type="float" office:value="0.00000104271859674432">
            <text:p>0.00000104</text:p>
          </table:table-cell>
          <table:table-cell table:formula="of:=-[.F34]" office:value-type="float" office:value="-0.00000104271859674432">
            <text:p>-0.00000104</text:p>
          </table:table-cell>
          <table:table-cell/>
          <table:table-cell table:style-name="ce36" table:formula="of:=[.A34]^[.I$10]" office:value-type="float" office:value="0.21320071635561">
            <text:p>0.213</text:p>
          </table:table-cell>
          <table:table-cell table:style-name="ce40" table:formula="of:=[.I34]*([.D34]*1000000)^[.J$9]" office:value-type="float" office:value="0.0000949072111381441">
            <text:p>9.49E-005</text:p>
          </table:table-cell>
          <table:table-cell/>
          <table:table-cell table:formula="of:=KMEO([.A34])" office:value-type="float" office:value="0.299420239066328">
            <text:p>0.2994202</text:p>
          </table:table-cell>
          <table:table-cell/>
        </table:table-row>
        <table:table-row table:style-name="ro1">
          <table:table-cell office:value-type="float" office:value="23">
            <text:p>23</text:p>
          </table:table-cell>
          <table:table-cell table:style-name="ce25" office:value-type="float" office:value="0.300770961946936">
            <text:p>0.3007709619</text:p>
          </table:table-cell>
          <table:table-cell table:formula="of:=[.C$6]*(1-(1+[.C$7])/([.A35]+[.C$7])) + ([.C$8]/[.A35]+[.C$9]/[.A35]^2+[.C$10]/[.A35]^3)*LN([.A35])" office:value-type="float" office:value="0.300770226715136">
            <text:p>0.300770</text:p>
          </table:table-cell>
          <table:table-cell table:style-name="ce9" table:formula="of:=[.B35]-[.C35]" office:value-type="float" office:value="0.00000073523180044166">
            <text:p>0.000000735</text:p>
          </table:table-cell>
          <table:table-cell/>
          <table:table-cell table:formula="of:=[.F$12]" office:value-type="float" office:value="0.00000104271859674432">
            <text:p>0.00000104</text:p>
          </table:table-cell>
          <table:table-cell table:formula="of:=-[.F35]" office:value-type="float" office:value="-0.00000104271859674432">
            <text:p>-0.00000104</text:p>
          </table:table-cell>
          <table:table-cell/>
          <table:table-cell table:style-name="ce36" table:formula="of:=[.A35]^[.I$10]" office:value-type="float" office:value="0.208514414057075">
            <text:p>0.209</text:p>
          </table:table-cell>
          <table:table-cell table:style-name="ce40" table:formula="of:=[.I35]*([.D35]*1000000)^[.J$9]" office:value-type="float" office:value="0.0000110844242078051">
            <text:p>1.11E-005</text:p>
          </table:table-cell>
          <table:table-cell/>
          <table:table-cell table:formula="of:=KMEO([.A35])" office:value-type="float" office:value="0.300770240787664">
            <text:p>0.3007702</text:p>
          </table:table-cell>
          <table:table-cell/>
        </table:table-row>
        <table:table-row table:style-name="ro1">
          <table:table-cell office:value-type="float" office:value="24">
            <text:p>24</text:p>
          </table:table-cell>
          <table:table-cell table:style-name="ce25" office:value-type="float" office:value="0.302021550267152">
            <text:p>0.3020215503</text:p>
          </table:table-cell>
          <table:table-cell table:formula="of:=[.C$6]*(1-(1+[.C$7])/([.A36]+[.C$7])) + ([.C$8]/[.A36]+[.C$9]/[.A36]^2+[.C$10]/[.A36]^3)*LN([.A36])" office:value-type="float" office:value="0.302020866831048">
            <text:p>0.302021</text:p>
          </table:table-cell>
          <table:table-cell table:style-name="ce9" table:formula="of:=[.B36]-[.C36]" office:value-type="float" office:value="0.000000683436104376156">
            <text:p>0.000000683</text:p>
          </table:table-cell>
          <table:table-cell/>
          <table:table-cell table:formula="of:=[.F$12]" office:value-type="float" office:value="0.00000104271859674432">
            <text:p>0.00000104</text:p>
          </table:table-cell>
          <table:table-cell table:formula="of:=-[.F36]" office:value-type="float" office:value="-0.00000104271859674432">
            <text:p>-0.00000104</text:p>
          </table:table-cell>
          <table:table-cell/>
          <table:table-cell table:style-name="ce36" table:formula="of:=[.A36]^[.I$10]" office:value-type="float" office:value="0.204124145231931">
            <text:p>0.204</text:p>
          </table:table-cell>
          <table:table-cell table:style-name="ce40" table:formula="of:=[.I36]*([.D36]*1000000)^[.J$9]" office:value-type="float" office:value="0.00000104767782221842">
            <text:p>1.05E-006</text:p>
          </table:table-cell>
          <table:table-cell/>
          <table:table-cell table:formula="of:=KMEO([.A36])" office:value-type="float" office:value="0.302020880341925">
            <text:p>0.3020209</text:p>
          </table:table-cell>
          <table:table-cell/>
        </table:table-row>
        <table:table-row table:style-name="ro1">
          <table:table-cell office:value-type="float" office:value="25">
            <text:p>25</text:p>
          </table:table-cell>
          <table:table-cell table:style-name="ce25" office:value-type="float" office:value="0.303183669617115">
            <text:p>0.3031836696</text:p>
          </table:table-cell>
          <table:table-cell table:formula="of:=[.C$6]*(1-(1+[.C$7])/([.A37]+[.C$7])) + ([.C$8]/[.A37]+[.C$9]/[.A37]^2+[.C$10]/[.A37]^3)*LN([.A37])" office:value-type="float" office:value="0.303183038600887">
            <text:p>0.303183</text:p>
          </table:table-cell>
          <table:table-cell table:style-name="ce9" table:formula="of:=[.B37]-[.C37]" office:value-type="float" office:value="0.000000631016227603531">
            <text:p>0.000000631</text:p>
          </table:table-cell>
          <table:table-cell/>
          <table:table-cell table:formula="of:=[.F$12]" office:value-type="float" office:value="0.00000104271859674432">
            <text:p>0.00000104</text:p>
          </table:table-cell>
          <table:table-cell table:formula="of:=-[.F37]" office:value-type="float" office:value="-0.00000104271859674432">
            <text:p>-0.00000104</text:p>
          </table:table-cell>
          <table:table-cell/>
          <table:table-cell table:style-name="ce36" table:formula="of:=[.A37]^[.I$10]" office:value-type="float" office:value="0.2">
            <text:p>0.200</text:p>
          </table:table-cell>
          <table:table-cell table:style-name="ce40" table:formula="of:=[.I37]*([.D37]*1000000)^[.J$9]" office:value-type="float" office:value="0.0000000798595559108162">
            <text:p>7.99E-008</text:p>
          </table:table-cell>
          <table:table-cell/>
          <table:table-cell table:formula="of:=KMEO([.A37])" office:value-type="float" office:value="0.303183051593145">
            <text:p>0.3031831</text:p>
          </table:table-cell>
          <table:table-cell/>
        </table:table-row>
        <table:table-row table:style-name="ro1">
          <table:table-cell office:value-type="float" office:value="26">
            <text:p>26</text:p>
          </table:table-cell>
          <table:table-cell table:style-name="ce25" office:value-type="float" office:value="0.304266654865098">
            <text:p>0.3042666549</text:p>
          </table:table-cell>
          <table:table-cell table:formula="of:=[.C$6]*(1-(1+[.C$7])/([.A38]+[.C$7])) + ([.C$8]/[.A38]+[.C$9]/[.A38]^2+[.C$10]/[.A38]^3)*LN([.A38])" office:value-type="float" office:value="0.304266076362013">
            <text:p>0.304266</text:p>
          </table:table-cell>
          <table:table-cell table:style-name="ce9" table:formula="of:=[.B38]-[.C38]" office:value-type="float" office:value="0.000000578503084991411">
            <text:p>0.000000579</text:p>
          </table:table-cell>
          <table:table-cell/>
          <table:table-cell table:formula="of:=[.F$12]" office:value-type="float" office:value="0.00000104271859674432">
            <text:p>0.00000104</text:p>
          </table:table-cell>
          <table:table-cell table:formula="of:=-[.F38]" office:value-type="float" office:value="-0.00000104271859674432">
            <text:p>-0.00000104</text:p>
          </table:table-cell>
          <table:table-cell/>
          <table:table-cell table:style-name="ce36" table:formula="of:=[.A38]^[.I$10]" office:value-type="float" office:value="0.196116135138184">
            <text:p>0.196</text:p>
          </table:table-cell>
          <table:table-cell table:style-name="ce40" table:formula="of:=[.I38]*([.D38]*1000000)^[.J$9]" office:value-type="float" office:value="0.00000000485618320250229">
            <text:p>4.86E-009</text:p>
          </table:table-cell>
          <table:table-cell/>
          <table:table-cell table:formula="of:=KMEO([.A38])" office:value-type="float" office:value="0.304266088873929">
            <text:p>0.3042661</text:p>
          </table:table-cell>
          <table:table-cell/>
        </table:table-row>
        <table:table-row table:style-name="ro1">
          <table:table-cell office:value-type="float" office:value="27">
            <text:p>27</text:p>
          </table:table-cell>
          <table:table-cell table:style-name="ce25" office:value-type="float" office:value="0.305278553106016">
            <text:p>0.3052785531</text:p>
          </table:table-cell>
          <table:table-cell table:formula="of:=[.C$6]*(1-(1+[.C$7])/([.A39]+[.C$7])) + ([.C$8]/[.A39]+[.C$9]/[.A39]^2+[.C$10]/[.A39]^3)*LN([.A39])" office:value-type="float" office:value="0.3052780268009">
            <text:p>0.305278</text:p>
          </table:table-cell>
          <table:table-cell table:style-name="ce9" table:formula="of:=[.B39]-[.C39]" office:value-type="float" office:value="0.000000526305115766679">
            <text:p>0.000000526</text:p>
          </table:table-cell>
          <table:table-cell/>
          <table:table-cell table:formula="of:=[.F$12]" office:value-type="float" office:value="0.00000104271859674432">
            <text:p>0.00000104</text:p>
          </table:table-cell>
          <table:table-cell table:formula="of:=-[.F39]" office:value-type="float" office:value="-0.00000104271859674432">
            <text:p>-0.00000104</text:p>
          </table:table-cell>
          <table:table-cell/>
          <table:table-cell table:style-name="ce36" table:formula="of:=[.A39]^[.I$10]" office:value-type="float" office:value="0.192450089729875">
            <text:p>0.192</text:p>
          </table:table-cell>
          <table:table-cell table:style-name="ce40" table:formula="of:=[.I39]*([.D39]*1000000)^[.J$9]" office:value-type="float" office:value="0.000000000231164448946708">
            <text:p>2.31E-010</text:p>
          </table:table-cell>
          <table:table-cell/>
          <table:table-cell table:formula="of:=KMEO([.A39])" office:value-type="float" office:value="0.305278038866673">
            <text:p>0.3052780</text:p>
          </table:table-cell>
          <table:table-cell/>
        </table:table-row>
        <table:table-row table:style-name="ro1">
          <table:table-cell office:value-type="float" office:value="28">
            <text:p>28</text:p>
          </table:table-cell>
          <table:table-cell table:style-name="ce25" office:value-type="float" office:value="0.306226340273983">
            <text:p>0.3062263403</text:p>
          </table:table-cell>
          <table:table-cell table:formula="of:=[.C$6]*(1-(1+[.C$7])/([.A40]+[.C$7])) + ([.C$8]/[.A40]+[.C$9]/[.A40]^2+[.C$10]/[.A40]^3)*LN([.A40])" office:value-type="float" office:value="0.306225865539796">
            <text:p>0.306226</text:p>
          </table:table-cell>
          <table:table-cell table:style-name="ce9" table:formula="of:=[.B40]-[.C40]" office:value-type="float" office:value="0.00000047473418723909">
            <text:p>0.000000475</text:p>
          </table:table-cell>
          <table:table-cell/>
          <table:table-cell table:formula="of:=[.F$12]" office:value-type="float" office:value="0.00000104271859674432">
            <text:p>0.00000104</text:p>
          </table:table-cell>
          <table:table-cell table:formula="of:=-[.F40]" office:value-type="float" office:value="-0.00000104271859674432">
            <text:p>-0.00000104</text:p>
          </table:table-cell>
          <table:table-cell/>
          <table:table-cell table:style-name="ce36" table:formula="of:=[.A40]^[.I$10]" office:value-type="float" office:value="0.188982236504614">
            <text:p>0.189</text:p>
          </table:table-cell>
          <table:table-cell table:style-name="ce40" table:formula="of:=[.I40]*([.D40]*1000000)^[.J$9]" office:value-type="float" office:value="0.00000000000837215454461533">
            <text:p>8.37E-012</text:p>
          </table:table-cell>
          <table:table-cell/>
          <table:table-cell table:formula="of:=KMEO([.A40])" office:value-type="float" office:value="0.306225877190103">
            <text:p>0.3062259</text:p>
          </table:table-cell>
          <table:table-cell/>
        </table:table-row>
        <table:table-row table:style-name="ro1">
          <table:table-cell office:value-type="float" office:value="29">
            <text:p>29</text:p>
          </table:table-cell>
          <table:table-cell table:style-name="ce25" office:value-type="float" office:value="0.307116095198943">
            <text:p>0.3071160952</text:p>
          </table:table-cell>
          <table:table-cell table:formula="of:=[.C$6]*(1-(1+[.C$7])/([.A41]+[.C$7])) + ([.C$8]/[.A41]+[.C$9]/[.A41]^2+[.C$10]/[.A41]^3)*LN([.A41])" office:value-type="float" office:value="0.30711567117309">
            <text:p>0.307116</text:p>
          </table:table-cell>
          <table:table-cell table:style-name="ce9" table:formula="of:=[.B41]-[.C41]" office:value-type="float" office:value="0.000000424025853373866">
            <text:p>0.000000424</text:p>
          </table:table-cell>
          <table:table-cell/>
          <table:table-cell table:formula="of:=[.F$12]" office:value-type="float" office:value="0.00000104271859674432">
            <text:p>0.00000104</text:p>
          </table:table-cell>
          <table:table-cell table:formula="of:=-[.F41]" office:value-type="float" office:value="-0.00000104271859674432">
            <text:p>-0.00000104</text:p>
          </table:table-cell>
          <table:table-cell/>
          <table:table-cell table:style-name="ce36" table:formula="of:=[.A41]^[.I$10]" office:value-type="float" office:value="0.185695338177052">
            <text:p>0.186</text:p>
          </table:table-cell>
          <table:table-cell table:style-name="ce40" table:formula="of:=[.I41]*([.D41]*1000000)^[.J$9]" office:value-type="float" office:value="0.000000000000221490845365926">
            <text:p>2.21E-013</text:p>
          </table:table-cell>
          <table:table-cell/>
          <table:table-cell table:formula="of:=KMEO([.A41])" office:value-type="float" office:value="0.307115682435553">
            <text:p>0.3071157</text:p>
          </table:table-cell>
          <table:table-cell/>
        </table:table-row>
        <table:table-row table:style-name="ro1">
          <table:table-cell office:value-type="float" office:value="30">
            <text:p>30</text:p>
          </table:table-cell>
          <table:table-cell table:style-name="ce25" office:value-type="float" office:value="0.307953140592983">
            <text:p>0.3079531406</text:p>
          </table:table-cell>
          <table:table-cell table:formula="of:=[.C$6]*(1-(1+[.C$7])/([.A42]+[.C$7])) + ([.C$8]/[.A42]+[.C$9]/[.A42]^2+[.C$10]/[.A42]^3)*LN([.A42])" office:value-type="float" office:value="0.307952766237483">
            <text:p>0.307953</text:p>
          </table:table-cell>
          <table:table-cell table:style-name="ce9" table:formula="of:=[.B42]-[.C42]" office:value-type="float" office:value="0.000000374355499654921">
            <text:p>0.000000374</text:p>
          </table:table-cell>
          <table:table-cell/>
          <table:table-cell table:formula="of:=[.F$12]" office:value-type="float" office:value="0.00000104271859674432">
            <text:p>0.00000104</text:p>
          </table:table-cell>
          <table:table-cell table:formula="of:=-[.F42]" office:value-type="float" office:value="-0.00000104271859674432">
            <text:p>-0.00000104</text:p>
          </table:table-cell>
          <table:table-cell/>
          <table:table-cell table:style-name="ce36" table:formula="of:=[.A42]^[.I$10]" office:value-type="float" office:value="0.182574185835055">
            <text:p>0.183</text:p>
          </table:table-cell>
          <table:table-cell table:style-name="ce40" table:formula="of:=[.I42]*([.D42]*1000000)^[.J$9]" office:value-type="float" office:value="4.04142329071209E-015">
            <text:p>4.04E-015</text:p>
          </table:table-cell>
          <table:table-cell/>
          <table:table-cell table:formula="of:=KMEO([.A42])" office:value-type="float" office:value="0.307952777137063">
            <text:p>0.3079528</text:p>
          </table:table-cell>
          <table:table-cell/>
        </table:table-row>
        <table:table-row table:style-name="ro1">
          <table:table-cell office:value-type="float" office:value="31">
            <text:p>31</text:p>
          </table:table-cell>
          <table:table-cell table:style-name="ce25" office:value-type="float" office:value="0.308742158102053">
            <text:p>0.3087421581</text:p>
          </table:table-cell>
          <table:table-cell table:formula="of:=[.C$6]*(1-(1+[.C$7])/([.A43]+[.C$7])) + ([.C$8]/[.A43]+[.C$9]/[.A43]^2+[.C$10]/[.A43]^3)*LN([.A43])" office:value-type="float" office:value="0.308741832251176">
            <text:p>0.308742</text:p>
          </table:table-cell>
          <table:table-cell table:style-name="ce9" table:formula="of:=[.B43]-[.C43]" office:value-type="float" office:value="0.000000325850876836675">
            <text:p>0.000000326</text:p>
          </table:table-cell>
          <table:table-cell/>
          <table:table-cell table:formula="of:=[.F$12]" office:value-type="float" office:value="0.00000104271859674432">
            <text:p>0.00000104</text:p>
          </table:table-cell>
          <table:table-cell table:formula="of:=-[.F43]" office:value-type="float" office:value="-0.00000104271859674432">
            <text:p>-0.00000104</text:p>
          </table:table-cell>
          <table:table-cell/>
          <table:table-cell table:style-name="ce36" table:formula="of:=[.A43]^[.I$10]" office:value-type="float" office:value="0.179605302026775">
            <text:p>0.180</text:p>
          </table:table-cell>
          <table:table-cell table:style-name="ce40" table:formula="of:=[.I43]*([.D43]*1000000)^[.J$9]" office:value-type="float" office:value="4.68731090163858E-017">
            <text:p>4.69E-017</text:p>
          </table:table-cell>
          <table:table-cell/>
          <table:table-cell table:formula="of:=KMEO([.A43])" office:value-type="float" office:value="0.308741842810501">
            <text:p>0.3087418</text:p>
          </table:table-cell>
          <table:table-cell/>
        </table:table-row>
        <table:table-row table:style-name="ro1">
          <table:table-cell office:value-type="float" office:value="32">
            <text:p>32</text:p>
          </table:table-cell>
          <table:table-cell table:style-name="ce25" office:value-type="float" office:value="0.309487282846856">
            <text:p>0.3094872828</text:p>
          </table:table-cell>
          <table:table-cell table:formula="of:=[.C$6]*(1-(1+[.C$7])/([.A44]+[.C$7])) + ([.C$8]/[.A44]+[.C$9]/[.A44]^2+[.C$10]/[.A44]^3)*LN([.A44])" office:value-type="float" office:value="0.309487004244787">
            <text:p>0.309487</text:p>
          </table:table-cell>
          <table:table-cell table:style-name="ce9" table:formula="of:=[.B44]-[.C44]" office:value-type="float" office:value="0.000000278602068803924">
            <text:p>0.000000279</text:p>
          </table:table-cell>
          <table:table-cell/>
          <table:table-cell table:formula="of:=[.F$12]" office:value-type="float" office:value="0.00000104271859674432">
            <text:p>0.00000104</text:p>
          </table:table-cell>
          <table:table-cell table:formula="of:=-[.F44]" office:value-type="float" office:value="-0.00000104271859674432">
            <text:p>-0.00000104</text:p>
          </table:table-cell>
          <table:table-cell/>
          <table:table-cell table:style-name="ce36" table:formula="of:=[.A44]^[.I$10]" office:value-type="float" office:value="0.176776695296637">
            <text:p>0.177</text:p>
          </table:table-cell>
          <table:table-cell table:style-name="ce40" table:formula="of:=[.I44]*([.D44]*1000000)^[.J$9]" office:value-type="float" office:value="3.06848352293659E-019">
            <text:p>3.07E-019</text:p>
          </table:table-cell>
          <table:table-cell/>
          <table:table-cell table:formula="of:=KMEO([.A44])" office:value-type="float" office:value="0.309487014484435">
            <text:p>0.3094870</text:p>
          </table:table-cell>
          <table:table-cell/>
        </table:table-row>
        <table:table-row table:style-name="ro1">
          <table:table-cell office:value-type="float" office:value="33">
            <text:p>33</text:p>
          </table:table-cell>
          <table:table-cell table:style-name="ce25" office:value-type="float" office:value="0.310192181613701">
            <text:p>0.3101921816</text:p>
          </table:table-cell>
          <table:table-cell table:formula="of:=[.C$6]*(1-(1+[.C$7])/([.A45]+[.C$7])) + ([.C$8]/[.A45]+[.C$9]/[.A45]^2+[.C$10]/[.A45]^3)*LN([.A45])" office:value-type="float" office:value="0.310191948944267">
            <text:p>0.310192</text:p>
          </table:table-cell>
          <table:table-cell table:style-name="ce9" table:formula="of:=[.B45]-[.C45]" office:value-type="float" office:value="0.000000232669434385713">
            <text:p>0.000000233</text:p>
          </table:table-cell>
          <table:table-cell/>
          <table:table-cell table:formula="of:=[.F$12]" office:value-type="float" office:value="0.00000104271859674432">
            <text:p>0.00000104</text:p>
          </table:table-cell>
          <table:table-cell table:formula="of:=-[.F45]" office:value-type="float" office:value="-0.00000104271859674432">
            <text:p>-0.00000104</text:p>
          </table:table-cell>
          <table:table-cell/>
          <table:table-cell table:style-name="ce36" table:formula="of:=[.A45]^[.I$10]" office:value-type="float" office:value="0.174077655955698">
            <text:p>0.174</text:p>
          </table:table-cell>
          <table:table-cell table:style-name="ce40" table:formula="of:=[.I45]*([.D45]*1000000)^[.J$9]" office:value-type="float" office:value="9.47112832074826E-022">
            <text:p>9.47E-022</text:p>
          </table:table-cell>
          <table:table-cell/>
          <table:table-cell table:formula="of:=KMEO([.A45])" office:value-type="float" office:value="0.310191958883006">
            <text:p>0.3101920</text:p>
          </table:table-cell>
          <table:table-cell/>
        </table:table-row>
        <table:table-row table:style-name="ro1">
          <table:table-cell office:value-type="float" office:value="34">
            <text:p>34</text:p>
          </table:table-cell>
          <table:table-cell table:style-name="ce25" office:value-type="float" office:value="0.310860117915543">
            <text:p>0.3108601179</text:p>
          </table:table-cell>
          <table:table-cell table:formula="of:=[.C$6]*(1-(1+[.C$7])/([.A46]+[.C$7])) + ([.C$8]/[.A46]+[.C$9]/[.A46]^2+[.C$10]/[.A46]^3)*LN([.A46])" office:value-type="float" office:value="0.310859929825682">
            <text:p>0.310860</text:p>
          </table:table-cell>
          <table:table-cell table:style-name="ce9" table:formula="of:=[.B46]-[.C46]" office:value-type="float" office:value="0.000000188089861463681">
            <text:p>0.000000188</text:p>
          </table:table-cell>
          <table:table-cell/>
          <table:table-cell table:formula="of:=[.F$12]" office:value-type="float" office:value="0.00000104271859674432">
            <text:p>0.00000104</text:p>
          </table:table-cell>
          <table:table-cell table:formula="of:=-[.F46]" office:value-type="float" office:value="-0.00000104271859674432">
            <text:p>-0.00000104</text:p>
          </table:table-cell>
          <table:table-cell/>
          <table:table-cell table:style-name="ce36" table:formula="of:=[.A46]^[.I$10]" office:value-type="float" office:value="0.171498585142509">
            <text:p>0.171</text:p>
          </table:table-cell>
          <table:table-cell table:style-name="ce40" table:formula="of:=[.I46]*([.D46]*1000000)^[.J$9]" office:value-type="float" office:value="1.03264943497573E-024">
            <text:p>1.03E-024</text:p>
          </table:table-cell>
          <table:table-cell/>
          <table:table-cell table:formula="of:=KMEO([.A46])" office:value-type="float" office:value="0.310859939480676">
            <text:p>0.3108599</text:p>
          </table:table-cell>
          <table:table-cell/>
        </table:table-row>
        <table:table-row table:style-name="ro1">
          <table:table-cell office:value-type="float" office:value="35">
            <text:p>35</text:p>
          </table:table-cell>
          <table:table-cell table:style-name="ce25" office:value-type="float" office:value="0.311494006436408">
            <text:p>0.3114940064</text:p>
          </table:table-cell>
          <table:table-cell table:formula="of:=[.C$6]*(1-(1+[.C$7])/([.A47]+[.C$7])) + ([.C$8]/[.A47]+[.C$9]/[.A47]^2+[.C$10]/[.A47]^3)*LN([.A47])" office:value-type="float" office:value="0.311493861554532">
            <text:p>0.311494</text:p>
          </table:table-cell>
          <table:table-cell table:style-name="ce9" table:formula="of:=[.B47]-[.C47]" office:value-type="float" office:value="0.000000144881875496772">
            <text:p>0.000000145</text:p>
          </table:table-cell>
          <table:table-cell/>
          <table:table-cell table:formula="of:=[.F$12]" office:value-type="float" office:value="0.00000104271859674432">
            <text:p>0.00000104</text:p>
          </table:table-cell>
          <table:table-cell table:formula="of:=-[.F47]" office:value-type="float" office:value="-0.00000104271859674432">
            <text:p>-0.00000104</text:p>
          </table:table-cell>
          <table:table-cell/>
          <table:table-cell table:style-name="ce36" table:formula="of:=[.A47]^[.I$10]" office:value-type="float" office:value="0.169030850945703">
            <text:p>0.169</text:p>
          </table:table-cell>
          <table:table-cell table:style-name="ce40" table:formula="of:=[.I47]*([.D47]*1000000)^[.J$9]" office:value-type="float" office:value="2.40113111187659E-028">
            <text:p>2.40E-028</text:p>
          </table:table-cell>
          <table:table-cell/>
          <table:table-cell table:formula="of:=KMEO([.A47])" office:value-type="float" office:value="0.311493870941521">
            <text:p>0.3114939</text:p>
          </table:table-cell>
          <table:table-cell/>
        </table:table-row>
        <table:table-row table:style-name="ro1">
          <table:table-cell office:value-type="float" office:value="36">
            <text:p>36</text:p>
          </table:table-cell>
          <table:table-cell table:style-name="ce25" office:value-type="float" office:value="0.312096458835041">
            <text:p>0.3120964588</text:p>
          </table:table-cell>
          <table:table-cell table:formula="of:=[.C$6]*(1-(1+[.C$7])/([.A48]+[.C$7])) + ([.C$8]/[.A48]+[.C$9]/[.A48]^2+[.C$10]/[.A48]^3)*LN([.A48])" office:value-type="float" office:value="0.312096355785541">
            <text:p>0.312096</text:p>
          </table:table-cell>
          <table:table-cell table:style-name="ce9" table:formula="of:=[.B48]-[.C48]" office:value-type="float" office:value="0.000000103049500210783">
            <text:p>0.000000103</text:p>
          </table:table-cell>
          <table:table-cell/>
          <table:table-cell table:formula="of:=[.F$12]" office:value-type="float" office:value="0.00000104271859674432">
            <text:p>0.00000104</text:p>
          </table:table-cell>
          <table:table-cell table:formula="of:=-[.F48]" office:value-type="float" office:value="-0.00000104271859674432">
            <text:p>-0.00000104</text:p>
          </table:table-cell>
          <table:table-cell/>
          <table:table-cell table:style-name="ce36" table:formula="of:=[.A48]^[.I$10]" office:value-type="float" office:value="0.166666666666667">
            <text:p>0.167</text:p>
          </table:table-cell>
          <table:table-cell table:style-name="ce40" table:formula="of:=[.I48]*([.D48]*1000000)^[.J$9]" office:value-type="float" office:value="4.35830102196572E-033">
            <text:p>4.36E-033</text:p>
          </table:table-cell>
          <table:table-cell/>
          <table:table-cell table:formula="of:=KMEO([.A48])" office:value-type="float" office:value="0.312096364918987">
            <text:p>0.3120964</text:p>
          </table:table-cell>
          <table:table-cell/>
        </table:table-row>
        <table:table-row table:style-name="ro1">
          <table:table-cell office:value-type="float" office:value="37">
            <text:p>37</text:p>
          </table:table-cell>
          <table:table-cell table:style-name="ce25" office:value-type="float" office:value="0.312669822473596">
            <text:p>0.3126698225</text:p>
          </table:table-cell>
          <table:table-cell table:formula="of:=[.C$6]*(1-(1+[.C$7])/([.A49]+[.C$7])) + ([.C$8]/[.A49]+[.C$9]/[.A49]^2+[.C$10]/[.A49]^3)*LN([.A49])" office:value-type="float" office:value="0.312669759888063">
            <text:p>0.312670</text:p>
          </table:table-cell>
          <table:table-cell table:style-name="ce9" table:formula="of:=[.B49]-[.C49]" office:value-type="float" office:value="0.0000000625855328117986">
            <text:p>0.000000063</text:p>
          </table:table-cell>
          <table:table-cell/>
          <table:table-cell table:formula="of:=[.F$12]" office:value-type="float" office:value="0.00000104271859674432">
            <text:p>0.00000104</text:p>
          </table:table-cell>
          <table:table-cell table:formula="of:=-[.F49]" office:value-type="float" office:value="-0.00000104271859674432">
            <text:p>-0.00000104</text:p>
          </table:table-cell>
          <table:table-cell/>
          <table:table-cell table:style-name="ce36" table:formula="of:=[.A49]^[.I$10]" office:value-type="float" office:value="0.164398987305357">
            <text:p>0.164</text:p>
          </table:table-cell>
          <table:table-cell table:style-name="ce40" table:formula="of:=[.I49]*([.D49]*1000000)^[.J$9]" office:value-type="float" office:value="5.04737604372316E-040">
            <text:p>5.05E-040</text:p>
          </table:table-cell>
          <table:table-cell/>
          <table:table-cell table:formula="of:=KMEO([.A49])" office:value-type="float" office:value="0.312669768781293">
            <text:p>0.3126698</text:p>
          </table:table-cell>
          <table:table-cell/>
        </table:table-row>
        <table:table-row table:style-name="ro1">
          <table:table-cell office:value-type="float" office:value="38">
            <text:p>38</text:p>
          </table:table-cell>
          <table:table-cell table:style-name="ce25" office:value-type="float" office:value="0.313216213319469">
            <text:p>0.3132162133</text:p>
          </table:table-cell>
          <table:table-cell table:formula="of:=[.C$6]*(1-(1+[.C$7])/([.A50]+[.C$7])) + ([.C$8]/[.A50]+[.C$9]/[.A50]^2+[.C$10]/[.A50]^3)*LN([.A50])" office:value-type="float" office:value="0.313216189845388">
            <text:p>0.313216</text:p>
          </table:table-cell>
          <table:table-cell table:style-name="ce9" table:formula="of:=[.B50]-[.C50]" office:value-type="float" office:value="0.0000000234740813453982">
            <text:p>0.000000023</text:p>
          </table:table-cell>
          <table:table-cell/>
          <table:table-cell table:formula="of:=[.F$12]" office:value-type="float" office:value="0.00000104271859674432">
            <text:p>0.00000104</text:p>
          </table:table-cell>
          <table:table-cell table:formula="of:=-[.F50]" office:value-type="float" office:value="-0.00000104271859674432">
            <text:p>-0.00000104</text:p>
          </table:table-cell>
          <table:table-cell/>
          <table:table-cell table:style-name="ce36" table:formula="of:=[.A50]^[.I$10]" office:value-type="float" office:value="0.162221421130763">
            <text:p>0.162</text:p>
          </table:table-cell>
          <table:table-cell table:style-name="ce40" table:formula="of:=[.I50]*([.D50]*1000000)^[.J$9]" office:value-type="float" office:value="1.17204306315266E-053">
            <text:p>1.17E-053</text:p>
          </table:table-cell>
          <table:table-cell/>
          <table:table-cell table:formula="of:=KMEO([.A50])" office:value-type="float" office:value="0.313216198510704">
            <text:p>0.3132162</text:p>
          </table:table-cell>
          <table:table-cell/>
        </table:table-row>
        <table:table-row table:style-name="ro1">
          <table:table-cell office:value-type="float" office:value="39">
            <text:p>39</text:p>
          </table:table-cell>
          <table:table-cell table:style-name="ce25" office:value-type="float" office:value="0.313737544022449">
            <text:p>0.3137375440</text:p>
          </table:table-cell>
          <table:table-cell table:formula="of:=[.C$6]*(1-(1+[.C$7])/([.A51]+[.C$7])) + ([.C$8]/[.A51]+[.C$9]/[.A51]^2+[.C$10]/[.A51]^3)*LN([.A51])" office:value-type="float" office:value="0.313737558329835">
            <text:p>0.313738</text:p>
          </table:table-cell>
          <table:table-cell table:style-name="ce9" table:formula="of:=[.B51]-[.C51]" office:value-type="float" office:value="-0.0000000143073859426579">
            <text:p>-0.000000014</text:p>
          </table:table-cell>
          <table:table-cell/>
          <table:table-cell table:formula="of:=[.F$12]" office:value-type="float" office:value="0.00000104271859674432">
            <text:p>0.00000104</text:p>
          </table:table-cell>
          <table:table-cell table:formula="of:=-[.F51]" office:value-type="float" office:value="-0.00000104271859674432">
            <text:p>-0.00000104</text:p>
          </table:table-cell>
          <table:table-cell/>
          <table:table-cell table:style-name="ce36" table:formula="of:=[.A51]^[.I$10]" office:value-type="float" office:value="0.160128153805087">
            <text:p>0.160</text:p>
          </table:table-cell>
          <table:table-cell table:style-name="ce40" table:formula="of:=[.I51]*([.D51]*1000000)^[.J$9]" office:value-type="float" office:value="1.5219383281496E-060">
            <text:p>1.52E-060</text:p>
          </table:table-cell>
          <table:table-cell/>
          <table:table-cell table:formula="of:=KMEO([.A51])" office:value-type="float" office:value="0.31373756677862">
            <text:p>0.3137376</text:p>
          </table:table-cell>
          <table:table-cell/>
        </table:table-row>
        <table:table-row table:style-name="ro1">
          <table:table-cell office:value-type="float" office:value="40">
            <text:p>40</text:p>
          </table:table-cell>
          <table:table-cell table:style-name="ce25" office:value-type="float" office:value="0.31423554797638">
            <text:p>0.3142355480</text:p>
          </table:table-cell>
          <table:table-cell table:formula="of:=[.C$6]*(1-(1+[.C$7])/([.A52]+[.C$7])) + ([.C$8]/[.A52]+[.C$9]/[.A52]^2+[.C$10]/[.A52]^3)*LN([.A52])" office:value-type="float" office:value="0.314235598762775">
            <text:p>0.314236</text:p>
          </table:table-cell>
          <table:table-cell table:style-name="ce9" table:formula="of:=[.B52]-[.C52]" office:value-type="float" office:value="-0.0000000507863948118192">
            <text:p>-0.000000051</text:p>
          </table:table-cell>
          <table:table-cell/>
          <table:table-cell table:formula="of:=[.F$12]" office:value-type="float" office:value="0.00000104271859674432">
            <text:p>0.00000104</text:p>
          </table:table-cell>
          <table:table-cell table:formula="of:=-[.F52]" office:value-type="float" office:value="-0.00000104271859674432">
            <text:p>-0.00000104</text:p>
          </table:table-cell>
          <table:table-cell/>
          <table:table-cell table:style-name="ce36" table:formula="of:=[.A52]^[.I$10]" office:value-type="float" office:value="0.158113883008419">
            <text:p>0.158</text:p>
          </table:table-cell>
          <table:table-cell table:style-name="ce40" table:formula="of:=[.I52]*([.D52]*1000000)^[.J$9]" office:value-type="float" office:value="6.06577517746439E-043">
            <text:p>6.07E-043</text:p>
          </table:table-cell>
          <table:table-cell/>
          <table:table-cell table:formula="of:=KMEO([.A52])" office:value-type="float" office:value="0.314235607005579">
            <text:p>0.3142356</text:p>
          </table:table-cell>
          <table:table-cell/>
        </table:table-row>
        <table:table-row table:style-name="ro1">
          <table:table-cell office:value-type="float" office:value="41">
            <text:p>41</text:p>
          </table:table-cell>
          <table:table-cell table:style-name="ce25" office:value-type="float" office:value="0.314711800022766">
            <text:p>0.3147118000</text:p>
          </table:table-cell>
          <table:table-cell table:formula="of:=[.C$6]*(1-(1+[.C$7])/([.A53]+[.C$7])) + ([.C$8]/[.A53]+[.C$9]/[.A53]^2+[.C$10]/[.A53]^3)*LN([.A53])" office:value-type="float" office:value="0.314711886016708">
            <text:p>0.314712</text:p>
          </table:table-cell>
          <table:table-cell table:style-name="ce9" table:formula="of:=[.B53]-[.C53]" office:value-type="float" office:value="-0.0000000859939420227995">
            <text:p>-0.000000086</text:p>
          </table:table-cell>
          <table:table-cell/>
          <table:table-cell table:formula="of:=[.F$12]" office:value-type="float" office:value="0.00000104271859674432">
            <text:p>0.00000104</text:p>
          </table:table-cell>
          <table:table-cell table:formula="of:=-[.F53]" office:value-type="float" office:value="-0.00000104271859674432">
            <text:p>-0.00000104</text:p>
          </table:table-cell>
          <table:table-cell/>
          <table:table-cell table:style-name="ce36" table:formula="of:=[.A53]^[.I$10]" office:value-type="float" office:value="0.156173761888606">
            <text:p>0.156</text:p>
          </table:table-cell>
          <table:table-cell table:style-name="ce40" table:formula="of:=[.I53]*([.D53]*1000000)^[.J$9]" office:value-type="float" office:value="1.24904912729924E-035">
            <text:p>1.25E-035</text:p>
          </table:table-cell>
          <table:table-cell/>
          <table:table-cell table:formula="of:=KMEO([.A53])" office:value-type="float" office:value="0.314711894063329">
            <text:p>0.3147119</text:p>
          </table:table-cell>
          <table:table-cell/>
        </table:table-row>
        <table:table-row table:style-name="ro1">
          <table:table-cell office:value-type="float" office:value="42">
            <text:p>42</text:p>
          </table:table-cell>
          <table:table-cell table:style-name="ce25" office:value-type="float" office:value="0.315167734331527">
            <text:p>0.3151677343</text:p>
          </table:table-cell>
          <table:table-cell table:formula="of:=[.C$6]*(1-(1+[.C$7])/([.A54]+[.C$7])) + ([.C$8]/[.A54]+[.C$9]/[.A54]^2+[.C$10]/[.A54]^3)*LN([.A54])" office:value-type="float" office:value="0.315167854296064">
            <text:p>0.315168</text:p>
          </table:table-cell>
          <table:table-cell table:style-name="ce9" table:formula="of:=[.B54]-[.C54]" office:value-type="float" office:value="-0.000000119964536582362">
            <text:p>-0.000000120</text:p>
          </table:table-cell>
          <table:table-cell/>
          <table:table-cell table:formula="of:=[.F$12]" office:value-type="float" office:value="0.00000104271859674432">
            <text:p>0.00000104</text:p>
          </table:table-cell>
          <table:table-cell table:formula="of:=-[.F54]" office:value-type="float" office:value="-0.00000104271859674432">
            <text:p>-0.00000104</text:p>
          </table:table-cell>
          <table:table-cell/>
          <table:table-cell table:style-name="ce36" table:formula="of:=[.A54]^[.I$10]" office:value-type="float" office:value="0.154303349962092">
            <text:p>0.154</text:p>
          </table:table-cell>
          <table:table-cell table:style-name="ce40" table:formula="of:=[.I54]*([.D54]*1000000)^[.J$9]" office:value-type="float" office:value="5.22477432866499E-031">
            <text:p>5.22E-031</text:p>
          </table:table-cell>
          <table:table-cell/>
          <table:table-cell table:formula="of:=KMEO([.A54])" office:value-type="float" office:value="0.315167862155618">
            <text:p>0.3151679</text:p>
          </table:table-cell>
          <table:table-cell/>
        </table:table-row>
        <table:table-row table:style-name="ro1">
          <table:table-cell office:value-type="float" office:value="43">
            <text:p>43</text:p>
          </table:table-cell>
          <table:table-cell table:style-name="ce25" office:value-type="float" office:value="0.315604659904102">
            <text:p>0.3156046599</text:p>
          </table:table-cell>
          <table:table-cell table:formula="of:=[.C$6]*(1-(1+[.C$7])/([.A55]+[.C$7])) + ([.C$8]/[.A55]+[.C$9]/[.A55]^2+[.C$10]/[.A55]^3)*LN([.A55])" office:value-type="float" office:value="0.315604812637218">
            <text:p>0.315605</text:p>
          </table:table-cell>
          <table:table-cell table:style-name="ce9" table:formula="of:=[.B55]-[.C55]" office:value-type="float" office:value="-0.000000152733115876824">
            <text:p>-0.000000153</text:p>
          </table:table-cell>
          <table:table-cell/>
          <table:table-cell table:formula="of:=[.F$12]" office:value-type="float" office:value="0.00000104271859674432">
            <text:p>0.00000104</text:p>
          </table:table-cell>
          <table:table-cell table:formula="of:=-[.F55]" office:value-type="float" office:value="-0.00000104271859674432">
            <text:p>-0.00000104</text:p>
          </table:table-cell>
          <table:table-cell/>
          <table:table-cell table:style-name="ce36" table:formula="of:=[.A55]^[.I$10]" office:value-type="float" office:value="0.152498570332605">
            <text:p>0.152</text:p>
          </table:table-cell>
          <table:table-cell table:style-name="ce40" table:formula="of:=[.I55]*([.D55]*1000000)^[.J$9]" office:value-type="float" office:value="1.17254238303699E-027">
            <text:p>1.17E-027</text:p>
          </table:table-cell>
          <table:table-cell/>
          <table:table-cell table:formula="of:=KMEO([.A55])" office:value-type="float" office:value="0.315604820318201">
            <text:p>0.3156048</text:p>
          </table:table-cell>
          <table:table-cell/>
        </table:table-row>
        <table:table-row table:style-name="ro1">
          <table:table-cell office:value-type="float" office:value="44">
            <text:p>44</text:p>
          </table:table-cell>
          <table:table-cell table:style-name="ce25" office:value-type="float" office:value="0.316023774054411">
            <text:p>0.3160237741</text:p>
          </table:table-cell>
          <table:table-cell table:formula="of:=[.C$6]*(1-(1+[.C$7])/([.A56]+[.C$7])) + ([.C$8]/[.A56]+[.C$9]/[.A56]^2+[.C$10]/[.A56]^3)*LN([.A56])" office:value-type="float" office:value="0.316023958391102">
            <text:p>0.316024</text:p>
          </table:table-cell>
          <table:table-cell table:style-name="ce9" table:formula="of:=[.B56]-[.C56]" office:value-type="float" office:value="-0.000000184336691411158">
            <text:p>-0.000000184</text:p>
          </table:table-cell>
          <table:table-cell/>
          <table:table-cell table:formula="of:=[.F$12]" office:value-type="float" office:value="0.00000104271859674432">
            <text:p>0.00000104</text:p>
          </table:table-cell>
          <table:table-cell table:formula="of:=-[.F56]" office:value-type="float" office:value="-0.00000104271859674432">
            <text:p>-0.00000104</text:p>
          </table:table-cell>
          <table:table-cell/>
          <table:table-cell table:style-name="ce36" table:formula="of:=[.A56]^[.I$10]" office:value-type="float" office:value="0.150755672288882">
            <text:p>0.151</text:p>
          </table:table-cell>
          <table:table-cell table:style-name="ce40" table:formula="of:=[.I56]*([.D56]*1000000)^[.J$9]" office:value-type="float" office:value="4.76267432730407E-025">
            <text:p>4.76E-025</text:p>
          </table:table-cell>
          <table:table-cell/>
          <table:table-cell table:formula="of:=KMEO([.A56])" office:value-type="float" office:value="0.316023965901443">
            <text:p>0.3160240</text:p>
          </table:table-cell>
          <table:table-cell/>
        </table:table-row>
        <table:table-row table:style-name="ro1">
          <table:table-cell office:value-type="float" office:value="45">
            <text:p>45</text:p>
          </table:table-cell>
          <table:table-cell table:style-name="ce25" office:value-type="float" office:value="0.316426174176918">
            <text:p>0.3164261742</text:p>
          </table:table-cell>
          <table:table-cell table:formula="of:=[.C$6]*(1-(1+[.C$7])/([.A57]+[.C$7])) + ([.C$8]/[.A57]+[.C$9]/[.A57]^2+[.C$10]/[.A57]^3)*LN([.A57])" office:value-type="float" office:value="0.316426388989535">
            <text:p>0.316426</text:p>
          </table:table-cell>
          <table:table-cell table:style-name="ce9" table:formula="of:=[.B57]-[.C57]" office:value-type="float" office:value="-0.000000214812617249649">
            <text:p>-0.000000215</text:p>
          </table:table-cell>
          <table:table-cell/>
          <table:table-cell table:formula="of:=[.F$12]" office:value-type="float" office:value="0.00000104271859674432">
            <text:p>0.00000104</text:p>
          </table:table-cell>
          <table:table-cell table:formula="of:=-[.F57]" office:value-type="float" office:value="-0.00000104271859674432">
            <text:p>-0.00000104</text:p>
          </table:table-cell>
          <table:table-cell/>
          <table:table-cell table:style-name="ce36" table:formula="of:=[.A57]^[.I$10]" office:value-type="float" office:value="0.149071198499986">
            <text:p>0.149</text:p>
          </table:table-cell>
          <table:table-cell table:style-name="ce40" table:formula="of:=[.I57]*([.D57]*1000000)^[.J$9]" office:value-type="float" office:value="6.2995120650703E-023">
            <text:p>6.30E-023</text:p>
          </table:table-cell>
          <table:table-cell/>
          <table:table-cell table:formula="of:=KMEO([.A57])" office:value-type="float" office:value="0.316426396336648">
            <text:p>0.3164264</text:p>
          </table:table-cell>
          <table:table-cell/>
        </table:table-row>
        <table:table-row table:style-name="ro1">
          <table:table-cell office:value-type="float" office:value="46">
            <text:p>46</text:p>
          </table:table-cell>
          <table:table-cell table:style-name="ce25" office:value-type="float" office:value="0.316812868047481">
            <text:p>0.3168128680</text:p>
          </table:table-cell>
          <table:table-cell table:formula="of:=[.C$6]*(1-(1+[.C$7])/([.A58]+[.C$7])) + ([.C$8]/[.A58]+[.C$9]/[.A58]^2+[.C$10]/[.A58]^3)*LN([.A58])" office:value-type="float" office:value="0.31681311224595">
            <text:p>0.316813</text:p>
          </table:table-cell>
          <table:table-cell table:style-name="ce9" table:formula="of:=[.B58]-[.C58]" office:value-type="float" office:value="-0.000000244198468557499">
            <text:p>-0.000000244</text:p>
          </table:table-cell>
          <table:table-cell/>
          <table:table-cell table:formula="of:=[.F$12]" office:value-type="float" office:value="0.00000104271859674432">
            <text:p>0.00000104</text:p>
          </table:table-cell>
          <table:table-cell table:formula="of:=-[.F58]" office:value-type="float" office:value="-0.00000104271859674432">
            <text:p>-0.00000104</text:p>
          </table:table-cell>
          <table:table-cell/>
          <table:table-cell table:style-name="ce36" table:formula="of:=[.A58]^[.I$10]" office:value-type="float" office:value="0.147441956154897">
            <text:p>0.147</text:p>
          </table:table-cell>
          <table:table-cell table:style-name="ce40" table:formula="of:=[.I58]*([.D58]*1000000)^[.J$9]" office:value-type="float" office:value="3.77046606994189E-021">
            <text:p>3.77E-021</text:p>
          </table:table-cell>
          <table:table-cell/>
          <table:table-cell table:formula="of:=KMEO([.A58])" office:value-type="float" office:value="0.316813119436774">
            <text:p>0.3168131</text:p>
          </table:table-cell>
          <table:table-cell/>
        </table:table-row>
        <table:table-row table:style-name="ro1">
          <table:table-cell office:value-type="float" office:value="47">
            <text:p>47</text:p>
          </table:table-cell>
          <table:table-cell table:style-name="ce25" office:value-type="float" office:value="0.317184782868509">
            <text:p>0.3171847829</text:p>
          </table:table-cell>
          <table:table-cell table:formula="of:=[.C$6]*(1-(1+[.C$7])/([.A59]+[.C$7])) + ([.C$8]/[.A59]+[.C$9]/[.A59]^2+[.C$10]/[.A59]^3)*LN([.A59])" office:value-type="float" office:value="0.317185055400069">
            <text:p>0.317185</text:p>
          </table:table-cell>
          <table:table-cell table:style-name="ce9" table:formula="of:=[.B59]-[.C59]" office:value-type="float" office:value="-0.000000272531560263634">
            <text:p>-0.000000273</text:p>
          </table:table-cell>
          <table:table-cell/>
          <table:table-cell table:formula="of:=[.F$12]" office:value-type="float" office:value="0.00000104271859674432">
            <text:p>0.00000104</text:p>
          </table:table-cell>
          <table:table-cell table:formula="of:=-[.F59]" office:value-type="float" office:value="-0.00000104271859674432">
            <text:p>-0.00000104</text:p>
          </table:table-cell>
          <table:table-cell/>
          <table:table-cell table:style-name="ce36" table:formula="of:=[.A59]^[.I$10]" office:value-type="float" office:value="0.145864991497895">
            <text:p>0.146</text:p>
          </table:table-cell>
          <table:table-cell table:style-name="ce40" table:formula="of:=[.I59]*([.D59]*1000000)^[.J$9]" office:value-type="float" office:value="1.25109057970851E-019">
            <text:p>1.25E-019</text:p>
          </table:table-cell>
          <table:table-cell/>
          <table:table-cell table:formula="of:=KMEO([.A59])" office:value-type="float" office:value="0.317185062441114">
            <text:p>0.3171851</text:p>
          </table:table-cell>
          <table:table-cell/>
        </table:table-row>
        <table:table-row table:style-name="ro1">
          <table:table-cell office:value-type="float" office:value="48">
            <text:p>48</text:p>
          </table:table-cell>
          <table:table-cell table:style-name="ce25" office:value-type="float" office:value="0.317542773233461">
            <text:p>0.3175427732</text:p>
          </table:table-cell>
          <table:table-cell table:formula="of:=[.C$6]*(1-(1+[.C$7])/([.A60]+[.C$7])) + ([.C$8]/[.A60]+[.C$9]/[.A60]^2+[.C$10]/[.A60]^3)*LN([.A60])" office:value-type="float" office:value="0.317543073082419">
            <text:p>0.317543</text:p>
          </table:table-cell>
          <table:table-cell table:style-name="ce9" table:formula="of:=[.B60]-[.C60]" office:value-type="float" office:value="-0.000000299848957663329">
            <text:p>-0.000000300</text:p>
          </table:table-cell>
          <table:table-cell/>
          <table:table-cell table:formula="of:=[.F$12]" office:value-type="float" office:value="0.00000104271859674432">
            <text:p>0.00000104</text:p>
          </table:table-cell>
          <table:table-cell table:formula="of:=-[.F60]" office:value-type="float" office:value="-0.00000104271859674432">
            <text:p>-0.00000104</text:p>
          </table:table-cell>
          <table:table-cell/>
          <table:table-cell table:style-name="ce36" table:formula="of:=[.A60]^[.I$10]" office:value-type="float" office:value="0.144337567297406">
            <text:p>0.144</text:p>
          </table:table-cell>
          <table:table-cell table:style-name="ce40" table:formula="of:=[.I60]*([.D60]*1000000)^[.J$9]" office:value-type="float" office:value="2.63184781379374E-018">
            <text:p>2.63E-018</text:p>
          </table:table-cell>
          <table:table-cell/>
          <table:table-cell table:formula="of:=KMEO([.A60])" office:value-type="float" office:value="0.317543079979793">
            <text:p>0.3175431</text:p>
          </table:table-cell>
          <table:table-cell/>
        </table:table-row>
        <table:table-row table:style-name="ro1">
          <table:table-cell office:value-type="float" office:value="49">
            <text:p>49</text:p>
          </table:table-cell>
          <table:table-cell table:style-name="ce25" office:value-type="float" office:value="0.317887628159973">
            <text:p>0.3178876282</text:p>
          </table:table-cell>
          <table:table-cell table:formula="of:=[.C$6]*(1-(1+[.C$7])/([.A61]+[.C$7])) + ([.C$8]/[.A61]+[.C$9]/[.A61]^2+[.C$10]/[.A61]^3)*LN([.A61])" office:value-type="float" office:value="0.317887954346867">
            <text:p>0.317888</text:p>
          </table:table-cell>
          <table:table-cell table:style-name="ce9" table:formula="of:=[.B61]-[.C61]" office:value-type="float" office:value="-0.000000326186893828684">
            <text:p>-0.000000326</text:p>
          </table:table-cell>
          <table:table-cell/>
          <table:table-cell table:formula="of:=[.F$12]" office:value-type="float" office:value="0.00000104271859674432">
            <text:p>0.00000104</text:p>
          </table:table-cell>
          <table:table-cell table:formula="of:=-[.F61]" office:value-type="float" office:value="-0.00000104271859674432">
            <text:p>-0.00000104</text:p>
          </table:table-cell>
          <table:table-cell/>
          <table:table-cell table:style-name="ce36" table:formula="of:=[.A61]^[.I$10]" office:value-type="float" office:value="0.142857142857143">
            <text:p>0.143</text:p>
          </table:table-cell>
          <table:table-cell table:style-name="ce40" table:formula="of:=[.I61]*([.D61]*1000000)^[.J$9]" office:value-type="float" office:value="3.85327662587713E-017">
            <text:p>3.85E-017</text:p>
          </table:table-cell>
          <table:table-cell/>
          <table:table-cell table:formula="of:=KMEO([.A61])" office:value-type="float" office:value="0.317887961106314">
            <text:p>0.3178880</text:p>
          </table:table-cell>
          <table:table-cell/>
        </table:table-row>
        <table:table-row table:style-name="ro1">
          <table:table-cell office:value-type="float" office:value="50">
            <text:p>50</text:p>
          </table:table-cell>
          <table:table-cell table:style-name="ce25" office:value-type="float" office:value="0.318220077315451">
            <text:p>0.3182200773</text:p>
          </table:table-cell>
          <table:table-cell table:formula="of:=[.C$6]*(1-(1+[.C$7])/([.A62]+[.C$7])) + ([.C$8]/[.A62]+[.C$9]/[.A62]^2+[.C$10]/[.A62]^3)*LN([.A62])" office:value-type="float" office:value="0.318220428896539">
            <text:p>0.318220</text:p>
          </table:table-cell>
          <table:table-cell table:style-name="ce9" table:formula="of:=[.B62]-[.C62]" office:value-type="float" office:value="-0.000000351581088409159">
            <text:p>-0.000000352</text:p>
          </table:table-cell>
          <table:table-cell/>
          <table:table-cell table:formula="of:=[.F$12]" office:value-type="float" office:value="0.00000104271859674432">
            <text:p>0.00000104</text:p>
          </table:table-cell>
          <table:table-cell table:formula="of:=-[.F62]" office:value-type="float" office:value="-0.00000104271859674432">
            <text:p>-0.00000104</text:p>
          </table:table-cell>
          <table:table-cell/>
          <table:table-cell table:style-name="ce36" table:formula="of:=[.A62]^[.I$10]" office:value-type="float" office:value="0.14142135623731">
            <text:p>0.141</text:p>
          </table:table-cell>
          <table:table-cell table:style-name="ce40" table:formula="of:=[.I62]*([.D62]*1000000)^[.J$9]" office:value-type="float" office:value="4.20079219766124E-016">
            <text:p>4.20E-016</text:p>
          </table:table-cell>
          <table:table-cell/>
          <table:table-cell table:formula="of:=KMEO([.A62])" office:value-type="float" office:value="0.318220435523465">
            <text:p>0.3182204</text:p>
          </table:table-cell>
          <table:table-cell/>
        </table:table-row>
        <table:table-row table:style-name="ro1">
          <table:table-cell office:value-type="float" office:value="55">
            <text:p>55</text:p>
          </table:table-cell>
          <table:table-cell table:style-name="ce25" office:value-type="float" office:value="0.319718268113251">
            <text:p>0.3197182681</text:p>
          </table:table-cell>
          <table:table-cell table:formula="of:=[.C$6]*(1-(1+[.C$7])/([.A63]+[.C$7])) + ([.C$8]/[.A63]+[.C$9]/[.A63]^2+[.C$10]/[.A63]^3)*LN([.A63])" office:value-type="float" office:value="0.319718733688907">
            <text:p>0.319719</text:p>
          </table:table-cell>
          <table:table-cell table:style-name="ce9" table:formula="of:=[.B63]-[.C63]" office:value-type="float" office:value="-0.000000465575655583805">
            <text:p>-0.000000466</text:p>
          </table:table-cell>
          <table:table-cell/>
          <table:table-cell table:formula="of:=[.F$12]" office:value-type="float" office:value="0.00000104271859674432">
            <text:p>0.00000104</text:p>
          </table:table-cell>
          <table:table-cell table:formula="of:=-[.F63]" office:value-type="float" office:value="-0.00000104271859674432">
            <text:p>-0.00000104</text:p>
          </table:table-cell>
          <table:table-cell/>
          <table:table-cell table:style-name="ce36" table:formula="of:=[.A63]^[.I$10]" office:value-type="float" office:value="0.134839972492648">
            <text:p>0.135</text:p>
          </table:table-cell>
          <table:table-cell table:style-name="ce40" table:formula="of:=[.I63]*([.D63]*1000000)^[.J$9]" office:value-type="float" office:value="0.00000000000320263235229647">
            <text:p>3.20E-012</text:p>
          </table:table-cell>
          <table:table-cell/>
          <table:table-cell table:formula="of:=KMEO([.A63])" office:value-type="float" office:value="0.319718739724186">
            <text:p>0.3197187</text:p>
          </table:table-cell>
          <table:table-cell/>
        </table:table-row>
        <table:table-row table:style-name="ro1">
          <table:table-cell office:value-type="float" office:value="60">
            <text:p>60</text:p>
          </table:table-cell>
          <table:table-cell table:style-name="ce25" office:value-type="float" office:value="0.320989810367365">
            <text:p>0.3209898104</text:p>
          </table:table-cell>
          <table:table-cell table:formula="of:=[.C$6]*(1-(1+[.C$7])/([.A64]+[.C$7])) + ([.C$8]/[.A64]+[.C$9]/[.A64]^2+[.C$10]/[.A64]^3)*LN([.A64])" office:value-type="float" office:value="0.320990371115661">
            <text:p>0.320990</text:p>
          </table:table-cell>
          <table:table-cell table:style-name="ce9" table:formula="of:=[.B64]-[.C64]" office:value-type="float" office:value="-0.000000560748296185576">
            <text:p>-0.000000561</text:p>
          </table:table-cell>
          <table:table-cell/>
          <table:table-cell table:formula="of:=[.F$12]" office:value-type="float" office:value="0.00000104271859674432">
            <text:p>0.00000104</text:p>
          </table:table-cell>
          <table:table-cell table:formula="of:=-[.F64]" office:value-type="float" office:value="-0.00000104271859674432">
            <text:p>-0.00000104</text:p>
          </table:table-cell>
          <table:table-cell/>
          <table:table-cell table:style-name="ce36" table:formula="of:=[.A64]^[.I$10]" office:value-type="float" office:value="0.129099444873581">
            <text:p>0.129</text:p>
          </table:table-cell>
          <table:table-cell table:style-name="ce40" table:formula="of:=[.I64]*([.D64]*1000000)^[.J$9]" office:value-type="float" office:value="0.00000000117896029773681">
            <text:p>1.18E-009</text:p>
          </table:table-cell>
          <table:table-cell/>
          <table:table-cell table:formula="of:=KMEO([.A64])" office:value-type="float" office:value="0.32099037665625">
            <text:p>0.3209904</text:p>
          </table:table-cell>
          <table:table-cell/>
        </table:table-row>
        <table:table-row table:style-name="ro1">
          <table:table-cell office:value-type="float" office:value="65">
            <text:p>65</text:p>
          </table:table-cell>
          <table:table-cell table:style-name="ce25" office:value-type="float" office:value="0.322083597618577">
            <text:p>0.3220835976</text:p>
          </table:table-cell>
          <table:table-cell table:formula="of:=[.C$6]*(1-(1+[.C$7])/([.A65]+[.C$7])) + ([.C$8]/[.A65]+[.C$9]/[.A65]^2+[.C$10]/[.A65]^3)*LN([.A65])" office:value-type="float" office:value="0.322084238020381">
            <text:p>0.322084</text:p>
          </table:table-cell>
          <table:table-cell table:style-name="ce9" table:formula="of:=[.B65]-[.C65]" office:value-type="float" office:value="-0.000000640401803975177">
            <text:p>-0.000000640</text:p>
          </table:table-cell>
          <table:table-cell/>
          <table:table-cell table:formula="of:=[.F$12]" office:value-type="float" office:value="0.00000104271859674432">
            <text:p>0.00000104</text:p>
          </table:table-cell>
          <table:table-cell table:formula="of:=-[.F65]" office:value-type="float" office:value="-0.00000104271859674432">
            <text:p>-0.00000104</text:p>
          </table:table-cell>
          <table:table-cell/>
          <table:table-cell table:style-name="ce36" table:formula="of:=[.A65]^[.I$10]" office:value-type="float" office:value="0.124034734589208">
            <text:p>0.124</text:p>
          </table:table-cell>
          <table:table-cell table:style-name="ce40" table:formula="of:=[.I65]*([.D65]*1000000)^[.J$9]" office:value-type="float" office:value="0.0000000794373620835372">
            <text:p>7.94E-008</text:p>
          </table:table-cell>
          <table:table-cell/>
          <table:table-cell table:formula="of:=KMEO([.A65])" office:value-type="float" office:value="0.322084243141214">
            <text:p>0.3220842</text:p>
          </table:table-cell>
          <table:table-cell/>
        </table:table-row>
        <table:table-row table:style-name="ro1">
          <table:table-cell office:value-type="float" office:value="70">
            <text:p>70</text:p>
          </table:table-cell>
          <table:table-cell table:style-name="ce25" office:value-type="float" office:value="0.323035258861246">
            <text:p>0.3230352589</text:p>
          </table:table-cell>
          <table:table-cell table:formula="of:=[.C$6]*(1-(1+[.C$7])/([.A66]+[.C$7])) + ([.C$8]/[.A66]+[.C$9]/[.A66]^2+[.C$10]/[.A66]^3)*LN([.A66])" office:value-type="float" office:value="0.323035966098314">
            <text:p>0.323036</text:p>
          </table:table-cell>
          <table:table-cell table:style-name="ce9" table:formula="of:=[.B66]-[.C66]" office:value-type="float" office:value="-0.000000707237068298117">
            <text:p>-0.000000707</text:p>
          </table:table-cell>
          <table:table-cell/>
          <table:table-cell table:formula="of:=[.F$12]" office:value-type="float" office:value="0.00000104271859674432">
            <text:p>0.00000104</text:p>
          </table:table-cell>
          <table:table-cell table:formula="of:=-[.F66]" office:value-type="float" office:value="-0.00000104271859674432">
            <text:p>-0.00000104</text:p>
          </table:table-cell>
          <table:table-cell/>
          <table:table-cell table:style-name="ce36" table:formula="of:=[.A66]^[.I$10]" office:value-type="float" office:value="0.119522860933439">
            <text:p>0.120</text:p>
          </table:table-cell>
          <table:table-cell table:style-name="ce40" table:formula="of:=[.I66]*([.D66]*1000000)^[.J$9]" office:value-type="float" office:value="0.00000183455808421359">
            <text:p>1.83E-006</text:p>
          </table:table-cell>
          <table:table-cell/>
          <table:table-cell table:formula="of:=KMEO([.A66])" office:value-type="float" office:value="0.323035970858502">
            <text:p>0.3230360</text:p>
          </table:table-cell>
          <table:table-cell/>
        </table:table-row>
        <table:table-row table:style-name="ro1">
          <table:table-cell office:value-type="float" office:value="75">
            <text:p>75</text:p>
          </table:table-cell>
          <table:table-cell table:style-name="ce25" office:value-type="float" office:value="0.323871398128576">
            <text:p>0.3238713981</text:p>
          </table:table-cell>
          <table:table-cell table:formula="of:=[.C$6]*(1-(1+[.C$7])/([.A67]+[.C$7])) + ([.C$8]/[.A67]+[.C$9]/[.A67]^2+[.C$10]/[.A67]^3)*LN([.A67])" office:value-type="float" office:value="0.323872161575336">
            <text:p>0.323872</text:p>
          </table:table-cell>
          <table:table-cell table:style-name="ce9" table:formula="of:=[.B67]-[.C67]" office:value-type="float" office:value="-0.000000763446759532993">
            <text:p>-0.000000763</text:p>
          </table:table-cell>
          <table:table-cell/>
          <table:table-cell table:formula="of:=[.F$12]" office:value-type="float" office:value="0.00000104271859674432">
            <text:p>0.00000104</text:p>
          </table:table-cell>
          <table:table-cell table:formula="of:=-[.F67]" office:value-type="float" office:value="-0.00000104271859674432">
            <text:p>-0.00000104</text:p>
          </table:table-cell>
          <table:table-cell/>
          <table:table-cell table:style-name="ce36" table:formula="of:=[.A67]^[.I$10]" office:value-type="float" office:value="0.115470053837925">
            <text:p>0.115</text:p>
          </table:table-cell>
          <table:table-cell table:style-name="ce40" table:formula="of:=[.I67]*([.D67]*1000000)^[.J$9]" office:value-type="float" office:value="0.000020482811222571">
            <text:p>2.05E-005</text:p>
          </table:table-cell>
          <table:table-cell/>
          <table:table-cell table:formula="of:=KMEO([.A67])" office:value-type="float" office:value="0.323872166022325">
            <text:p>0.3238722</text:p>
          </table:table-cell>
          <table:table-cell/>
        </table:table-row>
        <table:table-row table:style-name="ro1">
          <table:table-cell office:value-type="float" office:value="80">
            <text:p>80</text:p>
          </table:table-cell>
          <table:table-cell table:style-name="ce25" office:value-type="float" office:value="0.324612299386581">
            <text:p>0.3246122994</text:p>
          </table:table-cell>
          <table:table-cell table:formula="of:=[.C$6]*(1-(1+[.C$7])/([.A68]+[.C$7])) + ([.C$8]/[.A68]+[.C$9]/[.A68]^2+[.C$10]/[.A68]^3)*LN([.A68])" office:value-type="float" office:value="0.324613110194536">
            <text:p>0.324613</text:p>
          </table:table-cell>
          <table:table-cell table:style-name="ce9" table:formula="of:=[.B68]-[.C68]" office:value-type="float" office:value="-0.000000810807954776394">
            <text:p>-0.000000811</text:p>
          </table:table-cell>
          <table:table-cell/>
          <table:table-cell table:formula="of:=[.F$12]" office:value-type="float" office:value="0.00000104271859674432">
            <text:p>0.00000104</text:p>
          </table:table-cell>
          <table:table-cell table:formula="of:=-[.F68]" office:value-type="float" office:value="-0.00000104271859674432">
            <text:p>-0.00000104</text:p>
          </table:table-cell>
          <table:table-cell/>
          <table:table-cell table:style-name="ce36" table:formula="of:=[.A68]^[.I$10]" office:value-type="float" office:value="0.111803398874989">
            <text:p>0.112</text:p>
          </table:table-cell>
          <table:table-cell table:style-name="ce40" table:formula="of:=[.I68]*([.D68]*1000000)^[.J$9]" office:value-type="float" office:value="0.000136091510508315">
            <text:p>1.36E-004</text:p>
          </table:table-cell>
          <table:table-cell/>
          <table:table-cell table:formula="of:=KMEO([.A68])" office:value-type="float" office:value="0.32461311436699">
            <text:p>0.3246131</text:p>
          </table:table-cell>
          <table:table-cell/>
        </table:table-row>
        <table:table-row table:style-name="ro1">
          <table:table-cell office:value-type="float" office:value="85">
            <text:p>85</text:p>
          </table:table-cell>
          <table:table-cell table:style-name="ce25" office:value-type="float" office:value="0.3252737097417">
            <text:p>0.3252737097</text:p>
          </table:table-cell>
          <table:table-cell table:formula="of:=[.C$6]*(1-(1+[.C$7])/([.A69]+[.C$7])) + ([.C$8]/[.A69]+[.C$9]/[.A69]^2+[.C$10]/[.A69]^3)*LN([.A69])" office:value-type="float" office:value="0.325274560506328">
            <text:p>0.325275</text:p>
          </table:table-cell>
          <table:table-cell table:style-name="ce9" table:formula="of:=[.B69]-[.C69]" office:value-type="float" office:value="-0.000000850764628024248">
            <text:p>-0.000000851</text:p>
          </table:table-cell>
          <table:table-cell/>
          <table:table-cell table:formula="of:=[.F$12]" office:value-type="float" office:value="0.00000104271859674432">
            <text:p>0.00000104</text:p>
          </table:table-cell>
          <table:table-cell table:formula="of:=-[.F69]" office:value-type="float" office:value="-0.00000104271859674432">
            <text:p>-0.00000104</text:p>
          </table:table-cell>
          <table:table-cell/>
          <table:table-cell table:style-name="ce36" table:formula="of:=[.A69]^[.I$10]" office:value-type="float" office:value="0.108465228909328">
            <text:p>0.108</text:p>
          </table:table-cell>
          <table:table-cell table:style-name="ce40" table:formula="of:=[.I69]*([.D69]*1000000)^[.J$9]" office:value-type="float" office:value="0.000615449098243787">
            <text:p>6.15E-004</text:p>
          </table:table-cell>
          <table:table-cell/>
          <table:table-cell table:formula="of:=KMEO([.A69])" office:value-type="float" office:value="0.325274564436169">
            <text:p>0.3252746</text:p>
          </table:table-cell>
          <table:table-cell/>
        </table:table-row>
        <table:table-row table:style-name="ro1">
          <table:table-cell office:value-type="float" office:value="90">
            <text:p>90</text:p>
          </table:table-cell>
          <table:table-cell table:style-name="ce25" office:value-type="float" office:value="0.325868048693984">
            <text:p>0.3258680487</text:p>
          </table:table-cell>
          <table:table-cell table:formula="of:=[.C$6]*(1-(1+[.C$7])/([.A70]+[.C$7])) + ([.C$8]/[.A70]+[.C$9]/[.A70]^2+[.C$10]/[.A70]^3)*LN([.A70])" office:value-type="float" office:value="0.325868933188098">
            <text:p>0.325869</text:p>
          </table:table-cell>
          <table:table-cell table:style-name="ce9" table:formula="of:=[.B70]-[.C70]" office:value-type="float" office:value="-0.000000884494113617684">
            <text:p>-0.000000884</text:p>
          </table:table-cell>
          <table:table-cell/>
          <table:table-cell table:formula="of:=[.F$12]" office:value-type="float" office:value="0.00000104271859674432">
            <text:p>0.00000104</text:p>
          </table:table-cell>
          <table:table-cell table:formula="of:=-[.F70]" office:value-type="float" office:value="-0.00000104271859674432">
            <text:p>-0.00000104</text:p>
          </table:table-cell>
          <table:table-cell/>
          <table:table-cell table:style-name="ce36" table:formula="of:=[.A70]^[.I$10]" office:value-type="float" office:value="0.105409255338946">
            <text:p>0.105</text:p>
          </table:table-cell>
          <table:table-cell table:style-name="ce40" table:formula="of:=[.I70]*([.D70]*1000000)^[.J$9]" office:value-type="float" office:value="0.00207547281342007">
            <text:p>2.08E-003</text:p>
          </table:table-cell>
          <table:table-cell/>
          <table:table-cell table:formula="of:=KMEO([.A70])" office:value-type="float" office:value="0.325868936901986">
            <text:p>0.3258689</text:p>
          </table:table-cell>
          <table:table-cell/>
        </table:table-row>
        <table:table-row table:style-name="ro1">
          <table:table-cell office:value-type="float" office:value="95">
            <text:p>95</text:p>
          </table:table-cell>
          <table:table-cell table:style-name="ce25" office:value-type="float" office:value="0.326405248595209">
            <text:p>0.3264052486</text:p>
          </table:table-cell>
          <table:table-cell table:formula="of:=[.C$6]*(1-(1+[.C$7])/([.A71]+[.C$7])) + ([.C$8]/[.A71]+[.C$9]/[.A71]^2+[.C$10]/[.A71]^3)*LN([.A71])" office:value-type="float" office:value="0.326406161557199">
            <text:p>0.326406</text:p>
          </table:table-cell>
          <table:table-cell table:style-name="ce9" table:formula="of:=[.B71]-[.C71]" office:value-type="float" office:value="-0.000000912961990062744">
            <text:p>-0.000000913</text:p>
          </table:table-cell>
          <table:table-cell/>
          <table:table-cell table:formula="of:=[.F$12]" office:value-type="float" office:value="0.00000104271859674432">
            <text:p>0.00000104</text:p>
          </table:table-cell>
          <table:table-cell table:formula="of:=-[.F71]" office:value-type="float" office:value="-0.00000104271859674432">
            <text:p>-0.00000104</text:p>
          </table:table-cell>
          <table:table-cell/>
          <table:table-cell table:style-name="ce36" table:formula="of:=[.A71]^[.I$10]" office:value-type="float" office:value="0.102597835208515">
            <text:p>0.103</text:p>
          </table:table-cell>
          <table:table-cell table:style-name="ce40" table:formula="of:=[.I71]*([.D71]*1000000)^[.J$9]" office:value-type="float" office:value="0.00556704190084449">
            <text:p>5.57E-003</text:p>
          </table:table-cell>
          <table:table-cell/>
          <table:table-cell table:formula="of:=KMEO([.A71])" office:value-type="float" office:value="0.32640616507763">
            <text:p>0.3264062</text:p>
          </table:table-cell>
          <table:table-cell/>
        </table:table-row>
        <table:table-row table:style-name="ro1">
          <table:table-cell office:value-type="float" office:value="100">
            <text:p>100</text:p>
          </table:table-cell>
          <table:table-cell table:style-name="ce25" office:value-type="float" office:value="0.326893351563777">
            <text:p>0.3268933516</text:p>
          </table:table-cell>
          <table:table-cell table:formula="of:=[.C$6]*(1-(1+[.C$7])/([.A72]+[.C$7])) + ([.C$8]/[.A72]+[.C$9]/[.A72]^2+[.C$10]/[.A72]^3)*LN([.A72])" office:value-type="float" office:value="0.326894288528215">
            <text:p>0.326894</text:p>
          </table:table-cell>
          <table:table-cell table:style-name="ce9" table:formula="of:=[.B72]-[.C72]" office:value-type="float" office:value="-0.000000936964438369436">
            <text:p>-0.000000937</text:p>
          </table:table-cell>
          <table:table-cell/>
          <table:table-cell table:formula="of:=[.F$12]" office:value-type="float" office:value="0.00000104271859674432">
            <text:p>0.00000104</text:p>
          </table:table-cell>
          <table:table-cell table:formula="of:=-[.F72]" office:value-type="float" office:value="-0.00000104271859674432">
            <text:p>-0.00000104</text:p>
          </table:table-cell>
          <table:table-cell/>
          <table:table-cell table:style-name="ce36" table:formula="of:=[.A72]^[.I$10]" office:value-type="float" office:value="0.1">
            <text:p>0.100</text:p>
          </table:table-cell>
          <table:table-cell table:style-name="ce40" table:formula="of:=[.I72]*([.D72]*1000000)^[.J$9]" office:value-type="float" office:value="0.0124491429654786">
            <text:p>1.24E-002</text:p>
          </table:table-cell>
          <table:table-cell/>
          <table:table-cell table:formula="of:=KMEO([.A72])" office:value-type="float" office:value="0.326894291874343">
            <text:p>0.3268943</text:p>
          </table:table-cell>
          <table:table-cell/>
        </table:table-row>
        <table:table-row table:style-name="ro1">
          <table:table-cell office:value-type="float" office:value="110">
            <text:p>110</text:p>
          </table:table-cell>
          <table:table-cell table:style-name="ce25" office:value-type="float" office:value="0.327747463049418">
            <text:p>0.3277474630</text:p>
          </table:table-cell>
          <table:table-cell table:formula="of:=[.C$6]*(1-(1+[.C$7])/([.A73]+[.C$7])) + ([.C$8]/[.A73]+[.C$9]/[.A73]^2+[.C$10]/[.A73]^3)*LN([.A73])" office:value-type="float" office:value="0.327748437149251">
            <text:p>0.327748</text:p>
          </table:table-cell>
          <table:table-cell table:style-name="ce9" table:formula="of:=[.B73]-[.C73]" office:value-type="float" office:value="-0.000000974099832629083">
            <text:p>-0.000000974</text:p>
          </table:table-cell>
          <table:table-cell/>
          <table:table-cell table:formula="of:=[.F$12]" office:value-type="float" office:value="0.00000104271859674432">
            <text:p>0.00000104</text:p>
          </table:table-cell>
          <table:table-cell table:formula="of:=-[.F73]" office:value-type="float" office:value="-0.00000104271859674432">
            <text:p>-0.00000104</text:p>
          </table:table-cell>
          <table:table-cell/>
          <table:table-cell table:style-name="ce36" table:formula="of:=[.A73]^[.I$10]" office:value-type="float" office:value="0.0953462589245592">
            <text:p>0.095</text:p>
          </table:table-cell>
          <table:table-cell table:style-name="ce40" table:formula="of:=[.I73]*([.D73]*1000000)^[.J$9]" office:value-type="float" office:value="0.0411732032931308">
            <text:p>4.12E-002</text:p>
          </table:table-cell>
          <table:table-cell/>
          <table:table-cell table:formula="of:=KMEO([.A73])" office:value-type="float" office:value="0.327748440193884">
            <text:p>0.3277484</text:p>
          </table:table-cell>
          <table:table-cell/>
        </table:table-row>
        <table:table-row table:style-name="ro1">
          <table:table-cell office:value-type="float" office:value="120">
            <text:p>120</text:p>
          </table:table-cell>
          <table:table-cell table:style-name="ce25" office:value-type="float" office:value="0.328470748447271">
            <text:p>0.3284707484</text:p>
          </table:table-cell>
          <table:table-cell table:formula="of:=[.C$6]*(1-(1+[.C$7])/([.A74]+[.C$7])) + ([.C$8]/[.A74]+[.C$9]/[.A74]^2+[.C$10]/[.A74]^3)*LN([.A74])" office:value-type="float" office:value="0.328471748417799">
            <text:p>0.328472</text:p>
          </table:table-cell>
          <table:table-cell table:style-name="ce9" table:formula="of:=[.B74]-[.C74]" office:value-type="float" office:value="-0.000000999970527548744">
            <text:p>-0.000001000</text:p>
          </table:table-cell>
          <table:table-cell/>
          <table:table-cell table:formula="of:=[.F$12]" office:value-type="float" office:value="0.00000104271859674432">
            <text:p>0.00000104</text:p>
          </table:table-cell>
          <table:table-cell table:formula="of:=-[.F74]" office:value-type="float" office:value="-0.00000104271859674432">
            <text:p>-0.00000104</text:p>
          </table:table-cell>
          <table:table-cell/>
          <table:table-cell table:style-name="ce36" table:formula="of:=[.A74]^[.I$10]" office:value-type="float" office:value="0.0912870929175277">
            <text:p>0.091</text:p>
          </table:table-cell>
          <table:table-cell table:style-name="ce40" table:formula="of:=[.I74]*([.D74]*1000000)^[.J$9]" office:value-type="float" office:value="0.0912010376952213">
            <text:p>9.12E-002</text:p>
          </table:table-cell>
          <table:table-cell/>
          <table:table-cell table:formula="of:=KMEO([.A74])" office:value-type="float" office:value="0.328471751210774">
            <text:p>0.3284718</text:p>
          </table:table-cell>
          <table:table-cell/>
        </table:table-row>
        <table:table-row table:style-name="ro1">
          <table:table-cell office:value-type="float" office:value="130">
            <text:p>130</text:p>
          </table:table-cell>
          <table:table-cell table:style-name="ce25" office:value-type="float" office:value="0.329091693172322">
            <text:p>0.3290916932</text:p>
          </table:table-cell>
          <table:table-cell table:formula="of:=[.C$6]*(1-(1+[.C$7])/([.A75]+[.C$7])) + ([.C$8]/[.A75]+[.C$9]/[.A75]^2+[.C$10]/[.A75]^3)*LN([.A75])" office:value-type="float" office:value="0.329092710623929">
            <text:p>0.329093</text:p>
          </table:table-cell>
          <table:table-cell table:style-name="ce9" table:formula="of:=[.B75]-[.C75]" office:value-type="float" office:value="-0.00000101745160746569">
            <text:p>-0.000001017</text:p>
          </table:table-cell>
          <table:table-cell/>
          <table:table-cell table:formula="of:=[.F$12]" office:value-type="float" office:value="0.00000104271859674432">
            <text:p>0.00000104</text:p>
          </table:table-cell>
          <table:table-cell table:formula="of:=-[.F75]" office:value-type="float" office:value="-0.00000104271859674432">
            <text:p>-0.00000104</text:p>
          </table:table-cell>
          <table:table-cell/>
          <table:table-cell table:style-name="ce36" table:formula="of:=[.A75]^[.I$10]" office:value-type="float" office:value="0.0877058019307029">
            <text:p>0.088</text:p>
          </table:table-cell>
          <table:table-cell table:style-name="ce40" table:formula="of:=[.I75]*([.D75]*1000000)^[.J$9]" office:value-type="float" office:value="0.152569848921474">
            <text:p>1.53E-001</text:p>
          </table:table-cell>
          <table:table-cell/>
          <table:table-cell table:formula="of:=KMEO([.A75])" office:value-type="float" office:value="0.32909271320367">
            <text:p>0.3290927</text:p>
          </table:table-cell>
          <table:table-cell/>
        </table:table-row>
        <table:table-row table:style-name="ro1">
          <table:table-cell office:value-type="float" office:value="140">
            <text:p>140</text:p>
          </table:table-cell>
          <table:table-cell table:style-name="ce25" office:value-type="float" office:value="0.32963099654313">
            <text:p>0.3296309965</text:p>
          </table:table-cell>
          <table:table-cell table:formula="of:=[.C$6]*(1-(1+[.C$7])/([.A76]+[.C$7])) + ([.C$8]/[.A76]+[.C$9]/[.A76]^2+[.C$10]/[.A76]^3)*LN([.A76])" office:value-type="float" office:value="0.329632025154674">
            <text:p>0.329632</text:p>
          </table:table-cell>
          <table:table-cell table:style-name="ce9" table:formula="of:=[.B76]-[.C76]" office:value-type="float" office:value="-0.00000102861154371858">
            <text:p>-0.000001029</text:p>
          </table:table-cell>
          <table:table-cell/>
          <table:table-cell table:formula="of:=[.F$12]" office:value-type="float" office:value="0.00000104271859674432">
            <text:p>0.00000104</text:p>
          </table:table-cell>
          <table:table-cell table:formula="of:=-[.F76]" office:value-type="float" office:value="-0.00000104271859674432">
            <text:p>-0.00000104</text:p>
          </table:table-cell>
          <table:table-cell/>
          <table:table-cell table:style-name="ce36" table:formula="of:=[.A76]^[.I$10]" office:value-type="float" office:value="0.0845154254728516">
            <text:p>0.085</text:p>
          </table:table-cell>
          <table:table-cell table:style-name="ce40" table:formula="of:=[.I76]*([.D76]*1000000)^[.J$9]" office:value-type="float" office:value="0.208439771348677">
            <text:p>2.08E-001</text:p>
          </table:table-cell>
          <table:table-cell/>
          <table:table-cell table:formula="of:=KMEO([.A76])" office:value-type="float" office:value="0.329632027551429">
            <text:p>0.3296320</text:p>
          </table:table-cell>
          <table:table-cell/>
        </table:table-row>
        <table:table-row table:style-name="ro1">
          <table:table-cell office:value-type="float" office:value="150">
            <text:p>150</text:p>
          </table:table-cell>
          <table:table-cell table:style-name="ce26" office:value-type="float" office:value="0.330104076155507">
            <text:p>0.3301040762</text:p>
          </table:table-cell>
          <table:table-cell table:formula="of:=[.C$6]*(1-(1+[.C$7])/([.A77]+[.C$7])) + ([.C$8]/[.A77]+[.C$9]/[.A77]^2+[.C$10]/[.A77]^3)*LN([.A77])" office:value-type="float" office:value="0.33010511111871">
            <text:p>0.330105</text:p>
          </table:table-cell>
          <table:table-cell table:style-name="ce9" table:formula="of:=[.B77]-[.C77]" office:value-type="float" office:value="-0.00000103496320336127">
            <text:p>-0.000001035</text:p>
          </table:table-cell>
          <table:table-cell/>
          <table:table-cell table:formula="of:=[.F$12]" office:value-type="float" office:value="0.00000104271859674432">
            <text:p>0.00000104</text:p>
          </table:table-cell>
          <table:table-cell table:formula="of:=-[.F77]" office:value-type="float" office:value="-0.00000104271859674432">
            <text:p>-0.00000104</text:p>
          </table:table-cell>
          <table:table-cell/>
          <table:table-cell table:style-name="ce36" table:formula="of:=[.A77]^[.I$10]" office:value-type="float" office:value="0.0816496580927726">
            <text:p>0.082</text:p>
          </table:table-cell>
          <table:table-cell table:style-name="ce40" table:formula="of:=[.I77]*([.D77]*1000000)^[.J$9]" office:value-type="float" office:value="0.2452175051459">
            <text:p>2.45E-001</text:p>
          </table:table-cell>
          <table:table-cell/>
          <table:table-cell table:formula="of:=KMEO([.A77])" office:value-type="float" office:value="0.330105113356718">
            <text:p>0.3301051</text:p>
          </table:table-cell>
          <table:table-cell/>
        </table:table-row>
        <table:table-row table:style-name="ro1">
          <table:table-cell office:value-type="float" office:value="160">
            <text:p>160</text:p>
          </table:table-cell>
          <table:table-cell table:style-name="ce26" office:value-type="float" office:value="0.330522660702431">
            <text:p>0.3305226607</text:p>
          </table:table-cell>
          <table:table-cell table:formula="of:=[.C$6]*(1-(1+[.C$7])/([.A78]+[.C$7])) + ([.C$8]/[.A78]+[.C$9]/[.A78]^2+[.C$10]/[.A78]^3)*LN([.A78])" office:value-type="float" office:value="0.330523698331871">
            <text:p>0.330524</text:p>
          </table:table-cell>
          <table:table-cell table:style-name="ce9" table:formula="of:=[.B78]-[.C78]" office:value-type="float" office:value="-0.00000103762943992614">
            <text:p>-0.000001038</text:p>
          </table:table-cell>
          <table:table-cell/>
          <table:table-cell table:formula="of:=[.F$12]" office:value-type="float" office:value="0.00000104271859674432">
            <text:p>0.00000104</text:p>
          </table:table-cell>
          <table:table-cell table:formula="of:=-[.F78]" office:value-type="float" office:value="-0.00000104271859674432">
            <text:p>-0.00000104</text:p>
          </table:table-cell>
          <table:table-cell/>
          <table:table-cell table:style-name="ce36" table:formula="of:=[.A78]^[.I$10]" office:value-type="float" office:value="0.0790569415042095">
            <text:p>0.079</text:p>
          </table:table-cell>
          <table:table-cell table:style-name="ce40" table:formula="of:=[.I78]*([.D78]*1000000)^[.J$9]" office:value-type="float" office:value="0.257806067587286">
            <text:p>2.58E-001</text:p>
          </table:table-cell>
          <table:table-cell/>
          <table:table-cell table:formula="of:=KMEO([.A78])" office:value-type="float" office:value="0.330523700430853">
            <text:p>0.3305237</text:p>
          </table:table-cell>
          <table:table-cell/>
        </table:table-row>
        <table:table-row table:style-name="ro1">
          <table:table-cell office:value-type="float" office:value="170">
            <text:p>170</text:p>
          </table:table-cell>
          <table:table-cell table:style-name="ce26" office:value-type="float" office:value="0.330895837119566">
            <text:p>0.3308958371</text:p>
          </table:table-cell>
          <table:table-cell table:formula="of:=[.C$6]*(1-(1+[.C$7])/([.A79]+[.C$7])) + ([.C$8]/[.A79]+[.C$9]/[.A79]^2+[.C$10]/[.A79]^3)*LN([.A79])" office:value-type="float" office:value="0.330896874574127">
            <text:p>0.330897</text:p>
          </table:table-cell>
          <table:table-cell table:style-name="ce9" table:formula="of:=[.B79]-[.C79]" office:value-type="float" office:value="-0.00000103745456053739">
            <text:p>-0.000001037</text:p>
          </table:table-cell>
          <table:table-cell/>
          <table:table-cell table:formula="of:=[.F$12]" office:value-type="float" office:value="0.00000104271859674432">
            <text:p>0.00000104</text:p>
          </table:table-cell>
          <table:table-cell table:formula="of:=-[.F79]" office:value-type="float" office:value="-0.00000104271859674432">
            <text:p>-0.00000104</text:p>
          </table:table-cell>
          <table:table-cell/>
          <table:table-cell table:style-name="ce36" table:formula="of:=[.A79]^[.I$10]" office:value-type="float" office:value="0.0766964988847371">
            <text:p>0.077</text:p>
          </table:table-cell>
          <table:table-cell table:style-name="ce40" table:formula="of:=[.I79]*([.D79]*1000000)^[.J$9]" office:value-type="float" office:value="0.248763255578171">
            <text:p>2.49E-001</text:p>
          </table:table-cell>
          <table:table-cell/>
          <table:table-cell table:formula="of:=KMEO([.A79])" office:value-type="float" office:value="0.330896876550345">
            <text:p>0.3308969</text:p>
          </table:table-cell>
          <table:table-cell/>
        </table:table-row>
        <table:table-row table:style-name="ro1">
          <table:table-cell office:value-type="float" office:value="180">
            <text:p>180</text:p>
          </table:table-cell>
          <table:table-cell table:style-name="ce26" office:value-type="float" office:value="0.331230758908733">
            <text:p>0.3312307589</text:p>
          </table:table-cell>
          <table:table-cell table:formula="of:=[.C$6]*(1-(1+[.C$7])/([.A80]+[.C$7])) + ([.C$8]/[.A80]+[.C$9]/[.A80]^2+[.C$10]/[.A80]^3)*LN([.A80])" office:value-type="float" office:value="0.331231793989524">
            <text:p>0.331232</text:p>
          </table:table-cell>
          <table:table-cell table:style-name="ce9" table:formula="of:=[.B80]-[.C80]" office:value-type="float" office:value="-0.00000103508079074555">
            <text:p>-0.000001035</text:p>
          </table:table-cell>
          <table:table-cell/>
          <table:table-cell table:formula="of:=[.F$12]" office:value-type="float" office:value="0.00000104271859674432">
            <text:p>0.00000104</text:p>
          </table:table-cell>
          <table:table-cell table:formula="of:=-[.F80]" office:value-type="float" office:value="-0.00000104271859674432">
            <text:p>-0.00000104</text:p>
          </table:table-cell>
          <table:table-cell/>
          <table:table-cell table:style-name="ce36" table:formula="of:=[.A80]^[.I$10]" office:value-type="float" office:value="0.074535599249993">
            <text:p>0.075</text:p>
          </table:table-cell>
          <table:table-cell table:style-name="ce40" table:formula="of:=[.I80]*([.D80]*1000000)^[.J$9]" office:value-type="float" office:value="0.224667220894217">
            <text:p>2.25E-001</text:p>
          </table:table-cell>
          <table:table-cell/>
          <table:table-cell table:formula="of:=KMEO([.A80])" office:value-type="float" office:value="0.331231795856545">
            <text:p>0.3312318</text:p>
          </table:table-cell>
          <table:table-cell/>
        </table:table-row>
        <table:table-row table:style-name="ro1">
          <table:table-cell office:value-type="float" office:value="190">
            <text:p>190</text:p>
          </table:table-cell>
          <table:table-cell table:style-name="ce26" office:value-type="float" office:value="0.331533137319957">
            <text:p>0.3315331373</text:p>
          </table:table-cell>
          <table:table-cell table:formula="of:=[.C$6]*(1-(1+[.C$7])/([.A81]+[.C$7])) + ([.C$8]/[.A81]+[.C$9]/[.A81]^2+[.C$10]/[.A81]^3)*LN([.A81])" office:value-type="float" office:value="0.331534168321612">
            <text:p>0.331534</text:p>
          </table:table-cell>
          <table:table-cell table:style-name="ce9" table:formula="of:=[.B81]-[.C81]" office:value-type="float" office:value="-0.00000103100165516068">
            <text:p>-0.000001031</text:p>
          </table:table-cell>
          <table:table-cell/>
          <table:table-cell table:formula="of:=[.F$12]" office:value-type="float" office:value="0.00000104271859674432">
            <text:p>0.00000104</text:p>
          </table:table-cell>
          <table:table-cell table:formula="of:=-[.F81]" office:value-type="float" office:value="-0.00000104271859674432">
            <text:p>-0.00000104</text:p>
          </table:table-cell>
          <table:table-cell/>
          <table:table-cell table:style-name="ce36" table:formula="of:=[.A81]^[.I$10]" office:value-type="float" office:value="0.0725476250110012">
            <text:p>0.073</text:p>
          </table:table-cell>
          <table:table-cell table:style-name="ce40" table:formula="of:=[.I81]*([.D81]*1000000)^[.J$9]" office:value-type="float" office:value="0.192718230503148">
            <text:p>1.93E-001</text:p>
          </table:table-cell>
          <table:table-cell/>
          <table:table-cell table:formula="of:=KMEO([.A81])" office:value-type="float" office:value="0.331534170090872">
            <text:p>0.3315342</text:p>
          </table:table-cell>
          <table:table-cell/>
        </table:table-row>
        <table:table-row table:style-name="ro1">
          <table:table-cell office:value-type="float" office:value="200">
            <text:p>200</text:p>
          </table:table-cell>
          <table:table-cell table:style-name="ce26" office:value-type="float" office:value="0.331807589476522">
            <text:p>0.3318075895</text:p>
          </table:table-cell>
          <table:table-cell table:formula="of:=[.C$6]*(1-(1+[.C$7])/([.A82]+[.C$7])) + ([.C$8]/[.A82]+[.C$9]/[.A82]^2+[.C$10]/[.A82]^3)*LN([.A82])" office:value-type="float" office:value="0.331808615076362">
            <text:p>0.331809</text:p>
          </table:table-cell>
          <table:table-cell table:style-name="ce9" table:formula="of:=[.B82]-[.C82]" office:value-type="float" office:value="-0.00000102559984016537">
            <text:p>-0.000001026</text:p>
          </table:table-cell>
          <table:table-cell/>
          <table:table-cell table:formula="of:=[.F$12]" office:value-type="float" office:value="0.00000104271859674432">
            <text:p>0.00000104</text:p>
          </table:table-cell>
          <table:table-cell table:formula="of:=-[.F82]" office:value-type="float" office:value="-0.00000104271859674432">
            <text:p>-0.00000104</text:p>
          </table:table-cell>
          <table:table-cell/>
          <table:table-cell table:style-name="ce36" table:formula="of:=[.A82]^[.I$10]" office:value-type="float" office:value="0.0707106781186547">
            <text:p>0.071</text:p>
          </table:table-cell>
          <table:table-cell table:style-name="ce40" table:formula="of:=[.I82]*([.D82]*1000000)^[.J$9]" office:value-type="float" office:value="0.158773941430811">
            <text:p>1.59E-001</text:p>
          </table:table-cell>
          <table:table-cell/>
          <table:table-cell table:formula="of:=KMEO([.A82])" office:value-type="float" office:value="0.331808616757588">
            <text:p>0.3318086</text:p>
          </table:table-cell>
          <table:table-cell/>
        </table:table-row>
        <table:table-row table:style-name="ro1">
          <table:table-cell office:value-type="float" office:value="220">
            <text:p>220</text:p>
          </table:table-cell>
          <table:table-cell table:style-name="ce26" office:value-type="float" office:value="0.332287155592279">
            <text:p>0.3322871556</text:p>
          </table:table-cell>
          <table:table-cell table:formula="of:=[.C$6]*(1-(1+[.C$7])/([.A83]+[.C$7])) + ([.C$8]/[.A83]+[.C$9]/[.A83]^2+[.C$10]/[.A83]^3)*LN([.A83])" office:value-type="float" office:value="0.332288167553161">
            <text:p>0.332288</text:p>
          </table:table-cell>
          <table:table-cell table:style-name="ce9" table:formula="of:=[.B83]-[.C83]" office:value-type="float" office:value="-0.00000101196088209132">
            <text:p>-0.000001012</text:p>
          </table:table-cell>
          <table:table-cell/>
          <table:table-cell table:formula="of:=[.F$12]" office:value-type="float" office:value="0.00000104271859674432">
            <text:p>0.00000104</text:p>
          </table:table-cell>
          <table:table-cell table:formula="of:=-[.F83]" office:value-type="float" office:value="-0.00000104271859674432">
            <text:p>-0.00000104</text:p>
          </table:table-cell>
          <table:table-cell/>
          <table:table-cell table:style-name="ce36" table:formula="of:=[.A83]^[.I$10]" office:value-type="float" office:value="0.0674199862463242">
            <text:p>0.067</text:p>
          </table:table-cell>
          <table:table-cell table:style-name="ce40" table:formula="of:=[.I83]*([.D83]*1000000)^[.J$9]" office:value-type="float" office:value="0.0986342751807462">
            <text:p>9.86E-002</text:p>
          </table:table-cell>
          <table:table-cell/>
          <table:table-cell table:formula="of:=KMEO([.A83])" office:value-type="float" office:value="0.332288169082223">
            <text:p>0.3322882</text:p>
          </table:table-cell>
          <table:table-cell/>
        </table:table-row>
        <table:table-row table:style-name="ro1">
          <table:table-cell office:value-type="float" office:value="240">
            <text:p>240</text:p>
          </table:table-cell>
          <table:table-cell table:style-name="ce26" office:value-type="float" office:value="0.332692557043518">
            <text:p>0.3326925570</text:p>
          </table:table-cell>
          <table:table-cell table:formula="of:=[.C$6]*(1-(1+[.C$7])/([.A84]+[.C$7])) + ([.C$8]/[.A84]+[.C$9]/[.A84]^2+[.C$10]/[.A84]^3)*LN([.A84])" office:value-type="float" office:value="0.332693552920276">
            <text:p>0.332694</text:p>
          </table:table-cell>
          <table:table-cell table:style-name="ce9" table:formula="of:=[.B84]-[.C84]" office:value-type="float" office:value="-0.000000995876757559078">
            <text:p>-0.000000996</text:p>
          </table:table-cell>
          <table:table-cell/>
          <table:table-cell table:formula="of:=[.F$12]" office:value-type="float" office:value="0.00000104271859674432">
            <text:p>0.00000104</text:p>
          </table:table-cell>
          <table:table-cell table:formula="of:=-[.F84]" office:value-type="float" office:value="-0.00000104271859674432">
            <text:p>-0.00000104</text:p>
          </table:table-cell>
          <table:table-cell/>
          <table:table-cell table:style-name="ce36" table:formula="of:=[.A84]^[.I$10]" office:value-type="float" office:value="0.0645497224367903">
            <text:p>0.065</text:p>
          </table:table-cell>
          <table:table-cell table:style-name="ce40" table:formula="of:=[.I84]*([.D84]*1000000)^[.J$9]" office:value-type="float" office:value="0.0565553209570836">
            <text:p>5.66E-002</text:p>
          </table:table-cell>
          <table:table-cell/>
          <table:table-cell table:formula="of:=KMEO([.A84])" office:value-type="float" office:value="0.332693554322431">
            <text:p>0.3326936</text:p>
          </table:table-cell>
          <table:table-cell/>
        </table:table-row>
        <table:table-row table:style-name="ro1">
          <table:table-cell office:value-type="float" office:value="260">
            <text:p>260</text:p>
          </table:table-cell>
          <table:table-cell table:style-name="ce26" office:value-type="float" office:value="0.333040056112979">
            <text:p>0.3330400561</text:p>
          </table:table-cell>
          <table:table-cell table:formula="of:=[.C$6]*(1-(1+[.C$7])/([.A85]+[.C$7])) + ([.C$8]/[.A85]+[.C$9]/[.A85]^2+[.C$10]/[.A85]^3)*LN([.A85])" office:value-type="float" office:value="0.3330410345428">
            <text:p>0.333041</text:p>
          </table:table-cell>
          <table:table-cell table:style-name="ce9" table:formula="of:=[.B85]-[.C85]" office:value-type="float" office:value="-0.000000978429821330007">
            <text:p>-0.000000978</text:p>
          </table:table-cell>
          <table:table-cell/>
          <table:table-cell table:formula="of:=[.F$12]" office:value-type="float" office:value="0.00000104271859674432">
            <text:p>0.00000104</text:p>
          </table:table-cell>
          <table:table-cell table:formula="of:=-[.F85]" office:value-type="float" office:value="-0.00000104271859674432">
            <text:p>-0.00000104</text:p>
          </table:table-cell>
          <table:table-cell/>
          <table:table-cell table:style-name="ce36" table:formula="of:=[.A85]^[.I$10]" office:value-type="float" office:value="0.0620173672946042">
            <text:p>0.062</text:p>
          </table:table-cell>
          <table:table-cell table:style-name="ce40" table:formula="of:=[.I85]*([.D85]*1000000)^[.J$9]" office:value-type="float" office:value="0.0308647751614524">
            <text:p>3.09E-002</text:p>
          </table:table-cell>
          <table:table-cell/>
          <table:table-cell table:formula="of:=KMEO([.A85])" office:value-type="float" office:value="0.3330410358375">
            <text:p>0.3330410</text:p>
          </table:table-cell>
          <table:table-cell/>
        </table:table-row>
        <table:table-row table:style-name="ro1">
          <table:table-cell office:value-type="float" office:value="280">
            <text:p>280</text:p>
          </table:table-cell>
          <table:table-cell table:style-name="ce26" office:value-type="float" office:value="0.333341445023113">
            <text:p>0.3333414450</text:p>
          </table:table-cell>
          <table:table-cell table:formula="of:=[.C$6]*(1-(1+[.C$7])/([.A86]+[.C$7])) + ([.C$8]/[.A86]+[.C$9]/[.A86]^2+[.C$10]/[.A86]^3)*LN([.A86])" office:value-type="float" office:value="0.333342405338505">
            <text:p>0.333342</text:p>
          </table:table-cell>
          <table:table-cell table:style-name="ce9" table:formula="of:=[.B86]-[.C86]" office:value-type="float" office:value="-0.000000960315392095623">
            <text:p>-0.000000960</text:p>
          </table:table-cell>
          <table:table-cell/>
          <table:table-cell table:formula="of:=[.F$12]" office:value-type="float" office:value="0.00000104271859674432">
            <text:p>0.00000104</text:p>
          </table:table-cell>
          <table:table-cell table:formula="of:=-[.F86]" office:value-type="float" office:value="-0.00000104271859674432">
            <text:p>-0.00000104</text:p>
          </table:table-cell>
          <table:table-cell/>
          <table:table-cell table:style-name="ce36" table:formula="of:=[.A86]^[.I$10]" office:value-type="float" office:value="0.0597614304667197">
            <text:p>0.060</text:p>
          </table:table-cell>
          <table:table-cell table:style-name="ce40" table:formula="of:=[.I86]*([.D86]*1000000)^[.J$9]" office:value-type="float" office:value="0.0163555615592817">
            <text:p>1.64E-002</text:p>
          </table:table-cell>
          <table:table-cell/>
          <table:table-cell table:formula="of:=KMEO([.A86])" office:value-type="float" office:value="0.333342406541046">
            <text:p>0.3333424</text:p>
          </table:table-cell>
          <table:table-cell/>
        </table:table-row>
        <table:table-row table:style-name="ro1">
          <table:table-cell office:value-type="float" office:value="300">
            <text:p>300</text:p>
          </table:table-cell>
          <table:table-cell table:style-name="ce26" office:value-type="float" office:value="0.333605490456882">
            <text:p>0.3336054905</text:p>
          </table:table-cell>
          <table:table-cell table:formula="of:=[.C$6]*(1-(1+[.C$7])/([.A87]+[.C$7])) + ([.C$8]/[.A87]+[.C$9]/[.A87]^2+[.C$10]/[.A87]^3)*LN([.A87])" office:value-type="float" office:value="0.333606432441553">
            <text:p>0.333606</text:p>
          </table:table-cell>
          <table:table-cell table:style-name="ce9" table:formula="of:=[.B87]-[.C87]" office:value-type="float" office:value="-0.000000941984671432028">
            <text:p>-0.000000942</text:p>
          </table:table-cell>
          <table:table-cell/>
          <table:table-cell table:formula="of:=[.F$12]" office:value-type="float" office:value="0.00000104271859674432">
            <text:p>0.00000104</text:p>
          </table:table-cell>
          <table:table-cell table:formula="of:=-[.F87]" office:value-type="float" office:value="-0.00000104271859674432">
            <text:p>-0.00000104</text:p>
          </table:table-cell>
          <table:table-cell/>
          <table:table-cell table:style-name="ce36" table:formula="of:=[.A87]^[.I$10]" office:value-type="float" office:value="0.0577350269189626">
            <text:p>0.058</text:p>
          </table:table-cell>
          <table:table-cell table:style-name="ce40" table:formula="of:=[.I87]*([.D87]*1000000)^[.J$9]" office:value-type="float" office:value="0.00852790033661174">
            <text:p>8.53E-003</text:p>
          </table:table-cell>
          <table:table-cell/>
          <table:table-cell table:formula="of:=KMEO([.A87])" office:value-type="float" office:value="0.333606433564184">
            <text:p>0.3336064</text:p>
          </table:table-cell>
          <table:table-cell/>
        </table:table-row>
        <table:table-row table:style-name="ro1">
          <table:table-cell office:value-type="float" office:value="350">
            <text:p>350</text:p>
          </table:table-cell>
          <table:table-cell table:style-name="ce26" office:value-type="float" office:value="0.334142310581937">
            <text:p>0.3341423106</text:p>
          </table:table-cell>
          <table:table-cell table:formula="of:=[.C$6]*(1-(1+[.C$7])/([.A88]+[.C$7])) + ([.C$8]/[.A88]+[.C$9]/[.A88]^2+[.C$10]/[.A88]^3)*LN([.A88])" office:value-type="float" office:value="0.334143207475495">
            <text:p>0.334143</text:p>
          </table:table-cell>
          <table:table-cell table:style-name="ce9" table:formula="of:=[.B88]-[.C88]" office:value-type="float" office:value="-0.000000896893557533751">
            <text:p>-0.000000897</text:p>
          </table:table-cell>
          <table:table-cell/>
          <table:table-cell table:formula="of:=[.F$12]" office:value-type="float" office:value="0.00000104271859674432">
            <text:p>0.00000104</text:p>
          </table:table-cell>
          <table:table-cell table:formula="of:=-[.F88]" office:value-type="float" office:value="-0.00000104271859674432">
            <text:p>-0.00000104</text:p>
          </table:table-cell>
          <table:table-cell/>
          <table:table-cell table:style-name="ce36" table:formula="of:=[.A88]^[.I$10]" office:value-type="float" office:value="0.0534522483824849">
            <text:p>0.053</text:p>
          </table:table-cell>
          <table:table-cell table:style-name="ce40" table:formula="of:=[.I88]*([.D88]*1000000)^[.J$9]" office:value-type="float" office:value="0.00164314133233969">
            <text:p>1.64E-003</text:p>
          </table:table-cell>
          <table:table-cell/>
          <table:table-cell table:formula="of:=KMEO([.A88])" office:value-type="float" office:value="0.334143208438194">
            <text:p>0.3341432</text:p>
          </table:table-cell>
          <table:table-cell/>
        </table:table-row>
        <table:table-row table:style-name="ro1">
          <table:table-cell office:value-type="float" office:value="400">
            <text:p>400</text:p>
          </table:table-cell>
          <table:table-cell table:style-name="ce26" office:value-type="float" office:value="0.334553517023842">
            <text:p>0.3345535170</text:p>
          </table:table-cell>
          <table:table-cell table:formula="of:=[.C$6]*(1-(1+[.C$7])/([.A89]+[.C$7])) + ([.C$8]/[.A89]+[.C$9]/[.A89]^2+[.C$10]/[.A89]^3)*LN([.A89])" office:value-type="float" office:value="0.334554371416951">
            <text:p>0.334554</text:p>
          </table:table-cell>
          <table:table-cell table:style-name="ce9" table:formula="of:=[.B89]-[.C89]" office:value-type="float" office:value="-0.000000854393109483986">
            <text:p>-0.000000854</text:p>
          </table:table-cell>
          <table:table-cell/>
          <table:table-cell table:formula="of:=[.F$12]" office:value-type="float" office:value="0.00000104271859674432">
            <text:p>0.00000104</text:p>
          </table:table-cell>
          <table:table-cell table:formula="of:=-[.F89]" office:value-type="float" office:value="-0.00000104271859674432">
            <text:p>-0.00000104</text:p>
          </table:table-cell>
          <table:table-cell/>
          <table:table-cell table:style-name="ce36" table:formula="of:=[.A89]^[.I$10]" office:value-type="float" office:value="0.05">
            <text:p>0.050</text:p>
          </table:table-cell>
          <table:table-cell table:style-name="ce40" table:formula="of:=[.I89]*([.D89]*1000000)^[.J$9]" office:value-type="float" office:value="0.000325100467968897">
            <text:p>3.25E-004</text:p>
          </table:table-cell>
          <table:table-cell/>
          <table:table-cell table:formula="of:=KMEO([.A89])" office:value-type="float" office:value="0.334554372259605">
            <text:p>0.3345544</text:p>
          </table:table-cell>
          <table:table-cell/>
        </table:table-row>
        <table:table-row table:style-name="ro1">
          <table:table-cell office:value-type="float" office:value="450">
            <text:p>450</text:p>
          </table:table-cell>
          <table:table-cell table:style-name="ce26" office:value-type="float" office:value="0.334879176970098">
            <text:p>0.3348791770</text:p>
          </table:table-cell>
          <table:table-cell table:formula="of:=[.C$6]*(1-(1+[.C$7])/([.A90]+[.C$7])) + ([.C$8]/[.A90]+[.C$9]/[.A90]^2+[.C$10]/[.A90]^3)*LN([.A90])" office:value-type="float" office:value="0.334879992132562">
            <text:p>0.334880</text:p>
          </table:table-cell>
          <table:table-cell table:style-name="ce9" table:formula="of:=[.B90]-[.C90]" office:value-type="float" office:value="-0.000000815162464307129">
            <text:p>-0.000000815</text:p>
          </table:table-cell>
          <table:table-cell/>
          <table:table-cell table:formula="of:=[.F$12]" office:value-type="float" office:value="0.00000104271859674432">
            <text:p>0.00000104</text:p>
          </table:table-cell>
          <table:table-cell table:formula="of:=-[.F90]" office:value-type="float" office:value="-0.00000104271859674432">
            <text:p>-0.00000104</text:p>
          </table:table-cell>
          <table:table-cell/>
          <table:table-cell table:style-name="ce36" table:formula="of:=[.A90]^[.I$10]" office:value-type="float" office:value="0.0471404520791032">
            <text:p>0.047</text:p>
          </table:table-cell>
          <table:table-cell table:style-name="ce40" table:formula="of:=[.I90]*([.D90]*1000000)^[.J$9]" office:value-type="float" office:value="0.0000681094379962356">
            <text:p>6.81E-005</text:p>
          </table:table-cell>
          <table:table-cell/>
          <table:table-cell table:formula="of:=KMEO([.A90])" office:value-type="float" office:value="0.334879992881789">
            <text:p>0.3348800</text:p>
          </table:table-cell>
          <table:table-cell/>
        </table:table-row>
        <table:table-row table:style-name="ro1">
          <table:table-cell office:value-type="float" office:value="500">
            <text:p>500</text:p>
          </table:table-cell>
          <table:table-cell table:style-name="ce26" office:value-type="float" office:value="0.335143845760879">
            <text:p>0.3351438458</text:p>
          </table:table-cell>
          <table:table-cell table:formula="of:=[.C$6]*(1-(1+[.C$7])/([.A91]+[.C$7])) + ([.C$8]/[.A91]+[.C$9]/[.A91]^2+[.C$10]/[.A91]^3)*LN([.A91])" office:value-type="float" office:value="0.335144624992984">
            <text:p>0.335145</text:p>
          </table:table-cell>
          <table:table-cell table:style-name="ce9" table:formula="of:=[.B91]-[.C91]" office:value-type="float" office:value="-0.000000779232105341254">
            <text:p>-0.000000779</text:p>
          </table:table-cell>
          <table:table-cell/>
          <table:table-cell table:formula="of:=[.F$12]" office:value-type="float" office:value="0.00000104271859674432">
            <text:p>0.00000104</text:p>
          </table:table-cell>
          <table:table-cell table:formula="of:=-[.F91]" office:value-type="float" office:value="-0.00000104271859674432">
            <text:p>-0.00000104</text:p>
          </table:table-cell>
          <table:table-cell/>
          <table:table-cell table:style-name="ce36" table:formula="of:=[.A91]^[.I$10]" office:value-type="float" office:value="0.0447213595499958">
            <text:p>0.045</text:p>
          </table:table-cell>
          <table:table-cell table:style-name="ce40" table:formula="of:=[.I91]*([.D91]*1000000)^[.J$9]" office:value-type="float" office:value="0.0000152705192490812">
            <text:p>1.53E-005</text:p>
          </table:table-cell>
          <table:table-cell/>
          <table:table-cell table:formula="of:=KMEO([.A91])" office:value-type="float" office:value="0.335144625667433">
            <text:p>0.3351446</text:p>
          </table:table-cell>
          <table:table-cell/>
        </table:table-row>
        <table:table-row table:style-name="ro1">
          <table:table-cell office:value-type="float" office:value="550">
            <text:p>550</text:p>
          </table:table-cell>
          <table:table-cell table:style-name="ce26" office:value-type="float" office:value="0.335363438505958">
            <text:p>0.3353634385</text:p>
          </table:table-cell>
          <table:table-cell table:formula="of:=[.C$6]*(1-(1+[.C$7])/([.A92]+[.C$7])) + ([.C$8]/[.A92]+[.C$9]/[.A92]^2+[.C$10]/[.A92]^3)*LN([.A92])" office:value-type="float" office:value="0.33536418489772">
            <text:p>0.335364</text:p>
          </table:table-cell>
          <table:table-cell table:style-name="ce9" table:formula="of:=[.B92]-[.C92]" office:value-type="float" office:value="-0.000000746391761896614">
            <text:p>-0.000000746</text:p>
          </table:table-cell>
          <table:table-cell/>
          <table:table-cell table:formula="of:=[.F$12]" office:value-type="float" office:value="0.00000104271859674432">
            <text:p>0.00000104</text:p>
          </table:table-cell>
          <table:table-cell table:formula="of:=-[.F92]" office:value-type="float" office:value="-0.00000104271859674432">
            <text:p>-0.00000104</text:p>
          </table:table-cell>
          <table:table-cell/>
          <table:table-cell table:style-name="ce36" table:formula="of:=[.A92]^[.I$10]" office:value-type="float" office:value="0.0426401432711221">
            <text:p>0.043</text:p>
          </table:table-cell>
          <table:table-cell table:style-name="ce40" table:formula="of:=[.I92]*([.D92]*1000000)^[.J$9]" office:value-type="float" office:value="0.00000367077234010846">
            <text:p>3.67E-006</text:p>
          </table:table-cell>
          <table:table-cell/>
          <table:table-cell table:formula="of:=KMEO([.A92])" office:value-type="float" office:value="0.335364185510963">
            <text:p>0.3353642</text:p>
          </table:table-cell>
          <table:table-cell/>
        </table:table-row>
        <table:table-row table:style-name="ro1">
          <table:table-cell office:value-type="float" office:value="600">
            <text:p>600</text:p>
          </table:table-cell>
          <table:table-cell table:style-name="ce26" office:value-type="float" office:value="0.335548737680885">
            <text:p>0.3355487377</text:p>
          </table:table-cell>
          <table:table-cell table:formula="of:=[.C$6]*(1-(1+[.C$7])/([.A93]+[.C$7])) + ([.C$8]/[.A93]+[.C$9]/[.A93]^2+[.C$10]/[.A93]^3)*LN([.A93])" office:value-type="float" office:value="0.33554945403608">
            <text:p>0.335549</text:p>
          </table:table-cell>
          <table:table-cell table:style-name="ce9" table:formula="of:=[.B93]-[.C93]" office:value-type="float" office:value="-0.000000716355194552154">
            <text:p>-0.000000716</text:p>
          </table:table-cell>
          <table:table-cell/>
          <table:table-cell table:formula="of:=[.F$12]" office:value-type="float" office:value="0.00000104271859674432">
            <text:p>0.00000104</text:p>
          </table:table-cell>
          <table:table-cell table:formula="of:=-[.F93]" office:value-type="float" office:value="-0.00000104271859674432">
            <text:p>-0.00000104</text:p>
          </table:table-cell>
          <table:table-cell/>
          <table:table-cell table:style-name="ce36" table:formula="of:=[.A93]^[.I$10]" office:value-type="float" office:value="0.0408248290463863">
            <text:p>0.041</text:p>
          </table:table-cell>
          <table:table-cell table:style-name="ce40" table:formula="of:=[.I93]*([.D93]*1000000)^[.J$9]" office:value-type="float" office:value="0.00000094413400002844">
            <text:p>9.44E-007</text:p>
          </table:table-cell>
          <table:table-cell/>
          <table:table-cell table:formula="of:=KMEO([.A93])" office:value-type="float" office:value="0.335549454598302">
            <text:p>0.3355495</text:p>
          </table:table-cell>
          <table:table-cell/>
        </table:table-row>
        <table:table-row table:style-name="ro1">
          <table:table-cell office:value-type="float" office:value="650">
            <text:p>650</text:p>
          </table:table-cell>
          <table:table-cell table:style-name="ce26" office:value-type="float" office:value="0.335707316127225">
            <text:p>0.3357073161</text:p>
          </table:table-cell>
          <table:table-cell table:formula="of:=[.C$6]*(1-(1+[.C$7])/([.A94]+[.C$7])) + ([.C$8]/[.A94]+[.C$9]/[.A94]^2+[.C$10]/[.A94]^3)*LN([.A94])" office:value-type="float" office:value="0.335708004955098">
            <text:p>0.335708</text:p>
          </table:table-cell>
          <table:table-cell table:style-name="ce9" table:formula="of:=[.B94]-[.C94]" office:value-type="float" office:value="-0.000000688827872630249">
            <text:p>-0.000000689</text:p>
          </table:table-cell>
          <table:table-cell/>
          <table:table-cell table:formula="of:=[.F$12]" office:value-type="float" office:value="0.00000104271859674432">
            <text:p>0.00000104</text:p>
          </table:table-cell>
          <table:table-cell table:formula="of:=-[.F94]" office:value-type="float" office:value="-0.00000104271859674432">
            <text:p>-0.00000104</text:p>
          </table:table-cell>
          <table:table-cell/>
          <table:table-cell table:style-name="ce36" table:formula="of:=[.A94]^[.I$10]" office:value-type="float" office:value="0.0392232270276368">
            <text:p>0.039</text:p>
          </table:table-cell>
          <table:table-cell table:style-name="ce40" table:formula="of:=[.I94]*([.D94]*1000000)^[.J$9]" office:value-type="float" office:value="0.00000025887261253781">
            <text:p>2.59E-007</text:p>
          </table:table-cell>
          <table:table-cell/>
          <table:table-cell table:formula="of:=KMEO([.A94])" office:value-type="float" office:value="0.335708005474136">
            <text:p>0.3357080</text:p>
          </table:table-cell>
          <table:table-cell/>
        </table:table-row>
        <table:table-row table:style-name="ro1">
          <table:table-cell office:value-type="float" office:value="700">
            <text:p>700</text:p>
          </table:table-cell>
          <table:table-cell table:style-name="ce26" office:value-type="float" office:value="0.335844653541057">
            <text:p>0.3358446535</text:p>
          </table:table-cell>
          <table:table-cell table:formula="of:=[.C$6]*(1-(1+[.C$7])/([.A95]+[.C$7])) + ([.C$8]/[.A95]+[.C$9]/[.A95]^2+[.C$10]/[.A95]^3)*LN([.A95])" office:value-type="float" office:value="0.335845317074869">
            <text:p>0.335845</text:p>
          </table:table-cell>
          <table:table-cell table:style-name="ce9" table:formula="of:=[.B95]-[.C95]" office:value-type="float" office:value="-0.000000663533812339523">
            <text:p>-0.000000664</text:p>
          </table:table-cell>
          <table:table-cell/>
          <table:table-cell table:formula="of:=[.F$12]" office:value-type="float" office:value="0.00000104271859674432">
            <text:p>0.00000104</text:p>
          </table:table-cell>
          <table:table-cell table:formula="of:=-[.F95]" office:value-type="float" office:value="-0.00000104271859674432">
            <text:p>-0.00000104</text:p>
          </table:table-cell>
          <table:table-cell/>
          <table:table-cell table:style-name="ce36" table:formula="of:=[.A95]^[.I$10]" office:value-type="float" office:value="0.0377964473009227">
            <text:p>0.038</text:p>
          </table:table-cell>
          <table:table-cell table:style-name="ce40" table:formula="of:=[.I95]*([.D95]*1000000)^[.J$9]" office:value-type="float" office:value="0.0000000753475010127259">
            <text:p>7.53E-008</text:p>
          </table:table-cell>
          <table:table-cell/>
          <table:table-cell table:formula="of:=KMEO([.A95])" office:value-type="float" office:value="0.335845317556885">
            <text:p>0.3358453</text:p>
          </table:table-cell>
          <table:table-cell/>
        </table:table-row>
        <table:table-row table:style-name="ro1">
          <table:table-cell office:value-type="float" office:value="750">
            <text:p>750</text:p>
          </table:table-cell>
          <table:table-cell table:style-name="ce26" office:value-type="float" office:value="0.335964815988049">
            <text:p>0.3359648160</text:p>
          </table:table-cell>
          <table:table-cell table:formula="of:=[.C$6]*(1-(1+[.C$7])/([.A96]+[.C$7])) + ([.C$8]/[.A96]+[.C$9]/[.A96]^2+[.C$10]/[.A96]^3)*LN([.A96])" office:value-type="float" office:value="0.335965456212765">
            <text:p>0.335965</text:p>
          </table:table-cell>
          <table:table-cell table:style-name="ce9" table:formula="of:=[.B96]-[.C96]" office:value-type="float" office:value="-0.000000640224715575677">
            <text:p>-0.000000640</text:p>
          </table:table-cell>
          <table:table-cell/>
          <table:table-cell table:formula="of:=[.F$12]" office:value-type="float" office:value="0.00000104271859674432">
            <text:p>0.00000104</text:p>
          </table:table-cell>
          <table:table-cell table:formula="of:=-[.F96]" office:value-type="float" office:value="-0.00000104271859674432">
            <text:p>-0.00000104</text:p>
          </table:table-cell>
          <table:table-cell/>
          <table:table-cell table:style-name="ce36" table:formula="of:=[.A96]^[.I$10]" office:value-type="float" office:value="0.0365148371670111">
            <text:p>0.037</text:p>
          </table:table-cell>
          <table:table-cell table:style-name="ce40" table:formula="of:=[.I96]*([.D96]*1000000)^[.J$9]" office:value-type="float" office:value="0.0000000231796735899543">
            <text:p>2.32E-008</text:p>
          </table:table-cell>
          <table:table-cell/>
          <table:table-cell table:formula="of:=KMEO([.A96])" office:value-type="float" office:value="0.335965456662687">
            <text:p>0.3359655</text:p>
          </table:table-cell>
          <table:table-cell/>
        </table:table-row>
        <table:table-row table:style-name="ro1">
          <table:table-cell office:value-type="float" office:value="800">
            <text:p>800</text:p>
          </table:table-cell>
          <table:table-cell table:style-name="ce26" office:value-type="float" office:value="0.336070886118325">
            <text:p>0.3360708861</text:p>
          </table:table-cell>
          <table:table-cell table:formula="of:=[.C$6]*(1-(1+[.C$7])/([.A97]+[.C$7])) + ([.C$8]/[.A97]+[.C$9]/[.A97]^2+[.C$10]/[.A97]^3)*LN([.A97])" office:value-type="float" office:value="0.336071504799797">
            <text:p>0.336072</text:p>
          </table:table-cell>
          <table:table-cell table:style-name="ce9" table:formula="of:=[.B97]-[.C97]" office:value-type="float" office:value="-0.000000618681472275284">
            <text:p>-0.000000619</text:p>
          </table:table-cell>
          <table:table-cell/>
          <table:table-cell table:formula="of:=[.F$12]" office:value-type="float" office:value="0.00000104271859674432">
            <text:p>0.00000104</text:p>
          </table:table-cell>
          <table:table-cell table:formula="of:=-[.F97]" office:value-type="float" office:value="-0.00000104271859674432">
            <text:p>-0.00000104</text:p>
          </table:table-cell>
          <table:table-cell/>
          <table:table-cell table:style-name="ce36" table:formula="of:=[.A97]^[.I$10]" office:value-type="float" office:value="0.0353553390593274">
            <text:p>0.035</text:p>
          </table:table-cell>
          <table:table-cell table:style-name="ce40" table:formula="of:=[.I97]*([.D97]*1000000)^[.J$9]" office:value-type="float" office:value="0.00000000750589591387408">
            <text:p>7.51E-009</text:p>
          </table:table-cell>
          <table:table-cell/>
          <table:table-cell table:formula="of:=KMEO([.A97])" office:value-type="float" office:value="0.336071505221634">
            <text:p>0.3360715</text:p>
          </table:table-cell>
          <table:table-cell/>
        </table:table-row>
        <table:table-row table:style-name="ro1">
          <table:table-cell office:value-type="float" office:value="850">
            <text:p>850</text:p>
          </table:table-cell>
          <table:table-cell table:style-name="ce26" office:value-type="float" office:value="0.336165244840624">
            <text:p>0.3361652448</text:p>
          </table:table-cell>
          <table:table-cell table:formula="of:=[.C$6]*(1-(1+[.C$7])/([.A98]+[.C$7])) + ([.C$8]/[.A98]+[.C$9]/[.A98]^2+[.C$10]/[.A98]^3)*LN([.A98])" office:value-type="float" office:value="0.336165843553089">
            <text:p>0.336166</text:p>
          </table:table-cell>
          <table:table-cell table:style-name="ce9" table:formula="of:=[.B98]-[.C98]" office:value-type="float" office:value="-0.000000598712464550122">
            <text:p>-0.000000599</text:p>
          </table:table-cell>
          <table:table-cell/>
          <table:table-cell table:formula="of:=[.F$12]" office:value-type="float" office:value="0.00000104271859674432">
            <text:p>0.00000104</text:p>
          </table:table-cell>
          <table:table-cell table:formula="of:=-[.F98]" office:value-type="float" office:value="-0.00000104271859674432">
            <text:p>-0.00000104</text:p>
          </table:table-cell>
          <table:table-cell/>
          <table:table-cell table:style-name="ce36" table:formula="of:=[.A98]^[.I$10]" office:value-type="float" office:value="0.0342997170285018">
            <text:p>0.034</text:p>
          </table:table-cell>
          <table:table-cell table:style-name="ce40" table:formula="of:=[.I98]*([.D98]*1000000)^[.J$9]" office:value-type="float" office:value="0.00000000254845007620658">
            <text:p>2.55E-009</text:p>
          </table:table-cell>
          <table:table-cell/>
          <table:table-cell table:formula="of:=KMEO([.A98])" office:value-type="float" office:value="0.336165843950139">
            <text:p>0.3361658</text:p>
          </table:table-cell>
          <table:table-cell/>
        </table:table-row>
        <table:table-row table:style-name="ro1">
          <table:table-cell office:value-type="float" office:value="900">
            <text:p>900</text:p>
          </table:table-cell>
          <table:table-cell table:style-name="ce26" office:value-type="float" office:value="0.336249761150544">
            <text:p>0.3362497612</text:p>
          </table:table-cell>
          <table:table-cell table:formula="of:=[.C$6]*(1-(1+[.C$7])/([.A99]+[.C$7])) + ([.C$8]/[.A99]+[.C$9]/[.A99]^2+[.C$10]/[.A99]^3)*LN([.A99])" office:value-type="float" office:value="0.336250341301274">
            <text:p>0.336250</text:p>
          </table:table-cell>
          <table:table-cell table:style-name="ce9" table:formula="of:=[.B99]-[.C99]" office:value-type="float" office:value="-0.00000058015073045592">
            <text:p>-0.000000580</text:p>
          </table:table-cell>
          <table:table-cell/>
          <table:table-cell table:formula="of:=[.F$12]" office:value-type="float" office:value="0.00000104271859674432">
            <text:p>0.00000104</text:p>
          </table:table-cell>
          <table:table-cell table:formula="of:=-[.F99]" office:value-type="float" office:value="-0.00000104271859674432">
            <text:p>-0.00000104</text:p>
          </table:table-cell>
          <table:table-cell/>
          <table:table-cell table:style-name="ce36" table:formula="of:=[.A99]^[.I$10]" office:value-type="float" office:value="0.0333333333333333">
            <text:p>0.033</text:p>
          </table:table-cell>
          <table:table-cell table:style-name="ce40" table:formula="of:=[.I99]*([.D99]*1000000)^[.J$9]" office:value-type="float" office:value="0.00000000090403601825659">
            <text:p>9.04E-010</text:p>
          </table:table-cell>
          <table:table-cell/>
          <table:table-cell table:formula="of:=KMEO([.A99])" office:value-type="float" office:value="0.336250341676291">
            <text:p>0.3362503</text:p>
          </table:table-cell>
          <table:table-cell/>
        </table:table-row>
        <table:table-row table:style-name="ro1">
          <table:table-cell office:value-type="float" office:value="950">
            <text:p>950</text:p>
          </table:table-cell>
          <table:table-cell table:style-name="ce26" office:value-type="float" office:value="0.33632592332107">
            <text:p>0.3363259233</text:p>
          </table:table-cell>
          <table:table-cell table:formula="of:=[.C$6]*(1-(1+[.C$7])/([.A100]+[.C$7])) + ([.C$8]/[.A100]+[.C$9]/[.A100]^2+[.C$10]/[.A100]^3)*LN([.A100])" office:value-type="float" office:value="0.33632648617195">
            <text:p>0.336326</text:p>
          </table:table-cell>
          <table:table-cell table:style-name="ce9" table:formula="of:=[.B100]-[.C100]" office:value-type="float" office:value="-0.000000562850880125865">
            <text:p>-0.000000563</text:p>
          </table:table-cell>
          <table:table-cell/>
          <table:table-cell table:formula="of:=[.F$12]" office:value-type="float" office:value="0.00000104271859674432">
            <text:p>0.00000104</text:p>
          </table:table-cell>
          <table:table-cell table:formula="of:=-[.F100]" office:value-type="float" office:value="-0.00000104271859674432">
            <text:p>-0.00000104</text:p>
          </table:table-cell>
          <table:table-cell/>
          <table:table-cell table:style-name="ce36" table:formula="of:=[.A100]^[.I$10]" office:value-type="float" office:value="0.0324442842261525">
            <text:p>0.032</text:p>
          </table:table-cell>
          <table:table-cell table:style-name="ce40" table:formula="of:=[.I100]*([.D100]*1000000)^[.J$9]" office:value-type="float" office:value="0.000000000333983785047879">
            <text:p>3.34E-010</text:p>
          </table:table-cell>
          <table:table-cell/>
          <table:table-cell table:formula="of:=KMEO([.A100])" office:value-type="float" office:value="0.336326486527249">
            <text:p>0.3363265</text:p>
          </table:table-cell>
          <table:table-cell/>
        </table:table-row>
        <table:table-row table:style-name="ro1">
          <table:table-cell office:value-type="float" office:value="1000">
            <text:p>1000</text:p>
          </table:table-cell>
          <table:table-cell table:style-name="ce26" office:value-type="float" office:value="0.336394931595539">
            <text:p>0.3363949316</text:p>
          </table:table-cell>
          <table:table-cell table:formula="of:=[.C$6]*(1-(1+[.C$7])/([.A101]+[.C$7])) + ([.C$8]/[.A101]+[.C$9]/[.A101]^2+[.C$10]/[.A101]^3)*LN([.A101])" office:value-type="float" office:value="0.336395478281695">
            <text:p>0.336395</text:p>
          </table:table-cell>
          <table:table-cell table:style-name="ce9" table:formula="of:=[.B101]-[.C101]" office:value-type="float" office:value="-0.000000546686156510656">
            <text:p>-0.000000547</text:p>
          </table:table-cell>
          <table:table-cell/>
          <table:table-cell table:formula="of:=[.F$12]" office:value-type="float" office:value="0.00000104271859674432">
            <text:p>0.00000104</text:p>
          </table:table-cell>
          <table:table-cell table:formula="of:=-[.F101]" office:value-type="float" office:value="-0.00000104271859674432">
            <text:p>-0.00000104</text:p>
          </table:table-cell>
          <table:table-cell/>
          <table:table-cell table:style-name="ce36" table:formula="of:=[.A101]^[.I$10]" office:value-type="float" office:value="0.0316227766016838">
            <text:p>0.032</text:p>
          </table:table-cell>
          <table:table-cell table:style-name="ce40" table:formula="of:=[.I101]*([.D101]*1000000)^[.J$9]" office:value-type="float" office:value="0.000000000128120448632461">
            <text:p>1.28E-010</text:p>
          </table:table-cell>
          <table:table-cell/>
          <table:table-cell table:formula="of:=KMEO([.A101])" office:value-type="float" office:value="0.336395478619246">
            <text:p>0.3363955</text:p>
          </table:table-cell>
          <table:table-cell/>
        </table:table-row>
        <table:table-row table:style-name="ro1">
          <table:table-cell office:value-type="float" office:value="2000">
            <text:p>2000</text:p>
          </table:table-cell>
          <table:table-cell table:style-name="ce26" office:value-type="float" office:value="0.337078236756041">
            <text:p>0.3370782368</text:p>
          </table:table-cell>
          <table:table-cell table:formula="of:=[.C$6]*(1-(1+[.C$7])/([.A102]+[.C$7])) + ([.C$8]/[.A102]+[.C$9]/[.A102]^2+[.C$10]/[.A102]^3)*LN([.A102])" office:value-type="float" office:value="0.337078593008509">
            <text:p>0.337079</text:p>
          </table:table-cell>
          <table:table-cell table:style-name="ce9" table:formula="of:=[.B102]-[.C102]" office:value-type="float" office:value="-0.000000356252468136642">
            <text:p>-0.000000356</text:p>
          </table:table-cell>
          <table:table-cell/>
          <table:table-cell table:formula="of:=[.F$12]" office:value-type="float" office:value="0.00000104271859674432">
            <text:p>0.00000104</text:p>
          </table:table-cell>
          <table:table-cell table:formula="of:=-[.F102]" office:value-type="float" office:value="-0.00000104271859674432">
            <text:p>-0.00000104</text:p>
          </table:table-cell>
          <table:table-cell/>
          <table:table-cell table:style-name="ce36" table:formula="of:=[.A102]^[.I$10]" office:value-type="float" office:value="0.0223606797749979">
            <text:p>0.022</text:p>
          </table:table-cell>
          <table:table-cell table:style-name="ce40" table:formula="of:=[.I102]*([.D102]*1000000)^[.J$9]" office:value-type="float" office:value="1.01329808325171E-016">
            <text:p>1.01E-016</text:p>
          </table:table-cell>
          <table:table-cell/>
          <table:table-cell table:formula="of:=KMEO([.A102])" office:value-type="float" office:value="0.337078593177366">
            <text:p>0.3370786</text:p>
          </table:table-cell>
          <table:table-cell/>
        </table:table-row>
        <table:table-row table:style-name="ro1">
          <table:table-cell office:value-type="float" office:value="3000">
            <text:p>3000</text:p>
          </table:table-cell>
          <table:table-cell table:style-name="ce26" office:value-type="float" office:value="0.337321987478536">
            <text:p>0.3373219875</text:p>
          </table:table-cell>
          <table:table-cell table:formula="of:=[.C$6]*(1-(1+[.C$7])/([.A103]+[.C$7])) + ([.C$8]/[.A103]+[.C$9]/[.A103]^2+[.C$10]/[.A103]^3)*LN([.A103])" office:value-type="float" office:value="0.337322258167437">
            <text:p>0.337322</text:p>
          </table:table-cell>
          <table:table-cell table:style-name="ce9" table:formula="of:=[.B103]-[.C103]" office:value-type="float" office:value="-0.000000270688901293781">
            <text:p>-0.000000271</text:p>
          </table:table-cell>
          <table:table-cell/>
          <table:table-cell table:formula="of:=[.F$12]" office:value-type="float" office:value="0.00000104271859674432">
            <text:p>0.00000104</text:p>
          </table:table-cell>
          <table:table-cell table:formula="of:=-[.F103]" office:value-type="float" office:value="-0.00000104271859674432">
            <text:p>-0.00000104</text:p>
          </table:table-cell>
          <table:table-cell/>
          <table:table-cell table:style-name="ce36" table:formula="of:=[.A103]^[.I$10]" office:value-type="float" office:value="0.0182574185835055">
            <text:p>0.018</text:p>
          </table:table-cell>
          <table:table-cell table:style-name="ce40" table:formula="of:=[.I103]*([.D103]*1000000)^[.J$9]" office:value-type="float" office:value="1.26035750247698E-020">
            <text:p>1.26E-020</text:p>
          </table:table-cell>
          <table:table-cell/>
          <table:table-cell table:formula="of:=KMEO([.A103])" office:value-type="float" office:value="0.337322258280027">
            <text:p>0.3373223</text:p>
          </table:table-cell>
          <table:table-cell/>
        </table:table-row>
        <table:table-row table:style-name="ro1">
          <table:table-cell office:value-type="float" office:value="4000">
            <text:p>4000</text:p>
          </table:table-cell>
          <table:table-cell table:style-name="ce26" office:value-type="float" office:value="0.337448770466081">
            <text:p>0.3374487705</text:p>
          </table:table-cell>
          <table:table-cell table:formula="of:=[.C$6]*(1-(1+[.C$7])/([.A104]+[.C$7])) + ([.C$8]/[.A104]+[.C$9]/[.A104]^2+[.C$10]/[.A104]^3)*LN([.A104])" office:value-type="float" office:value="0.337448991339866">
            <text:p>0.337449</text:p>
          </table:table-cell>
          <table:table-cell table:style-name="ce9" table:formula="of:=[.B104]-[.C104]" office:value-type="float" office:value="-0.000000220873785261588">
            <text:p>-0.000000221</text:p>
          </table:table-cell>
          <table:table-cell/>
          <table:table-cell table:formula="of:=[.F$12]" office:value-type="float" office:value="0.00000104271859674432">
            <text:p>0.00000104</text:p>
          </table:table-cell>
          <table:table-cell table:formula="of:=-[.F104]" office:value-type="float" office:value="-0.00000104271859674432">
            <text:p>-0.00000104</text:p>
          </table:table-cell>
          <table:table-cell/>
          <table:table-cell table:style-name="ce36" table:formula="of:=[.A104]^[.I$10]" office:value-type="float" office:value="0.0158113883008419">
            <text:p>0.016</text:p>
          </table:table-cell>
          <table:table-cell table:style-name="ce40" table:formula="of:=[.I104]*([.D104]*1000000)^[.J$9]" office:value-type="float" office:value="1.62773451850137E-023">
            <text:p>1.63E-023</text:p>
          </table:table-cell>
          <table:table-cell/>
          <table:table-cell table:formula="of:=KMEO([.A104])" office:value-type="float" office:value="0.337448991424315">
            <text:p>0.3374490</text:p>
          </table:table-cell>
          <table:table-cell/>
        </table:table-row>
        <table:table-row table:style-name="ro1">
          <table:table-cell office:value-type="float" office:value="5000">
            <text:p>5000</text:p>
          </table:table-cell>
          <table:table-cell table:style-name="ce26" office:value-type="float" office:value="0.337526991542602">
            <text:p>0.3375269915</text:p>
          </table:table-cell>
          <table:table-cell table:formula="of:=[.C$6]*(1-(1+[.C$7])/([.A105]+[.C$7])) + ([.C$8]/[.A105]+[.C$9]/[.A105]^2+[.C$10]/[.A105]^3)*LN([.A105])" office:value-type="float" office:value="0.337527179392316">
            <text:p>0.337527</text:p>
          </table:table-cell>
          <table:table-cell table:style-name="ce9" table:formula="of:=[.B105]-[.C105]" office:value-type="float" office:value="-0.000000187849713673138">
            <text:p>-0.000000188</text:p>
          </table:table-cell>
          <table:table-cell/>
          <table:table-cell table:formula="of:=[.F$12]" office:value-type="float" office:value="0.00000104271859674432">
            <text:p>0.00000104</text:p>
          </table:table-cell>
          <table:table-cell table:formula="of:=-[.F105]" office:value-type="float" office:value="-0.00000104271859674432">
            <text:p>-0.00000104</text:p>
          </table:table-cell>
          <table:table-cell/>
          <table:table-cell table:style-name="ce36" table:formula="of:=[.A105]^[.I$10]" office:value-type="float" office:value="0.014142135623731">
            <text:p>0.014</text:p>
          </table:table-cell>
          <table:table-cell table:style-name="ce40" table:formula="of:=[.I105]*([.D105]*1000000)^[.J$9]" office:value-type="float" office:value="8.17433055314925E-026">
            <text:p>8.17E-026</text:p>
          </table:table-cell>
          <table:table-cell/>
          <table:table-cell table:formula="of:=KMEO([.A105])" office:value-type="float" office:value="0.337527179459878">
            <text:p>0.3375272</text:p>
          </table:table-cell>
          <table:table-cell/>
        </table:table-row>
        <table:table-row table:style-name="ro1">
          <table:table-cell office:value-type="float" office:value="10000">
            <text:p>10000</text:p>
          </table:table-cell>
          <table:table-cell table:style-name="ce26" office:value-type="float" office:value="0.33769047653851">
            <text:p>0.3376904765</text:p>
          </table:table-cell>
          <table:table-cell table:formula="of:=[.C$6]*(1-(1+[.C$7])/([.A106]+[.C$7])) + ([.C$8]/[.A106]+[.C$9]/[.A106]^2+[.C$10]/[.A106]^3)*LN([.A106])" office:value-type="float" office:value="0.337690587920605">
            <text:p>0.337691</text:p>
          </table:table-cell>
          <table:table-cell table:style-name="ce9" table:formula="of:=[.B106]-[.C106]" office:value-type="float" office:value="-0.000000111382094880597">
            <text:p>-0.000000111</text:p>
          </table:table-cell>
          <table:table-cell/>
          <table:table-cell table:formula="of:=[.F$12]" office:value-type="float" office:value="0.00000104271859674432">
            <text:p>0.00000104</text:p>
          </table:table-cell>
          <table:table-cell table:formula="of:=-[.F106]" office:value-type="float" office:value="-0.00000104271859674432">
            <text:p>-0.00000104</text:p>
          </table:table-cell>
          <table:table-cell/>
          <table:table-cell table:style-name="ce36" table:formula="of:=[.A106]^[.I$10]" office:value-type="float" office:value="0.01">
            <text:p>0.010</text:p>
          </table:table-cell>
          <table:table-cell table:style-name="ce40" table:formula="of:=[.I106]*([.D106]*1000000)^[.J$9]" office:value-type="float" office:value="3.14841678951174E-033">
            <text:p>3.15E-033</text:p>
          </table:table-cell>
          <table:table-cell/>
          <table:table-cell table:formula="of:=KMEO([.A106])" office:value-type="float" office:value="0.337690587954389">
            <text:p>0.3376906</text:p>
          </table:table-cell>
          <table:table-cell/>
        </table:table-row>
        <table:table-row table:style-name="ro1">
          <table:table-cell office:value-type="float" office:value="20000">
            <text:p>20000</text:p>
          </table:table-cell>
          <table:table-cell table:style-name="ce26" office:value-type="float" office:value="0.337777995262947">
            <text:p>0.3377779953</text:p>
          </table:table-cell>
          <table:table-cell table:formula="of:=[.C$6]*(1-(1+[.C$7])/([.A107]+[.C$7])) + ([.C$8]/[.A107]+[.C$9]/[.A107]^2+[.C$10]/[.A107]^3)*LN([.A107])" office:value-type="float" office:value="0.337778059746065">
            <text:p>0.337778</text:p>
          </table:table-cell>
          <table:table-cell table:style-name="ce9" table:formula="of:=[.B107]-[.C107]" office:value-type="float" office:value="-0.0000000644831182894379">
            <text:p>-0.000000064</text:p>
          </table:table-cell>
          <table:table-cell/>
          <table:table-cell table:formula="of:=[.F$12]" office:value-type="float" office:value="0.00000104271859674432">
            <text:p>0.00000104</text:p>
          </table:table-cell>
          <table:table-cell table:formula="of:=-[.F107]" office:value-type="float" office:value="-0.00000104271859674432">
            <text:p>-0.00000104</text:p>
          </table:table-cell>
          <table:table-cell/>
          <table:table-cell table:style-name="ce36" table:formula="of:=[.A107]^[.I$10]" office:value-type="float" office:value="0.00707106781186548">
            <text:p>0.007</text:p>
          </table:table-cell>
          <table:table-cell table:style-name="ce40" table:formula="of:=[.I107]*([.D107]*1000000)^[.J$9]" office:value-type="float" office:value="5.6462225829185E-041">
            <text:p>5.65E-041</text:p>
          </table:table-cell>
          <table:table-cell/>
          <table:table-cell table:formula="of:=KMEO([.A107])" office:value-type="float" office:value="0.337778059762958">
            <text:p>0.3377781</text:p>
          </table:table-cell>
          <table:table-cell/>
        </table:table-row>
        <table:table-row table:style-name="ro1">
          <table:table-cell office:value-type="float" office:value="30000">
            <text:p>30000</text:p>
          </table:table-cell>
          <table:table-cell table:style-name="ce26" office:value-type="float" office:value="0.337808766404821">
            <text:p>0.3378087664</text:p>
          </table:table-cell>
          <table:table-cell table:formula="of:=[.C$6]*(1-(1+[.C$7])/([.A108]+[.C$7])) + ([.C$8]/[.A108]+[.C$9]/[.A108]^2+[.C$10]/[.A108]^3)*LN([.A108])" office:value-type="float" office:value="0.337808812831164">
            <text:p>0.337809</text:p>
          </table:table-cell>
          <table:table-cell table:style-name="ce9" table:formula="of:=[.B108]-[.C108]" office:value-type="float" office:value="-0.0000000464263426591671">
            <text:p>-0.000000046</text:p>
          </table:table-cell>
          <table:table-cell/>
          <table:table-cell table:formula="of:=[.F$12]" office:value-type="float" office:value="0.00000104271859674432">
            <text:p>0.00000104</text:p>
          </table:table-cell>
          <table:table-cell table:formula="of:=-[.F108]" office:value-type="float" office:value="-0.00000104271859674432">
            <text:p>-0.00000104</text:p>
          </table:table-cell>
          <table:table-cell/>
          <table:table-cell table:style-name="ce36" table:formula="of:=[.A108]^[.I$10]" office:value-type="float" office:value="0.00577350269189626">
            <text:p>0.006</text:p>
          </table:table-cell>
          <table:table-cell table:style-name="ce40" table:formula="of:=[.I108]*([.D108]*1000000)^[.J$9]" office:value-type="float" office:value="1.2528598504242E-045">
            <text:p>1.25E-045</text:p>
          </table:table-cell>
          <table:table-cell/>
          <table:table-cell table:formula="of:=KMEO([.A108])" office:value-type="float" office:value="0.337808812842426">
            <text:p>0.3378088</text:p>
          </table:table-cell>
          <table:table-cell/>
        </table:table-row>
        <table:table-row table:style-name="ro1">
          <table:table-cell office:value-type="float" office:value="40000">
            <text:p>40000</text:p>
          </table:table-cell>
          <table:table-cell table:style-name="ce26" office:value-type="float" office:value="0.337824642738415">
            <text:p>0.3378246427</text:p>
          </table:table-cell>
          <table:table-cell table:formula="of:=[.C$6]*(1-(1+[.C$7])/([.A109]+[.C$7])) + ([.C$8]/[.A109]+[.C$9]/[.A109]^2+[.C$10]/[.A109]^3)*LN([.A109])" office:value-type="float" office:value="0.337824679388125">
            <text:p>0.337825</text:p>
          </table:table-cell>
          <table:table-cell table:style-name="ce9" table:formula="of:=[.B109]-[.C109]" office:value-type="float" office:value="-0.000000036649709544978">
            <text:p>-0.000000037</text:p>
          </table:table-cell>
          <table:table-cell/>
          <table:table-cell table:formula="of:=[.F$12]" office:value-type="float" office:value="0.00000104271859674432">
            <text:p>0.00000104</text:p>
          </table:table-cell>
          <table:table-cell table:formula="of:=-[.F109]" office:value-type="float" office:value="-0.00000104271859674432">
            <text:p>-0.00000104</text:p>
          </table:table-cell>
          <table:table-cell/>
          <table:table-cell table:style-name="ce36" table:formula="of:=[.A109]^[.I$10]" office:value-type="float" office:value="0.005">
            <text:p>0.005</text:p>
          </table:table-cell>
          <table:table-cell table:style-name="ce40" table:formula="of:=[.I109]*([.D109]*1000000)^[.J$9]" office:value-type="float" office:value="5.61341554082344E-049">
            <text:p>5.61E-049</text:p>
          </table:table-cell>
          <table:table-cell/>
          <table:table-cell table:formula="of:=KMEO([.A109])" office:value-type="float" office:value="0.337824679396571">
            <text:p>0.3378247</text:p>
          </table:table-cell>
          <table:table-cell/>
        </table:table-row>
        <table:table-row table:style-name="ro1">
          <table:table-cell office:value-type="float" office:value="50000">
            <text:p>50000</text:p>
          </table:table-cell>
          <table:table-cell table:style-name="ce26" office:value-type="float" office:value="0.337834383666972">
            <text:p>0.3378343837</text:p>
          </table:table-cell>
          <table:table-cell table:formula="of:=[.C$6]*(1-(1+[.C$7])/([.A110]+[.C$7])) + ([.C$8]/[.A110]+[.C$9]/[.A110]^2+[.C$10]/[.A110]^3)*LN([.A110])" office:value-type="float" office:value="0.337834414121921">
            <text:p>0.337834</text:p>
          </table:table-cell>
          <table:table-cell table:style-name="ce9" table:formula="of:=[.B110]-[.C110]" office:value-type="float" office:value="-0.0000000304549490626194">
            <text:p>-0.000000030</text:p>
          </table:table-cell>
          <table:table-cell/>
          <table:table-cell table:formula="of:=[.F$12]" office:value-type="float" office:value="0.00000104271859674432">
            <text:p>0.00000104</text:p>
          </table:table-cell>
          <table:table-cell table:formula="of:=-[.F110]" office:value-type="float" office:value="-0.00000104271859674432">
            <text:p>-0.00000104</text:p>
          </table:table-cell>
          <table:table-cell/>
          <table:table-cell table:style-name="ce36" table:formula="of:=[.A110]^[.I$10]" office:value-type="float" office:value="0.00447213595499958">
            <text:p>0.004</text:p>
          </table:table-cell>
          <table:table-cell table:style-name="ce40" table:formula="of:=[.I110]*([.D110]*1000000)^[.J$9]" office:value-type="float" office:value="1.34142710205496E-051">
            <text:p>1.34E-051</text:p>
          </table:table-cell>
          <table:table-cell/>
          <table:table-cell table:formula="of:=KMEO([.A110])" office:value-type="float" office:value="0.337834414128678">
            <text:p>0.3378344</text:p>
          </table:table-cell>
          <table:table-cell/>
        </table:table-row>
        <table:table-row table:style-name="ro1">
          <table:table-cell office:value-type="float" office:value="100000">
            <text:p>100000</text:p>
          </table:table-cell>
          <table:table-cell table:style-name="ce26" office:value-type="float" office:value="0.337854569808385">
            <text:p>0.3378545698</text:p>
          </table:table-cell>
          <table:table-cell table:formula="of:=[.C$6]*(1-(1+[.C$7])/([.A111]+[.C$7])) + ([.C$8]/[.A111]+[.C$9]/[.A111]^2+[.C$10]/[.A111]^3)*LN([.A111])" office:value-type="float" office:value="0.337854586795127">
            <text:p>0.337855</text:p>
          </table:table-cell>
          <table:table-cell table:style-name="ce9" table:formula="of:=[.B111]-[.C111]" office:value-type="float" office:value="-0.0000000169867424570924">
            <text:p>-0.000000017</text:p>
          </table:table-cell>
          <table:table-cell/>
          <table:table-cell table:formula="of:=[.F$12]" office:value-type="float" office:value="0.00000104271859674432">
            <text:p>0.00000104</text:p>
          </table:table-cell>
          <table:table-cell table:formula="of:=-[.F111]" office:value-type="float" office:value="-0.00000104271859674432">
            <text:p>-0.00000104</text:p>
          </table:table-cell>
          <table:table-cell/>
          <table:table-cell table:style-name="ce36" table:formula="of:=[.A111]^[.I$10]" office:value-type="float" office:value="0.00316227766016838">
            <text:p>0.003</text:p>
          </table:table-cell>
          <table:table-cell table:style-name="ce40" table:formula="of:=[.I111]*([.D111]*1000000)^[.J$9]" office:value-type="float" office:value="7.30336951303531E-060">
            <text:p>7.30E-060</text:p>
          </table:table-cell>
          <table:table-cell/>
          <table:table-cell table:formula="of:=KMEO([.A111])" office:value-type="float" office:value="0.337854586798506">
            <text:p>0.3378546</text:p>
          </table:table-cell>
          <table:table-cell/>
        </table:table-row>
        <table:table-row table:style-name="ro1">
          <table:table-cell office:value-type="float" office:value="200000">
            <text:p>200000</text:p>
          </table:table-cell>
          <table:table-cell table:style-name="ce26" office:value-type="float" office:value="0.337865240501731">
            <text:p>0.3378652405</text:p>
          </table:table-cell>
          <table:table-cell table:formula="of:=[.C$6]*(1-(1+[.C$7])/([.A112]+[.C$7])) + ([.C$8]/[.A112]+[.C$9]/[.A112]^2+[.C$10]/[.A112]^3)*LN([.A112])" office:value-type="float" office:value="0.337865249867971">
            <text:p>0.337865</text:p>
          </table:table-cell>
          <table:table-cell table:style-name="ce9" table:formula="of:=[.B112]-[.C112]" office:value-type="float" office:value="-0.00000000936624028335942">
            <text:p>-0.000000009</text:p>
          </table:table-cell>
          <table:table-cell/>
          <table:table-cell table:formula="of:=[.F$12]" office:value-type="float" office:value="0.00000104271859674432">
            <text:p>0.00000104</text:p>
          </table:table-cell>
          <table:table-cell table:formula="of:=-[.F112]" office:value-type="float" office:value="-0.00000104271859674432">
            <text:p>-0.00000104</text:p>
          </table:table-cell>
          <table:table-cell/>
          <table:table-cell table:style-name="ce36" table:formula="of:=[.A112]^[.I$10]" office:value-type="float" office:value="0.00223606797749979">
            <text:p>0.002</text:p>
          </table:table-cell>
          <table:table-cell table:style-name="ce40" table:formula="of:=[.I112]*([.D112]*1000000)^[.J$9]" office:value-type="float" office:value="2.75153121603769E-068">
            <text:p>2.75E-068</text:p>
          </table:table-cell>
          <table:table-cell/>
          <table:table-cell table:formula="of:=KMEO([.A112])" office:value-type="float" office:value="0.337865249869661">
            <text:p>0.3378652</text:p>
          </table:table-cell>
          <table:table-cell/>
        </table:table-row>
        <table:table-row table:style-name="ro1">
          <table:table-cell office:value-type="float" office:value="300000">
            <text:p>300000</text:p>
          </table:table-cell>
          <table:table-cell table:style-name="ce26" office:value-type="float" office:value="0.337868957222887">
            <text:p>0.3378689572</text:p>
          </table:table-cell>
          <table:table-cell table:formula="of:=[.C$6]*(1-(1+[.C$7])/([.A113]+[.C$7])) + ([.C$8]/[.A113]+[.C$9]/[.A113]^2+[.C$10]/[.A113]^3)*LN([.A113])" office:value-type="float" office:value="0.337868963803329">
            <text:p>0.337869</text:p>
          </table:table-cell>
          <table:table-cell table:style-name="ce9" table:formula="of:=[.B113]-[.C113]" office:value-type="float" office:value="-0.00000000658044180257278">
            <text:p>-0.000000007</text:p>
          </table:table-cell>
          <table:table-cell/>
          <table:table-cell table:formula="of:=[.F$12]" office:value-type="float" office:value="0.00000104271859674432">
            <text:p>0.00000104</text:p>
          </table:table-cell>
          <table:table-cell table:formula="of:=-[.F113]" office:value-type="float" office:value="-0.00000104271859674432">
            <text:p>-0.00000104</text:p>
          </table:table-cell>
          <table:table-cell/>
          <table:table-cell table:style-name="ce36" table:formula="of:=[.A113]^[.I$10]" office:value-type="float" office:value="0.00182574185835055">
            <text:p>0.002</text:p>
          </table:table-cell>
          <table:table-cell table:style-name="ce40" table:formula="of:=[.I113]*([.D113]*1000000)^[.J$9]" office:value-type="float" office:value="2.78997977560903E-073">
            <text:p>2.79E-073</text:p>
          </table:table-cell>
          <table:table-cell/>
          <table:table-cell table:formula="of:=KMEO([.A113])" office:value-type="float" office:value="0.337868963804455">
            <text:p>0.3378690</text:p>
          </table:table-cell>
          <table:table-cell/>
        </table:table-row>
        <table:table-row table:style-name="ro1">
          <table:table-cell office:value-type="float" office:value="400000">
            <text:p>400000</text:p>
          </table:table-cell>
          <table:table-cell table:style-name="ce26" office:value-type="float" office:value="0.337870864659719">
            <text:p>0.3378708647</text:p>
          </table:table-cell>
          <table:table-cell table:formula="of:=[.C$6]*(1-(1+[.C$7])/([.A114]+[.C$7])) + ([.C$8]/[.A114]+[.C$9]/[.A114]^2+[.C$10]/[.A114]^3)*LN([.A114])" office:value-type="float" office:value="0.337870869771793">
            <text:p>0.337871</text:p>
          </table:table-cell>
          <table:table-cell table:style-name="ce9" table:formula="of:=[.B114]-[.C114]" office:value-type="float" office:value="-0.00000000511207426390214">
            <text:p>-0.000000005</text:p>
          </table:table-cell>
          <table:table-cell/>
          <table:table-cell table:formula="of:=[.F$12]" office:value-type="float" office:value="0.00000104271859674432">
            <text:p>0.00000104</text:p>
          </table:table-cell>
          <table:table-cell table:formula="of:=-[.F114]" office:value-type="float" office:value="-0.00000104271859674432">
            <text:p>-0.00000104</text:p>
          </table:table-cell>
          <table:table-cell/>
          <table:table-cell table:style-name="ce36" table:formula="of:=[.A114]^[.I$10]" office:value-type="float" office:value="0.00158113883008419">
            <text:p>0.002</text:p>
          </table:table-cell>
          <table:table-cell table:style-name="ce40" table:formula="of:=[.I114]*([.D114]*1000000)^[.J$9]" office:value-type="float" office:value="7.48305505830135E-077">
            <text:p>7.48E-077</text:p>
          </table:table-cell>
          <table:table-cell/>
          <table:table-cell table:formula="of:=KMEO([.A114])" office:value-type="float" office:value="0.337870869772638">
            <text:p>0.3378709</text:p>
          </table:table-cell>
          <table:table-cell/>
        </table:table-row>
        <table:table-row table:style-name="ro1">
          <table:table-cell office:value-type="float" office:value="500000">
            <text:p>500000</text:p>
          </table:table-cell>
          <table:table-cell table:style-name="ce26" office:value-type="float" office:value="0.337872030634688">
            <text:p>0.3378720306</text:p>
          </table:table-cell>
          <table:table-cell table:formula="of:=[.C$6]*(1-(1+[.C$7])/([.A115]+[.C$7])) + ([.C$8]/[.A115]+[.C$9]/[.A115]^2+[.C$10]/[.A115]^3)*LN([.A115])" office:value-type="float" office:value="0.337872034832615">
            <text:p>0.337872</text:p>
          </table:table-cell>
          <table:table-cell table:style-name="ce9" table:formula="of:=[.B115]-[.C115]" office:value-type="float" office:value="-0.00000000419792711703337">
            <text:p>-0.000000004</text:p>
          </table:table-cell>
          <table:table-cell/>
          <table:table-cell table:formula="of:=[.F$12]" office:value-type="float" office:value="0.00000104271859674432">
            <text:p>0.00000104</text:p>
          </table:table-cell>
          <table:table-cell table:formula="of:=-[.F115]" office:value-type="float" office:value="-0.00000104271859674432">
            <text:p>-0.00000104</text:p>
          </table:table-cell>
          <table:table-cell/>
          <table:table-cell table:style-name="ce36" table:formula="of:=[.A115]^[.I$10]" office:value-type="float" office:value="0.0014142135623731">
            <text:p>0.001</text:p>
          </table:table-cell>
          <table:table-cell table:style-name="ce40" table:formula="of:=[.I115]*([.D115]*1000000)^[.J$9]" office:value-type="float" office:value="1.22357786978451E-079">
            <text:p>1.22E-079</text:p>
          </table:table-cell>
          <table:table-cell/>
          <table:table-cell table:formula="of:=KMEO([.A115])" office:value-type="float" office:value="0.337872034833291">
            <text:p>0.3378720</text:p>
          </table:table-cell>
          <table:table-cell/>
        </table:table-row>
        <table:table-row table:style-name="ro1">
          <table:table-cell office:value-type="float" office:value="750000">
            <text:p>750000</text:p>
          </table:table-cell>
          <table:table-cell table:style-name="ce26" office:value-type="float" office:value="0.33787361913321">
            <text:p>0.3378736191</text:p>
          </table:table-cell>
          <table:table-cell table:formula="of:=[.C$6]*(1-(1+[.C$7])/([.A116]+[.C$7])) + ([.C$8]/[.A116]+[.C$9]/[.A116]^2+[.C$10]/[.A116]^3)*LN([.A116])" office:value-type="float" office:value="0.337873622060213">
            <text:p>0.337874</text:p>
          </table:table-cell>
          <table:table-cell table:style-name="ce9" table:formula="of:=[.B116]-[.C116]" office:value-type="float" office:value="-0.00000000292700291781856">
            <text:p>-0.000000003</text:p>
          </table:table-cell>
          <table:table-cell/>
          <table:table-cell table:formula="of:=[.F$12]" office:value-type="float" office:value="0.00000104271859674432">
            <text:p>0.00000104</text:p>
          </table:table-cell>
          <table:table-cell table:formula="of:=-[.F116]" office:value-type="float" office:value="-0.00000104271859674432">
            <text:p>-0.00000104</text:p>
          </table:table-cell>
          <table:table-cell/>
          <table:table-cell table:style-name="ce36" table:formula="of:=[.A116]^[.I$10]" office:value-type="float" office:value="0.00115470053837925">
            <text:p>0.001</text:p>
          </table:table-cell>
          <table:table-cell table:style-name="ce40" table:formula="of:=[.I116]*([.D116]*1000000)^[.J$9]" office:value-type="float" office:value="9.72770383947411E-085">
            <text:p>9.73E-085</text:p>
          </table:table-cell>
          <table:table-cell/>
          <table:table-cell table:formula="of:=KMEO([.A116])" office:value-type="float" office:value="0.337873622060663">
            <text:p>0.3378736</text:p>
          </table:table-cell>
          <table:table-cell/>
        </table:table-row>
        <table:table-row table:style-name="ro1">
          <table:table-cell office:value-type="float" office:value="1000000">
            <text:p>1000000</text:p>
          </table:table-cell>
          <table:table-cell table:style-name="ce26" office:value-type="float" office:value="0.337874433012998">
            <text:p>0.3378744330</text:p>
          </table:table-cell>
          <table:table-cell table:formula="of:=[.C$6]*(1-(1+[.C$7])/([.A117]+[.C$7])) + ([.C$8]/[.A117]+[.C$9]/[.A117]^2+[.C$10]/[.A117]^3)*LN([.A117])" office:value-type="float" office:value="0.337874435274304">
            <text:p>0.337874</text:p>
          </table:table-cell>
          <table:table-cell table:style-name="ce9" table:formula="of:=[.B117]-[.C117]" office:value-type="float" office:value="-0.00000000226130608682595">
            <text:p>-0.000000002</text:p>
          </table:table-cell>
          <table:table-cell/>
          <table:table-cell table:formula="of:=[.F$12]" office:value-type="float" office:value="0.00000104271859674432">
            <text:p>0.00000104</text:p>
          </table:table-cell>
          <table:table-cell table:formula="of:=-[.F117]" office:value-type="float" office:value="-0.00000104271859674432">
            <text:p>-0.00000104</text:p>
          </table:table-cell>
          <table:table-cell/>
          <table:table-cell table:style-name="ce36" table:formula="of:=[.A117]^[.I$10]" office:value-type="float" office:value="0.001">
            <text:p>0.001</text:p>
          </table:table-cell>
          <table:table-cell table:style-name="ce40" table:formula="of:=[.I117]*([.D117]*1000000)^[.J$9]" office:value-type="float" office:value="2.18524057453074E-088">
            <text:p>2.19E-088</text:p>
          </table:table-cell>
          <table:table-cell/>
          <table:table-cell table:formula="of:=KMEO([.A117])" office:value-type="float" office:value="0.337874435274642">
            <text:p>0.3378744</text:p>
          </table:table-cell>
          <table:table-cell/>
        </table:table-row>
        <table:table-row table:style-name="ro1">
          <table:table-cell office:value-type="float" office:value="1500000">
            <text:p>1500000</text:p>
          </table:table-cell>
          <table:table-cell table:style-name="ce26" office:value-type="float" office:value="0.337875265770462">
            <text:p>0.3378752658</text:p>
          </table:table-cell>
          <table:table-cell table:formula="of:=[.C$6]*(1-(1+[.C$7])/([.A118]+[.C$7])) + ([.C$8]/[.A118]+[.C$9]/[.A118]^2+[.C$10]/[.A118]^3)*LN([.A118])" office:value-type="float" office:value="0.337875267337006">
            <text:p>0.337875</text:p>
          </table:table-cell>
          <table:table-cell table:style-name="ce9" table:formula="of:=[.B118]-[.C118]" office:value-type="float" office:value="-0.00000000156654411664903">
            <text:p>-0.000000002</text:p>
          </table:table-cell>
          <table:table-cell/>
          <table:table-cell table:formula="of:=[.F$12]" office:value-type="float" office:value="0.00000104271859674432">
            <text:p>0.00000104</text:p>
          </table:table-cell>
          <table:table-cell table:formula="of:=-[.F118]" office:value-type="float" office:value="-0.00000104271859674432">
            <text:p>-0.00000104</text:p>
          </table:table-cell>
          <table:table-cell/>
          <table:table-cell table:style-name="ce36" table:formula="of:=[.A118]^[.I$10]" office:value-type="float" office:value="0.000816496580927726">
            <text:p>0.001</text:p>
          </table:table-cell>
          <table:table-cell table:style-name="ce40" table:formula="of:=[.I118]*([.D118]*1000000)^[.J$9]" office:value-type="float" office:value="1.41292310466569E-093">
            <text:p>1.41E-093</text:p>
          </table:table-cell>
          <table:table-cell/>
          <table:table-cell table:formula="of:=KMEO([.A118])" office:value-type="float" office:value="0.337875267337231">
            <text:p>0.3378753</text:p>
          </table:table-cell>
          <table:table-cell/>
        </table:table-row>
        <table:table-row table:style-name="ro1">
          <table:table-cell office:value-type="float" office:value="2000000">
            <text:p>2000000</text:p>
          </table:table-cell>
          <table:table-cell table:style-name="ce26" office:value-type="float" office:value="0.337875691964428">
            <text:p>0.3378756920</text:p>
          </table:table-cell>
          <table:table-cell table:formula="of:=[.C$6]*(1-(1+[.C$7])/([.A119]+[.C$7])) + ([.C$8]/[.A119]+[.C$9]/[.A119]^2+[.C$10]/[.A119]^3)*LN([.A119])" office:value-type="float" office:value="0.337875693168499">
            <text:p>0.337876</text:p>
          </table:table-cell>
          <table:table-cell table:style-name="ce9" table:formula="of:=[.B119]-[.C119]" office:value-type="float" office:value="-0.00000000120407123160859">
            <text:p>-0.000000001</text:p>
          </table:table-cell>
          <table:table-cell/>
          <table:table-cell table:formula="of:=[.F$12]" office:value-type="float" office:value="0.00000104271859674432">
            <text:p>0.00000104</text:p>
          </table:table-cell>
          <table:table-cell table:formula="of:=-[.F119]" office:value-type="float" office:value="-0.00000104271859674432">
            <text:p>-0.00000104</text:p>
          </table:table-cell>
          <table:table-cell/>
          <table:table-cell table:style-name="ce36" table:formula="of:=[.A119]^[.I$10]" office:value-type="float" office:value="0.000707106781186547">
            <text:p>0.001</text:p>
          </table:table-cell>
          <table:table-cell table:style-name="ce40" table:formula="of:=[.I119]*([.D119]*1000000)^[.J$9]" office:value-type="float" office:value="2.69373435510295E-097">
            <text:p>2.69E-097</text:p>
          </table:table-cell>
          <table:table-cell/>
          <table:table-cell table:formula="of:=KMEO([.A119])" office:value-type="float" office:value="0.337875693168668">
            <text:p>0.3378757</text:p>
          </table:table-cell>
          <table:table-cell/>
        </table:table-row>
        <table:table-row table:style-name="ro1">
          <table:table-cell office:value-type="float" office:value="2500000">
            <text:p>2500000</text:p>
          </table:table-cell>
          <table:table-cell table:style-name="ce26" office:value-type="float" office:value="0.337875951983367">
            <text:p>0.3378759520</text:p>
          </table:table-cell>
          <table:table-cell table:formula="of:=[.C$6]*(1-(1+[.C$7])/([.A120]+[.C$7])) + ([.C$8]/[.A120]+[.C$9]/[.A120]^2+[.C$10]/[.A120]^3)*LN([.A120])" office:value-type="float" office:value="0.337875952963339">
            <text:p>0.337876</text:p>
          </table:table-cell>
          <table:table-cell table:style-name="ce9" table:formula="of:=[.B120]-[.C120]" office:value-type="float" office:value="-0.000000000979971714887284">
            <text:p>-0.000000001</text:p>
          </table:table-cell>
          <table:table-cell/>
          <table:table-cell table:formula="of:=[.F$12]" office:value-type="float" office:value="0.00000104271859674432">
            <text:p>0.00000104</text:p>
          </table:table-cell>
          <table:table-cell table:formula="of:=-[.F120]" office:value-type="float" office:value="-0.00000104271859674432">
            <text:p>-0.00000104</text:p>
          </table:table-cell>
          <table:table-cell/>
          <table:table-cell table:style-name="ce36" table:formula="of:=[.A120]^[.I$10]" office:value-type="float" office:value="0.000632455532033676">
            <text:p>0.001</text:p>
          </table:table-cell>
          <table:table-cell table:style-name="ce40" table:formula="of:=[.I120]*([.D120]*1000000)^[.J$9]" office:value-type="float" office:value="3.3102690962668E-100">
            <text:p>3.31E-100</text:p>
          </table:table-cell>
          <table:table-cell/>
          <table:table-cell table:formula="of:=KMEO([.A120])" office:value-type="float" office:value="0.337875952963474">
            <text:p>0.3378760</text:p>
          </table:table-cell>
          <table:table-cell/>
        </table:table-row>
        <table:table-row table:style-name="ro1">
          <table:table-cell office:value-type="float" office:value="3000000">
            <text:p>3000000</text:p>
          </table:table-cell>
          <table:table-cell table:style-name="ce26" office:value-type="float" office:value="0.33787612759723">
            <text:p>0.3378761276</text:p>
          </table:table-cell>
          <table:table-cell table:formula="of:=[.C$6]*(1-(1+[.C$7])/([.A121]+[.C$7])) + ([.C$8]/[.A121]+[.C$9]/[.A121]^2+[.C$10]/[.A121]^3)*LN([.A121])" office:value-type="float" office:value="0.337876128424295">
            <text:p>0.337876</text:p>
          </table:table-cell>
          <table:table-cell table:style-name="ce9" table:formula="of:=[.B121]-[.C121]" office:value-type="float" office:value="-0.000000000827065083086609">
            <text:p>-0.000000001</text:p>
          </table:table-cell>
          <table:table-cell/>
          <table:table-cell table:formula="of:=[.F$12]" office:value-type="float" office:value="0.00000104271859674432">
            <text:p>0.00000104</text:p>
          </table:table-cell>
          <table:table-cell table:formula="of:=-[.F121]" office:value-type="float" office:value="-0.00000104271859674432">
            <text:p>-0.00000104</text:p>
          </table:table-cell>
          <table:table-cell/>
          <table:table-cell table:style-name="ce36" table:formula="of:=[.A121]^[.I$10]" office:value-type="float" office:value="0.000577350269189626">
            <text:p>0.001</text:p>
          </table:table-cell>
          <table:table-cell table:style-name="ce40" table:formula="of:=[.I121]*([.D121]*1000000)^[.J$9]" office:value-type="float" office:value="1.32650634615878E-102">
            <text:p>1.33E-102</text:p>
          </table:table-cell>
          <table:table-cell/>
          <table:table-cell table:formula="of:=KMEO([.A121])" office:value-type="float" office:value="0.337876128424408">
            <text:p>0.3378761</text:p>
          </table:table-cell>
          <table:table-cell/>
        </table:table-row>
        <table:table-row table:style-name="ro1">
          <table:table-cell office:value-type="float" office:value="3500000">
            <text:p>3500000</text:p>
          </table:table-cell>
          <table:table-cell table:style-name="ce26" office:value-type="float" office:value="0.33787625437713">
            <text:p>0.3378762544</text:p>
          </table:table-cell>
          <table:table-cell table:formula="of:=[.C$6]*(1-(1+[.C$7])/([.A122]+[.C$7])) + ([.C$8]/[.A122]+[.C$9]/[.A122]^2+[.C$10]/[.A122]^3)*LN([.A122])" office:value-type="float" office:value="0.337876255092954">
            <text:p>0.337876</text:p>
          </table:table-cell>
          <table:table-cell table:style-name="ce9" table:formula="of:=[.B122]-[.C122]" office:value-type="float" office:value="-0.000000000715824399755149">
            <text:p>-0.000000001</text:p>
          </table:table-cell>
          <table:table-cell/>
          <table:table-cell table:formula="of:=[.F$12]" office:value-type="float" office:value="0.00000104271859674432">
            <text:p>0.00000104</text:p>
          </table:table-cell>
          <table:table-cell table:formula="of:=-[.F122]" office:value-type="float" office:value="-0.00000104271859674432">
            <text:p>-0.00000104</text:p>
          </table:table-cell>
          <table:table-cell/>
          <table:table-cell table:style-name="ce36" table:formula="of:=[.A122]^[.I$10]" office:value-type="float" office:value="0.000534522483824849">
            <text:p>0.001</text:p>
          </table:table-cell>
          <table:table-cell table:style-name="ce40" table:formula="of:=[.I122]*([.D122]*1000000)^[.J$9]" office:value-type="float" office:value="1.20718521116085E-104">
            <text:p>1.21E-104</text:p>
          </table:table-cell>
          <table:table-cell/>
          <table:table-cell table:formula="of:=KMEO([.A122])" office:value-type="float" office:value="0.337876255093051">
            <text:p>0.3378763</text:p>
          </table:table-cell>
          <table:table-cell/>
        </table:table-row>
        <table:table-row table:style-name="ro1">
          <table:table-cell office:value-type="float" office:value="4000000">
            <text:p>4000000</text:p>
          </table:table-cell>
          <table:table-cell table:style-name="ce26" office:value-type="float" office:value="0.337876350321218">
            <text:p>0.3378763503</text:p>
          </table:table-cell>
          <table:table-cell table:formula="of:=[.C$6]*(1-(1+[.C$7])/([.A123]+[.C$7])) + ([.C$8]/[.A123]+[.C$9]/[.A123]^2+[.C$10]/[.A123]^3)*LN([.A123])" office:value-type="float" office:value="0.337876350952263">
            <text:p>0.337876</text:p>
          </table:table-cell>
          <table:table-cell table:style-name="ce9" table:formula="of:=[.B123]-[.C123]" office:value-type="float" office:value="-0.00000000063104493852606">
            <text:p>-0.000000001</text:p>
          </table:table-cell>
          <table:table-cell/>
          <table:table-cell table:formula="of:=[.F$12]" office:value-type="float" office:value="0.00000104271859674432">
            <text:p>0.00000104</text:p>
          </table:table-cell>
          <table:table-cell table:formula="of:=-[.F123]" office:value-type="float" office:value="-0.00000104271859674432">
            <text:p>-0.00000104</text:p>
          </table:table-cell>
          <table:table-cell/>
          <table:table-cell table:style-name="ce36" table:formula="of:=[.A123]^[.I$10]" office:value-type="float" office:value="0.0005">
            <text:p>0.001</text:p>
          </table:table-cell>
          <table:table-cell table:style-name="ce40" table:formula="of:=[.I123]*([.D123]*1000000)^[.J$9]" office:value-type="float" office:value="1.99939780459999E-106">
            <text:p>2.00E-106</text:p>
          </table:table-cell>
          <table:table-cell/>
          <table:table-cell table:formula="of:=KMEO([.A123])" office:value-type="float" office:value="0.337876350952347">
            <text:p>0.3378764</text:p>
          </table:table-cell>
          <table:table-cell/>
        </table:table-row>
        <table:table-row table:style-name="ro1">
          <table:table-cell office:value-type="float" office:value="4500000">
            <text:p>4500000</text:p>
          </table:table-cell>
          <table:table-cell table:style-name="ce26" office:value-type="float" office:value="0.337876425527658">
            <text:p>0.3378764255</text:p>
          </table:table-cell>
          <table:table-cell table:formula="of:=[.C$6]*(1-(1+[.C$7])/([.A124]+[.C$7])) + ([.C$8]/[.A124]+[.C$9]/[.A124]^2+[.C$10]/[.A124]^3)*LN([.A124])" office:value-type="float" office:value="0.337876426091877">
            <text:p>0.337876</text:p>
          </table:table-cell>
          <table:table-cell table:style-name="ce9" table:formula="of:=[.B124]-[.C124]" office:value-type="float" office:value="-0.000000000564219226895091">
            <text:p>-0.000000001</text:p>
          </table:table-cell>
          <table:table-cell/>
          <table:table-cell table:formula="of:=[.F$12]" office:value-type="float" office:value="0.00000104271859674432">
            <text:p>0.00000104</text:p>
          </table:table-cell>
          <table:table-cell table:formula="of:=-[.F124]" office:value-type="float" office:value="-0.00000104271859674432">
            <text:p>-0.00000104</text:p>
          </table:table-cell>
          <table:table-cell/>
          <table:table-cell table:style-name="ce36" table:formula="of:=[.A124]^[.I$10]" office:value-type="float" office:value="0.000471404520791032">
            <text:p>0.000</text:p>
          </table:table-cell>
          <table:table-cell table:style-name="ce40" table:formula="of:=[.I124]*([.D124]*1000000)^[.J$9]" office:value-type="float" office:value="5.2447640109181E-108">
            <text:p>5.24E-108</text:p>
          </table:table-cell>
          <table:table-cell/>
          <table:table-cell table:formula="of:=KMEO([.A124])" office:value-type="float" office:value="0.337876426091952">
            <text:p>0.3378764</text:p>
          </table:table-cell>
          <table:table-cell/>
        </table:table-row>
        <table:table-row table:style-name="ro1">
          <table:table-cell office:value-type="float" office:value="5000000">
            <text:p>5000000</text:p>
          </table:table-cell>
          <table:table-cell table:style-name="ce26" office:value-type="float" office:value="0.337876486106907">
            <text:p>0.3378764861</text:p>
          </table:table-cell>
          <table:table-cell table:formula="of:=[.C$6]*(1-(1+[.C$7])/([.A125]+[.C$7])) + ([.C$8]/[.A125]+[.C$9]/[.A125]^2+[.C$10]/[.A125]^3)*LN([.A125])" office:value-type="float" office:value="0.337876486617015">
            <text:p>0.337876</text:p>
          </table:table-cell>
          <table:table-cell table:style-name="ce9" table:formula="of:=[.B125]-[.C125]" office:value-type="float" office:value="-0.000000000510108066897885">
            <text:p>-0.000000001</text:p>
          </table:table-cell>
          <table:table-cell/>
          <table:table-cell table:formula="of:=[.F$12]" office:value-type="float" office:value="0.00000104271859674432">
            <text:p>0.00000104</text:p>
          </table:table-cell>
          <table:table-cell table:formula="of:=-[.F125]" office:value-type="float" office:value="-0.00000104271859674432">
            <text:p>-0.00000104</text:p>
          </table:table-cell>
          <table:table-cell/>
          <table:table-cell table:style-name="ce36" table:formula="of:=[.A125]^[.I$10]" office:value-type="float" office:value="0.000447213595499958">
            <text:p>0.000</text:p>
          </table:table-cell>
          <table:table-cell table:style-name="ce40" table:formula="of:=[.I125]*([.D125]*1000000)^[.J$9]" office:value-type="float" office:value="1.97562779571173E-109">
            <text:p>1.98E-109</text:p>
          </table:table-cell>
          <table:table-cell/>
          <table:table-cell table:formula="of:=KMEO([.A125])" office:value-type="float" office:value="0.337876486617083">
            <text:p>0.3378765</text:p>
          </table:table-cell>
          <table:table-cell/>
        </table:table-row>
        <table:table-row table:style-name="ro1">
          <table:table-cell office:value-type="float" office:value="5500000">
            <text:p>5500000</text:p>
          </table:table-cell>
          <table:table-cell table:style-name="ce26" office:value-type="float" office:value="0.337876535976294">
            <text:p>0.3378765360</text:p>
          </table:table-cell>
          <table:table-cell table:formula="of:=[.C$6]*(1-(1+[.C$7])/([.A126]+[.C$7])) + ([.C$8]/[.A126]+[.C$9]/[.A126]^2+[.C$10]/[.A126]^3)*LN([.A126])" office:value-type="float" office:value="0.337876536441669">
            <text:p>0.337877</text:p>
          </table:table-cell>
          <table:table-cell table:style-name="ce9" table:formula="of:=[.B126]-[.C126]" office:value-type="float" office:value="-0.000000000465375071811991">
            <text:p>0.000000000</text:p>
          </table:table-cell>
          <table:table-cell/>
          <table:table-cell table:formula="of:=[.F$12]" office:value-type="float" office:value="0.00000104271859674432">
            <text:p>0.00000104</text:p>
          </table:table-cell>
          <table:table-cell table:formula="of:=-[.F126]" office:value-type="float" office:value="-0.00000104271859674432">
            <text:p>-0.00000104</text:p>
          </table:table-cell>
          <table:table-cell/>
          <table:table-cell table:style-name="ce36" table:formula="of:=[.A126]^[.I$10]" office:value-type="float" office:value="0.000426401432711221">
            <text:p>0.000</text:p>
          </table:table-cell>
          <table:table-cell table:style-name="ce40" table:formula="of:=[.I126]*([.D126]*1000000)^[.J$9]" office:value-type="float" office:value="9.9889163217084E-111">
            <text:p>9.99E-111</text:p>
          </table:table-cell>
          <table:table-cell/>
          <table:table-cell table:formula="of:=KMEO([.A126])" office:value-type="float" office:value="0.337876536441731">
            <text:p>0.3378765</text:p>
          </table:table-cell>
          <table:table-cell/>
        </table:table-row>
        <table:table-row table:style-name="ro1">
          <table:table-cell office:value-type="float" office:value="6000000">
            <text:p>6000000</text:p>
          </table:table-cell>
          <table:table-cell table:style-name="ce26" office:value-type="float" office:value="0.337876577764648">
            <text:p>0.3378765778</text:p>
          </table:table-cell>
          <table:table-cell table:formula="of:=[.C$6]*(1-(1+[.C$7])/([.A127]+[.C$7])) + ([.C$8]/[.A127]+[.C$9]/[.A127]^2+[.C$10]/[.A127]^3)*LN([.A127])" office:value-type="float" office:value="0.337876578192381">
            <text:p>0.337877</text:p>
          </table:table-cell>
          <table:table-cell table:style-name="ce9" table:formula="of:=[.B127]-[.C127]" office:value-type="float" office:value="-0.000000000427733404251285">
            <text:p>0.000000000</text:p>
          </table:table-cell>
          <table:table-cell/>
          <table:table-cell table:formula="of:=[.F$12]" office:value-type="float" office:value="0.00000104271859674432">
            <text:p>0.00000104</text:p>
          </table:table-cell>
          <table:table-cell table:formula="of:=-[.F127]" office:value-type="float" office:value="-0.00000104271859674432">
            <text:p>-0.00000104</text:p>
          </table:table-cell>
          <table:table-cell/>
          <table:table-cell table:style-name="ce36" table:formula="of:=[.A127]^[.I$10]" office:value-type="float" office:value="0.000408248290463863">
            <text:p>0.000</text:p>
          </table:table-cell>
          <table:table-cell table:style-name="ce40" table:formula="of:=[.I127]*([.D127]*1000000)^[.J$9]" office:value-type="float" office:value="6.43377335899297E-112">
            <text:p>6.43E-112</text:p>
          </table:table-cell>
          <table:table-cell/>
          <table:table-cell table:formula="of:=KMEO([.A127])" office:value-type="float" office:value="0.337876578192438">
            <text:p>0.3378766</text:p>
          </table:table-cell>
          <table:table-cell/>
        </table:table-row>
        <table:table-row table:style-name="ro1">
          <table:table-cell office:value-type="float" office:value="6500000">
            <text:p>6500000</text:p>
          </table:table-cell>
          <table:table-cell table:style-name="ce26" office:value-type="float" office:value="0.337876613302429">
            <text:p>0.3378766133</text:p>
          </table:table-cell>
          <table:table-cell table:formula="of:=[.C$6]*(1-(1+[.C$7])/([.A128]+[.C$7])) + ([.C$8]/[.A128]+[.C$9]/[.A128]^2+[.C$10]/[.A128]^3)*LN([.A128])" office:value-type="float" office:value="0.337876613698316">
            <text:p>0.337877</text:p>
          </table:table-cell>
          <table:table-cell table:style-name="ce9" table:formula="of:=[.B128]-[.C128]" office:value-type="float" office:value="-0.000000000395886878834517">
            <text:p>0.000000000</text:p>
          </table:table-cell>
          <table:table-cell/>
          <table:table-cell table:formula="of:=[.F$12]" office:value-type="float" office:value="0.00000104271859674432">
            <text:p>0.00000104</text:p>
          </table:table-cell>
          <table:table-cell table:formula="of:=-[.F128]" office:value-type="float" office:value="-0.00000104271859674432">
            <text:p>-0.00000104</text:p>
          </table:table-cell>
          <table:table-cell/>
          <table:table-cell table:style-name="ce36" table:formula="of:=[.A128]^[.I$10]" office:value-type="float" office:value="0.000392232270276368">
            <text:p>0.000</text:p>
          </table:table-cell>
          <table:table-cell table:style-name="ce40" table:formula="of:=[.I128]*([.D128]*1000000)^[.J$9]" office:value-type="float" office:value="5.1977905238319E-113">
            <text:p>5.20E-113</text:p>
          </table:table-cell>
          <table:table-cell/>
          <table:table-cell table:formula="of:=KMEO([.A128])" office:value-type="float" office:value="0.337876613698368">
            <text:p>0.3378766</text:p>
          </table:table-cell>
          <table:table-cell/>
        </table:table-row>
        <table:table-row table:style-name="ro1">
          <table:table-cell office:value-type="float" office:value="7000000">
            <text:p>7000000</text:p>
          </table:table-cell>
          <table:table-cell table:style-name="ce26" office:value-type="float" office:value="0.337876643904903">
            <text:p>0.3378766439</text:p>
          </table:table-cell>
          <table:table-cell table:formula="of:=[.C$6]*(1-(1+[.C$7])/([.A129]+[.C$7])) + ([.C$8]/[.A129]+[.C$9]/[.A129]^2+[.C$10]/[.A129]^3)*LN([.A129])" office:value-type="float" office:value="0.33787664427306">
            <text:p>0.337877</text:p>
          </table:table-cell>
          <table:table-cell table:style-name="ce9" table:formula="of:=[.B129]-[.C129]" office:value-type="float" office:value="-0.000000000368156671815001">
            <text:p>0.000000000</text:p>
          </table:table-cell>
          <table:table-cell/>
          <table:table-cell table:formula="of:=[.F$12]" office:value-type="float" office:value="0.00000104271859674432">
            <text:p>0.00000104</text:p>
          </table:table-cell>
          <table:table-cell table:formula="of:=-[.F129]" office:value-type="float" office:value="-0.00000104271859674432">
            <text:p>-0.00000104</text:p>
          </table:table-cell>
          <table:table-cell/>
          <table:table-cell table:style-name="ce36" table:formula="of:=[.A129]^[.I$10]" office:value-type="float" office:value="0.000377964473009227">
            <text:p>0.000</text:p>
          </table:table-cell>
          <table:table-cell table:style-name="ce40" table:formula="of:=[.I129]*([.D129]*1000000)^[.J$9]" office:value-type="float" office:value="4.90339170919301E-114">
            <text:p>4.90E-114</text:p>
          </table:table-cell>
          <table:table-cell/>
          <table:table-cell table:formula="of:=KMEO([.A129])" office:value-type="float" office:value="0.337876644273108">
            <text:p>0.3378766</text:p>
          </table:table-cell>
          <table:table-cell/>
        </table:table-row>
        <table:table-row table:style-name="ro1">
          <table:table-cell office:value-type="float" office:value="7500000">
            <text:p>7500000</text:p>
          </table:table-cell>
          <table:table-cell table:style-name="ce26" office:value-type="float" office:value="0.337876670540704">
            <text:p>0.3378766705</text:p>
          </table:table-cell>
          <table:table-cell table:formula="of:=[.C$6]*(1-(1+[.C$7])/([.A130]+[.C$7])) + ([.C$8]/[.A130]+[.C$9]/[.A130]^2+[.C$10]/[.A130]^3)*LN([.A130])" office:value-type="float" office:value="0.337876670884665">
            <text:p>0.337877</text:p>
          </table:table-cell>
          <table:table-cell table:style-name="ce9" table:formula="of:=[.B130]-[.C130]" office:value-type="float" office:value="-0.000000000343960804283228">
            <text:p>0.000000000</text:p>
          </table:table-cell>
          <table:table-cell/>
          <table:table-cell table:formula="of:=[.F$12]" office:value-type="float" office:value="0.00000104271859674432">
            <text:p>0.00000104</text:p>
          </table:table-cell>
          <table:table-cell table:formula="of:=-[.F130]" office:value-type="float" office:value="-0.00000104271859674432">
            <text:p>-0.00000104</text:p>
          </table:table-cell>
          <table:table-cell/>
          <table:table-cell table:style-name="ce36" table:formula="of:=[.A130]^[.I$10]" office:value-type="float" office:value="0.000365148371670111">
            <text:p>0.000</text:p>
          </table:table-cell>
          <table:table-cell table:style-name="ce40" table:formula="of:=[.I130]*([.D130]*1000000)^[.J$9]" office:value-type="float" office:value="5.37967393375941E-115">
            <text:p>5.38E-115</text:p>
          </table:table-cell>
          <table:table-cell/>
          <table:table-cell table:formula="of:=KMEO([.A130])" office:value-type="float" office:value="0.33787667088471">
            <text:p>0.3378767</text:p>
          </table:table-cell>
          <table:table-cell/>
        </table:table-row>
        <table:table-row table:style-name="ro1">
          <table:table-cell office:value-type="float" office:value="8000000">
            <text:p>8000000</text:p>
          </table:table-cell>
          <table:table-cell table:style-name="ce26" office:value-type="float" office:value="0.337876693939825">
            <text:p>0.3378766939</text:p>
          </table:table-cell>
          <table:table-cell table:formula="of:=[.C$6]*(1-(1+[.C$7])/([.A131]+[.C$7])) + ([.C$8]/[.A131]+[.C$9]/[.A131]^2+[.C$10]/[.A131]^3)*LN([.A131])" office:value-type="float" office:value="0.337876694262475">
            <text:p>0.337877</text:p>
          </table:table-cell>
          <table:table-cell table:style-name="ce9" table:formula="of:=[.B131]-[.C131]" office:value-type="float" office:value="-0.000000000322650350881304">
            <text:p>0.000000000</text:p>
          </table:table-cell>
          <table:table-cell/>
          <table:table-cell table:formula="of:=[.F$12]" office:value-type="float" office:value="0.00000104271859674432">
            <text:p>0.00000104</text:p>
          </table:table-cell>
          <table:table-cell table:formula="of:=-[.F131]" office:value-type="float" office:value="-0.00000104271859674432">
            <text:p>-0.00000104</text:p>
          </table:table-cell>
          <table:table-cell/>
          <table:table-cell table:style-name="ce36" table:formula="of:=[.A131]^[.I$10]" office:value-type="float" office:value="0.000353553390593274">
            <text:p>0.000</text:p>
          </table:table-cell>
          <table:table-cell table:style-name="ce40" table:formula="of:=[.I131]*([.D131]*1000000)^[.J$9]" office:value-type="float" office:value="6.72796218944207E-116">
            <text:p>6.73E-116</text:p>
          </table:table-cell>
          <table:table-cell/>
          <table:table-cell table:formula="of:=KMEO([.A131])" office:value-type="float" office:value="0.337876694262518">
            <text:p>0.3378767</text:p>
          </table:table-cell>
          <table:table-cell/>
        </table:table-row>
        <table:table-row table:style-name="ro1">
          <table:table-cell office:value-type="float" office:value="8500000">
            <text:p>8500000</text:p>
          </table:table-cell>
          <table:table-cell table:style-name="ce26" office:value-type="float" office:value="0.337876714662854">
            <text:p>0.3378767147</text:p>
          </table:table-cell>
          <table:table-cell table:formula="of:=[.C$6]*(1-(1+[.C$7])/([.A132]+[.C$7])) + ([.C$8]/[.A132]+[.C$9]/[.A132]^2+[.C$10]/[.A132]^3)*LN([.A132])" office:value-type="float" office:value="0.33787671496658">
            <text:p>0.337877</text:p>
          </table:table-cell>
          <table:table-cell table:style-name="ce9" table:formula="of:=[.B132]-[.C132]" office:value-type="float" office:value="-0.000000000303726155337358">
            <text:p>0.000000000</text:p>
          </table:table-cell>
          <table:table-cell/>
          <table:table-cell table:formula="of:=[.F$12]" office:value-type="float" office:value="0.00000104271859674432">
            <text:p>0.00000104</text:p>
          </table:table-cell>
          <table:table-cell table:formula="of:=-[.F132]" office:value-type="float" office:value="-0.00000104271859674432">
            <text:p>-0.00000104</text:p>
          </table:table-cell>
          <table:table-cell/>
          <table:table-cell table:style-name="ce36" table:formula="of:=[.A132]^[.I$10]" office:value-type="float" office:value="0.000342997170285018">
            <text:p>0.000</text:p>
          </table:table-cell>
          <table:table-cell table:style-name="ce40" table:formula="of:=[.I132]*([.D132]*1000000)^[.J$9]" office:value-type="float" office:value="9.4345394505989E-117">
            <text:p>9.43E-117</text:p>
          </table:table-cell>
          <table:table-cell/>
          <table:table-cell table:formula="of:=KMEO([.A132])" office:value-type="float" office:value="0.33787671496662">
            <text:p>0.3378767</text:p>
          </table:table-cell>
          <table:table-cell/>
        </table:table-row>
        <table:table-row table:style-name="ro1">
          <table:table-cell office:value-type="float" office:value="9000000">
            <text:p>9000000</text:p>
          </table:table-cell>
          <table:table-cell table:style-name="ce25" office:value-type="float" office:value="0.337876733147521">
            <text:p>0.3378767331</text:p>
          </table:table-cell>
          <table:table-cell table:formula="of:=[.C$6]*(1-(1+[.C$7])/([.A133]+[.C$7])) + ([.C$8]/[.A133]+[.C$9]/[.A133]^2+[.C$10]/[.A133]^3)*LN([.A133])" office:value-type="float" office:value="0.337876733434319">
            <text:p>0.337877</text:p>
          </table:table-cell>
          <table:table-cell table:style-name="ce9" table:formula="of:=[.B133]-[.C133]" office:value-type="float" office:value="-0.000000000286798140791689">
            <text:p>0.000000000</text:p>
          </table:table-cell>
          <table:table-cell/>
          <table:table-cell table:formula="of:=[.F$12]" office:value-type="float" office:value="0.00000104271859674432">
            <text:p>0.00000104</text:p>
          </table:table-cell>
          <table:table-cell table:formula="of:=-[.F133]" office:value-type="float" office:value="-0.00000104271859674432">
            <text:p>-0.00000104</text:p>
          </table:table-cell>
          <table:table-cell/>
          <table:table-cell table:style-name="ce36" table:formula="of:=[.A133]^[.I$10]" office:value-type="float" office:value="0.000333333333333333">
            <text:p>0.000</text:p>
          </table:table-cell>
          <table:table-cell table:style-name="ce40" table:formula="of:=[.I133]*([.D133]*1000000)^[.J$9]" office:value-type="float" office:value="1.4632595171587E-117">
            <text:p>1.46E-117</text:p>
          </table:table-cell>
          <table:table-cell/>
          <table:table-cell table:formula="of:=KMEO([.A133])" office:value-type="float" office:value="0.337876733434357">
            <text:p>0.3378767</text:p>
          </table:table-cell>
          <table:table-cell/>
        </table:table-row>
        <table:table-row table:style-name="ro1">
          <table:table-cell office:value-type="float" office:value="9500000">
            <text:p>9500000</text:p>
          </table:table-cell>
          <table:table-cell table:style-name="ce25" office:value-type="float" office:value="0.337876749740625">
            <text:p>0.3378767497</text:p>
          </table:table-cell>
          <table:table-cell table:formula="of:=[.C$6]*(1-(1+[.C$7])/([.A134]+[.C$7])) + ([.C$8]/[.A134]+[.C$9]/[.A134]^2+[.C$10]/[.A134]^3)*LN([.A134])" office:value-type="float" office:value="0.337876750012233">
            <text:p>0.337877</text:p>
          </table:table-cell>
          <table:table-cell table:style-name="ce9" table:formula="of:=[.B134]-[.C134]" office:value-type="float" office:value="-0.000000000271608457946826">
            <text:p>0.000000000</text:p>
          </table:table-cell>
          <table:table-cell/>
          <table:table-cell table:formula="of:=[.F$12]" office:value-type="float" office:value="0.00000104271859674432">
            <text:p>0.00000104</text:p>
          </table:table-cell>
          <table:table-cell table:formula="of:=-[.F134]" office:value-type="float" office:value="-0.00000104271859674432">
            <text:p>-0.00000104</text:p>
          </table:table-cell>
          <table:table-cell/>
          <table:table-cell table:style-name="ce36" table:formula="of:=[.A134]^[.I$10]" office:value-type="float" office:value="0.000324442842261525">
            <text:p>0.000</text:p>
          </table:table-cell>
          <table:table-cell table:style-name="ce40" table:formula="of:=[.I134]*([.D134]*1000000)^[.J$9]" office:value-type="float" office:value="2.49645344974986E-118">
            <text:p>2.50E-118</text:p>
          </table:table-cell>
          <table:table-cell/>
          <table:table-cell table:formula="of:=KMEO([.A134])" office:value-type="float" office:value="0.337876750012269">
            <text:p>0.3378768</text:p>
          </table:table-cell>
          <table:table-cell/>
        </table:table-row>
        <table:table-row table:style-name="ro1">
          <table:table-cell office:value-type="float" office:value="10000000">
            <text:p>10000000</text:p>
          </table:table-cell>
          <table:table-cell table:style-name="ce25" office:value-type="float" office:value="0.337876764720678">
            <text:p>0.3378767647</text:p>
          </table:table-cell>
          <table:table-cell table:formula="of:=[.C$6]*(1-(1+[.C$7])/([.A135]+[.C$7])) + ([.C$8]/[.A135]+[.C$9]/[.A135]^2+[.C$10]/[.A135]^3)*LN([.A135])" office:value-type="float" office:value="0.337876764978517">
            <text:p>0.337877</text:p>
          </table:table-cell>
          <table:table-cell table:style-name="ce9" table:formula="of:=[.B135]-[.C135]" office:value-type="float" office:value="-0.000000000257839360973122">
            <text:p>0.000000000</text:p>
          </table:table-cell>
          <table:table-cell/>
          <table:table-cell table:formula="of:=[.F$12]" office:value-type="float" office:value="0.00000104271859674432">
            <text:p>0.00000104</text:p>
          </table:table-cell>
          <table:table-cell table:formula="of:=-[.F135]" office:value-type="float" office:value="-0.00000104271859674432">
            <text:p>-0.00000104</text:p>
          </table:table-cell>
          <table:table-cell/>
          <table:table-cell table:style-name="ce36" table:formula="of:=[.A135]^[.I$10]" office:value-type="float" office:value="0.000316227766016838">
            <text:p>0.000</text:p>
          </table:table-cell>
          <table:table-cell table:style-name="ce40" table:formula="of:=[.I135]*([.D135]*1000000)^[.J$9]" office:value-type="float" office:value="4.60441984361255E-119">
            <text:p>4.60E-119</text:p>
          </table:table-cell>
          <table:table-cell/>
          <table:table-cell table:formula="of:=KMEO([.A135])" office:value-type="float" office:value="0.337876764978551">
            <text:p>0.3378768</text:p>
          </table:table-cell>
          <table:table-cell/>
        </table:table-row>
        <table:table-row table:style-name="ro1" table:number-rows-repeated="65403">
          <table:table-cell table:number-columns-repeated="13"/>
        </table:table-row>
        <table:table-row table:style-name="ro1">
          <table:table-cell table:number-columns-repeated="13"/>
        </table:table-row>
      </table:table>
      <table:table table:name="Sheet3" table:style-name="ta1" table:print="false">
        <table:table-column table:style-name="co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default-cell-style-name="Default"/>
        <table:table-column table:style-name="co23" table:default-cell-style-name="Default"/>
        <table:table-column table:style-name="co21" table:default-cell-style-name="Default"/>
        <table:table-column table:style-name="co24" table:default-cell-style-name="Default"/>
        <table:table-column table:style-name="co25" table:number-columns-repeated="2" table:default-cell-style-name="ce48"/>
        <table:table-column table:style-name="co26" table:default-cell-style-name="ce21"/>
        <table:table-column table:style-name="co8" table:number-columns-repeated="2" table:default-cell-style-name="Default"/>
        <table:table-row table:style-name="ro1">
          <table:table-cell office:value-type="string">
            <text:p>Rosa's mutual inductance correction for solenoids wound with round wire. D W Knight, 2006, 2009.</text:p>
          </table:table-cell>
          <table:table-cell table:number-columns-repeated="12"/>
        </table:table-row>
        <table:table-row table:style-name="ro1">
          <table:table-cell office:value-type="string">
            <text:p>This is the author's original 2006 fitting function, produced using the data from Grover 1946 p150. The analytical expression for the asymptotic value was not available at the time.</text:p>
          </table:table-cell>
          <table:table-cell table:number-columns-repeated="12"/>
        </table:table-row>
        <table:table-row table:style-name="ro1">
          <table:table-cell office:value-type="string">
            <text:p>The values from Grover's table (column B) which require a correction of one count in the last digit are coloured red. </text:p>
          </table:table-cell>
          <table:table-cell table:number-columns-repeated="12"/>
        </table:table-row>
        <table:table-row table:style-name="ro1">
          <table:table-cell table:style-name="ce43" office:value-type="string">
            <text:p><text:s/>In several cases, the disagreement between the function and the table can be resolved by correcting the table.</text:p>
          </table:table-cell>
          <table:table-cell table:number-columns-repeated="12"/>
        </table:table-row>
        <table:table-row table:style-name="ro1">
          <table:table-cell table:style-name="ce43"/>
          <table:table-cell table:number-columns-repeated="12"/>
        </table:table-row>
        <table:table-row table:style-name="ro1">
          <table:table-cell table:style-name="ce43"/>
          <table:table-cell table:number-columns-repeated="7"/>
          <table:table-cell office:value-type="string">
            <text:p>+ limit</text:p>
          </table:table-cell>
          <table:table-cell office:value-type="string">
            <text:p>- limit</text:p>
          </table:table-cell>
          <table:table-cell table:number-columns-repeated="3"/>
        </table:table-row>
        <table:table-row table:style-name="ro1">
          <table:table-cell table:style-name="ce37" office:value-type="string">
            <text:p>N</text:p>
          </table:table-cell>
          <table:table-cell table:style-name="ce30" office:value-type="string">
            <text:p>km (Grover)</text:p>
          </table:table-cell>
          <table:table-cell table:style-name="ce30" office:value-type="string">
            <text:p>fitting func</text:p>
          </table:table-cell>
          <table:table-cell table:style-name="ce30" office:value-type="string">
            <text:p>diff=B-C</text:p>
          </table:table-cell>
          <table:table-cell table:style-name="ce30" office:value-type="string">
            <text:p>diff to 4dp</text:p>
          </table:table-cell>
          <table:table-cell table:style-name="ce30" office:value-type="string">
            <text:p>obs</text:p>
          </table:table-cell>
          <table:table-cell table:style-name="ce30" office:value-type="string">
            <text:p>diff^2</text:p>
          </table:table-cell>
          <table:table-cell/>
          <table:table-cell table:style-name="ce49" office:value-type="float" office:value="0.00005">
            <text:p>0.00005</text:p>
          </table:table-cell>
          <table:table-cell/>
          <table:table-cell office:value-type="string">
            <text:p>Asymptote</text:p>
          </table:table-cell>
          <table:table-cell table:number-columns-repeated="2"/>
        </table:table-row>
        <table:table-row table:style-name="ro1">
          <table:table-cell office:value-type="float" office:value="1">
            <text:p>1</text:p>
          </table:table-cell>
          <table:table-cell table:style-name="ce44" office:value-type="float" office:value="0">
            <text:p>0.0000</text:p>
          </table:table-cell>
          <table:table-cell table:style-name="ce46" table:formula="of:=0.337883*(1-(1-0.0246)/([.A8]-0.0246)) + (-0.16725/[.A8]+0.0033/[.A8]^2)*LN([.A8])" office:value-type="float" office:value="0">
            <text:p>0.0000</text:p>
          </table:table-cell>
          <table:table-cell table:style-name="ce21" table:formula="of:=[.B8]-[.C8]" office:value-type="float" office:value="0">
            <text:p>0.000000</text:p>
          </table:table-cell>
          <table:table-cell table:style-name="ce46" table:formula="of:=[.B8]-[.C8]" office:value-type="float" office:value="0">
            <text:p>0.0000</text:p>
          </table:table-cell>
          <table:table-cell office:value-type="float" office:value="0">
            <text:p>0</text:p>
          </table:table-cell>
          <table:table-cell table:style-name="ce46" table:formula="of:=[.D8]^2" office:value-type="float" office:value="0">
            <text:p>0.0000</text:p>
          </table:table-cell>
          <table:table-cell/>
          <table:table-cell table:formula="of:=[.I$7]" office:value-type="float" office:value="0.00005">
            <text:p>0.00005</text:p>
          </table:table-cell>
          <table:table-cell table:formula="of:=-[.I8]" office:value-type="float" office:value="-0.00005">
            <text:p>-0.00005</text:p>
          </table:table-cell>
          <table:table-cell table:formula="of:=LN(2*PI())-3/2" office:value-type="float" office:value="0.337877066409345">
            <text:p>0.337877</text:p>
          </table:table-cell>
          <table:table-cell table:number-columns-repeated="2"/>
        </table:table-row>
        <table:table-row table:style-name="ro1">
          <table:table-cell office:value-type="float" office:value="2">
            <text:p>2</text:p>
          </table:table-cell>
          <table:table-cell table:style-name="ce44" office:value-type="float" office:value="0.1137">
            <text:p>0.1137</text:p>
          </table:table-cell>
          <table:table-cell table:style-name="ce46" table:formula="of:=0.337883*(1-(1-0.0246)/([.A9]-0.0246)) + (-0.16725/[.A9]+0.0033/[.A9]^2)*LN([.A9])" office:value-type="float" office:value="0.113652771351834">
            <text:p>0.1137</text:p>
          </table:table-cell>
          <table:table-cell table:style-name="ce21" table:formula="of:=[.B9]-[.C9]" office:value-type="float" office:value="0.0000472286481664613">
            <text:p>0.000047</text:p>
          </table:table-cell>
          <table:table-cell table:style-name="ce46" table:formula="of:=[.B9]-[.C9]" office:value-type="float" office:value="0.0000472286481664613">
            <text:p>0.0000</text:p>
          </table:table-cell>
          <table:table-cell office:value-type="float" office:value="1">
            <text:p>1</text:p>
          </table:table-cell>
          <table:table-cell table:style-name="ce47" table:formula="of:=[.D9]^2" office:value-type="float" office:value="0.00000000223054520763139">
            <text:p>2.23E-09</text:p>
          </table:table-cell>
          <table:table-cell/>
          <table:table-cell table:formula="of:=[.I$7]" office:value-type="float" office:value="0.00005">
            <text:p>0.00005</text:p>
          </table:table-cell>
          <table:table-cell table:formula="of:=-[.I9]" office:value-type="float" office:value="-0.00005">
            <text:p>-0.00005</text:p>
          </table:table-cell>
          <table:table-cell table:formula="of:=LN(2*PI())-3/2" office:value-type="float" office:value="0.337877066409345">
            <text:p>0.337877</text:p>
          </table:table-cell>
          <table:table-cell table:number-columns-repeated="2"/>
        </table:table-row>
        <table:table-row table:style-name="ro1">
          <table:table-cell office:value-type="float" office:value="3">
            <text:p>3</text:p>
          </table:table-cell>
          <table:table-cell table:style-name="ce44" office:value-type="float" office:value="0.1663">
            <text:p>0.1663</text:p>
          </table:table-cell>
          <table:table-cell table:style-name="ce46" table:formula="of:=0.337883*(1-(1-0.0246)/([.A10]-0.0246)) + (-0.16725/[.A10]+0.0033/[.A10]^2)*LN([.A10])" office:value-type="float" office:value="0.166272887873309">
            <text:p>0.1663</text:p>
          </table:table-cell>
          <table:table-cell table:style-name="ce21" table:formula="of:=[.B10]-[.C10]" office:value-type="float" office:value="0.0000271121266909868">
            <text:p>0.000027</text:p>
          </table:table-cell>
          <table:table-cell table:style-name="ce46" table:formula="of:=[.B10]-[.C10]" office:value-type="float" office:value="0.0000271121266909868">
            <text:p>0.0000</text:p>
          </table:table-cell>
          <table:table-cell office:value-type="float" office:value="1">
            <text:p>1</text:p>
          </table:table-cell>
          <table:table-cell table:style-name="ce47" table:formula="of:=[.D10]^2" office:value-type="float" office:value="0.000000000735067413708121">
            <text:p>7.35E-10</text:p>
          </table:table-cell>
          <table:table-cell/>
          <table:table-cell table:formula="of:=[.I$7]" office:value-type="float" office:value="0.00005">
            <text:p>0.00005</text:p>
          </table:table-cell>
          <table:table-cell table:formula="of:=-[.I10]" office:value-type="float" office:value="-0.00005">
            <text:p>-0.00005</text:p>
          </table:table-cell>
          <table:table-cell table:formula="of:=LN(2*PI())-3/2" office:value-type="float" office:value="0.337877066409345">
            <text:p>0.337877</text:p>
          </table:table-cell>
          <table:table-cell table:number-columns-repeated="2"/>
        </table:table-row>
        <table:table-row table:style-name="ro1">
          <table:table-cell office:value-type="float" office:value="4">
            <text:p>4</text:p>
          </table:table-cell>
          <table:table-cell table:style-name="ce44" office:value-type="float" office:value="0.1973">
            <text:p>0.1973</text:p>
          </table:table-cell>
          <table:table-cell table:style-name="ce46" table:formula="of:=0.337883*(1-(1-0.0246)/([.A11]-0.0246)) + (-0.16725/[.A11]+0.0033/[.A11]^2)*LN([.A11])" office:value-type="float" office:value="0.197301869570553">
            <text:p>0.1973</text:p>
          </table:table-cell>
          <table:table-cell table:style-name="ce21" table:formula="of:=[.B11]-[.C11]" office:value-type="float" office:value="-0.00000186957055284265">
            <text:p>-0.000002</text:p>
          </table:table-cell>
          <table:table-cell table:style-name="ce46" table:formula="of:=[.B11]-[.C11]" office:value-type="float" office:value="-0.00000186957055284265">
            <text:p>0.0000</text:p>
          </table:table-cell>
          <table:table-cell office:value-type="float" office:value="1">
            <text:p>1</text:p>
          </table:table-cell>
          <table:table-cell table:style-name="ce47" table:formula="of:=[.D11]^2" office:value-type="float" office:value="0.00000000000349529405205636">
            <text:p>3.50E-12</text:p>
          </table:table-cell>
          <table:table-cell/>
          <table:table-cell table:formula="of:=[.I$7]" office:value-type="float" office:value="0.00005">
            <text:p>0.00005</text:p>
          </table:table-cell>
          <table:table-cell table:formula="of:=-[.I11]" office:value-type="float" office:value="-0.00005">
            <text:p>-0.00005</text:p>
          </table:table-cell>
          <table:table-cell table:formula="of:=LN(2*PI())-3/2" office:value-type="float" office:value="0.337877066409345">
            <text:p>0.337877</text:p>
          </table:table-cell>
          <table:table-cell table:number-columns-repeated="2"/>
        </table:table-row>
        <table:table-row table:style-name="ro1">
          <table:table-cell office:value-type="float" office:value="5">
            <text:p>5</text:p>
          </table:table-cell>
          <table:table-cell table:style-name="ce44" office:value-type="float" office:value="0.218">
            <text:p>0.2180</text:p>
          </table:table-cell>
          <table:table-cell table:style-name="ce46" table:formula="of:=0.337883*(1-(1-0.0246)/([.A12]-0.0246)) + (-0.16725/[.A12]+0.0033/[.A12]^2)*LN([.A12])" office:value-type="float" office:value="0.218019630617803">
            <text:p>0.2180</text:p>
          </table:table-cell>
          <table:table-cell table:style-name="ce21" table:formula="of:=[.B12]-[.C12]" office:value-type="float" office:value="-0.000019630617803329">
            <text:p>-0.000020</text:p>
          </table:table-cell>
          <table:table-cell table:style-name="ce46" table:formula="of:=[.B12]-[.C12]" office:value-type="float" office:value="-0.000019630617803329">
            <text:p>0.0000</text:p>
          </table:table-cell>
          <table:table-cell office:value-type="float" office:value="1">
            <text:p>1</text:p>
          </table:table-cell>
          <table:table-cell table:style-name="ce47" table:formula="of:=[.D12]^2" office:value-type="float" office:value="0.000000000385361155340376">
            <text:p>3.85E-10</text:p>
          </table:table-cell>
          <table:table-cell/>
          <table:table-cell table:formula="of:=[.I$7]" office:value-type="float" office:value="0.00005">
            <text:p>0.00005</text:p>
          </table:table-cell>
          <table:table-cell table:formula="of:=-[.I12]" office:value-type="float" office:value="-0.00005">
            <text:p>-0.00005</text:p>
          </table:table-cell>
          <table:table-cell table:formula="of:=LN(2*PI())-3/2" office:value-type="float" office:value="0.337877066409345">
            <text:p>0.337877</text:p>
          </table:table-cell>
          <table:table-cell table:number-columns-repeated="2"/>
        </table:table-row>
        <table:table-row table:style-name="ro1">
          <table:table-cell office:value-type="float" office:value="6">
            <text:p>6</text:p>
          </table:table-cell>
          <table:table-cell table:style-name="ce44" office:value-type="float" office:value="0.2329">
            <text:p>0.2329</text:p>
          </table:table-cell>
          <table:table-cell table:style-name="ce46" table:formula="of:=0.337883*(1-(1-0.0246)/([.A13]-0.0246)) + (-0.16725/[.A13]+0.0033/[.A13]^2)*LN([.A13])" office:value-type="float" office:value="0.232947302326893">
            <text:p>0.2329</text:p>
          </table:table-cell>
          <table:table-cell table:style-name="ce21" table:formula="of:=[.B13]-[.C13]" office:value-type="float" office:value="-0.0000473023268930117">
            <text:p>-0.000047</text:p>
          </table:table-cell>
          <table:table-cell table:style-name="ce46" table:formula="of:=[.B13]-[.C13]" office:value-type="float" office:value="-0.0000473023268930117">
            <text:p>0.0000</text:p>
          </table:table-cell>
          <table:table-cell office:value-type="float" office:value="1">
            <text:p>1</text:p>
          </table:table-cell>
          <table:table-cell table:style-name="ce47" table:formula="of:=[.D13]^2" office:value-type="float" office:value="0.00000000223751012949334">
            <text:p>2.24E-09</text:p>
          </table:table-cell>
          <table:table-cell/>
          <table:table-cell table:formula="of:=[.I$7]" office:value-type="float" office:value="0.00005">
            <text:p>0.00005</text:p>
          </table:table-cell>
          <table:table-cell table:formula="of:=-[.I13]" office:value-type="float" office:value="-0.00005">
            <text:p>-0.00005</text:p>
          </table:table-cell>
          <table:table-cell table:formula="of:=LN(2*PI())-3/2" office:value-type="float" office:value="0.337877066409345">
            <text:p>0.337877</text:p>
          </table:table-cell>
          <table:table-cell table:number-columns-repeated="2"/>
        </table:table-row>
        <table:table-row table:style-name="ro1">
          <table:table-cell office:value-type="float" office:value="7">
            <text:p>7</text:p>
          </table:table-cell>
          <table:table-cell table:style-name="ce44" office:value-type="float" office:value="0.2443">
            <text:p>0.2443</text:p>
          </table:table-cell>
          <table:table-cell table:style-name="ce46" table:formula="of:=0.337883*(1-(1-0.0246)/([.A14]-0.0246)) + (-0.16725/[.A14]+0.0033/[.A14]^2)*LN([.A14])" office:value-type="float" office:value="0.244273073636518">
            <text:p>0.2443</text:p>
          </table:table-cell>
          <table:table-cell table:style-name="ce21" table:formula="of:=[.B14]-[.C14]" office:value-type="float" office:value="0.000026926363482449">
            <text:p>0.000027</text:p>
          </table:table-cell>
          <table:table-cell table:style-name="ce46" table:formula="of:=[.B14]-[.C14]" office:value-type="float" office:value="0.000026926363482449">
            <text:p>0.0000</text:p>
          </table:table-cell>
          <table:table-cell office:value-type="float" office:value="1">
            <text:p>1</text:p>
          </table:table-cell>
          <table:table-cell table:style-name="ce47" table:formula="of:=[.D14]^2" office:value-type="float" office:value="0.000000000725029050388965">
            <text:p>7.25E-10</text:p>
          </table:table-cell>
          <table:table-cell/>
          <table:table-cell table:formula="of:=[.I$7]" office:value-type="float" office:value="0.00005">
            <text:p>0.00005</text:p>
          </table:table-cell>
          <table:table-cell table:formula="of:=-[.I14]" office:value-type="float" office:value="-0.00005">
            <text:p>-0.00005</text:p>
          </table:table-cell>
          <table:table-cell table:formula="of:=LN(2*PI())-3/2" office:value-type="float" office:value="0.337877066409345">
            <text:p>0.337877</text:p>
          </table:table-cell>
          <table:table-cell table:number-columns-repeated="2"/>
        </table:table-row>
        <table:table-row table:style-name="ro1">
          <table:table-cell office:value-type="float" office:value="8">
            <text:p>8</text:p>
          </table:table-cell>
          <table:table-cell table:style-name="ce44" office:value-type="float" office:value="0.2532">
            <text:p>0.2532</text:p>
          </table:table-cell>
          <table:table-cell table:style-name="ce46" table:formula="of:=0.337883*(1-(1-0.0246)/([.A15]-0.0246)) + (-0.16725/[.A15]+0.0033/[.A15]^2)*LN([.A15])" office:value-type="float" office:value="0.253193442076477">
            <text:p>0.2532</text:p>
          </table:table-cell>
          <table:table-cell table:style-name="ce21" table:formula="of:=[.B15]-[.C15]" office:value-type="float" office:value="0.00000655792352288742">
            <text:p>0.000007</text:p>
          </table:table-cell>
          <table:table-cell table:style-name="ce46" table:formula="of:=[.B15]-[.C15]" office:value-type="float" office:value="0.00000655792352288742">
            <text:p>0.0000</text:p>
          </table:table-cell>
          <table:table-cell office:value-type="float" office:value="1">
            <text:p>1</text:p>
          </table:table-cell>
          <table:table-cell table:style-name="ce47" table:formula="of:=[.D15]^2" office:value-type="float" office:value="0.0000000000430063609320402">
            <text:p>4.30E-11</text:p>
          </table:table-cell>
          <table:table-cell/>
          <table:table-cell table:formula="of:=[.I$7]" office:value-type="float" office:value="0.00005">
            <text:p>0.00005</text:p>
          </table:table-cell>
          <table:table-cell table:formula="of:=-[.I15]" office:value-type="float" office:value="-0.00005">
            <text:p>-0.00005</text:p>
          </table:table-cell>
          <table:table-cell table:formula="of:=LN(2*PI())-3/2" office:value-type="float" office:value="0.337877066409345">
            <text:p>0.337877</text:p>
          </table:table-cell>
          <table:table-cell table:number-columns-repeated="2"/>
        </table:table-row>
        <table:table-row table:style-name="ro1">
          <table:table-cell office:value-type="float" office:value="9">
            <text:p>9</text:p>
          </table:table-cell>
          <table:table-cell table:style-name="ce44" office:value-type="float" office:value="0.2604">
            <text:p>0.2604</text:p>
          </table:table-cell>
          <table:table-cell table:style-name="ce46" table:formula="of:=0.337883*(1-(1-0.0246)/([.A16]-0.0246)) + (-0.16725/[.A16]+0.0033/[.A16]^2)*LN([.A16])" office:value-type="float" office:value="0.260421384847521">
            <text:p>0.2604</text:p>
          </table:table-cell>
          <table:table-cell table:style-name="ce21" table:formula="of:=[.B16]-[.C16]" office:value-type="float" office:value="-0.0000213848475207334">
            <text:p>-0.000021</text:p>
          </table:table-cell>
          <table:table-cell table:style-name="ce46" table:formula="of:=[.B16]-[.C16]" office:value-type="float" office:value="-0.0000213848475207334">
            <text:p>0.0000</text:p>
          </table:table-cell>
          <table:table-cell office:value-type="float" office:value="1">
            <text:p>1</text:p>
          </table:table-cell>
          <table:table-cell table:style-name="ce47" table:formula="of:=[.D16]^2" office:value-type="float" office:value="0.000000000457311703485019">
            <text:p>4.57E-10</text:p>
          </table:table-cell>
          <table:table-cell/>
          <table:table-cell table:formula="of:=[.I$7]" office:value-type="float" office:value="0.00005">
            <text:p>0.00005</text:p>
          </table:table-cell>
          <table:table-cell table:formula="of:=-[.I16]" office:value-type="float" office:value="-0.00005">
            <text:p>-0.00005</text:p>
          </table:table-cell>
          <table:table-cell table:formula="of:=LN(2*PI())-3/2" office:value-type="float" office:value="0.337877066409345">
            <text:p>0.337877</text:p>
          </table:table-cell>
          <table:table-cell>
            <draw:frame table:end-cell-address="Sheet3.T32" table:end-x="1.085cm" table:end-y="0.238cm" draw:z-index="1" draw:style-name="gr1" svg:width="17.003cm" svg:height="7.251cm" svg:x="2.147cm" svg:y="0.213cm">
              <draw:object draw:notify-on-update-of-ranges="Sheet3.A8:Sheet3.A96 Sheet3.D8:Sheet3.D96 Sheet3.A8:Sheet3.A96 Sheet3.I8:Sheet3.I96 Sheet3.A8:Sheet3.A96 Sheet3.J8:Sheet3.J96" xlink:href="./Object 4" xlink:type="simple" xlink:show="embed" xlink:actuate="onLoad">
                <text:p/>
              </draw:object>
              <draw:image xlink:href="./ObjectReplacements/Object 4" xlink:type="simple" xlink:show="embed" xlink:actuate="onLoad"/>
            </draw:frame>
          </table:table-cell>
          <table:table-cell/>
        </table:table-row>
        <table:table-row table:style-name="ro1">
          <table:table-cell office:value-type="float" office:value="10">
            <text:p>10</text:p>
          </table:table-cell>
          <table:table-cell table:style-name="ce44" office:value-type="float" office:value="0.2664">
            <text:p>0.2664</text:p>
          </table:table-cell>
          <table:table-cell table:style-name="ce46" table:formula="of:=0.337883*(1-(1-0.0246)/([.A17]-0.0246)) + (-0.16725/[.A17]+0.0033/[.A17]^2)*LN([.A17])" office:value-type="float" office:value="0.266409867387432">
            <text:p>0.2664</text:p>
          </table:table-cell>
          <table:table-cell table:style-name="ce21" table:formula="of:=[.B17]-[.C17]" office:value-type="float" office:value="-0.00000986738743219417">
            <text:p>-0.000010</text:p>
          </table:table-cell>
          <table:table-cell table:style-name="ce46" table:formula="of:=[.B17]-[.C17]" office:value-type="float" office:value="-0.00000986738743219417">
            <text:p>0.0000</text:p>
          </table:table-cell>
          <table:table-cell office:value-type="float" office:value="1">
            <text:p>1</text:p>
          </table:table-cell>
          <table:table-cell table:style-name="ce47" table:formula="of:=[.D17]^2" office:value-type="float" office:value="0.0000000000973653347370236">
            <text:p>9.74E-11</text:p>
          </table:table-cell>
          <table:table-cell/>
          <table:table-cell table:formula="of:=[.I$7]" office:value-type="float" office:value="0.00005">
            <text:p>0.00005</text:p>
          </table:table-cell>
          <table:table-cell table:formula="of:=-[.I17]" office:value-type="float" office:value="-0.00005">
            <text:p>-0.00005</text:p>
          </table:table-cell>
          <table:table-cell table:formula="of:=LN(2*PI())-3/2" office:value-type="float" office:value="0.337877066409345">
            <text:p>0.337877</text:p>
          </table:table-cell>
          <table:table-cell table:number-columns-repeated="2"/>
        </table:table-row>
        <table:table-row table:style-name="ro1">
          <table:table-cell office:value-type="float" office:value="11">
            <text:p>11</text:p>
          </table:table-cell>
          <table:table-cell table:style-name="ce44" office:value-type="float" office:value="0.2715">
            <text:p>0.2715</text:p>
          </table:table-cell>
          <table:table-cell table:style-name="ce46" table:formula="of:=0.337883*(1-(1-0.0246)/([.A18]-0.0246)) + (-0.16725/[.A18]+0.0033/[.A18]^2)*LN([.A18])" office:value-type="float" office:value="0.271461328476891">
            <text:p>0.2715</text:p>
          </table:table-cell>
          <table:table-cell table:style-name="ce21" table:formula="of:=[.B18]-[.C18]" office:value-type="float" office:value="0.0000386715231091017">
            <text:p>0.000039</text:p>
          </table:table-cell>
          <table:table-cell table:style-name="ce46" table:formula="of:=[.B18]-[.C18]" office:value-type="float" office:value="0.0000386715231091017">
            <text:p>0.0000</text:p>
          </table:table-cell>
          <table:table-cell office:value-type="float" office:value="1">
            <text:p>1</text:p>
          </table:table-cell>
          <table:table-cell table:style-name="ce47" table:formula="of:=[.D18]^2" office:value-type="float" office:value="0.00000000149548669957779">
            <text:p>1.50E-09</text:p>
          </table:table-cell>
          <table:table-cell/>
          <table:table-cell table:formula="of:=[.I$7]" office:value-type="float" office:value="0.00005">
            <text:p>0.00005</text:p>
          </table:table-cell>
          <table:table-cell table:formula="of:=-[.I18]" office:value-type="float" office:value="-0.00005">
            <text:p>-0.00005</text:p>
          </table:table-cell>
          <table:table-cell table:formula="of:=LN(2*PI())-3/2" office:value-type="float" office:value="0.337877066409345">
            <text:p>0.337877</text:p>
          </table:table-cell>
          <table:table-cell table:number-columns-repeated="2"/>
        </table:table-row>
        <table:table-row table:style-name="ro1">
          <table:table-cell office:value-type="float" office:value="12">
            <text:p>12</text:p>
          </table:table-cell>
          <table:table-cell table:style-name="ce44" office:value-type="float" office:value="0.2758">
            <text:p>0.2758</text:p>
          </table:table-cell>
          <table:table-cell table:style-name="ce46" table:formula="of:=0.337883*(1-(1-0.0246)/([.A19]-0.0246)) + (-0.16725/[.A19]+0.0033/[.A19]^2)*LN([.A19])" office:value-type="float" office:value="0.275785885447813">
            <text:p>0.2758</text:p>
          </table:table-cell>
          <table:table-cell table:style-name="ce21" table:formula="of:=[.B19]-[.C19]" office:value-type="float" office:value="0.0000141145521871389">
            <text:p>0.000014</text:p>
          </table:table-cell>
          <table:table-cell table:style-name="ce46" table:formula="of:=[.B19]-[.C19]" office:value-type="float" office:value="0.0000141145521871389">
            <text:p>0.0000</text:p>
          </table:table-cell>
          <table:table-cell office:value-type="float" office:value="1">
            <text:p>1</text:p>
          </table:table-cell>
          <table:table-cell table:style-name="ce47" table:formula="of:=[.D19]^2" office:value-type="float" office:value="0.000000000199220583443466">
            <text:p>1.99E-10</text:p>
          </table:table-cell>
          <table:table-cell/>
          <table:table-cell table:formula="of:=[.I$7]" office:value-type="float" office:value="0.00005">
            <text:p>0.00005</text:p>
          </table:table-cell>
          <table:table-cell table:formula="of:=-[.I19]" office:value-type="float" office:value="-0.00005">
            <text:p>-0.00005</text:p>
          </table:table-cell>
          <table:table-cell table:formula="of:=LN(2*PI())-3/2" office:value-type="float" office:value="0.337877066409345">
            <text:p>0.337877</text:p>
          </table:table-cell>
          <table:table-cell table:number-columns-repeated="2"/>
        </table:table-row>
        <table:table-row table:style-name="ro1">
          <table:table-cell office:value-type="float" office:value="13">
            <text:p>13</text:p>
          </table:table-cell>
          <table:table-cell table:style-name="ce44" office:value-type="float" office:value="0.2795">
            <text:p>0.2795</text:p>
          </table:table-cell>
          <table:table-cell table:style-name="ce46" table:formula="of:=0.337883*(1-(1-0.0246)/([.A20]-0.0246)) + (-0.16725/[.A20]+0.0033/[.A20]^2)*LN([.A20])" office:value-type="float" office:value="0.27953433938711">
            <text:p>0.2795</text:p>
          </table:table-cell>
          <table:table-cell table:style-name="ce21" table:formula="of:=[.B20]-[.C20]" office:value-type="float" office:value="-0.0000343393871096165">
            <text:p>-0.000034</text:p>
          </table:table-cell>
          <table:table-cell table:style-name="ce46" table:formula="of:=[.B20]-[.C20]" office:value-type="float" office:value="-0.0000343393871096165">
            <text:p>0.0000</text:p>
          </table:table-cell>
          <table:table-cell office:value-type="float" office:value="1">
            <text:p>1</text:p>
          </table:table-cell>
          <table:table-cell table:style-name="ce47" table:formula="of:=[.D20]^2" office:value-type="float" office:value="0.00000000117919350706409">
            <text:p>1.18E-09</text:p>
          </table:table-cell>
          <table:table-cell/>
          <table:table-cell table:formula="of:=[.I$7]" office:value-type="float" office:value="0.00005">
            <text:p>0.00005</text:p>
          </table:table-cell>
          <table:table-cell table:formula="of:=-[.I20]" office:value-type="float" office:value="-0.00005">
            <text:p>-0.00005</text:p>
          </table:table-cell>
          <table:table-cell table:formula="of:=LN(2*PI())-3/2" office:value-type="float" office:value="0.337877066409345">
            <text:p>0.337877</text:p>
          </table:table-cell>
          <table:table-cell table:number-columns-repeated="2"/>
        </table:table-row>
        <table:table-row table:style-name="ro1">
          <table:table-cell office:value-type="float" office:value="14">
            <text:p>14</text:p>
          </table:table-cell>
          <table:table-cell table:style-name="ce44" office:value-type="float" office:value="0.2828">
            <text:p>0.2828</text:p>
          </table:table-cell>
          <table:table-cell table:style-name="ce46" table:formula="of:=0.337883*(1-(1-0.0246)/([.A21]-0.0246)) + (-0.16725/[.A21]+0.0033/[.A21]^2)*LN([.A21])" office:value-type="float" office:value="0.282817894579329">
            <text:p>0.2828</text:p>
          </table:table-cell>
          <table:table-cell table:style-name="ce21" table:formula="of:=[.B21]-[.C21]" office:value-type="float" office:value="-0.0000178945793285479">
            <text:p>-0.000018</text:p>
          </table:table-cell>
          <table:table-cell table:style-name="ce46" table:formula="of:=[.B21]-[.C21]" office:value-type="float" office:value="-0.0000178945793285479">
            <text:p>0.0000</text:p>
          </table:table-cell>
          <table:table-cell office:value-type="float" office:value="1">
            <text:p>1</text:p>
          </table:table-cell>
          <table:table-cell table:style-name="ce47" table:formula="of:=[.D21]^2" office:value-type="float" office:value="0.000000000320215969345693">
            <text:p>3.20E-10</text:p>
          </table:table-cell>
          <table:table-cell/>
          <table:table-cell table:formula="of:=[.I$7]" office:value-type="float" office:value="0.00005">
            <text:p>0.00005</text:p>
          </table:table-cell>
          <table:table-cell table:formula="of:=-[.I21]" office:value-type="float" office:value="-0.00005">
            <text:p>-0.00005</text:p>
          </table:table-cell>
          <table:table-cell table:formula="of:=LN(2*PI())-3/2" office:value-type="float" office:value="0.337877066409345">
            <text:p>0.337877</text:p>
          </table:table-cell>
          <table:table-cell table:number-columns-repeated="2"/>
        </table:table-row>
        <table:table-row table:style-name="ro1">
          <table:table-cell office:value-type="float" office:value="15">
            <text:p>15</text:p>
          </table:table-cell>
          <table:table-cell table:style-name="ce44" office:value-type="float" office:value="0.2857">
            <text:p>0.2857</text:p>
          </table:table-cell>
          <table:table-cell table:style-name="ce46" table:formula="of:=0.337883*(1-(1-0.0246)/([.A22]-0.0246)) + (-0.16725/[.A22]+0.0033/[.A22]^2)*LN([.A22])" office:value-type="float" office:value="0.285720460818078">
            <text:p>0.2857</text:p>
          </table:table-cell>
          <table:table-cell table:style-name="ce21" table:formula="of:=[.B22]-[.C22]" office:value-type="float" office:value="-0.0000204608180780497">
            <text:p>-0.000020</text:p>
          </table:table-cell>
          <table:table-cell table:style-name="ce46" table:formula="of:=[.B22]-[.C22]" office:value-type="float" office:value="-0.0000204608180780497">
            <text:p>0.0000</text:p>
          </table:table-cell>
          <table:table-cell office:value-type="float" office:value="1">
            <text:p>1</text:p>
          </table:table-cell>
          <table:table-cell table:style-name="ce47" table:formula="of:=[.D22]^2" office:value-type="float" office:value="0.000000000418645076423044">
            <text:p>4.19E-10</text:p>
          </table:table-cell>
          <table:table-cell/>
          <table:table-cell table:formula="of:=[.I$7]" office:value-type="float" office:value="0.00005">
            <text:p>0.00005</text:p>
          </table:table-cell>
          <table:table-cell table:formula="of:=-[.I22]" office:value-type="float" office:value="-0.00005">
            <text:p>-0.00005</text:p>
          </table:table-cell>
          <table:table-cell table:formula="of:=LN(2*PI())-3/2" office:value-type="float" office:value="0.337877066409345">
            <text:p>0.337877</text:p>
          </table:table-cell>
          <table:table-cell table:number-columns-repeated="2"/>
        </table:table-row>
        <table:table-row table:style-name="ro1">
          <table:table-cell office:value-type="float" office:value="16">
            <text:p>16</text:p>
          </table:table-cell>
          <table:table-cell table:style-name="ce44" office:value-type="float" office:value="0.2883">
            <text:p>0.2883</text:p>
          </table:table-cell>
          <table:table-cell table:style-name="ce46" table:formula="of:=0.337883*(1-(1-0.0246)/([.A23]-0.0246)) + (-0.16725/[.A23]+0.0033/[.A23]^2)*LN([.A23])" office:value-type="float" office:value="0.288306613038864">
            <text:p>0.2883</text:p>
          </table:table-cell>
          <table:table-cell table:style-name="ce21" table:formula="of:=[.B23]-[.C23]" office:value-type="float" office:value="-0.00000661303886384523">
            <text:p>-0.000007</text:p>
          </table:table-cell>
          <table:table-cell table:style-name="ce46" table:formula="of:=[.B23]-[.C23]" office:value-type="float" office:value="-0.00000661303886384523">
            <text:p>0.0000</text:p>
          </table:table-cell>
          <table:table-cell office:value-type="float" office:value="1">
            <text:p>1</text:p>
          </table:table-cell>
          <table:table-cell table:style-name="ce47" table:formula="of:=[.D23]^2" office:value-type="float" office:value="0.0000000000437322830147275">
            <text:p>4.37E-11</text:p>
          </table:table-cell>
          <table:table-cell/>
          <table:table-cell table:formula="of:=[.I$7]" office:value-type="float" office:value="0.00005">
            <text:p>0.00005</text:p>
          </table:table-cell>
          <table:table-cell table:formula="of:=-[.I23]" office:value-type="float" office:value="-0.00005">
            <text:p>-0.00005</text:p>
          </table:table-cell>
          <table:table-cell table:formula="of:=LN(2*PI())-3/2" office:value-type="float" office:value="0.337877066409345">
            <text:p>0.337877</text:p>
          </table:table-cell>
          <table:table-cell table:number-columns-repeated="2"/>
        </table:table-row>
        <table:table-row table:style-name="ro1">
          <table:table-cell office:value-type="float" office:value="17">
            <text:p>17</text:p>
          </table:table-cell>
          <table:table-cell table:style-name="ce44" office:value-type="float" office:value="0.2906">
            <text:p>0.2906</text:p>
          </table:table-cell>
          <table:table-cell table:style-name="ce46" table:formula="of:=0.337883*(1-(1-0.0246)/([.A24]-0.0246)) + (-0.16725/[.A24]+0.0033/[.A24]^2)*LN([.A24])" office:value-type="float" office:value="0.290626903933105">
            <text:p>0.2906</text:p>
          </table:table-cell>
          <table:table-cell table:style-name="ce21" table:formula="of:=[.B24]-[.C24]" office:value-type="float" office:value="-0.0000269039331053933">
            <text:p>-0.000027</text:p>
          </table:table-cell>
          <table:table-cell table:style-name="ce46" table:formula="of:=[.B24]-[.C24]" office:value-type="float" office:value="-0.0000269039331053933">
            <text:p>0.0000</text:p>
          </table:table-cell>
          <table:table-cell office:value-type="float" office:value="1">
            <text:p>1</text:p>
          </table:table-cell>
          <table:table-cell table:style-name="ce47" table:formula="of:=[.D24]^2" office:value-type="float" office:value="0.000000000723821616539477">
            <text:p>7.24E-10</text:p>
          </table:table-cell>
          <table:table-cell/>
          <table:table-cell table:formula="of:=[.I$7]" office:value-type="float" office:value="0.00005">
            <text:p>0.00005</text:p>
          </table:table-cell>
          <table:table-cell table:formula="of:=-[.I24]" office:value-type="float" office:value="-0.00005">
            <text:p>-0.00005</text:p>
          </table:table-cell>
          <table:table-cell table:formula="of:=LN(2*PI())-3/2" office:value-type="float" office:value="0.337877066409345">
            <text:p>0.337877</text:p>
          </table:table-cell>
          <table:table-cell table:number-columns-repeated="2"/>
        </table:table-row>
        <table:table-row table:style-name="ro1">
          <table:table-cell office:value-type="float" office:value="18">
            <text:p>18</text:p>
          </table:table-cell>
          <table:table-cell table:style-name="ce44" office:value-type="float" office:value="0.2927">
            <text:p>0.2927</text:p>
          </table:table-cell>
          <table:table-cell table:style-name="ce46" table:formula="of:=0.337883*(1-(1-0.0246)/([.A25]-0.0246)) + (-0.16725/[.A25]+0.0033/[.A25]^2)*LN([.A25])" office:value-type="float" office:value="0.292721506475888">
            <text:p>0.2927</text:p>
          </table:table-cell>
          <table:table-cell table:style-name="ce21" table:formula="of:=[.B25]-[.C25]" office:value-type="float" office:value="-0.0000215064758877781">
            <text:p>-0.000022</text:p>
          </table:table-cell>
          <table:table-cell table:style-name="ce46" table:formula="of:=[.B25]-[.C25]" office:value-type="float" office:value="-0.0000215064758877781">
            <text:p>0.0000</text:p>
          </table:table-cell>
          <table:table-cell office:value-type="float" office:value="1">
            <text:p>1</text:p>
          </table:table-cell>
          <table:table-cell table:style-name="ce47" table:formula="of:=[.D25]^2" office:value-type="float" office:value="0.000000000462528505111581">
            <text:p>4.63E-10</text:p>
          </table:table-cell>
          <table:table-cell/>
          <table:table-cell table:formula="of:=[.I$7]" office:value-type="float" office:value="0.00005">
            <text:p>0.00005</text:p>
          </table:table-cell>
          <table:table-cell table:formula="of:=-[.I25]" office:value-type="float" office:value="-0.00005">
            <text:p>-0.00005</text:p>
          </table:table-cell>
          <table:table-cell table:formula="of:=LN(2*PI())-3/2" office:value-type="float" office:value="0.337877066409345">
            <text:p>0.337877</text:p>
          </table:table-cell>
          <table:table-cell table:number-columns-repeated="2"/>
        </table:table-row>
        <table:table-row table:style-name="ro1">
          <table:table-cell office:value-type="float" office:value="19">
            <text:p>19</text:p>
          </table:table-cell>
          <table:table-cell table:style-name="ce44" office:value-type="float" office:value="0.2946">
            <text:p>0.2946</text:p>
          </table:table-cell>
          <table:table-cell table:style-name="ce46" table:formula="of:=0.337883*(1-(1-0.0246)/([.A26]-0.0246)) + (-0.16725/[.A26]+0.0033/[.A26]^2)*LN([.A26])" office:value-type="float" office:value="0.294622770741387">
            <text:p>0.2946</text:p>
          </table:table-cell>
          <table:table-cell table:style-name="ce21" table:formula="of:=[.B26]-[.C26]" office:value-type="float" office:value="-0.000022770741386624">
            <text:p>-0.000023</text:p>
          </table:table-cell>
          <table:table-cell table:style-name="ce46" table:formula="of:=[.B26]-[.C26]" office:value-type="float" office:value="-0.000022770741386624">
            <text:p>0.0000</text:p>
          </table:table-cell>
          <table:table-cell office:value-type="float" office:value="1">
            <text:p>1</text:p>
          </table:table-cell>
          <table:table-cell table:style-name="ce47" table:formula="of:=[.D26]^2" office:value-type="float" office:value="0.000000000518506663296513">
            <text:p>5.19E-10</text:p>
          </table:table-cell>
          <table:table-cell/>
          <table:table-cell table:formula="of:=[.I$7]" office:value-type="float" office:value="0.00005">
            <text:p>0.00005</text:p>
          </table:table-cell>
          <table:table-cell table:formula="of:=-[.I26]" office:value-type="float" office:value="-0.00005">
            <text:p>-0.00005</text:p>
          </table:table-cell>
          <table:table-cell table:formula="of:=LN(2*PI())-3/2" office:value-type="float" office:value="0.337877066409345">
            <text:p>0.337877</text:p>
          </table:table-cell>
          <table:table-cell table:number-columns-repeated="2"/>
        </table:table-row>
        <table:table-row table:style-name="ro1">
          <table:table-cell office:value-type="float" office:value="20">
            <text:p>20</text:p>
          </table:table-cell>
          <table:table-cell table:style-name="ce44" office:value-type="float" office:value="0.2964">
            <text:p>0.2964</text:p>
          </table:table-cell>
          <table:table-cell table:style-name="ce46" table:formula="of:=0.337883*(1-(1-0.0246)/([.A27]-0.0246)) + (-0.16725/[.A27]+0.0033/[.A27]^2)*LN([.A27])" office:value-type="float" office:value="0.296357056161246">
            <text:p>0.2964</text:p>
          </table:table-cell>
          <table:table-cell table:style-name="ce21" table:formula="of:=[.B27]-[.C27]" office:value-type="float" office:value="0.0000429438387540837">
            <text:p>0.000043</text:p>
          </table:table-cell>
          <table:table-cell table:style-name="ce46" table:formula="of:=[.B27]-[.C27]" office:value-type="float" office:value="0.0000429438387540837">
            <text:p>0.0000</text:p>
          </table:table-cell>
          <table:table-cell office:value-type="float" office:value="1">
            <text:p>1</text:p>
          </table:table-cell>
          <table:table-cell table:style-name="ce47" table:formula="of:=[.D27]^2" office:value-type="float" office:value="0.00000000184417328693674">
            <text:p>1.84E-09</text:p>
          </table:table-cell>
          <table:table-cell/>
          <table:table-cell table:formula="of:=[.I$7]" office:value-type="float" office:value="0.00005">
            <text:p>0.00005</text:p>
          </table:table-cell>
          <table:table-cell table:formula="of:=-[.I27]" office:value-type="float" office:value="-0.00005">
            <text:p>-0.00005</text:p>
          </table:table-cell>
          <table:table-cell table:formula="of:=LN(2*PI())-3/2" office:value-type="float" office:value="0.337877066409345">
            <text:p>0.337877</text:p>
          </table:table-cell>
          <table:table-cell table:number-columns-repeated="2"/>
        </table:table-row>
        <table:table-row table:style-name="ro1">
          <table:table-cell office:value-type="float" office:value="21">
            <text:p>21</text:p>
          </table:table-cell>
          <table:table-cell table:style-name="ce44" office:value-type="float" office:value="0.298">
            <text:p>0.2980</text:p>
          </table:table-cell>
          <table:table-cell table:style-name="ce46" table:formula="of:=0.337883*(1-(1-0.0246)/([.A28]-0.0246)) + (-0.16725/[.A28]+0.0033/[.A28]^2)*LN([.A28])" office:value-type="float" office:value="0.297946068918348">
            <text:p>0.2979</text:p>
          </table:table-cell>
          <table:table-cell table:style-name="ce21" table:formula="of:=[.B28]-[.C28]" office:value-type="float" office:value="0.0000539310816521921">
            <text:p>0.000054</text:p>
          </table:table-cell>
          <table:table-cell table:style-name="ce45" table:formula="of:=[.B28]-[.C28]" office:value-type="float" office:value="0.0000539310816521921">
            <text:p>0.0001</text:p>
          </table:table-cell>
          <table:table-cell office:value-type="float" office:value="1">
            <text:p>1</text:p>
          </table:table-cell>
          <table:table-cell table:style-name="ce47" table:formula="of:=[.D28]^2" office:value-type="float" office:value="0.00000000290856156817541">
            <text:p>2.91E-09</text:p>
          </table:table-cell>
          <table:table-cell/>
          <table:table-cell table:formula="of:=[.I$7]" office:value-type="float" office:value="0.00005">
            <text:p>0.00005</text:p>
          </table:table-cell>
          <table:table-cell table:formula="of:=-[.I28]" office:value-type="float" office:value="-0.00005">
            <text:p>-0.00005</text:p>
          </table:table-cell>
          <table:table-cell table:formula="of:=LN(2*PI())-3/2" office:value-type="float" office:value="0.337877066409345">
            <text:p>0.337877</text:p>
          </table:table-cell>
          <table:table-cell table:number-columns-repeated="2"/>
        </table:table-row>
        <table:table-row table:style-name="ro1">
          <table:table-cell office:value-type="float" office:value="22">
            <text:p>22</text:p>
          </table:table-cell>
          <table:table-cell table:style-name="ce44" office:value-type="float" office:value="0.2994">
            <text:p>0.2994</text:p>
          </table:table-cell>
          <table:table-cell table:style-name="ce46" table:formula="of:=0.337883*(1-(1-0.0246)/([.A29]-0.0246)) + (-0.16725/[.A29]+0.0033/[.A29]^2)*LN([.A29])" office:value-type="float" office:value="0.29940785431465">
            <text:p>0.2994</text:p>
          </table:table-cell>
          <table:table-cell table:style-name="ce21" table:formula="of:=[.B29]-[.C29]" office:value-type="float" office:value="-0.00000785431464989106">
            <text:p>-0.000008</text:p>
          </table:table-cell>
          <table:table-cell table:style-name="ce46" table:formula="of:=[.B29]-[.C29]" office:value-type="float" office:value="-0.00000785431464989106">
            <text:p>0.0000</text:p>
          </table:table-cell>
          <table:table-cell office:value-type="float" office:value="1">
            <text:p>1</text:p>
          </table:table-cell>
          <table:table-cell table:style-name="ce47" table:formula="of:=[.D29]^2" office:value-type="float" office:value="0.0000000000616902586194933">
            <text:p>6.17E-11</text:p>
          </table:table-cell>
          <table:table-cell/>
          <table:table-cell table:formula="of:=[.I$7]" office:value-type="float" office:value="0.00005">
            <text:p>0.00005</text:p>
          </table:table-cell>
          <table:table-cell table:formula="of:=-[.I29]" office:value-type="float" office:value="-0.00005">
            <text:p>-0.00005</text:p>
          </table:table-cell>
          <table:table-cell table:formula="of:=LN(2*PI())-3/2" office:value-type="float" office:value="0.337877066409345">
            <text:p>0.337877</text:p>
          </table:table-cell>
          <table:table-cell table:number-columns-repeated="2"/>
        </table:table-row>
        <table:table-row table:style-name="ro1">
          <table:table-cell office:value-type="float" office:value="23">
            <text:p>23</text:p>
          </table:table-cell>
          <table:table-cell table:style-name="ce44" office:value-type="float" office:value="0.3008">
            <text:p>0.3008</text:p>
          </table:table-cell>
          <table:table-cell table:style-name="ce46" table:formula="of:=0.337883*(1-(1-0.0246)/([.A30]-0.0246)) + (-0.16725/[.A30]+0.0033/[.A30]^2)*LN([.A30])" office:value-type="float" office:value="0.300757544098174">
            <text:p>0.3008</text:p>
          </table:table-cell>
          <table:table-cell table:style-name="ce21" table:formula="of:=[.B30]-[.C30]" office:value-type="float" office:value="0.0000424559018264437">
            <text:p>0.000042</text:p>
          </table:table-cell>
          <table:table-cell table:style-name="ce46" table:formula="of:=[.B30]-[.C30]" office:value-type="float" office:value="0.0000424559018264437">
            <text:p>0.0000</text:p>
          </table:table-cell>
          <table:table-cell office:value-type="float" office:value="1">
            <text:p>1</text:p>
          </table:table-cell>
          <table:table-cell table:style-name="ce47" table:formula="of:=[.D30]^2" office:value-type="float" office:value="0.00000000180250359989662">
            <text:p>1.80E-09</text:p>
          </table:table-cell>
          <table:table-cell/>
          <table:table-cell table:formula="of:=[.I$7]" office:value-type="float" office:value="0.00005">
            <text:p>0.00005</text:p>
          </table:table-cell>
          <table:table-cell table:formula="of:=-[.I30]" office:value-type="float" office:value="-0.00005">
            <text:p>-0.00005</text:p>
          </table:table-cell>
          <table:table-cell table:formula="of:=LN(2*PI())-3/2" office:value-type="float" office:value="0.337877066409345">
            <text:p>0.337877</text:p>
          </table:table-cell>
          <table:table-cell table:number-columns-repeated="2"/>
        </table:table-row>
        <table:table-row table:style-name="ro1">
          <table:table-cell office:value-type="float" office:value="24">
            <text:p>24</text:p>
          </table:table-cell>
          <table:table-cell table:style-name="ce44" office:value-type="float" office:value="0.302">
            <text:p>0.3020</text:p>
          </table:table-cell>
          <table:table-cell table:style-name="ce46" table:formula="of:=0.337883*(1-(1-0.0246)/([.A31]-0.0246)) + (-0.16725/[.A31]+0.0033/[.A31]^2)*LN([.A31])" office:value-type="float" office:value="0.302007926837914">
            <text:p>0.3020</text:p>
          </table:table-cell>
          <table:table-cell table:style-name="ce21" table:formula="of:=[.B31]-[.C31]" office:value-type="float" office:value="-0.00000792683791389637">
            <text:p>-0.000008</text:p>
          </table:table-cell>
          <table:table-cell table:style-name="ce46" table:formula="of:=[.B31]-[.C31]" office:value-type="float" office:value="-0.00000792683791389637">
            <text:p>0.0000</text:p>
          </table:table-cell>
          <table:table-cell office:value-type="float" office:value="1">
            <text:p>1</text:p>
          </table:table-cell>
          <table:table-cell table:style-name="ce47" table:formula="of:=[.D31]^2" office:value-type="float" office:value="0.0000000000628347593131849">
            <text:p>6.28E-11</text:p>
          </table:table-cell>
          <table:table-cell/>
          <table:table-cell table:formula="of:=[.I$7]" office:value-type="float" office:value="0.00005">
            <text:p>0.00005</text:p>
          </table:table-cell>
          <table:table-cell table:formula="of:=-[.I31]" office:value-type="float" office:value="-0.00005">
            <text:p>-0.00005</text:p>
          </table:table-cell>
          <table:table-cell table:formula="of:=LN(2*PI())-3/2" office:value-type="float" office:value="0.337877066409345">
            <text:p>0.337877</text:p>
          </table:table-cell>
          <table:table-cell table:number-columns-repeated="2"/>
        </table:table-row>
        <table:table-row table:style-name="ro1">
          <table:table-cell office:value-type="float" office:value="25">
            <text:p>25</text:p>
          </table:table-cell>
          <table:table-cell table:style-name="ce44" office:value-type="float" office:value="0.3032">
            <text:p>0.3032</text:p>
          </table:table-cell>
          <table:table-cell table:style-name="ce46" table:formula="of:=0.337883*(1-(1-0.0246)/([.A32]-0.0246)) + (-0.16725/[.A32]+0.0033/[.A32]^2)*LN([.A32])" office:value-type="float" office:value="0.30316988857341">
            <text:p>0.3032</text:p>
          </table:table-cell>
          <table:table-cell table:style-name="ce21" table:formula="of:=[.B32]-[.C32]" office:value-type="float" office:value="0.000030111426590429">
            <text:p>0.000030</text:p>
          </table:table-cell>
          <table:table-cell table:style-name="ce46" table:formula="of:=[.B32]-[.C32]" office:value-type="float" office:value="0.000030111426590429">
            <text:p>0.0000</text:p>
          </table:table-cell>
          <table:table-cell office:value-type="float" office:value="1">
            <text:p>1</text:p>
          </table:table-cell>
          <table:table-cell table:style-name="ce47" table:formula="of:=[.D32]^2" office:value-type="float" office:value="0.000000000906698011310793">
            <text:p>9.07E-10</text:p>
          </table:table-cell>
          <table:table-cell/>
          <table:table-cell table:formula="of:=[.I$7]" office:value-type="float" office:value="0.00005">
            <text:p>0.00005</text:p>
          </table:table-cell>
          <table:table-cell table:formula="of:=-[.I32]" office:value-type="float" office:value="-0.00005">
            <text:p>-0.00005</text:p>
          </table:table-cell>
          <table:table-cell table:formula="of:=LN(2*PI())-3/2" office:value-type="float" office:value="0.337877066409345">
            <text:p>0.337877</text:p>
          </table:table-cell>
          <table:table-cell table:number-columns-repeated="2"/>
        </table:table-row>
        <table:table-row table:style-name="ro1">
          <table:table-cell office:value-type="float" office:value="26">
            <text:p>26</text:p>
          </table:table-cell>
          <table:table-cell table:style-name="ce44" office:value-type="float" office:value="0.3043">
            <text:p>0.3043</text:p>
          </table:table-cell>
          <table:table-cell table:style-name="ce46" table:formula="of:=0.337883*(1-(1-0.0246)/([.A33]-0.0246)) + (-0.16725/[.A33]+0.0033/[.A33]^2)*LN([.A33])" office:value-type="float" office:value="0.304252757046016">
            <text:p>0.3043</text:p>
          </table:table-cell>
          <table:table-cell table:style-name="ce21" table:formula="of:=[.B33]-[.C33]" office:value-type="float" office:value="0.0000472429539837282">
            <text:p>0.000047</text:p>
          </table:table-cell>
          <table:table-cell table:style-name="ce46" table:formula="of:=[.B33]-[.C33]" office:value-type="float" office:value="0.0000472429539837282">
            <text:p>0.0000</text:p>
          </table:table-cell>
          <table:table-cell office:value-type="float" office:value="1">
            <text:p>1</text:p>
          </table:table-cell>
          <table:table-cell table:style-name="ce47" table:formula="of:=[.D33]^2" office:value-type="float" office:value="0.00000000223189670110866">
            <text:p>2.23E-09</text:p>
          </table:table-cell>
          <table:table-cell/>
          <table:table-cell table:formula="of:=[.I$7]" office:value-type="float" office:value="0.00005">
            <text:p>0.00005</text:p>
          </table:table-cell>
          <table:table-cell table:formula="of:=-[.I33]" office:value-type="float" office:value="-0.00005">
            <text:p>-0.00005</text:p>
          </table:table-cell>
          <table:table-cell table:formula="of:=LN(2*PI())-3/2" office:value-type="float" office:value="0.337877066409345">
            <text:p>0.337877</text:p>
          </table:table-cell>
          <table:table-cell table:number-columns-repeated="2"/>
        </table:table-row>
        <table:table-row table:style-name="ro1">
          <table:table-cell office:value-type="float" office:value="27">
            <text:p>27</text:p>
          </table:table-cell>
          <table:table-cell table:style-name="ce44" office:value-type="float" office:value="0.3053">
            <text:p>0.3053</text:p>
          </table:table-cell>
          <table:table-cell table:style-name="ce46" table:formula="of:=0.337883*(1-(1-0.0246)/([.A34]-0.0246)) + (-0.16725/[.A34]+0.0033/[.A34]^2)*LN([.A34])" office:value-type="float" office:value="0.305264573361526">
            <text:p>0.3053</text:p>
          </table:table-cell>
          <table:table-cell table:style-name="ce21" table:formula="of:=[.B34]-[.C34]" office:value-type="float" office:value="0.0000354266384742785">
            <text:p>0.000035</text:p>
          </table:table-cell>
          <table:table-cell table:style-name="ce46" table:formula="of:=[.B34]-[.C34]" office:value-type="float" office:value="0.0000354266384742785">
            <text:p>0.0000</text:p>
          </table:table-cell>
          <table:table-cell office:value-type="float" office:value="1">
            <text:p>1</text:p>
          </table:table-cell>
          <table:table-cell table:style-name="ce47" table:formula="of:=[.D34]^2" office:value-type="float" office:value="0.00000000125504671358723">
            <text:p>1.26E-09</text:p>
          </table:table-cell>
          <table:table-cell/>
          <table:table-cell table:formula="of:=[.I$7]" office:value-type="float" office:value="0.00005">
            <text:p>0.00005</text:p>
          </table:table-cell>
          <table:table-cell table:formula="of:=-[.I34]" office:value-type="float" office:value="-0.00005">
            <text:p>-0.00005</text:p>
          </table:table-cell>
          <table:table-cell table:formula="of:=LN(2*PI())-3/2" office:value-type="float" office:value="0.337877066409345">
            <text:p>0.337877</text:p>
          </table:table-cell>
          <table:table-cell table:number-columns-repeated="2"/>
        </table:table-row>
        <table:table-row table:style-name="ro1">
          <table:table-cell office:value-type="float" office:value="28">
            <text:p>28</text:p>
          </table:table-cell>
          <table:table-cell table:style-name="ce44" office:value-type="float" office:value="0.3062">
            <text:p>0.3062</text:p>
          </table:table-cell>
          <table:table-cell table:style-name="ce46" table:formula="of:=0.337883*(1-(1-0.0246)/([.A35]-0.0246)) + (-0.16725/[.A35]+0.0033/[.A35]^2)*LN([.A35])" office:value-type="float" office:value="0.306212308400986">
            <text:p>0.3062</text:p>
          </table:table-cell>
          <table:table-cell table:style-name="ce21" table:formula="of:=[.B35]-[.C35]" office:value-type="float" office:value="-0.0000123084009862051">
            <text:p>-0.000012</text:p>
          </table:table-cell>
          <table:table-cell table:style-name="ce46" table:formula="of:=[.B35]-[.C35]" office:value-type="float" office:value="-0.0000123084009862051">
            <text:p>0.0000</text:p>
          </table:table-cell>
          <table:table-cell office:value-type="float" office:value="1">
            <text:p>1</text:p>
          </table:table-cell>
          <table:table-cell table:style-name="ce47" table:formula="of:=[.D35]^2" office:value-type="float" office:value="0.000000000151496734837215">
            <text:p>1.51E-10</text:p>
          </table:table-cell>
          <table:table-cell/>
          <table:table-cell table:formula="of:=[.I$7]" office:value-type="float" office:value="0.00005">
            <text:p>0.00005</text:p>
          </table:table-cell>
          <table:table-cell table:formula="of:=-[.I35]" office:value-type="float" office:value="-0.00005">
            <text:p>-0.00005</text:p>
          </table:table-cell>
          <table:table-cell table:formula="of:=LN(2*PI())-3/2" office:value-type="float" office:value="0.337877066409345">
            <text:p>0.337877</text:p>
          </table:table-cell>
          <table:table-cell table:number-columns-repeated="2"/>
        </table:table-row>
        <table:table-row table:style-name="ro1">
          <table:table-cell office:value-type="float" office:value="29">
            <text:p>29</text:p>
          </table:table-cell>
          <table:table-cell table:style-name="ce44" office:value-type="float" office:value="0.3071">
            <text:p>0.3071</text:p>
          </table:table-cell>
          <table:table-cell table:style-name="ce46" table:formula="of:=0.337883*(1-(1-0.0246)/([.A36]-0.0246)) + (-0.16725/[.A36]+0.0033/[.A36]^2)*LN([.A36])" office:value-type="float" office:value="0.30710203671502">
            <text:p>0.3071</text:p>
          </table:table-cell>
          <table:table-cell table:style-name="ce21" table:formula="of:=[.B36]-[.C36]" office:value-type="float" office:value="-0.00000203671501974867">
            <text:p>-0.000002</text:p>
          </table:table-cell>
          <table:table-cell table:style-name="ce46" table:formula="of:=[.B36]-[.C36]" office:value-type="float" office:value="-0.00000203671501974867">
            <text:p>0.0000</text:p>
          </table:table-cell>
          <table:table-cell office:value-type="float" office:value="1">
            <text:p>1</text:p>
          </table:table-cell>
          <table:table-cell table:style-name="ce47" table:formula="of:=[.D36]^2" office:value-type="float" office:value="0.00000000000414820807166982">
            <text:p>4.15E-12</text:p>
          </table:table-cell>
          <table:table-cell/>
          <table:table-cell table:formula="of:=[.I$7]" office:value-type="float" office:value="0.00005">
            <text:p>0.00005</text:p>
          </table:table-cell>
          <table:table-cell table:formula="of:=-[.I36]" office:value-type="float" office:value="-0.00005">
            <text:p>-0.00005</text:p>
          </table:table-cell>
          <table:table-cell table:formula="of:=LN(2*PI())-3/2" office:value-type="float" office:value="0.337877066409345">
            <text:p>0.337877</text:p>
          </table:table-cell>
          <table:table-cell table:number-columns-repeated="2"/>
        </table:table-row>
        <table:table-row table:style-name="ro1">
          <table:table-cell office:value-type="float" office:value="30">
            <text:p>30</text:p>
          </table:table-cell>
          <table:table-cell table:style-name="ce45" office:value-type="float" office:value="0.3079">
            <text:p>0.3079</text:p>
          </table:table-cell>
          <table:table-cell table:style-name="ce46" table:formula="of:=0.337883*(1-(1-0.0246)/([.A37]-0.0246)) + (-0.16725/[.A37]+0.0033/[.A37]^2)*LN([.A37])" office:value-type="float" office:value="0.307939077378647">
            <text:p>0.3079</text:p>
          </table:table-cell>
          <table:table-cell table:style-name="ce21" table:formula="of:=[.B37]-[.C37]" office:value-type="float" office:value="-0.0000390773786468901">
            <text:p>-0.000039</text:p>
          </table:table-cell>
          <table:table-cell table:style-name="ce46" table:formula="of:=[.B37]-[.C37]" office:value-type="float" office:value="-0.0000390773786468901">
            <text:p>0.0000</text:p>
          </table:table-cell>
          <table:table-cell office:value-type="float" office:value="1">
            <text:p>1</text:p>
          </table:table-cell>
          <table:table-cell table:style-name="ce47" table:formula="of:=[.D37]^2" office:value-type="float" office:value="0.00000000152704152191242">
            <text:p>1.53E-09</text:p>
          </table:table-cell>
          <table:table-cell/>
          <table:table-cell table:formula="of:=[.I$7]" office:value-type="float" office:value="0.00005">
            <text:p>0.00005</text:p>
          </table:table-cell>
          <table:table-cell table:formula="of:=-[.I37]" office:value-type="float" office:value="-0.00005">
            <text:p>-0.00005</text:p>
          </table:table-cell>
          <table:table-cell table:formula="of:=LN(2*PI())-3/2" office:value-type="float" office:value="0.337877066409345">
            <text:p>0.337877</text:p>
          </table:table-cell>
          <table:table-cell table:number-columns-repeated="2"/>
        </table:table-row>
        <table:table-row table:style-name="ro1">
          <table:table-cell office:value-type="float" office:value="31">
            <text:p>31</text:p>
          </table:table-cell>
          <table:table-cell table:style-name="ce44" office:value-type="float" office:value="0.3087">
            <text:p>0.3087</text:p>
          </table:table-cell>
          <table:table-cell table:style-name="ce46" table:formula="of:=0.337883*(1-(1-0.0246)/([.A38]-0.0246)) + (-0.16725/[.A38]+0.0033/[.A38]^2)*LN([.A38])" office:value-type="float" office:value="0.308728108936352">
            <text:p>0.3087</text:p>
          </table:table-cell>
          <table:table-cell table:style-name="ce21" table:formula="of:=[.B38]-[.C38]" office:value-type="float" office:value="-0.0000281089363522446">
            <text:p>-0.000028</text:p>
          </table:table-cell>
          <table:table-cell table:style-name="ce46" table:formula="of:=[.B38]-[.C38]" office:value-type="float" office:value="-0.0000281089363522446">
            <text:p>0.0000</text:p>
          </table:table-cell>
          <table:table-cell office:value-type="float" office:value="1">
            <text:p>1</text:p>
          </table:table-cell>
          <table:table-cell table:style-name="ce47" table:formula="of:=[.D38]^2" office:value-type="float" office:value="0.000000000790112302854541">
            <text:p>7.90E-10</text:p>
          </table:table-cell>
          <table:table-cell/>
          <table:table-cell table:formula="of:=[.I$7]" office:value-type="float" office:value="0.00005">
            <text:p>0.00005</text:p>
          </table:table-cell>
          <table:table-cell table:formula="of:=-[.I38]" office:value-type="float" office:value="-0.00005">
            <text:p>-0.00005</text:p>
          </table:table-cell>
          <table:table-cell table:formula="of:=LN(2*PI())-3/2" office:value-type="float" office:value="0.337877066409345">
            <text:p>0.337877</text:p>
          </table:table-cell>
          <table:table-cell/>
          <table:table-cell>
            <draw:frame table:end-cell-address="Sheet3.T61" table:end-x="1.085cm" table:end-y="0.215cm" draw:z-index="0" draw:style-name="gr1" svg:width="16.839cm" svg:height="10.467cm" svg:x="0.053cm" svg:y="0.135cm">
              <draw:object draw:notify-on-update-of-ranges="Sheet3.A8:Sheet3.A96 Sheet3.B8:Sheet3.B96 Sheet3.A8:Sheet3.A96 Sheet3.K8:Sheet3.K96" xlink:href="./Object 3" xlink:type="simple" xlink:show="embed" xlink:actuate="onLoad">
                <text:p/>
              </draw:object>
              <draw:image xlink:href="./ObjectReplacements/Object 3" xlink:type="simple" xlink:show="embed" xlink:actuate="onLoad"/>
            </draw:frame>
          </table:table-cell>
        </table:table-row>
        <table:table-row table:style-name="ro1">
          <table:table-cell office:value-type="float" office:value="32">
            <text:p>32</text:p>
          </table:table-cell>
          <table:table-cell table:style-name="ce44" office:value-type="float" office:value="0.3095">
            <text:p>0.3095</text:p>
          </table:table-cell>
          <table:table-cell table:style-name="ce46" table:formula="of:=0.337883*(1-(1-0.0246)/([.A39]-0.0246)) + (-0.16725/[.A39]+0.0033/[.A39]^2)*LN([.A39])" office:value-type="float" office:value="0.309473263855835">
            <text:p>0.3095</text:p>
          </table:table-cell>
          <table:table-cell table:style-name="ce21" table:formula="of:=[.B39]-[.C39]" office:value-type="float" office:value="0.0000267361441647074">
            <text:p>0.000027</text:p>
          </table:table-cell>
          <table:table-cell table:style-name="ce46" table:formula="of:=[.B39]-[.C39]" office:value-type="float" office:value="0.0000267361441647074">
            <text:p>0.0000</text:p>
          </table:table-cell>
          <table:table-cell office:value-type="float" office:value="1">
            <text:p>1</text:p>
          </table:table-cell>
          <table:table-cell table:style-name="ce47" table:formula="of:=[.D39]^2" office:value-type="float" office:value="0.000000000714821404796016">
            <text:p>7.15E-10</text:p>
          </table:table-cell>
          <table:table-cell/>
          <table:table-cell table:formula="of:=[.I$7]" office:value-type="float" office:value="0.00005">
            <text:p>0.00005</text:p>
          </table:table-cell>
          <table:table-cell table:formula="of:=-[.I39]" office:value-type="float" office:value="-0.00005">
            <text:p>-0.00005</text:p>
          </table:table-cell>
          <table:table-cell table:formula="of:=LN(2*PI())-3/2" office:value-type="float" office:value="0.337877066409345">
            <text:p>0.337877</text:p>
          </table:table-cell>
          <table:table-cell table:number-columns-repeated="2"/>
        </table:table-row>
        <table:table-row table:style-name="ro1">
          <table:table-cell office:value-type="float" office:value="33">
            <text:p>33</text:p>
          </table:table-cell>
          <table:table-cell table:style-name="ce44" office:value-type="float" office:value="0.3102">
            <text:p>0.3102</text:p>
          </table:table-cell>
          <table:table-cell table:style-name="ce46" table:formula="of:=0.337883*(1-(1-0.0246)/([.A40]-0.0246)) + (-0.16725/[.A40]+0.0033/[.A40]^2)*LN([.A40])" office:value-type="float" office:value="0.310178206647348">
            <text:p>0.3102</text:p>
          </table:table-cell>
          <table:table-cell table:style-name="ce21" table:formula="of:=[.B40]-[.C40]" office:value-type="float" office:value="0.0000217933526517888">
            <text:p>0.000022</text:p>
          </table:table-cell>
          <table:table-cell table:style-name="ce46" table:formula="of:=[.B40]-[.C40]" office:value-type="float" office:value="0.0000217933526517888">
            <text:p>0.0000</text:p>
          </table:table-cell>
          <table:table-cell office:value-type="float" office:value="1">
            <text:p>1</text:p>
          </table:table-cell>
          <table:table-cell table:style-name="ce47" table:formula="of:=[.D40]^2" office:value-type="float" office:value="0.000000000474950219805231">
            <text:p>4.75E-10</text:p>
          </table:table-cell>
          <table:table-cell/>
          <table:table-cell table:formula="of:=[.I$7]" office:value-type="float" office:value="0.00005">
            <text:p>0.00005</text:p>
          </table:table-cell>
          <table:table-cell table:formula="of:=-[.I40]" office:value-type="float" office:value="-0.00005">
            <text:p>-0.00005</text:p>
          </table:table-cell>
          <table:table-cell table:formula="of:=LN(2*PI())-3/2" office:value-type="float" office:value="0.337877066409345">
            <text:p>0.337877</text:p>
          </table:table-cell>
          <table:table-cell table:number-columns-repeated="2"/>
        </table:table-row>
        <table:table-row table:style-name="ro1">
          <table:table-cell office:value-type="float" office:value="34">
            <text:p>34</text:p>
          </table:table-cell>
          <table:table-cell table:style-name="ce44" office:value-type="float" office:value="0.3109">
            <text:p>0.3109</text:p>
          </table:table-cell>
          <table:table-cell table:style-name="ce46" table:formula="of:=0.337883*(1-(1-0.0246)/([.A41]-0.0246)) + (-0.16725/[.A41]+0.0033/[.A41]^2)*LN([.A41])" office:value-type="float" office:value="0.310846198865876">
            <text:p>0.3108</text:p>
          </table:table-cell>
          <table:table-cell table:style-name="ce21" table:formula="of:=[.B41]-[.C41]" office:value-type="float" office:value="0.0000538011341237321">
            <text:p>0.000054</text:p>
          </table:table-cell>
          <table:table-cell table:style-name="ce45" table:formula="of:=[.B41]-[.C41]" office:value-type="float" office:value="0.0000538011341237321">
            <text:p>0.0001</text:p>
          </table:table-cell>
          <table:table-cell office:value-type="float" office:value="1">
            <text:p>1</text:p>
          </table:table-cell>
          <table:table-cell table:style-name="ce47" table:formula="of:=[.D41]^2" office:value-type="float" office:value="0.00000000289456203299981">
            <text:p>2.89E-09</text:p>
          </table:table-cell>
          <table:table-cell/>
          <table:table-cell table:formula="of:=[.I$7]" office:value-type="float" office:value="0.00005">
            <text:p>0.00005</text:p>
          </table:table-cell>
          <table:table-cell table:formula="of:=-[.I41]" office:value-type="float" office:value="-0.00005">
            <text:p>-0.00005</text:p>
          </table:table-cell>
          <table:table-cell table:formula="of:=LN(2*PI())-3/2" office:value-type="float" office:value="0.337877066409345">
            <text:p>0.337877</text:p>
          </table:table-cell>
          <table:table-cell table:number-columns-repeated="2"/>
        </table:table-row>
        <table:table-row table:style-name="ro1">
          <table:table-cell office:value-type="float" office:value="35">
            <text:p>35</text:p>
          </table:table-cell>
          <table:table-cell table:style-name="ce44" office:value-type="float" office:value="0.3115">
            <text:p>0.3115</text:p>
          </table:table-cell>
          <table:table-cell table:style-name="ce46" table:formula="of:=0.337883*(1-(1-0.0246)/([.A42]-0.0246)) + (-0.16725/[.A42]+0.0033/[.A42]^2)*LN([.A42])" office:value-type="float" office:value="0.311480153506734">
            <text:p>0.3115</text:p>
          </table:table-cell>
          <table:table-cell table:style-name="ce21" table:formula="of:=[.B42]-[.C42]" office:value-type="float" office:value="0.0000198464932657516">
            <text:p>0.000020</text:p>
          </table:table-cell>
          <table:table-cell table:style-name="ce46" table:formula="of:=[.B42]-[.C42]" office:value-type="float" office:value="0.0000198464932657516">
            <text:p>0.0000</text:p>
          </table:table-cell>
          <table:table-cell office:value-type="float" office:value="1">
            <text:p>1</text:p>
          </table:table-cell>
          <table:table-cell table:style-name="ce47" table:formula="of:=[.D42]^2" office:value-type="float" office:value="0.000000000393883294947524">
            <text:p>3.94E-10</text:p>
          </table:table-cell>
          <table:table-cell/>
          <table:table-cell table:formula="of:=[.I$7]" office:value-type="float" office:value="0.00005">
            <text:p>0.00005</text:p>
          </table:table-cell>
          <table:table-cell table:formula="of:=-[.I42]" office:value-type="float" office:value="-0.00005">
            <text:p>-0.00005</text:p>
          </table:table-cell>
          <table:table-cell table:formula="of:=LN(2*PI())-3/2" office:value-type="float" office:value="0.337877066409345">
            <text:p>0.337877</text:p>
          </table:table-cell>
          <table:table-cell table:number-columns-repeated="2"/>
        </table:table-row>
        <table:table-row table:style-name="ro1">
          <table:table-cell office:value-type="float" office:value="36">
            <text:p>36</text:p>
          </table:table-cell>
          <table:table-cell table:style-name="ce44" office:value-type="float" office:value="0.3121">
            <text:p>0.3121</text:p>
          </table:table-cell>
          <table:table-cell table:style-name="ce46" table:formula="of:=0.337883*(1-(1-0.0246)/([.A43]-0.0246)) + (-0.16725/[.A43]+0.0033/[.A43]^2)*LN([.A43])" office:value-type="float" office:value="0.312082680768866">
            <text:p>0.3121</text:p>
          </table:table-cell>
          <table:table-cell table:style-name="ce21" table:formula="of:=[.B43]-[.C43]" office:value-type="float" office:value="0.0000173192311336279">
            <text:p>0.000017</text:p>
          </table:table-cell>
          <table:table-cell table:style-name="ce46" table:formula="of:=[.B43]-[.C43]" office:value-type="float" office:value="0.0000173192311336279">
            <text:p>0.0000</text:p>
          </table:table-cell>
          <table:table-cell office:value-type="float" office:value="1">
            <text:p>1</text:p>
          </table:table-cell>
          <table:table-cell table:style-name="ce47" table:formula="of:=[.D43]^2" office:value-type="float" office:value="0.000000000299955767060025">
            <text:p>3.00E-10</text:p>
          </table:table-cell>
          <table:table-cell/>
          <table:table-cell table:formula="of:=[.I$7]" office:value-type="float" office:value="0.00005">
            <text:p>0.00005</text:p>
          </table:table-cell>
          <table:table-cell table:formula="of:=-[.I43]" office:value-type="float" office:value="-0.00005">
            <text:p>-0.00005</text:p>
          </table:table-cell>
          <table:table-cell table:formula="of:=LN(2*PI())-3/2" office:value-type="float" office:value="0.337877066409345">
            <text:p>0.337877</text:p>
          </table:table-cell>
          <table:table-cell table:number-columns-repeated="2"/>
        </table:table-row>
        <table:table-row table:style-name="ro1">
          <table:table-cell office:value-type="float" office:value="37">
            <text:p>37</text:p>
          </table:table-cell>
          <table:table-cell table:style-name="ce44" office:value-type="float" office:value="0.3127">
            <text:p>0.3127</text:p>
          </table:table-cell>
          <table:table-cell table:style-name="ce46" table:formula="of:=0.337883*(1-(1-0.0246)/([.A44]-0.0246)) + (-0.16725/[.A44]+0.0033/[.A44]^2)*LN([.A44])" office:value-type="float" office:value="0.312656126749688">
            <text:p>0.3127</text:p>
          </table:table-cell>
          <table:table-cell table:style-name="ce21" table:formula="of:=[.B44]-[.C44]" office:value-type="float" office:value="0.0000438732503116324">
            <text:p>0.000044</text:p>
          </table:table-cell>
          <table:table-cell table:style-name="ce46" table:formula="of:=[.B44]-[.C44]" office:value-type="float" office:value="0.0000438732503116324">
            <text:p>0.0000</text:p>
          </table:table-cell>
          <table:table-cell office:value-type="float" office:value="1">
            <text:p>1</text:p>
          </table:table-cell>
          <table:table-cell table:style-name="ce47" table:formula="of:=[.D44]^2" office:value-type="float" office:value="0.00000000192486209290715">
            <text:p>1.92E-09</text:p>
          </table:table-cell>
          <table:table-cell/>
          <table:table-cell table:formula="of:=[.I$7]" office:value-type="float" office:value="0.00005">
            <text:p>0.00005</text:p>
          </table:table-cell>
          <table:table-cell table:formula="of:=-[.I44]" office:value-type="float" office:value="-0.00005">
            <text:p>-0.00005</text:p>
          </table:table-cell>
          <table:table-cell table:formula="of:=LN(2*PI())-3/2" office:value-type="float" office:value="0.337877066409345">
            <text:p>0.337877</text:p>
          </table:table-cell>
          <table:table-cell table:number-columns-repeated="2"/>
        </table:table-row>
        <table:table-row table:style-name="ro1">
          <table:table-cell office:value-type="float" office:value="38">
            <text:p>38</text:p>
          </table:table-cell>
          <table:table-cell table:style-name="ce44" office:value-type="float" office:value="0.3132">
            <text:p>0.3132</text:p>
          </table:table-cell>
          <table:table-cell table:style-name="ce46" table:formula="of:=0.337883*(1-(1-0.0246)/([.A45]-0.0246)) + (-0.16725/[.A45]+0.0033/[.A45]^2)*LN([.A45])" office:value-type="float" office:value="0.313202606318668">
            <text:p>0.3132</text:p>
          </table:table-cell>
          <table:table-cell table:style-name="ce21" table:formula="of:=[.B45]-[.C45]" office:value-type="float" office:value="-0.00000260631866771943">
            <text:p>-0.000003</text:p>
          </table:table-cell>
          <table:table-cell table:style-name="ce46" table:formula="of:=[.B45]-[.C45]" office:value-type="float" office:value="-0.00000260631866771943">
            <text:p>0.0000</text:p>
          </table:table-cell>
          <table:table-cell office:value-type="float" office:value="1">
            <text:p>1</text:p>
          </table:table-cell>
          <table:table-cell table:style-name="ce47" table:formula="of:=[.D45]^2" office:value-type="float" office:value="0.00000000000679289699770279">
            <text:p>6.79E-12</text:p>
          </table:table-cell>
          <table:table-cell/>
          <table:table-cell table:formula="of:=[.I$7]" office:value-type="float" office:value="0.00005">
            <text:p>0.00005</text:p>
          </table:table-cell>
          <table:table-cell table:formula="of:=-[.I45]" office:value-type="float" office:value="-0.00005">
            <text:p>-0.00005</text:p>
          </table:table-cell>
          <table:table-cell table:formula="of:=LN(2*PI())-3/2" office:value-type="float" office:value="0.337877066409345">
            <text:p>0.337877</text:p>
          </table:table-cell>
          <table:table-cell table:number-columns-repeated="2"/>
        </table:table-row>
        <table:table-row table:style-name="ro1">
          <table:table-cell office:value-type="float" office:value="39">
            <text:p>39</text:p>
          </table:table-cell>
          <table:table-cell table:style-name="ce44" office:value-type="float" office:value="0.3137">
            <text:p>0.3137</text:p>
          </table:table-cell>
          <table:table-cell table:style-name="ce46" table:formula="of:=0.337883*(1-(1-0.0246)/([.A46]-0.0246)) + (-0.16725/[.A46]+0.0033/[.A46]^2)*LN([.A46])" office:value-type="float" office:value="0.313724031170716">
            <text:p>0.3137</text:p>
          </table:table-cell>
          <table:table-cell table:style-name="ce21" table:formula="of:=[.B46]-[.C46]" office:value-type="float" office:value="-0.0000240311707163099">
            <text:p>-0.000024</text:p>
          </table:table-cell>
          <table:table-cell table:style-name="ce46" table:formula="of:=[.B46]-[.C46]" office:value-type="float" office:value="-0.0000240311707163099">
            <text:p>0.0000</text:p>
          </table:table-cell>
          <table:table-cell office:value-type="float" office:value="1">
            <text:p>1</text:p>
          </table:table-cell>
          <table:table-cell table:style-name="ce47" table:formula="of:=[.D46]^2" office:value-type="float" office:value="0.00000000057749716599643">
            <text:p>5.77E-10</text:p>
          </table:table-cell>
          <table:table-cell/>
          <table:table-cell table:formula="of:=[.I$7]" office:value-type="float" office:value="0.00005">
            <text:p>0.00005</text:p>
          </table:table-cell>
          <table:table-cell table:formula="of:=-[.I46]" office:value-type="float" office:value="-0.00005">
            <text:p>-0.00005</text:p>
          </table:table-cell>
          <table:table-cell table:formula="of:=LN(2*PI())-3/2" office:value-type="float" office:value="0.337877066409345">
            <text:p>0.337877</text:p>
          </table:table-cell>
          <table:table-cell table:number-columns-repeated="2"/>
        </table:table-row>
        <table:table-row table:style-name="ro1">
          <table:table-cell office:value-type="float" office:value="40">
            <text:p>40</text:p>
          </table:table-cell>
          <table:table-cell table:style-name="ce44" office:value-type="float" office:value="0.3142">
            <text:p>0.3142</text:p>
          </table:table-cell>
          <table:table-cell table:style-name="ce46" table:formula="of:=0.337883*(1-(1-0.0246)/([.A47]-0.0246)) + (-0.16725/[.A47]+0.0033/[.A47]^2)*LN([.A47])" office:value-type="float" office:value="0.314222133867815">
            <text:p>0.3142</text:p>
          </table:table-cell>
          <table:table-cell table:style-name="ce21" table:formula="of:=[.B47]-[.C47]" office:value-type="float" office:value="-0.0000221338678146332">
            <text:p>-0.000022</text:p>
          </table:table-cell>
          <table:table-cell table:style-name="ce46" table:formula="of:=[.B47]-[.C47]" office:value-type="float" office:value="-0.0000221338678146332">
            <text:p>0.0000</text:p>
          </table:table-cell>
          <table:table-cell office:value-type="float" office:value="1">
            <text:p>1</text:p>
          </table:table-cell>
          <table:table-cell table:style-name="ce47" table:formula="of:=[.D47]^2" office:value-type="float" office:value="0.000000000489908104435656">
            <text:p>4.90E-10</text:p>
          </table:table-cell>
          <table:table-cell/>
          <table:table-cell table:formula="of:=[.I$7]" office:value-type="float" office:value="0.00005">
            <text:p>0.00005</text:p>
          </table:table-cell>
          <table:table-cell table:formula="of:=-[.I47]" office:value-type="float" office:value="-0.00005">
            <text:p>-0.00005</text:p>
          </table:table-cell>
          <table:table-cell table:formula="of:=LN(2*PI())-3/2" office:value-type="float" office:value="0.337877066409345">
            <text:p>0.337877</text:p>
          </table:table-cell>
          <table:table-cell table:number-columns-repeated="2"/>
        </table:table-row>
        <table:table-row table:style-name="ro1">
          <table:table-cell office:value-type="float" office:value="41">
            <text:p>41</text:p>
          </table:table-cell>
          <table:table-cell table:style-name="ce44" office:value-type="float" office:value="0.3147">
            <text:p>0.3147</text:p>
          </table:table-cell>
          <table:table-cell table:style-name="ce46" table:formula="of:=0.337883*(1-(1-0.0246)/([.A48]-0.0246)) + (-0.16725/[.A48]+0.0033/[.A48]^2)*LN([.A48])" office:value-type="float" office:value="0.31469848852546">
            <text:p>0.3147</text:p>
          </table:table-cell>
          <table:table-cell table:style-name="ce21" table:formula="of:=[.B48]-[.C48]" office:value-type="float" office:value="0.00000151147453975042">
            <text:p>0.000002</text:p>
          </table:table-cell>
          <table:table-cell table:style-name="ce46" table:formula="of:=[.B48]-[.C48]" office:value-type="float" office:value="0.00000151147453975042">
            <text:p>0.0000</text:p>
          </table:table-cell>
          <table:table-cell office:value-type="float" office:value="1">
            <text:p>1</text:p>
          </table:table-cell>
          <table:table-cell table:style-name="ce47" table:formula="of:=[.D48]^2" office:value-type="float" office:value="0.00000000000228455528431375">
            <text:p>2.28E-12</text:p>
          </table:table-cell>
          <table:table-cell/>
          <table:table-cell table:formula="of:=[.I$7]" office:value-type="float" office:value="0.00005">
            <text:p>0.00005</text:p>
          </table:table-cell>
          <table:table-cell table:formula="of:=-[.I48]" office:value-type="float" office:value="-0.00005">
            <text:p>-0.00005</text:p>
          </table:table-cell>
          <table:table-cell table:formula="of:=LN(2*PI())-3/2" office:value-type="float" office:value="0.337877066409345">
            <text:p>0.337877</text:p>
          </table:table-cell>
          <table:table-cell table:number-columns-repeated="2"/>
        </table:table-row>
        <table:table-row table:style-name="ro1">
          <table:table-cell office:value-type="float" office:value="42">
            <text:p>42</text:p>
          </table:table-cell>
          <table:table-cell table:style-name="ce44" office:value-type="float" office:value="0.3152">
            <text:p>0.3152</text:p>
          </table:table-cell>
          <table:table-cell table:style-name="ce46" table:formula="of:=0.337883*(1-(1-0.0246)/([.A49]-0.0246)) + (-0.16725/[.A49]+0.0033/[.A49]^2)*LN([.A49])" office:value-type="float" office:value="0.315154528680132">
            <text:p>0.3152</text:p>
          </table:table-cell>
          <table:table-cell table:style-name="ce21" table:formula="of:=[.B49]-[.C49]" office:value-type="float" office:value="0.0000454713198675405">
            <text:p>0.000045</text:p>
          </table:table-cell>
          <table:table-cell table:style-name="ce46" table:formula="of:=[.B49]-[.C49]" office:value-type="float" office:value="0.0000454713198675405">
            <text:p>0.0000</text:p>
          </table:table-cell>
          <table:table-cell office:value-type="float" office:value="1">
            <text:p>1</text:p>
          </table:table-cell>
          <table:table-cell table:style-name="ce47" table:formula="of:=[.D49]^2" office:value-type="float" office:value="0.00000000206764093049618">
            <text:p>2.07E-09</text:p>
          </table:table-cell>
          <table:table-cell/>
          <table:table-cell table:formula="of:=[.I$7]" office:value-type="float" office:value="0.00005">
            <text:p>0.00005</text:p>
          </table:table-cell>
          <table:table-cell table:formula="of:=-[.I49]" office:value-type="float" office:value="-0.00005">
            <text:p>-0.00005</text:p>
          </table:table-cell>
          <table:table-cell table:formula="of:=LN(2*PI())-3/2" office:value-type="float" office:value="0.337877066409345">
            <text:p>0.337877</text:p>
          </table:table-cell>
          <table:table-cell table:number-columns-repeated="2"/>
        </table:table-row>
        <table:table-row table:style-name="ro1">
          <table:table-cell office:value-type="float" office:value="43">
            <text:p>43</text:p>
          </table:table-cell>
          <table:table-cell table:style-name="ce44" office:value-type="float" office:value="0.3156">
            <text:p>0.3156</text:p>
          </table:table-cell>
          <table:table-cell table:style-name="ce46" table:formula="of:=0.337883*(1-(1-0.0246)/([.A50]-0.0246)) + (-0.16725/[.A50]+0.0033/[.A50]^2)*LN([.A50])" office:value-type="float" office:value="0.315591562777906">
            <text:p>0.3156</text:p>
          </table:table-cell>
          <table:table-cell table:style-name="ce21" table:formula="of:=[.B50]-[.C50]" office:value-type="float" office:value="0.00000843722209348252">
            <text:p>0.000008</text:p>
          </table:table-cell>
          <table:table-cell table:style-name="ce46" table:formula="of:=[.B50]-[.C50]" office:value-type="float" office:value="0.00000843722209348252">
            <text:p>0.0000</text:p>
          </table:table-cell>
          <table:table-cell office:value-type="float" office:value="1">
            <text:p>1</text:p>
          </table:table-cell>
          <table:table-cell table:style-name="ce47" table:formula="of:=[.D50]^2" office:value-type="float" office:value="0.0000000000711867166547496">
            <text:p>7.12E-11</text:p>
          </table:table-cell>
          <table:table-cell/>
          <table:table-cell table:formula="of:=[.I$7]" office:value-type="float" office:value="0.00005">
            <text:p>0.00005</text:p>
          </table:table-cell>
          <table:table-cell table:formula="of:=-[.I50]" office:value-type="float" office:value="-0.00005">
            <text:p>-0.00005</text:p>
          </table:table-cell>
          <table:table-cell table:formula="of:=LN(2*PI())-3/2" office:value-type="float" office:value="0.337877066409345">
            <text:p>0.337877</text:p>
          </table:table-cell>
          <table:table-cell table:number-columns-repeated="2"/>
        </table:table-row>
        <table:table-row table:style-name="ro1">
          <table:table-cell office:value-type="float" office:value="44">
            <text:p>44</text:p>
          </table:table-cell>
          <table:table-cell table:style-name="ce44" office:value-type="float" office:value="0.316">
            <text:p>0.3160</text:p>
          </table:table-cell>
          <table:table-cell table:style-name="ce46" table:formula="of:=0.337883*(1-(1-0.0246)/([.A51]-0.0246)) + (-0.16725/[.A51]+0.0033/[.A51]^2)*LN([.A51])" office:value-type="float" office:value="0.316010787647276">
            <text:p>0.3160</text:p>
          </table:table-cell>
          <table:table-cell table:style-name="ce21" table:formula="of:=[.B51]-[.C51]" office:value-type="float" office:value="-0.0000107876472764668">
            <text:p>-0.000011</text:p>
          </table:table-cell>
          <table:table-cell table:style-name="ce46" table:formula="of:=[.B51]-[.C51]" office:value-type="float" office:value="-0.0000107876472764668">
            <text:p>0.0000</text:p>
          </table:table-cell>
          <table:table-cell office:value-type="float" office:value="1">
            <text:p>1</text:p>
          </table:table-cell>
          <table:table-cell table:style-name="ce47" table:formula="of:=[.D51]^2" office:value-type="float" office:value="0.00000000011637333376146">
            <text:p>1.16E-10</text:p>
          </table:table-cell>
          <table:table-cell/>
          <table:table-cell table:formula="of:=[.I$7]" office:value-type="float" office:value="0.00005">
            <text:p>0.00005</text:p>
          </table:table-cell>
          <table:table-cell table:formula="of:=-[.I51]" office:value-type="float" office:value="-0.00005">
            <text:p>-0.00005</text:p>
          </table:table-cell>
          <table:table-cell table:formula="of:=LN(2*PI())-3/2" office:value-type="float" office:value="0.337877066409345">
            <text:p>0.337877</text:p>
          </table:table-cell>
          <table:table-cell table:number-columns-repeated="2"/>
        </table:table-row>
        <table:table-row table:style-name="ro1">
          <table:table-cell office:value-type="float" office:value="45">
            <text:p>45</text:p>
          </table:table-cell>
          <table:table-cell table:style-name="ce44" office:value-type="float" office:value="0.3164">
            <text:p>0.3164</text:p>
          </table:table-cell>
          <table:table-cell table:style-name="ce46" table:formula="of:=0.337883*(1-(1-0.0246)/([.A52]-0.0246)) + (-0.16725/[.A52]+0.0033/[.A52]^2)*LN([.A52])" office:value-type="float" office:value="0.316413300257068">
            <text:p>0.3164</text:p>
          </table:table-cell>
          <table:table-cell table:style-name="ce21" table:formula="of:=[.B52]-[.C52]" office:value-type="float" office:value="-0.0000133002570679719">
            <text:p>-0.000013</text:p>
          </table:table-cell>
          <table:table-cell table:style-name="ce46" table:formula="of:=[.B52]-[.C52]" office:value-type="float" office:value="-0.0000133002570679719">
            <text:p>0.0000</text:p>
          </table:table-cell>
          <table:table-cell office:value-type="float" office:value="1">
            <text:p>1</text:p>
          </table:table-cell>
          <table:table-cell table:style-name="ce47" table:formula="of:=[.D52]^2" office:value-type="float" office:value="0.000000000176896838074136">
            <text:p>1.77E-10</text:p>
          </table:table-cell>
          <table:table-cell/>
          <table:table-cell table:formula="of:=[.I$7]" office:value-type="float" office:value="0.00005">
            <text:p>0.00005</text:p>
          </table:table-cell>
          <table:table-cell table:formula="of:=-[.I52]" office:value-type="float" office:value="-0.00005">
            <text:p>-0.00005</text:p>
          </table:table-cell>
          <table:table-cell table:formula="of:=LN(2*PI())-3/2" office:value-type="float" office:value="0.337877066409345">
            <text:p>0.337877</text:p>
          </table:table-cell>
          <table:table-cell table:number-columns-repeated="2"/>
        </table:table-row>
        <table:table-row table:style-name="ro1">
          <table:table-cell office:value-type="float" office:value="46">
            <text:p>46</text:p>
          </table:table-cell>
          <table:table-cell table:style-name="ce44" office:value-type="float" office:value="0.3168">
            <text:p>0.3168</text:p>
          </table:table-cell>
          <table:table-cell table:style-name="ce46" table:formula="of:=0.337883*(1-(1-0.0246)/([.A53]-0.0246)) + (-0.16725/[.A53]+0.0033/[.A53]^2)*LN([.A53])" office:value-type="float" office:value="0.316800108009902">
            <text:p>0.3168</text:p>
          </table:table-cell>
          <table:table-cell table:style-name="ce21" table:formula="of:=[.B53]-[.C53]" office:value-type="float" office:value="-0.000000108009902355377">
            <text:p>0.000000</text:p>
          </table:table-cell>
          <table:table-cell table:style-name="ce46" table:formula="of:=[.B53]-[.C53]" office:value-type="float" office:value="-0.000000108009902355377">
            <text:p>0.0000</text:p>
          </table:table-cell>
          <table:table-cell office:value-type="float" office:value="1">
            <text:p>1</text:p>
          </table:table-cell>
          <table:table-cell table:style-name="ce47" table:formula="of:=[.D53]^2" office:value-type="float" office:value="0.0000000000000116661390068181">
            <text:p>1.17E-14</text:p>
          </table:table-cell>
          <table:table-cell/>
          <table:table-cell table:formula="of:=[.I$7]" office:value-type="float" office:value="0.00005">
            <text:p>0.00005</text:p>
          </table:table-cell>
          <table:table-cell table:formula="of:=-[.I53]" office:value-type="float" office:value="-0.00005">
            <text:p>-0.00005</text:p>
          </table:table-cell>
          <table:table-cell table:formula="of:=LN(2*PI())-3/2" office:value-type="float" office:value="0.337877066409345">
            <text:p>0.337877</text:p>
          </table:table-cell>
          <table:table-cell table:number-columns-repeated="2"/>
        </table:table-row>
        <table:table-row table:style-name="ro1">
          <table:table-cell office:value-type="float" office:value="47">
            <text:p>47</text:p>
          </table:table-cell>
          <table:table-cell table:style-name="ce44" office:value-type="float" office:value="0.3172">
            <text:p>0.3172</text:p>
          </table:table-cell>
          <table:table-cell table:style-name="ce46" table:formula="of:=0.337883*(1-(1-0.0246)/([.A54]-0.0246)) + (-0.16725/[.A54]+0.0033/[.A54]^2)*LN([.A54])" office:value-type="float" office:value="0.31717213778059">
            <text:p>0.3172</text:p>
          </table:table-cell>
          <table:table-cell table:style-name="ce21" table:formula="of:=[.B54]-[.C54]" office:value-type="float" office:value="0.0000278622194096467">
            <text:p>0.000028</text:p>
          </table:table-cell>
          <table:table-cell table:style-name="ce46" table:formula="of:=[.B54]-[.C54]" office:value-type="float" office:value="0.0000278622194096467">
            <text:p>0.0000</text:p>
          </table:table-cell>
          <table:table-cell office:value-type="float" office:value="1">
            <text:p>1</text:p>
          </table:table-cell>
          <table:table-cell table:style-name="ce47" table:formula="of:=[.D54]^2" office:value-type="float" office:value="0.000000000776303270431295">
            <text:p>7.76E-10</text:p>
          </table:table-cell>
          <table:table-cell/>
          <table:table-cell table:formula="of:=[.I$7]" office:value-type="float" office:value="0.00005">
            <text:p>0.00005</text:p>
          </table:table-cell>
          <table:table-cell table:formula="of:=-[.I54]" office:value-type="float" office:value="-0.00005">
            <text:p>-0.00005</text:p>
          </table:table-cell>
          <table:table-cell table:formula="of:=LN(2*PI())-3/2" office:value-type="float" office:value="0.337877066409345">
            <text:p>0.337877</text:p>
          </table:table-cell>
          <table:table-cell table:number-columns-repeated="2"/>
        </table:table-row>
        <table:table-row table:style-name="ro1">
          <table:table-cell office:value-type="float" office:value="48">
            <text:p>48</text:p>
          </table:table-cell>
          <table:table-cell table:style-name="ce44" office:value-type="float" office:value="0.3175">
            <text:p>0.3175</text:p>
          </table:table-cell>
          <table:table-cell table:style-name="ce46" table:formula="of:=0.337883*(1-(1-0.0246)/([.A55]-0.0246)) + (-0.16725/[.A55]+0.0033/[.A55]^2)*LN([.A55])" office:value-type="float" office:value="0.317530243875193">
            <text:p>0.3175</text:p>
          </table:table-cell>
          <table:table-cell table:style-name="ce21" table:formula="of:=[.B55]-[.C55]" office:value-type="float" office:value="-0.0000302438751934586">
            <text:p>-0.000030</text:p>
          </table:table-cell>
          <table:table-cell table:style-name="ce46" table:formula="of:=[.B55]-[.C55]" office:value-type="float" office:value="-0.0000302438751934586">
            <text:p>0.0000</text:p>
          </table:table-cell>
          <table:table-cell office:value-type="float" office:value="1">
            <text:p>1</text:p>
          </table:table-cell>
          <table:table-cell table:style-name="ce47" table:formula="of:=[.D55]^2" office:value-type="float" office:value="0.000000000914691986717501">
            <text:p>9.15E-10</text:p>
          </table:table-cell>
          <table:table-cell/>
          <table:table-cell table:formula="of:=[.I$7]" office:value-type="float" office:value="0.00005">
            <text:p>0.00005</text:p>
          </table:table-cell>
          <table:table-cell table:formula="of:=-[.I55]" office:value-type="float" office:value="-0.00005">
            <text:p>-0.00005</text:p>
          </table:table-cell>
          <table:table-cell table:formula="of:=LN(2*PI())-3/2" office:value-type="float" office:value="0.337877066409345">
            <text:p>0.337877</text:p>
          </table:table-cell>
          <table:table-cell table:number-columns-repeated="2"/>
        </table:table-row>
        <table:table-row table:style-name="ro1">
          <table:table-cell office:value-type="float" office:value="49">
            <text:p>49</text:p>
          </table:table-cell>
          <table:table-cell table:style-name="ce44" office:value-type="float" office:value="0.3179">
            <text:p>0.3179</text:p>
          </table:table-cell>
          <table:table-cell table:style-name="ce46" table:formula="of:=0.337883*(1-(1-0.0246)/([.A56]-0.0246)) + (-0.16725/[.A56]+0.0033/[.A56]^2)*LN([.A56])" office:value-type="float" office:value="0.317875215058831">
            <text:p>0.3179</text:p>
          </table:table-cell>
          <table:table-cell table:style-name="ce21" table:formula="of:=[.B56]-[.C56]" office:value-type="float" office:value="0.0000247849411685874">
            <text:p>0.000025</text:p>
          </table:table-cell>
          <table:table-cell table:style-name="ce46" table:formula="of:=[.B56]-[.C56]" office:value-type="float" office:value="0.0000247849411685874">
            <text:p>0.0000</text:p>
          </table:table-cell>
          <table:table-cell office:value-type="float" office:value="1">
            <text:p>1</text:p>
          </table:table-cell>
          <table:table-cell table:style-name="ce47" table:formula="of:=[.D56]^2" office:value-type="float" office:value="0.00000000061429330873034">
            <text:p>6.14E-10</text:p>
          </table:table-cell>
          <table:table-cell/>
          <table:table-cell table:formula="of:=[.I$7]" office:value-type="float" office:value="0.00005">
            <text:p>0.00005</text:p>
          </table:table-cell>
          <table:table-cell table:formula="of:=-[.I56]" office:value-type="float" office:value="-0.00005">
            <text:p>-0.00005</text:p>
          </table:table-cell>
          <table:table-cell table:formula="of:=LN(2*PI())-3/2" office:value-type="float" office:value="0.337877066409345">
            <text:p>0.337877</text:p>
          </table:table-cell>
          <table:table-cell table:number-columns-repeated="2"/>
        </table:table-row>
        <table:table-row table:style-name="ro1">
          <table:table-cell office:value-type="float" office:value="50">
            <text:p>50</text:p>
          </table:table-cell>
          <table:table-cell table:style-name="ce44" office:value-type="float" office:value="0.3182">
            <text:p>0.3182</text:p>
          </table:table-cell>
          <table:table-cell table:style-name="ce46" table:formula="of:=0.337883*(1-(1-0.0246)/([.A57]-0.0246)) + (-0.16725/[.A57]+0.0033/[.A57]^2)*LN([.A57])" office:value-type="float" office:value="0.318207780777469">
            <text:p>0.3182</text:p>
          </table:table-cell>
          <table:table-cell table:style-name="ce21" table:formula="of:=[.B57]-[.C57]" office:value-type="float" office:value="-0.00000778077746921291">
            <text:p>-0.000008</text:p>
          </table:table-cell>
          <table:table-cell table:style-name="ce46" table:formula="of:=[.B57]-[.C57]" office:value-type="float" office:value="-0.00000778077746921291">
            <text:p>0.0000</text:p>
          </table:table-cell>
          <table:table-cell office:value-type="float" office:value="1">
            <text:p>1</text:p>
          </table:table-cell>
          <table:table-cell table:style-name="ce47" table:formula="of:=[.D57]^2" office:value-type="float" office:value="0.0000000000605404980254112">
            <text:p>6.05E-11</text:p>
          </table:table-cell>
          <table:table-cell/>
          <table:table-cell table:formula="of:=[.I$7]" office:value-type="float" office:value="0.00005">
            <text:p>0.00005</text:p>
          </table:table-cell>
          <table:table-cell table:formula="of:=-[.I57]" office:value-type="float" office:value="-0.00005">
            <text:p>-0.00005</text:p>
          </table:table-cell>
          <table:table-cell table:formula="of:=LN(2*PI())-3/2" office:value-type="float" office:value="0.337877066409345">
            <text:p>0.337877</text:p>
          </table:table-cell>
          <table:table-cell table:number-columns-repeated="2"/>
        </table:table-row>
        <table:table-row table:style-name="ro1">
          <table:table-cell office:value-type="float" office:value="55">
            <text:p>55</text:p>
          </table:table-cell>
          <table:table-cell table:style-name="ce44" office:value-type="float" office:value="0.3197">
            <text:p>0.3197</text:p>
          </table:table-cell>
          <table:table-cell table:style-name="ce46" table:formula="of:=0.337883*(1-(1-0.0246)/([.A58]-0.0246)) + (-0.16725/[.A58]+0.0033/[.A58]^2)*LN([.A58])" office:value-type="float" office:value="0.319706552953543">
            <text:p>0.3197</text:p>
          </table:table-cell>
          <table:table-cell table:style-name="ce21" table:formula="of:=[.B58]-[.C58]" office:value-type="float" office:value="-0.00000655295354279328">
            <text:p>-0.000007</text:p>
          </table:table-cell>
          <table:table-cell table:style-name="ce46" table:formula="of:=[.B58]-[.C58]" office:value-type="float" office:value="-0.00000655295354279328">
            <text:p>0.0000</text:p>
          </table:table-cell>
          <table:table-cell office:value-type="float" office:value="1">
            <text:p>1</text:p>
          </table:table-cell>
          <table:table-cell table:style-name="ce47" table:formula="of:=[.D58]^2" office:value-type="float" office:value="0.000000000042941200134007">
            <text:p>4.29E-11</text:p>
          </table:table-cell>
          <table:table-cell/>
          <table:table-cell table:formula="of:=[.I$7]" office:value-type="float" office:value="0.00005">
            <text:p>0.00005</text:p>
          </table:table-cell>
          <table:table-cell table:formula="of:=-[.I58]" office:value-type="float" office:value="-0.00005">
            <text:p>-0.00005</text:p>
          </table:table-cell>
          <table:table-cell table:formula="of:=LN(2*PI())-3/2" office:value-type="float" office:value="0.337877066409345">
            <text:p>0.337877</text:p>
          </table:table-cell>
          <table:table-cell table:number-columns-repeated="2"/>
        </table:table-row>
        <table:table-row table:style-name="ro1">
          <table:table-cell office:value-type="float" office:value="60">
            <text:p>60</text:p>
          </table:table-cell>
          <table:table-cell table:style-name="ce44" office:value-type="float" office:value="0.321">
            <text:p>0.3210</text:p>
          </table:table-cell>
          <table:table-cell table:style-name="ce46" table:formula="of:=0.337883*(1-(1-0.0246)/([.A59]-0.0246)) + (-0.16725/[.A59]+0.0033/[.A59]^2)*LN([.A59])" office:value-type="float" office:value="0.320978663385893">
            <text:p>0.3210</text:p>
          </table:table-cell>
          <table:table-cell table:style-name="ce21" table:formula="of:=[.B59]-[.C59]" office:value-type="float" office:value="0.0000213366141068039">
            <text:p>0.000021</text:p>
          </table:table-cell>
          <table:table-cell table:style-name="ce46" table:formula="of:=[.B59]-[.C59]" office:value-type="float" office:value="0.0000213366141068039">
            <text:p>0.0000</text:p>
          </table:table-cell>
          <table:table-cell office:value-type="float" office:value="1">
            <text:p>1</text:p>
          </table:table-cell>
          <table:table-cell table:style-name="ce47" table:formula="of:=[.D59]^2" office:value-type="float" office:value="0.000000000455251101542662">
            <text:p>4.55E-10</text:p>
          </table:table-cell>
          <table:table-cell/>
          <table:table-cell table:formula="of:=[.I$7]" office:value-type="float" office:value="0.00005">
            <text:p>0.00005</text:p>
          </table:table-cell>
          <table:table-cell table:formula="of:=-[.I59]" office:value-type="float" office:value="-0.00005">
            <text:p>-0.00005</text:p>
          </table:table-cell>
          <table:table-cell table:formula="of:=LN(2*PI())-3/2" office:value-type="float" office:value="0.337877066409345">
            <text:p>0.337877</text:p>
          </table:table-cell>
          <table:table-cell table:number-columns-repeated="2"/>
        </table:table-row>
        <table:table-row table:style-name="ro1">
          <table:table-cell office:value-type="float" office:value="65">
            <text:p>65</text:p>
          </table:table-cell>
          <table:table-cell table:style-name="ce44" office:value-type="float" office:value="0.3221">
            <text:p>0.3221</text:p>
          </table:table-cell>
          <table:table-cell table:style-name="ce46" table:formula="of:=0.337883*(1-(1-0.0246)/([.A60]-0.0246)) + (-0.16725/[.A60]+0.0033/[.A60]^2)*LN([.A60])" office:value-type="float" office:value="0.322072996986768">
            <text:p>0.3221</text:p>
          </table:table-cell>
          <table:table-cell table:style-name="ce21" table:formula="of:=[.B60]-[.C60]" office:value-type="float" office:value="0.0000270030132319965">
            <text:p>0.000027</text:p>
          </table:table-cell>
          <table:table-cell table:style-name="ce46" table:formula="of:=[.B60]-[.C60]" office:value-type="float" office:value="0.0000270030132319965">
            <text:p>0.0000</text:p>
          </table:table-cell>
          <table:table-cell office:value-type="float" office:value="1">
            <text:p>1</text:p>
          </table:table-cell>
          <table:table-cell table:style-name="ce47" table:formula="of:=[.D60]^2" office:value-type="float" office:value="0.000000000729162723607378">
            <text:p>7.29E-10</text:p>
          </table:table-cell>
          <table:table-cell/>
          <table:table-cell table:formula="of:=[.I$7]" office:value-type="float" office:value="0.00005">
            <text:p>0.00005</text:p>
          </table:table-cell>
          <table:table-cell table:formula="of:=-[.I60]" office:value-type="float" office:value="-0.00005">
            <text:p>-0.00005</text:p>
          </table:table-cell>
          <table:table-cell table:formula="of:=LN(2*PI())-3/2" office:value-type="float" office:value="0.337877066409345">
            <text:p>0.337877</text:p>
          </table:table-cell>
          <table:table-cell table:number-columns-repeated="2"/>
        </table:table-row>
        <table:table-row table:style-name="ro1">
          <table:table-cell office:value-type="float" office:value="70">
            <text:p>70</text:p>
          </table:table-cell>
          <table:table-cell table:style-name="ce44" office:value-type="float" office:value="0.323">
            <text:p>0.3230</text:p>
          </table:table-cell>
          <table:table-cell table:style-name="ce46" table:formula="of:=0.337883*(1-(1-0.0246)/([.A61]-0.0246)) + (-0.16725/[.A61]+0.0033/[.A61]^2)*LN([.A61])" office:value-type="float" office:value="0.323025178819447">
            <text:p>0.3230</text:p>
          </table:table-cell>
          <table:table-cell table:style-name="ce21" table:formula="of:=[.B61]-[.C61]" office:value-type="float" office:value="-0.0000251788194472469">
            <text:p>-0.000025</text:p>
          </table:table-cell>
          <table:table-cell table:style-name="ce46" table:formula="of:=[.B61]-[.C61]" office:value-type="float" office:value="-0.0000251788194472469">
            <text:p>0.0000</text:p>
          </table:table-cell>
          <table:table-cell office:value-type="float" office:value="1">
            <text:p>1</text:p>
          </table:table-cell>
          <table:table-cell table:style-name="ce47" table:formula="of:=[.D61]^2" office:value-type="float" office:value="0.000000000633972948757057">
            <text:p>6.34E-10</text:p>
          </table:table-cell>
          <table:table-cell/>
          <table:table-cell table:formula="of:=[.I$7]" office:value-type="float" office:value="0.00005">
            <text:p>0.00005</text:p>
          </table:table-cell>
          <table:table-cell table:formula="of:=-[.I61]" office:value-type="float" office:value="-0.00005">
            <text:p>-0.00005</text:p>
          </table:table-cell>
          <table:table-cell table:formula="of:=LN(2*PI())-3/2" office:value-type="float" office:value="0.337877066409345">
            <text:p>0.337877</text:p>
          </table:table-cell>
          <table:table-cell table:number-columns-repeated="2"/>
        </table:table-row>
        <table:table-row table:style-name="ro1">
          <table:table-cell office:value-type="float" office:value="75">
            <text:p>75</text:p>
          </table:table-cell>
          <table:table-cell table:style-name="ce45" office:value-type="float" office:value="0.3238">
            <text:p>0.3238</text:p>
          </table:table-cell>
          <table:table-cell table:style-name="ce46" table:formula="of:=0.337883*(1-(1-0.0246)/([.A62]-0.0246)) + (-0.16725/[.A62]+0.0033/[.A62]^2)*LN([.A62])" office:value-type="float" office:value="0.323861811593416">
            <text:p>0.3239</text:p>
          </table:table-cell>
          <table:table-cell table:style-name="ce21" table:formula="of:=[.B62]-[.C62]" office:value-type="float" office:value="-0.0000618115934158392">
            <text:p>-0.000062</text:p>
          </table:table-cell>
          <table:table-cell table:style-name="ce45" table:formula="of:=[.B62]-[.C62]" office:value-type="float" office:value="-0.0000618115934158392">
            <text:p>-0.0001</text:p>
          </table:table-cell>
          <table:table-cell office:value-type="float" office:value="1">
            <text:p>1</text:p>
          </table:table-cell>
          <table:table-cell table:style-name="ce47" table:formula="of:=[.D62]^2" office:value-type="float" office:value="0.00000000382067308060501">
            <text:p>3.82E-09</text:p>
          </table:table-cell>
          <table:table-cell/>
          <table:table-cell table:formula="of:=[.I$7]" office:value-type="float" office:value="0.00005">
            <text:p>0.00005</text:p>
          </table:table-cell>
          <table:table-cell table:formula="of:=-[.I62]" office:value-type="float" office:value="-0.00005">
            <text:p>-0.00005</text:p>
          </table:table-cell>
          <table:table-cell table:formula="of:=LN(2*PI())-3/2" office:value-type="float" office:value="0.337877066409345">
            <text:p>0.337877</text:p>
          </table:table-cell>
          <table:table-cell table:number-columns-repeated="2"/>
        </table:table-row>
        <table:table-row table:style-name="ro1">
          <table:table-cell office:value-type="float" office:value="80">
            <text:p>80</text:p>
          </table:table-cell>
          <table:table-cell table:style-name="ce44" office:value-type="float" office:value="0.3246">
            <text:p>0.3246</text:p>
          </table:table-cell>
          <table:table-cell table:style-name="ce46" table:formula="of:=0.337883*(1-(1-0.0246)/([.A63]-0.0246)) + (-0.16725/[.A63]+0.0033/[.A63]^2)*LN([.A63])" office:value-type="float" office:value="0.324603179393379">
            <text:p>0.3246</text:p>
          </table:table-cell>
          <table:table-cell table:style-name="ce21" table:formula="of:=[.B63]-[.C63]" office:value-type="float" office:value="-0.00000317939337918238">
            <text:p>-0.000003</text:p>
          </table:table-cell>
          <table:table-cell table:style-name="ce46" table:formula="of:=[.B63]-[.C63]" office:value-type="float" office:value="-0.00000317939337918238">
            <text:p>0.0000</text:p>
          </table:table-cell>
          <table:table-cell office:value-type="float" office:value="1">
            <text:p>1</text:p>
          </table:table-cell>
          <table:table-cell table:style-name="ce47" table:formula="of:=[.D63]^2" office:value-type="float" office:value="0.0000000000101085422595888">
            <text:p>1.01E-11</text:p>
          </table:table-cell>
          <table:table-cell/>
          <table:table-cell table:formula="of:=[.I$7]" office:value-type="float" office:value="0.00005">
            <text:p>0.00005</text:p>
          </table:table-cell>
          <table:table-cell table:formula="of:=-[.I63]" office:value-type="float" office:value="-0.00005">
            <text:p>-0.00005</text:p>
          </table:table-cell>
          <table:table-cell table:formula="of:=LN(2*PI())-3/2" office:value-type="float" office:value="0.337877066409345">
            <text:p>0.337877</text:p>
          </table:table-cell>
          <table:table-cell table:number-columns-repeated="2"/>
        </table:table-row>
        <table:table-row table:style-name="ro1">
          <table:table-cell office:value-type="float" office:value="85">
            <text:p>85</text:p>
          </table:table-cell>
          <table:table-cell table:style-name="ce44" office:value-type="float" office:value="0.3253">
            <text:p>0.3253</text:p>
          </table:table-cell>
          <table:table-cell table:style-name="ce46" table:formula="of:=0.337883*(1-(1-0.0246)/([.A64]-0.0246)) + (-0.16725/[.A64]+0.0033/[.A64]^2)*LN([.A64])" office:value-type="float" office:value="0.325265030225809">
            <text:p>0.3253</text:p>
          </table:table-cell>
          <table:table-cell table:style-name="ce21" table:formula="of:=[.B64]-[.C64]" office:value-type="float" office:value="0.0000349697741907629">
            <text:p>0.000035</text:p>
          </table:table-cell>
          <table:table-cell table:style-name="ce46" table:formula="of:=[.B64]-[.C64]" office:value-type="float" office:value="0.0000349697741907629">
            <text:p>0.0000</text:p>
          </table:table-cell>
          <table:table-cell office:value-type="float" office:value="1">
            <text:p>1</text:p>
          </table:table-cell>
          <table:table-cell table:style-name="ce47" table:formula="of:=[.D64]^2" office:value-type="float" office:value="0.00000000122288510695294">
            <text:p>1.22E-09</text:p>
          </table:table-cell>
          <table:table-cell/>
          <table:table-cell table:formula="of:=[.I$7]" office:value-type="float" office:value="0.00005">
            <text:p>0.00005</text:p>
          </table:table-cell>
          <table:table-cell table:formula="of:=-[.I64]" office:value-type="float" office:value="-0.00005">
            <text:p>-0.00005</text:p>
          </table:table-cell>
          <table:table-cell table:formula="of:=LN(2*PI())-3/2" office:value-type="float" office:value="0.337877066409345">
            <text:p>0.337877</text:p>
          </table:table-cell>
          <table:table-cell table:number-columns-repeated="2"/>
        </table:table-row>
        <table:table-row table:style-name="ro1">
          <table:table-cell office:value-type="float" office:value="90">
            <text:p>90</text:p>
          </table:table-cell>
          <table:table-cell table:style-name="ce44" office:value-type="float" office:value="0.3259">
            <text:p>0.3259</text:p>
          </table:table-cell>
          <table:table-cell table:style-name="ce46" table:formula="of:=0.337883*(1-(1-0.0246)/([.A65]-0.0246)) + (-0.16725/[.A65]+0.0033/[.A65]^2)*LN([.A65])" office:value-type="float" office:value="0.325859784889642">
            <text:p>0.3259</text:p>
          </table:table-cell>
          <table:table-cell table:style-name="ce21" table:formula="of:=[.B65]-[.C65]" office:value-type="float" office:value="0.0000402151103580661">
            <text:p>0.000040</text:p>
          </table:table-cell>
          <table:table-cell table:style-name="ce46" table:formula="of:=[.B65]-[.C65]" office:value-type="float" office:value="0.0000402151103580661">
            <text:p>0.0000</text:p>
          </table:table-cell>
          <table:table-cell office:value-type="float" office:value="1">
            <text:p>1</text:p>
          </table:table-cell>
          <table:table-cell table:style-name="ce47" table:formula="of:=[.D65]^2" office:value-type="float" office:value="0.00000000161725510111144">
            <text:p>1.62E-09</text:p>
          </table:table-cell>
          <table:table-cell/>
          <table:table-cell table:formula="of:=[.I$7]" office:value-type="float" office:value="0.00005">
            <text:p>0.00005</text:p>
          </table:table-cell>
          <table:table-cell table:formula="of:=-[.I65]" office:value-type="float" office:value="-0.00005">
            <text:p>-0.00005</text:p>
          </table:table-cell>
          <table:table-cell table:formula="of:=LN(2*PI())-3/2" office:value-type="float" office:value="0.337877066409345">
            <text:p>0.337877</text:p>
          </table:table-cell>
          <table:table-cell table:number-columns-repeated="2"/>
        </table:table-row>
        <table:table-row table:style-name="ro1">
          <table:table-cell office:value-type="float" office:value="95">
            <text:p>95</text:p>
          </table:table-cell>
          <table:table-cell table:style-name="ce44" office:value-type="float" office:value="0.3264">
            <text:p>0.3264</text:p>
          </table:table-cell>
          <table:table-cell table:style-name="ce46" table:formula="of:=0.337883*(1-(1-0.0246)/([.A66]-0.0246)) + (-0.16725/[.A66]+0.0033/[.A66]^2)*LN([.A66])" office:value-type="float" office:value="0.326397377213834">
            <text:p>0.3264</text:p>
          </table:table-cell>
          <table:table-cell table:style-name="ce21" table:formula="of:=[.B66]-[.C66]" office:value-type="float" office:value="0.00000262278616575129">
            <text:p>0.000003</text:p>
          </table:table-cell>
          <table:table-cell table:style-name="ce46" table:formula="of:=[.B66]-[.C66]" office:value-type="float" office:value="0.00000262278616575129">
            <text:p>0.0000</text:p>
          </table:table-cell>
          <table:table-cell office:value-type="float" office:value="1">
            <text:p>1</text:p>
          </table:table-cell>
          <table:table-cell table:style-name="ce47" table:formula="of:=[.D66]^2" office:value-type="float" office:value="0.00000000000687900727125635">
            <text:p>6.88E-12</text:p>
          </table:table-cell>
          <table:table-cell/>
          <table:table-cell table:formula="of:=[.I$7]" office:value-type="float" office:value="0.00005">
            <text:p>0.00005</text:p>
          </table:table-cell>
          <table:table-cell table:formula="of:=-[.I66]" office:value-type="float" office:value="-0.00005">
            <text:p>-0.00005</text:p>
          </table:table-cell>
          <table:table-cell table:formula="of:=LN(2*PI())-3/2" office:value-type="float" office:value="0.337877066409345">
            <text:p>0.337877</text:p>
          </table:table-cell>
          <table:table-cell table:number-columns-repeated="2"/>
        </table:table-row>
        <table:table-row table:style-name="ro1">
          <table:table-cell office:value-type="float" office:value="100">
            <text:p>100</text:p>
          </table:table-cell>
          <table:table-cell table:style-name="ce44" office:value-type="float" office:value="0.3269">
            <text:p>0.3269</text:p>
          </table:table-cell>
          <table:table-cell table:style-name="ce46" table:formula="of:=0.337883*(1-(1-0.0246)/([.A67]-0.0246)) + (-0.16725/[.A67]+0.0033/[.A67]^2)*LN([.A67])" office:value-type="float" office:value="0.326885850843752">
            <text:p>0.3269</text:p>
          </table:table-cell>
          <table:table-cell table:style-name="ce21" table:formula="of:=[.B67]-[.C67]" office:value-type="float" office:value="0.0000141491562484219">
            <text:p>0.000014</text:p>
          </table:table-cell>
          <table:table-cell table:style-name="ce46" table:formula="of:=[.B67]-[.C67]" office:value-type="float" office:value="0.0000141491562484219">
            <text:p>0.0000</text:p>
          </table:table-cell>
          <table:table-cell office:value-type="float" office:value="1">
            <text:p>1</text:p>
          </table:table-cell>
          <table:table-cell table:style-name="ce47" table:formula="of:=[.D67]^2" office:value-type="float" office:value="0.000000000200198622542258">
            <text:p>2.00E-10</text:p>
          </table:table-cell>
          <table:table-cell/>
          <table:table-cell table:formula="of:=[.I$7]" office:value-type="float" office:value="0.00005">
            <text:p>0.00005</text:p>
          </table:table-cell>
          <table:table-cell table:formula="of:=-[.I67]" office:value-type="float" office:value="-0.00005">
            <text:p>-0.00005</text:p>
          </table:table-cell>
          <table:table-cell table:formula="of:=LN(2*PI())-3/2" office:value-type="float" office:value="0.337877066409345">
            <text:p>0.337877</text:p>
          </table:table-cell>
          <table:table-cell table:number-columns-repeated="2"/>
        </table:table-row>
        <table:table-row table:style-name="ro1">
          <table:table-cell office:value-type="float" office:value="110">
            <text:p>110</text:p>
          </table:table-cell>
          <table:table-cell table:style-name="ce45" office:value-type="float" office:value="0.3278">
            <text:p>0.3278</text:p>
          </table:table-cell>
          <table:table-cell table:style-name="ce46" table:formula="of:=0.337883*(1-(1-0.0246)/([.A68]-0.0246)) + (-0.16725/[.A68]+0.0033/[.A68]^2)*LN([.A68])" office:value-type="float" office:value="0.327740644313346">
            <text:p>0.3277</text:p>
          </table:table-cell>
          <table:table-cell table:style-name="ce21" table:formula="of:=[.B68]-[.C68]" office:value-type="float" office:value="0.000059355686653606">
            <text:p>0.000059</text:p>
          </table:table-cell>
          <table:table-cell table:style-name="ce45" table:formula="of:=[.B68]-[.C68]" office:value-type="float" office:value="0.000059355686653606">
            <text:p>0.0001</text:p>
          </table:table-cell>
          <table:table-cell office:value-type="float" office:value="1">
            <text:p>1</text:p>
          </table:table-cell>
          <table:table-cell table:style-name="ce47" table:formula="of:=[.D68]^2" office:value-type="float" office:value="0.00000000352309753812106">
            <text:p>3.52E-09</text:p>
          </table:table-cell>
          <table:table-cell/>
          <table:table-cell table:formula="of:=[.I$7]" office:value-type="float" office:value="0.00005">
            <text:p>0.00005</text:p>
          </table:table-cell>
          <table:table-cell table:formula="of:=-[.I68]" office:value-type="float" office:value="-0.00005">
            <text:p>-0.00005</text:p>
          </table:table-cell>
          <table:table-cell table:formula="of:=LN(2*PI())-3/2" office:value-type="float" office:value="0.337877066409345">
            <text:p>0.337877</text:p>
          </table:table-cell>
          <table:table-cell table:number-columns-repeated="2"/>
        </table:table-row>
        <table:table-row table:style-name="ro1">
          <table:table-cell office:value-type="float" office:value="120">
            <text:p>120</text:p>
          </table:table-cell>
          <table:table-cell table:style-name="ce44" office:value-type="float" office:value="0.3285">
            <text:p>0.3285</text:p>
          </table:table-cell>
          <table:table-cell table:style-name="ce46" table:formula="of:=0.337883*(1-(1-0.0246)/([.A69]-0.0246)) + (-0.16725/[.A69]+0.0033/[.A69]^2)*LN([.A69])" office:value-type="float" office:value="0.328464541732654">
            <text:p>0.3285</text:p>
          </table:table-cell>
          <table:table-cell table:style-name="ce21" table:formula="of:=[.B69]-[.C69]" office:value-type="float" office:value="0.0000354582673455783">
            <text:p>0.000035</text:p>
          </table:table-cell>
          <table:table-cell table:style-name="ce46" table:formula="of:=[.B69]-[.C69]" office:value-type="float" office:value="0.0000354582673455783">
            <text:p>0.0000</text:p>
          </table:table-cell>
          <table:table-cell office:value-type="float" office:value="1">
            <text:p>1</text:p>
          </table:table-cell>
          <table:table-cell table:style-name="ce47" table:formula="of:=[.D69]^2" office:value-type="float" office:value="0.00000000125728872315051">
            <text:p>1.26E-09</text:p>
          </table:table-cell>
          <table:table-cell/>
          <table:table-cell table:formula="of:=[.I$7]" office:value-type="float" office:value="0.00005">
            <text:p>0.00005</text:p>
          </table:table-cell>
          <table:table-cell table:formula="of:=-[.I69]" office:value-type="float" office:value="-0.00005">
            <text:p>-0.00005</text:p>
          </table:table-cell>
          <table:table-cell table:formula="of:=LN(2*PI())-3/2" office:value-type="float" office:value="0.337877066409345">
            <text:p>0.337877</text:p>
          </table:table-cell>
          <table:table-cell table:number-columns-repeated="2"/>
        </table:table-row>
        <table:table-row table:style-name="ro1">
          <table:table-cell office:value-type="float" office:value="130">
            <text:p>130</text:p>
          </table:table-cell>
          <table:table-cell table:style-name="ce44" office:value-type="float" office:value="0.3291">
            <text:p>0.3291</text:p>
          </table:table-cell>
          <table:table-cell table:style-name="ce46" table:formula="of:=0.337883*(1-(1-0.0246)/([.A70]-0.0246)) + (-0.16725/[.A70]+0.0033/[.A70]^2)*LN([.A70])" office:value-type="float" office:value="0.329086038220453">
            <text:p>0.3291</text:p>
          </table:table-cell>
          <table:table-cell table:style-name="ce21" table:formula="of:=[.B70]-[.C70]" office:value-type="float" office:value="0.0000139617795466007">
            <text:p>0.000014</text:p>
          </table:table-cell>
          <table:table-cell table:style-name="ce46" table:formula="of:=[.B70]-[.C70]" office:value-type="float" office:value="0.0000139617795466007">
            <text:p>0.0000</text:p>
          </table:table-cell>
          <table:table-cell office:value-type="float" office:value="1">
            <text:p>1</text:p>
          </table:table-cell>
          <table:table-cell table:style-name="ce47" table:formula="of:=[.D70]^2" office:value-type="float" office:value="0.000000000194931288107878">
            <text:p>1.95E-10</text:p>
          </table:table-cell>
          <table:table-cell/>
          <table:table-cell table:formula="of:=[.I$7]" office:value-type="float" office:value="0.00005">
            <text:p>0.00005</text:p>
          </table:table-cell>
          <table:table-cell table:formula="of:=-[.I70]" office:value-type="float" office:value="-0.00005">
            <text:p>-0.00005</text:p>
          </table:table-cell>
          <table:table-cell table:formula="of:=LN(2*PI())-3/2" office:value-type="float" office:value="0.337877066409345">
            <text:p>0.337877</text:p>
          </table:table-cell>
          <table:table-cell table:number-columns-repeated="2"/>
        </table:table-row>
        <table:table-row table:style-name="ro1">
          <table:table-cell office:value-type="float" office:value="140">
            <text:p>140</text:p>
          </table:table-cell>
          <table:table-cell table:style-name="ce44" office:value-type="float" office:value="0.3296">
            <text:p>0.3296</text:p>
          </table:table-cell>
          <table:table-cell table:style-name="ce46" table:formula="of:=0.337883*(1-(1-0.0246)/([.A71]-0.0246)) + (-0.16725/[.A71]+0.0033/[.A71]^2)*LN([.A71])" office:value-type="float" office:value="0.329625841340471">
            <text:p>0.3296</text:p>
          </table:table-cell>
          <table:table-cell table:style-name="ce21" table:formula="of:=[.B71]-[.C71]" office:value-type="float" office:value="-0.0000258413404708446">
            <text:p>-0.000026</text:p>
          </table:table-cell>
          <table:table-cell table:style-name="ce46" table:formula="of:=[.B71]-[.C71]" office:value-type="float" office:value="-0.0000258413404708446">
            <text:p>0.0000</text:p>
          </table:table-cell>
          <table:table-cell office:value-type="float" office:value="1">
            <text:p>1</text:p>
          </table:table-cell>
          <table:table-cell table:style-name="ce47" table:formula="of:=[.D71]^2" office:value-type="float" office:value="0.000000000667774877330113">
            <text:p>6.68E-10</text:p>
          </table:table-cell>
          <table:table-cell/>
          <table:table-cell table:formula="of:=[.I$7]" office:value-type="float" office:value="0.00005">
            <text:p>0.00005</text:p>
          </table:table-cell>
          <table:table-cell table:formula="of:=-[.I71]" office:value-type="float" office:value="-0.00005">
            <text:p>-0.00005</text:p>
          </table:table-cell>
          <table:table-cell table:formula="of:=LN(2*PI())-3/2" office:value-type="float" office:value="0.337877066409345">
            <text:p>0.337877</text:p>
          </table:table-cell>
          <table:table-cell table:number-columns-repeated="2"/>
        </table:table-row>
        <table:table-row table:style-name="ro1">
          <table:table-cell office:value-type="float" office:value="150">
            <text:p>150</text:p>
          </table:table-cell>
          <table:table-cell table:style-name="ce44" office:value-type="float" office:value="0.3301">
            <text:p>0.3301</text:p>
          </table:table-cell>
          <table:table-cell table:style-name="ce46" table:formula="of:=0.337883*(1-(1-0.0246)/([.A72]-0.0246)) + (-0.16725/[.A72]+0.0033/[.A72]^2)*LN([.A72])" office:value-type="float" office:value="0.330099375628776">
            <text:p>0.3301</text:p>
          </table:table-cell>
          <table:table-cell table:style-name="ce21" table:formula="of:=[.B72]-[.C72]" office:value-type="float" office:value="0.000000624371223667541">
            <text:p>0.000001</text:p>
          </table:table-cell>
          <table:table-cell table:style-name="ce46" table:formula="of:=[.B72]-[.C72]" office:value-type="float" office:value="0.000000624371223667541">
            <text:p>0.0000</text:p>
          </table:table-cell>
          <table:table-cell office:value-type="float" office:value="1">
            <text:p>1</text:p>
          </table:table-cell>
          <table:table-cell table:style-name="ce47" table:formula="of:=[.D72]^2" office:value-type="float" office:value="0.000000000000389839424944103">
            <text:p>3.90E-13</text:p>
          </table:table-cell>
          <table:table-cell/>
          <table:table-cell table:formula="of:=[.I$7]" office:value-type="float" office:value="0.00005">
            <text:p>0.00005</text:p>
          </table:table-cell>
          <table:table-cell table:formula="of:=-[.I72]" office:value-type="float" office:value="-0.00005">
            <text:p>-0.00005</text:p>
          </table:table-cell>
          <table:table-cell table:formula="of:=LN(2*PI())-3/2" office:value-type="float" office:value="0.337877066409345">
            <text:p>0.337877</text:p>
          </table:table-cell>
          <table:table-cell table:number-columns-repeated="2"/>
        </table:table-row>
        <table:table-row table:style-name="ro1">
          <table:table-cell office:value-type="float" office:value="160">
            <text:p>160</text:p>
          </table:table-cell>
          <table:table-cell table:style-name="ce44" office:value-type="float" office:value="0.3305">
            <text:p>0.3305</text:p>
          </table:table-cell>
          <table:table-cell table:style-name="ce46" table:formula="of:=0.337883*(1-(1-0.0246)/([.A73]-0.0246)) + (-0.16725/[.A73]+0.0033/[.A73]^2)*LN([.A73])" office:value-type="float" office:value="0.33051837560823">
            <text:p>0.3305</text:p>
          </table:table-cell>
          <table:table-cell table:style-name="ce21" table:formula="of:=[.B73]-[.C73]" office:value-type="float" office:value="-0.0000183756082303144">
            <text:p>-0.000018</text:p>
          </table:table-cell>
          <table:table-cell table:style-name="ce46" table:formula="of:=[.B73]-[.C73]" office:value-type="float" office:value="-0.0000183756082303144">
            <text:p>0.0000</text:p>
          </table:table-cell>
          <table:table-cell office:value-type="float" office:value="1">
            <text:p>1</text:p>
          </table:table-cell>
          <table:table-cell table:style-name="ce47" table:formula="of:=[.D73]^2" office:value-type="float" office:value="0.000000000337662977833997">
            <text:p>3.38E-10</text:p>
          </table:table-cell>
          <table:table-cell/>
          <table:table-cell table:formula="of:=[.I$7]" office:value-type="float" office:value="0.00005">
            <text:p>0.00005</text:p>
          </table:table-cell>
          <table:table-cell table:formula="of:=-[.I73]" office:value-type="float" office:value="-0.00005">
            <text:p>-0.00005</text:p>
          </table:table-cell>
          <table:table-cell table:formula="of:=LN(2*PI())-3/2" office:value-type="float" office:value="0.337877066409345">
            <text:p>0.337877</text:p>
          </table:table-cell>
          <table:table-cell table:number-columns-repeated="2"/>
        </table:table-row>
        <table:table-row table:style-name="ro1">
          <table:table-cell office:value-type="float" office:value="170">
            <text:p>170</text:p>
          </table:table-cell>
          <table:table-cell table:style-name="ce44" office:value-type="float" office:value="0.3309">
            <text:p>0.3309</text:p>
          </table:table-cell>
          <table:table-cell table:style-name="ce46" table:formula="of:=0.337883*(1-(1-0.0246)/([.A74]-0.0246)) + (-0.16725/[.A74]+0.0033/[.A74]^2)*LN([.A74])" office:value-type="float" office:value="0.330891933119637">
            <text:p>0.3309</text:p>
          </table:table-cell>
          <table:table-cell table:style-name="ce21" table:formula="of:=[.B74]-[.C74]" office:value-type="float" office:value="0.0000080668803625894">
            <text:p>0.000008</text:p>
          </table:table-cell>
          <table:table-cell table:style-name="ce46" table:formula="of:=[.B74]-[.C74]" office:value-type="float" office:value="0.0000080668803625894">
            <text:p>0.0000</text:p>
          </table:table-cell>
          <table:table-cell office:value-type="float" office:value="1">
            <text:p>1</text:p>
          </table:table-cell>
          <table:table-cell table:style-name="ce47" table:formula="of:=[.D74]^2" office:value-type="float" office:value="0.0000000000650745587843305">
            <text:p>6.51E-11</text:p>
          </table:table-cell>
          <table:table-cell/>
          <table:table-cell table:formula="of:=[.I$7]" office:value-type="float" office:value="0.00005">
            <text:p>0.00005</text:p>
          </table:table-cell>
          <table:table-cell table:formula="of:=-[.I74]" office:value-type="float" office:value="-0.00005">
            <text:p>-0.00005</text:p>
          </table:table-cell>
          <table:table-cell table:formula="of:=LN(2*PI())-3/2" office:value-type="float" office:value="0.337877066409345">
            <text:p>0.337877</text:p>
          </table:table-cell>
          <table:table-cell table:number-columns-repeated="2"/>
        </table:table-row>
        <table:table-row table:style-name="ro1">
          <table:table-cell office:value-type="float" office:value="180">
            <text:p>180</text:p>
          </table:table-cell>
          <table:table-cell table:style-name="ce44" office:value-type="float" office:value="0.3312">
            <text:p>0.3312</text:p>
          </table:table-cell>
          <table:table-cell table:style-name="ce46" table:formula="of:=0.337883*(1-(1-0.0246)/([.A75]-0.0246)) + (-0.16725/[.A75]+0.0033/[.A75]^2)*LN([.A75])" office:value-type="float" office:value="0.331227205806446">
            <text:p>0.3312</text:p>
          </table:table-cell>
          <table:table-cell table:style-name="ce21" table:formula="of:=[.B75]-[.C75]" office:value-type="float" office:value="-0.0000272058064464398">
            <text:p>-0.000027</text:p>
          </table:table-cell>
          <table:table-cell table:style-name="ce46" table:formula="of:=[.B75]-[.C75]" office:value-type="float" office:value="-0.0000272058064464398">
            <text:p>0.0000</text:p>
          </table:table-cell>
          <table:table-cell office:value-type="float" office:value="1">
            <text:p>1</text:p>
          </table:table-cell>
          <table:table-cell table:style-name="ce47" table:formula="of:=[.D75]^2" office:value-type="float" office:value="0.000000000740155904401144">
            <text:p>7.40E-10</text:p>
          </table:table-cell>
          <table:table-cell/>
          <table:table-cell table:formula="of:=[.I$7]" office:value-type="float" office:value="0.00005">
            <text:p>0.00005</text:p>
          </table:table-cell>
          <table:table-cell table:formula="of:=-[.I75]" office:value-type="float" office:value="-0.00005">
            <text:p>-0.00005</text:p>
          </table:table-cell>
          <table:table-cell table:formula="of:=LN(2*PI())-3/2" office:value-type="float" office:value="0.337877066409345">
            <text:p>0.337877</text:p>
          </table:table-cell>
          <table:table-cell table:number-columns-repeated="2"/>
        </table:table-row>
        <table:table-row table:style-name="ro1">
          <table:table-cell office:value-type="float" office:value="190">
            <text:p>190</text:p>
          </table:table-cell>
          <table:table-cell table:style-name="ce44" office:value-type="float" office:value="0.3315">
            <text:p>0.3315</text:p>
          </table:table-cell>
          <table:table-cell table:style-name="ce46" table:formula="of:=0.337883*(1-(1-0.0246)/([.A76]-0.0246)) + (-0.16725/[.A76]+0.0033/[.A76]^2)*LN([.A76])" office:value-type="float" office:value="0.331529908431302">
            <text:p>0.3315</text:p>
          </table:table-cell>
          <table:table-cell table:style-name="ce21" table:formula="of:=[.B76]-[.C76]" office:value-type="float" office:value="-0.0000299084313018505">
            <text:p>-0.000030</text:p>
          </table:table-cell>
          <table:table-cell table:style-name="ce46" table:formula="of:=[.B76]-[.C76]" office:value-type="float" office:value="-0.0000299084313018505">
            <text:p>0.0000</text:p>
          </table:table-cell>
          <table:table-cell office:value-type="float" office:value="1">
            <text:p>1</text:p>
          </table:table-cell>
          <table:table-cell table:style-name="ce47" table:formula="of:=[.D76]^2" office:value-type="float" office:value="0.000000000894514262937511">
            <text:p>8.95E-10</text:p>
          </table:table-cell>
          <table:table-cell/>
          <table:table-cell table:formula="of:=[.I$7]" office:value-type="float" office:value="0.00005">
            <text:p>0.00005</text:p>
          </table:table-cell>
          <table:table-cell table:formula="of:=-[.I76]" office:value-type="float" office:value="-0.00005">
            <text:p>-0.00005</text:p>
          </table:table-cell>
          <table:table-cell table:formula="of:=LN(2*PI())-3/2" office:value-type="float" office:value="0.337877066409345">
            <text:p>0.337877</text:p>
          </table:table-cell>
          <table:table-cell table:number-columns-repeated="2"/>
        </table:table-row>
        <table:table-row table:style-name="ro1">
          <table:table-cell office:value-type="float" office:value="200">
            <text:p>200</text:p>
          </table:table-cell>
          <table:table-cell table:style-name="ce44" office:value-type="float" office:value="0.3318">
            <text:p>0.3318</text:p>
          </table:table-cell>
          <table:table-cell table:style-name="ce46" table:formula="of:=0.337883*(1-(1-0.0246)/([.A77]-0.0246)) + (-0.16725/[.A77]+0.0033/[.A77]^2)*LN([.A77])" office:value-type="float" office:value="0.33180466111126">
            <text:p>0.3318</text:p>
          </table:table-cell>
          <table:table-cell table:style-name="ce21" table:formula="of:=[.B77]-[.C77]" office:value-type="float" office:value="-0.00000466111126029567">
            <text:p>-0.000005</text:p>
          </table:table-cell>
          <table:table-cell table:style-name="ce46" table:formula="of:=[.B77]-[.C77]" office:value-type="float" office:value="-0.00000466111126029567">
            <text:p>0.0000</text:p>
          </table:table-cell>
          <table:table-cell office:value-type="float" office:value="1">
            <text:p>1</text:p>
          </table:table-cell>
          <table:table-cell table:style-name="ce47" table:formula="of:=[.D77]^2" office:value-type="float" office:value="0.0000000000217259581808551">
            <text:p>2.17E-11</text:p>
          </table:table-cell>
          <table:table-cell/>
          <table:table-cell table:formula="of:=[.I$7]" office:value-type="float" office:value="0.00005">
            <text:p>0.00005</text:p>
          </table:table-cell>
          <table:table-cell table:formula="of:=-[.I77]" office:value-type="float" office:value="-0.00005">
            <text:p>-0.00005</text:p>
          </table:table-cell>
          <table:table-cell table:formula="of:=LN(2*PI())-3/2" office:value-type="float" office:value="0.337877066409345">
            <text:p>0.337877</text:p>
          </table:table-cell>
          <table:table-cell table:number-columns-repeated="2"/>
        </table:table-row>
        <table:table-row table:style-name="ro1">
          <table:table-cell office:value-type="float" office:value="220">
            <text:p>220</text:p>
          </table:table-cell>
          <table:table-cell table:style-name="ce44" office:value-type="float" office:value="0.3323">
            <text:p>0.3323</text:p>
          </table:table-cell>
          <table:table-cell table:style-name="ce46" table:formula="of:=0.337883*(1-(1-0.0246)/([.A78]-0.0246)) + (-0.16725/[.A78]+0.0033/[.A78]^2)*LN([.A78])" office:value-type="float" office:value="0.332284767104208">
            <text:p>0.3323</text:p>
          </table:table-cell>
          <table:table-cell table:style-name="ce21" table:formula="of:=[.B78]-[.C78]" office:value-type="float" office:value="0.0000152328957916947">
            <text:p>0.000015</text:p>
          </table:table-cell>
          <table:table-cell table:style-name="ce46" table:formula="of:=[.B78]-[.C78]" office:value-type="float" office:value="0.0000152328957916947">
            <text:p>0.0000</text:p>
          </table:table-cell>
          <table:table-cell office:value-type="float" office:value="1">
            <text:p>1</text:p>
          </table:table-cell>
          <table:table-cell table:style-name="ce47" table:formula="of:=[.D78]^2" office:value-type="float" office:value="0.000000000232041114200631">
            <text:p>2.32E-10</text:p>
          </table:table-cell>
          <table:table-cell/>
          <table:table-cell table:formula="of:=[.I$7]" office:value-type="float" office:value="0.00005">
            <text:p>0.00005</text:p>
          </table:table-cell>
          <table:table-cell table:formula="of:=-[.I78]" office:value-type="float" office:value="-0.00005">
            <text:p>-0.00005</text:p>
          </table:table-cell>
          <table:table-cell table:formula="of:=LN(2*PI())-3/2" office:value-type="float" office:value="0.337877066409345">
            <text:p>0.337877</text:p>
          </table:table-cell>
          <table:table-cell table:number-columns-repeated="2"/>
        </table:table-row>
        <table:table-row table:style-name="ro1">
          <table:table-cell office:value-type="float" office:value="240">
            <text:p>240</text:p>
          </table:table-cell>
          <table:table-cell table:style-name="ce44" office:value-type="float" office:value="0.3327">
            <text:p>0.3327</text:p>
          </table:table-cell>
          <table:table-cell table:style-name="ce46" table:formula="of:=0.337883*(1-(1-0.0246)/([.A79]-0.0246)) + (-0.16725/[.A79]+0.0033/[.A79]^2)*LN([.A79])" office:value-type="float" office:value="0.332690640150658">
            <text:p>0.3327</text:p>
          </table:table-cell>
          <table:table-cell table:style-name="ce21" table:formula="of:=[.B79]-[.C79]" office:value-type="float" office:value="0.00000935984934241629">
            <text:p>0.000009</text:p>
          </table:table-cell>
          <table:table-cell table:style-name="ce46" table:formula="of:=[.B79]-[.C79]" office:value-type="float" office:value="0.00000935984934241629">
            <text:p>0.0000</text:p>
          </table:table-cell>
          <table:table-cell office:value-type="float" office:value="1">
            <text:p>1</text:p>
          </table:table-cell>
          <table:table-cell table:style-name="ce47" table:formula="of:=[.D79]^2" office:value-type="float" office:value="0.0000000000876067797127307">
            <text:p>8.76E-11</text:p>
          </table:table-cell>
          <table:table-cell/>
          <table:table-cell table:formula="of:=[.I$7]" office:value-type="float" office:value="0.00005">
            <text:p>0.00005</text:p>
          </table:table-cell>
          <table:table-cell table:formula="of:=-[.I79]" office:value-type="float" office:value="-0.00005">
            <text:p>-0.00005</text:p>
          </table:table-cell>
          <table:table-cell table:formula="of:=LN(2*PI())-3/2" office:value-type="float" office:value="0.337877066409345">
            <text:p>0.337877</text:p>
          </table:table-cell>
          <table:table-cell table:number-columns-repeated="2"/>
        </table:table-row>
        <table:table-row table:style-name="ro1">
          <table:table-cell office:value-type="float" office:value="260">
            <text:p>260</text:p>
          </table:table-cell>
          <table:table-cell table:style-name="ce44" office:value-type="float" office:value="0.333">
            <text:p>0.3330</text:p>
          </table:table-cell>
          <table:table-cell table:style-name="ce46" table:formula="of:=0.337883*(1-(1-0.0246)/([.A80]-0.0246)) + (-0.16725/[.A80]+0.0033/[.A80]^2)*LN([.A80])" office:value-type="float" office:value="0.333038555044038">
            <text:p>0.3330</text:p>
          </table:table-cell>
          <table:table-cell table:style-name="ce21" table:formula="of:=[.B80]-[.C80]" office:value-type="float" office:value="-0.0000385550440382132">
            <text:p>-0.000039</text:p>
          </table:table-cell>
          <table:table-cell table:style-name="ce46" table:formula="of:=[.B80]-[.C80]" office:value-type="float" office:value="-0.0000385550440382132">
            <text:p>0.0000</text:p>
          </table:table-cell>
          <table:table-cell office:value-type="float" office:value="1">
            <text:p>1</text:p>
          </table:table-cell>
          <table:table-cell table:style-name="ce47" table:formula="of:=[.D80]^2" office:value-type="float" office:value="0.00000000148649142078856">
            <text:p>1.49E-09</text:p>
          </table:table-cell>
          <table:table-cell/>
          <table:table-cell table:formula="of:=[.I$7]" office:value-type="float" office:value="0.00005">
            <text:p>0.00005</text:p>
          </table:table-cell>
          <table:table-cell table:formula="of:=-[.I80]" office:value-type="float" office:value="-0.00005">
            <text:p>-0.00005</text:p>
          </table:table-cell>
          <table:table-cell table:formula="of:=LN(2*PI())-3/2" office:value-type="float" office:value="0.337877066409345">
            <text:p>0.337877</text:p>
          </table:table-cell>
          <table:table-cell table:number-columns-repeated="2"/>
        </table:table-row>
        <table:table-row table:style-name="ro1">
          <table:table-cell office:value-type="float" office:value="280">
            <text:p>280</text:p>
          </table:table-cell>
          <table:table-cell table:style-name="ce44" office:value-type="float" office:value="0.3333">
            <text:p>0.3333</text:p>
          </table:table-cell>
          <table:table-cell table:style-name="ce46" table:formula="of:=0.337883*(1-(1-0.0246)/([.A81]-0.0246)) + (-0.16725/[.A81]+0.0033/[.A81]^2)*LN([.A81])" office:value-type="float" office:value="0.33334031361776">
            <text:p>0.3333</text:p>
          </table:table-cell>
          <table:table-cell table:style-name="ce21" table:formula="of:=[.B81]-[.C81]" office:value-type="float" office:value="-0.0000403136177600238">
            <text:p>-0.000040</text:p>
          </table:table-cell>
          <table:table-cell table:style-name="ce46" table:formula="of:=[.B81]-[.C81]" office:value-type="float" office:value="-0.0000403136177600238">
            <text:p>0.0000</text:p>
          </table:table-cell>
          <table:table-cell office:value-type="float" office:value="1">
            <text:p>1</text:p>
          </table:table-cell>
          <table:table-cell table:style-name="ce47" table:formula="of:=[.D81]^2" office:value-type="float" office:value="0.00000000162518777690131">
            <text:p>1.63E-09</text:p>
          </table:table-cell>
          <table:table-cell/>
          <table:table-cell table:formula="of:=[.I$7]" office:value-type="float" office:value="0.00005">
            <text:p>0.00005</text:p>
          </table:table-cell>
          <table:table-cell table:formula="of:=-[.I81]" office:value-type="float" office:value="-0.00005">
            <text:p>-0.00005</text:p>
          </table:table-cell>
          <table:table-cell table:formula="of:=LN(2*PI())-3/2" office:value-type="float" office:value="0.337877066409345">
            <text:p>0.337877</text:p>
          </table:table-cell>
          <table:table-cell table:number-columns-repeated="2"/>
        </table:table-row>
        <table:table-row table:style-name="ro1">
          <table:table-cell office:value-type="float" office:value="300">
            <text:p>300</text:p>
          </table:table-cell>
          <table:table-cell table:style-name="ce44" office:value-type="float" office:value="0.3336">
            <text:p>0.3336</text:p>
          </table:table-cell>
          <table:table-cell table:style-name="ce46" table:formula="of:=0.337883*(1-(1-0.0246)/([.A82]-0.0246)) + (-0.16725/[.A82]+0.0033/[.A82]^2)*LN([.A82])" office:value-type="float" office:value="0.333604690058254">
            <text:p>0.3336</text:p>
          </table:table-cell>
          <table:table-cell table:style-name="ce21" table:formula="of:=[.B82]-[.C82]" office:value-type="float" office:value="-0.00000469005825448621">
            <text:p>-0.000005</text:p>
          </table:table-cell>
          <table:table-cell table:style-name="ce46" table:formula="of:=[.B82]-[.C82]" office:value-type="float" office:value="-0.00000469005825448621">
            <text:p>0.0000</text:p>
          </table:table-cell>
          <table:table-cell office:value-type="float" office:value="1">
            <text:p>1</text:p>
          </table:table-cell>
          <table:table-cell table:style-name="ce47" table:formula="of:=[.D82]^2" office:value-type="float" office:value="0.0000000000219966464304742">
            <text:p>2.20E-11</text:p>
          </table:table-cell>
          <table:table-cell/>
          <table:table-cell table:formula="of:=[.I$7]" office:value-type="float" office:value="0.00005">
            <text:p>0.00005</text:p>
          </table:table-cell>
          <table:table-cell table:formula="of:=-[.I82]" office:value-type="float" office:value="-0.00005">
            <text:p>-0.00005</text:p>
          </table:table-cell>
          <table:table-cell table:formula="of:=LN(2*PI())-3/2" office:value-type="float" office:value="0.337877066409345">
            <text:p>0.337877</text:p>
          </table:table-cell>
          <table:table-cell table:number-columns-repeated="2"/>
        </table:table-row>
        <table:table-row table:style-name="ro1">
          <table:table-cell office:value-type="float" office:value="350">
            <text:p>350</text:p>
          </table:table-cell>
          <table:table-cell table:style-name="ce44" office:value-type="float" office:value="0.3341">
            <text:p>0.3341</text:p>
          </table:table-cell>
          <table:table-cell table:style-name="ce46" table:formula="of:=0.337883*(1-(1-0.0246)/([.A83]-0.0246)) + (-0.16725/[.A83]+0.0033/[.A83]^2)*LN([.A83])" office:value-type="float" office:value="0.334142204765391">
            <text:p>0.3341</text:p>
          </table:table-cell>
          <table:table-cell table:style-name="ce21" table:formula="of:=[.B83]-[.C83]" office:value-type="float" office:value="-0.0000422047653912405">
            <text:p>-0.000042</text:p>
          </table:table-cell>
          <table:table-cell table:style-name="ce46" table:formula="of:=[.B83]-[.C83]" office:value-type="float" office:value="-0.0000422047653912405">
            <text:p>0.0000</text:p>
          </table:table-cell>
          <table:table-cell office:value-type="float" office:value="1">
            <text:p>1</text:p>
          </table:table-cell>
          <table:table-cell table:style-name="ce47" table:formula="of:=[.D83]^2" office:value-type="float" office:value="0.00000000178124222172965">
            <text:p>1.78E-09</text:p>
          </table:table-cell>
          <table:table-cell/>
          <table:table-cell table:formula="of:=[.I$7]" office:value-type="float" office:value="0.00005">
            <text:p>0.00005</text:p>
          </table:table-cell>
          <table:table-cell table:formula="of:=-[.I83]" office:value-type="float" office:value="-0.00005">
            <text:p>-0.00005</text:p>
          </table:table-cell>
          <table:table-cell table:formula="of:=LN(2*PI())-3/2" office:value-type="float" office:value="0.337877066409345">
            <text:p>0.337877</text:p>
          </table:table-cell>
          <table:table-cell table:number-columns-repeated="2"/>
        </table:table-row>
        <table:table-row table:style-name="ro1">
          <table:table-cell office:value-type="float" office:value="400">
            <text:p>400</text:p>
          </table:table-cell>
          <table:table-cell table:style-name="ce44" office:value-type="float" office:value="0.3346">
            <text:p>0.3346</text:p>
          </table:table-cell>
          <table:table-cell table:style-name="ce46" table:formula="of:=0.337883*(1-(1-0.0246)/([.A84]-0.0246)) + (-0.16725/[.A84]+0.0033/[.A84]^2)*LN([.A84])" office:value-type="float" office:value="0.334553964090027">
            <text:p>0.3346</text:p>
          </table:table-cell>
          <table:table-cell table:style-name="ce21" table:formula="of:=[.B84]-[.C84]" office:value-type="float" office:value="0.0000460359099730412">
            <text:p>0.000046</text:p>
          </table:table-cell>
          <table:table-cell table:style-name="ce46" table:formula="of:=[.B84]-[.C84]" office:value-type="float" office:value="0.0000460359099730412">
            <text:p>0.0000</text:p>
          </table:table-cell>
          <table:table-cell office:value-type="float" office:value="1">
            <text:p>1</text:p>
          </table:table-cell>
          <table:table-cell table:style-name="ce47" table:formula="of:=[.D84]^2" office:value-type="float" office:value="0.00000000211930500704595">
            <text:p>2.12E-09</text:p>
          </table:table-cell>
          <table:table-cell/>
          <table:table-cell table:formula="of:=[.I$7]" office:value-type="float" office:value="0.00005">
            <text:p>0.00005</text:p>
          </table:table-cell>
          <table:table-cell table:formula="of:=-[.I84]" office:value-type="float" office:value="-0.00005">
            <text:p>-0.00005</text:p>
          </table:table-cell>
          <table:table-cell table:formula="of:=LN(2*PI())-3/2" office:value-type="float" office:value="0.337877066409345">
            <text:p>0.337877</text:p>
          </table:table-cell>
          <table:table-cell table:number-columns-repeated="2"/>
        </table:table-row>
        <table:table-row table:style-name="ro1">
          <table:table-cell office:value-type="float" office:value="450">
            <text:p>450</text:p>
          </table:table-cell>
          <table:table-cell table:style-name="ce44" office:value-type="float" office:value="0.3349">
            <text:p>0.3349</text:p>
          </table:table-cell>
          <table:table-cell table:style-name="ce46" table:formula="of:=0.337883*(1-(1-0.0246)/([.A85]-0.0246)) + (-0.16725/[.A85]+0.0033/[.A85]^2)*LN([.A85])" office:value-type="float" office:value="0.334880075660432">
            <text:p>0.3349</text:p>
          </table:table-cell>
          <table:table-cell table:style-name="ce21" table:formula="of:=[.B85]-[.C85]" office:value-type="float" office:value="0.0000199243395681004">
            <text:p>0.000020</text:p>
          </table:table-cell>
          <table:table-cell table:style-name="ce46" table:formula="of:=[.B85]-[.C85]" office:value-type="float" office:value="0.0000199243395681004">
            <text:p>0.0000</text:p>
          </table:table-cell>
          <table:table-cell office:value-type="float" office:value="1">
            <text:p>1</text:p>
          </table:table-cell>
          <table:table-cell table:style-name="ce47" table:formula="of:=[.D85]^2" office:value-type="float" office:value="0.00000000039697930722497">
            <text:p>3.97E-10</text:p>
          </table:table-cell>
          <table:table-cell/>
          <table:table-cell table:formula="of:=[.I$7]" office:value-type="float" office:value="0.00005">
            <text:p>0.00005</text:p>
          </table:table-cell>
          <table:table-cell table:formula="of:=-[.I85]" office:value-type="float" office:value="-0.00005">
            <text:p>-0.00005</text:p>
          </table:table-cell>
          <table:table-cell table:formula="of:=LN(2*PI())-3/2" office:value-type="float" office:value="0.337877066409345">
            <text:p>0.337877</text:p>
          </table:table-cell>
          <table:table-cell table:number-columns-repeated="2"/>
        </table:table-row>
        <table:table-row table:style-name="ro1">
          <table:table-cell office:value-type="float" office:value="500">
            <text:p>500</text:p>
          </table:table-cell>
          <table:table-cell table:style-name="ce44" office:value-type="float" office:value="0.3351">
            <text:p>0.3351</text:p>
          </table:table-cell>
          <table:table-cell table:style-name="ce46" table:formula="of:=0.337883*(1-(1-0.0246)/([.A86]-0.0246)) + (-0.16725/[.A86]+0.0033/[.A86]^2)*LN([.A86])" office:value-type="float" office:value="0.335145121036115">
            <text:p>0.3351</text:p>
          </table:table-cell>
          <table:table-cell table:style-name="ce21" table:formula="of:=[.B86]-[.C86]" office:value-type="float" office:value="-0.0000451210361149812">
            <text:p>-0.000045</text:p>
          </table:table-cell>
          <table:table-cell table:style-name="ce46" table:formula="of:=[.B86]-[.C86]" office:value-type="float" office:value="-0.0000451210361149812">
            <text:p>0.0000</text:p>
          </table:table-cell>
          <table:table-cell office:value-type="float" office:value="1">
            <text:p>1</text:p>
          </table:table-cell>
          <table:table-cell table:style-name="ce47" table:formula="of:=[.D86]^2" office:value-type="float" office:value="0.00000000203590790008944">
            <text:p>2.04E-09</text:p>
          </table:table-cell>
          <table:table-cell/>
          <table:table-cell table:formula="of:=[.I$7]" office:value-type="float" office:value="0.00005">
            <text:p>0.00005</text:p>
          </table:table-cell>
          <table:table-cell table:formula="of:=-[.I86]" office:value-type="float" office:value="-0.00005">
            <text:p>-0.00005</text:p>
          </table:table-cell>
          <table:table-cell table:formula="of:=LN(2*PI())-3/2" office:value-type="float" office:value="0.337877066409345">
            <text:p>0.337877</text:p>
          </table:table-cell>
          <table:table-cell table:number-columns-repeated="2"/>
        </table:table-row>
        <table:table-row table:style-name="ro1">
          <table:table-cell office:value-type="float" office:value="550">
            <text:p>550</text:p>
          </table:table-cell>
          <table:table-cell table:style-name="ce44" office:value-type="float" office:value="0.3354">
            <text:p>0.3354</text:p>
          </table:table-cell>
          <table:table-cell table:style-name="ce46" table:formula="of:=0.337883*(1-(1-0.0246)/([.A87]-0.0246)) + (-0.16725/[.A87]+0.0033/[.A87]^2)*LN([.A87])" office:value-type="float" office:value="0.335365033105094">
            <text:p>0.3354</text:p>
          </table:table-cell>
          <table:table-cell table:style-name="ce21" table:formula="of:=[.B87]-[.C87]" office:value-type="float" office:value="0.0000349668949065074">
            <text:p>0.000035</text:p>
          </table:table-cell>
          <table:table-cell table:style-name="ce46" table:formula="of:=[.B87]-[.C87]" office:value-type="float" office:value="0.0000349668949065074">
            <text:p>0.0000</text:p>
          </table:table-cell>
          <table:table-cell office:value-type="float" office:value="1">
            <text:p>1</text:p>
          </table:table-cell>
          <table:table-cell table:style-name="ce47" table:formula="of:=[.D87]^2" office:value-type="float" office:value="0.00000000122268373940273">
            <text:p>1.22E-09</text:p>
          </table:table-cell>
          <table:table-cell/>
          <table:table-cell table:formula="of:=[.I$7]" office:value-type="float" office:value="0.00005">
            <text:p>0.00005</text:p>
          </table:table-cell>
          <table:table-cell table:formula="of:=-[.I87]" office:value-type="float" office:value="-0.00005">
            <text:p>-0.00005</text:p>
          </table:table-cell>
          <table:table-cell table:formula="of:=LN(2*PI())-3/2" office:value-type="float" office:value="0.337877066409345">
            <text:p>0.337877</text:p>
          </table:table-cell>
          <table:table-cell table:number-columns-repeated="2"/>
        </table:table-row>
        <table:table-row table:style-name="ro1">
          <table:table-cell office:value-type="float" office:value="600">
            <text:p>600</text:p>
          </table:table-cell>
          <table:table-cell table:style-name="ce45" office:value-type="float" office:value="0.3356">
            <text:p>0.3356</text:p>
          </table:table-cell>
          <table:table-cell table:style-name="ce46" table:formula="of:=0.337883*(1-(1-0.0246)/([.A88]-0.0246)) + (-0.16725/[.A88]+0.0033/[.A88]^2)*LN([.A88])" office:value-type="float" office:value="0.335550606845183">
            <text:p>0.3356</text:p>
          </table:table-cell>
          <table:table-cell table:style-name="ce21" table:formula="of:=[.B88]-[.C88]" office:value-type="float" office:value="0.0000493931548167237">
            <text:p>0.000049</text:p>
          </table:table-cell>
          <table:table-cell table:style-name="ce46" table:formula="of:=[.B88]-[.C88]" office:value-type="float" office:value="0.0000493931548167237">
            <text:p>0.0000</text:p>
          </table:table-cell>
          <table:table-cell office:value-type="float" office:value="1">
            <text:p>1</text:p>
          </table:table-cell>
          <table:table-cell table:style-name="ce47" table:formula="of:=[.D88]^2" office:value-type="float" office:value="0.00000000243968374274883">
            <text:p>2.44E-09</text:p>
          </table:table-cell>
          <table:table-cell/>
          <table:table-cell table:formula="of:=[.I$7]" office:value-type="float" office:value="0.00005">
            <text:p>0.00005</text:p>
          </table:table-cell>
          <table:table-cell table:formula="of:=-[.I88]" office:value-type="float" office:value="-0.00005">
            <text:p>-0.00005</text:p>
          </table:table-cell>
          <table:table-cell table:formula="of:=LN(2*PI())-3/2" office:value-type="float" office:value="0.337877066409345">
            <text:p>0.337877</text:p>
          </table:table-cell>
          <table:table-cell table:number-columns-repeated="2"/>
        </table:table-row>
        <table:table-row table:style-name="ro1">
          <table:table-cell office:value-type="float" office:value="650">
            <text:p>650</text:p>
          </table:table-cell>
          <table:table-cell table:style-name="ce44" office:value-type="float" office:value="0.3357">
            <text:p>0.3357</text:p>
          </table:table-cell>
          <table:table-cell table:style-name="ce46" table:formula="of:=0.337883*(1-(1-0.0246)/([.A89]-0.0246)) + (-0.16725/[.A89]+0.0033/[.A89]^2)*LN([.A89])" office:value-type="float" office:value="0.335709424159581">
            <text:p>0.3357</text:p>
          </table:table-cell>
          <table:table-cell table:style-name="ce21" table:formula="of:=[.B89]-[.C89]" office:value-type="float" office:value="-0.0000094241595805511">
            <text:p>-0.000009</text:p>
          </table:table-cell>
          <table:table-cell table:style-name="ce46" table:formula="of:=[.B89]-[.C89]" office:value-type="float" office:value="-0.0000094241595805511">
            <text:p>0.0000</text:p>
          </table:table-cell>
          <table:table-cell office:value-type="float" office:value="1">
            <text:p>1</text:p>
          </table:table-cell>
          <table:table-cell table:style-name="ce47" table:formula="of:=[.D89]^2" office:value-type="float" office:value="0.000000000088814783799693">
            <text:p>8.88E-11</text:p>
          </table:table-cell>
          <table:table-cell/>
          <table:table-cell table:formula="of:=[.I$7]" office:value-type="float" office:value="0.00005">
            <text:p>0.00005</text:p>
          </table:table-cell>
          <table:table-cell table:formula="of:=-[.I89]" office:value-type="float" office:value="-0.00005">
            <text:p>-0.00005</text:p>
          </table:table-cell>
          <table:table-cell table:formula="of:=LN(2*PI())-3/2" office:value-type="float" office:value="0.337877066409345">
            <text:p>0.337877</text:p>
          </table:table-cell>
          <table:table-cell table:number-columns-repeated="2"/>
        </table:table-row>
        <table:table-row table:style-name="ro1">
          <table:table-cell office:value-type="float" office:value="700">
            <text:p>700</text:p>
          </table:table-cell>
          <table:table-cell table:style-name="ce44" office:value-type="float" office:value="0.3358">
            <text:p>0.3358</text:p>
          </table:table-cell>
          <table:table-cell table:style-name="ce46" table:formula="of:=0.337883*(1-(1-0.0246)/([.A90]-0.0246)) + (-0.16725/[.A90]+0.0033/[.A90]^2)*LN([.A90])" office:value-type="float" office:value="0.33584697148136">
            <text:p>0.3358</text:p>
          </table:table-cell>
          <table:table-cell table:style-name="ce21" table:formula="of:=[.B90]-[.C90]" office:value-type="float" office:value="-0.0000469714813600142">
            <text:p>-0.000047</text:p>
          </table:table-cell>
          <table:table-cell table:style-name="ce46" table:formula="of:=[.B90]-[.C90]" office:value-type="float" office:value="-0.0000469714813600142">
            <text:p>0.0000</text:p>
          </table:table-cell>
          <table:table-cell office:value-type="float" office:value="1">
            <text:p>1</text:p>
          </table:table-cell>
          <table:table-cell table:style-name="ce47" table:formula="of:=[.D90]^2" office:value-type="float" office:value="0.00000000220632006115416">
            <text:p>2.21E-09</text:p>
          </table:table-cell>
          <table:table-cell/>
          <table:table-cell table:formula="of:=[.I$7]" office:value-type="float" office:value="0.00005">
            <text:p>0.00005</text:p>
          </table:table-cell>
          <table:table-cell table:formula="of:=-[.I90]" office:value-type="float" office:value="-0.00005">
            <text:p>-0.00005</text:p>
          </table:table-cell>
          <table:table-cell table:formula="of:=LN(2*PI())-3/2" office:value-type="float" office:value="0.337877066409345">
            <text:p>0.337877</text:p>
          </table:table-cell>
          <table:table-cell table:number-columns-repeated="2"/>
        </table:table-row>
        <table:table-row table:style-name="ro1">
          <table:table-cell office:value-type="float" office:value="750">
            <text:p>750</text:p>
          </table:table-cell>
          <table:table-cell table:style-name="ce44" office:value-type="float" office:value="0.336">
            <text:p>0.3360</text:p>
          </table:table-cell>
          <table:table-cell table:style-name="ce46" table:formula="of:=0.337883*(1-(1-0.0246)/([.A91]-0.0246)) + (-0.16725/[.A91]+0.0033/[.A91]^2)*LN([.A91])" office:value-type="float" office:value="0.335967319994725">
            <text:p>0.3360</text:p>
          </table:table-cell>
          <table:table-cell table:style-name="ce21" table:formula="of:=[.B91]-[.C91]" office:value-type="float" office:value="0.0000326800052747878">
            <text:p>0.000033</text:p>
          </table:table-cell>
          <table:table-cell table:style-name="ce46" table:formula="of:=[.B91]-[.C91]" office:value-type="float" office:value="0.0000326800052747878">
            <text:p>0.0000</text:p>
          </table:table-cell>
          <table:table-cell office:value-type="float" office:value="1">
            <text:p>1</text:p>
          </table:table-cell>
          <table:table-cell table:style-name="ce47" table:formula="of:=[.D91]^2" office:value-type="float" office:value="0.00000000106798274476016">
            <text:p>1.07E-09</text:p>
          </table:table-cell>
          <table:table-cell/>
          <table:table-cell table:formula="of:=[.I$7]" office:value-type="float" office:value="0.00005">
            <text:p>0.00005</text:p>
          </table:table-cell>
          <table:table-cell table:formula="of:=-[.I91]" office:value-type="float" office:value="-0.00005">
            <text:p>-0.00005</text:p>
          </table:table-cell>
          <table:table-cell table:formula="of:=LN(2*PI())-3/2" office:value-type="float" office:value="0.337877066409345">
            <text:p>0.337877</text:p>
          </table:table-cell>
          <table:table-cell table:number-columns-repeated="2"/>
        </table:table-row>
        <table:table-row table:style-name="ro1">
          <table:table-cell office:value-type="float" office:value="800">
            <text:p>800</text:p>
          </table:table-cell>
          <table:table-cell table:style-name="ce44" office:value-type="float" office:value="0.3361">
            <text:p>0.3361</text:p>
          </table:table-cell>
          <table:table-cell table:style-name="ce46" table:formula="of:=0.337883*(1-(1-0.0246)/([.A92]-0.0246)) + (-0.16725/[.A92]+0.0033/[.A92]^2)*LN([.A92])" office:value-type="float" office:value="0.336073556312186">
            <text:p>0.3361</text:p>
          </table:table-cell>
          <table:table-cell table:style-name="ce21" table:formula="of:=[.B92]-[.C92]" office:value-type="float" office:value="0.0000264436878142371">
            <text:p>0.000026</text:p>
          </table:table-cell>
          <table:table-cell table:style-name="ce46" table:formula="of:=[.B92]-[.C92]" office:value-type="float" office:value="0.0000264436878142371">
            <text:p>0.0000</text:p>
          </table:table-cell>
          <table:table-cell office:value-type="float" office:value="1">
            <text:p>1</text:p>
          </table:table-cell>
          <table:table-cell table:style-name="ce47" table:formula="of:=[.D92]^2" office:value-type="float" office:value="0.000000000699268625216833">
            <text:p>6.99E-10</text:p>
          </table:table-cell>
          <table:table-cell/>
          <table:table-cell table:formula="of:=[.I$7]" office:value-type="float" office:value="0.00005">
            <text:p>0.00005</text:p>
          </table:table-cell>
          <table:table-cell table:formula="of:=-[.I92]" office:value-type="float" office:value="-0.00005">
            <text:p>-0.00005</text:p>
          </table:table-cell>
          <table:table-cell table:formula="of:=LN(2*PI())-3/2" office:value-type="float" office:value="0.337877066409345">
            <text:p>0.337877</text:p>
          </table:table-cell>
          <table:table-cell table:number-columns-repeated="2"/>
        </table:table-row>
        <table:table-row table:style-name="ro1">
          <table:table-cell office:value-type="float" office:value="850">
            <text:p>850</text:p>
          </table:table-cell>
          <table:table-cell table:style-name="ce44" office:value-type="float" office:value="0.3362">
            <text:p>0.3362</text:p>
          </table:table-cell>
          <table:table-cell table:style-name="ce46" table:formula="of:=0.337883*(1-(1-0.0246)/([.A93]-0.0246)) + (-0.16725/[.A93]+0.0033/[.A93]^2)*LN([.A93])" office:value-type="float" office:value="0.336168064460337">
            <text:p>0.3362</text:p>
          </table:table-cell>
          <table:table-cell table:style-name="ce21" table:formula="of:=[.B93]-[.C93]" office:value-type="float" office:value="0.0000319355396633525">
            <text:p>0.000032</text:p>
          </table:table-cell>
          <table:table-cell table:style-name="ce46" table:formula="of:=[.B93]-[.C93]" office:value-type="float" office:value="0.0000319355396633525">
            <text:p>0.0000</text:p>
          </table:table-cell>
          <table:table-cell office:value-type="float" office:value="1">
            <text:p>1</text:p>
          </table:table-cell>
          <table:table-cell table:style-name="ce47" table:formula="of:=[.D93]^2" office:value-type="float" office:value="0.00000000101987869358956">
            <text:p>1.02E-09</text:p>
          </table:table-cell>
          <table:table-cell/>
          <table:table-cell table:formula="of:=[.I$7]" office:value-type="float" office:value="0.00005">
            <text:p>0.00005</text:p>
          </table:table-cell>
          <table:table-cell table:formula="of:=-[.I93]" office:value-type="float" office:value="-0.00005">
            <text:p>-0.00005</text:p>
          </table:table-cell>
          <table:table-cell table:formula="of:=LN(2*PI())-3/2" office:value-type="float" office:value="0.337877066409345">
            <text:p>0.337877</text:p>
          </table:table-cell>
          <table:table-cell table:number-columns-repeated="2"/>
        </table:table-row>
        <table:table-row table:style-name="ro1">
          <table:table-cell office:value-type="float" office:value="900">
            <text:p>900</text:p>
          </table:table-cell>
          <table:table-cell table:style-name="ce45" office:value-type="float" office:value="0.3362">
            <text:p>0.3362</text:p>
          </table:table-cell>
          <table:table-cell table:style-name="ce46" table:formula="of:=0.337883*(1-(1-0.0246)/([.A94]-0.0246)) + (-0.16725/[.A94]+0.0033/[.A94]^2)*LN([.A94])" office:value-type="float" office:value="0.336252715923584">
            <text:p>0.3363</text:p>
          </table:table-cell>
          <table:table-cell table:style-name="ce21" table:formula="of:=[.B94]-[.C94]" office:value-type="float" office:value="-0.0000527159235841901">
            <text:p>-0.000053</text:p>
          </table:table-cell>
          <table:table-cell table:style-name="ce45" table:formula="of:=[.B94]-[.C94]" office:value-type="float" office:value="-0.0000527159235841901">
            <text:p>-0.0001</text:p>
          </table:table-cell>
          <table:table-cell office:value-type="float" office:value="1">
            <text:p>1</text:p>
          </table:table-cell>
          <table:table-cell table:style-name="ce47" table:formula="of:=[.D94]^2" office:value-type="float" office:value="0.00000000277896859933417">
            <text:p>2.78E-09</text:p>
          </table:table-cell>
          <table:table-cell/>
          <table:table-cell table:formula="of:=[.I$7]" office:value-type="float" office:value="0.00005">
            <text:p>0.00005</text:p>
          </table:table-cell>
          <table:table-cell table:formula="of:=-[.I94]" office:value-type="float" office:value="-0.00005">
            <text:p>-0.00005</text:p>
          </table:table-cell>
          <table:table-cell table:formula="of:=LN(2*PI())-3/2" office:value-type="float" office:value="0.337877066409345">
            <text:p>0.337877</text:p>
          </table:table-cell>
          <table:table-cell table:number-columns-repeated="2"/>
        </table:table-row>
        <table:table-row table:style-name="ro1">
          <table:table-cell office:value-type="float" office:value="950">
            <text:p>950</text:p>
          </table:table-cell>
          <table:table-cell table:style-name="ce44" office:value-type="float" office:value="0.3363">
            <text:p>0.3363</text:p>
          </table:table-cell>
          <table:table-cell table:style-name="ce46" table:formula="of:=0.337883*(1-(1-0.0246)/([.A95]-0.0246)) + (-0.16725/[.A95]+0.0033/[.A95]^2)*LN([.A95])" office:value-type="float" office:value="0.336329000987035">
            <text:p>0.3363</text:p>
          </table:table-cell>
          <table:table-cell table:style-name="ce21" table:formula="of:=[.B95]-[.C95]" office:value-type="float" office:value="-0.0000290009870346219">
            <text:p>-0.000029</text:p>
          </table:table-cell>
          <table:table-cell table:style-name="ce46" table:formula="of:=[.B95]-[.C95]" office:value-type="float" office:value="-0.0000290009870346219">
            <text:p>0.0000</text:p>
          </table:table-cell>
          <table:table-cell office:value-type="float" office:value="1">
            <text:p>1</text:p>
          </table:table-cell>
          <table:table-cell table:style-name="ce47" table:formula="of:=[.D95]^2" office:value-type="float" office:value="0.00000000084105724898231">
            <text:p>8.41E-10</text:p>
          </table:table-cell>
          <table:table-cell/>
          <table:table-cell table:formula="of:=[.I$7]" office:value-type="float" office:value="0.00005">
            <text:p>0.00005</text:p>
          </table:table-cell>
          <table:table-cell table:formula="of:=-[.I95]" office:value-type="float" office:value="-0.00005">
            <text:p>-0.00005</text:p>
          </table:table-cell>
          <table:table-cell table:formula="of:=LN(2*PI())-3/2" office:value-type="float" office:value="0.337877066409345">
            <text:p>0.337877</text:p>
          </table:table-cell>
          <table:table-cell table:number-columns-repeated="2"/>
        </table:table-row>
        <table:table-row table:style-name="ro1">
          <table:table-cell office:value-type="float" office:value="1000">
            <text:p>1000</text:p>
          </table:table-cell>
          <table:table-cell table:style-name="ce44" office:value-type="float" office:value="0.3364">
            <text:p>0.3364</text:p>
          </table:table-cell>
          <table:table-cell table:style-name="ce46" table:formula="of:=0.337883*(1-(1-0.0246)/([.A96]-0.0246)) + (-0.16725/[.A96]+0.0033/[.A96]^2)*LN([.A96])" office:value-type="float" office:value="0.336398121539335">
            <text:p>0.3364</text:p>
          </table:table-cell>
          <table:table-cell table:style-name="ce21" table:formula="of:=[.B96]-[.C96]" office:value-type="float" office:value="0.00000187846066534991">
            <text:p>0.000002</text:p>
          </table:table-cell>
          <table:table-cell table:style-name="ce46" table:formula="of:=[.B96]-[.C96]" office:value-type="float" office:value="0.00000187846066534991">
            <text:p>0.0000</text:p>
          </table:table-cell>
          <table:table-cell office:value-type="float" office:value="1">
            <text:p>1</text:p>
          </table:table-cell>
          <table:table-cell table:style-name="ce47" table:formula="of:=[.D96]^2" office:value-type="float" office:value="0.00000000000352861447126684">
            <text:p>3.53E-12</text:p>
          </table:table-cell>
          <table:table-cell/>
          <table:table-cell table:formula="of:=[.I$7]" office:value-type="float" office:value="0.00005">
            <text:p>0.00005</text:p>
          </table:table-cell>
          <table:table-cell table:formula="of:=-[.I96]" office:value-type="float" office:value="-0.00005">
            <text:p>-0.00005</text:p>
          </table:table-cell>
          <table:table-cell table:formula="of:=LN(2*PI())-3/2" office:value-type="float" office:value="0.337877066409345">
            <text:p>0.337877</text:p>
          </table:table-cell>
          <table:table-cell table:number-columns-repeated="2"/>
        </table:table-row>
        <table:table-row table:style-name="ro1">
          <table:table-cell table:style-name="ce40" office:value-type="float" office:value="1E+024">
            <text:p>1.00E+024</text:p>
          </table:table-cell>
          <table:table-cell table:style-name="ce44" office:value-type="float" office:value="0.3379">
            <text:p>0.3379</text:p>
          </table:table-cell>
          <table:table-cell table:style-name="ce46" table:formula="of:=0.337883*(1-(1-0.0246)/([.A97]-0.0246)) + (-0.16725/[.A97]+0.0033/[.A97]^2)*LN([.A97])" office:value-type="float" office:value="0.337883">
            <text:p>0.3379</text:p>
          </table:table-cell>
          <table:table-cell table:style-name="ce21" table:formula="of:=[.B97]-[.C97]" office:value-type="float" office:value="0.0000170000000000448">
            <text:p>0.000017</text:p>
          </table:table-cell>
          <table:table-cell table:style-name="ce46" table:formula="of:=[.B97]-[.C97]" office:value-type="float" office:value="0.0000170000000000448">
            <text:p>0.0000</text:p>
          </table:table-cell>
          <table:table-cell office:value-type="float" office:value="1">
            <text:p>1</text:p>
          </table:table-cell>
          <table:table-cell table:style-name="ce47" table:formula="of:=[.D97]^2" office:value-type="float" office:value="0.000000000289000000001522">
            <text:p>2.89E-10</text:p>
          </table:table-cell>
          <table:table-cell/>
          <table:table-cell table:formula="of:=[.I$7]" office:value-type="float" office:value="0.00005">
            <text:p>0.00005</text:p>
          </table:table-cell>
          <table:table-cell table:formula="of:=-[.I97]" office:value-type="float" office:value="-0.00005">
            <text:p>-0.00005</text:p>
          </table:table-cell>
          <table:table-cell table:formula="of:=LN(2*PI())-3/2" office:value-type="float" office:value="0.337877066409345">
            <text:p>0.337877</text:p>
          </table:table-cell>
          <table:table-cell office:value-type="string">
            <text:p><text:s text:c="4"/>&lt;&lt;&lt;&lt;&lt; The value of N=1E24 is used to represent infinity.</text:p>
          </table:table-cell>
          <table:table-cell/>
        </table:table-row>
        <table:table-row table:style-name="ro1">
          <table:table-cell table:number-columns-repeated="3"/>
          <table:table-cell table:style-name="ce21" table:formula="of:=SUM([.D8:.D97])" office:value-type="float" office:value="0.00027621357616843">
            <text:p>0.000276</text:p>
          </table:table-cell>
          <table:table-cell/>
          <table:table-cell table:formula="of:=SUM([.F8:.F97])" office:value-type="float" office:value="89">
            <text:p>89</text:p>
          </table:table-cell>
          <table:table-cell table:style-name="ce47" table:formula="of:=SUM([.G8:.G97])" office:value-type="float" office:value="0.0000000772855906951096">
            <text:p>7.73E-08</text:p>
          </table:table-cell>
          <table:table-cell table:number-columns-repeated="6"/>
        </table:table-row>
        <table:table-row table:style-name="ro1">
          <table:table-cell table:number-columns-repeated="4"/>
          <table:table-cell office:value-type="string">
            <text:p>sigma &gt;&gt;&gt;&gt;&gt;&gt;</text:p>
          </table:table-cell>
          <table:table-cell/>
          <table:table-cell table:style-name="ce21" table:formula="of:=SQRT([.G98]/([.F98]-1))" office:value-type="float" office:value="0.00002963520455148">
            <text:p>0.000030</text:p>
          </table:table-cell>
          <table:table-cell table:number-columns-repeated="6"/>
        </table:table-row>
        <table:table-row table:style-name="ro1">
          <table:table-cell table:number-columns-repeated="13"/>
        </table:table-row>
        <table:table-row table:style-name="ro1">
          <table:table-cell table:number-columns-repeated="4"/>
          <table:table-cell office:value-type="string">
            <text:p><text:s/></text:p>
          </table:table-cell>
          <table:table-cell table:number-columns-repeated="8"/>
        </table:table-row>
        <table:table-row table:style-name="ro1" table:number-rows-repeated="65434">
          <table:table-cell table:number-columns-repeated="13"/>
        </table:table-row>
        <table:table-row table:style-name="ro1">
          <table:table-cell table:number-columns-repeated="13"/>
        </table:table-row>
      </table:table>
      <table:table table:name="Sheet4" table:style-name="ta1" table:print="false">
        <table:table-column table:style-name="co8" table:default-cell-style-name="ce50"/>
        <table:table-column table:style-name="co27" table:default-cell-style-name="ce16"/>
        <table:table-column table:style-name="co28" table:default-cell-style-name="Default"/>
        <table:table-column table:style-name="co8" table:default-cell-style-name="ce16"/>
        <table:table-column table:style-name="co29" table:default-cell-style-name="Default"/>
        <table:table-column table:style-name="co30" table:default-cell-style-name="ce21"/>
        <table:table-column table:style-name="co8" table:number-columns-repeated="3" table:default-cell-style-name="Default"/>
        <table:table-row table:style-name="ro1">
          <table:table-cell office:value-type="string">
            <text:p>GMD exponent argument and factor for mutual inductance of current sheet segments</text:p>
          </table:table-cell>
          <table:table-cell table:number-columns-repeated="8"/>
        </table:table-row>
        <table:table-row table:style-name="ro1">
          <table:table-cell office:value-type="string">
            <text:p>The log formula shows no significant rounding error for m&lt;100. <text:s/>It is also continuous.</text:p>
          </table:table-cell>
          <table:table-cell table:number-columns-repeated="8"/>
        </table:table-row>
        <table:table-row table:style-name="ro1" table:number-rows-repeated="2">
          <table:table-cell table:number-columns-repeated="9"/>
        </table:table-row>
        <table:table-row table:style-name="ro1">
          <table:table-cell table:style-name="ce51"/>
          <table:table-cell table:style-name="ce29" office:value-type="string">
            <text:p>gamma(m)</text:p>
          </table:table-cell>
          <table:table-cell table:style-name="ce39" office:value-type="string">
            <text:p>gamma(m)</text:p>
          </table:table-cell>
          <table:table-cell table:style-name="ce29" office:value-type="string">
            <text:p>final func</text:p>
          </table:table-cell>
          <table:table-cell/>
          <table:table-cell table:style-name="ce28" office:value-type="string">
            <text:p>gmd factor</text:p>
          </table:table-cell>
          <table:table-cell>
            <draw:frame table:end-cell-address="Sheet4.P24" table:end-x="0.159cm" table:end-y="0.168cm" draw:z-index="0" draw:style-name="gr2" draw:text-style-name="P1" svg:width="18.377cm" svg:height="8.615cm" svg:x="2.105cm" svg:y="0.134cm">
              <draw:object draw:notify-on-update-of-ranges="Sheet4.A7:Sheet4.A138 Sheet4.B7:Sheet4.B138 Sheet4.A7:Sheet4.A138 Sheet4.C7:Sheet4.C138" xlink:href="./Object 6" xlink:type="simple" xlink:show="embed" xlink:actuate="onLoad">
                <text:p/>
              </draw:object>
              <draw:image xlink:href="./ObjectReplacements/Object 6" xlink:type="simple" xlink:show="embed" xlink:actuate="onLoad"/>
            </draw:frame>
          </table:table-cell>
          <table:table-cell table:number-columns-repeated="2"/>
        </table:table-row>
        <table:table-row table:style-name="ro1">
          <table:table-cell table:style-name="ce52" office:value-type="string">
            <text:p>m</text:p>
          </table:table-cell>
          <table:table-cell table:style-name="ce29" office:value-type="string">
            <text:p>series form</text:p>
          </table:table-cell>
          <table:table-cell table:style-name="ce39" office:value-type="string">
            <text:p>log form</text:p>
          </table:table-cell>
          <table:table-cell table:style-name="ce29" office:value-type="string">
            <text:p>gamma(m)</text:p>
          </table:table-cell>
          <table:table-cell/>
          <table:table-cell table:style-name="ce55"/>
          <table:table-cell table:number-columns-repeated="3"/>
        </table:table-row>
        <table:table-row table:style-name="ro1">
          <table:table-cell office:value-type="float" office:value="1">
            <text:p>1.0</text:p>
          </table:table-cell>
          <table:table-cell table:formula="of:=DGMD([.A7])" office:value-type="float" office:value="0.113705638880109">
            <text:p>0.113705639</text:p>
          </table:table-cell>
          <table:table-cell table:style-name="ce16" table:formula="of:=GAMML([.A7])" office:value-type="float" office:value="0.113705638880109">
            <text:p>0.113705639</text:p>
          </table:table-cell>
          <table:table-cell table:formula="of:=GSM([.A7])" office:value-type="float" office:value="0.113705638880109">
            <text:p>0.113705639</text:p>
          </table:table-cell>
          <table:table-cell/>
          <table:table-cell table:formula="of:=EXP(-[.D7])" office:value-type="float" office:value="0.892520640593719">
            <text:p>0.892521</text:p>
          </table:table-cell>
          <table:table-cell table:number-columns-repeated="3"/>
        </table:table-row>
        <table:table-row table:style-name="ro1">
          <table:table-cell office:value-type="float" office:value="1.1">
            <text:p>1.1</text:p>
          </table:table-cell>
          <table:table-cell/>
          <table:table-cell table:style-name="ce16" table:formula="of:=GAMML([.A8])" office:value-type="float" office:value="0.0861765777042514">
            <text:p>0.086176578</text:p>
          </table:table-cell>
          <table:table-cell table:formula="of:=GSM([.A8])" office:value-type="float" office:value="0.0861765777042514">
            <text:p>0.086176578</text:p>
          </table:table-cell>
          <table:table-cell/>
          <table:table-cell table:formula="of:=EXP(-[.D8])" office:value-type="float" office:value="0.917432218841676">
            <text:p>0.917432</text:p>
          </table:table-cell>
          <table:table-cell table:number-columns-repeated="3"/>
        </table:table-row>
        <table:table-row table:style-name="ro1">
          <table:table-cell office:value-type="float" office:value="1.2">
            <text:p>1.2</text:p>
          </table:table-cell>
          <table:table-cell/>
          <table:table-cell table:style-name="ce16" table:formula="of:=GAMML([.A9])" office:value-type="float" office:value="0.068986544744397">
            <text:p>0.068986545</text:p>
          </table:table-cell>
          <table:table-cell table:formula="of:=GSM([.A9])" office:value-type="float" office:value="0.068986544744397">
            <text:p>0.068986545</text:p>
          </table:table-cell>
          <table:table-cell/>
          <table:table-cell table:formula="of:=EXP(-[.D9])" office:value-type="float" office:value="0.933339238311731">
            <text:p>0.933339</text:p>
          </table:table-cell>
          <table:table-cell table:number-columns-repeated="3"/>
        </table:table-row>
        <table:table-row table:style-name="ro1">
          <table:table-cell office:value-type="float" office:value="1.3">
            <text:p>1.3</text:p>
          </table:table-cell>
          <table:table-cell/>
          <table:table-cell table:style-name="ce16" table:formula="of:=GAMML([.A10])" office:value-type="float" office:value="0.0568940174488689">
            <text:p>0.056894017</text:p>
          </table:table-cell>
          <table:table-cell table:formula="of:=GSM([.A10])" office:value-type="float" office:value="0.0568940174488689">
            <text:p>0.056894017</text:p>
          </table:table-cell>
          <table:table-cell/>
          <table:table-cell table:formula="of:=EXP(-[.D10])" office:value-type="float" office:value="0.944694185160948">
            <text:p>0.944694</text:p>
          </table:table-cell>
          <table:table-cell table:number-columns-repeated="3"/>
        </table:table-row>
        <table:table-row table:style-name="ro1">
          <table:table-cell office:value-type="float" office:value="1.4">
            <text:p>1.4</text:p>
          </table:table-cell>
          <table:table-cell/>
          <table:table-cell table:style-name="ce16" table:formula="of:=GAMML([.A11])" office:value-type="float" office:value="0.047911115369491">
            <text:p>0.047911115</text:p>
          </table:table-cell>
          <table:table-cell table:formula="of:=GSM([.A11])" office:value-type="float" office:value="0.047911115369491">
            <text:p>0.047911115</text:p>
          </table:table-cell>
          <table:table-cell/>
          <table:table-cell table:formula="of:=EXP(-[.D11])" office:value-type="float" office:value="0.953218509787212">
            <text:p>0.953219</text:p>
          </table:table-cell>
          <table:table-cell table:number-columns-repeated="3"/>
        </table:table-row>
        <table:table-row table:style-name="ro1">
          <table:table-cell office:value-type="float" office:value="1.5">
            <text:p>1.5</text:p>
          </table:table-cell>
          <table:table-cell/>
          <table:table-cell table:style-name="ce16" table:formula="of:=GAMML([.A12])" office:value-type="float" office:value="0.0409964618147926">
            <text:p>0.040996462</text:p>
          </table:table-cell>
          <table:table-cell table:formula="of:=GSM([.A12])" office:value-type="float" office:value="0.0409964618147926">
            <text:p>0.040996462</text:p>
          </table:table-cell>
          <table:table-cell/>
          <table:table-cell table:formula="of:=EXP(-[.D12])" office:value-type="float" office:value="0.959832526007036">
            <text:p>0.959833</text:p>
          </table:table-cell>
          <table:table-cell table:number-columns-repeated="3"/>
        </table:table-row>
        <table:table-row table:style-name="ro1">
          <table:table-cell office:value-type="float" office:value="1.6">
            <text:p>1.6</text:p>
          </table:table-cell>
          <table:table-cell/>
          <table:table-cell table:style-name="ce16" table:formula="of:=GAMML([.A13])" office:value-type="float" office:value="0.0355328481999624">
            <text:p>0.035532848</text:p>
          </table:table-cell>
          <table:table-cell table:formula="of:=GSM([.A13])" office:value-type="float" office:value="0.0355328481999624">
            <text:p>0.035532848</text:p>
          </table:table-cell>
          <table:table-cell/>
          <table:table-cell table:formula="of:=EXP(-[.D13])" office:value-type="float" office:value="0.965091032206118">
            <text:p>0.965091</text:p>
          </table:table-cell>
          <table:table-cell table:number-columns-repeated="3"/>
        </table:table-row>
        <table:table-row table:style-name="ro1">
          <table:table-cell office:value-type="float" office:value="1.7">
            <text:p>1.7</text:p>
          </table:table-cell>
          <table:table-cell/>
          <table:table-cell table:style-name="ce16" table:formula="of:=GAMML([.A14])" office:value-type="float" office:value="0.0311265452743493">
            <text:p>0.031126545</text:p>
          </table:table-cell>
          <table:table-cell table:formula="of:=GSM([.A14])" office:value-type="float" office:value="0.0311265452743493">
            <text:p>0.031126545</text:p>
          </table:table-cell>
          <table:table-cell/>
          <table:table-cell table:formula="of:=EXP(-[.D14])" office:value-type="float" office:value="0.969352898285777">
            <text:p>0.969353</text:p>
          </table:table-cell>
          <table:table-cell table:number-columns-repeated="3"/>
        </table:table-row>
        <table:table-row table:style-name="ro1">
          <table:table-cell office:value-type="float" office:value="1.8">
            <text:p>1.8</text:p>
          </table:table-cell>
          <table:table-cell/>
          <table:table-cell table:style-name="ce16" table:formula="of:=GAMML([.A15])" office:value-type="float" office:value="0.0275132802553924">
            <text:p>0.027513280</text:p>
          </table:table-cell>
          <table:table-cell table:formula="of:=GSM([.A15])" office:value-type="float" office:value="0.0275132802553924">
            <text:p>0.027513280</text:p>
          </table:table-cell>
          <table:table-cell/>
          <table:table-cell table:formula="of:=EXP(-[.D15])" office:value-type="float" office:value="0.972861762614995">
            <text:p>0.972862</text:p>
          </table:table-cell>
          <table:table-cell table:number-columns-repeated="3"/>
        </table:table-row>
        <table:table-row table:style-name="ro1">
          <table:table-cell office:value-type="float" office:value="1.9">
            <text:p>1.9</text:p>
          </table:table-cell>
          <table:table-cell/>
          <table:table-cell table:style-name="ce16" table:formula="of:=GAMML([.A16])" office:value-type="float" office:value="0.0245087750429979">
            <text:p>0.024508775</text:p>
          </table:table-cell>
          <table:table-cell table:formula="of:=GSM([.A16])" office:value-type="float" office:value="0.0245087750429979">
            <text:p>0.024508775</text:p>
          </table:table-cell>
          <table:table-cell/>
          <table:table-cell table:formula="of:=EXP(-[.D16])" office:value-type="float" office:value="0.975789126289298">
            <text:p>0.975789</text:p>
          </table:table-cell>
          <table:table-cell table:number-columns-repeated="3"/>
        </table:table-row>
        <table:table-row table:style-name="ro1">
          <table:table-cell office:value-type="float" office:value="2">
            <text:p>2.0</text:p>
          </table:table-cell>
          <table:table-cell table:formula="of:=DGMD([.A17])" office:value-type="float" office:value="0.0219806037932328">
            <text:p>0.021980604</text:p>
          </table:table-cell>
          <table:table-cell table:style-name="ce16" table:formula="of:=GAMML([.A17])" office:value-type="float" office:value="0.0219806037932333">
            <text:p>0.021980604</text:p>
          </table:table-cell>
          <table:table-cell table:formula="of:=GSM([.A17])" office:value-type="float" office:value="0.0219806037932333">
            <text:p>0.021980604</text:p>
          </table:table-cell>
          <table:table-cell/>
          <table:table-cell table:formula="of:=EXP(-[.D17])" office:value-type="float" office:value="0.978259209385091">
            <text:p>0.978259</text:p>
          </table:table-cell>
          <table:table-cell table:number-columns-repeated="3"/>
        </table:table-row>
        <table:table-row table:style-name="ro1">
          <table:table-cell office:value-type="float" office:value="2.1">
            <text:p>2.1</text:p>
          </table:table-cell>
          <table:table-cell/>
          <table:table-cell table:style-name="ce16" table:formula="of:=GAMML([.A18])" office:value-type="float" office:value="0.0198312304895757">
            <text:p>0.019831230</text:p>
          </table:table-cell>
          <table:table-cell table:formula="of:=GSM([.A18])" office:value-type="float" office:value="0.0198312304895757">
            <text:p>0.019831230</text:p>
          </table:table-cell>
          <table:table-cell/>
          <table:table-cell table:formula="of:=EXP(-[.D18])" office:value-type="float" office:value="0.980364114917325">
            <text:p>0.980364</text:p>
          </table:table-cell>
          <table:table-cell table:number-columns-repeated="3"/>
        </table:table-row>
        <table:table-row table:style-name="ro1">
          <table:table-cell office:value-type="float" office:value="2.2">
            <text:p>2.2</text:p>
          </table:table-cell>
          <table:table-cell/>
          <table:table-cell table:style-name="ce16" table:formula="of:=GAMML([.A19])" office:value-type="float" office:value="0.0179873174306038">
            <text:p>0.017987317</text:p>
          </table:table-cell>
          <table:table-cell table:formula="of:=GSM([.A19])" office:value-type="float" office:value="0.0179873174306038">
            <text:p>0.017987317</text:p>
          </table:table-cell>
          <table:table-cell/>
          <table:table-cell table:formula="of:=EXP(-[.D19])" office:value-type="float" office:value="0.982173488762741">
            <text:p>0.982173</text:p>
          </table:table-cell>
          <table:table-cell table:number-columns-repeated="3"/>
        </table:table-row>
        <table:table-row table:style-name="ro1">
          <table:table-cell office:value-type="float" office:value="2.3">
            <text:p>2.3</text:p>
          </table:table-cell>
          <table:table-cell/>
          <table:table-cell table:style-name="ce16" table:formula="of:=GAMML([.A20])" office:value-type="float" office:value="0.0163927389543674">
            <text:p>0.016392739</text:p>
          </table:table-cell>
          <table:table-cell table:formula="of:=GSM([.A20])" office:value-type="float" office:value="0.0163927389543674">
            <text:p>0.016392739</text:p>
          </table:table-cell>
          <table:table-cell/>
          <table:table-cell table:formula="of:=EXP(-[.D20])" office:value-type="float" office:value="0.983740890808518">
            <text:p>0.983741</text:p>
          </table:table-cell>
          <table:table-cell table:number-columns-repeated="3"/>
        </table:table-row>
        <table:table-row table:style-name="ro1">
          <table:table-cell office:value-type="float" office:value="2.4">
            <text:p>2.4</text:p>
          </table:table-cell>
          <table:table-cell/>
          <table:table-cell table:style-name="ce16" table:formula="of:=GAMML([.A21])" office:value-type="float" office:value="0.0150038778477468">
            <text:p>0.015003878</text:p>
          </table:table-cell>
          <table:table-cell table:formula="of:=GSM([.A21])" office:value-type="float" office:value="0.0150038778477468">
            <text:p>0.015003878</text:p>
          </table:table-cell>
          <table:table-cell/>
          <table:table-cell table:formula="of:=EXP(-[.D21])" office:value-type="float" office:value="0.985108119496354">
            <text:p>0.985108</text:p>
          </table:table-cell>
          <table:table-cell table:number-columns-repeated="3"/>
        </table:table-row>
        <table:table-row table:style-name="ro1">
          <table:table-cell office:value-type="float" office:value="2.5">
            <text:p>2.5</text:p>
          </table:table-cell>
          <table:table-cell/>
          <table:table-cell table:style-name="ce16" table:formula="of:=GAMML([.A22])" office:value-type="float" office:value="0.0137863774318095">
            <text:p>0.013786377</text:p>
          </table:table-cell>
          <table:table-cell table:formula="of:=GSM([.A22])" office:value-type="float" office:value="0.0137863774318095">
            <text:p>0.013786377</text:p>
          </table:table-cell>
          <table:table-cell/>
          <table:table-cell table:formula="of:=EXP(-[.D22])" office:value-type="float" office:value="0.98630821945444">
            <text:p>0.986308</text:p>
          </table:table-cell>
          <table:table-cell table:number-columns-repeated="3"/>
        </table:table-row>
        <table:table-row table:style-name="ro1">
          <table:table-cell office:value-type="float" office:value="2.6">
            <text:p>2.6</text:p>
          </table:table-cell>
          <table:table-cell/>
          <table:table-cell table:style-name="ce16" table:formula="of:=GAMML([.A23])" office:value-type="float" office:value="0.0127128493841863">
            <text:p>0.012712849</text:p>
          </table:table-cell>
          <table:table-cell table:formula="of:=GSM([.A23])" office:value-type="float" office:value="0.0127128493841863">
            <text:p>0.012712849</text:p>
          </table:table-cell>
          <table:table-cell/>
          <table:table-cell table:formula="of:=EXP(-[.D23])" office:value-type="float" office:value="0.98736761753666">
            <text:p>0.987368</text:p>
          </table:table-cell>
          <table:table-cell table:number-columns-repeated="3"/>
        </table:table-row>
        <table:table-row table:style-name="ro1">
          <table:table-cell office:value-type="float" office:value="2.7">
            <text:p>2.7</text:p>
          </table:table-cell>
          <table:table-cell/>
          <table:table-cell table:style-name="ce16" table:formula="of:=GAMML([.A24])" office:value-type="float" office:value="0.0117612249649385">
            <text:p>0.011761225</text:p>
          </table:table-cell>
          <table:table-cell table:formula="of:=GSM([.A24])" office:value-type="float" office:value="0.0117612249649385">
            <text:p>0.011761225</text:p>
          </table:table-cell>
          <table:table-cell/>
          <table:table-cell table:formula="of:=EXP(-[.D24])" office:value-type="float" office:value="0.988307667888776">
            <text:p>0.988308</text:p>
          </table:table-cell>
          <table:table-cell table:number-columns-repeated="3"/>
        </table:table-row>
        <table:table-row table:style-name="ro1">
          <table:table-cell office:value-type="float" office:value="2.8">
            <text:p>2.8</text:p>
          </table:table-cell>
          <table:table-cell/>
          <table:table-cell table:style-name="ce16" table:formula="of:=GAMML([.A25])" office:value-type="float" office:value="0.0109135489325103">
            <text:p>0.010913549</text:p>
          </table:table-cell>
          <table:table-cell table:formula="of:=GSM([.A25])" office:value-type="float" office:value="0.0109135489325103">
            <text:p>0.010913549</text:p>
          </table:table-cell>
          <table:table-cell/>
          <table:table-cell table:formula="of:=EXP(-[.D25])" office:value-type="float" office:value="0.9891457877884">
            <text:p>0.989146</text:p>
          </table:table-cell>
          <table:table-cell table:number-columns-repeated="3"/>
        </table:table-row>
        <table:table-row table:style-name="ro1">
          <table:table-cell office:value-type="float" office:value="2.9">
            <text:p>2.9</text:p>
          </table:table-cell>
          <table:table-cell/>
          <table:table-cell table:style-name="ce16" table:formula="of:=GAMML([.A26])" office:value-type="float" office:value="0.0101550839613349">
            <text:p>0.010155084</text:p>
          </table:table-cell>
          <table:table-cell table:formula="of:=GSM([.A26])" office:value-type="float" office:value="0.0101550839613349">
            <text:p>0.010155084</text:p>
          </table:table-cell>
          <table:table-cell/>
          <table:table-cell table:formula="of:=EXP(-[.D26])" office:value-type="float" office:value="0.989896304804277">
            <text:p>0.989896</text:p>
          </table:table-cell>
          <table:table-cell table:number-columns-repeated="3"/>
        </table:table-row>
        <table:table-row table:style-name="ro1">
          <table:table-cell office:value-type="float" office:value="3">
            <text:p>3.0</text:p>
          </table:table-cell>
          <table:table-cell table:formula="of:=DGMD([.A27])" office:value-type="float" office:value="0.00947363660208134">
            <text:p>0.009473637</text:p>
          </table:table-cell>
          <table:table-cell table:style-name="ce16" table:formula="of:=GAMML([.A27])" office:value-type="float" office:value="0.00947363660208311">
            <text:p>0.009473637</text:p>
          </table:table-cell>
          <table:table-cell table:formula="of:=GSM([.A27])" office:value-type="float" office:value="0.00947363660208311">
            <text:p>0.009473637</text:p>
          </table:table-cell>
          <table:table-cell/>
          <table:table-cell table:formula="of:=EXP(-[.D27])" office:value-type="float" office:value="0.990571096918659">
            <text:p>0.990571</text:p>
          </table:table-cell>
          <table:table-cell table:number-columns-repeated="3"/>
        </table:table-row>
        <table:table-row table:style-name="ro1">
          <table:table-cell office:value-type="float" office:value="3.2">
            <text:p>3.2</text:p>
          </table:table-cell>
          <table:table-cell/>
          <table:table-cell table:style-name="ce16" table:formula="of:=GAMML([.A28])" office:value-type="float" office:value="0.00830277708249305">
            <text:p>0.008302777</text:p>
          </table:table-cell>
          <table:table-cell table:formula="of:=GSM([.A28])" office:value-type="float" office:value="0.00830277708249305">
            <text:p>0.008302777</text:p>
          </table:table-cell>
          <table:table-cell/>
          <table:table-cell table:formula="of:=EXP(-[.D28])" office:value-type="float" office:value="0.991731595775305">
            <text:p>0.991732</text:p>
          </table:table-cell>
          <table:table-cell/>
          <table:table-cell>
            <draw:frame table:end-cell-address="Sheet4.O49" table:end-x="1.801cm" table:end-y="0.186cm" draw:z-index="1" draw:style-name="gr2" draw:text-style-name="P1" svg:width="16.697cm" svg:height="9.304cm" svg:x="0.911cm" svg:y="0.367cm">
              <draw:object draw:notify-on-update-of-ranges="Sheet4.A7:Sheet4.A138 Sheet4.F7:Sheet4.F138" xlink:href="./Object 7" xlink:type="simple" xlink:show="embed" xlink:actuate="onLoad">
                <text:p/>
              </draw:object>
              <draw:image xlink:href="./ObjectReplacements/Object 7" xlink:type="simple" xlink:show="embed" xlink:actuate="onLoad"/>
            </draw:frame>
          </table:table-cell>
          <table:table-cell/>
        </table:table-row>
        <table:table-row table:style-name="ro1">
          <table:table-cell office:value-type="float" office:value="3.4">
            <text:p>3.4</text:p>
          </table:table-cell>
          <table:table-cell/>
          <table:table-cell table:style-name="ce16" table:formula="of:=GAMML([.A29])" office:value-type="float" office:value="0.00733750144813072">
            <text:p>0.007337501</text:p>
          </table:table-cell>
          <table:table-cell table:formula="of:=GSM([.A29])" office:value-type="float" office:value="0.00733750144813072">
            <text:p>0.007337501</text:p>
          </table:table-cell>
          <table:table-cell/>
          <table:table-cell table:formula="of:=EXP(-[.D29])" office:value-type="float" office:value="0.992689352295684">
            <text:p>0.992689</text:p>
          </table:table-cell>
          <table:table-cell table:number-columns-repeated="3"/>
        </table:table-row>
        <table:table-row table:style-name="ro1">
          <table:table-cell office:value-type="float" office:value="3.6">
            <text:p>3.6</text:p>
          </table:table-cell>
          <table:table-cell/>
          <table:table-cell table:style-name="ce16" table:formula="of:=GAMML([.A30])" office:value-type="float" office:value="0.00653210748006305">
            <text:p>0.006532107</text:p>
          </table:table-cell>
          <table:table-cell table:formula="of:=GSM([.A30])" office:value-type="float" office:value="0.00653210748006305">
            <text:p>0.006532107</text:p>
          </table:table-cell>
          <table:table-cell/>
          <table:table-cell table:formula="of:=EXP(-[.D30])" office:value-type="float" office:value="0.993489180357302">
            <text:p>0.993489</text:p>
          </table:table-cell>
          <table:table-cell table:number-columns-repeated="3"/>
        </table:table-row>
        <table:table-row table:style-name="ro1">
          <table:table-cell office:value-type="float" office:value="3.8">
            <text:p>3.8</text:p>
          </table:table-cell>
          <table:table-cell/>
          <table:table-cell table:style-name="ce16" table:formula="of:=GAMML([.A31])" office:value-type="float" office:value="0.00585298062968942">
            <text:p>0.005852981</text:p>
          </table:table-cell>
          <table:table-cell table:formula="of:=GSM([.A31])" office:value-type="float" office:value="0.00585298062968942">
            <text:p>0.005852981</text:p>
          </table:table-cell>
          <table:table-cell/>
          <table:table-cell table:formula="of:=EXP(-[.D31])" office:value-type="float" office:value="0.994164114692312">
            <text:p>0.994164</text:p>
          </table:table-cell>
          <table:table-cell table:number-columns-repeated="3"/>
        </table:table-row>
        <table:table-row table:style-name="ro1">
          <table:table-cell office:value-type="float" office:value="4">
            <text:p>4.0</text:p>
          </table:table-cell>
          <table:table-cell table:formula="of:=DGMD([.A32])" office:value-type="float" office:value="0.00527493460539223">
            <text:p>0.005274935</text:p>
          </table:table-cell>
          <table:table-cell table:style-name="ce16" table:formula="of:=GAMML([.A32])" office:value-type="float" office:value="0.00527493460539219">
            <text:p>0.005274935</text:p>
          </table:table-cell>
          <table:table-cell table:formula="of:=GSM([.A32])" office:value-type="float" office:value="0.00527493460539219">
            <text:p>0.005274935</text:p>
          </table:table-cell>
          <table:table-cell/>
          <table:table-cell table:formula="of:=EXP(-[.D32])" office:value-type="float" office:value="0.994738953431927">
            <text:p>0.994739</text:p>
          </table:table-cell>
          <table:table-cell table:number-columns-repeated="3"/>
        </table:table-row>
        <table:table-row table:style-name="ro1">
          <table:table-cell office:value-type="float" office:value="4.5">
            <text:p>4.5</text:p>
          </table:table-cell>
          <table:table-cell/>
          <table:table-cell table:style-name="ce16" table:formula="of:=GAMML([.A33])" office:value-type="float" office:value="0.0041566043555159">
            <text:p>0.004156604</text:p>
          </table:table-cell>
          <table:table-cell table:formula="of:=GSM([.A33])" office:value-type="float" office:value="0.0041566043555159">
            <text:p>0.004156604</text:p>
          </table:table-cell>
          <table:table-cell/>
          <table:table-cell table:formula="of:=EXP(-[.D33])" office:value-type="float" office:value="0.995852022367604">
            <text:p>0.995852</text:p>
          </table:table-cell>
          <table:table-cell table:number-columns-repeated="3"/>
        </table:table-row>
        <table:table-row table:style-name="ro1">
          <table:table-cell office:value-type="float" office:value="5">
            <text:p>5.0</text:p>
          </table:table-cell>
          <table:table-cell table:formula="of:=DGMD([.A34])" office:value-type="float" office:value="0.00336038822249477">
            <text:p>0.003360388</text:p>
          </table:table-cell>
          <table:table-cell table:style-name="ce16" table:formula="of:=GAMML([.A34])" office:value-type="float" office:value="0.00336038822249129">
            <text:p>0.003360388</text:p>
          </table:table-cell>
          <table:table-cell table:formula="of:=GSM([.A34])" office:value-type="float" office:value="0.00336038822249129">
            <text:p>0.003360388</text:p>
          </table:table-cell>
          <table:table-cell/>
          <table:table-cell table:formula="of:=EXP(-[.D34])" office:value-type="float" office:value="0.996645251562953">
            <text:p>0.996645</text:p>
          </table:table-cell>
          <table:table-cell table:number-columns-repeated="3"/>
        </table:table-row>
        <table:table-row table:style-name="ro1">
          <table:table-cell office:value-type="float" office:value="5.5">
            <text:p>5.5</text:p>
          </table:table-cell>
          <table:table-cell/>
          <table:table-cell table:style-name="ce16" table:formula="of:=GAMML([.A35])" office:value-type="float" office:value="0.00277325304489651">
            <text:p>0.002773253</text:p>
          </table:table-cell>
          <table:table-cell table:formula="of:=GSM([.A35])" office:value-type="float" office:value="0.00277325304489651">
            <text:p>0.002773253</text:p>
          </table:table-cell>
          <table:table-cell/>
          <table:table-cell table:formula="of:=EXP(-[.D35])" office:value-type="float" office:value="0.997230588868975">
            <text:p>0.997231</text:p>
          </table:table-cell>
          <table:table-cell table:number-columns-repeated="3"/>
        </table:table-row>
        <table:table-row table:style-name="ro1">
          <table:table-cell office:value-type="float" office:value="6">
            <text:p>6.0</text:p>
          </table:table-cell>
          <table:table-cell table:formula="of:=DGMD([.A36])" office:value-type="float" office:value="0.00232780415660437">
            <text:p>0.002327804</text:p>
          </table:table-cell>
          <table:table-cell table:style-name="ce16" table:formula="of:=GAMML([.A36])" office:value-type="float" office:value="0.00232780415660017">
            <text:p>0.002327804</text:p>
          </table:table-cell>
          <table:table-cell table:formula="of:=GSM([.A36])" office:value-type="float" office:value="0.00232780415660017">
            <text:p>0.002327804</text:p>
          </table:table-cell>
          <table:table-cell/>
          <table:table-cell table:formula="of:=EXP(-[.D36])" office:value-type="float" office:value="0.997674903078451">
            <text:p>0.997675</text:p>
          </table:table-cell>
          <table:table-cell table:number-columns-repeated="3"/>
        </table:table-row>
        <table:table-row table:style-name="ro1">
          <table:table-cell office:value-type="float" office:value="7">
            <text:p>7.0</text:p>
          </table:table-cell>
          <table:table-cell table:formula="of:=DGMD([.A37])" office:value-type="float" office:value="0.00170767290592554">
            <text:p>0.001707673</text:p>
          </table:table-cell>
          <table:table-cell table:style-name="ce16" table:formula="of:=GAMML([.A37])" office:value-type="float" office:value="0.00170767290592977">
            <text:p>0.001707673</text:p>
          </table:table-cell>
          <table:table-cell table:formula="of:=GSM([.A37])" office:value-type="float" office:value="0.00170767290592977">
            <text:p>0.001707673</text:p>
          </table:table-cell>
          <table:table-cell/>
          <table:table-cell table:formula="of:=EXP(-[.D37])" office:value-type="float" office:value="0.99829378433783">
            <text:p>0.998294</text:p>
          </table:table-cell>
          <table:table-cell table:number-columns-repeated="3"/>
        </table:table-row>
        <table:table-row table:style-name="ro1">
          <table:table-cell office:value-type="float" office:value="8">
            <text:p>8.0</text:p>
          </table:table-cell>
          <table:table-cell table:formula="of:=DGMD([.A38])" office:value-type="float" office:value="0.00130617521727436">
            <text:p>0.001306175</text:p>
          </table:table-cell>
          <table:table-cell table:style-name="ce16" table:formula="of:=GAMML([.A38])" office:value-type="float" office:value="0.00130617521725895">
            <text:p>0.001306175</text:p>
          </table:table-cell>
          <table:table-cell table:formula="of:=GSM([.A38])" office:value-type="float" office:value="0.00130617521725895">
            <text:p>0.001306175</text:p>
          </table:table-cell>
          <table:table-cell/>
          <table:table-cell table:formula="of:=EXP(-[.D38])" office:value-type="float" office:value="0.998694677458302">
            <text:p>0.998695</text:p>
          </table:table-cell>
          <table:table-cell table:number-columns-repeated="3"/>
        </table:table-row>
        <table:table-row table:style-name="ro1">
          <table:table-cell office:value-type="float" office:value="9">
            <text:p>9.0</text:p>
          </table:table-cell>
          <table:table-cell table:formula="of:=DGMD([.A39])" office:value-type="float" office:value="0.00103135811295548">
            <text:p>0.001031358</text:p>
          </table:table-cell>
          <table:table-cell table:style-name="ce16" table:formula="of:=GAMML([.A39])" office:value-type="float" office:value="0.00103135811296795">
            <text:p>0.001031358</text:p>
          </table:table-cell>
          <table:table-cell table:formula="of:=GSM([.A39])" office:value-type="float" office:value="0.00103135811296795">
            <text:p>0.001031358</text:p>
          </table:table-cell>
          <table:table-cell/>
          <table:table-cell table:formula="of:=EXP(-[.D39])" office:value-type="float" office:value="0.998969173554015">
            <text:p>0.998969</text:p>
          </table:table-cell>
          <table:table-cell table:number-columns-repeated="3"/>
        </table:table-row>
        <table:table-row table:style-name="ro1">
          <table:table-cell office:value-type="float" office:value="10">
            <text:p>10.0</text:p>
          </table:table-cell>
          <table:table-cell table:formula="of:=DGMD([.A40])" office:value-type="float" office:value="0.000835005980311167">
            <text:p>0.000835006</text:p>
          </table:table-cell>
          <table:table-cell table:style-name="ce16" table:formula="of:=GAMML([.A40])" office:value-type="float" office:value="0.000835005980320602">
            <text:p>0.000835006</text:p>
          </table:table-cell>
          <table:table-cell table:formula="of:=GSM([.A40])" office:value-type="float" office:value="0.000835005980320602">
            <text:p>0.000835006</text:p>
          </table:table-cell>
          <table:table-cell/>
          <table:table-cell table:formula="of:=EXP(-[.D40])" office:value-type="float" office:value="0.999165342540161">
            <text:p>0.999165</text:p>
          </table:table-cell>
          <table:table-cell table:number-columns-repeated="3"/>
        </table:table-row>
        <table:table-row table:style-name="ro1">
          <table:table-cell office:value-type="float" office:value="11">
            <text:p>11.0</text:p>
          </table:table-cell>
          <table:table-cell table:formula="of:=DGMD([.A41])" office:value-type="float" office:value="0.000689846962899838">
            <text:p>0.000689847</text:p>
          </table:table-cell>
          <table:table-cell table:style-name="ce16" table:formula="of:=GAMML([.A41])" office:value-type="float" office:value="0.000689846962870888">
            <text:p>0.000689847</text:p>
          </table:table-cell>
          <table:table-cell table:formula="of:=GSM([.A41])" office:value-type="float" office:value="0.000689846962870888">
            <text:p>0.000689847</text:p>
          </table:table-cell>
          <table:table-cell/>
          <table:table-cell table:formula="of:=EXP(-[.D41])" office:value-type="float" office:value="0.99931039092684">
            <text:p>0.999310</text:p>
          </table:table-cell>
          <table:table-cell table:number-columns-repeated="3"/>
        </table:table-row>
        <table:table-row table:style-name="ro1">
          <table:table-cell office:value-type="float" office:value="12">
            <text:p>12.0</text:p>
          </table:table-cell>
          <table:table-cell table:formula="of:=DGMD([.A42])" office:value-type="float" office:value="0.000579509458772871">
            <text:p>0.000579509</text:p>
          </table:table-cell>
          <table:table-cell table:style-name="ce16" table:formula="of:=GAMML([.A42])" office:value-type="float" office:value="0.000579509458788152">
            <text:p>0.000579509</text:p>
          </table:table-cell>
          <table:table-cell table:formula="of:=GSM([.A42])" office:value-type="float" office:value="0.000579509458788152">
            <text:p>0.000579509</text:p>
          </table:table-cell>
          <table:table-cell/>
          <table:table-cell table:formula="of:=EXP(-[.D42])" office:value-type="float" office:value="0.999420658424387">
            <text:p>0.999421</text:p>
          </table:table-cell>
          <table:table-cell table:number-columns-repeated="3"/>
        </table:table-row>
        <table:table-row table:style-name="ro1">
          <table:table-cell office:value-type="float" office:value="13">
            <text:p>13.0</text:p>
          </table:table-cell>
          <table:table-cell table:formula="of:=DGMD([.A43])" office:value-type="float" office:value="0.000493681429878569">
            <text:p>0.000493681</text:p>
          </table:table-cell>
          <table:table-cell table:style-name="ce16" table:formula="of:=GAMML([.A43])" office:value-type="float" office:value="0.000493681429901471">
            <text:p>0.000493681</text:p>
          </table:table-cell>
          <table:table-cell table:formula="of:=GSM([.A43])" office:value-type="float" office:value="0.000493681429901471">
            <text:p>0.000493681</text:p>
          </table:table-cell>
          <table:table-cell/>
          <table:table-cell table:formula="of:=EXP(-[.D43])" office:value-type="float" office:value="0.999506440410725">
            <text:p>0.999506</text:p>
          </table:table-cell>
          <table:table-cell table:number-columns-repeated="3"/>
        </table:table-row>
        <table:table-row table:style-name="ro1">
          <table:table-cell office:value-type="float" office:value="14">
            <text:p>14.0</text:p>
          </table:table-cell>
          <table:table-cell table:formula="of:=DGMD([.A44])" office:value-type="float" office:value="0.00042560470746044">
            <text:p>0.000425605</text:p>
          </table:table-cell>
          <table:table-cell table:style-name="ce16" table:formula="of:=GAMML([.A44])" office:value-type="float" office:value="0.000425604707487537">
            <text:p>0.000425605</text:p>
          </table:table-cell>
          <table:table-cell table:formula="of:=GSM([.A44])" office:value-type="float" office:value="0.000425604707487537">
            <text:p>0.000425605</text:p>
          </table:table-cell>
          <table:table-cell/>
          <table:table-cell table:formula="of:=EXP(-[.D44])" office:value-type="float" office:value="0.999574485849348">
            <text:p>0.999574</text:p>
          </table:table-cell>
          <table:table-cell table:number-columns-repeated="3"/>
        </table:table-row>
        <table:table-row table:style-name="ro1">
          <table:table-cell office:value-type="float" office:value="15">
            <text:p>15.0</text:p>
          </table:table-cell>
          <table:table-cell table:formula="of:=DGMD([.A45])" office:value-type="float" office:value="0.00037070011213227">
            <text:p>0.000370700</text:p>
          </table:table-cell>
          <table:table-cell table:style-name="ce16" table:formula="of:=GAMML([.A45])" office:value-type="float" office:value="0.000370700112114264">
            <text:p>0.000370700</text:p>
          </table:table-cell>
          <table:table-cell table:formula="of:=GSM([.A45])" office:value-type="float" office:value="0.000370700112114264">
            <text:p>0.000370700</text:p>
          </table:table-cell>
          <table:table-cell/>
          <table:table-cell table:formula="of:=EXP(-[.D45])" office:value-type="float" office:value="0.999629368588683">
            <text:p>0.999629</text:p>
          </table:table-cell>
          <table:table-cell table:number-columns-repeated="3"/>
        </table:table-row>
        <table:table-row table:style-name="ro1">
          <table:table-cell office:value-type="float" office:value="16">
            <text:p>16.0</text:p>
          </table:table-cell>
          <table:table-cell table:formula="of:=DGMD([.A46])" office:value-type="float" office:value="0.00032577550192206">
            <text:p>0.000325776</text:p>
          </table:table-cell>
          <table:table-cell table:style-name="ce16" table:formula="of:=GAMML([.A46])" office:value-type="float" office:value="0.000325775501892167">
            <text:p>0.000325776</text:p>
          </table:table-cell>
          <table:table-cell table:formula="of:=GSM([.A46])" office:value-type="float" office:value="0.000325775501892167">
            <text:p>0.000325776</text:p>
          </table:table-cell>
          <table:table-cell/>
          <table:table-cell table:formula="of:=EXP(-[.D46])" office:value-type="float" office:value="0.999674277557185">
            <text:p>0.999674</text:p>
          </table:table-cell>
          <table:table-cell table:number-columns-repeated="3"/>
        </table:table-row>
        <table:table-row table:style-name="ro1">
          <table:table-cell office:value-type="float" office:value="17">
            <text:p>17.0</text:p>
          </table:table-cell>
          <table:table-cell table:formula="of:=DGMD([.A47])" office:value-type="float" office:value="0.000288550431984713">
            <text:p>0.000288550</text:p>
          </table:table-cell>
          <table:table-cell table:style-name="ce16" table:formula="of:=GAMML([.A47])" office:value-type="float" office:value="0.000288550432003376">
            <text:p>0.000288550</text:p>
          </table:table-cell>
          <table:table-cell table:formula="of:=GSM([.A47])" office:value-type="float" office:value="0.000288550432003376">
            <text:p>0.000288550</text:p>
          </table:table-cell>
          <table:table-cell/>
          <table:table-cell table:formula="of:=EXP(-[.D47])" office:value-type="float" office:value="0.999711491194669">
            <text:p>0.999711</text:p>
          </table:table-cell>
          <table:table-cell table:number-columns-repeated="3"/>
        </table:table-row>
        <table:table-row table:style-name="ro1">
          <table:table-cell office:value-type="float" office:value="18">
            <text:p>18.0</text:p>
          </table:table-cell>
          <table:table-cell table:formula="of:=DGMD([.A48])" office:value-type="float" office:value="0.00025736058779834">
            <text:p>0.000257361</text:p>
          </table:table-cell>
          <table:table-cell table:style-name="ce16" table:formula="of:=GAMML([.A48])" office:value-type="float" office:value="0.000257360587681887">
            <text:p>0.000257361</text:p>
          </table:table-cell>
          <table:table-cell table:formula="of:=GSM([.A48])" office:value-type="float" office:value="0.000257360587681887">
            <text:p>0.000257361</text:p>
          </table:table-cell>
          <table:table-cell/>
          <table:table-cell table:formula="of:=EXP(-[.D48])" office:value-type="float" office:value="0.999742672526713">
            <text:p>0.999743</text:p>
          </table:table-cell>
          <table:table-cell table:number-columns-repeated="3"/>
        </table:table-row>
        <table:table-row table:style-name="ro1">
          <table:table-cell office:value-type="float" office:value="19">
            <text:p>19.0</text:p>
          </table:table-cell>
          <table:table-cell table:formula="of:=DGMD([.A49])" office:value-type="float" office:value="0.000230968274567698">
            <text:p>0.000230968</text:p>
          </table:table-cell>
          <table:table-cell table:style-name="ce16" table:formula="of:=GAMML([.A49])" office:value-type="float" office:value="0.000230968274536281">
            <text:p>0.000230968</text:p>
          </table:table-cell>
          <table:table-cell table:formula="of:=GSM([.A49])" office:value-type="float" office:value="0.000230968274536281">
            <text:p>0.000230968</text:p>
          </table:table-cell>
          <table:table-cell/>
          <table:table-cell table:formula="of:=EXP(-[.D49])" office:value-type="float" office:value="0.999769058396582">
            <text:p>0.999769</text:p>
          </table:table-cell>
          <table:table-cell table:number-columns-repeated="3"/>
        </table:table-row>
        <table:table-row table:style-name="ro1">
          <table:table-cell office:value-type="float" office:value="20">
            <text:p>20.0</text:p>
          </table:table-cell>
          <table:table-cell table:formula="of:=DGMD([.A50])" office:value-type="float" office:value="0.000208437593114608">
            <text:p>0.000208438</text:p>
          </table:table-cell>
          <table:table-cell table:style-name="ce16" table:formula="of:=GAMML([.A50])" office:value-type="float" office:value="0.00020843759307354">
            <text:p>0.000208438</text:p>
          </table:table-cell>
          <table:table-cell table:formula="of:=GSM([.A50])" office:value-type="float" office:value="0.00020843759307354">
            <text:p>0.000208438</text:p>
          </table:table-cell>
          <table:table-cell/>
          <table:table-cell table:formula="of:=EXP(-[.D50])" office:value-type="float" office:value="0.999791584128532">
            <text:p>0.999792</text:p>
          </table:table-cell>
          <table:table-cell table:number-columns-repeated="3"/>
        </table:table-row>
        <table:table-row table:style-name="ro1">
          <table:table-cell office:value-type="float" office:value="21">
            <text:p>21.0</text:p>
          </table:table-cell>
          <table:table-cell table:formula="of:=DGMD([.A51])" office:value-type="float" office:value="0.000189050242329224">
            <text:p>0.000189050</text:p>
          </table:table-cell>
          <table:table-cell table:style-name="ce16" table:formula="of:=GAMML([.A51])" office:value-type="float" office:value="0.00018905024239757">
            <text:p>0.000189050</text:p>
          </table:table-cell>
          <table:table-cell table:formula="of:=GSM([.A51])" office:value-type="float" office:value="0.00018905024239757">
            <text:p>0.000189050</text:p>
          </table:table-cell>
          <table:table-cell/>
          <table:table-cell table:formula="of:=EXP(-[.D51])" office:value-type="float" office:value="0.999810967626473">
            <text:p>0.999811</text:p>
          </table:table-cell>
          <table:table-cell table:number-columns-repeated="3"/>
        </table:table-row>
        <table:table-row table:style-name="ro1">
          <table:table-cell office:value-type="float" office:value="23">
            <text:p>23.0</text:p>
          </table:table-cell>
          <table:table-cell table:formula="of:=DGMD([.A52])" office:value-type="float" office:value="0.000157589528561127">
            <text:p>0.000157590</text:p>
          </table:table-cell>
          <table:table-cell table:style-name="ce16" table:formula="of:=GAMML([.A52])" office:value-type="float" office:value="0.00015758952838496">
            <text:p>0.000157590</text:p>
          </table:table-cell>
          <table:table-cell table:formula="of:=GSM([.A52])" office:value-type="float" office:value="0.00015758952838496">
            <text:p>0.000157590</text:p>
          </table:table-cell>
          <table:table-cell/>
          <table:table-cell table:formula="of:=EXP(-[.D52])" office:value-type="float" office:value="0.999842422888193">
            <text:p>0.999842</text:p>
          </table:table-cell>
          <table:table-cell table:number-columns-repeated="3"/>
        </table:table-row>
        <table:table-row table:style-name="ro1">
          <table:table-cell office:value-type="float" office:value="25">
            <text:p>25.0</text:p>
          </table:table-cell>
          <table:table-cell table:formula="of:=DGMD([.A53])" office:value-type="float" office:value="0.000133376024399173">
            <text:p>0.000133376</text:p>
          </table:table-cell>
          <table:table-cell table:style-name="ce16" table:formula="of:=GAMML([.A53])" office:value-type="float" office:value="0.000133376024223253">
            <text:p>0.000133376</text:p>
          </table:table-cell>
          <table:table-cell table:formula="of:=GSM([.A53])" office:value-type="float" office:value="0.000133376024223253">
            <text:p>0.000133376</text:p>
          </table:table-cell>
          <table:table-cell/>
          <table:table-cell table:formula="of:=EXP(-[.D53])" office:value-type="float" office:value="0.999866632869963">
            <text:p>0.999867</text:p>
          </table:table-cell>
          <table:table-cell table:number-columns-repeated="3"/>
        </table:table-row>
        <table:table-row table:style-name="ro1">
          <table:table-cell office:value-type="float" office:value="27">
            <text:p>27.0</text:p>
          </table:table-cell>
          <table:table-cell table:formula="of:=DGMD([.A54])" office:value-type="float" office:value="0.000114343219354602">
            <text:p>0.000114343</text:p>
          </table:table-cell>
          <table:table-cell table:style-name="ce16" table:formula="of:=GAMML([.A54])" office:value-type="float" office:value="0.000114343219593138">
            <text:p>0.000114343</text:p>
          </table:table-cell>
          <table:table-cell table:formula="of:=GSM([.A54])" office:value-type="float" office:value="0.000114343219593138">
            <text:p>0.000114343</text:p>
          </table:table-cell>
          <table:table-cell/>
          <table:table-cell table:formula="of:=EXP(-[.D54])" office:value-type="float" office:value="0.999885663317344">
            <text:p>0.999886</text:p>
          </table:table-cell>
          <table:table-cell table:number-columns-repeated="3"/>
        </table:table-row>
        <table:table-row table:style-name="ro1">
          <table:table-cell office:value-type="float" office:value="30">
            <text:p>30.0</text:p>
          </table:table-cell>
          <table:table-cell table:formula="of:=DGMD([.A55])" office:value-type="float" office:value="0.0000926131768936478">
            <text:p>0.000092613</text:p>
          </table:table-cell>
          <table:table-cell table:style-name="ce16" table:formula="of:=GAMML([.A55])" office:value-type="float" office:value="0.0000926131770029315">
            <text:p>0.000092613</text:p>
          </table:table-cell>
          <table:table-cell table:formula="of:=GSM([.A55])" office:value-type="float" office:value="0.0000926131770029315">
            <text:p>0.000092613</text:p>
          </table:table-cell>
          <table:table-cell/>
          <table:table-cell table:formula="of:=EXP(-[.D55])" office:value-type="float" office:value="0.999907391111465">
            <text:p>0.999907</text:p>
          </table:table-cell>
          <table:table-cell table:number-columns-repeated="3"/>
        </table:table-row>
        <table:table-row table:style-name="ro1">
          <table:table-cell office:value-type="float" office:value="33">
            <text:p>33.0</text:p>
          </table:table-cell>
          <table:table-cell table:formula="of:=DGMD([.A56])" office:value-type="float" office:value="0.0000765368621813128">
            <text:p>0.000076537</text:p>
          </table:table-cell>
          <table:table-cell table:style-name="ce16" table:formula="of:=GAMML([.A56])" office:value-type="float" office:value="0.0000765368617976492">
            <text:p>0.000076537</text:p>
          </table:table-cell>
          <table:table-cell table:formula="of:=GSM([.A56])" office:value-type="float" office:value="0.0000765368617976492">
            <text:p>0.000076537</text:p>
          </table:table-cell>
          <table:table-cell/>
          <table:table-cell table:formula="of:=EXP(-[.D56])" office:value-type="float" office:value="0.999923466067073">
            <text:p>0.999923</text:p>
          </table:table-cell>
          <table:table-cell table:number-columns-repeated="3"/>
        </table:table-row>
        <table:table-row table:style-name="ro1">
          <table:table-cell office:value-type="float" office:value="35">
            <text:p>35.0</text:p>
          </table:table-cell>
          <table:table-cell table:formula="of:=DGMD([.A57])" office:value-type="float" office:value="0.0000680383206070393">
            <text:p>0.000068038</text:p>
          </table:table-cell>
          <table:table-cell table:style-name="ce16" table:formula="of:=GAMML([.A57])" office:value-type="float" office:value="0.0000680383207054547">
            <text:p>0.000068038</text:p>
          </table:table-cell>
          <table:table-cell table:formula="of:=GSM([.A57])" office:value-type="float" office:value="0.0000680383207054547">
            <text:p>0.000068038</text:p>
          </table:table-cell>
          <table:table-cell/>
          <table:table-cell table:formula="of:=EXP(-[.D57])" office:value-type="float" office:value="0.999931963993849">
            <text:p>0.999932</text:p>
          </table:table-cell>
          <table:table-cell table:number-columns-repeated="3"/>
        </table:table-row>
        <table:table-row table:style-name="ro1">
          <table:table-cell office:value-type="float" office:value="37">
            <text:p>37.0</text:p>
          </table:table-cell>
          <table:table-cell table:formula="of:=DGMD([.A58])" office:value-type="float" office:value="0.0000608805776822056">
            <text:p>0.000060881</text:p>
          </table:table-cell>
          <table:table-cell table:style-name="ce16" table:formula="of:=GAMML([.A58])" office:value-type="float" office:value="0.000060880577620992">
            <text:p>0.000060881</text:p>
          </table:table-cell>
          <table:table-cell table:formula="of:=GSM([.A58])" office:value-type="float" office:value="0.000060880577620992">
            <text:p>0.000060881</text:p>
          </table:table-cell>
          <table:table-cell/>
          <table:table-cell table:formula="of:=EXP(-[.D58])" office:value-type="float" office:value="0.999939121275564">
            <text:p>0.999939</text:p>
          </table:table-cell>
          <table:table-cell table:number-columns-repeated="3"/>
        </table:table-row>
        <table:table-row table:style-name="ro1">
          <table:table-cell office:value-type="float" office:value="40">
            <text:p>40.0</text:p>
          </table:table-cell>
          <table:table-cell table:formula="of:=DGMD([.A59])" office:value-type="float" office:value="0.000052089845203642">
            <text:p>0.000052090</text:p>
          </table:table-cell>
          <table:table-cell table:style-name="ce16" table:formula="of:=GAMML([.A59])" office:value-type="float" office:value="0.0000520898443028273">
            <text:p>0.000052090</text:p>
          </table:table-cell>
          <table:table-cell table:formula="of:=GSM([.A59])" office:value-type="float" office:value="0.0000520898443028273">
            <text:p>0.000052090</text:p>
          </table:table-cell>
          <table:table-cell/>
          <table:table-cell table:formula="of:=EXP(-[.D59])" office:value-type="float" office:value="0.999947911512349">
            <text:p>0.999948</text:p>
          </table:table-cell>
          <table:table-cell table:number-columns-repeated="3"/>
        </table:table-row>
        <table:table-row table:style-name="ro1">
          <table:table-cell office:value-type="float" office:value="41">
            <text:p>41.0</text:p>
          </table:table-cell>
          <table:table-cell table:formula="of:=DGMD([.A60])" office:value-type="float" office:value="0.0000495795658380024">
            <text:p>0.000049580</text:p>
          </table:table-cell>
          <table:table-cell table:style-name="ce16" table:formula="of:=GAMML([.A60])" office:value-type="float" office:value="0.0000495795661663578">
            <text:p>0.000049580</text:p>
          </table:table-cell>
          <table:table-cell table:formula="of:=GSM([.A60])" office:value-type="float" office:value="0.0000495795661663578">
            <text:p>0.000049580</text:p>
          </table:table-cell>
          <table:table-cell/>
          <table:table-cell table:formula="of:=EXP(-[.D60])" office:value-type="float" office:value="0.99995042166288">
            <text:p>0.999950</text:p>
          </table:table-cell>
          <table:table-cell table:number-columns-repeated="3"/>
        </table:table-row>
        <table:table-row table:style-name="ro1">
          <table:table-cell office:value-type="float" office:value="43">
            <text:p>43.0</text:p>
          </table:table-cell>
          <table:table-cell table:formula="of:=DGMD([.A61])" office:value-type="float" office:value="0.0000450742828319215">
            <text:p>0.000045074</text:p>
          </table:table-cell>
          <table:table-cell table:style-name="ce16" table:formula="of:=GAMML([.A61])" office:value-type="float" office:value="0.0000450742827524664">
            <text:p>0.000045074</text:p>
          </table:table-cell>
          <table:table-cell table:formula="of:=GSM([.A61])" office:value-type="float" office:value="0.0000450742827524664">
            <text:p>0.000045074</text:p>
          </table:table-cell>
          <table:table-cell/>
          <table:table-cell table:formula="of:=EXP(-[.D61])" office:value-type="float" office:value="0.999954926733078">
            <text:p>0.999955</text:p>
          </table:table-cell>
          <table:table-cell table:number-columns-repeated="3"/>
        </table:table-row>
        <table:table-row table:style-name="ro1">
          <table:table-cell office:value-type="float" office:value="45">
            <text:p>45.0</text:p>
          </table:table-cell>
          <table:table-cell table:formula="of:=DGMD([.A62])" office:value-type="float" office:value="0.000041156328512554">
            <text:p>0.000041156</text:p>
          </table:table-cell>
          <table:table-cell table:style-name="ce16" table:formula="of:=GAMML([.A62])" office:value-type="float" office:value="0.000041156327824865">
            <text:p>0.000041156</text:p>
          </table:table-cell>
          <table:table-cell table:formula="of:=GSM([.A62])" office:value-type="float" office:value="0.000041156327824865">
            <text:p>0.000041156</text:p>
          </table:table-cell>
          <table:table-cell/>
          <table:table-cell table:formula="of:=EXP(-[.D62])" office:value-type="float" office:value="0.999958844519085">
            <text:p>0.999959</text:p>
          </table:table-cell>
          <table:table-cell table:number-columns-repeated="3"/>
        </table:table-row>
        <table:table-row table:style-name="ro1">
          <table:table-cell office:value-type="float" office:value="47">
            <text:p>47.0</text:p>
          </table:table-cell>
          <table:table-cell table:formula="of:=DGMD([.A63])" office:value-type="float" office:value="0.0000377278766163554">
            <text:p>0.000037728</text:p>
          </table:table-cell>
          <table:table-cell table:style-name="ce16" table:formula="of:=GAMML([.A63])" office:value-type="float" office:value="0.0000377278752239363">
            <text:p>0.000037728</text:p>
          </table:table-cell>
          <table:table-cell table:formula="of:=GSM([.A63])" office:value-type="float" office:value="0.0000377278752239363">
            <text:p>0.000037728</text:p>
          </table:table-cell>
          <table:table-cell/>
          <table:table-cell table:formula="of:=EXP(-[.D63])" office:value-type="float" office:value="0.999962272836463">
            <text:p>0.999962</text:p>
          </table:table-cell>
          <table:table-cell table:number-columns-repeated="3"/>
        </table:table-row>
        <table:table-row table:style-name="ro1">
          <table:table-cell office:value-type="float" office:value="50">
            <text:p>50.0</text:p>
          </table:table-cell>
          <table:table-cell table:formula="of:=DGMD([.A64])" office:value-type="float" office:value="0.0000333360003810235">
            <text:p>0.000033336</text:p>
          </table:table-cell>
          <table:table-cell table:style-name="ce16" table:formula="of:=GAMML([.A64])" office:value-type="float" office:value="0.000033335999432893">
            <text:p>0.000033336</text:p>
          </table:table-cell>
          <table:table-cell table:formula="of:=GSM([.A64])" office:value-type="float" office:value="0.000033335999432893">
            <text:p>0.000033336</text:p>
          </table:table-cell>
          <table:table-cell/>
          <table:table-cell table:formula="of:=EXP(-[.D64])" office:value-type="float" office:value="0.999966664556205">
            <text:p>0.999967</text:p>
          </table:table-cell>
          <table:table-cell table:number-columns-repeated="3"/>
        </table:table-row>
        <table:table-row table:style-name="ro1">
          <table:table-cell office:value-type="float" office:value="55">
            <text:p>55.0</text:p>
          </table:table-cell>
          <table:table-cell table:formula="of:=DGMD([.A65])" office:value-type="float" office:value="0.0000275500309506764">
            <text:p>0.000027550</text:p>
          </table:table-cell>
          <table:table-cell table:style-name="ce16" table:formula="of:=GAMML([.A65])" office:value-type="float" office:value="0.0000275500324278255">
            <text:p>0.000027550</text:p>
          </table:table-cell>
          <table:table-cell table:formula="of:=GSM([.A65])" office:value-type="float" office:value="0.0000275500324278255">
            <text:p>0.000027550</text:p>
          </table:table-cell>
          <table:table-cell/>
          <table:table-cell table:formula="of:=EXP(-[.D65])" office:value-type="float" office:value="0.999972450347071">
            <text:p>0.999972</text:p>
          </table:table-cell>
          <table:table-cell table:number-columns-repeated="3"/>
        </table:table-row>
        <table:table-row table:style-name="ro1">
          <table:table-cell office:value-type="float" office:value="60">
            <text:p>60.0</text:p>
          </table:table-cell>
          <table:table-cell table:formula="of:=DGMD([.A66])" office:value-type="float" office:value="0.0000231494342839753">
            <text:p>0.000023149</text:p>
          </table:table-cell>
          <table:table-cell table:style-name="ce16" table:formula="of:=GAMML([.A66])" office:value-type="float" office:value="0.0000231494332183502">
            <text:p>0.000023149</text:p>
          </table:table-cell>
          <table:table-cell table:formula="of:=GSM([.A66])" office:value-type="float" office:value="0.0000231494332183502">
            <text:p>0.000023149</text:p>
          </table:table-cell>
          <table:table-cell/>
          <table:table-cell table:formula="of:=EXP(-[.D66])" office:value-type="float" office:value="0.999976850834728">
            <text:p>0.999977</text:p>
          </table:table-cell>
          <table:table-cell table:number-columns-repeated="3"/>
        </table:table-row>
        <table:table-row table:style-name="ro1">
          <table:table-cell office:value-type="float" office:value="65">
            <text:p>65.0</text:p>
          </table:table-cell>
          <table:table-cell table:formula="of:=DGMD([.A67])" office:value-type="float" office:value="0.0000197247996307694">
            <text:p>0.000019725</text:p>
          </table:table-cell>
          <table:table-cell table:style-name="ce16" table:formula="of:=GAMML([.A67])" office:value-type="float" office:value="0.0000197248009499162">
            <text:p>0.000019725</text:p>
          </table:table-cell>
          <table:table-cell table:formula="of:=GSM([.A67])" office:value-type="float" office:value="0.0000197248009499162">
            <text:p>0.000019725</text:p>
          </table:table-cell>
          <table:table-cell/>
          <table:table-cell table:formula="of:=EXP(-[.D67])" office:value-type="float" office:value="0.999980275393583">
            <text:p>0.999980</text:p>
          </table:table-cell>
          <table:table-cell table:number-columns-repeated="3"/>
        </table:table-row>
        <table:table-row table:style-name="ro1">
          <table:table-cell office:value-type="float" office:value="70">
            <text:p>70.0</text:p>
          </table:table-cell>
          <table:table-cell table:formula="of:=DGMD([.A68])" office:value-type="float" office:value="0.0000170074969269008">
            <text:p>0.000017007</text:p>
          </table:table-cell>
          <table:table-cell table:style-name="ce16" table:formula="of:=GAMML([.A68])" office:value-type="float" office:value="0.0000170074981724611">
            <text:p>0.000017007</text:p>
          </table:table-cell>
          <table:table-cell table:formula="of:=GSM([.A68])" office:value-type="float" office:value="0.0000170074981724611">
            <text:p>0.000017007</text:p>
          </table:table-cell>
          <table:table-cell/>
          <table:table-cell table:formula="of:=EXP(-[.D68])" office:value-type="float" office:value="0.999982992646454">
            <text:p>0.999983</text:p>
          </table:table-cell>
          <table:table-cell table:number-columns-repeated="3"/>
        </table:table-row>
        <table:table-row table:style-name="ro1">
          <table:table-cell office:value-type="float" office:value="75">
            <text:p>75.0</text:p>
          </table:table-cell>
          <table:table-cell table:formula="of:=DGMD([.A69])" office:value-type="float" office:value="0.0000148153415972332">
            <text:p>0.000014815</text:p>
          </table:table-cell>
          <table:table-cell table:style-name="ce16" table:formula="of:=GAMML([.A69])" office:value-type="float" office:value="0.000014815339454799">
            <text:p>0.000014815</text:p>
          </table:table-cell>
          <table:table-cell table:formula="of:=GSM([.A69])" office:value-type="float" office:value="0.000014815339454799">
            <text:p>0.000014815</text:p>
          </table:table-cell>
          <table:table-cell/>
          <table:table-cell table:formula="of:=EXP(-[.D69])" office:value-type="float" office:value="0.999985184770292">
            <text:p>0.999985</text:p>
          </table:table-cell>
          <table:table-cell table:number-columns-repeated="3"/>
        </table:table-row>
        <table:table-row table:style-name="ro1">
          <table:table-cell office:value-type="float" office:value="80">
            <text:p>80.0</text:p>
          </table:table-cell>
          <table:table-cell table:formula="of:=DGMD([.A70])" office:value-type="float" office:value="0.0000130212402570832">
            <text:p>0.000013021</text:p>
          </table:table-cell>
          <table:table-cell table:style-name="ce16" table:formula="of:=GAMML([.A70])" office:value-type="float" office:value="0.000013021235645283">
            <text:p>0.000013021</text:p>
          </table:table-cell>
          <table:table-cell table:formula="of:=GSM([.A70])" office:value-type="float" office:value="0.000013021235645283">
            <text:p>0.000013021</text:p>
          </table:table-cell>
          <table:table-cell/>
          <table:table-cell table:formula="of:=EXP(-[.D70])" office:value-type="float" office:value="0.999986978849131">
            <text:p>0.999987</text:p>
          </table:table-cell>
          <table:table-cell table:number-columns-repeated="3"/>
        </table:table-row>
        <table:table-row table:style-name="ro1">
          <table:table-cell office:value-type="float" office:value="85">
            <text:p>85.0</text:p>
          </table:table-cell>
          <table:table-cell table:formula="of:=DGMD([.A71])" office:value-type="float" office:value="0.0000115343446716186">
            <text:p>0.000011534</text:p>
          </table:table-cell>
          <table:table-cell table:style-name="ce16" table:formula="of:=GAMML([.A71])" office:value-type="float" office:value="0.0000115343500510789">
            <text:p>0.000011534</text:p>
          </table:table-cell>
          <table:table-cell table:formula="of:=GSM([.A71])" office:value-type="float" office:value="0.0000115343500510789">
            <text:p>0.000011534</text:p>
          </table:table-cell>
          <table:table-cell/>
          <table:table-cell table:formula="of:=EXP(-[.D71])" office:value-type="float" office:value="0.999988465716469">
            <text:p>0.999988</text:p>
          </table:table-cell>
          <table:table-cell table:number-columns-repeated="3"/>
        </table:table-row>
        <table:table-row table:style-name="ro1">
          <table:table-cell office:value-type="float" office:value="90">
            <text:p>90.0</text:p>
          </table:table-cell>
          <table:table-cell table:formula="of:=DGMD([.A72])" office:value-type="float" office:value="0.0000102883198811396">
            <text:p>0.000010288</text:p>
          </table:table-cell>
          <table:table-cell table:style-name="ce16" table:formula="of:=GAMML([.A72])" office:value-type="float" office:value="0.000010288324119756">
            <text:p>0.000010288</text:p>
          </table:table-cell>
          <table:table-cell table:formula="of:=GSM([.A72])" office:value-type="float" office:value="0.000010288324119756">
            <text:p>0.000010288</text:p>
          </table:table-cell>
          <table:table-cell/>
          <table:table-cell table:formula="of:=EXP(-[.D72])" office:value-type="float" office:value="0.999989711728805">
            <text:p>0.999990</text:p>
          </table:table-cell>
          <table:table-cell table:number-columns-repeated="3"/>
        </table:table-row>
        <table:table-row table:style-name="ro1">
          <table:table-cell office:value-type="float" office:value="95">
            <text:p>95.0</text:p>
          </table:table-cell>
          <table:table-cell table:formula="of:=DGMD([.A73])" office:value-type="float" office:value="0.00000923381497268533">
            <text:p>0.000009234</text:p>
          </table:table-cell>
          <table:table-cell table:style-name="ce16" table:formula="of:=GAMML([.A73])" office:value-type="float" office:value="0.00000923381594475359">
            <text:p>0.000009234</text:p>
          </table:table-cell>
          <table:table-cell table:formula="of:=GSM([.A73])" office:value-type="float" office:value="0.00000923381594475359">
            <text:p>0.000009234</text:p>
          </table:table-cell>
          <table:table-cell/>
          <table:table-cell table:formula="of:=EXP(-[.D73])" office:value-type="float" office:value="0.999990766226687">
            <text:p>0.999991</text:p>
          </table:table-cell>
          <table:table-cell table:number-columns-repeated="3"/>
        </table:table-row>
        <table:table-row table:style-name="ro1">
          <table:table-cell office:value-type="float" office:value="100">
            <text:p>100.0</text:p>
          </table:table-cell>
          <table:table-cell table:formula="of:=DGMD([.A74])" office:value-type="float" office:value="0.00000833350000595266">
            <text:p>0.000008334</text:p>
          </table:table-cell>
          <table:table-cell table:style-name="ce16" table:formula="of:=GAMML([.A74])" office:value-type="float" office:value="0.00000833350350148976">
            <text:p>0.000008334</text:p>
          </table:table-cell>
          <table:table-cell table:formula="of:=GSM([.A74])" office:value-type="float" office:value="0.00000833350000595266">
            <text:p>0.000008334</text:p>
          </table:table-cell>
          <table:table-cell/>
          <table:table-cell table:formula="of:=EXP(-[.D74])" office:value-type="float" office:value="0.999991666534718">
            <text:p>0.999992</text:p>
          </table:table-cell>
          <table:table-cell table:number-columns-repeated="3"/>
        </table:table-row>
        <table:table-row table:style-name="ro1">
          <table:table-cell office:value-type="float" office:value="110">
            <text:p>110.0</text:p>
          </table:table-cell>
          <table:table-cell table:formula="of:=DGMD([.A75])" office:value-type="float" office:value="0.00000688716618053378">
            <text:p>0.000006887</text:p>
          </table:table-cell>
          <table:table-cell table:style-name="ce16" table:formula="of:=GAMML([.A75])" office:value-type="float" office:value="0.00000688717045704834">
            <text:p>0.000006887</text:p>
          </table:table-cell>
          <table:table-cell table:formula="of:=GSM([.A75])" office:value-type="float" office:value="0.00000688716618053378">
            <text:p>0.000006887</text:p>
          </table:table-cell>
          <table:table-cell/>
          <table:table-cell table:formula="of:=EXP(-[.D75])" office:value-type="float" office:value="0.999993112857536">
            <text:p>0.999993</text:p>
          </table:table-cell>
          <table:table-cell table:number-columns-repeated="3"/>
        </table:table-row>
        <table:table-row table:style-name="ro1">
          <table:table-cell office:value-type="float" office:value="120">
            <text:p>120.0</text:p>
          </table:table-cell>
          <table:table-cell table:formula="of:=DGMD([.A76])" office:value-type="float" office:value="0.00000578711741454494">
            <text:p>0.000005787</text:p>
          </table:table-cell>
          <table:table-cell table:style-name="ce16" table:formula="of:=GAMML([.A76])" office:value-type="float" office:value="0.00000578711478738114">
            <text:p>0.000005787</text:p>
          </table:table-cell>
          <table:table-cell table:formula="of:=GSM([.A76])" office:value-type="float" office:value="0.00000578711741454494">
            <text:p>0.000005787</text:p>
          </table:table-cell>
          <table:table-cell/>
          <table:table-cell table:formula="of:=EXP(-[.D76])" office:value-type="float" office:value="0.999994212899331">
            <text:p>0.999994</text:p>
          </table:table-cell>
          <table:table-cell table:number-columns-repeated="3"/>
        </table:table-row>
        <table:table-row table:style-name="ro1">
          <table:table-cell office:value-type="float" office:value="130">
            <text:p>130.0</text:p>
          </table:table-cell>
          <table:table-cell table:formula="of:=DGMD([.A77])" office:value-type="float" office:value="0.00000493102482529401">
            <text:p>0.000004931</text:p>
          </table:table-cell>
          <table:table-cell table:style-name="ce16" table:formula="of:=GAMML([.A77])" office:value-type="float" office:value="0.00000493101833853871">
            <text:p>0.000004931</text:p>
          </table:table-cell>
          <table:table-cell table:formula="of:=GSM([.A77])" office:value-type="float" office:value="0.00000493102482529401">
            <text:p>0.000004931</text:p>
          </table:table-cell>
          <table:table-cell/>
          <table:table-cell table:formula="of:=EXP(-[.D77])" office:value-type="float" office:value="0.999995068987332">
            <text:p>0.999995</text:p>
          </table:table-cell>
          <table:table-cell table:number-columns-repeated="3"/>
        </table:table-row>
        <table:table-row table:style-name="ro1">
          <table:table-cell office:value-type="float" office:value="140">
            <text:p>140.0</text:p>
          </table:table-cell>
          <table:table-cell table:formula="of:=DGMD([.A78])" office:value-type="float" office:value="0.00000425174406576348">
            <text:p>0.000004252</text:p>
          </table:table-cell>
          <table:table-cell table:style-name="ce16" table:formula="of:=GAMML([.A78])" office:value-type="float" office:value="0.00000425174221163616">
            <text:p>0.000004252</text:p>
          </table:table-cell>
          <table:table-cell table:formula="of:=GSM([.A78])" office:value-type="float" office:value="0.00000425174406576348">
            <text:p>0.000004252</text:p>
          </table:table-cell>
          <table:table-cell/>
          <table:table-cell table:formula="of:=EXP(-[.D78])" office:value-type="float" office:value="0.999995748264973">
            <text:p>0.999996</text:p>
          </table:table-cell>
          <table:table-cell table:number-columns-repeated="3"/>
        </table:table-row>
        <table:table-row table:style-name="ro1">
          <table:table-cell office:value-type="float" office:value="150">
            <text:p>150.0</text:p>
          </table:table-cell>
          <table:table-cell table:formula="of:=DGMD([.A79])" office:value-type="float" office:value="0.00000370373662603698">
            <text:p>0.000003704</text:p>
          </table:table-cell>
          <table:table-cell table:style-name="ce16" table:formula="of:=GAMML([.A79])" office:value-type="float" office:value="0.00000370373163605109">
            <text:p>0.000003704</text:p>
          </table:table-cell>
          <table:table-cell table:formula="of:=GSM([.A79])" office:value-type="float" office:value="0.00000370373662603698">
            <text:p>0.000003704</text:p>
          </table:table-cell>
          <table:table-cell/>
          <table:table-cell table:formula="of:=EXP(-[.D79])" office:value-type="float" office:value="0.999996296270233">
            <text:p>0.999996</text:p>
          </table:table-cell>
          <table:table-cell table:number-columns-repeated="3"/>
        </table:table-row>
        <table:table-row table:style-name="ro1">
          <table:table-cell office:value-type="float" office:value="160">
            <text:p>160.0</text:p>
          </table:table-cell>
          <table:table-cell table:formula="of:=DGMD([.A80])" office:value-type="float" office:value="0.00000325523376500323">
            <text:p>0.000003255</text:p>
          </table:table-cell>
          <table:table-cell table:style-name="ce16" table:formula="of:=GAMML([.A80])" office:value-type="float" office:value="0.00000325521978083998">
            <text:p>0.000003255</text:p>
          </table:table-cell>
          <table:table-cell table:formula="of:=GSM([.A80])" office:value-type="float" office:value="0.00000325523376500323">
            <text:p>0.000003255</text:p>
          </table:table-cell>
          <table:table-cell/>
          <table:table-cell table:formula="of:=EXP(-[.D80])" office:value-type="float" office:value="0.999996744771533">
            <text:p>0.999997</text:p>
          </table:table-cell>
          <table:table-cell table:number-columns-repeated="3"/>
        </table:table-row>
        <table:table-row table:style-name="ro1">
          <table:table-cell office:value-type="float" office:value="170">
            <text:p>170.0</text:p>
          </table:table-cell>
          <table:table-cell table:formula="of:=DGMD([.A81])" office:value-type="float" office:value="0.00000288352629902176">
            <text:p>0.000002884</text:p>
          </table:table-cell>
          <table:table-cell table:style-name="ce16" table:formula="of:=GAMML([.A81])" office:value-type="float" office:value="0.00000288352021016181">
            <text:p>0.000002884</text:p>
          </table:table-cell>
          <table:table-cell table:formula="of:=GSM([.A81])" office:value-type="float" office:value="0.00000288352629902176">
            <text:p>0.000002884</text:p>
          </table:table-cell>
          <table:table-cell/>
          <table:table-cell table:formula="of:=EXP(-[.D81])" office:value-type="float" office:value="0.999997116477858">
            <text:p>0.999997</text:p>
          </table:table-cell>
          <table:table-cell table:number-columns-repeated="3"/>
        </table:table-row>
        <table:table-row table:style-name="ro1">
          <table:table-cell office:value-type="float" office:value="180">
            <text:p>180.0</text:p>
          </table:table-cell>
          <table:table-cell table:formula="of:=DGMD([.A82])" office:value-type="float" office:value="0.00000257203233772518">
            <text:p>0.000002572</text:p>
          </table:table-cell>
          <table:table-cell table:style-name="ce16" table:formula="of:=GAMML([.A82])" office:value-type="float" office:value="0.00000257202191278338">
            <text:p>0.000002572</text:p>
          </table:table-cell>
          <table:table-cell table:formula="of:=GSM([.A82])" office:value-type="float" office:value="0.00000257203233772518">
            <text:p>0.000002572</text:p>
          </table:table-cell>
          <table:table-cell/>
          <table:table-cell table:formula="of:=EXP(-[.D82])" office:value-type="float" office:value="0.99999742797097">
            <text:p>0.999997</text:p>
          </table:table-cell>
          <table:table-cell table:number-columns-repeated="3"/>
        </table:table-row>
        <table:table-row table:style-name="ro1">
          <table:table-cell office:value-type="float" office:value="190">
            <text:p>190.0</text:p>
          </table:table-cell>
          <table:table-cell table:formula="of:=DGMD([.A83])" office:value-type="float" office:value="0.00000230841537447141">
            <text:p>0.000002308</text:p>
          </table:table-cell>
          <table:table-cell table:style-name="ce16" table:formula="of:=GAMML([.A83])" office:value-type="float" office:value="0.00000230842852033675">
            <text:p>0.000002308</text:p>
          </table:table-cell>
          <table:table-cell table:formula="of:=GSM([.A83])" office:value-type="float" office:value="0.00000230841537447141">
            <text:p>0.000002308</text:p>
          </table:table-cell>
          <table:table-cell/>
          <table:table-cell table:formula="of:=EXP(-[.D83])" office:value-type="float" office:value="0.99999769158729">
            <text:p>0.999998</text:p>
          </table:table-cell>
          <table:table-cell table:number-columns-repeated="3"/>
        </table:table-row>
        <table:table-row table:style-name="ro1">
          <table:table-cell office:value-type="float" office:value="200">
            <text:p>200.0</text:p>
          </table:table-cell>
          <table:table-cell table:formula="of:=DGMD([.A84])" office:value-type="float" office:value="0.00000208334375009301">
            <text:p>0.000002083</text:p>
          </table:table-cell>
          <table:table-cell table:style-name="ce16" table:formula="of:=GAMML([.A84])" office:value-type="float" office:value="0.0000020833540474996">
            <text:p>0.000002083</text:p>
          </table:table-cell>
          <table:table-cell table:formula="of:=GSM([.A84])" office:value-type="float" office:value="0.00000208334375009301">
            <text:p>0.000002083</text:p>
          </table:table-cell>
          <table:table-cell/>
          <table:table-cell table:formula="of:=EXP(-[.D84])" office:value-type="float" office:value="0.99999791665842">
            <text:p>0.999998</text:p>
          </table:table-cell>
          <table:table-cell table:number-columns-repeated="3"/>
        </table:table-row>
        <table:table-row table:style-name="ro1">
          <table:table-cell office:value-type="float" office:value="220">
            <text:p>220.0</text:p>
          </table:table-cell>
          <table:table-cell table:formula="of:=DGMD([.A85])" office:value-type="float" office:value="0.00000172177020017544">
            <text:p>0.000001722</text:p>
          </table:table-cell>
          <table:table-cell table:style-name="ce16" table:formula="of:=GAMML([.A85])" office:value-type="float" office:value="0.00000172179716173559">
            <text:p>0.000001722</text:p>
          </table:table-cell>
          <table:table-cell table:formula="of:=GSM([.A85])" office:value-type="float" office:value="0.00000172177020017544">
            <text:p>0.000001722</text:p>
          </table:table-cell>
          <table:table-cell/>
          <table:table-cell table:formula="of:=EXP(-[.D85])" office:value-type="float" office:value="0.999998278231282">
            <text:p>0.999998</text:p>
          </table:table-cell>
          <table:table-cell table:number-columns-repeated="3"/>
        </table:table-row>
        <table:table-row table:style-name="ro1">
          <table:table-cell office:value-type="float" office:value="240">
            <text:p>240.0</text:p>
          </table:table-cell>
          <table:table-cell table:formula="of:=DGMD([.A86])" office:value-type="float" office:value="0.00000144676428276006">
            <text:p>0.000001447</text:p>
          </table:table-cell>
          <table:table-cell table:style-name="ce16" table:formula="of:=GAMML([.A86])" office:value-type="float" office:value="0.00000144678051583469">
            <text:p>0.000001447</text:p>
          </table:table-cell>
          <table:table-cell table:formula="of:=GSM([.A86])" office:value-type="float" office:value="0.00000144676428276006">
            <text:p>0.000001447</text:p>
          </table:table-cell>
          <table:table-cell/>
          <table:table-cell table:formula="of:=EXP(-[.D86])" office:value-type="float" office:value="0.999998553236764">
            <text:p>0.999999</text:p>
          </table:table-cell>
          <table:table-cell table:number-columns-repeated="3"/>
        </table:table-row>
        <table:table-row table:style-name="ro1">
          <table:table-cell office:value-type="float" office:value="260">
            <text:p>260.0</text:p>
          </table:table-cell>
          <table:table-cell table:formula="of:=DGMD([.A87])" office:value-type="float" office:value="0.00000123274526454082">
            <text:p>0.000001233</text:p>
          </table:table-cell>
          <table:table-cell table:style-name="ce16" table:formula="of:=GAMML([.A87])" office:value-type="float" office:value="0.00000123275094665587">
            <text:p>0.000001233</text:p>
          </table:table-cell>
          <table:table-cell table:formula="of:=GSM([.A87])" office:value-type="float" office:value="0.00000123274526454082">
            <text:p>0.000001233</text:p>
          </table:table-cell>
          <table:table-cell/>
          <table:table-cell table:formula="of:=EXP(-[.D87])" office:value-type="float" office:value="0.999998767255495">
            <text:p>0.999999</text:p>
          </table:table-cell>
          <table:table-cell table:number-columns-repeated="3"/>
        </table:table-row>
        <table:table-row table:style-name="ro1">
          <table:table-cell office:value-type="float" office:value="280">
            <text:p>280.0</text:p>
          </table:table-cell>
          <table:table-cell table:formula="of:=DGMD([.A88])" office:value-type="float" office:value="0.00000106292788162418">
            <text:p>0.000001063</text:p>
          </table:table-cell>
          <table:table-cell table:style-name="ce16" table:formula="of:=GAMML([.A88])" office:value-type="float" office:value="0.00000106290099211037">
            <text:p>0.000001063</text:p>
          </table:table-cell>
          <table:table-cell table:formula="of:=GSM([.A88])" office:value-type="float" office:value="0.00000106292788162418">
            <text:p>0.000001063</text:p>
          </table:table-cell>
          <table:table-cell/>
          <table:table-cell table:formula="of:=EXP(-[.D88])" office:value-type="float" office:value="0.999998937072683">
            <text:p>0.999999</text:p>
          </table:table-cell>
          <table:table-cell table:number-columns-repeated="3"/>
        </table:table-row>
        <table:table-row table:style-name="ro1">
          <table:table-cell office:value-type="float" office:value="300">
            <text:p>300.0</text:p>
          </table:table-cell>
          <table:table-cell table:formula="of:=DGMD([.A89])" office:value-type="float" office:value="0.00000092592798354726">
            <text:p>0.000000926</text:p>
          </table:table-cell>
          <table:table-cell table:style-name="ce16" table:formula="of:=GAMML([.A89])" office:value-type="float" office:value="0.000000925909262150526">
            <text:p>0.000000926</text:p>
          </table:table-cell>
          <table:table-cell table:formula="of:=GSM([.A89])" office:value-type="float" office:value="0.00000092592798354726">
            <text:p>0.000000926</text:p>
          </table:table-cell>
          <table:table-cell/>
          <table:table-cell table:formula="of:=EXP(-[.D89])" office:value-type="float" office:value="0.999999074072445">
            <text:p>0.999999</text:p>
          </table:table-cell>
          <table:table-cell table:number-columns-repeated="3"/>
        </table:table-row>
        <table:table-row table:style-name="ro1">
          <table:table-cell office:value-type="float" office:value="350">
            <text:p>350.0</text:p>
          </table:table-cell>
          <table:table-cell table:formula="of:=DGMD([.A90])" office:value-type="float" office:value="0.000000680273219495116">
            <text:p>0.000000680</text:p>
          </table:table-cell>
          <table:table-cell table:style-name="ce16" table:formula="of:=GAMML([.A90])" office:value-type="float" office:value="0.000000680156517773867">
            <text:p>0.000000680</text:p>
          </table:table-cell>
          <table:table-cell table:formula="of:=GSM([.A90])" office:value-type="float" office:value="0.000000680273219495116">
            <text:p>0.000000680</text:p>
          </table:table-cell>
          <table:table-cell/>
          <table:table-cell table:formula="of:=EXP(-[.D90])" office:value-type="float" office:value="0.999999319727012">
            <text:p>0.999999</text:p>
          </table:table-cell>
          <table:table-cell table:number-columns-repeated="3"/>
        </table:table-row>
        <table:table-row table:style-name="ro1">
          <table:table-cell office:value-type="float" office:value="400">
            <text:p>400.0</text:p>
          </table:table-cell>
          <table:table-cell table:formula="of:=DGMD([.A91])" office:value-type="float" office:value="0.000000520833984376453">
            <text:p>0.000000521</text:p>
          </table:table-cell>
          <table:table-cell table:style-name="ce16" table:formula="of:=GAMML([.A91])" office:value-type="float" office:value="0.000000520725734531879">
            <text:p>0.000000521</text:p>
          </table:table-cell>
          <table:table-cell table:formula="of:=GSM([.A91])" office:value-type="float" office:value="0.000000520833984376453">
            <text:p>0.000000521</text:p>
          </table:table-cell>
          <table:table-cell/>
          <table:table-cell table:formula="of:=EXP(-[.D91])" office:value-type="float" office:value="0.999999479166151">
            <text:p>0.999999</text:p>
          </table:table-cell>
          <table:table-cell table:number-columns-repeated="3"/>
        </table:table-row>
        <table:table-row table:style-name="ro1">
          <table:table-cell office:value-type="float" office:value="450">
            <text:p>450.0</text:p>
          </table:table-cell>
          <table:table-cell table:formula="of:=DGMD([.A92])" office:value-type="float" office:value="0.00000041152304018768">
            <text:p>0.000000412</text:p>
          </table:table-cell>
          <table:table-cell table:style-name="ce16" table:formula="of:=GAMML([.A92])" office:value-type="float" office:value="0.000000411528162658215">
            <text:p>0.000000412</text:p>
          </table:table-cell>
          <table:table-cell table:formula="of:=GSM([.A92])" office:value-type="float" office:value="0.00000041152304018768">
            <text:p>0.000000412</text:p>
          </table:table-cell>
          <table:table-cell/>
          <table:table-cell table:formula="of:=EXP(-[.D92])" office:value-type="float" office:value="0.999999588477044">
            <text:p>1.000000</text:p>
          </table:table-cell>
          <table:table-cell table:number-columns-repeated="3"/>
        </table:table-row>
        <table:table-row table:style-name="ro1">
          <table:table-cell office:value-type="float" office:value="500">
            <text:p>500.0</text:p>
          </table:table-cell>
          <table:table-cell table:formula="of:=DGMD([.A93])" office:value-type="float" office:value="0.000000333333600000381">
            <text:p>0.000000333</text:p>
          </table:table-cell>
          <table:table-cell table:style-name="ce16" table:formula="of:=GAMML([.A93])" office:value-type="float" office:value="0.000000333297066390514">
            <text:p>0.000000333</text:p>
          </table:table-cell>
          <table:table-cell table:formula="of:=GSM([.A93])" office:value-type="float" office:value="0.000000333333600000381">
            <text:p>0.000000333</text:p>
          </table:table-cell>
          <table:table-cell/>
          <table:table-cell table:formula="of:=EXP(-[.D93])" office:value-type="float" office:value="0.999999666666456">
            <text:p>1.000000</text:p>
          </table:table-cell>
          <table:table-cell table:number-columns-repeated="3"/>
        </table:table-row>
        <table:table-row table:style-name="ro1">
          <table:table-cell office:value-type="float" office:value="550">
            <text:p>550.0</text:p>
          </table:table-cell>
          <table:table-cell table:formula="of:=DGMD([.A94])" office:value-type="float" office:value="0.000000275482275801048">
            <text:p>0.000000275</text:p>
          </table:table-cell>
          <table:table-cell table:style-name="ce16" table:formula="of:=GAMML([.A94])" office:value-type="float" office:value="0.000000275322236120701">
            <text:p>0.000000275</text:p>
          </table:table-cell>
          <table:table-cell table:formula="of:=GSM([.A94])" office:value-type="float" office:value="0.000000275482275801048">
            <text:p>0.000000275</text:p>
          </table:table-cell>
          <table:table-cell/>
          <table:table-cell table:formula="of:=EXP(-[.D94])" office:value-type="float" office:value="0.999999724517762">
            <text:p>1.000000</text:p>
          </table:table-cell>
          <table:table-cell table:number-columns-repeated="3"/>
        </table:table-row>
        <table:table-row table:style-name="ro1">
          <table:table-cell office:value-type="float" office:value="600">
            <text:p>600.0</text:p>
          </table:table-cell>
          <table:table-cell table:formula="of:=DGMD([.A95])" office:value-type="float" office:value="0.000000231481610082432">
            <text:p>0.000000231</text:p>
          </table:table-cell>
          <table:table-cell table:style-name="ce16" table:formula="of:=GAMML([.A95])" office:value-type="float" office:value="0.0000002316664904356">
            <text:p>0.000000232</text:p>
          </table:table-cell>
          <table:table-cell table:formula="of:=GSM([.A95])" office:value-type="float" office:value="0.000000231481610082432">
            <text:p>0.000000231</text:p>
          </table:table-cell>
          <table:table-cell/>
          <table:table-cell table:formula="of:=EXP(-[.D95])" office:value-type="float" office:value="0.999999768518417">
            <text:p>1.000000</text:p>
          </table:table-cell>
          <table:table-cell table:number-columns-repeated="3"/>
        </table:table-row>
        <table:table-row table:style-name="ro1">
          <table:table-cell office:value-type="float" office:value="650">
            <text:p>650.0</text:p>
          </table:table-cell>
          <table:table-cell table:formula="of:=DGMD([.A96])" office:value-type="float" office:value="0.000000197238752144612">
            <text:p>0.000000197</text:p>
          </table:table-cell>
          <table:table-cell table:style-name="ce16" table:formula="of:=GAMML([.A96])" office:value-type="float" office:value="0.000000196974724531174">
            <text:p>0.000000197</text:p>
          </table:table-cell>
          <table:table-cell table:formula="of:=GSM([.A96])" office:value-type="float" office:value="0.000000197238752144612">
            <text:p>0.000000197</text:p>
          </table:table-cell>
          <table:table-cell/>
          <table:table-cell table:formula="of:=EXP(-[.D96])" office:value-type="float" office:value="0.999999802761267">
            <text:p>1.000000</text:p>
          </table:table-cell>
          <table:table-cell table:number-columns-repeated="3"/>
        </table:table-row>
        <table:table-row table:style-name="ro1">
          <table:table-cell office:value-type="float" office:value="700">
            <text:p>700.0</text:p>
          </table:table-cell>
          <table:table-cell table:formula="of:=DGMD([.A97])" office:value-type="float" office:value="0.000000170068096626456">
            <text:p>0.000000170</text:p>
          </table:table-cell>
          <table:table-cell table:style-name="ce16" table:formula="of:=GAMML([.A97])" office:value-type="float" office:value="0.000000170199200510979">
            <text:p>0.000000170</text:p>
          </table:table-cell>
          <table:table-cell table:formula="of:=GSM([.A97])" office:value-type="float" office:value="0.000000170068096626456">
            <text:p>0.000000170</text:p>
          </table:table-cell>
          <table:table-cell/>
          <table:table-cell table:formula="of:=EXP(-[.D97])" office:value-type="float" office:value="0.999999829931918">
            <text:p>1.000000</text:p>
          </table:table-cell>
          <table:table-cell table:number-columns-repeated="3"/>
        </table:table-row>
        <table:table-row table:style-name="ro1">
          <table:table-cell office:value-type="float" office:value="750">
            <text:p>750.0</text:p>
          </table:table-cell>
          <table:table-cell table:formula="of:=DGMD([.A98])" office:value-type="float" office:value="0.000000148148200823079">
            <text:p>0.000000148</text:p>
          </table:table-cell>
          <table:table-cell table:style-name="ce16" table:formula="of:=GAMML([.A98])" office:value-type="float" office:value="0.000000148313120007515">
            <text:p>0.000000148</text:p>
          </table:table-cell>
          <table:table-cell table:formula="of:=GSM([.A98])" office:value-type="float" office:value="0.000000148148200823079">
            <text:p>0.000000148</text:p>
          </table:table-cell>
          <table:table-cell/>
          <table:table-cell table:formula="of:=EXP(-[.D98])" office:value-type="float" office:value="0.99999985185181">
            <text:p>1.000000</text:p>
          </table:table-cell>
          <table:table-cell table:number-columns-repeated="3"/>
        </table:table-row>
        <table:table-row table:style-name="ro1">
          <table:table-cell office:value-type="float" office:value="800">
            <text:p>800.0</text:p>
          </table:table-cell>
          <table:table-cell table:formula="of:=DGMD([.A99])" office:value-type="float" office:value="0.00000013020837402346">
            <text:p>0.000000130</text:p>
          </table:table-cell>
          <table:table-cell table:style-name="ce16" table:formula="of:=GAMML([.A99])" office:value-type="float" office:value="0.000000129919499158859">
            <text:p>0.000000130</text:p>
          </table:table-cell>
          <table:table-cell table:formula="of:=GSM([.A99])" office:value-type="float" office:value="0.00000013020837402346">
            <text:p>0.000000130</text:p>
          </table:table-cell>
          <table:table-cell/>
          <table:table-cell table:formula="of:=EXP(-[.D99])" office:value-type="float" office:value="0.999999869791635">
            <text:p>1.000000</text:p>
          </table:table-cell>
          <table:table-cell table:number-columns-repeated="3"/>
        </table:table-row>
        <table:table-row table:style-name="ro1">
          <table:table-cell office:value-type="float" office:value="850">
            <text:p>850.0</text:p>
          </table:table-cell>
          <table:table-cell table:formula="of:=DGMD([.A100])" office:value-type="float" office:value="0.000000115340285676672">
            <text:p>0.000000115</text:p>
          </table:table-cell>
          <table:table-cell table:style-name="ce16" table:formula="of:=GAMML([.A100])" office:value-type="float" office:value="0.000000115483999252319">
            <text:p>0.000000115</text:p>
          </table:table-cell>
          <table:table-cell table:formula="of:=GSM([.A100])" office:value-type="float" office:value="0.000000115340285676672">
            <text:p>0.000000115</text:p>
          </table:table-cell>
          <table:table-cell/>
          <table:table-cell table:formula="of:=EXP(-[.D100])" office:value-type="float" office:value="0.999999884659721">
            <text:p>1.000000</text:p>
          </table:table-cell>
          <table:table-cell table:number-columns-repeated="3"/>
        </table:table-row>
        <table:table-row table:style-name="ro1">
          <table:table-cell office:value-type="float" office:value="900">
            <text:p>900.0</text:p>
          </table:table-cell>
          <table:table-cell table:formula="of:=DGMD([.A101])" office:value-type="float" office:value="0.000000102880683838857">
            <text:p>0.000000103</text:p>
          </table:table-cell>
          <table:table-cell table:style-name="ce16" table:formula="of:=GAMML([.A101])" office:value-type="float" office:value="0.000000103376805782318">
            <text:p>0.000000103</text:p>
          </table:table-cell>
          <table:table-cell table:formula="of:=GSM([.A101])" office:value-type="float" office:value="0.000000102880683838857">
            <text:p>0.000000103</text:p>
          </table:table-cell>
          <table:table-cell/>
          <table:table-cell table:formula="of:=EXP(-[.D101])" office:value-type="float" office:value="0.999999897119321">
            <text:p>1.000000</text:p>
          </table:table-cell>
          <table:table-cell table:number-columns-repeated="3"/>
        </table:table-row>
        <table:table-row table:style-name="ro1">
          <table:table-cell office:value-type="float" office:value="950">
            <text:p>950.0</text:p>
          </table:table-cell>
          <table:table-cell table:formula="of:=DGMD([.A102])" office:value-type="float" office:value="0.0000000923361238787383">
            <text:p>0.000000092</text:p>
          </table:table-cell>
          <table:table-cell table:style-name="ce16" table:formula="of:=GAMML([.A102])" office:value-type="float" office:value="0.0000000926665961742401">
            <text:p>0.000000093</text:p>
          </table:table-cell>
          <table:table-cell table:formula="of:=GSM([.A102])" office:value-type="float" office:value="0.0000000923361238787383">
            <text:p>0.000000092</text:p>
          </table:table-cell>
          <table:table-cell/>
          <table:table-cell table:formula="of:=EXP(-[.D102])" office:value-type="float" office:value="0.99999990766388">
            <text:p>1.000000</text:p>
          </table:table-cell>
          <table:table-cell table:number-columns-repeated="3"/>
        </table:table-row>
        <table:table-row table:style-name="ro1">
          <table:table-cell office:value-type="float" office:value="1000">
            <text:p>1000.0</text:p>
          </table:table-cell>
          <table:table-cell table:formula="of:=DGMD([.A103])" office:value-type="float" office:value="0.000000083333350000006">
            <text:p>0.000000083</text:p>
          </table:table-cell>
          <table:table-cell table:style-name="ce53" table:formula="of:=GAMML([.A103])" office:value-type="float" office:value="0.0000000824220478534699">
            <text:p>0.000000082</text:p>
          </table:table-cell>
          <table:table-cell table:formula="of:=GSM([.A103])" office:value-type="float" office:value="0.000000083333350000006">
            <text:p>0.000000083</text:p>
          </table:table-cell>
          <table:table-cell/>
          <table:table-cell table:formula="of:=EXP(-[.D103])" office:value-type="float" office:value="0.999999916666653">
            <text:p>1.000000</text:p>
          </table:table-cell>
          <table:table-cell table:number-columns-repeated="3"/>
        </table:table-row>
        <table:table-row table:style-name="ro1">
          <table:table-cell office:value-type="float" office:value="1001">
            <text:p>1001.0</text:p>
          </table:table-cell>
          <table:table-cell table:formula="of:=DGMD([.A104])" office:value-type="float" office:value="0.0000000831669329339218">
            <text:p>0.000000083</text:p>
          </table:table-cell>
          <table:table-cell table:style-name="ce53" table:formula="of:=GAMML([.A104])" office:value-type="float" office:value="0.0000000833533704280853">
            <text:p>0.000000083</text:p>
          </table:table-cell>
          <table:table-cell table:formula="of:=GSM([.A104])" office:value-type="float" office:value="0.0000000831669329339218">
            <text:p>0.000000083</text:p>
          </table:table-cell>
          <table:table-cell/>
          <table:table-cell table:formula="of:=EXP(-[.D104])" office:value-type="float" office:value="0.999999916833071">
            <text:p>1.000000</text:p>
          </table:table-cell>
          <table:table-cell table:number-columns-repeated="3"/>
        </table:table-row>
        <table:table-row table:style-name="ro1">
          <table:table-cell office:value-type="float" office:value="2000">
            <text:p>2000.0</text:p>
          </table:table-cell>
          <table:table-cell table:formula="of:=DGMD([.A105])" office:value-type="float" office:value="0.0000000208333343750001">
            <text:p>0.000000021</text:p>
          </table:table-cell>
          <table:table-cell table:style-name="ce53" table:formula="of:=GAMML([.A105])" office:value-type="float" office:value="0.0000000204890966415405">
            <text:p>0.000000020</text:p>
          </table:table-cell>
          <table:table-cell table:formula="of:=GSM([.A105])" office:value-type="float" office:value="0.0000000208333343750001">
            <text:p>0.000000021</text:p>
          </table:table-cell>
          <table:table-cell/>
          <table:table-cell table:formula="of:=EXP(-[.D105])" office:value-type="float" office:value="0.999999979166666">
            <text:p>1.000000</text:p>
          </table:table-cell>
          <table:table-cell table:number-columns-repeated="3"/>
        </table:table-row>
        <table:table-row table:style-name="ro1">
          <table:table-cell office:value-type="float" office:value="3000">
            <text:p>3000.0</text:p>
          </table:table-cell>
          <table:table-cell table:formula="of:=DGMD([.A106])" office:value-type="float" office:value="0.00000000925925946502058">
            <text:p>0.000000009</text:p>
          </table:table-cell>
          <table:table-cell table:style-name="ce53" table:formula="of:=GAMML([.A106])" office:value-type="float" office:value="0">
            <text:p>0.000000000</text:p>
          </table:table-cell>
          <table:table-cell table:formula="of:=GSM([.A106])" office:value-type="float" office:value="0.00000000925925946502058">
            <text:p>0.000000009</text:p>
          </table:table-cell>
          <table:table-cell/>
          <table:table-cell table:formula="of:=EXP(-[.D106])" office:value-type="float" office:value="0.999999990740741">
            <text:p>1.000000</text:p>
          </table:table-cell>
          <table:table-cell table:number-columns-repeated="3"/>
        </table:table-row>
        <table:table-row table:style-name="ro1">
          <table:table-cell office:value-type="float" office:value="4000">
            <text:p>4000.0</text:p>
          </table:table-cell>
          <table:table-cell table:formula="of:=DGMD([.A107])" office:value-type="float" office:value="0.0000000052083333984375">
            <text:p>0.000000005</text:p>
          </table:table-cell>
          <table:table-cell table:style-name="ce53" table:formula="of:=GAMML([.A107])" office:value-type="float" office:value="0.00000000745058059692383">
            <text:p>0.000000007</text:p>
          </table:table-cell>
          <table:table-cell table:formula="of:=GSM([.A107])" office:value-type="float" office:value="0.0000000052083333984375">
            <text:p>0.000000005</text:p>
          </table:table-cell>
          <table:table-cell/>
          <table:table-cell table:formula="of:=EXP(-[.D107])" office:value-type="float" office:value="0.999999994791667">
            <text:p>1.000000</text:p>
          </table:table-cell>
          <table:table-cell table:number-columns-repeated="3"/>
        </table:table-row>
        <table:table-row table:style-name="ro1">
          <table:table-cell office:value-type="float" office:value="5000">
            <text:p>5000.0</text:p>
          </table:table-cell>
          <table:table-cell table:formula="of:=DGMD([.A108])" office:value-type="float" office:value="0.00000000333333336">
            <text:p>0.000000003</text:p>
          </table:table-cell>
          <table:table-cell table:style-name="ce53" table:formula="of:=GAMML([.A108])" office:value-type="float" office:value="0">
            <text:p>0.000000000</text:p>
          </table:table-cell>
          <table:table-cell table:formula="of:=GSM([.A108])" office:value-type="float" office:value="0.00000000333333336">
            <text:p>0.000000003</text:p>
          </table:table-cell>
          <table:table-cell/>
          <table:table-cell table:formula="of:=EXP(-[.D108])" office:value-type="float" office:value="0.999999996666667">
            <text:p>1.000000</text:p>
          </table:table-cell>
          <table:table-cell table:number-columns-repeated="3"/>
        </table:table-row>
        <table:table-row table:style-name="ro1">
          <table:table-cell office:value-type="float" office:value="10000">
            <text:p>10000.0</text:p>
          </table:table-cell>
          <table:table-cell table:formula="of:=DGMD([.A109])" office:value-type="float" office:value="0.000000000833333335">
            <text:p>0.000000001</text:p>
          </table:table-cell>
          <table:table-cell table:style-name="ce53" table:formula="of:=GAMML([.A109])" office:value-type="float" office:value="0.0000000596046447753906">
            <text:p>0.000000060</text:p>
          </table:table-cell>
          <table:table-cell table:formula="of:=GSM([.A109])" office:value-type="float" office:value="0.000000000833333335">
            <text:p>0.000000001</text:p>
          </table:table-cell>
          <table:table-cell/>
          <table:table-cell table:formula="of:=EXP(-[.D109])" office:value-type="float" office:value="0.999999999166667">
            <text:p>1.000000</text:p>
          </table:table-cell>
          <table:table-cell table:number-columns-repeated="3"/>
        </table:table-row>
        <table:table-row table:style-name="ro1">
          <table:table-cell office:value-type="float" office:value="20000">
            <text:p>20000.0</text:p>
          </table:table-cell>
          <table:table-cell table:formula="of:=DGMD([.A110])" office:value-type="float" office:value="0.0000000002083333334375">
            <text:p>0.000000000</text:p>
          </table:table-cell>
          <table:table-cell table:style-name="ce53" table:formula="of:=GAMML([.A110])" office:value-type="float" office:value="-0.000000476837158203125">
            <text:p>-0.000000477</text:p>
          </table:table-cell>
          <table:table-cell table:formula="of:=GSM([.A110])" office:value-type="float" office:value="0.0000000002083333334375">
            <text:p>0.000000000</text:p>
          </table:table-cell>
          <table:table-cell/>
          <table:table-cell table:formula="of:=EXP(-[.D110])" office:value-type="float" office:value="0.999999999791667">
            <text:p>1.000000</text:p>
          </table:table-cell>
          <table:table-cell table:number-columns-repeated="3"/>
        </table:table-row>
        <table:table-row table:style-name="ro1">
          <table:table-cell office:value-type="float" office:value="30000">
            <text:p>30000.0</text:p>
          </table:table-cell>
          <table:table-cell table:formula="of:=DGMD([.A111])" office:value-type="float" office:value="0.0000000000925925926131687">
            <text:p>0.000000000</text:p>
          </table:table-cell>
          <table:table-cell table:style-name="ce53" table:formula="of:=GAMML([.A111])" office:value-type="float" office:value="0.00000095367431640625">
            <text:p>0.000000954</text:p>
          </table:table-cell>
          <table:table-cell table:formula="of:=GSM([.A111])" office:value-type="float" office:value="0.0000000000925925926131687">
            <text:p>0.000000000</text:p>
          </table:table-cell>
          <table:table-cell/>
          <table:table-cell table:formula="of:=EXP(-[.D111])" office:value-type="float" office:value="0.999999999907407">
            <text:p>1.000000</text:p>
          </table:table-cell>
          <table:table-cell table:number-columns-repeated="3"/>
        </table:table-row>
        <table:table-row table:style-name="ro1">
          <table:table-cell office:value-type="float" office:value="40000">
            <text:p>40000.0</text:p>
          </table:table-cell>
          <table:table-cell table:formula="of:=DGMD([.A112])" office:value-type="float" office:value="0.0000000000520833333398438">
            <text:p>0.000000000</text:p>
          </table:table-cell>
          <table:table-cell table:style-name="ce53" table:formula="of:=GAMML([.A112])" office:value-type="float" office:value="-0.0000019073486328125">
            <text:p>-0.000001907</text:p>
          </table:table-cell>
          <table:table-cell table:formula="of:=GSM([.A112])" office:value-type="float" office:value="0.0000000000520833333398438">
            <text:p>0.000000000</text:p>
          </table:table-cell>
          <table:table-cell/>
          <table:table-cell table:formula="of:=EXP(-[.D112])" office:value-type="float" office:value="0.999999999947917">
            <text:p>1.000000</text:p>
          </table:table-cell>
          <table:table-cell table:number-columns-repeated="3"/>
        </table:table-row>
        <table:table-row table:style-name="ro1">
          <table:table-cell office:value-type="float" office:value="50000">
            <text:p>50000.0</text:p>
          </table:table-cell>
          <table:table-cell table:formula="of:=DGMD([.A113])" office:value-type="float" office:value="0.000000000033333333336">
            <text:p>0.000000000</text:p>
          </table:table-cell>
          <table:table-cell table:style-name="ce53" table:formula="of:=GAMML([.A113])" office:value-type="float" office:value="0">
            <text:p>0.000000000</text:p>
          </table:table-cell>
          <table:table-cell table:formula="of:=GSM([.A113])" office:value-type="float" office:value="0.000000000033333333336">
            <text:p>0.000000000</text:p>
          </table:table-cell>
          <table:table-cell/>
          <table:table-cell table:formula="of:=EXP(-[.D113])" office:value-type="float" office:value="0.999999999966667">
            <text:p>1.000000</text:p>
          </table:table-cell>
          <table:table-cell table:number-columns-repeated="3"/>
        </table:table-row>
        <table:table-row table:style-name="ro1">
          <table:table-cell office:value-type="float" office:value="100000">
            <text:p>100000.0</text:p>
          </table:table-cell>
          <table:table-cell table:formula="of:=DGMD([.A114])" office:value-type="float" office:value="0.0000000000083333333335">
            <text:p>0.000000000</text:p>
          </table:table-cell>
          <table:table-cell table:style-name="ce53" table:formula="of:=GAMML([.A114])" office:value-type="float" office:value="0">
            <text:p>0.000000000</text:p>
          </table:table-cell>
          <table:table-cell table:formula="of:=GSM([.A114])" office:value-type="float" office:value="0.0000000000083333333335">
            <text:p>0.000000000</text:p>
          </table:table-cell>
          <table:table-cell/>
          <table:table-cell table:formula="of:=EXP(-[.D114])" office:value-type="float" office:value="0.999999999991667">
            <text:p>1.000000</text:p>
          </table:table-cell>
          <table:table-cell table:number-columns-repeated="3"/>
        </table:table-row>
        <table:table-row table:style-name="ro1">
          <table:table-cell office:value-type="float" office:value="200000">
            <text:p>200000.0</text:p>
          </table:table-cell>
          <table:table-cell table:formula="of:=DGMD([.A115])" office:value-type="float" office:value="0.00000000000208333333334375">
            <text:p>0.000000000</text:p>
          </table:table-cell>
          <table:table-cell table:style-name="ce53" table:formula="of:=GAMML([.A115])" office:value-type="float" office:value="0">
            <text:p>0.000000000</text:p>
          </table:table-cell>
          <table:table-cell table:formula="of:=GSM([.A115])" office:value-type="float" office:value="0.00000000000208333333334375">
            <text:p>0.000000000</text:p>
          </table:table-cell>
          <table:table-cell/>
          <table:table-cell table:formula="of:=EXP(-[.D115])" office:value-type="float" office:value="0.999999999997917">
            <text:p>1.000000</text:p>
          </table:table-cell>
          <table:table-cell table:number-columns-repeated="3"/>
        </table:table-row>
        <table:table-row table:style-name="ro1">
          <table:table-cell office:value-type="float" office:value="300000">
            <text:p>300000.0</text:p>
          </table:table-cell>
          <table:table-cell table:formula="of:=DGMD([.A116])" office:value-type="float" office:value="0.000000000000925925925927984">
            <text:p>0.000000000</text:p>
          </table:table-cell>
          <table:table-cell table:style-name="ce53" table:formula="of:=GAMML([.A116])" office:value-type="float" office:value="0.0001220703125">
            <text:p>0.000122070</text:p>
          </table:table-cell>
          <table:table-cell table:formula="of:=GSM([.A116])" office:value-type="float" office:value="0.000000000000925925925927984">
            <text:p>0.000000000</text:p>
          </table:table-cell>
          <table:table-cell/>
          <table:table-cell table:formula="of:=EXP(-[.D116])" office:value-type="float" office:value="0.999999999999074">
            <text:p>1.000000</text:p>
          </table:table-cell>
          <table:table-cell table:number-columns-repeated="3"/>
        </table:table-row>
        <table:table-row table:style-name="ro1">
          <table:table-cell office:value-type="float" office:value="400000">
            <text:p>400000.0</text:p>
          </table:table-cell>
          <table:table-cell table:formula="of:=DGMD([.A117])" office:value-type="float" office:value="0.000000000000520833333333984">
            <text:p>0.000000000</text:p>
          </table:table-cell>
          <table:table-cell table:style-name="ce53" table:formula="of:=GAMML([.A117])" office:value-type="float" office:value="0.0001220703125">
            <text:p>0.000122070</text:p>
          </table:table-cell>
          <table:table-cell table:formula="of:=GSM([.A117])" office:value-type="float" office:value="0.000000000000520833333333984">
            <text:p>0.000000000</text:p>
          </table:table-cell>
          <table:table-cell/>
          <table:table-cell table:formula="of:=EXP(-[.D117])" office:value-type="float" office:value="0.999999999999479">
            <text:p>1.000000</text:p>
          </table:table-cell>
          <table:table-cell table:number-columns-repeated="3"/>
        </table:table-row>
        <table:table-row table:style-name="ro1">
          <table:table-cell office:value-type="float" office:value="500000">
            <text:p>500000.0</text:p>
          </table:table-cell>
          <table:table-cell table:formula="of:=DGMD([.A118])" office:value-type="float" office:value="0.0000000000003333333333336">
            <text:p>0.000000000</text:p>
          </table:table-cell>
          <table:table-cell table:style-name="ce53" table:formula="of:=GAMML([.A118])" office:value-type="float" office:value="0">
            <text:p>0.000000000</text:p>
          </table:table-cell>
          <table:table-cell table:formula="of:=GSM([.A118])" office:value-type="float" office:value="0.0000000000003333333333336">
            <text:p>0.000000000</text:p>
          </table:table-cell>
          <table:table-cell/>
          <table:table-cell table:formula="of:=EXP(-[.D118])" office:value-type="float" office:value="0.999999999999667">
            <text:p>1.000000</text:p>
          </table:table-cell>
          <table:table-cell table:number-columns-repeated="3"/>
        </table:table-row>
        <table:table-row table:style-name="ro1">
          <table:table-cell office:value-type="float" office:value="750000">
            <text:p>750000.0</text:p>
          </table:table-cell>
          <table:table-cell table:formula="of:=DGMD([.A119])" office:value-type="float" office:value="0.000000000000148148148148201">
            <text:p>0.000000000</text:p>
          </table:table-cell>
          <table:table-cell table:style-name="ce53" table:formula="of:=GAMML([.A119])" office:value-type="float" office:value="0.0009765625">
            <text:p>0.000976563</text:p>
          </table:table-cell>
          <table:table-cell table:formula="of:=GSM([.A119])" office:value-type="float" office:value="0.000000000000148148148148201">
            <text:p>0.000000000</text:p>
          </table:table-cell>
          <table:table-cell/>
          <table:table-cell table:formula="of:=EXP(-[.D119])" office:value-type="float" office:value="0.999999999999852">
            <text:p>1.000000</text:p>
          </table:table-cell>
          <table:table-cell table:number-columns-repeated="3"/>
        </table:table-row>
        <table:table-row table:style-name="ro1">
          <table:table-cell office:value-type="float" office:value="1000000">
            <text:p>1000000.0</text:p>
          </table:table-cell>
          <table:table-cell table:formula="of:=DGMD([.A120])" office:value-type="float" office:value="0.00000000000008333333333335">
            <text:p>0.000000000</text:p>
          </table:table-cell>
          <table:table-cell table:style-name="ce53" table:formula="of:=GAMML([.A120])" office:value-type="float" office:value="0.0009765625">
            <text:p>0.000976563</text:p>
          </table:table-cell>
          <table:table-cell table:formula="of:=GSM([.A120])" office:value-type="float" office:value="0.00000000000008333333333335">
            <text:p>0.000000000</text:p>
          </table:table-cell>
          <table:table-cell/>
          <table:table-cell table:formula="of:=EXP(-[.D120])" office:value-type="float" office:value="0.999999999999917">
            <text:p>1.000000</text:p>
          </table:table-cell>
          <table:table-cell table:number-columns-repeated="3"/>
        </table:table-row>
        <table:table-row table:style-name="ro1">
          <table:table-cell office:value-type="float" office:value="1500000">
            <text:p>1500000.0</text:p>
          </table:table-cell>
          <table:table-cell table:formula="of:=DGMD([.A121])" office:value-type="float" office:value="0.0000000000000370370370370403">
            <text:p>0.000000000</text:p>
          </table:table-cell>
          <table:table-cell table:style-name="ce53" table:formula="of:=GAMML([.A121])" office:value-type="float" office:value="0.00390625">
            <text:p>0.003906250</text:p>
          </table:table-cell>
          <table:table-cell table:formula="of:=GSM([.A121])" office:value-type="float" office:value="0.0000000000000370370370370403">
            <text:p>0.000000000</text:p>
          </table:table-cell>
          <table:table-cell/>
          <table:table-cell table:formula="of:=EXP(-[.D121])" office:value-type="float" office:value="0.999999999999963">
            <text:p>1.000000</text:p>
          </table:table-cell>
          <table:table-cell table:number-columns-repeated="3"/>
        </table:table-row>
        <table:table-row table:style-name="ro1">
          <table:table-cell office:value-type="float" office:value="2000000">
            <text:p>2000000.0</text:p>
          </table:table-cell>
          <table:table-cell table:formula="of:=DGMD([.A122])" office:value-type="float" office:value="0.0000000000000208333333333344">
            <text:p>0.000000000</text:p>
          </table:table-cell>
          <table:table-cell table:style-name="ce53" table:formula="of:=GAMML([.A122])" office:value-type="float" office:value="-0.00390625">
            <text:p>-0.003906250</text:p>
          </table:table-cell>
          <table:table-cell table:formula="of:=GSM([.A122])" office:value-type="float" office:value="0.0000000000000208333333333344">
            <text:p>0.000000000</text:p>
          </table:table-cell>
          <table:table-cell/>
          <table:table-cell table:formula="of:=EXP(-[.D122])" office:value-type="float" office:value="0.999999999999979">
            <text:p>1.000000</text:p>
          </table:table-cell>
          <table:table-cell table:number-columns-repeated="3"/>
        </table:table-row>
        <table:table-row table:style-name="ro1">
          <table:table-cell office:value-type="float" office:value="2500000">
            <text:p>2500000.0</text:p>
          </table:table-cell>
          <table:table-cell table:formula="of:=DGMD([.A123])" office:value-type="float" office:value="0.0000000000000133333333333338">
            <text:p>0.000000000</text:p>
          </table:table-cell>
          <table:table-cell table:style-name="ce53" table:formula="of:=GAMML([.A123])" office:value-type="float" office:value="0.0078125">
            <text:p>0.007812500</text:p>
          </table:table-cell>
          <table:table-cell table:formula="of:=GSM([.A123])" office:value-type="float" office:value="0.0000000000000133333333333338">
            <text:p>0.000000000</text:p>
          </table:table-cell>
          <table:table-cell/>
          <table:table-cell table:formula="of:=EXP(-[.D123])" office:value-type="float" office:value="0.999999999999987">
            <text:p>1.000000</text:p>
          </table:table-cell>
          <table:table-cell table:number-columns-repeated="3"/>
        </table:table-row>
        <table:table-row table:style-name="ro1">
          <table:table-cell office:value-type="float" office:value="3000000">
            <text:p>3000000.0</text:p>
          </table:table-cell>
          <table:table-cell table:formula="of:=DGMD([.A124])" office:value-type="float" office:value="9.25925925925946E-015">
            <text:p>0.000000000</text:p>
          </table:table-cell>
          <table:table-cell table:style-name="ce53" table:formula="of:=GAMML([.A124])" office:value-type="float" office:value="0">
            <text:p>0.000000000</text:p>
          </table:table-cell>
          <table:table-cell table:formula="of:=GSM([.A124])" office:value-type="float" office:value="9.25925925925946E-015">
            <text:p>0.000000000</text:p>
          </table:table-cell>
          <table:table-cell/>
          <table:table-cell table:formula="of:=EXP(-[.D124])" office:value-type="float" office:value="0.999999999999991">
            <text:p>1.000000</text:p>
          </table:table-cell>
          <table:table-cell table:number-columns-repeated="3"/>
        </table:table-row>
        <table:table-row table:style-name="ro1">
          <table:table-cell office:value-type="float" office:value="3500000">
            <text:p>3500000.0</text:p>
          </table:table-cell>
          <table:table-cell table:formula="of:=DGMD([.A125])" office:value-type="float" office:value="6.80272108843549E-015">
            <text:p>0.000000000</text:p>
          </table:table-cell>
          <table:table-cell table:style-name="ce53" table:formula="of:=GAMML([.A125])" office:value-type="float" office:value="0">
            <text:p>0.000000000</text:p>
          </table:table-cell>
          <table:table-cell table:formula="of:=GSM([.A125])" office:value-type="float" office:value="6.80272108843549E-015">
            <text:p>0.000000000</text:p>
          </table:table-cell>
          <table:table-cell/>
          <table:table-cell table:formula="of:=EXP(-[.D125])" office:value-type="float" office:value="0.999999999999993">
            <text:p>1.000000</text:p>
          </table:table-cell>
          <table:table-cell table:number-columns-repeated="3"/>
        </table:table-row>
        <table:table-row table:style-name="ro1">
          <table:table-cell office:value-type="float" office:value="4000000">
            <text:p>4000000.0</text:p>
          </table:table-cell>
          <table:table-cell table:formula="of:=DGMD([.A126])" office:value-type="float" office:value="5.2083333333334E-015">
            <text:p>0.000000000</text:p>
          </table:table-cell>
          <table:table-cell table:style-name="ce53" table:formula="of:=GAMML([.A126])" office:value-type="float" office:value="0.015625">
            <text:p>0.015625000</text:p>
          </table:table-cell>
          <table:table-cell table:formula="of:=GSM([.A126])" office:value-type="float" office:value="5.2083333333334E-015">
            <text:p>0.000000000</text:p>
          </table:table-cell>
          <table:table-cell/>
          <table:table-cell table:formula="of:=EXP(-[.D126])" office:value-type="float" office:value="0.999999999999995">
            <text:p>1.000000</text:p>
          </table:table-cell>
          <table:table-cell table:number-columns-repeated="3"/>
        </table:table-row>
        <table:table-row table:style-name="ro1">
          <table:table-cell office:value-type="float" office:value="4500000">
            <text:p>4500000.0</text:p>
          </table:table-cell>
          <table:table-cell table:formula="of:=DGMD([.A127])" office:value-type="float" office:value="4.1152263374486E-015">
            <text:p>0.000000000</text:p>
          </table:table-cell>
          <table:table-cell table:style-name="ce53" table:formula="of:=GAMML([.A127])" office:value-type="float" office:value="0.03125">
            <text:p>0.031250000</text:p>
          </table:table-cell>
          <table:table-cell table:formula="of:=GSM([.A127])" office:value-type="float" office:value="4.1152263374486E-015">
            <text:p>0.000000000</text:p>
          </table:table-cell>
          <table:table-cell/>
          <table:table-cell table:formula="of:=EXP(-[.D127])" office:value-type="float" office:value="0.999999999999996">
            <text:p>1.000000</text:p>
          </table:table-cell>
          <table:table-cell table:number-columns-repeated="3"/>
        </table:table-row>
        <table:table-row table:style-name="ro1">
          <table:table-cell office:value-type="float" office:value="5000000">
            <text:p>5000000.0</text:p>
          </table:table-cell>
          <table:table-cell table:formula="of:=DGMD([.A128])" office:value-type="float" office:value="3.33333333333336E-015">
            <text:p>0.000000000</text:p>
          </table:table-cell>
          <table:table-cell table:style-name="ce53" table:formula="of:=GAMML([.A128])" office:value-type="float" office:value="0">
            <text:p>0.000000000</text:p>
          </table:table-cell>
          <table:table-cell table:formula="of:=GSM([.A128])" office:value-type="float" office:value="3.33333333333336E-015">
            <text:p>0.000000000</text:p>
          </table:table-cell>
          <table:table-cell/>
          <table:table-cell table:formula="of:=EXP(-[.D128])" office:value-type="float" office:value="0.999999999999997">
            <text:p>1.000000</text:p>
          </table:table-cell>
          <table:table-cell table:number-columns-repeated="3"/>
        </table:table-row>
        <table:table-row table:style-name="ro1">
          <table:table-cell office:value-type="float" office:value="5500000">
            <text:p>5500000.0</text:p>
          </table:table-cell>
          <table:table-cell table:formula="of:=DGMD([.A129])" office:value-type="float" office:value="2.75482093663914E-015">
            <text:p>0.000000000</text:p>
          </table:table-cell>
          <table:table-cell table:style-name="ce53" table:formula="of:=GAMML([.A129])" office:value-type="float" office:value="0.03125">
            <text:p>0.031250000</text:p>
          </table:table-cell>
          <table:table-cell table:formula="of:=GSM([.A129])" office:value-type="float" office:value="2.75482093663914E-015">
            <text:p>0.000000000</text:p>
          </table:table-cell>
          <table:table-cell/>
          <table:table-cell table:formula="of:=EXP(-[.D129])" office:value-type="float" office:value="0.999999999999997">
            <text:p>1.000000</text:p>
          </table:table-cell>
          <table:table-cell table:number-columns-repeated="3"/>
        </table:table-row>
        <table:table-row table:style-name="ro1">
          <table:table-cell office:value-type="float" office:value="6000000">
            <text:p>6000000.0</text:p>
          </table:table-cell>
          <table:table-cell table:formula="of:=DGMD([.A130])" office:value-type="float" office:value="2.31481481481483E-015">
            <text:p>0.000000000</text:p>
          </table:table-cell>
          <table:table-cell table:style-name="ce53" table:formula="of:=GAMML([.A130])" office:value-type="float" office:value="0.03125">
            <text:p>0.031250000</text:p>
          </table:table-cell>
          <table:table-cell table:formula="of:=GSM([.A130])" office:value-type="float" office:value="2.31481481481483E-015">
            <text:p>0.000000000</text:p>
          </table:table-cell>
          <table:table-cell/>
          <table:table-cell table:formula="of:=EXP(-[.D130])" office:value-type="float" office:value="0.999999999999998">
            <text:p>1.000000</text:p>
          </table:table-cell>
          <table:table-cell table:number-columns-repeated="3"/>
        </table:table-row>
        <table:table-row table:style-name="ro1">
          <table:table-cell office:value-type="float" office:value="6500000">
            <text:p>6500000.0</text:p>
          </table:table-cell>
          <table:table-cell table:formula="of:=DGMD([.A131])" office:value-type="float" office:value="1.97238658777121E-015">
            <text:p>0.000000000</text:p>
          </table:table-cell>
          <table:table-cell table:style-name="ce53" table:formula="of:=GAMML([.A131])" office:value-type="float" office:value="0">
            <text:p>0.000000000</text:p>
          </table:table-cell>
          <table:table-cell table:formula="of:=GSM([.A131])" office:value-type="float" office:value="1.97238658777121E-015">
            <text:p>0.000000000</text:p>
          </table:table-cell>
          <table:table-cell/>
          <table:table-cell table:formula="of:=EXP(-[.D131])" office:value-type="float" office:value="0.999999999999998">
            <text:p>1.000000</text:p>
          </table:table-cell>
          <table:table-cell table:number-columns-repeated="3"/>
        </table:table-row>
        <table:table-row table:style-name="ro1">
          <table:table-cell office:value-type="float" office:value="7000000">
            <text:p>7000000.0</text:p>
          </table:table-cell>
          <table:table-cell table:formula="of:=DGMD([.A132])" office:value-type="float" office:value="1.70068027210885E-015">
            <text:p>0.000000000</text:p>
          </table:table-cell>
          <table:table-cell table:style-name="ce53" table:formula="of:=GAMML([.A132])" office:value-type="float" office:value="-0.0625">
            <text:p>-0.062500000</text:p>
          </table:table-cell>
          <table:table-cell table:formula="of:=GSM([.A132])" office:value-type="float" office:value="1.70068027210885E-015">
            <text:p>0.000000000</text:p>
          </table:table-cell>
          <table:table-cell/>
          <table:table-cell table:formula="of:=EXP(-[.D132])" office:value-type="float" office:value="0.999999999999998">
            <text:p>1.000000</text:p>
          </table:table-cell>
          <table:table-cell table:number-columns-repeated="3"/>
        </table:table-row>
        <table:table-row table:style-name="ro1">
          <table:table-cell office:value-type="float" office:value="7500000">
            <text:p>7500000.0</text:p>
          </table:table-cell>
          <table:table-cell table:formula="of:=DGMD([.A133])" office:value-type="float" office:value="1.48148148148149E-015">
            <text:p>0.000000000</text:p>
          </table:table-cell>
          <table:table-cell table:style-name="ce53" table:formula="of:=GAMML([.A133])" office:value-type="float" office:value="0">
            <text:p>0.000000000</text:p>
          </table:table-cell>
          <table:table-cell table:formula="of:=GSM([.A133])" office:value-type="float" office:value="1.48148148148149E-015">
            <text:p>0.000000000</text:p>
          </table:table-cell>
          <table:table-cell/>
          <table:table-cell table:formula="of:=EXP(-[.D133])" office:value-type="float" office:value="0.999999999999999">
            <text:p>1.000000</text:p>
          </table:table-cell>
          <table:table-cell table:number-columns-repeated="3"/>
        </table:table-row>
        <table:table-row table:style-name="ro1">
          <table:table-cell office:value-type="float" office:value="8000000">
            <text:p>8000000.0</text:p>
          </table:table-cell>
          <table:table-cell table:formula="of:=DGMD([.A134])" office:value-type="float" office:value="1.30208333333334E-015">
            <text:p>0.000000000</text:p>
          </table:table-cell>
          <table:table-cell table:style-name="ce53" table:formula="of:=GAMML([.A134])" office:value-type="float" office:value="-0.0625">
            <text:p>-0.062500000</text:p>
          </table:table-cell>
          <table:table-cell table:formula="of:=GSM([.A134])" office:value-type="float" office:value="1.30208333333334E-015">
            <text:p>0.000000000</text:p>
          </table:table-cell>
          <table:table-cell/>
          <table:table-cell table:formula="of:=EXP(-[.D134])" office:value-type="float" office:value="0.999999999999999">
            <text:p>1.000000</text:p>
          </table:table-cell>
          <table:table-cell table:number-columns-repeated="3"/>
        </table:table-row>
        <table:table-row table:style-name="ro1">
          <table:table-cell office:value-type="float" office:value="8500000">
            <text:p>8500000.0</text:p>
          </table:table-cell>
          <table:table-cell table:formula="of:=DGMD([.A135])" office:value-type="float" office:value="1.15340253748559E-015">
            <text:p>0.000000000</text:p>
          </table:table-cell>
          <table:table-cell table:style-name="ce53" table:formula="of:=GAMML([.A135])" office:value-type="float" office:value="0">
            <text:p>0.000000000</text:p>
          </table:table-cell>
          <table:table-cell table:formula="of:=GSM([.A135])" office:value-type="float" office:value="1.15340253748559E-015">
            <text:p>0.000000000</text:p>
          </table:table-cell>
          <table:table-cell/>
          <table:table-cell table:formula="of:=EXP(-[.D135])" office:value-type="float" office:value="0.999999999999999">
            <text:p>1.000000</text:p>
          </table:table-cell>
          <table:table-cell table:number-columns-repeated="3"/>
        </table:table-row>
        <table:table-row table:style-name="ro1">
          <table:table-cell office:value-type="float" office:value="9000000">
            <text:p>9000000.0</text:p>
          </table:table-cell>
          <table:table-cell table:formula="of:=DGMD([.A136])" office:value-type="float" office:value="1.02880658436214E-015">
            <text:p>0.000000000</text:p>
          </table:table-cell>
          <table:table-cell table:style-name="ce53" table:formula="of:=GAMML([.A136])" office:value-type="float" office:value="-0.25">
            <text:p>-0.250000000</text:p>
          </table:table-cell>
          <table:table-cell table:formula="of:=GSM([.A136])" office:value-type="float" office:value="1.02880658436214E-015">
            <text:p>0.000000000</text:p>
          </table:table-cell>
          <table:table-cell/>
          <table:table-cell table:formula="of:=EXP(-[.D136])" office:value-type="float" office:value="0.999999999999999">
            <text:p>1.000000</text:p>
          </table:table-cell>
          <table:table-cell table:number-columns-repeated="3"/>
        </table:table-row>
        <table:table-row table:style-name="ro1">
          <table:table-cell office:value-type="float" office:value="9500000">
            <text:p>9500000.0</text:p>
          </table:table-cell>
          <table:table-cell table:formula="of:=DGMD([.A137])" office:value-type="float" office:value="9.2336103416436E-016">
            <text:p>0.000000000</text:p>
          </table:table-cell>
          <table:table-cell table:style-name="ce53" table:formula="of:=GAMML([.A137])" office:value-type="float" office:value="-0.125">
            <text:p>-0.125000000</text:p>
          </table:table-cell>
          <table:table-cell table:formula="of:=GSM([.A137])" office:value-type="float" office:value="9.2336103416436E-016">
            <text:p>0.000000000</text:p>
          </table:table-cell>
          <table:table-cell/>
          <table:table-cell table:formula="of:=EXP(-[.D137])" office:value-type="float" office:value="0.999999999999999">
            <text:p>1.000000</text:p>
          </table:table-cell>
          <table:table-cell table:number-columns-repeated="3"/>
        </table:table-row>
        <table:table-row table:style-name="ro1">
          <table:table-cell office:value-type="float" office:value="10000000">
            <text:p>10000000.0</text:p>
          </table:table-cell>
          <table:table-cell table:formula="of:=DGMD([.A138])" office:value-type="float" office:value="8.33333333333335E-016">
            <text:p>0.000000000</text:p>
          </table:table-cell>
          <table:table-cell table:style-name="ce53" table:formula="of:=GAMML([.A138])" office:value-type="float" office:value="0.125">
            <text:p>0.125000000</text:p>
          </table:table-cell>
          <table:table-cell table:formula="of:=GSM([.A138])" office:value-type="float" office:value="8.33333333333335E-016">
            <text:p>0.000000000</text:p>
          </table:table-cell>
          <table:table-cell/>
          <table:table-cell table:formula="of:=EXP(-[.D138])" office:value-type="float" office:value="0.999999999999999">
            <text:p>1.000000</text:p>
          </table:table-cell>
          <table:table-cell table:number-columns-repeated="3"/>
        </table:table-row>
        <table:table-row table:style-name="ro1">
          <table:table-cell table:number-columns-repeated="2"/>
          <table:table-cell table:style-name="ce54"/>
          <table:table-cell table:number-columns-repeated="6"/>
        </table:table-row>
        <table:table-row table:style-name="ro1">
          <table:table-cell table:number-columns-repeated="2"/>
          <table:table-cell table:style-name="ce54" office:value-type="string">
            <text:p>Cells marked in grey show region where roundoff error is apparent.</text:p>
          </table:table-cell>
          <table:table-cell table:style-name="ce53"/>
          <table:table-cell table:style-name="ce54"/>
          <table:table-cell table:style-name="ce56"/>
          <table:table-cell table:style-name="ce54" table:number-columns-repeated="3"/>
        </table:table-row>
        <table:table-row table:style-name="ro1" table:number-rows-repeated="1048435">
          <table:table-cell table:number-columns-repeated="9"/>
        </table:table-row>
        <table:table-row table:style-name="ro1">
          <table:table-cell table:number-columns-repeated="9"/>
        </table:table-row>
      </table:table>
      <table:table table:name="Sheet5" table:style-name="ta1" table:print="false">
        <table:table-column table:style-name="co22" table:default-cell-style-name="Default"/>
        <table:table-column table:style-name="co22" table:number-columns-repeated="2" table:default-cell-style-name="ce21"/>
        <table:table-column table:style-name="co19" table:default-cell-style-name="ce21"/>
        <table:table-column table:style-name="co26" table:default-cell-style-name="Default"/>
        <table:table-column table:style-name="co30" table:default-cell-style-name="Default"/>
        <table:table-column table:style-name="co12" table:default-cell-style-name="Default"/>
        <table:table-column table:style-name="co19" table:default-cell-style-name="Default"/>
        <table:table-column table:style-name="co20" table:number-columns-repeated="2" table:default-cell-style-name="Default"/>
        <table:table-column table:style-name="co22" table:number-columns-repeated="2" table:default-cell-style-name="Default"/>
        <table:table-column table:style-name="co10" table:number-columns-repeated="2" table:default-cell-style-name="Default"/>
        <table:table-column table:style-name="co26" table:default-cell-style-name="Default"/>
        <table:table-column table:style-name="co22" table:default-cell-style-name="Default"/>
        <table:table-column table:style-name="co31" table:default-cell-style-name="Default"/>
        <table:table-column table:style-name="co32" table:default-cell-style-name="Default"/>
        <table:table-column table:style-name="co33" table:default-cell-style-name="Default"/>
        <table:table-column table:style-name="co12" table:default-cell-style-name="ce21"/>
        <table:table-column table:style-name="co34" table:default-cell-style-name="ce21"/>
        <table:table-column table:style-name="co35" table:default-cell-style-name="ce81"/>
        <table:table-column table:style-name="co20" table:default-cell-style-name="ce21"/>
        <table:table-column table:style-name="co30" table:default-cell-style-name="ce21"/>
        <table:table-column table:style-name="co12" table:default-cell-style-name="ce21"/>
        <table:table-column table:style-name="co8" table:default-cell-style-name="ce21"/>
        <table:table-row table:style-name="ro1">
          <table:table-cell office:value-type="string">
            <text:p>Rosa's mutual inductance coefficient. Comparison of Rosa's approximation with reference function (elliptic integral summation method). <text:s/>D W Knight, Aug. 2012.</text:p>
          </table:table-cell>
          <table:table-cell table:number-columns-repeated="25"/>
        </table:table-row>
        <table:table-row table:style-name="ro1">
          <table:table-cell table:style-name="ce57" office:value-type="string">
            <text:p>This sheet demonstrates that the Rosa B correction dies out at large pitch angle, and that the Original Rosa coeff. is only correct for pitch angle = 0.</text:p>
          </table:table-cell>
          <table:table-cell table:number-columns-repeated="25"/>
        </table:table-row>
        <table:table-row table:style-name="ro1">
          <table:table-cell table:style-name="ce58" office:value-type="string">
            <text:p>Formula placeholder cells have a pale yellow background. <text:s/>Other cells have calculation result reinserted using 'paste special'.</text:p>
          </table:table-cell>
          <table:table-cell table:style-name="ce61" table:number-columns-repeated="3"/>
          <table:table-cell table:style-name="ce71"/>
          <table:table-cell table:number-columns-repeated="21"/>
        </table:table-row>
        <table:table-row table:style-name="ro1">
          <table:table-cell table:style-name="ce57" office:value-type="string">
            <text:p>Changing p/D necessitates recalculation (fill down from the placeholder cell). <text:s/>This takes hours per column when pitch angle is small.</text:p>
          </table:table-cell>
          <table:table-cell table:number-columns-repeated="17"/>
          <table:table-cell>
            <draw:frame table:end-cell-address="Sheet5.AB36" table:end-x="1.457cm" table:end-y="0.265cm" draw:z-index="0" draw:style-name="gr2" draw:text-style-name="P1" svg:width="18.092cm" svg:height="14.619cm" svg:x="1.307cm" svg:y="0.137cm">
              <draw:object draw:notify-on-update-of-ranges="Sheet5.A13:Sheet5.A123 Sheet5.B13:Sheet5.B123 Sheet5.A13:Sheet5.A123 Sheet5.F13:Sheet5.F123 Sheet5.A13:Sheet5.A123 Sheet5.G13:Sheet5.G123 Sheet5.A13:Sheet5.A123 Sheet5.H13:Sheet5.H123 Sheet5.A13:Sheet5.A123 Sheet5.I13:Sheet5.I123 Sheet5.A13:Sheet5.A123 Sheet5.J13:Sheet5.J123 Sheet5.A13:Sheet5.A123 Sheet5.K13:Sheet5.K123 Sheet5.A13:Sheet5.A123 Sheet5.L13:Sheet5.L123 Sheet5.A13:Sheet5.A123 Sheet5.M13:Sheet5.M123 Sheet5.A13:Sheet5.A123 Sheet5.O13:Sheet5.O123" xlink:href="./Object 12" xlink:type="simple" xlink:show="embed" xlink:actuate="onLoad">
                <text:p/>
              </draw:object>
              <draw:image xlink:href="./ObjectReplacements/Object 12" xlink:type="simple" xlink:show="embed" xlink:actuate="onLoad"/>
            </draw:frame>
          </table:table-cell>
          <table:table-cell table:number-columns-repeated="7"/>
        </table:table-row>
        <table:table-row table:style-name="ro1">
          <table:table-cell table:number-columns-repeated="26"/>
        </table:table-row>
        <table:table-row table:style-name="ro1">
          <table:table-cell/>
          <table:table-cell table:style-name="ce62" table:number-columns-repeated="3"/>
          <table:table-cell table:style-name="ce72" table:number-columns-repeated="11"/>
          <table:table-cell table:number-columns-repeated="11"/>
        </table:table-row>
        <table:table-row table:style-name="ro2">
          <table:table-cell table:style-name="ce1" office:value-type="string">
            <text:p>km<text:span text:style-name="T1">∞</text:span></text:p>
          </table:table-cell>
          <table:table-cell table:formula="of:=LN(2*PI())-1.5" office:value-type="float" office:value="0.337877066409345">
            <text:p>0.337877</text:p>
          </table:table-cell>
          <table:table-cell table:formula="of:=[.C123]" office:value-type="float" office:value="0.337824576132766">
            <text:p>0.337825</text:p>
          </table:table-cell>
          <table:table-cell table:formula="of:=[.D123]" office:value-type="float" office:value="0.337353960658291">
            <text:p>0.337354</text:p>
          </table:table-cell>
          <table:table-cell table:style-name="ce21" table:formula="of:=[.E123]" office:value-type="float" office:value="0.332690257480411">
            <text:p>0.332690</text:p>
          </table:table-cell>
          <table:table-cell table:style-name="ce21" table:formula="of:=[.F123]" office:value-type="float" office:value="0.289290811149893">
            <text:p>0.289291</text:p>
          </table:table-cell>
          <table:table-cell table:style-name="ce21" table:formula="of:=[.G123]" office:value-type="float" office:value="0.246864374375379">
            <text:p>0.246864</text:p>
          </table:table-cell>
          <table:table-cell table:style-name="ce21" table:formula="of:=[.H123]" office:value-type="float" office:value="0.209792730333072">
            <text:p>0.209793</text:p>
          </table:table-cell>
          <table:table-cell table:style-name="ce21" table:formula="of:=[.I123]" office:value-type="float" office:value="0.163200560202772">
            <text:p>0.163201</text:p>
          </table:table-cell>
          <table:table-cell table:style-name="ce21" table:formula="of:=[.J123]" office:value-type="float" office:value="0.126220571093835">
            <text:p>0.126221</text:p>
          </table:table-cell>
          <table:table-cell table:style-name="ce21" table:formula="of:=[.K123]" office:value-type="float" office:value="0.0925641081668177">
            <text:p>0.092564</text:p>
          </table:table-cell>
          <table:table-cell table:style-name="ce21" table:formula="of:=[.L123]" office:value-type="float" office:value="0.0638097212331811">
            <text:p>0.063810</text:p>
          </table:table-cell>
          <table:table-cell table:style-name="ce21" table:formula="of:=[.M123]" office:value-type="float" office:value="0.0308351475235754">
            <text:p>0.030835</text:p>
          </table:table-cell>
          <table:table-cell table:style-name="ce21" table:formula="of:=[.N123]" office:value-type="float" office:value="0.0190437566677204">
            <text:p>0.019044</text:p>
          </table:table-cell>
          <table:table-cell table:style-name="ce21" table:formula="of:=[.O123]" office:value-type="float" office:value="0.00461719309122262">
            <text:p>0.004617</text:p>
          </table:table-cell>
          <table:table-cell table:style-name="ce21" table:formula="of:=[.P123]" office:value-type="float" office:value="0.000161321652806028">
            <text:p>0.000161</text:p>
          </table:table-cell>
          <table:table-cell table:style-name="ce21" table:formula="of:=[.Q123]" office:value-type="float" office:value="0.0000060484789720238">
            <text:p>0.000006</text:p>
          </table:table-cell>
          <table:table-cell table:number-columns-repeated="9"/>
        </table:table-row>
        <table:table-row table:style-name="ro1">
          <table:table-cell table:style-name="ce1" office:value-type="string">
            <text:p>Graph</text:p>
          </table:table-cell>
          <table:table-cell table:style-name="ce63"/>
          <table:table-cell table:style-name="Default" table:number-columns-repeated="2"/>
          <table:table-cell/>
          <table:table-cell table:style-name="ce73"/>
          <table:table-cell table:style-name="ce74"/>
          <table:table-cell table:style-name="ce75"/>
          <table:table-cell table:style-name="ce76"/>
          <table:table-cell table:style-name="ce77"/>
          <table:table-cell table:style-name="ce78"/>
          <table:table-cell table:style-name="ce79"/>
          <table:table-cell table:style-name="ce80"/>
          <table:table-cell/>
          <table:table-cell table:style-name="ce38"/>
          <table:table-cell table:style-name="ce72"/>
          <table:table-cell table:number-columns-repeated="10"/>
        </table:table-row>
        <table:table-row table:style-name="ro2">
          <table:table-cell table:style-name="ce59" office:value-type="string">
            <text:p>Ψ / <text:span text:style-name="T2">º</text:span></text:p>
          </table:table-cell>
          <table:table-cell office:value-type="float" office:value="0">
            <text:p>0.000000</text:p>
          </table:table-cell>
          <table:table-cell table:formula="of:=180*[.C10]/PI()" office:value-type="float" office:value="0.00182378130494612">
            <text:p>0.001824</text:p>
          </table:table-cell>
          <table:table-cell table:formula="of:=180*[.D10]/PI()" office:value-type="float" office:value="0.0182378124396619">
            <text:p>0.018238</text:p>
          </table:table-cell>
          <table:table-cell table:style-name="ce21" table:formula="of:=180*[.E10]/PI()" office:value-type="float" office:value="0.182377514601017">
            <text:p>0.182378</text:p>
          </table:table-cell>
          <table:table-cell table:style-name="ce21" table:formula="of:=180*[.F10]/PI()" office:value-type="float" office:value="1.82316572081414">
            <text:p>1.823166</text:p>
          </table:table-cell>
          <table:table-cell table:style-name="ce21" table:formula="of:=180*[.G10]/PI()" office:value-type="float" office:value="3.64264688772257">
            <text:p>3.642647</text:p>
          </table:table-cell>
          <table:table-cell table:style-name="ce21" table:formula="of:=180*[.H10]/PI()" office:value-type="float" office:value="5.45480343024637">
            <text:p>5.454803</text:p>
          </table:table-cell>
          <table:table-cell table:style-name="ce21" table:formula="of:=180*[.I10]/PI()" office:value-type="float" office:value="8.15156762996662">
            <text:p>8.151568</text:p>
          </table:table-cell>
          <table:table-cell table:style-name="ce21" table:formula="of:=180*[.J10]/PI()" office:value-type="float" office:value="10.8124787159756">
            <text:p>10.812479</text:p>
          </table:table-cell>
          <table:table-cell table:style-name="ce21" table:formula="of:=180*[.K10]/PI()" office:value-type="float" office:value="13.9435465935847">
            <text:p>13.943547</text:p>
          </table:table-cell>
          <table:table-cell table:style-name="ce21" table:formula="of:=180*[.L10]/PI()" office:value-type="float" office:value="17.6567871514129">
            <text:p>17.656787</text:p>
          </table:table-cell>
          <table:table-cell table:style-name="ce21" table:formula="of:=180*[.M10]/PI()" office:value-type="float" office:value="24.9999999974173">
            <text:p>25.000000</text:p>
          </table:table-cell>
          <table:table-cell table:style-name="ce21" table:formula="of:=180*[.N10]/PI()" office:value-type="float" office:value="30">
            <text:p>30.000000</text:p>
          </table:table-cell>
          <table:table-cell table:style-name="ce21" table:formula="of:=180*[.O10]/PI()" office:value-type="float" office:value="45">
            <text:p>45.000000</text:p>
          </table:table-cell>
          <table:table-cell table:style-name="ce21" table:formula="of:=180*[.P10]/PI()" office:value-type="float" office:value="72.5594055094881">
            <text:p>72.559406</text:p>
          </table:table-cell>
          <table:table-cell table:style-name="ce21" table:formula="of:=180*[.Q10]/PI()" office:value-type="float" office:value="84.0217892652857">
            <text:p>84.021789</text:p>
          </table:table-cell>
          <table:table-cell table:number-columns-repeated="9"/>
        </table:table-row>
        <table:table-row table:style-name="ro1">
          <table:table-cell table:style-name="ce59" office:value-type="string">
            <text:p>Ψ</text:p>
          </table:table-cell>
          <table:table-cell/>
          <table:table-cell table:formula="of:=ATAN([.C11]/PI())" office:value-type="float" office:value="0.0000318309886076286">
            <text:p>0.000032</text:p>
          </table:table-cell>
          <table:table-cell table:formula="of:=ATAN([.D11]/PI())" office:value-type="float" office:value="0.00031830987543328">
            <text:p>0.000318</text:p>
          </table:table-cell>
          <table:table-cell table:style-name="ce21" table:formula="of:=ATAN([.E11]/PI())" office:value-type="float" office:value="0.00318308811139178">
            <text:p>0.003183</text:p>
          </table:table-cell>
          <table:table-cell table:style-name="ce21" table:formula="of:=ATAN([.F11]/PI())" office:value-type="float" office:value="0.0318202446377024">
            <text:p>0.031820</text:p>
          </table:table-cell>
          <table:table-cell table:style-name="ce21" table:formula="of:=ATAN([.G11]/PI())" office:value-type="float" office:value="0.0635761816782831">
            <text:p>0.063576</text:p>
          </table:table-cell>
          <table:table-cell table:style-name="ce21" table:formula="of:=ATAN([.H11]/PI())" office:value-type="float" office:value="0.0952042799068801">
            <text:p>0.095204</text:p>
          </table:table-cell>
          <table:table-cell table:style-name="ce21" table:formula="of:=ATAN([.I11]/PI())" office:value-type="float" office:value="0.142271694341908">
            <text:p>0.142272</text:p>
          </table:table-cell>
          <table:table-cell table:style-name="ce21" table:formula="of:=ATAN([.J11]/PI())" office:value-type="float" office:value="0.188713353895583">
            <text:p>0.188713</text:p>
          </table:table-cell>
          <table:table-cell table:style-name="ce21" table:formula="of:=ATAN([.K11]/PI())" office:value-type="float" office:value="0.243360797463292">
            <text:p>0.243361</text:p>
          </table:table-cell>
          <table:table-cell table:style-name="ce21" table:formula="of:=ATAN([.L11]/PI())" office:value-type="float" office:value="0.308169071115985">
            <text:p>0.308169</text:p>
          </table:table-cell>
          <table:table-cell table:style-name="ce21" table:formula="of:=ATAN([.M11]/PI())" office:value-type="float" office:value="0.436332312953506">
            <text:p>0.436332</text:p>
          </table:table-cell>
          <table:table-cell table:style-name="ce21" table:formula="of:=ATAN([.N11]/PI())" office:value-type="float" office:value="0.523598775598299">
            <text:p>0.523599</text:p>
          </table:table-cell>
          <table:table-cell table:style-name="ce21" table:formula="of:=ATAN([.O11]/PI())" office:value-type="float" office:value="0.785398163397448">
            <text:p>0.785398</text:p>
          </table:table-cell>
          <table:table-cell table:style-name="ce21" table:formula="of:=ATAN([.P11]/PI())" office:value-type="float" office:value="1.26640052943028">
            <text:p>1.266401</text:p>
          </table:table-cell>
          <table:table-cell table:style-name="ce21" table:formula="of:=ATAN([.Q11]/PI())" office:value-type="float" office:value="1.46645686609606">
            <text:p>1.466457</text:p>
          </table:table-cell>
          <table:table-cell table:number-columns-repeated="9"/>
        </table:table-row>
        <table:table-row table:style-name="ro1">
          <table:table-cell table:style-name="ce60" office:value-type="string">
            <text:p>p/D</text:p>
          </table:table-cell>
          <table:table-cell table:style-name="ce64"/>
          <table:table-cell table:style-name="ce69" office:value-type="float" office:value="0.0001">
            <text:p>0.000100</text:p>
          </table:table-cell>
          <table:table-cell table:style-name="ce69" office:value-type="float" office:value="0.001">
            <text:p>0.001000</text:p>
          </table:table-cell>
          <table:table-cell table:style-name="ce69" office:value-type="float" office:value="0.01">
            <text:p>0.010000</text:p>
          </table:table-cell>
          <table:table-cell table:style-name="ce69" office:value-type="float" office:value="0.1">
            <text:p>0.100000</text:p>
          </table:table-cell>
          <table:table-cell table:style-name="ce69" office:value-type="float" office:value="0.2">
            <text:p>0.200000</text:p>
          </table:table-cell>
          <table:table-cell table:style-name="ce69" office:value-type="float" office:value="0.3">
            <text:p>0.300000</text:p>
          </table:table-cell>
          <table:table-cell table:style-name="ce69" office:value-type="float" office:value="0.45">
            <text:p>0.450000</text:p>
          </table:table-cell>
          <table:table-cell table:style-name="ce69" office:value-type="float" office:value="0.6">
            <text:p>0.600000</text:p>
          </table:table-cell>
          <table:table-cell table:style-name="ce69" office:value-type="float" office:value="0.78">
            <text:p>0.780000</text:p>
          </table:table-cell>
          <table:table-cell table:style-name="ce69" office:value-type="float" office:value="1">
            <text:p>1.000000</text:p>
          </table:table-cell>
          <table:table-cell table:style-name="ce69" office:value-type="float" office:value="1.464948713">
            <text:p>1.464949</text:p>
          </table:table-cell>
          <table:table-cell table:style-name="ce69" table:formula="of:=PI()/SQRT(3)" office:value-type="float" office:value="1.81379936423422">
            <text:p>1.813799</text:p>
          </table:table-cell>
          <table:table-cell table:style-name="ce69" table:formula="of:=PI()" office:value-type="float" office:value="3.14159265358979">
            <text:p>3.141593</text:p>
          </table:table-cell>
          <table:table-cell table:style-name="ce69" office:value-type="float" office:value="10">
            <text:p>10.000000</text:p>
          </table:table-cell>
          <table:table-cell table:style-name="ce69" office:value-type="float" office:value="30">
            <text:p>30.000000</text:p>
          </table:table-cell>
          <table:table-cell table:number-columns-repeated="9"/>
        </table:table-row>
        <table:table-row table:style-name="ro1">
          <table:table-cell table:style-name="ce1" office:value-type="string">
            <text:p>N</text:p>
          </table:table-cell>
          <table:table-cell table:style-name="ce28" office:value-type="string">
            <text:p>km(N)</text:p>
          </table:table-cell>
          <table:table-cell table:number-columns-repeated="15" table:style-name="ce70" office:value-type="string">
            <text:p>km(N;p/D)</text:p>
          </table:table-cell>
          <table:table-cell table:number-columns-repeated="9"/>
        </table:table-row>
        <table:table-row table:style-name="ro1">
          <table:table-cell office:value-type="float" office:value="1">
            <text:p>1</text:p>
          </table:table-cell>
          <table:table-cell table:style-name="ce65" office:value-type="float" office:value="0">
            <text:p>0.000000</text:p>
          </table:table-cell>
          <table:table-cell table:style-name="ce61" table:formula="of:=KMREF([.A13] ;[.C$11])" office:value-type="float" office:value="0">
            <text:p>0.000000</text:p>
          </table:table-cell>
          <table:table-cell table:style-name="ce61" table:formula="of:=KMREF([.A13] ;[.D$11])" office:value-type="float" office:value="0">
            <text:p>0.000000</text:p>
          </table:table-cell>
          <table:table-cell table:style-name="ce61" table:formula="of:=KMREF([.A13] ;[.E$11])" office:value-type="float" office:value="0">
            <text:p>0.000000</text:p>
          </table:table-cell>
          <table:table-cell table:style-name="ce61" table:formula="of:=KMREF([.A13] ;[.F$11])" office:value-type="float" office:value="0">
            <text:p>0.000000</text:p>
          </table:table-cell>
          <table:table-cell table:style-name="ce61" table:formula="of:=KMREF([.A13] ;[.G$11])" office:value-type="float" office:value="0">
            <text:p>0.000000</text:p>
          </table:table-cell>
          <table:table-cell table:style-name="ce61" table:formula="of:=KMREF([.A13] ;[.H$11])" office:value-type="float" office:value="0">
            <text:p>0.000000</text:p>
          </table:table-cell>
          <table:table-cell table:style-name="ce61" table:formula="of:=KMREF([.A13] ;[.I$11])" office:value-type="float" office:value="0">
            <text:p>0.000000</text:p>
          </table:table-cell>
          <table:table-cell table:style-name="ce61" table:formula="of:=KMREF([.A13] ;[.J$11])" office:value-type="float" office:value="0">
            <text:p>0.000000</text:p>
          </table:table-cell>
          <table:table-cell table:style-name="ce61" table:formula="of:=KMREF([.A13] ;[.K$11])" office:value-type="float" office:value="0">
            <text:p>0.000000</text:p>
          </table:table-cell>
          <table:table-cell table:style-name="ce61" table:formula="of:=KMREF([.A13] ;[.L$11])" office:value-type="float" office:value="0">
            <text:p>0.000000</text:p>
          </table:table-cell>
          <table:table-cell table:style-name="ce61" table:formula="of:=KMREF([.A13] ;[.M$11])" office:value-type="float" office:value="0">
            <text:p>0.000000</text:p>
          </table:table-cell>
          <table:table-cell table:style-name="ce61" table:formula="of:=KMREF([.A13] ;[.N$11])" office:value-type="float" office:value="0">
            <text:p>0.000000</text:p>
          </table:table-cell>
          <table:table-cell table:style-name="ce61" table:formula="of:=KMREF([.A13] ;[.O$11])" office:value-type="float" office:value="0">
            <text:p>0.000000</text:p>
          </table:table-cell>
          <table:table-cell table:style-name="ce61" table:formula="of:=KMREF([.A13] ;[.P$11])" office:value-type="float" office:value="0">
            <text:p>0.000000</text:p>
          </table:table-cell>
          <table:table-cell table:style-name="ce61" table:formula="of:=KMREF([.A13] ;[.Q$11])" office:value-type="float" office:value="0">
            <text:p>0.000000</text:p>
          </table:table-cell>
          <table:table-cell table:number-columns-repeated="9"/>
        </table:table-row>
        <table:table-row table:style-name="ro1">
          <table:table-cell office:value-type="float" office:value="2">
            <text:p>2</text:p>
          </table:table-cell>
          <table:table-cell table:style-name="ce65" table:formula="of:=LN(1/4)+3/2" office:value-type="float" office:value="0.113705638880109">
            <text:p>0.113706</text:p>
          </table:table-cell>
          <table:table-cell table:style-name="ce61" table:formula="of:=KMREF([.A14] ;[.C$11])" office:value-type="float" office:value="0.113705623901829">
            <text:p>0.113706</text:p>
          </table:table-cell>
          <table:table-cell table:style-name="ce61" table:formula="of:=KMREF([.A14] ;[.D$11])" office:value-type="float" office:value="0.113704492365131">
            <text:p>0.113704</text:p>
          </table:table-cell>
          <table:table-cell table:style-name="ce61" table:formula="of:=KMREF([.A14] ;[.E$11])" office:value-type="float" office:value="0.113626118519478">
            <text:p>0.113626</text:p>
          </table:table-cell>
          <table:table-cell table:style-name="ce61" table:formula="of:=KMREF([.A14] ;[.F$11])" office:value-type="float" office:value="0.109286800877769">
            <text:p>0.109287</text:p>
          </table:table-cell>
          <table:table-cell table:style-name="ce61" table:formula="of:=KMREF([.A14] ;[.G$11])" office:value-type="float" office:value="0.100411180755447">
            <text:p>0.100411</text:p>
          </table:table-cell>
          <table:table-cell table:style-name="ce61" table:formula="of:=KMREF([.A14] ;[.H$11])" office:value-type="float" office:value="0.0897156293937554">
            <text:p>0.089716</text:p>
          </table:table-cell>
          <table:table-cell table:style-name="ce61" table:formula="of:=KMREF([.A14] ;[.I$11])" office:value-type="float" office:value="0.0731869951750561">
            <text:p>0.073187</text:p>
          </table:table-cell>
          <table:table-cell table:style-name="ce61" table:formula="of:=KMREF([.A14] ;[.J$11])" office:value-type="float" office:value="0.0581978218362121">
            <text:p>0.058198</text:p>
          </table:table-cell>
          <table:table-cell table:style-name="ce61" table:formula="of:=KMREF([.A14] ;[.K$11])" office:value-type="float" office:value="0.0435131140875446">
            <text:p>0.043513</text:p>
          </table:table-cell>
          <table:table-cell table:style-name="ce61" table:formula="of:=KMREF([.A14] ;[.L$11])" office:value-type="float" office:value="0.0303919367081688">
            <text:p>0.030392</text:p>
          </table:table-cell>
          <table:table-cell table:style-name="ce61" table:formula="of:=KMREF([.A14] ;[.M$11])" office:value-type="float" office:value="0.0148688365636742">
            <text:p>0.014869</text:p>
          </table:table-cell>
          <table:table-cell table:style-name="ce61" table:formula="of:=KMREF([.A14] ;[.N$11])" office:value-type="float" office:value="0.00922009070940868">
            <text:p>0.009220</text:p>
          </table:table-cell>
          <table:table-cell table:style-name="ce61" table:formula="of:=KMREF([.A14] ;[.O$11])" office:value-type="float" office:value="0.00224717247830112">
            <text:p>0.002247</text:p>
          </table:table-cell>
          <table:table-cell table:style-name="ce61" table:formula="of:=KMREF([.A14] ;[.P$11])" office:value-type="float" office:value="0.0000787058526569039">
            <text:p>0.000079</text:p>
          </table:table-cell>
          <table:table-cell table:style-name="ce61" table:formula="of:=KMREF([.A14] ;[.Q$11])" office:value-type="float" office:value="0.0000029516462898689">
            <text:p>0.000003</text:p>
          </table:table-cell>
          <table:table-cell table:number-columns-repeated="9"/>
        </table:table-row>
        <table:table-row table:style-name="ro1">
          <table:table-cell office:value-type="float" office:value="3">
            <text:p>3</text:p>
          </table:table-cell>
          <table:table-cell table:style-name="ce66" table:formula="of:=ROSAKMX([.A15])" office:value-type="float" office:value="0.166261254368968">
            <text:p>0.166261</text:p>
          </table:table-cell>
          <table:table-cell office:value-type="float" office:value="0.166261226586671">
            <text:p>0.166261</text:p>
          </table:table-cell>
          <table:table-cell office:value-type="float" office:value="0.166259142613575">
            <text:p>0.166259</text:p>
          </table:table-cell>
          <table:table-cell table:style-name="ce21" office:value-type="float" office:value="0.166116735018605">
            <text:p>0.166117</text:p>
          </table:table-cell>
          <table:table-cell table:style-name="ce21" office:value-type="float" office:value="0.158535140248313">
            <text:p>0.158535</text:p>
          </table:table-cell>
          <table:table-cell table:style-name="ce21" office:value-type="float" office:value="0.143750137204005">
            <text:p>0.143750</text:p>
          </table:table-cell>
          <table:table-cell table:style-name="ce21" office:value-type="float" office:value="0.126793519767593">
            <text:p>0.126794</text:p>
          </table:table-cell>
          <table:table-cell table:style-name="ce21" office:value-type="float" office:value="0.101881844946478">
            <text:p>0.101882</text:p>
          </table:table-cell>
          <table:table-cell table:style-name="ce21" office:value-type="float" office:value="0.0802082230393642">
            <text:p>0.080208</text:p>
          </table:table-cell>
          <table:table-cell table:style-name="ce21" office:value-type="float" office:value="0.059526239937152">
            <text:p>0.059526</text:p>
          </table:table-cell>
          <table:table-cell table:style-name="ce21" office:value-type="float" office:value="0.0413600192933669">
            <text:p>0.041360</text:p>
          </table:table-cell>
          <table:table-cell table:style-name="ce21" office:value-type="float" office:value="0.0201331723198764">
            <text:p>0.020133</text:p>
          </table:table-cell>
          <table:table-cell table:style-name="ce21" office:value-type="float" office:value="0.0124636389020252">
            <text:p>0.012464</text:p>
          </table:table-cell>
          <table:table-cell table:style-name="ce21" office:value-type="float" office:value="0.00303106887718244">
            <text:p>0.003031</text:p>
          </table:table-cell>
          <table:table-cell table:style-name="ce21" office:value-type="float" office:value="0.000106052922780979">
            <text:p>0.000106</text:p>
          </table:table-cell>
          <table:table-cell table:style-name="ce21" office:value-type="float" office:value="0.00000397682261346606">
            <text:p>0.000004</text:p>
          </table:table-cell>
          <table:table-cell table:number-columns-repeated="9"/>
        </table:table-row>
        <table:table-row table:style-name="ro1">
          <table:table-cell office:value-type="float" office:value="4">
            <text:p>4</text:p>
          </table:table-cell>
          <table:table-cell table:style-name="ce67" office:value-type="float" office:value="0.1972758804">
            <text:p>0.197276</text:p>
          </table:table-cell>
          <table:table-cell office:value-type="float" office:value="0.197275840738512">
            <text:p>0.197276</text:p>
          </table:table-cell>
          <table:table-cell office:value-type="float" office:value="0.197272882734056">
            <text:p>0.197273</text:p>
          </table:table-cell>
          <table:table-cell table:style-name="ce21" office:value-type="float" office:value="0.197073129365469">
            <text:p>0.197073</text:p>
          </table:table-cell>
          <table:table-cell table:style-name="ce21" office:value-type="float" office:value="0.18682331752912">
            <text:p>0.186823</text:p>
          </table:table-cell>
          <table:table-cell table:style-name="ce21" office:value-type="float" office:value="0.167723635326631">
            <text:p>0.167724</text:p>
          </table:table-cell>
          <table:table-cell table:style-name="ce21" office:value-type="float" office:value="0.146708837287927">
            <text:p>0.146709</text:p>
          </table:table-cell>
          <table:table-cell table:style-name="ce21" office:value-type="float" office:value="0.116887292071551">
            <text:p>0.116887</text:p>
          </table:table-cell>
          <table:table-cell table:style-name="ce21" office:value-type="float" office:value="0.0915581778215576">
            <text:p>0.091558</text:p>
          </table:table-cell>
          <table:table-cell table:style-name="ce21" office:value-type="float" office:value="0.0677113810772051">
            <text:p>0.067711</text:p>
          </table:table-cell>
          <table:table-cell table:style-name="ce21" office:value-type="float" office:value="0.0469357991775723">
            <text:p>0.046936</text:p>
          </table:table-cell>
          <table:table-cell table:style-name="ce21" office:value-type="float" office:value="0.0227966218712114">
            <text:p>0.022797</text:p>
          </table:table-cell>
          <table:table-cell table:style-name="ce21" office:value-type="float" office:value="0.0141022580260374">
            <text:p>0.014102</text:p>
          </table:table-cell>
          <table:table-cell table:style-name="ce21" office:value-type="float" office:value="0.00342635036709053">
            <text:p>0.003426</text:p>
          </table:table-cell>
          <table:table-cell table:style-name="ce21" office:value-type="float" office:value="0.000119831134923318">
            <text:p>0.000120</text:p>
          </table:table-cell>
          <table:table-cell table:style-name="ce21" office:value-type="float" office:value="0.00000449329253653374">
            <text:p>0.000004</text:p>
          </table:table-cell>
          <table:table-cell table:number-columns-repeated="9"/>
        </table:table-row>
        <table:table-row table:style-name="ro1">
          <table:table-cell office:value-type="float" office:value="5">
            <text:p>5</text:p>
          </table:table-cell>
          <table:table-cell table:style-name="ce67" office:value-type="float" office:value="0.2179946299">
            <text:p>0.217995</text:p>
          </table:table-cell>
          <table:table-cell office:value-type="float" office:value="0.217994578850715">
            <text:p>0.217995</text:p>
          </table:table-cell>
          <table:table-cell office:value-type="float" office:value="0.21799079453069">
            <text:p>0.217991</text:p>
          </table:table-cell>
          <table:table-cell table:style-name="ce21" office:value-type="float" office:value="0.217737943243772">
            <text:p>0.217738</text:p>
          </table:table-cell>
          <table:table-cell table:style-name="ce21" office:value-type="float" office:value="0.205210104745587">
            <text:p>0.205210</text:p>
          </table:table-cell>
          <table:table-cell table:style-name="ce21" office:value-type="float" office:value="0.182833978222882">
            <text:p>0.182834</text:p>
          </table:table-cell>
          <table:table-cell table:style-name="ce21" office:value-type="float" office:value="0.159027962172667">
            <text:p>0.159028</text:p>
          </table:table-cell>
          <table:table-cell table:style-name="ce21" office:value-type="float" office:value="0.126043355312408">
            <text:p>0.126043</text:p>
          </table:table-cell>
          <table:table-cell table:style-name="ce21" office:value-type="float" office:value="0.0984421904958018">
            <text:p>0.098442</text:p>
          </table:table-cell>
          <table:table-cell table:style-name="ce21" office:value-type="float" office:value="0.0726589317001393">
            <text:p>0.072659</text:p>
          </table:table-cell>
          <table:table-cell table:style-name="ce21" office:value-type="float" office:value="0.0502994032740038">
            <text:p>0.050299</text:p>
          </table:table-cell>
          <table:table-cell table:style-name="ce21" office:value-type="float" office:value="0.0244006970042144">
            <text:p>0.024401</text:p>
          </table:table-cell>
          <table:table-cell table:style-name="ce21" office:value-type="float" office:value="0.0150886331503423">
            <text:p>0.015089</text:p>
          </table:table-cell>
          <table:table-cell table:style-name="ce21" office:value-type="float" office:value="0.00366414557737367">
            <text:p>0.003664</text:p>
          </table:table-cell>
          <table:table-cell table:style-name="ce21" office:value-type="float" office:value="0.000128117621273864">
            <text:p>0.000128</text:p>
          </table:table-cell>
          <table:table-cell table:style-name="ce21" office:value-type="float" office:value="0.00000480389940593816">
            <text:p>0.000005</text:p>
          </table:table-cell>
          <table:table-cell table:number-columns-repeated="9"/>
        </table:table-row>
        <table:table-row table:style-name="ro1">
          <table:table-cell office:value-type="float" office:value="6">
            <text:p>6</text:p>
          </table:table-cell>
          <table:table-cell table:style-name="ce67" office:value-type="float" office:value="0.2329272589">
            <text:p>0.232927</text:p>
          </table:table-cell>
          <table:table-cell office:value-type="float" office:value="0.232927196918756">
            <text:p>0.232927</text:p>
          </table:table-cell>
          <table:table-cell office:value-type="float" office:value="0.232922620111194">
            <text:p>0.232923</text:p>
          </table:table-cell>
          <table:table-cell table:style-name="ce21" office:value-type="float" office:value="0.232619772124711">
            <text:p>0.232620</text:p>
          </table:table-cell>
          <table:table-cell table:style-name="ce21" office:value-type="float" office:value="0.218109166854166">
            <text:p>0.218109</text:p>
          </table:table-cell>
          <table:table-cell table:style-name="ce21" office:value-type="float" office:value="0.19318061025673">
            <text:p>0.193181</text:p>
          </table:table-cell>
          <table:table-cell table:style-name="ce21" office:value-type="float" office:value="0.167363978573175">
            <text:p>0.167364</text:p>
          </table:table-cell>
          <table:table-cell table:style-name="ce21" office:value-type="float" office:value="0.132193779314341">
            <text:p>0.132194</text:p>
          </table:table-cell>
          <table:table-cell table:style-name="ce21" office:value-type="float" office:value="0.103053044094194">
            <text:p>0.103053</text:p>
          </table:table-cell>
          <table:table-cell table:style-name="ce21" office:value-type="float" office:value="0.0759676184808008">
            <text:p>0.075968</text:p>
          </table:table-cell>
          <table:table-cell table:style-name="ce21" office:value-type="float" office:value="0.0525468562435159">
            <text:p>0.052547</text:p>
          </table:table-cell>
          <table:table-cell table:style-name="ce21" office:value-type="float" office:value="0.025471729228075">
            <text:p>0.025472</text:p>
          </table:table-cell>
          <table:table-cell table:style-name="ce21" office:value-type="float" office:value="0.015747092250429">
            <text:p>0.015747</text:p>
          </table:table-cell>
          <table:table-cell table:style-name="ce21" office:value-type="float" office:value="0.00382284595193802">
            <text:p>0.003823</text:p>
          </table:table-cell>
          <table:table-cell table:style-name="ce21" office:value-type="float" office:value="0.000133647248028942">
            <text:p>0.000134</text:p>
          </table:table-cell>
          <table:table-cell table:style-name="ce21" office:value-type="float" office:value="0.00000501116712946849">
            <text:p>0.000005</text:p>
          </table:table-cell>
          <table:table-cell table:number-columns-repeated="9"/>
        </table:table-row>
        <table:table-row table:style-name="ro1">
          <table:table-cell office:value-type="float" office:value="7">
            <text:p>7</text:p>
          </table:table-cell>
          <table:table-cell table:style-name="ce67" office:value-type="float" office:value="0.2442585094">
            <text:p>0.244259</text:p>
          </table:table-cell>
          <table:table-cell office:value-type="float" office:value="0.244258436726831">
            <text:p>0.244258</text:p>
          </table:table-cell>
          <table:table-cell office:value-type="float" office:value="0.244253093550326">
            <text:p>0.244253</text:p>
          </table:table-cell>
          <table:table-cell table:style-name="ce21" office:value-type="float" office:value="0.2439026939055">
            <text:p>0.243903</text:p>
          </table:table-cell>
          <table:table-cell table:style-name="ce21" office:value-type="float" office:value="0.227645116913267">
            <text:p>0.227645</text:p>
          </table:table-cell>
          <table:table-cell table:style-name="ce21" office:value-type="float" office:value="0.200687336041136">
            <text:p>0.200687</text:p>
          </table:table-cell>
          <table:table-cell table:style-name="ce21" office:value-type="float" office:value="0.173366268498122">
            <text:p>0.173366</text:p>
          </table:table-cell>
          <table:table-cell table:style-name="ce21" office:value-type="float" office:value="0.136603931042025">
            <text:p>0.136604</text:p>
          </table:table-cell>
          <table:table-cell table:style-name="ce21" office:value-type="float" office:value="0.106354186401712">
            <text:p>0.106354</text:p>
          </table:table-cell>
          <table:table-cell table:style-name="ce21" office:value-type="float" office:value="0.0783345926454339">
            <text:p>0.078335</text:p>
          </table:table-cell>
          <table:table-cell table:style-name="ce21" office:value-type="float" office:value="0.0541539384132646">
            <text:p>0.054154</text:p>
          </table:table-cell>
          <table:table-cell table:style-name="ce21" office:value-type="float" office:value="0.0262373219176587">
            <text:p>0.026237</text:p>
          </table:table-cell>
          <table:table-cell table:style-name="ce21" office:value-type="float" office:value="0.0162177219998323">
            <text:p>0.016218</text:p>
          </table:table-cell>
          <table:table-cell table:style-name="ce21" office:value-type="float" office:value="0.00393626185670831">
            <text:p>0.003936</text:p>
          </table:table-cell>
          <table:table-cell table:style-name="ce21" office:value-type="float" office:value="0.000137598800883158">
            <text:p>0.000138</text:p>
          </table:table-cell>
          <table:table-cell table:style-name="ce21" office:value-type="float" office:value="0.00000515928291158942">
            <text:p>0.000005</text:p>
          </table:table-cell>
          <table:table-cell table:number-columns-repeated="9"/>
        </table:table-row>
        <table:table-row table:style-name="ro1">
          <table:table-cell office:value-type="float" office:value="8">
            <text:p>8</text:p>
          </table:table-cell>
          <table:table-cell table:style-name="ce67" office:value-type="float" office:value="0.2531838656">
            <text:p>0.253184</text:p>
          </table:table-cell>
          <table:table-cell office:value-type="float" office:value="0.253183782360304">
            <text:p>0.253184</text:p>
          </table:table-cell>
          <table:table-cell office:value-type="float" office:value="0.253177694083161">
            <text:p>0.253178</text:p>
          </table:table-cell>
          <table:table-cell table:style-name="ce21" office:value-type="float" office:value="0.252781764874173">
            <text:p>0.252782</text:p>
          </table:table-cell>
          <table:table-cell table:style-name="ce21" office:value-type="float" office:value="0.234971377613346">
            <text:p>0.234971</text:p>
          </table:table-cell>
          <table:table-cell table:style-name="ce21" office:value-type="float" office:value="0.20637185978143">
            <text:p>0.206372</text:p>
          </table:table-cell>
          <table:table-cell table:style-name="ce21" office:value-type="float" office:value="0.177889029565344">
            <text:p>0.177889</text:p>
          </table:table-cell>
          <table:table-cell table:style-name="ce21" office:value-type="float" office:value="0.139918694886306">
            <text:p>0.139919</text:p>
          </table:table-cell>
          <table:table-cell table:style-name="ce21" office:value-type="float" office:value="0.108833218727687">
            <text:p>0.108833</text:p>
          </table:table-cell>
          <table:table-cell table:style-name="ce21" office:value-type="float" office:value="0.0801113094473431">
            <text:p>0.080111</text:p>
          </table:table-cell>
          <table:table-cell table:style-name="ce21" office:value-type="float" office:value="0.0553599667146856">
            <text:p>0.055360</text:p>
          </table:table-cell>
          <table:table-cell table:style-name="ce21" office:value-type="float" office:value="0.0268117474811793">
            <text:p>0.026812</text:p>
          </table:table-cell>
          <table:table-cell table:style-name="ce21" office:value-type="float" office:value="0.0165708165434406">
            <text:p>0.016571</text:p>
          </table:table-cell>
          <table:table-cell table:style-name="ce21" office:value-type="float" office:value="0.00402134743041384">
            <text:p>0.004021</text:p>
          </table:table-cell>
          <table:table-cell table:style-name="ce21" office:value-type="float" office:value="0.000140563200382244">
            <text:p>0.000141</text:p>
          </table:table-cell>
          <table:table-cell table:style-name="ce21" office:value-type="float" office:value="0.00000527039697134103">
            <text:p>0.000005</text:p>
          </table:table-cell>
          <table:table-cell table:number-columns-repeated="9"/>
        </table:table-row>
        <table:table-row table:style-name="ro1">
          <table:table-cell office:value-type="float" office:value="9">
            <text:p>9</text:p>
          </table:table-cell>
          <table:table-cell table:style-name="ce67" office:value-type="float" office:value="0.2604160704">
            <text:p>0.260416</text:p>
          </table:table-cell>
          <table:table-cell office:value-type="float" office:value="0.260415976873899">
            <text:p>0.260416</text:p>
          </table:table-cell>
          <table:table-cell office:value-type="float" office:value="0.260409161445935">
            <text:p>0.260409</text:p>
          </table:table-cell>
          <table:table-cell table:style-name="ce21" office:value-type="float" office:value="0.259969429780039">
            <text:p>0.259969</text:p>
          </table:table-cell>
          <table:table-cell table:style-name="ce21" office:value-type="float" office:value="0.240769212590519">
            <text:p>0.240769</text:p>
          </table:table-cell>
          <table:table-cell table:style-name="ce21" office:value-type="float" office:value="0.210820722002626">
            <text:p>0.210821</text:p>
          </table:table-cell>
          <table:table-cell table:style-name="ce21" office:value-type="float" office:value="0.18141686499996">
            <text:p>0.181417</text:p>
          </table:table-cell>
          <table:table-cell table:style-name="ce21" office:value-type="float" office:value="0.142500189483502">
            <text:p>0.142500</text:p>
          </table:table-cell>
          <table:table-cell table:style-name="ce21" office:value-type="float" office:value="0.110762823712375">
            <text:p>0.110763</text:p>
          </table:table-cell>
          <table:table-cell table:style-name="ce21" office:value-type="float" office:value="0.0814938833279901">
            <text:p>0.081494</text:p>
          </table:table-cell>
          <table:table-cell table:style-name="ce21" office:value-type="float" office:value="0.0562983168898481">
            <text:p>0.056298</text:p>
          </table:table-cell>
          <table:table-cell table:style-name="ce21" office:value-type="float" office:value="0.0272586283848321">
            <text:p>0.027259</text:p>
          </table:table-cell>
          <table:table-cell table:style-name="ce21" office:value-type="float" office:value="0.0168455013742787">
            <text:p>0.016846</text:p>
          </table:table-cell>
          <table:table-cell table:style-name="ce21" office:value-type="float" office:value="0.00408753586875324">
            <text:p>0.004088</text:p>
          </table:table-cell>
          <table:table-cell table:style-name="ce21" office:value-type="float" office:value="0.00014286917896808">
            <text:p>0.000143</text:p>
          </table:table-cell>
          <table:table-cell table:style-name="ce21" office:value-type="float" office:value="0.00000535683141000506">
            <text:p>0.000005</text:p>
          </table:table-cell>
          <table:table-cell table:number-columns-repeated="9"/>
        </table:table-row>
        <table:table-row table:style-name="ro1">
          <table:table-cell office:value-type="float" office:value="10">
            <text:p>10</text:p>
          </table:table-cell>
          <table:table-cell table:style-name="ce67" office:value-type="float" office:value="0.2664081058">
            <text:p>0.266408</text:p>
          </table:table-cell>
          <table:table-cell office:value-type="float" office:value="0.266408002212983">
            <text:p>0.266408</text:p>
          </table:table-cell>
          <table:table-cell office:value-type="float" office:value="0.266400475174252">
            <text:p>0.266400</text:p>
          </table:table-cell>
          <table:table-cell table:style-name="ce21" office:value-type="float" office:value="0.265918450640138">
            <text:p>0.265918</text:p>
          </table:table-cell>
          <table:table-cell table:style-name="ce21" office:value-type="float" office:value="0.245467026370485">
            <text:p>0.245467</text:p>
          </table:table-cell>
          <table:table-cell table:style-name="ce21" office:value-type="float" office:value="0.214394673137179">
            <text:p>0.214395</text:p>
          </table:table-cell>
          <table:table-cell table:style-name="ce21" office:value-type="float" office:value="0.184244393995269">
            <text:p>0.184244</text:p>
          </table:table-cell>
          <table:table-cell table:style-name="ce21" office:value-type="float" office:value="0.144567086061594">
            <text:p>0.144567</text:p>
          </table:table-cell>
          <table:table-cell table:style-name="ce21" office:value-type="float" office:value="0.112307248564495">
            <text:p>0.112307</text:p>
          </table:table-cell>
          <table:table-cell table:style-name="ce21" office:value-type="float" office:value="0.0826002854590318">
            <text:p>0.082600</text:p>
          </table:table-cell>
          <table:table-cell table:style-name="ce21" office:value-type="float" office:value="0.0570491614159323">
            <text:p>0.057049</text:p>
          </table:table-cell>
          <table:table-cell table:style-name="ce21" office:value-type="float" office:value="0.0276161858246853">
            <text:p>0.027616</text:p>
          </table:table-cell>
          <table:table-cell table:style-name="ce21" office:value-type="float" office:value="0.017065277082954">
            <text:p>0.017065</text:p>
          </table:table-cell>
          <table:table-cell table:style-name="ce21" office:value-type="float" office:value="0.00414049199476752">
            <text:p>0.004140</text:p>
          </table:table-cell>
          <table:table-cell table:style-name="ce21" office:value-type="float" office:value="0.000144714128741253">
            <text:p>0.000145</text:p>
          </table:table-cell>
          <table:table-cell table:style-name="ce21" office:value-type="float" office:value="0.00000542598514343342">
            <text:p>0.000005</text:p>
          </table:table-cell>
          <table:table-cell table:number-columns-repeated="9"/>
        </table:table-row>
        <table:table-row table:style-name="ro1">
          <table:table-cell office:value-type="float" office:value="11">
            <text:p>11</text:p>
          </table:table-cell>
          <table:table-cell table:style-name="ce67" office:value-type="float" office:value="0.2714624996">
            <text:p>0.271462</text:p>
          </table:table-cell>
          <table:table-cell office:value-type="float" office:value="0.27146238597096">
            <text:p>0.271462</text:p>
          </table:table-cell>
          <table:table-cell office:value-type="float" office:value="0.2714541610326">
            <text:p>0.271454</text:p>
          </table:table-cell>
          <table:table-cell table:style-name="ce21" office:value-type="float" office:value="0.27093118608463">
            <text:p>0.270931</text:p>
          </table:table-cell>
          <table:table-cell table:style-name="ce21" office:value-type="float" office:value="0.249347624204049">
            <text:p>0.249348</text:p>
          </table:table-cell>
          <table:table-cell table:style-name="ce21" office:value-type="float" office:value="0.217327265009226">
            <text:p>0.217327</text:p>
          </table:table-cell>
          <table:table-cell table:style-name="ce21" office:value-type="float" office:value="0.186560732354063">
            <text:p>0.186561</text:p>
          </table:table-cell>
          <table:table-cell table:style-name="ce21" office:value-type="float" office:value="0.146259108292998">
            <text:p>0.146259</text:p>
          </table:table-cell>
          <table:table-cell table:style-name="ce21" office:value-type="float" office:value="0.113571269459647">
            <text:p>0.113571</text:p>
          </table:table-cell>
          <table:table-cell table:style-name="ce21" office:value-type="float" office:value="0.083505708440362">
            <text:p>0.083506</text:p>
          </table:table-cell>
          <table:table-cell table:style-name="ce21" office:value-type="float" office:value="0.0576635771884276">
            <text:p>0.057664</text:p>
          </table:table-cell>
          <table:table-cell table:style-name="ce21" office:value-type="float" office:value="0.0279087611367179">
            <text:p>0.027909</text:p>
          </table:table-cell>
          <table:table-cell table:style-name="ce21" office:value-type="float" office:value="0.017245108520632">
            <text:p>0.017245</text:p>
          </table:table-cell>
          <table:table-cell table:style-name="ce21" office:value-type="float" office:value="0.00418382261841305">
            <text:p>0.004184</text:p>
          </table:table-cell>
          <table:table-cell table:style-name="ce21" office:value-type="float" office:value="0.000146223722630957">
            <text:p>0.000146</text:p>
          </table:table-cell>
          <table:table-cell table:style-name="ce21" office:value-type="float" office:value="0.00000548256878707242">
            <text:p>0.000005</text:p>
          </table:table-cell>
          <table:table-cell table:number-columns-repeated="9"/>
        </table:table-row>
        <table:table-row table:style-name="ro1">
          <table:table-cell office:value-type="float" office:value="12">
            <text:p>12</text:p>
          </table:table-cell>
          <table:table-cell table:style-name="ce67" office:value-type="float" office:value="0.2757894688">
            <text:p>0.275789</text:p>
          </table:table-cell>
          <table:table-cell office:value-type="float" office:value="0.27578934539373">
            <text:p>0.275789</text:p>
          </table:table-cell>
          <table:table-cell office:value-type="float" office:value="0.275780434831001">
            <text:p>0.275780</text:p>
          </table:table-cell>
          <table:table-cell table:style-name="ce21" office:value-type="float" office:value="0.275217719386053">
            <text:p>0.275218</text:p>
          </table:table-cell>
          <table:table-cell table:style-name="ce21" office:value-type="float" office:value="0.252605099445259">
            <text:p>0.252605</text:p>
          </table:table-cell>
          <table:table-cell table:style-name="ce21" office:value-type="float" office:value="0.219776118601585">
            <text:p>0.219776</text:p>
          </table:table-cell>
          <table:table-cell table:style-name="ce21" office:value-type="float" office:value="0.188492704002674">
            <text:p>0.188493</text:p>
          </table:table-cell>
          <table:table-cell table:style-name="ce21" office:value-type="float" office:value="0.14766965847331">
            <text:p>0.147670</text:p>
          </table:table-cell>
          <table:table-cell table:style-name="ce21" office:value-type="float" office:value="0.114624849414528">
            <text:p>0.114625</text:p>
          </table:table-cell>
          <table:table-cell table:style-name="ce21" office:value-type="float" office:value="0.0842603331291399">
            <text:p>0.084260</text:p>
          </table:table-cell>
          <table:table-cell table:style-name="ce21" office:value-type="float" office:value="0.0581756407462449">
            <text:p>0.058176</text:p>
          </table:table-cell>
          <table:table-cell table:style-name="ce21" office:value-type="float" office:value="0.0281525900205883">
            <text:p>0.028153</text:p>
          </table:table-cell>
          <table:table-cell table:style-name="ce21" office:value-type="float" office:value="0.0173949765613192">
            <text:p>0.017395</text:p>
          </table:table-cell>
          <table:table-cell table:style-name="ce21" office:value-type="float" office:value="0.00421993311249313">
            <text:p>0.004220</text:p>
          </table:table-cell>
          <table:table-cell table:style-name="ce21" office:value-type="float" office:value="0.000147481768469689">
            <text:p>0.000147</text:p>
          </table:table-cell>
          <table:table-cell table:style-name="ce21" office:value-type="float" office:value="0.00000552972370993178">
            <text:p>0.000006</text:p>
          </table:table-cell>
          <table:table-cell table:number-columns-repeated="9"/>
        </table:table-row>
        <table:table-row table:style-name="ro1">
          <table:table-cell office:value-type="float" office:value="13">
            <text:p>13</text:p>
          </table:table-cell>
          <table:table-cell table:style-name="ce67" office:value-type="float" office:value="0.2795399058">
            <text:p>0.279540</text:p>
          </table:table-cell>
          <table:table-cell office:value-type="float" office:value="0.279539772651924">
            <text:p>0.279540</text:p>
          </table:table-cell>
          <table:table-cell office:value-type="float" office:value="0.279530187582273">
            <text:p>0.279530</text:p>
          </table:table-cell>
          <table:table-cell table:style-name="ce21" office:value-type="float" office:value="0.278928833804714">
            <text:p>0.278929</text:p>
          </table:table-cell>
          <table:table-cell table:style-name="ce21" office:value-type="float" office:value="0.255376984862484">
            <text:p>0.255377</text:p>
          </table:table-cell>
          <table:table-cell table:style-name="ce21" office:value-type="float" office:value="0.221851334734735">
            <text:p>0.221851</text:p>
          </table:table-cell>
          <table:table-cell table:style-name="ce21" office:value-type="float" office:value="0.190128475608001">
            <text:p>0.190128</text:p>
          </table:table-cell>
          <table:table-cell table:style-name="ce21" office:value-type="float" office:value="0.148863520941024">
            <text:p>0.148864</text:p>
          </table:table-cell>
          <table:table-cell table:style-name="ce21" office:value-type="float" office:value="0.115516477642817">
            <text:p>0.115516</text:p>
          </table:table-cell>
          <table:table-cell table:style-name="ce21" office:value-type="float" office:value="0.0848989249067388">
            <text:p>0.084899</text:p>
          </table:table-cell>
          <table:table-cell table:style-name="ce21" office:value-type="float" office:value="0.058608955451066">
            <text:p>0.058609</text:p>
          </table:table-cell>
          <table:table-cell table:style-name="ce21" office:value-type="float" office:value="0.0283589164047689">
            <text:p>0.028359</text:p>
          </table:table-cell>
          <table:table-cell table:style-name="ce21" office:value-type="float" office:value="0.0175217930645193">
            <text:p>0.017522</text:p>
          </table:table-cell>
          <table:table-cell table:style-name="ce21" office:value-type="float" office:value="0.00425048912611339">
            <text:p>0.004250</text:p>
          </table:table-cell>
          <table:table-cell table:style-name="ce21" office:value-type="float" office:value="0.000148546299210232">
            <text:p>0.000149</text:p>
          </table:table-cell>
          <table:table-cell table:style-name="ce21" office:value-type="float" office:value="0.00000556962515585991">
            <text:p>0.000006</text:p>
          </table:table-cell>
          <table:table-cell table:number-columns-repeated="9"/>
        </table:table-row>
        <table:table-row table:style-name="ro1">
          <table:table-cell office:value-type="float" office:value="14">
            <text:p>14</text:p>
          </table:table-cell>
          <table:table-cell table:style-name="ce67" office:value-type="float" office:value="0.282825092">
            <text:p>0.282825</text:p>
          </table:table-cell>
          <table:table-cell office:value-type="float" office:value="0.282824949219721">
            <text:p>0.282825</text:p>
          </table:table-cell>
          <table:table-cell office:value-type="float" office:value="0.282814699806718">
            <text:p>0.282815</text:p>
          </table:table-cell>
          <table:table-cell table:style-name="ce21" office:value-type="float" office:value="0.282175720477115">
            <text:p>0.282176</text:p>
          </table:table-cell>
          <table:table-cell table:style-name="ce21" office:value-type="float" office:value="0.257763379729943">
            <text:p>0.257763</text:p>
          </table:table-cell>
          <table:table-cell table:style-name="ce21" office:value-type="float" office:value="0.223632080490287">
            <text:p>0.223632</text:p>
          </table:table-cell>
          <table:table-cell table:style-name="ce21" office:value-type="float" office:value="0.191531212660908">
            <text:p>0.191531</text:p>
          </table:table-cell>
          <table:table-cell table:style-name="ce21" office:value-type="float" office:value="0.149887031934894">
            <text:p>0.149887</text:p>
          </table:table-cell>
          <table:table-cell table:style-name="ce21" office:value-type="float" office:value="0.116280816247715">
            <text:p>0.116281</text:p>
          </table:table-cell>
          <table:table-cell table:style-name="ce21" office:value-type="float" office:value="0.0854463286832722">
            <text:p>0.085446</text:p>
          </table:table-cell>
          <table:table-cell table:style-name="ce21" office:value-type="float" office:value="0.058980386839132">
            <text:p>0.058980</text:p>
          </table:table-cell>
          <table:table-cell table:style-name="ce21" office:value-type="float" office:value="0.0285357735895154">
            <text:p>0.028536</text:p>
          </table:table-cell>
          <table:table-cell table:style-name="ce21" office:value-type="float" office:value="0.0176304960884867">
            <text:p>0.017630</text:p>
          </table:table-cell>
          <table:table-cell table:style-name="ce21" office:value-type="float" office:value="0.00427668060477135">
            <text:p>0.004277</text:p>
          </table:table-cell>
          <table:table-cell table:style-name="ce21" office:value-type="float" office:value="0.000149458773052363">
            <text:p>0.000149</text:p>
          </table:table-cell>
          <table:table-cell table:style-name="ce21" office:value-type="float" office:value="0.0000056038270960754">
            <text:p>0.000006</text:p>
          </table:table-cell>
          <table:table-cell table:number-columns-repeated="9"/>
        </table:table-row>
        <table:table-row table:style-name="ro1">
          <table:table-cell office:value-type="float" office:value="15">
            <text:p>15</text:p>
          </table:table-cell>
          <table:table-cell table:style-name="ce67" office:value-type="float" office:value="0.2857290007">
            <text:p>0.285729</text:p>
          </table:table-cell>
          <table:table-cell office:value-type="float" office:value="0.285728848351363">
            <text:p>0.285729</text:p>
          </table:table-cell>
          <table:table-cell office:value-type="float" office:value="0.285717943958707">
            <text:p>0.285718</text:p>
          </table:table-cell>
          <table:table-cell table:style-name="ce21" office:value-type="float" office:value="0.285042276469969">
            <text:p>0.285042</text:p>
          </table:table-cell>
          <table:table-cell table:style-name="ce21" office:value-type="float" office:value="0.259838820287957">
            <text:p>0.259839</text:p>
          </table:table-cell>
          <table:table-cell table:style-name="ce21" office:value-type="float" office:value="0.225176704043123">
            <text:p>0.225177</text:p>
          </table:table-cell>
          <table:table-cell table:style-name="ce21" office:value-type="float" office:value="0.192747339441761">
            <text:p>0.192747</text:p>
          </table:table-cell>
          <table:table-cell table:style-name="ce21" office:value-type="float" office:value="0.150774204462665">
            <text:p>0.150774</text:p>
          </table:table-cell>
          <table:table-cell table:style-name="ce21" office:value-type="float" office:value="0.11694329848708">
            <text:p>0.116943</text:p>
          </table:table-cell>
          <table:table-cell table:style-name="ce21" office:value-type="float" office:value="0.0859207707092215">
            <text:p>0.085921</text:p>
          </table:table-cell>
          <table:table-cell table:style-name="ce21" office:value-type="float" office:value="0.0593023061543824">
            <text:p>0.059302</text:p>
          </table:table-cell>
          <table:table-cell table:style-name="ce21" office:value-type="float" office:value="0.0286890536820345">
            <text:p>0.028689</text:p>
          </table:table-cell>
          <table:table-cell table:style-name="ce21" office:value-type="float" office:value="0.0177247074147509">
            <text:p>0.017725</text:p>
          </table:table-cell>
          <table:table-cell table:style-name="ce21" office:value-type="float" office:value="0.00429938027915424">
            <text:p>0.004299</text:p>
          </table:table-cell>
          <table:table-cell table:style-name="ce21" office:value-type="float" office:value="0.000150249595904366">
            <text:p>0.000150</text:p>
          </table:table-cell>
          <table:table-cell table:style-name="ce21" office:value-type="float" office:value="0.00000563346922905898">
            <text:p>0.000006</text:p>
          </table:table-cell>
          <table:table-cell table:number-columns-repeated="9"/>
        </table:table-row>
        <table:table-row table:style-name="ro1">
          <table:table-cell office:value-type="float" office:value="16">
            <text:p>16</text:p>
          </table:table-cell>
          <table:table-cell table:style-name="ce67" office:value-type="float" office:value="0.2883162583">
            <text:p>0.288316</text:p>
          </table:table-cell>
          <table:table-cell office:value-type="float" office:value="0.288316096502581">
            <text:p>0.288316</text:p>
          </table:table-cell>
          <table:table-cell office:value-type="float" office:value="0.288304545813292">
            <text:p>0.288305</text:p>
          </table:table-cell>
          <table:table-cell table:style-name="ce21" office:value-type="float" office:value="0.287593063083661">
            <text:p>0.287593</text:p>
          </table:table-cell>
          <table:table-cell table:style-name="ce21" office:value-type="float" office:value="0.261659913220724">
            <text:p>0.261660</text:p>
          </table:table-cell>
          <table:table-cell table:style-name="ce21" office:value-type="float" office:value="0.226529135901762">
            <text:p>0.226529</text:p>
          </table:table-cell>
          <table:table-cell table:style-name="ce21" office:value-type="float" office:value="0.193811732519479">
            <text:p>0.193812</text:p>
          </table:table-cell>
          <table:table-cell table:style-name="ce21" office:value-type="float" office:value="0.151550566844773">
            <text:p>0.151551</text:p>
          </table:table-cell>
          <table:table-cell table:style-name="ce21" office:value-type="float" office:value="0.117523007338491">
            <text:p>0.117523</text:p>
          </table:table-cell>
          <table:table-cell table:style-name="ce21" office:value-type="float" office:value="0.0863359243791033">
            <text:p>0.086336</text:p>
          </table:table-cell>
          <table:table-cell table:style-name="ce21" office:value-type="float" office:value="0.0595839936023928">
            <text:p>0.059584</text:p>
          </table:table-cell>
          <table:table-cell table:style-name="ce21" office:value-type="float" office:value="0.028823176330195">
            <text:p>0.028823</text:p>
          </table:table-cell>
          <table:table-cell table:style-name="ce21" office:value-type="float" office:value="0.0178071436790202">
            <text:p>0.017807</text:p>
          </table:table-cell>
          <table:table-cell table:style-name="ce21" office:value-type="float" office:value="0.00431924275506924">
            <text:p>0.004319</text:p>
          </table:table-cell>
          <table:table-cell table:style-name="ce21" office:value-type="float" office:value="0.00015094157399134">
            <text:p>0.000151</text:p>
          </table:table-cell>
          <table:table-cell table:style-name="ce21" office:value-type="float" office:value="0.00000565940639511852">
            <text:p>0.000006</text:p>
          </table:table-cell>
          <table:table-cell table:number-columns-repeated="9"/>
        </table:table-row>
        <table:table-row table:style-name="ro1">
          <table:table-cell office:value-type="float" office:value="17">
            <text:p>17</text:p>
          </table:table-cell>
          <table:table-cell table:style-name="ce67" office:value-type="float" office:value="0.2906374592">
            <text:p>0.290637</text:p>
          </table:table-cell>
          <table:table-cell office:value-type="float" office:value="0.290637288019455">
            <text:p>0.290637</text:p>
          </table:table-cell>
          <table:table-cell office:value-type="float" office:value="0.29062509913003">
            <text:p>0.290625</text:p>
          </table:table-cell>
          <table:table-cell table:style-name="ce21" office:value-type="float" office:value="0.289878618278999">
            <text:p>0.289879</text:p>
          </table:table-cell>
          <table:table-cell table:style-name="ce21" office:value-type="float" office:value="0.263270395708314">
            <text:p>0.263270</text:p>
          </table:table-cell>
          <table:table-cell table:style-name="ce21" office:value-type="float" office:value="0.227723071421415">
            <text:p>0.227723</text:p>
          </table:table-cell>
          <table:table-cell table:style-name="ce21" office:value-type="float" office:value="0.194751096540501">
            <text:p>0.194751</text:p>
          </table:table-cell>
          <table:table-cell table:style-name="ce21" office:value-type="float" office:value="0.152235651561907">
            <text:p>0.152236</text:p>
          </table:table-cell>
          <table:table-cell table:style-name="ce21" office:value-type="float" office:value="0.118034540336145">
            <text:p>0.118035</text:p>
          </table:table-cell>
          <table:table-cell table:style-name="ce21" office:value-type="float" office:value="0.0867022479684712">
            <text:p>0.086702</text:p>
          </table:table-cell>
          <table:table-cell table:style-name="ce21" office:value-type="float" office:value="0.0598325468382765">
            <text:p>0.059833</text:p>
          </table:table-cell>
          <table:table-cell table:style-name="ce21" office:value-type="float" office:value="0.0289415215933181">
            <text:p>0.028942</text:p>
          </table:table-cell>
          <table:table-cell table:style-name="ce21" office:value-type="float" office:value="0.017879882482022">
            <text:p>0.017880</text:p>
          </table:table-cell>
          <table:table-cell table:style-name="ce21" office:value-type="float" office:value="0.00433676864687368">
            <text:p>0.004337</text:p>
          </table:table-cell>
          <table:table-cell table:style-name="ce21" office:value-type="float" office:value="0.0001515521484058">
            <text:p>0.000152</text:p>
          </table:table-cell>
          <table:table-cell table:style-name="ce21" office:value-type="float" office:value="0.00000568229233411504">
            <text:p>0.000006</text:p>
          </table:table-cell>
          <table:table-cell table:number-columns-repeated="9"/>
        </table:table-row>
        <table:table-row table:style-name="ro1">
          <table:table-cell office:value-type="float" office:value="18">
            <text:p>18</text:p>
          </table:table-cell>
          <table:table-cell table:style-name="ce67" office:value-type="float" office:value="0.29273281">
            <text:p>0.292733</text:p>
          </table:table-cell>
          <table:table-cell office:value-type="float" office:value="0.29273262956398">
            <text:p>0.292733</text:p>
          </table:table-cell>
          <table:table-cell office:value-type="float" office:value="0.292719810060086">
            <text:p>0.292720</text:p>
          </table:table-cell>
          <table:table-cell table:style-name="ce21" office:value-type="float" office:value="0.29193909942119">
            <text:p>0.291939</text:p>
          </table:table-cell>
          <table:table-cell table:style-name="ce21" office:value-type="float" office:value="0.264704578834944">
            <text:p>0.264705</text:p>
          </table:table-cell>
          <table:table-cell table:style-name="ce21" office:value-type="float" office:value="0.228784780662918">
            <text:p>0.228785</text:p>
          </table:table-cell>
          <table:table-cell table:style-name="ce21" office:value-type="float" office:value="0.195586222643275">
            <text:p>0.195586</text:p>
          </table:table-cell>
          <table:table-cell table:style-name="ce21" office:value-type="float" office:value="0.152844657071905">
            <text:p>0.152845</text:p>
          </table:table-cell>
          <table:table-cell table:style-name="ce21" office:value-type="float" office:value="0.118489253926328">
            <text:p>0.118489</text:p>
          </table:table-cell>
          <table:table-cell table:style-name="ce21" office:value-type="float" office:value="0.0870278769833088">
            <text:p>0.087028</text:p>
          </table:table-cell>
          <table:table-cell table:style-name="ce21" office:value-type="float" office:value="0.0600534868770414">
            <text:p>0.060053</text:p>
          </table:table-cell>
          <table:table-cell table:style-name="ce21" office:value-type="float" office:value="0.0290467186035186">
            <text:p>0.029047</text:p>
          </table:table-cell>
          <table:table-cell table:style-name="ce21" office:value-type="float" office:value="0.0179445398394265">
            <text:p>0.017945</text:p>
          </table:table-cell>
          <table:table-cell table:style-name="ce21" office:value-type="float" office:value="0.0043523473413408">
            <text:p>0.004352</text:p>
          </table:table-cell>
          <table:table-cell table:style-name="ce21" office:value-type="float" office:value="0.000152094885064154">
            <text:p>0.000152</text:p>
          </table:table-cell>
          <table:table-cell table:style-name="ce21" office:value-type="float" office:value="0.00000570263553343223">
            <text:p>0.000006</text:p>
          </table:table-cell>
          <table:table-cell table:number-columns-repeated="9"/>
        </table:table-row>
        <table:table-row table:style-name="ro1">
          <table:table-cell office:value-type="float" office:value="19">
            <text:p>19</text:p>
          </table:table-cell>
          <table:table-cell table:style-name="ce67" office:value-type="float" office:value="0.2946346882">
            <text:p>0.294635</text:p>
          </table:table-cell>
          <table:table-cell office:value-type="float" office:value="0.294634498524163">
            <text:p>0.294634</text:p>
          </table:table-cell>
          <table:table-cell office:value-type="float" office:value="0.294621055542437">
            <text:p>0.294621</text:p>
          </table:table-cell>
          <table:table-cell table:style-name="ce21" office:value-type="float" office:value="0.293806840413505">
            <text:p>0.293807</text:p>
          </table:table-cell>
          <table:table-cell table:style-name="ce21" office:value-type="float" office:value="0.265989745313671">
            <text:p>0.265990</text:p>
          </table:table-cell>
          <table:table-cell table:style-name="ce21" office:value-type="float" office:value="0.229735042764631">
            <text:p>0.229735</text:p>
          </table:table-cell>
          <table:table-cell table:style-name="ce21" office:value-type="float" office:value="0.196333537926503">
            <text:p>0.196334</text:p>
          </table:table-cell>
          <table:table-cell table:style-name="ce21" office:value-type="float" office:value="0.153389586214468">
            <text:p>0.153390</text:p>
          </table:table-cell>
          <table:table-cell table:style-name="ce21" office:value-type="float" office:value="0.118896115466096">
            <text:p>0.118896</text:p>
          </table:table-cell>
          <table:table-cell table:style-name="ce21" office:value-type="float" office:value="0.0873192349914994">
            <text:p>0.087319</text:p>
          </table:table-cell>
          <table:table-cell table:style-name="ce21" office:value-type="float" office:value="0.0602511727963761">
            <text:p>0.060251</text:p>
          </table:table-cell>
          <table:table-cell table:style-name="ce21" office:value-type="float" office:value="0.0291408431133288">
            <text:p>0.029141</text:p>
          </table:table-cell>
          <table:table-cell table:style-name="ce21" office:value-type="float" office:value="0.0180023916173965">
            <text:p>0.018002</text:p>
          </table:table-cell>
          <table:table-cell table:style-name="ce21" office:value-type="float" office:value="0.00436628626147952">
            <text:p>0.004366</text:p>
          </table:table-cell>
          <table:table-cell table:style-name="ce21" office:value-type="float" office:value="0.000152580494285122">
            <text:p>0.000153</text:p>
          </table:table-cell>
          <table:table-cell table:style-name="ce21" office:value-type="float" office:value="0.00000572083744472804">
            <text:p>0.000006</text:p>
          </table:table-cell>
          <table:table-cell table:number-columns-repeated="9"/>
        </table:table-row>
        <table:table-row table:style-name="ro1">
          <table:table-cell office:value-type="float" office:value="20">
            <text:p>20</text:p>
          </table:table-cell>
          <table:table-cell table:style-name="ce67" office:value-type="float" office:value="0.2963694754">
            <text:p>0.296369</text:p>
          </table:table-cell>
          <table:table-cell office:value-type="float" office:value="0.296369276563132">
            <text:p>0.296369</text:p>
          </table:table-cell>
          <table:table-cell office:value-type="float" office:value="0.296355216842299">
            <text:p>0.296355</text:p>
          </table:table-cell>
          <table:table-cell table:style-name="ce21" office:value-type="float" office:value="0.29550818425968">
            <text:p>0.295508</text:p>
          </table:table-cell>
          <table:table-cell table:style-name="ce21" office:value-type="float" office:value="0.267147853320438">
            <text:p>0.267148</text:p>
          </table:table-cell>
          <table:table-cell table:style-name="ce21" office:value-type="float" office:value="0.230590506726514">
            <text:p>0.230591</text:p>
          </table:table-cell>
          <table:table-cell table:style-name="ce21" office:value-type="float" office:value="0.197006192435773">
            <text:p>0.197006</text:p>
          </table:table-cell>
          <table:table-cell table:style-name="ce21" office:value-type="float" office:value="0.15388004385072">
            <text:p>0.153880</text:p>
          </table:table-cell>
          <table:table-cell table:style-name="ce21" office:value-type="float" office:value="0.119262299950523">
            <text:p>0.119262</text:p>
          </table:table-cell>
          <table:table-cell table:style-name="ce21" office:value-type="float" office:value="0.0875814613564673">
            <text:p>0.087581</text:p>
          </table:table-cell>
          <table:table-cell table:style-name="ce21" office:value-type="float" office:value="0.0604290921011612">
            <text:p>0.060429</text:p>
          </table:table-cell>
          <table:table-cell table:style-name="ce21" office:value-type="float" office:value="0.0292255558022812">
            <text:p>0.029226</text:p>
          </table:table-cell>
          <table:table-cell table:style-name="ce21" office:value-type="float" office:value="0.0180544585497456">
            <text:p>0.018054</text:p>
          </table:table-cell>
          <table:table-cell table:style-name="ce21" office:value-type="float" office:value="0.00437883135357654">
            <text:p>0.004379</text:p>
          </table:table-cell>
          <table:table-cell table:style-name="ce21" office:value-type="float" office:value="0.00015301754456816">
            <text:p>0.000153</text:p>
          </table:table-cell>
          <table:table-cell table:style-name="ce21" office:value-type="float" office:value="0.00000573721916489426">
            <text:p>0.000006</text:p>
          </table:table-cell>
          <table:table-cell table:number-columns-repeated="9"/>
        </table:table-row>
        <table:table-row table:style-name="ro1">
          <table:table-cell office:value-type="float" office:value="21">
            <text:p>21</text:p>
          </table:table-cell>
          <table:table-cell table:style-name="ce67" office:value-type="float" office:value="0.2979588959">
            <text:p>0.297959</text:p>
          </table:table-cell>
          <table:table-cell office:value-type="float" office:value="0.297958688039439">
            <text:p>0.297959</text:p>
          </table:table-cell>
          <table:table-cell office:value-type="float" office:value="0.297944017963083">
            <text:p>0.297944</text:p>
          </table:table-cell>
          <table:table-cell table:style-name="ce21" office:value-type="float" office:value="0.29706482070928">
            <text:p>0.297065</text:p>
          </table:table-cell>
          <table:table-cell table:style-name="ce21" office:value-type="float" office:value="0.268196769352086">
            <text:p>0.268197</text:p>
          </table:table-cell>
          <table:table-cell table:style-name="ce21" office:value-type="float" office:value="0.231364667330163">
            <text:p>0.231365</text:p>
          </table:table-cell>
          <table:table-cell table:style-name="ce21" office:value-type="float" office:value="0.197614836938341">
            <text:p>0.197615</text:p>
          </table:table-cell>
          <table:table-cell table:style-name="ce21" office:value-type="float" office:value="0.154323807036777">
            <text:p>0.154324</text:p>
          </table:table-cell>
          <table:table-cell table:style-name="ce21" office:value-type="float" office:value="0.119593616432903">
            <text:p>0.119594</text:p>
          </table:table-cell>
          <table:table-cell table:style-name="ce21" office:value-type="float" office:value="0.0878187168472144">
            <text:p>0.087819</text:p>
          </table:table-cell>
          <table:table-cell table:style-name="ce21" office:value-type="float" office:value="0.060590068167817">
            <text:p>0.060590</text:p>
          </table:table-cell>
          <table:table-cell table:style-name="ce21" office:value-type="float" office:value="0.0293022010804868">
            <text:p>0.029302</text:p>
          </table:table-cell>
          <table:table-cell table:style-name="ce21" office:value-type="float" office:value="0.0181015669714285">
            <text:p>0.018102</text:p>
          </table:table-cell>
          <table:table-cell table:style-name="ce21" office:value-type="float" office:value="0.00439018172213841">
            <text:p>0.004390</text:p>
          </table:table-cell>
          <table:table-cell table:style-name="ce21" office:value-type="float" office:value="0.000153412972476794">
            <text:p>0.000153</text:p>
          </table:table-cell>
          <table:table-cell table:style-name="ce21" office:value-type="float" office:value="0.00000575204086121591">
            <text:p>0.000006</text:p>
          </table:table-cell>
          <table:table-cell table:number-columns-repeated="9"/>
        </table:table-row>
        <table:table-row table:style-name="ro1">
          <table:table-cell office:value-type="float" office:value="22">
            <text:p>22</text:p>
          </table:table-cell>
          <table:table-cell table:style-name="ce67" office:value-type="float" office:value="0.2994210101">
            <text:p>0.299421</text:p>
          </table:table-cell>
          <table:table-cell office:value-type="float" office:value="0.29942079318532">
            <text:p>0.299421</text:p>
          </table:table-cell>
          <table:table-cell office:value-type="float" office:value="0.29940551881805">
            <text:p>0.299406</text:p>
          </table:table-cell>
          <table:table-cell table:style-name="ce21" office:value-type="float" office:value="0.298494778818719">
            <text:p>0.298495</text:p>
          </table:table-cell>
          <table:table-cell table:style-name="ce21" office:value-type="float" office:value="0.269151174903503">
            <text:p>0.269151</text:p>
          </table:table-cell>
          <table:table-cell table:style-name="ce21" office:value-type="float" office:value="0.232068577258648">
            <text:p>0.232069</text:p>
          </table:table-cell>
          <table:table-cell table:style-name="ce21" office:value-type="float" office:value="0.198168189379389">
            <text:p>0.198168</text:p>
          </table:table-cell>
          <table:table-cell table:style-name="ce21" office:value-type="float" office:value="0.154727239948559">
            <text:p>0.154727</text:p>
          </table:table-cell>
          <table:table-cell table:style-name="ce21" office:value-type="float" office:value="0.119894818257766">
            <text:p>0.119895</text:p>
          </table:table-cell>
          <table:table-cell table:style-name="ce21" office:value-type="float" office:value="0.0880344059504753">
            <text:p>0.088034</text:p>
          </table:table-cell>
          <table:table-cell table:style-name="ce21" office:value-type="float" office:value="0.0607364111369579">
            <text:p>0.060736</text:p>
          </table:table-cell>
          <table:table-cell table:style-name="ce21" office:value-type="float" office:value="0.0293718789534726">
            <text:p>0.029372</text:p>
          </table:table-cell>
          <table:table-cell table:style-name="ce21" office:value-type="float" office:value="0.0181443929924097">
            <text:p>0.018144</text:p>
          </table:table-cell>
          <table:table-cell table:style-name="ce21" office:value-type="float" office:value="0.00440050027426832">
            <text:p>0.004401</text:p>
          </table:table-cell>
          <table:table-cell table:style-name="ce21" office:value-type="float" office:value="0.000153772453487158">
            <text:p>0.000154</text:p>
          </table:table-cell>
          <table:table-cell table:style-name="ce21" office:value-type="float" office:value="0.00000576551516717224">
            <text:p>0.000006</text:p>
          </table:table-cell>
          <table:table-cell table:number-columns-repeated="2"/>
          <table:table-cell table:style-name="Default" table:number-columns-repeated="6"/>
          <table:table-cell/>
        </table:table-row>
        <table:table-row table:style-name="ro1">
          <table:table-cell office:value-type="float" office:value="23">
            <text:p>23</text:p>
          </table:table-cell>
          <table:table-cell table:style-name="ce67" office:value-type="float" office:value="0.3007709619">
            <text:p>0.300771</text:p>
          </table:table-cell>
          <table:table-cell office:value-type="float" office:value="0.300770736072092">
            <text:p>0.300771</text:p>
          </table:table-cell>
          <table:table-cell office:value-type="float" office:value="0.300754863190407">
            <text:p>0.300755</text:p>
          </table:table-cell>
          <table:table-cell table:style-name="ce21" office:value-type="float" office:value="0.299813174418867">
            <text:p>0.299813</text:p>
          </table:table-cell>
          <table:table-cell table:style-name="ce21" office:value-type="float" office:value="0.270023243118248">
            <text:p>0.270023</text:p>
          </table:table-cell>
          <table:table-cell table:style-name="ce21" office:value-type="float" office:value="0.232711374896647">
            <text:p>0.232711</text:p>
          </table:table-cell>
          <table:table-cell table:style-name="ce21" office:value-type="float" office:value="0.1986734540538">
            <text:p>0.198673</text:p>
          </table:table-cell>
          <table:table-cell table:style-name="ce21" office:value-type="float" office:value="0.155095600718053">
            <text:p>0.155096</text:p>
          </table:table-cell>
          <table:table-cell table:style-name="ce21" office:value-type="float" office:value="0.120169832429281">
            <text:p>0.120170</text:p>
          </table:table-cell>
          <table:table-cell table:style-name="ce21" office:value-type="float" office:value="0.088231341218644">
            <text:p>0.088231</text:p>
          </table:table-cell>
          <table:table-cell table:style-name="ce21" office:value-type="float" office:value="0.0608700294571866">
            <text:p>0.060870</text:p>
          </table:table-cell>
          <table:table-cell table:style-name="ce21" office:value-type="float" office:value="0.0294354981442873">
            <text:p>0.029435</text:p>
          </table:table-cell>
          <table:table-cell table:style-name="ce21" office:value-type="float" office:value="0.0181834951503511">
            <text:p>0.018183</text:p>
          </table:table-cell>
          <table:table-cell table:style-name="ce21" office:value-type="float" office:value="0.00440992158771875">
            <text:p>0.004410</text:p>
          </table:table-cell>
          <table:table-cell table:style-name="ce21" office:value-type="float" office:value="0.00015410067610801">
            <text:p>0.000154</text:p>
          </table:table-cell>
          <table:table-cell table:style-name="ce21" office:value-type="float" office:value="0.00000577781774490618">
            <text:p>0.000006</text:p>
          </table:table-cell>
          <table:table-cell table:number-columns-repeated="2"/>
          <table:table-cell table:style-name="Default" table:number-columns-repeated="6"/>
          <table:table-cell/>
        </table:table-row>
        <table:table-row table:style-name="ro1">
          <table:table-cell office:value-type="float" office:value="24">
            <text:p>24</text:p>
          </table:table-cell>
          <table:table-cell table:style-name="ce67" office:value-type="float" office:value="0.3020215503">
            <text:p>0.302022</text:p>
          </table:table-cell>
          <table:table-cell office:value-type="float" office:value="0.302021315488443">
            <text:p>0.302021</text:p>
          </table:table-cell>
          <table:table-cell office:value-type="float" office:value="0.30200484960728">
            <text:p>0.302005</text:p>
          </table:table-cell>
          <table:table-cell table:style-name="ce21" office:value-type="float" office:value="0.301032780587362">
            <text:p>0.301033</text:p>
          </table:table-cell>
          <table:table-cell table:style-name="ce21" office:value-type="float" office:value="0.270823150546489">
            <text:p>0.270823</text:p>
          </table:table-cell>
          <table:table-cell table:style-name="ce21" office:value-type="float" office:value="0.233300681092018">
            <text:p>0.233301</text:p>
          </table:table-cell>
          <table:table-cell table:style-name="ce21" office:value-type="float" office:value="0.199136636287439">
            <text:p>0.199137</text:p>
          </table:table-cell>
          <table:table-cell table:style-name="ce21" office:value-type="float" office:value="0.155433271654903">
            <text:p>0.155433</text:p>
          </table:table-cell>
          <table:table-cell table:style-name="ce21" office:value-type="float" office:value="0.120421931678121">
            <text:p>0.120422</text:p>
          </table:table-cell>
          <table:table-cell table:style-name="ce21" office:value-type="float" office:value="0.0884118665493632">
            <text:p>0.088412</text:p>
          </table:table-cell>
          <table:table-cell table:style-name="ce21" office:value-type="float" office:value="0.0609925135518368">
            <text:p>0.060993</text:p>
          </table:table-cell>
          <table:table-cell table:style-name="ce21" office:value-type="float" office:value="0.0294938159379232">
            <text:p>0.029494</text:p>
          </table:table-cell>
          <table:table-cell table:style-name="ce21" office:value-type="float" office:value="0.0182193389016277">
            <text:p>0.018219</text:p>
          </table:table-cell>
          <table:table-cell table:style-name="ce21" office:value-type="float" office:value="0.00441855781222011">
            <text:p>0.004419</text:p>
          </table:table-cell>
          <table:table-cell table:style-name="ce21" office:value-type="float" office:value="0.000154401547479716">
            <text:p>0.000154</text:p>
          </table:table-cell>
          <table:table-cell table:style-name="ce21" office:value-type="float" office:value="0.00000578909521919903">
            <text:p>0.000006</text:p>
          </table:table-cell>
          <table:table-cell table:number-columns-repeated="2"/>
          <table:table-cell table:style-name="Default" table:number-columns-repeated="6"/>
          <table:table-cell/>
        </table:table-row>
        <table:table-row table:style-name="ro1">
          <table:table-cell office:value-type="float" office:value="25">
            <text:p>25</text:p>
          </table:table-cell>
          <table:table-cell table:style-name="ce67" office:value-type="float" office:value="0.3031836696">
            <text:p>0.303184</text:p>
          </table:table-cell>
          <table:table-cell office:value-type="float" office:value="0.303183425988185">
            <text:p>0.303183</text:p>
          </table:table-cell>
          <table:table-cell office:value-type="float" office:value="0.30316637238393">
            <text:p>0.303166</text:p>
          </table:table-cell>
          <table:table-cell table:style-name="ce21" office:value-type="float" office:value="0.30216446836191">
            <text:p>0.302164</text:p>
          </table:table-cell>
          <table:table-cell table:style-name="ce21" office:value-type="float" office:value="0.271559468930349">
            <text:p>0.271559</text:p>
          </table:table-cell>
          <table:table-cell table:style-name="ce21" office:value-type="float" office:value="0.23384290127884">
            <text:p>0.233843</text:p>
          </table:table-cell>
          <table:table-cell table:style-name="ce21" office:value-type="float" office:value="0.199562781786917">
            <text:p>0.199563</text:p>
          </table:table-cell>
          <table:table-cell table:style-name="ce21" office:value-type="float" office:value="0.155743934274462">
            <text:p>0.155744</text:p>
          </table:table-cell>
          <table:table-cell table:style-name="ce21" office:value-type="float" office:value="0.120653865257873">
            <text:p>0.120654</text:p>
          </table:table-cell>
          <table:table-cell table:style-name="ce21" office:value-type="float" office:value="0.0885779508897631">
            <text:p>0.088578</text:p>
          </table:table-cell>
          <table:table-cell table:style-name="ce21" office:value-type="float" office:value="0.0611051994113025">
            <text:p>0.061105</text:p>
          </table:table-cell>
          <table:table-cell table:style-name="ce21" office:value-type="float" office:value="0.0295474684648669">
            <text:p>0.029547</text:p>
          </table:table-cell>
          <table:table-cell table:style-name="ce21" office:value-type="float" office:value="0.0182523152354429">
            <text:p>0.018252</text:p>
          </table:table-cell>
          <table:table-cell table:style-name="ce21" office:value-type="float" office:value="0.0044265031546726">
            <text:p>0.004427</text:p>
          </table:table-cell>
          <table:table-cell table:style-name="ce21" office:value-type="float" office:value="0.000154678349635132">
            <text:p>0.000155</text:p>
          </table:table-cell>
          <table:table-cell table:style-name="ce21" office:value-type="float" office:value="0.00000579947042427161">
            <text:p>0.000006</text:p>
          </table:table-cell>
          <table:table-cell table:number-columns-repeated="2"/>
          <table:table-cell table:style-name="Default" table:number-columns-repeated="6"/>
          <table:table-cell/>
        </table:table-row>
        <table:table-row table:style-name="ro1">
          <table:table-cell office:value-type="float" office:value="26">
            <text:p>26</text:p>
          </table:table-cell>
          <table:table-cell table:style-name="ce67" office:value-type="float" office:value="0.3042666549">
            <text:p>0.304267</text:p>
          </table:table-cell>
          <table:table-cell office:value-type="float" office:value="0.304266402437341">
            <text:p>0.304266</text:p>
          </table:table-cell>
          <table:table-cell office:value-type="float" office:value="0.304248766167903">
            <text:p>0.304249</text:p>
          </table:table-cell>
          <table:table-cell table:style-name="ce21" office:value-type="float" office:value="0.30321755100939">
            <text:p>0.303218</text:p>
          </table:table-cell>
          <table:table-cell table:style-name="ce21" office:value-type="float" office:value="0.27223946850597">
            <text:p>0.272239</text:p>
          </table:table-cell>
          <table:table-cell table:style-name="ce21" office:value-type="float" office:value="0.234343458261218">
            <text:p>0.234343</text:p>
          </table:table-cell>
          <table:table-cell table:style-name="ce21" office:value-type="float" office:value="0.199956160879094">
            <text:p>0.199956</text:p>
          </table:table-cell>
          <table:table-cell table:style-name="ce21" office:value-type="float" office:value="0.156030703973228">
            <text:p>0.156031</text:p>
          </table:table-cell>
          <table:table-cell table:style-name="ce21" office:value-type="float" office:value="0.120867959574139">
            <text:p>0.120868</text:p>
          </table:table-cell>
          <table:table-cell table:style-name="ce21" office:value-type="float" office:value="0.0887312603242067">
            <text:p>0.088731</text:p>
          </table:table-cell>
          <table:table-cell table:style-name="ce21" office:value-type="float" office:value="0.0612092175138186">
            <text:p>0.061209</text:p>
          </table:table-cell>
          <table:table-cell table:style-name="ce21" office:value-type="float" office:value="0.0295969939972897">
            <text:p>0.029597</text:p>
          </table:table-cell>
          <table:table-cell table:style-name="ce21" office:value-type="float" office:value="0.0182827549929873">
            <text:p>0.018283</text:p>
          </table:table-cell>
          <table:table-cell table:style-name="ce21" office:value-type="float" office:value="0.0044338373294107">
            <text:p>0.004434</text:p>
          </table:table-cell>
          <table:table-cell table:style-name="ce21" office:value-type="float" office:value="0.000154933859703905">
            <text:p>0.000155</text:p>
          </table:table-cell>
          <table:table-cell table:style-name="ce21" office:value-type="float" office:value="0.00000580904764526385">
            <text:p>0.000006</text:p>
          </table:table-cell>
          <table:table-cell table:number-columns-repeated="2"/>
          <table:table-cell table:style-name="Default" table:number-columns-repeated="6"/>
          <table:table-cell/>
        </table:table-row>
        <table:table-row table:style-name="ro1">
          <table:table-cell office:value-type="float" office:value="27">
            <text:p>27</text:p>
          </table:table-cell>
          <table:table-cell table:style-name="ce67" office:value-type="float" office:value="0.3052785531">
            <text:p>0.305279</text:p>
          </table:table-cell>
          <table:table-cell office:value-type="float" office:value="0.305278291928757">
            <text:p>0.305278</text:p>
          </table:table-cell>
          <table:table-cell office:value-type="float" office:value="0.305260077851197">
            <text:p>0.305260</text:p>
          </table:table-cell>
          <table:table-cell table:style-name="ce21" office:value-type="float" office:value="0.304200055707438">
            <text:p>0.304200</text:p>
          </table:table-cell>
          <table:table-cell table:style-name="ce21" office:value-type="float" office:value="0.272869355228276">
            <text:p>0.272869</text:p>
          </table:table-cell>
          <table:table-cell table:style-name="ce21" office:value-type="float" office:value="0.234806973520659">
            <text:p>0.234807</text:p>
          </table:table-cell>
          <table:table-cell table:style-name="ce21" office:value-type="float" office:value="0.200320411890396">
            <text:p>0.200320</text:p>
          </table:table-cell>
          <table:table-cell table:style-name="ce21" office:value-type="float" office:value="0.156296234801654">
            <text:p>0.156296</text:p>
          </table:table-cell>
          <table:table-cell table:style-name="ce21" office:value-type="float" office:value="0.121066196462418">
            <text:p>0.121066</text:p>
          </table:table-cell>
          <table:table-cell table:style-name="ce21" office:value-type="float" office:value="0.088873214147491">
            <text:p>0.088873</text:p>
          </table:table-cell>
          <table:table-cell table:style-name="ce21" office:value-type="float" office:value="0.0613055308773196">
            <text:p>0.061306</text:p>
          </table:table-cell>
          <table:table-cell table:style-name="ce21" office:value-type="float" office:value="0.0296428510690608">
            <text:p>0.029643</text:p>
          </table:table-cell>
          <table:table-cell table:style-name="ce21" office:value-type="float" office:value="0.0183109400049588">
            <text:p>0.018311</text:p>
          </table:table-cell>
          <table:table-cell table:style-name="ce21" office:value-type="float" office:value="0.00444062824181893">
            <text:p>0.004441</text:p>
          </table:table-cell>
          <table:table-cell table:style-name="ce21" office:value-type="float" office:value="0.000155170443407092">
            <text:p>0.000155</text:p>
          </table:table-cell>
          <table:table-cell table:style-name="ce21" office:value-type="float" office:value="0.00000581791536403287">
            <text:p>0.000006</text:p>
          </table:table-cell>
          <table:table-cell table:number-columns-repeated="2"/>
          <table:table-cell table:style-name="Default" table:number-columns-repeated="6"/>
          <table:table-cell/>
        </table:table-row>
        <table:table-row table:style-name="ro1">
          <table:table-cell office:value-type="float" office:value="28">
            <text:p>28</text:p>
          </table:table-cell>
          <table:table-cell table:style-name="ce67" office:value-type="float" office:value="0.3062263403">
            <text:p>0.306226</text:p>
          </table:table-cell>
          <table:table-cell office:value-type="float" office:value="0.306226070394639">
            <text:p>0.306226</text:p>
          </table:table-cell>
          <table:table-cell office:value-type="float" office:value="0.306207283180727">
            <text:p>0.306207</text:p>
          </table:table-cell>
          <table:table-cell table:style-name="ce21" office:value-type="float" office:value="0.305118939960223">
            <text:p>0.305119</text:p>
          </table:table-cell>
          <table:table-cell table:style-name="ce21" office:value-type="float" office:value="0.27345445808104">
            <text:p>0.273454</text:p>
          </table:table-cell>
          <table:table-cell table:style-name="ce21" office:value-type="float" office:value="0.235237409842762">
            <text:p>0.235237</text:p>
          </table:table-cell>
          <table:table-cell table:style-name="ce21" office:value-type="float" office:value="0.20065865385689">
            <text:p>0.200659</text:p>
          </table:table-cell>
          <table:table-cell table:style-name="ce21" office:value-type="float" office:value="0.156542801802528">
            <text:p>0.156543</text:p>
          </table:table-cell>
          <table:table-cell table:style-name="ce21" office:value-type="float" office:value="0.121250274699376">
            <text:p>0.121250</text:p>
          </table:table-cell>
          <table:table-cell table:style-name="ce21" office:value-type="float" office:value="0.0890050289256701">
            <text:p>0.089005</text:p>
          </table:table-cell>
          <table:table-cell table:style-name="ce21" office:value-type="float" office:value="0.0613949649589026">
            <text:p>0.061395</text:p>
          </table:table-cell>
          <table:table-cell table:style-name="ce21" office:value-type="float" office:value="0.029685432713402">
            <text:p>0.029685</text:p>
          </table:table-cell>
          <table:table-cell table:style-name="ce21" office:value-type="float" office:value="0.0183371118427365">
            <text:p>0.018337</text:p>
          </table:table-cell>
          <table:table-cell table:style-name="ce21" office:value-type="float" office:value="0.00444693409693815">
            <text:p>0.004447</text:p>
          </table:table-cell>
          <table:table-cell table:style-name="ce21" office:value-type="float" office:value="0.000155390128518798">
            <text:p>0.000155</text:p>
          </table:table-cell>
          <table:table-cell table:style-name="ce21" office:value-type="float" office:value="0.00000582614977526105">
            <text:p>0.000006</text:p>
          </table:table-cell>
          <table:table-cell table:number-columns-repeated="2"/>
          <table:table-cell table:style-name="Default" table:number-columns-repeated="6"/>
          <table:table-cell/>
        </table:table-row>
        <table:table-row table:style-name="ro1">
          <table:table-cell office:value-type="float" office:value="29">
            <text:p>29</text:p>
          </table:table-cell>
          <table:table-cell table:style-name="ce67" office:value-type="float" office:value="0.3071160952">
            <text:p>0.307116</text:p>
          </table:table-cell>
          <table:table-cell office:value-type="float" office:value="0.307115816663169">
            <text:p>0.307116</text:p>
          </table:table-cell>
          <table:table-cell office:value-type="float" office:value="0.307096460813194">
            <text:p>0.307096</text:p>
          </table:table-cell>
          <table:table-cell table:style-name="ce21" office:value-type="float" office:value="0.305980265487773">
            <text:p>0.305980</text:p>
          </table:table-cell>
          <table:table-cell table:style-name="ce21" office:value-type="float" office:value="0.273999378279247">
            <text:p>0.273999</text:p>
          </table:table-cell>
          <table:table-cell table:style-name="ce21" office:value-type="float" office:value="0.235638184551905">
            <text:p>0.235638</text:p>
          </table:table-cell>
          <table:table-cell table:style-name="ce21" office:value-type="float" office:value="0.200973575952385">
            <text:p>0.200974</text:p>
          </table:table-cell>
          <table:table-cell table:style-name="ce21" office:value-type="float" office:value="0.156772366325269">
            <text:p>0.156772</text:p>
          </table:table-cell>
          <table:table-cell table:style-name="ce21" office:value-type="float" office:value="0.121421658792531">
            <text:p>0.121422</text:p>
          </table:table-cell>
          <table:table-cell table:style-name="ce21" office:value-type="float" office:value="0.0891277534430827">
            <text:p>0.089128</text:p>
          </table:table-cell>
          <table:table-cell table:style-name="ce21" office:value-type="float" office:value="0.0614782313692619">
            <text:p>0.061478</text:p>
          </table:table-cell>
          <table:table-cell table:style-name="ce21" office:value-type="float" office:value="0.0297250777551626">
            <text:p>0.029725</text:p>
          </table:table-cell>
          <table:table-cell table:style-name="ce21" office:value-type="float" office:value="0.0183614787591467">
            <text:p>0.018361</text:p>
          </table:table-cell>
          <table:table-cell table:style-name="ce21" office:value-type="float" office:value="0.004452805071843">
            <text:p>0.004453</text:p>
          </table:table-cell>
          <table:table-cell table:style-name="ce21" office:value-type="float" office:value="0.000155594663129927">
            <text:p>0.000156</text:p>
          </table:table-cell>
          <table:table-cell table:style-name="ce21" office:value-type="float" office:value="0.00000583381621809021">
            <text:p>0.000006</text:p>
          </table:table-cell>
          <table:table-cell table:number-columns-repeated="2"/>
          <table:table-cell table:style-name="Default" table:number-columns-repeated="6"/>
          <table:table-cell/>
        </table:table-row>
        <table:table-row table:style-name="ro1">
          <table:table-cell office:value-type="float" office:value="30">
            <text:p>30</text:p>
          </table:table-cell>
          <table:table-cell table:style-name="ce67" office:value-type="float" office:value="0.3079531406">
            <text:p>0.307953</text:p>
          </table:table-cell>
          <table:table-cell office:value-type="float" office:value="0.307952853444799">
            <text:p>0.307953</text:p>
          </table:table-cell>
          <table:table-cell office:value-type="float" office:value="0.30793293329987">
            <text:p>0.307933</text:p>
          </table:table-cell>
          <table:table-cell table:style-name="ce21" office:value-type="float" office:value="0.306789339069085">
            <text:p>0.306789</text:p>
          </table:table-cell>
          <table:table-cell table:style-name="ce21" office:value-type="float" office:value="0.27450810909022">
            <text:p>0.274508</text:p>
          </table:table-cell>
          <table:table-cell table:style-name="ce21" office:value-type="float" office:value="0.236012260180151">
            <text:p>0.236012</text:p>
          </table:table-cell>
          <table:table-cell table:style-name="ce21" office:value-type="float" office:value="0.201267509056703">
            <text:p>0.201268</text:p>
          </table:table-cell>
          <table:table-cell table:style-name="ce21" office:value-type="float" office:value="0.156986628285254">
            <text:p>0.156987</text:p>
          </table:table-cell>
          <table:table-cell table:style-name="ce21" office:value-type="float" office:value="0.121581618015365">
            <text:p>0.121582</text:p>
          </table:table-cell>
          <table:table-cell table:style-name="ce21" office:value-type="float" office:value="0.0892422966615167">
            <text:p>0.089242</text:p>
          </table:table-cell>
          <table:table-cell table:style-name="ce21" office:value-type="float" office:value="0.0615559468449689">
            <text:p>0.061556</text:p>
          </table:table-cell>
          <table:table-cell table:style-name="ce21" office:value-type="float" office:value="0.0297620798448719">
            <text:p>0.029762</text:p>
          </table:table-cell>
          <table:table-cell table:style-name="ce21" office:value-type="float" office:value="0.0183842212411987">
            <text:p>0.018384</text:p>
          </table:table-cell>
          <table:table-cell table:style-name="ce21" office:value-type="float" office:value="0.00445828465356773">
            <text:p>0.004458</text:p>
          </table:table-cell>
          <table:table-cell table:style-name="ce21" office:value-type="float" office:value="0.00015578556225992">
            <text:p>0.000156</text:p>
          </table:table-cell>
          <table:table-cell table:style-name="ce21" office:value-type="float" office:value="0.00000584097156473075">
            <text:p>0.000006</text:p>
          </table:table-cell>
          <table:table-cell table:number-columns-repeated="2"/>
          <table:table-cell table:style-name="Default" table:number-columns-repeated="6"/>
          <table:table-cell/>
        </table:table-row>
        <table:table-row table:style-name="ro1">
          <table:table-cell office:value-type="float" office:value="31">
            <text:p>31</text:p>
          </table:table-cell>
          <table:table-cell table:style-name="ce67" office:value-type="float" office:value="0.3087421581">
            <text:p>0.308742</text:p>
          </table:table-cell>
          <table:table-cell office:value-type="float" office:value="0.308741862383959">
            <text:p>0.308742</text:p>
          </table:table-cell>
          <table:table-cell office:value-type="float" office:value="0.308721382137028">
            <text:p>0.308721</text:p>
          </table:table-cell>
          <table:table-cell table:style-name="ce21" office:value-type="float" office:value="0.30755082747064">
            <text:p>0.307551</text:p>
          </table:table-cell>
          <table:table-cell table:style-name="ce21" office:value-type="float" office:value="0.274984132793391">
            <text:p>0.274984</text:p>
          </table:table-cell>
          <table:table-cell table:style-name="ce21" office:value-type="float" office:value="0.236362217644362">
            <text:p>0.236362</text:p>
          </table:table-cell>
          <table:table-cell table:style-name="ce21" office:value-type="float" office:value="0.201542483490048">
            <text:p>0.201542</text:p>
          </table:table-cell>
          <table:table-cell table:style-name="ce21" office:value-type="float" office:value="0.157187068313935">
            <text:p>0.157187</text:p>
          </table:table-cell>
          <table:table-cell table:style-name="ce21" office:value-type="float" office:value="0.121731257889598">
            <text:p>0.121731</text:p>
          </table:table-cell>
          <table:table-cell table:style-name="ce21" office:value-type="float" office:value="0.0893494502689938">
            <text:p>0.089349</text:p>
          </table:table-cell>
          <table:table-cell table:style-name="ce21" office:value-type="float" office:value="0.0616286485492099">
            <text:p>0.061629</text:p>
          </table:table-cell>
          <table:table-cell table:style-name="ce21" office:value-type="float" office:value="0.0297966947444291">
            <text:p>0.029797</text:p>
          </table:table-cell>
          <table:table-cell table:style-name="ce21" office:value-type="float" office:value="0.0184054964881833">
            <text:p>0.018405</text:p>
          </table:table-cell>
          <table:table-cell table:style-name="ce21" office:value-type="float" office:value="0.004463410718095">
            <text:p>0.004463</text:p>
          </table:table-cell>
          <table:table-cell table:style-name="ce21" office:value-type="float" office:value="0.000155964145447382">
            <text:p>0.000156</text:p>
          </table:table-cell>
          <table:table-cell table:style-name="ce21" office:value-type="float" office:value="0.00000584766537927585">
            <text:p>0.000006</text:p>
          </table:table-cell>
          <table:table-cell table:number-columns-repeated="2"/>
          <table:table-cell table:style-name="Default" table:number-columns-repeated="6"/>
          <table:table-cell/>
        </table:table-row>
        <table:table-row table:style-name="ro1">
          <table:table-cell office:value-type="float" office:value="32">
            <text:p>32</text:p>
          </table:table-cell>
          <table:table-cell table:style-name="ce67" office:value-type="float" office:value="0.3094872828">
            <text:p>0.309487</text:p>
          </table:table-cell>
          <table:table-cell office:value-type="float" office:value="0.309486978599931">
            <text:p>0.309487</text:p>
          </table:table-cell>
          <table:table-cell office:value-type="float" office:value="0.309465942305704">
            <text:p>0.309466</text:p>
          </table:table-cell>
          <table:table-cell table:style-name="ce21" office:value-type="float" office:value="0.308268851880681">
            <text:p>0.308269</text:p>
          </table:table-cell>
          <table:table-cell table:style-name="ce21" office:value-type="float" office:value="0.27543049969935">
            <text:p>0.275430</text:p>
          </table:table-cell>
          <table:table-cell table:style-name="ce21" office:value-type="float" office:value="0.236690315743158">
            <text:p>0.236690</text:p>
          </table:table-cell>
          <table:table-cell table:style-name="ce21" office:value-type="float" office:value="0.201800275934952">
            <text:p>0.201800</text:p>
          </table:table-cell>
          <table:table-cell table:style-name="ce21" office:value-type="float" office:value="0.157374982009698">
            <text:p>0.157375</text:p>
          </table:table-cell>
          <table:table-cell table:style-name="ce21" office:value-type="float" office:value="0.121871545766192">
            <text:p>0.121872</text:p>
          </table:table-cell>
          <table:table-cell table:style-name="ce21" office:value-type="float" office:value="0.0894499070014154">
            <text:p>0.089450</text:p>
          </table:table-cell>
          <table:table-cell table:style-name="ce21" office:value-type="float" office:value="0.0616968065039949">
            <text:p>0.061697</text:p>
          </table:table-cell>
          <table:table-cell table:style-name="ce21" office:value-type="float" office:value="0.0298291462468406">
            <text:p>0.029829</text:p>
          </table:table-cell>
          <table:table-cell table:style-name="ce21" office:value-type="float" office:value="0.018425442050189">
            <text:p>0.018425</text:p>
          </table:table-cell>
          <table:table-cell table:style-name="ce21" office:value-type="float" office:value="0.00446821640704618">
            <text:p>0.004468</text:p>
          </table:table-cell>
          <table:table-cell table:style-name="ce21" office:value-type="float" office:value="0.000156131567292825">
            <text:p>0.000156</text:p>
          </table:table-cell>
          <table:table-cell table:style-name="ce21" office:value-type="float" office:value="0.00000585394074474253">
            <text:p>0.000006</text:p>
          </table:table-cell>
          <table:table-cell table:number-columns-repeated="2"/>
          <table:table-cell table:style-name="Default" table:number-columns-repeated="6"/>
          <table:table-cell/>
        </table:table-row>
        <table:table-row table:style-name="ro1">
          <table:table-cell office:value-type="float" office:value="33">
            <text:p>33</text:p>
          </table:table-cell>
          <table:table-cell table:style-name="ce67" office:value-type="float" office:value="0.3101921816">
            <text:p>0.310192</text:p>
          </table:table-cell>
          <table:table-cell office:value-type="float" office:value="0.310191868877701">
            <text:p>0.310192</text:p>
          </table:table-cell>
          <table:table-cell office:value-type="float" office:value="0.31017028046157">
            <text:p>0.310170</text:p>
          </table:table-cell>
          <table:table-cell table:style-name="ce21" office:value-type="float" office:value="0.308947066007343">
            <text:p>0.308947</text:p>
          </table:table-cell>
          <table:table-cell table:style-name="ce21" office:value-type="float" office:value="0.275849892976956">
            <text:p>0.275850</text:p>
          </table:table-cell>
          <table:table-cell table:style-name="ce21" office:value-type="float" office:value="0.236998539865382">
            <text:p>0.236999</text:p>
          </table:table-cell>
          <table:table-cell table:style-name="ce21" office:value-type="float" office:value="0.202042447836093">
            <text:p>0.202042</text:p>
          </table:table-cell>
          <table:table-cell table:style-name="ce21" office:value-type="float" office:value="0.157551507964067">
            <text:p>0.157552</text:p>
          </table:table-cell>
          <table:table-cell table:style-name="ce21" office:value-type="float" office:value="0.122003331756449">
            <text:p>0.122003</text:p>
          </table:table-cell>
          <table:table-cell table:style-name="ce21" office:value-type="float" office:value="0.0895442756335409">
            <text:p>0.089544</text:p>
          </table:table-cell>
          <table:table-cell table:style-name="ce21" office:value-type="float" office:value="0.0617608337622232">
            <text:p>0.061761</text:p>
          </table:table-cell>
          <table:table-cell table:style-name="ce21" office:value-type="float" office:value="0.0298596310197244">
            <text:p>0.029860</text:p>
          </table:table-cell>
          <table:table-cell table:style-name="ce21" office:value-type="float" office:value="0.0184441788051125">
            <text:p>0.018444</text:p>
          </table:table-cell>
          <table:table-cell table:style-name="ce21" office:value-type="float" office:value="0.00447273084498155">
            <text:p>0.004473</text:p>
          </table:table-cell>
          <table:table-cell table:style-name="ce21" office:value-type="float" office:value="0.000156288842448445">
            <text:p>0.000156</text:p>
          </table:table-cell>
          <table:table-cell table:style-name="ce21" office:value-type="float" office:value="0.00000585983587533965">
            <text:p>0.000006</text:p>
          </table:table-cell>
          <table:table-cell table:number-columns-repeated="2"/>
          <table:table-cell table:style-name="Default" table:number-columns-repeated="6"/>
          <table:table-cell/>
        </table:table-row>
        <table:table-row table:style-name="ro1">
          <table:table-cell office:value-type="float" office:value="34">
            <text:p>34</text:p>
          </table:table-cell>
          <table:table-cell table:style-name="ce67" office:value-type="float" office:value="0.3108601179">
            <text:p>0.310860</text:p>
          </table:table-cell>
          <table:table-cell office:value-type="float" office:value="0.310859796728983">
            <text:p>0.310860</text:p>
          </table:table-cell>
          <table:table-cell office:value-type="float" office:value="0.310837659995121">
            <text:p>0.310838</text:p>
          </table:table-cell>
          <table:table-cell table:style-name="ce21" office:value-type="float" office:value="0.309588721058707">
            <text:p>0.309589</text:p>
          </table:table-cell>
          <table:table-cell table:style-name="ce21" office:value-type="float" office:value="0.276244682169761">
            <text:p>0.276245</text:p>
          </table:table-cell>
          <table:table-cell table:style-name="ce21" office:value-type="float" office:value="0.237288642124144">
            <text:p>0.237289</text:p>
          </table:table-cell>
          <table:table-cell table:style-name="ce21" office:value-type="float" office:value="0.202270377030291">
            <text:p>0.202270</text:p>
          </table:table-cell>
          <table:table-cell table:style-name="ce21" office:value-type="float" office:value="0.157717650844121">
            <text:p>0.157718</text:p>
          </table:table-cell>
          <table:table-cell table:style-name="ce21" office:value-type="float" office:value="0.12212736597023">
            <text:p>0.122127</text:p>
          </table:table-cell>
          <table:table-cell table:style-name="ce21" office:value-type="float" office:value="0.08963309332489">
            <text:p>0.089633</text:p>
          </table:table-cell>
          <table:table-cell table:style-name="ce21" office:value-type="float" office:value="0.0618210947848635">
            <text:p>0.061821</text:p>
          </table:table-cell>
          <table:table-cell table:style-name="ce21" office:value-type="float" office:value="0.0298883225941368">
            <text:p>0.029888</text:p>
          </table:table-cell>
          <table:table-cell table:style-name="ce21" office:value-type="float" office:value="0.0184618134103457">
            <text:p>0.018462</text:p>
          </table:table-cell>
          <table:table-cell table:style-name="ce21" office:value-type="float" office:value="0.00447697973012429">
            <text:p>0.004477</text:p>
          </table:table-cell>
          <table:table-cell table:style-name="ce21" office:value-type="float" office:value="0.000156436866198126">
            <text:p>0.000156</text:p>
          </table:table-cell>
          <table:table-cell table:style-name="ce21" office:value-type="float" office:value="0.00000586538415685141">
            <text:p>0.000006</text:p>
          </table:table-cell>
          <table:table-cell table:number-columns-repeated="2"/>
          <table:table-cell table:style-name="Default" table:number-columns-repeated="6"/>
          <table:table-cell/>
        </table:table-row>
        <table:table-row table:style-name="ro1">
          <table:table-cell office:value-type="float" office:value="35">
            <text:p>35</text:p>
          </table:table-cell>
          <table:table-cell table:style-name="ce67" office:value-type="float" office:value="0.3114940064">
            <text:p>0.311494</text:p>
          </table:table-cell>
          <table:table-cell office:value-type="float" office:value="0.311493676836636">
            <text:p>0.311494</text:p>
          </table:table-cell>
          <table:table-cell office:value-type="float" office:value="0.311470995475355">
            <text:p>0.311471</text:p>
          </table:table-cell>
          <table:table-cell table:style-name="ce21" office:value-type="float" office:value="0.31019672011613">
            <text:p>0.310197</text:p>
          </table:table-cell>
          <table:table-cell table:style-name="ce21" office:value-type="float" office:value="0.27661696763455">
            <text:p>0.276617</text:p>
          </table:table-cell>
          <table:table-cell table:style-name="ce21" office:value-type="float" office:value="0.237562174626267">
            <text:p>0.237562</text:p>
          </table:table-cell>
          <table:table-cell table:style-name="ce21" office:value-type="float" office:value="0.202485283959067">
            <text:p>0.202485</text:p>
          </table:table-cell>
          <table:table-cell table:style-name="ce21" office:value-type="float" office:value="0.157874300519388">
            <text:p>0.157874</text:p>
          </table:table-cell>
          <table:table-cell table:style-name="ce21" office:value-type="float" office:value="0.122244312799691">
            <text:p>0.122244</text:p>
          </table:table-cell>
          <table:table-cell table:style-name="ce21" office:value-type="float" office:value="0.0897168358494891">
            <text:p>0.089717</text:p>
          </table:table-cell>
          <table:table-cell table:style-name="ce21" office:value-type="float" office:value="0.0618779123821822">
            <text:p>0.061878</text:p>
          </table:table-cell>
          <table:table-cell table:style-name="ce21" office:value-type="float" office:value="0.0299153746696438">
            <text:p>0.029915</text:p>
          </table:table-cell>
          <table:table-cell table:style-name="ce21" office:value-type="float" office:value="0.0184784403341967">
            <text:p>0.018478</text:p>
          </table:table-cell>
          <table:table-cell table:style-name="ce21" office:value-type="float" office:value="0.0044809858238217">
            <text:p>0.004481</text:p>
          </table:table-cell>
          <table:table-cell table:style-name="ce21" office:value-type="float" office:value="0.000156576431509577">
            <text:p>0.000157</text:p>
          </table:table-cell>
          <table:table-cell table:style-name="ce21" office:value-type="float" office:value="0.00000587061539370536">
            <text:p>0.000006</text:p>
          </table:table-cell>
          <table:table-cell table:number-columns-repeated="2"/>
          <table:table-cell table:style-name="Default" table:number-columns-repeated="6"/>
          <table:table-cell/>
        </table:table-row>
        <table:table-row table:style-name="ro1">
          <table:table-cell office:value-type="float" office:value="36">
            <text:p>36</text:p>
          </table:table-cell>
          <table:table-cell table:style-name="ce67" office:value-type="float" office:value="0.3120964588">
            <text:p>0.312096</text:p>
          </table:table-cell>
          <table:table-cell office:value-type="float" office:value="0.312096120858311">
            <text:p>0.312096</text:p>
          </table:table-cell>
          <table:table-cell office:value-type="float" office:value="0.312072898452757">
            <text:p>0.312073</text:p>
          </table:table-cell>
          <table:table-cell table:style-name="ce21" office:value-type="float" office:value="0.31077366387533">
            <text:p>0.310774</text:p>
          </table:table-cell>
          <table:table-cell table:style-name="ce21" office:value-type="float" office:value="0.276968617645818">
            <text:p>0.276969</text:p>
          </table:table-cell>
          <table:table-cell table:style-name="ce21" office:value-type="float" office:value="0.237820517208325">
            <text:p>0.237821</text:p>
          </table:table-cell>
          <table:table-cell table:style-name="ce21" office:value-type="float" office:value="0.202688253515998">
            <text:p>0.202688</text:p>
          </table:table-cell>
          <table:table-cell table:style-name="ce21" office:value-type="float" office:value="0.158022248002006">
            <text:p>0.158022</text:p>
          </table:table-cell>
          <table:table-cell table:style-name="ce21" office:value-type="float" office:value="0.122354762822838">
            <text:p>0.122355</text:p>
          </table:table-cell>
          <table:table-cell table:style-name="ce21" office:value-type="float" office:value="0.0897959261208703">
            <text:p>0.089796</text:p>
          </table:table-cell>
          <table:table-cell table:style-name="ce21" office:value-type="float" office:value="0.0619315734982">
            <text:p>0.061932</text:p>
          </table:table-cell>
          <table:table-cell table:style-name="ce21" office:value-type="float" office:value="0.0299409238685789">
            <text:p>0.029941</text:p>
          </table:table-cell>
          <table:table-cell table:style-name="ce21" office:value-type="float" office:value="0.0184941435487571">
            <text:p>0.018494</text:p>
          </table:table-cell>
          <table:table-cell table:style-name="ce21" office:value-type="float" office:value="0.00448476935843302">
            <text:p>0.004485</text:p>
          </table:table-cell>
          <table:table-cell table:style-name="ce21" office:value-type="float" office:value="0.000156708243244551">
            <text:p>0.000157</text:p>
          </table:table-cell>
          <table:table-cell table:style-name="ce21" office:value-type="float" office:value="0.0000058755560913397">
            <text:p>0.000006</text:p>
          </table:table-cell>
          <table:table-cell table:number-columns-repeated="2"/>
          <table:table-cell table:style-name="Default" table:number-columns-repeated="6"/>
          <table:table-cell/>
        </table:table-row>
        <table:table-row table:style-name="ro1">
          <table:table-cell office:value-type="float" office:value="37">
            <text:p>37</text:p>
          </table:table-cell>
          <table:table-cell table:style-name="ce67" office:value-type="float" office:value="0.3126698225">
            <text:p>0.312670</text:p>
          </table:table-cell>
          <table:table-cell office:value-type="float" office:value="0.312669476155126">
            <text:p>0.312669</text:p>
          </table:table-cell>
          <table:table-cell office:value-type="float" office:value="0.312645716187406">
            <text:p>0.312646</text:p>
          </table:table-cell>
          <table:table-cell table:style-name="ce21" office:value-type="float" office:value="0.311321889319694">
            <text:p>0.311322</text:p>
          </table:table-cell>
          <table:table-cell table:style-name="ce21" office:value-type="float" office:value="0.277301299538041">
            <text:p>0.277301</text:p>
          </table:table-cell>
          <table:table-cell table:style-name="ce21" office:value-type="float" office:value="0.238064900683535">
            <text:p>0.238065</text:p>
          </table:table-cell>
          <table:table-cell table:style-name="ce21" office:value-type="float" office:value="0.202880253353931">
            <text:p>0.202880</text:p>
          </table:table-cell>
          <table:table-cell table:style-name="ce21" office:value-type="float" office:value="0.158162198802795">
            <text:p>0.158162</text:p>
          </table:table-cell>
          <table:table-cell table:style-name="ce21" office:value-type="float" office:value="0.122459242777127">
            <text:p>0.122459</text:p>
          </table:table-cell>
          <table:table-cell table:style-name="ce21" office:value-type="float" office:value="0.0898707413347941">
            <text:p>0.089871</text:p>
          </table:table-cell>
          <table:table-cell table:style-name="ce21" office:value-type="float" office:value="0.0619823340572027">
            <text:p>0.061982</text:p>
          </table:table-cell>
          <table:table-cell table:style-name="ce21" office:value-type="float" office:value="0.0299650920436889">
            <text:p>0.029965</text:p>
          </table:table-cell>
          <table:table-cell table:style-name="ce21" office:value-type="float" office:value="0.0185089979482623">
            <text:p>0.018509</text:p>
          </table:table-cell>
          <table:table-cell table:style-name="ce21" office:value-type="float" office:value="0.0044883483790754">
            <text:p>0.004488</text:p>
          </table:table-cell>
          <table:table-cell table:style-name="ce21" office:value-type="float" office:value="0.000156832930020877">
            <text:p>0.000157</text:p>
          </table:table-cell>
          <table:table-cell table:style-name="ce21" office:value-type="float" office:value="0.00000588022964976078">
            <text:p>0.000006</text:p>
          </table:table-cell>
          <table:table-cell table:number-columns-repeated="9"/>
        </table:table-row>
        <table:table-row table:style-name="ro1">
          <table:table-cell office:value-type="float" office:value="38">
            <text:p>38</text:p>
          </table:table-cell>
          <table:table-cell table:style-name="ce67" office:value-type="float" office:value="0.3132162133">
            <text:p>0.313216</text:p>
          </table:table-cell>
          <table:table-cell office:value-type="float" office:value="0.313215858693503">
            <text:p>0.313216</text:p>
          </table:table-cell>
          <table:table-cell office:value-type="float" office:value="0.313191564550294">
            <text:p>0.313192</text:p>
          </table:table-cell>
          <table:table-cell table:style-name="ce21" office:value-type="float" office:value="0.311843502573">
            <text:p>0.311844</text:p>
          </table:table-cell>
          <table:table-cell table:style-name="ce21" office:value-type="float" office:value="0.277616505972453">
            <text:p>0.277617</text:p>
          </table:table-cell>
          <table:table-cell table:style-name="ce21" office:value-type="float" office:value="0.238296426424549">
            <text:p>0.238296</text:p>
          </table:table-cell>
          <table:table-cell table:style-name="ce21" office:value-type="float" office:value="0.203062149303571">
            <text:p>0.203062</text:p>
          </table:table-cell>
          <table:table-cell table:style-name="ce21" office:value-type="float" office:value="0.158294784179079">
            <text:p>0.158295</text:p>
          </table:table-cell>
          <table:table-cell table:style-name="ce21" office:value-type="float" office:value="0.122558223958545">
            <text:p>0.122558</text:p>
          </table:table-cell>
          <table:table-cell table:style-name="ce21" office:value-type="float" office:value="0.0899416189842905">
            <text:p>0.089942</text:p>
          </table:table-cell>
          <table:table-cell table:style-name="ce21" office:value-type="float" office:value="0.0620304230450686">
            <text:p>0.062030</text:p>
          </table:table-cell>
          <table:table-cell table:style-name="ce21" office:value-type="float" office:value="0.0299879882214309">
            <text:p>0.029988</text:p>
          </table:table-cell>
          <table:table-cell table:style-name="ce21" office:value-type="float" office:value="0.0185230705435107">
            <text:p>0.018523</text:p>
          </table:table-cell>
          <table:table-cell table:style-name="ce21" office:value-type="float" office:value="0.00449173903141207">
            <text:p>0.004492</text:p>
          </table:table-cell>
          <table:table-cell table:style-name="ce21" office:value-type="float" office:value="0.000156951054420766">
            <text:p>0.000157</text:p>
          </table:table-cell>
          <table:table-cell table:style-name="ce21" office:value-type="float" office:value="0.00000588465723142286">
            <text:p>0.000006</text:p>
          </table:table-cell>
          <table:table-cell table:number-columns-repeated="9"/>
        </table:table-row>
        <table:table-row table:style-name="ro1">
          <table:table-cell office:value-type="float" office:value="39">
            <text:p>39</text:p>
          </table:table-cell>
          <table:table-cell table:style-name="ce67" office:value-type="float" office:value="0.313737544">
            <text:p>0.313738</text:p>
          </table:table-cell>
          <table:table-cell office:value-type="float" office:value="0.313737181122307">
            <text:p>0.313737</text:p>
          </table:table-cell>
          <table:table-cell office:value-type="float" office:value="0.31371235610001">
            <text:p>0.313712</text:p>
          </table:table-cell>
          <table:table-cell table:style-name="ce21" office:value-type="float" office:value="0.312340406932827">
            <text:p>0.312340</text:p>
          </table:table-cell>
          <table:table-cell table:style-name="ce21" office:value-type="float" office:value="0.277915577194777">
            <text:p>0.277916</text:p>
          </table:table-cell>
          <table:table-cell table:style-name="ce21" office:value-type="float" office:value="0.238516082938417">
            <text:p>0.238516</text:p>
          </table:table-cell>
          <table:table-cell table:style-name="ce21" office:value-type="float" office:value="0.2032347184215">
            <text:p>0.203235</text:p>
          </table:table-cell>
          <table:table-cell table:style-name="ce21" office:value-type="float" office:value="0.158420570652533">
            <text:p>0.158421</text:p>
          </table:table-cell>
          <table:table-cell table:style-name="ce21" office:value-type="float" office:value="0.122652129328704">
            <text:p>0.122652</text:p>
          </table:table-cell>
          <table:table-cell table:style-name="ce21" office:value-type="float" office:value="0.0900088619493979">
            <text:p>0.090009</text:p>
          </table:table-cell>
          <table:table-cell table:style-name="ce21" office:value-type="float" office:value="0.0620760459627424">
            <text:p>0.062076</text:p>
          </table:table-cell>
          <table:table-cell table:style-name="ce21" office:value-type="float" office:value="0.0300097102463153">
            <text:p>0.030010</text:p>
          </table:table-cell>
          <table:table-cell table:style-name="ce21" office:value-type="float" office:value="0.0185364214725318">
            <text:p>0.018536</text:p>
          </table:table-cell>
          <table:table-cell table:style-name="ce21" office:value-type="float" office:value="0.0044949558051665">
            <text:p>0.004495</text:p>
          </table:table-cell>
          <table:table-cell table:style-name="ce21" office:value-type="float" office:value="0.000157063121190101">
            <text:p>0.000157</text:p>
          </table:table-cell>
          <table:table-cell table:style-name="ce21" office:value-type="float" office:value="0.00000588885775761508">
            <text:p>0.000006</text:p>
          </table:table-cell>
          <table:table-cell table:number-columns-repeated="9"/>
        </table:table-row>
        <table:table-row table:style-name="ro1">
          <table:table-cell office:value-type="float" office:value="40">
            <text:p>40</text:p>
          </table:table-cell>
          <table:table-cell table:style-name="ce67" office:value-type="float" office:value="0.314235548">
            <text:p>0.314236</text:p>
          </table:table-cell>
          <table:table-cell office:value-type="float" office:value="0.31423517683451">
            <text:p>0.314235</text:p>
          </table:table-cell>
          <table:table-cell office:value-type="float" office:value="0.314209824143993">
            <text:p>0.314210</text:p>
          </table:table-cell>
          <table:table-cell table:style-name="ce21" office:value-type="float" office:value="0.312814326893163">
            <text:p>0.312814</text:p>
          </table:table-cell>
          <table:table-cell table:style-name="ce21" office:value-type="float" office:value="0.278199719979003">
            <text:p>0.278200</text:p>
          </table:table-cell>
          <table:table-cell table:style-name="ce21" office:value-type="float" office:value="0.238724759959046">
            <text:p>0.238725</text:p>
          </table:table-cell>
          <table:table-cell table:style-name="ce21" office:value-type="float" office:value="0.203398660082136">
            <text:p>0.203399</text:p>
          </table:table-cell>
          <table:table-cell table:style-name="ce21" office:value-type="float" office:value="0.158540068099694">
            <text:p>0.158540</text:p>
          </table:table-cell>
          <table:table-cell table:style-name="ce21" office:value-type="float" office:value="0.122741339556036">
            <text:p>0.122741</text:p>
          </table:table-cell>
          <table:table-cell table:style-name="ce21" office:value-type="float" office:value="0.0900727428235085">
            <text:p>0.090073</text:p>
          </table:table-cell>
          <table:table-cell table:style-name="ce21" office:value-type="float" office:value="0.0621193877617189">
            <text:p>0.062119</text:p>
          </table:table-cell>
          <table:table-cell table:style-name="ce21" office:value-type="float" office:value="0.0300303461786067">
            <text:p>0.030030</text:p>
          </table:table-cell>
          <table:table-cell table:style-name="ce21" office:value-type="float" office:value="0.0185491048596605">
            <text:p>0.018549</text:p>
          </table:table-cell>
          <table:table-cell table:style-name="ce21" office:value-type="float" office:value="0.00449801174111066">
            <text:p>0.004498</text:p>
          </table:table-cell>
          <table:table-cell table:style-name="ce21" office:value-type="float" office:value="0.000157169584647532">
            <text:p>0.000157</text:p>
          </table:table-cell>
          <table:table-cell table:style-name="ce21" office:value-type="float" office:value="0.00000589284833989125">
            <text:p>0.000006</text:p>
          </table:table-cell>
          <table:table-cell table:number-columns-repeated="9"/>
        </table:table-row>
        <table:table-row table:style-name="ro1">
          <table:table-cell office:value-type="float" office:value="41">
            <text:p>41</text:p>
          </table:table-cell>
          <table:table-cell table:style-name="ce67" office:value-type="float" office:value="0.3147118">
            <text:p>0.314712</text:p>
          </table:table-cell>
          <table:table-cell office:value-type="float" office:value="0.314711420670545">
            <text:p>0.314711</text:p>
          </table:table-cell>
          <table:table-cell office:value-type="float" office:value="0.314685543441525">
            <text:p>0.314686</text:p>
          </table:table-cell>
          <table:table-cell table:style-name="ce21" office:value-type="float" office:value="0.313266828812789">
            <text:p>0.313267</text:p>
          </table:table-cell>
          <table:table-cell table:style-name="ce21" office:value-type="float" office:value="0.278470023818103">
            <text:p>0.278470</text:p>
          </table:table-cell>
          <table:table-cell table:style-name="ce21" office:value-type="float" office:value="0.238923260480247">
            <text:p>0.238923</text:p>
          </table:table-cell>
          <table:table-cell table:style-name="ce21" office:value-type="float" office:value="0.203554605447377">
            <text:p>0.203555</text:p>
          </table:table-cell>
          <table:table-cell table:style-name="ce21" office:value-type="float" office:value="0.15865373665877">
            <text:p>0.158654</text:p>
          </table:table-cell>
          <table:table-cell table:style-name="ce21" office:value-type="float" office:value="0.122826198173006">
            <text:p>0.122826</text:p>
          </table:table-cell>
          <table:table-cell table:style-name="ce21" office:value-type="float" office:value="0.090133507606641">
            <text:p>0.090134</text:p>
          </table:table-cell>
          <table:table-cell table:style-name="ce21" office:value-type="float" office:value="0.0621606153499693">
            <text:p>0.062161</text:p>
          </table:table-cell>
          <table:table-cell table:style-name="ce21" office:value-type="float" office:value="0.0300499754874913">
            <text:p>0.030050</text:p>
          </table:table-cell>
          <table:table-cell table:style-name="ce21" office:value-type="float" office:value="0.0185611695488967">
            <text:p>0.018561</text:p>
          </table:table-cell>
          <table:table-cell table:style-name="ce21" office:value-type="float" office:value="0.00450091860776302">
            <text:p>0.004501</text:p>
          </table:table-cell>
          <table:table-cell table:style-name="ce21" office:value-type="float" office:value="0.000157270854735349">
            <text:p>0.000157</text:p>
          </table:table-cell>
          <table:table-cell table:style-name="ce21" office:value-type="float" office:value="0.00000589664418541678">
            <text:p>0.000006</text:p>
          </table:table-cell>
          <table:table-cell table:number-columns-repeated="9"/>
        </table:table-row>
        <table:table-row table:style-name="ro1">
          <table:table-cell office:value-type="float" office:value="42">
            <text:p>42</text:p>
          </table:table-cell>
          <table:table-cell table:style-name="ce67" office:value-type="float" office:value="0.3151677343">
            <text:p>0.315168</text:p>
          </table:table-cell>
          <table:table-cell office:value-type="float" office:value="0.31516734680027">
            <text:p>0.315167</text:p>
          </table:table-cell>
          <table:table-cell office:value-type="float" office:value="0.315140948085361">
            <text:p>0.315141</text:p>
          </table:table-cell>
          <table:table-cell table:style-name="ce21" office:value-type="float" office:value="0.31369933876578">
            <text:p>0.313699</text:p>
          </table:table-cell>
          <table:table-cell table:style-name="ce21" office:value-type="float" office:value="0.278727474816793">
            <text:p>0.278727</text:p>
          </table:table-cell>
          <table:table-cell table:style-name="ce21" office:value-type="float" office:value="0.239112311071999">
            <text:p>0.239112</text:p>
          </table:table-cell>
          <table:table-cell table:style-name="ce21" office:value-type="float" office:value="0.20370312558411">
            <text:p>0.203703</text:p>
          </table:table-cell>
          <table:table-cell table:style-name="ce21" office:value-type="float" office:value="0.158761992649959">
            <text:p>0.158762</text:p>
          </table:table-cell>
          <table:table-cell table:style-name="ce21" office:value-type="float" office:value="0.122907015996687">
            <text:p>0.122907</text:p>
          </table:table-cell>
          <table:table-cell table:style-name="ce21" office:value-type="float" office:value="0.0901913788711437">
            <text:p>0.090191</text:p>
          </table:table-cell>
          <table:table-cell table:style-name="ce21" office:value-type="float" office:value="0.0621998797398964">
            <text:p>0.062200</text:p>
          </table:table-cell>
          <table:table-cell table:style-name="ce21" office:value-type="float" office:value="0.0300686700737979">
            <text:p>0.030069</text:p>
          </table:table-cell>
          <table:table-cell table:style-name="ce21" office:value-type="float" office:value="0.0185726597325027">
            <text:p>0.018573</text:p>
          </table:table-cell>
          <table:table-cell table:style-name="ce21" office:value-type="float" office:value="0.00450368705284462">
            <text:p>0.004504</text:p>
          </table:table-cell>
          <table:table-cell table:style-name="ce21" office:value-type="float" office:value="0.000157367302515771">
            <text:p>0.000157</text:p>
          </table:table-cell>
          <table:table-cell table:style-name="ce21" office:value-type="float" office:value="0.00000590025927639349">
            <text:p>0.000006</text:p>
          </table:table-cell>
          <table:table-cell table:number-columns-repeated="9"/>
        </table:table-row>
        <table:table-row table:style-name="ro1">
          <table:table-cell office:value-type="float" office:value="43">
            <text:p>43</text:p>
          </table:table-cell>
          <table:table-cell table:style-name="ce67" office:value-type="float" office:value="0.3156046599">
            <text:p>0.315605</text:p>
          </table:table-cell>
          <table:table-cell office:value-type="float" office:value="0.315604264223649">
            <text:p>0.315604</text:p>
          </table:table-cell>
          <table:table-cell office:value-type="float" office:value="0.315577347002117">
            <text:p>0.315577</text:p>
          </table:table-cell>
          <table:table-cell table:style-name="ce21" office:value-type="float" office:value="0.314113158013945">
            <text:p>0.314113</text:p>
          </table:table-cell>
          <table:table-cell table:style-name="ce21" office:value-type="float" office:value="0.278972967657572">
            <text:p>0.278973</text:p>
          </table:table-cell>
          <table:table-cell table:style-name="ce21" office:value-type="float" office:value="0.23929257075898">
            <text:p>0.239293</text:p>
          </table:table-cell>
          <table:table-cell table:style-name="ce21" office:value-type="float" office:value="0.203844738449591">
            <text:p>0.203845</text:p>
          </table:table-cell>
          <table:table-cell table:style-name="ce21" office:value-type="float" office:value="0.158865213669844">
            <text:p>0.158865</text:p>
          </table:table-cell>
          <table:table-cell table:style-name="ce21" office:value-type="float" office:value="0.122984074932558">
            <text:p>0.122984</text:p>
          </table:table-cell>
          <table:table-cell table:style-name="ce21" office:value-type="float" office:value="0.0902465584857023">
            <text:p>0.090247</text:p>
          </table:table-cell>
          <table:table-cell table:style-name="ce21" office:value-type="float" office:value="0.0622373178965898">
            <text:p>0.062237</text:p>
          </table:table-cell>
          <table:table-cell table:style-name="ce21" office:value-type="float" office:value="0.0300864951500182">
            <text:p>0.030086</text:p>
          </table:table-cell>
          <table:table-cell table:style-name="ce21" office:value-type="float" office:value="0.0185836154918917">
            <text:p>0.018584</text:p>
          </table:table-cell>
          <table:table-cell table:style-name="ce21" office:value-type="float" office:value="0.00450632673360219">
            <text:p>0.004506</text:p>
          </table:table-cell>
          <table:table-cell table:style-name="ce21" office:value-type="float" office:value="0.000157459264369199">
            <text:p>0.000157</text:p>
          </table:table-cell>
          <table:table-cell table:style-name="ce21" office:value-type="float" office:value="0.00000590370629733449">
            <text:p>0.000006</text:p>
          </table:table-cell>
          <table:table-cell table:number-columns-repeated="9"/>
        </table:table-row>
        <table:table-row table:style-name="ro1">
          <table:table-cell office:value-type="float" office:value="44">
            <text:p>44</text:p>
          </table:table-cell>
          <table:table-cell table:style-name="ce67" office:value-type="float" office:value="0.3160237741">
            <text:p>0.316024</text:p>
          </table:table-cell>
          <table:table-cell office:value-type="float" office:value="0.316023370254135">
            <text:p>0.316023</text:p>
          </table:table-cell>
          <table:table-cell office:value-type="float" office:value="0.315995937435379">
            <text:p>0.315996</text:p>
          </table:table-cell>
          <table:table-cell table:style-name="ce21" office:value-type="float" office:value="0.314509476464625">
            <text:p>0.314509</text:p>
          </table:table-cell>
          <table:table-cell table:style-name="ce21" office:value-type="float" office:value="0.279207315944341">
            <text:p>0.279207</text:p>
          </table:table-cell>
          <table:table-cell table:style-name="ce21" office:value-type="float" office:value="0.239464638689764">
            <text:p>0.239465</text:p>
          </table:table-cell>
          <table:table-cell table:style-name="ce21" office:value-type="float" office:value="0.203979914924679">
            <text:p>0.203980</text:p>
          </table:table-cell>
          <table:table-cell table:style-name="ce21" office:value-type="float" office:value="0.158963742991222">
            <text:p>0.158964</text:p>
          </table:table-cell>
          <table:table-cell table:style-name="ce21" office:value-type="float" office:value="0.123057631259674">
            <text:p>0.123058</text:p>
          </table:table-cell>
          <table:table-cell table:style-name="ce21" office:value-type="float" office:value="0.0902992299679161">
            <text:p>0.090299</text:p>
          </table:table-cell>
          <table:table-cell table:style-name="ce21" office:value-type="float" office:value="0.062273054334058">
            <text:p>0.062273</text:p>
          </table:table-cell>
          <table:table-cell table:style-name="ce21" office:value-type="float" office:value="0.0301035100003282">
            <text:p>0.030104</text:p>
          </table:table-cell>
          <table:table-cell table:style-name="ce21" office:value-type="float" office:value="0.018594073264761">
            <text:p>0.018594</text:p>
          </table:table-cell>
          <table:table-cell table:style-name="ce21" office:value-type="float" office:value="0.00450884642936034">
            <text:p>0.004509</text:p>
          </table:table-cell>
          <table:table-cell table:style-name="ce21" office:value-type="float" office:value="0.000157547046094792">
            <text:p>0.000158</text:p>
          </table:table-cell>
          <table:table-cell table:style-name="ce21" office:value-type="float" office:value="0.00000590699656825414">
            <text:p>0.000006</text:p>
          </table:table-cell>
          <table:table-cell table:number-columns-repeated="9"/>
        </table:table-row>
        <table:table-row table:style-name="ro1">
          <table:table-cell office:value-type="float" office:value="45">
            <text:p>45</text:p>
          </table:table-cell>
          <table:table-cell table:style-name="ce67" office:value-type="float" office:value="0.3164261742">
            <text:p>0.316426</text:p>
          </table:table-cell>
          <table:table-cell office:value-type="float" office:value="0.316425762285507">
            <text:p>0.316426</text:p>
          </table:table-cell>
          <table:table-cell office:value-type="float" office:value="0.316397816712307">
            <text:p>0.316398</text:p>
          </table:table-cell>
          <table:table-cell table:style-name="ce21" office:value-type="float" office:value="0.314889384414418">
            <text:p>0.314889</text:p>
          </table:table-cell>
          <table:table-cell table:style-name="ce21" office:value-type="float" office:value="0.27943126117429">
            <text:p>0.279431</text:p>
          </table:table-cell>
          <table:table-cell table:style-name="ce21" office:value-type="float" office:value="0.239629060784523">
            <text:p>0.239629</text:p>
          </table:table-cell>
          <table:table-cell table:style-name="ce21" office:value-type="float" office:value="0.204109084042978">
            <text:p>0.204109</text:p>
          </table:table-cell>
          <table:table-cell table:style-name="ce21" office:value-type="float" office:value="0.159057893376386">
            <text:p>0.159058</text:p>
          </table:table-cell>
          <table:table-cell table:style-name="ce21" office:value-type="float" office:value="0.123127918477841">
            <text:p>0.123128</text:p>
          </table:table-cell>
          <table:table-cell table:style-name="ce21" office:value-type="float" office:value="0.0903495605232164">
            <text:p>0.090350</text:p>
          </table:table-cell>
          <table:table-cell table:style-name="ce21" office:value-type="float" office:value="0.0623072024986391">
            <text:p>0.062307</text:p>
          </table:table-cell>
          <table:table-cell table:style-name="ce21" office:value-type="float" office:value="0.0301197686392761">
            <text:p>0.030120</text:p>
          </table:table-cell>
          <table:table-cell table:style-name="ce21" office:value-type="float" office:value="0.018604066249942">
            <text:p>0.018604</text:p>
          </table:table-cell>
          <table:table-cell table:style-name="ce21" office:value-type="float" office:value="0.00451125413906704">
            <text:p>0.004511</text:p>
          </table:table-cell>
          <table:table-cell table:style-name="ce21" office:value-type="float" office:value="0.000157630926485696">
            <text:p>0.000158</text:p>
          </table:table-cell>
          <table:table-cell table:style-name="ce21" office:value-type="float" office:value="0.00000591014060491071">
            <text:p>0.000006</text:p>
          </table:table-cell>
          <table:table-cell table:number-columns-repeated="9"/>
        </table:table-row>
        <table:table-row table:style-name="ro1">
          <table:table-cell office:value-type="float" office:value="46">
            <text:p>46</text:p>
          </table:table-cell>
          <table:table-cell table:style-name="ce67" office:value-type="float" office:value="0.316812868">
            <text:p>0.316813</text:p>
          </table:table-cell>
          <table:table-cell office:value-type="float" office:value="0.316812448092979">
            <text:p>0.316812</text:p>
          </table:table-cell>
          <table:table-cell office:value-type="float" office:value="0.316783992544508">
            <text:p>0.316784</text:p>
          </table:table-cell>
          <table:table-cell table:style-name="ce21" office:value-type="float" office:value="0.315253882829318">
            <text:p>0.315254</text:p>
          </table:table-cell>
          <table:table-cell table:style-name="ce21" office:value-type="float" office:value="0.279645480545447">
            <text:p>0.279645</text:p>
          </table:table-cell>
          <table:table-cell table:style-name="ce21" office:value-type="float" office:value="0.239786335516505">
            <text:p>0.239786</text:p>
          </table:table-cell>
          <table:table-cell table:style-name="ce21" office:value-type="float" office:value="0.20423263753817">
            <text:p>0.204233</text:p>
          </table:table-cell>
          <table:table-cell table:style-name="ce21" office:value-type="float" office:value="0.159147950393101">
            <text:p>0.159148</text:p>
          </table:table-cell>
          <table:table-cell table:style-name="ce21" office:value-type="float" office:value="0.123195149783464">
            <text:p>0.123195</text:p>
          </table:table-cell>
          <table:table-cell table:style-name="ce21" office:value-type="float" office:value="0.0903977028178553">
            <text:p>0.090398</text:p>
          </table:table-cell>
          <table:table-cell table:style-name="ce21" office:value-type="float" office:value="0.062339865971973">
            <text:p>0.062340</text:p>
          </table:table-cell>
          <table:table-cell table:style-name="ce21" office:value-type="float" office:value="0.0301353203845569">
            <text:p>0.030135</text:p>
          </table:table-cell>
          <table:table-cell table:style-name="ce21" office:value-type="float" office:value="0.0186136247594446">
            <text:p>0.018614</text:p>
          </table:table-cell>
          <table:table-cell table:style-name="ce21" office:value-type="float" office:value="0.00451355716611607">
            <text:p>0.004514</text:p>
          </table:table-cell>
          <table:table-cell table:style-name="ce21" office:value-type="float" office:value="0.000157711159913141">
            <text:p>0.000158</text:p>
          </table:table-cell>
          <table:table-cell table:style-name="ce21" office:value-type="float" office:value="0.00000591314794432133">
            <text:p>0.000006</text:p>
          </table:table-cell>
          <table:table-cell table:number-columns-repeated="9"/>
        </table:table-row>
        <table:table-row table:style-name="ro1">
          <table:table-cell office:value-type="float" office:value="47">
            <text:p>47</text:p>
          </table:table-cell>
          <table:table-cell table:style-name="ce67" office:value-type="float" office:value="0.3171847829">
            <text:p>0.317185</text:p>
          </table:table-cell>
          <table:table-cell office:value-type="float" office:value="0.317184354878338">
            <text:p>0.317184</text:p>
          </table:table-cell>
          <table:table-cell office:value-type="float" office:value="0.317155392072986">
            <text:p>0.317155</text:p>
          </table:table-cell>
          <table:table-cell table:style-name="ce21" office:value-type="float" office:value="0.315603892370749">
            <text:p>0.315604</text:p>
          </table:table-cell>
          <table:table-cell table:style-name="ce21" office:value-type="float" office:value="0.279850593772274">
            <text:p>0.279851</text:p>
          </table:table-cell>
          <table:table-cell table:style-name="ce21" office:value-type="float" office:value="0.239936918956128">
            <text:p>0.239937</text:p>
          </table:table-cell>
          <table:table-cell table:style-name="ce21" office:value-type="float" office:value="0.204350933811048">
            <text:p>0.204351</text:p>
          </table:table-cell>
          <table:table-cell table:style-name="ce21" office:value-type="float" office:value="0.159234175307327">
            <text:p>0.159234</text:p>
          </table:table-cell>
          <table:table-cell table:style-name="ce21" office:value-type="float" office:value="0.123259520229347">
            <text:p>0.123260</text:p>
          </table:table-cell>
          <table:table-cell table:style-name="ce21" office:value-type="float" office:value="0.0904437965255654">
            <text:p>0.090444</text:p>
          </table:table-cell>
          <table:table-cell table:style-name="ce21" office:value-type="float" office:value="0.0623711395204087">
            <text:p>0.062371</text:p>
          </table:table-cell>
          <table:table-cell table:style-name="ce21" office:value-type="float" office:value="0.0301502103566682">
            <text:p>0.030150</text:p>
          </table:table-cell>
          <table:table-cell table:style-name="ce21" office:value-type="float" office:value="0.0186227765255615">
            <text:p>0.018623</text:p>
          </table:table-cell>
          <table:table-cell table:style-name="ce21" office:value-type="float" office:value="0.00451576219234119">
            <text:p>0.004516</text:p>
          </table:table-cell>
          <table:table-cell table:style-name="ce21" office:value-type="float" office:value="0.000157787979104227">
            <text:p>0.000158</text:p>
          </table:table-cell>
          <table:table-cell table:style-name="ce21" office:value-type="float" office:value="0.00000591602737976061">
            <text:p>0.000006</text:p>
          </table:table-cell>
          <table:table-cell table:number-columns-repeated="9"/>
        </table:table-row>
        <table:table-row table:style-name="ro1">
          <table:table-cell office:value-type="float" office:value="48">
            <text:p>48</text:p>
          </table:table-cell>
          <table:table-cell table:style-name="ce67" office:value-type="float" office:value="0.3175427732">
            <text:p>0.317543</text:p>
          </table:table-cell>
          <table:table-cell office:value-type="float" office:value="0.317542337234451">
            <text:p>0.317542</text:p>
          </table:table-cell>
          <table:table-cell office:value-type="float" office:value="0.31751286983246">
            <text:p>0.317513</text:p>
          </table:table-cell>
          <table:table-cell table:style-name="ce21" office:value-type="float" office:value="0.315940261342793">
            <text:p>0.315940</text:p>
          </table:table-cell>
          <table:table-cell table:style-name="ce21" office:value-type="float" office:value="0.280047169053122">
            <text:p>0.280047</text:p>
          </table:table-cell>
          <table:table-cell table:style-name="ce21" office:value-type="float" office:value="0.240081229185105">
            <text:p>0.240081</text:p>
          </table:table-cell>
          <table:table-cell table:style-name="ce21" office:value-type="float" office:value="0.204464301400837">
            <text:p>0.204464</text:p>
          </table:table-cell>
          <table:table-cell table:style-name="ce21" office:value-type="float" office:value="0.159316807614401">
            <text:p>0.159317</text:p>
          </table:table-cell>
          <table:table-cell table:style-name="ce21" office:value-type="float" office:value="0.123321208614547">
            <text:p>0.123321</text:p>
          </table:table-cell>
          <table:table-cell table:style-name="ce21" office:value-type="float" office:value="0.0904879696808987">
            <text:p>0.090488</text:p>
          </table:table-cell>
          <table:table-cell table:style-name="ce21" office:value-type="float" office:value="0.0624011100132406">
            <text:p>0.062401</text:p>
          </table:table-cell>
          <table:table-cell table:style-name="ce21" office:value-type="float" office:value="0.0301644799161112">
            <text:p>0.030164</text:p>
          </table:table-cell>
          <table:table-cell table:style-name="ce21" office:value-type="float" office:value="0.0186315469695847">
            <text:p>0.018632</text:p>
          </table:table-cell>
          <table:table-cell table:style-name="ce21" office:value-type="float" office:value="0.00451787534276125">
            <text:p>0.004518</text:p>
          </table:table-cell>
          <table:table-cell table:style-name="ce21" office:value-type="float" office:value="0.00015786159756526">
            <text:p>0.000158</text:p>
          </table:table-cell>
          <table:table-cell table:style-name="ce21" office:value-type="float" office:value="0.0000059187867759144">
            <text:p>0.000006</text:p>
          </table:table-cell>
          <table:table-cell table:number-columns-repeated="9"/>
        </table:table-row>
        <table:table-row table:style-name="ro1">
          <table:table-cell office:value-type="float" office:value="49">
            <text:p>49</text:p>
          </table:table-cell>
          <table:table-cell table:style-name="ce67" office:value-type="float" office:value="0.3178876282">
            <text:p>0.317888</text:p>
          </table:table-cell>
          <table:table-cell office:value-type="float" office:value="0.317887184178384">
            <text:p>0.317887</text:p>
          </table:table-cell>
          <table:table-cell office:value-type="float" office:value="0.317857214784313">
            <text:p>0.317857</text:p>
          </table:table-cell>
          <table:table-cell table:style-name="ce21" office:value-type="float" office:value="0.316263772709315">
            <text:p>0.316264</text:p>
          </table:table-cell>
          <table:table-cell table:style-name="ce21" office:value-type="float" office:value="0.280235728310091">
            <text:p>0.280236</text:p>
          </table:table-cell>
          <table:table-cell table:style-name="ce21" office:value-type="float" office:value="0.240219650170512">
            <text:p>0.240220</text:p>
          </table:table-cell>
          <table:table-cell table:style-name="ce21" office:value-type="float" office:value="0.204573042031586">
            <text:p>0.204573</text:p>
          </table:table-cell>
          <table:table-cell table:style-name="ce21" office:value-type="float" office:value="0.159396067260319">
            <text:p>0.159396</text:p>
          </table:table-cell>
          <table:table-cell table:style-name="ce21" office:value-type="float" office:value="0.123380379142827">
            <text:p>0.123380</text:p>
          </table:table-cell>
          <table:table-cell table:style-name="ce21" office:value-type="float" office:value="0.0905303398668573">
            <text:p>0.090530</text:p>
          </table:table-cell>
          <table:table-cell table:style-name="ce21" office:value-type="float" office:value="0.0624298572285108">
            <text:p>0.062430</text:p>
          </table:table-cell>
          <table:table-cell table:style-name="ce21" office:value-type="float" office:value="0.0301781670470573">
            <text:p>0.030178</text:p>
          </table:table-cell>
          <table:table-cell table:style-name="ce21" office:value-type="float" office:value="0.0186399594376185">
            <text:p>0.018640</text:p>
          </table:table-cell>
          <table:table-cell table:style-name="ce21" office:value-type="float" office:value="0.00451990224239738">
            <text:p>0.004520</text:p>
          </table:table-cell>
          <table:table-cell table:style-name="ce21" office:value-type="float" office:value="0.000157932211197379">
            <text:p>0.000158</text:p>
          </table:table-cell>
          <table:table-cell table:style-name="ce21" office:value-type="float" office:value="0.00000592143354365374">
            <text:p>0.000006</text:p>
          </table:table-cell>
          <table:table-cell table:number-columns-repeated="9"/>
        </table:table-row>
        <table:table-row table:style-name="ro1">
          <table:table-cell office:value-type="float" office:value="50">
            <text:p>50</text:p>
          </table:table-cell>
          <table:table-cell table:style-name="ce67" office:value-type="float" office:value="0.3182200773">
            <text:p>0.318220</text:p>
          </table:table-cell>
          <table:table-cell office:value-type="float" office:value="0.318219625377">
            <text:p>0.318220</text:p>
          </table:table-cell>
          <table:table-cell office:value-type="float" office:value="0.318189156542037">
            <text:p>0.318189</text:p>
          </table:table-cell>
          <table:table-cell table:style-name="ce21" office:value-type="float" office:value="0.316575150305251">
            <text:p>0.316575</text:p>
          </table:table-cell>
          <table:table-cell table:style-name="ce21" office:value-type="float" office:value="0.28041675180261">
            <text:p>0.280417</text:p>
          </table:table-cell>
          <table:table-cell table:style-name="ce21" office:value-type="float" office:value="0.240352535174316">
            <text:p>0.240353</text:p>
          </table:table-cell>
          <table:table-cell table:style-name="ce21" office:value-type="float" office:value="0.204677433293103">
            <text:p>0.204677</text:p>
          </table:table-cell>
          <table:table-cell table:style-name="ce21" office:value-type="float" office:value="0.159472156596495">
            <text:p>0.159472</text:p>
          </table:table-cell>
          <table:table-cell table:style-name="ce21" office:value-type="float" office:value="0.123437182882115">
            <text:p>0.123437</text:p>
          </table:table-cell>
          <table:table-cell table:style-name="ce21" office:value-type="float" office:value="0.0905710152600146">
            <text:p>0.090571</text:p>
          </table:table-cell>
          <table:table-cell table:style-name="ce21" office:value-type="float" office:value="0.0624574545621185">
            <text:p>0.062457</text:p>
          </table:table-cell>
          <table:table-cell table:style-name="ce21" office:value-type="float" office:value="0.0301913066949762">
            <text:p>0.030191</text:p>
          </table:table-cell>
          <table:table-cell table:style-name="ce21" office:value-type="float" office:value="0.0186480354080958">
            <text:p>0.018648</text:p>
          </table:table-cell>
          <table:table-cell table:style-name="ce21" office:value-type="float" office:value="0.00452184806627226">
            <text:p>0.004522</text:p>
          </table:table-cell>
          <table:table-cell table:style-name="ce21" office:value-type="float" office:value="0.000158000000236582">
            <text:p>0.000158</text:p>
          </table:table-cell>
          <table:table-cell table:style-name="ce21" office:value-type="float" office:value="0.0000059239744406835">
            <text:p>0.000006</text:p>
          </table:table-cell>
          <table:table-cell table:number-columns-repeated="9"/>
        </table:table-row>
        <table:table-row table:style-name="ro1">
          <table:table-cell office:value-type="float" office:value="55">
            <text:p>55</text:p>
          </table:table-cell>
          <table:table-cell table:style-name="ce67" office:value-type="float" office:value="0.3197182681">
            <text:p>0.319718</text:p>
          </table:table-cell>
          <table:table-cell office:value-type="float" office:value="0.319717776758711">
            <text:p>0.319718</text:p>
          </table:table-cell>
          <table:table-cell office:value-type="float" office:value="0.319684847264136">
            <text:p>0.319685</text:p>
          </table:table-cell>
          <table:table-cell table:style-name="ce21" office:value-type="float" office:value="0.317971873071679">
            <text:p>0.317972</text:p>
          </table:table-cell>
          <table:table-cell table:style-name="ce21" office:value-type="float" office:value="0.281223201475576">
            <text:p>0.281223</text:p>
          </table:table-cell>
          <table:table-cell table:style-name="ce21" office:value-type="float" office:value="0.240944486823526">
            <text:p>0.240944</text:p>
          </table:table-cell>
          <table:table-cell table:style-name="ce21" office:value-type="float" office:value="0.205142451704133">
            <text:p>0.205142</text:p>
          </table:table-cell>
          <table:table-cell table:style-name="ce21" office:value-type="float" office:value="0.159811100832657">
            <text:p>0.159811</text:p>
          </table:table-cell>
          <table:table-cell table:style-name="ce21" office:value-type="float" office:value="0.123690218071091">
            <text:p>0.123690</text:p>
          </table:table-cell>
          <table:table-cell table:style-name="ce21" office:value-type="float" office:value="0.0907522058072607">
            <text:p>0.090752</text:p>
          </table:table-cell>
          <table:table-cell table:style-name="ce21" office:value-type="float" office:value="0.0625803882148342">
            <text:p>0.062580</text:p>
          </table:table-cell>
          <table:table-cell table:style-name="ce21" office:value-type="float" office:value="0.0302498378779841">
            <text:p>0.030250</text:p>
          </table:table-cell>
          <table:table-cell table:style-name="ce21" office:value-type="float" office:value="0.0186840101983731">
            <text:p>0.018684</text:p>
          </table:table-cell>
          <table:table-cell table:style-name="ce21" office:value-type="float" office:value="0.0045305158296131">
            <text:p>0.004531</text:p>
          </table:table-cell>
          <table:table-cell table:style-name="ce21" office:value-type="float" office:value="0.000158301969830061">
            <text:p>0.000158</text:p>
          </table:table-cell>
          <table:table-cell table:style-name="ce21" office:value-type="float" office:value="0.00000593529305003784">
            <text:p>0.000006</text:p>
          </table:table-cell>
          <table:table-cell table:number-columns-repeated="9"/>
        </table:table-row>
        <table:table-row table:style-name="ro1">
          <table:table-cell office:value-type="float" office:value="60">
            <text:p>60</text:p>
          </table:table-cell>
          <table:table-cell table:style-name="ce67" office:value-type="float" office:value="0.3209898104">
            <text:p>0.320990</text:p>
          </table:table-cell>
          <table:table-cell office:value-type="float" office:value="0.320989280169451">
            <text:p>0.320989</text:p>
          </table:table-cell>
          <table:table-cell office:value-type="float" office:value="0.320953946900403">
            <text:p>0.320954</text:p>
          </table:table-cell>
          <table:table-cell table:style-name="ce21" office:value-type="float" office:value="0.319147979137999">
            <text:p>0.319148</text:p>
          </table:table-cell>
          <table:table-cell table:style-name="ce21" office:value-type="float" office:value="0.281895322431087">
            <text:p>0.281895</text:p>
          </table:table-cell>
          <table:table-cell table:style-name="ce21" office:value-type="float" office:value="0.241437790121993">
            <text:p>0.241438</text:p>
          </table:table-cell>
          <table:table-cell table:style-name="ce21" office:value-type="float" office:value="0.205529970103601">
            <text:p>0.205530</text:p>
          </table:table-cell>
          <table:table-cell table:style-name="ce21" office:value-type="float" office:value="0.160093555270901">
            <text:p>0.160094</text:p>
          </table:table-cell>
          <table:table-cell table:style-name="ce21" office:value-type="float" office:value="0.123901081112028">
            <text:p>0.123901</text:p>
          </table:table-cell>
          <table:table-cell table:style-name="ce21" office:value-type="float" office:value="0.0909031981045852">
            <text:p>0.090903</text:p>
          </table:table-cell>
          <table:table-cell table:style-name="ce21" office:value-type="float" office:value="0.0626828330083191">
            <text:p>0.062683</text:p>
          </table:table-cell>
          <table:table-cell table:style-name="ce21" office:value-type="float" office:value="0.0302986138901949">
            <text:p>0.030299</text:p>
          </table:table-cell>
          <table:table-cell table:style-name="ce21" office:value-type="float" office:value="0.0187139892041655">
            <text:p>0.018714</text:p>
          </table:table-cell>
          <table:table-cell table:style-name="ce21" office:value-type="float" office:value="0.00453773896840476">
            <text:p>0.004538</text:p>
          </table:table-cell>
          <table:table-cell table:style-name="ce21" office:value-type="float" office:value="0.000158553611201224">
            <text:p>0.000159</text:p>
          </table:table-cell>
          <table:table-cell table:style-name="ce21" office:value-type="float" office:value="0.00000594472523601129">
            <text:p>0.000006</text:p>
          </table:table-cell>
          <table:table-cell table:number-columns-repeated="9"/>
        </table:table-row>
        <table:table-row table:style-name="ro1">
          <table:table-cell office:value-type="float" office:value="65">
            <text:p>65</text:p>
          </table:table-cell>
          <table:table-cell table:style-name="ce67" office:value-type="float" office:value="0.3220835976">
            <text:p>0.322084</text:p>
          </table:table-cell>
          <table:table-cell office:value-type="float" office:value="0.322083029101663">
            <text:p>0.322083</text:p>
          </table:table-cell>
          <table:table-cell office:value-type="float" office:value="0.322045344195735">
            <text:p>0.322045</text:p>
          </table:table-cell>
          <table:table-cell table:style-name="ce21" office:value-type="float" office:value="0.320151818551637">
            <text:p>0.320152</text:p>
          </table:table-cell>
          <table:table-cell table:style-name="ce21" office:value-type="float" office:value="0.28246408785807">
            <text:p>0.282464</text:p>
          </table:table-cell>
          <table:table-cell table:style-name="ce21" office:value-type="float" office:value="0.24185520672422">
            <text:p>0.241855</text:p>
          </table:table-cell>
          <table:table-cell table:style-name="ce21" office:value-type="float" office:value="0.205857872109627">
            <text:p>0.205858</text:p>
          </table:table-cell>
          <table:table-cell table:style-name="ce21" office:value-type="float" office:value="0.160332555721168">
            <text:p>0.160333</text:p>
          </table:table-cell>
          <table:table-cell table:style-name="ce21" office:value-type="float" office:value="0.124079503913529">
            <text:p>0.124080</text:p>
          </table:table-cell>
          <table:table-cell table:style-name="ce21" office:value-type="float" office:value="0.0910309609217079">
            <text:p>0.091031</text:p>
          </table:table-cell>
          <table:table-cell table:style-name="ce21" office:value-type="float" office:value="0.0627695171137102">
            <text:p>0.062770</text:p>
          </table:table-cell>
          <table:table-cell table:style-name="ce21" office:value-type="float" office:value="0.0303398859162321">
            <text:p>0.030340</text:p>
          </table:table-cell>
          <table:table-cell table:style-name="ce21" office:value-type="float" office:value="0.0187393560634956">
            <text:p>0.018739</text:p>
          </table:table-cell>
          <table:table-cell table:style-name="ce21" office:value-type="float" office:value="0.00454385085666725">
            <text:p>0.004544</text:p>
          </table:table-cell>
          <table:table-cell table:style-name="ce21" office:value-type="float" office:value="0.000158766538575502">
            <text:p>0.000159</text:p>
          </table:table-cell>
          <table:table-cell table:style-name="ce21" office:value-type="float" office:value="0.00000595270632457275">
            <text:p>0.000006</text:p>
          </table:table-cell>
          <table:table-cell table:number-columns-repeated="9"/>
        </table:table-row>
        <table:table-row table:style-name="ro1">
          <table:table-cell office:value-type="float" office:value="70">
            <text:p>70</text:p>
          </table:table-cell>
          <table:table-cell table:style-name="ce67" office:value-type="float" office:value="0.3230352589">
            <text:p>0.323035</text:p>
          </table:table-cell>
          <table:table-cell office:value-type="float" office:value="0.323034652508925">
            <text:p>0.323035</text:p>
          </table:table-cell>
          <table:table-cell office:value-type="float" office:value="0.322994664097825">
            <text:p>0.322995</text:p>
          </table:table-cell>
          <table:table-cell table:style-name="ce21" office:value-type="float" office:value="0.32101854970985">
            <text:p>0.321019</text:p>
          </table:table-cell>
          <table:table-cell table:style-name="ce21" office:value-type="float" office:value="0.2829516308412">
            <text:p>0.282952</text:p>
          </table:table-cell>
          <table:table-cell table:style-name="ce21" office:value-type="float" office:value="0.242212996186598">
            <text:p>0.242213</text:p>
          </table:table-cell>
          <table:table-cell table:style-name="ce21" office:value-type="float" office:value="0.206138932103525">
            <text:p>0.206139</text:p>
          </table:table-cell>
          <table:table-cell table:style-name="ce21" office:value-type="float" office:value="0.160537413585873">
            <text:p>0.160537</text:p>
          </table:table-cell>
          <table:table-cell table:style-name="ce21" office:value-type="float" office:value="0.124232437885189">
            <text:p>0.124232</text:p>
          </table:table-cell>
          <table:table-cell table:style-name="ce21" office:value-type="float" office:value="0.0911404719723782">
            <text:p>0.091140</text:p>
          </table:table-cell>
          <table:table-cell table:style-name="ce21" office:value-type="float" office:value="0.0628438178061195">
            <text:p>0.062844</text:p>
          </table:table-cell>
          <table:table-cell table:style-name="ce21" office:value-type="float" office:value="0.0303752619482988">
            <text:p>0.030375</text:p>
          </table:table-cell>
          <table:table-cell table:style-name="ce21" office:value-type="float" office:value="0.0187610990909153">
            <text:p>0.018761</text:p>
          </table:table-cell>
          <table:table-cell table:style-name="ce21" office:value-type="float" office:value="0.00454908961902372">
            <text:p>0.004549</text:p>
          </table:table-cell>
          <table:table-cell table:style-name="ce21" office:value-type="float" office:value="0.000158949047795405">
            <text:p>0.000159</text:p>
          </table:table-cell>
          <table:table-cell table:style-name="ce21" office:value-type="float" office:value="0.00000595954726339066">
            <text:p>0.000006</text:p>
          </table:table-cell>
          <table:table-cell table:number-columns-repeated="9"/>
        </table:table-row>
        <table:table-row table:style-name="ro1">
          <table:table-cell office:value-type="float" office:value="75">
            <text:p>75</text:p>
          </table:table-cell>
          <table:table-cell table:style-name="ce67" office:value-type="float" office:value="0.3238713981">
            <text:p>0.323871</text:p>
          </table:table-cell>
          <table:table-cell office:value-type="float" office:value="0.32387075438957">
            <text:p>0.323871</text:p>
          </table:table-cell>
          <table:table-cell office:value-type="float" office:value="0.323828507179338">
            <text:p>0.323829</text:p>
          </table:table-cell>
          <table:table-cell table:style-name="ce21" office:value-type="float" office:value="0.321774364219275">
            <text:p>0.321774</text:p>
          </table:table-cell>
          <table:table-cell table:style-name="ce21" office:value-type="float" office:value="0.283374187309136">
            <text:p>0.283374</text:p>
          </table:table-cell>
          <table:table-cell table:style-name="ce21" office:value-type="float" office:value="0.242523082835644">
            <text:p>0.242523</text:p>
          </table:table-cell>
          <table:table-cell table:style-name="ce21" office:value-type="float" office:value="0.206382518159591">
            <text:p>0.206383</text:p>
          </table:table-cell>
          <table:table-cell table:style-name="ce21" office:value-type="float" office:value="0.160714957284671">
            <text:p>0.160715</text:p>
          </table:table-cell>
          <table:table-cell table:style-name="ce21" office:value-type="float" office:value="0.124364980751826">
            <text:p>0.124365</text:p>
          </table:table-cell>
          <table:table-cell table:style-name="ce21" office:value-type="float" office:value="0.0912353815911483">
            <text:p>0.091235</text:p>
          </table:table-cell>
          <table:table-cell table:style-name="ce21" office:value-type="float" office:value="0.0629082117592488">
            <text:p>0.062908</text:p>
          </table:table-cell>
          <table:table-cell table:style-name="ce21" office:value-type="float" office:value="0.0304059211823595">
            <text:p>0.030406</text:p>
          </table:table-cell>
          <table:table-cell table:style-name="ce21" office:value-type="float" office:value="0.0187799430513157">
            <text:p>0.018780</text:p>
          </table:table-cell>
          <table:table-cell table:style-name="ce21" office:value-type="float" office:value="0.00455362988034939">
            <text:p>0.004554</text:p>
          </table:table-cell>
          <table:table-cell table:style-name="ce21" office:value-type="float" office:value="0.000159107222482224">
            <text:p>0.000159</text:p>
          </table:table-cell>
          <table:table-cell table:style-name="ce21" office:value-type="float" office:value="0.00000596547603737908">
            <text:p>0.000006</text:p>
          </table:table-cell>
          <table:table-cell table:number-columns-repeated="9"/>
        </table:table-row>
        <table:table-row table:style-name="ro1">
          <table:table-cell office:value-type="float" office:value="80">
            <text:p>80</text:p>
          </table:table-cell>
          <table:table-cell table:style-name="ce67" office:value-type="float" office:value="0.3246122994">
            <text:p>0.324612</text:p>
          </table:table-cell>
          <table:table-cell office:value-type="float" office:value="0.324611618679449">
            <text:p>0.324612</text:p>
          </table:table-cell>
          <table:table-cell office:value-type="float" office:value="0.324567154412966">
            <text:p>0.324567</text:p>
          </table:table-cell>
          <table:table-cell table:style-name="ce21" office:value-type="float" office:value="0.322439181126275">
            <text:p>0.322439</text:p>
          </table:table-cell>
          <table:table-cell table:style-name="ce21" office:value-type="float" office:value="0.283743936999242">
            <text:p>0.283744</text:p>
          </table:table-cell>
          <table:table-cell table:style-name="ce21" office:value-type="float" office:value="0.242794410277959">
            <text:p>0.242794</text:p>
          </table:table-cell>
          <table:table-cell table:style-name="ce21" office:value-type="float" office:value="0.20659565644145">
            <text:p>0.206596</text:p>
          </table:table-cell>
          <table:table-cell table:style-name="ce21" office:value-type="float" office:value="0.160870308164369">
            <text:p>0.160870</text:p>
          </table:table-cell>
          <table:table-cell table:style-name="ce21" office:value-type="float" office:value="0.124480955820596">
            <text:p>0.124481</text:p>
          </table:table-cell>
          <table:table-cell table:style-name="ce21" office:value-type="float" office:value="0.0913184275350998">
            <text:p>0.091318</text:p>
          </table:table-cell>
          <table:table-cell table:style-name="ce21" office:value-type="float" office:value="0.0629645564813021">
            <text:p>0.062965</text:p>
          </table:table-cell>
          <table:table-cell table:style-name="ce21" office:value-type="float" office:value="0.0304327480163188">
            <text:p>0.030433</text:p>
          </table:table-cell>
          <table:table-cell table:style-name="ce21" office:value-type="float" office:value="0.0187964315188558">
            <text:p>0.018796</text:p>
          </table:table-cell>
          <table:table-cell table:style-name="ce21" office:value-type="float" office:value="0.00455760260942621">
            <text:p>0.004558</text:p>
          </table:table-cell>
          <table:table-cell table:style-name="ce21" office:value-type="float" office:value="0.000159245625354243">
            <text:p>0.000159</text:p>
          </table:table-cell>
          <table:table-cell table:style-name="ce21" office:value-type="float" office:value="0.00000597066376064795">
            <text:p>0.000006</text:p>
          </table:table-cell>
          <table:table-cell table:number-columns-repeated="9"/>
        </table:table-row>
        <table:table-row table:style-name="ro1">
          <table:table-cell office:value-type="float" office:value="85">
            <text:p>85</text:p>
          </table:table-cell>
          <table:table-cell table:style-name="ce67" office:value-type="float" office:value="0.3252737097">
            <text:p>0.325274</text:p>
          </table:table-cell>
          <table:table-cell office:value-type="float" office:value="0.325272992458652">
            <text:p>0.325273</text:p>
          </table:table-cell>
          <table:table-cell office:value-type="float" office:value="0.325226350290336">
            <text:p>0.325226</text:p>
          </table:table-cell>
          <table:table-cell table:style-name="ce21" office:value-type="float" office:value="0.323028422182457">
            <text:p>0.323028</text:p>
          </table:table-cell>
          <table:table-cell table:style-name="ce21" office:value-type="float" office:value="0.284070195449184">
            <text:p>0.284070</text:p>
          </table:table-cell>
          <table:table-cell table:style-name="ce21" office:value-type="float" office:value="0.243033817951203">
            <text:p>0.243034</text:p>
          </table:table-cell>
          <table:table-cell table:style-name="ce21" office:value-type="float" office:value="0.206783719960071">
            <text:p>0.206784</text:p>
          </table:table-cell>
          <table:table-cell table:style-name="ce21" office:value-type="float" office:value="0.161007382567509">
            <text:p>0.161007</text:p>
          </table:table-cell>
          <table:table-cell table:style-name="ce21" office:value-type="float" office:value="0.124583286804789">
            <text:p>0.124583</text:p>
          </table:table-cell>
          <table:table-cell table:style-name="ce21" office:value-type="float" office:value="0.0913917033867372">
            <text:p>0.091392</text:p>
          </table:table-cell>
          <table:table-cell table:style-name="ce21" office:value-type="float" office:value="0.0630142724214193">
            <text:p>0.063014</text:p>
          </table:table-cell>
          <table:table-cell table:style-name="ce21" office:value-type="float" office:value="0.0304564187549945">
            <text:p>0.030456</text:p>
          </table:table-cell>
          <table:table-cell table:style-name="ce21" office:value-type="float" office:value="0.018810980168176">
            <text:p>0.018811</text:p>
          </table:table-cell>
          <table:table-cell table:style-name="ce21" office:value-type="float" office:value="0.00456110795889959">
            <text:p>0.004561</text:p>
          </table:table-cell>
          <table:table-cell table:style-name="ce21" office:value-type="float" office:value="0.000159367745550554">
            <text:p>0.000159</text:p>
          </table:table-cell>
          <table:table-cell table:style-name="ce21" office:value-type="float" office:value="0.00000597524116565421">
            <text:p>0.000006</text:p>
          </table:table-cell>
          <table:table-cell table:number-columns-repeated="9"/>
        </table:table-row>
        <table:table-row table:style-name="ro1">
          <table:table-cell office:value-type="float" office:value="90">
            <text:p>90</text:p>
          </table:table-cell>
          <table:table-cell table:style-name="ce67" office:value-type="float" office:value="0.3258680487">
            <text:p>0.325868</text:p>
          </table:table-cell>
          <table:table-cell office:value-type="float" office:value="0.32586729520401">
            <text:p>0.325867</text:p>
          </table:table-cell>
          <table:table-cell office:value-type="float" office:value="0.325818512007603">
            <text:p>0.325819</text:p>
          </table:table-cell>
          <table:table-cell table:style-name="ce21" office:value-type="float" office:value="0.323554215025476">
            <text:p>0.323554</text:p>
          </table:table-cell>
          <table:table-cell table:style-name="ce21" office:value-type="float" office:value="0.284360209051643">
            <text:p>0.284360</text:p>
          </table:table-cell>
          <table:table-cell table:style-name="ce21" office:value-type="float" office:value="0.243246625543224">
            <text:p>0.243247</text:p>
          </table:table-cell>
          <table:table-cell table:style-name="ce21" office:value-type="float" office:value="0.206950887761282">
            <text:p>0.206951</text:p>
          </table:table-cell>
          <table:table-cell table:style-name="ce21" office:value-type="float" office:value="0.161129226549367">
            <text:p>0.161129</text:p>
          </table:table-cell>
          <table:table-cell table:style-name="ce21" office:value-type="float" office:value="0.124674247708306">
            <text:p>0.124674</text:p>
          </table:table-cell>
          <table:table-cell table:style-name="ce21" office:value-type="float" office:value="0.0914568374901382">
            <text:p>0.091457</text:p>
          </table:table-cell>
          <table:table-cell table:style-name="ce21" office:value-type="float" office:value="0.063058464374387">
            <text:p>0.063058</text:p>
          </table:table-cell>
          <table:table-cell table:style-name="ce21" office:value-type="float" office:value="0.0304774594135663">
            <text:p>0.030477</text:p>
          </table:table-cell>
          <table:table-cell table:style-name="ce21" office:value-type="float" office:value="0.0188239123019437">
            <text:p>0.018824</text:p>
          </table:table-cell>
          <table:table-cell table:style-name="ce21" office:value-type="float" office:value="0.004564223825301">
            <text:p>0.004564</text:p>
          </table:table-cell>
          <table:table-cell table:style-name="ce21" office:value-type="float" office:value="0.000159476296809641">
            <text:p>0.000159</text:p>
          </table:table-cell>
          <table:table-cell table:style-name="ce21" office:value-type="float" office:value="0.00000597930993547987">
            <text:p>0.000006</text:p>
          </table:table-cell>
          <table:table-cell table:number-columns-repeated="9"/>
        </table:table-row>
        <table:table-row table:style-name="ro1">
          <table:table-cell office:value-type="float" office:value="95">
            <text:p>95</text:p>
          </table:table-cell>
          <table:table-cell table:style-name="ce67" office:value-type="float" office:value="0.3264052486">
            <text:p>0.326405</text:p>
          </table:table-cell>
          <table:table-cell office:value-type="float" office:value="0.326404459246684">
            <text:p>0.326404</text:p>
          </table:table-cell>
          <table:table-cell office:value-type="float" office:value="0.326353569871224">
            <text:p>0.326354</text:p>
          </table:table-cell>
          <table:table-cell table:style-name="ce21" office:value-type="float" office:value="0.324026228884436">
            <text:p>0.324026</text:p>
          </table:table-cell>
          <table:table-cell table:style-name="ce21" office:value-type="float" office:value="0.284619699246953">
            <text:p>0.284620</text:p>
          </table:table-cell>
          <table:table-cell table:style-name="ce21" office:value-type="float" office:value="0.243437032884955">
            <text:p>0.243437</text:p>
          </table:table-cell>
          <table:table-cell table:style-name="ce21" office:value-type="float" office:value="0.207100459114818">
            <text:p>0.207100</text:p>
          </table:table-cell>
          <table:table-cell table:style-name="ce21" office:value-type="float" office:value="0.161238244897261">
            <text:p>0.161238</text:p>
          </table:table-cell>
          <table:table-cell table:style-name="ce21" office:value-type="float" office:value="0.124755633800273">
            <text:p>0.124756</text:p>
          </table:table-cell>
          <table:table-cell table:style-name="ce21" office:value-type="float" office:value="0.091515115381415">
            <text:p>0.091515</text:p>
          </table:table-cell>
          <table:table-cell table:style-name="ce21" office:value-type="float" office:value="0.0630980045472391">
            <text:p>0.063098</text:p>
          </table:table-cell>
          <table:table-cell table:style-name="ce21" office:value-type="float" office:value="0.0304962852673747">
            <text:p>0.030496</text:p>
          </table:table-cell>
          <table:table-cell table:style-name="ce21" office:value-type="float" office:value="0.0188354831592114">
            <text:p>0.018835</text:p>
          </table:table-cell>
          <table:table-cell table:style-name="ce21" office:value-type="float" office:value="0.00456701170591083">
            <text:p>0.004567</text:p>
          </table:table-cell>
          <table:table-cell table:style-name="ce21" office:value-type="float" office:value="0.00015957342162878">
            <text:p>0.000160</text:p>
          </table:table-cell>
          <table:table-cell table:style-name="ce21" office:value-type="float" office:value="0.00000598295045110091">
            <text:p>0.000006</text:p>
          </table:table-cell>
          <table:table-cell table:number-columns-repeated="9"/>
        </table:table-row>
        <table:table-row table:style-name="ro1">
          <table:table-cell office:value-type="float" office:value="100">
            <text:p>100</text:p>
          </table:table-cell>
          <table:table-cell table:style-name="ce67" office:value-type="float" office:value="0.3268933516">
            <text:p>0.326893</text:p>
          </table:table-cell>
          <table:table-cell office:value-type="float" office:value="0.326892526686651">
            <text:p>0.326893</text:p>
          </table:table-cell>
          <table:table-cell office:value-type="float" office:value="0.326839564171635">
            <text:p>0.326840</text:p>
          </table:table-cell>
          <table:table-cell table:style-name="ce21" office:value-type="float" office:value="0.324452267692343">
            <text:p>0.324452</text:p>
          </table:table-cell>
          <table:table-cell table:style-name="ce21" office:value-type="float" office:value="0.284853243572008">
            <text:p>0.284853</text:p>
          </table:table-cell>
          <table:table-cell table:style-name="ce21" office:value-type="float" office:value="0.24360839989028">
            <text:p>0.243608</text:p>
          </table:table-cell>
          <table:table-cell table:style-name="ce21" office:value-type="float" office:value="0.207235073451086">
            <text:p>0.207235</text:p>
          </table:table-cell>
          <table:table-cell table:style-name="ce21" office:value-type="float" office:value="0.161336361445383">
            <text:p>0.161336</text:p>
          </table:table-cell>
          <table:table-cell table:style-name="ce21" office:value-type="float" office:value="0.124828881297822">
            <text:p>0.124829</text:p>
          </table:table-cell>
          <table:table-cell table:style-name="ce21" office:value-type="float" office:value="0.0915675654902914">
            <text:p>0.091568</text:p>
          </table:table-cell>
          <table:table-cell table:style-name="ce21" office:value-type="float" office:value="0.0631335907059987">
            <text:p>0.063134</text:p>
          </table:table-cell>
          <table:table-cell table:style-name="ce21" office:value-type="float" office:value="0.0305132285368178">
            <text:p>0.030513</text:p>
          </table:table-cell>
          <table:table-cell table:style-name="ce21" office:value-type="float" office:value="0.0188458969312701">
            <text:p>0.018846</text:p>
          </table:table-cell>
          <table:table-cell table:style-name="ce21" office:value-type="float" office:value="0.00456952079853376">
            <text:p>0.004570</text:p>
          </table:table-cell>
          <table:table-cell table:style-name="ce21" office:value-type="float" office:value="0.000159660834009623">
            <text:p>0.000160</text:p>
          </table:table-cell>
          <table:table-cell table:style-name="ce21" office:value-type="float" office:value="0.00000598622688267915">
            <text:p>0.000006</text:p>
          </table:table-cell>
          <table:table-cell table:number-columns-repeated="9"/>
        </table:table-row>
        <table:table-row table:style-name="ro1">
          <table:table-cell office:value-type="float" office:value="110">
            <text:p>110</text:p>
          </table:table-cell>
          <table:table-cell table:style-name="ce67" office:value-type="float" office:value="0.327747463">
            <text:p>0.327747</text:p>
          </table:table-cell>
          <table:table-cell office:value-type="float" office:value="0.327746568040149">
            <text:p>0.327747</text:p>
          </table:table-cell>
          <table:table-cell office:value-type="float" office:value="0.327689552012831">
            <text:p>0.327690</text:p>
          </table:table-cell>
          <table:table-cell table:style-name="ce21" office:value-type="float" office:value="0.325190770367282">
            <text:p>0.325191</text:p>
          </table:table-cell>
          <table:table-cell table:style-name="ce21" office:value-type="float" office:value="0.285256644487034">
            <text:p>0.285257</text:p>
          </table:table-cell>
          <table:table-cell table:style-name="ce21" office:value-type="float" office:value="0.243904398223473">
            <text:p>0.243904</text:p>
          </table:table-cell>
          <table:table-cell table:style-name="ce21" office:value-type="float" office:value="0.20746758935389">
            <text:p>0.207468</text:p>
          </table:table-cell>
          <table:table-cell table:style-name="ce21" office:value-type="float" office:value="0.161505835551566">
            <text:p>0.161506</text:p>
          </table:table-cell>
          <table:table-cell table:style-name="ce21" office:value-type="float" office:value="0.124955399731591">
            <text:p>0.124955</text:p>
          </table:table-cell>
          <table:table-cell table:style-name="ce21" office:value-type="float" office:value="0.0916581611460584">
            <text:p>0.091658</text:p>
          </table:table-cell>
          <table:table-cell table:style-name="ce21" office:value-type="float" office:value="0.0631950577137392">
            <text:p>0.063195</text:p>
          </table:table-cell>
          <table:table-cell table:style-name="ce21" office:value-type="float" office:value="0.0305424941860249">
            <text:p>0.030542</text:p>
          </table:table-cell>
          <table:table-cell table:style-name="ce21" office:value-type="float" office:value="0.0188638843567991">
            <text:p>0.018864</text:p>
          </table:table-cell>
          <table:table-cell table:style-name="ce21" office:value-type="float" office:value="0.00457385468603309">
            <text:p>0.004574</text:p>
          </table:table-cell>
          <table:table-cell table:style-name="ce21" office:value-type="float" office:value="0.000159811818982071">
            <text:p>0.000160</text:p>
          </table:table-cell>
          <table:table-cell table:style-name="ce21" office:value-type="float" office:value="0.00000599188620839358">
            <text:p>0.000006</text:p>
          </table:table-cell>
          <table:table-cell table:number-columns-repeated="9"/>
        </table:table-row>
        <table:table-row table:style-name="ro1">
          <table:table-cell office:value-type="float" office:value="120">
            <text:p>120</text:p>
          </table:table-cell>
          <table:table-cell table:style-name="ce67" office:value-type="float" office:value="0.3284707484">
            <text:p>0.328471</text:p>
          </table:table-cell>
          <table:table-cell office:value-type="float" office:value="0.328469784444955">
            <text:p>0.328470</text:p>
          </table:table-cell>
          <table:table-cell office:value-type="float" office:value="0.328408829445636">
            <text:p>0.328409</text:p>
          </table:table-cell>
          <table:table-cell table:style-name="ce21" office:value-type="float" office:value="0.32580857605248">
            <text:p>0.325809</text:p>
          </table:table-cell>
          <table:table-cell table:style-name="ce21" office:value-type="float" office:value="0.285592817047737">
            <text:p>0.285593</text:p>
          </table:table-cell>
          <table:table-cell table:style-name="ce21" office:value-type="float" office:value="0.244151064147626">
            <text:p>0.244151</text:p>
          </table:table-cell>
          <table:table-cell table:style-name="ce21" office:value-type="float" office:value="0.20766135279806">
            <text:p>0.207661</text:p>
          </table:table-cell>
          <table:table-cell table:style-name="ce21" office:value-type="float" office:value="0.161647064030261">
            <text:p>0.161647</text:p>
          </table:table-cell>
          <table:table-cell table:style-name="ce21" office:value-type="float" office:value="0.125060831783732">
            <text:p>0.125061</text:p>
          </table:table-cell>
          <table:table-cell table:style-name="ce21" office:value-type="float" office:value="0.0917336575367896">
            <text:p>0.091734</text:p>
          </table:table-cell>
          <table:table-cell table:style-name="ce21" office:value-type="float" office:value="0.0632462802253746">
            <text:p>0.063246</text:p>
          </table:table-cell>
          <table:table-cell table:style-name="ce21" office:value-type="float" office:value="0.0305668822286691">
            <text:p>0.030567</text:p>
          </table:table-cell>
          <table:table-cell table:style-name="ce21" office:value-type="float" office:value="0.0188788738789466">
            <text:p>0.018879</text:p>
          </table:table-cell>
          <table:table-cell table:style-name="ce21" office:value-type="float" office:value="0.00457746625910115">
            <text:p>0.004577</text:p>
          </table:table-cell>
          <table:table-cell table:style-name="ce21" office:value-type="float" office:value="0.00015993763980773">
            <text:p>0.000160</text:p>
          </table:table-cell>
          <table:table-cell table:style-name="ce21" office:value-type="float" office:value="0.00000599660231698544">
            <text:p>0.000006</text:p>
          </table:table-cell>
          <table:table-cell table:number-columns-repeated="9"/>
        </table:table-row>
        <table:table-row table:style-name="ro1">
          <table:table-cell office:value-type="float" office:value="130">
            <text:p>130</text:p>
          </table:table-cell>
          <table:table-cell table:style-name="ce67" office:value-type="float" office:value="0.3290916932">
            <text:p>0.329092</text:p>
          </table:table-cell>
          <table:table-cell office:value-type="float" office:value="0.329090661220663">
            <text:p>0.329091</text:p>
          </table:table-cell>
          <table:table-cell office:value-type="float" office:value="0.3290258724202">
            <text:p>0.329026</text:p>
          </table:table-cell>
          <table:table-cell table:style-name="ce21" office:value-type="float" office:value="0.326332904015432">
            <text:p>0.326333</text:p>
          </table:table-cell>
          <table:table-cell table:style-name="ce21" office:value-type="float" office:value="0.285877273813795">
            <text:p>0.285877</text:p>
          </table:table-cell>
          <table:table-cell table:style-name="ce21" office:value-type="float" office:value="0.244359781853196">
            <text:p>0.244360</text:p>
          </table:table-cell>
          <table:table-cell table:style-name="ce21" office:value-type="float" office:value="0.207825306595842">
            <text:p>0.207825</text:p>
          </table:table-cell>
          <table:table-cell table:style-name="ce21" office:value-type="float" office:value="0.161766565084566">
            <text:p>0.161767</text:p>
          </table:table-cell>
          <table:table-cell table:style-name="ce21" office:value-type="float" office:value="0.125150043534451">
            <text:p>0.125150</text:p>
          </table:table-cell>
          <table:table-cell table:style-name="ce21" office:value-type="float" office:value="0.0917975391046833">
            <text:p>0.091798</text:p>
          </table:table-cell>
          <table:table-cell table:style-name="ce21" office:value-type="float" office:value="0.0632896223536921">
            <text:p>0.063290</text:p>
          </table:table-cell>
          <table:table-cell table:style-name="ce21" office:value-type="float" office:value="0.0305875182657125">
            <text:p>0.030588</text:p>
          </table:table-cell>
          <table:table-cell table:style-name="ce21" office:value-type="float" office:value="0.0188915573212639">
            <text:p>0.018892</text:p>
          </table:table-cell>
          <table:table-cell table:style-name="ce21" office:value-type="float" office:value="0.00458052220562781">
            <text:p>0.004581</text:p>
          </table:table-cell>
          <table:table-cell table:style-name="ce21" office:value-type="float" office:value="0.00016004410359436">
            <text:p>0.000160</text:p>
          </table:table-cell>
          <table:table-cell table:style-name="ce21" office:value-type="float" office:value="0.0000060005928732041">
            <text:p>0.000006</text:p>
          </table:table-cell>
          <table:table-cell table:number-columns-repeated="9"/>
        </table:table-row>
        <table:table-row table:style-name="ro1">
          <table:table-cell office:value-type="float" office:value="140">
            <text:p>140</text:p>
          </table:table-cell>
          <table:table-cell table:style-name="ce67" office:value-type="float" office:value="0.3296309965">
            <text:p>0.329631</text:p>
          </table:table-cell>
          <table:table-cell office:value-type="float" office:value="0.329629897607297">
            <text:p>0.329630</text:p>
          </table:table-cell>
          <table:table-cell office:value-type="float" office:value="0.329561372261078">
            <text:p>0.329561</text:p>
          </table:table-cell>
          <table:table-cell table:style-name="ce21" office:value-type="float" office:value="0.326783385395312">
            <text:p>0.326783</text:p>
          </table:table-cell>
          <table:table-cell table:style-name="ce21" office:value-type="float" office:value="0.28612109580139">
            <text:p>0.286121</text:p>
          </table:table-cell>
          <table:table-cell table:style-name="ce21" office:value-type="float" office:value="0.24453868298282">
            <text:p>0.244539</text:p>
          </table:table-cell>
          <table:table-cell table:style-name="ce21" office:value-type="float" office:value="0.20796583849344">
            <text:p>0.207966</text:p>
          </table:table-cell>
          <table:table-cell table:style-name="ce21" office:value-type="float" office:value="0.161868994580711">
            <text:p>0.161869</text:p>
          </table:table-cell>
          <table:table-cell table:style-name="ce21" office:value-type="float" office:value="0.125226510758225">
            <text:p>0.125227</text:p>
          </table:table-cell>
          <table:table-cell table:style-name="ce21" office:value-type="float" office:value="0.091852294738345">
            <text:p>0.091852</text:p>
          </table:table-cell>
          <table:table-cell table:style-name="ce21" office:value-type="float" office:value="0.0633267727513094">
            <text:p>0.063327</text:p>
          </table:table-cell>
          <table:table-cell table:style-name="ce21" office:value-type="float" office:value="0.030605206298097">
            <text:p>0.030605</text:p>
          </table:table-cell>
          <table:table-cell table:style-name="ce21" office:value-type="float" office:value="0.0189024288435529">
            <text:p>0.018902</text:p>
          </table:table-cell>
          <table:table-cell table:style-name="ce21" office:value-type="float" office:value="0.00458314158843829">
            <text:p>0.004583</text:p>
          </table:table-cell>
          <table:table-cell table:style-name="ce21" office:value-type="float" office:value="0.000160135358276693">
            <text:p>0.000160</text:p>
          </table:table-cell>
          <table:table-cell table:style-name="ce21" office:value-type="float" office:value="0.00000600401335200969">
            <text:p>0.000006</text:p>
          </table:table-cell>
          <table:table-cell table:number-columns-repeated="9"/>
        </table:table-row>
        <table:table-row table:style-name="ro1">
          <table:table-cell office:value-type="float" office:value="150">
            <text:p>150</text:p>
          </table:table-cell>
          <table:table-cell table:style-name="ce67" office:value-type="float" office:value="0.3301040761">
            <text:p>0.330104</text:p>
          </table:table-cell>
          <table:table-cell office:value-type="float" office:value="0.330102911135234">
            <text:p>0.330103</text:p>
          </table:table-cell>
          <table:table-cell office:value-type="float" office:value="0.33003073972227">
            <text:p>0.330031</text:p>
          </table:table-cell>
          <table:table-cell table:style-name="ce21" office:value-type="float" office:value="0.327174530829679">
            <text:p>0.327175</text:p>
          </table:table-cell>
          <table:table-cell table:style-name="ce21" office:value-type="float" office:value="0.286332409415209">
            <text:p>0.286332</text:p>
          </table:table-cell>
          <table:table-cell table:style-name="ce21" office:value-type="float" office:value="0.244693730782305">
            <text:p>0.244694</text:p>
          </table:table-cell>
          <table:table-cell table:style-name="ce21" office:value-type="float" office:value="0.208087632850307">
            <text:p>0.208088</text:p>
          </table:table-cell>
          <table:table-cell table:style-name="ce21" office:value-type="float" office:value="0.161957766824224">
            <text:p>0.161958</text:p>
          </table:table-cell>
          <table:table-cell table:style-name="ce21" office:value-type="float" office:value="0.125292782357867">
            <text:p>0.125293</text:p>
          </table:table-cell>
          <table:table-cell table:style-name="ce21" office:value-type="float" office:value="0.0918997496234486">
            <text:p>0.091900</text:p>
          </table:table-cell>
          <table:table-cell table:style-name="ce21" office:value-type="float" office:value="0.0633589697638102">
            <text:p>0.063359</text:p>
          </table:table-cell>
          <table:table-cell table:style-name="ce21" office:value-type="float" office:value="0.0306205359265382">
            <text:p>0.030621</text:p>
          </table:table-cell>
          <table:table-cell table:style-name="ce21" office:value-type="float" office:value="0.0189118508297485">
            <text:p>0.018912</text:p>
          </table:table-cell>
          <table:table-cell table:style-name="ce21" office:value-type="float" office:value="0.0045854117202576">
            <text:p>0.004585</text:p>
          </table:table-cell>
          <table:table-cell table:style-name="ce21" office:value-type="float" office:value="0.000160214445649663">
            <text:p>0.000160</text:p>
          </table:table-cell>
          <table:table-cell table:style-name="ce21" office:value-type="float" office:value="0.00000600697774566499">
            <text:p>0.000006</text:p>
          </table:table-cell>
          <table:table-cell table:number-columns-repeated="9"/>
        </table:table-row>
        <table:table-row table:style-name="ro1">
          <table:table-cell office:value-type="float" office:value="160">
            <text:p>160</text:p>
          </table:table-cell>
          <table:table-cell table:style-name="ce67" office:value-type="float" office:value="0.3305226607">
            <text:p>0.330523</text:p>
          </table:table-cell>
          <table:table-cell office:value-type="float" office:value="0.330521430433823">
            <text:p>0.330521</text:p>
          </table:table-cell>
          <table:table-cell office:value-type="float" office:value="0.330445697566336">
            <text:p>0.330446</text:p>
          </table:table-cell>
          <table:table-cell table:style-name="ce21" office:value-type="float" office:value="0.327517294575736">
            <text:p>0.327517</text:p>
          </table:table-cell>
          <table:table-cell table:style-name="ce21" office:value-type="float" office:value="0.286517309639737">
            <text:p>0.286517</text:p>
          </table:table-cell>
          <table:table-cell table:style-name="ce21" office:value-type="float" office:value="0.244829397708836">
            <text:p>0.244829</text:p>
          </table:table-cell>
          <table:table-cell table:style-name="ce21" office:value-type="float" office:value="0.208194202942805">
            <text:p>0.208194</text:p>
          </table:table-cell>
          <table:table-cell table:style-name="ce21" office:value-type="float" office:value="0.162035442546261">
            <text:p>0.162035</text:p>
          </table:table-cell>
          <table:table-cell table:style-name="ce21" office:value-type="float" office:value="0.125350770011336">
            <text:p>0.125351</text:p>
          </table:table-cell>
          <table:table-cell table:style-name="ce21" office:value-type="float" office:value="0.0919412726496358">
            <text:p>0.091941</text:p>
          </table:table-cell>
          <table:table-cell table:style-name="ce21" office:value-type="float" office:value="0.0633871421505652">
            <text:p>0.063387</text:p>
          </table:table-cell>
          <table:table-cell table:style-name="ce21" office:value-type="float" office:value="0.0306339493516884">
            <text:p>0.030634</text:p>
          </table:table-cell>
          <table:table-cell table:style-name="ce21" office:value-type="float" office:value="0.0189200950678136">
            <text:p>0.018920</text:p>
          </table:table-cell>
          <table:table-cell table:style-name="ce21" office:value-type="float" office:value="0.00458739808561166">
            <text:p>0.004587</text:p>
          </table:table-cell>
          <table:table-cell table:style-name="ce21" office:value-type="float" office:value="0.000160283647128981">
            <text:p>0.000160</text:p>
          </table:table-cell>
          <table:table-cell table:style-name="ce21" office:value-type="float" office:value="0.00000600957161346007">
            <text:p>0.000006</text:p>
          </table:table-cell>
          <table:table-cell table:number-columns-repeated="9"/>
        </table:table-row>
        <table:table-row table:style-name="ro1">
          <table:table-cell office:value-type="float" office:value="170">
            <text:p>170</text:p>
          </table:table-cell>
          <table:table-cell table:style-name="ce67" office:value-type="float" office:value="0.3308958371">
            <text:p>0.330896</text:p>
          </table:table-cell>
          <table:table-cell office:value-type="float" office:value="0.330894542387173">
            <text:p>0.330895</text:p>
          </table:table-cell>
          <table:table-cell office:value-type="float" office:value="0.33081532754716">
            <text:p>0.330815</text:p>
          </table:table-cell>
          <table:table-cell table:style-name="ce21" office:value-type="float" office:value="0.327820098875719">
            <text:p>0.327820</text:p>
          </table:table-cell>
          <table:table-cell table:style-name="ce21" office:value-type="float" office:value="0.286680457450063">
            <text:p>0.286680</text:p>
          </table:table-cell>
          <table:table-cell table:style-name="ce21" office:value-type="float" office:value="0.24494910388991">
            <text:p>0.244949</text:p>
          </table:table-cell>
          <table:table-cell table:style-name="ce21" office:value-type="float" office:value="0.208288235397949">
            <text:p>0.208288</text:p>
          </table:table-cell>
          <table:table-cell table:style-name="ce21" office:value-type="float" office:value="0.162103979954159">
            <text:p>0.162104</text:p>
          </table:table-cell>
          <table:table-cell table:style-name="ce21" office:value-type="float" office:value="0.1254019355905">
            <text:p>0.125402</text:p>
          </table:table-cell>
          <table:table-cell table:style-name="ce21" office:value-type="float" office:value="0.0919779106150814">
            <text:p>0.091978</text:p>
          </table:table-cell>
          <table:table-cell table:style-name="ce21" office:value-type="float" office:value="0.0634120001394346">
            <text:p>0.063412</text:p>
          </table:table-cell>
          <table:table-cell table:style-name="ce21" office:value-type="float" office:value="0.0306457847269824">
            <text:p>0.030646</text:p>
          </table:table-cell>
          <table:table-cell table:style-name="ce21" office:value-type="float" office:value="0.0189273693955962">
            <text:p>0.018927</text:p>
          </table:table-cell>
          <table:table-cell table:style-name="ce21" office:value-type="float" office:value="0.00458915076094983">
            <text:p>0.004589</text:p>
          </table:table-cell>
          <table:table-cell table:style-name="ce21" office:value-type="float" office:value="0.000160344707239679">
            <text:p>0.000160</text:p>
          </table:table-cell>
          <table:table-cell table:style-name="ce21" office:value-type="float" office:value="0.00000601186032116346">
            <text:p>0.000006</text:p>
          </table:table-cell>
          <table:table-cell table:number-columns-repeated="9"/>
        </table:table-row>
        <table:table-row table:style-name="ro1">
          <table:table-cell office:value-type="float" office:value="180">
            <text:p>180</text:p>
          </table:table-cell>
          <table:table-cell table:style-name="ce67" office:value-type="float" office:value="0.3312307589">
            <text:p>0.331231</text:p>
          </table:table-cell>
          <table:table-cell office:value-type="float" office:value="0.331229400446612">
            <text:p>0.331229</text:p>
          </table:table-cell>
          <table:table-cell office:value-type="float" office:value="0.331146778591842">
            <text:p>0.331147</text:p>
          </table:table-cell>
          <table:table-cell table:style-name="ce21" office:value-type="float" office:value="0.328089523980807">
            <text:p>0.328090</text:p>
          </table:table-cell>
          <table:table-cell table:style-name="ce21" office:value-type="float" office:value="0.286825478111675">
            <text:p>0.286825</text:p>
          </table:table-cell>
          <table:table-cell table:style-name="ce21" office:value-type="float" office:value="0.245055509432577">
            <text:p>0.245056</text:p>
          </table:table-cell>
          <table:table-cell table:style-name="ce21" office:value-type="float" office:value="0.208371819816863">
            <text:p>0.208372</text:p>
          </table:table-cell>
          <table:table-cell table:style-name="ce21" office:value-type="float" office:value="0.162164902098764">
            <text:p>0.162165</text:p>
          </table:table-cell>
          <table:table-cell table:style-name="ce21" office:value-type="float" office:value="0.125447416107106">
            <text:p>0.125447</text:p>
          </table:table-cell>
          <table:table-cell table:style-name="ce21" office:value-type="float" office:value="0.0920104776962917">
            <text:p>0.092010</text:p>
          </table:table-cell>
          <table:table-cell table:style-name="ce21" office:value-type="float" office:value="0.0634340961299281">
            <text:p>0.063434</text:p>
          </table:table-cell>
          <table:table-cell table:style-name="ce21" office:value-type="float" office:value="0.0306563050607049">
            <text:p>0.030656</text:p>
          </table:table-cell>
          <table:table-cell table:style-name="ce21" office:value-type="float" office:value="0.0189338354648079">
            <text:p>0.018934</text:p>
          </table:table-cell>
          <table:table-cell table:style-name="ce21" office:value-type="float" office:value="0.00459070869460302">
            <text:p>0.004591</text:p>
          </table:table-cell>
          <table:table-cell table:style-name="ce21" office:value-type="float" office:value="0.000160398982917224">
            <text:p>0.000160</text:p>
          </table:table-cell>
          <table:table-cell table:style-name="ce21" office:value-type="float" office:value="0.00000601389470976865">
            <text:p>0.000006</text:p>
          </table:table-cell>
          <table:table-cell table:number-columns-repeated="9"/>
        </table:table-row>
        <table:table-row table:style-name="ro1">
          <table:table-cell office:value-type="float" office:value="190">
            <text:p>190</text:p>
          </table:table-cell>
          <table:table-cell table:style-name="ce67" office:value-type="float" office:value="0.3315331373">
            <text:p>0.331533</text:p>
          </table:table-cell>
          <table:table-cell office:value-type="float" office:value="0.331531715827272">
            <text:p>0.331532</text:p>
          </table:table-cell>
          <table:table-cell office:value-type="float" office:value="0.3314457578938">
            <text:p>0.331446</text:p>
          </table:table-cell>
          <table:table-cell table:style-name="ce21" office:value-type="float" office:value="0.328330784506857">
            <text:p>0.328331</text:p>
          </table:table-cell>
          <table:table-cell table:style-name="ce21" office:value-type="float" office:value="0.286955233714977">
            <text:p>0.286955</text:p>
          </table:table-cell>
          <table:table-cell table:style-name="ce21" office:value-type="float" office:value="0.245150714426216">
            <text:p>0.245151</text:p>
          </table:table-cell>
          <table:table-cell table:style-name="ce21" office:value-type="float" office:value="0.208446605886094">
            <text:p>0.208447</text:p>
          </table:table-cell>
          <table:table-cell table:style-name="ce21" office:value-type="float" office:value="0.162219411389066">
            <text:p>0.162219</text:p>
          </table:table-cell>
          <table:table-cell table:style-name="ce21" office:value-type="float" office:value="0.125488109202178">
            <text:p>0.125488</text:p>
          </table:table-cell>
          <table:table-cell table:style-name="ce21" office:value-type="float" office:value="0.0920396166642712">
            <text:p>0.092040</text:p>
          </table:table-cell>
          <table:table-cell table:style-name="ce21" office:value-type="float" office:value="0.0634538662269611">
            <text:p>0.063454</text:p>
          </table:table-cell>
          <table:table-cell table:style-name="ce21" office:value-type="float" office:value="0.0306657179909704">
            <text:p>0.030666</text:p>
          </table:table-cell>
          <table:table-cell table:style-name="ce21" office:value-type="float" office:value="0.0189396208952076">
            <text:p>0.018940</text:p>
          </table:table-cell>
          <table:table-cell table:style-name="ce21" office:value-type="float" office:value="0.00459210263523523">
            <text:p>0.004592</text:p>
          </table:table-cell>
          <table:table-cell table:style-name="ce21" office:value-type="float" office:value="0.000160447545348688">
            <text:p>0.000160</text:p>
          </table:table-cell>
          <table:table-cell table:style-name="ce21" office:value-type="float" office:value="0.00000601571497134447">
            <text:p>0.000006</text:p>
          </table:table-cell>
          <table:table-cell table:number-columns-repeated="9"/>
        </table:table-row>
        <table:table-row table:style-name="ro1">
          <table:table-cell office:value-type="float" office:value="200">
            <text:p>200</text:p>
          </table:table-cell>
          <table:table-cell table:style-name="ce67" office:value-type="float" office:value="0.3318075895">
            <text:p>0.331808</text:p>
          </table:table-cell>
          <table:table-cell office:value-type="float" office:value="0.331806105620212">
            <text:p>0.331806</text:p>
          </table:table-cell>
          <table:table-cell office:value-type="float" office:value="0.331716878945642">
            <text:p>0.331717</text:p>
          </table:table-cell>
          <table:table-cell table:style-name="ce21" office:value-type="float" office:value="0.32854806545865">
            <text:p>0.328548</text:p>
          </table:table-cell>
          <table:table-cell table:style-name="ce21" office:value-type="float" office:value="0.287072013956869">
            <text:p>0.287072</text:p>
          </table:table-cell>
          <table:table-cell table:style-name="ce21" office:value-type="float" office:value="0.245236398945421">
            <text:p>0.245236</text:p>
          </table:table-cell>
          <table:table-cell table:style-name="ce21" office:value-type="float" office:value="0.208513913355791">
            <text:p>0.208514</text:p>
          </table:table-cell>
          <table:table-cell table:style-name="ce21" office:value-type="float" office:value="0.162268469752527">
            <text:p>0.162268</text:p>
          </table:table-cell>
          <table:table-cell table:style-name="ce21" office:value-type="float" office:value="0.125524732988677">
            <text:p>0.125525</text:p>
          </table:table-cell>
          <table:table-cell table:style-name="ce21" office:value-type="float" office:value="0.0920658417358744">
            <text:p>0.092066</text:p>
          </table:table-cell>
          <table:table-cell table:style-name="ce21" office:value-type="float" office:value="0.0634716593144903">
            <text:p>0.063472</text:p>
          </table:table-cell>
          <table:table-cell table:style-name="ce21" office:value-type="float" office:value="0.0306741896282595">
            <text:p>0.030674</text:p>
          </table:table-cell>
          <table:table-cell table:style-name="ce21" office:value-type="float" office:value="0.0189448277825876">
            <text:p>0.018945</text:p>
          </table:table-cell>
          <table:table-cell table:style-name="ce21" office:value-type="float" office:value="0.00459335718181564">
            <text:p>0.004593</text:p>
          </table:table-cell>
          <table:table-cell table:style-name="ce21" office:value-type="float" office:value="0.000160491251538966">
            <text:p>0.000160</text:p>
          </table:table-cell>
          <table:table-cell table:style-name="ce21" office:value-type="float" office:value="0.00000601735318981701">
            <text:p>0.000006</text:p>
          </table:table-cell>
          <table:table-cell table:number-columns-repeated="9"/>
        </table:table-row>
        <table:table-row table:style-name="ro1">
          <table:table-cell office:value-type="float" office:value="220">
            <text:p>220</text:p>
          </table:table-cell>
          <table:table-cell table:style-name="ce67" office:value-type="float" office:value="0.3322871556">
            <text:p>0.332287</text:p>
          </table:table-cell>
          <table:table-cell office:value-type="float" office:value="0.332285548868181">
            <text:p>0.332286</text:p>
          </table:table-cell>
          <table:table-cell office:value-type="float" office:value="0.332189974076963">
            <text:p>0.332190</text:p>
          </table:table-cell>
          <table:table-cell table:style-name="ce21" office:value-type="float" office:value="0.328923665451076">
            <text:p>0.328924</text:p>
          </table:table-cell>
          <table:table-cell table:style-name="ce21" office:value-type="float" office:value="0.287273725673106">
            <text:p>0.287274</text:p>
          </table:table-cell>
          <table:table-cell table:style-name="ce21" office:value-type="float" office:value="0.245384399527371">
            <text:p>0.245384</text:p>
          </table:table-cell>
          <table:table-cell table:style-name="ce21" office:value-type="float" office:value="0.208630171727">
            <text:p>0.208630</text:p>
          </table:table-cell>
          <table:table-cell table:style-name="ce21" office:value-type="float" office:value="0.162353206930064">
            <text:p>0.162353</text:p>
          </table:table-cell>
          <table:table-cell table:style-name="ce21" office:value-type="float" office:value="0.125587992258053">
            <text:p>0.125588</text:p>
          </table:table-cell>
          <table:table-cell table:style-name="ce21" office:value-type="float" office:value="0.0921111395876378">
            <text:p>0.092111</text:p>
          </table:table-cell>
          <table:table-cell table:style-name="ce21" office:value-type="float" office:value="0.063502392829704">
            <text:p>0.063502</text:p>
          </table:table-cell>
          <table:table-cell table:style-name="ce21" office:value-type="float" office:value="0.0306888224564418">
            <text:p>0.030689</text:p>
          </table:table-cell>
          <table:table-cell table:style-name="ce21" office:value-type="float" office:value="0.0189538214972333">
            <text:p>0.018954</text:p>
          </table:table-cell>
          <table:table-cell table:style-name="ce21" office:value-type="float" office:value="0.00459552412593408">
            <text:p>0.004596</text:p>
          </table:table-cell>
          <table:table-cell table:style-name="ce21" office:value-type="float" office:value="0.000160566744054107">
            <text:p>0.000161</text:p>
          </table:table-cell>
          <table:table-cell table:style-name="ce21" office:value-type="float" office:value="0.0000060201828575473">
            <text:p>0.000006</text:p>
          </table:table-cell>
          <table:table-cell table:number-columns-repeated="9"/>
        </table:table-row>
        <table:table-row table:style-name="ro1">
          <table:table-cell office:value-type="float" office:value="240">
            <text:p>240</text:p>
          </table:table-cell>
          <table:table-cell table:style-name="ce67" office:value-type="float" office:value="0.332692557">
            <text:p>0.332693</text:p>
          </table:table-cell>
          <table:table-cell office:value-type="float" office:value="0.332690829736843">
            <text:p>0.332691</text:p>
          </table:table-cell>
          <table:table-cell office:value-type="float" office:value="0.332589141059952">
            <text:p>0.332589</text:p>
          </table:table-cell>
          <table:table-cell table:style-name="ce21" office:value-type="float" office:value="0.329236920465682">
            <text:p>0.329237</text:p>
          </table:table-cell>
          <table:table-cell table:style-name="ce21" office:value-type="float" office:value="0.287441819093262">
            <text:p>0.287442</text:p>
          </table:table-cell>
          <table:table-cell table:style-name="ce21" office:value-type="float" office:value="0.245507733386155">
            <text:p>0.245508</text:p>
          </table:table-cell>
          <table:table-cell table:style-name="ce21" office:value-type="float" office:value="0.208727053715009">
            <text:p>0.208727</text:p>
          </table:table-cell>
          <table:table-cell table:style-name="ce21" office:value-type="float" office:value="0.162423821248229">
            <text:p>0.162424</text:p>
          </table:table-cell>
          <table:table-cell table:style-name="ce21" office:value-type="float" office:value="0.125640708317368">
            <text:p>0.125641</text:p>
          </table:table-cell>
          <table:table-cell table:style-name="ce21" office:value-type="float" office:value="0.0921488877981307">
            <text:p>0.092149</text:p>
          </table:table-cell>
          <table:table-cell table:style-name="ce21" office:value-type="float" office:value="0.0635280040927063">
            <text:p>0.063528</text:p>
          </table:table-cell>
          <table:table-cell table:style-name="ce21" office:value-type="float" office:value="0.0307010164800153">
            <text:p>0.030701</text:p>
          </table:table-cell>
          <table:table-cell table:style-name="ce21" office:value-type="float" office:value="0.0189613162594777">
            <text:p>0.018961</text:p>
          </table:table-cell>
          <table:table-cell table:style-name="ce21" office:value-type="float" office:value="0.00459732991270704">
            <text:p>0.004597</text:p>
          </table:table-cell>
          <table:table-cell table:style-name="ce21" office:value-type="float" office:value="0.000160629654488188">
            <text:p>0.000161</text:p>
          </table:table-cell>
          <table:table-cell table:style-name="ce21" office:value-type="float" office:value="0.00000602254091566837">
            <text:p>0.000006</text:p>
          </table:table-cell>
          <table:table-cell table:number-columns-repeated="9"/>
        </table:table-row>
        <table:table-row table:style-name="ro1">
          <table:table-cell office:value-type="float" office:value="260">
            <text:p>260</text:p>
          </table:table-cell>
          <table:table-cell table:style-name="ce67" office:value-type="float" office:value="0.3330400561">
            <text:p>0.333040</text:p>
          </table:table-cell>
          <table:table-cell office:value-type="float" office:value="0.333038210312756">
            <text:p>0.333038</text:p>
          </table:table-cell>
          <table:table-cell office:value-type="float" office:value="0.332930623231433">
            <text:p>0.332931</text:p>
          </table:table-cell>
          <table:table-cell table:style-name="ce21" office:value-type="float" office:value="0.32950213982768">
            <text:p>0.329502</text:p>
          </table:table-cell>
          <table:table-cell table:style-name="ce21" office:value-type="float" office:value="0.287584052179829">
            <text:p>0.287584</text:p>
          </table:table-cell>
          <table:table-cell table:style-name="ce21" office:value-type="float" office:value="0.245612092829239">
            <text:p>0.245612</text:p>
          </table:table-cell>
          <table:table-cell table:style-name="ce21" office:value-type="float" office:value="0.208809030788934">
            <text:p>0.208809</text:p>
          </table:table-cell>
          <table:table-cell table:style-name="ce21" office:value-type="float" office:value="0.162483571827245">
            <text:p>0.162484</text:p>
          </table:table-cell>
          <table:table-cell table:style-name="ce21" office:value-type="float" office:value="0.12568531421461">
            <text:p>0.125685</text:p>
          </table:table-cell>
          <table:table-cell table:style-name="ce21" office:value-type="float" office:value="0.0921808285920117">
            <text:p>0.092181</text:p>
          </table:table-cell>
          <table:table-cell table:style-name="ce21" office:value-type="float" office:value="0.0635496751615935">
            <text:p>0.063550</text:p>
          </table:table-cell>
          <table:table-cell table:style-name="ce21" office:value-type="float" office:value="0.0307113345000229">
            <text:p>0.030711</text:p>
          </table:table-cell>
          <table:table-cell table:style-name="ce21" office:value-type="float" office:value="0.0189676579814232">
            <text:p>0.018968</text:p>
          </table:table-cell>
          <table:table-cell table:style-name="ce21" office:value-type="float" office:value="0.00459885788614663">
            <text:p>0.004599</text:p>
          </table:table-cell>
          <table:table-cell table:style-name="ce21" office:value-type="float" office:value="0.000160682886397544">
            <text:p>0.000161</text:p>
          </table:table-cell>
          <table:table-cell table:style-name="ce21" office:value-type="float" office:value="0.00000602453619688479">
            <text:p>0.000006</text:p>
          </table:table-cell>
          <table:table-cell table:number-columns-repeated="9"/>
        </table:table-row>
        <table:table-row table:style-name="ro1">
          <table:table-cell office:value-type="float" office:value="280">
            <text:p>280</text:p>
          </table:table-cell>
          <table:table-cell table:style-name="ce67" office:value-type="float" office:value="0.333341445">
            <text:p>0.333341</text:p>
          </table:table-cell>
          <table:table-cell office:value-type="float" office:value="0.333339482659437">
            <text:p>0.333339</text:p>
          </table:table-cell>
          <table:table-cell office:value-type="float" office:value="0.333226196753351">
            <text:p>0.333226</text:p>
          </table:table-cell>
          <table:table-cell table:style-name="ce21" office:value-type="float" office:value="0.329729571259444">
            <text:p>0.329730</text:p>
          </table:table-cell>
          <table:table-cell table:style-name="ce21" office:value-type="float" office:value="0.287705966373608">
            <text:p>0.287706</text:p>
          </table:table-cell>
          <table:table-cell table:style-name="ce21" office:value-type="float" office:value="0.245701543795422">
            <text:p>0.245702</text:p>
          </table:table-cell>
          <table:table-cell table:style-name="ce21" office:value-type="float" office:value="0.208879296856734">
            <text:p>0.208879</text:p>
          </table:table-cell>
          <table:table-cell table:style-name="ce21" office:value-type="float" office:value="0.162534786610585">
            <text:p>0.162535</text:p>
          </table:table-cell>
          <table:table-cell table:style-name="ce21" office:value-type="float" office:value="0.125723547841351">
            <text:p>0.125724</text:p>
          </table:table-cell>
          <table:table-cell table:style-name="ce21" office:value-type="float" office:value="0.0922082064155852">
            <text:p>0.092208</text:p>
          </table:table-cell>
          <table:table-cell table:style-name="ce21" office:value-type="float" office:value="0.0635682503636167">
            <text:p>0.063568</text:p>
          </table:table-cell>
          <table:table-cell table:style-name="ce21" office:value-type="float" office:value="0.0307201785172228">
            <text:p>0.030720</text:p>
          </table:table-cell>
          <table:table-cell table:style-name="ce21" office:value-type="float" office:value="0.0189730937431086">
            <text:p>0.018973</text:p>
          </table:table-cell>
          <table:table-cell table:style-name="ce21" office:value-type="float" office:value="0.00460016757766438">
            <text:p>0.004600</text:p>
          </table:table-cell>
          <table:table-cell table:style-name="ce21" office:value-type="float" office:value="0.000160728513751129">
            <text:p>0.000161</text:p>
          </table:table-cell>
          <table:table-cell table:style-name="ce21" office:value-type="float" office:value="0.00000602624643888892">
            <text:p>0.000006</text:p>
          </table:table-cell>
          <table:table-cell table:number-columns-repeated="9"/>
        </table:table-row>
        <table:table-row table:style-name="ro1">
          <table:table-cell office:value-type="float" office:value="300">
            <text:p>300</text:p>
          </table:table-cell>
          <table:table-cell table:style-name="ce67" office:value-type="float" office:value="0.3336054904">
            <text:p>0.333605</text:p>
          </table:table-cell>
          <table:table-cell office:value-type="float" office:value="0.333603413322262">
            <text:p>0.333603</text:p>
          </table:table-cell>
          <table:table-cell office:value-type="float" office:value="0.333484614498317">
            <text:p>0.333485</text:p>
          </table:table-cell>
          <table:table-cell table:style-name="ce21" office:value-type="float" office:value="0.329926744663785">
            <text:p>0.329927</text:p>
          </table:table-cell>
          <table:table-cell table:style-name="ce21" office:value-type="float" office:value="0.287811625418462">
            <text:p>0.287812</text:p>
          </table:table-cell>
          <table:table-cell table:style-name="ce21" office:value-type="float" office:value="0.24577906797574">
            <text:p>0.245779</text:p>
          </table:table-cell>
          <table:table-cell table:style-name="ce21" office:value-type="float" office:value="0.208940194118341">
            <text:p>0.208940</text:p>
          </table:table-cell>
          <table:table-cell table:style-name="ce21" office:value-type="float" office:value="0.162579172756983">
            <text:p>0.162579</text:p>
          </table:table-cell>
          <table:table-cell table:style-name="ce21" office:value-type="float" office:value="0.125756683651556">
            <text:p>0.125757</text:p>
          </table:table-cell>
          <table:table-cell table:style-name="ce21" office:value-type="float" office:value="0.0922319338628528">
            <text:p>0.092232</text:p>
          </table:table-cell>
          <table:table-cell table:style-name="ce21" office:value-type="float" office:value="0.0635843488721138">
            <text:p>0.063584</text:p>
          </table:table-cell>
          <table:table-cell table:style-name="ce21" office:value-type="float" office:value="0.0307278433321516">
            <text:p>0.030728</text:p>
          </table:table-cell>
          <table:table-cell table:style-name="ce21" office:value-type="float" office:value="0.0189778047365919">
            <text:p>0.018978</text:p>
          </table:table-cell>
          <table:table-cell table:style-name="ce21" office:value-type="float" office:value="0.0046013026436552">
            <text:p>0.004601</text:p>
          </table:table-cell>
          <table:table-cell table:style-name="ce21" office:value-type="float" office:value="0.000160768057447253">
            <text:p>0.000161</text:p>
          </table:table-cell>
          <table:table-cell table:style-name="ce21" office:value-type="float" office:value="0.00000602772864935633">
            <text:p>0.000006</text:p>
          </table:table-cell>
          <table:table-cell table:number-columns-repeated="9"/>
        </table:table-row>
        <table:table-row table:style-name="ro1">
          <table:table-cell office:value-type="float" office:value="350">
            <text:p>350</text:p>
          </table:table-cell>
          <table:table-cell table:style-name="ce67" office:value-type="float" office:value="0.3341423106">
            <text:p>0.334142</text:p>
          </table:table-cell>
          <table:table-cell office:value-type="float" office:value="0.334139953595328">
            <text:p>0.334140</text:p>
          </table:table-cell>
          <table:table-cell office:value-type="float" office:value="0.334008111210593">
            <text:p>0.334008</text:p>
          </table:table-cell>
          <table:table-cell table:style-name="ce21" office:value-type="float" office:value="0.330321247442688">
            <text:p>0.330321</text:p>
          </table:table-cell>
          <table:table-cell table:style-name="ce21" office:value-type="float" office:value="0.288022943685085">
            <text:p>0.288023</text:p>
          </table:table-cell>
          <table:table-cell table:style-name="ce21" office:value-type="float" office:value="0.245934116358512">
            <text:p>0.245934</text:p>
          </table:table-cell>
          <table:table-cell table:style-name="ce21" office:value-type="float" office:value="0.20906198864811">
            <text:p>0.209062</text:p>
          </table:table-cell>
          <table:table-cell table:style-name="ce21" office:value-type="float" office:value="0.162667945051706">
            <text:p>0.162668</text:p>
          </table:table-cell>
          <table:table-cell table:style-name="ce21" office:value-type="float" office:value="0.125822955272775">
            <text:p>0.125823</text:p>
          </table:table-cell>
          <table:table-cell table:style-name="ce21" office:value-type="float" office:value="0.0922793887577388">
            <text:p>0.092279</text:p>
          </table:table-cell>
          <table:table-cell table:style-name="ce21" office:value-type="float" office:value="0.0636165458892851">
            <text:p>0.063617</text:p>
          </table:table-cell>
          <table:table-cell table:style-name="ce21" office:value-type="float" office:value="0.0307431729620663">
            <text:p>0.030743</text:p>
          </table:table-cell>
          <table:table-cell table:style-name="ce21" office:value-type="float" office:value="0.0189872267235796">
            <text:p>0.018987</text:p>
          </table:table-cell>
          <table:table-cell table:style-name="ce21" office:value-type="float" office:value="0.00460357277565046">
            <text:p>0.004604</text:p>
          </table:table-cell>
          <table:table-cell table:style-name="ce21" office:value-type="float" office:value="0.000160847144862072">
            <text:p>0.000161</text:p>
          </table:table-cell>
          <table:table-cell table:style-name="ce21" office:value-type="float" office:value="0.00000603069305771145">
            <text:p>0.000006</text:p>
          </table:table-cell>
          <table:table-cell table:number-columns-repeated="9"/>
        </table:table-row>
        <table:table-row table:style-name="ro1">
          <table:table-cell office:value-type="float" office:value="400">
            <text:p>400</text:p>
          </table:table-cell>
          <table:table-cell table:style-name="ce67" office:value-type="float" office:value="0.334553517">
            <text:p>0.334554</text:p>
          </table:table-cell>
          <table:table-cell office:value-type="float" office:value="0.334550889240087">
            <text:p>0.334551</text:p>
          </table:table-cell>
          <table:table-cell office:value-type="float" office:value="0.334406943217852">
            <text:p>0.334407</text:p>
          </table:table-cell>
          <table:table-cell table:style-name="ce21" office:value-type="float" office:value="0.330617235556294">
            <text:p>0.330617</text:p>
          </table:table-cell>
          <table:table-cell table:style-name="ce21" office:value-type="float" office:value="0.288181432507941">
            <text:p>0.288181</text:p>
          </table:table-cell>
          <table:table-cell table:style-name="ce21" office:value-type="float" office:value="0.246050402660955">
            <text:p>0.246050</text:p>
          </table:table-cell>
          <table:table-cell table:style-name="ce21" office:value-type="float" office:value="0.209153334549991">
            <text:p>0.209153</text:p>
          </table:table-cell>
          <table:table-cell table:style-name="ce21" office:value-type="float" office:value="0.16273452427409">
            <text:p>0.162735</text:p>
          </table:table-cell>
          <table:table-cell table:style-name="ce21" office:value-type="float" office:value="0.125872658989244">
            <text:p>0.125873</text:p>
          </table:table-cell>
          <table:table-cell table:style-name="ce21" office:value-type="float" office:value="0.0923149799291637">
            <text:p>0.092315</text:p>
          </table:table-cell>
          <table:table-cell table:style-name="ce21" office:value-type="float" office:value="0.0636406936522866">
            <text:p>0.063641</text:p>
          </table:table-cell>
          <table:table-cell table:style-name="ce21" office:value-type="float" office:value="0.0307546701845469">
            <text:p>0.030755</text:p>
          </table:table-cell>
          <table:table-cell table:style-name="ce21" office:value-type="float" office:value="0.0189942932138512">
            <text:p>0.018994</text:p>
          </table:table-cell>
          <table:table-cell table:style-name="ce21" office:value-type="float" office:value="0.00460527537464974">
            <text:p>0.004605</text:p>
          </table:table-cell>
          <table:table-cell table:style-name="ce21" office:value-type="float" office:value="0.000160906460419957">
            <text:p>0.000161</text:p>
          </table:table-cell>
          <table:table-cell table:style-name="ce21" office:value-type="float" office:value="0.00000603291637527786">
            <text:p>0.000006</text:p>
          </table:table-cell>
          <table:table-cell table:number-columns-repeated="9"/>
        </table:table-row>
        <table:table-row table:style-name="ro1">
          <table:table-cell office:value-type="float" office:value="450">
            <text:p>450</text:p>
          </table:table-cell>
          <table:table-cell table:style-name="ce67" office:value-type="float" office:value="0.3348791769">
            <text:p>0.334879</text:p>
          </table:table-cell>
          <table:table-cell office:value-type="float" office:value="0.334876286083952">
            <text:p>0.334876</text:p>
          </table:table-cell>
          <table:table-cell office:value-type="float" office:value="0.334721061122149">
            <text:p>0.334721</text:p>
          </table:table-cell>
          <table:table-cell table:style-name="ce21" office:value-type="float" office:value="0.330847499758062">
            <text:p>0.330847</text:p>
          </table:table-cell>
          <table:table-cell table:style-name="ce21" office:value-type="float" office:value="0.288304701647744">
            <text:p>0.288305</text:p>
          </table:table-cell>
          <table:table-cell table:style-name="ce21" office:value-type="float" office:value="0.246140847569781">
            <text:p>0.246141</text:p>
          </table:table-cell>
          <table:table-cell table:style-name="ce21" office:value-type="float" office:value="0.209224381364603">
            <text:p>0.209224</text:p>
          </table:table-cell>
          <table:table-cell table:style-name="ce21" office:value-type="float" office:value="0.162786308114319">
            <text:p>0.162786</text:p>
          </table:table-cell>
          <table:table-cell table:style-name="ce21" office:value-type="float" office:value="0.125911317435639">
            <text:p>0.125911</text:p>
          </table:table-cell>
          <table:table-cell table:style-name="ce21" office:value-type="float" office:value="0.0923426619514968">
            <text:p>0.092343</text:p>
          </table:table-cell>
          <table:table-cell table:style-name="ce21" office:value-type="float" office:value="0.0636594752457877">
            <text:p>0.063659</text:p>
          </table:table-cell>
          <table:table-cell table:style-name="ce21" office:value-type="float" office:value="0.0307636124687313">
            <text:p>0.030764</text:p>
          </table:table-cell>
          <table:table-cell table:style-name="ce21" office:value-type="float" office:value="0.0189997893729632">
            <text:p>0.019000</text:p>
          </table:table-cell>
          <table:table-cell table:style-name="ce21" office:value-type="float" office:value="0.00460659961832083">
            <text:p>0.004607</text:p>
          </table:table-cell>
          <table:table-cell table:style-name="ce21" office:value-type="float" office:value="0.000160952594746832">
            <text:p>0.000161</text:p>
          </table:table-cell>
          <table:table-cell table:style-name="ce21" office:value-type="float" office:value="0.00000603464561597225">
            <text:p>0.000006</text:p>
          </table:table-cell>
          <table:table-cell table:number-columns-repeated="9"/>
        </table:table-row>
        <table:table-row table:style-name="ro1">
          <table:table-cell office:value-type="float" office:value="500">
            <text:p>500</text:p>
          </table:table-cell>
          <table:table-cell table:style-name="ce67" office:value-type="float" office:value="0.3351438457">
            <text:p>0.335144</text:p>
          </table:table-cell>
          <table:table-cell office:value-type="float" office:value="0.335140698776255">
            <text:p>0.335141</text:p>
          </table:table-cell>
          <table:table-cell office:value-type="float" office:value="0.33497492811652">
            <text:p>0.334975</text:p>
          </table:table-cell>
          <table:table-cell table:style-name="ce21" office:value-type="float" office:value="0.331031736913213">
            <text:p>0.331032</text:p>
          </table:table-cell>
          <table:table-cell table:style-name="ce21" office:value-type="float" office:value="0.288403316987012">
            <text:p>0.288403</text:p>
          </table:table-cell>
          <table:table-cell table:style-name="ce21" office:value-type="float" office:value="0.246213203500261">
            <text:p>0.246213</text:p>
          </table:table-cell>
          <table:table-cell table:style-name="ce21" office:value-type="float" office:value="0.209281218817297">
            <text:p>0.209281</text:p>
          </table:table-cell>
          <table:table-cell table:style-name="ce21" office:value-type="float" office:value="0.162827735186793">
            <text:p>0.162828</text:p>
          </table:table-cell>
          <table:table-cell table:style-name="ce21" office:value-type="float" office:value="0.125942244192876">
            <text:p>0.125942</text:p>
          </table:table-cell>
          <table:table-cell table:style-name="ce21" office:value-type="float" office:value="0.0923648075694221">
            <text:p>0.092365</text:p>
          </table:table-cell>
          <table:table-cell table:style-name="ce21" office:value-type="float" office:value="0.063674500520616">
            <text:p>0.063675</text:p>
          </table:table-cell>
          <table:table-cell table:style-name="ce21" office:value-type="float" office:value="0.0307707662960807">
            <text:p>0.030771</text:p>
          </table:table-cell>
          <table:table-cell table:style-name="ce21" office:value-type="float" office:value="0.0190041863002635">
            <text:p>0.019004</text:p>
          </table:table-cell>
          <table:table-cell table:style-name="ce21" office:value-type="float" office:value="0.0046076590132668">
            <text:p>0.004608</text:p>
          </table:table-cell>
          <table:table-cell table:style-name="ce21" office:value-type="float" office:value="0.000160989502203656">
            <text:p>0.000161</text:p>
          </table:table-cell>
          <table:table-cell table:style-name="ce21" office:value-type="float" office:value="0.0000060360290096447">
            <text:p>0.000006</text:p>
          </table:table-cell>
          <table:table-cell table:number-columns-repeated="9"/>
        </table:table-row>
        <table:table-row table:style-name="ro1">
          <table:table-cell office:value-type="float" office:value="550">
            <text:p>550</text:p>
          </table:table-cell>
          <table:table-cell table:style-name="ce67" office:value-type="float" office:value="0.3353634385">
            <text:p>0.335363</text:p>
          </table:table-cell>
          <table:table-cell office:value-type="float" office:value="0.3353600416577">
            <text:p>0.335360</text:p>
          </table:table-cell>
          <table:table-cell office:value-type="float" office:value="0.335184383826082">
            <text:p>0.335184</text:p>
          </table:table-cell>
          <table:table-cell table:style-name="ce21" office:value-type="float" office:value="0.331182490331192">
            <text:p>0.331182</text:p>
          </table:table-cell>
          <table:table-cell table:style-name="ce21" office:value-type="float" office:value="0.288484002279229">
            <text:p>0.288484</text:p>
          </table:table-cell>
          <table:table-cell table:style-name="ce21" office:value-type="float" office:value="0.246272403808846">
            <text:p>0.246272</text:p>
          </table:table-cell>
          <table:table-cell table:style-name="ce21" office:value-type="float" office:value="0.209327722188224">
            <text:p>0.209328</text:p>
          </table:table-cell>
          <table:table-cell table:style-name="ce21" office:value-type="float" office:value="0.162861630064432">
            <text:p>0.162862</text:p>
          </table:table-cell>
          <table:table-cell table:style-name="ce21" office:value-type="float" office:value="0.125967547903416">
            <text:p>0.125968</text:p>
          </table:table-cell>
          <table:table-cell table:style-name="ce21" office:value-type="float" office:value="0.0923829267113972">
            <text:p>0.092383</text:p>
          </table:table-cell>
          <table:table-cell table:style-name="ce21" office:value-type="float" office:value="0.0636867939273081">
            <text:p>0.063687</text:p>
          </table:table-cell>
          <table:table-cell table:style-name="ce21" office:value-type="float" office:value="0.0307766194275652">
            <text:p>0.030777</text:p>
          </table:table-cell>
          <table:table-cell table:style-name="ce21" office:value-type="float" office:value="0.0190077837862416">
            <text:p>0.019008</text:p>
          </table:table-cell>
          <table:table-cell table:style-name="ce21" office:value-type="float" office:value="0.00460852579094909">
            <text:p>0.004609</text:p>
          </table:table-cell>
          <table:table-cell table:style-name="ce21" office:value-type="float" office:value="0.000161019699215819">
            <text:p>0.000161</text:p>
          </table:table-cell>
          <table:table-cell table:style-name="ce21" office:value-type="float" office:value="0.00000603716087806036">
            <text:p>0.000006</text:p>
          </table:table-cell>
          <table:table-cell table:number-columns-repeated="9"/>
        </table:table-row>
        <table:table-row table:style-name="ro1">
          <table:table-cell office:value-type="float" office:value="600">
            <text:p>600</text:p>
          </table:table-cell>
          <table:table-cell table:style-name="ce67" office:value-type="float" office:value="0.3355487377">
            <text:p>0.335549</text:p>
          </table:table-cell>
          <table:table-cell office:value-type="float" office:value="0.335545096643998">
            <text:p>0.335545</text:p>
          </table:table-cell>
          <table:table-cell office:value-type="float" office:value="0.335360147514602">
            <text:p>0.335360</text:p>
          </table:table-cell>
          <table:table-cell table:style-name="ce21" office:value-type="float" office:value="0.331308126140985">
            <text:p>0.331308</text:p>
          </table:table-cell>
          <table:table-cell table:style-name="ce21" office:value-type="float" office:value="0.288551240031039">
            <text:p>0.288551</text:p>
          </table:table-cell>
          <table:table-cell table:style-name="ce21" office:value-type="float" office:value="0.246321737400364">
            <text:p>0.246322</text:p>
          </table:table-cell>
          <table:table-cell table:style-name="ce21" office:value-type="float" office:value="0.209366474997631">
            <text:p>0.209366</text:p>
          </table:table-cell>
          <table:table-cell table:style-name="ce21" office:value-type="float" office:value="0.162889875795886">
            <text:p>0.162890</text:p>
          </table:table-cell>
          <table:table-cell table:style-name="ce21" office:value-type="float" office:value="0.125988634328902">
            <text:p>0.125989</text:p>
          </table:table-cell>
          <table:table-cell table:style-name="ce21" office:value-type="float" office:value="0.0923980259963959">
            <text:p>0.092398</text:p>
          </table:table-cell>
          <table:table-cell table:style-name="ce21" office:value-type="float" office:value="0.0636970384328935">
            <text:p>0.063697</text:p>
          </table:table-cell>
          <table:table-cell table:style-name="ce21" office:value-type="float" office:value="0.0307814970371407">
            <text:p>0.030781</text:p>
          </table:table-cell>
          <table:table-cell table:style-name="ce21" office:value-type="float" office:value="0.0190107816912256">
            <text:p>0.019011</text:p>
          </table:table-cell>
          <table:table-cell table:style-name="ce21" office:value-type="float" office:value="0.00460924810568894">
            <text:p>0.004609</text:p>
          </table:table-cell>
          <table:table-cell table:style-name="ce21" office:value-type="float" office:value="0.000161044863400542">
            <text:p>0.000161</text:p>
          </table:table-cell>
          <table:table-cell table:style-name="ce21" office:value-type="float" office:value="0.0000060381041024162">
            <text:p>0.000006</text:p>
          </table:table-cell>
          <table:table-cell table:number-columns-repeated="9"/>
        </table:table-row>
        <table:table-row table:style-name="ro1">
          <table:table-cell office:value-type="float" office:value="650">
            <text:p>650</text:p>
          </table:table-cell>
          <table:table-cell table:style-name="ce67" office:value-type="float" office:value="0.3357073161">
            <text:p>0.335707</text:p>
          </table:table-cell>
          <table:table-cell office:value-type="float" office:value="0.33570343628864">
            <text:p>0.335703</text:p>
          </table:table-cell>
          <table:table-cell office:value-type="float" office:value="0.335509738135932">
            <text:p>0.335510</text:p>
          </table:table-cell>
          <table:table-cell table:style-name="ce21" office:value-type="float" office:value="0.331414438137371">
            <text:p>0.331414</text:p>
          </table:table-cell>
          <table:table-cell table:style-name="ce21" office:value-type="float" office:value="0.288608133518279">
            <text:p>0.288608</text:p>
          </table:table-cell>
          <table:table-cell table:style-name="ce21" office:value-type="float" office:value="0.24636348120919">
            <text:p>0.246363</text:p>
          </table:table-cell>
          <table:table-cell table:style-name="ce21" office:value-type="float" office:value="0.209399265836537">
            <text:p>0.209399</text:p>
          </table:table-cell>
          <table:table-cell table:style-name="ce21" office:value-type="float" office:value="0.16291377603025">
            <text:p>0.162914</text:p>
          </table:table-cell>
          <table:table-cell table:style-name="ce21" office:value-type="float" office:value="0.126006476688954">
            <text:p>0.126006</text:p>
          </table:table-cell>
          <table:table-cell table:style-name="ce21" office:value-type="float" office:value="0.0924108023144878">
            <text:p>0.092411</text:p>
          </table:table-cell>
          <table:table-cell table:style-name="ce21" office:value-type="float" office:value="0.0637057068607012">
            <text:p>0.063706</text:p>
          </table:table-cell>
          <table:table-cell table:style-name="ce21" office:value-type="float" office:value="0.0307856242452454">
            <text:p>0.030786</text:p>
          </table:table-cell>
          <table:table-cell table:style-name="ce21" office:value-type="float" office:value="0.0190133183800646">
            <text:p>0.019013</text:p>
          </table:table-cell>
          <table:table-cell table:style-name="ce21" office:value-type="float" office:value="0.00460985929508162">
            <text:p>0.004610</text:p>
          </table:table-cell>
          <table:table-cell table:style-name="ce21" office:value-type="float" office:value="0.000161066156161744">
            <text:p>0.000161</text:p>
          </table:table-cell>
          <table:table-cell table:style-name="ce21" office:value-type="float" office:value="0.00000603890221586419">
            <text:p>0.000006</text:p>
          </table:table-cell>
          <table:table-cell table:number-columns-repeated="9"/>
        </table:table-row>
        <table:table-row table:style-name="ro1">
          <table:table-cell office:value-type="float" office:value="700">
            <text:p>700</text:p>
          </table:table-cell>
          <table:table-cell table:style-name="ce67" office:value-type="float" office:value="0.3358446535">
            <text:p>0.335845</text:p>
          </table:table-cell>
          <table:table-cell office:value-type="float" office:value="0.335840539614864">
            <text:p>0.335841</text:p>
          </table:table-cell>
          <table:table-cell office:value-type="float" office:value="0.335638588458718">
            <text:p>0.335639</text:p>
          </table:table-cell>
          <table:table-cell table:style-name="ce21" office:value-type="float" office:value="0.331505565682953">
            <text:p>0.331506</text:p>
          </table:table-cell>
          <table:table-cell table:style-name="ce21" office:value-type="float" office:value="0.288656899367552">
            <text:p>0.288657</text:p>
          </table:table-cell>
          <table:table-cell table:style-name="ce21" office:value-type="float" office:value="0.246399261617129">
            <text:p>0.246399</text:p>
          </table:table-cell>
          <table:table-cell table:style-name="ce21" office:value-type="float" office:value="0.209427372269999">
            <text:p>0.209427</text:p>
          </table:table-cell>
          <table:table-cell table:style-name="ce21" office:value-type="float" office:value="0.162934261945448">
            <text:p>0.162934</text:p>
          </table:table-cell>
          <table:table-cell table:style-name="ce21" office:value-type="float" office:value="0.126021770140446">
            <text:p>0.126022</text:p>
          </table:table-cell>
          <table:table-cell table:style-name="ce21" office:value-type="float" office:value="0.0924217534442855">
            <text:p>0.092422</text:p>
          </table:table-cell>
          <table:table-cell table:style-name="ce21" office:value-type="float" office:value="0.0637131369416825">
            <text:p>0.063713</text:p>
          </table:table-cell>
          <table:table-cell table:style-name="ce21" office:value-type="float" office:value="0.0307891618521929">
            <text:p>0.030789</text:p>
          </table:table-cell>
          <table:table-cell table:style-name="ce21" office:value-type="float" office:value="0.0190154926847829">
            <text:p>0.019015</text:p>
          </table:table-cell>
          <table:table-cell table:style-name="ce21" office:value-type="float" office:value="0.00461038317171214">
            <text:p>0.004610</text:p>
          </table:table-cell>
          <table:table-cell table:style-name="ce21" office:value-type="float" office:value="0.00016108440710632">
            <text:p>0.000161</text:p>
          </table:table-cell>
          <table:table-cell table:style-name="ce21" office:value-type="float" office:value="0.00000603958631352552">
            <text:p>0.000006</text:p>
          </table:table-cell>
          <table:table-cell table:number-columns-repeated="9"/>
        </table:table-row>
        <table:table-row table:style-name="ro1">
          <table:table-cell office:value-type="float" office:value="750">
            <text:p>750</text:p>
          </table:table-cell>
          <table:table-cell table:style-name="ce67" office:value-type="float" office:value="0.335964816">
            <text:p>0.335965</text:p>
          </table:table-cell>
          <table:table-cell office:value-type="float" office:value="0.33596047242417">
            <text:p>0.335960</text:p>
          </table:table-cell>
          <table:table-cell office:value-type="float" office:value="0.335750723535323">
            <text:p>0.335751</text:p>
          </table:table-cell>
          <table:table-cell table:style-name="ce21" office:value-type="float" office:value="0.331584544811431">
            <text:p>0.331585</text:p>
          </table:table-cell>
          <table:table-cell table:style-name="ce21" office:value-type="float" office:value="0.288699163105559">
            <text:p>0.288699</text:p>
          </table:table-cell>
          <table:table-cell table:style-name="ce21" office:value-type="float" office:value="0.246430271304252">
            <text:p>0.246430</text:p>
          </table:table-cell>
          <table:table-cell table:style-name="ce21" office:value-type="float" office:value="0.209451731179068">
            <text:p>0.209452</text:p>
          </table:table-cell>
          <table:table-cell table:style-name="ce21" office:value-type="float" office:value="0.162952016405314">
            <text:p>0.162952</text:p>
          </table:table-cell>
          <table:table-cell table:style-name="ce21" office:value-type="float" office:value="0.126035024465086">
            <text:p>0.126035</text:p>
          </table:table-cell>
          <table:table-cell table:style-name="ce21" office:value-type="float" office:value="0.0924312444234548">
            <text:p>0.092431</text:p>
          </table:table-cell>
          <table:table-cell table:style-name="ce21" office:value-type="float" office:value="0.0637195763452015">
            <text:p>0.063720</text:p>
          </table:table-cell>
          <table:table-cell table:style-name="ce21" office:value-type="float" office:value="0.0307922277782188">
            <text:p>0.030792</text:p>
          </table:table-cell>
          <table:table-cell table:style-name="ce21" office:value-type="float" office:value="0.0190173770822039">
            <text:p>0.019017</text:p>
          </table:table-cell>
          <table:table-cell table:style-name="ce21" office:value-type="float" office:value="0.00461083719811696">
            <text:p>0.004611</text:p>
          </table:table-cell>
          <table:table-cell table:style-name="ce21" office:value-type="float" office:value="0.000161100224592379">
            <text:p>0.000161</text:p>
          </table:table-cell>
          <table:table-cell table:style-name="ce21" office:value-type="float" office:value="0.00000604017919849868">
            <text:p>0.000006</text:p>
          </table:table-cell>
          <table:table-cell table:number-columns-repeated="9"/>
        </table:table-row>
        <table:table-row table:style-name="ro1">
          <table:table-cell office:value-type="float" office:value="800">
            <text:p>800</text:p>
          </table:table-cell>
          <table:table-cell table:style-name="ce67" office:value-type="float" office:value="0.3360708861">
            <text:p>0.336071</text:p>
          </table:table-cell>
          <table:table-cell office:value-type="float" office:value="0.336066317088056">
            <text:p>0.336066</text:p>
          </table:table-cell>
          <table:table-cell office:value-type="float" office:value="0.335849189680837">
            <text:p>0.335849</text:p>
          </table:table-cell>
          <table:table-cell table:style-name="ce21" office:value-type="float" office:value="0.331653652827337">
            <text:p>0.331654</text:p>
          </table:table-cell>
          <table:table-cell table:style-name="ce21" office:value-type="float" office:value="0.288736143877621">
            <text:p>0.288736</text:p>
          </table:table-cell>
          <table:table-cell table:style-name="ce21" office:value-type="float" office:value="0.246457404780646">
            <text:p>0.246457</text:p>
          </table:table-cell>
          <table:table-cell table:style-name="ce21" office:value-type="float" office:value="0.209473045224555">
            <text:p>0.209473</text:p>
          </table:table-cell>
          <table:table-cell table:style-name="ce21" office:value-type="float" office:value="0.162967551557715">
            <text:p>0.162968</text:p>
          </table:table-cell>
          <table:table-cell table:style-name="ce21" office:value-type="float" office:value="0.12604662199915">
            <text:p>0.126047</text:p>
          </table:table-cell>
          <table:table-cell table:style-name="ce21" office:value-type="float" office:value="0.0924395490302271">
            <text:p>0.092440</text:p>
          </table:table-cell>
          <table:table-cell table:style-name="ce21" office:value-type="float" office:value="0.0637252108232819">
            <text:p>0.063725</text:p>
          </table:table-cell>
          <table:table-cell table:style-name="ce21" office:value-type="float" office:value="0.0307949104634903">
            <text:p>0.030795</text:p>
          </table:table-cell>
          <table:table-cell table:style-name="ce21" office:value-type="float" office:value="0.0190190259299551">
            <text:p>0.019019</text:p>
          </table:table-cell>
          <table:table-cell table:style-name="ce21" office:value-type="float" office:value="0.00461123447122772">
            <text:p>0.004611</text:p>
          </table:table-cell>
          <table:table-cell table:style-name="ce21" office:value-type="float" office:value="0.000161114064893279">
            <text:p>0.000161</text:p>
          </table:table-cell>
          <table:table-cell table:style-name="ce21" office:value-type="float" office:value="0.00000604069797311537">
            <text:p>0.000006</text:p>
          </table:table-cell>
          <table:table-cell table:number-columns-repeated="9"/>
        </table:table-row>
        <table:table-row table:style-name="ro1">
          <table:table-cell office:value-type="float" office:value="850">
            <text:p>850</text:p>
          </table:table-cell>
          <table:table-cell table:style-name="ce67" office:value-type="float" office:value="0.3361652448">
            <text:p>0.336165</text:p>
          </table:table-cell>
          <table:table-cell office:value-type="float" office:value="0.336160454289072">
            <text:p>0.336160</text:p>
          </table:table-cell>
          <table:table-cell office:value-type="float" office:value="0.335936335391946">
            <text:p>0.335936</text:p>
          </table:table-cell>
          <table:table-cell table:style-name="ce21" office:value-type="float" office:value="0.331714631361026">
            <text:p>0.331715</text:p>
          </table:table-cell>
          <table:table-cell table:style-name="ce21" office:value-type="float" office:value="0.288768773971509">
            <text:p>0.288769</text:p>
          </table:table-cell>
          <table:table-cell table:style-name="ce21" office:value-type="float" office:value="0.246481346083455">
            <text:p>0.246481</text:p>
          </table:table-cell>
          <table:table-cell table:style-name="ce21" office:value-type="float" office:value="0.209491851735308">
            <text:p>0.209492</text:p>
          </table:table-cell>
          <table:table-cell table:style-name="ce21" office:value-type="float" office:value="0.162981259045136">
            <text:p>0.162981</text:p>
          </table:table-cell>
          <table:table-cell table:style-name="ce21" office:value-type="float" office:value="0.126056855117446">
            <text:p>0.126057</text:p>
          </table:table-cell>
          <table:table-cell table:style-name="ce21" office:value-type="float" office:value="0.0924468766244448">
            <text:p>0.092447</text:p>
          </table:table-cell>
          <table:table-cell table:style-name="ce21" office:value-type="float" office:value="0.063730182421589">
            <text:p>0.063730</text:p>
          </table:table-cell>
          <table:table-cell table:style-name="ce21" office:value-type="float" office:value="0.0307972775387329">
            <text:p>0.030797</text:p>
          </table:table-cell>
          <table:table-cell table:style-name="ce21" office:value-type="float" office:value="0.0190204807956158">
            <text:p>0.019020</text:p>
          </table:table-cell>
          <table:table-cell table:style-name="ce21" office:value-type="float" office:value="0.00461158500632221">
            <text:p>0.004612</text:p>
          </table:table-cell>
          <table:table-cell table:style-name="ce21" office:value-type="float" office:value="0.000161126276919544">
            <text:p>0.000161</text:p>
          </table:table-cell>
          <table:table-cell table:style-name="ce21" office:value-type="float" office:value="0.00000604115571563554">
            <text:p>0.000006</text:p>
          </table:table-cell>
          <table:table-cell table:number-columns-repeated="9"/>
        </table:table-row>
        <table:table-row table:style-name="ro1">
          <table:table-cell office:value-type="float" office:value="900">
            <text:p>900</text:p>
          </table:table-cell>
          <table:table-cell table:style-name="ce67" office:value-type="float" office:value="0.3362497611">
            <text:p>0.336250</text:p>
          </table:table-cell>
          <table:table-cell office:value-type="float" office:value="0.336244753043696">
            <text:p>0.336245</text:p>
          </table:table-cell>
          <table:table-cell office:value-type="float" office:value="0.336014000647669">
            <text:p>0.336014</text:p>
          </table:table-cell>
          <table:table-cell table:style-name="ce21" office:value-type="float" office:value="0.331768835111621">
            <text:p>0.331769</text:p>
          </table:table-cell>
          <table:table-cell table:style-name="ce21" office:value-type="float" office:value="0.288797778500027">
            <text:p>0.288798</text:p>
          </table:table-cell>
          <table:table-cell table:style-name="ce21" office:value-type="float" office:value="0.246502627241584">
            <text:p>0.246503</text:p>
          </table:table-cell>
          <table:table-cell table:style-name="ce21" office:value-type="float" office:value="0.209508568633781">
            <text:p>0.209509</text:p>
          </table:table-cell>
          <table:table-cell table:style-name="ce21" office:value-type="float" office:value="0.162993443478407">
            <text:p>0.162993</text:p>
          </table:table-cell>
          <table:table-cell table:style-name="ce21" office:value-type="float" office:value="0.126065951222607">
            <text:p>0.126066</text:p>
          </table:table-cell>
          <table:table-cell table:style-name="ce21" office:value-type="float" office:value="0.092453390041528">
            <text:p>0.092453</text:p>
          </table:table-cell>
          <table:table-cell table:style-name="ce21" office:value-type="float" office:value="0.0637346016200849">
            <text:p>0.063735</text:p>
          </table:table-cell>
          <table:table-cell table:style-name="ce21" office:value-type="float" office:value="0.0307993816056132">
            <text:p>0.030799</text:p>
          </table:table-cell>
          <table:table-cell table:style-name="ce21" office:value-type="float" office:value="0.0190217740095338">
            <text:p>0.019022</text:p>
          </table:table-cell>
          <table:table-cell table:style-name="ce21" office:value-type="float" office:value="0.004611896593074">
            <text:p>0.004612</text:p>
          </table:table-cell>
          <table:table-cell table:style-name="ce21" office:value-type="float" office:value="0.000161137132058645">
            <text:p>0.000161</text:p>
          </table:table-cell>
          <table:table-cell table:style-name="ce21" office:value-type="float" office:value="0.00000604156259403065">
            <text:p>0.000006</text:p>
          </table:table-cell>
          <table:table-cell table:number-columns-repeated="9"/>
        </table:table-row>
        <table:table-row table:style-name="ro1">
          <table:table-cell office:value-type="float" office:value="950">
            <text:p>950</text:p>
          </table:table-cell>
          <table:table-cell table:style-name="ce67" office:value-type="float" office:value="0.3363259233">
            <text:p>0.336326</text:p>
          </table:table-cell>
          <table:table-cell office:value-type="float" office:value="0.336320701400376">
            <text:p>0.336321</text:p>
          </table:table-cell>
          <table:table-cell office:value-type="float" office:value="0.336083647468487">
            <text:p>0.336084</text:p>
          </table:table-cell>
          <table:table-cell table:style-name="ce21" office:value-type="float" office:value="0.33181733363863">
            <text:p>0.331817</text:p>
          </table:table-cell>
          <table:table-cell table:style-name="ce21" office:value-type="float" office:value="0.288823729920724">
            <text:p>0.288824</text:p>
          </table:table-cell>
          <table:table-cell table:style-name="ce21" office:value-type="float" office:value="0.246521668277861">
            <text:p>0.246522</text:p>
          </table:table-cell>
          <table:table-cell table:style-name="ce21" office:value-type="float" office:value="0.209523525858744">
            <text:p>0.209524</text:p>
          </table:table-cell>
          <table:table-cell table:style-name="ce21" office:value-type="float" office:value="0.163004345339762">
            <text:p>0.163004</text:p>
          </table:table-cell>
          <table:table-cell table:style-name="ce21" office:value-type="float" office:value="0.126074089843016">
            <text:p>0.126074</text:p>
          </table:table-cell>
          <table:table-cell table:style-name="ce21" office:value-type="float" office:value="0.0924592178357646">
            <text:p>0.092459</text:p>
          </table:table-cell>
          <table:table-cell table:style-name="ce21" office:value-type="float" office:value="0.0637385556397922">
            <text:p>0.063739</text:p>
          </table:table-cell>
          <table:table-cell table:style-name="ce21" office:value-type="float" office:value="0.0308012641917714">
            <text:p>0.030801</text:p>
          </table:table-cell>
          <table:table-cell table:style-name="ce21" office:value-type="float" office:value="0.0190229310956768">
            <text:p>0.019023</text:p>
          </table:table-cell>
          <table:table-cell table:style-name="ce21" office:value-type="float" office:value="0.00461217538122126">
            <text:p>0.004612</text:p>
          </table:table-cell>
          <table:table-cell table:style-name="ce21" office:value-type="float" office:value="0.000161146844547902">
            <text:p>0.000161</text:p>
          </table:table-cell>
          <table:table-cell table:style-name="ce21" office:value-type="float" office:value="0.00000604192664714997">
            <text:p>0.000006</text:p>
          </table:table-cell>
          <table:table-cell table:number-columns-repeated="9"/>
        </table:table-row>
        <table:table-row table:style-name="ro1">
          <table:table-cell office:value-type="float" office:value="1000">
            <text:p>1000</text:p>
          </table:table-cell>
          <table:table-cell table:style-name="ce67" office:value-type="float" office:value="0.3363949316">
            <text:p>0.336395</text:p>
          </table:table-cell>
          <table:table-cell office:value-type="float" office:value="0.33638949965689">
            <text:p>0.336389</text:p>
          </table:table-cell>
          <table:table-cell office:value-type="float" office:value="0.336146452389321">
            <text:p>0.336146</text:p>
          </table:table-cell>
          <table:table-cell table:style-name="ce21" office:value-type="float" office:value="0.331860982628282">
            <text:p>0.331861</text:p>
          </table:table-cell>
          <table:table-cell table:style-name="ce21" office:value-type="float" office:value="0.288847086199668">
            <text:p>0.288847</text:p>
          </table:table-cell>
          <table:table-cell table:style-name="ce21" office:value-type="float" office:value="0.246538805210545">
            <text:p>0.246539</text:p>
          </table:table-cell>
          <table:table-cell table:style-name="ce21" office:value-type="float" office:value="0.209536987361225">
            <text:p>0.209537</text:p>
          </table:table-cell>
          <table:table-cell table:style-name="ce21" office:value-type="float" office:value="0.163014157014984">
            <text:p>0.163014</text:p>
          </table:table-cell>
          <table:table-cell table:style-name="ce21" office:value-type="float" office:value="0.126081414601386">
            <text:p>0.126081</text:p>
          </table:table-cell>
          <table:table-cell table:style-name="ce21" office:value-type="float" office:value="0.0924644628505773">
            <text:p>0.092464</text:p>
          </table:table-cell>
          <table:table-cell table:style-name="ce21" office:value-type="float" office:value="0.0637421142575291">
            <text:p>0.063742</text:p>
          </table:table-cell>
          <table:table-cell table:style-name="ce21" office:value-type="float" office:value="0.0308029585193152">
            <text:p>0.030803</text:p>
          </table:table-cell>
          <table:table-cell table:style-name="ce21" office:value-type="float" office:value="0.0190239724732028">
            <text:p>0.019024</text:p>
          </table:table-cell>
          <table:table-cell table:style-name="ce21" office:value-type="float" office:value="0.0046124262905546">
            <text:p>0.004612</text:p>
          </table:table-cell>
          <table:table-cell table:style-name="ce21" office:value-type="float" office:value="0.000161155585788521">
            <text:p>0.000161</text:p>
          </table:table-cell>
          <table:table-cell table:style-name="ce21" office:value-type="float" office:value="0.00000604225429506834">
            <text:p>0.000006</text:p>
          </table:table-cell>
          <table:table-cell table:number-columns-repeated="9"/>
        </table:table-row>
        <table:table-row table:style-name="ro1">
          <table:table-cell office:value-type="float" office:value="2000">
            <text:p>2000</text:p>
          </table:table-cell>
          <table:table-cell table:style-name="ce68" office:value-type="float" office:value="0.3370782367">
            <text:p>0.337078</text:p>
          </table:table-cell>
          <table:table-cell office:value-type="float" office:value="0.337069123325154">
            <text:p>0.337069</text:p>
          </table:table-cell>
          <table:table-cell office:value-type="float" office:value="0.336747943195915">
            <text:p>0.336748</text:p>
          </table:table-cell>
          <table:table-cell table:style-name="ce21" office:value-type="float" office:value="0.332275657963098">
            <text:p>0.332276</text:p>
          </table:table-cell>
          <table:table-cell table:style-name="ce21" office:value-type="float" office:value="0.289068970859679">
            <text:p>0.289069</text:p>
          </table:table-cell>
          <table:table-cell table:style-name="ce21" office:value-type="float" office:value="0.246701606072358">
            <text:p>0.246702</text:p>
          </table:table-cell>
          <table:table-cell table:style-name="ce21" office:value-type="float" office:value="0.209664871635259">
            <text:p>0.209665</text:p>
          </table:table-cell>
          <table:table-cell table:style-name="ce21" office:value-type="float" office:value="0.163107367929798">
            <text:p>0.163107</text:p>
          </table:table-cell>
          <table:table-cell table:style-name="ce21" office:value-type="float" office:value="0.126150999806013">
            <text:p>0.126151</text:p>
          </table:table-cell>
          <table:table-cell table:style-name="ce21" office:value-type="float" office:value="0.0925142904913729">
            <text:p>0.092514</text:p>
          </table:table-cell>
          <table:table-cell table:style-name="ce21" office:value-type="float" office:value="0.063775921126039">
            <text:p>0.063776</text:p>
          </table:table-cell>
          <table:table-cell table:style-name="ce21" office:value-type="float" office:value="0.0308190546310112">
            <text:p>0.030819</text:p>
          </table:table-cell>
          <table:table-cell table:style-name="ce21" office:value-type="float" office:value="0.0190338655597318">
            <text:p>0.019034</text:p>
          </table:table-cell>
          <table:table-cell table:style-name="ce21" office:value-type="float" office:value="0.00461480992922845">
            <text:p>0.004615</text:p>
          </table:table-cell>
          <table:table-cell table:style-name="ce21" office:value-type="float" office:value="0.000161238627591519">
            <text:p>0.000161</text:p>
          </table:table-cell>
          <table:table-cell table:style-name="ce21" office:value-type="float" office:value="0.0000060453669390079">
            <text:p>0.000006</text:p>
          </table:table-cell>
          <table:table-cell table:number-columns-repeated="9"/>
        </table:table-row>
        <table:table-row table:style-name="ro1">
          <table:table-cell office:value-type="float" office:value="3000">
            <text:p>3000</text:p>
          </table:table-cell>
          <table:table-cell table:style-name="ce68" office:value-type="float" office:value="0.3373219874">
            <text:p>0.337322</text:p>
          </table:table-cell>
          <table:table-cell office:value-type="float" office:value="0.337309861099113">
            <text:p>0.337310</text:p>
          </table:table-cell>
          <table:table-cell office:value-type="float" office:value="0.336949781541104">
            <text:p>0.336950</text:p>
          </table:table-cell>
          <table:table-cell table:style-name="ce21" office:value-type="float" office:value="0.332413885208252">
            <text:p>0.332414</text:p>
          </table:table-cell>
          <table:table-cell table:style-name="ce21" office:value-type="float" office:value="0.289142932415163">
            <text:p>0.289143</text:p>
          </table:table-cell>
          <table:table-cell table:style-name="ce21" office:value-type="float" office:value="0.246755873026632">
            <text:p>0.246756</text:p>
          </table:table-cell>
          <table:table-cell table:style-name="ce21" office:value-type="float" office:value="0.209707499726741">
            <text:p>0.209707</text:p>
          </table:table-cell>
          <table:table-cell table:style-name="ce21" office:value-type="float" office:value="0.163138438234803">
            <text:p>0.163138</text:p>
          </table:table-cell>
          <table:table-cell table:style-name="ce21" office:value-type="float" office:value="0.126174194874266">
            <text:p>0.126174</text:p>
          </table:table-cell>
          <table:table-cell table:style-name="ce21" office:value-type="float" office:value="0.0925308997050036">
            <text:p>0.092531</text:p>
          </table:table-cell>
          <table:table-cell table:style-name="ce21" office:value-type="float" office:value="0.0637871900822108">
            <text:p>0.063787</text:p>
          </table:table-cell>
          <table:table-cell table:style-name="ce21" office:value-type="float" office:value="0.03082442000159">
            <text:p>0.030824</text:p>
          </table:table-cell>
          <table:table-cell table:style-name="ce21" office:value-type="float" office:value="0.0190371632552534">
            <text:p>0.019037</text:p>
          </table:table-cell>
          <table:table-cell table:style-name="ce21" office:value-type="float" office:value="0.00461560447545973">
            <text:p>0.004616</text:p>
          </table:table-cell>
          <table:table-cell table:style-name="ce21" office:value-type="float" office:value="0.000161266308194869">
            <text:p>0.000161</text:p>
          </table:table-cell>
          <table:table-cell table:style-name="ce21" office:value-type="float" office:value="0.00000604640448861959">
            <text:p>0.000006</text:p>
          </table:table-cell>
          <table:table-cell table:number-columns-repeated="9"/>
        </table:table-row>
        <table:table-row table:style-name="ro1">
          <table:table-cell office:value-type="float" office:value="4000">
            <text:p>4000</text:p>
          </table:table-cell>
          <table:table-cell table:style-name="ce67" office:value-type="float" office:value="0.3374487704">
            <text:p>0.337449</text:p>
          </table:table-cell>
          <table:table-cell office:value-type="float" office:value="0.337434076087115">
            <text:p>0.337434</text:p>
          </table:table-cell>
          <table:table-cell office:value-type="float" office:value="0.337050815845387">
            <text:p>0.337051</text:p>
          </table:table-cell>
          <table:table-cell table:style-name="ce21" office:value-type="float" office:value="0.332482998966701">
            <text:p>0.332483</text:p>
          </table:table-cell>
          <table:table-cell table:style-name="ce21" office:value-type="float" office:value="0.289179913193037">
            <text:p>0.289180</text:p>
          </table:table-cell>
          <table:table-cell table:style-name="ce21" office:value-type="float" office:value="0.246783006503813">
            <text:p>0.246783</text:p>
          </table:table-cell>
          <table:table-cell table:style-name="ce21" office:value-type="float" office:value="0.209728813772508">
            <text:p>0.209729</text:p>
          </table:table-cell>
          <table:table-cell table:style-name="ce21" office:value-type="float" office:value="0.16315397338732">
            <text:p>0.163154</text:p>
          </table:table-cell>
          <table:table-cell table:style-name="ce21" office:value-type="float" office:value="0.126185792408401">
            <text:p>0.126186</text:p>
          </table:table-cell>
          <table:table-cell table:style-name="ce21" office:value-type="float" office:value="0.0925392043118258">
            <text:p>0.092539</text:p>
          </table:table-cell>
          <table:table-cell table:style-name="ce21" office:value-type="float" office:value="0.063792824560297">
            <text:p>0.063793</text:p>
          </table:table-cell>
          <table:table-cell table:style-name="ce21" office:value-type="float" office:value="0.0308271026868838">
            <text:p>0.030827</text:p>
          </table:table-cell>
          <table:table-cell table:style-name="ce21" office:value-type="float" office:value="0.0190388121030165">
            <text:p>0.019039</text:p>
          </table:table-cell>
          <table:table-cell table:style-name="ce21" office:value-type="float" office:value="0.00461600174857765">
            <text:p>0.004616</text:p>
          </table:table-cell>
          <table:table-cell table:style-name="ce21" office:value-type="float" office:value="0.000161280148497328">
            <text:p>0.000161</text:p>
          </table:table-cell>
          <table:table-cell table:style-name="ce21" office:value-type="float" office:value="0.00000604692326427585">
            <text:p>0.000006</text:p>
          </table:table-cell>
          <table:table-cell table:number-columns-repeated="9"/>
        </table:table-row>
        <table:table-row table:style-name="ro1">
          <table:table-cell office:value-type="float" office:value="5000">
            <text:p>5000</text:p>
          </table:table-cell>
          <table:table-cell table:style-name="ce67" office:value-type="float" office:value="0.3375269915">
            <text:p>0.337527</text:p>
          </table:table-cell>
          <table:table-cell office:value-type="float" office:value="0.337510063859118">
            <text:p>0.337510</text:p>
          </table:table-cell>
          <table:table-cell office:value-type="float" office:value="0.337111457110453">
            <text:p>0.337111</text:p>
          </table:table-cell>
          <table:table-cell table:style-name="ce21" office:value-type="float" office:value="0.332524467244308">
            <text:p>0.332524</text:p>
          </table:table-cell>
          <table:table-cell table:style-name="ce21" office:value-type="float" office:value="0.289202101659786">
            <text:p>0.289202</text:p>
          </table:table-cell>
          <table:table-cell table:style-name="ce21" office:value-type="float" office:value="0.246799286590134">
            <text:p>0.246799</text:p>
          </table:table-cell>
          <table:table-cell table:style-name="ce21" office:value-type="float" office:value="0.209741602199974">
            <text:p>0.209742</text:p>
          </table:table-cell>
          <table:table-cell table:style-name="ce21" office:value-type="float" office:value="0.163163294478834">
            <text:p>0.163163</text:p>
          </table:table-cell>
          <table:table-cell table:style-name="ce21" office:value-type="float" office:value="0.126192750928887">
            <text:p>0.126193</text:p>
          </table:table-cell>
          <table:table-cell table:style-name="ce21" office:value-type="float" office:value="0.0925441870759209">
            <text:p>0.092544</text:p>
          </table:table-cell>
          <table:table-cell table:style-name="ce21" office:value-type="float" office:value="0.0637962052471485">
            <text:p>0.063796</text:p>
          </table:table-cell>
          <table:table-cell table:style-name="ce21" office:value-type="float" office:value="0.0308287122980609">
            <text:p>0.030829</text:p>
          </table:table-cell>
          <table:table-cell table:style-name="ce21" office:value-type="float" office:value="0.0190398014116766">
            <text:p>0.019040</text:p>
          </table:table-cell>
          <table:table-cell table:style-name="ce21" office:value-type="float" office:value="0.00461624011244889">
            <text:p>0.004616</text:p>
          </table:table-cell>
          <table:table-cell table:style-name="ce21" office:value-type="float" office:value="0.000161288452679716">
            <text:p>0.000161</text:p>
          </table:table-cell>
          <table:table-cell table:style-name="ce21" office:value-type="float" office:value="0.00000604723452974184">
            <text:p>0.000006</text:p>
          </table:table-cell>
          <table:table-cell table:number-columns-repeated="9"/>
        </table:table-row>
        <table:table-row table:style-name="ro1">
          <table:table-cell office:value-type="float" office:value="10000">
            <text:p>10000</text:p>
          </table:table-cell>
          <table:table-cell table:style-name="ce67" office:value-type="float" office:value="0.3376904765">
            <text:p>0.337690</text:p>
          </table:table-cell>
          <table:table-cell office:value-type="float" office:value="0.337665594850191">
            <text:p>0.337666</text:p>
          </table:table-cell>
          <table:table-cell office:value-type="float" office:value="0.337232763940973">
            <text:p>0.337233</text:p>
          </table:table-cell>
          <table:table-cell table:style-name="ce21" office:value-type="float" office:value="0.332607403824973">
            <text:p>0.332607</text:p>
          </table:table-cell>
          <table:table-cell table:style-name="ce21" office:value-type="float" office:value="0.289246478593301">
            <text:p>0.289246</text:p>
          </table:table-cell>
          <table:table-cell table:style-name="ce21" office:value-type="float" office:value="0.246831846762811">
            <text:p>0.246832</text:p>
          </table:table-cell>
          <table:table-cell table:style-name="ce21" office:value-type="float" office:value="0.209767179054928">
            <text:p>0.209767</text:p>
          </table:table-cell>
          <table:table-cell table:style-name="ce21" office:value-type="float" office:value="0.163181936661876">
            <text:p>0.163182</text:p>
          </table:table-cell>
          <table:table-cell table:style-name="ce21" office:value-type="float" office:value="0.126206667969867">
            <text:p>0.126207</text:p>
          </table:table-cell>
          <table:table-cell table:style-name="ce21" office:value-type="float" office:value="0.0925541526041214">
            <text:p>0.092554</text:p>
          </table:table-cell>
          <table:table-cell table:style-name="ce21" office:value-type="float" office:value="0.0638029666207814">
            <text:p>0.063803</text:p>
          </table:table-cell>
          <table:table-cell table:style-name="ce21" office:value-type="float" office:value="0.0308319315204211">
            <text:p>0.030832</text:p>
          </table:table-cell>
          <table:table-cell table:style-name="ce21" office:value-type="float" office:value="0.0190417800289996">
            <text:p>0.019042</text:p>
          </table:table-cell>
          <table:table-cell table:style-name="ce21" office:value-type="float" office:value="0.00461671684019447">
            <text:p>0.004617</text:p>
          </table:table-cell>
          <table:table-cell table:style-name="ce21" office:value-type="float" office:value="0.00016130506104417">
            <text:p>0.000161</text:p>
          </table:table-cell>
          <table:table-cell table:style-name="ce21" office:value-type="float" office:value="0.00000604785706056564">
            <text:p>0.000006</text:p>
          </table:table-cell>
          <table:table-cell table:number-columns-repeated="9"/>
        </table:table-row>
        <table:table-row table:style-name="ro1">
          <table:table-cell office:value-type="float" office:value="20000">
            <text:p>20000</text:p>
          </table:table-cell>
          <table:table-cell table:style-name="ce67" office:value-type="float" office:value="0.3377779952">
            <text:p>0.337778</text:p>
          </table:table-cell>
          <table:table-cell office:value-type="float" office:value="0.337744932941907">
            <text:p>0.337745</text:p>
          </table:table-cell>
          <table:table-cell office:value-type="float" office:value="0.337293422603294">
            <text:p>0.337293</text:p>
          </table:table-cell>
          <table:table-cell table:style-name="ce21" office:value-type="float" office:value="0.332648872120657">
            <text:p>0.332649</text:p>
          </table:table-cell>
          <table:table-cell table:style-name="ce21" office:value-type="float" office:value="0.289268667060063">
            <text:p>0.289269</text:p>
          </table:table-cell>
          <table:table-cell table:style-name="ce21" office:value-type="float" office:value="0.24684812684917">
            <text:p>0.246848</text:p>
          </table:table-cell>
          <table:table-cell table:style-name="ce21" office:value-type="float" office:value="0.209779967482419">
            <text:p>0.209780</text:p>
          </table:table-cell>
          <table:table-cell table:style-name="ce21" office:value-type="float" office:value="0.163191257753408">
            <text:p>0.163191</text:p>
          </table:table-cell>
          <table:table-cell table:style-name="ce21" office:value-type="float" office:value="0.126213626490365">
            <text:p>0.126214</text:p>
          </table:table-cell>
          <table:table-cell table:style-name="ce21" office:value-type="float" office:value="0.0925591353682272">
            <text:p>0.092559</text:p>
          </table:table-cell>
          <table:table-cell table:style-name="ce21" office:value-type="float" office:value="0.0638063473077031">
            <text:p>0.063806</text:p>
          </table:table-cell>
          <table:table-cell table:style-name="ce21" office:value-type="float" office:value="0.0308335411316051">
            <text:p>0.030834</text:p>
          </table:table-cell>
          <table:table-cell table:style-name="ce21" office:value-type="float" office:value="0.0190427693376647">
            <text:p>0.019043</text:p>
          </table:table-cell>
          <table:table-cell table:style-name="ce21" office:value-type="float" office:value="0.00461695520406943">
            <text:p>0.004617</text:p>
          </table:table-cell>
          <table:table-cell table:style-name="ce21" office:value-type="float" office:value="0.000161313365227978">
            <text:p>0.000161</text:p>
          </table:table-cell>
          <table:table-cell table:style-name="ce21" office:value-type="float" office:value="0.00000604816832690481">
            <text:p>0.000006</text:p>
          </table:table-cell>
          <table:table-cell table:number-columns-repeated="9"/>
        </table:table-row>
        <table:table-row table:style-name="ro1">
          <table:table-cell office:value-type="float" office:value="30000">
            <text:p>30000</text:p>
          </table:table-cell>
          <table:table-cell table:style-name="ce67" office:value-type="float" office:value="0.3378087664">
            <text:p>0.337809</text:p>
          </table:table-cell>
          <table:table-cell office:value-type="float" office:value="0.337771513113527">
            <text:p>0.337772</text:p>
          </table:table-cell>
          <table:table-cell office:value-type="float" office:value="0.337313642370753">
            <text:p>0.337314</text:p>
          </table:table-cell>
          <table:table-cell table:style-name="ce21" office:value-type="float" office:value="0.332662694886064">
            <text:p>0.332663</text:p>
          </table:table-cell>
          <table:table-cell table:style-name="ce21" office:value-type="float" office:value="0.289276063215645">
            <text:p>0.289276</text:p>
          </table:table-cell>
          <table:table-cell table:style-name="ce21" office:value-type="float" office:value="0.246853553544628">
            <text:p>0.246854</text:p>
          </table:table-cell>
          <table:table-cell table:style-name="ce21" office:value-type="float" office:value="0.209784230291587">
            <text:p>0.209784</text:p>
          </table:table-cell>
          <table:table-cell table:style-name="ce21" office:value-type="float" office:value="0.16319436478392">
            <text:p>0.163194</text:p>
          </table:table-cell>
          <table:table-cell table:style-name="ce21" office:value-type="float" office:value="0.1262159459972">
            <text:p>0.126216</text:p>
          </table:table-cell>
          <table:table-cell table:style-name="ce21" office:value-type="float" office:value="0.0925607962895978">
            <text:p>0.092561</text:p>
          </table:table-cell>
          <table:table-cell table:style-name="ce21" office:value-type="float" office:value="0.0638074742033211">
            <text:p>0.063807</text:p>
          </table:table-cell>
          <table:table-cell table:style-name="ce21" office:value-type="float" office:value="0.0308340776686674">
            <text:p>0.030834</text:p>
          </table:table-cell>
          <table:table-cell table:style-name="ce21" office:value-type="float" office:value="0.0190430991072207">
            <text:p>0.019043</text:p>
          </table:table-cell>
          <table:table-cell table:style-name="ce21" office:value-type="float" office:value="0.00461703465869514">
            <text:p>0.004617</text:p>
          </table:table-cell>
          <table:table-cell table:style-name="ce21" office:value-type="float" office:value="0.000161316133289449">
            <text:p>0.000161</text:p>
          </table:table-cell>
          <table:table-cell table:style-name="ce21" office:value-type="float" office:value="0.00000604827208253666">
            <text:p>0.000006</text:p>
          </table:table-cell>
          <table:table-cell table:number-columns-repeated="9"/>
        </table:table-row>
        <table:table-row table:style-name="ro1">
          <table:table-cell office:value-type="float" office:value="40000">
            <text:p>40000</text:p>
          </table:table-cell>
          <table:table-cell table:style-name="ce67" office:value-type="float" office:value="0.3378246427">
            <text:p>0.337825</text:p>
          </table:table-cell>
          <table:table-cell office:value-type="float" office:value="0.337784814712507">
            <text:p>0.337785</text:p>
          </table:table-cell>
          <table:table-cell office:value-type="float" office:value="0.337323752268066">
            <text:p>0.337324</text:p>
          </table:table-cell>
          <table:table-cell table:style-name="ce21" office:value-type="float" office:value="0.332669606268807">
            <text:p>0.332670</text:p>
          </table:table-cell>
          <table:table-cell table:style-name="ce21" office:value-type="float" office:value="0.289279761293445">
            <text:p>0.289280</text:p>
          </table:table-cell>
          <table:table-cell table:style-name="ce21" office:value-type="float" office:value="0.246856266892358">
            <text:p>0.246856</text:p>
          </table:table-cell>
          <table:table-cell table:style-name="ce21" office:value-type="float" office:value="0.209786361696171">
            <text:p>0.209786</text:p>
          </table:table-cell>
          <table:table-cell table:style-name="ce21" office:value-type="float" office:value="0.163195918299178">
            <text:p>0.163196</text:p>
          </table:table-cell>
          <table:table-cell table:style-name="ce21" office:value-type="float" office:value="0.126217105750618">
            <text:p>0.126217</text:p>
          </table:table-cell>
          <table:table-cell table:style-name="ce21" office:value-type="float" office:value="0.0925616267502839">
            <text:p>0.092562</text:p>
          </table:table-cell>
          <table:table-cell table:style-name="ce21" office:value-type="float" office:value="0.0638080376511292">
            <text:p>0.063808</text:p>
          </table:table-cell>
          <table:table-cell table:style-name="ce21" office:value-type="float" office:value="0.0308343459371991">
            <text:p>0.030834</text:p>
          </table:table-cell>
          <table:table-cell table:style-name="ce21" office:value-type="float" office:value="0.019043263991999">
            <text:p>0.019043</text:p>
          </table:table-cell>
          <table:table-cell table:style-name="ce21" office:value-type="float" office:value="0.00461707438600824">
            <text:p>0.004617</text:p>
          </table:table-cell>
          <table:table-cell table:style-name="ce21" office:value-type="float" office:value="0.000161317517320342">
            <text:p>0.000161</text:p>
          </table:table-cell>
          <table:table-cell table:style-name="ce21" office:value-type="float" office:value="0.00000604832396034306">
            <text:p>0.000006</text:p>
          </table:table-cell>
          <table:table-cell table:number-columns-repeated="9"/>
        </table:table-row>
        <table:table-row table:style-name="ro1">
          <table:table-cell office:value-type="float" office:value="50000">
            <text:p>50000</text:p>
          </table:table-cell>
          <table:table-cell table:style-name="ce67" office:value-type="float" office:value="0.3378343836">
            <text:p>0.337834</text:p>
          </table:table-cell>
          <table:table-cell office:value-type="float" office:value="0.337792797740157">
            <text:p>0.337793</text:p>
          </table:table-cell>
          <table:table-cell office:value-type="float" office:value="0.337329818208683">
            <text:p>0.337330</text:p>
          </table:table-cell>
          <table:table-cell table:style-name="ce21" office:value-type="float" office:value="0.332673753098408">
            <text:p>0.332674</text:p>
          </table:table-cell>
          <table:table-cell table:style-name="ce21" office:value-type="float" office:value="0.289281980140126">
            <text:p>0.289282</text:p>
          </table:table-cell>
          <table:table-cell table:style-name="ce21" office:value-type="float" office:value="0.246857894900998">
            <text:p>0.246858</text:p>
          </table:table-cell>
          <table:table-cell table:style-name="ce21" office:value-type="float" office:value="0.209787640538923">
            <text:p>0.209788</text:p>
          </table:table-cell>
          <table:table-cell table:style-name="ce21" office:value-type="float" office:value="0.163196850408333">
            <text:p>0.163197</text:p>
          </table:table-cell>
          <table:table-cell table:style-name="ce21" office:value-type="float" office:value="0.126217801602669">
            <text:p>0.126218</text:p>
          </table:table-cell>
          <table:table-cell table:style-name="ce21" office:value-type="float" office:value="0.0925621250266958">
            <text:p>0.092562</text:p>
          </table:table-cell>
          <table:table-cell table:style-name="ce21" office:value-type="float" office:value="0.0638083757198145">
            <text:p>0.063808</text:p>
          </table:table-cell>
          <table:table-cell table:style-name="ce21" office:value-type="float" office:value="0.0308345068983183">
            <text:p>0.030835</text:p>
          </table:table-cell>
          <table:table-cell table:style-name="ce21" office:value-type="float" office:value="0.0190433629228662">
            <text:p>0.019043</text:p>
          </table:table-cell>
          <table:table-cell table:style-name="ce21" office:value-type="float" office:value="0.0046170982223963">
            <text:p>0.004617</text:p>
          </table:table-cell>
          <table:table-cell table:style-name="ce21" office:value-type="float" office:value="0.000161318347738977">
            <text:p>0.000161</text:p>
          </table:table-cell>
          <table:table-cell table:style-name="ce21" office:value-type="float" office:value="0.00000604835508707931">
            <text:p>0.000006</text:p>
          </table:table-cell>
          <table:table-cell table:number-columns-repeated="9"/>
        </table:table-row>
        <table:table-row table:style-name="ro1">
          <table:table-cell office:value-type="float" office:value="100000">
            <text:p>100000</text:p>
          </table:table-cell>
          <table:table-cell table:style-name="ce67" office:value-type="float" office:value="0.3378545698">
            <text:p>0.337855</text:p>
          </table:table-cell>
          <table:table-cell office:value-type="float" office:value="0.337808766225477">
            <text:p>0.337809</text:p>
          </table:table-cell>
          <table:table-cell office:value-type="float" office:value="0.33734195009232">
            <text:p>0.337342</text:p>
          </table:table-cell>
          <table:table-cell table:style-name="ce21" office:value-type="float" office:value="0.332682046757688">
            <text:p>0.332682</text:p>
          </table:table-cell>
          <table:table-cell table:style-name="ce21" office:value-type="float" office:value="0.289286417833478">
            <text:p>0.289286</text:p>
          </table:table-cell>
          <table:table-cell table:style-name="ce21" office:value-type="float" office:value="0.246861150918277">
            <text:p>0.246861</text:p>
          </table:table-cell>
          <table:table-cell table:style-name="ce21" office:value-type="float" office:value="0.209790198224427">
            <text:p>0.209790</text:p>
          </table:table-cell>
          <table:table-cell table:style-name="ce21" office:value-type="float" office:value="0.163198714626644">
            <text:p>0.163199</text:p>
          </table:table-cell>
          <table:table-cell table:style-name="ce21" office:value-type="float" office:value="0.126219193306773">
            <text:p>0.126219</text:p>
          </table:table-cell>
          <table:table-cell table:style-name="ce21" office:value-type="float" office:value="0.0925631215795201">
            <text:p>0.092563</text:p>
          </table:table-cell>
          <table:table-cell table:style-name="ce21" office:value-type="float" office:value="0.0638090518571849">
            <text:p>0.063809</text:p>
          </table:table-cell>
          <table:table-cell table:style-name="ce21" office:value-type="float" office:value="0.0308348288205573">
            <text:p>0.030835</text:p>
          </table:table-cell>
          <table:table-cell table:style-name="ce21" office:value-type="float" office:value="0.019043560784601">
            <text:p>0.019044</text:p>
          </table:table-cell>
          <table:table-cell table:style-name="ce21" office:value-type="float" office:value="0.00461714589517258">
            <text:p>0.004617</text:p>
          </table:table-cell>
          <table:table-cell table:style-name="ce21" office:value-type="float" office:value="0.000161320008576325">
            <text:p>0.000161</text:p>
          </table:table-cell>
          <table:table-cell table:style-name="ce21" office:value-type="float" office:value="0.00000604841734062522">
            <text:p>0.000006</text:p>
          </table:table-cell>
          <table:table-cell table:number-columns-repeated="9"/>
        </table:table-row>
        <table:table-row table:style-name="ro1">
          <table:table-cell office:value-type="float" office:value="200000">
            <text:p>200000</text:p>
          </table:table-cell>
          <table:table-cell table:style-name="ce67" office:value-type="float" office:value="0.3378652405">
            <text:p>0.337865</text:p>
          </table:table-cell>
          <table:table-cell office:value-type="float" office:value="0.337816750992742">
            <text:p>0.337817</text:p>
          </table:table-cell>
          <table:table-cell office:value-type="float" office:value="0.3373480160346">
            <text:p>0.337348</text:p>
          </table:table-cell>
          <table:table-cell table:style-name="ce21" office:value-type="float" office:value="0.332686193587317">
            <text:p>0.332686</text:p>
          </table:table-cell>
          <table:table-cell table:style-name="ce21" office:value-type="float" office:value="0.289288636680155">
            <text:p>0.289289</text:p>
          </table:table-cell>
          <table:table-cell table:style-name="ce21" office:value-type="float" office:value="0.246862778926923">
            <text:p>0.246863</text:p>
          </table:table-cell>
          <table:table-cell table:style-name="ce21" office:value-type="float" office:value="0.209791477067183">
            <text:p>0.209791</text:p>
          </table:table-cell>
          <table:table-cell table:style-name="ce21" office:value-type="float" office:value="0.1631996467358">
            <text:p>0.163200</text:p>
          </table:table-cell>
          <table:table-cell table:style-name="ce21" office:value-type="float" office:value="0.126219889158825">
            <text:p>0.126220</text:p>
          </table:table-cell>
          <table:table-cell table:style-name="ce21" office:value-type="float" office:value="0.0925636198559331">
            <text:p>0.092564</text:p>
          </table:table-cell>
          <table:table-cell table:style-name="ce21" office:value-type="float" office:value="0.06380938992587">
            <text:p>0.063809</text:p>
          </table:table-cell>
          <table:table-cell table:style-name="ce21" office:value-type="float" office:value="0.0308349897816772">
            <text:p>0.030835</text:p>
          </table:table-cell>
          <table:table-cell table:style-name="ce21" office:value-type="float" office:value="0.0190436597154689">
            <text:p>0.019044</text:p>
          </table:table-cell>
          <table:table-cell table:style-name="ce21" office:value-type="float" office:value="0.0046171697315611">
            <text:p>0.004617</text:p>
          </table:table-cell>
          <table:table-cell table:style-name="ce21" office:value-type="float" office:value="0.000161320838995171">
            <text:p>0.000161</text:p>
          </table:table-cell>
          <table:table-cell table:style-name="ce21" office:value-type="float" office:value="0.00000604844846748738">
            <text:p>0.000006</text:p>
          </table:table-cell>
          <table:table-cell table:number-columns-repeated="9"/>
        </table:table-row>
        <table:table-row table:style-name="ro1">
          <table:table-cell office:value-type="float" office:value="300000">
            <text:p>300000</text:p>
          </table:table-cell>
          <table:table-cell table:style-name="ce67" office:value-type="float" office:value="0.3378689572">
            <text:p>0.337869</text:p>
          </table:table-cell>
          <table:table-cell office:value-type="float" office:value="0.337819412602967">
            <text:p>0.337819</text:p>
          </table:table-cell>
          <table:table-cell office:value-type="float" office:value="0.337350038015552">
            <text:p>0.337350</text:p>
          </table:table-cell>
          <table:table-cell table:style-name="ce21" office:value-type="float" office:value="0.332687575863907">
            <text:p>0.332688</text:p>
          </table:table-cell>
          <table:table-cell table:style-name="ce21" office:value-type="float" office:value="0.289289376295709">
            <text:p>0.289289</text:p>
          </table:table-cell>
          <table:table-cell table:style-name="ce21" office:value-type="float" office:value="0.246863321596465">
            <text:p>0.246863</text:p>
          </table:table-cell>
          <table:table-cell table:style-name="ce21" office:value-type="float" office:value="0.209791903348101">
            <text:p>0.209792</text:p>
          </table:table-cell>
          <table:table-cell table:style-name="ce21" office:value-type="float" office:value="0.163199957438854">
            <text:p>0.163200</text:p>
          </table:table-cell>
          <table:table-cell table:style-name="ce21" office:value-type="float" office:value="0.126220121109511">
            <text:p>0.126220</text:p>
          </table:table-cell>
          <table:table-cell table:style-name="ce21" office:value-type="float" office:value="0.0925637859480709">
            <text:p>0.092564</text:p>
          </table:table-cell>
          <table:table-cell table:style-name="ce21" office:value-type="float" office:value="0.0638095026154313">
            <text:p>0.063810</text:p>
          </table:table-cell>
          <table:table-cell table:style-name="ce21" office:value-type="float" office:value="0.0308350434353841">
            <text:p>0.030835</text:p>
          </table:table-cell>
          <table:table-cell table:style-name="ce21" office:value-type="float" office:value="0.0190436926924251">
            <text:p>0.019044</text:p>
          </table:table-cell>
          <table:table-cell table:style-name="ce21" office:value-type="float" office:value="0.00461717767702402">
            <text:p>0.004617</text:p>
          </table:table-cell>
          <table:table-cell table:style-name="ce21" office:value-type="float" office:value="0.0001613211158015">
            <text:p>0.000161</text:p>
          </table:table-cell>
          <table:table-cell table:style-name="ce21" office:value-type="float" office:value="0.00000604845884313553">
            <text:p>0.000006</text:p>
          </table:table-cell>
          <table:table-cell table:number-columns-repeated="9"/>
        </table:table-row>
        <table:table-row table:style-name="ro1">
          <table:table-cell office:value-type="float" office:value="400000">
            <text:p>400000</text:p>
          </table:table-cell>
          <table:table-cell table:style-name="ce67" office:value-type="float" office:value="0.3378708646">
            <text:p>0.337871</text:p>
          </table:table-cell>
          <table:table-cell office:value-type="float" office:value="0.337820743408928">
            <text:p>0.337821</text:p>
          </table:table-cell>
          <table:table-cell office:value-type="float" office:value="0.33735104900581">
            <text:p>0.337351</text:p>
          </table:table-cell>
          <table:table-cell table:style-name="ce21" office:value-type="float" office:value="0.332688267002144">
            <text:p>0.332688</text:p>
          </table:table-cell>
          <table:table-cell table:style-name="ce21" office:value-type="float" office:value="0.289289746103492">
            <text:p>0.289290</text:p>
          </table:table-cell>
          <table:table-cell table:style-name="ce21" office:value-type="float" office:value="0.24686359293124">
            <text:p>0.246864</text:p>
          </table:table-cell>
          <table:table-cell table:style-name="ce21" office:value-type="float" office:value="0.209792116488557">
            <text:p>0.209792</text:p>
          </table:table-cell>
          <table:table-cell table:style-name="ce21" office:value-type="float" office:value="0.163200112790381">
            <text:p>0.163200</text:p>
          </table:table-cell>
          <table:table-cell table:style-name="ce21" office:value-type="float" office:value="0.126220237084853">
            <text:p>0.126220</text:p>
          </table:table-cell>
          <table:table-cell table:style-name="ce21" office:value-type="float" office:value="0.0925638689941408">
            <text:p>0.092564</text:p>
          </table:table-cell>
          <table:table-cell table:style-name="ce21" office:value-type="float" office:value="0.0638095589602126">
            <text:p>0.063810</text:p>
          </table:table-cell>
          <table:table-cell table:style-name="ce21" office:value-type="float" office:value="0.0308350702622375">
            <text:p>0.030835</text:p>
          </table:table-cell>
          <table:table-cell table:style-name="ce21" office:value-type="float" office:value="0.0190437091809032">
            <text:p>0.019044</text:p>
          </table:table-cell>
          <table:table-cell table:style-name="ce21" office:value-type="float" office:value="0.00461718164975554">
            <text:p>0.004617</text:p>
          </table:table-cell>
          <table:table-cell table:style-name="ce21" office:value-type="float" office:value="0.000161321254204682">
            <text:p>0.000161</text:p>
          </table:table-cell>
          <table:table-cell table:style-name="ce21" office:value-type="float" office:value="0.00000604846403097467">
            <text:p>0.000006</text:p>
          </table:table-cell>
          <table:table-cell table:number-columns-repeated="9"/>
        </table:table-row>
        <table:table-row table:style-name="ro1">
          <table:table-cell office:value-type="float" office:value="500000">
            <text:p>500000</text:p>
          </table:table-cell>
          <table:table-cell table:style-name="ce67" office:value-type="float" office:value="0.3378720306">
            <text:p>0.337872</text:p>
          </table:table-cell>
          <table:table-cell office:value-type="float" office:value="0.337821541893268">
            <text:p>0.337822</text:p>
          </table:table-cell>
          <table:table-cell office:value-type="float" office:value="0.337351655600091">
            <text:p>0.337352</text:p>
          </table:table-cell>
          <table:table-cell table:style-name="ce21" office:value-type="float" office:value="0.332688681685121">
            <text:p>0.332689</text:p>
          </table:table-cell>
          <table:table-cell table:style-name="ce21" office:value-type="float" office:value="0.289289967988152">
            <text:p>0.289290</text:p>
          </table:table-cell>
          <table:table-cell table:style-name="ce21" office:value-type="float" office:value="0.246863755732105">
            <text:p>0.246864</text:p>
          </table:table-cell>
          <table:table-cell table:style-name="ce21" office:value-type="float" office:value="0.209792244372833">
            <text:p>0.209792</text:p>
          </table:table-cell>
          <table:table-cell table:style-name="ce21" office:value-type="float" office:value="0.163200206001294">
            <text:p>0.163200</text:p>
          </table:table-cell>
          <table:table-cell table:style-name="ce21" office:value-type="float" office:value="0.126220306670058">
            <text:p>0.126220</text:p>
          </table:table-cell>
          <table:table-cell table:style-name="ce21" office:value-type="float" office:value="0.0925639188217822">
            <text:p>0.092564</text:p>
          </table:table-cell>
          <table:table-cell table:style-name="ce21" office:value-type="float" office:value="0.0638095927670794">
            <text:p>0.063810</text:p>
          </table:table-cell>
          <table:table-cell table:style-name="ce21" office:value-type="float" office:value="0.0308350863583496">
            <text:p>0.030835</text:p>
          </table:table-cell>
          <table:table-cell table:style-name="ce21" office:value-type="float" office:value="0.01904371907399">
            <text:p>0.019044</text:p>
          </table:table-cell>
          <table:table-cell table:style-name="ce21" office:value-type="float" office:value="0.00461718403339443">
            <text:p>0.004617</text:p>
          </table:table-cell>
          <table:table-cell table:style-name="ce21" office:value-type="float" office:value="0.0001613213372466">
            <text:p>0.000161</text:p>
          </table:table-cell>
          <table:table-cell table:style-name="ce21" office:value-type="float" office:value="0.00000604846714367547">
            <text:p>0.000006</text:p>
          </table:table-cell>
          <table:table-cell table:number-columns-repeated="9"/>
        </table:table-row>
        <table:table-row table:style-name="ro1">
          <table:table-cell office:value-type="float" office:value="750000">
            <text:p>750000</text:p>
          </table:table-cell>
          <table:table-cell table:style-name="ce67" office:value-type="float" office:value="0.3378736191">
            <text:p>0.337874</text:p>
          </table:table-cell>
          <table:table-cell office:value-type="float" office:value="0.337822606538992">
            <text:p>0.337823</text:p>
          </table:table-cell>
          <table:table-cell office:value-type="float" office:value="0.337352464392541">
            <text:p>0.337352</text:p>
          </table:table-cell>
          <table:table-cell table:style-name="ce21" office:value-type="float" office:value="0.332689234595781">
            <text:p>0.332689</text:p>
          </table:table-cell>
          <table:table-cell table:style-name="ce21" office:value-type="float" office:value="0.289290263834382">
            <text:p>0.289290</text:p>
          </table:table-cell>
          <table:table-cell table:style-name="ce21" office:value-type="float" office:value="0.246863972799919">
            <text:p>0.246864</text:p>
          </table:table-cell>
          <table:table-cell table:style-name="ce21" office:value-type="float" office:value="0.209792414885197">
            <text:p>0.209792</text:p>
          </table:table-cell>
          <table:table-cell table:style-name="ce21" office:value-type="float" office:value="0.163200330282516">
            <text:p>0.163200</text:p>
          </table:table-cell>
          <table:table-cell table:style-name="ce21" office:value-type="float" office:value="0.126220399450331">
            <text:p>0.126220</text:p>
          </table:table-cell>
          <table:table-cell table:style-name="ce21" office:value-type="float" office:value="0.0925639852586364">
            <text:p>0.092564</text:p>
          </table:table-cell>
          <table:table-cell table:style-name="ce21" office:value-type="float" office:value="0.0638096378429054">
            <text:p>0.063810</text:p>
          </table:table-cell>
          <table:table-cell table:style-name="ce21" office:value-type="float" office:value="0.0308351078198324">
            <text:p>0.030835</text:p>
          </table:table-cell>
          <table:table-cell table:style-name="ce21" office:value-type="float" office:value="0.0190437322647726">
            <text:p>0.019044</text:p>
          </table:table-cell>
          <table:table-cell table:style-name="ce21" office:value-type="float" office:value="0.0046171872115797">
            <text:p>0.004617</text:p>
          </table:table-cell>
          <table:table-cell table:style-name="ce21" office:value-type="float" office:value="0.000161321447969172">
            <text:p>0.000161</text:p>
          </table:table-cell>
          <table:table-cell table:style-name="ce21" office:value-type="float" office:value="0.00000604847129395433">
            <text:p>0.000006</text:p>
          </table:table-cell>
          <table:table-cell table:number-columns-repeated="9"/>
        </table:table-row>
        <table:table-row table:style-name="ro1">
          <table:table-cell office:value-type="float" office:value="1000000">
            <text:p>1000000</text:p>
          </table:table-cell>
          <table:table-cell table:style-name="ce67" office:value-type="float" office:value="0.337874433">
            <text:p>0.337874</text:p>
          </table:table-cell>
          <table:table-cell office:value-type="float" office:value="0.337823138861682">
            <text:p>0.337823</text:p>
          </table:table-cell>
          <table:table-cell office:value-type="float" office:value="0.337352868788605">
            <text:p>0.337353</text:p>
          </table:table-cell>
          <table:table-cell table:style-name="ce21" office:value-type="float" office:value="0.332689511051062">
            <text:p>0.332690</text:p>
          </table:table-cell>
          <table:table-cell table:style-name="ce21" office:value-type="float" office:value="0.289290411757487">
            <text:p>0.289290</text:p>
          </table:table-cell>
          <table:table-cell table:style-name="ce21" office:value-type="float" office:value="0.246864081333831">
            <text:p>0.246864</text:p>
          </table:table-cell>
          <table:table-cell table:style-name="ce21" office:value-type="float" office:value="0.209792500141382">
            <text:p>0.209793</text:p>
          </table:table-cell>
          <table:table-cell table:style-name="ce21" office:value-type="float" office:value="0.163200392423124">
            <text:p>0.163200</text:p>
          </table:table-cell>
          <table:table-cell table:style-name="ce21" office:value-type="float" office:value="0.126220445840468">
            <text:p>0.126220</text:p>
          </table:table-cell>
          <table:table-cell table:style-name="ce21" office:value-type="float" office:value="0.092564018477064">
            <text:p>0.092564</text:p>
          </table:table-cell>
          <table:table-cell table:style-name="ce21" office:value-type="float" office:value="0.0638096603808183">
            <text:p>0.063810</text:p>
          </table:table-cell>
          <table:table-cell table:style-name="ce21" office:value-type="float" office:value="0.0308351185505739">
            <text:p>0.030835</text:p>
          </table:table-cell>
          <table:table-cell table:style-name="ce21" office:value-type="float" office:value="0.0190437388601639">
            <text:p>0.019044</text:p>
          </table:table-cell>
          <table:table-cell table:style-name="ce21" office:value-type="float" office:value="0.00461718880067237">
            <text:p>0.004617</text:p>
          </table:table-cell>
          <table:table-cell table:style-name="ce21" office:value-type="float" office:value="0.000161321503330468">
            <text:p>0.000161</text:p>
          </table:table-cell>
          <table:table-cell table:style-name="ce21" office:value-type="float" office:value="0.00000604847336909943">
            <text:p>0.000006</text:p>
          </table:table-cell>
          <table:table-cell table:number-columns-repeated="9"/>
        </table:table-row>
        <table:table-row table:style-name="ro1">
          <table:table-cell office:value-type="float" office:value="1500000">
            <text:p>1500000</text:p>
          </table:table-cell>
          <table:table-cell table:style-name="ce67" office:value-type="float" office:value="0.3378752657">
            <text:p>0.337875</text:p>
          </table:table-cell>
          <table:table-cell office:value-type="float" office:value="0.337823671184237">
            <text:p>0.337824</text:p>
          </table:table-cell>
          <table:table-cell office:value-type="float" office:value="0.337353273184903">
            <text:p>0.337353</text:p>
          </table:table-cell>
          <table:table-cell table:style-name="ce21" office:value-type="float" office:value="0.332689787506395">
            <text:p>0.332690</text:p>
          </table:table-cell>
          <table:table-cell table:style-name="ce21" office:value-type="float" office:value="0.289290559680606">
            <text:p>0.289291</text:p>
          </table:table-cell>
          <table:table-cell table:style-name="ce21" office:value-type="float" office:value="0.246864189867736">
            <text:p>0.246864</text:p>
          </table:table-cell>
          <table:table-cell table:style-name="ce21" office:value-type="float" office:value="0.209792585397563">
            <text:p>0.209793</text:p>
          </table:table-cell>
          <table:table-cell table:style-name="ce21" office:value-type="float" office:value="0.163200454563736">
            <text:p>0.163200</text:p>
          </table:table-cell>
          <table:table-cell table:style-name="ce21" office:value-type="float" office:value="0.126220492230604">
            <text:p>0.126220</text:p>
          </table:table-cell>
          <table:table-cell table:style-name="ce21" office:value-type="float" office:value="0.0925640516954906">
            <text:p>0.092564</text:p>
          </table:table-cell>
          <table:table-cell table:style-name="ce21" office:value-type="float" office:value="0.0638096829187304">
            <text:p>0.063810</text:p>
          </table:table-cell>
          <table:table-cell table:style-name="ce21" office:value-type="float" office:value="0.0308351292813156">
            <text:p>0.030835</text:p>
          </table:table-cell>
          <table:table-cell table:style-name="ce21" office:value-type="float" office:value="0.0190437454555552">
            <text:p>0.019044</text:p>
          </table:table-cell>
          <table:table-cell table:style-name="ce21" office:value-type="float" office:value="0.00461719038976499">
            <text:p>0.004617</text:p>
          </table:table-cell>
          <table:table-cell table:style-name="ce21" office:value-type="float" office:value="0.000161321558691772">
            <text:p>0.000161</text:p>
          </table:table-cell>
          <table:table-cell table:style-name="ce21" office:value-type="float" office:value="0.00000604847544424846">
            <text:p>0.000006</text:p>
          </table:table-cell>
          <table:table-cell table:number-columns-repeated="9"/>
        </table:table-row>
        <table:table-row table:style-name="ro1">
          <table:table-cell office:value-type="float" office:value="2000000">
            <text:p>2000000</text:p>
          </table:table-cell>
          <table:table-cell table:style-name="ce67" office:value-type="float" office:value="0.3378756919">
            <text:p>0.337876</text:p>
          </table:table-cell>
          <table:table-cell office:value-type="float" office:value="0.337823937345167">
            <text:p>0.337824</text:p>
          </table:table-cell>
          <table:table-cell office:value-type="float" office:value="0.337353475382771">
            <text:p>0.337353</text:p>
          </table:table-cell>
          <table:table-cell table:style-name="ce21" office:value-type="float" office:value="0.332689925734019">
            <text:p>0.332690</text:p>
          </table:table-cell>
          <table:table-cell table:style-name="ce21" office:value-type="float" office:value="0.289290633642154">
            <text:p>0.289291</text:p>
          </table:table-cell>
          <table:table-cell table:style-name="ce21" office:value-type="float" office:value="0.246864244134693">
            <text:p>0.246864</text:p>
          </table:table-cell>
          <table:table-cell table:style-name="ce21" office:value-type="float" office:value="0.209792628025656">
            <text:p>0.209793</text:p>
          </table:table-cell>
          <table:table-cell table:style-name="ce21" office:value-type="float" office:value="0.163200485634039">
            <text:p>0.163200</text:p>
          </table:table-cell>
          <table:table-cell table:style-name="ce21" office:value-type="float" office:value="0.126220515425673">
            <text:p>0.126221</text:p>
          </table:table-cell>
          <table:table-cell table:style-name="ce21" office:value-type="float" office:value="0.0925640683047048">
            <text:p>0.092564</text:p>
          </table:table-cell>
          <table:table-cell table:style-name="ce21" office:value-type="float" office:value="0.0638096941876871">
            <text:p>0.063810</text:p>
          </table:table-cell>
          <table:table-cell table:style-name="ce21" office:value-type="float" office:value="0.0308351346466863">
            <text:p>0.030835</text:p>
          </table:table-cell>
          <table:table-cell table:style-name="ce21" office:value-type="float" office:value="0.0190437487532509">
            <text:p>0.019044</text:p>
          </table:table-cell>
          <table:table-cell table:style-name="ce21" office:value-type="float" office:value="0.00461719118431133">
            <text:p>0.004617</text:p>
          </table:table-cell>
          <table:table-cell table:style-name="ce21" office:value-type="float" office:value="0.000161321586372431">
            <text:p>0.000161</text:p>
          </table:table-cell>
          <table:table-cell table:style-name="ce21" office:value-type="float" office:value="0.0000060484764818254">
            <text:p>0.000006</text:p>
          </table:table-cell>
          <table:table-cell table:number-columns-repeated="9"/>
        </table:table-row>
        <table:table-row table:style-name="ro1">
          <table:table-cell office:value-type="float" office:value="3000000">
            <text:p>3000000</text:p>
          </table:table-cell>
          <table:table-cell table:style-name="ce67" office:value-type="float" office:value="0.3378761276">
            <text:p>0.337876</text:p>
          </table:table-cell>
          <table:table-cell office:value-type="float" office:value="0.337824203507772">
            <text:p>0.337824</text:p>
          </table:table-cell>
          <table:table-cell office:value-type="float" office:value="0.337353677581064">
            <text:p>0.337354</text:p>
          </table:table-cell>
          <table:table-cell table:style-name="ce21" office:value-type="float" office:value="0.332690063961699">
            <text:p>0.332690</text:p>
          </table:table-cell>
          <table:table-cell table:style-name="ce21" office:value-type="float" office:value="0.289290707603719">
            <text:p>0.289291</text:p>
          </table:table-cell>
          <table:table-cell table:style-name="ce21" office:value-type="float" office:value="0.246864298401645">
            <text:p>0.246864</text:p>
          </table:table-cell>
          <table:table-cell table:style-name="ce21" office:value-type="float" office:value="0.209792670653745">
            <text:p>0.209793</text:p>
          </table:table-cell>
          <table:table-cell table:style-name="ce21" office:value-type="float" office:value="0.163200516704346">
            <text:p>0.163201</text:p>
          </table:table-cell>
          <table:table-cell table:style-name="ce21" office:value-type="float" office:value="0.12622053862074">
            <text:p>0.126221</text:p>
          </table:table-cell>
          <table:table-cell table:style-name="ce21" office:value-type="float" office:value="0.0925640849139175">
            <text:p>0.092564</text:p>
          </table:table-cell>
          <table:table-cell table:style-name="ce21" office:value-type="float" office:value="0.0638097054566429">
            <text:p>0.063810</text:p>
          </table:table-cell>
          <table:table-cell table:style-name="ce21" office:value-type="float" office:value="0.0308351400120568">
            <text:p>0.030835</text:p>
          </table:table-cell>
          <table:table-cell table:style-name="ce21" office:value-type="float" office:value="0.0190437520509466">
            <text:p>0.019044</text:p>
          </table:table-cell>
          <table:table-cell table:style-name="ce21" office:value-type="float" office:value="0.00461719197885768">
            <text:p>0.004617</text:p>
          </table:table-cell>
          <table:table-cell table:style-name="ce21" office:value-type="float" office:value="0.000161321614053085">
            <text:p>0.000161</text:p>
          </table:table-cell>
          <table:table-cell table:style-name="ce21" office:value-type="float" office:value="0.00000604847751940462">
            <text:p>0.000006</text:p>
          </table:table-cell>
          <table:table-cell table:number-columns-repeated="9"/>
        </table:table-row>
        <table:table-row table:style-name="ro1">
          <table:table-cell office:value-type="float" office:value="5000000">
            <text:p>5000000</text:p>
          </table:table-cell>
          <table:table-cell table:style-name="ce67" office:value-type="float" office:value="0.3378764861">
            <text:p>0.337876</text:p>
          </table:table-cell>
          <table:table-cell office:value-type="float" office:value="0.337824416435943">
            <text:p>0.337824</text:p>
          </table:table-cell>
          <table:table-cell office:value-type="float" office:value="0.337353839339472">
            <text:p>0.337354</text:p>
          </table:table-cell>
          <table:table-cell table:style-name="ce21" office:value-type="float" office:value="0.33269017454382">
            <text:p>0.332690</text:p>
          </table:table-cell>
          <table:table-cell table:style-name="ce21" office:value-type="float" office:value="0.28929076677296">
            <text:p>0.289291</text:p>
          </table:table-cell>
          <table:table-cell table:style-name="ce21" office:value-type="float" office:value="0.246864341815207">
            <text:p>0.246864</text:p>
          </table:table-cell>
          <table:table-cell table:style-name="ce21" office:value-type="float" office:value="0.209792704756216">
            <text:p>0.209793</text:p>
          </table:table-cell>
          <table:table-cell table:style-name="ce21" office:value-type="float" office:value="0.163200541560589">
            <text:p>0.163201</text:p>
          </table:table-cell>
          <table:table-cell table:style-name="ce21" office:value-type="float" office:value="0.126220557176794">
            <text:p>0.126221</text:p>
          </table:table-cell>
          <table:table-cell table:style-name="ce21" office:value-type="float" office:value="0.0925640982012896">
            <text:p>0.092564</text:p>
          </table:table-cell>
          <table:table-cell table:style-name="ce21" office:value-type="float" office:value="0.0638097144718074">
            <text:p>0.063810</text:p>
          </table:table-cell>
          <table:table-cell table:style-name="ce21" office:value-type="float" office:value="0.0308351443043531">
            <text:p>0.030835</text:p>
          </table:table-cell>
          <table:table-cell table:style-name="ce21" office:value-type="float" office:value="0.0190437546891031">
            <text:p>0.019044</text:p>
          </table:table-cell>
          <table:table-cell table:style-name="ce21" office:value-type="float" office:value="0.00461719261449478">
            <text:p>0.004617</text:p>
          </table:table-cell>
          <table:table-cell table:style-name="ce21" office:value-type="float" office:value="0.000161321636197621">
            <text:p>0.000161</text:p>
          </table:table-cell>
          <table:table-cell table:style-name="ce21" office:value-type="float" office:value="0.00000604847834946928">
            <text:p>0.000006</text:p>
          </table:table-cell>
          <table:table-cell table:number-columns-repeated="9"/>
        </table:table-row>
        <table:table-row table:style-name="ro1">
          <table:table-cell office:value-type="float" office:value="7000000">
            <text:p>7000000</text:p>
          </table:table-cell>
          <table:table-cell table:style-name="ce67" office:value-type="float" office:value="0.3378766439">
            <text:p>0.337877</text:p>
          </table:table-cell>
          <table:table-cell office:value-type="float" office:value="0.337824507690951">
            <text:p>0.337825</text:p>
          </table:table-cell>
          <table:table-cell office:value-type="float" office:value="0.337353908664343">
            <text:p>0.337354</text:p>
          </table:table-cell>
          <table:table-cell table:style-name="ce21" office:value-type="float" office:value="0.332690221936122">
            <text:p>0.332690</text:p>
          </table:table-cell>
          <table:table-cell table:style-name="ce21" office:value-type="float" office:value="0.289290792131213">
            <text:p>0.289291</text:p>
          </table:table-cell>
          <table:table-cell table:style-name="ce21" office:value-type="float" office:value="0.246864360421023">
            <text:p>0.246864</text:p>
          </table:table-cell>
          <table:table-cell table:style-name="ce21" office:value-type="float" office:value="0.209792719371565">
            <text:p>0.209793</text:p>
          </table:table-cell>
          <table:table-cell table:style-name="ce21" office:value-type="float" office:value="0.163200552213263">
            <text:p>0.163201</text:p>
          </table:table-cell>
          <table:table-cell table:style-name="ce21" office:value-type="float" office:value="0.12622056512939">
            <text:p>0.126221</text:p>
          </table:table-cell>
          <table:table-cell table:style-name="ce21" office:value-type="float" office:value="0.0925641038958763">
            <text:p>0.092564</text:p>
          </table:table-cell>
          <table:table-cell table:style-name="ce21" office:value-type="float" office:value="0.0638097183354501">
            <text:p>0.063810</text:p>
          </table:table-cell>
          <table:table-cell table:style-name="ce21" office:value-type="float" office:value="0.0308351461439089">
            <text:p>0.030835</text:p>
          </table:table-cell>
          <table:table-cell table:style-name="ce21" office:value-type="float" office:value="0.0190437558197413">
            <text:p>0.019044</text:p>
          </table:table-cell>
          <table:table-cell table:style-name="ce21" office:value-type="float" office:value="0.00461719288691068">
            <text:p>0.004617</text:p>
          </table:table-cell>
          <table:table-cell table:style-name="ce21" office:value-type="float" office:value="0.000161321645688139">
            <text:p>0.000161</text:p>
          </table:table-cell>
          <table:table-cell table:style-name="ce21" office:value-type="float" office:value="0.00000604847870521551">
            <text:p>0.000006</text:p>
          </table:table-cell>
          <table:table-cell table:number-columns-repeated="9"/>
        </table:table-row>
        <table:table-row table:style-name="ro1">
          <table:table-cell table:style-name="ce47" office:value-type="float" office:value="10000000">
            <text:p>1.00E+07</text:p>
          </table:table-cell>
          <table:table-cell table:style-name="ce67" office:value-type="float" office:value="0.3378767647">
            <text:p>0.337877</text:p>
          </table:table-cell>
          <table:table-cell office:value-type="float" office:value="0.337824576132766">
            <text:p>0.337825</text:p>
          </table:table-cell>
          <table:table-cell office:value-type="float" office:value="0.337353960658291">
            <text:p>0.337354</text:p>
          </table:table-cell>
          <table:table-cell table:style-name="ce21" office:value-type="float" office:value="0.332690257480411">
            <text:p>0.332690</text:p>
          </table:table-cell>
          <table:table-cell table:style-name="ce21" office:value-type="float" office:value="0.289290811149893">
            <text:p>0.289291</text:p>
          </table:table-cell>
          <table:table-cell table:style-name="ce21" office:value-type="float" office:value="0.246864374375379">
            <text:p>0.246864</text:p>
          </table:table-cell>
          <table:table-cell table:style-name="ce21" office:value-type="float" office:value="0.209792730333072">
            <text:p>0.209793</text:p>
          </table:table-cell>
          <table:table-cell table:style-name="ce21" office:value-type="float" office:value="0.163200560202772">
            <text:p>0.163201</text:p>
          </table:table-cell>
          <table:table-cell table:style-name="ce21" office:value-type="float" office:value="0.126220571093835">
            <text:p>0.126221</text:p>
          </table:table-cell>
          <table:table-cell table:style-name="ce21" office:value-type="float" office:value="0.0925641081668177">
            <text:p>0.092564</text:p>
          </table:table-cell>
          <table:table-cell table:style-name="ce21" office:value-type="float" office:value="0.0638097212331811">
            <text:p>0.063810</text:p>
          </table:table-cell>
          <table:table-cell table:style-name="ce21" office:value-type="float" office:value="0.0308351475235754">
            <text:p>0.030835</text:p>
          </table:table-cell>
          <table:table-cell table:style-name="ce21" office:value-type="float" office:value="0.0190437566677204">
            <text:p>0.019044</text:p>
          </table:table-cell>
          <table:table-cell table:style-name="ce21" office:value-type="float" office:value="0.00461719309122262">
            <text:p>0.004617</text:p>
          </table:table-cell>
          <table:table-cell table:style-name="ce21" office:value-type="float" office:value="0.000161321652806028">
            <text:p>0.000161</text:p>
          </table:table-cell>
          <table:table-cell table:style-name="ce21" office:value-type="float" office:value="0.0000060484789720238">
            <text:p>0.000006</text:p>
          </table:table-cell>
          <table:table-cell table:number-columns-repeated="9"/>
        </table:table-row>
        <table:table-row table:style-name="ro1" table:number-rows-repeated="1048452">
          <table:table-cell table:number-columns-repeated="26"/>
        </table:table-row>
        <table:table-row table:style-name="ro1">
          <table:table-cell table:number-columns-repeated="26"/>
        </table:table-row>
      </table:table>
      <table:table table:name="Sheet6" table:style-name="ta1" table:print="false">
        <office:forms form:automatic-focus="false" form:apply-design-mode="false"/>
        <table:table-column table:style-name="co21" table:default-cell-style-name="ce46"/>
        <table:table-column table:style-name="co12" table:default-cell-style-name="ce21"/>
        <table:table-column table:style-name="co36" table:default-cell-style-name="ce48"/>
        <table:table-column table:style-name="co37" table:default-cell-style-name="ce48"/>
        <table:table-column table:style-name="co36" table:default-cell-style-name="ce21"/>
        <table:table-column table:style-name="co15" table:default-cell-style-name="ce21"/>
        <table:table-column table:style-name="co34" table:default-cell-style-name="ce21"/>
        <table:table-column table:style-name="co26" table:default-cell-style-name="ce21"/>
        <table:table-column table:style-name="co31" table:number-columns-repeated="2" table:default-cell-style-name="ce21"/>
        <table:table-column table:style-name="co34" table:default-cell-style-name="ce21"/>
        <table:table-column table:style-name="co38" table:default-cell-style-name="ce31"/>
        <table:table-column table:style-name="co39" table:default-cell-style-name="ce97"/>
        <table:table-column table:style-name="co40" table:default-cell-style-name="ce21"/>
        <table:table-column table:style-name="co37" table:default-cell-style-name="ce31"/>
        <table:table-column table:style-name="co41" table:default-cell-style-name="ce31"/>
        <table:table-column table:style-name="co42" table:default-cell-style-name="ce36"/>
        <table:table-column table:style-name="co26" table:default-cell-style-name="ce21"/>
        <table:table-column table:style-name="co43" table:default-cell-style-name="Default"/>
        <table:table-column table:style-name="co8" table:default-cell-style-name="ce31"/>
        <table:table-column table:style-name="co44" table:default-cell-style-name="Default"/>
        <table:table-column table:style-name="co19" table:default-cell-style-name="ce21"/>
        <table:table-column table:style-name="co31" table:default-cell-style-name="ce21"/>
        <table:table-column table:style-name="co8" table:default-cell-style-name="Default"/>
        <table:table-row table:style-name="ro1">
          <table:table-cell office:value-type="string">
            <text:p>Empirical function for the large N asymptotic value of km( N ; p/D ). <text:s/>D W Knight. 25th Aug 2012. <text:s/>Data produced by Kmref function version 3.0.</text:p>
          </table:table-cell>
          <table:table-cell table:number-columns-repeated="14"/>
          <table:table-cell>
            <draw:frame table:end-cell-address="Sheet6.Z26" table:end-x="0.169cm" table:end-y="0.006cm" draw:z-index="0" draw:style-name="gr2" draw:text-style-name="P1" svg:width="16.682cm" svg:height="11.295cm" svg:x="1.065cm" svg:y="0.001cm">
              <draw:object draw:notify-on-update-of-ranges="Sheet6.A32:Sheet6.A183 Sheet6.L32:Sheet6.L183 Sheet6.A32:Sheet6.A183 Sheet6.O32:Sheet6.O183" xlink:href="./Object 11" xlink:type="simple" xlink:show="embed" xlink:actuate="onLoad">
                <text:p/>
              </draw:object>
              <draw:image xlink:href="./ObjectReplacements/Object 11" xlink:type="simple" xlink:show="embed" xlink:actuate="onLoad"/>
            </draw:frame>
          </table:table-cell>
          <table:table-cell table:number-columns-repeated="8"/>
        </table:table-row>
        <table:table-row table:style-name="ro1">
          <table:table-cell office:value-type="string">
            <text:p>Version using sine series with baseline functions (x1 - x7). <text:s/></text:p>
          </table:table-cell>
          <table:table-cell table:number-columns-repeated="23"/>
        </table:table-row>
        <table:table-row table:style-name="ro1">
          <table:table-cell table:style-name="ce82"/>
          <table:table-cell table:style-name="ce89" table:number-columns-repeated="3"/>
          <table:table-cell table:style-name="ce41"/>
          <table:table-cell table:number-columns-repeated="19"/>
        </table:table-row>
        <table:table-row table:style-name="ro1">
          <table:table-cell table:style-name="ce82"/>
          <table:table-cell table:style-name="ce41" table:number-columns-repeated="3"/>
          <table:table-cell table:number-columns-repeated="8"/>
          <table:table-cell table:style-name="Default" table:number-columns-repeated="2"/>
          <table:table-cell table:number-columns-repeated="10"/>
        </table:table-row>
        <table:table-row table:style-name="ro1">
          <table:table-cell table:style-name="ce83">
            <draw:frame table:end-cell-address="Sheet6.L20" table:end-x="0.047cm" table:end-y="0.058cm" draw:z-index="1" draw:style-name="gr2" draw:text-style-name="P1" svg:width="20.645cm" svg:height="6.614cm" svg:x="1.206cm" svg:y="0.218cm">
              <draw:object draw:notify-on-update-of-ranges="Sheet6.D32:Sheet6.D183 Sheet6.P32:Sheet6.P183 Sheet6.D32:Sheet6.D183 Sheet6.V32:Sheet6.V183 Sheet6.D32:Sheet6.D183 Sheet6.W32:Sheet6.W183" xlink:href="./Object 14" xlink:type="simple" xlink:show="embed" xlink:actuate="onLoad">
                <text:p/>
              </draw:object>
              <draw:image xlink:href="./ObjectReplacements/Object 14" xlink:type="simple" xlink:show="embed" xlink:actuate="onLoad"/>
            </draw:frame>
          </table:table-cell>
          <table:table-cell table:style-name="ce41" table:number-columns-repeated="3"/>
          <table:table-cell table:number-columns-repeated="8"/>
          <table:table-cell table:style-name="Default" table:number-columns-repeated="2"/>
          <table:table-cell table:number-columns-repeated="10"/>
        </table:table-row>
        <table:table-row table:style-name="ro1">
          <table:table-cell table:style-name="ce84"/>
          <table:table-cell table:style-name="ce41" table:number-columns-repeated="3"/>
          <table:table-cell table:style-name="Default" table:number-columns-repeated="2"/>
          <table:table-cell table:number-columns-repeated="6"/>
          <table:table-cell table:style-name="Default" table:number-columns-repeated="2"/>
          <table:table-cell table:number-columns-repeated="10"/>
        </table:table-row>
        <table:table-row table:style-name="ro1">
          <table:table-cell table:style-name="ce83"/>
          <table:table-cell table:style-name="ce41" table:number-columns-repeated="3"/>
          <table:table-cell/>
          <table:table-cell table:style-name="ce41"/>
          <table:table-cell table:number-columns-repeated="6"/>
          <table:table-cell table:style-name="ce82" office:value-type="string">
            <text:p>ky</text:p>
          </table:table-cell>
          <table:table-cell table:style-name="ce31" office:value-type="float" office:value="2.297035">
            <text:p>2.29703500</text:p>
          </table:table-cell>
          <table:table-cell table:number-columns-repeated="10"/>
        </table:table-row>
        <table:table-row table:style-name="ro1">
          <table:table-cell table:style-name="ce84"/>
          <table:table-cell table:style-name="ce41" table:number-columns-repeated="3"/>
          <table:table-cell table:style-name="Default" table:number-columns-repeated="2"/>
          <table:table-cell table:number-columns-repeated="5"/>
          <table:table-cell table:style-name="ce98" office:value-type="string">
            <text:p>x1</text:p>
          </table:table-cell>
          <table:table-cell table:style-name="ce84" office:value-type="string">
            <text:p>s1</text:p>
          </table:table-cell>
          <table:table-cell table:style-name="ce31" office:value-type="float" office:value="0.0255078">
            <text:p>0.02550780</text:p>
          </table:table-cell>
          <table:table-cell table:number-columns-repeated="10"/>
        </table:table-row>
        <table:table-row table:style-name="ro1">
          <table:table-cell table:style-name="ce83"/>
          <table:table-cell table:style-name="ce41" table:number-columns-repeated="3"/>
          <table:table-cell table:style-name="Default" table:number-columns-repeated="2"/>
          <table:table-cell table:number-columns-repeated="5"/>
          <table:table-cell table:style-name="ce98" office:value-type="string">
            <text:p>x1</text:p>
          </table:table-cell>
          <table:table-cell table:style-name="ce84" office:value-type="string">
            <text:p>s2</text:p>
          </table:table-cell>
          <table:table-cell table:style-name="ce31" office:value-type="float" office:value="0.0215214">
            <text:p>0.02152140</text:p>
          </table:table-cell>
          <table:table-cell table:number-columns-repeated="10"/>
        </table:table-row>
        <table:table-row table:style-name="ro1">
          <table:table-cell table:style-name="ce84"/>
          <table:table-cell table:style-name="ce41" table:number-columns-repeated="3"/>
          <table:table-cell table:style-name="Default" table:number-columns-repeated="2"/>
          <table:table-cell table:number-columns-repeated="5"/>
          <table:table-cell table:style-name="ce98" office:value-type="string">
            <text:p>x2</text:p>
          </table:table-cell>
          <table:table-cell table:style-name="ce84" office:value-type="string">
            <text:p>s3</text:p>
          </table:table-cell>
          <table:table-cell table:style-name="ce31" office:value-type="float" office:value="0.0045667">
            <text:p>0.00456670</text:p>
          </table:table-cell>
          <table:table-cell table:number-columns-repeated="10"/>
        </table:table-row>
        <table:table-row table:style-name="ro1">
          <table:table-cell table:style-name="ce83"/>
          <table:table-cell table:style-name="ce41" table:number-columns-repeated="3"/>
          <table:table-cell table:style-name="Default" table:number-columns-repeated="2"/>
          <table:table-cell table:number-columns-repeated="5"/>
          <table:table-cell table:style-name="ce98" office:value-type="string">
            <text:p>x3</text:p>
          </table:table-cell>
          <table:table-cell table:style-name="ce1" office:value-type="string">
            <text:p>s4</text:p>
          </table:table-cell>
          <table:table-cell table:style-name="ce31" office:value-type="float" office:value="-0.0020431">
            <text:p>-0.00204310</text:p>
          </table:table-cell>
          <table:table-cell table:number-columns-repeated="10"/>
        </table:table-row>
        <table:table-row table:style-name="ro1">
          <table:table-cell table:style-name="ce1"/>
          <table:table-cell table:style-name="ce41" table:number-columns-repeated="3"/>
          <table:table-cell table:style-name="Default" table:number-columns-repeated="2"/>
          <table:table-cell table:number-columns-repeated="5"/>
          <table:table-cell table:style-name="ce98" office:value-type="string">
            <text:p>x4</text:p>
          </table:table-cell>
          <table:table-cell table:style-name="ce1" office:value-type="string">
            <text:p>s5</text:p>
          </table:table-cell>
          <table:table-cell table:style-name="ce31" office:value-type="float" office:value="-0.0006839">
            <text:p>-0.00068390</text:p>
          </table:table-cell>
          <table:table-cell table:number-columns-repeated="10"/>
        </table:table-row>
        <table:table-row table:style-name="ro1">
          <table:table-cell table:style-name="ce83"/>
          <table:table-cell table:style-name="ce41" table:number-columns-repeated="3"/>
          <table:table-cell table:style-name="Default" table:number-columns-repeated="2"/>
          <table:table-cell table:number-columns-repeated="5"/>
          <table:table-cell table:style-name="ce98" office:value-type="string">
            <text:p>x4</text:p>
          </table:table-cell>
          <table:table-cell table:style-name="ce1" office:value-type="string">
            <text:p>s6</text:p>
          </table:table-cell>
          <table:table-cell table:style-name="ce31" office:value-type="float" office:value="-0.0000626">
            <text:p>-0.00006260</text:p>
          </table:table-cell>
          <table:table-cell table:number-columns-repeated="10"/>
        </table:table-row>
        <table:table-row table:style-name="ro1">
          <table:table-cell table:style-name="ce1"/>
          <table:table-cell table:style-name="ce41" table:number-columns-repeated="3"/>
          <table:table-cell table:style-name="Default" table:number-columns-repeated="2"/>
          <table:table-cell table:number-columns-repeated="5"/>
          <table:table-cell table:style-name="ce98" office:value-type="string">
            <text:p>x5</text:p>
          </table:table-cell>
          <table:table-cell table:style-name="ce84" office:value-type="string">
            <text:p>s7</text:p>
          </table:table-cell>
          <table:table-cell table:style-name="ce31" office:value-type="float" office:value="0.0000072">
            <text:p>0.00000720</text:p>
          </table:table-cell>
          <table:table-cell table:number-columns-repeated="10"/>
        </table:table-row>
        <table:table-row table:style-name="ro1">
          <table:table-cell table:style-name="ce83"/>
          <table:table-cell table:style-name="ce41" table:number-columns-repeated="3"/>
          <table:table-cell table:style-name="Default" table:number-columns-repeated="2"/>
          <table:table-cell table:number-columns-repeated="5"/>
          <table:table-cell table:style-name="ce98" office:value-type="string">
            <text:p>x5</text:p>
          </table:table-cell>
          <table:table-cell table:style-name="ce84" office:value-type="string">
            <text:p>s8</text:p>
          </table:table-cell>
          <table:table-cell table:style-name="ce31" office:value-type="float" office:value="0.00009768">
            <text:p>0.00009768</text:p>
          </table:table-cell>
          <table:table-cell table:number-columns-repeated="10"/>
        </table:table-row>
        <table:table-row table:style-name="ro1">
          <table:table-cell table:style-name="ce1"/>
          <table:table-cell table:style-name="ce41" table:number-columns-repeated="3"/>
          <table:table-cell table:style-name="Default" table:number-columns-repeated="2"/>
          <table:table-cell table:number-columns-repeated="5"/>
          <table:table-cell table:style-name="ce98" office:value-type="string">
            <text:p>x6</text:p>
          </table:table-cell>
          <table:table-cell table:style-name="ce84" office:value-type="string">
            <text:p>s9</text:p>
          </table:table-cell>
          <table:table-cell table:style-name="ce31" office:value-type="float" office:value="-0.0000331">
            <text:p>-0.00003310</text:p>
          </table:table-cell>
          <table:table-cell table:number-columns-repeated="10"/>
        </table:table-row>
        <table:table-row table:style-name="ro1">
          <table:table-cell table:style-name="ce83"/>
          <table:table-cell table:style-name="ce41" table:number-columns-repeated="3"/>
          <table:table-cell table:style-name="Default" table:number-columns-repeated="2"/>
          <table:table-cell table:number-columns-repeated="5"/>
          <table:table-cell table:style-name="ce98" office:value-type="string">
            <text:p>x6</text:p>
          </table:table-cell>
          <table:table-cell table:style-name="ce1" office:value-type="string">
            <text:p>s10</text:p>
          </table:table-cell>
          <table:table-cell table:style-name="ce31" office:value-type="float" office:value="-0.00004004">
            <text:p>-0.00004004</text:p>
          </table:table-cell>
          <table:table-cell table:number-columns-repeated="10"/>
        </table:table-row>
        <table:table-row table:style-name="ro1">
          <table:table-cell table:style-name="ce84"/>
          <table:table-cell table:style-name="ce41" table:number-columns-repeated="3"/>
          <table:table-cell table:style-name="Default" table:number-columns-repeated="2"/>
          <table:table-cell table:number-columns-repeated="5"/>
          <table:table-cell table:style-name="ce98" office:value-type="string">
            <text:p>x7</text:p>
          </table:table-cell>
          <table:table-cell table:style-name="ce1" office:value-type="string">
            <text:p>s11</text:p>
          </table:table-cell>
          <table:table-cell table:style-name="ce31" office:value-type="float" office:value="-0.000008">
            <text:p>-0.00000800</text:p>
          </table:table-cell>
          <table:table-cell table:number-columns-repeated="10"/>
        </table:table-row>
        <table:table-row table:style-name="ro1">
          <table:table-cell table:style-name="ce83"/>
          <table:table-cell table:style-name="ce41" table:number-columns-repeated="3"/>
          <table:table-cell table:style-name="Default" table:number-columns-repeated="2"/>
          <table:table-cell table:number-columns-repeated="5"/>
          <table:table-cell table:style-name="ce98" office:value-type="string">
            <text:p>x7</text:p>
          </table:table-cell>
          <table:table-cell table:style-name="ce1" office:value-type="string">
            <text:p>s12</text:p>
          </table:table-cell>
          <table:table-cell table:style-name="ce31" office:value-type="float" office:value="-0.00000498">
            <text:p>-0.00000498</text:p>
          </table:table-cell>
          <table:table-cell table:number-columns-repeated="10"/>
        </table:table-row>
        <table:table-row table:style-name="ro1">
          <table:table-cell table:style-name="ce84"/>
          <table:table-cell table:style-name="ce41" table:number-columns-repeated="3"/>
          <table:table-cell table:style-name="Default" table:number-columns-repeated="2"/>
          <table:table-cell table:number-columns-repeated="6"/>
          <table:table-cell table:style-name="Default" table:number-columns-repeated="2"/>
          <table:table-cell table:number-columns-repeated="10"/>
        </table:table-row>
        <table:table-row table:style-name="ro1">
          <table:table-cell table:style-name="ce85"/>
          <table:table-cell table:style-name="ce41" table:number-columns-repeated="3"/>
          <table:table-cell table:style-name="Default" table:number-columns-repeated="2"/>
          <table:table-cell table:number-columns-repeated="6"/>
          <table:table-cell table:style-name="Default" table:number-columns-repeated="2"/>
          <table:table-cell table:style-name="ce98"/>
          <table:table-cell table:number-columns-repeated="9"/>
        </table:table-row>
        <table:table-row table:style-name="ro1">
          <table:table-cell table:style-name="ce84"/>
          <table:table-cell table:style-name="ce41" table:number-columns-repeated="3"/>
          <table:table-cell table:style-name="Default" table:number-columns-repeated="2"/>
          <table:table-cell table:number-columns-repeated="6"/>
          <table:table-cell table:style-name="Default" table:number-columns-repeated="2"/>
          <table:table-cell table:number-columns-repeated="10"/>
        </table:table-row>
        <table:table-row table:style-name="ro1">
          <table:table-cell table:style-name="ce85"/>
          <table:table-cell table:style-name="ce41" table:number-columns-repeated="3"/>
          <table:table-cell table:style-name="Default" table:number-columns-repeated="2"/>
          <table:table-cell table:number-columns-repeated="4"/>
          <table:table-cell table:style-name="Default"/>
          <table:table-cell/>
          <table:table-cell table:style-name="Default" table:number-columns-repeated="2"/>
          <table:table-cell table:number-columns-repeated="10"/>
        </table:table-row>
        <table:table-row table:style-name="ro1">
          <table:table-cell table:style-name="ce1"/>
          <table:table-cell table:style-name="ce41" table:number-columns-repeated="3"/>
          <table:table-cell table:style-name="Default" table:number-columns-repeated="2"/>
          <table:table-cell/>
          <table:table-cell office:value-type="string">
            <text:p>`</text:p>
          </table:table-cell>
          <table:table-cell table:number-columns-repeated="4"/>
          <table:table-cell table:style-name="ce85"/>
          <table:table-cell table:style-name="ce31"/>
          <table:table-cell table:number-columns-repeated="10"/>
        </table:table-row>
        <table:table-row table:style-name="ro1">
          <table:table-cell table:style-name="ce1"/>
          <table:table-cell table:style-name="ce41" table:number-columns-repeated="2"/>
          <table:table-cell table:style-name="Default" table:number-columns-repeated="3"/>
          <table:table-cell table:number-columns-repeated="3"/>
          <table:table-cell table:style-name="ce97"/>
          <table:table-cell table:number-columns-repeated="2"/>
          <table:table-cell table:style-name="ce103"/>
          <table:table-cell table:style-name="ce31"/>
          <table:table-cell table:number-columns-repeated="2"/>
          <table:table-cell table:style-name="Default" table:number-columns-repeated="2"/>
          <table:table-cell table:number-columns-repeated="6"/>
        </table:table-row>
        <table:table-row table:style-name="ro1">
          <table:table-cell table:style-name="ce1"/>
          <table:table-cell/>
          <table:table-cell table:style-name="Default" table:number-columns-repeated="2"/>
          <table:table-cell table:number-columns-repeated="8"/>
          <table:table-cell table:style-name="Default" table:number-columns-repeated="2"/>
          <table:table-cell table:number-columns-repeated="2"/>
          <table:table-cell table:style-name="Default" table:number-columns-repeated="2"/>
          <table:table-cell table:number-columns-repeated="6"/>
        </table:table-row>
        <table:table-row table:style-name="ro1">
          <table:table-cell table:style-name="Default" table:number-columns-repeated="2"/>
          <table:table-cell table:style-name="ce21" table:number-columns-repeated="2"/>
          <table:table-cell table:number-columns-repeated="5"/>
          <table:table-cell table:style-name="ce97"/>
          <table:table-cell/>
          <table:table-cell table:style-name="ce98"/>
          <table:table-cell table:style-name="Default" table:number-columns-repeated="2"/>
          <table:table-cell table:number-columns-repeated="2"/>
          <table:table-cell table:style-name="Default" table:number-columns-repeated="2"/>
          <table:table-cell table:number-columns-repeated="6"/>
        </table:table-row>
        <table:table-row table:style-name="ro1">
          <table:table-cell table:style-name="Default" table:number-columns-repeated="2"/>
          <table:table-cell table:style-name="ce1" office:value-type="string">
            <text:p>kx</text:p>
          </table:table-cell>
          <table:table-cell table:style-name="ce69" office:value-type="float" office:value="2.4">
            <text:p>2.400000</text:p>
          </table:table-cell>
          <table:table-cell office:value-type="float" office:value="1.3232">
            <text:p>1.323200</text:p>
          </table:table-cell>
          <table:table-cell office:value-type="float" office:value="2.3158">
            <text:p>2.315800</text:p>
          </table:table-cell>
          <table:table-cell office:value-type="float" office:value="2.8213">
            <text:p>2.821300</text:p>
          </table:table-cell>
          <table:table-cell office:value-type="float" office:value="2.1184">
            <text:p>2.118400</text:p>
          </table:table-cell>
          <table:table-cell office:value-type="float" office:value="1.9948">
            <text:p>1.994800</text:p>
          </table:table-cell>
          <table:table-cell office:value-type="float" office:value="2.55946">
            <text:p>2.559460</text:p>
          </table:table-cell>
          <table:table-cell office:value-type="float" office:value="2.18584">
            <text:p>2.185840</text:p>
          </table:table-cell>
          <table:table-cell table:style-name="ce98"/>
          <table:table-cell table:style-name="Default" table:number-columns-repeated="2"/>
          <table:table-cell table:style-name="ce98" office:value-type="string">
            <text:p>+</text:p>
          </table:table-cell>
          <table:table-cell table:style-name="ce33" table:formula="of:=MAX([.P32:.P183])" office:value-type="float" office:value="0.000000759287032858769">
            <text:p>0.00000076</text:p>
          </table:table-cell>
          <table:table-cell table:style-name="ce105" office:value-type="string">
            <text:p>GooF</text:p>
          </table:table-cell>
          <table:table-cell table:style-name="ce109" table:formula="of:=SUM([.R32:.R183])" office:value-type="float" office:value="1.34763492734305E-048">
            <text:p>1.35E-48</text:p>
          </table:table-cell>
          <table:table-cell table:number-columns-repeated="3"/>
          <table:table-cell table:style-name="ce112" office:value-type="string">
            <text:p>maxerr</text:p>
          </table:table-cell>
          <table:table-cell table:number-columns-repeated="2"/>
        </table:table-row>
        <table:table-row table:style-name="ro1">
          <table:table-cell table:number-columns-repeated="2"/>
          <table:table-cell table:style-name="ce1"/>
          <table:table-cell table:style-name="ce92"/>
          <table:table-cell table:number-columns-repeated="10"/>
          <table:table-cell table:style-name="ce98" office:value-type="string">
            <text:p>-</text:p>
          </table:table-cell>
          <table:table-cell table:style-name="ce33" table:formula="of:=-MIN([.P32:.P183])" office:value-type="float" office:value="0.000000813838028190794">
            <text:p>0.00000081</text:p>
          </table:table-cell>
          <table:table-cell table:style-name="ce105" office:value-type="string">
            <text:p>2m</text:p>
          </table:table-cell>
          <table:table-cell table:style-name="ce69" office:value-type="float" office:value="8">
            <text:p>8.000000</text:p>
          </table:table-cell>
          <table:table-cell table:number-columns-repeated="3"/>
          <table:table-cell table:style-name="ce113" table:formula="of:=MAX([.P28];[.P29])" office:value-type="float" office:value="0.000000813838028190794">
            <text:p>0.0000008</text:p>
          </table:table-cell>
          <table:table-cell table:style-name="Default"/>
          <table:table-cell/>
        </table:table-row>
        <table:table-row table:style-name="ro1">
          <table:table-cell table:number-columns-repeated="3"/>
          <table:table-cell table:style-name="ce93" office:value-type="string">
            <text:p>baseline</text:p>
          </table:table-cell>
          <table:table-cell table:style-name="ce22"/>
          <table:table-cell table:number-columns-repeated="6"/>
          <table:table-cell table:style-name="ce32" office:value-type="string">
            <text:p>Obs</text:p>
          </table:table-cell>
          <table:table-cell table:style-name="ce1"/>
          <table:table-cell/>
          <table:table-cell table:style-name="ce104" office:value-type="string">
            <text:p>Σ</text:p>
          </table:table-cell>
          <table:table-cell table:formula="of:=SUM([.P32:.P183])" office:value-type="float" office:value="-0.0000124833387927696">
            <text:p>-0.00001248</text:p>
          </table:table-cell>
          <table:table-cell table:style-name="ce106" office:value-type="float" office:value="0">
            <text:p>0.000</text:p>
          </table:table-cell>
          <table:table-cell table:style-name="ce110" office:value-type="string">
            <text:p>pw</text:p>
          </table:table-cell>
          <table:table-cell table:number-columns-repeated="3"/>
          <table:table-cell table:style-name="Default"/>
          <table:table-cell table:style-name="ce1"/>
          <table:table-cell/>
        </table:table-row>
        <table:table-row table:style-name="ro2">
          <table:table-cell table:style-name="ce86" office:value-type="string">
            <text:p>Ψ / <text:span text:style-name="T2">º</text:span></text:p>
          </table:table-cell>
          <table:table-cell table:style-name="ce28" office:value-type="string">
            <text:p>Ψ</text:p>
          </table:table-cell>
          <table:table-cell table:style-name="ce90" office:value-type="string">
            <text:p>p/D</text:p>
          </table:table-cell>
          <table:table-cell table:style-name="ce94" office:value-type="string">
            <text:p>x</text:p>
          </table:table-cell>
          <table:table-cell table:style-name="ce96" office:value-type="string">
            <text:p>x7</text:p>
          </table:table-cell>
          <table:table-cell table:style-name="ce96" office:value-type="string">
            <text:p>x6</text:p>
          </table:table-cell>
          <table:table-cell table:style-name="ce96" office:value-type="string">
            <text:p>x5</text:p>
          </table:table-cell>
          <table:table-cell table:style-name="ce96" office:value-type="string">
            <text:p>x4</text:p>
          </table:table-cell>
          <table:table-cell table:style-name="ce96" office:value-type="string">
            <text:p>x3</text:p>
          </table:table-cell>
          <table:table-cell table:style-name="ce96" office:value-type="string">
            <text:p>x2</text:p>
          </table:table-cell>
          <table:table-cell table:style-name="ce96" office:value-type="string">
            <text:p>x1</text:p>
          </table:table-cell>
          <table:table-cell table:style-name="ce32" office:value-type="string">
            <text:p>km<text:span text:style-name="T1">∞</text:span></text:p>
          </table:table-cell>
          <table:table-cell table:style-name="ce1"/>
          <table:table-cell table:style-name="ce28" office:value-type="string">
            <text:p>polynom</text:p>
          </table:table-cell>
          <table:table-cell table:style-name="ce32" office:value-type="string">
            <text:p>calc</text:p>
          </table:table-cell>
          <table:table-cell table:style-name="ce32" office:value-type="string">
            <text:p>obs-calc</text:p>
          </table:table-cell>
          <table:table-cell table:style-name="ce107" office:value-type="string">
            <text:p>weight</text:p>
          </table:table-cell>
          <table:table-cell table:style-name="ce64" office:value-type="string">
            <text:p>we^2m</text:p>
          </table:table-cell>
          <table:table-cell table:style-name="ce72"/>
          <table:table-cell table:style-name="ce111" office:value-type="string">
            <text:p>function</text:p>
          </table:table-cell>
          <table:table-cell/>
          <table:table-cell table:style-name="ce64" office:value-type="string">
            <text:p>errlim +</text:p>
          </table:table-cell>
          <table:table-cell table:style-name="ce64" office:value-type="string">
            <text:p>errlim-</text:p>
          </table:table-cell>
          <table:table-cell/>
        </table:table-row>
        <table:table-row table:style-name="ro1">
          <table:table-cell table:style-name="ce87" table:formula="of:=DEGREES([.B32])" office:value-type="float" office:value="0">
            <text:p>0.0000</text:p>
          </table:table-cell>
          <table:table-cell office:value-type="float" office:value="0">
            <text:p>0.000000</text:p>
          </table:table-cell>
          <table:table-cell table:style-name="ce49" office:value-type="float" office:value="0">
            <text:p>0.00000</text:p>
          </table:table-cell>
          <table:table-cell table:style-name="ce95" table:formula="of:=1-1/SQRT(1+[.D$28]*[.C32])" office:value-type="float" office:value="0">
            <text:p>0.00000</text:p>
          </table:table-cell>
          <table:table-cell table:style-name="ce62" table:formula="of:=PI()*(1-1/SQRT(1+ABS([.E$28])*[.C32]))" office:value-type="float" office:value="0">
            <text:p>0.000000</text:p>
          </table:table-cell>
          <table:table-cell table:style-name="ce62" table:formula="of:=PI()*(1-1/SQRT(1+ABS([.F$28])*[.C32]))" office:value-type="float" office:value="0">
            <text:p>0.000000</text:p>
          </table:table-cell>
          <table:table-cell table:style-name="ce62" table:formula="of:=PI()*(1-1/SQRT(1+ABS([.G$28])*[.C32]))" office:value-type="float" office:value="0">
            <text:p>0.000000</text:p>
          </table:table-cell>
          <table:table-cell table:style-name="ce62" table:formula="of:=PI()*(1-1/SQRT(1+ABS([.H$28])*[.C32]))" office:value-type="float" office:value="0">
            <text:p>0.000000</text:p>
          </table:table-cell>
          <table:table-cell table:style-name="ce62" table:formula="of:=PI()*(1-1/SQRT(1+ABS([.I$28])*[.C32]) )" office:value-type="float" office:value="0">
            <text:p>0.000000</text:p>
          </table:table-cell>
          <table:table-cell table:style-name="ce62" table:formula="of:=PI()*(1-1/SQRT(1+ABS([.J$28])*[.C32]) )" office:value-type="float" office:value="0">
            <text:p>0.000000</text:p>
          </table:table-cell>
          <table:table-cell table:style-name="ce62" table:formula="of:=PI()*(1-1/SQRT(1+ABS([.K$28])*[.C32]))" office:value-type="float" office:value="0">
            <text:p>0.000000</text:p>
          </table:table-cell>
          <table:table-cell table:style-name="ce99" table:formula="of:=LN(2*PI())-1.5" office:value-type="float" office:value="0.337877066409345">
            <text:p>0.33787707</text:p>
          </table:table-cell>
          <table:table-cell table:style-name="ce1"/>
          <table:table-cell table:formula="of:=[.N$8]*SIN([.K32])+[.N$9]*SIN(2*[.K32])+[.N$10]*SIN(3*[.J32])+[.N$11]*SIN(4*[.I32])+[.N$12]*SIN(5*[.H32])+[.N$13]*SIN(6*[.H32])+[.N$14]*SIN(7*[.G32])+[.N$15]*SIN(8*[.G32])+[.N$16]*SIN(9*[.F32])+[.N$17]*SIN(10*[.F32])+[.N$18]*SIN(11*[.E32])+[.N$19]*SIN(12*[.E32])" office:value-type="float" office:value="0">
            <text:p>0.000000</text:p>
          </table:table-cell>
          <table:table-cell table:formula="of:=[.L$32]*EXP(-[.N$7]*[.C32])+[.N32]" office:value-type="float" office:value="0.337877066409345">
            <text:p>0.33787707</text:p>
          </table:table-cell>
          <table:table-cell table:formula="of:=[.L32]-[.O32]" office:value-type="float" office:value="0">
            <text:p>0.00000000</text:p>
          </table:table-cell>
          <table:table-cell table:style-name="ce108" office:value-type="float" office:value="0">
            <text:p>0.000</text:p>
          </table:table-cell>
          <table:table-cell table:style-name="ce47" table:formula="of:=[.Q32]*[.P32]^[.R$29]" office:value-type="float" office:value="0">
            <text:p>0.00E+00</text:p>
          </table:table-cell>
          <table:table-cell/>
          <table:table-cell table:style-name="ce100" table:formula="of:=KMPINF([.C32])" office:value-type="float" office:value="0.337877066409345">
            <text:p>0.33787707</text:p>
          </table:table-cell>
          <table:table-cell/>
          <table:table-cell table:formula="of:=[.V$29]" office:value-type="float" office:value="0.000000813838028190794">
            <text:p>0.000001</text:p>
          </table:table-cell>
          <table:table-cell table:formula="of:=-[.V32]" office:value-type="float" office:value="-0.000000813838028190794">
            <text:p>-0.000001</text:p>
          </table:table-cell>
          <table:table-cell/>
        </table:table-row>
        <table:table-row table:style-name="ro1">
          <table:table-cell table:style-name="ce87" table:formula="of:=DEGREES([.B33])" office:value-type="float" office:value="0.000182378130555592">
            <text:p>0.0002</text:p>
          </table:table-cell>
          <table:table-cell table:formula="of:=ATAN([.C33]/PI())" office:value-type="float" office:value="0.00000318309886182716">
            <text:p>0.000003</text:p>
          </table:table-cell>
          <table:table-cell table:style-name="ce49" office:value-type="float" office:value="0.00001">
            <text:p>0.00001</text:p>
          </table:table-cell>
          <table:table-cell table:style-name="ce95" table:formula="of:=1-1/SQRT(1+[.D$28]*[.C33])" office:value-type="float" office:value="0.0000119997840042352">
            <text:p>0.00001</text:p>
          </table:table-cell>
          <table:table-cell table:style-name="ce62" table:formula="of:=PI()*(1-1/SQRT(1+ABS([.E$28])*[.C33]))" office:value-type="float" office:value="0.000020784570730455">
            <text:p>0.000021</text:p>
          </table:table-cell>
          <table:table-cell table:style-name="ce62" table:formula="of:=PI()*(1-1/SQRT(1+ABS([.F$28])*[.C33]))" office:value-type="float" office:value="0.0000363758695431912">
            <text:p>0.000036</text:p>
          </table:table-cell>
          <table:table-cell table:style-name="ce62" table:formula="of:=PI()*(1-1/SQRT(1+ABS([.G$28])*[.C33]))" office:value-type="float" office:value="0.0000443159390561613">
            <text:p>0.000044</text:p>
          </table:table-cell>
          <table:table-cell table:style-name="ce62" table:formula="of:=PI()*(1-1/SQRT(1+ABS([.H$28])*[.C33]))" office:value-type="float" office:value="0.0000332752207109872">
            <text:p>0.000033</text:p>
          </table:table-cell>
          <table:table-cell table:style-name="ce62" table:formula="of:=PI()*(1-1/SQRT(1+ABS([.I$28])*[.C33]) )" office:value-type="float" office:value="0.0000313337763431526">
            <text:p>0.000031</text:p>
          </table:table-cell>
          <table:table-cell table:style-name="ce62" table:formula="of:=PI()*(1-1/SQRT(1+ABS([.J$28])*[.C33]) )" office:value-type="float" office:value="0.0000402031319303405">
            <text:p>0.000040</text:p>
          </table:table-cell>
          <table:table-cell table:style-name="ce62" table:formula="of:=PI()*(1-1/SQRT(1+ABS([.K$28])*[.C33]))" office:value-type="float" office:value="0.0000343345315574249">
            <text:p>0.000034</text:p>
          </table:table-cell>
          <table:table-cell office:value-type="float" office:value="0.337871632306893">
            <text:p>0.33787163</text:p>
          </table:table-cell>
          <table:table-cell table:style-name="ce1"/>
          <table:table-cell table:formula="of:=[.N$8]*SIN([.K33])+[.N$9]*SIN(2*[.K33])+[.N$10]*SIN(3*[.J33])+[.N$11]*SIN(4*[.I33])+[.N$12]*SIN(5*[.H33])+[.N$13]*SIN(6*[.H33])+[.N$14]*SIN(7*[.G33])+[.N$15]*SIN(8*[.G33])+[.N$16]*SIN(9*[.F33])+[.N$17]*SIN(10*[.F33])+[.N$18]*SIN(11*[.E33])+[.N$19]*SIN(12*[.E33])" office:value-type="float" office:value="0.00000253047609409541">
            <text:p>0.000003</text:p>
          </table:table-cell>
          <table:table-cell table:formula="of:=[.L$32]*EXP(-[.N$7]*[.C33])+[.N33]" office:value-type="float" office:value="0.337871835820105">
            <text:p>0.33787184</text:p>
          </table:table-cell>
          <table:table-cell table:formula="of:=[.L33]-[.O33]" office:value-type="float" office:value="-0.000000203513211505246">
            <text:p>-0.00000020</text:p>
          </table:table-cell>
          <table:table-cell table:formula="of:=[.B33]^[.Q$30]" office:value-type="float" office:value="1">
            <text:p>1.000</text:p>
          </table:table-cell>
          <table:table-cell table:style-name="ce47" table:formula="of:=[.Q33]*[.P33]^[.R$29]" office:value-type="float" office:value="2.94266525359018E-054">
            <text:p>2.94E-54</text:p>
          </table:table-cell>
          <table:table-cell/>
          <table:table-cell table:style-name="ce100" table:formula="of:=KMPINF([.C33])" office:value-type="float" office:value="0.337871835820105">
            <text:p>0.33787184</text:p>
          </table:table-cell>
          <table:table-cell table:number-columns-repeated="4"/>
        </table:table-row>
        <table:table-row table:style-name="ro1">
          <table:table-cell table:style-name="ce87" table:formula="of:=DEGREES([.B34])" office:value-type="float" office:value="0.000547134391651993">
            <text:p>0.0005</text:p>
          </table:table-cell>
          <table:table-cell table:formula="of:=ATAN([.C34]/PI())" office:value-type="float" office:value="0.00000954929658522346">
            <text:p>0.000010</text:p>
          </table:table-cell>
          <table:table-cell table:style-name="ce49" office:value-type="float" office:value="0.00003">
            <text:p>0.00003</text:p>
          </table:table-cell>
          <table:table-cell table:style-name="ce95" table:formula="of:=1-1/SQRT(1+[.D$28]*[.C34])" office:value-type="float" office:value="0.0000359980561166484">
            <text:p>0.00004</text:p>
          </table:table-cell>
          <table:table-cell table:style-name="ce62" table:formula="of:=PI()*(1-1/SQRT(1+ABS([.E$28])*[.C34]))" office:value-type="float" office:value="0.0000623524746370258">
            <text:p>0.000062</text:p>
          </table:table-cell>
          <table:table-cell table:style-name="ce62" table:formula="of:=PI()*(1-1/SQRT(1+ABS([.F$28])*[.C34]))" office:value-type="float" office:value="0.000109123818089079">
            <text:p>0.000109</text:p>
          </table:table-cell>
          <table:table-cell table:style-name="ce62" table:formula="of:=PI()*(1-1/SQRT(1+ABS([.G$28])*[.C34]))" office:value-type="float" office:value="0.000132942191292751">
            <text:p>0.000133</text:p>
          </table:table-cell>
          <table:table-cell table:style-name="ce62" table:formula="of:=PI()*(1-1/SQRT(1+ABS([.H$28])*[.C34]))" office:value-type="float" office:value="0.0000998224902468639">
            <text:p>0.000100</text:p>
          </table:table-cell>
          <table:table-cell table:style-name="ce62" table:formula="of:=PI()*(1-1/SQRT(1+ABS([.I$28])*[.C34]) )" office:value-type="float" office:value="0.0000939985164660142">
            <text:p>0.000094</text:p>
          </table:table-cell>
          <table:table-cell table:style-name="ce62" table:formula="of:=PI()*(1-1/SQRT(1+ABS([.J$28])*[.C34]) )" office:value-type="float" office:value="0.000120604765672447">
            <text:p>0.000121</text:p>
          </table:table-cell>
          <table:table-cell table:style-name="ce62" table:formula="of:=PI()*(1-1/SQRT(1+ABS([.K$28])*[.C34]))" office:value-type="float" office:value="0.00010300021762173">
            <text:p>0.000103</text:p>
          </table:table-cell>
          <table:table-cell office:value-type="float" office:value="0.337861179342563">
            <text:p>0.33786118</text:p>
          </table:table-cell>
          <table:table-cell table:style-name="ce1"/>
          <table:table-cell table:formula="of:=[.N$8]*SIN([.K34])+[.N$9]*SIN(2*[.K34])+[.N$10]*SIN(3*[.J34])+[.N$11]*SIN(4*[.I34])+[.N$12]*SIN(5*[.H34])+[.N$13]*SIN(6*[.H34])+[.N$14]*SIN(7*[.G34])+[.N$15]*SIN(8*[.G34])+[.N$16]*SIN(9*[.F34])+[.N$17]*SIN(10*[.F34])+[.N$18]*SIN(11*[.E34])+[.N$19]*SIN(12*[.E34])" office:value-type="float" office:value="0.00000759116648475326">
            <text:p>0.000008</text:p>
          </table:table-cell>
          <table:table-cell table:formula="of:=[.L$32]*EXP(-[.N$7]*[.C34])+[.N34]" office:value-type="float" office:value="0.337861374914638">
            <text:p>0.33786137</text:p>
          </table:table-cell>
          <table:table-cell table:formula="of:=[.L34]-[.O34]" office:value-type="float" office:value="-0.000000195572075367689">
            <text:p>-0.00000020</text:p>
          </table:table-cell>
          <table:table-cell table:formula="of:=[.B34]^[.Q$30]" office:value-type="float" office:value="1">
            <text:p>1.000</text:p>
          </table:table-cell>
          <table:table-cell table:style-name="ce47" table:formula="of:=[.Q34]*[.P34]^[.R$29]" office:value-type="float" office:value="2.14020194975998E-054">
            <text:p>2.14E-54</text:p>
          </table:table-cell>
          <table:table-cell/>
          <table:table-cell table:style-name="ce100" table:formula="of:=KMPINF([.C34])" office:value-type="float" office:value="0.337861374914638">
            <text:p>0.33786137</text:p>
          </table:table-cell>
          <table:table-cell table:number-columns-repeated="4"/>
        </table:table-row>
        <table:table-row table:style-name="ro1">
          <table:table-cell table:style-name="ce87" table:formula="of:=DEGREES([.B35])" office:value-type="float" office:value="0.00182378130494612">
            <text:p>0.0018</text:p>
          </table:table-cell>
          <table:table-cell table:formula="of:=ATAN([.C35]/PI())" office:value-type="float" office:value="0.0000318309886076286">
            <text:p>0.000032</text:p>
          </table:table-cell>
          <table:table-cell table:style-name="ce49" office:value-type="float" office:value="0.0001">
            <text:p>0.00010</text:p>
          </table:table-cell>
          <table:table-cell table:style-name="ce95" table:formula="of:=1-1/SQRT(1+[.D$28]*[.C35])" office:value-type="float" office:value="0.00011997840431921">
            <text:p>0.00012</text:p>
          </table:table-cell>
          <table:table-cell table:style-name="ce62" table:formula="of:=PI()*(1-1/SQRT(1+ABS([.E$28])*[.C35]))" office:value-type="float" office:value="0.000207827145422975">
            <text:p>0.000208</text:p>
          </table:table-cell>
          <table:table-cell table:style-name="ce62" table:formula="of:=PI()*(1-1/SQRT(1+ABS([.F$28])*[.C35]))" office:value-type="float" office:value="0.000363701845022569">
            <text:p>0.000364</text:p>
          </table:table-cell>
          <table:table-cell table:style-name="ce62" table:formula="of:=PI()*(1-1/SQRT(1+ABS([.G$28])*[.C35]))" office:value-type="float" office:value="0.000443075016316758">
            <text:p>0.000443</text:p>
          </table:table-cell>
          <table:table-cell table:style-name="ce62" table:formula="of:=PI()*(1-1/SQRT(1+ABS([.H$28])*[.C35]))" office:value-type="float" office:value="0.000332704634688837">
            <text:p>0.000333</text:p>
          </table:table-cell>
          <table:table-cell table:style-name="ce62" table:formula="of:=PI()*(1-1/SQRT(1+ABS([.I$28])*[.C35]) )" office:value-type="float" office:value="0.000313295579896371">
            <text:p>0.000313</text:p>
          </table:table-cell>
          <table:table-cell table:style-name="ce62" table:formula="of:=PI()*(1-1/SQRT(1+ABS([.J$28])*[.C35]) )" office:value-type="float" office:value="0.000401961877902591">
            <text:p>0.000402</text:p>
          </table:table-cell>
          <table:table-cell table:style-name="ce62" table:formula="of:=PI()*(1-1/SQRT(1+ABS([.K$28])*[.C35]))" office:value-type="float" office:value="0.00034329466628049">
            <text:p>0.000343</text:p>
          </table:table-cell>
          <table:table-cell office:value-type="float" office:value="0.337824554060761">
            <text:p>0.33782455</text:p>
          </table:table-cell>
          <table:table-cell table:style-name="ce1"/>
          <table:table-cell table:formula="of:=[.N$8]*SIN([.K35])+[.N$9]*SIN(2*[.K35])+[.N$10]*SIN(3*[.J35])+[.N$11]*SIN(4*[.I35])+[.N$12]*SIN(5*[.H35])+[.N$13]*SIN(6*[.H35])+[.N$14]*SIN(7*[.G35])+[.N$15]*SIN(8*[.G35])+[.N$16]*SIN(9*[.F35])+[.N$17]*SIN(10*[.F35])+[.N$18]*SIN(11*[.E35])+[.N$19]*SIN(12*[.E35])" office:value-type="float" office:value="0.000025300833494507">
            <text:p>0.000025</text:p>
          </table:table-cell>
          <table:table-cell table:formula="of:=[.L$32]*EXP(-[.N$7]*[.C35])+[.N35]" office:value-type="float" office:value="0.337824764611255">
            <text:p>0.33782476</text:p>
          </table:table-cell>
          <table:table-cell table:formula="of:=[.L35]-[.O35]" office:value-type="float" office:value="-0.000000210550494095241">
            <text:p>-0.00000021</text:p>
          </table:table-cell>
          <table:table-cell table:formula="of:=[.B35]^[.Q$30]" office:value-type="float" office:value="1">
            <text:p>1.000</text:p>
          </table:table-cell>
          <table:table-cell table:style-name="ce47" table:formula="of:=[.Q35]*[.P35]^[.R$29]" office:value-type="float" office:value="3.86233659742721E-054">
            <text:p>3.86E-54</text:p>
          </table:table-cell>
          <table:table-cell/>
          <table:table-cell table:style-name="ce100" table:formula="of:=KMPINF([.C35])" office:value-type="float" office:value="0.337824764611255">
            <text:p>0.33782476</text:p>
          </table:table-cell>
          <table:table-cell table:number-columns-repeated="3"/>
          <table:table-cell office:value-type="float" office:value="3.14159265358979">
            <text:p>3.14</text:p>
          </table:table-cell>
        </table:table-row>
        <table:table-row table:style-name="ro1">
          <table:table-cell table:style-name="ce87" table:formula="of:=DEGREES([.B36])" office:value-type="float" office:value="0.00547134390005535">
            <text:p>0.0055</text:p>
          </table:table-cell>
          <table:table-cell table:formula="of:=ATAN([.C36]/PI())" office:value-type="float" office:value="0.0000954929655648734">
            <text:p>0.000095</text:p>
          </table:table-cell>
          <table:table-cell table:style-name="ce49" office:value-type="float" office:value="0.0003">
            <text:p>0.00030</text:p>
          </table:table-cell>
          <table:table-cell table:style-name="ce95" table:formula="of:=1-1/SQRT(1+[.D$28]*[.C36])" office:value-type="float" office:value="0.000359805716566464">
            <text:p>0.00036</text:p>
          </table:table-cell>
          <table:table-cell table:style-name="ce62" table:formula="of:=PI()*(1-1/SQRT(1+ABS([.E$28])*[.C36]))" office:value-type="float" office:value="0.000623357729959183">
            <text:p>0.000623</text:p>
          </table:table-cell>
          <table:table-cell table:style-name="ce62" table:formula="of:=PI()*(1-1/SQRT(1+ABS([.F$28])*[.C36]))" office:value-type="float" office:value="0.00109072674434536">
            <text:p>0.001091</text:p>
          </table:table-cell>
          <table:table-cell table:style-name="ce62" table:formula="of:=PI()*(1-1/SQRT(1+ABS([.G$28])*[.C36]))" office:value-type="float" office:value="0.00132866293723249">
            <text:p>0.001329</text:p>
          </table:table-cell>
          <table:table-cell table:style-name="ce62" table:formula="of:=PI()*(1-1/SQRT(1+ABS([.H$28])*[.C36]))" office:value-type="float" office:value="0.000997796916861257">
            <text:p>0.000998</text:p>
          </table:table-cell>
          <table:table-cell table:style-name="ce62" table:formula="of:=PI()*(1-1/SQRT(1+ABS([.I$28])*[.C36]) )" office:value-type="float" office:value="0.00093960565162778">
            <text:p>0.000940</text:p>
          </table:table-cell>
          <table:table-cell table:style-name="ce62" table:formula="of:=PI()*(1-1/SQRT(1+ABS([.J$28])*[.C36]) )" office:value-type="float" office:value="0.0012054229771982">
            <text:p>0.001205</text:p>
          </table:table-cell>
          <table:table-cell table:style-name="ce62" table:formula="of:=PI()*(1-1/SQRT(1+ABS([.K$28])*[.C36]))" office:value-type="float" office:value="0.0010295465151592">
            <text:p>0.001030</text:p>
          </table:table-cell>
          <table:table-cell office:value-type="float" office:value="0.337719905547913">
            <text:p>0.33771991</text:p>
          </table:table-cell>
          <table:table-cell table:style-name="ce1"/>
          <table:table-cell table:formula="of:=[.N$8]*SIN([.K36])+[.N$9]*SIN(2*[.K36])+[.N$10]*SIN(3*[.J36])+[.N$11]*SIN(4*[.I36])+[.N$12]*SIN(5*[.H36])+[.N$13]*SIN(6*[.H36])+[.N$14]*SIN(7*[.G36])+[.N$15]*SIN(8*[.G36])+[.N$16]*SIN(9*[.F36])+[.N$17]*SIN(10*[.F36])+[.N$18]*SIN(11*[.E36])+[.N$19]*SIN(12*[.E36])" office:value-type="float" office:value="0.0000758763041809303">
            <text:p>0.000076</text:p>
          </table:table-cell>
          <table:table-cell table:formula="of:=[.L$32]*EXP(-[.N$7]*[.C36])+[.N36]" office:value-type="float" office:value="0.337720188285325">
            <text:p>0.33772019</text:p>
          </table:table-cell>
          <table:table-cell table:formula="of:=[.L36]-[.O36]" office:value-type="float" office:value="-0.000000282737412315992">
            <text:p>-0.00000028</text:p>
          </table:table-cell>
          <table:table-cell table:formula="of:=[.B36]^[.Q$30]" office:value-type="float" office:value="1">
            <text:p>1.000</text:p>
          </table:table-cell>
          <table:table-cell table:style-name="ce47" table:formula="of:=[.Q36]*[.P36]^[.R$29]" office:value-type="float" office:value="4.08381661063543E-053">
            <text:p>4.08E-53</text:p>
          </table:table-cell>
          <table:table-cell/>
          <table:table-cell table:style-name="ce100" table:formula="of:=KMPINF([.C36])" office:value-type="float" office:value="0.337720188285325">
            <text:p>0.33772019</text:p>
          </table:table-cell>
          <table:table-cell table:number-columns-repeated="4"/>
        </table:table-row>
        <table:table-row table:style-name="ro1">
          <table:table-cell table:style-name="ce87" table:formula="of:=DEGREES([.B37])" office:value-type="float" office:value="0.0182378124396619">
            <text:p>0.0182</text:p>
          </table:table-cell>
          <table:table-cell table:formula="of:=ATAN([.C37]/PI())" office:value-type="float" office:value="0.00031830987543328">
            <text:p>0.000318</text:p>
          </table:table-cell>
          <table:table-cell table:style-name="ce49" office:value-type="float" office:value="0.001">
            <text:p>0.00100</text:p>
          </table:table-cell>
          <table:table-cell table:style-name="ce95" table:formula="of:=1-1/SQRT(1+[.D$28]*[.C37])" office:value-type="float" office:value="0.00119784431094749">
            <text:p>0.00120</text:p>
          </table:table-cell>
          <table:table-cell table:style-name="ce62" table:formula="of:=PI()*(1-1/SQRT(1+ABS([.E$28])*[.C37]))" office:value-type="float" office:value="0.00207641729016567">
            <text:p>0.002076</text:p>
          </table:table-cell>
          <table:table-cell table:style-name="ce62" table:formula="of:=PI()*(1-1/SQRT(1+ABS([.F$28])*[.C37]))" office:value-type="float" office:value="0.00363134424909077">
            <text:p>0.003631</text:p>
          </table:table-cell>
          <table:table-cell table:style-name="ce62" table:formula="of:=PI()*(1-1/SQRT(1+ABS([.G$28])*[.C37]))" office:value-type="float" office:value="0.00442233232907467">
            <text:p>0.004422</text:p>
          </table:table-cell>
          <table:table-cell table:style-name="ce62" table:formula="of:=PI()*(1-1/SQRT(1+ABS([.H$28])*[.C37]))" office:value-type="float" office:value="0.00332229740340756">
            <text:p>0.003322</text:p>
          </table:table-cell>
          <table:table-cell table:style-name="ce62" table:formula="of:=PI()*(1-1/SQRT(1+ABS([.I$28])*[.C37]) )" office:value-type="float" office:value="0.0031287443755789">
            <text:p>0.003129</text:p>
          </table:table-cell>
          <table:table-cell table:style-name="ce62" table:formula="of:=PI()*(1-1/SQRT(1+ABS([.J$28])*[.C37]) )" office:value-type="float" office:value="0.00401268926912599">
            <text:p>0.004013</text:p>
          </table:table-cell>
          <table:table-cell table:style-name="ce62" table:formula="of:=PI()*(1-1/SQRT(1+ABS([.K$28])*[.C37]))" office:value-type="float" office:value="0.00342789084977487">
            <text:p>0.003428</text:p>
          </table:table-cell>
          <table:table-cell office:value-type="float" office:value="0.337353954299938">
            <text:p>0.33735395</text:p>
          </table:table-cell>
          <table:table-cell table:style-name="ce1"/>
          <table:table-cell table:formula="of:=[.N$8]*SIN([.K37])+[.N$9]*SIN(2*[.K37])+[.N$10]*SIN(3*[.J37])+[.N$11]*SIN(4*[.I37])+[.N$12]*SIN(5*[.H37])+[.N$13]*SIN(6*[.H37])+[.N$14]*SIN(7*[.G37])+[.N$15]*SIN(8*[.G37])+[.N$16]*SIN(9*[.F37])+[.N$17]*SIN(10*[.F37])+[.N$18]*SIN(11*[.E37])+[.N$19]*SIN(12*[.E37])" office:value-type="float" office:value="0.00025261491327479">
            <text:p>0.000253</text:p>
          </table:table-cell>
          <table:table-cell table:formula="of:=[.L$32]*EXP(-[.N$7]*[.C37])+[.N37]" office:value-type="float" office:value="0.337354456575433">
            <text:p>0.33735446</text:p>
          </table:table-cell>
          <table:table-cell table:formula="of:=[.L37]-[.O37]" office:value-type="float" office:value="-0.000000502275495417592">
            <text:p>-0.00000050</text:p>
          </table:table-cell>
          <table:table-cell table:formula="of:=[.B37]^[.Q$30]" office:value-type="float" office:value="1">
            <text:p>1.000</text:p>
          </table:table-cell>
          <table:table-cell table:style-name="ce47" table:formula="of:=[.Q37]*[.P37]^[.R$29]" office:value-type="float" office:value="4.05075452248018E-051">
            <text:p>4.05E-51</text:p>
          </table:table-cell>
          <table:table-cell/>
          <table:table-cell table:style-name="ce100" table:formula="of:=KMPINF([.C37])" office:value-type="float" office:value="0.337354456575433">
            <text:p>0.33735446</text:p>
          </table:table-cell>
          <table:table-cell table:number-columns-repeated="4"/>
        </table:table-row>
        <table:table-row table:style-name="ro1">
          <table:table-cell table:style-name="ce87" table:formula="of:=DEGREES([.B38])" office:value-type="float" office:value="0.0364756211835713">
            <text:p>0.0365</text:p>
          </table:table-cell>
          <table:table-cell table:formula="of:=ATAN([.C38]/PI())" office:value-type="float" office:value="0.00063661968636351">
            <text:p>0.000637</text:p>
          </table:table-cell>
          <table:table-cell table:style-name="ce49" office:value-type="float" office:value="0.002">
            <text:p>0.00200</text:p>
          </table:table-cell>
          <table:table-cell table:style-name="ce95" table:formula="of:=1-1/SQRT(1+[.D$28]*[.C38])" office:value-type="float" office:value="0.00239139441547231">
            <text:p>0.00239</text:p>
          </table:table-cell>
          <table:table-cell table:style-name="ce62" table:formula="of:=PI()*(1-1/SQRT(1+ABS([.E$28])*[.C38]))" office:value-type="float" office:value="0.00414872282771896">
            <text:p>0.004149</text:p>
          </table:table-cell>
          <table:table-cell table:style-name="ce62" table:formula="of:=PI()*(1-1/SQRT(1+ABS([.F$28])*[.C38]))" office:value-type="float" office:value="0.00725012520528989">
            <text:p>0.007250</text:p>
          </table:table-cell>
          <table:table-cell table:style-name="ce62" table:formula="of:=PI()*(1-1/SQRT(1+ABS([.G$28])*[.C38]))" office:value-type="float" office:value="0.00882604150109999">
            <text:p>0.008826</text:p>
          </table:table-cell>
          <table:table-cell table:style-name="ce62" table:formula="of:=PI()*(1-1/SQRT(1+ABS([.H$28])*[.C38]))" office:value-type="float" office:value="0.00663407686180458">
            <text:p>0.006634</text:p>
          </table:table-cell>
          <table:table-cell table:style-name="ce62" table:formula="of:=PI()*(1-1/SQRT(1+ABS([.I$28])*[.C38]) )" office:value-type="float" office:value="0.0062481594859099">
            <text:p>0.006248</text:p>
          </table:table-cell>
          <table:table-cell table:style-name="ce62" table:formula="of:=PI()*(1-1/SQRT(1+ABS([.J$28])*[.C38]) )" office:value-type="float" office:value="0.00801004174563579">
            <text:p>0.008010</text:p>
          </table:table-cell>
          <table:table-cell table:style-name="ce62" table:formula="of:=PI()*(1-1/SQRT(1+ABS([.K$28])*[.C38]))" office:value-type="float" office:value="0.00684458529131091">
            <text:p>0.006845</text:p>
          </table:table-cell>
          <table:table-cell office:value-type="float" office:value="0.336832052075486">
            <text:p>0.33683205</text:p>
          </table:table-cell>
          <table:table-cell table:style-name="ce1"/>
          <table:table-cell table:formula="of:=[.N$8]*SIN([.K38])+[.N$9]*SIN(2*[.K38])+[.N$10]*SIN(3*[.J38])+[.N$11]*SIN(4*[.I38])+[.N$12]*SIN(5*[.H38])+[.N$13]*SIN(6*[.H38])+[.N$14]*SIN(7*[.G38])+[.N$15]*SIN(8*[.G38])+[.N$16]*SIN(9*[.F38])+[.N$17]*SIN(10*[.F38])+[.N$18]*SIN(11*[.E38])+[.N$19]*SIN(12*[.E38])" office:value-type="float" office:value="0.000504352733823576">
            <text:p>0.000504</text:p>
          </table:table-cell>
          <table:table-cell table:formula="of:=[.L$32]*EXP(-[.N$7]*[.C38])+[.N38]" office:value-type="float" office:value="0.336832748323552">
            <text:p>0.33683275</text:p>
          </table:table-cell>
          <table:table-cell table:formula="of:=[.L38]-[.O38]" office:value-type="float" office:value="-0.000000696248065590321">
            <text:p>-0.00000070</text:p>
          </table:table-cell>
          <table:table-cell table:formula="of:=[.B38]^[.Q$30]" office:value-type="float" office:value="1">
            <text:p>1.000</text:p>
          </table:table-cell>
          <table:table-cell table:style-name="ce47" table:formula="of:=[.Q38]*[.P38]^[.R$29]" office:value-type="float" office:value="5.52219848585913E-050">
            <text:p>5.52E-50</text:p>
          </table:table-cell>
          <table:table-cell/>
          <table:table-cell table:style-name="ce100" table:formula="of:=KMPINF([.C38])" office:value-type="float" office:value="0.336832748323552">
            <text:p>0.33683275</text:p>
          </table:table-cell>
          <table:table-cell table:number-columns-repeated="4"/>
        </table:table-row>
        <table:table-row table:style-name="ro1">
          <table:table-cell table:style-name="ce87" table:formula="of:=DEGREES([.B39])" office:value-type="float" office:value="0.0547134225359802">
            <text:p>0.0547</text:p>
          </table:table-cell>
          <table:table-cell table:formula="of:=ATAN([.C39]/PI())" office:value-type="float" office:value="0.000954929368287721">
            <text:p>0.000955</text:p>
          </table:table-cell>
          <table:table-cell table:style-name="ce49" office:value-type="float" office:value="0.003">
            <text:p>0.00300</text:p>
          </table:table-cell>
          <table:table-cell table:style-name="ce95" table:formula="of:=1-1/SQRT(1+[.D$28]*[.C39])" office:value-type="float" office:value="0.00358067590989852">
            <text:p>0.00358</text:p>
          </table:table-cell>
          <table:table-cell table:style-name="ce62" table:formula="of:=PI()*(1-1/SQRT(1+ABS([.E$28])*[.C39]))" office:value-type="float" office:value="0.00621693016502753">
            <text:p>0.006217</text:p>
          </table:table-cell>
          <table:table-cell table:style-name="ce62" table:formula="of:=PI()*(1-1/SQRT(1+ABS([.F$28])*[.C39]))" office:value-type="float" office:value="0.0108564151435589">
            <text:p>0.010856</text:p>
          </table:table-cell>
          <table:table-cell table:style-name="ce62" table:formula="of:=PI()*(1-1/SQRT(1+ABS([.G$28])*[.C39]))" office:value-type="float" office:value="0.0132112578587346">
            <text:p>0.013211</text:p>
          </table:table-cell>
          <table:table-cell table:style-name="ce62" table:formula="of:=PI()*(1-1/SQRT(1+ABS([.H$28])*[.C39]))" office:value-type="float" office:value="0.00993539375564133">
            <text:p>0.009935</text:p>
          </table:table-cell>
          <table:table-cell table:style-name="ce62" table:formula="of:=PI()*(1-1/SQRT(1+ABS([.I$28])*[.C39]) )" office:value-type="float" office:value="0.0093582916022361">
            <text:p>0.009358</text:p>
          </table:table-cell>
          <table:table-cell table:style-name="ce62" table:formula="of:=PI()*(1-1/SQRT(1+ABS([.J$28])*[.C39]) )" office:value-type="float" office:value="0.0119921548784937">
            <text:p>0.011992</text:p>
          </table:table-cell>
          <table:table-cell table:style-name="ce62" table:formula="of:=PI()*(1-1/SQRT(1+ABS([.K$28])*[.C39]))" office:value-type="float" office:value="0.0102501441429611">
            <text:p>0.010250</text:p>
          </table:table-cell>
          <table:table-cell office:value-type="float" office:value="0.336311143450556">
            <text:p>0.33631114</text:p>
          </table:table-cell>
          <table:table-cell table:style-name="ce1"/>
          <table:table-cell table:formula="of:=[.N$8]*SIN([.K39])+[.N$9]*SIN(2*[.K39])+[.N$10]*SIN(3*[.J39])+[.N$11]*SIN(4*[.I39])+[.N$12]*SIN(5*[.H39])+[.N$13]*SIN(6*[.H39])+[.N$14]*SIN(7*[.G39])+[.N$15]*SIN(8*[.G39])+[.N$16]*SIN(9*[.F39])+[.N$17]*SIN(10*[.F39])+[.N$18]*SIN(11*[.E39])+[.N$19]*SIN(12*[.E39])" office:value-type="float" office:value="0.000755209153651625">
            <text:p>0.000755</text:p>
          </table:table-cell>
          <table:table-cell table:formula="of:=[.L$32]*EXP(-[.N$7]*[.C39])+[.N39]" office:value-type="float" office:value="0.336311933264716">
            <text:p>0.33631193</text:p>
          </table:table-cell>
          <table:table-cell table:formula="of:=[.L39]-[.O39]" office:value-type="float" office:value="-0.000000789814159629643">
            <text:p>-0.00000079</text:p>
          </table:table-cell>
          <table:table-cell table:formula="of:=[.B39]^[.Q$30]" office:value-type="float" office:value="1">
            <text:p>1.000</text:p>
          </table:table-cell>
          <table:table-cell table:style-name="ce47" table:formula="of:=[.Q39]*[.P39]^[.R$29]" office:value-type="float" office:value="1.5142560702732E-049">
            <text:p>1.51E-49</text:p>
          </table:table-cell>
          <table:table-cell/>
          <table:table-cell table:style-name="ce100" table:formula="of:=KMPINF([.C39])" office:value-type="float" office:value="0.336311933264716">
            <text:p>0.33631193</text:p>
          </table:table-cell>
          <table:table-cell table:number-columns-repeated="4"/>
        </table:table-row>
        <table:table-row table:style-name="ro1">
          <table:table-cell table:style-name="ce87" table:formula="of:=DEGREES([.B40])" office:value-type="float" office:value="0.0729512128011497">
            <text:p>0.0730</text:p>
          </table:table-cell>
          <table:table-cell table:formula="of:=ATAN([.C40]/PI())" office:value-type="float" office:value="0.0012732388567031">
            <text:p>0.001273</text:p>
          </table:table-cell>
          <table:table-cell table:style-name="ce49" office:value-type="float" office:value="0.004">
            <text:p>0.00400</text:p>
          </table:table-cell>
          <table:table-cell table:style-name="ce95" table:formula="of:=1-1/SQRT(1+[.D$28]*[.C40])" office:value-type="float" office:value="0.00476571417745875">
            <text:p>0.00477</text:p>
          </table:table-cell>
          <table:table-cell table:style-name="ce62" table:formula="of:=PI()*(1-1/SQRT(1+ABS([.E$28])*[.C40]))" office:value-type="float" office:value="0.00828105279200284">
            <text:p>0.008281</text:p>
          </table:table-cell>
          <table:table-cell table:style-name="ce62" table:formula="of:=PI()*(1-1/SQRT(1+ABS([.F$28])*[.C40]))" office:value-type="float" office:value="0.0144502857580913">
            <text:p>0.014450</text:p>
          </table:table-cell>
          <table:table-cell table:style-name="ce62" table:formula="of:=PI()*(1-1/SQRT(1+ABS([.G$28])*[.C40]))" office:value-type="float" office:value="0.0175781104710368">
            <text:p>0.017578</text:p>
          </table:table-cell>
          <table:table-cell table:style-name="ce62" table:formula="of:=PI()*(1-1/SQRT(1+ABS([.H$28])*[.C40]))" office:value-type="float" office:value="0.0132263030579886">
            <text:p>0.013226</text:p>
          </table:table-cell>
          <table:table-cell table:style-name="ce62" table:formula="of:=PI()*(1-1/SQRT(1+ABS([.I$28])*[.C40]) )" office:value-type="float" office:value="0.0124591866751403">
            <text:p>0.012459</text:p>
          </table:table-cell>
          <table:table-cell table:style-name="ce62" table:formula="of:=PI()*(1-1/SQRT(1+ABS([.J$28])*[.C40]) )" office:value-type="float" office:value="0.015959125252005">
            <text:p>0.015959</text:p>
          </table:table-cell>
          <table:table-cell table:style-name="ce62" table:formula="of:=PI()*(1-1/SQRT(1+ABS([.K$28])*[.C40]))" office:value-type="float" office:value="0.0136446277615722">
            <text:p>0.013645</text:p>
          </table:table-cell>
          <table:table-cell office:value-type="float" office:value="0.335791189383085">
            <text:p>0.33579119</text:p>
          </table:table-cell>
          <table:table-cell table:style-name="ce1"/>
          <table:table-cell table:formula="of:=[.N$8]*SIN([.K40])+[.N$9]*SIN(2*[.K40])+[.N$10]*SIN(3*[.J40])+[.N$11]*SIN(4*[.I40])+[.N$12]*SIN(5*[.H40])+[.N$13]*SIN(6*[.H40])+[.N$14]*SIN(7*[.G40])+[.N$15]*SIN(8*[.G40])+[.N$16]*SIN(9*[.F40])+[.N$17]*SIN(10*[.F40])+[.N$18]*SIN(11*[.E40])+[.N$19]*SIN(12*[.E40])" office:value-type="float" office:value="0.00100518006657237">
            <text:p>0.001005</text:p>
          </table:table-cell>
          <table:table-cell table:formula="of:=[.L$32]*EXP(-[.N$7]*[.C40])+[.N40]" office:value-type="float" office:value="0.335792003221113">
            <text:p>0.33579200</text:p>
          </table:table-cell>
          <table:table-cell table:formula="of:=[.L40]-[.O40]" office:value-type="float" office:value="-0.000000813838028190794">
            <text:p>-0.00000081</text:p>
          </table:table-cell>
          <table:table-cell table:formula="of:=[.B40]^[.Q$30]" office:value-type="float" office:value="1">
            <text:p>1.000</text:p>
          </table:table-cell>
          <table:table-cell table:style-name="ce47" table:formula="of:=[.Q40]*[.P40]^[.R$29]" office:value-type="float" office:value="1.92443760195815E-049">
            <text:p>1.92E-49</text:p>
          </table:table-cell>
          <table:table-cell/>
          <table:table-cell table:style-name="ce100" table:formula="of:=KMPINF([.C40])" office:value-type="float" office:value="0.335792003221113">
            <text:p>0.33579200</text:p>
          </table:table-cell>
          <table:table-cell table:number-columns-repeated="4"/>
        </table:table-row>
        <table:table-row table:style-name="ro1">
          <table:table-cell table:style-name="ce87" table:formula="of:=DEGREES([.B41])" office:value-type="float" office:value="0.0911889882833541">
            <text:p>0.0912</text:p>
          </table:table-cell>
          <table:table-cell table:formula="of:=ATAN([.C41]/PI())" office:value-type="float" office:value="0.00159154808710706">
            <text:p>0.001592</text:p>
          </table:table-cell>
          <table:table-cell table:style-name="ce49" office:value-type="float" office:value="0.005">
            <text:p>0.00500</text:p>
          </table:table-cell>
          <table:table-cell table:style-name="ce95" table:formula="of:=1-1/SQRT(1+[.D$28]*[.C41])" office:value-type="float" office:value="0.00594653439056991">
            <text:p>0.00595</text:p>
          </table:table-cell>
          <table:table-cell table:style-name="ce62" table:formula="of:=PI()*(1-1/SQRT(1+ABS([.E$28])*[.C41]))" office:value-type="float" office:value="0.0103411041364747">
            <text:p>0.010341</text:p>
          </table:table-cell>
          <table:table-cell table:style-name="ce62" table:formula="of:=PI()*(1-1/SQRT(1+ABS([.F$28])*[.C41]))" office:value-type="float" office:value="0.0180318081683004">
            <text:p>0.018032</text:p>
          </table:table-cell>
          <table:table-cell table:style-name="ce62" table:formula="of:=PI()*(1-1/SQRT(1+ABS([.G$28])*[.C41]))" office:value-type="float" office:value="0.0219267271494168">
            <text:p>0.021927</text:p>
          </table:table-cell>
          <table:table-cell table:style-name="ce62" table:formula="of:=PI()*(1-1/SQRT(1+ABS([.H$28])*[.C41]))" office:value-type="float" office:value="0.0165068593383854">
            <text:p>0.016507</text:p>
          </table:table-cell>
          <table:table-cell table:style-name="ce62" table:formula="of:=PI()*(1-1/SQRT(1+ABS([.I$28])*[.C41]) )" office:value-type="float" office:value="0.015550890337401">
            <text:p>0.015551</text:p>
          </table:table-cell>
          <table:table-cell table:style-name="ce62" table:formula="of:=PI()*(1-1/SQRT(1+ABS([.J$28])*[.C41]) )" office:value-type="float" office:value="0.0199110485956514">
            <text:p>0.019911</text:p>
          </table:table-cell>
          <table:table-cell table:style-name="ce62" table:formula="of:=PI()*(1-1/SQRT(1+ABS([.K$28])*[.C41]))" office:value-type="float" office:value="0.0170280960469801">
            <text:p>0.017028</text:p>
          </table:table-cell>
          <table:table-cell office:value-type="float" office:value="0.335272161519567">
            <text:p>0.33527216</text:p>
          </table:table-cell>
          <table:table-cell table:style-name="ce1"/>
          <table:table-cell table:formula="of:=[.N$8]*SIN([.K41])+[.N$9]*SIN(2*[.K41])+[.N$10]*SIN(3*[.J41])+[.N$11]*SIN(4*[.I41])+[.N$12]*SIN(5*[.H41])+[.N$13]*SIN(6*[.H41])+[.N$14]*SIN(7*[.G41])+[.N$15]*SIN(8*[.G41])+[.N$16]*SIN(9*[.F41])+[.N$17]*SIN(10*[.F41])+[.N$18]*SIN(11*[.E41])+[.N$19]*SIN(12*[.E41])" office:value-type="float" office:value="0.00125426156458399">
            <text:p>0.001254</text:p>
          </table:table-cell>
          <table:table-cell table:formula="of:=[.L$32]*EXP(-[.N$7]*[.C41])+[.N41]" office:value-type="float" office:value="0.335272950222459">
            <text:p>0.33527295</text:p>
          </table:table-cell>
          <table:table-cell table:formula="of:=[.L41]-[.O41]" office:value-type="float" office:value="-0.000000788702891607596">
            <text:p>-0.00000079</text:p>
          </table:table-cell>
          <table:table-cell table:formula="of:=[.B41]^[.Q$30]" office:value-type="float" office:value="1">
            <text:p>1.000</text:p>
          </table:table-cell>
          <table:table-cell table:style-name="ce47" table:formula="of:=[.Q41]*[.P41]^[.R$29]" office:value-type="float" office:value="1.49729531124324E-049">
            <text:p>1.50E-49</text:p>
          </table:table-cell>
          <table:table-cell/>
          <table:table-cell table:style-name="ce100" table:formula="of:=KMPINF([.C41])" office:value-type="float" office:value="0.335272950222459">
            <text:p>0.33527295</text:p>
          </table:table-cell>
          <table:table-cell table:number-columns-repeated="4"/>
        </table:table-row>
        <table:table-row table:style-name="ro1">
          <table:table-cell table:style-name="ce87" table:formula="of:=DEGREES([.B42])" office:value-type="float" office:value="0.109426745286886">
            <text:p>0.1094</text:p>
          </table:table-cell>
          <table:table-cell table:formula="of:=ATAN([.C42]/PI())" office:value-type="float" office:value="0.00190985699499735">
            <text:p>0.001910</text:p>
          </table:table-cell>
          <table:table-cell table:style-name="ce49" office:value-type="float" office:value="0.006">
            <text:p>0.00600</text:p>
          </table:table-cell>
          <table:table-cell table:style-name="ce95" table:formula="of:=1-1/SQRT(1+[.D$28]*[.C42])" office:value-type="float" office:value="0.0071231615130779">
            <text:p>0.00712</text:p>
          </table:table-cell>
          <table:table-cell table:style-name="ce62" table:formula="of:=PI()*(1-1/SQRT(1+ABS([.E$28])*[.C42]))" office:value-type="float" office:value="0.0123970975645541">
            <text:p>0.012397</text:p>
          </table:table-cell>
          <table:table-cell table:style-name="ce62" table:formula="of:=PI()*(1-1/SQRT(1+ABS([.F$28])*[.C42]))" office:value-type="float" office:value="0.0216010529247285">
            <text:p>0.021601</text:p>
          </table:table-cell>
          <table:table-cell table:style-name="ce62" table:formula="of:=PI()*(1-1/SQRT(1+ABS([.G$28])*[.C42]))" office:value-type="float" office:value="0.0262572344633494">
            <text:p>0.026257</text:p>
          </table:table-cell>
          <table:table-cell table:style-name="ce62" table:formula="of:=PI()*(1-1/SQRT(1+ABS([.H$28])*[.C42]))" office:value-type="float" office:value="0.0197771167666404">
            <text:p>0.019777</text:p>
          </table:table-cell>
          <table:table-cell table:style-name="ce62" table:formula="of:=PI()*(1-1/SQRT(1+ABS([.I$28])*[.C42]) )" office:value-type="float" office:value="0.0186334479068097">
            <text:p>0.018633</text:p>
          </table:table-cell>
          <table:table-cell table:style-name="ce62" table:formula="of:=PI()*(1-1/SQRT(1+ABS([.J$28])*[.C42]) )" office:value-type="float" office:value="0.0238480197937971">
            <text:p>0.023848</text:p>
          </table:table-cell>
          <table:table-cell table:style-name="ce62" table:formula="of:=PI()*(1-1/SQRT(1+ABS([.K$28])*[.C42]))" office:value-type="float" office:value="0.020400608446447">
            <text:p>0.020401</text:p>
          </table:table-cell>
          <table:table-cell office:value-type="float" office:value="0.334754037709616">
            <text:p>0.33475404</text:p>
          </table:table-cell>
          <table:table-cell table:style-name="ce1"/>
          <table:table-cell table:formula="of:=[.N$8]*SIN([.K42])+[.N$9]*SIN(2*[.K42])+[.N$10]*SIN(3*[.J42])+[.N$11]*SIN(4*[.I42])+[.N$12]*SIN(5*[.H42])+[.N$13]*SIN(6*[.H42])+[.N$14]*SIN(7*[.G42])+[.N$15]*SIN(8*[.G42])+[.N$16]*SIN(9*[.F42])+[.N$17]*SIN(10*[.F42])+[.N$18]*SIN(11*[.E42])+[.N$19]*SIN(12*[.E42])" office:value-type="float" office:value="0.00150244993421589">
            <text:p>0.001502</text:p>
          </table:table-cell>
          <table:table-cell table:formula="of:=[.L$32]*EXP(-[.N$7]*[.C42])+[.N42]" office:value-type="float" office:value="0.334754766502318">
            <text:p>0.33475477</text:p>
          </table:table-cell>
          <table:table-cell table:formula="of:=[.L42]-[.O42]" office:value-type="float" office:value="-0.000000728792701687464">
            <text:p>-0.00000073</text:p>
          </table:table-cell>
          <table:table-cell table:formula="of:=[.B42]^[.Q$30]" office:value-type="float" office:value="1">
            <text:p>1.000</text:p>
          </table:table-cell>
          <table:table-cell table:style-name="ce47" table:formula="of:=[.Q42]*[.P42]^[.R$29]" office:value-type="float" office:value="7.9585164598496E-050">
            <text:p>7.96E-50</text:p>
          </table:table-cell>
          <table:table-cell/>
          <table:table-cell table:style-name="ce100" table:formula="of:=KMPINF([.C42])" office:value-type="float" office:value="0.334754766502318">
            <text:p>0.33475477</text:p>
          </table:table-cell>
          <table:table-cell table:number-columns-repeated="4"/>
        </table:table-row>
        <table:table-row table:style-name="ro1">
          <table:table-cell table:style-name="ce87" table:formula="of:=DEGREES([.B43])" office:value-type="float" office:value="0.12766448011606">
            <text:p>0.1277</text:p>
          </table:table-cell>
          <table:table-cell table:formula="of:=ATAN([.C43]/PI())" office:value-type="float" office:value="0.00222816551587208">
            <text:p>0.002228</text:p>
          </table:table-cell>
          <table:table-cell table:style-name="ce49" office:value-type="float" office:value="0.007">
            <text:p>0.00700</text:p>
          </table:table-cell>
          <table:table-cell table:style-name="ce95" table:formula="of:=1-1/SQRT(1+[.D$28]*[.C43])" office:value-type="float" office:value="0.00829562030247577">
            <text:p>0.00830</text:p>
          </table:table-cell>
          <table:table-cell table:style-name="ce62" table:formula="of:=PI()*(1-1/SQRT(1+ABS([.E$28])*[.C43]))" office:value-type="float" office:value="0.0144490463809983">
            <text:p>0.014449</text:p>
          </table:table-cell>
          <table:table-cell table:style-name="ce62" table:formula="of:=PI()*(1-1/SQRT(1+ABS([.F$28])*[.C43]))" office:value-type="float" office:value="0.0251580900148865">
            <text:p>0.025158</text:p>
          </table:table-cell>
          <table:table-cell table:style-name="ce62" table:formula="of:=PI()*(1-1/SQRT(1+ABS([.G$28])*[.C43]))" office:value-type="float" office:value="0.0305697577558504">
            <text:p>0.030570</text:p>
          </table:table-cell>
          <table:table-cell table:style-name="ce62" table:formula="of:=PI()*(1-1/SQRT(1+ABS([.H$28])*[.C43]))" office:value-type="float" office:value="0.0230371291165856">
            <text:p>0.023037</text:p>
          </table:table-cell>
          <table:table-cell table:style-name="ce62" table:formula="of:=PI()*(1-1/SQRT(1+ABS([.I$28])*[.C43]) )" office:value-type="float" office:value="0.0217069043889621">
            <text:p>0.021707</text:p>
          </table:table-cell>
          <table:table-cell table:style-name="ce62" table:formula="of:=PI()*(1-1/SQRT(1+ABS([.J$28])*[.C43]) )" office:value-type="float" office:value="0.0277701328952567">
            <text:p>0.027770</text:p>
          </table:table-cell>
          <table:table-cell table:style-name="ce62" table:formula="of:=PI()*(1-1/SQRT(1+ABS([.K$28])*[.C43]))" office:value-type="float" office:value="0.0237622239590528">
            <text:p>0.023762</text:p>
          </table:table-cell>
          <table:table-cell office:value-type="float" office:value="0.334236799797314">
            <text:p>0.33423680</text:p>
          </table:table-cell>
          <table:table-cell table:style-name="ce1"/>
          <table:table-cell table:formula="of:=[.N$8]*SIN([.K43])+[.N$9]*SIN(2*[.K43])+[.N$10]*SIN(3*[.J43])+[.N$11]*SIN(4*[.I43])+[.N$12]*SIN(5*[.H43])+[.N$13]*SIN(6*[.H43])+[.N$14]*SIN(7*[.G43])+[.N$15]*SIN(8*[.G43])+[.N$16]*SIN(9*[.F43])+[.N$17]*SIN(10*[.F43])+[.N$18]*SIN(11*[.E43])+[.N$19]*SIN(12*[.E43])" office:value-type="float" office:value="0.00174974165285002">
            <text:p>0.001750</text:p>
          </table:table-cell>
          <table:table-cell table:formula="of:=[.L$32]*EXP(-[.N$7]*[.C43])+[.N43]" office:value-type="float" office:value="0.334237444494408">
            <text:p>0.33423744</text:p>
          </table:table-cell>
          <table:table-cell table:formula="of:=[.L43]-[.O43]" office:value-type="float" office:value="-0.000000644697094209779">
            <text:p>-0.00000064</text:p>
          </table:table-cell>
          <table:table-cell table:formula="of:=[.B43]^[.Q$30]" office:value-type="float" office:value="1">
            <text:p>1.000</text:p>
          </table:table-cell>
          <table:table-cell table:style-name="ce47" table:formula="of:=[.Q43]*[.P43]^[.R$29]" office:value-type="float" office:value="2.98432214812819E-050">
            <text:p>2.98E-50</text:p>
          </table:table-cell>
          <table:table-cell/>
          <table:table-cell table:style-name="ce100" table:formula="of:=KMPINF([.C43])" office:value-type="float" office:value="0.334237444494408">
            <text:p>0.33423744</text:p>
          </table:table-cell>
          <table:table-cell table:number-columns-repeated="4"/>
        </table:table-row>
        <table:table-row table:style-name="ro1">
          <table:table-cell table:style-name="ce87" table:formula="of:=DEGREES([.B44])" office:value-type="float" office:value="0.145902189075219">
            <text:p>0.1459</text:p>
          </table:table-cell>
          <table:table-cell table:formula="of:=ATAN([.C44]/PI())" office:value-type="float" office:value="0.00254647358522986">
            <text:p>0.002546</text:p>
          </table:table-cell>
          <table:table-cell table:style-name="ce49" office:value-type="float" office:value="0.008">
            <text:p>0.00800</text:p>
          </table:table-cell>
          <table:table-cell table:style-name="ce95" table:formula="of:=1-1/SQRT(1+[.D$28]*[.C44])" office:value-type="float" office:value="0.00946393531209089">
            <text:p>0.00946</text:p>
          </table:table-cell>
          <table:table-cell table:style-name="ce62" table:formula="of:=PI()*(1-1/SQRT(1+ABS([.E$28])*[.C44]))" office:value-type="float" office:value="0.0164969638295749">
            <text:p>0.016497</text:p>
          </table:table-cell>
          <table:table-cell table:style-name="ce62" table:formula="of:=PI()*(1-1/SQRT(1+ABS([.F$28])*[.C44]))" office:value-type="float" office:value="0.0287029888690167">
            <text:p>0.028703</text:p>
          </table:table-cell>
          <table:table-cell table:style-name="ce62" table:formula="of:=PI()*(1-1/SQRT(1+ABS([.G$28])*[.C44]))" office:value-type="float" office:value="0.0348644211587084">
            <text:p>0.034864</text:p>
          </table:table-cell>
          <table:table-cell table:style-name="ce62" table:formula="of:=PI()*(1-1/SQRT(1+ABS([.H$28])*[.C44]))" office:value-type="float" office:value="0.0262869497697939">
            <text:p>0.026287</text:p>
          </table:table-cell>
          <table:table-cell table:style-name="ce62" table:formula="of:=PI()*(1-1/SQRT(1+ABS([.I$28])*[.C44]) )" office:value-type="float" office:value="0.0247713044800143">
            <text:p>0.024771</text:p>
          </table:table-cell>
          <table:table-cell table:style-name="ce62" table:formula="of:=PI()*(1-1/SQRT(1+ABS([.J$28])*[.C44]) )" office:value-type="float" office:value="0.031677481122729">
            <text:p>0.031677</text:p>
          </table:table-cell>
          <table:table-cell table:style-name="ce62" table:formula="of:=PI()*(1-1/SQRT(1+ABS([.K$28])*[.C44]))" office:value-type="float" office:value="0.0271130011400217">
            <text:p>0.027113</text:p>
          </table:table-cell>
          <table:table-cell office:value-type="float" office:value="0.333720432405919">
            <text:p>0.33372043</text:p>
          </table:table-cell>
          <table:table-cell table:style-name="ce1"/>
          <table:table-cell table:formula="of:=[.N$8]*SIN([.K44])+[.N$9]*SIN(2*[.K44])+[.N$10]*SIN(3*[.J44])+[.N$11]*SIN(4*[.I44])+[.N$12]*SIN(5*[.H44])+[.N$13]*SIN(6*[.H44])+[.N$14]*SIN(7*[.G44])+[.N$15]*SIN(8*[.G44])+[.N$16]*SIN(9*[.F44])+[.N$17]*SIN(10*[.F44])+[.N$18]*SIN(11*[.E44])+[.N$19]*SIN(12*[.E44])" office:value-type="float" office:value="0.00199613338502035">
            <text:p>0.001996</text:p>
          </table:table-cell>
          <table:table-cell table:formula="of:=[.L$32]*EXP(-[.N$7]*[.C44])+[.N44]" office:value-type="float" office:value="0.333720976828877">
            <text:p>0.33372098</text:p>
          </table:table-cell>
          <table:table-cell table:formula="of:=[.L44]-[.O44]" office:value-type="float" office:value="-0.000000544422958492774">
            <text:p>-0.00000054</text:p>
          </table:table-cell>
          <table:table-cell table:formula="of:=[.B44]^[.Q$30]" office:value-type="float" office:value="1">
            <text:p>1.000</text:p>
          </table:table-cell>
          <table:table-cell table:style-name="ce47" table:formula="of:=[.Q44]*[.P44]^[.R$29]" office:value-type="float" office:value="7.7177632149053E-051">
            <text:p>7.72E-51</text:p>
          </table:table-cell>
          <table:table-cell/>
          <table:table-cell table:style-name="ce100" table:formula="of:=KMPINF([.C44])" office:value-type="float" office:value="0.333720976828877">
            <text:p>0.33372098</text:p>
          </table:table-cell>
          <table:table-cell table:number-columns-repeated="4"/>
        </table:table-row>
        <table:table-row table:style-name="ro1">
          <table:table-cell table:style-name="ce87" table:formula="of:=DEGREES([.B45])" office:value-type="float" office:value="0.164139868468735">
            <text:p>0.1641</text:p>
          </table:table-cell>
          <table:table-cell table:formula="of:=ATAN([.C45]/PI())" office:value-type="float" office:value="0.00286478113856984">
            <text:p>0.002865</text:p>
          </table:table-cell>
          <table:table-cell table:style-name="ce49" office:value-type="float" office:value="0.009">
            <text:p>0.00900</text:p>
          </table:table-cell>
          <table:table-cell table:style-name="ce95" table:formula="of:=1-1/SQRT(1+[.D$28]*[.C45])" office:value-type="float" office:value="0.0106281308932439">
            <text:p>0.01063</text:p>
          </table:table-cell>
          <table:table-cell table:style-name="ce62" table:formula="of:=PI()*(1-1/SQRT(1+ABS([.E$28])*[.C45]))" office:value-type="float" office:value="0.0185408630934175">
            <text:p>0.018541</text:p>
          </table:table-cell>
          <table:table-cell table:style-name="ce62" table:formula="of:=PI()*(1-1/SQRT(1+ABS([.F$28])*[.C45]))" office:value-type="float" office:value="0.0322358183657821">
            <text:p>0.032236</text:p>
          </table:table-cell>
          <table:table-cell table:style-name="ce62" table:formula="of:=PI()*(1-1/SQRT(1+ABS([.G$28])*[.C45]))" office:value-type="float" office:value="0.0391413476074961">
            <text:p>0.039141</text:p>
          </table:table-cell>
          <table:table-cell table:style-name="ce62" table:formula="of:=PI()*(1-1/SQRT(1+ABS([.H$28])*[.C45]))" office:value-type="float" office:value="0.0295266317192468">
            <text:p>0.029527</text:p>
          </table:table-cell>
          <table:table-cell table:style-name="ce62" table:formula="of:=PI()*(1-1/SQRT(1+ABS([.I$28])*[.C45]) )" office:value-type="float" office:value="0.027826692569421">
            <text:p>0.027827</text:p>
          </table:table-cell>
          <table:table-cell table:style-name="ce62" table:formula="of:=PI()*(1-1/SQRT(1+ABS([.J$28])*[.C45]) )" office:value-type="float" office:value="0.0355701568821061">
            <text:p>0.035570</text:p>
          </table:table-cell>
          <table:table-cell table:style-name="ce62" table:formula="of:=PI()*(1-1/SQRT(1+ABS([.K$28])*[.C45]))" office:value-type="float" office:value="0.0304529981050174">
            <text:p>0.030453</text:p>
          </table:table-cell>
          <table:table-cell office:value-type="float" office:value="0.333204922202103">
            <text:p>0.33320492</text:p>
          </table:table-cell>
          <table:table-cell table:style-name="ce1"/>
          <table:table-cell table:formula="of:=[.N$8]*SIN([.K45])+[.N$9]*SIN(2*[.K45])+[.N$10]*SIN(3*[.J45])+[.N$11]*SIN(4*[.I45])+[.N$12]*SIN(5*[.H45])+[.N$13]*SIN(6*[.H45])+[.N$14]*SIN(7*[.G45])+[.N$15]*SIN(8*[.G45])+[.N$16]*SIN(9*[.F45])+[.N$17]*SIN(10*[.F45])+[.N$18]*SIN(11*[.E45])+[.N$19]*SIN(12*[.E45])" office:value-type="float" office:value="0.00224162197869683">
            <text:p>0.002242</text:p>
          </table:table-cell>
          <table:table-cell table:formula="of:=[.L$32]*EXP(-[.N$7]*[.C45])+[.N45]" office:value-type="float" office:value="0.333205356328566">
            <text:p>0.33320536</text:p>
          </table:table-cell>
          <table:table-cell table:formula="of:=[.L45]-[.O45]" office:value-type="float" office:value="-0.000000434126462500739">
            <text:p>-0.00000043</text:p>
          </table:table-cell>
          <table:table-cell table:formula="of:=[.B45]^[.Q$30]" office:value-type="float" office:value="1">
            <text:p>1.000</text:p>
          </table:table-cell>
          <table:table-cell table:style-name="ce47" table:formula="of:=[.Q45]*[.P45]^[.R$29]" office:value-type="float" office:value="1.26162438658963E-051">
            <text:p>1.26E-51</text:p>
          </table:table-cell>
          <table:table-cell/>
          <table:table-cell table:style-name="ce100" table:formula="of:=KMPINF([.C45])" office:value-type="float" office:value="0.333205356328566">
            <text:p>0.33320536</text:p>
          </table:table-cell>
          <table:table-cell table:number-columns-repeated="4"/>
        </table:table-row>
        <table:table-row table:style-name="ro1">
          <table:table-cell table:style-name="ce87" table:formula="of:=DEGREES([.B46])" office:value-type="float" office:value="0.182377514601017">
            <text:p>0.1824</text:p>
          </table:table-cell>
          <table:table-cell table:formula="of:=ATAN([.C46]/PI())" office:value-type="float" office:value="0.00318308811139178">
            <text:p>0.003183</text:p>
          </table:table-cell>
          <table:table-cell table:style-name="ce49" office:value-type="float" office:value="0.01">
            <text:p>0.01000</text:p>
          </table:table-cell>
          <table:table-cell table:style-name="ce95" table:formula="of:=1-1/SQRT(1+[.D$28]*[.C46])" office:value-type="float" office:value="0.0117882311973814">
            <text:p>0.01179</text:p>
          </table:table-cell>
          <table:table-cell table:style-name="ce62" table:formula="of:=PI()*(1-1/SQRT(1+ABS([.E$28])*[.C46]))" office:value-type="float" office:value="0.0205807572953826">
            <text:p>0.020581</text:p>
          </table:table-cell>
          <table:table-cell table:style-name="ce62" table:formula="of:=PI()*(1-1/SQRT(1+ABS([.F$28])*[.C46]))" office:value-type="float" office:value="0.0357566468378939">
            <text:p>0.035757</text:p>
          </table:table-cell>
          <table:table-cell table:style-name="ce62" table:formula="of:=PI()*(1-1/SQRT(1+ABS([.G$28])*[.C46]))" office:value-type="float" office:value="0.04340065885635">
            <text:p>0.043401</text:p>
          </table:table-cell>
          <table:table-cell table:style-name="ce62" table:formula="of:=PI()*(1-1/SQRT(1+ABS([.H$28])*[.C46]))" office:value-type="float" office:value="0.0327562275729658">
            <text:p>0.032756</text:p>
          </table:table-cell>
          <table:table-cell table:style-name="ce62" table:formula="of:=PI()*(1-1/SQRT(1+ABS([.I$28])*[.C46]) )" office:value-type="float" office:value="0.0308731127426271">
            <text:p>0.030873</text:p>
          </table:table-cell>
          <table:table-cell table:style-name="ce62" table:formula="of:=PI()*(1-1/SQRT(1+ABS([.J$28])*[.C46]) )" office:value-type="float" office:value="0.0394482517716523">
            <text:p>0.039448</text:p>
          </table:table-cell>
          <table:table-cell table:style-name="ce62" table:formula="of:=PI()*(1-1/SQRT(1+ABS([.K$28])*[.C46]))" office:value-type="float" office:value="0.0337822725343663">
            <text:p>0.033782</text:p>
          </table:table-cell>
          <table:table-cell office:value-type="float" office:value="0.332690257478007">
            <text:p>0.33269026</text:p>
          </table:table-cell>
          <table:table-cell table:style-name="ce1"/>
          <table:table-cell table:formula="of:=[.N$8]*SIN([.K46])+[.N$9]*SIN(2*[.K46])+[.N$10]*SIN(3*[.J46])+[.N$11]*SIN(4*[.I46])+[.N$12]*SIN(5*[.H46])+[.N$13]*SIN(6*[.H46])+[.N$14]*SIN(7*[.G46])+[.N$15]*SIN(8*[.G46])+[.N$16]*SIN(9*[.F46])+[.N$17]*SIN(10*[.F46])+[.N$18]*SIN(11*[.E46])+[.N$19]*SIN(12*[.E46])" office:value-type="float" office:value="0.0024862044615556">
            <text:p>0.002486</text:p>
          </table:table-cell>
          <table:table-cell table:formula="of:=[.L$32]*EXP(-[.N$7]*[.C46])+[.N46]" office:value-type="float" office:value="0.332690576005254">
            <text:p>0.33269058</text:p>
          </table:table-cell>
          <table:table-cell table:formula="of:=[.L46]-[.O46]" office:value-type="float" office:value="-0.000000318527246578881">
            <text:p>-0.00000032</text:p>
          </table:table-cell>
          <table:table-cell table:formula="of:=[.B46]^[.Q$30]" office:value-type="float" office:value="1">
            <text:p>1.000</text:p>
          </table:table-cell>
          <table:table-cell table:style-name="ce47" table:formula="of:=[.Q46]*[.P46]^[.R$29]" office:value-type="float" office:value="1.05967502763185E-052">
            <text:p>1.06E-52</text:p>
          </table:table-cell>
          <table:table-cell/>
          <table:table-cell table:style-name="ce100" table:formula="of:=KMPINF([.C46])" office:value-type="float" office:value="0.332690576005254">
            <text:p>0.33269058</text:p>
          </table:table-cell>
          <table:table-cell table:number-columns-repeated="4"/>
        </table:table-row>
        <table:table-row table:style-name="ro1">
          <table:table-cell table:style-name="ce87" table:formula="of:=DEGREES([.B47])" office:value-type="float" office:value="0.328277042799419">
            <text:p>0.3283</text:p>
          </table:table-cell>
          <table:table-cell table:formula="of:=ATAN([.C47]/PI())" office:value-type="float" office:value="0.0057295152555602">
            <text:p>0.005730</text:p>
          </table:table-cell>
          <table:table-cell table:style-name="ce49" office:value-type="float" office:value="0.018">
            <text:p>0.01800</text:p>
          </table:table-cell>
          <table:table-cell table:style-name="ce95" table:formula="of:=1-1/SQRT(1+[.D$28]*[.C47])" office:value-type="float" office:value="0.0209244375150532">
            <text:p>0.02092</text:p>
          </table:table-cell>
          <table:table-cell table:style-name="ce62" table:formula="of:=PI()*(1-1/SQRT(1+ABS([.E$28])*[.C47]))" office:value-type="float" office:value="0.0367572838133169">
            <text:p>0.036757</text:p>
          </table:table-cell>
          <table:table-cell table:style-name="ce62" table:formula="of:=PI()*(1-1/SQRT(1+ABS([.F$28])*[.C47]))" office:value-type="float" office:value="0.0634992618207605">
            <text:p>0.063499</text:p>
          </table:table-cell>
          <table:table-cell table:style-name="ce62" table:formula="of:=PI()*(1-1/SQRT(1+ABS([.G$28])*[.C47]))" office:value-type="float" office:value="0.0768552336026212">
            <text:p>0.076855</text:p>
          </table:table-cell>
          <table:table-cell table:style-name="ce62" table:formula="of:=PI()*(1-1/SQRT(1+ABS([.H$28])*[.C47]))" office:value-type="float" office:value="0.0582360836864779">
            <text:p>0.058236</text:p>
          </table:table-cell>
          <table:table-cell table:style-name="ce62" table:formula="of:=PI()*(1-1/SQRT(1+ABS([.I$28])*[.C47]) )" office:value-type="float" office:value="0.0549268211664761">
            <text:p>0.054927</text:p>
          </table:table-cell>
          <table:table-cell table:style-name="ce62" table:formula="of:=PI()*(1-1/SQRT(1+ABS([.J$28])*[.C47]) )" office:value-type="float" office:value="0.0699588319052213">
            <text:p>0.069959</text:p>
          </table:table-cell>
          <table:table-cell table:style-name="ce62" table:formula="of:=PI()*(1-1/SQRT(1+ABS([.K$28])*[.C47]))" office:value-type="float" office:value="0.0600372379341257">
            <text:p>0.060037</text:p>
          </table:table-cell>
          <table:table-cell office:value-type="float" office:value="0.328602284564536">
            <text:p>0.32860228</text:p>
          </table:table-cell>
          <table:table-cell table:style-name="ce1"/>
          <table:table-cell table:formula="of:=[.N$8]*SIN([.K47])+[.N$9]*SIN(2*[.K47])+[.N$10]*SIN(3*[.J47])+[.N$11]*SIN(4*[.I47])+[.N$12]*SIN(5*[.H47])+[.N$13]*SIN(6*[.H47])+[.N$14]*SIN(7*[.G47])+[.N$15]*SIN(8*[.G47])+[.N$16]*SIN(9*[.F47])+[.N$17]*SIN(10*[.F47])+[.N$18]*SIN(11*[.E47])+[.N$19]*SIN(12*[.E47])" office:value-type="float" office:value="0.00440994399806073">
            <text:p>0.004410</text:p>
          </table:table-cell>
          <table:table-cell table:formula="of:=[.L$32]*EXP(-[.N$7]*[.C47])+[.N47]" office:value-type="float" office:value="0.328601800577353">
            <text:p>0.32860180</text:p>
          </table:table-cell>
          <table:table-cell table:formula="of:=[.L47]-[.O47]" office:value-type="float" office:value="0.000000483987183164114">
            <text:p>0.00000048</text:p>
          </table:table-cell>
          <table:table-cell table:formula="of:=[.B47]^[.Q$30]" office:value-type="float" office:value="1">
            <text:p>1.000</text:p>
          </table:table-cell>
          <table:table-cell table:style-name="ce47" table:formula="of:=[.Q47]*[.P47]^[.R$29]" office:value-type="float" office:value="3.01072360296636E-051">
            <text:p>3.01E-51</text:p>
          </table:table-cell>
          <table:table-cell/>
          <table:table-cell table:style-name="ce100" table:formula="of:=KMPINF([.C47])" office:value-type="float" office:value="0.328601800577353">
            <text:p>0.32860180</text:p>
          </table:table-cell>
          <table:table-cell table:number-columns-repeated="4"/>
        </table:table-row>
        <table:table-row table:style-name="ro1">
          <table:table-cell table:style-name="ce88" office:value-type="float" office:value="0.4">
            <text:p>0.4000</text:p>
          </table:table-cell>
          <table:table-cell table:formula="of:=RADIANS([.A48])" office:value-type="float" office:value="0.00698131700797732">
            <text:p>0.006981</text:p>
          </table:table-cell>
          <table:table-cell table:formula="of:=PI()*TAN([.B48])" office:value-type="float" office:value="0.021932810551996">
            <text:p>0.02193</text:p>
          </table:table-cell>
          <table:table-cell table:style-name="ce95" table:formula="of:=1-1/SQRT(1+[.D$28]*[.C48])" office:value-type="float" office:value="0.0253238833394918">
            <text:p>0.02532</text:p>
          </table:table-cell>
          <table:table-cell table:style-name="ce62" table:formula="of:=PI()*(1-1/SQRT(1+ABS([.E$28])*[.C48]))" office:value-type="float" office:value="0.0446180118063458">
            <text:p>0.044618</text:p>
          </table:table-cell>
          <table:table-cell table:style-name="ce62" table:formula="of:=PI()*(1-1/SQRT(1+ABS([.F$28])*[.C48]))" office:value-type="float" office:value="0.0768677789007866">
            <text:p>0.076868</text:p>
          </table:table-cell>
          <table:table-cell table:style-name="ce62" table:formula="of:=PI()*(1-1/SQRT(1+ABS([.G$28])*[.C48]))" office:value-type="float" office:value="0.0929090941647011">
            <text:p>0.092909</text:p>
          </table:table-cell>
          <table:table-cell table:style-name="ce62" table:formula="of:=PI()*(1-1/SQRT(1+ABS([.H$28])*[.C48]))" office:value-type="float" office:value="0.07053446854825">
            <text:p>0.070534</text:p>
          </table:table-cell>
          <table:table-cell table:style-name="ce62" table:formula="of:=PI()*(1-1/SQRT(1+ABS([.I$28])*[.C48]) )" office:value-type="float" office:value="0.0665488847433474">
            <text:p>0.066549</text:p>
          </table:table-cell>
          <table:table-cell table:style-name="ce62" table:formula="of:=PI()*(1-1/SQRT(1+ABS([.J$28])*[.C48]) )" office:value-type="float" office:value="0.0846315112408215">
            <text:p>0.084632</text:p>
          </table:table-cell>
          <table:table-cell table:style-name="ce62" table:formula="of:=PI()*(1-1/SQRT(1+ABS([.K$28])*[.C48]))" office:value-type="float" office:value="0.0727026026576663">
            <text:p>0.072703</text:p>
          </table:table-cell>
          <table:table-cell office:value-type="float" office:value="0.326611053539426">
            <text:p>0.32661105</text:p>
          </table:table-cell>
          <table:table-cell table:style-name="ce1"/>
          <table:table-cell table:formula="of:=[.N$8]*SIN([.K48])+[.N$9]*SIN(2*[.K48])+[.N$10]*SIN(3*[.J48])+[.N$11]*SIN(4*[.I48])+[.N$12]*SIN(5*[.H48])+[.N$13]*SIN(6*[.H48])+[.N$14]*SIN(7*[.G48])+[.N$15]*SIN(8*[.G48])+[.N$16]*SIN(9*[.F48])+[.N$17]*SIN(10*[.F48])+[.N$18]*SIN(11*[.E48])+[.N$19]*SIN(12*[.E48])" office:value-type="float" office:value="0.00533400253987201">
            <text:p>0.005334</text:p>
          </table:table-cell>
          <table:table-cell table:formula="of:=[.L$32]*EXP(-[.N$7]*[.C48])+[.N48]" office:value-type="float" office:value="0.326610362434707">
            <text:p>0.32661036</text:p>
          </table:table-cell>
          <table:table-cell table:formula="of:=[.L48]-[.O48]" office:value-type="float" office:value="0.000000691104718897329">
            <text:p>0.00000069</text:p>
          </table:table-cell>
          <table:table-cell table:formula="of:=[.B48]^[.Q$30]" office:value-type="float" office:value="1">
            <text:p>1.000</text:p>
          </table:table-cell>
          <table:table-cell table:style-name="ce47" table:formula="of:=[.Q48]*[.P48]^[.R$29]" office:value-type="float" office:value="5.20416271519554E-050">
            <text:p>5.20E-50</text:p>
          </table:table-cell>
          <table:table-cell/>
          <table:table-cell table:style-name="ce100" table:formula="of:=KMPINF([.C48])" office:value-type="float" office:value="0.326610362434707">
            <text:p>0.32661036</text:p>
          </table:table-cell>
          <table:table-cell table:number-columns-repeated="4"/>
        </table:table-row>
        <table:table-row table:style-name="ro1">
          <table:table-cell table:style-name="ce88" office:value-type="float" office:value="0.5">
            <text:p>0.5000</text:p>
          </table:table-cell>
          <table:table-cell table:formula="of:=RADIANS([.A49])" office:value-type="float" office:value="0.00872664625997165">
            <text:p>0.008727</text:p>
          </table:table-cell>
          <table:table-cell table:formula="of:=PI()*TAN([.B49])" office:value-type="float" office:value="0.0274162637402972">
            <text:p>0.02742</text:p>
          </table:table-cell>
          <table:table-cell table:style-name="ce95" table:formula="of:=1-1/SQRT(1+[.D$28]*[.C49])" office:value-type="float" office:value="0.0313601342830561">
            <text:p>0.03136</text:p>
          </table:table-cell>
          <table:table-cell table:style-name="ce62" table:formula="of:=PI()*(1-1/SQRT(1+ABS([.E$28])*[.C49]))" office:value-type="float" office:value="0.0554791051751915">
            <text:p>0.055479</text:p>
          </table:table-cell>
          <table:table-cell table:style-name="ce62" table:formula="of:=PI()*(1-1/SQRT(1+ABS([.F$28])*[.C49]))" office:value-type="float" office:value="0.0952198592837561">
            <text:p>0.095220</text:p>
          </table:table-cell>
          <table:table-cell table:style-name="ce62" table:formula="of:=PI()*(1-1/SQRT(1+ABS([.G$28])*[.C49]))" office:value-type="float" office:value="0.114877406712765">
            <text:p>0.114877</text:p>
          </table:table-cell>
          <table:table-cell table:style-name="ce62" table:formula="of:=PI()*(1-1/SQRT(1+ABS([.H$28])*[.C49]))" office:value-type="float" office:value="0.087438844281788">
            <text:p>0.087439</text:p>
          </table:table-cell>
          <table:table-cell table:style-name="ce62" table:formula="of:=PI()*(1-1/SQRT(1+ABS([.I$28])*[.C49]) )" office:value-type="float" office:value="0.0825363802550898">
            <text:p>0.082536</text:p>
          </table:table-cell>
          <table:table-cell table:style-name="ce62" table:formula="of:=PI()*(1-1/SQRT(1+ABS([.J$28])*[.C49]) )" office:value-type="float" office:value="0.104742815453078">
            <text:p>0.104743</text:p>
          </table:table-cell>
          <table:table-cell table:style-name="ce62" table:formula="of:=PI()*(1-1/SQRT(1+ABS([.K$28])*[.C49]))" office:value-type="float" office:value="0.090103861836553">
            <text:p>0.090104</text:p>
          </table:table-cell>
          <table:table-cell office:value-type="float" office:value="0.323854188218347">
            <text:p>0.32385419</text:p>
          </table:table-cell>
          <table:table-cell table:style-name="ce1"/>
          <table:table-cell table:formula="of:=[.N$8]*SIN([.K49])+[.N$9]*SIN(2*[.K49])+[.N$10]*SIN(3*[.J49])+[.N$11]*SIN(4*[.I49])+[.N$12]*SIN(5*[.H49])+[.N$13]*SIN(6*[.H49])+[.N$14]*SIN(7*[.G49])+[.N$15]*SIN(8*[.G49])+[.N$16]*SIN(9*[.F49])+[.N$17]*SIN(10*[.F49])+[.N$18]*SIN(11*[.E49])+[.N$19]*SIN(12*[.E49])" office:value-type="float" office:value="0.00659838572608677">
            <text:p>0.006598</text:p>
          </table:table-cell>
          <table:table-cell table:formula="of:=[.L$32]*EXP(-[.N$7]*[.C49])+[.N49]" office:value-type="float" office:value="0.323853428931314">
            <text:p>0.32385343</text:p>
          </table:table-cell>
          <table:table-cell table:formula="of:=[.L49]-[.O49]" office:value-type="float" office:value="0.000000759287032858769">
            <text:p>0.00000076</text:p>
          </table:table-cell>
          <table:table-cell table:formula="of:=[.B49]^[.Q$30]" office:value-type="float" office:value="1">
            <text:p>1.000</text:p>
          </table:table-cell>
          <table:table-cell table:style-name="ce47" table:formula="of:=[.Q49]*[.P49]^[.R$29]" office:value-type="float" office:value="1.10470892907007E-049">
            <text:p>1.10E-49</text:p>
          </table:table-cell>
          <table:table-cell/>
          <table:table-cell table:style-name="ce100" table:formula="of:=KMPINF([.C49])" office:value-type="float" office:value="0.323853428931314">
            <text:p>0.32385343</text:p>
          </table:table-cell>
          <table:table-cell table:number-columns-repeated="4"/>
        </table:table-row>
        <table:table-row table:style-name="ro1">
          <table:table-cell table:style-name="ce88" office:value-type="float" office:value="0.6">
            <text:p>0.6000</text:p>
          </table:table-cell>
          <table:table-cell table:formula="of:=RADIANS([.A50])" office:value-type="float" office:value="0.010471975511966">
            <text:p>0.010472</text:p>
          </table:table-cell>
          <table:table-cell table:formula="of:=PI()*TAN([.B50])" office:value-type="float" office:value="0.0328998839710888">
            <text:p>0.03290</text:p>
          </table:table-cell>
          <table:table-cell table:style-name="ce95" table:formula="of:=1-1/SQRT(1+[.D$28]*[.C50])" office:value-type="float" office:value="0.0372857864668558">
            <text:p>0.03729</text:p>
          </table:table-cell>
          <table:table-cell table:style-name="ce62" table:formula="of:=PI()*(1-1/SQRT(1+ABS([.E$28])*[.C50]))" office:value-type="float" office:value="0.0662270503177961">
            <text:p>0.066227</text:p>
          </table:table-cell>
          <table:table-cell table:style-name="ce62" table:formula="of:=PI()*(1-1/SQRT(1+ABS([.F$28])*[.C50]))" office:value-type="float" office:value="0.113246697840684">
            <text:p>0.113247</text:p>
          </table:table-cell>
          <table:table-cell table:style-name="ce62" table:formula="of:=PI()*(1-1/SQRT(1+ABS([.G$28])*[.C50]))" office:value-type="float" office:value="0.13637821004568">
            <text:p>0.136378</text:p>
          </table:table-cell>
          <table:table-cell table:style-name="ce62" table:formula="of:=PI()*(1-1/SQRT(1+ABS([.H$28])*[.C50]))" office:value-type="float" office:value="0.104067614628847">
            <text:p>0.104068</text:p>
          </table:table-cell>
          <table:table-cell table:style-name="ce62" table:formula="of:=PI()*(1-1/SQRT(1+ABS([.I$28])*[.C50]) )" office:value-type="float" office:value="0.0982775544159548">
            <text:p>0.098278</text:p>
          </table:table-cell>
          <table:table-cell table:style-name="ce62" table:formula="of:=PI()*(1-1/SQRT(1+ABS([.J$28])*[.C50]) )" office:value-type="float" office:value="0.12446293856335">
            <text:p>0.124463</text:p>
          </table:table-cell>
          <table:table-cell table:style-name="ce62" table:formula="of:=PI()*(1-1/SQRT(1+ABS([.K$28])*[.C50]))" office:value-type="float" office:value="0.107212948964703">
            <text:p>0.107213</text:p>
          </table:table-cell>
          <table:table-cell office:value-type="float" office:value="0.321119320864545">
            <text:p>0.32111932</text:p>
          </table:table-cell>
          <table:table-cell table:style-name="ce1"/>
          <table:table-cell table:formula="of:=[.N$8]*SIN([.K50])+[.N$9]*SIN(2*[.K50])+[.N$10]*SIN(3*[.J50])+[.N$11]*SIN(4*[.I50])+[.N$12]*SIN(5*[.H50])+[.N$13]*SIN(6*[.H50])+[.N$14]*SIN(7*[.G50])+[.N$15]*SIN(8*[.G50])+[.N$16]*SIN(9*[.F50])+[.N$17]*SIN(10*[.F50])+[.N$18]*SIN(11*[.E50])+[.N$19]*SIN(12*[.E50])" office:value-type="float" office:value="0.00783475356430776">
            <text:p>0.007835</text:p>
          </table:table-cell>
          <table:table-cell table:formula="of:=[.L$32]*EXP(-[.N$7]*[.C50])+[.N50]" office:value-type="float" office:value="0.321118693447593">
            <text:p>0.32111869</text:p>
          </table:table-cell>
          <table:table-cell table:formula="of:=[.L50]-[.O50]" office:value-type="float" office:value="0.000000627416951892723">
            <text:p>0.00000063</text:p>
          </table:table-cell>
          <table:table-cell table:formula="of:=[.B50]^[.Q$30]" office:value-type="float" office:value="1">
            <text:p>1.000</text:p>
          </table:table-cell>
          <table:table-cell table:style-name="ce47" table:formula="of:=[.Q50]*[.P50]^[.R$29]" office:value-type="float" office:value="2.40131972456601E-050">
            <text:p>2.40E-50</text:p>
          </table:table-cell>
          <table:table-cell/>
          <table:table-cell table:style-name="ce100" table:formula="of:=KMPINF([.C50])" office:value-type="float" office:value="0.321118693447593">
            <text:p>0.32111869</text:p>
          </table:table-cell>
          <table:table-cell table:number-columns-repeated="4"/>
        </table:table-row>
        <table:table-row table:style-name="ro1">
          <table:table-cell table:style-name="ce88" office:value-type="float" office:value="0.7">
            <text:p>0.7000</text:p>
          </table:table-cell>
          <table:table-cell table:formula="of:=RADIANS([.A51])" office:value-type="float" office:value="0.0122173047639603">
            <text:p>0.012217</text:p>
          </table:table-cell>
          <table:table-cell table:formula="of:=PI()*TAN([.B51])" office:value-type="float" office:value="0.0383837046618249">
            <text:p>0.03838</text:p>
          </table:table-cell>
          <table:table-cell table:style-name="ce95" table:formula="of:=1-1/SQRT(1+[.D$28]*[.C51])" office:value-type="float" office:value="0.0431042127515205">
            <text:p>0.04310</text:p>
          </table:table-cell>
          <table:table-cell table:style-name="ce62" table:formula="of:=PI()*(1-1/SQRT(1+ABS([.E$28])*[.C51]))" office:value-type="float" office:value="0.0768638638615174">
            <text:p>0.076864</text:p>
          </table:table-cell>
          <table:table-cell table:style-name="ce62" table:formula="of:=PI()*(1-1/SQRT(1+ABS([.F$28])*[.C51]))" office:value-type="float" office:value="0.130957899314182">
            <text:p>0.130958</text:p>
          </table:table-cell>
          <table:table-cell table:style-name="ce62" table:formula="of:=PI()*(1-1/SQRT(1+ABS([.G$28])*[.C51]))" office:value-type="float" office:value="0.157427985567417">
            <text:p>0.157428</text:p>
          </table:table-cell>
          <table:table-cell table:style-name="ce62" table:formula="of:=PI()*(1-1/SQRT(1+ABS([.H$28])*[.C51]))" office:value-type="float" office:value="0.120428289682944">
            <text:p>0.120428</text:p>
          </table:table-cell>
          <table:table-cell table:style-name="ce62" table:formula="of:=PI()*(1-1/SQRT(1+ABS([.I$28])*[.C51]) )" office:value-type="float" office:value="0.113778764247115">
            <text:p>0.113779</text:p>
          </table:table-cell>
          <table:table-cell table:style-name="ce62" table:formula="of:=PI()*(1-1/SQRT(1+ABS([.J$28])*[.C51]) )" office:value-type="float" office:value="0.143804520127879">
            <text:p>0.143805</text:p>
          </table:table-cell>
          <table:table-cell table:style-name="ce62" table:formula="of:=PI()*(1-1/SQRT(1+ABS([.K$28])*[.C51]))" office:value-type="float" office:value="0.124038054164837">
            <text:p>0.124038</text:p>
          </table:table-cell>
          <table:table-cell office:value-type="float" office:value="0.318405886151293">
            <text:p>0.31840589</text:p>
          </table:table-cell>
          <table:table-cell table:style-name="ce1"/>
          <table:table-cell table:formula="of:=[.N$8]*SIN([.K51])+[.N$9]*SIN(2*[.K51])+[.N$10]*SIN(3*[.J51])+[.N$11]*SIN(4*[.I51])+[.N$12]*SIN(5*[.H51])+[.N$13]*SIN(6*[.H51])+[.N$14]*SIN(7*[.G51])+[.N$15]*SIN(8*[.G51])+[.N$16]*SIN(9*[.F51])+[.N$17]*SIN(10*[.F51])+[.N$18]*SIN(11*[.E51])+[.N$19]*SIN(12*[.E51])" office:value-type="float" office:value="0.00904311277150205">
            <text:p>0.009043</text:p>
          </table:table-cell>
          <table:table-cell table:formula="of:=[.L$32]*EXP(-[.N$7]*[.C51])+[.N51]" office:value-type="float" office:value="0.318405513457698">
            <text:p>0.31840551</text:p>
          </table:table-cell>
          <table:table-cell table:formula="of:=[.L51]-[.O51]" office:value-type="float" office:value="0.000000372693594707929">
            <text:p>0.00000037</text:p>
          </table:table-cell>
          <table:table-cell table:formula="of:=[.B51]^[.Q$30]" office:value-type="float" office:value="1">
            <text:p>1.000</text:p>
          </table:table-cell>
          <table:table-cell table:style-name="ce47" table:formula="of:=[.Q51]*[.P51]^[.R$29]" office:value-type="float" office:value="3.72233478327175E-052">
            <text:p>3.72E-52</text:p>
          </table:table-cell>
          <table:table-cell/>
          <table:table-cell table:style-name="ce100" table:formula="of:=KMPINF([.C51])" office:value-type="float" office:value="0.318405513457698">
            <text:p>0.31840551</text:p>
          </table:table-cell>
          <table:table-cell table:number-columns-repeated="4"/>
        </table:table-row>
        <table:table-row table:style-name="ro1">
          <table:table-cell table:style-name="ce88" office:value-type="float" office:value="0.8">
            <text:p>0.8000</text:p>
          </table:table-cell>
          <table:table-cell table:formula="of:=RADIANS([.A52])" office:value-type="float" office:value="0.0139626340159546">
            <text:p>0.013963</text:p>
          </table:table-cell>
          <table:table-cell table:formula="of:=PI()*TAN([.B52])" office:value-type="float" office:value="0.0438677592348457">
            <text:p>0.04387</text:p>
          </table:table-cell>
          <table:table-cell table:style-name="ce95" table:formula="of:=1-1/SQRT(1+[.D$28]*[.C52])" office:value-type="float" office:value="0.0488186441552094">
            <text:p>0.04882</text:p>
          </table:table-cell>
          <table:table-cell table:style-name="ce62" table:formula="of:=PI()*(1-1/SQRT(1+ABS([.E$28])*[.C52]))" office:value-type="float" office:value="0.0873915129608815">
            <text:p>0.087392</text:p>
          </table:table-cell>
          <table:table-cell table:style-name="ce62" table:formula="of:=PI()*(1-1/SQRT(1+ABS([.F$28])*[.C52]))" office:value-type="float" office:value="0.148362677249231">
            <text:p>0.148363</text:p>
          </table:table-cell>
          <table:table-cell table:style-name="ce62" table:formula="of:=PI()*(1-1/SQRT(1+ABS([.G$28])*[.C52]))" office:value-type="float" office:value="0.178042414306134">
            <text:p>0.178042</text:p>
          </table:table-cell>
          <table:table-cell table:style-name="ce62" table:formula="of:=PI()*(1-1/SQRT(1+ABS([.H$28])*[.C52]))" office:value-type="float" office:value="0.136528097206458">
            <text:p>0.136528</text:p>
          </table:table-cell>
          <table:table-cell table:style-name="ce62" table:formula="of:=PI()*(1-1/SQRT(1+ABS([.I$28])*[.C52]) )" office:value-type="float" office:value="0.129046140410081">
            <text:p>0.129046</text:p>
          </table:table-cell>
          <table:table-cell table:style-name="ce62" table:formula="of:=PI()*(1-1/SQRT(1+ABS([.J$28])*[.C52]) )" office:value-type="float" office:value="0.162779636729583">
            <text:p>0.162780</text:p>
          </table:table-cell>
          <table:table-cell table:style-name="ce62" table:formula="of:=PI()*(1-1/SQRT(1+ABS([.K$28])*[.C52]))" office:value-type="float" office:value="0.140587050848722">
            <text:p>0.140587</text:p>
          </table:table-cell>
          <table:table-cell office:value-type="float" office:value="0.315713405209226">
            <text:p>0.31571341</text:p>
          </table:table-cell>
          <table:table-cell table:style-name="ce1"/>
          <table:table-cell table:formula="of:=[.N$8]*SIN([.K52])+[.N$9]*SIN(2*[.K52])+[.N$10]*SIN(3*[.J52])+[.N$11]*SIN(4*[.I52])+[.N$12]*SIN(5*[.H52])+[.N$13]*SIN(6*[.H52])+[.N$14]*SIN(7*[.G52])+[.N$15]*SIN(8*[.G52])+[.N$16]*SIN(9*[.F52])+[.N$17]*SIN(10*[.F52])+[.N$18]*SIN(11*[.E52])+[.N$19]*SIN(12*[.E52])" office:value-type="float" office:value="0.0102235533102791">
            <text:p>0.010224</text:p>
          </table:table-cell>
          <table:table-cell table:formula="of:=[.L$32]*EXP(-[.N$7]*[.C52])+[.N52]" office:value-type="float" office:value="0.31571333863982">
            <text:p>0.31571334</text:p>
          </table:table-cell>
          <table:table-cell table:formula="of:=[.L52]-[.O52]" office:value-type="float" office:value="0.0000000665694055990151">
            <text:p>0.00000007</text:p>
          </table:table-cell>
          <table:table-cell table:formula="of:=[.B52]^[.Q$30]" office:value-type="float" office:value="1">
            <text:p>1.000</text:p>
          </table:table-cell>
          <table:table-cell table:style-name="ce47" table:formula="of:=[.Q52]*[.P52]^[.R$29]" office:value-type="float" office:value="3.85653638462669E-058">
            <text:p>3.86E-58</text:p>
          </table:table-cell>
          <table:table-cell/>
          <table:table-cell table:style-name="ce100" table:formula="of:=KMPINF([.C52])" office:value-type="float" office:value="0.31571333863982">
            <text:p>0.31571334</text:p>
          </table:table-cell>
          <table:table-cell table:number-columns-repeated="4"/>
        </table:table-row>
        <table:table-row table:style-name="ro1">
          <table:table-cell table:style-name="ce88" office:value-type="float" office:value="0.9">
            <text:p>0.9000</text:p>
          </table:table-cell>
          <table:table-cell table:formula="of:=RADIANS([.A53])" office:value-type="float" office:value="0.015707963267949">
            <text:p>0.015708</text:p>
          </table:table-cell>
          <table:table-cell table:formula="of:=PI()*TAN([.B53])" office:value-type="float" office:value="0.0493520811181921">
            <text:p>0.04935</text:p>
          </table:table-cell>
          <table:table-cell table:style-name="ce95" table:formula="of:=1-1/SQRT(1+[.D$28]*[.C53])" office:value-type="float" office:value="0.0544321774288198">
            <text:p>0.05443</text:p>
          </table:table-cell>
          <table:table-cell table:style-name="ce62" table:formula="of:=PI()*(1-1/SQRT(1+ABS([.E$28])*[.C53]))" office:value-type="float" office:value="0.0978119168457473">
            <text:p>0.097812</text:p>
          </table:table-cell>
          <table:table-cell table:style-name="ce62" table:formula="of:=PI()*(1-1/SQRT(1+ABS([.F$28])*[.C53]))" office:value-type="float" office:value="0.165469874234484">
            <text:p>0.165470</text:p>
          </table:table-cell>
          <table:table-cell table:style-name="ce62" table:formula="of:=PI()*(1-1/SQRT(1+ABS([.G$28])*[.C53]))" office:value-type="float" office:value="0.198236426188492">
            <text:p>0.198236</text:p>
          </table:table-cell>
          <table:table-cell table:style-name="ce62" table:formula="of:=PI()*(1-1/SQRT(1+ABS([.H$28])*[.C53]))" office:value-type="float" office:value="0.152373996125219">
            <text:p>0.152374</text:p>
          </table:table-cell>
          <table:table-cell table:style-name="ce62" table:formula="of:=PI()*(1-1/SQRT(1+ABS([.I$28])*[.C53]) )" office:value-type="float" office:value="0.14408559745977">
            <text:p>0.144086</text:p>
          </table:table-cell>
          <table:table-cell table:style-name="ce62" table:formula="of:=PI()*(1-1/SQRT(1+ABS([.J$28])*[.C53]) )" office:value-type="float" office:value="0.18139983380083">
            <text:p>0.181400</text:p>
          </table:table-cell>
          <table:table-cell table:style-name="ce62" table:formula="of:=PI()*(1-1/SQRT(1+ABS([.K$28])*[.C53]))" office:value-type="float" office:value="0.15686751128406">
            <text:p>0.156868</text:p>
          </table:table-cell>
          <table:table-cell office:value-type="float" office:value="0.313041462320921">
            <text:p>0.31304146</text:p>
          </table:table-cell>
          <table:table-cell table:style-name="ce1"/>
          <table:table-cell table:formula="of:=[.N$8]*SIN([.K53])+[.N$9]*SIN(2*[.K53])+[.N$10]*SIN(3*[.J53])+[.N$11]*SIN(4*[.I53])+[.N$12]*SIN(5*[.H53])+[.N$13]*SIN(6*[.H53])+[.N$14]*SIN(7*[.G53])+[.N$15]*SIN(8*[.G53])+[.N$16]*SIN(9*[.F53])+[.N$17]*SIN(10*[.F53])+[.N$18]*SIN(11*[.E53])+[.N$19]*SIN(12*[.E53])" office:value-type="float" office:value="0.0113762342275563">
            <text:p>0.011376</text:p>
          </table:table-cell>
          <table:table-cell table:formula="of:=[.L$32]*EXP(-[.N$7]*[.C53])+[.N53]" office:value-type="float" office:value="0.313041696581054">
            <text:p>0.31304170</text:p>
          </table:table-cell>
          <table:table-cell table:formula="of:=[.L53]-[.O53]" office:value-type="float" office:value="-0.000000234260132847552">
            <text:p>-0.00000023</text:p>
          </table:table-cell>
          <table:table-cell table:formula="of:=[.B53]^[.Q$30]" office:value-type="float" office:value="1">
            <text:p>1.000</text:p>
          </table:table-cell>
          <table:table-cell table:style-name="ce47" table:formula="of:=[.Q53]*[.P53]^[.R$29]" office:value-type="float" office:value="9.06957803594312E-054">
            <text:p>9.07E-54</text:p>
          </table:table-cell>
          <table:table-cell/>
          <table:table-cell table:style-name="ce100" table:formula="of:=KMPINF([.C53])" office:value-type="float" office:value="0.313041696581054">
            <text:p>0.31304170</text:p>
          </table:table-cell>
          <table:table-cell table:number-columns-repeated="4"/>
        </table:table-row>
        <table:table-row table:style-name="ro1">
          <table:table-cell table:style-name="ce88" office:value-type="float" office:value="1">
            <text:p>1.0000</text:p>
          </table:table-cell>
          <table:table-cell table:formula="of:=RADIANS([.A54])" office:value-type="float" office:value="0.0174532925199433">
            <text:p>0.017453</text:p>
          </table:table-cell>
          <table:table-cell table:formula="of:=PI()*TAN([.B54])" office:value-type="float" office:value="0.0548367037464212">
            <text:p>0.05484</text:p>
          </table:table-cell>
          <table:table-cell table:style-name="ce95" table:formula="of:=1-1/SQRT(1+[.D$28]*[.C54])" office:value-type="float" office:value="0.059947782142619">
            <text:p>0.05995</text:p>
          </table:table-cell>
          <table:table-cell table:style-name="ce62" table:formula="of:=PI()*(1-1/SQRT(1+ABS([.E$28])*[.C54]))" office:value-type="float" office:value="0.108126948310722">
            <text:p>0.108127</text:p>
          </table:table-cell>
          <table:table-cell table:style-name="ce62" table:formula="of:=PI()*(1-1/SQRT(1+ABS([.F$28])*[.C54]))" office:value-type="float" office:value="0.182287980878304">
            <text:p>0.182288</text:p>
          </table:table-cell>
          <table:table-cell table:style-name="ce62" table:formula="of:=PI()*(1-1/SQRT(1+ABS([.G$28])*[.C54]))" office:value-type="float" office:value="0.218024245656815">
            <text:p>0.218024</text:p>
          </table:table-cell>
          <table:table-cell table:style-name="ce62" table:formula="of:=PI()*(1-1/SQRT(1+ABS([.H$28])*[.C54]))" office:value-type="float" office:value="0.167972689243207">
            <text:p>0.167973</text:p>
          </table:table-cell>
          <table:table-cell table:style-name="ce62" table:formula="of:=PI()*(1-1/SQRT(1+ABS([.I$28])*[.C54]) )" office:value-type="float" office:value="0.158902843535745">
            <text:p>0.158903</text:p>
          </table:table-cell>
          <table:table-cell table:style-name="ce62" table:formula="of:=PI()*(1-1/SQRT(1+ABS([.J$28])*[.C54]) )" office:value-type="float" office:value="0.19967615527525">
            <text:p>0.199676</text:p>
          </table:table-cell>
          <table:table-cell table:style-name="ce62" table:formula="of:=PI()*(1-1/SQRT(1+ABS([.K$28])*[.C54]))" office:value-type="float" office:value="0.172886721236483">
            <text:p>0.172887</text:p>
          </table:table-cell>
          <table:table-cell office:value-type="float" office:value="0.310389689935079">
            <text:p>0.31038969</text:p>
          </table:table-cell>
          <table:table-cell table:style-name="ce1"/>
          <table:table-cell table:formula="of:=[.N$8]*SIN([.K54])+[.N$9]*SIN(2*[.K54])+[.N$10]*SIN(3*[.J54])+[.N$11]*SIN(4*[.I54])+[.N$12]*SIN(5*[.H54])+[.N$13]*SIN(6*[.H54])+[.N$14]*SIN(7*[.G54])+[.N$15]*SIN(8*[.G54])+[.N$16]*SIN(9*[.F54])+[.N$17]*SIN(10*[.F54])+[.N$18]*SIN(11*[.E54])+[.N$19]*SIN(12*[.E54])" office:value-type="float" office:value="0.0125013710020605">
            <text:p>0.012501</text:p>
          </table:table-cell>
          <table:table-cell table:formula="of:=[.L$32]*EXP(-[.N$7]*[.C54])+[.N54]" office:value-type="float" office:value="0.310390179993264">
            <text:p>0.31039018</text:p>
          </table:table-cell>
          <table:table-cell table:formula="of:=[.L54]-[.O54]" office:value-type="float" office:value="-0.000000490058185420583">
            <text:p>-0.00000049</text:p>
          </table:table-cell>
          <table:table-cell table:formula="of:=[.B54]^[.Q$30]" office:value-type="float" office:value="1">
            <text:p>1.000</text:p>
          </table:table-cell>
          <table:table-cell table:style-name="ce47" table:formula="of:=[.Q54]*[.P54]^[.R$29]" office:value-type="float" office:value="3.3264513849389E-051">
            <text:p>3.33E-51</text:p>
          </table:table-cell>
          <table:table-cell/>
          <table:table-cell table:style-name="ce100" table:formula="of:=KMPINF([.C54])" office:value-type="float" office:value="0.310390179993264">
            <text:p>0.31039018</text:p>
          </table:table-cell>
          <table:table-cell table:number-columns-repeated="4"/>
        </table:table-row>
        <table:table-row table:style-name="ro1">
          <table:table-cell table:style-name="ce88" office:value-type="float" office:value="1.3">
            <text:p>1.3000</text:p>
          </table:table-cell>
          <table:table-cell table:formula="of:=RADIANS([.A55])" office:value-type="float" office:value="0.0226892802759263">
            <text:p>0.022689</text:p>
          </table:table-cell>
          <table:table-cell table:formula="of:=PI()*TAN([.B55])" office:value-type="float" office:value="0.0712927105608489">
            <text:p>0.07129</text:p>
          </table:table-cell>
          <table:table-cell table:style-name="ce95" table:formula="of:=1-1/SQRT(1+[.D$28]*[.C55])" office:value-type="float" office:value="0.0759349493543812">
            <text:p>0.07593</text:p>
          </table:table-cell>
          <table:table-cell table:style-name="ce62" table:formula="of:=PI()*(1-1/SQRT(1+ABS([.E$28])*[.C55]))" office:value-type="float" office:value="0.138457869328696">
            <text:p>0.138458</text:p>
          </table:table-cell>
          <table:table-cell table:style-name="ce62" table:formula="of:=PI()*(1-1/SQRT(1+ABS([.F$28])*[.C55]))" office:value-type="float" office:value="0.231087751467976">
            <text:p>0.231088</text:p>
          </table:table-cell>
          <table:table-cell table:style-name="ce62" table:formula="of:=PI()*(1-1/SQRT(1+ABS([.G$28])*[.C55]))" office:value-type="float" office:value="0.275083078412859">
            <text:p>0.275083</text:p>
          </table:table-cell>
          <table:table-cell table:style-name="ce62" table:formula="of:=PI()*(1-1/SQRT(1+ABS([.H$28])*[.C55]))" office:value-type="float" office:value="0.213348967038388">
            <text:p>0.213349</text:p>
          </table:table-cell>
          <table:table-cell table:style-name="ce62" table:formula="of:=PI()*(1-1/SQRT(1+ABS([.I$28])*[.C55]) )" office:value-type="float" office:value="0.202075490145313">
            <text:p>0.202075</text:p>
          </table:table-cell>
          <table:table-cell table:style-name="ce62" table:formula="of:=PI()*(1-1/SQRT(1+ABS([.J$28])*[.C55]) )" office:value-type="float" office:value="0.25254535095828">
            <text:p>0.252545</text:p>
          </table:table-cell>
          <table:table-cell table:style-name="ce62" table:formula="of:=PI()*(1-1/SQRT(1+ABS([.K$28])*[.C55]))" office:value-type="float" office:value="0.219445692174943">
            <text:p>0.219446</text:p>
          </table:table-cell>
          <table:table-cell office:value-type="float" office:value="0.302552248403376">
            <text:p>0.30255225</text:p>
          </table:table-cell>
          <table:table-cell table:style-name="ce1"/>
          <table:table-cell table:formula="of:=[.N$8]*SIN([.K55])+[.N$9]*SIN(2*[.K55])+[.N$10]*SIN(3*[.J55])+[.N$11]*SIN(4*[.I55])+[.N$12]*SIN(5*[.H55])+[.N$13]*SIN(6*[.H55])+[.N$14]*SIN(7*[.G55])+[.N$15]*SIN(8*[.G55])+[.N$16]*SIN(9*[.F55])+[.N$17]*SIN(10*[.F55])+[.N$18]*SIN(11*[.E55])+[.N$19]*SIN(12*[.E55])" office:value-type="float" office:value="0.0157142946371751">
            <text:p>0.015714</text:p>
          </table:table-cell>
          <table:table-cell table:formula="of:=[.L$32]*EXP(-[.N$7]*[.C55])+[.N55]" office:value-type="float" office:value="0.302553061244839">
            <text:p>0.30255306</text:p>
          </table:table-cell>
          <table:table-cell table:formula="of:=[.L55]-[.O55]" office:value-type="float" office:value="-0.00000081284146302707">
            <text:p>-0.00000081</text:p>
          </table:table-cell>
          <table:table-cell table:formula="of:=[.B55]^[.Q$30]" office:value-type="float" office:value="1">
            <text:p>1.000</text:p>
          </table:table-cell>
          <table:table-cell table:style-name="ce47" table:formula="of:=[.Q55]*[.P55]^[.R$29]" office:value-type="float" office:value="1.90566602325334E-049">
            <text:p>1.91E-49</text:p>
          </table:table-cell>
          <table:table-cell/>
          <table:table-cell table:style-name="ce100" table:formula="of:=KMPINF([.C55])" office:value-type="float" office:value="0.302553061244839">
            <text:p>0.30255306</text:p>
          </table:table-cell>
          <table:table-cell table:number-columns-repeated="4"/>
        </table:table-row>
        <table:table-row table:style-name="ro1">
          <table:table-cell table:style-name="ce88" office:value-type="float" office:value="1.5">
            <text:p>1.5000</text:p>
          </table:table-cell>
          <table:table-cell table:formula="of:=RADIANS([.A56])" office:value-type="float" office:value="0.0261799387799149">
            <text:p>0.026180</text:p>
          </table:table-cell>
          <table:table-cell table:formula="of:=PI()*TAN([.B56])" office:value-type="float" office:value="0.0822654988292362">
            <text:p>0.08227</text:p>
          </table:table-cell>
          <table:table-cell table:style-name="ce95" table:formula="of:=1-1/SQRT(1+[.D$28]*[.C56])" office:value-type="float" office:value="0.0861527115850097">
            <text:p>0.08615</text:p>
          </table:table-cell>
          <table:table-cell table:style-name="ce62" table:formula="of:=PI()*(1-1/SQRT(1+ABS([.E$28])*[.C56]))" office:value-type="float" office:value="0.158183992847275">
            <text:p>0.158184</text:p>
          </table:table-cell>
          <table:table-cell table:style-name="ce62" table:formula="of:=PI()*(1-1/SQRT(1+ABS([.F$28])*[.C56]))" office:value-type="float" office:value="0.262316846186859">
            <text:p>0.262317</text:p>
          </table:table-cell>
          <table:table-cell table:style-name="ce62" table:formula="of:=PI()*(1-1/SQRT(1+ABS([.G$28])*[.C56]))" office:value-type="float" office:value="0.311324007610766">
            <text:p>0.311324</text:p>
          </table:table-cell>
          <table:table-cell table:style-name="ce62" table:formula="of:=PI()*(1-1/SQRT(1+ABS([.H$28])*[.C56]))" office:value-type="float" office:value="0.242476192453364">
            <text:p>0.242476</text:p>
          </table:table-cell>
          <table:table-cell table:style-name="ce62" table:formula="of:=PI()*(1-1/SQRT(1+ABS([.I$28])*[.C56]) )" office:value-type="float" office:value="0.229842359698751">
            <text:p>0.229842</text:p>
          </table:table-cell>
          <table:table-cell table:style-name="ce62" table:formula="of:=PI()*(1-1/SQRT(1+ABS([.J$28])*[.C56]) )" office:value-type="float" office:value="0.286254396235312">
            <text:p>0.286254</text:p>
          </table:table-cell>
          <table:table-cell table:style-name="ce62" table:formula="of:=PI()*(1-1/SQRT(1+ABS([.K$28])*[.C56]))" office:value-type="float" office:value="0.249300631462522">
            <text:p>0.249301</text:p>
          </table:table-cell>
          <table:table-cell office:value-type="float" office:value="0.297422822451384">
            <text:p>0.29742282</text:p>
          </table:table-cell>
          <table:table-cell table:style-name="ce1"/>
          <table:table-cell table:formula="of:=[.N$8]*SIN([.K56])+[.N$9]*SIN(2*[.K56])+[.N$10]*SIN(3*[.J56])+[.N$11]*SIN(4*[.I56])+[.N$12]*SIN(5*[.H56])+[.N$13]*SIN(6*[.H56])+[.N$14]*SIN(7*[.G56])+[.N$15]*SIN(8*[.G56])+[.N$16]*SIN(9*[.F56])+[.N$17]*SIN(10*[.F56])+[.N$18]*SIN(11*[.E56])+[.N$19]*SIN(12*[.E56])" office:value-type="float" office:value="0.0177241066310373">
            <text:p>0.017724</text:p>
          </table:table-cell>
          <table:table-cell table:formula="of:=[.L$32]*EXP(-[.N$7]*[.C56])+[.N56]" office:value-type="float" office:value="0.297423488541065">
            <text:p>0.29742349</text:p>
          </table:table-cell>
          <table:table-cell table:formula="of:=[.L56]-[.O56]" office:value-type="float" office:value="-0.000000666089680911863">
            <text:p>-0.00000067</text:p>
          </table:table-cell>
          <table:table-cell table:formula="of:=[.B56]^[.Q$30]" office:value-type="float" office:value="1">
            <text:p>1.000</text:p>
          </table:table-cell>
          <table:table-cell table:style-name="ce47" table:formula="of:=[.Q56]*[.P56]^[.R$29]" office:value-type="float" office:value="3.87491022239292E-050">
            <text:p>3.87E-50</text:p>
          </table:table-cell>
          <table:table-cell/>
          <table:table-cell table:style-name="ce100" table:formula="of:=KMPINF([.C56])" office:value-type="float" office:value="0.297423488541065">
            <text:p>0.29742349</text:p>
          </table:table-cell>
          <table:table-cell table:number-columns-repeated="4"/>
        </table:table-row>
        <table:table-row table:style-name="ro1">
          <table:table-cell table:style-name="ce88" office:value-type="float" office:value="1.6">
            <text:p>1.6000</text:p>
          </table:table-cell>
          <table:table-cell table:formula="of:=RADIANS([.A57])" office:value-type="float" office:value="0.0279252680319093">
            <text:p>0.027925</text:p>
          </table:table-cell>
          <table:table-cell table:formula="of:=PI()*TAN([.B57])" office:value-type="float" office:value="0.0877526285201817">
            <text:p>0.08775</text:p>
          </table:table-cell>
          <table:table-cell table:style-name="ce95" table:formula="of:=1-1/SQRT(1+[.D$28]*[.C57])" office:value-type="float" office:value="0.0911367696041107">
            <text:p>0.09114</text:p>
          </table:table-cell>
          <table:table-cell table:style-name="ce62" table:formula="of:=PI()*(1-1/SQRT(1+ABS([.E$28])*[.C57]))" office:value-type="float" office:value="0.167903692128125">
            <text:p>0.167904</text:p>
          </table:table-cell>
          <table:table-cell table:style-name="ce62" table:formula="of:=PI()*(1-1/SQRT(1+ABS([.F$28])*[.C57]))" office:value-type="float" office:value="0.277561115062463">
            <text:p>0.277561</text:p>
          </table:table-cell>
          <table:table-cell table:style-name="ce62" table:formula="of:=PI()*(1-1/SQRT(1+ABS([.G$28])*[.C57]))" office:value-type="float" office:value="0.328938841397669">
            <text:p>0.328939</text:p>
          </table:table-cell>
          <table:table-cell table:style-name="ce62" table:formula="of:=PI()*(1-1/SQRT(1+ABS([.H$28])*[.C57]))" office:value-type="float" office:value="0.25671949541739">
            <text:p>0.256719</text:p>
          </table:table-cell>
          <table:table-cell table:style-name="ce62" table:formula="of:=PI()*(1-1/SQRT(1+ABS([.I$28])*[.C57]) )" office:value-type="float" office:value="0.243435746928161">
            <text:p>0.243436</text:p>
          </table:table-cell>
          <table:table-cell table:style-name="ce62" table:formula="of:=PI()*(1-1/SQRT(1+ABS([.J$28])*[.C57]) )" office:value-type="float" office:value="0.302674566798677">
            <text:p>0.302675</text:p>
          </table:table-cell>
          <table:table-cell table:style-name="ce62" table:formula="of:=PI()*(1-1/SQRT(1+ABS([.K$28])*[.C57]))" office:value-type="float" office:value="0.263890935377751">
            <text:p>0.263891</text:p>
          </table:table-cell>
          <table:table-cell office:value-type="float" office:value="0.29488606490998">
            <text:p>0.29488606</text:p>
          </table:table-cell>
          <table:table-cell table:style-name="ce1"/>
          <table:table-cell table:formula="of:=[.N$8]*SIN([.K57])+[.N$9]*SIN(2*[.K57])+[.N$10]*SIN(3*[.J57])+[.N$11]*SIN(4*[.I57])+[.N$12]*SIN(5*[.H57])+[.N$13]*SIN(6*[.H57])+[.N$14]*SIN(7*[.G57])+[.N$15]*SIN(8*[.G57])+[.N$16]*SIN(9*[.F57])+[.N$17]*SIN(10*[.F57])+[.N$18]*SIN(11*[.E57])+[.N$19]*SIN(12*[.E57])" office:value-type="float" office:value="0.0186904443880871">
            <text:p>0.018690</text:p>
          </table:table-cell>
          <table:table-cell table:formula="of:=[.L$32]*EXP(-[.N$7]*[.C57])+[.N57]" office:value-type="float" office:value="0.294886583263027">
            <text:p>0.29488658</text:p>
          </table:table-cell>
          <table:table-cell table:formula="of:=[.L57]-[.O57]" office:value-type="float" office:value="-0.000000518353047429532">
            <text:p>-0.00000052</text:p>
          </table:table-cell>
          <table:table-cell table:formula="of:=[.B57]^[.Q$30]" office:value-type="float" office:value="1">
            <text:p>1.000</text:p>
          </table:table-cell>
          <table:table-cell table:style-name="ce47" table:formula="of:=[.Q57]*[.P57]^[.R$29]" office:value-type="float" office:value="5.21201010423801E-051">
            <text:p>5.21E-51</text:p>
          </table:table-cell>
          <table:table-cell/>
          <table:table-cell table:style-name="ce100" table:formula="of:=KMPINF([.C57])" office:value-type="float" office:value="0.294886583263027">
            <text:p>0.29488658</text:p>
          </table:table-cell>
          <table:table-cell table:number-columns-repeated="4"/>
        </table:table-row>
        <table:table-row table:style-name="ro1">
          <table:table-cell table:style-name="ce88" office:value-type="float" office:value="1.7">
            <text:p>1.7000</text:p>
          </table:table-cell>
          <table:table-cell table:formula="of:=RADIANS([.A58])" office:value-type="float" office:value="0.0296705972839036">
            <text:p>0.029671</text:p>
          </table:table-cell>
          <table:table-cell table:formula="of:=PI()*TAN([.B58])" office:value-type="float" office:value="0.0932402932489248">
            <text:p>0.09324</text:p>
          </table:table-cell>
          <table:table-cell table:style-name="ce95" table:formula="of:=1-1/SQRT(1+[.D$28]*[.C58])" office:value-type="float" office:value="0.0960406333125063">
            <text:p>0.09604</text:p>
          </table:table-cell>
          <table:table-cell table:style-name="ce62" table:formula="of:=PI()*(1-1/SQRT(1+ABS([.E$28])*[.C58]))" office:value-type="float" office:value="0.177529942283574">
            <text:p>0.177530</text:p>
          </table:table-cell>
          <table:table-cell table:style-name="ce62" table:formula="of:=PI()*(1-1/SQRT(1+ABS([.F$28])*[.C58]))" office:value-type="float" office:value="0.292567240050117">
            <text:p>0.292567</text:p>
          </table:table-cell>
          <table:table-cell table:style-name="ce62" table:formula="of:=PI()*(1-1/SQRT(1+ABS([.G$28])*[.C58]))" office:value-type="float" office:value="0.346230497028086">
            <text:p>0.346230</text:p>
          </table:table-cell>
          <table:table-cell table:style-name="ce62" table:formula="of:=PI()*(1-1/SQRT(1+ABS([.H$28])*[.C58]))" office:value-type="float" office:value="0.270756267641555">
            <text:p>0.270756</text:p>
          </table:table-cell>
          <table:table-cell table:style-name="ce62" table:formula="of:=PI()*(1-1/SQRT(1+ABS([.I$28])*[.C58]) )" office:value-type="float" office:value="0.256841812104741">
            <text:p>0.256842</text:p>
          </table:table-cell>
          <table:table-cell table:style-name="ce62" table:formula="of:=PI()*(1-1/SQRT(1+ABS([.J$28])*[.C58]) )" office:value-type="float" office:value="0.318816235305522">
            <text:p>0.318816</text:p>
          </table:table-cell>
          <table:table-cell table:style-name="ce62" table:formula="of:=PI()*(1-1/SQRT(1+ABS([.K$28])*[.C58]))" office:value-type="float" office:value="0.2782640302867">
            <text:p>0.278264</text:p>
          </table:table-cell>
          <table:table-cell office:value-type="float" office:value="0.292367666856472">
            <text:p>0.29236767</text:p>
          </table:table-cell>
          <table:table-cell table:style-name="ce1"/>
          <table:table-cell table:formula="of:=[.N$8]*SIN([.K58])+[.N$9]*SIN(2*[.K58])+[.N$10]*SIN(3*[.J58])+[.N$11]*SIN(4*[.I58])+[.N$12]*SIN(5*[.H58])+[.N$13]*SIN(6*[.H58])+[.N$14]*SIN(7*[.G58])+[.N$15]*SIN(8*[.G58])+[.N$16]*SIN(9*[.F58])+[.N$17]*SIN(10*[.F58])+[.N$18]*SIN(11*[.E58])+[.N$19]*SIN(12*[.E58])" office:value-type="float" office:value="0.0196315698076673">
            <text:p>0.019632</text:p>
          </table:table-cell>
          <table:table-cell table:formula="of:=[.L$32]*EXP(-[.N$7]*[.C58])+[.N58]" office:value-type="float" office:value="0.292368008676762">
            <text:p>0.29236801</text:p>
          </table:table-cell>
          <table:table-cell table:formula="of:=[.L58]-[.O58]" office:value-type="float" office:value="-0.000000341820289517791">
            <text:p>-0.00000034</text:p>
          </table:table-cell>
          <table:table-cell table:formula="of:=[.B58]^[.Q$30]" office:value-type="float" office:value="1">
            <text:p>1.000</text:p>
          </table:table-cell>
          <table:table-cell table:style-name="ce47" table:formula="of:=[.Q58]*[.P58]^[.R$29]" office:value-type="float" office:value="1.86372873602826E-052">
            <text:p>1.86E-52</text:p>
          </table:table-cell>
          <table:table-cell/>
          <table:table-cell table:style-name="ce100" table:formula="of:=KMPINF([.C58])" office:value-type="float" office:value="0.292368008676762">
            <text:p>0.29236801</text:p>
          </table:table-cell>
          <table:table-cell table:number-columns-repeated="4"/>
        </table:table-row>
        <table:table-row table:style-name="ro1">
          <table:table-cell table:style-name="ce87" office:value-type="float" office:value="1.82316572081414">
            <text:p>1.8232</text:p>
          </table:table-cell>
          <table:table-cell table:formula="of:=RADIANS([.A59])" office:value-type="float" office:value="0.0318202446377024">
            <text:p>0.031820</text:p>
          </table:table-cell>
          <table:table-cell table:formula="of:=PI()*TAN([.B59])" office:value-type="float" office:value="0.1">
            <text:p>0.10000</text:p>
          </table:table-cell>
          <table:table-cell table:style-name="ce95" table:formula="of:=1-1/SQRT(1+[.D$28]*[.C59])" office:value-type="float" office:value="0.101973489866126">
            <text:p>0.10197</text:p>
          </table:table-cell>
          <table:table-cell table:style-name="ce62" table:formula="of:=PI()*(1-1/SQRT(1+ABS([.E$28])*[.C59]))" office:value-type="float" office:value="0.189260043526682">
            <text:p>0.189260</text:p>
          </table:table-cell>
          <table:table-cell table:style-name="ce62" table:formula="of:=PI()*(1-1/SQRT(1+ABS([.F$28])*[.C59]))" office:value-type="float" office:value="0.31073156516953">
            <text:p>0.310732</text:p>
          </table:table-cell>
          <table:table-cell table:style-name="ce62" table:formula="of:=PI()*(1-1/SQRT(1+ABS([.G$28])*[.C59]))" office:value-type="float" office:value="0.367098323666556">
            <text:p>0.367098</text:p>
          </table:table-cell>
          <table:table-cell table:style-name="ce62" table:formula="of:=PI()*(1-1/SQRT(1+ABS([.H$28])*[.C59]))" office:value-type="float" office:value="0.287768357747353">
            <text:p>0.287768</text:p>
          </table:table-cell>
          <table:table-cell table:style-name="ce62" table:formula="of:=PI()*(1-1/SQRT(1+ABS([.I$28])*[.C59]) )" office:value-type="float" office:value="0.273102475267321">
            <text:p>0.273102</text:p>
          </table:table-cell>
          <table:table-cell table:style-name="ce62" table:formula="of:=PI()*(1-1/SQRT(1+ABS([.J$28])*[.C59]) )" office:value-type="float" office:value="0.338326140310356">
            <text:p>0.338326</text:p>
          </table:table-cell>
          <table:table-cell table:style-name="ce62" table:formula="of:=PI()*(1-1/SQRT(1+ABS([.K$28])*[.C59]))" office:value-type="float" office:value="0.295676262948616">
            <text:p>0.295676</text:p>
          </table:table-cell>
          <table:table-cell office:value-type="float" office:value="0.289290811149218">
            <text:p>0.28929081</text:p>
          </table:table-cell>
          <table:table-cell table:style-name="ce1"/>
          <table:table-cell table:formula="of:=[.N$8]*SIN([.K59])+[.N$9]*SIN(2*[.K59])+[.N$10]*SIN(3*[.J59])+[.N$11]*SIN(4*[.I59])+[.N$12]*SIN(5*[.H59])+[.N$13]*SIN(6*[.H59])+[.N$14]*SIN(7*[.G59])+[.N$15]*SIN(8*[.G59])+[.N$16]*SIN(9*[.F59])+[.N$17]*SIN(10*[.F59])+[.N$18]*SIN(11*[.E59])+[.N$19]*SIN(12*[.E59])" office:value-type="float" office:value="0.0207566271016725">
            <text:p>0.020757</text:p>
          </table:table-cell>
          <table:table-cell table:formula="of:=[.L$32]*EXP(-[.N$7]*[.C59])+[.N59]" office:value-type="float" office:value="0.289290918493985">
            <text:p>0.28929092</text:p>
          </table:table-cell>
          <table:table-cell table:formula="of:=[.L59]-[.O59]" office:value-type="float" office:value="-0.000000107344767297235">
            <text:p>-0.00000011</text:p>
          </table:table-cell>
          <table:table-cell table:formula="of:=[.B59]^[.Q$30]" office:value-type="float" office:value="1">
            <text:p>1.000</text:p>
          </table:table-cell>
          <table:table-cell table:style-name="ce47" table:formula="of:=[.Q59]*[.P59]^[.R$29]" office:value-type="float" office:value="1.76297856066207E-056">
            <text:p>1.76E-56</text:p>
          </table:table-cell>
          <table:table-cell/>
          <table:table-cell table:style-name="ce100" table:formula="of:=KMPINF([.C59])" office:value-type="float" office:value="0.289290918493985">
            <text:p>0.28929092</text:p>
          </table:table-cell>
          <table:table-cell table:number-columns-repeated="4"/>
        </table:table-row>
        <table:table-row table:style-name="ro1">
          <table:table-cell table:style-name="ce87" office:value-type="float" office:value="1.9">
            <text:p>1.9000</text:p>
          </table:table-cell>
          <table:table-cell table:formula="of:=RADIANS([.A60])" office:value-type="float" office:value="0.0331612557878923">
            <text:p>0.033161</text:p>
          </table:table-cell>
          <table:table-cell table:formula="of:=PI()*TAN([.B60])" office:value-type="float" office:value="0.104217361898017">
            <text:p>0.10422</text:p>
          </table:table-cell>
          <table:table-cell table:style-name="ce95" table:formula="of:=1-1/SQRT(1+[.D$28]*[.C60])" office:value-type="float" office:value="0.10561633528828">
            <text:p>0.10562</text:p>
          </table:table-cell>
          <table:table-cell table:style-name="ce62" table:formula="of:=PI()*(1-1/SQRT(1+ABS([.E$28])*[.C60]))" office:value-type="float" office:value="0.196508254673347">
            <text:p>0.196508</text:p>
          </table:table-cell>
          <table:table-cell table:style-name="ce62" table:formula="of:=PI()*(1-1/SQRT(1+ABS([.F$28])*[.C60]))" office:value-type="float" office:value="0.321889766510269">
            <text:p>0.321890</text:p>
          </table:table-cell>
          <table:table-cell table:style-name="ce62" table:formula="of:=PI()*(1-1/SQRT(1+ABS([.G$28])*[.C60]))" office:value-type="float" office:value="0.379883359349765">
            <text:p>0.379883</text:p>
          </table:table-cell>
          <table:table-cell table:style-name="ce62" table:formula="of:=PI()*(1-1/SQRT(1+ABS([.H$28])*[.C60]))" office:value-type="float" office:value="0.298230185149944">
            <text:p>0.298230</text:p>
          </table:table-cell>
          <table:table-cell table:style-name="ce62" table:formula="of:=PI()*(1-1/SQRT(1+ABS([.I$28])*[.C60]) )" office:value-type="float" office:value="0.283109233168182">
            <text:p>0.283109</text:p>
          </table:table-cell>
          <table:table-cell table:style-name="ce62" table:formula="of:=PI()*(1-1/SQRT(1+ABS([.J$28])*[.C60]) )" office:value-type="float" office:value="0.350295315333098">
            <text:p>0.350295</text:p>
          </table:table-cell>
          <table:table-cell table:style-name="ce62" table:formula="of:=PI()*(1-1/SQRT(1+ABS([.K$28])*[.C60]))" office:value-type="float" office:value="0.306380121526454">
            <text:p>0.306380</text:p>
          </table:table-cell>
          <table:table-cell office:value-type="float" office:value="0.287385188976686">
            <text:p>0.28738519</text:p>
          </table:table-cell>
          <table:table-cell table:style-name="ce1"/>
          <table:table-cell table:formula="of:=[.N$8]*SIN([.K60])+[.N$9]*SIN(2*[.K60])+[.N$10]*SIN(3*[.J60])+[.N$11]*SIN(4*[.I60])+[.N$12]*SIN(5*[.H60])+[.N$13]*SIN(6*[.H60])+[.N$14]*SIN(7*[.G60])+[.N$15]*SIN(8*[.G60])+[.N$16]*SIN(9*[.F60])+[.N$17]*SIN(10*[.F60])+[.N$18]*SIN(11*[.E60])+[.N$19]*SIN(12*[.E60])" office:value-type="float" office:value="0.0214397063803438">
            <text:p>0.021440</text:p>
          </table:table-cell>
          <table:table-cell table:formula="of:=[.L$32]*EXP(-[.N$7]*[.C60])+[.N60]" office:value-type="float" office:value="0.287385151068476">
            <text:p>0.28738515</text:p>
          </table:table-cell>
          <table:table-cell table:formula="of:=[.L60]-[.O60]" office:value-type="float" office:value="0.0000000379082105150808">
            <text:p>0.00000004</text:p>
          </table:table-cell>
          <table:table-cell table:formula="of:=[.B60]^[.Q$30]" office:value-type="float" office:value="1">
            <text:p>1.000</text:p>
          </table:table-cell>
          <table:table-cell table:style-name="ce47" table:formula="of:=[.Q60]*[.P60]^[.R$29]" office:value-type="float" office:value="4.26448184417714E-060">
            <text:p>4.26E-60</text:p>
          </table:table-cell>
          <table:table-cell/>
          <table:table-cell table:style-name="ce100" table:formula="of:=KMPINF([.C60])" office:value-type="float" office:value="0.287385151068476">
            <text:p>0.28738515</text:p>
          </table:table-cell>
          <table:table-cell table:number-columns-repeated="4"/>
        </table:table-row>
        <table:table-row table:style-name="ro1">
          <table:table-cell office:value-type="float" office:value="2">
            <text:p>2.0000</text:p>
          </table:table-cell>
          <table:table-cell table:formula="of:=RADIANS([.A61])" office:value-type="float" office:value="0.0349065850398866">
            <text:p>0.034907</text:p>
          </table:table-cell>
          <table:table-cell table:formula="of:=PI()*TAN([.B61])" office:value-type="float" office:value="0.109706832892977">
            <text:p>0.10971</text:p>
          </table:table-cell>
          <table:table-cell table:style-name="ce95" table:formula="of:=1-1/SQRT(1+[.D$28]*[.C61])" office:value-type="float" office:value="0.110292255515244">
            <text:p>0.11029</text:p>
          </table:table-cell>
          <table:table-cell table:style-name="ce62" table:formula="of:=PI()*(1-1/SQRT(1+ABS([.E$28])*[.C61]))" office:value-type="float" office:value="0.205863309451377">
            <text:p>0.205863</text:p>
          </table:table-cell>
          <table:table-cell table:style-name="ce62" table:formula="of:=PI()*(1-1/SQRT(1+ABS([.F$28])*[.C61]))" office:value-type="float" office:value="0.336217969584896">
            <text:p>0.336218</text:p>
          </table:table-cell>
          <table:table-cell table:style-name="ce62" table:formula="of:=PI()*(1-1/SQRT(1+ABS([.G$28])*[.C61]))" office:value-type="float" office:value="0.396263090679648">
            <text:p>0.396263</text:p>
          </table:table-cell>
          <table:table-cell table:style-name="ce62" table:formula="of:=PI()*(1-1/SQRT(1+ABS([.H$28])*[.C61]))" office:value-type="float" office:value="0.311676897116695">
            <text:p>0.311677</text:p>
          </table:table-cell>
          <table:table-cell table:style-name="ce62" table:formula="of:=PI()*(1-1/SQRT(1+ABS([.I$28])*[.C61]) )" office:value-type="float" office:value="0.295978874892368">
            <text:p>0.295979</text:p>
          </table:table-cell>
          <table:table-cell table:style-name="ce62" table:formula="of:=PI()*(1-1/SQRT(1+ABS([.J$28])*[.C61]) )" office:value-type="float" office:value="0.365647595964337">
            <text:p>0.365648</text:p>
          </table:table-cell>
          <table:table-cell table:style-name="ce62" table:formula="of:=PI()*(1-1/SQRT(1+ABS([.K$28])*[.C61]))" office:value-type="float" office:value="0.320133422209172">
            <text:p>0.320133</text:p>
          </table:table-cell>
          <table:table-cell office:value-type="float" office:value="0.284920754405653">
            <text:p>0.28492075</text:p>
          </table:table-cell>
          <table:table-cell table:style-name="ce1"/>
          <table:table-cell table:formula="of:=[.N$8]*SIN([.K61])+[.N$9]*SIN(2*[.K61])+[.N$10]*SIN(3*[.J61])+[.N$11]*SIN(4*[.I61])+[.N$12]*SIN(5*[.H61])+[.N$13]*SIN(6*[.H61])+[.N$14]*SIN(7*[.G61])+[.N$15]*SIN(8*[.G61])+[.N$16]*SIN(9*[.F61])+[.N$17]*SIN(10*[.F61])+[.N$18]*SIN(11*[.E61])+[.N$19]*SIN(12*[.E61])" office:value-type="float" office:value="0.0223074811474115">
            <text:p>0.022307</text:p>
          </table:table-cell>
          <table:table-cell table:formula="of:=[.L$32]*EXP(-[.N$7]*[.C61])+[.N61]" office:value-type="float" office:value="0.284920538919295">
            <text:p>0.28492054</text:p>
          </table:table-cell>
          <table:table-cell table:formula="of:=[.L61]-[.O61]" office:value-type="float" office:value="0.000000215486357979522">
            <text:p>0.00000022</text:p>
          </table:table-cell>
          <table:table-cell table:formula="of:=[.B61]^[.Q$30]" office:value-type="float" office:value="1">
            <text:p>1.000</text:p>
          </table:table-cell>
          <table:table-cell table:style-name="ce47" table:formula="of:=[.Q61]*[.P61]^[.R$29]" office:value-type="float" office:value="4.64898610603858E-054">
            <text:p>4.65E-54</text:p>
          </table:table-cell>
          <table:table-cell/>
          <table:table-cell table:style-name="ce100" table:formula="of:=KMPINF([.C61])" office:value-type="float" office:value="0.284920538919295">
            <text:p>0.28492054</text:p>
          </table:table-cell>
          <table:table-cell table:number-columns-repeated="4"/>
        </table:table-row>
        <table:table-row table:style-name="ro1">
          <table:table-cell office:value-type="float" office:value="2.3">
            <text:p>2.3000</text:p>
          </table:table-cell>
          <table:table-cell table:formula="of:=RADIANS([.A62])" office:value-type="float" office:value="0.0401425727958696">
            <text:p>0.040143</text:p>
          </table:table-cell>
          <table:table-cell table:formula="of:=PI()*TAN([.B62])" office:value-type="float" office:value="0.126179395333016">
            <text:p>0.12618</text:p>
          </table:table-cell>
          <table:table-cell table:style-name="ce95" table:formula="of:=1-1/SQRT(1+[.D$28]*[.C62])" office:value-type="float" office:value="0.123895253319881">
            <text:p>0.12390</text:p>
          </table:table-cell>
          <table:table-cell table:style-name="ce62" table:formula="of:=PI()*(1-1/SQRT(1+ABS([.E$28])*[.C62]))" office:value-type="float" office:value="0.233409324507498">
            <text:p>0.233409</text:p>
          </table:table-cell>
          <table:table-cell table:style-name="ce62" table:formula="of:=PI()*(1-1/SQRT(1+ABS([.F$28])*[.C62]))" office:value-type="float" office:value="0.377936838729193">
            <text:p>0.377937</text:p>
          </table:table-cell>
          <table:table-cell table:style-name="ce62" table:formula="of:=PI()*(1-1/SQRT(1+ABS([.G$28])*[.C62]))" office:value-type="float" office:value="0.443718789794636">
            <text:p>0.443719</text:p>
          </table:table-cell>
          <table:table-cell table:style-name="ce62" table:formula="of:=PI()*(1-1/SQRT(1+ABS([.H$28])*[.C62]))" office:value-type="float" office:value="0.35091018504986">
            <text:p>0.350910</text:p>
          </table:table-cell>
          <table:table-cell table:style-name="ce62" table:formula="of:=PI()*(1-1/SQRT(1+ABS([.I$28])*[.C62]) )" office:value-type="float" office:value="0.333578545233444">
            <text:p>0.333579</text:p>
          </table:table-cell>
          <table:table-cell table:style-name="ce62" table:formula="of:=PI()*(1-1/SQRT(1+ABS([.J$28])*[.C62]) )" office:value-type="float" office:value="0.410238758273513">
            <text:p>0.410239</text:p>
          </table:table-cell>
          <table:table-cell table:style-name="ce62" table:formula="of:=PI()*(1-1/SQRT(1+ABS([.K$28])*[.C62]))" office:value-type="float" office:value="0.360232571812581">
            <text:p>0.360233</text:p>
          </table:table-cell>
          <table:table-cell office:value-type="float" office:value="0.27763271882446">
            <text:p>0.27763272</text:p>
          </table:table-cell>
          <table:table-cell table:style-name="ce1"/>
          <table:table-cell table:formula="of:=[.N$8]*SIN([.K62])+[.N$9]*SIN(2*[.K62])+[.N$10]*SIN(3*[.J62])+[.N$11]*SIN(4*[.I62])+[.N$12]*SIN(5*[.H62])+[.N$13]*SIN(6*[.H62])+[.N$14]*SIN(7*[.G62])+[.N$15]*SIN(8*[.G62])+[.N$16]*SIN(9*[.F62])+[.N$17]*SIN(10*[.F62])+[.N$18]*SIN(11*[.E62])+[.N$19]*SIN(12*[.E62])" office:value-type="float" office:value="0.0247701883722857">
            <text:p>0.024770</text:p>
          </table:table-cell>
          <table:table-cell table:formula="of:=[.L$32]*EXP(-[.N$7]*[.C62])+[.N62]" office:value-type="float" office:value="0.277632124587963">
            <text:p>0.27763212</text:p>
          </table:table-cell>
          <table:table-cell table:formula="of:=[.L62]-[.O62]" office:value-type="float" office:value="0.00000059423649695356">
            <text:p>0.00000059</text:p>
          </table:table-cell>
          <table:table-cell table:formula="of:=[.B62]^[.Q$30]" office:value-type="float" office:value="1">
            <text:p>1.000</text:p>
          </table:table-cell>
          <table:table-cell table:style-name="ce47" table:formula="of:=[.Q62]*[.P62]^[.R$29]" office:value-type="float" office:value="1.55480015437408E-050">
            <text:p>1.55E-50</text:p>
          </table:table-cell>
          <table:table-cell/>
          <table:table-cell table:style-name="ce100" table:formula="of:=KMPINF([.C62])" office:value-type="float" office:value="0.277632124587963">
            <text:p>0.27763212</text:p>
          </table:table-cell>
          <table:table-cell table:number-columns-repeated="4"/>
        </table:table-row>
        <table:table-row table:style-name="ro1">
          <table:table-cell office:value-type="float" office:value="2.7">
            <text:p>2.7000</text:p>
          </table:table-cell>
          <table:table-cell table:formula="of:=RADIANS([.A63])" office:value-type="float" office:value="0.0471238898038469">
            <text:p>0.047124</text:p>
          </table:table-cell>
          <table:table-cell table:formula="of:=PI()*TAN([.B63])" office:value-type="float" office:value="0.148153748671982">
            <text:p>0.14815</text:p>
          </table:table-cell>
          <table:table-cell table:style-name="ce95" table:formula="of:=1-1/SQRT(1+[.D$28]*[.C63])" office:value-type="float" office:value="0.141106756774581">
            <text:p>0.14111</text:p>
          </table:table-cell>
          <table:table-cell table:style-name="ce62" table:formula="of:=PI()*(1-1/SQRT(1+ABS([.E$28])*[.C63]))" office:value-type="float" office:value="0.268976767326583">
            <text:p>0.268977</text:p>
          </table:table-cell>
          <table:table-cell table:style-name="ce62" table:formula="of:=PI()*(1-1/SQRT(1+ABS([.F$28])*[.C63]))" office:value-type="float" office:value="0.430798157088753">
            <text:p>0.430798</text:p>
          </table:table-cell>
          <table:table-cell table:style-name="ce62" table:formula="of:=PI()*(1-1/SQRT(1+ABS([.G$28])*[.C63]))" office:value-type="float" office:value="0.503355239494829">
            <text:p>0.503355</text:p>
          </table:table-cell>
          <table:table-cell table:style-name="ce62" table:formula="of:=PI()*(1-1/SQRT(1+ABS([.H$28])*[.C63]))" office:value-type="float" office:value="0.400793814922033">
            <text:p>0.400794</text:p>
          </table:table-cell>
          <table:table-cell table:style-name="ce62" table:formula="of:=PI()*(1-1/SQRT(1+ABS([.I$28])*[.C63]) )" office:value-type="float" office:value="0.38149183488534">
            <text:p>0.381492</text:p>
          </table:table-cell>
          <table:table-cell table:style-name="ce62" table:formula="of:=PI()*(1-1/SQRT(1+ABS([.J$28])*[.C63]) )" office:value-type="float" office:value="0.466509680336184">
            <text:p>0.466510</text:p>
          </table:table-cell>
          <table:table-cell table:style-name="ce62" table:formula="of:=PI()*(1-1/SQRT(1+ABS([.K$28])*[.C63]))" office:value-type="float" office:value="0.411156290437702">
            <text:p>0.411156</text:p>
          </table:table-cell>
          <table:table-cell office:value-type="float" office:value="0.26815554073564">
            <text:p>0.26815554</text:p>
          </table:table-cell>
          <table:table-cell table:style-name="ce1"/>
          <table:table-cell table:formula="of:=[.N$8]*SIN([.K63])+[.N$9]*SIN(2*[.K63])+[.N$10]*SIN(3*[.J63])+[.N$11]*SIN(4*[.I63])+[.N$12]*SIN(5*[.H63])+[.N$13]*SIN(6*[.H63])+[.N$14]*SIN(7*[.G63])+[.N$15]*SIN(8*[.G63])+[.N$16]*SIN(9*[.F63])+[.N$17]*SIN(10*[.F63])+[.N$18]*SIN(11*[.E63])+[.N$19]*SIN(12*[.E63])" office:value-type="float" office:value="0.0277396263834308">
            <text:p>0.027740</text:p>
          </table:table-cell>
          <table:table-cell table:formula="of:=[.L$32]*EXP(-[.N$7]*[.C63])+[.N63]" office:value-type="float" office:value="0.268154909514313">
            <text:p>0.26815491</text:p>
          </table:table-cell>
          <table:table-cell table:formula="of:=[.L63]-[.O63]" office:value-type="float" office:value="0.000000631221326874432">
            <text:p>0.00000063</text:p>
          </table:table-cell>
          <table:table-cell table:formula="of:=[.B63]^[.Q$30]" office:value-type="float" office:value="1">
            <text:p>1.000</text:p>
          </table:table-cell>
          <table:table-cell table:style-name="ce47" table:formula="of:=[.Q63]*[.P63]^[.R$29]" office:value-type="float" office:value="2.5203062159551E-050">
            <text:p>2.52E-50</text:p>
          </table:table-cell>
          <table:table-cell/>
          <table:table-cell table:style-name="ce100" table:formula="of:=KMPINF([.C63])" office:value-type="float" office:value="0.268154909514313">
            <text:p>0.26815491</text:p>
          </table:table-cell>
          <table:table-cell table:number-columns-repeated="4"/>
        </table:table-row>
        <table:table-row table:style-name="ro1">
          <table:table-cell office:value-type="float" office:value="3">
            <text:p>3.0000</text:p>
          </table:table-cell>
          <table:table-cell table:formula="of:=RADIANS([.A64])" office:value-type="float" office:value="0.0523598775598299">
            <text:p>0.052360</text:p>
          </table:table-cell>
          <table:table-cell table:formula="of:=PI()*TAN([.B64])" office:value-type="float" office:value="0.164643894386558">
            <text:p>0.16464</text:p>
          </table:table-cell>
          <table:table-cell table:style-name="ce95" table:formula="of:=1-1/SQRT(1+[.D$28]*[.C64])" office:value-type="float" office:value="0.153376590811532">
            <text:p>0.15338</text:p>
          </table:table-cell>
          <table:table-cell table:style-name="ce62" table:formula="of:=PI()*(1-1/SQRT(1+ABS([.E$28])*[.C64]))" office:value-type="float" office:value="0.294826721953244">
            <text:p>0.294827</text:p>
          </table:table-cell>
          <table:table-cell table:style-name="ce62" table:formula="of:=PI()*(1-1/SQRT(1+ABS([.F$28])*[.C64]))" office:value-type="float" office:value="0.468533038888815">
            <text:p>0.468533</text:p>
          </table:table-cell>
          <table:table-cell table:style-name="ce62" table:formula="of:=PI()*(1-1/SQRT(1+ABS([.G$28])*[.C64]))" office:value-type="float" office:value="0.545598388256989">
            <text:p>0.545598</text:p>
          </table:table-cell>
          <table:table-cell table:style-name="ce62" table:formula="of:=PI()*(1-1/SQRT(1+ABS([.H$28])*[.C64]))" office:value-type="float" office:value="0.436519263907385">
            <text:p>0.436519</text:p>
          </table:table-cell>
          <table:table-cell table:style-name="ce62" table:formula="of:=PI()*(1-1/SQRT(1+ABS([.I$28])*[.C64]) )" office:value-type="float" office:value="0.415878764450425">
            <text:p>0.415879</text:p>
          </table:table-cell>
          <table:table-cell table:style-name="ce62" table:formula="of:=PI()*(1-1/SQRT(1+ABS([.J$28])*[.C64]) )" office:value-type="float" office:value="0.506524821422545">
            <text:p>0.506525</text:p>
          </table:table-cell>
          <table:table-cell table:style-name="ce62" table:formula="of:=PI()*(1-1/SQRT(1+ABS([.K$28])*[.C64]))" office:value-type="float" office:value="0.447585482326512">
            <text:p>0.447585</text:p>
          </table:table-cell>
          <table:table-cell office:value-type="float" office:value="0.261223249424236">
            <text:p>0.26122325</text:p>
          </table:table-cell>
          <table:table-cell table:style-name="ce1"/>
          <table:table-cell table:formula="of:=[.N$8]*SIN([.K64])+[.N$9]*SIN(2*[.K64])+[.N$10]*SIN(3*[.J64])+[.N$11]*SIN(4*[.I64])+[.N$12]*SIN(5*[.H64])+[.N$13]*SIN(6*[.H64])+[.N$14]*SIN(7*[.G64])+[.N$15]*SIN(8*[.G64])+[.N$16]*SIN(9*[.F64])+[.N$17]*SIN(10*[.F64])+[.N$18]*SIN(11*[.E64])+[.N$19]*SIN(12*[.E64])" office:value-type="float" office:value="0.0297438370760963">
            <text:p>0.029744</text:p>
          </table:table-cell>
          <table:table-cell table:formula="of:=[.L$32]*EXP(-[.N$7]*[.C64])+[.N64]" office:value-type="float" office:value="0.261222877785371">
            <text:p>0.26122288</text:p>
          </table:table-cell>
          <table:table-cell table:formula="of:=[.L64]-[.O64]" office:value-type="float" office:value="0.000000371638864682389">
            <text:p>0.00000037</text:p>
          </table:table-cell>
          <table:table-cell table:formula="of:=[.B64]^[.Q$30]" office:value-type="float" office:value="1">
            <text:p>1.000</text:p>
          </table:table-cell>
          <table:table-cell table:style-name="ce47" table:formula="of:=[.Q64]*[.P64]^[.R$29]" office:value-type="float" office:value="3.63889058620673E-052">
            <text:p>3.64E-52</text:p>
          </table:table-cell>
          <table:table-cell/>
          <table:table-cell table:style-name="ce100" table:formula="of:=KMPINF([.C64])" office:value-type="float" office:value="0.261222877785371">
            <text:p>0.26122288</text:p>
          </table:table-cell>
          <table:table-cell table:number-columns-repeated="4"/>
        </table:table-row>
        <table:table-row table:style-name="ro1">
          <table:table-cell office:value-type="float" office:value="3.3">
            <text:p>3.3000</text:p>
          </table:table-cell>
          <table:table-cell table:formula="of:=RADIANS([.A65])" office:value-type="float" office:value="0.0575958653158129">
            <text:p>0.057596</text:p>
          </table:table-cell>
          <table:table-cell table:formula="of:=PI()*TAN([.B65])" office:value-type="float" office:value="0.181143092673977">
            <text:p>0.18114</text:p>
          </table:table-cell>
          <table:table-cell table:style-name="ce95" table:formula="of:=1-1/SQRT(1+[.D$28]*[.C65])" office:value-type="float" office:value="0.165141489304389">
            <text:p>0.16514</text:p>
          </table:table-cell>
          <table:table-cell table:style-name="ce62" table:formula="of:=PI()*(1-1/SQRT(1+ABS([.E$28])*[.C65]))" office:value-type="float" office:value="0.320004785047501">
            <text:p>0.320005</text:p>
          </table:table-cell>
          <table:table-cell table:style-name="ce62" table:formula="of:=PI()*(1-1/SQRT(1+ABS([.F$28])*[.C65]))" office:value-type="float" office:value="0.504754194271685">
            <text:p>0.504754</text:p>
          </table:table-cell>
          <table:table-cell table:style-name="ce62" table:formula="of:=PI()*(1-1/SQRT(1+ABS([.G$28])*[.C65]))" office:value-type="float" office:value="0.585896845137854">
            <text:p>0.585897</text:p>
          </table:table-cell>
          <table:table-cell table:style-name="ce62" table:formula="of:=PI()*(1-1/SQRT(1+ABS([.H$28])*[.C65]))" office:value-type="float" office:value="0.470901666801844">
            <text:p>0.470902</text:p>
          </table:table-cell>
          <table:table-cell table:style-name="ce62" table:formula="of:=PI()*(1-1/SQRT(1+ABS([.I$28])*[.C65]) )" office:value-type="float" office:value="0.449029530799923">
            <text:p>0.449030</text:p>
          </table:table-cell>
          <table:table-cell table:style-name="ce62" table:formula="of:=PI()*(1-1/SQRT(1+ABS([.J$28])*[.C65]) )" office:value-type="float" office:value="0.544816921023641">
            <text:p>0.544817</text:p>
          </table:table-cell>
          <table:table-cell table:style-name="ce62" table:formula="of:=PI()*(1-1/SQRT(1+ABS([.K$28])*[.C65]))" office:value-type="float" office:value="0.482613273129393">
            <text:p>0.482613</text:p>
          </table:table-cell>
          <table:table-cell office:value-type="float" office:value="0.254437980248273">
            <text:p>0.25443798</text:p>
          </table:table-cell>
          <table:table-cell table:style-name="ce1"/>
          <table:table-cell table:formula="of:=[.N$8]*SIN([.K65])+[.N$9]*SIN(2*[.K65])+[.N$10]*SIN(3*[.J65])+[.N$11]*SIN(4*[.I65])+[.N$12]*SIN(5*[.H65])+[.N$13]*SIN(6*[.H65])+[.N$14]*SIN(7*[.G65])+[.N$15]*SIN(8*[.G65])+[.N$16]*SIN(9*[.F65])+[.N$17]*SIN(10*[.F65])+[.N$18]*SIN(11*[.E65])+[.N$19]*SIN(12*[.E65])" office:value-type="float" office:value="0.0315676519248955">
            <text:p>0.031568</text:p>
          </table:table-cell>
          <table:table-cell table:formula="of:=[.L$32]*EXP(-[.N$7]*[.C65])+[.N65]" office:value-type="float" office:value="0.254437976148524">
            <text:p>0.25443798</text:p>
          </table:table-cell>
          <table:table-cell table:formula="of:=[.L65]-[.O65]" office:value-type="float" office:value="0.00000000409974865167584">
            <text:p>0.00000000</text:p>
          </table:table-cell>
          <table:table-cell table:formula="of:=[.B65]^[.Q$30]" office:value-type="float" office:value="1">
            <text:p>1.000</text:p>
          </table:table-cell>
          <table:table-cell table:style-name="ce47" table:formula="of:=[.Q65]*[.P65]^[.R$29]" office:value-type="float" office:value="7.9810099764479E-068">
            <text:p>7.98E-68</text:p>
          </table:table-cell>
          <table:table-cell/>
          <table:table-cell table:style-name="ce100" table:formula="of:=KMPINF([.C65])" office:value-type="float" office:value="0.254437976148524">
            <text:p>0.25443798</text:p>
          </table:table-cell>
          <table:table-cell table:number-columns-repeated="4"/>
        </table:table-row>
        <table:table-row table:style-name="ro1">
          <table:table-cell office:value-type="float" office:value="3.64264688772257">
            <text:p>3.6426</text:p>
          </table:table-cell>
          <table:table-cell table:formula="of:=RADIANS([.A66])" office:value-type="float" office:value="0.0635761816782831">
            <text:p>0.063576</text:p>
          </table:table-cell>
          <table:table-cell table:formula="of:=PI()*TAN([.B66])" office:value-type="float" office:value="0.2">
            <text:p>0.20000</text:p>
          </table:table-cell>
          <table:table-cell table:style-name="ce95" table:formula="of:=1-1/SQRT(1+[.D$28]*[.C66])" office:value-type="float" office:value="0.178005063473213">
            <text:p>0.17801</text:p>
          </table:table-cell>
          <table:table-cell table:style-name="ce62" table:formula="of:=PI()*(1-1/SQRT(1+ABS([.E$28])*[.C66]))" office:value-type="float" office:value="0.347978543534168">
            <text:p>0.347979</text:p>
          </table:table-cell>
          <table:table-cell table:style-name="ce62" table:formula="of:=PI()*(1-1/SQRT(1+ABS([.F$28])*[.C66]))" office:value-type="float" office:value="0.544401213925621">
            <text:p>0.544401</text:p>
          </table:table-cell>
          <table:table-cell table:style-name="ce62" table:formula="of:=PI()*(1-1/SQRT(1+ABS([.G$28])*[.C66]))" office:value-type="float" office:value="0.629732812031194">
            <text:p>0.629733</text:p>
          </table:table-cell>
          <table:table-cell table:style-name="ce62" table:formula="of:=PI()*(1-1/SQRT(1+ABS([.H$28])*[.C66]))" office:value-type="float" office:value="0.508636174041151">
            <text:p>0.508636</text:p>
          </table:table-cell>
          <table:table-cell table:style-name="ce62" table:formula="of:=PI()*(1-1/SQRT(1+ABS([.I$28])*[.C66]) )" office:value-type="float" office:value="0.485475514704125">
            <text:p>0.485476</text:p>
          </table:table-cell>
          <table:table-cell table:style-name="ce62" table:formula="of:=PI()*(1-1/SQRT(1+ABS([.J$28])*[.C66]) )" office:value-type="float" office:value="0.58660098574714">
            <text:p>0.586601</text:p>
          </table:table-cell>
          <table:table-cell table:style-name="ce62" table:formula="of:=PI()*(1-1/SQRT(1+ABS([.K$28])*[.C66]))" office:value-type="float" office:value="0.521020611535766">
            <text:p>0.521021</text:p>
          </table:table-cell>
          <table:table-cell office:value-type="float" office:value="0.246864374374983">
            <text:p>0.24686437</text:p>
          </table:table-cell>
          <table:table-cell table:style-name="ce1"/>
          <table:table-cell table:formula="of:=[.N$8]*SIN([.K66])+[.N$9]*SIN(2*[.K66])+[.N$10]*SIN(3*[.J66])+[.N$11]*SIN(4*[.I66])+[.N$12]*SIN(5*[.H66])+[.N$13]*SIN(6*[.H66])+[.N$14]*SIN(7*[.G66])+[.N$15]*SIN(8*[.G66])+[.N$16]*SIN(9*[.F66])+[.N$17]*SIN(10*[.F66])+[.N$18]*SIN(11*[.E66])+[.N$19]*SIN(12*[.E66])" office:value-type="float" office:value="0.0334419723494498">
            <text:p>0.033442</text:p>
          </table:table-cell>
          <table:table-cell table:formula="of:=[.L$32]*EXP(-[.N$7]*[.C66])+[.N66]" office:value-type="float" office:value="0.246864760761517">
            <text:p>0.24686476</text:p>
          </table:table-cell>
          <table:table-cell table:formula="of:=[.L66]-[.O66]" office:value-type="float" office:value="-0.000000386386533740568">
            <text:p>-0.00000039</text:p>
          </table:table-cell>
          <table:table-cell table:formula="of:=[.B66]^[.Q$30]" office:value-type="float" office:value="1">
            <text:p>1.000</text:p>
          </table:table-cell>
          <table:table-cell table:style-name="ce47" table:formula="of:=[.Q66]*[.P66]^[.R$29]" office:value-type="float" office:value="4.96793444664584E-052">
            <text:p>4.97E-52</text:p>
          </table:table-cell>
          <table:table-cell/>
          <table:table-cell table:style-name="ce100" table:formula="of:=KMPINF([.C66])" office:value-type="float" office:value="0.246864760761517">
            <text:p>0.24686476</text:p>
          </table:table-cell>
          <table:table-cell table:number-columns-repeated="4"/>
        </table:table-row>
        <table:table-row table:style-name="ro1">
          <table:table-cell office:value-type="float" office:value="4">
            <text:p>4.0000</text:p>
          </table:table-cell>
          <table:table-cell table:formula="of:=RADIANS([.A67])" office:value-type="float" office:value="0.0698131700797732">
            <text:p>0.069813</text:p>
          </table:table-cell>
          <table:table-cell table:formula="of:=PI()*TAN([.B67])" office:value-type="float" office:value="0.219681558690687">
            <text:p>0.21968</text:p>
          </table:table-cell>
          <table:table-cell table:style-name="ce95" table:formula="of:=1-1/SQRT(1+[.D$28]*[.C67])" office:value-type="float" office:value="0.190816608111299">
            <text:p>0.19082</text:p>
          </table:table-cell>
          <table:table-cell table:style-name="ce62" table:formula="of:=PI()*(1-1/SQRT(1+ABS([.E$28])*[.C67]))" office:value-type="float" office:value="0.376306120816089">
            <text:p>0.376306</text:p>
          </table:table-cell>
          <table:table-cell table:style-name="ce62" table:formula="of:=PI()*(1-1/SQRT(1+ABS([.F$28])*[.C67]))" office:value-type="float" office:value="0.583932258428794">
            <text:p>0.583932</text:p>
          </table:table-cell>
          <table:table-cell table:style-name="ce62" table:formula="of:=PI()*(1-1/SQRT(1+ABS([.G$28])*[.C67]))" office:value-type="float" office:value="0.673162515930051">
            <text:p>0.673163</text:p>
          </table:table-cell>
          <table:table-cell table:style-name="ce62" table:formula="of:=PI()*(1-1/SQRT(1+ABS([.H$28])*[.C67]))" office:value-type="float" office:value="0.546363455121054">
            <text:p>0.546363</text:p>
          </table:table-cell>
          <table:table-cell table:style-name="ce62" table:formula="of:=PI()*(1-1/SQRT(1+ABS([.I$28])*[.C67]) )" office:value-type="float" office:value="0.521979912541958">
            <text:p>0.521980</text:p>
          </table:table-cell>
          <table:table-cell table:style-name="ce62" table:formula="of:=PI()*(1-1/SQRT(1+ABS([.J$28])*[.C67]) )" office:value-type="float" office:value="0.628130446094535">
            <text:p>0.628130</text:p>
          </table:table-cell>
          <table:table-cell table:style-name="ce62" table:formula="of:=PI()*(1-1/SQRT(1+ABS([.K$28])*[.C67]))" office:value-type="float" office:value="0.559384043625913">
            <text:p>0.559384</text:p>
          </table:table-cell>
          <table:table-cell office:value-type="float" office:value="0.239161906144191">
            <text:p>0.23916191</text:p>
          </table:table-cell>
          <table:table-cell table:style-name="ce1"/>
          <table:table-cell table:formula="of:=[.N$8]*SIN([.K67])+[.N$9]*SIN(2*[.K67])+[.N$10]*SIN(3*[.J67])+[.N$11]*SIN(4*[.I67])+[.N$12]*SIN(5*[.H67])+[.N$13]*SIN(6*[.H67])+[.N$14]*SIN(7*[.G67])+[.N$15]*SIN(8*[.G67])+[.N$16]*SIN(9*[.F67])+[.N$17]*SIN(10*[.F67])+[.N$18]*SIN(11*[.E67])+[.N$19]*SIN(12*[.E67])" office:value-type="float" office:value="0.0351735723603109">
            <text:p>0.035174</text:p>
          </table:table-cell>
          <table:table-cell table:formula="of:=[.L$32]*EXP(-[.N$7]*[.C67])+[.N67]" office:value-type="float" office:value="0.239162535741839">
            <text:p>0.23916254</text:p>
          </table:table-cell>
          <table:table-cell table:formula="of:=[.L67]-[.O67]" office:value-type="float" office:value="-0.0000006295976480164">
            <text:p>-0.00000063</text:p>
          </table:table-cell>
          <table:table-cell table:formula="of:=[.B67]^[.Q$30]" office:value-type="float" office:value="1">
            <text:p>1.000</text:p>
          </table:table-cell>
          <table:table-cell table:style-name="ce47" table:formula="of:=[.Q67]*[.P67]^[.R$29]" office:value-type="float" office:value="2.46890725401474E-050">
            <text:p>2.47E-50</text:p>
          </table:table-cell>
          <table:table-cell/>
          <table:table-cell table:style-name="ce100" table:formula="of:=KMPINF([.C67])" office:value-type="float" office:value="0.239162535741839">
            <text:p>0.23916254</text:p>
          </table:table-cell>
          <table:table-cell table:number-columns-repeated="4"/>
        </table:table-row>
        <table:table-row table:style-name="ro1">
          <table:table-cell office:value-type="float" office:value="4.5">
            <text:p>4.5000</text:p>
          </table:table-cell>
          <table:table-cell table:formula="of:=RADIANS([.A68])" office:value-type="float" office:value="0.0785398163397448">
            <text:p>0.078540</text:p>
          </table:table-cell>
          <table:table-cell table:formula="of:=PI()*TAN([.B68])" office:value-type="float" office:value="0.247248703985199">
            <text:p>0.24725</text:p>
          </table:table-cell>
          <table:table-cell table:style-name="ce95" table:formula="of:=1-1/SQRT(1+[.D$28]*[.C68])" office:value-type="float" office:value="0.207794200401034">
            <text:p>0.20779</text:p>
          </table:table-cell>
          <table:table-cell table:style-name="ce62" table:formula="of:=PI()*(1-1/SQRT(1+ABS([.E$28])*[.C68]))" office:value-type="float" office:value="0.414572703969518">
            <text:p>0.414573</text:p>
          </table:table-cell>
          <table:table-cell table:style-name="ce62" table:formula="of:=PI()*(1-1/SQRT(1+ABS([.F$28])*[.C68]))" office:value-type="float" office:value="0.636385177380248">
            <text:p>0.636385</text:p>
          </table:table-cell>
          <table:table-cell table:style-name="ce62" table:formula="of:=PI()*(1-1/SQRT(1+ABS([.G$28])*[.C68]))" office:value-type="float" office:value="0.730372017131736">
            <text:p>0.730372</text:p>
          </table:table-cell>
          <table:table-cell table:style-name="ce62" table:formula="of:=PI()*(1-1/SQRT(1+ABS([.H$28])*[.C68]))" office:value-type="float" office:value="0.596580108431699">
            <text:p>0.596580</text:p>
          </table:table-cell>
          <table:table-cell table:style-name="ce62" table:formula="of:=PI()*(1-1/SQRT(1+ABS([.I$28])*[.C68]) )" office:value-type="float" office:value="0.570669008929919">
            <text:p>0.570669</text:p>
          </table:table-cell>
          <table:table-cell table:style-name="ce62" table:formula="of:=PI()*(1-1/SQRT(1+ABS([.J$28])*[.C68]) )" office:value-type="float" office:value="0.683035573338553">
            <text:p>0.683036</text:p>
          </table:table-cell>
          <table:table-cell table:style-name="ce62" table:formula="of:=PI()*(1-1/SQRT(1+ABS([.K$28])*[.C68]))" office:value-type="float" office:value="0.610391742240441">
            <text:p>0.610392</text:p>
          </table:table-cell>
          <table:table-cell office:value-type="float" office:value="0.228713461176872">
            <text:p>0.22871346</text:p>
          </table:table-cell>
          <table:table-cell table:style-name="ce1"/>
          <table:table-cell table:formula="of:=[.N$8]*SIN([.K68])+[.N$9]*SIN(2*[.K68])+[.N$10]*SIN(3*[.J68])+[.N$11]*SIN(4*[.I68])+[.N$12]*SIN(5*[.H68])+[.N$13]*SIN(6*[.H68])+[.N$14]*SIN(7*[.G68])+[.N$15]*SIN(8*[.G68])+[.N$16]*SIN(9*[.F68])+[.N$17]*SIN(10*[.F68])+[.N$18]*SIN(11*[.E68])+[.N$19]*SIN(12*[.E68])" office:value-type="float" office:value="0.0372417598128305">
            <text:p>0.037242</text:p>
          </table:table-cell>
          <table:table-cell table:formula="of:=[.L$32]*EXP(-[.N$7]*[.C68])+[.N68]" office:value-type="float" office:value="0.228714068061366">
            <text:p>0.22871407</text:p>
          </table:table-cell>
          <table:table-cell table:formula="of:=[.L68]-[.O68]" office:value-type="float" office:value="-0.000000606884494269711">
            <text:p>-0.00000061</text:p>
          </table:table-cell>
          <table:table-cell table:formula="of:=[.B68]^[.Q$30]" office:value-type="float" office:value="1">
            <text:p>1.000</text:p>
          </table:table-cell>
          <table:table-cell table:style-name="ce47" table:formula="of:=[.Q68]*[.P68]^[.R$29]" office:value-type="float" office:value="1.84012926468275E-050">
            <text:p>1.84E-50</text:p>
          </table:table-cell>
          <table:table-cell/>
          <table:table-cell table:style-name="ce100" table:formula="of:=KMPINF([.C68])" office:value-type="float" office:value="0.228714068061366">
            <text:p>0.22871407</text:p>
          </table:table-cell>
          <table:table-cell table:number-columns-repeated="4"/>
        </table:table-row>
        <table:table-row table:style-name="ro1">
          <table:table-cell office:value-type="float" office:value="5">
            <text:p>5.0000</text:p>
          </table:table-cell>
          <table:table-cell table:formula="of:=RADIANS([.A69])" office:value-type="float" office:value="0.0872664625997165">
            <text:p>0.087266</text:p>
          </table:table-cell>
          <table:table-cell table:formula="of:=PI()*TAN([.B69])" office:value-type="float" office:value="0.274853742605432">
            <text:p>0.27485</text:p>
          </table:table-cell>
          <table:table-cell table:style-name="ce95" table:formula="of:=1-1/SQRT(1+[.D$28]*[.C69])" office:value-type="float" office:value="0.223767400250364">
            <text:p>0.22377</text:p>
          </table:table-cell>
          <table:table-cell table:style-name="ce62" table:formula="of:=PI()*(1-1/SQRT(1+ABS([.E$28])*[.C69]))" office:value-type="float" office:value="0.451342861301314">
            <text:p>0.451343</text:p>
          </table:table-cell>
          <table:table-cell table:style-name="ce62" table:formula="of:=PI()*(1-1/SQRT(1+ABS([.F$28])*[.C69]))" office:value-type="float" office:value="0.685803752140539">
            <text:p>0.685804</text:p>
          </table:table-cell>
          <table:table-cell table:style-name="ce62" table:formula="of:=PI()*(1-1/SQRT(1+ABS([.G$28])*[.C69]))" office:value-type="float" office:value="0.78385066559173">
            <text:p>0.783851</text:p>
          </table:table-cell>
          <table:table-cell table:style-name="ce62" table:formula="of:=PI()*(1-1/SQRT(1+ABS([.H$28])*[.C69]))" office:value-type="float" office:value="0.644053545487381">
            <text:p>0.644054</text:p>
          </table:table-cell>
          <table:table-cell table:style-name="ce62" table:formula="of:=PI()*(1-1/SQRT(1+ABS([.I$28])*[.C69]) )" office:value-type="float" office:value="0.616802040742654">
            <text:p>0.616802</text:p>
          </table:table-cell>
          <table:table-cell table:style-name="ce62" table:formula="of:=PI()*(1-1/SQRT(1+ABS([.J$28])*[.C69]) )" office:value-type="float" office:value="0.734561478249723">
            <text:p>0.734561</text:p>
          </table:table-cell>
          <table:table-cell table:style-name="ce62" table:formula="of:=PI()*(1-1/SQRT(1+ABS([.K$28])*[.C69]))" office:value-type="float" office:value="0.658555644623694">
            <text:p>0.658556</text:p>
          </table:table-cell>
          <table:table-cell office:value-type="float" office:value="0.218639219045908">
            <text:p>0.21863922</text:p>
          </table:table-cell>
          <table:table-cell table:style-name="ce1"/>
          <table:table-cell table:formula="of:=[.N$8]*SIN([.K69])+[.N$9]*SIN(2*[.K69])+[.N$10]*SIN(3*[.J69])+[.N$11]*SIN(4*[.I69])+[.N$12]*SIN(5*[.H69])+[.N$13]*SIN(6*[.H69])+[.N$14]*SIN(7*[.G69])+[.N$15]*SIN(8*[.G69])+[.N$16]*SIN(9*[.F69])+[.N$17]*SIN(10*[.F69])+[.N$18]*SIN(11*[.E69])+[.N$19]*SIN(12*[.E69])" office:value-type="float" office:value="0.0389314569355189">
            <text:p>0.038931</text:p>
          </table:table-cell>
          <table:table-cell table:formula="of:=[.L$32]*EXP(-[.N$7]*[.C69])+[.N69]" office:value-type="float" office:value="0.218639482524212">
            <text:p>0.21863948</text:p>
          </table:table-cell>
          <table:table-cell table:formula="of:=[.L69]-[.O69]" office:value-type="float" office:value="-0.000000263478303980103">
            <text:p>-0.00000026</text:p>
          </table:table-cell>
          <table:table-cell table:formula="of:=[.B69]^[.Q$30]" office:value-type="float" office:value="1">
            <text:p>1.000</text:p>
          </table:table-cell>
          <table:table-cell table:style-name="ce47" table:formula="of:=[.Q69]*[.P69]^[.R$29]" office:value-type="float" office:value="2.32251685083832E-053">
            <text:p>2.32E-53</text:p>
          </table:table-cell>
          <table:table-cell/>
          <table:table-cell table:style-name="ce100" table:formula="of:=KMPINF([.C69])" office:value-type="float" office:value="0.218639482524212">
            <text:p>0.21863948</text:p>
          </table:table-cell>
          <table:table-cell table:number-columns-repeated="4"/>
        </table:table-row>
        <table:table-row table:style-name="ro1">
          <table:table-cell office:value-type="float" office:value="5.45480343024637">
            <text:p>5.4548</text:p>
          </table:table-cell>
          <table:table-cell table:formula="of:=RADIANS([.A70])" office:value-type="float" office:value="0.09520427990688">
            <text:p>0.095204</text:p>
          </table:table-cell>
          <table:table-cell table:formula="of:=PI()*TAN([.B70])" office:value-type="float" office:value="0.3">
            <text:p>0.30000</text:p>
          </table:table-cell>
          <table:table-cell table:style-name="ce95" table:formula="of:=1-1/SQRT(1+[.D$28]*[.C70])" office:value-type="float" office:value="0.237507148336976">
            <text:p>0.23751</text:p>
          </table:table-cell>
          <table:table-cell table:style-name="ce62" table:formula="of:=PI()*(1-1/SQRT(1+ABS([.E$28])*[.C70]))" office:value-type="float" office:value="0.483574839565812">
            <text:p>0.483575</text:p>
          </table:table-cell>
          <table:table-cell table:style-name="ce62" table:formula="of:=PI()*(1-1/SQRT(1+ABS([.F$28])*[.C70]))" office:value-type="float" office:value="0.728364781217828">
            <text:p>0.728365</text:p>
          </table:table-cell>
          <table:table-cell table:style-name="ce62" table:formula="of:=PI()*(1-1/SQRT(1+ABS([.G$28])*[.C70]))" office:value-type="float" office:value="0.829590932644898">
            <text:p>0.829591</text:p>
          </table:table-cell>
          <table:table-cell table:style-name="ce62" table:formula="of:=PI()*(1-1/SQRT(1+ABS([.H$28])*[.C70]))" office:value-type="float" office:value="0.685063384404751">
            <text:p>0.685063</text:p>
          </table:table-cell>
          <table:table-cell table:style-name="ce62" table:formula="of:=PI()*(1-1/SQRT(1+ABS([.I$28])*[.C70]) )" office:value-type="float" office:value="0.656733923094515">
            <text:p>0.656734</text:p>
          </table:table-cell>
          <table:table-cell table:style-name="ce62" table:formula="of:=PI()*(1-1/SQRT(1+ABS([.J$28])*[.C70]) )" office:value-type="float" office:value="0.778783524021386">
            <text:p>0.778784</text:p>
          </table:table-cell>
          <table:table-cell table:style-name="ce62" table:formula="of:=PI()*(1-1/SQRT(1+ABS([.K$28])*[.C70]))" office:value-type="float" office:value="0.700117951835419">
            <text:p>0.700118</text:p>
          </table:table-cell>
          <table:table-cell office:value-type="float" office:value="0.209792730332761">
            <text:p>0.20979273</text:p>
          </table:table-cell>
          <table:table-cell table:style-name="ce1"/>
          <table:table-cell table:formula="of:=[.N$8]*SIN([.K70])+[.N$9]*SIN(2*[.K70])+[.N$10]*SIN(3*[.J70])+[.N$11]*SIN(4*[.I70])+[.N$12]*SIN(5*[.H70])+[.N$13]*SIN(6*[.H70])+[.N$14]*SIN(7*[.G70])+[.N$15]*SIN(8*[.G70])+[.N$16]*SIN(9*[.F70])+[.N$17]*SIN(10*[.F70])+[.N$18]*SIN(11*[.E70])+[.N$19]*SIN(12*[.E70])" office:value-type="float" office:value="0.0401707271312593">
            <text:p>0.040171</text:p>
          </table:table-cell>
          <table:table-cell table:formula="of:=[.L$32]*EXP(-[.N$7]*[.C70])+[.N70]" office:value-type="float" office:value="0.209792589491613">
            <text:p>0.20979259</text:p>
          </table:table-cell>
          <table:table-cell table:formula="of:=[.L70]-[.O70]" office:value-type="float" office:value="0.00000014084114846602">
            <text:p>0.00000014</text:p>
          </table:table-cell>
          <table:table-cell table:formula="of:=[.B70]^[.Q$30]" office:value-type="float" office:value="1">
            <text:p>1.000</text:p>
          </table:table-cell>
          <table:table-cell table:style-name="ce47" table:formula="of:=[.Q70]*[.P70]^[.R$29]" office:value-type="float" office:value="1.54823350737396E-055">
            <text:p>1.55E-55</text:p>
          </table:table-cell>
          <table:table-cell/>
          <table:table-cell table:style-name="ce100" table:formula="of:=KMPINF([.C70])" office:value-type="float" office:value="0.209792589491613">
            <text:p>0.20979259</text:p>
          </table:table-cell>
          <table:table-cell table:number-columns-repeated="4"/>
        </table:table-row>
        <table:table-row table:style-name="ro1">
          <table:table-cell office:value-type="float" office:value="5.7">
            <text:p>5.7000</text:p>
          </table:table-cell>
          <table:table-cell table:formula="of:=RADIANS([.A71])" office:value-type="float" office:value="0.0994837673636768">
            <text:p>0.099484</text:p>
          </table:table-cell>
          <table:table-cell table:formula="of:=PI()*TAN([.B71])" office:value-type="float" office:value="0.313572634102386">
            <text:p>0.31357</text:p>
          </table:table-cell>
          <table:table-cell table:style-name="ce95" table:formula="of:=1-1/SQRT(1+[.D$28]*[.C71])" office:value-type="float" office:value="0.244626442564066">
            <text:p>0.24463</text:p>
          </table:table-cell>
          <table:table-cell table:style-name="ce62" table:formula="of:=PI()*(1-1/SQRT(1+ABS([.E$28])*[.C71]))" office:value-type="float" office:value="0.500497574917941">
            <text:p>0.500498</text:p>
          </table:table-cell>
          <table:table-cell table:style-name="ce62" table:formula="of:=PI()*(1-1/SQRT(1+ABS([.F$28])*[.C71]))" office:value-type="float" office:value="0.750436706497285">
            <text:p>0.750437</text:p>
          </table:table-cell>
          <table:table-cell table:style-name="ce62" table:formula="of:=PI()*(1-1/SQRT(1+ABS([.G$28])*[.C71]))" office:value-type="float" office:value="0.85319877766458">
            <text:p>0.853199</text:p>
          </table:table-cell>
          <table:table-cell table:style-name="ce62" table:formula="of:=PI()*(1-1/SQRT(1+ABS([.H$28])*[.C71]))" office:value-type="float" office:value="0.706375555176821">
            <text:p>0.706376</text:p>
          </table:table-cell>
          <table:table-cell table:style-name="ce62" table:formula="of:=PI()*(1-1/SQRT(1+ABS([.I$28])*[.C71]) )" office:value-type="float" office:value="0.677514812008398">
            <text:p>0.677515</text:p>
          </table:table-cell>
          <table:table-cell table:style-name="ce62" table:formula="of:=PI()*(1-1/SQRT(1+ABS([.J$28])*[.C71]) )" office:value-type="float" office:value="0.801661893935108">
            <text:p>0.801662</text:p>
          </table:table-cell>
          <table:table-cell table:style-name="ce62" table:formula="of:=PI()*(1-1/SQRT(1+ABS([.K$28])*[.C71]))" office:value-type="float" office:value="0.721701389110863">
            <text:p>0.721701</text:p>
          </table:table-cell>
          <table:table-cell table:style-name="ce100" office:value-type="float" office:value="0.20514627623484">
            <text:p>0.20514628</text:p>
          </table:table-cell>
          <table:table-cell table:style-name="ce1"/>
          <table:table-cell table:formula="of:=[.N$8]*SIN([.K71])+[.N$9]*SIN(2*[.K71])+[.N$10]*SIN(3*[.J71])+[.N$11]*SIN(4*[.I71])+[.N$12]*SIN(5*[.H71])+[.N$13]*SIN(6*[.H71])+[.N$14]*SIN(7*[.G71])+[.N$15]*SIN(8*[.G71])+[.N$16]*SIN(9*[.F71])+[.N$17]*SIN(10*[.F71])+[.N$18]*SIN(11*[.E71])+[.N$19]*SIN(12*[.E71])" office:value-type="float" office:value="0.0407307614670341">
            <text:p>0.040731</text:p>
          </table:table-cell>
          <table:table-cell table:formula="of:=[.L$32]*EXP(-[.N$7]*[.C71])+[.N71]" office:value-type="float" office:value="0.205145939950408">
            <text:p>0.20514594</text:p>
          </table:table-cell>
          <table:table-cell table:formula="of:=[.L71]-[.O71]" office:value-type="float" office:value="0.000000336284432411738">
            <text:p>0.00000034</text:p>
          </table:table-cell>
          <table:table-cell table:formula="of:=[.B71]^[.Q$30]" office:value-type="float" office:value="1">
            <text:p>1.000</text:p>
          </table:table-cell>
          <table:table-cell table:style-name="ce47" table:formula="of:=[.Q71]*[.P71]^[.R$29]" office:value-type="float" office:value="1.63551339039375E-052">
            <text:p>1.64E-52</text:p>
          </table:table-cell>
          <table:table-cell/>
          <table:table-cell table:style-name="ce100" table:formula="of:=KMPINF([.C71])" office:value-type="float" office:value="0.205145939950408">
            <text:p>0.20514594</text:p>
          </table:table-cell>
          <table:table-cell table:number-columns-repeated="4"/>
        </table:table-row>
        <table:table-row table:style-name="ro1">
          <table:table-cell office:value-type="float" office:value="6">
            <text:p>6.0000</text:p>
          </table:table-cell>
          <table:table-cell table:formula="of:=RADIANS([.A72])" office:value-type="float" office:value="0.10471975511966">
            <text:p>0.104720</text:p>
          </table:table-cell>
          <table:table-cell table:formula="of:=PI()*TAN([.B72])" office:value-type="float" office:value="0.330194693371822">
            <text:p>0.33019</text:p>
          </table:table-cell>
          <table:table-cell table:style-name="ce95" table:formula="of:=1-1/SQRT(1+[.D$28]*[.C72])" office:value-type="float" office:value="0.253079492599289">
            <text:p>0.25308</text:p>
          </table:table-cell>
          <table:table-cell table:style-name="ce62" table:formula="of:=PI()*(1-1/SQRT(1+ABS([.E$28])*[.C72]))" office:value-type="float" office:value="0.520788657387274">
            <text:p>0.520789</text:p>
          </table:table-cell>
          <table:table-cell table:style-name="ce62" table:formula="of:=PI()*(1-1/SQRT(1+ABS([.F$28])*[.C72]))" office:value-type="float" office:value="0.776660137556062">
            <text:p>0.776660</text:p>
          </table:table-cell>
          <table:table-cell table:style-name="ce62" table:formula="of:=PI()*(1-1/SQRT(1+ABS([.G$28])*[.C72]))" office:value-type="float" office:value="0.881148847282568">
            <text:p>0.881149</text:p>
          </table:table-cell>
          <table:table-cell table:style-name="ce62" table:formula="of:=PI()*(1-1/SQRT(1+ABS([.H$28])*[.C72]))" office:value-type="float" office:value="0.731735630871787">
            <text:p>0.731736</text:p>
          </table:table-cell>
          <table:table-cell table:style-name="ce62" table:formula="of:=PI()*(1-1/SQRT(1+ABS([.I$28])*[.C72]) )" office:value-type="float" office:value="0.702268214100931">
            <text:p>0.702268</text:p>
          </table:table-cell>
          <table:table-cell table:style-name="ce62" table:formula="of:=PI()*(1-1/SQRT(1+ABS([.J$28])*[.C72]) )" office:value-type="float" office:value="0.828795460552708">
            <text:p>0.828795</text:p>
          </table:table-cell>
          <table:table-cell table:style-name="ce62" table:formula="of:=PI()*(1-1/SQRT(1+ABS([.K$28])*[.C72]))" office:value-type="float" office:value="0.74737031967531">
            <text:p>0.747370</text:p>
          </table:table-cell>
          <table:table-cell office:value-type="float" office:value="0.199576604308474">
            <text:p>0.19957660</text:p>
          </table:table-cell>
          <table:table-cell table:style-name="ce1"/>
          <table:table-cell table:formula="of:=[.N$8]*SIN([.K72])+[.N$9]*SIN(2*[.K72])+[.N$10]*SIN(3*[.J72])+[.N$11]*SIN(4*[.I72])+[.N$12]*SIN(5*[.H72])+[.N$13]*SIN(6*[.H72])+[.N$14]*SIN(7*[.G72])+[.N$15]*SIN(8*[.G72])+[.N$16]*SIN(9*[.F72])+[.N$17]*SIN(10*[.F72])+[.N$18]*SIN(11*[.E72])+[.N$19]*SIN(12*[.E72])" office:value-type="float" office:value="0.0413201819041841">
            <text:p>0.041320</text:p>
          </table:table-cell>
          <table:table-cell table:formula="of:=[.L$32]*EXP(-[.N$7]*[.C72])+[.N72]" office:value-type="float" office:value="0.199576083467399">
            <text:p>0.19957608</text:p>
          </table:table-cell>
          <table:table-cell table:formula="of:=[.L72]-[.O72]" office:value-type="float" office:value="0.000000520841074852507">
            <text:p>0.00000052</text:p>
          </table:table-cell>
          <table:table-cell table:formula="of:=[.B72]^[.Q$30]" office:value-type="float" office:value="1">
            <text:p>1.000</text:p>
          </table:table-cell>
          <table:table-cell table:style-name="ce47" table:formula="of:=[.Q72]*[.P72]^[.R$29]" office:value-type="float" office:value="5.41554054720123E-051">
            <text:p>5.42E-51</text:p>
          </table:table-cell>
          <table:table-cell/>
          <table:table-cell table:style-name="ce100" table:formula="of:=KMPINF([.C72])" office:value-type="float" office:value="0.199576083467399">
            <text:p>0.19957608</text:p>
          </table:table-cell>
          <table:table-cell table:number-columns-repeated="4"/>
        </table:table-row>
        <table:table-row table:style-name="ro1">
          <table:table-cell office:value-type="float" office:value="6.5">
            <text:p>6.5000</text:p>
          </table:table-cell>
          <table:table-cell table:formula="of:=RADIANS([.A73])" office:value-type="float" office:value="0.113446401379631">
            <text:p>0.113446</text:p>
          </table:table-cell>
          <table:table-cell table:formula="of:=PI()*TAN([.B73])" office:value-type="float" office:value="0.357939270022734">
            <text:p>0.35794</text:p>
          </table:table-cell>
          <table:table-cell table:style-name="ce95" table:formula="of:=1-1/SQRT(1+[.D$28]*[.C73])" office:value-type="float" office:value="0.266577940071887">
            <text:p>0.26658</text:p>
          </table:table-cell>
          <table:table-cell table:style-name="ce62" table:formula="of:=PI()*(1-1/SQRT(1+ABS([.E$28])*[.C73]))" office:value-type="float" office:value="0.553639880915301">
            <text:p>0.553640</text:p>
          </table:table-cell>
          <table:table-cell table:style-name="ce62" table:formula="of:=PI()*(1-1/SQRT(1+ABS([.F$28])*[.C73]))" office:value-type="float" office:value="0.818572265808091">
            <text:p>0.818572</text:p>
          </table:table-cell>
          <table:table-cell table:style-name="ce62" table:formula="of:=PI()*(1-1/SQRT(1+ABS([.G$28])*[.C73]))" office:value-type="float" office:value="0.925603600372818">
            <text:p>0.925604</text:p>
          </table:table-cell>
          <table:table-cell table:style-name="ce62" table:formula="of:=PI()*(1-1/SQRT(1+ABS([.H$28])*[.C73]))" office:value-type="float" office:value="0.772355667611048">
            <text:p>0.772356</text:p>
          </table:table-cell>
          <table:table-cell table:style-name="ce62" table:formula="of:=PI()*(1-1/SQRT(1+ABS([.I$28])*[.C73]) )" office:value-type="float" office:value="0.741973732195389">
            <text:p>0.741974</text:p>
          </table:table-cell>
          <table:table-cell table:style-name="ce62" table:formula="of:=PI()*(1-1/SQRT(1+ABS([.J$28])*[.C73]) )" office:value-type="float" office:value="0.872055762926261">
            <text:p>0.872056</text:p>
          </table:table-cell>
          <table:table-cell table:style-name="ce62" table:formula="of:=PI()*(1-1/SQRT(1+ABS([.K$28])*[.C73]))" office:value-type="float" office:value="0.788453918813693">
            <text:p>0.788454</text:p>
          </table:table-cell>
          <table:table-cell office:value-type="float" office:value="0.19057128531372">
            <text:p>0.19057129</text:p>
          </table:table-cell>
          <table:table-cell table:style-name="ce1"/>
          <table:table-cell table:formula="of:=[.N$8]*SIN([.K73])+[.N$9]*SIN(2*[.K73])+[.N$10]*SIN(3*[.J73])+[.N$11]*SIN(4*[.I73])+[.N$12]*SIN(5*[.H73])+[.N$13]*SIN(6*[.H73])+[.N$14]*SIN(7*[.G73])+[.N$15]*SIN(8*[.G73])+[.N$16]*SIN(9*[.F73])+[.N$17]*SIN(10*[.F73])+[.N$18]*SIN(11*[.E73])+[.N$19]*SIN(12*[.E73])" office:value-type="float" office:value="0.0420857569304115">
            <text:p>0.042086</text:p>
          </table:table-cell>
          <table:table-cell table:formula="of:=[.L$32]*EXP(-[.N$7]*[.C73])+[.N73]" office:value-type="float" office:value="0.190570630171831">
            <text:p>0.19057063</text:p>
          </table:table-cell>
          <table:table-cell table:formula="of:=[.L73]-[.O73]" office:value-type="float" office:value="0.000000655141888766808">
            <text:p>0.00000066</text:p>
          </table:table-cell>
          <table:table-cell table:formula="of:=[.B73]^[.Q$30]" office:value-type="float" office:value="1">
            <text:p>1.000</text:p>
          </table:table-cell>
          <table:table-cell table:style-name="ce47" table:formula="of:=[.Q73]*[.P73]^[.R$29]" office:value-type="float" office:value="3.39377422945156E-050">
            <text:p>3.39E-50</text:p>
          </table:table-cell>
          <table:table-cell/>
          <table:table-cell table:style-name="ce100" table:formula="of:=KMPINF([.C73])" office:value-type="float" office:value="0.190570630171831">
            <text:p>0.19057063</text:p>
          </table:table-cell>
          <table:table-cell table:number-columns-repeated="4"/>
        </table:table-row>
        <table:table-row table:style-name="ro1">
          <table:table-cell office:value-type="float" office:value="7">
            <text:p>7.0000</text:p>
          </table:table-cell>
          <table:table-cell table:formula="of:=RADIANS([.A74])" office:value-type="float" office:value="0.122173047639603">
            <text:p>0.122173</text:p>
          </table:table-cell>
          <table:table-cell table:formula="of:=PI()*TAN([.B74])" office:value-type="float" office:value="0.385739074506814">
            <text:p>0.38574</text:p>
          </table:table-cell>
          <table:table-cell table:style-name="ce95" table:formula="of:=1-1/SQRT(1+[.D$28]*[.C74])" office:value-type="float" office:value="0.27939484360555">
            <text:p>0.27939</text:p>
          </table:table-cell>
          <table:table-cell table:style-name="ce62" table:formula="of:=PI()*(1-1/SQRT(1+ABS([.E$28])*[.C74]))" office:value-type="float" office:value="0.585347778338605">
            <text:p>0.585348</text:p>
          </table:table-cell>
          <table:table-cell table:style-name="ce62" table:formula="of:=PI()*(1-1/SQRT(1+ABS([.F$28])*[.C74]))" office:value-type="float" office:value="0.858409346938139">
            <text:p>0.858409</text:p>
          </table:table-cell>
          <table:table-cell table:style-name="ce62" table:formula="of:=PI()*(1-1/SQRT(1+ABS([.G$28])*[.C74]))" office:value-type="float" office:value="0.967615776513491">
            <text:p>0.967616</text:p>
          </table:table-cell>
          <table:table-cell table:style-name="ce62" table:formula="of:=PI()*(1-1/SQRT(1+ABS([.H$28])*[.C74]))" office:value-type="float" office:value="0.811063582764082">
            <text:p>0.811064</text:p>
          </table:table-cell>
          <table:table-cell table:style-name="ce62" table:formula="of:=PI()*(1-1/SQRT(1+ABS([.I$28])*[.C74]) )" office:value-type="float" office:value="0.77987493550322">
            <text:p>0.779875</text:p>
          </table:table-cell>
          <table:table-cell table:style-name="ce62" table:formula="of:=PI()*(1-1/SQRT(1+ABS([.J$28])*[.C74]) )" office:value-type="float" office:value="0.913055217222209">
            <text:p>0.913055</text:p>
          </table:table-cell>
          <table:table-cell table:style-name="ce62" table:formula="of:=PI()*(1-1/SQRT(1+ABS([.K$28])*[.C74]))" office:value-type="float" office:value="0.82756846165732">
            <text:p>0.827568</text:p>
          </table:table-cell>
          <table:table-cell office:value-type="float" office:value="0.181905990850138">
            <text:p>0.18190599</text:p>
          </table:table-cell>
          <table:table-cell table:style-name="ce1"/>
          <table:table-cell table:formula="of:=[.N$8]*SIN([.K74])+[.N$9]*SIN(2*[.K74])+[.N$10]*SIN(3*[.J74])+[.N$11]*SIN(4*[.I74])+[.N$12]*SIN(5*[.H74])+[.N$13]*SIN(6*[.H74])+[.N$14]*SIN(7*[.G74])+[.N$15]*SIN(8*[.G74])+[.N$16]*SIN(9*[.F74])+[.N$17]*SIN(10*[.F74])+[.N$18]*SIN(11*[.E74])+[.N$19]*SIN(12*[.E74])" office:value-type="float" office:value="0.0426059617832439">
            <text:p>0.042606</text:p>
          </table:table-cell>
          <table:table-cell table:formula="of:=[.L$32]*EXP(-[.N$7]*[.C74])+[.N74]" office:value-type="float" office:value="0.181905416380417">
            <text:p>0.18190542</text:p>
          </table:table-cell>
          <table:table-cell table:formula="of:=[.L74]-[.O74]" office:value-type="float" office:value="0.000000574469720654447">
            <text:p>0.00000057</text:p>
          </table:table-cell>
          <table:table-cell table:formula="of:=[.B74]^[.Q$30]" office:value-type="float" office:value="1">
            <text:p>1.000</text:p>
          </table:table-cell>
          <table:table-cell table:style-name="ce47" table:formula="of:=[.Q74]*[.P74]^[.R$29]" office:value-type="float" office:value="1.18614324928939E-050">
            <text:p>1.19E-50</text:p>
          </table:table-cell>
          <table:table-cell/>
          <table:table-cell table:style-name="ce100" table:formula="of:=KMPINF([.C74])" office:value-type="float" office:value="0.181905416380417">
            <text:p>0.18190542</text:p>
          </table:table-cell>
          <table:table-cell table:number-columns-repeated="4"/>
        </table:table-row>
        <table:table-row table:style-name="ro1">
          <table:table-cell office:value-type="float" office:value="7.25608291064094">
            <text:p>7.2561</text:p>
          </table:table-cell>
          <table:table-cell table:formula="of:=RADIANS([.A75])" office:value-type="float" office:value="0.126642537588378">
            <text:p>0.126643</text:p>
          </table:table-cell>
          <table:table-cell table:formula="of:=PI()*TAN([.B75])" office:value-type="float" office:value="0.4">
            <text:p>0.40000</text:p>
          </table:table-cell>
          <table:table-cell table:style-name="ce95" table:formula="of:=1-1/SQRT(1+[.D$28]*[.C75])" office:value-type="float" office:value="0.285714285714286">
            <text:p>0.28571</text:p>
          </table:table-cell>
          <table:table-cell table:style-name="ce62" table:formula="of:=PI()*(1-1/SQRT(1+ABS([.E$28])*[.C75]))" office:value-type="float" office:value="0.601167710044679">
            <text:p>0.601168</text:p>
          </table:table-cell>
          <table:table-cell table:style-name="ce62" table:formula="of:=PI()*(1-1/SQRT(1+ABS([.F$28])*[.C75]))" office:value-type="float" office:value="0.878065775635039">
            <text:p>0.878066</text:p>
          </table:table-cell>
          <table:table-cell table:style-name="ce62" table:formula="of:=PI()*(1-1/SQRT(1+ABS([.G$28])*[.C75]))" office:value-type="float" office:value="0.988260600503608">
            <text:p>0.988261</text:p>
          </table:table-cell>
          <table:table-cell table:style-name="ce62" table:formula="of:=PI()*(1-1/SQRT(1+ABS([.H$28])*[.C75]))" office:value-type="float" office:value="0.830197997898727">
            <text:p>0.830198</text:p>
          </table:table-cell>
          <table:table-cell table:style-name="ce62" table:formula="of:=PI()*(1-1/SQRT(1+ABS([.I$28])*[.C75]) )" office:value-type="float" office:value="0.798633642294121">
            <text:p>0.798634</text:p>
          </table:table-cell>
          <table:table-cell table:style-name="ce62" table:formula="of:=PI()*(1-1/SQRT(1+ABS([.J$28])*[.C75]) )" office:value-type="float" office:value="0.933243222631748">
            <text:p>0.933243</text:p>
          </table:table-cell>
          <table:table-cell table:style-name="ce62" table:formula="of:=PI()*(1-1/SQRT(1+ABS([.K$28])*[.C75]))" office:value-type="float" office:value="0.846891418694143">
            <text:p>0.846891</text:p>
          </table:table-cell>
          <table:table-cell office:value-type="float" office:value="0.177597107388859">
            <text:p>0.17759711</text:p>
          </table:table-cell>
          <table:table-cell table:style-name="ce1"/>
          <table:table-cell table:formula="of:=[.N$8]*SIN([.K75])+[.N$9]*SIN(2*[.K75])+[.N$10]*SIN(3*[.J75])+[.N$11]*SIN(4*[.I75])+[.N$12]*SIN(5*[.H75])+[.N$13]*SIN(6*[.H75])+[.N$14]*SIN(7*[.G75])+[.N$15]*SIN(8*[.G75])+[.N$16]*SIN(9*[.F75])+[.N$17]*SIN(10*[.F75])+[.N$18]*SIN(11*[.E75])+[.N$19]*SIN(12*[.E75])" office:value-type="float" office:value="0.0427864047383653">
            <text:p>0.042786</text:p>
          </table:table-cell>
          <table:table-cell table:formula="of:=[.L$32]*EXP(-[.N$7]*[.C75])+[.N75]" office:value-type="float" office:value="0.177596639412292">
            <text:p>0.17759664</text:p>
          </table:table-cell>
          <table:table-cell table:formula="of:=[.L75]-[.O75]" office:value-type="float" office:value="0.000000467976566720374">
            <text:p>0.00000047</text:p>
          </table:table-cell>
          <table:table-cell table:formula="of:=[.B75]^[.Q$30]" office:value-type="float" office:value="1">
            <text:p>1.000</text:p>
          </table:table-cell>
          <table:table-cell table:style-name="ce47" table:formula="of:=[.Q75]*[.P75]^[.R$29]" office:value-type="float" office:value="2.30034436480281E-051">
            <text:p>2.30E-51</text:p>
          </table:table-cell>
          <table:table-cell/>
          <table:table-cell table:style-name="ce100" table:formula="of:=KMPINF([.C75])" office:value-type="float" office:value="0.177596639412292">
            <text:p>0.17759664</text:p>
          </table:table-cell>
          <table:table-cell table:number-columns-repeated="4"/>
        </table:table-row>
        <table:table-row table:style-name="ro1">
          <table:table-cell office:value-type="float" office:value="7.6">
            <text:p>7.6000</text:p>
          </table:table-cell>
          <table:table-cell table:formula="of:=RADIANS([.A76])" office:value-type="float" office:value="0.132645023151569">
            <text:p>0.132645</text:p>
          </table:table-cell>
          <table:table-cell table:formula="of:=PI()*TAN([.B76])" office:value-type="float" office:value="0.419177955903153">
            <text:p>0.41918</text:p>
          </table:table-cell>
          <table:table-cell table:style-name="ce95" table:formula="of:=1-1/SQRT(1+[.D$28]*[.C76])" office:value-type="float" office:value="0.293956266546808">
            <text:p>0.29396</text:p>
          </table:table-cell>
          <table:table-cell table:style-name="ce62" table:formula="of:=PI()*(1-1/SQRT(1+ABS([.E$28])*[.C76]))" office:value-type="float" office:value="0.621986379276721">
            <text:p>0.621986</text:p>
          </table:table-cell>
          <table:table-cell table:style-name="ce62" table:formula="of:=PI()*(1-1/SQRT(1+ABS([.F$28])*[.C76]))" office:value-type="float" office:value="0.90371647071776">
            <text:p>0.903716</text:p>
          </table:table-cell>
          <table:table-cell table:style-name="ce62" table:formula="of:=PI()*(1-1/SQRT(1+ABS([.G$28])*[.C76]))" office:value-type="float" office:value="1.01511837361653">
            <text:p>1.015118</text:p>
          </table:table-cell>
          <table:table-cell table:style-name="ce62" table:formula="of:=PI()*(1-1/SQRT(1+ABS([.H$28])*[.C76]))" office:value-type="float" office:value="0.855202079575498">
            <text:p>0.855202</text:p>
          </table:table-cell>
          <table:table-cell table:style-name="ce62" table:formula="of:=PI()*(1-1/SQRT(1+ABS([.I$28])*[.C76]) )" office:value-type="float" office:value="0.823169542706936">
            <text:p>0.823170</text:p>
          </table:table-cell>
          <table:table-cell table:style-name="ce62" table:formula="of:=PI()*(1-1/SQRT(1+ABS([.J$28])*[.C76]) )" office:value-type="float" office:value="0.959546550649521">
            <text:p>0.959547</text:p>
          </table:table-cell>
          <table:table-cell table:style-name="ce62" table:formula="of:=PI()*(1-1/SQRT(1+ABS([.K$28])*[.C76]))" office:value-type="float" office:value="0.872129608428282">
            <text:p>0.872130</text:p>
          </table:table-cell>
          <table:table-cell office:value-type="float" office:value="0.17194571361641">
            <text:p>0.17194571</text:p>
          </table:table-cell>
          <table:table-cell table:style-name="ce1"/>
          <table:table-cell table:formula="of:=[.N$8]*SIN([.K76])+[.N$9]*SIN(2*[.K76])+[.N$10]*SIN(3*[.J76])+[.N$11]*SIN(4*[.I76])+[.N$12]*SIN(5*[.H76])+[.N$13]*SIN(6*[.H76])+[.N$14]*SIN(7*[.G76])+[.N$15]*SIN(8*[.G76])+[.N$16]*SIN(9*[.F76])+[.N$17]*SIN(10*[.F76])+[.N$18]*SIN(11*[.E76])+[.N$19]*SIN(12*[.E76])" office:value-type="float" office:value="0.0429450089433897">
            <text:p>0.042945</text:p>
          </table:table-cell>
          <table:table-cell table:formula="of:=[.L$32]*EXP(-[.N$7]*[.C76])+[.N76]" office:value-type="float" office:value="0.171945432086936">
            <text:p>0.17194543</text:p>
          </table:table-cell>
          <table:table-cell table:formula="of:=[.L76]-[.O76]" office:value-type="float" office:value="0.000000281529473622477">
            <text:p>0.00000028</text:p>
          </table:table-cell>
          <table:table-cell table:formula="of:=[.B76]^[.Q$30]" office:value-type="float" office:value="1">
            <text:p>1.000</text:p>
          </table:table-cell>
          <table:table-cell table:style-name="ce47" table:formula="of:=[.Q76]*[.P76]^[.R$29]" office:value-type="float" office:value="3.9463077154465E-053">
            <text:p>3.95E-53</text:p>
          </table:table-cell>
          <table:table-cell/>
          <table:table-cell table:style-name="ce100" table:formula="of:=KMPINF([.C76])" office:value-type="float" office:value="0.171945432086936">
            <text:p>0.17194543</text:p>
          </table:table-cell>
          <table:table-cell table:number-columns-repeated="4"/>
        </table:table-row>
        <table:table-row table:style-name="ro1">
          <table:table-cell office:value-type="float" office:value="8">
            <text:p>8.0000</text:p>
          </table:table-cell>
          <table:table-cell table:formula="of:=RADIANS([.A77])" office:value-type="float" office:value="0.139626340159546">
            <text:p>0.139626</text:p>
          </table:table-cell>
          <table:table-cell table:formula="of:=PI()*TAN([.B77])" office:value-type="float" office:value="0.44152205383041">
            <text:p>0.44152</text:p>
          </table:table-cell>
          <table:table-cell table:style-name="ce95" table:formula="of:=1-1/SQRT(1+[.D$28]*[.C77])" office:value-type="float" office:value="0.303208285162304">
            <text:p>0.30321</text:p>
          </table:table-cell>
          <table:table-cell table:style-name="ce62" table:formula="of:=PI()*(1-1/SQRT(1+ABS([.E$28])*[.C77]))" office:value-type="float" office:value="0.645608319442561">
            <text:p>0.645608</text:p>
          </table:table-cell>
          <table:table-cell table:style-name="ce62" table:formula="of:=PI()*(1-1/SQRT(1+ABS([.F$28])*[.C77]))" office:value-type="float" office:value="0.93252965465615">
            <text:p>0.932530</text:p>
          </table:table-cell>
          <table:table-cell table:style-name="ce62" table:formula="of:=PI()*(1-1/SQRT(1+ABS([.G$28])*[.C77]))" office:value-type="float" office:value="1.04517757679984">
            <text:p>1.045178</text:p>
          </table:table-cell>
          <table:table-cell table:style-name="ce62" table:formula="of:=PI()*(1-1/SQRT(1+ABS([.H$28])*[.C77]))" office:value-type="float" office:value="0.883335240451634">
            <text:p>0.883335</text:p>
          </table:table-cell>
          <table:table-cell table:style-name="ce62" table:formula="of:=PI()*(1-1/SQRT(1+ABS([.I$28])*[.C77]) )" office:value-type="float" office:value="0.850806517511807">
            <text:p>0.850807</text:p>
          </table:table-cell>
          <table:table-cell table:style-name="ce62" table:formula="of:=PI()*(1-1/SQRT(1+ABS([.J$28])*[.C77]) )" office:value-type="float" office:value="0.989038161491584">
            <text:p>0.989038</text:p>
          </table:table-cell>
          <table:table-cell table:style-name="ce62" table:formula="of:=PI()*(1-1/SQRT(1+ABS([.K$28])*[.C77]))" office:value-type="float" office:value="0.900509740802717">
            <text:p>0.900510</text:p>
          </table:table-cell>
          <table:table-cell office:value-type="float" office:value="0.165565036502673">
            <text:p>0.16556504</text:p>
          </table:table-cell>
          <table:table-cell table:style-name="ce1"/>
          <table:table-cell table:formula="of:=[.N$8]*SIN([.K77])+[.N$9]*SIN(2*[.K77])+[.N$10]*SIN(3*[.J77])+[.N$11]*SIN(4*[.I77])+[.N$12]*SIN(5*[.H77])+[.N$13]*SIN(6*[.H77])+[.N$14]*SIN(7*[.G77])+[.N$15]*SIN(8*[.G77])+[.N$16]*SIN(9*[.F77])+[.N$17]*SIN(10*[.F77])+[.N$18]*SIN(11*[.E77])+[.N$19]*SIN(12*[.E77])" office:value-type="float" office:value="0.0430185028620149">
            <text:p>0.043019</text:p>
          </table:table-cell>
          <table:table-cell table:formula="of:=[.L$32]*EXP(-[.N$7]*[.C77])+[.N77]" office:value-type="float" office:value="0.165564997930955">
            <text:p>0.16556500</text:p>
          </table:table-cell>
          <table:table-cell table:formula="of:=[.L77]-[.O77]" office:value-type="float" office:value="0.0000000385717179030021">
            <text:p>0.00000004</text:p>
          </table:table-cell>
          <table:table-cell table:formula="of:=[.B77]^[.Q$30]" office:value-type="float" office:value="1">
            <text:p>1.000</text:p>
          </table:table-cell>
          <table:table-cell table:style-name="ce47" table:formula="of:=[.Q77]*[.P77]^[.R$29]" office:value-type="float" office:value="4.89950104755573E-060">
            <text:p>4.90E-60</text:p>
          </table:table-cell>
          <table:table-cell/>
          <table:table-cell table:style-name="ce100" table:formula="of:=KMPINF([.C77])" office:value-type="float" office:value="0.165564997930955">
            <text:p>0.16556500</text:p>
          </table:table-cell>
          <table:table-cell table:number-columns-repeated="4"/>
        </table:table-row>
        <table:table-row table:style-name="ro1">
          <table:table-cell office:value-type="float" office:value="8.5">
            <text:p>8.5000</text:p>
          </table:table-cell>
          <table:table-cell table:formula="of:=RADIANS([.A78])" office:value-type="float" office:value="0.148352986419518">
            <text:p>0.148353</text:p>
          </table:table-cell>
          <table:table-cell table:formula="of:=PI()*TAN([.B78])" office:value-type="float" office:value="0.469514167910058">
            <text:p>0.46951</text:p>
          </table:table-cell>
          <table:table-cell table:style-name="ce95" table:formula="of:=1-1/SQRT(1+[.D$28]*[.C78])" office:value-type="float" office:value="0.314301495166619">
            <text:p>0.31430</text:p>
          </table:table-cell>
          <table:table-cell table:style-name="ce62" table:formula="of:=PI()*(1-1/SQRT(1+ABS([.E$28])*[.C78]))" office:value-type="float" office:value="0.674284549922884">
            <text:p>0.674285</text:p>
          </table:table-cell>
          <table:table-cell table:style-name="ce62" table:formula="of:=PI()*(1-1/SQRT(1+ABS([.F$28])*[.C78]))" office:value-type="float" office:value="0.967103020682953">
            <text:p>0.967103</text:p>
          </table:table-cell>
          <table:table-cell table:style-name="ce62" table:formula="of:=PI()*(1-1/SQRT(1+ABS([.G$28])*[.C78]))" office:value-type="float" office:value="1.08109563999309">
            <text:p>1.081096</text:p>
          </table:table-cell>
          <table:table-cell table:style-name="ce62" table:formula="of:=PI()*(1-1/SQRT(1+ABS([.H$28])*[.C78]))" office:value-type="float" office:value="0.917156642511106">
            <text:p>0.917157</text:p>
          </table:table-cell>
          <table:table-cell table:style-name="ce62" table:formula="of:=PI()*(1-1/SQRT(1+ABS([.I$28])*[.C78]) )" office:value-type="float" office:value="0.884073820444875">
            <text:p>0.884074</text:p>
          </table:table-cell>
          <table:table-cell table:style-name="ce62" table:formula="of:=PI()*(1-1/SQRT(1+ABS([.J$28])*[.C78]) )" office:value-type="float" office:value="1.02435050023748">
            <text:p>1.024351</text:p>
          </table:table-cell>
          <table:table-cell table:style-name="ce62" table:formula="of:=PI()*(1-1/SQRT(1+ABS([.K$28])*[.C78]))" office:value-type="float" office:value="0.9346053310045">
            <text:p>0.934605</text:p>
          </table:table-cell>
          <table:table-cell office:value-type="float" office:value="0.157874458359624">
            <text:p>0.15787446</text:p>
          </table:table-cell>
          <table:table-cell table:style-name="ce1"/>
          <table:table-cell table:formula="of:=[.N$8]*SIN([.K78])+[.N$9]*SIN(2*[.K78])+[.N$10]*SIN(3*[.J78])+[.N$11]*SIN(4*[.I78])+[.N$12]*SIN(5*[.H78])+[.N$13]*SIN(6*[.H78])+[.N$14]*SIN(7*[.G78])+[.N$15]*SIN(8*[.G78])+[.N$16]*SIN(9*[.F78])+[.N$17]*SIN(10*[.F78])+[.N$18]*SIN(11*[.E78])+[.N$19]*SIN(12*[.E78])" office:value-type="float" office:value="0.0429598261067207">
            <text:p>0.042960</text:p>
          </table:table-cell>
          <table:table-cell table:formula="of:=[.L$32]*EXP(-[.N$7]*[.C78])+[.N78]" office:value-type="float" office:value="0.157874701901444">
            <text:p>0.15787470</text:p>
          </table:table-cell>
          <table:table-cell table:formula="of:=[.L78]-[.O78]" office:value-type="float" office:value="-0.000000243541820266202">
            <text:p>-0.00000024</text:p>
          </table:table-cell>
          <table:table-cell table:formula="of:=[.B78]^[.Q$30]" office:value-type="float" office:value="1">
            <text:p>1.000</text:p>
          </table:table-cell>
          <table:table-cell table:style-name="ce47" table:formula="of:=[.Q78]*[.P78]^[.R$29]" office:value-type="float" office:value="1.23762302802525E-053">
            <text:p>1.24E-53</text:p>
          </table:table-cell>
          <table:table-cell/>
          <table:table-cell table:style-name="ce100" table:formula="of:=KMPINF([.C78])" office:value-type="float" office:value="0.157874701901444">
            <text:p>0.15787470</text:p>
          </table:table-cell>
          <table:table-cell table:number-columns-repeated="4"/>
        </table:table-row>
        <table:table-row table:style-name="ro1">
          <table:table-cell office:value-type="float" office:value="9">
            <text:p>9.0000</text:p>
          </table:table-cell>
          <table:table-cell table:formula="of:=RADIANS([.A79])" office:value-type="float" office:value="0.15707963267949">
            <text:p>0.157080</text:p>
          </table:table-cell>
          <table:table-cell table:formula="of:=PI()*TAN([.B79])" office:value-type="float" office:value="0.497579394166494">
            <text:p>0.49758</text:p>
          </table:table-cell>
          <table:table-cell table:style-name="ce95" table:formula="of:=1-1/SQRT(1+[.D$28]*[.C79])" office:value-type="float" office:value="0.324908204066212">
            <text:p>0.32491</text:p>
          </table:table-cell>
          <table:table-cell table:style-name="ce62" table:formula="of:=PI()*(1-1/SQRT(1+ABS([.E$28])*[.C79]))" office:value-type="float" office:value="0.702065739405465">
            <text:p>0.702066</text:p>
          </table:table-cell>
          <table:table-cell table:style-name="ce62" table:formula="of:=PI()*(1-1/SQRT(1+ABS([.F$28])*[.C79]))" office:value-type="float" office:value="1.00018653730037">
            <text:p>1.000187</text:p>
          </table:table-cell>
          <table:table-cell table:style-name="ce62" table:formula="of:=PI()*(1-1/SQRT(1+ABS([.G$28])*[.C79]))" office:value-type="float" office:value="1.11531556743354">
            <text:p>1.115316</text:p>
          </table:table-cell>
          <table:table-cell table:style-name="ce62" table:formula="of:=PI()*(1-1/SQRT(1+ABS([.H$28])*[.C79]))" office:value-type="float" office:value="0.949585225697529">
            <text:p>0.949585</text:p>
          </table:table-cell>
          <table:table-cell table:style-name="ce62" table:formula="of:=PI()*(1-1/SQRT(1+ABS([.I$28])*[.C79]) )" office:value-type="float" office:value="0.916014092458047">
            <text:p>0.916014</text:p>
          </table:table-cell>
          <table:table-cell table:style-name="ce62" table:formula="of:=PI()*(1-1/SQRT(1+ABS([.J$28])*[.C79]) )" office:value-type="float" office:value="1.0580658448005">
            <text:p>1.058066</text:p>
          </table:table-cell>
          <table:table-cell table:style-name="ce62" table:formula="of:=PI()*(1-1/SQRT(1+ABS([.K$28])*[.C79]))" office:value-type="float" office:value="0.967273868132387">
            <text:p>0.967274</text:p>
          </table:table-cell>
          <table:table-cell office:value-type="float" office:value="0.150493925363375">
            <text:p>0.15049393</text:p>
          </table:table-cell>
          <table:table-cell table:style-name="ce1"/>
          <table:table-cell table:formula="of:=[.N$8]*SIN([.K79])+[.N$9]*SIN(2*[.K79])+[.N$10]*SIN(3*[.J79])+[.N$11]*SIN(4*[.I79])+[.N$12]*SIN(5*[.H79])+[.N$13]*SIN(6*[.H79])+[.N$14]*SIN(7*[.G79])+[.N$15]*SIN(8*[.G79])+[.N$16]*SIN(9*[.F79])+[.N$17]*SIN(10*[.F79])+[.N$18]*SIN(11*[.E79])+[.N$19]*SIN(12*[.E79])" office:value-type="float" office:value="0.0427539495082892">
            <text:p>0.042754</text:p>
          </table:table-cell>
          <table:table-cell table:formula="of:=[.L$32]*EXP(-[.N$7]*[.C79])+[.N79]" office:value-type="float" office:value="0.150494371800917">
            <text:p>0.15049437</text:p>
          </table:table-cell>
          <table:table-cell table:formula="of:=[.L79]-[.O79]" office:value-type="float" office:value="-0.000000446437541878897">
            <text:p>-0.00000045</text:p>
          </table:table-cell>
          <table:table-cell table:formula="of:=[.B79]^[.Q$30]" office:value-type="float" office:value="1">
            <text:p>1.000</text:p>
          </table:table-cell>
          <table:table-cell table:style-name="ce47" table:formula="of:=[.Q79]*[.P79]^[.R$29]" office:value-type="float" office:value="1.57792248814154E-051">
            <text:p>1.58E-51</text:p>
          </table:table-cell>
          <table:table-cell/>
          <table:table-cell table:style-name="ce100" table:formula="of:=KMPINF([.C79])" office:value-type="float" office:value="0.150494371800917">
            <text:p>0.15049437</text:p>
          </table:table-cell>
          <table:table-cell table:number-columns-repeated="4"/>
        </table:table-row>
        <table:table-row table:style-name="ro1">
          <table:table-cell office:value-type="float" office:value="9.04306107903769">
            <text:p>9.0431</text:p>
          </table:table-cell>
          <table:table-cell table:formula="of:=RADIANS([.A80])" office:value-type="float" office:value="0.157831190288159">
            <text:p>0.157831</text:p>
          </table:table-cell>
          <table:table-cell table:formula="of:=PI()*TAN([.B80])" office:value-type="float" office:value="0.5">
            <text:p>0.50000</text:p>
          </table:table-cell>
          <table:table-cell table:style-name="ce95" table:formula="of:=1-1/SQRT(1+[.D$28]*[.C80])" office:value-type="float" office:value="0.325800137536758">
            <text:p>0.32580</text:p>
          </table:table-cell>
          <table:table-cell table:style-name="ce62" table:formula="of:=PI()*(1-1/SQRT(1+ABS([.E$28])*[.C80]))" office:value-type="float" office:value="0.70441812300753">
            <text:p>0.704418</text:p>
          </table:table-cell>
          <table:table-cell table:style-name="ce62" table:formula="of:=PI()*(1-1/SQRT(1+ABS([.F$28])*[.C80]))" office:value-type="float" office:value="1.0029697421548">
            <text:p>1.002970</text:p>
          </table:table-cell>
          <table:table-cell table:style-name="ce62" table:formula="of:=PI()*(1-1/SQRT(1+ABS([.G$28])*[.C80]))" office:value-type="float" office:value="1.11818777573464">
            <text:p>1.118188</text:p>
          </table:table-cell>
          <table:table-cell table:style-name="ce62" table:formula="of:=PI()*(1-1/SQRT(1+ABS([.H$28])*[.C80]))" office:value-type="float" office:value="0.952316190871927">
            <text:p>0.952316</text:p>
          </table:table-cell>
          <table:table-cell table:style-name="ce62" table:formula="of:=PI()*(1-1/SQRT(1+ABS([.I$28])*[.C80]) )" office:value-type="float" office:value="0.918705838190282">
            <text:p>0.918706</text:p>
          </table:table-cell>
          <table:table-cell table:style-name="ce62" table:formula="of:=PI()*(1-1/SQRT(1+ABS([.J$28])*[.C80]) )" office:value-type="float" office:value="1.06089888977062">
            <text:p>1.060899</text:p>
          </table:table-cell>
          <table:table-cell table:style-name="ce62" table:formula="of:=PI()*(1-1/SQRT(1+ABS([.K$28])*[.C80]))" office:value-type="float" office:value="0.970024026996016">
            <text:p>0.970024</text:p>
          </table:table-cell>
          <table:table-cell office:value-type="float" office:value="0.149872556584449">
            <text:p>0.14987256</text:p>
          </table:table-cell>
          <table:table-cell table:style-name="ce1"/>
          <table:table-cell table:formula="of:=[.N$8]*SIN([.K80])+[.N$9]*SIN(2*[.K80])+[.N$10]*SIN(3*[.J80])+[.N$11]*SIN(4*[.I80])+[.N$12]*SIN(5*[.H80])+[.N$13]*SIN(6*[.H80])+[.N$14]*SIN(7*[.G80])+[.N$15]*SIN(8*[.G80])+[.N$16]*SIN(9*[.F80])+[.N$17]*SIN(10*[.F80])+[.N$18]*SIN(11*[.E80])+[.N$19]*SIN(12*[.E80])" office:value-type="float" office:value="0.0427299909821376">
            <text:p>0.042730</text:p>
          </table:table-cell>
          <table:table-cell table:formula="of:=[.L$32]*EXP(-[.N$7]*[.C80])+[.N80]" office:value-type="float" office:value="0.149873015589602">
            <text:p>0.14987302</text:p>
          </table:table-cell>
          <table:table-cell table:formula="of:=[.L80]-[.O80]" office:value-type="float" office:value="-0.000000459005153025105">
            <text:p>-0.00000046</text:p>
          </table:table-cell>
          <table:table-cell table:formula="of:=[.B80]^[.Q$30]" office:value-type="float" office:value="1">
            <text:p>1.000</text:p>
          </table:table-cell>
          <table:table-cell table:style-name="ce47" table:formula="of:=[.Q80]*[.P80]^[.R$29]" office:value-type="float" office:value="1.97033689373845E-051">
            <text:p>1.97E-51</text:p>
          </table:table-cell>
          <table:table-cell/>
          <table:table-cell table:style-name="ce100" table:formula="of:=KMPINF([.C80])" office:value-type="float" office:value="0.149873015589602">
            <text:p>0.14987302</text:p>
          </table:table-cell>
          <table:table-cell table:number-columns-repeated="4"/>
        </table:table-row>
        <table:table-row table:style-name="ro1">
          <table:table-cell office:value-type="float" office:value="9.5">
            <text:p>9.5000</text:p>
          </table:table-cell>
          <table:table-cell table:formula="of:=RADIANS([.A81])" office:value-type="float" office:value="0.165806278939461">
            <text:p>0.165806</text:p>
          </table:table-cell>
          <table:table-cell table:formula="of:=PI()*TAN([.B81])" office:value-type="float" office:value="0.525722311322736">
            <text:p>0.52572</text:p>
          </table:table-cell>
          <table:table-cell table:style-name="ce95" table:formula="of:=1-1/SQRT(1+[.D$28]*[.C81])" office:value-type="float" office:value="0.335064867209097">
            <text:p>0.33506</text:p>
          </table:table-cell>
          <table:table-cell table:style-name="ce62" table:formula="of:=PI()*(1-1/SQRT(1+ABS([.E$28])*[.C81]))" office:value-type="float" office:value="0.729002289657166">
            <text:p>0.729002</text:p>
          </table:table-cell>
          <table:table-cell table:style-name="ce62" table:formula="of:=PI()*(1-1/SQRT(1+ABS([.F$28])*[.C81]))" office:value-type="float" office:value="1.03189014820715">
            <text:p>1.031890</text:p>
          </table:table-cell>
          <table:table-cell table:style-name="ce62" table:formula="of:=PI()*(1-1/SQRT(1+ABS([.G$28])*[.C81]))" office:value-type="float" office:value="1.14797329201135">
            <text:p>1.147973</text:p>
          </table:table-cell>
          <table:table-cell table:style-name="ce62" table:formula="of:=PI()*(1-1/SQRT(1+ABS([.H$28])*[.C81]))" office:value-type="float" office:value="0.98071981052233">
            <text:p>0.980720</text:p>
          </table:table-cell>
          <table:table-cell table:style-name="ce62" table:formula="of:=PI()*(1-1/SQRT(1+ABS([.I$28])*[.C81]) )" office:value-type="float" office:value="0.946718940545523">
            <text:p>0.946719</text:p>
          </table:table-cell>
          <table:table-cell table:style-name="ce62" table:formula="of:=PI()*(1-1/SQRT(1+ABS([.J$28])*[.C81]) )" office:value-type="float" office:value="1.09030712864867">
            <text:p>1.090307</text:p>
          </table:table-cell>
          <table:table-cell table:style-name="ce62" table:formula="of:=PI()*(1-1/SQRT(1+ABS([.K$28])*[.C81]))" office:value-type="float" office:value="0.998618030165134">
            <text:p>0.998618</text:p>
          </table:table-cell>
          <table:table-cell office:value-type="float" office:value="0.143415978567439">
            <text:p>0.14341598</text:p>
          </table:table-cell>
          <table:table-cell table:style-name="ce1"/>
          <table:table-cell table:formula="of:=[.N$8]*SIN([.K81])+[.N$9]*SIN(2*[.K81])+[.N$10]*SIN(3*[.J81])+[.N$11]*SIN(4*[.I81])+[.N$12]*SIN(5*[.H81])+[.N$13]*SIN(6*[.H81])+[.N$14]*SIN(7*[.G81])+[.N$15]*SIN(8*[.G81])+[.N$16]*SIN(9*[.F81])+[.N$17]*SIN(10*[.F81])+[.N$18]*SIN(11*[.E81])+[.N$19]*SIN(12*[.E81])" office:value-type="float" office:value="0.042420654129533">
            <text:p>0.042421</text:p>
          </table:table-cell>
          <table:table-cell table:formula="of:=[.L$32]*EXP(-[.N$7]*[.C81])+[.N81]" office:value-type="float" office:value="0.143416518693078">
            <text:p>0.14341652</text:p>
          </table:table-cell>
          <table:table-cell table:formula="of:=[.L81]-[.O81]" office:value-type="float" office:value="-0.000000540125639436617">
            <text:p>-0.00000054</text:p>
          </table:table-cell>
          <table:table-cell table:formula="of:=[.B81]^[.Q$30]" office:value-type="float" office:value="1">
            <text:p>1.000</text:p>
          </table:table-cell>
          <table:table-cell table:style-name="ce47" table:formula="of:=[.Q81]*[.P81]^[.R$29]" office:value-type="float" office:value="7.24366484278004E-051">
            <text:p>7.24E-51</text:p>
          </table:table-cell>
          <table:table-cell/>
          <table:table-cell table:style-name="ce100" table:formula="of:=KMPINF([.C81])" office:value-type="float" office:value="0.143416518693078">
            <text:p>0.14341652</text:p>
          </table:table-cell>
          <table:table-cell table:number-columns-repeated="4"/>
        </table:table-row>
        <table:table-row table:style-name="ro1">
          <table:table-cell office:value-type="float" office:value="10">
            <text:p>10.0000</text:p>
          </table:table-cell>
          <table:table-cell table:formula="of:=RADIANS([.A82])" office:value-type="float" office:value="0.174532925199433">
            <text:p>0.174533</text:p>
          </table:table-cell>
          <table:table-cell table:formula="of:=PI()*TAN([.B82])" office:value-type="float" office:value="0.553947547223383">
            <text:p>0.55395</text:p>
          </table:table-cell>
          <table:table-cell table:style-name="ce95" table:formula="of:=1-1/SQRT(1+[.D$28]*[.C82])" office:value-type="float" office:value="0.344804274113014">
            <text:p>0.34480</text:p>
          </table:table-cell>
          <table:table-cell table:style-name="ce62" table:formula="of:=PI()*(1-1/SQRT(1+ABS([.E$28])*[.C82]))" office:value-type="float" office:value="0.755140826956143">
            <text:p>0.755141</text:p>
          </table:table-cell>
          <table:table-cell table:style-name="ce62" table:formula="of:=PI()*(1-1/SQRT(1+ABS([.F$28])*[.C82]))" office:value-type="float" office:value="1.06231291069757">
            <text:p>1.062313</text:p>
          </table:table-cell>
          <table:table-cell table:style-name="ce62" table:formula="of:=PI()*(1-1/SQRT(1+ABS([.G$28])*[.C82]))" office:value-type="float" office:value="1.17919014269098">
            <text:p>1.179190</text:p>
          </table:table-cell>
          <table:table-cell table:style-name="ce62" table:formula="of:=PI()*(1-1/SQRT(1+ABS([.H$28])*[.C82]))" office:value-type="float" office:value="1.01064981378126">
            <text:p>1.010650</text:p>
          </table:table-cell>
          <table:table-cell table:style-name="ce62" table:formula="of:=PI()*(1-1/SQRT(1+ABS([.I$28])*[.C82]) )" office:value-type="float" office:value="0.976271493812573">
            <text:p>0.976271</text:p>
          </table:table-cell>
          <table:table-cell table:style-name="ce62" table:formula="of:=PI()*(1-1/SQRT(1+ABS([.J$28])*[.C82]) )" office:value-type="float" office:value="1.12118458470319">
            <text:p>1.121185</text:p>
          </table:table-cell>
          <table:table-cell table:style-name="ce62" table:formula="of:=PI()*(1-1/SQRT(1+ABS([.K$28])*[.C82]))" office:value-type="float" office:value="1.02873058466869">
            <text:p>1.028731</text:p>
          </table:table-cell>
          <table:table-cell office:value-type="float" office:value="0.136633071594107">
            <text:p>0.13663307</text:p>
          </table:table-cell>
          <table:table-cell table:style-name="ce1"/>
          <table:table-cell table:formula="of:=[.N$8]*SIN([.K82])+[.N$9]*SIN(2*[.K82])+[.N$10]*SIN(3*[.J82])+[.N$11]*SIN(4*[.I82])+[.N$12]*SIN(5*[.H82])+[.N$13]*SIN(6*[.H82])+[.N$14]*SIN(7*[.G82])+[.N$15]*SIN(8*[.G82])+[.N$16]*SIN(9*[.F82])+[.N$17]*SIN(10*[.F82])+[.N$18]*SIN(11*[.E82])+[.N$19]*SIN(12*[.E82])" office:value-type="float" office:value="0.041977977829767">
            <text:p>0.041978</text:p>
          </table:table-cell>
          <table:table-cell table:formula="of:=[.L$32]*EXP(-[.N$7]*[.C82])+[.N82]" office:value-type="float" office:value="0.136633594402962">
            <text:p>0.13663359</text:p>
          </table:table-cell>
          <table:table-cell table:formula="of:=[.L82]-[.O82]" office:value-type="float" office:value="-0.000000522808855207835">
            <text:p>-0.00000052</text:p>
          </table:table-cell>
          <table:table-cell table:formula="of:=[.B82]^[.Q$30]" office:value-type="float" office:value="1">
            <text:p>1.000</text:p>
          </table:table-cell>
          <table:table-cell table:style-name="ce47" table:formula="of:=[.Q82]*[.P82]^[.R$29]" office:value-type="float" office:value="5.58140426042146E-051">
            <text:p>5.58E-51</text:p>
          </table:table-cell>
          <table:table-cell/>
          <table:table-cell table:style-name="ce100" table:formula="of:=KMPINF([.C82])" office:value-type="float" office:value="0.136633594402962">
            <text:p>0.13663359</text:p>
          </table:table-cell>
          <table:table-cell table:number-columns-repeated="4"/>
        </table:table-row>
        <table:table-row table:style-name="ro1">
          <table:table-cell office:value-type="float" office:value="10.8124787159756">
            <text:p>10.8125</text:p>
          </table:table-cell>
          <table:table-cell table:formula="of:=RADIANS([.A83])" office:value-type="float" office:value="0.188713353895583">
            <text:p>0.188713</text:p>
          </table:table-cell>
          <table:table-cell table:formula="of:=PI()*TAN([.B83])" office:value-type="float" office:value="0.6">
            <text:p>0.60000</text:p>
          </table:table-cell>
          <table:table-cell table:style-name="ce95" table:formula="of:=1-1/SQRT(1+[.D$28]*[.C83])" office:value-type="float" office:value="0.35981560033552">
            <text:p>0.35982</text:p>
          </table:table-cell>
          <table:table-cell table:style-name="ce62" table:formula="of:=PI()*(1-1/SQRT(1+ABS([.E$28])*[.C83]))" office:value-type="float" office:value="0.796022985843554">
            <text:p>0.796023</text:p>
          </table:table-cell>
          <table:table-cell table:style-name="ce62" table:formula="of:=PI()*(1-1/SQRT(1+ABS([.F$28])*[.C83]))" office:value-type="float" office:value="1.1092441934065">
            <text:p>1.109244</text:p>
          </table:table-cell>
          <table:table-cell table:style-name="ce62" table:formula="of:=PI()*(1-1/SQRT(1+ABS([.G$28])*[.C83]))" office:value-type="float" office:value="1.22711881446498">
            <text:p>1.227119</text:p>
          </table:table-cell>
          <table:table-cell table:style-name="ce62" table:formula="of:=PI()*(1-1/SQRT(1+ABS([.H$28])*[.C83]))" office:value-type="float" office:value="1.05692186489802">
            <text:p>1.056922</text:p>
          </table:table-cell>
          <table:table-cell table:style-name="ce62" table:formula="of:=PI()*(1-1/SQRT(1+ABS([.I$28])*[.C83]) )" office:value-type="float" office:value="1.02202782122287">
            <text:p>1.022028</text:p>
          </table:table-cell>
          <table:table-cell table:style-name="ce62" table:formula="of:=PI()*(1-1/SQRT(1+ABS([.J$28])*[.C83]) )" office:value-type="float" office:value="1.1687021032643">
            <text:p>1.168702</text:p>
          </table:table-cell>
          <table:table-cell table:style-name="ce62" table:formula="of:=PI()*(1-1/SQRT(1+ABS([.K$28])*[.C83]))" office:value-type="float" office:value="1.07524901266501">
            <text:p>1.075249</text:p>
          </table:table-cell>
          <table:table-cell office:value-type="float" office:value="0.126220571093628">
            <text:p>0.12622057</text:p>
          </table:table-cell>
          <table:table-cell table:style-name="ce1"/>
          <table:table-cell table:formula="of:=[.N$8]*SIN([.K83])+[.N$9]*SIN(2*[.K83])+[.N$10]*SIN(3*[.J83])+[.N$11]*SIN(4*[.I83])+[.N$12]*SIN(5*[.H83])+[.N$13]*SIN(6*[.H83])+[.N$14]*SIN(7*[.G83])+[.N$15]*SIN(8*[.G83])+[.N$16]*SIN(9*[.F83])+[.N$17]*SIN(10*[.F83])+[.N$18]*SIN(11*[.E83])+[.N$19]*SIN(12*[.E83])" office:value-type="float" office:value="0.0410669054235354">
            <text:p>0.041067</text:p>
          </table:table-cell>
          <table:table-cell table:formula="of:=[.L$32]*EXP(-[.N$7]*[.C83])+[.N83]" office:value-type="float" office:value="0.126220883159737">
            <text:p>0.12622088</text:p>
          </table:table-cell>
          <table:table-cell table:formula="of:=[.L83]-[.O83]" office:value-type="float" office:value="-0.000000312066109259268">
            <text:p>-0.00000031</text:p>
          </table:table-cell>
          <table:table-cell table:formula="of:=[.B83]^[.Q$30]" office:value-type="float" office:value="1">
            <text:p>1.000</text:p>
          </table:table-cell>
          <table:table-cell table:style-name="ce47" table:formula="of:=[.Q83]*[.P83]^[.R$29]" office:value-type="float" office:value="8.99441352566064E-053">
            <text:p>8.99E-53</text:p>
          </table:table-cell>
          <table:table-cell/>
          <table:table-cell table:style-name="ce100" table:formula="of:=KMPINF([.C83])" office:value-type="float" office:value="0.126220883159737">
            <text:p>0.12622088</text:p>
          </table:table-cell>
          <table:table-cell table:number-columns-repeated="4"/>
        </table:table-row>
        <table:table-row table:style-name="ro1">
          <table:table-cell office:value-type="float" office:value="11">
            <text:p>11.0000</text:p>
          </table:table-cell>
          <table:table-cell table:formula="of:=RADIANS([.A84])" office:value-type="float" office:value="0.191986217719376">
            <text:p>0.191986</text:p>
          </table:table-cell>
          <table:table-cell table:formula="of:=PI()*TAN([.B84])" office:value-type="float" office:value="0.610663751189569">
            <text:p>0.61066</text:p>
          </table:table-cell>
          <table:table-cell table:style-name="ce95" table:formula="of:=1-1/SQRT(1+[.D$28]*[.C84])" office:value-type="float" office:value="0.363146843693311">
            <text:p>0.36315</text:p>
          </table:table-cell>
          <table:table-cell table:style-name="ce62" table:formula="of:=PI()*(1-1/SQRT(1+ABS([.E$28])*[.C84]))" office:value-type="float" office:value="0.805193590297505">
            <text:p>0.805194</text:p>
          </table:table-cell>
          <table:table-cell table:style-name="ce62" table:formula="of:=PI()*(1-1/SQRT(1+ABS([.F$28])*[.C84]))" office:value-type="float" office:value="1.11966557668455">
            <text:p>1.119666</text:p>
          </table:table-cell>
          <table:table-cell table:style-name="ce62" table:formula="of:=PI()*(1-1/SQRT(1+ABS([.G$28])*[.C84]))" office:value-type="float" office:value="1.23772494969873">
            <text:p>1.237725</text:p>
          </table:table-cell>
          <table:table-cell table:style-name="ce62" table:formula="of:=PI()*(1-1/SQRT(1+ABS([.H$28])*[.C84]))" office:value-type="float" office:value="1.06721328715769">
            <text:p>1.067213</text:p>
          </table:table-cell>
          <table:table-cell table:style-name="ce62" table:formula="of:=PI()*(1-1/SQRT(1+ABS([.I$28])*[.C84]) )" office:value-type="float" office:value="1.03221560557661">
            <text:p>1.032216</text:p>
          </table:table-cell>
          <table:table-cell table:style-name="ce62" table:formula="of:=PI()*(1-1/SQRT(1+ABS([.J$28])*[.C84]) )" office:value-type="float" office:value="1.17923502312601">
            <text:p>1.179235</text:p>
          </table:table-cell>
          <table:table-cell table:style-name="ce62" table:formula="of:=PI()*(1-1/SQRT(1+ABS([.K$28])*[.C84]))" office:value-type="float" office:value="1.0855893994462">
            <text:p>1.085589</text:p>
          </table:table-cell>
          <table:table-cell office:value-type="float" office:value="0.123921587572189">
            <text:p>0.12392159</text:p>
          </table:table-cell>
          <table:table-cell table:style-name="ce1"/>
          <table:table-cell table:formula="of:=[.N$8]*SIN([.K84])+[.N$9]*SIN(2*[.K84])+[.N$10]*SIN(3*[.J84])+[.N$11]*SIN(4*[.I84])+[.N$12]*SIN(5*[.H84])+[.N$13]*SIN(6*[.H84])+[.N$14]*SIN(7*[.G84])+[.N$15]*SIN(8*[.G84])+[.N$16]*SIN(9*[.F84])+[.N$17]*SIN(10*[.F84])+[.N$18]*SIN(11*[.E84])+[.N$19]*SIN(12*[.E84])" office:value-type="float" office:value="0.0408283614963965">
            <text:p>0.040828</text:p>
          </table:table-cell>
          <table:table-cell table:formula="of:=[.L$32]*EXP(-[.N$7]*[.C84])+[.N84]" office:value-type="float" office:value="0.123921830832756">
            <text:p>0.12392183</text:p>
          </table:table-cell>
          <table:table-cell table:formula="of:=[.L84]-[.O84]" office:value-type="float" office:value="-0.000000243260567106551">
            <text:p>-0.00000024</text:p>
          </table:table-cell>
          <table:table-cell table:formula="of:=[.B84]^[.Q$30]" office:value-type="float" office:value="1">
            <text:p>1.000</text:p>
          </table:table-cell>
          <table:table-cell table:style-name="ce47" table:formula="of:=[.Q84]*[.P84]^[.R$29]" office:value-type="float" office:value="1.22623503117894E-053">
            <text:p>1.23E-53</text:p>
          </table:table-cell>
          <table:table-cell/>
          <table:table-cell table:style-name="ce100" table:formula="of:=KMPINF([.C84])" office:value-type="float" office:value="0.123921830832756">
            <text:p>0.12392183</text:p>
          </table:table-cell>
          <table:table-cell table:number-columns-repeated="4"/>
        </table:table-row>
        <table:table-row table:style-name="ro1">
          <table:table-cell office:value-type="float" office:value="11.4">
            <text:p>11.4000</text:p>
          </table:table-cell>
          <table:table-cell table:formula="of:=RADIANS([.A85])" office:value-type="float" office:value="0.198967534727354">
            <text:p>0.198968</text:p>
          </table:table-cell>
          <table:table-cell table:formula="of:=PI()*TAN([.B85])" office:value-type="float" office:value="0.6334561951215">
            <text:p>0.63346</text:p>
          </table:table-cell>
          <table:table-cell table:style-name="ce95" table:formula="of:=1-1/SQRT(1+[.D$28]*[.C85])" office:value-type="float" office:value="0.370096063489497">
            <text:p>0.37010</text:p>
          </table:table-cell>
          <table:table-cell table:style-name="ce62" table:formula="of:=PI()*(1-1/SQRT(1+ABS([.E$28])*[.C85]))" office:value-type="float" office:value="0.824439374511287">
            <text:p>0.824439</text:p>
          </table:table-cell>
          <table:table-cell table:style-name="ce62" table:formula="of:=PI()*(1-1/SQRT(1+ABS([.F$28])*[.C85]))" office:value-type="float" office:value="1.14141298951449">
            <text:p>1.141413</text:p>
          </table:table-cell>
          <table:table-cell table:style-name="ce62" table:formula="of:=PI()*(1-1/SQRT(1+ABS([.G$28])*[.C85]))" office:value-type="float" office:value="1.25981569650495">
            <text:p>1.259816</text:p>
          </table:table-cell>
          <table:table-cell table:style-name="ce62" table:formula="of:=PI()*(1-1/SQRT(1+ABS([.H$28])*[.C85]))" office:value-type="float" office:value="1.0887085205349">
            <text:p>1.088709</text:p>
          </table:table-cell>
          <table:table-cell table:style-name="ce62" table:formula="of:=PI()*(1-1/SQRT(1+ABS([.I$28])*[.C85]) )" office:value-type="float" office:value="1.05350722257933">
            <text:p>1.053507</text:p>
          </table:table-cell>
          <table:table-cell table:style-name="ce62" table:formula="of:=PI()*(1-1/SQRT(1+ABS([.J$28])*[.C85]) )" office:value-type="float" office:value="1.20119371210962">
            <text:p>1.201194</text:p>
          </table:table-cell>
          <table:table-cell table:style-name="ce62" table:formula="of:=PI()*(1-1/SQRT(1+ABS([.K$28])*[.C85]))" office:value-type="float" office:value="1.10718014776677">
            <text:p>1.107180</text:p>
          </table:table-cell>
          <table:table-cell office:value-type="float" office:value="0.119144789775178">
            <text:p>0.11914479</text:p>
          </table:table-cell>
          <table:table-cell table:style-name="ce1"/>
          <table:table-cell table:formula="of:=[.N$8]*SIN([.K85])+[.N$9]*SIN(2*[.K85])+[.N$10]*SIN(3*[.J85])+[.N$11]*SIN(4*[.I85])+[.N$12]*SIN(5*[.H85])+[.N$13]*SIN(6*[.H85])+[.N$14]*SIN(7*[.G85])+[.N$15]*SIN(8*[.G85])+[.N$16]*SIN(9*[.F85])+[.N$17]*SIN(10*[.F85])+[.N$18]*SIN(11*[.E85])+[.N$19]*SIN(12*[.E85])" office:value-type="float" office:value="0.0402898489296269">
            <text:p>0.040290</text:p>
          </table:table-cell>
          <table:table-cell table:formula="of:=[.L$32]*EXP(-[.N$7]*[.C85])+[.N85]" office:value-type="float" office:value="0.119144876243142">
            <text:p>0.11914488</text:p>
          </table:table-cell>
          <table:table-cell table:formula="of:=[.L85]-[.O85]" office:value-type="float" office:value="-0.000000086467963594794">
            <text:p>-0.00000009</text:p>
          </table:table-cell>
          <table:table-cell table:formula="of:=[.B85]^[.Q$30]" office:value-type="float" office:value="1">
            <text:p>1.000</text:p>
          </table:table-cell>
          <table:table-cell table:style-name="ce47" table:formula="of:=[.Q85]*[.P85]^[.R$29]" office:value-type="float" office:value="3.12494118825713E-057">
            <text:p>3.12E-57</text:p>
          </table:table-cell>
          <table:table-cell/>
          <table:table-cell table:style-name="ce100" table:formula="of:=KMPINF([.C85])" office:value-type="float" office:value="0.119144876243142">
            <text:p>0.11914488</text:p>
          </table:table-cell>
          <table:table-cell table:number-columns-repeated="4"/>
        </table:table-row>
        <table:table-row table:style-name="ro1">
          <table:table-cell office:value-type="float" office:value="12">
            <text:p>12.0000</text:p>
          </table:table-cell>
          <table:table-cell table:formula="of:=RADIANS([.A86])" office:value-type="float" office:value="0.20943951023932">
            <text:p>0.209440</text:p>
          </table:table-cell>
          <table:table-cell table:formula="of:=PI()*TAN([.B86])" office:value-type="float" office:value="0.667766132614847">
            <text:p>0.66777</text:p>
          </table:table-cell>
          <table:table-cell table:style-name="ce95" table:formula="of:=1-1/SQRT(1+[.D$28]*[.C86])" office:value-type="float" office:value="0.380140792252512">
            <text:p>0.38014</text:p>
          </table:table-cell>
          <table:table-cell table:style-name="ce62" table:formula="of:=PI()*(1-1/SQRT(1+ABS([.E$28])*[.C86]))" office:value-type="float" office:value="0.852534119334744">
            <text:p>0.852534</text:p>
          </table:table-cell>
          <table:table-cell table:style-name="ce62" table:formula="of:=PI()*(1-1/SQRT(1+ABS([.F$28])*[.C86]))" office:value-type="float" office:value="1.17286578927247">
            <text:p>1.172866</text:p>
          </table:table-cell>
          <table:table-cell table:style-name="ce62" table:formula="of:=PI()*(1-1/SQRT(1+ABS([.G$28])*[.C86]))" office:value-type="float" office:value="1.29166557425288">
            <text:p>1.291666</text:p>
          </table:table-cell>
          <table:table-cell table:style-name="ce62" table:formula="of:=PI()*(1-1/SQRT(1+ABS([.H$28])*[.C86]))" office:value-type="float" office:value="1.1198417100069">
            <text:p>1.119842</text:p>
          </table:table-cell>
          <table:table-cell table:style-name="ce62" table:formula="of:=PI()*(1-1/SQRT(1+ABS([.I$28])*[.C86]) )" office:value-type="float" office:value="1.08437603587425">
            <text:p>1.084376</text:p>
          </table:table-cell>
          <table:table-cell table:style-name="ce62" table:formula="of:=PI()*(1-1/SQRT(1+ABS([.J$28])*[.C86]) )" office:value-type="float" office:value="1.23290134945435">
            <text:p>1.232901</text:p>
          </table:table-cell>
          <table:table-cell table:style-name="ce62" table:formula="of:=PI()*(1-1/SQRT(1+ABS([.K$28])*[.C86]))" office:value-type="float" office:value="1.13843565492018">
            <text:p>1.138436</text:p>
          </table:table-cell>
          <table:table-cell office:value-type="float" office:value="0.112296515976605">
            <text:p>0.11229652</text:p>
          </table:table-cell>
          <table:table-cell table:style-name="ce1"/>
          <table:table-cell table:formula="of:=[.N$8]*SIN([.K86])+[.N$9]*SIN(2*[.K86])+[.N$10]*SIN(3*[.J86])+[.N$11]*SIN(4*[.I86])+[.N$12]*SIN(5*[.H86])+[.N$13]*SIN(6*[.H86])+[.N$14]*SIN(7*[.G86])+[.N$15]*SIN(8*[.G86])+[.N$16]*SIN(9*[.F86])+[.N$17]*SIN(10*[.F86])+[.N$18]*SIN(11*[.E86])+[.N$19]*SIN(12*[.E86])" office:value-type="float" office:value="0.0394174147229691">
            <text:p>0.039417</text:p>
          </table:table-cell>
          <table:table-cell table:formula="of:=[.L$32]*EXP(-[.N$7]*[.C86])+[.N86]" office:value-type="float" office:value="0.112296371751615">
            <text:p>0.11229637</text:p>
          </table:table-cell>
          <table:table-cell table:formula="of:=[.L86]-[.O86]" office:value-type="float" office:value="0.000000144224989520603">
            <text:p>0.00000014</text:p>
          </table:table-cell>
          <table:table-cell table:formula="of:=[.B86]^[.Q$30]" office:value-type="float" office:value="1">
            <text:p>1.000</text:p>
          </table:table-cell>
          <table:table-cell table:style-name="ce47" table:formula="of:=[.Q86]*[.P86]^[.R$29]" office:value-type="float" office:value="1.8720788145606E-055">
            <text:p>1.87E-55</text:p>
          </table:table-cell>
          <table:table-cell/>
          <table:table-cell table:style-name="ce100" table:formula="of:=KMPINF([.C86])" office:value-type="float" office:value="0.112296371751615">
            <text:p>0.11229637</text:p>
          </table:table-cell>
          <table:table-cell table:number-columns-repeated="4"/>
        </table:table-row>
        <table:table-row table:style-name="ro1">
          <table:table-cell office:value-type="float" office:value="12.561273840763">
            <text:p>12.5613</text:p>
          </table:table-cell>
          <table:table-cell table:formula="of:=RADIANS([.A87])" office:value-type="float" office:value="0.219235586765948">
            <text:p>0.219236</text:p>
          </table:table-cell>
          <table:table-cell table:formula="of:=PI()*TAN([.B87])" office:value-type="float" office:value="0.699999999999998">
            <text:p>0.70000</text:p>
          </table:table-cell>
          <table:table-cell table:style-name="ce95" table:formula="of:=1-1/SQRT(1+[.D$28]*[.C87])" office:value-type="float" office:value="0.389152778218473">
            <text:p>0.38915</text:p>
          </table:table-cell>
          <table:table-cell table:style-name="ce62" table:formula="of:=PI()*(1-1/SQRT(1+ABS([.E$28])*[.C87]))" office:value-type="float" office:value="0.878018772076261">
            <text:p>0.878019</text:p>
          </table:table-cell>
          <table:table-cell table:style-name="ce62" table:formula="of:=PI()*(1-1/SQRT(1+ABS([.F$28])*[.C87]))" office:value-type="float" office:value="1.20110273257887">
            <text:p>1.201103</text:p>
          </table:table-cell>
          <table:table-cell table:style-name="ce62" table:formula="of:=PI()*(1-1/SQRT(1+ABS([.G$28])*[.C87]))" office:value-type="float" office:value="1.32016067593961">
            <text:p>1.320161</text:p>
          </table:table-cell>
          <table:table-cell table:style-name="ce62" table:formula="of:=PI()*(1-1/SQRT(1+ABS([.H$28])*[.C87]))" office:value-type="float" office:value="1.14783665251955">
            <text:p>1.147837</text:p>
          </table:table-cell>
          <table:table-cell table:style-name="ce62" table:formula="of:=PI()*(1-1/SQRT(1+ABS([.I$28])*[.C87]) )" office:value-type="float" office:value="1.11216374804207">
            <text:p>1.112164</text:p>
          </table:table-cell>
          <table:table-cell table:style-name="ce62" table:formula="of:=PI()*(1-1/SQRT(1+ABS([.J$28])*[.C87]) )" office:value-type="float" office:value="1.26131681000109">
            <text:p>1.261317</text:p>
          </table:table-cell>
          <table:table-cell table:style-name="ce62" table:formula="of:=PI()*(1-1/SQRT(1+ABS([.K$28])*[.C87]))" office:value-type="float" office:value="1.16652462329685">
            <text:p>1.166525</text:p>
          </table:table-cell>
          <table:table-cell office:value-type="float" office:value="0.106223409051602">
            <text:p>0.10622341</text:p>
          </table:table-cell>
          <table:table-cell table:style-name="ce1"/>
          <table:table-cell table:formula="of:=[.N$8]*SIN([.K87])+[.N$9]*SIN(2*[.K87])+[.N$10]*SIN(3*[.J87])+[.N$11]*SIN(4*[.I87])+[.N$12]*SIN(5*[.H87])+[.N$13]*SIN(6*[.H87])+[.N$14]*SIN(7*[.G87])+[.N$15]*SIN(8*[.G87])+[.N$16]*SIN(9*[.F87])+[.N$17]*SIN(10*[.F87])+[.N$18]*SIN(11*[.E87])+[.N$19]*SIN(12*[.E87])" office:value-type="float" office:value="0.0385453284009714">
            <text:p>0.038545</text:p>
          </table:table-cell>
          <table:table-cell table:formula="of:=[.L$32]*EXP(-[.N$7]*[.C87])+[.N87]" office:value-type="float" office:value="0.10622308858054">
            <text:p>0.10622309</text:p>
          </table:table-cell>
          <table:table-cell table:formula="of:=[.L87]-[.O87]" office:value-type="float" office:value="0.000000320471061937555">
            <text:p>0.00000032</text:p>
          </table:table-cell>
          <table:table-cell table:formula="of:=[.B87]^[.Q$30]" office:value-type="float" office:value="1">
            <text:p>1.000</text:p>
          </table:table-cell>
          <table:table-cell table:style-name="ce47" table:formula="of:=[.Q87]*[.P87]^[.R$29]" office:value-type="float" office:value="1.11252699002653E-052">
            <text:p>1.11E-52</text:p>
          </table:table-cell>
          <table:table-cell/>
          <table:table-cell table:style-name="ce100" table:formula="of:=KMPINF([.C87])" office:value-type="float" office:value="0.10622308858054">
            <text:p>0.10622309</text:p>
          </table:table-cell>
          <table:table-cell table:number-columns-repeated="4"/>
        </table:table-row>
        <table:table-row table:style-name="ro1">
          <table:table-cell office:value-type="float" office:value="13">
            <text:p>13.0000</text:p>
          </table:table-cell>
          <table:table-cell table:formula="of:=RADIANS([.A88])" office:value-type="float" office:value="0.226892802759263">
            <text:p>0.226893</text:p>
          </table:table-cell>
          <table:table-cell table:formula="of:=PI()*TAN([.B88])" office:value-type="float" office:value="0.725293813187633">
            <text:p>0.72529</text:p>
          </table:table-cell>
          <table:table-cell table:style-name="ce95" table:formula="of:=1-1/SQRT(1+[.D$28]*[.C88])" office:value-type="float" office:value="0.395955628473542">
            <text:p>0.39596</text:p>
          </table:table-cell>
          <table:table-cell table:style-name="ce62" table:formula="of:=PI()*(1-1/SQRT(1+ABS([.E$28])*[.C88]))" office:value-type="float" office:value="0.897431170585195">
            <text:p>0.897431</text:p>
          </table:table-cell>
          <table:table-cell table:style-name="ce62" table:formula="of:=PI()*(1-1/SQRT(1+ABS([.F$28])*[.C88]))" office:value-type="float" office:value="1.22242896314217">
            <text:p>1.222429</text:p>
          </table:table-cell>
          <table:table-cell table:style-name="ce62" table:formula="of:=PI()*(1-1/SQRT(1+ABS([.G$28])*[.C88]))" office:value-type="float" office:value="1.3416213819062">
            <text:p>1.341621</text:p>
          </table:table-cell>
          <table:table-cell table:style-name="ce62" table:formula="of:=PI()*(1-1/SQRT(1+ABS([.H$28])*[.C88]))" office:value-type="float" office:value="1.16900796798665">
            <text:p>1.169008</text:p>
          </table:table-cell>
          <table:table-cell table:style-name="ce62" table:formula="of:=PI()*(1-1/SQRT(1+ABS([.I$28])*[.C88]) )" office:value-type="float" office:value="1.1331972994671">
            <text:p>1.133197</text:p>
          </table:table-cell>
          <table:table-cell table:style-name="ce62" table:formula="of:=PI()*(1-1/SQRT(1+ABS([.J$28])*[.C88]) )" office:value-type="float" office:value="1.28274685948583">
            <text:p>1.282747</text:p>
          </table:table-cell>
          <table:table-cell table:style-name="ce62" table:formula="of:=PI()*(1-1/SQRT(1+ABS([.K$28])*[.C88]))" office:value-type="float" office:value="1.18775714991786">
            <text:p>1.187757</text:p>
          </table:table-cell>
          <table:table-cell office:value-type="float" office:value="0.101692771509101">
            <text:p>0.10169277</text:p>
          </table:table-cell>
          <table:table-cell table:style-name="ce1"/>
          <table:table-cell table:formula="of:=[.N$8]*SIN([.K88])+[.N$9]*SIN(2*[.K88])+[.N$10]*SIN(3*[.J88])+[.N$11]*SIN(4*[.I88])+[.N$12]*SIN(5*[.H88])+[.N$13]*SIN(6*[.H88])+[.N$14]*SIN(7*[.G88])+[.N$15]*SIN(8*[.G88])+[.N$16]*SIN(9*[.F88])+[.N$17]*SIN(10*[.F88])+[.N$18]*SIN(11*[.E88])+[.N$19]*SIN(12*[.E88])" office:value-type="float" office:value="0.0378346765616258">
            <text:p>0.037835</text:p>
          </table:table-cell>
          <table:table-cell table:formula="of:=[.L$32]*EXP(-[.N$7]*[.C88])+[.N88]" office:value-type="float" office:value="0.101692355868475">
            <text:p>0.10169236</text:p>
          </table:table-cell>
          <table:table-cell table:formula="of:=[.L88]-[.O88]" office:value-type="float" office:value="0.00000041564062601418">
            <text:p>0.00000042</text:p>
          </table:table-cell>
          <table:table-cell table:formula="of:=[.B88]^[.Q$30]" office:value-type="float" office:value="1">
            <text:p>1.000</text:p>
          </table:table-cell>
          <table:table-cell table:style-name="ce47" table:formula="of:=[.Q88]*[.P88]^[.R$29]" office:value-type="float" office:value="8.90725574766585E-052">
            <text:p>8.91E-52</text:p>
          </table:table-cell>
          <table:table-cell/>
          <table:table-cell table:style-name="ce100" table:formula="of:=KMPINF([.C88])" office:value-type="float" office:value="0.101692355868475">
            <text:p>0.10169236</text:p>
          </table:table-cell>
          <table:table-cell table:number-columns-repeated="4"/>
        </table:table-row>
        <table:table-row table:style-name="ro1">
          <table:table-cell office:value-type="float" office:value="13.6">
            <text:p>13.6000</text:p>
          </table:table-cell>
          <table:table-cell table:formula="of:=RADIANS([.A89])" office:value-type="float" office:value="0.237364778271229">
            <text:p>0.237365</text:p>
          </table:table-cell>
          <table:table-cell table:formula="of:=PI()*TAN([.B89])" office:value-type="float" office:value="0.760031250876284">
            <text:p>0.76003</text:p>
          </table:table-cell>
          <table:table-cell table:style-name="ce95" table:formula="of:=1-1/SQRT(1+[.D$28]*[.C89])" office:value-type="float" office:value="0.404938453356078">
            <text:p>0.40494</text:p>
          </table:table-cell>
          <table:table-cell table:style-name="ce62" table:formula="of:=PI()*(1-1/SQRT(1+ABS([.E$28])*[.C89]))" office:value-type="float" office:value="0.923295251449746">
            <text:p>0.923295</text:p>
          </table:table-cell>
          <table:table-cell table:style-name="ce62" table:formula="of:=PI()*(1-1/SQRT(1+ABS([.F$28])*[.C89]))" office:value-type="float" office:value="1.25060362779349">
            <text:p>1.250604</text:p>
          </table:table-cell>
          <table:table-cell table:style-name="ce62" table:formula="of:=PI()*(1-1/SQRT(1+ABS([.G$28])*[.C89]))" office:value-type="float" office:value="1.36989532352602">
            <text:p>1.369895</text:p>
          </table:table-cell>
          <table:table-cell table:style-name="ce62" table:formula="of:=PI()*(1-1/SQRT(1+ABS([.H$28])*[.C89]))" office:value-type="float" office:value="1.19701432084922">
            <text:p>1.197014</text:p>
          </table:table-cell>
          <table:table-cell table:style-name="ce62" table:formula="of:=PI()*(1-1/SQRT(1+ABS([.I$28])*[.C89]) )" office:value-type="float" office:value="1.16104620771037">
            <text:p>1.161046</text:p>
          </table:table-cell>
          <table:table-cell table:style-name="ce62" table:formula="of:=PI()*(1-1/SQRT(1+ABS([.J$28])*[.C89]) )" office:value-type="float" office:value="1.31101841468751">
            <text:p>1.311018</text:p>
          </table:table-cell>
          <table:table-cell table:style-name="ce62" table:formula="of:=PI()*(1-1/SQRT(1+ABS([.K$28])*[.C89]))" office:value-type="float" office:value="1.21583156038754">
            <text:p>1.215832</text:p>
          </table:table-cell>
          <table:table-cell office:value-type="float" office:value="0.0957930534339973">
            <text:p>0.09579305</text:p>
          </table:table-cell>
          <table:table-cell table:style-name="ce1"/>
          <table:table-cell table:formula="of:=[.N$8]*SIN([.K89])+[.N$9]*SIN(2*[.K89])+[.N$10]*SIN(3*[.J89])+[.N$11]*SIN(4*[.I89])+[.N$12]*SIN(5*[.H89])+[.N$13]*SIN(6*[.H89])+[.N$14]*SIN(7*[.G89])+[.N$15]*SIN(8*[.G89])+[.N$16]*SIN(9*[.F89])+[.N$17]*SIN(10*[.F89])+[.N$18]*SIN(11*[.E89])+[.N$19]*SIN(12*[.E89])" office:value-type="float" office:value="0.0368323135045426">
            <text:p>0.036832</text:p>
          </table:table-cell>
          <table:table-cell table:formula="of:=[.L$32]*EXP(-[.N$7]*[.C89])+[.N89]" office:value-type="float" office:value="0.0957925781317159">
            <text:p>0.09579258</text:p>
          </table:table-cell>
          <table:table-cell table:formula="of:=[.L89]-[.O89]" office:value-type="float" office:value="0.000000475302281352508">
            <text:p>0.00000048</text:p>
          </table:table-cell>
          <table:table-cell table:formula="of:=[.B89]^[.Q$30]" office:value-type="float" office:value="1">
            <text:p>1.000</text:p>
          </table:table-cell>
          <table:table-cell table:style-name="ce47" table:formula="of:=[.Q89]*[.P89]^[.R$29]" office:value-type="float" office:value="2.60470887968285E-051">
            <text:p>2.60E-51</text:p>
          </table:table-cell>
          <table:table-cell/>
          <table:table-cell table:style-name="ce100" table:formula="of:=KMPINF([.C89])" office:value-type="float" office:value="0.0957925781317159">
            <text:p>0.09579258</text:p>
          </table:table-cell>
          <table:table-cell table:number-columns-repeated="4"/>
        </table:table-row>
        <table:table-row table:style-name="ro1">
          <table:table-cell office:value-type="float" office:value="14">
            <text:p>14.0000</text:p>
          </table:table-cell>
          <table:table-cell table:formula="of:=RADIANS([.A90])" office:value-type="float" office:value="0.244346095279206">
            <text:p>0.244346</text:p>
          </table:table-cell>
          <table:table-cell table:formula="of:=PI()*TAN([.B90])" office:value-type="float" office:value="0.783287022066352">
            <text:p>0.78329</text:p>
          </table:table-cell>
          <table:table-cell table:style-name="ce95" table:formula="of:=1-1/SQRT(1+[.D$28]*[.C90])" office:value-type="float" office:value="0.410732978192181">
            <text:p>0.41073</text:p>
          </table:table-cell>
          <table:table-cell table:style-name="ce62" table:formula="of:=PI()*(1-1/SQRT(1+ABS([.E$28])*[.C90]))" office:value-type="float" office:value="0.940119018244666">
            <text:p>0.940119</text:p>
          </table:table-cell>
          <table:table-cell table:style-name="ce62" table:formula="of:=PI()*(1-1/SQRT(1+ABS([.F$28])*[.C90]))" office:value-type="float" office:value="1.26878679935221">
            <text:p>1.268787</text:p>
          </table:table-cell>
          <table:table-cell table:style-name="ce62" table:formula="of:=PI()*(1-1/SQRT(1+ABS([.G$28])*[.C90]))" office:value-type="float" office:value="1.3880959448414">
            <text:p>1.388096</text:p>
          </table:table-cell>
          <table:table-cell table:style-name="ce62" table:formula="of:=PI()*(1-1/SQRT(1+ABS([.H$28])*[.C90]))" office:value-type="float" office:value="1.21511062280731">
            <text:p>1.215111</text:p>
          </table:table-cell>
          <table:table-cell table:style-name="ce62" table:formula="of:=PI()*(1-1/SQRT(1+ABS([.I$28])*[.C90]) )" office:value-type="float" office:value="1.17905564586577">
            <text:p>1.179056</text:p>
          </table:table-cell>
          <table:table-cell table:style-name="ce62" table:formula="of:=PI()*(1-1/SQRT(1+ABS([.J$28])*[.C90]) )" office:value-type="float" office:value="1.32924011744293">
            <text:p>1.329240</text:p>
          </table:table-cell>
          <table:table-cell table:style-name="ce62" table:formula="of:=PI()*(1-1/SQRT(1+ABS([.K$28])*[.C90]))" office:value-type="float" office:value="1.23396410882374">
            <text:p>1.233964</text:p>
          </table:table-cell>
          <table:table-cell office:value-type="float" office:value="0.0920436430237656">
            <text:p>0.09204364</text:p>
          </table:table-cell>
          <table:table-cell table:style-name="ce1"/>
          <table:table-cell table:formula="of:=[.N$8]*SIN([.K90])+[.N$9]*SIN(2*[.K90])+[.N$10]*SIN(3*[.J90])+[.N$11]*SIN(4*[.I90])+[.N$12]*SIN(5*[.H90])+[.N$13]*SIN(6*[.H90])+[.N$14]*SIN(7*[.G90])+[.N$15]*SIN(8*[.G90])+[.N$16]*SIN(9*[.F90])+[.N$17]*SIN(10*[.F90])+[.N$18]*SIN(11*[.E90])+[.N$19]*SIN(12*[.E90])" office:value-type="float" office:value="0.036149878674614">
            <text:p>0.036150</text:p>
          </table:table-cell>
          <table:table-cell table:formula="of:=[.L$32]*EXP(-[.N$7]*[.C90])+[.N90]" office:value-type="float" office:value="0.0920431730659618">
            <text:p>0.09204317</text:p>
          </table:table-cell>
          <table:table-cell table:formula="of:=[.L90]-[.O90]" office:value-type="float" office:value="0.000000469957803769794">
            <text:p>0.00000047</text:p>
          </table:table-cell>
          <table:table-cell table:formula="of:=[.B90]^[.Q$30]" office:value-type="float" office:value="1">
            <text:p>1.000</text:p>
          </table:table-cell>
          <table:table-cell table:style-name="ce47" table:formula="of:=[.Q90]*[.P90]^[.R$29]" office:value-type="float" office:value="2.3794189966077E-051">
            <text:p>2.38E-51</text:p>
          </table:table-cell>
          <table:table-cell/>
          <table:table-cell table:style-name="ce100" table:formula="of:=KMPINF([.C90])" office:value-type="float" office:value="0.0920431730659618">
            <text:p>0.09204317</text:p>
          </table:table-cell>
          <table:table-cell table:number-columns-repeated="4"/>
        </table:table-row>
        <table:table-row table:style-name="ro1">
          <table:table-cell office:value-type="float" office:value="14.2866085998531">
            <text:p>14.2866</text:p>
          </table:table-cell>
          <table:table-cell table:formula="of:=RADIANS([.A91])" office:value-type="float" office:value="0.249348359011174">
            <text:p>0.249348</text:p>
          </table:table-cell>
          <table:table-cell table:formula="of:=PI()*TAN([.B91])" office:value-type="float" office:value="0.799999999999998">
            <text:p>0.80000</text:p>
          </table:table-cell>
          <table:table-cell table:style-name="ce95" table:formula="of:=1-1/SQRT(1+[.D$28]*[.C91])" office:value-type="float" office:value="0.414794264019347">
            <text:p>0.41479</text:p>
          </table:table-cell>
          <table:table-cell table:style-name="ce62" table:formula="of:=PI()*(1-1/SQRT(1+ABS([.E$28])*[.C91]))" office:value-type="float" office:value="0.95197589764492">
            <text:p>0.951976</text:p>
          </table:table-cell>
          <table:table-cell table:style-name="ce62" table:formula="of:=PI()*(1-1/SQRT(1+ABS([.F$28])*[.C91]))" office:value-type="float" office:value="1.28153507180034">
            <text:p>1.281535</text:p>
          </table:table-cell>
          <table:table-cell table:style-name="ce62" table:formula="of:=PI()*(1-1/SQRT(1+ABS([.G$28])*[.C91]))" office:value-type="float" office:value="1.40083494678623">
            <text:p>1.400835</text:p>
          </table:table-cell>
          <table:table-cell table:style-name="ce62" table:formula="of:=PI()*(1-1/SQRT(1+ABS([.H$28])*[.C91]))" office:value-type="float" office:value="1.22780807864725">
            <text:p>1.227808</text:p>
          </table:table-cell>
          <table:table-cell table:style-name="ce62" table:formula="of:=PI()*(1-1/SQRT(1+ABS([.I$28])*[.C91]) )" office:value-type="float" office:value="1.19169905937171">
            <text:p>1.191699</text:p>
          </table:table-cell>
          <table:table-cell table:style-name="ce62" table:formula="of:=PI()*(1-1/SQRT(1+ABS([.J$28])*[.C91]) )" office:value-type="float" office:value="1.34200431475029">
            <text:p>1.342004</text:p>
          </table:table-cell>
          <table:table-cell table:style-name="ce62" table:formula="of:=PI()*(1-1/SQRT(1+ABS([.K$28])*[.C91]))" office:value-type="float" office:value="1.2466834136914">
            <text:p>1.246683</text:p>
          </table:table-cell>
          <table:table-cell office:value-type="float" office:value="0.0894446485502145">
            <text:p>0.08944465</text:p>
          </table:table-cell>
          <table:table-cell table:style-name="ce1"/>
          <table:table-cell table:formula="of:=[.N$8]*SIN([.K91])+[.N$9]*SIN(2*[.K91])+[.N$10]*SIN(3*[.J91])+[.N$11]*SIN(4*[.I91])+[.N$12]*SIN(5*[.H91])+[.N$13]*SIN(6*[.H91])+[.N$14]*SIN(7*[.G91])+[.N$15]*SIN(8*[.G91])+[.N$16]*SIN(9*[.F91])+[.N$17]*SIN(10*[.F91])+[.N$18]*SIN(11*[.E91])+[.N$19]*SIN(12*[.E91])" office:value-type="float" office:value="0.0356560023264973">
            <text:p>0.035656</text:p>
          </table:table-cell>
          <table:table-cell table:formula="of:=[.L$32]*EXP(-[.N$7]*[.C91])+[.N91]" office:value-type="float" office:value="0.0894442027686705">
            <text:p>0.08944420</text:p>
          </table:table-cell>
          <table:table-cell table:formula="of:=[.L91]-[.O91]" office:value-type="float" office:value="0.000000445781543984003">
            <text:p>0.00000045</text:p>
          </table:table-cell>
          <table:table-cell table:formula="of:=[.B91]^[.Q$30]" office:value-type="float" office:value="1">
            <text:p>1.000</text:p>
          </table:table-cell>
          <table:table-cell table:style-name="ce47" table:formula="of:=[.Q91]*[.P91]^[.R$29]" office:value-type="float" office:value="1.55946873652388E-051">
            <text:p>1.56E-51</text:p>
          </table:table-cell>
          <table:table-cell/>
          <table:table-cell table:style-name="ce100" table:formula="of:=KMPINF([.C91])" office:value-type="float" office:value="0.0894442027686705">
            <text:p>0.08944420</text:p>
          </table:table-cell>
          <table:table-cell table:number-columns-repeated="4"/>
        </table:table-row>
        <table:table-row table:style-name="ro1">
          <table:table-cell office:value-type="float" office:value="15">
            <text:p>15.0000</text:p>
          </table:table-cell>
          <table:table-cell table:formula="of:=RADIANS([.A92])" office:value-type="float" office:value="0.261799387799149">
            <text:p>0.261799</text:p>
          </table:table-cell>
          <table:table-cell table:formula="of:=PI()*TAN([.B92])" office:value-type="float" office:value="0.841787214476933">
            <text:p>0.84179</text:p>
          </table:table-cell>
          <table:table-cell table:style-name="ce95" table:formula="of:=1-1/SQRT(1+[.D$28]*[.C92])" office:value-type="float" office:value="0.424592223604386">
            <text:p>0.42459</text:p>
          </table:table-cell>
          <table:table-cell table:style-name="ce62" table:formula="of:=PI()*(1-1/SQRT(1+ABS([.E$28])*[.C92]))" office:value-type="float" office:value="0.980802970572493">
            <text:p>0.980803</text:p>
          </table:table-cell>
          <table:table-cell table:style-name="ce62" table:formula="of:=PI()*(1-1/SQRT(1+ABS([.F$28])*[.C92]))" office:value-type="float" office:value="1.31230401399098">
            <text:p>1.312304</text:p>
          </table:table-cell>
          <table:table-cell table:style-name="ce62" table:formula="of:=PI()*(1-1/SQRT(1+ABS([.G$28])*[.C92]))" office:value-type="float" office:value="1.43150956042868">
            <text:p>1.431510</text:p>
          </table:table-cell>
          <table:table-cell table:style-name="ce62" table:formula="of:=PI()*(1-1/SQRT(1+ABS([.H$28])*[.C92]))" office:value-type="float" office:value="1.25848830949296">
            <text:p>1.258488</text:p>
          </table:table-cell>
          <table:table-cell table:style-name="ce62" table:formula="of:=PI()*(1-1/SQRT(1+ABS([.I$28])*[.C92]) )" office:value-type="float" office:value="1.22227199612232">
            <text:p>1.222272</text:p>
          </table:table-cell>
          <table:table-cell table:style-name="ce62" table:formula="of:=PI()*(1-1/SQRT(1+ABS([.J$28])*[.C92]) )" office:value-type="float" office:value="1.3727745211228">
            <text:p>1.372775</text:p>
          </table:table-cell>
          <table:table-cell table:style-name="ce62" table:formula="of:=PI()*(1-1/SQRT(1+ABS([.K$28])*[.C92]))" office:value-type="float" office:value="1.27740437673099">
            <text:p>1.277404</text:p>
          </table:table-cell>
          <table:table-cell office:value-type="float" office:value="0.0832816532165022">
            <text:p>0.08328165</text:p>
          </table:table-cell>
          <table:table-cell table:style-name="ce1"/>
          <table:table-cell table:formula="of:=[.N$8]*SIN([.K92])+[.N$9]*SIN(2*[.K92])+[.N$10]*SIN(3*[.J92])+[.N$11]*SIN(4*[.I92])+[.N$12]*SIN(5*[.H92])+[.N$13]*SIN(6*[.H92])+[.N$14]*SIN(7*[.G92])+[.N$15]*SIN(8*[.G92])+[.N$16]*SIN(9*[.F92])+[.N$17]*SIN(10*[.F92])+[.N$18]*SIN(11*[.E92])+[.N$19]*SIN(12*[.E92])" office:value-type="float" office:value="0.0344160335643017">
            <text:p>0.034416</text:p>
          </table:table-cell>
          <table:table-cell table:formula="of:=[.L$32]*EXP(-[.N$7]*[.C92])+[.N92]" office:value-type="float" office:value="0.0832813283423262">
            <text:p>0.08328133</text:p>
          </table:table-cell>
          <table:table-cell table:formula="of:=[.L92]-[.O92]" office:value-type="float" office:value="0.000000324874176046985">
            <text:p>0.00000032</text:p>
          </table:table-cell>
          <table:table-cell table:formula="of:=[.B92]^[.Q$30]" office:value-type="float" office:value="1">
            <text:p>1.000</text:p>
          </table:table-cell>
          <table:table-cell table:style-name="ce47" table:formula="of:=[.Q92]*[.P92]^[.R$29]" office:value-type="float" office:value="1.24085640951721E-052">
            <text:p>1.24E-52</text:p>
          </table:table-cell>
          <table:table-cell/>
          <table:table-cell table:style-name="ce100" table:formula="of:=KMPINF([.C92])" office:value-type="float" office:value="0.0832813283423262">
            <text:p>0.08328133</text:p>
          </table:table-cell>
          <table:table-cell table:number-columns-repeated="4"/>
        </table:table-row>
        <table:table-row table:style-name="ro1">
          <table:table-cell office:value-type="float" office:value="15.9858904053796">
            <text:p>15.9859</text:p>
          </table:table-cell>
          <table:table-cell table:formula="of:=RADIANS([.A93])" office:value-type="float" office:value="0.279006421436845">
            <text:p>0.279006</text:p>
          </table:table-cell>
          <table:table-cell table:formula="of:=PI()*TAN([.B93])" office:value-type="float" office:value="0.9">
            <text:p>0.90000</text:p>
          </table:table-cell>
          <table:table-cell table:style-name="ce95" table:formula="of:=1-1/SQRT(1+[.D$28]*[.C93])" office:value-type="float" office:value="0.437456049536988">
            <text:p>0.43746</text:p>
          </table:table-cell>
          <table:table-cell table:style-name="ce62" table:formula="of:=PI()*(1-1/SQRT(1+ABS([.E$28])*[.C93]))" office:value-type="float" office:value="1.01912745838811">
            <text:p>1.019127</text:p>
          </table:table-cell>
          <table:table-cell table:style-name="ce62" table:formula="of:=PI()*(1-1/SQRT(1+ABS([.F$28])*[.C93]))" office:value-type="float" office:value="1.35272917272988">
            <text:p>1.352729</text:p>
          </table:table-cell>
          <table:table-cell table:style-name="ce62" table:formula="of:=PI()*(1-1/SQRT(1+ABS([.G$28])*[.C93]))" office:value-type="float" office:value="1.47165921640626">
            <text:p>1.471659</text:p>
          </table:table-cell>
          <table:table-cell table:style-name="ce62" table:formula="of:=PI()*(1-1/SQRT(1+ABS([.H$28])*[.C93]))" office:value-type="float" office:value="1.29886893268274">
            <text:p>1.298869</text:p>
          </table:table-cell>
          <table:table-cell table:style-name="ce62" table:formula="of:=PI()*(1-1/SQRT(1+ABS([.I$28])*[.C93]) )" office:value-type="float" office:value="1.26256095400843">
            <text:p>1.262561</text:p>
          </table:table-cell>
          <table:table-cell table:style-name="ce62" table:formula="of:=PI()*(1-1/SQRT(1+ABS([.J$28])*[.C93]) )" office:value-type="float" office:value="1.41312284976175">
            <text:p>1.413123</text:p>
          </table:table-cell>
          <table:table-cell table:style-name="ce62" table:formula="of:=PI()*(1-1/SQRT(1+ABS([.K$28])*[.C93]))" office:value-type="float" office:value="1.31781300832694">
            <text:p>1.317813</text:p>
          </table:table-cell>
          <table:table-cell office:value-type="float" office:value="0.0754462377555088">
            <text:p>0.07544624</text:p>
          </table:table-cell>
          <table:table-cell table:style-name="ce1"/>
          <table:table-cell table:formula="of:=[.N$8]*SIN([.K93])+[.N$9]*SIN(2*[.K93])+[.N$10]*SIN(3*[.J93])+[.N$11]*SIN(4*[.I93])+[.N$12]*SIN(5*[.H93])+[.N$13]*SIN(6*[.H93])+[.N$14]*SIN(7*[.G93])+[.N$15]*SIN(8*[.G93])+[.N$16]*SIN(9*[.F93])+[.N$17]*SIN(10*[.F93])+[.N$18]*SIN(11*[.E93])+[.N$19]*SIN(12*[.E93])" office:value-type="float" office:value="0.0326969621073823">
            <text:p>0.032697</text:p>
          </table:table-cell>
          <table:table-cell table:formula="of:=[.L$32]*EXP(-[.N$7]*[.C93])+[.N93]" office:value-type="float" office:value="0.075446168037528">
            <text:p>0.07544617</text:p>
          </table:table-cell>
          <table:table-cell table:formula="of:=[.L93]-[.O93]" office:value-type="float" office:value="0.0000000697179808328841">
            <text:p>0.00000007</text:p>
          </table:table-cell>
          <table:table-cell table:formula="of:=[.B93]^[.Q$30]" office:value-type="float" office:value="1">
            <text:p>1.000</text:p>
          </table:table-cell>
          <table:table-cell table:style-name="ce47" table:formula="of:=[.Q93]*[.P93]^[.R$29]" office:value-type="float" office:value="5.58159607942434E-058">
            <text:p>5.58E-58</text:p>
          </table:table-cell>
          <table:table-cell/>
          <table:table-cell table:style-name="ce100" table:formula="of:=KMPINF([.C93])" office:value-type="float" office:value="0.075446168037528">
            <text:p>0.07544617</text:p>
          </table:table-cell>
          <table:table-cell table:number-columns-repeated="4"/>
        </table:table-row>
        <table:table-row table:style-name="ro1">
          <table:table-cell office:value-type="float" office:value="16">
            <text:p>16.0000</text:p>
          </table:table-cell>
          <table:table-cell table:formula="of:=RADIANS([.A94])" office:value-type="float" office:value="0.279252680319093">
            <text:p>0.279253</text:p>
          </table:table-cell>
          <table:table-cell table:formula="of:=PI()*TAN([.B94])" office:value-type="float" office:value="0.900837197350642">
            <text:p>0.90084</text:p>
          </table:table-cell>
          <table:table-cell table:style-name="ce95" table:formula="of:=1-1/SQRT(1+[.D$28]*[.C94])" office:value-type="float" office:value="0.437634809978831">
            <text:p>0.43763</text:p>
          </table:table-cell>
          <table:table-cell table:style-name="ce62" table:formula="of:=PI()*(1-1/SQRT(1+ABS([.E$28])*[.C94]))" office:value-type="float" office:value="1.01966384838675">
            <text:p>1.019664</text:p>
          </table:table-cell>
          <table:table-cell table:style-name="ce62" table:formula="of:=PI()*(1-1/SQRT(1+ABS([.F$28])*[.C94]))" office:value-type="float" office:value="1.35329115945212">
            <text:p>1.353291</text:p>
          </table:table-cell>
          <table:table-cell table:style-name="ce62" table:formula="of:=PI()*(1-1/SQRT(1+ABS([.G$28])*[.C94]))" office:value-type="float" office:value="1.47221618093964">
            <text:p>1.472216</text:p>
          </table:table-cell>
          <table:table-cell table:style-name="ce62" table:formula="of:=PI()*(1-1/SQRT(1+ABS([.H$28])*[.C94]))" office:value-type="float" office:value="1.29943087023993">
            <text:p>1.299431</text:p>
          </table:table-cell>
          <table:table-cell table:style-name="ce62" table:formula="of:=PI()*(1-1/SQRT(1+ABS([.I$28])*[.C94]) )" office:value-type="float" office:value="1.26312200875145">
            <text:p>1.263122</text:p>
          </table:table-cell>
          <table:table-cell table:style-name="ce62" table:formula="of:=PI()*(1-1/SQRT(1+ABS([.J$28])*[.C94]) )" office:value-type="float" office:value="1.41368314977215">
            <text:p>1.413683</text:p>
          </table:table-cell>
          <table:table-cell table:style-name="ce62" table:formula="of:=PI()*(1-1/SQRT(1+ABS([.K$28])*[.C94]))" office:value-type="float" office:value="1.31837513312319">
            <text:p>1.318375</text:p>
          </table:table-cell>
          <table:table-cell office:value-type="float" office:value="0.0753395751024272">
            <text:p>0.07533958</text:p>
          </table:table-cell>
          <table:table-cell table:style-name="ce1"/>
          <table:table-cell table:formula="of:=[.N$8]*SIN([.K94])+[.N$9]*SIN(2*[.K94])+[.N$10]*SIN(3*[.J94])+[.N$11]*SIN(4*[.I94])+[.N$12]*SIN(5*[.H94])+[.N$13]*SIN(6*[.H94])+[.N$14]*SIN(7*[.G94])+[.N$15]*SIN(8*[.G94])+[.N$16]*SIN(9*[.F94])+[.N$17]*SIN(10*[.F94])+[.N$18]*SIN(11*[.E94])+[.N$19]*SIN(12*[.E94])" office:value-type="float" office:value="0.0326724342203339">
            <text:p>0.032672</text:p>
          </table:table-cell>
          <table:table-cell table:formula="of:=[.L$32]*EXP(-[.N$7]*[.C94])+[.N94]" office:value-type="float" office:value="0.0753395093629391">
            <text:p>0.07533951</text:p>
          </table:table-cell>
          <table:table-cell table:formula="of:=[.L94]-[.O94]" office:value-type="float" office:value="0.0000000657394881031781">
            <text:p>0.00000007</text:p>
          </table:table-cell>
          <table:table-cell table:formula="of:=[.B94]^[.Q$30]" office:value-type="float" office:value="1">
            <text:p>1.000</text:p>
          </table:table-cell>
          <table:table-cell table:style-name="ce47" table:formula="of:=[.Q94]*[.P94]^[.R$29]" office:value-type="float" office:value="3.48827362404725E-058">
            <text:p>3.49E-58</text:p>
          </table:table-cell>
          <table:table-cell/>
          <table:table-cell table:style-name="ce100" table:formula="of:=KMPINF([.C94])" office:value-type="float" office:value="0.0753395093629391">
            <text:p>0.07533951</text:p>
          </table:table-cell>
          <table:table-cell table:number-columns-repeated="4"/>
        </table:table-row>
        <table:table-row table:style-name="ro1">
          <table:table-cell office:value-type="float" office:value="16.8">
            <text:p>16.8000</text:p>
          </table:table-cell>
          <table:table-cell table:formula="of:=RADIANS([.A95])" office:value-type="float" office:value="0.293215314335047">
            <text:p>0.293215</text:p>
          </table:table-cell>
          <table:table-cell table:formula="of:=PI()*TAN([.B95])" office:value-type="float" office:value="0.948502743624725">
            <text:p>0.94850</text:p>
          </table:table-cell>
          <table:table-cell table:style-name="ce95" table:formula="of:=1-1/SQRT(1+[.D$28]*[.C95])" office:value-type="float" office:value="0.447539661781422">
            <text:p>0.44754</text:p>
          </table:table-cell>
          <table:table-cell table:style-name="ce62" table:formula="of:=PI()*(1-1/SQRT(1+ABS([.E$28])*[.C95]))" office:value-type="float" office:value="1.04954807486905">
            <text:p>1.049548</text:p>
          </table:table-cell>
          <table:table-cell table:style-name="ce62" table:formula="of:=PI()*(1-1/SQRT(1+ABS([.F$28])*[.C95]))" office:value-type="float" office:value="1.3844394819483">
            <text:p>1.384439</text:p>
          </table:table-cell>
          <table:table-cell table:style-name="ce62" table:formula="of:=PI()*(1-1/SQRT(1+ABS([.G$28])*[.C95]))" office:value-type="float" office:value="1.50303591669366">
            <text:p>1.503036</text:p>
          </table:table-cell>
          <table:table-cell table:style-name="ce62" table:formula="of:=PI()*(1-1/SQRT(1+ABS([.H$28])*[.C95]))" office:value-type="float" office:value="1.33060062974206">
            <text:p>1.330601</text:p>
          </table:table-cell>
          <table:table-cell table:style-name="ce62" table:formula="of:=PI()*(1-1/SQRT(1+ABS([.I$28])*[.C95]) )" office:value-type="float" office:value="1.29425949045262">
            <text:p>1.294259</text:p>
          </table:table-cell>
          <table:table-cell table:style-name="ce62" table:formula="of:=PI()*(1-1/SQRT(1+ABS([.J$28])*[.C95]) )" office:value-type="float" office:value="1.4447118685286">
            <text:p>1.444712</text:p>
          </table:table-cell>
          <table:table-cell table:style-name="ce62" table:formula="of:=PI()*(1-1/SQRT(1+ABS([.K$28])*[.C95]))" office:value-type="float" office:value="1.34954669071516">
            <text:p>1.349547</text:p>
          </table:table-cell>
          <table:table-cell office:value-type="float" office:value="0.0695318543682942">
            <text:p>0.06953185</text:p>
          </table:table-cell>
          <table:table-cell table:style-name="ce1"/>
          <table:table-cell table:formula="of:=[.N$8]*SIN([.K95])+[.N$9]*SIN(2*[.K95])+[.N$10]*SIN(3*[.J95])+[.N$11]*SIN(4*[.I95])+[.N$12]*SIN(5*[.H95])+[.N$13]*SIN(6*[.H95])+[.N$14]*SIN(7*[.G95])+[.N$15]*SIN(8*[.G95])+[.N$16]*SIN(9*[.F95])+[.N$17]*SIN(10*[.F95])+[.N$18]*SIN(11*[.E95])+[.N$19]*SIN(12*[.E95])" office:value-type="float" office:value="0.031289868015111">
            <text:p>0.031290</text:p>
          </table:table-cell>
          <table:table-cell table:formula="of:=[.L$32]*EXP(-[.N$7]*[.C95])+[.N95]" office:value-type="float" office:value="0.0695320107614451">
            <text:p>0.06953201</text:p>
          </table:table-cell>
          <table:table-cell table:formula="of:=[.L95]-[.O95]" office:value-type="float" office:value="-0.000000156393150929635">
            <text:p>-0.00000016</text:p>
          </table:table-cell>
          <table:table-cell table:formula="of:=[.B95]^[.Q$30]" office:value-type="float" office:value="1">
            <text:p>1.000</text:p>
          </table:table-cell>
          <table:table-cell table:style-name="ce47" table:formula="of:=[.Q95]*[.P95]^[.R$29]" office:value-type="float" office:value="3.57883633054563E-055">
            <text:p>3.58E-55</text:p>
          </table:table-cell>
          <table:table-cell/>
          <table:table-cell table:style-name="ce100" table:formula="of:=KMPINF([.C95])" office:value-type="float" office:value="0.0695320107614451">
            <text:p>0.06953201</text:p>
          </table:table-cell>
          <table:table-cell table:number-columns-repeated="4"/>
        </table:table-row>
        <table:table-row table:style-name="ro1">
          <table:table-cell office:value-type="float" office:value="17">
            <text:p>17.0000</text:p>
          </table:table-cell>
          <table:table-cell table:formula="of:=RADIANS([.A96])" office:value-type="float" office:value="0.296705972839036">
            <text:p>0.296706</text:p>
          </table:table-cell>
          <table:table-cell table:formula="of:=PI()*TAN([.B96])" office:value-type="float" office:value="0.960481262847529">
            <text:p>0.96048</text:p>
          </table:table-cell>
          <table:table-cell table:style-name="ce95" table:formula="of:=1-1/SQRT(1+[.D$28]*[.C96])" office:value-type="float" office:value="0.449947576633345">
            <text:p>0.44995</text:p>
          </table:table-cell>
          <table:table-cell table:style-name="ce62" table:formula="of:=PI()*(1-1/SQRT(1+ABS([.E$28])*[.C96]))" office:value-type="float" office:value="1.05686164885933">
            <text:p>1.056862</text:p>
          </table:table-cell>
          <table:table-cell table:style-name="ce62" table:formula="of:=PI()*(1-1/SQRT(1+ABS([.F$28])*[.C96]))" office:value-type="float" office:value="1.39201457294351">
            <text:p>1.392015</text:p>
          </table:table-cell>
          <table:table-cell table:style-name="ce62" table:formula="of:=PI()*(1-1/SQRT(1+ABS([.G$28])*[.C96]))" office:value-type="float" office:value="1.51051632285977">
            <text:p>1.510516</text:p>
          </table:table-cell>
          <table:table-cell table:style-name="ce62" table:formula="of:=PI()*(1-1/SQRT(1+ABS([.H$28])*[.C96]))" office:value-type="float" office:value="1.33818806443521">
            <text:p>1.338188</text:p>
          </table:table-cell>
          <table:table-cell table:style-name="ce62" table:formula="of:=PI()*(1-1/SQRT(1+ABS([.I$28])*[.C96]) )" office:value-type="float" office:value="1.30184399847528">
            <text:p>1.301844</text:p>
          </table:table-cell>
          <table:table-cell table:style-name="ce62" table:formula="of:=PI()*(1-1/SQRT(1+ABS([.J$28])*[.C96]) )" office:value-type="float" office:value="1.45225018233578">
            <text:p>1.452250</text:p>
          </table:table-cell>
          <table:table-cell table:style-name="ce62" table:formula="of:=PI()*(1-1/SQRT(1+ABS([.K$28])*[.C96]))" office:value-type="float" office:value="1.35713202903828">
            <text:p>1.357132</text:p>
          </table:table-cell>
          <table:table-cell office:value-type="float" office:value="0.068151443647026">
            <text:p>0.06815144</text:p>
          </table:table-cell>
          <table:table-cell table:style-name="ce1"/>
          <table:table-cell table:formula="of:=[.N$8]*SIN([.K96])+[.N$9]*SIN(2*[.K96])+[.N$10]*SIN(3*[.J96])+[.N$11]*SIN(4*[.I96])+[.N$12]*SIN(5*[.H96])+[.N$13]*SIN(6*[.H96])+[.N$14]*SIN(7*[.G96])+[.N$15]*SIN(8*[.G96])+[.N$16]*SIN(9*[.F96])+[.N$17]*SIN(10*[.F96])+[.N$18]*SIN(11*[.E96])+[.N$19]*SIN(12*[.E96])" office:value-type="float" office:value="0.0309474002651574">
            <text:p>0.030947</text:p>
          </table:table-cell>
          <table:table-cell table:formula="of:=[.L$32]*EXP(-[.N$7]*[.C96])+[.N96]" office:value-type="float" office:value="0.0681516517833382">
            <text:p>0.06815165</text:p>
          </table:table-cell>
          <table:table-cell table:formula="of:=[.L96]-[.O96]" office:value-type="float" office:value="-0.000000208136312171425">
            <text:p>-0.00000021</text:p>
          </table:table-cell>
          <table:table-cell table:formula="of:=[.B96]^[.Q$30]" office:value-type="float" office:value="1">
            <text:p>1.000</text:p>
          </table:table-cell>
          <table:table-cell table:style-name="ce47" table:formula="of:=[.Q96]*[.P96]^[.R$29]" office:value-type="float" office:value="3.52194721371369E-054">
            <text:p>3.52E-54</text:p>
          </table:table-cell>
          <table:table-cell/>
          <table:table-cell table:style-name="ce100" table:formula="of:=KMPINF([.C96])" office:value-type="float" office:value="0.0681516517833382">
            <text:p>0.06815165</text:p>
          </table:table-cell>
          <table:table-cell table:number-columns-repeated="4"/>
        </table:table-row>
        <table:table-row table:style-name="ro1">
          <table:table-cell office:value-type="float" office:value="17.6567871514129">
            <text:p>17.6568</text:p>
          </table:table-cell>
          <table:table-cell table:formula="of:=RADIANS([.A97])" office:value-type="float" office:value="0.308169071115986">
            <text:p>0.308169</text:p>
          </table:table-cell>
          <table:table-cell table:formula="of:=PI()*TAN([.B97])" office:value-type="float" office:value="1">
            <text:p>1.00000</text:p>
          </table:table-cell>
          <table:table-cell table:style-name="ce95" table:formula="of:=1-1/SQRT(1+[.D$28]*[.C97])" office:value-type="float" office:value="0.45767385545336">
            <text:p>0.45767</text:p>
          </table:table-cell>
          <table:table-cell table:style-name="ce62" table:formula="of:=PI()*(1-1/SQRT(1+ABS([.E$28])*[.C97]))" office:value-type="float" office:value="1.08045701241455">
            <text:p>1.080457</text:p>
          </table:table-cell>
          <table:table-cell table:style-name="ce62" table:formula="of:=PI()*(1-1/SQRT(1+ABS([.F$28])*[.C97]))" office:value-type="float" office:value="1.4163280623656">
            <text:p>1.416328</text:p>
          </table:table-cell>
          <table:table-cell table:style-name="ce62" table:formula="of:=PI()*(1-1/SQRT(1+ABS([.G$28])*[.C97]))" office:value-type="float" office:value="1.53448745646737">
            <text:p>1.534487</text:p>
          </table:table-cell>
          <table:table-cell table:style-name="ce62" table:formula="of:=PI()*(1-1/SQRT(1+ABS([.H$28])*[.C97]))" office:value-type="float" office:value="1.36255982668059">
            <text:p>1.362560</text:p>
          </table:table-cell>
          <table:table-cell table:style-name="ce62" table:formula="of:=PI()*(1-1/SQRT(1+ABS([.I$28])*[.C97]) )" office:value-type="float" office:value="1.32621928340302">
            <text:p>1.326219</text:p>
          </table:table-cell>
          <table:table-cell table:style-name="ce62" table:formula="of:=PI()*(1-1/SQRT(1+ABS([.J$28])*[.C97]) )" office:value-type="float" office:value="1.47642558171488">
            <text:p>1.476426</text:p>
          </table:table-cell>
          <table:table-cell table:style-name="ce62" table:formula="of:=PI()*(1-1/SQRT(1+ABS([.K$28])*[.C97]))" office:value-type="float" office:value="1.38149042710795">
            <text:p>1.381490</text:p>
          </table:table-cell>
          <table:table-cell office:value-type="float" office:value="0.0638097212330265">
            <text:p>0.06380972</text:p>
          </table:table-cell>
          <table:table-cell table:style-name="ce1"/>
          <table:table-cell table:formula="of:=[.N$8]*SIN([.K97])+[.N$9]*SIN(2*[.K97])+[.N$10]*SIN(3*[.J97])+[.N$11]*SIN(4*[.I97])+[.N$12]*SIN(5*[.H97])+[.N$13]*SIN(6*[.H97])+[.N$14]*SIN(7*[.G97])+[.N$15]*SIN(8*[.G97])+[.N$16]*SIN(9*[.F97])+[.N$17]*SIN(10*[.F97])+[.N$18]*SIN(11*[.E97])+[.N$19]*SIN(12*[.E97])" office:value-type="float" office:value="0.0298343255057421">
            <text:p>0.029834</text:p>
          </table:table-cell>
          <table:table-cell table:formula="of:=[.L$32]*EXP(-[.N$7]*[.C97])+[.N97]" office:value-type="float" office:value="0.0638100784150202">
            <text:p>0.06381008</text:p>
          </table:table-cell>
          <table:table-cell table:formula="of:=[.L97]-[.O97]" office:value-type="float" office:value="-0.000000357181993732025">
            <text:p>-0.00000036</text:p>
          </table:table-cell>
          <table:table-cell table:formula="of:=[.B97]^[.Q$30]" office:value-type="float" office:value="1">
            <text:p>1.000</text:p>
          </table:table-cell>
          <table:table-cell table:style-name="ce47" table:formula="of:=[.Q97]*[.P97]^[.R$29]" office:value-type="float" office:value="2.64921043380428E-052">
            <text:p>2.65E-52</text:p>
          </table:table-cell>
          <table:table-cell/>
          <table:table-cell table:style-name="ce100" table:formula="of:=KMPINF([.C97])" office:value-type="float" office:value="0.0638100784150202">
            <text:p>0.06381008</text:p>
          </table:table-cell>
          <table:table-cell table:number-columns-repeated="4"/>
        </table:table-row>
        <table:table-row table:style-name="ro1">
          <table:table-cell office:value-type="float" office:value="18">
            <text:p>18.0000</text:p>
          </table:table-cell>
          <table:table-cell table:formula="of:=RADIANS([.A98])" office:value-type="float" office:value="0.314159265358979">
            <text:p>0.314159</text:p>
          </table:table-cell>
          <table:table-cell table:formula="of:=PI()*TAN([.B98])" office:value-type="float" office:value="1.02076533069193">
            <text:p>1.02077</text:p>
          </table:table-cell>
          <table:table-cell table:style-name="ce95" table:formula="of:=1-1/SQRT(1+[.D$28]*[.C98])" office:value-type="float" office:value="0.461605363092987">
            <text:p>0.46161</text:p>
          </table:table-cell>
          <table:table-cell table:style-name="ce62" table:formula="of:=PI()*(1-1/SQRT(1+ABS([.E$28])*[.C98]))" office:value-type="float" office:value="1.09253856422198">
            <text:p>1.092539</text:p>
          </table:table-cell>
          <table:table-cell table:style-name="ce62" table:formula="of:=PI()*(1-1/SQRT(1+ABS([.F$28])*[.C98]))" office:value-type="float" office:value="1.42870418315521">
            <text:p>1.428704</text:p>
          </table:table-cell>
          <table:table-cell table:style-name="ce62" table:formula="of:=PI()*(1-1/SQRT(1+ABS([.G$28])*[.C98]))" office:value-type="float" office:value="1.54666703741281">
            <text:p>1.546667</text:p>
          </table:table-cell>
          <table:table-cell table:style-name="ce62" table:formula="of:=PI()*(1-1/SQRT(1+ABS([.H$28])*[.C98]))" office:value-type="float" office:value="1.37497645470179">
            <text:p>1.374976</text:p>
          </table:table-cell>
          <table:table-cell table:style-name="ce62" table:formula="of:=PI()*(1-1/SQRT(1+ABS([.I$28])*[.C98]) )" office:value-type="float" office:value="1.33864522888372">
            <text:p>1.338645</text:p>
          </table:table-cell>
          <table:table-cell table:style-name="ce62" table:formula="of:=PI()*(1-1/SQRT(1+ABS([.J$28])*[.C98]) )" office:value-type="float" office:value="1.48871978455094">
            <text:p>1.488720</text:p>
          </table:table-cell>
          <table:table-cell table:style-name="ce62" table:formula="of:=PI()*(1-1/SQRT(1+ABS([.K$28])*[.C98]))" office:value-type="float" office:value="1.39389639172318">
            <text:p>1.393896</text:p>
          </table:table-cell>
          <table:table-cell office:value-type="float" office:value="0.0616534535862647">
            <text:p>0.06165345</text:p>
          </table:table-cell>
          <table:table-cell table:style-name="ce1"/>
          <table:table-cell table:formula="of:=[.N$8]*SIN([.K98])+[.N$9]*SIN(2*[.K98])+[.N$10]*SIN(3*[.J98])+[.N$11]*SIN(4*[.I98])+[.N$12]*SIN(5*[.H98])+[.N$13]*SIN(6*[.H98])+[.N$14]*SIN(7*[.G98])+[.N$15]*SIN(8*[.G98])+[.N$16]*SIN(9*[.F98])+[.N$17]*SIN(10*[.F98])+[.N$18]*SIN(11*[.E98])+[.N$19]*SIN(12*[.E98])" office:value-type="float" office:value="0.0292606758165536">
            <text:p>0.029261</text:p>
          </table:table-cell>
          <table:table-cell table:formula="of:=[.L$32]*EXP(-[.N$7]*[.C98])+[.N98]" office:value-type="float" office:value="0.0616538727347614">
            <text:p>0.06165387</text:p>
          </table:table-cell>
          <table:table-cell table:formula="of:=[.L98]-[.O98]" office:value-type="float" office:value="-0.000000419148496737243">
            <text:p>-0.00000042</text:p>
          </table:table-cell>
          <table:table-cell table:formula="of:=[.B98]^[.Q$30]" office:value-type="float" office:value="1">
            <text:p>1.000</text:p>
          </table:table-cell>
          <table:table-cell table:style-name="ce47" table:formula="of:=[.Q98]*[.P98]^[.R$29]" office:value-type="float" office:value="9.52671785608215E-052">
            <text:p>9.53E-52</text:p>
          </table:table-cell>
          <table:table-cell/>
          <table:table-cell table:style-name="ce100" table:formula="of:=KMPINF([.C98])" office:value-type="float" office:value="0.0616538727347614">
            <text:p>0.06165387</text:p>
          </table:table-cell>
          <table:table-cell table:number-columns-repeated="4"/>
        </table:table-row>
        <table:table-row table:style-name="ro1">
          <table:table-cell office:value-type="float" office:value="18.8">
            <text:p>18.8000</text:p>
          </table:table-cell>
          <table:table-cell table:formula="of:=RADIANS([.A99])" office:value-type="float" office:value="0.328121899374934">
            <text:p>0.328122</text:p>
          </table:table-cell>
          <table:table-cell table:formula="of:=PI()*TAN([.B99])" office:value-type="float" office:value="1.06948537678722">
            <text:p>1.06949</text:p>
          </table:table-cell>
          <table:table-cell table:style-name="ce95" table:formula="of:=1-1/SQRT(1+[.D$28]*[.C99])" office:value-type="float" office:value="0.470503909760028">
            <text:p>0.47050</text:p>
          </table:table-cell>
          <table:table-cell table:style-name="ce62" table:formula="of:=PI()*(1-1/SQRT(1+ABS([.E$28])*[.C99]))" office:value-type="float" office:value="1.12007078896513">
            <text:p>1.120071</text:p>
          </table:table-cell>
          <table:table-cell table:style-name="ce62" table:formula="of:=PI()*(1-1/SQRT(1+ABS([.F$28])*[.C99]))" office:value-type="float" office:value="1.45672662134156">
            <text:p>1.456727</text:p>
          </table:table-cell>
          <table:table-cell table:style-name="ce62" table:formula="of:=PI()*(1-1/SQRT(1+ABS([.G$28])*[.C99]))" office:value-type="float" office:value="1.57418982130264">
            <text:p>1.574190</text:p>
          </table:table-cell>
          <table:table-cell table:style-name="ce62" table:formula="of:=PI()*(1-1/SQRT(1+ABS([.H$28])*[.C99]))" office:value-type="float" office:value="1.40311735698684">
            <text:p>1.403117</text:p>
          </table:table-cell>
          <table:table-cell table:style-name="ce62" table:formula="of:=PI()*(1-1/SQRT(1+ABS([.I$28])*[.C99]) )" office:value-type="float" office:value="1.36682583822974">
            <text:p>1.366826</text:p>
          </table:table-cell>
          <table:table-cell table:style-name="ce62" table:formula="of:=PI()*(1-1/SQRT(1+ABS([.J$28])*[.C99]) )" office:value-type="float" office:value="1.51652816798095">
            <text:p>1.516528</text:p>
          </table:table-cell>
          <table:table-cell table:style-name="ce62" table:formula="of:=PI()*(1-1/SQRT(1+ABS([.K$28])*[.C99]))" office:value-type="float" office:value="1.42200361771787">
            <text:p>1.422004</text:p>
          </table:table-cell>
          <table:table-cell office:value-type="float" office:value="0.0569109131599942">
            <text:p>0.05691091</text:p>
          </table:table-cell>
          <table:table-cell table:style-name="ce1"/>
          <table:table-cell table:formula="of:=[.N$8]*SIN([.K99])+[.N$9]*SIN(2*[.K99])+[.N$10]*SIN(3*[.J99])+[.N$11]*SIN(4*[.I99])+[.N$12]*SIN(5*[.H99])+[.N$13]*SIN(6*[.H99])+[.N$14]*SIN(7*[.G99])+[.N$15]*SIN(8*[.G99])+[.N$16]*SIN(9*[.F99])+[.N$17]*SIN(10*[.F99])+[.N$18]*SIN(11*[.E99])+[.N$19]*SIN(12*[.E99])" office:value-type="float" office:value="0.0279479163442227">
            <text:p>0.027948</text:p>
          </table:table-cell>
          <table:table-cell table:formula="of:=[.L$32]*EXP(-[.N$7]*[.C99])+[.N99]" office:value-type="float" office:value="0.0569114268127868">
            <text:p>0.05691143</text:p>
          </table:table-cell>
          <table:table-cell table:formula="of:=[.L99]-[.O99]" office:value-type="float" office:value="-0.000000513652792619168">
            <text:p>-0.00000051</text:p>
          </table:table-cell>
          <table:table-cell table:formula="of:=[.B99]^[.Q$30]" office:value-type="float" office:value="1">
            <text:p>1.000</text:p>
          </table:table-cell>
          <table:table-cell table:style-name="ce47" table:formula="of:=[.Q99]*[.P99]^[.R$29]" office:value-type="float" office:value="4.84570787456356E-051">
            <text:p>4.85E-51</text:p>
          </table:table-cell>
          <table:table-cell/>
          <table:table-cell table:style-name="ce100" table:formula="of:=KMPINF([.C99])" office:value-type="float" office:value="0.0569114268127868">
            <text:p>0.05691143</text:p>
          </table:table-cell>
          <table:table-cell table:number-columns-repeated="4"/>
        </table:table-row>
        <table:table-row table:style-name="ro1">
          <table:table-cell office:value-type="float" office:value="19">
            <text:p>19.0000</text:p>
          </table:table-cell>
          <table:table-cell table:formula="of:=RADIANS([.A100])" office:value-type="float" office:value="0.331612557878923">
            <text:p>0.331613</text:p>
          </table:table-cell>
          <table:table-cell table:formula="of:=PI()*TAN([.B100])" office:value-type="float" office:value="1.08173710033892">
            <text:p>1.08174</text:p>
          </table:table-cell>
          <table:table-cell table:style-name="ce95" table:formula="of:=1-1/SQRT(1+[.D$28]*[.C100])" office:value-type="float" office:value="0.472673069739007">
            <text:p>0.47267</text:p>
          </table:table-cell>
          <table:table-cell table:style-name="ce62" table:formula="of:=PI()*(1-1/SQRT(1+ABS([.E$28])*[.C100]))" office:value-type="float" office:value="1.12682148553956">
            <text:p>1.126821</text:p>
          </table:table-cell>
          <table:table-cell table:style-name="ce62" table:formula="of:=PI()*(1-1/SQRT(1+ABS([.F$28])*[.C100]))" office:value-type="float" office:value="1.46355969954539">
            <text:p>1.463560</text:p>
          </table:table-cell>
          <table:table-cell table:style-name="ce62" table:formula="of:=PI()*(1-1/SQRT(1+ABS([.G$28])*[.C100]))" office:value-type="float" office:value="1.58088970153102">
            <text:p>1.580890</text:p>
          </table:table-cell>
          <table:table-cell table:style-name="ce62" table:formula="of:=PI()*(1-1/SQRT(1+ABS([.H$28])*[.C100]))" office:value-type="float" office:value="1.40998490385464">
            <text:p>1.409985</text:p>
          </table:table-cell>
          <table:table-cell table:style-name="ce62" table:formula="of:=PI()*(1-1/SQRT(1+ABS([.I$28])*[.C100]) )" office:value-type="float" office:value="1.37370695946874">
            <text:p>1.373707</text:p>
          </table:table-cell>
          <table:table-cell table:style-name="ce62" table:formula="of:=PI()*(1-1/SQRT(1+ABS([.J$28])*[.C100]) )" office:value-type="float" office:value="1.52330310232644">
            <text:p>1.523303</text:p>
          </table:table-cell>
          <table:table-cell table:style-name="ce62" table:formula="of:=PI()*(1-1/SQRT(1+ABS([.K$28])*[.C100]))" office:value-type="float" office:value="1.42886096196126">
            <text:p>1.428861</text:p>
          </table:table-cell>
          <table:table-cell office:value-type="float" office:value="0.0557846842316075">
            <text:p>0.05578468</text:p>
          </table:table-cell>
          <table:table-cell table:style-name="ce1"/>
          <table:table-cell table:formula="of:=[.N$8]*SIN([.K100])+[.N$9]*SIN(2*[.K100])+[.N$10]*SIN(3*[.J100])+[.N$11]*SIN(4*[.I100])+[.N$12]*SIN(5*[.H100])+[.N$13]*SIN(6*[.H100])+[.N$14]*SIN(7*[.G100])+[.N$15]*SIN(8*[.G100])+[.N$16]*SIN(9*[.F100])+[.N$17]*SIN(10*[.F100])+[.N$18]*SIN(11*[.E100])+[.N$19]*SIN(12*[.E100])" office:value-type="float" office:value="0.0276254464463701">
            <text:p>0.027625</text:p>
          </table:table-cell>
          <table:table-cell table:formula="of:=[.L$32]*EXP(-[.N$7]*[.C100])+[.N100]" office:value-type="float" office:value="0.0557852101542663">
            <text:p>0.05578521</text:p>
          </table:table-cell>
          <table:table-cell table:formula="of:=[.L100]-[.O100]" office:value-type="float" office:value="-0.000000525922658770051">
            <text:p>-0.00000053</text:p>
          </table:table-cell>
          <table:table-cell table:formula="of:=[.B100]^[.Q$30]" office:value-type="float" office:value="1">
            <text:p>1.000</text:p>
          </table:table-cell>
          <table:table-cell table:style-name="ce47" table:formula="of:=[.Q100]*[.P100]^[.R$29]" office:value-type="float" office:value="5.8529532918384E-051">
            <text:p>5.85E-51</text:p>
          </table:table-cell>
          <table:table-cell/>
          <table:table-cell table:style-name="ce100" table:formula="of:=KMPINF([.C100])" office:value-type="float" office:value="0.0557852101542663">
            <text:p>0.05578521</text:p>
          </table:table-cell>
          <table:table-cell table:number-columns-repeated="4"/>
        </table:table-row>
        <table:table-row table:style-name="ro1">
          <table:table-cell office:value-type="float" office:value="20">
            <text:p>20.0000</text:p>
          </table:table-cell>
          <table:table-cell table:formula="of:=RADIANS([.A101])" office:value-type="float" office:value="0.349065850398866">
            <text:p>0.349066</text:p>
          </table:table-cell>
          <table:table-cell table:formula="of:=PI()*TAN([.B101])" office:value-type="float" office:value="1.14344621409606">
            <text:p>1.14345</text:p>
          </table:table-cell>
          <table:table-cell table:style-name="ce95" table:formula="of:=1-1/SQRT(1+[.D$28]*[.C101])" office:value-type="float" office:value="0.48320730296117">
            <text:p>0.48321</text:p>
          </table:table-cell>
          <table:table-cell table:style-name="ce62" table:formula="of:=PI()*(1-1/SQRT(1+ABS([.E$28])*[.C101]))" office:value-type="float" office:value="1.15982409234077">
            <text:p>1.159824</text:p>
          </table:table-cell>
          <table:table-cell table:style-name="ce62" table:formula="of:=PI()*(1-1/SQRT(1+ABS([.F$28])*[.C101]))" office:value-type="float" office:value="1.49675556593414">
            <text:p>1.496756</text:p>
          </table:table-cell>
          <table:table-cell table:style-name="ce62" table:formula="of:=PI()*(1-1/SQRT(1+ABS([.G$28])*[.C101]))" office:value-type="float" office:value="1.61337617086219">
            <text:p>1.613376</text:p>
          </table:table-cell>
          <table:table-cell table:style-name="ce62" table:formula="of:=PI()*(1-1/SQRT(1+ABS([.H$28])*[.C101]))" office:value-type="float" office:value="1.44337900227339">
            <text:p>1.443379</text:p>
          </table:table-cell>
          <table:table-cell table:style-name="ce62" table:formula="of:=PI()*(1-1/SQRT(1+ABS([.I$28])*[.C101]) )" office:value-type="float" office:value="1.40718852837581">
            <text:p>1.407189</text:p>
          </table:table-cell>
          <table:table-cell table:style-name="ce62" table:formula="of:=PI()*(1-1/SQRT(1+ABS([.J$28])*[.C101]) )" office:value-type="float" office:value="1.55618382055604">
            <text:p>1.556184</text:p>
          </table:table-cell>
          <table:table-cell table:style-name="ce62" table:formula="of:=PI()*(1-1/SQRT(1+ABS([.K$28])*[.C101]))" office:value-type="float" office:value="1.46219450469495">
            <text:p>1.462195</text:p>
          </table:table-cell>
          <table:table-cell office:value-type="float" office:value="0.0504876310411174">
            <text:p>0.05048763</text:p>
          </table:table-cell>
          <table:table-cell table:style-name="ce1"/>
          <table:table-cell table:formula="of:=[.N$8]*SIN([.K101])+[.N$9]*SIN(2*[.K101])+[.N$10]*SIN(3*[.J101])+[.N$11]*SIN(4*[.I101])+[.N$12]*SIN(5*[.H101])+[.N$13]*SIN(6*[.H101])+[.N$14]*SIN(7*[.G101])+[.N$15]*SIN(8*[.G101])+[.N$16]*SIN(9*[.F101])+[.N$17]*SIN(10*[.F101])+[.N$18]*SIN(11*[.E101])+[.N$19]*SIN(12*[.E101])" office:value-type="float" office:value="0.026049985777253">
            <text:p>0.026050</text:p>
          </table:table-cell>
          <table:table-cell table:formula="of:=[.L$32]*EXP(-[.N$7]*[.C101])+[.N101]" office:value-type="float" office:value="0.0504881531338042">
            <text:p>0.05048815</text:p>
          </table:table-cell>
          <table:table-cell table:formula="of:=[.L101]-[.O101]" office:value-type="float" office:value="-0.000000522092686847109">
            <text:p>-0.00000052</text:p>
          </table:table-cell>
          <table:table-cell table:formula="of:=[.B101]^[.Q$30]" office:value-type="float" office:value="1">
            <text:p>1.000</text:p>
          </table:table-cell>
          <table:table-cell table:style-name="ce47" table:formula="of:=[.Q101]*[.P101]^[.R$29]" office:value-type="float" office:value="5.52053133594116E-051">
            <text:p>5.52E-51</text:p>
          </table:table-cell>
          <table:table-cell/>
          <table:table-cell table:style-name="ce100" table:formula="of:=KMPINF([.C101])" office:value-type="float" office:value="0.0504881531338042">
            <text:p>0.05048815</text:p>
          </table:table-cell>
          <table:table-cell table:number-columns-repeated="4"/>
        </table:table-row>
        <table:table-row table:style-name="ro1">
          <table:table-cell office:value-type="float" office:value="21">
            <text:p>21.0000</text:p>
          </table:table-cell>
          <table:table-cell table:formula="of:=RADIANS([.A102])" office:value-type="float" office:value="0.366519142918809">
            <text:p>0.366519</text:p>
          </table:table-cell>
          <table:table-cell table:formula="of:=PI()*TAN([.B102])" office:value-type="float" office:value="1.2059444324446">
            <text:p>1.20594</text:p>
          </table:table-cell>
          <table:table-cell table:style-name="ce95" table:formula="of:=1-1/SQRT(1+[.D$28]*[.C102])" office:value-type="float" office:value="0.493257700345804">
            <text:p>0.49326</text:p>
          </table:table-cell>
          <table:table-cell table:style-name="ce62" table:formula="of:=PI()*(1-1/SQRT(1+ABS([.E$28])*[.C102]))" office:value-type="float" office:value="1.19164860682037">
            <text:p>1.191649</text:p>
          </table:table-cell>
          <table:table-cell table:style-name="ce62" table:formula="of:=PI()*(1-1/SQRT(1+ABS([.F$28])*[.C102]))" office:value-type="float" office:value="1.52844495982955">
            <text:p>1.528445</text:p>
          </table:table-cell>
          <table:table-cell table:style-name="ce62" table:formula="of:=PI()*(1-1/SQRT(1+ABS([.G$28])*[.C102]))" office:value-type="float" office:value="1.64429368686642">
            <text:p>1.644294</text:p>
          </table:table-cell>
          <table:table-cell table:style-name="ce62" table:formula="of:=PI()*(1-1/SQRT(1+ABS([.H$28])*[.C102]))" office:value-type="float" office:value="1.47530466332608">
            <text:p>1.475305</text:p>
          </table:table-cell>
          <table:table-cell table:style-name="ce62" table:formula="of:=PI()*(1-1/SQRT(1+ABS([.I$28])*[.C102]) )" office:value-type="float" office:value="1.43923068138285">
            <text:p>1.439231</text:p>
          </table:table-cell>
          <table:table-cell table:style-name="ce62" table:formula="of:=PI()*(1-1/SQRT(1+ABS([.J$28])*[.C102]) )" office:value-type="float" office:value="1.58752262270969">
            <text:p>1.587523</text:p>
          </table:table-cell>
          <table:table-cell table:style-name="ce62" table:formula="of:=PI()*(1-1/SQRT(1+ABS([.K$28])*[.C102]))" office:value-type="float" office:value="1.4940455455022">
            <text:p>1.494046</text:p>
          </table:table-cell>
          <table:table-cell office:value-type="float" office:value="0.0457085501905719">
            <text:p>0.04570855</text:p>
          </table:table-cell>
          <table:table-cell table:style-name="ce1"/>
          <table:table-cell table:formula="of:=[.N$8]*SIN([.K102])+[.N$9]*SIN(2*[.K102])+[.N$10]*SIN(3*[.J102])+[.N$11]*SIN(4*[.I102])+[.N$12]*SIN(5*[.H102])+[.N$13]*SIN(6*[.H102])+[.N$14]*SIN(7*[.G102])+[.N$15]*SIN(8*[.G102])+[.N$16]*SIN(9*[.F102])+[.N$17]*SIN(10*[.F102])+[.N$18]*SIN(11*[.E102])+[.N$19]*SIN(12*[.E102])" office:value-type="float" office:value="0.0245389670323034">
            <text:p>0.024539</text:p>
          </table:table-cell>
          <table:table-cell table:formula="of:=[.L$32]*EXP(-[.N$7]*[.C102])+[.N102]" office:value-type="float" office:value="0.0457089768964603">
            <text:p>0.04570898</text:p>
          </table:table-cell>
          <table:table-cell table:formula="of:=[.L102]-[.O102]" office:value-type="float" office:value="-0.000000426705888380285">
            <text:p>-0.00000043</text:p>
          </table:table-cell>
          <table:table-cell table:formula="of:=[.B102]^[.Q$30]" office:value-type="float" office:value="1">
            <text:p>1.000</text:p>
          </table:table-cell>
          <table:table-cell table:style-name="ce47" table:formula="of:=[.Q102]*[.P102]^[.R$29]" office:value-type="float" office:value="1.09907945067957E-051">
            <text:p>1.10E-51</text:p>
          </table:table-cell>
          <table:table-cell/>
          <table:table-cell table:style-name="ce100" table:formula="of:=KMPINF([.C102])" office:value-type="float" office:value="0.0457089768964603">
            <text:p>0.04570898</text:p>
          </table:table-cell>
          <table:table-cell table:number-columns-repeated="4"/>
        </table:table-row>
        <table:table-row table:style-name="ro1">
          <table:table-cell office:value-type="float" office:value="22">
            <text:p>22.0000</text:p>
          </table:table-cell>
          <table:table-cell table:formula="of:=RADIANS([.A103])" office:value-type="float" office:value="0.383972435438752">
            <text:p>0.383972</text:p>
          </table:table-cell>
          <table:table-cell table:formula="of:=PI()*TAN([.B103])" office:value-type="float" office:value="1.26928582294134">
            <text:p>1.26929</text:p>
          </table:table-cell>
          <table:table-cell table:style-name="ce95" table:formula="of:=1-1/SQRT(1+[.D$28]*[.C103])" office:value-type="float" office:value="0.502868006961365">
            <text:p>0.50287</text:p>
          </table:table-cell>
          <table:table-cell table:style-name="ce62" table:formula="of:=PI()*(1-1/SQRT(1+ABS([.E$28])*[.C103]))" office:value-type="float" office:value="1.22238727457567">
            <text:p>1.222387</text:p>
          </table:table-cell>
          <table:table-cell table:style-name="ce62" table:formula="of:=PI()*(1-1/SQRT(1+ABS([.F$28])*[.C103]))" office:value-type="float" office:value="1.55876304748489">
            <text:p>1.558763</text:p>
          </table:table-cell>
          <table:table-cell table:style-name="ce62" table:formula="of:=PI()*(1-1/SQRT(1+ABS([.G$28])*[.C103]))" office:value-type="float" office:value="1.67378882564992">
            <text:p>1.673789</text:p>
          </table:table-cell>
          <table:table-cell table:style-name="ce62" table:formula="of:=PI()*(1-1/SQRT(1+ABS([.H$28])*[.C103]))" office:value-type="float" office:value="1.50589106559743">
            <text:p>1.505891</text:p>
          </table:table-cell>
          <table:table-cell table:style-name="ce62" table:formula="of:=PI()*(1-1/SQRT(1+ABS([.I$28])*[.C103]) )" office:value-type="float" office:value="1.46995830633741">
            <text:p>1.469958</text:p>
          </table:table-cell>
          <table:table-cell table:style-name="ce62" table:formula="of:=PI()*(1-1/SQRT(1+ABS([.J$28])*[.C103]) )" office:value-type="float" office:value="1.6174607992615">
            <text:p>1.617461</text:p>
          </table:table-cell>
          <table:table-cell table:style-name="ce62" table:formula="of:=PI()*(1-1/SQRT(1+ABS([.K$28])*[.C103]))" office:value-type="float" office:value="1.52454542236527">
            <text:p>1.524545</text:p>
          </table:table-cell>
          <table:table-cell office:value-type="float" office:value="0.0413976377894382">
            <text:p>0.04139764</text:p>
          </table:table-cell>
          <table:table-cell table:style-name="ce1"/>
          <table:table-cell table:formula="of:=[.N$8]*SIN([.K103])+[.N$9]*SIN(2*[.K103])+[.N$10]*SIN(3*[.J103])+[.N$11]*SIN(4*[.I103])+[.N$12]*SIN(5*[.H103])+[.N$13]*SIN(6*[.H103])+[.N$14]*SIN(7*[.G103])+[.N$15]*SIN(8*[.G103])+[.N$16]*SIN(9*[.F103])+[.N$17]*SIN(10*[.F103])+[.N$18]*SIN(11*[.E103])+[.N$19]*SIN(12*[.E103])" office:value-type="float" office:value="0.0230944858506357">
            <text:p>0.023094</text:p>
          </table:table-cell>
          <table:table-cell table:formula="of:=[.L$32]*EXP(-[.N$7]*[.C103])+[.N103]" office:value-type="float" office:value="0.0413979101069933">
            <text:p>0.04139791</text:p>
          </table:table-cell>
          <table:table-cell table:formula="of:=[.L103]-[.O103]" office:value-type="float" office:value="-0.000000272317555075063">
            <text:p>-0.00000027</text:p>
          </table:table-cell>
          <table:table-cell table:formula="of:=[.B103]^[.Q$30]" office:value-type="float" office:value="1">
            <text:p>1.000</text:p>
          </table:table-cell>
          <table:table-cell table:style-name="ce47" table:formula="of:=[.Q103]*[.P103]^[.R$29]" office:value-type="float" office:value="3.02416243095196E-053">
            <text:p>3.02E-53</text:p>
          </table:table-cell>
          <table:table-cell/>
          <table:table-cell table:style-name="ce100" table:formula="of:=KMPINF([.C103])" office:value-type="float" office:value="0.0413979101069933">
            <text:p>0.04139791</text:p>
          </table:table-cell>
          <table:table-cell table:number-columns-repeated="4"/>
        </table:table-row>
        <table:table-row table:style-name="ro1">
          <table:table-cell office:value-type="float" office:value="23">
            <text:p>23.0000</text:p>
          </table:table-cell>
          <table:table-cell table:formula="of:=RADIANS([.A104])" office:value-type="float" office:value="0.401425727958696">
            <text:p>0.401426</text:p>
          </table:table-cell>
          <table:table-cell table:formula="of:=PI()*TAN([.B104])" office:value-type="float" office:value="1.33352696423797">
            <text:p>1.33353</text:p>
          </table:table-cell>
          <table:table-cell table:style-name="ce95" table:formula="of:=1-1/SQRT(1+[.D$28]*[.C104])" office:value-type="float" office:value="0.512076956202056">
            <text:p>0.51208</text:p>
          </table:table-cell>
          <table:table-cell table:style-name="ce62" table:formula="of:=PI()*(1-1/SQRT(1+ABS([.E$28])*[.C104]))" office:value-type="float" office:value="1.25212362101825">
            <text:p>1.252124</text:p>
          </table:table-cell>
          <table:table-cell table:style-name="ce62" table:formula="of:=PI()*(1-1/SQRT(1+ABS([.F$28])*[.C104]))" office:value-type="float" office:value="1.58782965313228">
            <text:p>1.587830</text:p>
          </table:table-cell>
          <table:table-cell table:style-name="ce62" table:formula="of:=PI()*(1-1/SQRT(1+ABS([.G$28])*[.C104]))" office:value-type="float" office:value="1.70199070220777">
            <text:p>1.701991</text:p>
          </table:table-cell>
          <table:table-cell table:style-name="ce62" table:formula="of:=PI()*(1-1/SQRT(1+ABS([.H$28])*[.C104]))" office:value-type="float" office:value="1.53525307780018">
            <text:p>1.535253</text:p>
          </table:table-cell>
          <table:table-cell table:style-name="ce62" table:formula="of:=PI()*(1-1/SQRT(1+ABS([.I$28])*[.C104]) )" office:value-type="float" office:value="1.49948269471612">
            <text:p>1.499483</text:p>
          </table:table-cell>
          <table:table-cell table:style-name="ce62" table:formula="of:=PI()*(1-1/SQRT(1+ABS([.J$28])*[.C104]) )" office:value-type="float" office:value="1.64612319061287">
            <text:p>1.646123</text:p>
          </table:table-cell>
          <table:table-cell table:style-name="ce62" table:formula="of:=PI()*(1-1/SQRT(1+ABS([.K$28])*[.C104]))" office:value-type="float" office:value="1.55381079635216">
            <text:p>1.553811</text:p>
          </table:table-cell>
          <table:table-cell office:value-type="float" office:value="0.0375090724402897">
            <text:p>0.03750907</text:p>
          </table:table-cell>
          <table:table-cell table:style-name="ce1"/>
          <table:table-cell table:formula="of:=[.N$8]*SIN([.K104])+[.N$9]*SIN(2*[.K104])+[.N$10]*SIN(3*[.J104])+[.N$11]*SIN(4*[.I104])+[.N$12]*SIN(5*[.H104])+[.N$13]*SIN(6*[.H104])+[.N$14]*SIN(7*[.G104])+[.N$15]*SIN(8*[.G104])+[.N$16]*SIN(9*[.F104])+[.N$17]*SIN(10*[.F104])+[.N$18]*SIN(11*[.E104])+[.N$19]*SIN(12*[.E104])" office:value-type="float" office:value="0.0217168428015523">
            <text:p>0.021717</text:p>
          </table:table-cell>
          <table:table-cell table:formula="of:=[.L$32]*EXP(-[.N$7]*[.C104])+[.N104]" office:value-type="float" office:value="0.0375091669749594">
            <text:p>0.03750917</text:p>
          </table:table-cell>
          <table:table-cell table:formula="of:=[.L104]-[.O104]" office:value-type="float" office:value="-0.000000094534669689561">
            <text:p>-0.00000009</text:p>
          </table:table-cell>
          <table:table-cell table:formula="of:=[.B104]^[.Q$30]" office:value-type="float" office:value="1">
            <text:p>1.000</text:p>
          </table:table-cell>
          <table:table-cell table:style-name="ce47" table:formula="of:=[.Q104]*[.P104]^[.R$29]" office:value-type="float" office:value="6.37865170171845E-057">
            <text:p>6.38E-57</text:p>
          </table:table-cell>
          <table:table-cell/>
          <table:table-cell table:style-name="ce100" table:formula="of:=KMPINF([.C104])" office:value-type="float" office:value="0.0375091669749594">
            <text:p>0.03750917</text:p>
          </table:table-cell>
          <table:table-cell table:number-columns-repeated="4"/>
        </table:table-row>
        <table:table-row table:style-name="ro1">
          <table:table-cell office:value-type="float" office:value="24">
            <text:p>24.0000</text:p>
          </table:table-cell>
          <table:table-cell table:formula="of:=RADIANS([.A105])" office:value-type="float" office:value="0.418879020478639">
            <text:p>0.418879</text:p>
          </table:table-cell>
          <table:table-cell table:formula="of:=PI()*TAN([.B105])" office:value-type="float" office:value="1.39872716693274">
            <text:p>1.39873</text:p>
          </table:table-cell>
          <table:table-cell table:style-name="ce95" table:formula="of:=1-1/SQRT(1+[.D$28]*[.C105])" office:value-type="float" office:value="0.52091899583183">
            <text:p>0.52092</text:p>
          </table:table-cell>
          <table:table-cell table:style-name="ce62" table:formula="of:=PI()*(1-1/SQRT(1+ABS([.E$28])*[.C105]))" office:value-type="float" office:value="1.28093352270746">
            <text:p>1.280934</text:p>
          </table:table-cell>
          <table:table-cell table:style-name="ce62" table:formula="of:=PI()*(1-1/SQRT(1+ABS([.F$28])*[.C105]))" office:value-type="float" office:value="1.61575146317478">
            <text:p>1.615751</text:p>
          </table:table-cell>
          <table:table-cell table:style-name="ce62" table:formula="of:=PI()*(1-1/SQRT(1+ABS([.G$28])*[.C105]))" office:value-type="float" office:value="1.72901359061916">
            <text:p>1.729014</text:p>
          </table:table-cell>
          <table:table-cell table:style-name="ce62" table:formula="of:=PI()*(1-1/SQRT(1+ABS([.H$28])*[.C105]))" office:value-type="float" office:value="1.56349327066721">
            <text:p>1.563493</text:p>
          </table:table-cell>
          <table:table-cell table:style-name="ce62" table:formula="of:=PI()*(1-1/SQRT(1+ABS([.I$28])*[.C105]) )" office:value-type="float" office:value="1.52790342414189">
            <text:p>1.527903</text:p>
          </table:table-cell>
          <table:table-cell table:style-name="ce62" table:formula="of:=PI()*(1-1/SQRT(1+ABS([.J$28])*[.C105]) )" office:value-type="float" office:value="1.67362060498213">
            <text:p>1.673621</text:p>
          </table:table-cell>
          <table:table-cell table:style-name="ce62" table:formula="of:=PI()*(1-1/SQRT(1+ABS([.K$28])*[.C105]))" office:value-type="float" office:value="1.58194573118021">
            <text:p>1.581946</text:p>
          </table:table-cell>
          <table:table-cell office:value-type="float" office:value="0.0340009512595372">
            <text:p>0.03400095</text:p>
          </table:table-cell>
          <table:table-cell table:style-name="ce1"/>
          <table:table-cell table:formula="of:=[.N$8]*SIN([.K105])+[.N$9]*SIN(2*[.K105])+[.N$10]*SIN(3*[.J105])+[.N$11]*SIN(4*[.I105])+[.N$12]*SIN(5*[.H105])+[.N$13]*SIN(6*[.H105])+[.N$14]*SIN(7*[.G105])+[.N$15]*SIN(8*[.G105])+[.N$16]*SIN(9*[.F105])+[.N$17]*SIN(10*[.F105])+[.N$18]*SIN(11*[.E105])+[.N$19]*SIN(12*[.E105])" office:value-type="float" office:value="0.0204051311244125">
            <text:p>0.020405</text:p>
          </table:table-cell>
          <table:table-cell table:formula="of:=[.L$32]*EXP(-[.N$7]*[.C105])+[.N105]" office:value-type="float" office:value="0.0340008759400518">
            <text:p>0.03400088</text:p>
          </table:table-cell>
          <table:table-cell table:formula="of:=[.L105]-[.O105]" office:value-type="float" office:value="0.0000000753194854125061">
            <text:p>0.00000008</text:p>
          </table:table-cell>
          <table:table-cell table:formula="of:=[.B105]^[.Q$30]" office:value-type="float" office:value="1">
            <text:p>1.000</text:p>
          </table:table-cell>
          <table:table-cell table:style-name="ce47" table:formula="of:=[.Q105]*[.P105]^[.R$29]" office:value-type="float" office:value="1.03575909092709E-057">
            <text:p>1.04E-57</text:p>
          </table:table-cell>
          <table:table-cell/>
          <table:table-cell table:style-name="ce100" table:formula="of:=KMPINF([.C105])" office:value-type="float" office:value="0.0340008759400518">
            <text:p>0.03400088</text:p>
          </table:table-cell>
          <table:table-cell table:number-columns-repeated="4"/>
        </table:table-row>
        <table:table-row table:style-name="ro1">
          <table:table-cell office:value-type="float" office:value="25">
            <text:p>25.0000</text:p>
          </table:table-cell>
          <table:table-cell table:formula="of:=RADIANS([.A106])" office:value-type="float" office:value="0.436332312998582">
            <text:p>0.436332</text:p>
          </table:table-cell>
          <table:table-cell table:formula="of:=PI()*TAN([.B106])" office:value-type="float" office:value="1.4649487131724">
            <text:p>1.46495</text:p>
          </table:table-cell>
          <table:table-cell table:style-name="ce95" table:formula="of:=1-1/SQRT(1+[.D$28]*[.C106])" office:value-type="float" office:value="0.529424890428458">
            <text:p>0.52942</text:p>
          </table:table-cell>
          <table:table-cell table:style-name="ce62" table:formula="of:=PI()*(1-1/SQRT(1+ABS([.E$28])*[.C106]))" office:value-type="float" office:value="1.30888612515759">
            <text:p>1.308886</text:p>
          </table:table-cell>
          <table:table-cell table:style-name="ce62" table:formula="of:=PI()*(1-1/SQRT(1+ABS([.F$28])*[.C106]))" office:value-type="float" office:value="1.64262385829015">
            <text:p>1.642624</text:p>
          </table:table-cell>
          <table:table-cell table:style-name="ce62" table:formula="of:=PI()*(1-1/SQRT(1+ABS([.G$28])*[.C106]))" office:value-type="float" office:value="1.75495908210169">
            <text:p>1.754959</text:p>
          </table:table-cell>
          <table:table-cell table:style-name="ce62" table:formula="of:=PI()*(1-1/SQRT(1+ABS([.H$28])*[.C106]))" office:value-type="float" office:value="1.59070359661101">
            <text:p>1.590704</text:p>
          </table:table-cell>
          <table:table-cell table:style-name="ce62" table:formula="of:=PI()*(1-1/SQRT(1+ABS([.I$28])*[.C106]) )" office:value-type="float" office:value="1.5553099348675">
            <text:p>1.555310</text:p>
          </table:table-cell>
          <table:table-cell table:style-name="ce62" table:formula="of:=PI()*(1-1/SQRT(1+ABS([.J$28])*[.C106]) )" office:value-type="float" office:value="1.70005181861793">
            <text:p>1.700052</text:p>
          </table:table-cell>
          <table:table-cell table:style-name="ce62" table:formula="of:=PI()*(1-1/SQRT(1+ABS([.K$28])*[.C106]))" office:value-type="float" office:value="1.60904342664627">
            <text:p>1.609043</text:p>
          </table:table-cell>
          <table:table-cell office:value-type="float" office:value="0.0308351475156874">
            <text:p>0.03083515</text:p>
          </table:table-cell>
          <table:table-cell table:style-name="ce1"/>
          <table:table-cell table:formula="of:=[.N$8]*SIN([.K106])+[.N$9]*SIN(2*[.K106])+[.N$10]*SIN(3*[.J106])+[.N$11]*SIN(4*[.I106])+[.N$12]*SIN(5*[.H106])+[.N$13]*SIN(6*[.H106])+[.N$14]*SIN(7*[.G106])+[.N$15]*SIN(8*[.G106])+[.N$16]*SIN(9*[.F106])+[.N$17]*SIN(10*[.F106])+[.N$18]*SIN(11*[.E106])+[.N$19]*SIN(12*[.E106])" office:value-type="float" office:value="0.0191576699104621">
            <text:p>0.019158</text:p>
          </table:table-cell>
          <table:table-cell table:formula="of:=[.L$32]*EXP(-[.N$7]*[.C106])+[.N106]" office:value-type="float" office:value="0.0308349333234475">
            <text:p>0.03083493</text:p>
          </table:table-cell>
          <table:table-cell table:formula="of:=[.L106]-[.O106]" office:value-type="float" office:value="0.000000214192239878647">
            <text:p>0.00000021</text:p>
          </table:table-cell>
          <table:table-cell table:formula="of:=[.B106]^[.Q$30]" office:value-type="float" office:value="1">
            <text:p>1.000</text:p>
          </table:table-cell>
          <table:table-cell table:style-name="ce47" table:formula="of:=[.Q106]*[.P106]^[.R$29]" office:value-type="float" office:value="4.43026657787098E-054">
            <text:p>4.43E-54</text:p>
          </table:table-cell>
          <table:table-cell/>
          <table:table-cell table:style-name="ce100" table:formula="of:=KMPINF([.C106])" office:value-type="float" office:value="0.0308349333234475">
            <text:p>0.03083493</text:p>
          </table:table-cell>
          <table:table-cell table:number-columns-repeated="4"/>
        </table:table-row>
        <table:table-row table:style-name="ro1">
          <table:table-cell office:value-type="float" office:value="26">
            <text:p>26.0000</text:p>
          </table:table-cell>
          <table:table-cell table:formula="of:=RADIANS([.A107])" office:value-type="float" office:value="0.453785605518526">
            <text:p>0.453786</text:p>
          </table:table-cell>
          <table:table-cell table:formula="of:=PI()*TAN([.B107])" office:value-type="float" office:value="1.53225711715484">
            <text:p>1.53226</text:p>
          </table:table-cell>
          <table:table-cell table:style-name="ce95" table:formula="of:=1-1/SQRT(1+[.D$28]*[.C107])" office:value-type="float" office:value="0.537622224396604">
            <text:p>0.53762</text:p>
          </table:table-cell>
          <table:table-cell table:style-name="ce62" table:formula="of:=PI()*(1-1/SQRT(1+ABS([.E$28])*[.C107]))" office:value-type="float" office:value="1.33604463264365">
            <text:p>1.336045</text:p>
          </table:table-cell>
          <table:table-cell table:style-name="ce62" table:formula="of:=PI()*(1-1/SQRT(1+ABS([.F$28])*[.C107]))" office:value-type="float" office:value="1.66853244562252">
            <text:p>1.668532</text:p>
          </table:table-cell>
          <table:table-cell table:style-name="ce62" table:formula="of:=PI()*(1-1/SQRT(1+ABS([.G$28])*[.C107]))" office:value-type="float" office:value="1.77991787440562">
            <text:p>1.779918</text:p>
          </table:table-cell>
          <table:table-cell table:style-name="ce62" table:formula="of:=PI()*(1-1/SQRT(1+ABS([.H$28])*[.C107]))" office:value-type="float" office:value="1.61696680025796">
            <text:p>1.616967</text:p>
          </table:table-cell>
          <table:table-cell table:style-name="ce62" table:formula="of:=PI()*(1-1/SQRT(1+ABS([.I$28])*[.C107]) )" office:value-type="float" office:value="1.58178285749677">
            <text:p>1.581783</text:p>
          </table:table-cell>
          <table:table-cell table:style-name="ce62" table:formula="of:=PI()*(1-1/SQRT(1+ABS([.J$28])*[.C107]) )" office:value-type="float" office:value="1.72550524115813">
            <text:p>1.725505</text:p>
          </table:table-cell>
          <table:table-cell table:style-name="ce62" table:formula="of:=PI()*(1-1/SQRT(1+ABS([.K$28])*[.C107]))" office:value-type="float" office:value="1.63518767216844">
            <text:p>1.635188</text:p>
          </table:table-cell>
          <table:table-cell office:value-type="float" office:value="0.0279771143523376">
            <text:p>0.02797711</text:p>
          </table:table-cell>
          <table:table-cell table:style-name="ce1"/>
          <table:table-cell table:formula="of:=[.N$8]*SIN([.K107])+[.N$9]*SIN(2*[.K107])+[.N$10]*SIN(3*[.J107])+[.N$11]*SIN(4*[.I107])+[.N$12]*SIN(5*[.H107])+[.N$13]*SIN(6*[.H107])+[.N$14]*SIN(7*[.G107])+[.N$15]*SIN(8*[.G107])+[.N$16]*SIN(9*[.F107])+[.N$17]*SIN(10*[.F107])+[.N$18]*SIN(11*[.E107])+[.N$19]*SIN(12*[.E107])" office:value-type="float" office:value="0.0179723168377609">
            <text:p>0.017972</text:p>
          </table:table-cell>
          <table:table-cell table:formula="of:=[.L$32]*EXP(-[.N$7]*[.C107])+[.N107]" office:value-type="float" office:value="0.0279768058488105">
            <text:p>0.02797681</text:p>
          </table:table-cell>
          <table:table-cell table:formula="of:=[.L107]-[.O107]" office:value-type="float" office:value="0.000000308503527106374">
            <text:p>0.00000031</text:p>
          </table:table-cell>
          <table:table-cell table:formula="of:=[.B107]^[.Q$30]" office:value-type="float" office:value="1">
            <text:p>1.000</text:p>
          </table:table-cell>
          <table:table-cell table:style-name="ce47" table:formula="of:=[.Q107]*[.P107]^[.R$29]" office:value-type="float" office:value="8.20504692848996E-053">
            <text:p>8.21E-53</text:p>
          </table:table-cell>
          <table:table-cell/>
          <table:table-cell table:style-name="ce100" table:formula="of:=KMPINF([.C107])" office:value-type="float" office:value="0.0279768058488105">
            <text:p>0.02797681</text:p>
          </table:table-cell>
          <table:table-cell table:number-columns-repeated="4"/>
        </table:table-row>
        <table:table-row table:style-name="ro1">
          <table:table-cell office:value-type="float" office:value="27">
            <text:p>27.0000</text:p>
          </table:table-cell>
          <table:table-cell table:formula="of:=RADIANS([.A108])" office:value-type="float" office:value="0.471238898038469">
            <text:p>0.471239</text:p>
          </table:table-cell>
          <table:table-cell table:formula="of:=PI()*TAN([.B108])" office:value-type="float" office:value="1.60072140894873">
            <text:p>1.60072</text:p>
          </table:table-cell>
          <table:table-cell table:style-name="ce95" table:formula="of:=1-1/SQRT(1+[.D$28]*[.C108])" office:value-type="float" office:value="0.545535824431752">
            <text:p>0.54554</text:p>
          </table:table-cell>
          <table:table-cell table:style-name="ce62" table:formula="of:=PI()*(1-1/SQRT(1+ABS([.E$28])*[.C108]))" office:value-type="float" office:value="1.3624669907779">
            <text:p>1.362467</text:p>
          </table:table-cell>
          <table:table-cell table:style-name="ce62" table:formula="of:=PI()*(1-1/SQRT(1+ABS([.F$28])*[.C108]))" office:value-type="float" office:value="1.69355434757319">
            <text:p>1.693554</text:p>
          </table:table-cell>
          <table:table-cell table:style-name="ce62" table:formula="of:=PI()*(1-1/SQRT(1+ABS([.G$28])*[.C108]))" office:value-type="float" office:value="1.80397126489038">
            <text:p>1.803971</text:p>
          </table:table-cell>
          <table:table-cell table:style-name="ce62" table:formula="of:=PI()*(1-1/SQRT(1+ABS([.H$28])*[.C108]))" office:value-type="float" office:value="1.64235760954775">
            <text:p>1.642358</text:p>
          </table:table-cell>
          <table:table-cell table:style-name="ce62" table:formula="of:=PI()*(1-1/SQRT(1+ABS([.I$28])*[.C108]) )" office:value-type="float" office:value="1.60739513721506">
            <text:p>1.607395</text:p>
          </table:table-cell>
          <table:table-cell table:style-name="ce62" table:formula="of:=PI()*(1-1/SQRT(1+ABS([.J$28])*[.C108]) )" office:value-type="float" office:value="1.75006031058829">
            <text:p>1.750060</text:p>
          </table:table-cell>
          <table:table-cell table:style-name="ce62" table:formula="of:=PI()*(1-1/SQRT(1+ABS([.K$28])*[.C108]))" office:value-type="float" office:value="1.66045407249494">
            <text:p>1.660454</text:p>
          </table:table-cell>
          <table:table-cell office:value-type="float" office:value="0.025395654751022">
            <text:p>0.02539565</text:p>
          </table:table-cell>
          <table:table-cell table:style-name="ce1"/>
          <table:table-cell table:formula="of:=[.N$8]*SIN([.K108])+[.N$9]*SIN(2*[.K108])+[.N$10]*SIN(3*[.J108])+[.N$11]*SIN(4*[.I108])+[.N$12]*SIN(5*[.H108])+[.N$13]*SIN(6*[.H108])+[.N$14]*SIN(7*[.G108])+[.N$15]*SIN(8*[.G108])+[.N$16]*SIN(9*[.F108])+[.N$17]*SIN(10*[.F108])+[.N$18]*SIN(11*[.E108])+[.N$19]*SIN(12*[.E108])" office:value-type="float" office:value="0.0168466885731757">
            <text:p>0.016847</text:p>
          </table:table-cell>
          <table:table-cell table:formula="of:=[.L$32]*EXP(-[.N$7]*[.C108])+[.N108]" office:value-type="float" office:value="0.0253953013278755">
            <text:p>0.02539530</text:p>
          </table:table-cell>
          <table:table-cell table:formula="of:=[.L108]-[.O108]" office:value-type="float" office:value="0.000000353423146502024">
            <text:p>0.00000035</text:p>
          </table:table-cell>
          <table:table-cell table:formula="of:=[.B108]^[.Q$30]" office:value-type="float" office:value="1">
            <text:p>1.000</text:p>
          </table:table-cell>
          <table:table-cell table:style-name="ce47" table:formula="of:=[.Q108]*[.P108]^[.R$29]" office:value-type="float" office:value="2.43422048258467E-052">
            <text:p>2.43E-52</text:p>
          </table:table-cell>
          <table:table-cell/>
          <table:table-cell table:style-name="ce100" table:formula="of:=KMPINF([.C108])" office:value-type="float" office:value="0.0253953013278755">
            <text:p>0.02539530</text:p>
          </table:table-cell>
          <table:table-cell table:number-columns-repeated="4"/>
        </table:table-row>
        <table:table-row table:style-name="ro1">
          <table:table-cell office:value-type="float" office:value="28">
            <text:p>28.0000</text:p>
          </table:table-cell>
          <table:table-cell table:formula="of:=RADIANS([.A109])" office:value-type="float" office:value="0.488692190558412">
            <text:p>0.488692</text:p>
          </table:table-cell>
          <table:table-cell table:formula="of:=PI()*TAN([.B109])" office:value-type="float" office:value="1.67041444435211">
            <text:p>1.67041</text:p>
          </table:table-cell>
          <table:table-cell table:style-name="ce95" table:formula="of:=1-1/SQRT(1+[.D$28]*[.C109])" office:value-type="float" office:value="0.553188116303789">
            <text:p>0.55319</text:p>
          </table:table-cell>
          <table:table-cell table:style-name="ce62" table:formula="of:=PI()*(1-1/SQRT(1+ABS([.E$28])*[.C109]))" office:value-type="float" office:value="1.38820647885659">
            <text:p>1.388206</text:p>
          </table:table-cell>
          <table:table-cell table:style-name="ce62" table:formula="of:=PI()*(1-1/SQRT(1+ABS([.F$28])*[.C109]))" office:value-type="float" office:value="1.71775929178288">
            <text:p>1.717759</text:p>
          </table:table-cell>
          <table:table-cell table:style-name="ce62" table:formula="of:=PI()*(1-1/SQRT(1+ABS([.G$28])*[.C109]))" office:value-type="float" office:value="1.82719240374643">
            <text:p>1.827192</text:p>
          </table:table-cell>
          <table:table-cell table:style-name="ce62" table:formula="of:=PI()*(1-1/SQRT(1+ABS([.H$28])*[.C109]))" office:value-type="float" office:value="1.6669437468159">
            <text:p>1.666944</text:p>
          </table:table-cell>
          <table:table-cell table:style-name="ce62" table:formula="of:=PI()*(1-1/SQRT(1+ABS([.I$28])*[.C109]) )" office:value-type="float" office:value="1.63221299057561">
            <text:p>1.632213</text:p>
          </table:table-cell>
          <table:table-cell table:style-name="ce62" table:formula="of:=PI()*(1-1/SQRT(1+ABS([.J$28])*[.C109]) )" office:value-type="float" office:value="1.77378866837184">
            <text:p>1.773789</text:p>
          </table:table-cell>
          <table:table-cell table:style-name="ce62" table:formula="of:=PI()*(1-1/SQRT(1+ABS([.K$28])*[.C109]))" office:value-type="float" office:value="1.6849110867973">
            <text:p>1.684911</text:p>
          </table:table-cell>
          <table:table-cell office:value-type="float" office:value="0.0230626736260239">
            <text:p>0.02306267</text:p>
          </table:table-cell>
          <table:table-cell table:style-name="ce1"/>
          <table:table-cell table:formula="of:=[.N$8]*SIN([.K109])+[.N$9]*SIN(2*[.K109])+[.N$10]*SIN(3*[.J109])+[.N$11]*SIN(4*[.I109])+[.N$12]*SIN(5*[.H109])+[.N$13]*SIN(6*[.H109])+[.N$14]*SIN(7*[.G109])+[.N$15]*SIN(8*[.G109])+[.N$16]*SIN(9*[.F109])+[.N$17]*SIN(10*[.F109])+[.N$18]*SIN(11*[.E109])+[.N$19]*SIN(12*[.E109])" office:value-type="float" office:value="0.0157783115150194">
            <text:p>0.015778</text:p>
          </table:table-cell>
          <table:table-cell table:formula="of:=[.L$32]*EXP(-[.N$7]*[.C109])+[.N109]" office:value-type="float" office:value="0.0230623225534135">
            <text:p>0.02306232</text:p>
          </table:table-cell>
          <table:table-cell table:formula="of:=[.L109]-[.O109]" office:value-type="float" office:value="0.000000351072610434155">
            <text:p>0.00000035</text:p>
          </table:table-cell>
          <table:table-cell table:formula="of:=[.B109]^[.Q$30]" office:value-type="float" office:value="1">
            <text:p>1.000</text:p>
          </table:table-cell>
          <table:table-cell table:style-name="ce47" table:formula="of:=[.Q109]*[.P109]^[.R$29]" office:value-type="float" office:value="2.30768001040853E-052">
            <text:p>2.31E-52</text:p>
          </table:table-cell>
          <table:table-cell/>
          <table:table-cell table:style-name="ce100" table:formula="of:=KMPINF([.C109])" office:value-type="float" office:value="0.0230623225534135">
            <text:p>0.02306232</text:p>
          </table:table-cell>
          <table:table-cell table:number-columns-repeated="4"/>
        </table:table-row>
        <table:table-row table:style-name="ro1">
          <table:table-cell office:value-type="float" office:value="29">
            <text:p>29.0000</text:p>
          </table:table-cell>
          <table:table-cell table:formula="of:=RADIANS([.A110])" office:value-type="float" office:value="0.506145483078356">
            <text:p>0.506145</text:p>
          </table:table-cell>
          <table:table-cell table:formula="of:=PI()*TAN([.B110])" office:value-type="float" office:value="1.74141324386235">
            <text:p>1.74141</text:p>
          </table:table-cell>
          <table:table-cell table:style-name="ce95" table:formula="of:=1-1/SQRT(1+[.D$28]*[.C110])" office:value-type="float" office:value="0.560599427756535">
            <text:p>0.56060</text:p>
          </table:table-cell>
          <table:table-cell table:style-name="ce62" table:formula="of:=PI()*(1-1/SQRT(1+ABS([.E$28])*[.C110]))" office:value-type="float" office:value="1.41331222596441">
            <text:p>1.413312</text:p>
          </table:table-cell>
          <table:table-cell table:style-name="ce62" table:formula="of:=PI()*(1-1/SQRT(1+ABS([.F$28])*[.C110]))" office:value-type="float" office:value="1.74121053775203">
            <text:p>1.741211</text:p>
          </table:table-cell>
          <table:table-cell table:style-name="ce62" table:formula="of:=PI()*(1-1/SQRT(1+ABS([.G$28])*[.C110]))" office:value-type="float" office:value="1.84964735178638">
            <text:p>1.849647</text:p>
          </table:table-cell>
          <table:table-cell table:style-name="ce62" table:formula="of:=PI()*(1-1/SQRT(1+ABS([.H$28])*[.C110]))" office:value-type="float" office:value="1.69078679134976">
            <text:p>1.690787</text:p>
          </table:table-cell>
          <table:table-cell table:style-name="ce62" table:formula="of:=PI()*(1-1/SQRT(1+ABS([.I$28])*[.C110]) )" office:value-type="float" office:value="1.65629672373809">
            <text:p>1.656297</text:p>
          </table:table-cell>
          <table:table-cell table:style-name="ce62" table:formula="of:=PI()*(1-1/SQRT(1+ABS([.J$28])*[.C110]) )" office:value-type="float" office:value="1.79675515473744">
            <text:p>1.796755</text:p>
          </table:table-cell>
          <table:table-cell table:style-name="ce62" table:formula="of:=PI()*(1-1/SQRT(1+ABS([.K$28])*[.C110]))" office:value-type="float" office:value="1.7086209140161">
            <text:p>1.708621</text:p>
          </table:table-cell>
          <table:table-cell office:value-type="float" office:value="0.0209529240923356">
            <text:p>0.02095292</text:p>
          </table:table-cell>
          <table:table-cell table:style-name="ce1"/>
          <table:table-cell table:formula="of:=[.N$8]*SIN([.K110])+[.N$9]*SIN(2*[.K110])+[.N$10]*SIN(3*[.J110])+[.N$11]*SIN(4*[.I110])+[.N$12]*SIN(5*[.H110])+[.N$13]*SIN(6*[.H110])+[.N$14]*SIN(7*[.G110])+[.N$15]*SIN(8*[.G110])+[.N$16]*SIN(9*[.F110])+[.N$17]*SIN(10*[.F110])+[.N$18]*SIN(11*[.E110])+[.N$19]*SIN(12*[.E110])" office:value-type="float" office:value="0.0147647208447479">
            <text:p>0.014765</text:p>
          </table:table-cell>
          <table:table-cell table:formula="of:=[.L$32]*EXP(-[.N$7]*[.C110])+[.N110]" office:value-type="float" office:value="0.0209526157557685">
            <text:p>0.02095262</text:p>
          </table:table-cell>
          <table:table-cell table:formula="of:=[.L110]-[.O110]" office:value-type="float" office:value="0.000000308336567094586">
            <text:p>0.00000031</text:p>
          </table:table-cell>
          <table:table-cell table:formula="of:=[.B110]^[.Q$30]" office:value-type="float" office:value="1">
            <text:p>1.000</text:p>
          </table:table-cell>
          <table:table-cell table:style-name="ce47" table:formula="of:=[.Q110]*[.P110]^[.R$29]" office:value-type="float" office:value="8.16959001967398E-053">
            <text:p>8.17E-53</text:p>
          </table:table-cell>
          <table:table-cell/>
          <table:table-cell table:style-name="ce100" table:formula="of:=KMPINF([.C110])" office:value-type="float" office:value="0.0209526157557685">
            <text:p>0.02095262</text:p>
          </table:table-cell>
          <table:table-cell table:number-columns-repeated="4"/>
        </table:table-row>
        <table:table-row table:style-name="ro1">
          <table:table-cell office:value-type="float" office:value="30">
            <text:p>30.0000</text:p>
          </table:table-cell>
          <table:table-cell table:formula="of:=RADIANS([.A111])" office:value-type="float" office:value="0.523598775598299">
            <text:p>0.523599</text:p>
          </table:table-cell>
          <table:table-cell table:formula="of:=PI()*TAN([.B111])" office:value-type="float" office:value="1.81379936423422">
            <text:p>1.81380</text:p>
          </table:table-cell>
          <table:table-cell table:style-name="ce95" table:formula="of:=1-1/SQRT(1+[.D$28]*[.C111])" office:value-type="float" office:value="0.567788246947845">
            <text:p>0.56779</text:p>
          </table:table-cell>
          <table:table-cell table:style-name="ce62" table:formula="of:=PI()*(1-1/SQRT(1+ABS([.E$28])*[.C111]))" office:value-type="float" office:value="1.43782966240483">
            <text:p>1.437830</text:p>
          </table:table-cell>
          <table:table-cell table:style-name="ce62" table:formula="of:=PI()*(1-1/SQRT(1+ABS([.F$28])*[.C111]))" office:value-type="float" office:value="1.76396566847058">
            <text:p>1.763966</text:p>
          </table:table-cell>
          <table:table-cell table:style-name="ce62" table:formula="of:=PI()*(1-1/SQRT(1+ABS([.G$28])*[.C111]))" office:value-type="float" office:value="1.8713959780204">
            <text:p>1.871396</text:p>
          </table:table-cell>
          <table:table-cell table:style-name="ce62" table:formula="of:=PI()*(1-1/SQRT(1+ABS([.H$28])*[.C111]))" office:value-type="float" office:value="1.71394291874129">
            <text:p>1.713943</text:p>
          </table:table-cell>
          <table:table-cell table:style-name="ce62" table:formula="of:=PI()*(1-1/SQRT(1+ABS([.I$28])*[.C111]) )" office:value-type="float" office:value="1.67970143547426">
            <text:p>1.679701</text:p>
          </table:table-cell>
          <table:table-cell table:style-name="ce62" table:formula="of:=PI()*(1-1/SQRT(1+ABS([.J$28])*[.C111]) )" office:value-type="float" office:value="1.81901865596761">
            <text:p>1.819019</text:p>
          </table:table-cell>
          <table:table-cell table:style-name="ce62" table:formula="of:=PI()*(1-1/SQRT(1+ABS([.K$28])*[.C111]))" office:value-type="float" office:value="1.73164025084731">
            <text:p>1.731640</text:p>
          </table:table-cell>
          <table:table-cell office:value-type="float" office:value="0.0190437566676115">
            <text:p>0.01904376</text:p>
          </table:table-cell>
          <table:table-cell table:style-name="ce1"/>
          <table:table-cell table:formula="of:=[.N$8]*SIN([.K111])+[.N$9]*SIN(2*[.K111])+[.N$10]*SIN(3*[.J111])+[.N$11]*SIN(4*[.I111])+[.N$12]*SIN(5*[.H111])+[.N$13]*SIN(6*[.H111])+[.N$14]*SIN(7*[.G111])+[.N$15]*SIN(8*[.G111])+[.N$16]*SIN(9*[.F111])+[.N$17]*SIN(10*[.F111])+[.N$18]*SIN(11*[.E111])+[.N$19]*SIN(12*[.E111])" office:value-type="float" office:value="0.013803521913972">
            <text:p>0.013804</text:p>
          </table:table-cell>
          <table:table-cell table:formula="of:=[.L$32]*EXP(-[.N$7]*[.C111])+[.N111]" office:value-type="float" office:value="0.0190435219114575">
            <text:p>0.01904352</text:p>
          </table:table-cell>
          <table:table-cell table:formula="of:=[.L111]-[.O111]" office:value-type="float" office:value="0.000000234756154019605">
            <text:p>0.00000023</text:p>
          </table:table-cell>
          <table:table-cell table:formula="of:=[.B111]^[.Q$30]" office:value-type="float" office:value="1">
            <text:p>1.000</text:p>
          </table:table-cell>
          <table:table-cell table:style-name="ce47" table:formula="of:=[.Q111]*[.P111]^[.R$29]" office:value-type="float" office:value="9.22435242576116E-054">
            <text:p>9.22E-54</text:p>
          </table:table-cell>
          <table:table-cell/>
          <table:table-cell table:style-name="ce100" table:formula="of:=KMPINF([.C111])" office:value-type="float" office:value="0.0190435219114575">
            <text:p>0.01904352</text:p>
          </table:table-cell>
          <table:table-cell table:number-columns-repeated="4"/>
        </table:table-row>
        <table:table-row table:style-name="ro1">
          <table:table-cell office:value-type="float" office:value="31">
            <text:p>31.0000</text:p>
          </table:table-cell>
          <table:table-cell table:formula="of:=RADIANS([.A112])" office:value-type="float" office:value="0.541052068118242">
            <text:p>0.541052</text:p>
          </table:table-cell>
          <table:table-cell table:formula="of:=PI()*TAN([.B112])" office:value-type="float" office:value="1.8876593065684">
            <text:p>1.88766</text:p>
          </table:table-cell>
          <table:table-cell table:style-name="ce95" table:formula="of:=1-1/SQRT(1+[.D$28]*[.C112])" office:value-type="float" office:value="0.57477144401021">
            <text:p>0.57477</text:p>
          </table:table-cell>
          <table:table-cell table:style-name="ce62" table:formula="of:=PI()*(1-1/SQRT(1+ABS([.E$28])*[.C112]))" office:value-type="float" office:value="1.46180091607171">
            <text:p>1.461801</text:p>
          </table:table-cell>
          <table:table-cell table:style-name="ce62" table:formula="of:=PI()*(1-1/SQRT(1+ABS([.F$28])*[.C112]))" office:value-type="float" office:value="1.78607726991523">
            <text:p>1.786077</text:p>
          </table:table-cell>
          <table:table-cell table:style-name="ce62" table:formula="of:=PI()*(1-1/SQRT(1+ABS([.G$28])*[.C112]))" office:value-type="float" office:value="1.89249272512923">
            <text:p>1.892493</text:p>
          </table:table-cell>
          <table:table-cell table:style-name="ce62" table:formula="of:=PI()*(1-1/SQRT(1+ABS([.H$28])*[.C112]))" office:value-type="float" office:value="1.73646353753012">
            <text:p>1.736464</text:p>
          </table:table-cell>
          <table:table-cell table:style-name="ce62" table:formula="of:=PI()*(1-1/SQRT(1+ABS([.I$28])*[.C112]) )" office:value-type="float" office:value="1.70247762386702">
            <text:p>1.702478</text:p>
          </table:table-cell>
          <table:table-cell table:style-name="ce62" table:formula="of:=PI()*(1-1/SQRT(1+ABS([.J$28])*[.C112]) )" office:value-type="float" office:value="1.84063282922249">
            <text:p>1.840633</text:p>
          </table:table-cell>
          <table:table-cell table:style-name="ce62" table:formula="of:=PI()*(1-1/SQRT(1+ABS([.K$28])*[.C112]))" office:value-type="float" office:value="1.75402094368985">
            <text:p>1.754021</text:p>
          </table:table-cell>
          <table:table-cell office:value-type="float" office:value="0.0173148774924274">
            <text:p>0.01731488</text:p>
          </table:table-cell>
          <table:table-cell table:style-name="ce1"/>
          <table:table-cell table:formula="of:=[.N$8]*SIN([.K112])+[.N$9]*SIN(2*[.K112])+[.N$10]*SIN(3*[.J112])+[.N$11]*SIN(4*[.I112])+[.N$12]*SIN(5*[.H112])+[.N$13]*SIN(6*[.H112])+[.N$14]*SIN(7*[.G112])+[.N$15]*SIN(8*[.G112])+[.N$16]*SIN(9*[.F112])+[.N$17]*SIN(10*[.F112])+[.N$18]*SIN(11*[.E112])+[.N$19]*SIN(12*[.E112])" office:value-type="float" office:value="0.0128924247646976">
            <text:p>0.012892</text:p>
          </table:table-cell>
          <table:table-cell table:formula="of:=[.L$32]*EXP(-[.N$7]*[.C112])+[.N112]" office:value-type="float" office:value="0.0173147367158657">
            <text:p>0.01731474</text:p>
          </table:table-cell>
          <table:table-cell table:formula="of:=[.L112]-[.O112]" office:value-type="float" office:value="0.000000140776561664835">
            <text:p>0.00000014</text:p>
          </table:table-cell>
          <table:table-cell table:formula="of:=[.B112]^[.Q$30]" office:value-type="float" office:value="1">
            <text:p>1.000</text:p>
          </table:table-cell>
          <table:table-cell table:style-name="ce47" table:formula="of:=[.Q112]*[.P112]^[.R$29]" office:value-type="float" office:value="1.54256271570181E-055">
            <text:p>1.54E-55</text:p>
          </table:table-cell>
          <table:table-cell/>
          <table:table-cell table:style-name="ce100" table:formula="of:=KMPINF([.C112])" office:value-type="float" office:value="0.0173147367158657">
            <text:p>0.01731474</text:p>
          </table:table-cell>
          <table:table-cell table:number-columns-repeated="4"/>
        </table:table-row>
        <table:table-row table:style-name="ro1">
          <table:table-cell office:value-type="float" office:value="32">
            <text:p>32.0000</text:p>
          </table:table-cell>
          <table:table-cell table:formula="of:=RADIANS([.A113])" office:value-type="float" office:value="0.558505360638185">
            <text:p>0.558505</text:p>
          </table:table-cell>
          <table:table-cell table:formula="of:=PI()*TAN([.B113])" office:value-type="float" office:value="1.96308496541176">
            <text:p>1.96308</text:p>
          </table:table-cell>
          <table:table-cell table:style-name="ce95" table:formula="of:=1-1/SQRT(1+[.D$28]*[.C113])" office:value-type="float" office:value="0.581564461866594">
            <text:p>0.58156</text:p>
          </table:table-cell>
          <table:table-cell table:style-name="ce62" table:formula="of:=PI()*(1-1/SQRT(1+ABS([.E$28])*[.C113]))" office:value-type="float" office:value="1.48526516179249">
            <text:p>1.485265</text:p>
          </table:table-cell>
          <table:table-cell table:style-name="ce62" table:formula="of:=PI()*(1-1/SQRT(1+ABS([.F$28])*[.C113]))" office:value-type="float" office:value="1.80759351694412">
            <text:p>1.807594</text:p>
          </table:table-cell>
          <table:table-cell table:style-name="ce62" table:formula="of:=PI()*(1-1/SQRT(1+ABS([.G$28])*[.C113]))" office:value-type="float" office:value="1.91298726542959">
            <text:p>1.912987</text:p>
          </table:table-cell>
          <table:table-cell table:style-name="ce62" table:formula="of:=PI()*(1-1/SQRT(1+ABS([.H$28])*[.C113]))" office:value-type="float" office:value="1.75839583982023">
            <text:p>1.758396</text:p>
          </table:table-cell>
          <table:table-cell table:style-name="ce62" table:formula="of:=PI()*(1-1/SQRT(1+ABS([.I$28])*[.C113]) )" office:value-type="float" office:value="1.72467171215654">
            <text:p>1.724672</text:p>
          </table:table-cell>
          <table:table-cell table:style-name="ce62" table:formula="of:=PI()*(1-1/SQRT(1+ABS([.J$28])*[.C113]) )" office:value-type="float" office:value="1.86164672550514">
            <text:p>1.861647</text:p>
          </table:table-cell>
          <table:table-cell table:style-name="ce62" table:formula="of:=PI()*(1-1/SQRT(1+ABS([.K$28])*[.C113]))" office:value-type="float" office:value="1.77581055188502">
            <text:p>1.775811</text:p>
          </table:table-cell>
          <table:table-cell office:value-type="float" office:value="0.015748119543647">
            <text:p>0.01574812</text:p>
          </table:table-cell>
          <table:table-cell table:style-name="ce1"/>
          <table:table-cell table:formula="of:=[.N$8]*SIN([.K113])+[.N$9]*SIN(2*[.K113])+[.N$10]*SIN(3*[.J113])+[.N$11]*SIN(4*[.I113])+[.N$12]*SIN(5*[.H113])+[.N$13]*SIN(6*[.H113])+[.N$14]*SIN(7*[.G113])+[.N$15]*SIN(8*[.G113])+[.N$16]*SIN(9*[.F113])+[.N$17]*SIN(10*[.F113])+[.N$18]*SIN(11*[.E113])+[.N$19]*SIN(12*[.E113])" office:value-type="float" office:value="0.0120292599830016">
            <text:p>0.012029</text:p>
          </table:table-cell>
          <table:table-cell table:formula="of:=[.L$32]*EXP(-[.N$7]*[.C113])+[.N113]" office:value-type="float" office:value="0.0157480830818516">
            <text:p>0.01574808</text:p>
          </table:table-cell>
          <table:table-cell table:formula="of:=[.L113]-[.O113]" office:value-type="float" office:value="0.0000000364617954058677">
            <text:p>0.00000004</text:p>
          </table:table-cell>
          <table:table-cell table:formula="of:=[.B113]^[.Q$30]" office:value-type="float" office:value="1">
            <text:p>1.000</text:p>
          </table:table-cell>
          <table:table-cell table:style-name="ce47" table:formula="of:=[.Q113]*[.P113]^[.R$29]" office:value-type="float" office:value="3.12395233354274E-060">
            <text:p>3.12E-60</text:p>
          </table:table-cell>
          <table:table-cell/>
          <table:table-cell table:style-name="ce100" table:formula="of:=KMPINF([.C113])" office:value-type="float" office:value="0.0157480830818516">
            <text:p>0.01574808</text:p>
          </table:table-cell>
          <table:table-cell table:number-columns-repeated="4"/>
        </table:table-row>
        <table:table-row table:style-name="ro1">
          <table:table-cell office:value-type="float" office:value="33">
            <text:p>33.0000</text:p>
          </table:table-cell>
          <table:table-cell table:formula="of:=RADIANS([.A114])" office:value-type="float" office:value="0.575958653158129">
            <text:p>0.575959</text:p>
          </table:table-cell>
          <table:table-cell table:formula="of:=PI()*TAN([.B114])" office:value-type="float" office:value="2.04017412397473">
            <text:p>2.04017</text:p>
          </table:table-cell>
          <table:table-cell table:style-name="ce95" table:formula="of:=1-1/SQRT(1+[.D$28]*[.C114])" office:value-type="float" office:value="0.58818148129646">
            <text:p>0.58818</text:p>
          </table:table-cell>
          <table:table-cell table:style-name="ce62" table:formula="of:=PI()*(1-1/SQRT(1+ABS([.E$28])*[.C114]))" office:value-type="float" office:value="1.50825893038137">
            <text:p>1.508259</text:p>
          </table:table-cell>
          <table:table-cell table:style-name="ce62" table:formula="of:=PI()*(1-1/SQRT(1+ABS([.F$28])*[.C114]))" office:value-type="float" office:value="1.8285586806997">
            <text:p>1.828559</text:p>
          </table:table-cell>
          <table:table-cell table:style-name="ce62" table:formula="of:=PI()*(1-1/SQRT(1+ABS([.G$28])*[.C114]))" office:value-type="float" office:value="1.9329250656066">
            <text:p>1.932925</text:p>
          </table:table-cell>
          <table:table-cell table:style-name="ce62" table:formula="of:=PI()*(1-1/SQRT(1+ABS([.H$28])*[.C114]))" office:value-type="float" office:value="1.77978327953013">
            <text:p>1.779783</text:p>
          </table:table-cell>
          <table:table-cell table:style-name="ce62" table:formula="of:=PI()*(1-1/SQRT(1+ABS([.I$28])*[.C114]) )" office:value-type="float" office:value="1.74632650642209">
            <text:p>1.746327</text:p>
          </table:table-cell>
          <table:table-cell table:style-name="ce62" table:formula="of:=PI()*(1-1/SQRT(1+ABS([.J$28])*[.C114]) )" office:value-type="float" office:value="1.88210532750073">
            <text:p>1.882105</text:p>
          </table:table-cell>
          <table:table-cell table:style-name="ce62" table:formula="of:=PI()*(1-1/SQRT(1+ABS([.K$28])*[.C114]))" office:value-type="float" office:value="1.79705283641742">
            <text:p>1.797053</text:p>
          </table:table-cell>
          <table:table-cell office:value-type="float" office:value="0.0143272292028754">
            <text:p>0.01432723</text:p>
          </table:table-cell>
          <table:table-cell table:style-name="ce1"/>
          <table:table-cell table:formula="of:=[.N$8]*SIN([.K114])+[.N$9]*SIN(2*[.K114])+[.N$10]*SIN(3*[.J114])+[.N$11]*SIN(4*[.I114])+[.N$12]*SIN(5*[.H114])+[.N$13]*SIN(6*[.H114])+[.N$14]*SIN(7*[.G114])+[.N$15]*SIN(8*[.G114])+[.N$16]*SIN(9*[.F114])+[.N$17]*SIN(10*[.F114])+[.N$18]*SIN(11*[.E114])+[.N$19]*SIN(12*[.E114])" office:value-type="float" office:value="0.0112119820261552">
            <text:p>0.011212</text:p>
          </table:table-cell>
          <table:table-cell table:formula="of:=[.L$32]*EXP(-[.N$7]*[.C114])+[.N114]" office:value-type="float" office:value="0.0143272985242802">
            <text:p>0.01432730</text:p>
          </table:table-cell>
          <table:table-cell table:formula="of:=[.L114]-[.O114]" office:value-type="float" office:value="-0.000000069321404764025">
            <text:p>-0.00000007</text:p>
          </table:table-cell>
          <table:table-cell table:formula="of:=[.B114]^[.Q$30]" office:value-type="float" office:value="1">
            <text:p>1.000</text:p>
          </table:table-cell>
          <table:table-cell table:style-name="ce47" table:formula="of:=[.Q114]*[.P114]^[.R$29]" office:value-type="float" office:value="5.3325979226104E-058">
            <text:p>5.33E-58</text:p>
          </table:table-cell>
          <table:table-cell/>
          <table:table-cell table:style-name="ce100" table:formula="of:=KMPINF([.C114])" office:value-type="float" office:value="0.0143272985242802">
            <text:p>0.01432730</text:p>
          </table:table-cell>
          <table:table-cell table:number-columns-repeated="4"/>
        </table:table-row>
        <table:table-row table:style-name="ro1">
          <table:table-cell office:value-type="float" office:value="34">
            <text:p>34.0000</text:p>
          </table:table-cell>
          <table:table-cell table:formula="of:=RADIANS([.A115])" office:value-type="float" office:value="0.593411945678072">
            <text:p>0.593412</text:p>
          </table:table-cell>
          <table:table-cell table:formula="of:=PI()*TAN([.B115])" office:value-type="float" office:value="2.11903100129591">
            <text:p>2.11903</text:p>
          </table:table-cell>
          <table:table-cell table:style-name="ce95" table:formula="of:=1-1/SQRT(1+[.D$28]*[.C115])" office:value-type="float" office:value="0.594635564342178">
            <text:p>0.59464</text:p>
          </table:table-cell>
          <table:table-cell table:style-name="ce62" table:formula="of:=PI()*(1-1/SQRT(1+ABS([.E$28])*[.C115]))" office:value-type="float" office:value="1.53081638308276">
            <text:p>1.530816</text:p>
          </table:table-cell>
          <table:table-cell table:style-name="ce62" table:formula="of:=PI()*(1-1/SQRT(1+ABS([.F$28])*[.C115]))" office:value-type="float" office:value="1.84901356991206">
            <text:p>1.849014</text:p>
          </table:table-cell>
          <table:table-cell table:style-name="ce62" table:formula="of:=PI()*(1-1/SQRT(1+ABS([.G$28])*[.C115]))" office:value-type="float" office:value="1.9523478750836">
            <text:p>1.952348</text:p>
          </table:table-cell>
          <table:table-cell table:style-name="ce62" table:formula="of:=PI()*(1-1/SQRT(1+ABS([.H$28])*[.C115]))" office:value-type="float" office:value="1.80066598952172">
            <text:p>1.800666</text:p>
          </table:table-cell>
          <table:table-cell table:style-name="ce62" table:formula="of:=PI()*(1-1/SQRT(1+ABS([.I$28])*[.C115]) )" office:value-type="float" office:value="1.76748159557379">
            <text:p>1.767482</text:p>
          </table:table-cell>
          <table:table-cell table:style-name="ce62" table:formula="of:=PI()*(1-1/SQRT(1+ABS([.J$28])*[.C115]) )" office:value-type="float" office:value="1.90205001595563">
            <text:p>1.902050</text:p>
          </table:table-cell>
          <table:table-cell table:style-name="ce62" table:formula="of:=PI()*(1-1/SQRT(1+ABS([.K$28])*[.C115]))" office:value-type="float" office:value="1.81778818572606">
            <text:p>1.817788</text:p>
          </table:table-cell>
          <table:table-cell office:value-type="float" office:value="0.0130376693442833">
            <text:p>0.01303767</text:p>
          </table:table-cell>
          <table:table-cell table:style-name="ce1"/>
          <table:table-cell table:formula="of:=[.N$8]*SIN([.K115])+[.N$9]*SIN(2*[.K115])+[.N$10]*SIN(3*[.J115])+[.N$11]*SIN(4*[.I115])+[.N$12]*SIN(5*[.H115])+[.N$13]*SIN(6*[.H115])+[.N$14]*SIN(7*[.G115])+[.N$15]*SIN(8*[.G115])+[.N$16]*SIN(9*[.F115])+[.N$17]*SIN(10*[.F115])+[.N$18]*SIN(11*[.E115])+[.N$19]*SIN(12*[.E115])" office:value-type="float" office:value="0.0104386645499336">
            <text:p>0.010439</text:p>
          </table:table-cell>
          <table:table-cell table:formula="of:=[.L$32]*EXP(-[.N$7]*[.C115])+[.N115]" office:value-type="float" office:value="0.0130378386595413">
            <text:p>0.01303784</text:p>
          </table:table-cell>
          <table:table-cell table:formula="of:=[.L115]-[.O115]" office:value-type="float" office:value="-0.000000169315258041411">
            <text:p>-0.00000017</text:p>
          </table:table-cell>
          <table:table-cell table:formula="of:=[.B115]^[.Q$30]" office:value-type="float" office:value="1">
            <text:p>1.000</text:p>
          </table:table-cell>
          <table:table-cell table:style-name="ce47" table:formula="of:=[.Q115]*[.P115]^[.R$29]" office:value-type="float" office:value="6.75412003343219E-055">
            <text:p>6.75E-55</text:p>
          </table:table-cell>
          <table:table-cell/>
          <table:table-cell table:style-name="ce100" table:formula="of:=KMPINF([.C115])" office:value-type="float" office:value="0.0130378386595413">
            <text:p>0.01303784</text:p>
          </table:table-cell>
          <table:table-cell table:number-columns-repeated="4"/>
        </table:table-row>
        <table:table-row table:style-name="ro1">
          <table:table-cell office:value-type="float" office:value="35">
            <text:p>35.0000</text:p>
          </table:table-cell>
          <table:table-cell table:formula="of:=RADIANS([.A116])" office:value-type="float" office:value="0.610865238198015">
            <text:p>0.610865</text:p>
          </table:table-cell>
          <table:table-cell table:formula="of:=PI()*TAN([.B116])" office:value-type="float" office:value="2.19976685802782">
            <text:p>2.19977</text:p>
          </table:table-cell>
          <table:table-cell table:style-name="ce95" table:formula="of:=1-1/SQRT(1+[.D$28]*[.C116])" office:value-type="float" office:value="0.600938779423678">
            <text:p>0.60094</text:p>
          </table:table-cell>
          <table:table-cell table:style-name="ce62" table:formula="of:=PI()*(1-1/SQRT(1+ABS([.E$28])*[.C116]))" office:value-type="float" office:value="1.5529695562153">
            <text:p>1.552970</text:p>
          </table:table-cell>
          <table:table-cell table:style-name="ce62" table:formula="of:=PI()*(1-1/SQRT(1+ABS([.F$28])*[.C116]))" office:value-type="float" office:value="1.86899591632071">
            <text:p>1.868996</text:p>
          </table:table-cell>
          <table:table-cell table:style-name="ce62" table:formula="of:=PI()*(1-1/SQRT(1+ABS([.G$28])*[.C116]))" office:value-type="float" office:value="1.9712941501996">
            <text:p>1.971294</text:p>
          </table:table-cell>
          <table:table-cell table:style-name="ce62" table:formula="of:=PI()*(1-1/SQRT(1+ABS([.H$28])*[.C116]))" office:value-type="float" office:value="1.82108114691479">
            <text:p>1.821081</text:p>
          </table:table-cell>
          <table:table-cell table:style-name="ce62" table:formula="of:=PI()*(1-1/SQRT(1+ABS([.I$28])*[.C116]) )" office:value-type="float" office:value="1.78817370234536">
            <text:p>1.788174</text:p>
          </table:table-cell>
          <table:table-cell table:style-name="ce62" table:formula="of:=PI()*(1-1/SQRT(1+ABS([.J$28])*[.C116]) )" office:value-type="float" office:value="1.92151897582107">
            <text:p>1.921519</text:p>
          </table:table-cell>
          <table:table-cell table:style-name="ce62" table:formula="of:=PI()*(1-1/SQRT(1+ABS([.K$28])*[.C116]))" office:value-type="float" office:value="1.83805398825383">
            <text:p>1.838054</text:p>
          </table:table-cell>
          <table:table-cell office:value-type="float" office:value="0.0118664392434288">
            <text:p>0.01186644</text:p>
          </table:table-cell>
          <table:table-cell table:style-name="ce1"/>
          <table:table-cell table:formula="of:=[.N$8]*SIN([.K116])+[.N$9]*SIN(2*[.K116])+[.N$10]*SIN(3*[.J116])+[.N$11]*SIN(4*[.I116])+[.N$12]*SIN(5*[.H116])+[.N$13]*SIN(6*[.H116])+[.N$14]*SIN(7*[.G116])+[.N$15]*SIN(8*[.G116])+[.N$16]*SIN(9*[.F116])+[.N$17]*SIN(10*[.F116])+[.N$18]*SIN(11*[.E116])+[.N$19]*SIN(12*[.E116])" office:value-type="float" office:value="0.00970749101445226">
            <text:p>0.009707</text:p>
          </table:table-cell>
          <table:table-cell table:formula="of:=[.L$32]*EXP(-[.N$7]*[.C116])+[.N116]" office:value-type="float" office:value="0.0118666972178973">
            <text:p>0.01186670</text:p>
          </table:table-cell>
          <table:table-cell table:formula="of:=[.L116]-[.O116]" office:value-type="float" office:value="-0.00000025797446845735">
            <text:p>-0.00000026</text:p>
          </table:table-cell>
          <table:table-cell table:formula="of:=[.B116]^[.Q$30]" office:value-type="float" office:value="1">
            <text:p>1.000</text:p>
          </table:table-cell>
          <table:table-cell table:style-name="ce47" table:formula="of:=[.Q116]*[.P116]^[.R$29]" office:value-type="float" office:value="1.96161516481699E-053">
            <text:p>1.96E-53</text:p>
          </table:table-cell>
          <table:table-cell/>
          <table:table-cell table:style-name="ce100" table:formula="of:=KMPINF([.C116])" office:value-type="float" office:value="0.0118666972178973">
            <text:p>0.01186670</text:p>
          </table:table-cell>
          <table:table-cell table:number-columns-repeated="4"/>
        </table:table-row>
        <table:table-row table:style-name="ro1">
          <table:table-cell office:value-type="float" office:value="36">
            <text:p>36.0000</text:p>
          </table:table-cell>
          <table:table-cell table:formula="of:=RADIANS([.A117])" office:value-type="float" office:value="0.628318530717959">
            <text:p>0.628319</text:p>
          </table:table-cell>
          <table:table-cell table:formula="of:=PI()*TAN([.B117])" office:value-type="float" office:value="2.2825006685022">
            <text:p>2.28250</text:p>
          </table:table-cell>
          <table:table-cell table:style-name="ce95" table:formula="of:=1-1/SQRT(1+[.D$28]*[.C117])" office:value-type="float" office:value="0.607102310949184">
            <text:p>0.60710</text:p>
          </table:table-cell>
          <table:table-cell table:style-name="ce62" table:formula="of:=PI()*(1-1/SQRT(1+ABS([.E$28])*[.C117]))" office:value-type="float" office:value="1.57474858010916">
            <text:p>1.574749</text:p>
          </table:table-cell>
          <table:table-cell table:style-name="ce62" table:formula="of:=PI()*(1-1/SQRT(1+ABS([.F$28])*[.C117]))" office:value-type="float" office:value="1.88854071268478">
            <text:p>1.888541</text:p>
          </table:table-cell>
          <table:table-cell table:style-name="ce62" table:formula="of:=PI()*(1-1/SQRT(1+ABS([.G$28])*[.C117]))" office:value-type="float" office:value="1.98979942421022">
            <text:p>1.989799</text:p>
          </table:table-cell>
          <table:table-cell table:style-name="ce62" table:formula="of:=PI()*(1-1/SQRT(1+ABS([.H$28])*[.C117]))" office:value-type="float" office:value="1.84106329432893">
            <text:p>1.841063</text:p>
          </table:table-cell>
          <table:table-cell table:style-name="ce62" table:formula="of:=PI()*(1-1/SQRT(1+ABS([.I$28])*[.C117]) )" office:value-type="float" office:value="1.80843699253603">
            <text:p>1.808437</text:p>
          </table:table-cell>
          <table:table-cell table:style-name="ce62" table:formula="of:=PI()*(1-1/SQRT(1+ABS([.J$28])*[.C117]) )" office:value-type="float" office:value="1.94054755143081">
            <text:p>1.940548</text:p>
          </table:table-cell>
          <table:table-cell table:style-name="ce62" table:formula="of:=PI()*(1-1/SQRT(1+ABS([.K$28])*[.C117]))" office:value-type="float" office:value="1.85788495973428">
            <text:p>1.857885</text:p>
          </table:table-cell>
          <table:table-cell office:value-type="float" office:value="0.0108019110090354">
            <text:p>0.01080191</text:p>
          </table:table-cell>
          <table:table-cell table:style-name="ce1"/>
          <table:table-cell table:formula="of:=[.N$8]*SIN([.K117])+[.N$9]*SIN(2*[.K117])+[.N$10]*SIN(3*[.J117])+[.N$11]*SIN(4*[.I117])+[.N$12]*SIN(5*[.H117])+[.N$13]*SIN(6*[.H117])+[.N$14]*SIN(7*[.G117])+[.N$15]*SIN(8*[.G117])+[.N$16]*SIN(9*[.F117])+[.N$17]*SIN(10*[.F117])+[.N$18]*SIN(11*[.E117])+[.N$19]*SIN(12*[.E117])" office:value-type="float" office:value="0.0090167428920428">
            <text:p>0.009017</text:p>
          </table:table-cell>
          <table:table-cell table:formula="of:=[.L$32]*EXP(-[.N$7]*[.C117])+[.N117]" office:value-type="float" office:value="0.01080224237309">
            <text:p>0.01080224</text:p>
          </table:table-cell>
          <table:table-cell table:formula="of:=[.L117]-[.O117]" office:value-type="float" office:value="-0.000000331364054594746">
            <text:p>-0.00000033</text:p>
          </table:table-cell>
          <table:table-cell table:formula="of:=[.B117]^[.Q$30]" office:value-type="float" office:value="1">
            <text:p>1.000</text:p>
          </table:table-cell>
          <table:table-cell table:style-name="ce47" table:formula="of:=[.Q117]*[.P117]^[.R$29]" office:value-type="float" office:value="1.45359414546331E-052">
            <text:p>1.45E-52</text:p>
          </table:table-cell>
          <table:table-cell/>
          <table:table-cell table:style-name="ce100" table:formula="of:=KMPINF([.C117])" office:value-type="float" office:value="0.01080224237309">
            <text:p>0.01080224</text:p>
          </table:table-cell>
          <table:table-cell table:number-columns-repeated="4"/>
        </table:table-row>
        <table:table-row table:style-name="ro1">
          <table:table-cell office:value-type="float" office:value="37">
            <text:p>37.0000</text:p>
          </table:table-cell>
          <table:table-cell table:formula="of:=RADIANS([.A118])" office:value-type="float" office:value="0.645771823237902">
            <text:p>0.645772</text:p>
          </table:table-cell>
          <table:table-cell table:formula="of:=PI()*TAN([.B118])" office:value-type="float" office:value="2.36735986788577">
            <text:p>2.36736</text:p>
          </table:table-cell>
          <table:table-cell table:style-name="ce95" table:formula="of:=1-1/SQRT(1+[.D$28]*[.C118])" office:value-type="float" office:value="0.613136555741754">
            <text:p>0.61314</text:p>
          </table:table-cell>
          <table:table-cell table:style-name="ce62" table:formula="of:=PI()*(1-1/SQRT(1+ABS([.E$28])*[.C118]))" office:value-type="float" office:value="1.59618187583499">
            <text:p>1.596182</text:p>
          </table:table-cell>
          <table:table-cell table:style-name="ce62" table:formula="of:=PI()*(1-1/SQRT(1+ABS([.F$28])*[.C118]))" office:value-type="float" office:value="1.90768051043892">
            <text:p>1.907681</text:p>
          </table:table-cell>
          <table:table-cell table:style-name="ce62" table:formula="of:=PI()*(1-1/SQRT(1+ABS([.G$28])*[.C118]))" office:value-type="float" office:value="2.00789663139967">
            <text:p>2.007897</text:p>
          </table:table-cell>
          <table:table-cell table:style-name="ce62" table:formula="of:=PI()*(1-1/SQRT(1+ABS([.H$28])*[.C118]))" office:value-type="float" office:value="1.86064462352609">
            <text:p>1.860645</text:p>
          </table:table-cell>
          <table:table-cell table:style-name="ce62" table:formula="of:=PI()*(1-1/SQRT(1+ABS([.I$28])*[.C118]) )" office:value-type="float" office:value="1.8283033485765">
            <text:p>1.828303</text:p>
          </table:table-cell>
          <table:table-cell table:style-name="ce62" table:formula="of:=PI()*(1-1/SQRT(1+ABS([.J$28])*[.C118]) )" office:value-type="float" office:value="1.95916855840795">
            <text:p>1.959169</text:p>
          </table:table-cell>
          <table:table-cell table:style-name="ce62" table:formula="of:=PI()*(1-1/SQRT(1+ABS([.K$28])*[.C118]))" office:value-type="float" office:value="1.87731343189531">
            <text:p>1.877313</text:p>
          </table:table-cell>
          <table:table-cell office:value-type="float" office:value="0.00983368184140495">
            <text:p>0.00983368</text:p>
          </table:table-cell>
          <table:table-cell table:style-name="ce1"/>
          <table:table-cell table:formula="of:=[.N$8]*SIN([.K118])+[.N$9]*SIN(2*[.K118])+[.N$10]*SIN(3*[.J118])+[.N$11]*SIN(4*[.I118])+[.N$12]*SIN(5*[.H118])+[.N$13]*SIN(6*[.H118])+[.N$14]*SIN(7*[.G118])+[.N$15]*SIN(8*[.G118])+[.N$16]*SIN(9*[.F118])+[.N$17]*SIN(10*[.F118])+[.N$18]*SIN(11*[.E118])+[.N$19]*SIN(12*[.E118])" office:value-type="float" office:value="0.0083647870791872">
            <text:p>0.008365</text:p>
          </table:table-cell>
          <table:table-cell table:formula="of:=[.L$32]*EXP(-[.N$7]*[.C118])+[.N118]" office:value-type="float" office:value="0.00983406878570512">
            <text:p>0.00983407</text:p>
          </table:table-cell>
          <table:table-cell table:formula="of:=[.L118]-[.O118]" office:value-type="float" office:value="-0.000000386944300172568">
            <text:p>-0.00000039</text:p>
          </table:table-cell>
          <table:table-cell table:formula="of:=[.B118]^[.Q$30]" office:value-type="float" office:value="1">
            <text:p>1.000</text:p>
          </table:table-cell>
          <table:table-cell table:style-name="ce47" table:formula="of:=[.Q118]*[.P118]^[.R$29]" office:value-type="float" office:value="5.02559665328141E-052">
            <text:p>5.03E-52</text:p>
          </table:table-cell>
          <table:table-cell/>
          <table:table-cell table:style-name="ce100" table:formula="of:=KMPINF([.C118])" office:value-type="float" office:value="0.00983406878570512">
            <text:p>0.00983407</text:p>
          </table:table-cell>
          <table:table-cell table:number-columns-repeated="4"/>
        </table:table-row>
        <table:table-row table:style-name="ro1">
          <table:table-cell office:value-type="float" office:value="38">
            <text:p>38.0000</text:p>
          </table:table-cell>
          <table:table-cell table:formula="of:=RADIANS([.A119])" office:value-type="float" office:value="0.663225115757845">
            <text:p>0.663225</text:p>
          </table:table-cell>
          <table:table-cell table:formula="of:=PI()*TAN([.B119])" office:value-type="float" office:value="2.4544811845888">
            <text:p>2.45448</text:p>
          </table:table-cell>
          <table:table-cell table:style-name="ce95" table:formula="of:=1-1/SQRT(1+[.D$28]*[.C119])" office:value-type="float" office:value="0.619051208221747">
            <text:p>0.61905</text:p>
          </table:table-cell>
          <table:table-cell table:style-name="ce62" table:formula="of:=PI()*(1-1/SQRT(1+ABS([.E$28])*[.C119]))" office:value-type="float" office:value="1.61729633272962">
            <text:p>1.617296</text:p>
          </table:table-cell>
          <table:table-cell table:style-name="ce62" table:formula="of:=PI()*(1-1/SQRT(1+ABS([.F$28])*[.C119]))" office:value-type="float" office:value="1.92644568290457">
            <text:p>1.926446</text:p>
          </table:table-cell>
          <table:table-cell table:style-name="ce62" table:formula="of:=PI()*(1-1/SQRT(1+ABS([.G$28])*[.C119]))" office:value-type="float" office:value="2.02561639219735">
            <text:p>2.025616</text:p>
          </table:table-cell>
          <table:table-cell table:style-name="ce62" table:formula="of:=PI()*(1-1/SQRT(1+ABS([.H$28])*[.C119]))" office:value-type="float" office:value="1.87985522689259">
            <text:p>1.879855</text:p>
          </table:table-cell>
          <table:table-cell table:style-name="ce62" table:formula="of:=PI()*(1-1/SQRT(1+ABS([.I$28])*[.C119]) )" office:value-type="float" office:value="1.84780261253587">
            <text:p>1.847803</text:p>
          </table:table-cell>
          <table:table-cell table:style-name="ce62" table:formula="of:=PI()*(1-1/SQRT(1+ABS([.J$28])*[.C119]) )" office:value-type="float" office:value="1.97741255872223">
            <text:p>1.977413</text:p>
          </table:table-cell>
          <table:table-cell table:style-name="ce62" table:formula="of:=PI()*(1-1/SQRT(1+ABS([.K$28])*[.C119]))" office:value-type="float" office:value="1.89636960818563">
            <text:p>1.896370</text:p>
          </table:table-cell>
          <table:table-cell office:value-type="float" office:value="0.0089524411738515">
            <text:p>0.00895244</text:p>
          </table:table-cell>
          <table:table-cell table:style-name="ce1"/>
          <table:table-cell table:formula="of:=[.N$8]*SIN([.K119])+[.N$9]*SIN(2*[.K119])+[.N$10]*SIN(3*[.J119])+[.N$11]*SIN(4*[.I119])+[.N$12]*SIN(5*[.H119])+[.N$13]*SIN(6*[.H119])+[.N$14]*SIN(7*[.G119])+[.N$15]*SIN(8*[.G119])+[.N$16]*SIN(9*[.F119])+[.N$17]*SIN(10*[.F119])+[.N$18]*SIN(11*[.E119])+[.N$19]*SIN(12*[.E119])" office:value-type="float" office:value="0.00775006357644465">
            <text:p>0.007750</text:p>
          </table:table-cell>
          <table:table-cell table:formula="of:=[.L$32]*EXP(-[.N$7]*[.C119])+[.N119]" office:value-type="float" office:value="0.00895286449117758">
            <text:p>0.00895286</text:p>
          </table:table-cell>
          <table:table-cell table:formula="of:=[.L119]-[.O119]" office:value-type="float" office:value="-0.000000423317326081474">
            <text:p>-0.00000042</text:p>
          </table:table-cell>
          <table:table-cell table:formula="of:=[.B119]^[.Q$30]" office:value-type="float" office:value="1">
            <text:p>1.000</text:p>
          </table:table-cell>
          <table:table-cell table:style-name="ce47" table:formula="of:=[.Q119]*[.P119]^[.R$29]" office:value-type="float" office:value="1.03116545103889E-051">
            <text:p>1.03E-51</text:p>
          </table:table-cell>
          <table:table-cell/>
          <table:table-cell table:style-name="ce100" table:formula="of:=KMPINF([.C119])" office:value-type="float" office:value="0.00895286449117758">
            <text:p>0.00895286</text:p>
          </table:table-cell>
          <table:table-cell table:number-columns-repeated="4"/>
        </table:table-row>
        <table:table-row table:style-name="ro1">
          <table:table-cell office:value-type="float" office:value="39">
            <text:p>39.0000</text:p>
          </table:table-cell>
          <table:table-cell table:formula="of:=RADIANS([.A120])" office:value-type="float" office:value="0.680678408277788">
            <text:p>0.680678</text:p>
          </table:table-cell>
          <table:table-cell table:formula="of:=PI()*TAN([.B120])" office:value-type="float" office:value="2.54401156967975">
            <text:p>2.54401</text:p>
          </table:table-cell>
          <table:table-cell table:style-name="ce95" table:formula="of:=1-1/SQRT(1+[.D$28]*[.C120])" office:value-type="float" office:value="0.624855335976114">
            <text:p>0.62486</text:p>
          </table:table-cell>
          <table:table-cell table:style-name="ce62" table:formula="of:=PI()*(1-1/SQRT(1+ABS([.E$28])*[.C120]))" office:value-type="float" office:value="1.63811746931357">
            <text:p>1.638117</text:p>
          </table:table-cell>
          <table:table-cell table:style-name="ce62" table:formula="of:=PI()*(1-1/SQRT(1+ABS([.F$28])*[.C120]))" office:value-type="float" office:value="1.94486465903105">
            <text:p>1.944865</text:p>
          </table:table-cell>
          <table:table-cell table:style-name="ce62" table:formula="of:=PI()*(1-1/SQRT(1+ABS([.G$28])*[.C120]))" office:value-type="float" office:value="2.04298726506303">
            <text:p>2.042987</text:p>
          </table:table-cell>
          <table:table-cell table:style-name="ce62" table:formula="of:=PI()*(1-1/SQRT(1+ABS([.H$28])*[.C120]))" office:value-type="float" office:value="1.89872332135387">
            <text:p>1.898723</text:p>
          </table:table-cell>
          <table:table-cell table:style-name="ce62" table:formula="of:=PI()*(1-1/SQRT(1+ABS([.I$28])*[.C120]) )" office:value-type="float" office:value="1.86696280290099">
            <text:p>1.866963</text:p>
          </table:table-cell>
          <table:table-cell table:style-name="ce62" table:formula="of:=PI()*(1-1/SQRT(1+ABS([.J$28])*[.C120]) )" office:value-type="float" office:value="1.99530810428408">
            <text:p>1.995308</text:p>
          </table:table-cell>
          <table:table-cell table:style-name="ce62" table:formula="of:=PI()*(1-1/SQRT(1+ABS([.K$28])*[.C120]))" office:value-type="float" office:value="1.91508179125235">
            <text:p>1.915082</text:p>
          </table:table-cell>
          <table:table-cell office:value-type="float" office:value="0.00814985161668347">
            <text:p>0.00814985</text:p>
          </table:table-cell>
          <table:table-cell table:style-name="ce1"/>
          <table:table-cell table:formula="of:=[.N$8]*SIN([.K120])+[.N$9]*SIN(2*[.K120])+[.N$10]*SIN(3*[.J120])+[.N$11]*SIN(4*[.I120])+[.N$12]*SIN(5*[.H120])+[.N$13]*SIN(6*[.H120])+[.N$14]*SIN(7*[.G120])+[.N$15]*SIN(8*[.G120])+[.N$16]*SIN(9*[.F120])+[.N$17]*SIN(10*[.F120])+[.N$18]*SIN(11*[.E120])+[.N$19]*SIN(12*[.E120])" office:value-type="float" office:value="0.00717107410492099">
            <text:p>0.007171</text:p>
          </table:table-cell>
          <table:table-cell table:formula="of:=[.L$32]*EXP(-[.N$7]*[.C120])+[.N120]" office:value-type="float" office:value="0.00815029160508672">
            <text:p>0.00815029</text:p>
          </table:table-cell>
          <table:table-cell table:formula="of:=[.L120]-[.O120]" office:value-type="float" office:value="-0.000000439988403251254">
            <text:p>-0.00000044</text:p>
          </table:table-cell>
          <table:table-cell table:formula="of:=[.B120]^[.Q$30]" office:value-type="float" office:value="1">
            <text:p>1.000</text:p>
          </table:table-cell>
          <table:table-cell table:style-name="ce47" table:formula="of:=[.Q120]*[.P120]^[.R$29]" office:value-type="float" office:value="1.4045261830812E-051">
            <text:p>1.40E-51</text:p>
          </table:table-cell>
          <table:table-cell/>
          <table:table-cell table:style-name="ce100" table:formula="of:=KMPINF([.C120])" office:value-type="float" office:value="0.00815029160508672">
            <text:p>0.00815029</text:p>
          </table:table-cell>
          <table:table-cell table:number-columns-repeated="4"/>
        </table:table-row>
        <table:table-row table:style-name="ro1">
          <table:table-cell office:value-type="float" office:value="40">
            <text:p>40.0000</text:p>
          </table:table-cell>
          <table:table-cell table:formula="of:=RADIANS([.A121])" office:value-type="float" office:value="0.698131700797732">
            <text:p>0.698132</text:p>
          </table:table-cell>
          <table:table-cell table:formula="of:=PI()*TAN([.B121])" office:value-type="float" office:value="2.63610923693645">
            <text:p>2.63611</text:p>
          </table:table-cell>
          <table:table-cell table:style-name="ce95" table:formula="of:=1-1/SQRT(1+[.D$28]*[.C121])" office:value-type="float" office:value="0.630557447092601">
            <text:p>0.63056</text:p>
          </table:table-cell>
          <table:table-cell table:style-name="ce62" table:formula="of:=PI()*(1-1/SQRT(1+ABS([.E$28])*[.C121]))" office:value-type="float" office:value="1.65866957985385">
            <text:p>1.658670</text:p>
          </table:table-cell>
          <table:table-cell table:style-name="ce62" table:formula="of:=PI()*(1-1/SQRT(1+ABS([.F$28])*[.C121]))" office:value-type="float" office:value="1.96296413187501">
            <text:p>1.962964</text:p>
          </table:table-cell>
          <table:table-cell table:style-name="ce62" table:formula="of:=PI()*(1-1/SQRT(1+ABS([.G$28])*[.C121]))" office:value-type="float" office:value="2.06003596998532">
            <text:p>2.060036</text:p>
          </table:table-cell>
          <table:table-cell table:style-name="ce62" table:formula="of:=PI()*(1-1/SQRT(1+ABS([.H$28])*[.C121]))" office:value-type="float" office:value="1.91727544862144">
            <text:p>1.917275</text:p>
          </table:table-cell>
          <table:table-cell table:style-name="ce62" table:formula="of:=PI()*(1-1/SQRT(1+ABS([.I$28])*[.C121]) )" office:value-type="float" office:value="1.8858103088141">
            <text:p>1.885810</text:p>
          </table:table-cell>
          <table:table-cell table:style-name="ce62" table:formula="of:=PI()*(1-1/SQRT(1+ABS([.J$28])*[.C121]) )" office:value-type="float" office:value="2.0128819536165">
            <text:p>2.012882</text:p>
          </table:table-cell>
          <table:table-cell table:style-name="ce62" table:formula="of:=PI()*(1-1/SQRT(1+ABS([.K$28])*[.C121]))" office:value-type="float" office:value="1.93347658617905">
            <text:p>1.933477</text:p>
          </table:table-cell>
          <table:table-cell office:value-type="float" office:value="0.00741844256553955">
            <text:p>0.00741844</text:p>
          </table:table-cell>
          <table:table-cell table:style-name="ce1"/>
          <table:table-cell table:formula="of:=[.N$8]*SIN([.K121])+[.N$9]*SIN(2*[.K121])+[.N$10]*SIN(3*[.J121])+[.N$11]*SIN(4*[.I121])+[.N$12]*SIN(5*[.H121])+[.N$13]*SIN(6*[.H121])+[.N$14]*SIN(7*[.G121])+[.N$15]*SIN(8*[.G121])+[.N$16]*SIN(9*[.F121])+[.N$17]*SIN(10*[.F121])+[.N$18]*SIN(11*[.E121])+[.N$19]*SIN(12*[.E121])" office:value-type="float" office:value="0.00662637204232039">
            <text:p>0.006626</text:p>
          </table:table-cell>
          <table:table-cell table:formula="of:=[.L$32]*EXP(-[.N$7]*[.C121])+[.N121]" office:value-type="float" office:value="0.00741887973962593">
            <text:p>0.00741888</text:p>
          </table:table-cell>
          <table:table-cell table:formula="of:=[.L121]-[.O121]" office:value-type="float" office:value="-0.000000437174086378826">
            <text:p>-0.00000044</text:p>
          </table:table-cell>
          <table:table-cell table:formula="of:=[.B121]^[.Q$30]" office:value-type="float" office:value="1">
            <text:p>1.000</text:p>
          </table:table-cell>
          <table:table-cell table:style-name="ce47" table:formula="of:=[.Q121]*[.P121]^[.R$29]" office:value-type="float" office:value="1.3342440933392E-051">
            <text:p>1.33E-51</text:p>
          </table:table-cell>
          <table:table-cell/>
          <table:table-cell table:style-name="ce100" table:formula="of:=KMPINF([.C121])" office:value-type="float" office:value="0.00741887973962593">
            <text:p>0.00741888</text:p>
          </table:table-cell>
          <table:table-cell table:number-columns-repeated="4"/>
        </table:table-row>
        <table:table-row table:style-name="ro1">
          <table:table-cell office:value-type="float" office:value="41">
            <text:p>41.0000</text:p>
          </table:table-cell>
          <table:table-cell table:formula="of:=RADIANS([.A122])" office:value-type="float" office:value="0.715584993317675">
            <text:p>0.715585</text:p>
          </table:table-cell>
          <table:table-cell table:formula="of:=PI()*TAN([.B122])" office:value-type="float" office:value="2.73094482938649">
            <text:p>2.73094</text:p>
          </table:table-cell>
          <table:table-cell table:style-name="ce95" table:formula="of:=1-1/SQRT(1+[.D$28]*[.C122])" office:value-type="float" office:value="0.636165550429533">
            <text:p>0.63617</text:p>
          </table:table-cell>
          <table:table-cell table:style-name="ce62" table:formula="of:=PI()*(1-1/SQRT(1+ABS([.E$28])*[.C122]))" office:value-type="float" office:value="1.6789758685409">
            <text:p>1.678976</text:p>
          </table:table-cell>
          <table:table-cell table:style-name="ce62" table:formula="of:=PI()*(1-1/SQRT(1+ABS([.F$28])*[.C122]))" office:value-type="float" office:value="1.9807692453979">
            <text:p>1.980769</text:p>
          </table:table-cell>
          <table:table-cell table:style-name="ce62" table:formula="of:=PI()*(1-1/SQRT(1+ABS([.G$28])*[.C122]))" office:value-type="float" office:value="2.07678758768732">
            <text:p>2.076788</text:p>
          </table:table-cell>
          <table:table-cell table:style-name="ce62" table:formula="of:=PI()*(1-1/SQRT(1+ABS([.H$28])*[.C122]))" office:value-type="float" office:value="1.93553665509931">
            <text:p>1.935537</text:p>
          </table:table-cell>
          <table:table-cell table:style-name="ce62" table:formula="of:=PI()*(1-1/SQRT(1+ABS([.I$28])*[.C122]) )" office:value-type="float" office:value="1.90437006492206">
            <text:p>1.904370</text:p>
          </table:table-cell>
          <table:table-cell table:style-name="ce62" table:formula="of:=PI()*(1-1/SQRT(1+ABS([.J$28])*[.C122]) )" office:value-type="float" office:value="2.03015926545398">
            <text:p>2.030159</text:p>
          </table:table-cell>
          <table:table-cell table:style-name="ce62" table:formula="of:=PI()*(1-1/SQRT(1+ABS([.K$28])*[.C122]))" office:value-type="float" office:value="1.95157908290143">
            <text:p>1.951579</text:p>
          </table:table-cell>
          <table:table-cell office:value-type="float" office:value="0.0067515153329567">
            <text:p>0.00675152</text:p>
          </table:table-cell>
          <table:table-cell table:style-name="ce1"/>
          <table:table-cell table:formula="of:=[.N$8]*SIN([.K122])+[.N$9]*SIN(2*[.K122])+[.N$10]*SIN(3*[.J122])+[.N$11]*SIN(4*[.I122])+[.N$12]*SIN(5*[.H122])+[.N$13]*SIN(6*[.H122])+[.N$14]*SIN(7*[.G122])+[.N$15]*SIN(8*[.G122])+[.N$16]*SIN(9*[.F122])+[.N$17]*SIN(10*[.F122])+[.N$18]*SIN(11*[.E122])+[.N$19]*SIN(12*[.E122])" office:value-type="float" office:value="0.00611455385983086">
            <text:p>0.006115</text:p>
          </table:table-cell>
          <table:table-cell table:formula="of:=[.L$32]*EXP(-[.N$7]*[.C122])+[.N122]" office:value-type="float" office:value="0.00675193100390904">
            <text:p>0.00675193</text:p>
          </table:table-cell>
          <table:table-cell table:formula="of:=[.L122]-[.O122]" office:value-type="float" office:value="-0.000000415670952343301">
            <text:p>-0.00000042</text:p>
          </table:table-cell>
          <table:table-cell table:formula="of:=[.B122]^[.Q$30]" office:value-type="float" office:value="1">
            <text:p>1.000</text:p>
          </table:table-cell>
          <table:table-cell table:style-name="ce47" table:formula="of:=[.Q122]*[.P122]^[.R$29]" office:value-type="float" office:value="8.91245626646393E-052">
            <text:p>8.91E-52</text:p>
          </table:table-cell>
          <table:table-cell/>
          <table:table-cell table:style-name="ce100" table:formula="of:=KMPINF([.C122])" office:value-type="float" office:value="0.00675193100390904">
            <text:p>0.00675193</text:p>
          </table:table-cell>
          <table:table-cell table:number-columns-repeated="4"/>
        </table:table-row>
        <table:table-row table:style-name="ro1">
          <table:table-cell office:value-type="float" office:value="42">
            <text:p>42.0000</text:p>
          </table:table-cell>
          <table:table-cell table:formula="of:=RADIANS([.A123])" office:value-type="float" office:value="0.733038285837618">
            <text:p>0.733038</text:p>
          </table:table-cell>
          <table:table-cell table:formula="of:=PI()*TAN([.B123])" office:value-type="float" office:value="2.82870273082863">
            <text:p>2.82870</text:p>
          </table:table-cell>
          <table:table-cell table:style-name="ce95" table:formula="of:=1-1/SQRT(1+[.D$28]*[.C123])" office:value-type="float" office:value="0.641687209821222">
            <text:p>0.64169</text:p>
          </table:table-cell>
          <table:table-cell table:style-name="ce62" table:formula="of:=PI()*(1-1/SQRT(1+ABS([.E$28])*[.C123]))" office:value-type="float" office:value="1.69905857301207">
            <text:p>1.699059</text:p>
          </table:table-cell>
          <table:table-cell table:style-name="ce62" table:formula="of:=PI()*(1-1/SQRT(1+ABS([.F$28])*[.C123]))" office:value-type="float" office:value="1.99830376264338">
            <text:p>1.998304</text:p>
          </table:table-cell>
          <table:table-cell table:style-name="ce62" table:formula="of:=PI()*(1-1/SQRT(1+ABS([.G$28])*[.C123]))" office:value-type="float" office:value="2.09326573801768">
            <text:p>2.093266</text:p>
          </table:table-cell>
          <table:table-cell table:style-name="ce62" table:formula="of:=PI()*(1-1/SQRT(1+ABS([.H$28])*[.C123]))" office:value-type="float" office:value="1.95353065430658">
            <text:p>1.953531</text:p>
          </table:table-cell>
          <table:table-cell table:style-name="ce62" table:formula="of:=PI()*(1-1/SQRT(1+ABS([.I$28])*[.C123]) )" office:value-type="float" office:value="1.92266570955052">
            <text:p>1.922666</text:p>
          </table:table-cell>
          <table:table-cell table:style-name="ce62" table:formula="of:=PI()*(1-1/SQRT(1+ABS([.J$28])*[.C123]) )" office:value-type="float" office:value="2.04716377254932">
            <text:p>2.047164</text:p>
          </table:table-cell>
          <table:table-cell table:style-name="ce62" table:formula="of:=PI()*(1-1/SQRT(1+ABS([.K$28])*[.C123]))" office:value-type="float" office:value="1.96941302073035">
            <text:p>1.969413</text:p>
          </table:table-cell>
          <table:table-cell office:value-type="float" office:value="0.0061430586959745">
            <text:p>0.00614306</text:p>
          </table:table-cell>
          <table:table-cell table:style-name="ce1"/>
          <table:table-cell table:formula="of:=[.N$8]*SIN([.K123])+[.N$9]*SIN(2*[.K123])+[.N$10]*SIN(3*[.J123])+[.N$11]*SIN(4*[.I123])+[.N$12]*SIN(5*[.H123])+[.N$13]*SIN(6*[.H123])+[.N$14]*SIN(7*[.G123])+[.N$15]*SIN(8*[.G123])+[.N$16]*SIN(9*[.F123])+[.N$17]*SIN(10*[.F123])+[.N$18]*SIN(11*[.E123])+[.N$19]*SIN(12*[.E123])" office:value-type="float" office:value="0.00563425210237636">
            <text:p>0.005634</text:p>
          </table:table-cell>
          <table:table-cell table:formula="of:=[.L$32]*EXP(-[.N$7]*[.C123])+[.N123]" office:value-type="float" office:value="0.00614343548005135">
            <text:p>0.00614344</text:p>
          </table:table-cell>
          <table:table-cell table:formula="of:=[.L123]-[.O123]" office:value-type="float" office:value="-0.000000376784076852772">
            <text:p>-0.00000038</text:p>
          </table:table-cell>
          <table:table-cell table:formula="of:=[.B123]^[.Q$30]" office:value-type="float" office:value="1">
            <text:p>1.000</text:p>
          </table:table-cell>
          <table:table-cell table:style-name="ce47" table:formula="of:=[.Q123]*[.P123]^[.R$29]" office:value-type="float" office:value="4.06200381977944E-052">
            <text:p>4.06E-52</text:p>
          </table:table-cell>
          <table:table-cell/>
          <table:table-cell table:style-name="ce100" table:formula="of:=KMPINF([.C123])" office:value-type="float" office:value="0.00614343548005135">
            <text:p>0.00614344</text:p>
          </table:table-cell>
          <table:table-cell table:number-columns-repeated="4"/>
        </table:table-row>
        <table:table-row table:style-name="ro1">
          <table:table-cell office:value-type="float" office:value="43">
            <text:p>43.0000</text:p>
          </table:table-cell>
          <table:table-cell table:formula="of:=RADIANS([.A124])" office:value-type="float" office:value="0.750491578357562">
            <text:p>0.750492</text:p>
          </table:table-cell>
          <table:table-cell table:formula="of:=PI()*TAN([.B124])" office:value-type="float" office:value="2.92958254397173">
            <text:p>2.92958</text:p>
          </table:table-cell>
          <table:table-cell table:style-name="ce95" table:formula="of:=1-1/SQRT(1+[.D$28]*[.C124])" office:value-type="float" office:value="0.647129593078434">
            <text:p>0.64713</text:p>
          </table:table-cell>
          <table:table-cell table:style-name="ce62" table:formula="of:=PI()*(1-1/SQRT(1+ABS([.E$28])*[.C124]))" office:value-type="float" office:value="1.71893907875802">
            <text:p>1.718939</text:p>
          </table:table-cell>
          <table:table-cell table:style-name="ce62" table:formula="of:=PI()*(1-1/SQRT(1+ABS([.F$28])*[.C124]))" office:value-type="float" office:value="2.01559021792967">
            <text:p>2.015590</text:p>
          </table:table-cell>
          <table:table-cell table:style-name="ce62" table:formula="of:=PI()*(1-1/SQRT(1+ABS([.G$28])*[.C124]))" office:value-type="float" office:value="2.10949274049991">
            <text:p>2.109493</text:p>
          </table:table-cell>
          <table:table-cell table:style-name="ce62" table:formula="of:=PI()*(1-1/SQRT(1+ABS([.H$28])*[.C124]))" office:value-type="float" office:value="1.97127997428283">
            <text:p>1.971280</text:p>
          </table:table-cell>
          <table:table-cell table:style-name="ce62" table:formula="of:=PI()*(1-1/SQRT(1+ABS([.I$28])*[.C124]) )" office:value-type="float" office:value="1.94071972855256">
            <text:p>1.940720</text:p>
          </table:table-cell>
          <table:table-cell table:style-name="ce62" table:formula="of:=PI()*(1-1/SQRT(1+ABS([.J$28])*[.C124]) )" office:value-type="float" office:value="2.06391793850145">
            <text:p>2.063918</text:p>
          </table:table-cell>
          <table:table-cell table:style-name="ce62" table:formula="of:=PI()*(1-1/SQRT(1+ABS([.K$28])*[.C124]))" office:value-type="float" office:value="1.98700093750902">
            <text:p>1.987001</text:p>
          </table:table-cell>
          <table:table-cell office:value-type="float" office:value="0.00558767380980857">
            <text:p>0.00558767</text:p>
          </table:table-cell>
          <table:table-cell table:style-name="ce1"/>
          <table:table-cell table:formula="of:=[.N$8]*SIN([.K124])+[.N$9]*SIN(2*[.K124])+[.N$10]*SIN(3*[.J124])+[.N$11]*SIN(4*[.I124])+[.N$12]*SIN(5*[.H124])+[.N$13]*SIN(6*[.H124])+[.N$14]*SIN(7*[.G124])+[.N$15]*SIN(8*[.G124])+[.N$16]*SIN(9*[.F124])+[.N$17]*SIN(10*[.F124])+[.N$18]*SIN(11*[.E124])+[.N$19]*SIN(12*[.E124])" office:value-type="float" office:value="0.00518412986296758">
            <text:p>0.005184</text:p>
          </table:table-cell>
          <table:table-cell table:formula="of:=[.L$32]*EXP(-[.N$7]*[.C124])+[.N124]" office:value-type="float" office:value="0.00558799611368486">
            <text:p>0.00558800</text:p>
          </table:table-cell>
          <table:table-cell table:formula="of:=[.L124]-[.O124]" office:value-type="float" office:value="-0.000000322303876289232">
            <text:p>-0.00000032</text:p>
          </table:table-cell>
          <table:table-cell table:formula="of:=[.B124]^[.Q$30]" office:value-type="float" office:value="1">
            <text:p>1.000</text:p>
          </table:table-cell>
          <table:table-cell table:style-name="ce47" table:formula="of:=[.Q124]*[.P124]^[.R$29]" office:value-type="float" office:value="1.16445907489064E-052">
            <text:p>1.16E-52</text:p>
          </table:table-cell>
          <table:table-cell/>
          <table:table-cell table:style-name="ce100" table:formula="of:=KMPINF([.C124])" office:value-type="float" office:value="0.00558799611368486">
            <text:p>0.00558800</text:p>
          </table:table-cell>
          <table:table-cell table:number-columns-repeated="4"/>
        </table:table-row>
        <table:table-row table:style-name="ro1">
          <table:table-cell office:value-type="float" office:value="44">
            <text:p>44.0000</text:p>
          </table:table-cell>
          <table:table-cell table:formula="of:=RADIANS([.A125])" office:value-type="float" office:value="0.767944870877505">
            <text:p>0.767945</text:p>
          </table:table-cell>
          <table:table-cell table:formula="of:=PI()*TAN([.B125])" office:value-type="float" office:value="3.03380076058803">
            <text:p>3.03380</text:p>
          </table:table-cell>
          <table:table-cell table:style-name="ce95" table:formula="of:=1-1/SQRT(1+[.D$28]*[.C125])" office:value-type="float" office:value="0.652499516527422">
            <text:p>0.65250</text:p>
          </table:table-cell>
          <table:table-cell table:style-name="ce62" table:formula="of:=PI()*(1-1/SQRT(1+ABS([.E$28])*[.C125]))" office:value-type="float" office:value="1.73863802578663">
            <text:p>1.738638</text:p>
          </table:table-cell>
          <table:table-cell table:style-name="ce62" table:formula="of:=PI()*(1-1/SQRT(1+ABS([.F$28])*[.C125]))" office:value-type="float" office:value="2.03265005533975">
            <text:p>2.032650</text:p>
          </table:table-cell>
          <table:table-cell table:style-name="ce62" table:formula="of:=PI()*(1-1/SQRT(1+ABS([.G$28])*[.C125]))" office:value-type="float" office:value="2.12548975959665">
            <text:p>2.125490</text:p>
          </table:table-cell>
          <table:table-cell table:style-name="ce62" table:formula="of:=PI()*(1-1/SQRT(1+ABS([.H$28])*[.C125]))" office:value-type="float" office:value="1.98880609212174">
            <text:p>1.988806</text:p>
          </table:table-cell>
          <table:table-cell table:style-name="ce62" table:formula="of:=PI()*(1-1/SQRT(1+ABS([.I$28])*[.C125]) )" office:value-type="float" office:value="1.95855358688109">
            <text:p>1.958554</text:p>
          </table:table-cell>
          <table:table-cell table:style-name="ce62" table:formula="of:=PI()*(1-1/SQRT(1+ABS([.J$28])*[.C125]) )" office:value-type="float" office:value="2.08044310003173">
            <text:p>2.080443</text:p>
          </table:table-cell>
          <table:table-cell table:style-name="ce62" table:formula="of:=PI()*(1-1/SQRT(1+ABS([.K$28])*[.C125]))" office:value-type="float" office:value="2.00436430559887">
            <text:p>2.004364</text:p>
          </table:table-cell>
          <table:table-cell office:value-type="float" office:value="0.00508050750850892">
            <text:p>0.00508051</text:p>
          </table:table-cell>
          <table:table-cell table:style-name="ce1"/>
          <table:table-cell table:formula="of:=[.N$8]*SIN([.K125])+[.N$9]*SIN(2*[.K125])+[.N$10]*SIN(3*[.J125])+[.N$11]*SIN(4*[.I125])+[.N$12]*SIN(5*[.H125])+[.N$13]*SIN(6*[.H125])+[.N$14]*SIN(7*[.G125])+[.N$15]*SIN(8*[.G125])+[.N$16]*SIN(9*[.F125])+[.N$17]*SIN(10*[.F125])+[.N$18]*SIN(11*[.E125])+[.N$19]*SIN(12*[.E125])" office:value-type="float" office:value="0.00476287664448095">
            <text:p>0.004763</text:p>
          </table:table-cell>
          <table:table-cell table:formula="of:=[.L$32]*EXP(-[.N$7]*[.C125])+[.N125]" office:value-type="float" office:value="0.00508076202187659">
            <text:p>0.00508076</text:p>
          </table:table-cell>
          <table:table-cell table:formula="of:=[.L125]-[.O125]" office:value-type="float" office:value="-0.000000254513367666832">
            <text:p>-0.00000025</text:p>
          </table:table-cell>
          <table:table-cell table:formula="of:=[.B125]^[.Q$30]" office:value-type="float" office:value="1">
            <text:p>1.000</text:p>
          </table:table-cell>
          <table:table-cell table:style-name="ce47" table:formula="of:=[.Q125]*[.P125]^[.R$29]" office:value-type="float" office:value="1.76069763090963E-053">
            <text:p>1.76E-53</text:p>
          </table:table-cell>
          <table:table-cell/>
          <table:table-cell table:style-name="ce100" table:formula="of:=KMPINF([.C125])" office:value-type="float" office:value="0.00508076202187659">
            <text:p>0.00508076</text:p>
          </table:table-cell>
          <table:table-cell table:number-columns-repeated="4"/>
        </table:table-row>
        <table:table-row table:style-name="ro1">
          <table:table-cell office:value-type="float" office:value="45">
            <text:p>45.0000</text:p>
          </table:table-cell>
          <table:table-cell table:formula="of:=RADIANS([.A126])" office:value-type="float" office:value="0.785398163397448">
            <text:p>0.785398</text:p>
          </table:table-cell>
          <table:table-cell table:formula="of:=PI()*TAN([.B126])" office:value-type="float" office:value="3.14159265358979">
            <text:p>3.14159</text:p>
          </table:table-cell>
          <table:table-cell table:style-name="ce95" table:formula="of:=1-1/SQRT(1+[.D$28]*[.C126])" office:value-type="float" office:value="0.6578034857355">
            <text:p>0.65780</text:p>
          </table:table-cell>
          <table:table-cell table:style-name="ce62" table:formula="of:=PI()*(1-1/SQRT(1+ABS([.E$28])*[.C126]))" office:value-type="float" office:value="1.75817540878777">
            <text:p>1.758175</text:p>
          </table:table-cell>
          <table:table-cell table:style-name="ce62" table:formula="of:=PI()*(1-1/SQRT(1+ABS([.F$28])*[.C126]))" office:value-type="float" office:value="2.04950375550172">
            <text:p>2.049504</text:p>
          </table:table-cell>
          <table:table-cell table:style-name="ce62" table:formula="of:=PI()*(1-1/SQRT(1+ABS([.G$28])*[.C126]))" office:value-type="float" office:value="2.1412769369035">
            <text:p>2.141277</text:p>
          </table:table-cell>
          <table:table-cell table:style-name="ce62" table:formula="of:=PI()*(1-1/SQRT(1+ABS([.H$28])*[.C126]))" office:value-type="float" office:value="2.00612955751323">
            <text:p>2.006130</text:p>
          </table:table-cell>
          <table:table-cell table:style-name="ce62" table:formula="of:=PI()*(1-1/SQRT(1+ABS([.I$28])*[.C126]) )" office:value-type="float" office:value="1.9761878496862">
            <text:p>1.976188</text:p>
          </table:table-cell>
          <table:table-cell table:style-name="ce62" table:formula="of:=PI()*(1-1/SQRT(1+ABS([.J$28])*[.C126]) )" office:value-type="float" office:value="2.09675959681907">
            <text:p>2.096760</text:p>
          </table:table-cell>
          <table:table-cell table:style-name="ce62" table:formula="of:=PI()*(1-1/SQRT(1+ABS([.K$28])*[.C126]))" office:value-type="float" office:value="2.02152365661455">
            <text:p>2.021524</text:p>
          </table:table-cell>
          <table:table-cell office:value-type="float" office:value="0.00461719309114496">
            <text:p>0.00461719</text:p>
          </table:table-cell>
          <table:table-cell table:style-name="ce1"/>
          <table:table-cell table:formula="of:=[.N$8]*SIN([.K126])+[.N$9]*SIN(2*[.K126])+[.N$10]*SIN(3*[.J126])+[.N$11]*SIN(4*[.I126])+[.N$12]*SIN(5*[.H126])+[.N$13]*SIN(6*[.H126])+[.N$14]*SIN(7*[.G126])+[.N$15]*SIN(8*[.G126])+[.N$16]*SIN(9*[.F126])+[.N$17]*SIN(10*[.F126])+[.N$18]*SIN(11*[.E126])+[.N$19]*SIN(12*[.E126])" office:value-type="float" office:value="0.0043692054695742">
            <text:p>0.004369</text:p>
          </table:table-cell>
          <table:table-cell table:formula="of:=[.L$32]*EXP(-[.N$7]*[.C126])+[.N126]" office:value-type="float" office:value="0.00461736929598078">
            <text:p>0.00461737</text:p>
          </table:table-cell>
          <table:table-cell table:formula="of:=[.L126]-[.O126]" office:value-type="float" office:value="-0.000000176204835823819">
            <text:p>-0.00000018</text:p>
          </table:table-cell>
          <table:table-cell table:formula="of:=[.B126]^[.Q$30]" office:value-type="float" office:value="1">
            <text:p>1.000</text:p>
          </table:table-cell>
          <table:table-cell table:style-name="ce47" table:formula="of:=[.Q126]*[.P126]^[.R$29]" office:value-type="float" office:value="9.2927143022826E-055">
            <text:p>9.29E-55</text:p>
          </table:table-cell>
          <table:table-cell/>
          <table:table-cell table:style-name="ce100" table:formula="of:=KMPINF([.C126])" office:value-type="float" office:value="0.00461736929598078">
            <text:p>0.00461737</text:p>
          </table:table-cell>
          <table:table-cell table:number-columns-repeated="4"/>
        </table:table-row>
        <table:table-row table:style-name="ro1">
          <table:table-cell office:value-type="float" office:value="46">
            <text:p>46.0000</text:p>
          </table:table-cell>
          <table:table-cell table:formula="of:=RADIANS([.A127])" office:value-type="float" office:value="0.802851455917392">
            <text:p>0.802851</text:p>
          </table:table-cell>
          <table:table-cell table:formula="of:=PI()*TAN([.B127])" office:value-type="float" office:value="3.25321442637399">
            <text:p>3.25321</text:p>
          </table:table-cell>
          <table:table-cell table:style-name="ce95" table:formula="of:=1-1/SQRT(1+[.D$28]*[.C127])" office:value-type="float" office:value="0.663047732992644">
            <text:p>0.66305</text:p>
          </table:table-cell>
          <table:table-cell table:style-name="ce62" table:formula="of:=PI()*(1-1/SQRT(1+ABS([.E$28])*[.C127]))" office:value-type="float" office:value="1.7775706719366">
            <text:p>1.777571</text:p>
          </table:table-cell>
          <table:table-cell table:style-name="ce62" table:formula="of:=PI()*(1-1/SQRT(1+ABS([.F$28])*[.C127]))" office:value-type="float" office:value="2.06617095241371">
            <text:p>2.066171</text:p>
          </table:table-cell>
          <table:table-cell table:style-name="ce62" table:formula="of:=PI()*(1-1/SQRT(1+ABS([.G$28])*[.C127]))" office:value-type="float" office:value="2.15687351220558">
            <text:p>2.156874</text:p>
          </table:table-cell>
          <table:table-cell table:style-name="ce62" table:formula="of:=PI()*(1-1/SQRT(1+ABS([.H$28])*[.C127]))" office:value-type="float" office:value="2.02327010695671">
            <text:p>2.023270</text:p>
          </table:table-cell>
          <table:table-cell table:style-name="ce62" table:formula="of:=PI()*(1-1/SQRT(1+ABS([.I$28])*[.C127]) )" office:value-type="float" office:value="1.99364229453584">
            <text:p>1.993642</text:p>
          </table:table-cell>
          <table:table-cell table:style-name="ce62" table:formula="of:=PI()*(1-1/SQRT(1+ABS([.J$28])*[.C127]) )" office:value-type="float" office:value="2.11288689074329">
            <text:p>2.112887</text:p>
          </table:table-cell>
          <table:table-cell table:style-name="ce62" table:formula="of:=PI()*(1-1/SQRT(1+ABS([.K$28])*[.C127]))" office:value-type="float" office:value="2.03849869660352">
            <text:p>2.038499</text:p>
          </table:table-cell>
          <table:table-cell office:value-type="float" office:value="0.00419379777156178">
            <text:p>0.00419380</text:p>
          </table:table-cell>
          <table:table-cell table:style-name="ce1"/>
          <table:table-cell table:formula="of:=[.N$8]*SIN([.K127])+[.N$9]*SIN(2*[.K127])+[.N$10]*SIN(3*[.J127])+[.N$11]*SIN(4*[.I127])+[.N$12]*SIN(5*[.H127])+[.N$13]*SIN(6*[.H127])+[.N$14]*SIN(7*[.G127])+[.N$15]*SIN(8*[.G127])+[.N$16]*SIN(9*[.F127])+[.N$17]*SIN(10*[.F127])+[.N$18]*SIN(11*[.E127])+[.N$19]*SIN(12*[.E127])" office:value-type="float" office:value="0.00400185108429486">
            <text:p>0.004002</text:p>
          </table:table-cell>
          <table:table-cell table:formula="of:=[.L$32]*EXP(-[.N$7]*[.C127])+[.N127]" office:value-type="float" office:value="0.00419388845642024">
            <text:p>0.00419389</text:p>
          </table:table-cell>
          <table:table-cell table:formula="of:=[.L127]-[.O127]" office:value-type="float" office:value="-0.0000000906848584602063">
            <text:p>-0.00000009</text:p>
          </table:table-cell>
          <table:table-cell table:formula="of:=[.B127]^[.Q$30]" office:value-type="float" office:value="1">
            <text:p>1.000</text:p>
          </table:table-cell>
          <table:table-cell table:style-name="ce47" table:formula="of:=[.Q127]*[.P127]^[.R$29]" office:value-type="float" office:value="4.57381122464034E-057">
            <text:p>4.57E-57</text:p>
          </table:table-cell>
          <table:table-cell/>
          <table:table-cell table:style-name="ce100" table:formula="of:=KMPINF([.C127])" office:value-type="float" office:value="0.00419388845642024">
            <text:p>0.00419389</text:p>
          </table:table-cell>
          <table:table-cell table:number-columns-repeated="4"/>
        </table:table-row>
        <table:table-row table:style-name="ro1">
          <table:table-cell office:value-type="float" office:value="47">
            <text:p>47.0000</text:p>
          </table:table-cell>
          <table:table-cell table:formula="of:=RADIANS([.A128])" office:value-type="float" office:value="0.820304748437335">
            <text:p>0.820305</text:p>
          </table:table-cell>
          <table:table-cell table:formula="of:=PI()*TAN([.B128])" office:value-type="float" office:value="3.36894566135311">
            <text:p>3.36895</text:p>
          </table:table-cell>
          <table:table-cell table:style-name="ce95" table:formula="of:=1-1/SQRT(1+[.D$28]*[.C128])" office:value-type="float" office:value="0.668238252054614">
            <text:p>0.66824</text:p>
          </table:table-cell>
          <table:table-cell table:style-name="ce62" table:formula="of:=PI()*(1-1/SQRT(1+ABS([.E$28])*[.C128]))" office:value-type="float" office:value="1.79684279939176">
            <text:p>1.796843</text:p>
          </table:table-cell>
          <table:table-cell table:style-name="ce62" table:formula="of:=PI()*(1-1/SQRT(1+ABS([.F$28])*[.C128]))" office:value-type="float" office:value="2.08267054187293">
            <text:p>2.082671</text:p>
          </table:table-cell>
          <table:table-cell table:style-name="ce62" table:formula="of:=PI()*(1-1/SQRT(1+ABS([.G$28])*[.C128]))" office:value-type="float" office:value="2.17229793510035">
            <text:p>2.172298</text:p>
          </table:table-cell>
          <table:table-cell table:style-name="ce62" table:formula="of:=PI()*(1-1/SQRT(1+ABS([.H$28])*[.C128]))" office:value-type="float" office:value="2.04024677013151">
            <text:p>2.040247</text:p>
          </table:table-cell>
          <table:table-cell table:style-name="ce62" table:formula="of:=PI()*(1-1/SQRT(1+ABS([.I$28])*[.C128]) )" office:value-type="float" office:value="2.01093601619315">
            <text:p>2.010936</text:p>
          </table:table-cell>
          <table:table-cell table:style-name="ce62" table:formula="of:=PI()*(1-1/SQRT(1+ABS([.J$28])*[.C128]) )" office:value-type="float" office:value="2.12884367617308">
            <text:p>2.128844</text:p>
          </table:table-cell>
          <table:table-cell table:style-name="ce62" table:formula="of:=PI()*(1-1/SQRT(1+ABS([.K$28])*[.C128]))" office:value-type="float" office:value="2.05530841318266">
            <text:p>2.055308</text:p>
          </table:table-cell>
          <table:table-cell office:value-type="float" office:value="0.00380677604793672">
            <text:p>0.00380678</text:p>
          </table:table-cell>
          <table:table-cell table:style-name="ce1"/>
          <table:table-cell table:formula="of:=[.N$8]*SIN([.K128])+[.N$9]*SIN(2*[.K128])+[.N$10]*SIN(3*[.J128])+[.N$11]*SIN(4*[.I128])+[.N$12]*SIN(5*[.H128])+[.N$13]*SIN(6*[.H128])+[.N$14]*SIN(7*[.G128])+[.N$15]*SIN(8*[.G128])+[.N$16]*SIN(9*[.F128])+[.N$17]*SIN(10*[.F128])+[.N$18]*SIN(11*[.E128])+[.N$19]*SIN(12*[.E128])" office:value-type="float" office:value="0.00365956909774396">
            <text:p>0.003660</text:p>
          </table:table-cell>
          <table:table-cell table:formula="of:=[.L$32]*EXP(-[.N$7]*[.C128])+[.N128]" office:value-type="float" office:value="0.00380677779692307">
            <text:p>0.00380678</text:p>
          </table:table-cell>
          <table:table-cell table:formula="of:=[.L128]-[.O128]" office:value-type="float" office:value="-0.0000000017489863472428">
            <text:p>0.00000000</text:p>
          </table:table-cell>
          <table:table-cell table:formula="of:=[.B128]^[.Q$30]" office:value-type="float" office:value="1">
            <text:p>1.000</text:p>
          </table:table-cell>
          <table:table-cell table:style-name="ce47" table:formula="of:=[.Q128]*[.P128]^[.R$29]" office:value-type="float" office:value="8.75570971805652E-071">
            <text:p>8.76E-71</text:p>
          </table:table-cell>
          <table:table-cell/>
          <table:table-cell table:style-name="ce100" table:formula="of:=KMPINF([.C128])" office:value-type="float" office:value="0.00380677779692307">
            <text:p>0.00380678</text:p>
          </table:table-cell>
          <table:table-cell table:number-columns-repeated="4"/>
        </table:table-row>
        <table:table-row table:style-name="ro1">
          <table:table-cell office:value-type="float" office:value="48">
            <text:p>48.0000</text:p>
          </table:table-cell>
          <table:table-cell table:formula="of:=RADIANS([.A129])" office:value-type="float" office:value="0.837758040957278">
            <text:p>0.837758</text:p>
          </table:table-cell>
          <table:table-cell table:formula="of:=PI()*TAN([.B129])" office:value-type="float" office:value="3.48909211757228">
            <text:p>3.48909</text:p>
          </table:table-cell>
          <table:table-cell table:style-name="ce95" table:formula="of:=1-1/SQRT(1+[.D$28]*[.C129])" office:value-type="float" office:value="0.673380830601315">
            <text:p>0.67338</text:p>
          </table:table-cell>
          <table:table-cell table:style-name="ce62" table:formula="of:=PI()*(1-1/SQRT(1+ABS([.E$28])*[.C129]))" office:value-type="float" office:value="1.81601040248406">
            <text:p>1.816010</text:p>
          </table:table-cell>
          <table:table-cell table:style-name="ce62" table:formula="of:=PI()*(1-1/SQRT(1+ABS([.F$28])*[.C129]))" office:value-type="float" office:value="2.09902078291201">
            <text:p>2.099021</text:p>
          </table:table-cell>
          <table:table-cell table:style-name="ce62" table:formula="of:=PI()*(1-1/SQRT(1+ABS([.G$28])*[.C129]))" office:value-type="float" office:value="2.18756796870316">
            <text:p>2.187568</text:p>
          </table:table-cell>
          <table:table-cell table:style-name="ce62" table:formula="of:=PI()*(1-1/SQRT(1+ABS([.H$28])*[.C129]))" office:value-type="float" office:value="2.05707796976803">
            <text:p>2.057078</text:p>
          </table:table-cell>
          <table:table-cell table:style-name="ce62" table:formula="of:=PI()*(1-1/SQRT(1+ABS([.I$28])*[.C129]) )" office:value-type="float" office:value="2.02808752525223">
            <text:p>2.028088</text:p>
          </table:table-cell>
          <table:table-cell table:style-name="ce62" table:formula="of:=PI()*(1-1/SQRT(1+ABS([.J$28])*[.C129]) )" office:value-type="float" office:value="2.14464798276255">
            <text:p>2.144648</text:p>
          </table:table-cell>
          <table:table-cell table:style-name="ce62" table:formula="of:=PI()*(1-1/SQRT(1+ABS([.K$28])*[.C129]))" office:value-type="float" office:value="2.07197117599705">
            <text:p>2.071971</text:p>
          </table:table-cell>
          <table:table-cell office:value-type="float" office:value="0.00345292832317861">
            <text:p>0.00345293</text:p>
          </table:table-cell>
          <table:table-cell table:style-name="ce1"/>
          <table:table-cell table:formula="of:=[.N$8]*SIN([.K129])+[.N$9]*SIN(2*[.K129])+[.N$10]*SIN(3*[.J129])+[.N$11]*SIN(4*[.I129])+[.N$12]*SIN(5*[.H129])+[.N$13]*SIN(6*[.H129])+[.N$14]*SIN(7*[.G129])+[.N$15]*SIN(8*[.G129])+[.N$16]*SIN(9*[.F129])+[.N$17]*SIN(10*[.F129])+[.N$18]*SIN(11*[.E129])+[.N$19]*SIN(12*[.E129])" office:value-type="float" office:value="0.0033411359048274">
            <text:p>0.003341</text:p>
          </table:table-cell>
          <table:table-cell table:formula="of:=[.L$32]*EXP(-[.N$7]*[.C129])+[.N129]" office:value-type="float" office:value="0.00345284193467859">
            <text:p>0.00345284</text:p>
          </table:table-cell>
          <table:table-cell table:formula="of:=[.L129]-[.O129]" office:value-type="float" office:value="0.0000000863885000240878">
            <text:p>0.00000009</text:p>
          </table:table-cell>
          <table:table-cell table:formula="of:=[.B129]^[.Q$30]" office:value-type="float" office:value="1">
            <text:p>1.000</text:p>
          </table:table-cell>
          <table:table-cell table:style-name="ce47" table:formula="of:=[.Q129]*[.P129]^[.R$29]" office:value-type="float" office:value="3.10204052280798E-057">
            <text:p>3.10E-57</text:p>
          </table:table-cell>
          <table:table-cell/>
          <table:table-cell table:style-name="ce100" table:formula="of:=KMPINF([.C129])" office:value-type="float" office:value="0.00345284193467859">
            <text:p>0.00345284</text:p>
          </table:table-cell>
          <table:table-cell table:number-columns-repeated="4"/>
        </table:table-row>
        <table:table-row table:style-name="ro1">
          <table:table-cell office:value-type="float" office:value="49">
            <text:p>49.0000</text:p>
          </table:table-cell>
          <table:table-cell table:formula="of:=RADIANS([.A130])" office:value-type="float" office:value="0.855211333477221">
            <text:p>0.855211</text:p>
          </table:table-cell>
          <table:table-cell table:formula="of:=PI()*TAN([.B130])" office:value-type="float" office:value="3.61398893704731">
            <text:p>3.61399</text:p>
          </table:table-cell>
          <table:table-cell table:style-name="ce95" table:formula="of:=1-1/SQRT(1+[.D$28]*[.C130])" office:value-type="float" office:value="0.678481080823247">
            <text:p>0.67848</text:p>
          </table:table-cell>
          <table:table-cell table:style-name="ce62" table:formula="of:=PI()*(1-1/SQRT(1+ABS([.E$28])*[.C130]))" office:value-type="float" office:value="1.83509180455173">
            <text:p>1.835092</text:p>
          </table:table-cell>
          <table:table-cell table:style-name="ce62" table:formula="of:=PI()*(1-1/SQRT(1+ABS([.F$28])*[.C130]))" office:value-type="float" office:value="2.11523939352186">
            <text:p>2.115239</text:p>
          </table:table-cell>
          <table:table-cell table:style-name="ce62" table:formula="of:=PI()*(1-1/SQRT(1+ABS([.G$28])*[.C130]))" office:value-type="float" office:value="2.20270078680328">
            <text:p>2.202701</text:p>
          </table:table-cell>
          <table:table-cell table:style-name="ce62" table:formula="of:=PI()*(1-1/SQRT(1+ABS([.H$28])*[.C130]))" office:value-type="float" office:value="2.0737816162526">
            <text:p>2.073782</text:p>
          </table:table-cell>
          <table:table-cell table:style-name="ce62" table:formula="of:=PI()*(1-1/SQRT(1+ABS([.I$28])*[.C130]) )" office:value-type="float" office:value="2.04511484183185">
            <text:p>2.045115</text:p>
          </table:table-cell>
          <table:table-cell table:style-name="ce62" table:formula="of:=PI()*(1-1/SQRT(1+ABS([.J$28])*[.C130]) )" office:value-type="float" office:value="2.16031727208319">
            <text:p>2.160317</text:p>
          </table:table-cell>
          <table:table-cell table:style-name="ce62" table:formula="of:=PI()*(1-1/SQRT(1+ABS([.K$28])*[.C130]))" office:value-type="float" office:value="2.08850483175033">
            <text:p>2.088505</text:p>
          </table:table-cell>
          <table:table-cell office:value-type="float" office:value="0.00312936417733585">
            <text:p>0.00312936</text:p>
          </table:table-cell>
          <table:table-cell table:style-name="ce1"/>
          <table:table-cell table:formula="of:=[.N$8]*SIN([.K130])+[.N$9]*SIN(2*[.K130])+[.N$10]*SIN(3*[.J130])+[.N$11]*SIN(4*[.I130])+[.N$12]*SIN(5*[.H130])+[.N$13]*SIN(6*[.H130])+[.N$14]*SIN(7*[.G130])+[.N$15]*SIN(8*[.G130])+[.N$16]*SIN(9*[.F130])+[.N$17]*SIN(10*[.F130])+[.N$18]*SIN(11*[.E130])+[.N$19]*SIN(12*[.E130])" office:value-type="float" office:value="0.00304534924864598">
            <text:p>0.003045</text:p>
          </table:table-cell>
          <table:table-cell table:formula="of:=[.L$32]*EXP(-[.N$7]*[.C130])+[.N130]" office:value-type="float" office:value="0.00312919495841783">
            <text:p>0.00312919</text:p>
          </table:table-cell>
          <table:table-cell table:formula="of:=[.L130]-[.O130]" office:value-type="float" office:value="0.000000169218918025151">
            <text:p>0.00000017</text:p>
          </table:table-cell>
          <table:table-cell table:formula="of:=[.B130]^[.Q$30]" office:value-type="float" office:value="1">
            <text:p>1.000</text:p>
          </table:table-cell>
          <table:table-cell table:style-name="ce47" table:formula="of:=[.Q130]*[.P130]^[.R$29]" office:value-type="float" office:value="6.72343655378808E-055">
            <text:p>6.72E-55</text:p>
          </table:table-cell>
          <table:table-cell/>
          <table:table-cell table:style-name="ce100" table:formula="of:=KMPINF([.C130])" office:value-type="float" office:value="0.00312919495841783">
            <text:p>0.00312919</text:p>
          </table:table-cell>
          <table:table-cell table:number-columns-repeated="4"/>
        </table:table-row>
        <table:table-row table:style-name="ro1">
          <table:table-cell office:value-type="float" office:value="50">
            <text:p>50.0000</text:p>
          </table:table-cell>
          <table:table-cell table:formula="of:=RADIANS([.A131])" office:value-type="float" office:value="0.872664625997165">
            <text:p>0.872665</text:p>
          </table:table-cell>
          <table:table-cell table:formula="of:=PI()*TAN([.B131])" office:value-type="float" office:value="3.74400433138321">
            <text:p>3.74400</text:p>
          </table:table-cell>
          <table:table-cell table:style-name="ce95" table:formula="of:=1-1/SQRT(1+[.D$28]*[.C131])" office:value-type="float" office:value="0.683544468517443">
            <text:p>0.68354</text:p>
          </table:table-cell>
          <table:table-cell table:style-name="ce62" table:formula="of:=PI()*(1-1/SQRT(1+ABS([.E$28])*[.C131]))" office:value-type="float" office:value="1.85410512435776">
            <text:p>1.854105</text:p>
          </table:table-cell>
          <table:table-cell table:style-name="ce62" table:formula="of:=PI()*(1-1/SQRT(1+ABS([.F$28])*[.C131]))" office:value-type="float" office:value="2.13134364184604">
            <text:p>2.131344</text:p>
          </table:table-cell>
          <table:table-cell table:style-name="ce62" table:formula="of:=PI()*(1-1/SQRT(1+ABS([.G$28])*[.C131]))" office:value-type="float" office:value="2.21771306572103">
            <text:p>2.217713</text:p>
          </table:table-cell>
          <table:table-cell table:style-name="ce62" table:formula="of:=PI()*(1-1/SQRT(1+ABS([.H$28])*[.C131]))" office:value-type="float" office:value="2.0903751981153">
            <text:p>2.090375</text:p>
          </table:table-cell>
          <table:table-cell table:style-name="ce62" table:formula="of:=PI()*(1-1/SQRT(1+ABS([.I$28])*[.C131]) )" office:value-type="float" office:value="2.06203558545085">
            <text:p>2.062036</text:p>
          </table:table-cell>
          <table:table-cell table:style-name="ce62" table:formula="of:=PI()*(1-1/SQRT(1+ABS([.J$28])*[.C131]) )" office:value-type="float" office:value="2.17586852931201">
            <text:p>2.175869</text:p>
          </table:table-cell>
          <table:table-cell table:style-name="ce62" table:formula="of:=PI()*(1-1/SQRT(1+ABS([.K$28])*[.C131]))" office:value-type="float" office:value="2.10492679496905">
            <text:p>2.104927</text:p>
          </table:table-cell>
          <table:table-cell office:value-type="float" office:value="0.00283346975797897">
            <text:p>0.00283347</text:p>
          </table:table-cell>
          <table:table-cell table:style-name="ce1"/>
          <table:table-cell table:formula="of:=[.N$8]*SIN([.K131])+[.N$9]*SIN(2*[.K131])+[.N$10]*SIN(3*[.J131])+[.N$11]*SIN(4*[.I131])+[.N$12]*SIN(5*[.H131])+[.N$13]*SIN(6*[.H131])+[.N$14]*SIN(7*[.G131])+[.N$15]*SIN(8*[.G131])+[.N$16]*SIN(9*[.F131])+[.N$17]*SIN(10*[.F131])+[.N$18]*SIN(11*[.E131])+[.N$19]*SIN(12*[.E131])" office:value-type="float" office:value="0.00277102929127059">
            <text:p>0.002771</text:p>
          </table:table-cell>
          <table:table-cell table:formula="of:=[.L$32]*EXP(-[.N$7]*[.C131])+[.N131]" office:value-type="float" office:value="0.0028332276374179">
            <text:p>0.00283323</text:p>
          </table:table-cell>
          <table:table-cell table:formula="of:=[.L131]-[.O131]" office:value-type="float" office:value="0.000000242120561069065">
            <text:p>0.00000024</text:p>
          </table:table-cell>
          <table:table-cell table:formula="of:=[.B131]^[.Q$30]" office:value-type="float" office:value="1">
            <text:p>1.000</text:p>
          </table:table-cell>
          <table:table-cell table:style-name="ce47" table:formula="of:=[.Q131]*[.P131]^[.R$29]" office:value-type="float" office:value="1.18100945111943E-053">
            <text:p>1.18E-53</text:p>
          </table:table-cell>
          <table:table-cell/>
          <table:table-cell table:style-name="ce100" table:formula="of:=KMPINF([.C131])" office:value-type="float" office:value="0.0028332276374179">
            <text:p>0.00283323</text:p>
          </table:table-cell>
          <table:table-cell table:number-columns-repeated="4"/>
        </table:table-row>
        <table:table-row table:style-name="ro1">
          <table:table-cell office:value-type="float" office:value="51">
            <text:p>51.0000</text:p>
          </table:table-cell>
          <table:table-cell table:formula="of:=RADIANS([.A132])" office:value-type="float" office:value="0.890117918517108">
            <text:p>0.890118</text:p>
          </table:table-cell>
          <table:table-cell table:formula="of:=PI()*TAN([.B132])" office:value-type="float" office:value="3.87954383490944">
            <text:p>3.87954</text:p>
          </table:table-cell>
          <table:table-cell table:style-name="ce95" table:formula="of:=1-1/SQRT(1+[.D$28]*[.C132])" office:value-type="float" office:value="0.688576341051687">
            <text:p>0.68858</text:p>
          </table:table-cell>
          <table:table-cell table:style-name="ce62" table:formula="of:=PI()*(1-1/SQRT(1+ABS([.E$28])*[.C132]))" office:value-type="float" office:value="1.87306835902434">
            <text:p>1.873068</text:p>
          </table:table-cell>
          <table:table-cell table:style-name="ce62" table:formula="of:=PI()*(1-1/SQRT(1+ABS([.F$28])*[.C132]))" office:value-type="float" office:value="2.14735043396426">
            <text:p>2.147350</text:p>
          </table:table-cell>
          <table:table-cell table:style-name="ce62" table:formula="of:=PI()*(1-1/SQRT(1+ABS([.G$28])*[.C132]))" office:value-type="float" office:value="2.23262107203022">
            <text:p>2.232621</text:p>
          </table:table-cell>
          <table:table-cell table:style-name="ce62" table:formula="of:=PI()*(1-1/SQRT(1+ABS([.H$28])*[.C132]))" office:value-type="float" office:value="2.10687586949286">
            <text:p>2.106876</text:p>
          </table:table-cell>
          <table:table-cell table:style-name="ce62" table:formula="of:=PI()*(1-1/SQRT(1+ABS([.I$28])*[.C132]) )" office:value-type="float" office:value="2.07886706215873">
            <text:p>2.078867</text:p>
          </table:table-cell>
          <table:table-cell table:style-name="ce62" table:formula="of:=PI()*(1-1/SQRT(1+ABS([.J$28])*[.C132]) )" office:value-type="float" office:value="2.19131835111903">
            <text:p>2.191318</text:p>
          </table:table-cell>
          <table:table-cell table:style-name="ce62" table:formula="of:=PI()*(1-1/SQRT(1+ABS([.K$28])*[.C132]))" office:value-type="float" office:value="2.12125413560228">
            <text:p>2.121254</text:p>
          </table:table-cell>
          <table:table-cell office:value-type="float" office:value="0.00256287881372963">
            <text:p>0.00256288</text:p>
          </table:table-cell>
          <table:table-cell table:style-name="ce1"/>
          <table:table-cell table:formula="of:=[.N$8]*SIN([.K132])+[.N$9]*SIN(2*[.K132])+[.N$10]*SIN(3*[.J132])+[.N$11]*SIN(4*[.I132])+[.N$12]*SIN(5*[.H132])+[.N$13]*SIN(6*[.H132])+[.N$14]*SIN(7*[.G132])+[.N$15]*SIN(8*[.G132])+[.N$16]*SIN(9*[.F132])+[.N$17]*SIN(10*[.F132])+[.N$18]*SIN(11*[.E132])+[.N$19]*SIN(12*[.E132])" office:value-type="float" office:value="0.00251702007497151">
            <text:p>0.002517</text:p>
          </table:table-cell>
          <table:table-cell table:formula="of:=[.L$32]*EXP(-[.N$7]*[.C132])+[.N132]" office:value-type="float" office:value="0.00256257822017322">
            <text:p>0.00256258</text:p>
          </table:table-cell>
          <table:table-cell table:formula="of:=[.L132]-[.O132]" office:value-type="float" office:value="0.000000300593556407103">
            <text:p>0.00000030</text:p>
          </table:table-cell>
          <table:table-cell table:formula="of:=[.B132]^[.Q$30]" office:value-type="float" office:value="1">
            <text:p>1.000</text:p>
          </table:table-cell>
          <table:table-cell table:style-name="ce47" table:formula="of:=[.Q132]*[.P132]^[.R$29]" office:value-type="float" office:value="6.66557061523396E-053">
            <text:p>6.67E-53</text:p>
          </table:table-cell>
          <table:table-cell/>
          <table:table-cell table:style-name="ce100" table:formula="of:=KMPINF([.C132])" office:value-type="float" office:value="0.00256257822017322">
            <text:p>0.00256258</text:p>
          </table:table-cell>
          <table:table-cell table:number-columns-repeated="4"/>
        </table:table-row>
        <table:table-row table:style-name="ro1">
          <table:table-cell office:value-type="float" office:value="52">
            <text:p>52.0000</text:p>
          </table:table-cell>
          <table:table-cell table:formula="of:=RADIANS([.A133])" office:value-type="float" office:value="0.907571211037051">
            <text:p>0.907571</text:p>
          </table:table-cell>
          <table:table-cell table:formula="of:=PI()*TAN([.B133])" office:value-type="float" office:value="4.02105522872151">
            <text:p>4.02106</text:p>
          </table:table-cell>
          <table:table-cell table:style-name="ce95" table:formula="of:=1-1/SQRT(1+[.D$28]*[.C133])" office:value-type="float" office:value="0.693581954541339">
            <text:p>0.69358</text:p>
          </table:table-cell>
          <table:table-cell table:style-name="ce62" table:formula="of:=PI()*(1-1/SQRT(1+ABS([.E$28])*[.C133]))" office:value-type="float" office:value="1.89199946743914">
            <text:p>1.891999</text:p>
          </table:table-cell>
          <table:table-cell table:style-name="ce62" table:formula="of:=PI()*(1-1/SQRT(1+ABS([.F$28])*[.C133]))" office:value-type="float" office:value="2.16327639934072">
            <text:p>2.163276</text:p>
          </table:table-cell>
          <table:table-cell table:style-name="ce62" table:formula="of:=PI()*(1-1/SQRT(1+ABS([.G$28])*[.C133]))" office:value-type="float" office:value="2.24744074724981">
            <text:p>2.247441</text:p>
          </table:table-cell>
          <table:table-cell table:style-name="ce62" table:formula="of:=PI()*(1-1/SQRT(1+ABS([.H$28])*[.C133]))" office:value-type="float" office:value="2.12330053562553">
            <text:p>2.123301</text:p>
          </table:table-cell>
          <table:table-cell table:style-name="ce62" table:formula="of:=PI()*(1-1/SQRT(1+ABS([.I$28])*[.C133]) )" office:value-type="float" office:value="2.09562634996793">
            <text:p>2.095626</text:p>
          </table:table-cell>
          <table:table-cell table:style-name="ce62" table:formula="of:=PI()*(1-1/SQRT(1+ABS([.J$28])*[.C133]) )" office:value-type="float" office:value="2.20668303084563">
            <text:p>2.206683</text:p>
          </table:table-cell>
          <table:table-cell table:style-name="ce62" table:formula="of:=PI()*(1-1/SQRT(1+ABS([.K$28])*[.C133]))" office:value-type="float" office:value="2.13750366452143">
            <text:p>2.137504</text:p>
          </table:table-cell>
          <table:table-cell office:value-type="float" office:value="0.002315446949784">
            <text:p>0.00231545</text:p>
          </table:table-cell>
          <table:table-cell table:style-name="ce1"/>
          <table:table-cell table:formula="of:=[.N$8]*SIN([.K133])+[.N$9]*SIN(2*[.K133])+[.N$10]*SIN(3*[.J133])+[.N$11]*SIN(4*[.I133])+[.N$12]*SIN(5*[.H133])+[.N$13]*SIN(6*[.H133])+[.N$14]*SIN(7*[.G133])+[.N$15]*SIN(8*[.G133])+[.N$16]*SIN(9*[.F133])+[.N$17]*SIN(10*[.F133])+[.N$18]*SIN(11*[.E133])+[.N$19]*SIN(12*[.E133])" office:value-type="float" office:value="0.00228219126935999">
            <text:p>0.002282</text:p>
          </table:table-cell>
          <table:table-cell table:formula="of:=[.L$32]*EXP(-[.N$7]*[.C133])+[.N133]" office:value-type="float" office:value="0.00231510641159367">
            <text:p>0.00231511</text:p>
          </table:table-cell>
          <table:table-cell table:formula="of:=[.L133]-[.O133]" office:value-type="float" office:value="0.000000340538190325354">
            <text:p>0.00000034</text:p>
          </table:table-cell>
          <table:table-cell table:formula="of:=[.B133]^[.Q$30]" office:value-type="float" office:value="1">
            <text:p>1.000</text:p>
          </table:table-cell>
          <table:table-cell table:style-name="ce47" table:formula="of:=[.Q133]*[.P133]^[.R$29]" office:value-type="float" office:value="1.80853363565831E-052">
            <text:p>1.81E-52</text:p>
          </table:table-cell>
          <table:table-cell/>
          <table:table-cell table:style-name="ce100" table:formula="of:=KMPINF([.C133])" office:value-type="float" office:value="0.00231510641159367">
            <text:p>0.00231511</text:p>
          </table:table-cell>
          <table:table-cell table:number-columns-repeated="4"/>
        </table:table-row>
        <table:table-row table:style-name="ro1">
          <table:table-cell office:value-type="float" office:value="53">
            <text:p>53.0000</text:p>
          </table:table-cell>
          <table:table-cell table:formula="of:=RADIANS([.A134])" office:value-type="float" office:value="0.925024503556995">
            <text:p>0.925025</text:p>
          </table:table-cell>
          <table:table-cell table:formula="of:=PI()*TAN([.B134])" office:value-type="float" office:value="4.16903426258706">
            <text:p>4.16903</text:p>
          </table:table-cell>
          <table:table-cell table:style-name="ce95" table:formula="of:=1-1/SQRT(1+[.D$28]*[.C134])" office:value-type="float" office:value="0.698566500576687">
            <text:p>0.69857</text:p>
          </table:table-cell>
          <table:table-cell table:style-name="ce62" table:formula="of:=PI()*(1-1/SQRT(1+ABS([.E$28])*[.C134]))" office:value-type="float" office:value="1.91091645513034">
            <text:p>1.910916</text:p>
          </table:table-cell>
          <table:table-cell table:style-name="ce62" table:formula="of:=PI()*(1-1/SQRT(1+ABS([.F$28])*[.C134]))" office:value-type="float" office:value="2.17913797499589">
            <text:p>2.179138</text:p>
          </table:table-cell>
          <table:table-cell table:style-name="ce62" table:formula="of:=PI()*(1-1/SQRT(1+ABS([.G$28])*[.C134]))" office:value-type="float" office:value="2.26218779057496">
            <text:p>2.262188</text:p>
          </table:table-cell>
          <table:table-cell table:style-name="ce62" table:formula="of:=PI()*(1-1/SQRT(1+ABS([.H$28])*[.C134]))" office:value-type="float" office:value="2.13966593743847">
            <text:p>2.139666</text:p>
          </table:table-cell>
          <table:table-cell table:style-name="ce62" table:formula="of:=PI()*(1-1/SQRT(1+ABS([.I$28])*[.C134]) )" office:value-type="float" office:value="2.11233038363208">
            <text:p>2.112330</text:p>
          </table:table-cell>
          <table:table-cell table:style-name="ce62" table:formula="of:=PI()*(1-1/SQRT(1+ABS([.J$28])*[.C134]) )" office:value-type="float" office:value="2.22197864203984">
            <text:p>2.221979</text:p>
          </table:table-cell>
          <table:table-cell table:style-name="ce62" table:formula="of:=PI()*(1-1/SQRT(1+ABS([.K$28])*[.C134]))" office:value-type="float" office:value="2.15369201797408">
            <text:p>2.153692</text:p>
          </table:table-cell>
          <table:table-cell office:value-type="float" office:value="0.00208922873251384">
            <text:p>0.00208923</text:p>
          </table:table-cell>
          <table:table-cell table:style-name="ce1"/>
          <table:table-cell table:formula="of:=[.N$8]*SIN([.K134])+[.N$9]*SIN(2*[.K134])+[.N$10]*SIN(3*[.J134])+[.N$11]*SIN(4*[.I134])+[.N$12]*SIN(5*[.H134])+[.N$13]*SIN(6*[.H134])+[.N$14]*SIN(7*[.G134])+[.N$15]*SIN(8*[.G134])+[.N$16]*SIN(9*[.F134])+[.N$17]*SIN(10*[.F134])+[.N$18]*SIN(11*[.E134])+[.N$19]*SIN(12*[.E134])" office:value-type="float" office:value="0.00206544011263429">
            <text:p>0.002065</text:p>
          </table:table-cell>
          <table:table-cell table:formula="of:=[.L$32]*EXP(-[.N$7]*[.C134])+[.N134]" office:value-type="float" office:value="0.00208887017190236">
            <text:p>0.00208887</text:p>
          </table:table-cell>
          <table:table-cell table:formula="of:=[.L134]-[.O134]" office:value-type="float" office:value="0.000000358560611477161">
            <text:p>0.00000036</text:p>
          </table:table-cell>
          <table:table-cell table:formula="of:=[.B134]^[.Q$30]" office:value-type="float" office:value="1">
            <text:p>1.000</text:p>
          </table:table-cell>
          <table:table-cell table:style-name="ce47" table:formula="of:=[.Q134]*[.P134]^[.R$29]" office:value-type="float" office:value="2.73212546116457E-052">
            <text:p>2.73E-52</text:p>
          </table:table-cell>
          <table:table-cell/>
          <table:table-cell table:style-name="ce100" table:formula="of:=KMPINF([.C134])" office:value-type="float" office:value="0.00208887017190236">
            <text:p>0.00208887</text:p>
          </table:table-cell>
          <table:table-cell table:number-columns-repeated="4"/>
        </table:table-row>
        <table:table-row table:style-name="ro1">
          <table:table-cell office:value-type="float" office:value="54">
            <text:p>54.0000</text:p>
          </table:table-cell>
          <table:table-cell table:formula="of:=RADIANS([.A135])" office:value-type="float" office:value="0.942477796076938">
            <text:p>0.942478</text:p>
          </table:table-cell>
          <table:table-cell table:formula="of:=PI()*TAN([.B135])" office:value-type="float" office:value="4.32403132988605">
            <text:p>4.32403</text:p>
          </table:table-cell>
          <table:table-cell table:style-name="ce95" table:formula="of:=1-1/SQRT(1+[.D$28]*[.C135])" office:value-type="float" office:value="0.703535132840379">
            <text:p>0.70354</text:p>
          </table:table-cell>
          <table:table-cell table:style-name="ce62" table:formula="of:=PI()*(1-1/SQRT(1+ABS([.E$28])*[.C135]))" office:value-type="float" office:value="1.92983746167321">
            <text:p>1.929837</text:p>
          </table:table-cell>
          <table:table-cell table:style-name="ce62" table:formula="of:=PI()*(1-1/SQRT(1+ABS([.F$28])*[.C135]))" office:value-type="float" office:value="2.19495148946917">
            <text:p>2.194951</text:p>
          </table:table-cell>
          <table:table-cell table:style-name="ce62" table:formula="of:=PI()*(1-1/SQRT(1+ABS([.G$28])*[.C135]))" office:value-type="float" office:value="2.2768777407098">
            <text:p>2.276878</text:p>
          </table:table-cell>
          <table:table-cell table:style-name="ce62" table:formula="of:=PI()*(1-1/SQRT(1+ABS([.H$28])*[.C135]))" office:value-type="float" office:value="2.1559887362749">
            <text:p>2.155989</text:p>
          </table:table-cell>
          <table:table-cell table:style-name="ce62" table:formula="of:=PI()*(1-1/SQRT(1+ABS([.I$28])*[.C135]) )" office:value-type="float" office:value="2.12899603983694">
            <text:p>2.128996</text:p>
          </table:table-cell>
          <table:table-cell table:style-name="ce62" table:formula="of:=PI()*(1-1/SQRT(1+ABS([.J$28])*[.C135]) )" office:value-type="float" office:value="2.23722112141397">
            <text:p>2.237221</text:p>
          </table:table-cell>
          <table:table-cell table:style-name="ce62" table:formula="of:=PI()*(1-1/SQRT(1+ABS([.K$28])*[.C135]))" office:value-type="float" office:value="2.16983574205897">
            <text:p>2.169836</text:p>
          </table:table-cell>
          <table:table-cell office:value-type="float" office:value="0.00188245731345147">
            <text:p>0.00188246</text:p>
          </table:table-cell>
          <table:table-cell table:style-name="ce1"/>
          <table:table-cell table:formula="of:=[.N$8]*SIN([.K135])+[.N$9]*SIN(2*[.K135])+[.N$10]*SIN(3*[.J135])+[.N$11]*SIN(4*[.I135])+[.N$12]*SIN(5*[.H135])+[.N$13]*SIN(6*[.H135])+[.N$14]*SIN(7*[.G135])+[.N$15]*SIN(8*[.G135])+[.N$16]*SIN(9*[.F135])+[.N$17]*SIN(10*[.F135])+[.N$18]*SIN(11*[.E135])+[.N$19]*SIN(12*[.E135])" office:value-type="float" office:value="0.00186569346675872">
            <text:p>0.001866</text:p>
          </table:table-cell>
          <table:table-cell table:formula="of:=[.L$32]*EXP(-[.N$7]*[.C135])+[.N135]" office:value-type="float" office:value="0.00188210502887655">
            <text:p>0.00188211</text:p>
          </table:table-cell>
          <table:table-cell table:formula="of:=[.L135]-[.O135]" office:value-type="float" office:value="0.000000352284574915403">
            <text:p>0.00000035</text:p>
          </table:table-cell>
          <table:table-cell table:formula="of:=[.B135]^[.Q$30]" office:value-type="float" office:value="1">
            <text:p>1.000</text:p>
          </table:table-cell>
          <table:table-cell table:style-name="ce47" table:formula="of:=[.Q135]*[.P135]^[.R$29]" office:value-type="float" office:value="2.37218754369984E-052">
            <text:p>2.37E-52</text:p>
          </table:table-cell>
          <table:table-cell/>
          <table:table-cell table:style-name="ce100" table:formula="of:=KMPINF([.C135])" office:value-type="float" office:value="0.00188210502887655">
            <text:p>0.00188211</text:p>
          </table:table-cell>
          <table:table-cell table:number-columns-repeated="4"/>
        </table:table-row>
        <table:table-row table:style-name="ro1">
          <table:table-cell office:value-type="float" office:value="55">
            <text:p>55.0000</text:p>
          </table:table-cell>
          <table:table-cell table:formula="of:=RADIANS([.A136])" office:value-type="float" office:value="0.959931088596881">
            <text:p>0.959931</text:p>
          </table:table-cell>
          <table:table-cell table:formula="of:=PI()*TAN([.B136])" office:value-type="float" office:value="4.48665928621993">
            <text:p>4.48666</text:p>
          </table:table-cell>
          <table:table-cell table:style-name="ce95" table:formula="of:=1-1/SQRT(1+[.D$28]*[.C136])" office:value-type="float" office:value="0.708492993964748">
            <text:p>0.70849</text:p>
          </table:table-cell>
          <table:table-cell table:style-name="ce62" table:formula="of:=PI()*(1-1/SQRT(1+ABS([.E$28])*[.C136]))" office:value-type="float" office:value="1.94878085178541">
            <text:p>1.948781</text:p>
          </table:table-cell>
          <table:table-cell table:style-name="ce62" table:formula="of:=PI()*(1-1/SQRT(1+ABS([.F$28])*[.C136]))" office:value-type="float" office:value="2.2107332476746">
            <text:p>2.210733</text:p>
          </table:table-cell>
          <table:table-cell table:style-name="ce62" table:formula="of:=PI()*(1-1/SQRT(1+ABS([.G$28])*[.C136]))" office:value-type="float" office:value="2.29152605788254">
            <text:p>2.291526</text:p>
          </table:table-cell>
          <table:table-cell table:style-name="ce62" table:formula="of:=PI()*(1-1/SQRT(1+ABS([.H$28])*[.C136]))" office:value-type="float" office:value="2.17228559989181">
            <text:p>2.172286</text:p>
          </table:table-cell>
          <table:table-cell table:style-name="ce62" table:formula="of:=PI()*(1-1/SQRT(1+ABS([.I$28])*[.C136]) )" office:value-type="float" office:value="2.14564022392009">
            <text:p>2.145640</text:p>
          </table:table-cell>
          <table:table-cell table:style-name="ce62" table:formula="of:=PI()*(1-1/SQRT(1+ABS([.J$28])*[.C136]) )" office:value-type="float" office:value="2.25242635231678">
            <text:p>2.252426</text:p>
          </table:table-cell>
          <table:table-cell table:style-name="ce62" table:formula="of:=PI()*(1-1/SQRT(1+ABS([.K$28])*[.C136]))" office:value-type="float" office:value="2.18595137833023">
            <text:p>2.185951</text:p>
          </table:table-cell>
          <table:table-cell office:value-type="float" office:value="0.00169352628145399">
            <text:p>0.00169353</text:p>
          </table:table-cell>
          <table:table-cell table:style-name="ce1"/>
          <table:table-cell table:formula="of:=[.N$8]*SIN([.K136])+[.N$9]*SIN(2*[.K136])+[.N$10]*SIN(3*[.J136])+[.N$11]*SIN(4*[.I136])+[.N$12]*SIN(5*[.H136])+[.N$13]*SIN(6*[.H136])+[.N$14]*SIN(7*[.G136])+[.N$15]*SIN(8*[.G136])+[.N$16]*SIN(9*[.F136])+[.N$17]*SIN(10*[.F136])+[.N$18]*SIN(11*[.E136])+[.N$19]*SIN(12*[.E136])" office:value-type="float" office:value="0.00168190991667341">
            <text:p>0.001682</text:p>
          </table:table-cell>
          <table:table-cell table:formula="of:=[.L$32]*EXP(-[.N$7]*[.C136])+[.N136]" office:value-type="float" office:value="0.00169320563772423">
            <text:p>0.00169321</text:p>
          </table:table-cell>
          <table:table-cell table:formula="of:=[.L136]-[.O136]" office:value-type="float" office:value="0.0000003206437297564">
            <text:p>0.00000032</text:p>
          </table:table-cell>
          <table:table-cell table:formula="of:=[.B136]^[.Q$30]" office:value-type="float" office:value="1">
            <text:p>1.000</text:p>
          </table:table-cell>
          <table:table-cell table:style-name="ce47" table:formula="of:=[.Q136]*[.P136]^[.R$29]" office:value-type="float" office:value="1.11733142389286E-052">
            <text:p>1.12E-52</text:p>
          </table:table-cell>
          <table:table-cell/>
          <table:table-cell table:style-name="ce100" table:formula="of:=KMPINF([.C136])" office:value-type="float" office:value="0.00169320563772423">
            <text:p>0.00169321</text:p>
          </table:table-cell>
          <table:table-cell table:number-columns-repeated="4"/>
        </table:table-row>
        <table:table-row table:style-name="ro1">
          <table:table-cell office:value-type="float" office:value="56">
            <text:p>56.0000</text:p>
          </table:table-cell>
          <table:table-cell table:formula="of:=RADIANS([.A137])" office:value-type="float" office:value="0.977384381116825">
            <text:p>0.977384</text:p>
          </table:table-cell>
          <table:table-cell table:formula="of:=PI()*TAN([.B137])" office:value-type="float" office:value="4.65760264717859">
            <text:p>4.65760</text:p>
          </table:table-cell>
          <table:table-cell table:style-name="ce95" table:formula="of:=1-1/SQRT(1+[.D$28]*[.C137])" office:value-type="float" office:value="0.713445242998376">
            <text:p>0.71345</text:p>
          </table:table-cell>
          <table:table-cell table:style-name="ce62" table:formula="of:=PI()*(1-1/SQRT(1+ABS([.E$28])*[.C137]))" office:value-type="float" office:value="1.96776531139516">
            <text:p>1.967765</text:p>
          </table:table-cell>
          <table:table-cell table:style-name="ce62" table:formula="of:=PI()*(1-1/SQRT(1+ABS([.F$28])*[.C137]))" office:value-type="float" office:value="2.22649961781709">
            <text:p>2.226500</text:p>
          </table:table-cell>
          <table:table-cell table:style-name="ce62" table:formula="of:=PI()*(1-1/SQRT(1+ABS([.G$28])*[.C137]))" office:value-type="float" office:value="2.30614820717117">
            <text:p>2.306148</text:p>
          </table:table-cell>
          <table:table-cell table:style-name="ce62" table:formula="of:=PI()*(1-1/SQRT(1+ABS([.H$28])*[.C137]))" office:value-type="float" office:value="2.18857329090264">
            <text:p>2.188573</text:p>
          </table:table-cell>
          <table:table-cell table:style-name="ce62" table:formula="of:=PI()*(1-1/SQRT(1+ABS([.I$28])*[.C137]) )" office:value-type="float" office:value="2.16227995931539">
            <text:p>2.162280</text:p>
          </table:table-cell>
          <table:table-cell table:style-name="ce62" table:formula="of:=PI()*(1-1/SQRT(1+ABS([.J$28])*[.C137]) )" office:value-type="float" office:value="2.26761024986794">
            <text:p>2.267610</text:p>
          </table:table-cell>
          <table:table-cell table:style-name="ce62" table:formula="of:=PI()*(1-1/SQRT(1+ABS([.K$28])*[.C137]))" office:value-type="float" office:value="2.20205555170914">
            <text:p>2.202056</text:p>
          </table:table-cell>
          <table:table-cell office:value-type="float" office:value="0.00152097348605501">
            <text:p>0.00152097</text:p>
          </table:table-cell>
          <table:table-cell table:style-name="ce1"/>
          <table:table-cell table:formula="of:=[.N$8]*SIN([.K137])+[.N$9]*SIN(2*[.K137])+[.N$10]*SIN(3*[.J137])+[.N$11]*SIN(4*[.I137])+[.N$12]*SIN(5*[.H137])+[.N$13]*SIN(6*[.H137])+[.N$14]*SIN(7*[.G137])+[.N$15]*SIN(8*[.G137])+[.N$16]*SIN(9*[.F137])+[.N$17]*SIN(10*[.F137])+[.N$18]*SIN(11*[.E137])+[.N$19]*SIN(12*[.E137])" office:value-type="float" office:value="0.00151308185241646">
            <text:p>0.001513</text:p>
          </table:table-cell>
          <table:table-cell table:formula="of:=[.L$32]*EXP(-[.N$7]*[.C137])+[.N137]" office:value-type="float" office:value="0.00152070935977844">
            <text:p>0.00152071</text:p>
          </table:table-cell>
          <table:table-cell table:formula="of:=[.L137]-[.O137]" office:value-type="float" office:value="0.00000026412627656975">
            <text:p>0.00000026</text:p>
          </table:table-cell>
          <table:table-cell table:formula="of:=[.B137]^[.Q$30]" office:value-type="float" office:value="1">
            <text:p>1.000</text:p>
          </table:table-cell>
          <table:table-cell table:style-name="ce47" table:formula="of:=[.Q137]*[.P137]^[.R$29]" office:value-type="float" office:value="2.36860625981167E-053">
            <text:p>2.37E-53</text:p>
          </table:table-cell>
          <table:table-cell/>
          <table:table-cell table:style-name="ce100" table:formula="of:=KMPINF([.C137])" office:value-type="float" office:value="0.00152070935977844">
            <text:p>0.00152071</text:p>
          </table:table-cell>
          <table:table-cell table:number-columns-repeated="4"/>
        </table:table-row>
        <table:table-row table:style-name="ro1">
          <table:table-cell office:value-type="float" office:value="57">
            <text:p>57.0000</text:p>
          </table:table-cell>
          <table:table-cell table:formula="of:=RADIANS([.A138])" office:value-type="float" office:value="0.994837673636768">
            <text:p>0.994838</text:p>
          </table:table-cell>
          <table:table-cell table:formula="of:=PI()*TAN([.B138])" office:value-type="float" office:value="4.83762845784021">
            <text:p>4.83763</text:p>
          </table:table-cell>
          <table:table-cell table:style-name="ce95" table:formula="of:=1-1/SQRT(1+[.D$28]*[.C138])" office:value-type="float" office:value="0.718397083881413">
            <text:p>0.71840</text:p>
          </table:table-cell>
          <table:table-cell table:style-name="ce62" table:formula="of:=PI()*(1-1/SQRT(1+ABS([.E$28])*[.C138]))" office:value-type="float" office:value="1.986809950132">
            <text:p>1.986810</text:p>
          </table:table-cell>
          <table:table-cell table:style-name="ce62" table:formula="of:=PI()*(1-1/SQRT(1+ABS([.F$28])*[.C138]))" office:value-type="float" office:value="2.24226712163477">
            <text:p>2.242267</text:p>
          </table:table-cell>
          <table:table-cell table:style-name="ce62" table:formula="of:=PI()*(1-1/SQRT(1+ABS([.G$28])*[.C138]))" office:value-type="float" office:value="2.32075974434712">
            <text:p>2.320760</text:p>
          </table:table-cell>
          <table:table-cell table:style-name="ce62" table:formula="of:=PI()*(1-1/SQRT(1+ABS([.H$28])*[.C138]))" office:value-type="float" office:value="2.20486875895907">
            <text:p>2.204869</text:p>
          </table:table-cell>
          <table:table-cell table:style-name="ce62" table:formula="of:=PI()*(1-1/SQRT(1+ABS([.I$28])*[.C138]) )" office:value-type="float" office:value="2.17893248103257">
            <text:p>2.178932</text:p>
          </table:table-cell>
          <table:table-cell table:style-name="ce62" table:formula="of:=PI()*(1-1/SQRT(1+ABS([.J$28])*[.C138]) )" office:value-type="float" office:value="2.28278884899096">
            <text:p>2.282789</text:p>
          </table:table-cell>
          <table:table-cell table:style-name="ce62" table:formula="of:=PI()*(1-1/SQRT(1+ABS([.K$28])*[.C138]))" office:value-type="float" office:value="2.21816506198634">
            <text:p>2.218165</text:p>
          </table:table-cell>
          <table:table-cell office:value-type="float" office:value="0.00136346660527224">
            <text:p>0.00136347</text:p>
          </table:table-cell>
          <table:table-cell table:style-name="ce1"/>
          <table:table-cell table:formula="of:=[.N$8]*SIN([.K138])+[.N$9]*SIN(2*[.K138])+[.N$10]*SIN(3*[.J138])+[.N$11]*SIN(4*[.I138])+[.N$12]*SIN(5*[.H138])+[.N$13]*SIN(6*[.H138])+[.N$14]*SIN(7*[.G138])+[.N$15]*SIN(8*[.G138])+[.N$16]*SIN(9*[.F138])+[.N$17]*SIN(10*[.F138])+[.N$18]*SIN(11*[.E138])+[.N$19]*SIN(12*[.E138])" office:value-type="float" office:value="0.00135823748031087">
            <text:p>0.001358</text:p>
          </table:table-cell>
          <table:table-cell table:formula="of:=[.L$32]*EXP(-[.N$7]*[.C138])+[.N138]" office:value-type="float" office:value="0.00136328166238592">
            <text:p>0.00136328</text:p>
          </table:table-cell>
          <table:table-cell table:formula="of:=[.L138]-[.O138]" office:value-type="float" office:value="0.000000184942886317929">
            <text:p>0.00000018</text:p>
          </table:table-cell>
          <table:table-cell table:formula="of:=[.B138]^[.Q$30]" office:value-type="float" office:value="1">
            <text:p>1.000</text:p>
          </table:table-cell>
          <table:table-cell table:style-name="ce47" table:formula="of:=[.Q138]*[.P138]^[.R$29]" office:value-type="float" office:value="1.36867725285397E-054">
            <text:p>1.37E-54</text:p>
          </table:table-cell>
          <table:table-cell/>
          <table:table-cell table:style-name="ce100" table:formula="of:=KMPINF([.C138])" office:value-type="float" office:value="0.00136328166238592">
            <text:p>0.00136328</text:p>
          </table:table-cell>
          <table:table-cell table:number-columns-repeated="4"/>
        </table:table-row>
        <table:table-row table:style-name="ro1">
          <table:table-cell office:value-type="float" office:value="58">
            <text:p>58.0000</text:p>
          </table:table-cell>
          <table:table-cell table:formula="of:=RADIANS([.A139])" office:value-type="float" office:value="1.01229096615671">
            <text:p>1.012291</text:p>
          </table:table-cell>
          <table:table-cell table:formula="of:=PI()*TAN([.B139])" office:value-type="float" office:value="5.02759919972145">
            <text:p>5.02760</text:p>
          </table:table-cell>
          <table:table-cell table:style-name="ce95" table:formula="of:=1-1/SQRT(1+[.D$28]*[.C139])" office:value-type="float" office:value="0.723353795371719">
            <text:p>0.72335</text:p>
          </table:table-cell>
          <table:table-cell table:style-name="ce62" table:formula="of:=PI()*(1-1/SQRT(1+ABS([.E$28])*[.C139]))" office:value-type="float" office:value="2.00593441190402">
            <text:p>2.005934</text:p>
          </table:table-cell>
          <table:table-cell table:style-name="ce62" table:formula="of:=PI()*(1-1/SQRT(1+ABS([.F$28])*[.C139]))" office:value-type="float" office:value="2.25805252937091">
            <text:p>2.258053</text:p>
          </table:table-cell>
          <table:table-cell table:style-name="ce62" table:formula="of:=PI()*(1-1/SQRT(1+ABS([.G$28])*[.C139]))" office:value-type="float" office:value="2.33537640556065">
            <text:p>2.335376</text:p>
          </table:table-cell>
          <table:table-cell table:style-name="ce62" table:formula="of:=PI()*(1-1/SQRT(1+ABS([.H$28])*[.C139]))" office:value-type="float" office:value="2.22118923811266">
            <text:p>2.221189</text:p>
          </table:table-cell>
          <table:table-cell table:style-name="ce62" table:formula="of:=PI()*(1-1/SQRT(1+ABS([.I$28])*[.C139]) )" office:value-type="float" office:value="2.19561533463828">
            <text:p>2.195615</text:p>
          </table:table-cell>
          <table:table-cell table:style-name="ce62" table:formula="of:=PI()*(1-1/SQRT(1+ABS([.J$28])*[.C139]) )" office:value-type="float" office:value="2.29797839670724">
            <text:p>2.297978</text:p>
          </table:table-cell>
          <table:table-cell table:style-name="ce62" table:formula="of:=PI()*(1-1/SQRT(1+ABS([.K$28])*[.C139]))" office:value-type="float" office:value="2.2342969803418">
            <text:p>2.234297</text:p>
          </table:table-cell>
          <table:table-cell office:value-type="float" office:value="0.00121979025793578">
            <text:p>0.00121979</text:p>
          </table:table-cell>
          <table:table-cell table:style-name="ce1"/>
          <table:table-cell table:formula="of:=[.N$8]*SIN([.K139])+[.N$9]*SIN(2*[.K139])+[.N$10]*SIN(3*[.J139])+[.N$11]*SIN(4*[.I139])+[.N$12]*SIN(5*[.H139])+[.N$13]*SIN(6*[.H139])+[.N$14]*SIN(7*[.G139])+[.N$15]*SIN(8*[.G139])+[.N$16]*SIN(9*[.F139])+[.N$17]*SIN(10*[.F139])+[.N$18]*SIN(11*[.E139])+[.N$19]*SIN(12*[.E139])" office:value-type="float" office:value="0.00121644271517162">
            <text:p>0.001216</text:p>
          </table:table-cell>
          <table:table-cell table:formula="of:=[.L$32]*EXP(-[.N$7]*[.C139])+[.N139]" office:value-type="float" office:value="0.00121970316793996">
            <text:p>0.00121970</text:p>
          </table:table-cell>
          <table:table-cell table:formula="of:=[.L139]-[.O139]" office:value-type="float" office:value="0.000000087089995824555">
            <text:p>0.00000009</text:p>
          </table:table-cell>
          <table:table-cell table:formula="of:=[.B139]^[.Q$30]" office:value-type="float" office:value="1">
            <text:p>1.000</text:p>
          </table:table-cell>
          <table:table-cell table:style-name="ce47" table:formula="of:=[.Q139]*[.P139]^[.R$29]" office:value-type="float" office:value="3.3093763415106E-057">
            <text:p>3.31E-57</text:p>
          </table:table-cell>
          <table:table-cell/>
          <table:table-cell table:style-name="ce100" table:formula="of:=KMPINF([.C139])" office:value-type="float" office:value="0.00121970316793996">
            <text:p>0.00121970</text:p>
          </table:table-cell>
          <table:table-cell table:number-columns-repeated="4"/>
        </table:table-row>
        <table:table-row table:style-name="ro1">
          <table:table-cell office:value-type="float" office:value="59">
            <text:p>59.0000</text:p>
          </table:table-cell>
          <table:table-cell table:formula="of:=RADIANS([.A140])" office:value-type="float" office:value="1.02974425867665">
            <text:p>1.029744</text:p>
          </table:table-cell>
          <table:table-cell table:formula="of:=PI()*TAN([.B140])" office:value-type="float" office:value="5.22848819527261">
            <text:p>5.22849</text:p>
          </table:table-cell>
          <table:table-cell table:style-name="ce95" table:formula="of:=1-1/SQRT(1+[.D$28]*[.C140])" office:value-type="float" office:value="0.728320762921349">
            <text:p>0.72832</text:p>
          </table:table-cell>
          <table:table-cell table:style-name="ce62" table:formula="of:=PI()*(1-1/SQRT(1+ABS([.E$28])*[.C140]))" office:value-type="float" office:value="2.02515899549787">
            <text:p>2.025159</text:p>
          </table:table-cell>
          <table:table-cell table:style-name="ce62" table:formula="of:=PI()*(1-1/SQRT(1+ABS([.F$28])*[.C140]))" office:value-type="float" office:value="2.27387296106412">
            <text:p>2.273873</text:p>
          </table:table-cell>
          <table:table-cell table:style-name="ce62" table:formula="of:=PI()*(1-1/SQRT(1+ABS([.G$28])*[.C140]))" office:value-type="float" office:value="2.35001420235228">
            <text:p>2.350014</text:p>
          </table:table-cell>
          <table:table-cell table:style-name="ce62" table:formula="of:=PI()*(1-1/SQRT(1+ABS([.H$28])*[.C140]))" office:value-type="float" office:value="2.23755235099422">
            <text:p>2.237552</text:p>
          </table:table-cell>
          <table:table-cell table:style-name="ce62" table:formula="of:=PI()*(1-1/SQRT(1+ABS([.I$28])*[.C140]) )" office:value-type="float" office:value="2.21234648241079">
            <text:p>2.212346</text:p>
          </table:table-cell>
          <table:table-cell table:style-name="ce62" table:formula="of:=PI()*(1-1/SQRT(1+ABS([.J$28])*[.C140]) )" office:value-type="float" office:value="2.31319545022624">
            <text:p>2.313195</text:p>
          </table:table-cell>
          <table:table-cell table:style-name="ce62" table:formula="of:=PI()*(1-1/SQRT(1+ABS([.K$28])*[.C140]))" office:value-type="float" office:value="2.25046875250314">
            <text:p>2.250469</text:p>
          </table:table-cell>
          <table:table-cell office:value-type="float" office:value="0.00108883448422909">
            <text:p>0.00108883</text:p>
          </table:table-cell>
          <table:table-cell table:style-name="ce1"/>
          <table:table-cell table:formula="of:=[.N$8]*SIN([.K140])+[.N$9]*SIN(2*[.K140])+[.N$10]*SIN(3*[.J140])+[.N$11]*SIN(4*[.I140])+[.N$12]*SIN(5*[.H140])+[.N$13]*SIN(6*[.H140])+[.N$14]*SIN(7*[.G140])+[.N$15]*SIN(8*[.G140])+[.N$16]*SIN(9*[.F140])+[.N$17]*SIN(10*[.F140])+[.N$18]*SIN(11*[.E140])+[.N$19]*SIN(12*[.E140])" office:value-type="float" office:value="0.00108680290992248">
            <text:p>0.001087</text:p>
          </table:table-cell>
          <table:table-cell table:formula="of:=[.L$32]*EXP(-[.N$7]*[.C140])+[.N140]" office:value-type="float" office:value="0.00108885820004707">
            <text:p>0.00108886</text:p>
          </table:table-cell>
          <table:table-cell table:formula="of:=[.L140]-[.O140]" office:value-type="float" office:value="-0.0000000237158179789299">
            <text:p>-0.00000002</text:p>
          </table:table-cell>
          <table:table-cell table:formula="of:=[.B140]^[.Q$30]" office:value-type="float" office:value="1">
            <text:p>1.000</text:p>
          </table:table-cell>
          <table:table-cell table:style-name="ce47" table:formula="of:=[.Q140]*[.P140]^[.R$29]" office:value-type="float" office:value="1.00070222977904E-061">
            <text:p>1.00E-61</text:p>
          </table:table-cell>
          <table:table-cell/>
          <table:table-cell table:style-name="ce100" table:formula="of:=KMPINF([.C140])" office:value-type="float" office:value="0.00108885820004707">
            <text:p>0.00108886</text:p>
          </table:table-cell>
          <table:table-cell table:number-columns-repeated="4"/>
        </table:table-row>
        <table:table-row table:style-name="ro1">
          <table:table-cell office:value-type="float" office:value="60">
            <text:p>60.0000</text:p>
          </table:table-cell>
          <table:table-cell table:formula="of:=RADIANS([.A141])" office:value-type="float" office:value="1.0471975511966">
            <text:p>1.047198</text:p>
          </table:table-cell>
          <table:table-cell table:formula="of:=PI()*TAN([.B141])" office:value-type="float" office:value="5.44139809270265">
            <text:p>5.44140</text:p>
          </table:table-cell>
          <table:table-cell table:style-name="ce95" table:formula="of:=1-1/SQRT(1+[.D$28]*[.C141])" office:value-type="float" office:value="0.733303513078599">
            <text:p>0.73330</text:p>
          </table:table-cell>
          <table:table-cell table:style-name="ce62" table:formula="of:=PI()*(1-1/SQRT(1+ABS([.E$28])*[.C141]))" office:value-type="float" office:value="2.04450478748497">
            <text:p>2.044505</text:p>
          </table:table-cell>
          <table:table-cell table:style-name="ce62" table:formula="of:=PI()*(1-1/SQRT(1+ABS([.F$28])*[.C141]))" office:value-type="float" office:value="2.28974599598868">
            <text:p>2.289746</text:p>
          </table:table-cell>
          <table:table-cell table:style-name="ce62" table:formula="of:=PI()*(1-1/SQRT(1+ABS([.G$28])*[.C141]))" office:value-type="float" office:value="2.36468952368844">
            <text:p>2.364690</text:p>
          </table:table-cell>
          <table:table-cell table:style-name="ce62" table:formula="of:=PI()*(1-1/SQRT(1+ABS([.H$28])*[.C141]))" office:value-type="float" office:value="2.25397622170688">
            <text:p>2.253976</text:p>
          </table:table-cell>
          <table:table-cell table:style-name="ce62" table:formula="of:=PI()*(1-1/SQRT(1+ABS([.I$28])*[.C141]) )" office:value-type="float" office:value="2.22914441860888">
            <text:p>2.229144</text:p>
          </table:table-cell>
          <table:table-cell table:style-name="ce62" table:formula="of:=PI()*(1-1/SQRT(1+ABS([.J$28])*[.C141]) )" office:value-type="float" office:value="2.32845698259481">
            <text:p>2.328457</text:p>
          </table:table-cell>
          <table:table-cell table:style-name="ce62" table:formula="of:=PI()*(1-1/SQRT(1+ABS([.K$28])*[.C141]))" office:value-type="float" office:value="2.26669831041534">
            <text:p>2.266698</text:p>
          </table:table-cell>
          <table:table-cell office:value-type="float" office:value="0.000969584438918991">
            <text:p>0.00096958</text:p>
          </table:table-cell>
          <table:table-cell table:style-name="ce1"/>
          <table:table-cell table:formula="of:=[.N$8]*SIN([.K141])+[.N$9]*SIN(2*[.K141])+[.N$10]*SIN(3*[.J141])+[.N$11]*SIN(4*[.I141])+[.N$12]*SIN(5*[.H141])+[.N$13]*SIN(6*[.H141])+[.N$14]*SIN(7*[.G141])+[.N$15]*SIN(8*[.G141])+[.N$16]*SIN(9*[.F141])+[.N$17]*SIN(10*[.F141])+[.N$18]*SIN(11*[.E141])+[.N$19]*SIN(12*[.E141])" office:value-type="float" office:value="0.000968464382215599">
            <text:p>0.000968</text:p>
          </table:table-cell>
          <table:table-cell table:formula="of:=[.L$32]*EXP(-[.N$7]*[.C141])+[.N141]" office:value-type="float" office:value="0.000969724689454438">
            <text:p>0.00096972</text:p>
          </table:table-cell>
          <table:table-cell table:formula="of:=[.L141]-[.O141]" office:value-type="float" office:value="-0.000000140250535447133">
            <text:p>-0.00000014</text:p>
          </table:table-cell>
          <table:table-cell table:formula="of:=[.B141]^[.Q$30]" office:value-type="float" office:value="1">
            <text:p>1.000</text:p>
          </table:table-cell>
          <table:table-cell table:style-name="ce47" table:formula="of:=[.Q141]*[.P141]^[.R$29]" office:value-type="float" office:value="1.49704971809208E-055">
            <text:p>1.50E-55</text:p>
          </table:table-cell>
          <table:table-cell/>
          <table:table-cell table:style-name="ce100" table:formula="of:=KMPINF([.C141])" office:value-type="float" office:value="0.000969724689454438">
            <text:p>0.00096972</text:p>
          </table:table-cell>
          <table:table-cell table:number-columns-repeated="4"/>
        </table:table-row>
        <table:table-row table:style-name="ro1">
          <table:table-cell office:value-type="float" office:value="61">
            <text:p>61.0000</text:p>
          </table:table-cell>
          <table:table-cell table:formula="of:=RADIANS([.A142])" office:value-type="float" office:value="1.06465084371654">
            <text:p>1.064651</text:p>
          </table:table-cell>
          <table:table-cell table:formula="of:=PI()*TAN([.B142])" office:value-type="float" office:value="5.66758317468586">
            <text:p>5.66758</text:p>
          </table:table-cell>
          <table:table-cell table:style-name="ce95" table:formula="of:=1-1/SQRT(1+[.D$28]*[.C142])" office:value-type="float" office:value="0.73830775108942">
            <text:p>0.73831</text:p>
          </table:table-cell>
          <table:table-cell table:style-name="ce62" table:formula="of:=PI()*(1-1/SQRT(1+ABS([.E$28])*[.C142]))" office:value-type="float" office:value="2.06399381015852">
            <text:p>2.063994</text:p>
          </table:table-cell>
          <table:table-cell table:style-name="ce62" table:formula="of:=PI()*(1-1/SQRT(1+ABS([.F$28])*[.C142]))" office:value-type="float" office:value="2.30568979239376">
            <text:p>2.305690</text:p>
          </table:table-cell>
          <table:table-cell table:style-name="ce62" table:formula="of:=PI()*(1-1/SQRT(1+ABS([.G$28])*[.C142]))" office:value-type="float" office:value="2.37941924700053">
            <text:p>2.379419</text:p>
          </table:table-cell>
          <table:table-cell table:style-name="ce62" table:formula="of:=PI()*(1-1/SQRT(1+ABS([.H$28])*[.C142]))" office:value-type="float" office:value="2.27047959966243">
            <text:p>2.270480</text:p>
          </table:table-cell>
          <table:table-cell table:style-name="ce62" table:formula="of:=PI()*(1-1/SQRT(1+ABS([.I$28])*[.C142]) )" office:value-type="float" office:value="2.24602829614104">
            <text:p>2.246028</text:p>
          </table:table-cell>
          <table:table-cell table:style-name="ce62" table:formula="of:=PI()*(1-1/SQRT(1+ABS([.J$28])*[.C142]) )" office:value-type="float" office:value="2.34378049796669">
            <text:p>2.343780</text:p>
          </table:table-cell>
          <table:table-cell table:style-name="ce62" table:formula="of:=PI()*(1-1/SQRT(1+ABS([.K$28])*[.C142]))" office:value-type="float" office:value="2.28300419462268">
            <text:p>2.283004</text:p>
          </table:table-cell>
          <table:table-cell office:value-type="float" office:value="0.000861111160136555">
            <text:p>0.00086111</text:p>
          </table:table-cell>
          <table:table-cell table:style-name="ce1"/>
          <table:table-cell table:formula="of:=[.N$8]*SIN([.K142])+[.N$9]*SIN(2*[.K142])+[.N$10]*SIN(3*[.J142])+[.N$11]*SIN(4*[.I142])+[.N$12]*SIN(5*[.H142])+[.N$13]*SIN(6*[.H142])+[.N$14]*SIN(7*[.G142])+[.N$15]*SIN(8*[.G142])+[.N$16]*SIN(9*[.F142])+[.N$17]*SIN(10*[.F142])+[.N$18]*SIN(11*[.E142])+[.N$19]*SIN(12*[.E142])" office:value-type="float" office:value="0.000860615699789603">
            <text:p>0.000861</text:p>
          </table:table-cell>
          <table:table-cell table:formula="of:=[.L$32]*EXP(-[.N$7]*[.C142])+[.N142]" office:value-type="float" office:value="0.000861365311805677">
            <text:p>0.00086137</text:p>
          </table:table-cell>
          <table:table-cell table:formula="of:=[.L142]-[.O142]" office:value-type="float" office:value="-0.000000254151669121911">
            <text:p>-0.00000025</text:p>
          </table:table-cell>
          <table:table-cell table:formula="of:=[.B142]^[.Q$30]" office:value-type="float" office:value="1">
            <text:p>1.000</text:p>
          </table:table-cell>
          <table:table-cell table:style-name="ce47" table:formula="of:=[.Q142]*[.P142]^[.R$29]" office:value-type="float" office:value="1.740779364933E-053">
            <text:p>1.74E-53</text:p>
          </table:table-cell>
          <table:table-cell/>
          <table:table-cell table:style-name="ce100" table:formula="of:=KMPINF([.C142])" office:value-type="float" office:value="0.000861365311805677">
            <text:p>0.00086137</text:p>
          </table:table-cell>
          <table:table-cell table:number-columns-repeated="4"/>
        </table:table-row>
        <table:table-row table:style-name="ro1">
          <table:table-cell office:value-type="float" office:value="62">
            <text:p>62.0000</text:p>
          </table:table-cell>
          <table:table-cell table:formula="of:=RADIANS([.A143])" office:value-type="float" office:value="1.08210413623648">
            <text:p>1.082104</text:p>
          </table:table-cell>
          <table:table-cell table:formula="of:=PI()*TAN([.B143])" office:value-type="float" office:value="5.90847644694393">
            <text:p>5.90848</text:p>
          </table:table-cell>
          <table:table-cell table:style-name="ce95" table:formula="of:=1-1/SQRT(1+[.D$28]*[.C143])" office:value-type="float" office:value="0.743339402499658">
            <text:p>0.74334</text:p>
          </table:table-cell>
          <table:table-cell table:style-name="ce62" table:formula="of:=PI()*(1-1/SQRT(1+ABS([.E$28])*[.C143]))" office:value-type="float" office:value="2.08364918778818">
            <text:p>2.083649</text:p>
          </table:table-cell>
          <table:table-cell table:style-name="ce62" table:formula="of:=PI()*(1-1/SQRT(1+ABS([.F$28])*[.C143]))" office:value-type="float" office:value="2.32172322009909">
            <text:p>2.321723</text:p>
          </table:table-cell>
          <table:table-cell table:style-name="ce62" table:formula="of:=PI()*(1-1/SQRT(1+ABS([.G$28])*[.C143]))" office:value-type="float" office:value="2.39422086057239">
            <text:p>2.394221</text:p>
          </table:table-cell>
          <table:table-cell table:style-name="ce62" table:formula="of:=PI()*(1-1/SQRT(1+ABS([.H$28])*[.C143]))" office:value-type="float" office:value="2.28708199702134">
            <text:p>2.287082</text:p>
          </table:table-cell>
          <table:table-cell table:style-name="ce62" table:formula="of:=PI()*(1-1/SQRT(1+ABS([.I$28])*[.C143]) )" office:value-type="float" office:value="2.26301806736716">
            <text:p>2.263018</text:p>
          </table:table-cell>
          <table:table-cell table:style-name="ce62" table:formula="of:=PI()*(1-1/SQRT(1+ABS([.J$28])*[.C143]) )" office:value-type="float" office:value="2.3591841589397">
            <text:p>2.359184</text:p>
          </table:table-cell>
          <table:table-cell table:style-name="ce62" table:formula="of:=PI()*(1-1/SQRT(1+ABS([.K$28])*[.C143]))" office:value-type="float" office:value="2.29940568998651">
            <text:p>2.299406</text:p>
          </table:table-cell>
          <table:table-cell office:value-type="float" office:value="0.000762563292635027">
            <text:p>0.00076256</text:p>
          </table:table-cell>
          <table:table-cell table:style-name="ce1"/>
          <table:table-cell table:formula="of:=[.N$8]*SIN([.K143])+[.N$9]*SIN(2*[.K143])+[.N$10]*SIN(3*[.J143])+[.N$11]*SIN(4*[.I143])+[.N$12]*SIN(5*[.H143])+[.N$13]*SIN(6*[.H143])+[.N$14]*SIN(7*[.G143])+[.N$15]*SIN(8*[.G143])+[.N$16]*SIN(9*[.F143])+[.N$17]*SIN(10*[.F143])+[.N$18]*SIN(11*[.E143])+[.N$19]*SIN(12*[.E143])" office:value-type="float" office:value="0.000762488687597818">
            <text:p>0.000762</text:p>
          </table:table-cell>
          <table:table-cell table:formula="of:=[.L$32]*EXP(-[.N$7]*[.C143])+[.N143]" office:value-type="float" office:value="0.0007629197338867">
            <text:p>0.00076292</text:p>
          </table:table-cell>
          <table:table-cell table:formula="of:=[.L143]-[.O143]" office:value-type="float" office:value="-0.000000356441251673188">
            <text:p>-0.00000036</text:p>
          </table:table-cell>
          <table:table-cell table:formula="of:=[.B143]^[.Q$30]" office:value-type="float" office:value="1">
            <text:p>1.000</text:p>
          </table:table-cell>
          <table:table-cell table:style-name="ce47" table:formula="of:=[.Q143]*[.P143]^[.R$29]" office:value-type="float" office:value="2.60557561120831E-052">
            <text:p>2.61E-52</text:p>
          </table:table-cell>
          <table:table-cell/>
          <table:table-cell table:style-name="ce100" table:formula="of:=KMPINF([.C143])" office:value-type="float" office:value="0.0007629197338867">
            <text:p>0.00076292</text:p>
          </table:table-cell>
          <table:table-cell table:number-columns-repeated="4"/>
        </table:table-row>
        <table:table-row table:style-name="ro1">
          <table:table-cell office:value-type="float" office:value="63">
            <text:p>63.0000</text:p>
          </table:table-cell>
          <table:table-cell table:formula="of:=RADIANS([.A144])" office:value-type="float" office:value="1.09955742875643">
            <text:p>1.099557</text:p>
          </table:table-cell>
          <table:table-cell table:formula="of:=PI()*TAN([.B144])" office:value-type="float" office:value="6.16572274595313">
            <text:p>6.16572</text:p>
          </table:table-cell>
          <table:table-cell table:style-name="ce95" table:formula="of:=1-1/SQRT(1+[.D$28]*[.C144])" office:value-type="float" office:value="0.748404659724679">
            <text:p>0.74840</text:p>
          </table:table-cell>
          <table:table-cell table:style-name="ce62" table:formula="of:=PI()*(1-1/SQRT(1+ABS([.E$28])*[.C144]))" office:value-type="float" office:value="2.10349533519901">
            <text:p>2.103495</text:p>
          </table:table-cell>
          <table:table-cell table:style-name="ce62" table:formula="of:=PI()*(1-1/SQRT(1+ABS([.F$28])*[.C144]))" office:value-type="float" office:value="2.33786600903391">
            <text:p>2.337866</text:p>
          </table:table-cell>
          <table:table-cell table:style-name="ce62" table:formula="of:=PI()*(1-1/SQRT(1+ABS([.G$28])*[.C144]))" office:value-type="float" office:value="2.40911260009552">
            <text:p>2.409113</text:p>
          </table:table-cell>
          <table:table-cell table:style-name="ce62" table:formula="of:=PI()*(1-1/SQRT(1+ABS([.H$28])*[.C144]))" office:value-type="float" office:value="2.30380384295236">
            <text:p>2.303804</text:p>
          </table:table-cell>
          <table:table-cell table:style-name="ce62" table:formula="of:=PI()*(1-1/SQRT(1+ABS([.I$28])*[.C144]) )" office:value-type="float" office:value="2.28013464233908">
            <text:p>2.280135</text:p>
          </table:table-cell>
          <table:table-cell table:style-name="ce62" table:formula="of:=PI()*(1-1/SQRT(1+ABS([.J$28])*[.C144]) )" office:value-type="float" office:value="2.37468692890889">
            <text:p>2.374687</text:p>
          </table:table-cell>
          <table:table-cell table:style-name="ce62" table:formula="of:=PI()*(1-1/SQRT(1+ABS([.K$28])*[.C144]))" office:value-type="float" office:value="2.31592297790891">
            <text:p>2.315923</text:p>
          </table:table-cell>
          <table:table-cell office:value-type="float" office:value="0.000673159658696883">
            <text:p>0.00067316</text:p>
          </table:table-cell>
          <table:table-cell table:style-name="ce1"/>
          <table:table-cell table:formula="of:=[.N$8]*SIN([.K144])+[.N$9]*SIN(2*[.K144])+[.N$10]*SIN(3*[.J144])+[.N$11]*SIN(4*[.I144])+[.N$12]*SIN(5*[.H144])+[.N$13]*SIN(6*[.H144])+[.N$14]*SIN(7*[.G144])+[.N$15]*SIN(8*[.G144])+[.N$16]*SIN(9*[.F144])+[.N$17]*SIN(10*[.F144])+[.N$18]*SIN(11*[.E144])+[.N$19]*SIN(12*[.E144])" office:value-type="float" office:value="0.000673359120426002">
            <text:p>0.000673</text:p>
          </table:table-cell>
          <table:table-cell table:formula="of:=[.L$32]*EXP(-[.N$7]*[.C144])+[.N144]" office:value-type="float" office:value="0.000673597845299204">
            <text:p>0.00067360</text:p>
          </table:table-cell>
          <table:table-cell table:formula="of:=[.L144]-[.O144]" office:value-type="float" office:value="-0.000000438186602321226">
            <text:p>-0.00000044</text:p>
          </table:table-cell>
          <table:table-cell table:formula="of:=[.B144]^[.Q$30]" office:value-type="float" office:value="1">
            <text:p>1.000</text:p>
          </table:table-cell>
          <table:table-cell table:style-name="ce47" table:formula="of:=[.Q144]*[.P144]^[.R$29]" office:value-type="float" office:value="1.35916680130205E-051">
            <text:p>1.36E-51</text:p>
          </table:table-cell>
          <table:table-cell/>
          <table:table-cell table:style-name="ce100" table:formula="of:=KMPINF([.C144])" office:value-type="float" office:value="0.000673597845299204">
            <text:p>0.00067360</text:p>
          </table:table-cell>
          <table:table-cell table:number-columns-repeated="4"/>
        </table:table-row>
        <table:table-row table:style-name="ro1">
          <table:table-cell office:value-type="float" office:value="64">
            <text:p>64.0000</text:p>
          </table:table-cell>
          <table:table-cell table:formula="of:=RADIANS([.A145])" office:value-type="float" office:value="1.11701072127637">
            <text:p>1.117011</text:p>
          </table:table-cell>
          <table:table-cell table:formula="of:=PI()*TAN([.B145])" office:value-type="float" office:value="6.44121948633245">
            <text:p>6.44122</text:p>
          </table:table-cell>
          <table:table-cell table:style-name="ce95" table:formula="of:=1-1/SQRT(1+[.D$28]*[.C145])" office:value-type="float" office:value="0.75351003476705">
            <text:p>0.75351</text:p>
          </table:table-cell>
          <table:table-cell table:style-name="ce62" table:formula="of:=PI()*(1-1/SQRT(1+ABS([.E$28])*[.C145]))" office:value-type="float" office:value="2.12355817360715">
            <text:p>2.123558</text:p>
          </table:table-cell>
          <table:table-cell table:style-name="ce62" table:formula="of:=PI()*(1-1/SQRT(1+ABS([.F$28])*[.C145]))" office:value-type="float" office:value="2.35413891749164">
            <text:p>2.354139</text:p>
          </table:table-cell>
          <table:table-cell table:style-name="ce62" table:formula="of:=PI()*(1-1/SQRT(1+ABS([.G$28])*[.C145]))" office:value-type="float" office:value="2.42411360282828">
            <text:p>2.424114</text:p>
          </table:table-cell>
          <table:table-cell table:style-name="ce62" table:formula="of:=PI()*(1-1/SQRT(1+ABS([.H$28])*[.C145]))" office:value-type="float" office:value="2.32066665864674">
            <text:p>2.320667</text:p>
          </table:table-cell>
          <table:table-cell table:style-name="ce62" table:formula="of:=PI()*(1-1/SQRT(1+ABS([.I$28])*[.C145]) )" office:value-type="float" office:value="2.29740006852891">
            <text:p>2.297400</text:p>
          </table:table-cell>
          <table:table-cell table:style-name="ce62" table:formula="of:=PI()*(1-1/SQRT(1+ABS([.J$28])*[.C145]) )" office:value-type="float" office:value="2.39030873303366">
            <text:p>2.390309</text:p>
          </table:table-cell>
          <table:table-cell table:style-name="ce62" table:formula="of:=PI()*(1-1/SQRT(1+ABS([.K$28])*[.C145]))" office:value-type="float" office:value="2.33257730893906">
            <text:p>2.332577</text:p>
          </table:table-cell>
          <table:table-cell office:value-type="float" office:value="0.000592182582264054">
            <text:p>0.00059218</text:p>
          </table:table-cell>
          <table:table-cell table:style-name="ce1"/>
          <table:table-cell table:formula="of:=[.N$8]*SIN([.K145])+[.N$9]*SIN(2*[.K145])+[.N$10]*SIN(3*[.J145])+[.N$11]*SIN(4*[.I145])+[.N$12]*SIN(5*[.H145])+[.N$13]*SIN(6*[.H145])+[.N$14]*SIN(7*[.G145])+[.N$15]*SIN(8*[.G145])+[.N$16]*SIN(9*[.F145])+[.N$17]*SIN(10*[.F145])+[.N$18]*SIN(11*[.E145])+[.N$19]*SIN(12*[.E145])" office:value-type="float" office:value="0.000592547065097674">
            <text:p>0.000593</text:p>
          </table:table-cell>
          <table:table-cell table:formula="of:=[.L$32]*EXP(-[.N$7]*[.C145])+[.N145]" office:value-type="float" office:value="0.000592673849252931">
            <text:p>0.00059267</text:p>
          </table:table-cell>
          <table:table-cell table:formula="of:=[.L145]-[.O145]" office:value-type="float" office:value="-0.000000491266988876678">
            <text:p>-0.00000049</text:p>
          </table:table-cell>
          <table:table-cell table:formula="of:=[.B145]^[.Q$30]" office:value-type="float" office:value="1">
            <text:p>1.000</text:p>
          </table:table-cell>
          <table:table-cell table:style-name="ce47" table:formula="of:=[.Q145]*[.P145]^[.R$29]" office:value-type="float" office:value="3.3926625003084E-051">
            <text:p>3.39E-51</text:p>
          </table:table-cell>
          <table:table-cell/>
          <table:table-cell table:style-name="ce100" table:formula="of:=KMPINF([.C145])" office:value-type="float" office:value="0.000592673849252931">
            <text:p>0.00059267</text:p>
          </table:table-cell>
          <table:table-cell table:number-columns-repeated="4"/>
        </table:table-row>
        <table:table-row table:style-name="ro1">
          <table:table-cell office:value-type="float" office:value="65">
            <text:p>65.0000</text:p>
          </table:table-cell>
          <table:table-cell table:formula="of:=RADIANS([.A146])" office:value-type="float" office:value="1.13446401379631">
            <text:p>1.134464</text:p>
          </table:table-cell>
          <table:table-cell table:formula="of:=PI()*TAN([.B146])" office:value-type="float" office:value="6.7371671870453">
            <text:p>6.73717</text:p>
          </table:table-cell>
          <table:table-cell table:style-name="ce95" table:formula="of:=1-1/SQRT(1+[.D$28]*[.C146])" office:value-type="float" office:value="0.758662419541701">
            <text:p>0.75866</text:p>
          </table:table-cell>
          <table:table-cell table:style-name="ce62" table:formula="of:=PI()*(1-1/SQRT(1+ABS([.E$28])*[.C146]))" office:value-type="float" office:value="2.14386537984455">
            <text:p>2.143865</text:p>
          </table:table-cell>
          <table:table-cell table:style-name="ce62" table:formula="of:=PI()*(1-1/SQRT(1+ABS([.F$28])*[.C146]))" office:value-type="float" office:value="2.37056392476503">
            <text:p>2.370564</text:p>
          </table:table-cell>
          <table:table-cell table:style-name="ce62" table:formula="of:=PI()*(1-1/SQRT(1+ABS([.G$28])*[.C146]))" office:value-type="float" office:value="2.43924408359974">
            <text:p>2.439244</text:p>
          </table:table-cell>
          <table:table-cell table:style-name="ce62" table:formula="of:=PI()*(1-1/SQRT(1+ABS([.H$28])*[.C146]))" office:value-type="float" office:value="2.33769325795753">
            <text:p>2.337693</text:p>
          </table:table-cell>
          <table:table-cell table:style-name="ce62" table:formula="of:=PI()*(1-1/SQRT(1+ABS([.I$28])*[.C146]) )" office:value-type="float" office:value="2.31483773705985">
            <text:p>2.314838</text:p>
          </table:table-cell>
          <table:table-cell table:style-name="ce62" table:formula="of:=PI()*(1-1/SQRT(1+ABS([.J$28])*[.C146]) )" office:value-type="float" office:value="2.40607064226354">
            <text:p>2.406071</text:p>
          </table:table-cell>
          <table:table-cell table:style-name="ce62" table:formula="of:=PI()*(1-1/SQRT(1+ABS([.K$28])*[.C146]))" office:value-type="float" office:value="2.34939120055953">
            <text:p>2.349391</text:p>
          </table:table-cell>
          <table:table-cell office:value-type="float" office:value="0.000518971882890665">
            <text:p>0.00051897</text:p>
          </table:table-cell>
          <table:table-cell table:style-name="ce1"/>
          <table:table-cell table:formula="of:=[.N$8]*SIN([.K146])+[.N$9]*SIN(2*[.K146])+[.N$10]*SIN(3*[.J146])+[.N$11]*SIN(4*[.I146])+[.N$12]*SIN(5*[.H146])+[.N$13]*SIN(6*[.H146])+[.N$14]*SIN(7*[.G146])+[.N$15]*SIN(8*[.G146])+[.N$16]*SIN(9*[.F146])+[.N$17]*SIN(10*[.F146])+[.N$18]*SIN(11*[.E146])+[.N$19]*SIN(12*[.E146])" office:value-type="float" office:value="0.000519416836783882">
            <text:p>0.000519</text:p>
          </table:table-cell>
          <table:table-cell table:formula="of:=[.L$32]*EXP(-[.N$7]*[.C146])+[.N146]" office:value-type="float" office:value="0.000519481080495732">
            <text:p>0.00051948</text:p>
          </table:table-cell>
          <table:table-cell table:formula="of:=[.L146]-[.O146]" office:value-type="float" office:value="-0.000000509197605066849">
            <text:p>-0.00000051</text:p>
          </table:table-cell>
          <table:table-cell table:formula="of:=[.B146]^[.Q$30]" office:value-type="float" office:value="1">
            <text:p>1.000</text:p>
          </table:table-cell>
          <table:table-cell table:style-name="ce47" table:formula="of:=[.Q146]*[.P146]^[.R$29]" office:value-type="float" office:value="4.51950445462606E-051">
            <text:p>4.52E-51</text:p>
          </table:table-cell>
          <table:table-cell/>
          <table:table-cell table:style-name="ce100" table:formula="of:=KMPINF([.C146])" office:value-type="float" office:value="0.000519481080495732">
            <text:p>0.00051948</text:p>
          </table:table-cell>
          <table:table-cell table:number-columns-repeated="4"/>
        </table:table-row>
        <table:table-row table:style-name="ro1">
          <table:table-cell office:value-type="float" office:value="66">
            <text:p>66.0000</text:p>
          </table:table-cell>
          <table:table-cell table:formula="of:=RADIANS([.A147])" office:value-type="float" office:value="1.15191730631626">
            <text:p>1.151917</text:p>
          </table:table-cell>
          <table:table-cell table:formula="of:=PI()*TAN([.B147])" office:value-type="float" office:value="7.05613262859001">
            <text:p>7.05613</text:p>
          </table:table-cell>
          <table:table-cell table:style-name="ce95" table:formula="of:=1-1/SQRT(1+[.D$28]*[.C147])" office:value-type="float" office:value="0.763869155633415">
            <text:p>0.76387</text:p>
          </table:table-cell>
          <table:table-cell table:style-name="ce62" table:formula="of:=PI()*(1-1/SQRT(1+ABS([.E$28])*[.C147]))" office:value-type="float" office:value="2.16444667667212">
            <text:p>2.164447</text:p>
          </table:table-cell>
          <table:table-cell table:style-name="ce62" table:formula="of:=PI()*(1-1/SQRT(1+ABS([.F$28])*[.C147]))" office:value-type="float" office:value="2.38716445399601">
            <text:p>2.387164</text:p>
          </table:table-cell>
          <table:table-cell table:style-name="ce62" table:formula="of:=PI()*(1-1/SQRT(1+ABS([.G$28])*[.C147]))" office:value-type="float" office:value="2.45452553795401">
            <text:p>2.454526</text:p>
          </table:table-cell>
          <table:table-cell table:style-name="ce62" table:formula="of:=PI()*(1-1/SQRT(1+ABS([.H$28])*[.C147]))" office:value-type="float" office:value="2.35490797975953">
            <text:p>2.354908</text:p>
          </table:table-cell>
          <table:table-cell table:style-name="ce62" table:formula="of:=PI()*(1-1/SQRT(1+ABS([.I$28])*[.C147]) )" office:value-type="float" office:value="2.33247262171829">
            <text:p>2.332473</text:p>
          </table:table-cell>
          <table:table-cell table:style-name="ce62" table:formula="of:=PI()*(1-1/SQRT(1+ABS([.J$28])*[.C147]) )" office:value-type="float" office:value="2.42199508597736">
            <text:p>2.421995</text:p>
          </table:table-cell>
          <table:table-cell table:style-name="ce62" table:formula="of:=PI()*(1-1/SQRT(1+ABS([.K$28])*[.C147]))" office:value-type="float" office:value="2.36638866615461">
            <text:p>2.366389</text:p>
          </table:table-cell>
          <table:table-cell office:value-type="float" office:value="0.000452919465680894">
            <text:p>0.00045292</text:p>
          </table:table-cell>
          <table:table-cell table:style-name="ce1"/>
          <table:table-cell table:formula="of:=[.N$8]*SIN([.K147])+[.N$9]*SIN(2*[.K147])+[.N$10]*SIN(3*[.J147])+[.N$11]*SIN(4*[.I147])+[.N$12]*SIN(5*[.H147])+[.N$13]*SIN(6*[.H147])+[.N$14]*SIN(7*[.G147])+[.N$15]*SIN(8*[.G147])+[.N$16]*SIN(9*[.F147])+[.N$17]*SIN(10*[.F147])+[.N$18]*SIN(11*[.E147])+[.N$19]*SIN(12*[.E147])" office:value-type="float" office:value="0.000453376534822434">
            <text:p>0.000453</text:p>
          </table:table-cell>
          <table:table-cell table:formula="of:=[.L$32]*EXP(-[.N$7]*[.C147])+[.N147]" office:value-type="float" office:value="0.00045340741174511">
            <text:p>0.00045341</text:p>
          </table:table-cell>
          <table:table-cell table:formula="of:=[.L147]-[.O147]" office:value-type="float" office:value="-0.000000487946064216087">
            <text:p>-0.00000049</text:p>
          </table:table-cell>
          <table:table-cell table:formula="of:=[.B147]^[.Q$30]" office:value-type="float" office:value="1">
            <text:p>1.000</text:p>
          </table:table-cell>
          <table:table-cell table:style-name="ce47" table:formula="of:=[.Q147]*[.P147]^[.R$29]" office:value-type="float" office:value="3.21347225500552E-051">
            <text:p>3.21E-51</text:p>
          </table:table-cell>
          <table:table-cell/>
          <table:table-cell table:style-name="ce100" table:formula="of:=KMPINF([.C147])" office:value-type="float" office:value="0.00045340741174511">
            <text:p>0.00045341</text:p>
          </table:table-cell>
          <table:table-cell table:number-columns-repeated="4"/>
        </table:table-row>
        <table:table-row table:style-name="ro1">
          <table:table-cell office:value-type="float" office:value="67">
            <text:p>67.0000</text:p>
          </table:table-cell>
          <table:table-cell table:formula="of:=RADIANS([.A148])" office:value-type="float" office:value="1.1693705988362">
            <text:p>1.169371</text:p>
          </table:table-cell>
          <table:table-cell table:formula="of:=PI()*TAN([.B148])" office:value-type="float" office:value="7.40112848541404">
            <text:p>7.40113</text:p>
          </table:table-cell>
          <table:table-cell table:style-name="ce95" table:formula="of:=1-1/SQRT(1+[.D$28]*[.C148])" office:value-type="float" office:value="0.769138115794166">
            <text:p>0.76914</text:p>
          </table:table-cell>
          <table:table-cell table:style-name="ce62" table:formula="of:=PI()*(1-1/SQRT(1+ABS([.E$28])*[.C148]))" office:value-type="float" office:value="2.18533417394487">
            <text:p>2.185334</text:p>
          </table:table-cell>
          <table:table-cell table:style-name="ce62" table:formula="of:=PI()*(1-1/SQRT(1+ABS([.F$28])*[.C148]))" office:value-type="float" office:value="2.40396563261942">
            <text:p>2.403966</text:p>
          </table:table-cell>
          <table:table-cell table:style-name="ce62" table:formula="of:=PI()*(1-1/SQRT(1+ABS([.G$28])*[.C148]))" office:value-type="float" office:value="2.46998097912635">
            <text:p>2.469981</text:p>
          </table:table-cell>
          <table:table-cell table:style-name="ce62" table:formula="of:=PI()*(1-1/SQRT(1+ABS([.H$28])*[.C148]))" office:value-type="float" office:value="2.37233695974278">
            <text:p>2.372337</text:p>
          </table:table-cell>
          <table:table-cell table:style-name="ce62" table:formula="of:=PI()*(1-1/SQRT(1+ABS([.I$28])*[.C148]) )" office:value-type="float" office:value="2.35033155869403">
            <text:p>2.350332</text:p>
          </table:table-cell>
          <table:table-cell table:style-name="ce62" table:formula="of:=PI()*(1-1/SQRT(1+ABS([.J$28])*[.C148]) )" office:value-type="float" office:value="2.43810610025771">
            <text:p>2.438106</text:p>
          </table:table-cell>
          <table:table-cell table:style-name="ce62" table:formula="of:=PI()*(1-1/SQRT(1+ABS([.K$28])*[.C148]))" office:value-type="float" office:value="2.3835954827545">
            <text:p>2.383595</text:p>
          </table:table-cell>
          <table:table-cell office:value-type="float" office:value="0.000393464441911141">
            <text:p>0.00039346</text:p>
          </table:table-cell>
          <table:table-cell table:style-name="ce1"/>
          <table:table-cell table:formula="of:=[.N$8]*SIN([.K148])+[.N$9]*SIN(2*[.K148])+[.N$10]*SIN(3*[.J148])+[.N$11]*SIN(4*[.I148])+[.N$12]*SIN(5*[.H148])+[.N$13]*SIN(6*[.H148])+[.N$14]*SIN(7*[.G148])+[.N$15]*SIN(8*[.G148])+[.N$16]*SIN(9*[.F148])+[.N$17]*SIN(10*[.F148])+[.N$18]*SIN(11*[.E148])+[.N$19]*SIN(12*[.E148])" office:value-type="float" office:value="0.000393877125334262">
            <text:p>0.000394</text:p>
          </table:table-cell>
          <table:table-cell table:formula="of:=[.L$32]*EXP(-[.N$7]*[.C148])+[.N148]" office:value-type="float" office:value="0.000393891104128834">
            <text:p>0.00039389</text:p>
          </table:table-cell>
          <table:table-cell table:formula="of:=[.L148]-[.O148]" office:value-type="float" office:value="-0.000000426662217693156">
            <text:p>-0.00000043</text:p>
          </table:table-cell>
          <table:table-cell table:formula="of:=[.B148]^[.Q$30]" office:value-type="float" office:value="1">
            <text:p>1.000</text:p>
          </table:table-cell>
          <table:table-cell table:style-name="ce47" table:formula="of:=[.Q148]*[.P148]^[.R$29]" office:value-type="float" office:value="1.098179901519E-051">
            <text:p>1.10E-51</text:p>
          </table:table-cell>
          <table:table-cell/>
          <table:table-cell table:style-name="ce100" table:formula="of:=KMPINF([.C148])" office:value-type="float" office:value="0.000393891104128834">
            <text:p>0.00039389</text:p>
          </table:table-cell>
          <table:table-cell table:number-columns-repeated="4"/>
        </table:table-row>
        <table:table-row table:style-name="ro1">
          <table:table-cell office:value-type="float" office:value="68">
            <text:p>68.0000</text:p>
          </table:table-cell>
          <table:table-cell table:formula="of:=RADIANS([.A149])" office:value-type="float" office:value="1.18682389135614">
            <text:p>1.186824</text:p>
          </table:table-cell>
          <table:table-cell table:formula="of:=PI()*TAN([.B149])" office:value-type="float" office:value="7.77571467568931">
            <text:p>7.77571</text:p>
          </table:table-cell>
          <table:table-cell table:style-name="ce95" table:formula="of:=1-1/SQRT(1+[.D$28]*[.C149])" office:value-type="float" office:value="0.774477800131384">
            <text:p>0.77448</text:p>
          </table:table-cell>
          <table:table-cell table:style-name="ce62" table:formula="of:=PI()*(1-1/SQRT(1+ABS([.E$28])*[.C149]))" office:value-type="float" office:value="2.20656277314092">
            <text:p>2.206563</text:p>
          </table:table-cell>
          <table:table-cell table:style-name="ce62" table:formula="of:=PI()*(1-1/SQRT(1+ABS([.F$28])*[.C149]))" office:value-type="float" office:value="2.42099459983832">
            <text:p>2.420995</text:p>
          </table:table-cell>
          <table:table-cell table:style-name="ce62" table:formula="of:=PI()*(1-1/SQRT(1+ABS([.G$28])*[.C149]))" office:value-type="float" office:value="2.48563521740312">
            <text:p>2.485635</text:p>
          </table:table-cell>
          <table:table-cell table:style-name="ce62" table:formula="of:=PI()*(1-1/SQRT(1+ABS([.H$28])*[.C149]))" office:value-type="float" office:value="2.39000845150772">
            <text:p>2.390008</text:p>
          </table:table-cell>
          <table:table-cell table:style-name="ce62" table:formula="of:=PI()*(1-1/SQRT(1+ABS([.I$28])*[.C149]) )" office:value-type="float" office:value="2.36844357721905">
            <text:p>2.368444</text:p>
          </table:table-cell>
          <table:table-cell table:style-name="ce62" table:formula="of:=PI()*(1-1/SQRT(1+ABS([.J$28])*[.C149]) )" office:value-type="float" office:value="2.45442962077865">
            <text:p>2.454430</text:p>
          </table:table-cell>
          <table:table-cell table:style-name="ce62" table:formula="of:=PI()*(1-1/SQRT(1+ABS([.K$28])*[.C149]))" office:value-type="float" office:value="2.40103950726984">
            <text:p>2.401040</text:p>
          </table:table-cell>
          <table:table-cell office:value-type="float" office:value="0.000340088722411432">
            <text:p>0.00034009</text:p>
          </table:table-cell>
          <table:table-cell table:style-name="ce1"/>
          <table:table-cell table:formula="of:=[.N$8]*SIN([.K149])+[.N$9]*SIN(2*[.K149])+[.N$10]*SIN(3*[.J149])+[.N$11]*SIN(4*[.I149])+[.N$12]*SIN(5*[.H149])+[.N$13]*SIN(6*[.H149])+[.N$14]*SIN(7*[.G149])+[.N$15]*SIN(8*[.G149])+[.N$16]*SIN(9*[.F149])+[.N$17]*SIN(10*[.F149])+[.N$18]*SIN(11*[.E149])+[.N$19]*SIN(12*[.E149])" office:value-type="float" office:value="0.000340411041447213">
            <text:p>0.000340</text:p>
          </table:table-cell>
          <table:table-cell table:formula="of:=[.L$32]*EXP(-[.N$7]*[.C149])+[.N149]" office:value-type="float" office:value="0.000340416954155127">
            <text:p>0.00034042</text:p>
          </table:table-cell>
          <table:table-cell table:formula="of:=[.L149]-[.O149]" office:value-type="float" office:value="-0.000000328231743695483">
            <text:p>-0.00000033</text:p>
          </table:table-cell>
          <table:table-cell table:formula="of:=[.B149]^[.Q$30]" office:value-type="float" office:value="1">
            <text:p>1.000</text:p>
          </table:table-cell>
          <table:table-cell table:style-name="ce47" table:formula="of:=[.Q149]*[.P149]^[.R$29]" office:value-type="float" office:value="1.34723897790444E-052">
            <text:p>1.35E-52</text:p>
          </table:table-cell>
          <table:table-cell/>
          <table:table-cell table:style-name="ce100" table:formula="of:=KMPINF([.C149])" office:value-type="float" office:value="0.000340416954155127">
            <text:p>0.00034042</text:p>
          </table:table-cell>
          <table:table-cell table:number-columns-repeated="4"/>
        </table:table-row>
        <table:table-row table:style-name="ro1">
          <table:table-cell office:value-type="float" office:value="69">
            <text:p>69.0000</text:p>
          </table:table-cell>
          <table:table-cell table:formula="of:=RADIANS([.A150])" office:value-type="float" office:value="1.20427718387609">
            <text:p>1.204277</text:p>
          </table:table-cell>
          <table:table-cell table:formula="of:=PI()*TAN([.B150])" office:value-type="float" office:value="8.18412866758915">
            <text:p>8.18413</text:p>
          </table:table-cell>
          <table:table-cell table:style-name="ce95" table:formula="of:=1-1/SQRT(1+[.D$28]*[.C150])" office:value-type="float" office:value="0.779897450805225">
            <text:p>0.77990</text:p>
          </table:table-cell>
          <table:table-cell table:style-name="ce62" table:formula="of:=PI()*(1-1/SQRT(1+ABS([.E$28])*[.C150]))" office:value-type="float" office:value="2.22817065146284">
            <text:p>2.228171</text:p>
          </table:table-cell>
          <table:table-cell table:style-name="ce62" table:formula="of:=PI()*(1-1/SQRT(1+ABS([.F$28])*[.C150]))" office:value-type="float" office:value="2.43828087334312">
            <text:p>2.438281</text:p>
          </table:table-cell>
          <table:table-cell table:style-name="ce62" table:formula="of:=PI()*(1-1/SQRT(1+ABS([.G$28])*[.C150]))" office:value-type="float" office:value="2.50151519292592">
            <text:p>2.501515</text:p>
          </table:table-cell>
          <table:table-cell table:style-name="ce62" table:formula="of:=PI()*(1-1/SQRT(1+ABS([.H$28])*[.C150]))" office:value-type="float" office:value="2.40795320973385">
            <text:p>2.407953</text:p>
          </table:table-cell>
          <table:table-cell table:style-name="ce62" table:formula="of:=PI()*(1-1/SQRT(1+ABS([.I$28])*[.C150]) )" office:value-type="float" office:value="2.38684029426891">
            <text:p>2.386840</text:p>
          </table:table-cell>
          <table:table-cell table:style-name="ce62" table:formula="of:=PI()*(1-1/SQRT(1+ABS([.J$28])*[.C150]) )" office:value-type="float" office:value="2.47099383192028">
            <text:p>2.470994</text:p>
          </table:table-cell>
          <table:table-cell table:style-name="ce62" table:formula="of:=PI()*(1-1/SQRT(1+ABS([.K$28])*[.C150]))" office:value-type="float" office:value="2.4187510537885">
            <text:p>2.418751</text:p>
          </table:table-cell>
          <table:table-cell office:value-type="float" office:value="0.000292313032391115">
            <text:p>0.00029231</text:p>
          </table:table-cell>
          <table:table-cell table:style-name="ce1"/>
          <table:table-cell table:formula="of:=[.N$8]*SIN([.K150])+[.N$9]*SIN(2*[.K150])+[.N$10]*SIN(3*[.J150])+[.N$11]*SIN(4*[.I150])+[.N$12]*SIN(5*[.H150])+[.N$13]*SIN(6*[.H150])+[.N$14]*SIN(7*[.G150])+[.N$15]*SIN(8*[.G150])+[.N$16]*SIN(9*[.F150])+[.N$17]*SIN(10*[.F150])+[.N$18]*SIN(11*[.E150])+[.N$19]*SIN(12*[.E150])" office:value-type="float" office:value="0.000292510277896602">
            <text:p>0.000293</text:p>
          </table:table-cell>
          <table:table-cell table:formula="of:=[.L$32]*EXP(-[.N$7]*[.C150])+[.N150]" office:value-type="float" office:value="0.000292512591862021">
            <text:p>0.00029251</text:p>
          </table:table-cell>
          <table:table-cell table:formula="of:=[.L150]-[.O150]" office:value-type="float" office:value="-0.000000199559470906224">
            <text:p>-0.00000020</text:p>
          </table:table-cell>
          <table:table-cell table:formula="of:=[.B150]^[.Q$30]" office:value-type="float" office:value="1">
            <text:p>1.000</text:p>
          </table:table-cell>
          <table:table-cell table:style-name="ce47" table:formula="of:=[.Q150]*[.P150]^[.R$29]" office:value-type="float" office:value="2.5152360590587E-054">
            <text:p>2.52E-54</text:p>
          </table:table-cell>
          <table:table-cell/>
          <table:table-cell table:style-name="ce100" table:formula="of:=KMPINF([.C150])" office:value-type="float" office:value="0.000292512591862021">
            <text:p>0.00029251</text:p>
          </table:table-cell>
          <table:table-cell table:number-columns-repeated="4"/>
        </table:table-row>
        <table:table-row table:style-name="ro1">
          <table:table-cell office:value-type="float" office:value="70">
            <text:p>70.0000</text:p>
          </table:table-cell>
          <table:table-cell table:formula="of:=RADIANS([.A151])" office:value-type="float" office:value="1.22173047639603">
            <text:p>1.221730</text:p>
          </table:table-cell>
          <table:table-cell table:formula="of:=PI()*TAN([.B151])" office:value-type="float" office:value="8.63145487686248">
            <text:p>8.63145</text:p>
          </table:table-cell>
          <table:table-cell table:style-name="ce95" table:formula="of:=1-1/SQRT(1+[.D$28]*[.C151])" office:value-type="float" office:value="0.785407190234876">
            <text:p>0.78541</text:p>
          </table:table-cell>
          <table:table-cell table:style-name="ce62" table:formula="of:=PI()*(1-1/SQRT(1+ABS([.E$28])*[.C151]))" office:value-type="float" office:value="2.25019984675537">
            <text:p>2.250200</text:p>
          </table:table-cell>
          <table:table-cell table:style-name="ce62" table:formula="of:=PI()*(1-1/SQRT(1+ABS([.F$28])*[.C151]))" office:value-type="float" office:value="2.45585679126771">
            <text:p>2.455857</text:p>
          </table:table-cell>
          <table:table-cell table:style-name="ce62" table:formula="of:=PI()*(1-1/SQRT(1+ABS([.G$28])*[.C151]))" office:value-type="float" office:value="2.51765037642041">
            <text:p>2.517650</text:p>
          </table:table-cell>
          <table:table-cell table:style-name="ce62" table:formula="of:=PI()*(1-1/SQRT(1+ABS([.H$28])*[.C151]))" office:value-type="float" office:value="2.4262049521502">
            <text:p>2.426205</text:p>
          </table:table-cell>
          <table:table-cell table:style-name="ce62" table:formula="of:=PI()*(1-1/SQRT(1+ABS([.I$28])*[.C151]) )" office:value-type="float" office:value="2.40555639057106">
            <text:p>2.405556</text:p>
          </table:table-cell>
          <table:table-cell table:style-name="ce62" table:formula="of:=PI()*(1-1/SQRT(1+ABS([.J$28])*[.C151]) )" office:value-type="float" office:value="2.48782958731782">
            <text:p>2.487830</text:p>
          </table:table-cell>
          <table:table-cell table:style-name="ce62" table:formula="of:=PI()*(1-1/SQRT(1+ABS([.K$28])*[.C151]))" office:value-type="float" office:value="2.4367633484005">
            <text:p>2.436763</text:p>
          </table:table-cell>
          <table:table-cell office:value-type="float" office:value="0.000249693302089389">
            <text:p>0.00024969</text:p>
          </table:table-cell>
          <table:table-cell table:style-name="ce1"/>
          <table:table-cell table:formula="of:=[.N$8]*SIN([.K151])+[.N$9]*SIN(2*[.K151])+[.N$10]*SIN(3*[.J151])+[.N$11]*SIN(4*[.I151])+[.N$12]*SIN(5*[.H151])+[.N$13]*SIN(6*[.H151])+[.N$14]*SIN(7*[.G151])+[.N$15]*SIN(8*[.G151])+[.N$16]*SIN(9*[.F151])+[.N$17]*SIN(10*[.F151])+[.N$18]*SIN(11*[.E151])+[.N$19]*SIN(12*[.E151])" office:value-type="float" office:value="0.000249743966142354">
            <text:p>0.000250</text:p>
          </table:table-cell>
          <table:table-cell table:formula="of:=[.L$32]*EXP(-[.N$7]*[.C151])+[.N151]" office:value-type="float" office:value="0.000249744794292112">
            <text:p>0.00024974</text:p>
          </table:table-cell>
          <table:table-cell table:formula="of:=[.L151]-[.O151]" office:value-type="float" office:value="-0.0000000514922027227967">
            <text:p>-0.00000005</text:p>
          </table:table-cell>
          <table:table-cell table:formula="of:=[.B151]^[.Q$30]" office:value-type="float" office:value="1">
            <text:p>1.000</text:p>
          </table:table-cell>
          <table:table-cell table:style-name="ce47" table:formula="of:=[.Q151]*[.P151]^[.R$29]" office:value-type="float" office:value="4.94233026335033E-059">
            <text:p>4.94E-59</text:p>
          </table:table-cell>
          <table:table-cell/>
          <table:table-cell table:style-name="ce100" table:formula="of:=KMPINF([.C151])" office:value-type="float" office:value="0.000249744794292112">
            <text:p>0.00024974</text:p>
          </table:table-cell>
          <table:table-cell table:number-columns-repeated="4"/>
        </table:table-row>
        <table:table-row table:style-name="ro1">
          <table:table-cell office:value-type="float" office:value="71">
            <text:p>71.0000</text:p>
          </table:table-cell>
          <table:table-cell table:formula="of:=RADIANS([.A152])" office:value-type="float" office:value="1.23918376891597">
            <text:p>1.239184</text:p>
          </table:table-cell>
          <table:table-cell table:formula="of:=PI()*TAN([.B152])" office:value-type="float" office:value="9.12384755778193">
            <text:p>9.12385</text:p>
          </table:table-cell>
          <table:table-cell table:style-name="ce95" table:formula="of:=1-1/SQRT(1+[.D$28]*[.C152])" office:value-type="float" office:value="0.791018189446165">
            <text:p>0.79102</text:p>
          </table:table-cell>
          <table:table-cell table:style-name="ce62" table:formula="of:=PI()*(1-1/SQRT(1+ABS([.E$28])*[.C152]))" office:value-type="float" office:value="2.27269697143216">
            <text:p>2.272697</text:p>
          </table:table-cell>
          <table:table-cell table:style-name="ce62" table:formula="of:=PI()*(1-1/SQRT(1+ABS([.F$28])*[.C152]))" office:value-type="float" office:value="2.47375805059766">
            <text:p>2.473758</text:p>
          </table:table-cell>
          <table:table-cell table:style-name="ce62" table:formula="of:=PI()*(1-1/SQRT(1+ABS([.G$28])*[.C152]))" office:value-type="float" office:value="2.53407325705394">
            <text:p>2.534073</text:p>
          </table:table-cell>
          <table:table-cell table:style-name="ce62" table:formula="of:=PI()*(1-1/SQRT(1+ABS([.H$28])*[.C152]))" office:value-type="float" office:value="2.44480092249986">
            <text:p>2.444801</text:p>
          </table:table-cell>
          <table:table-cell table:style-name="ce62" table:formula="of:=PI()*(1-1/SQRT(1+ABS([.I$28])*[.C152]) )" office:value-type="float" office:value="2.42463019079792">
            <text:p>2.424630</text:p>
          </table:table-cell>
          <table:table-cell table:style-name="ce62" table:formula="of:=PI()*(1-1/SQRT(1+ABS([.J$28])*[.C152]) )" office:value-type="float" office:value="2.50497092201554">
            <text:p>2.504971</text:p>
          </table:table-cell>
          <table:table-cell table:style-name="ce62" table:formula="of:=PI()*(1-1/SQRT(1+ABS([.K$28])*[.C152]))" office:value-type="float" office:value="2.45511308339449">
            <text:p>2.455113</text:p>
          </table:table-cell>
          <table:table-cell office:value-type="float" office:value="0.000211817392756652">
            <text:p>0.00021182</text:p>
          </table:table-cell>
          <table:table-cell table:style-name="ce1"/>
          <table:table-cell table:formula="of:=[.N$8]*SIN([.K152])+[.N$9]*SIN(2*[.K152])+[.N$10]*SIN(3*[.J152])+[.N$11]*SIN(4*[.I152])+[.N$12]*SIN(5*[.H152])+[.N$13]*SIN(6*[.H152])+[.N$14]*SIN(7*[.G152])+[.N$15]*SIN(8*[.G152])+[.N$16]*SIN(9*[.F152])+[.N$17]*SIN(10*[.F152])+[.N$18]*SIN(11*[.E152])+[.N$19]*SIN(12*[.E152])" office:value-type="float" office:value="0.000211715430109897">
            <text:p>0.000212</text:p>
          </table:table-cell>
          <table:table-cell table:formula="of:=[.L$32]*EXP(-[.N$7]*[.C152])+[.N152]" office:value-type="float" office:value="0.000211715697350873">
            <text:p>0.00021172</text:p>
          </table:table-cell>
          <table:table-cell table:formula="of:=[.L152]-[.O152]" office:value-type="float" office:value="0.000000101695405778715">
            <text:p>0.00000010</text:p>
          </table:table-cell>
          <table:table-cell table:formula="of:=[.B152]^[.Q$30]" office:value-type="float" office:value="1">
            <text:p>1.000</text:p>
          </table:table-cell>
          <table:table-cell table:style-name="ce47" table:formula="of:=[.Q152]*[.P152]^[.R$29]" office:value-type="float" office:value="1.14395955048355E-056">
            <text:p>1.14E-56</text:p>
          </table:table-cell>
          <table:table-cell/>
          <table:table-cell table:style-name="ce100" table:formula="of:=KMPINF([.C152])" office:value-type="float" office:value="0.000211715697350873">
            <text:p>0.00021172</text:p>
          </table:table-cell>
          <table:table-cell table:number-columns-repeated="4"/>
        </table:table-row>
        <table:table-row table:style-name="ro1">
          <table:table-cell office:value-type="float" office:value="72">
            <text:p>72.0000</text:p>
          </table:table-cell>
          <table:table-cell table:formula="of:=RADIANS([.A153])" office:value-type="float" office:value="1.25663706143592">
            <text:p>1.256637</text:p>
          </table:table-cell>
          <table:table-cell table:formula="of:=PI()*TAN([.B153])" office:value-type="float" office:value="9.66882799046402">
            <text:p>9.66883</text:p>
          </table:table-cell>
          <table:table-cell table:style-name="ce95" table:formula="of:=1-1/SQRT(1+[.D$28]*[.C153])" office:value-type="float" office:value="0.796742875479619">
            <text:p>0.79674</text:p>
          </table:table-cell>
          <table:table-cell table:style-name="ce62" table:formula="of:=PI()*(1-1/SQRT(1+ABS([.E$28])*[.C153]))" office:value-type="float" office:value="2.29571409333423">
            <text:p>2.295714</text:p>
          </table:table-cell>
          <table:table-cell table:style-name="ce62" table:formula="of:=PI()*(1-1/SQRT(1+ABS([.F$28])*[.C153]))" office:value-type="float" office:value="2.49202437056119">
            <text:p>2.492024</text:p>
          </table:table-cell>
          <table:table-cell table:style-name="ce62" table:formula="of:=PI()*(1-1/SQRT(1+ABS([.G$28])*[.C153]))" office:value-type="float" office:value="2.55081994324554">
            <text:p>2.550820</text:p>
          </table:table-cell>
          <table:table-cell table:style-name="ce62" table:formula="of:=PI()*(1-1/SQRT(1+ABS([.H$28])*[.C153]))" office:value-type="float" office:value="2.46378258434509">
            <text:p>2.463783</text:p>
          </table:table-cell>
          <table:table-cell table:style-name="ce62" table:formula="of:=PI()*(1-1/SQRT(1+ABS([.I$28])*[.C153]) )" office:value-type="float" office:value="2.44410437871418">
            <text:p>2.444104</text:p>
          </table:table-cell>
          <table:table-cell table:style-name="ce62" table:formula="of:=PI()*(1-1/SQRT(1+ABS([.J$28])*[.C153]) )" office:value-type="float" office:value="2.52245568335005">
            <text:p>2.522456</text:p>
          </table:table-cell>
          <table:table-cell table:style-name="ce62" table:formula="of:=PI()*(1-1/SQRT(1+ABS([.K$28])*[.C153]))" office:value-type="float" office:value="2.47384110020219">
            <text:p>2.473841</text:p>
          </table:table-cell>
          <table:table-cell office:value-type="float" office:value="0.000178302121875191">
            <text:p>0.00017830</text:p>
          </table:table-cell>
          <table:table-cell table:style-name="ce1"/>
          <table:table-cell table:formula="of:=[.N$8]*SIN([.K153])+[.N$9]*SIN(2*[.K153])+[.N$10]*SIN(3*[.J153])+[.N$11]*SIN(4*[.I153])+[.N$12]*SIN(5*[.H153])+[.N$13]*SIN(6*[.H153])+[.N$14]*SIN(7*[.G153])+[.N$15]*SIN(8*[.G153])+[.N$16]*SIN(9*[.F153])+[.N$17]*SIN(10*[.F153])+[.N$18]*SIN(11*[.E153])+[.N$19]*SIN(12*[.E153])" office:value-type="float" office:value="0.00017805874264743">
            <text:p>0.000178</text:p>
          </table:table-cell>
          <table:table-cell table:formula="of:=[.L$32]*EXP(-[.N$7]*[.C153])+[.N153]" office:value-type="float" office:value="0.000178058819072566">
            <text:p>0.00017806</text:p>
          </table:table-cell>
          <table:table-cell table:formula="of:=[.L153]-[.O153]" office:value-type="float" office:value="0.000000243302802624884">
            <text:p>0.00000024</text:p>
          </table:table-cell>
          <table:table-cell table:formula="of:=[.B153]^[.Q$30]" office:value-type="float" office:value="1">
            <text:p>1.000</text:p>
          </table:table-cell>
          <table:table-cell table:style-name="ce47" table:formula="of:=[.Q153]*[.P153]^[.R$29]" office:value-type="float" office:value="1.22793928290491E-053">
            <text:p>1.23E-53</text:p>
          </table:table-cell>
          <table:table-cell/>
          <table:table-cell table:style-name="ce100" table:formula="of:=KMPINF([.C153])" office:value-type="float" office:value="0.000178058819072566">
            <text:p>0.00017806</text:p>
          </table:table-cell>
          <table:table-cell table:number-columns-repeated="4"/>
        </table:table-row>
        <table:table-row table:style-name="ro1">
          <table:table-cell office:value-type="float" office:value="73">
            <text:p>73.0000</text:p>
          </table:table-cell>
          <table:table-cell table:formula="of:=RADIANS([.A154])" office:value-type="float" office:value="1.27409035395586">
            <text:p>1.274090</text:p>
          </table:table-cell>
          <table:table-cell table:formula="of:=PI()*TAN([.B154])" office:value-type="float" office:value="10.2756865572047">
            <text:p>10.27569</text:p>
          </table:table-cell>
          <table:table-cell table:style-name="ce95" table:formula="of:=1-1/SQRT(1+[.D$28]*[.C154])" office:value-type="float" office:value="0.802595190033401">
            <text:p>0.80260</text:p>
          </table:table-cell>
          <table:table-cell table:style-name="ce62" table:formula="of:=PI()*(1-1/SQRT(1+ABS([.E$28])*[.C154]))" office:value-type="float" office:value="2.31930983528692">
            <text:p>2.319310</text:p>
          </table:table-cell>
          <table:table-cell table:style-name="ce62" table:formula="of:=PI()*(1-1/SQRT(1+ABS([.F$28])*[.C154]))" office:value-type="float" office:value="2.51070031994731">
            <text:p>2.510700</text:p>
          </table:table-cell>
          <table:table-cell table:style-name="ce62" table:formula="of:=PI()*(1-1/SQRT(1+ABS([.G$28])*[.C154]))" office:value-type="float" office:value="2.56793091167516">
            <text:p>2.567931</text:p>
          </table:table-cell>
          <table:table-cell table:style-name="ce62" table:formula="of:=PI()*(1-1/SQRT(1+ABS([.H$28])*[.C154]))" office:value-type="float" office:value="2.48319648645383">
            <text:p>2.483196</text:p>
          </table:table-cell>
          <table:table-cell table:style-name="ce62" table:formula="of:=PI()*(1-1/SQRT(1+ABS([.I$28])*[.C154]) )" office:value-type="float" office:value="2.46402688927986">
            <text:p>2.464027</text:p>
          </table:table-cell>
          <table:table-cell table:style-name="ce62" table:formula="of:=PI()*(1-1/SQRT(1+ABS([.J$28])*[.C154]) )" office:value-type="float" office:value="2.54032631758647">
            <text:p>2.540326</text:p>
          </table:table-cell>
          <table:table-cell table:style-name="ce62" table:formula="of:=PI()*(1-1/SQRT(1+ABS([.K$28])*[.C154]))" office:value-type="float" office:value="2.49299324119048">
            <text:p>2.492993</text:p>
          </table:table-cell>
          <table:table-cell office:value-type="float" office:value="0.000148790555487138">
            <text:p>0.00014879</text:p>
          </table:table-cell>
          <table:table-cell table:style-name="ce1"/>
          <table:table-cell table:formula="of:=[.N$8]*SIN([.K154])+[.N$9]*SIN(2*[.K154])+[.N$10]*SIN(3*[.J154])+[.N$11]*SIN(4*[.I154])+[.N$12]*SIN(5*[.H154])+[.N$13]*SIN(6*[.H154])+[.N$14]*SIN(7*[.G154])+[.N$15]*SIN(8*[.G154])+[.N$16]*SIN(9*[.F154])+[.N$17]*SIN(10*[.F154])+[.N$18]*SIN(11*[.E154])+[.N$19]*SIN(12*[.E154])" office:value-type="float" office:value="0.000148434830459504">
            <text:p>0.000148</text:p>
          </table:table-cell>
          <table:table-cell table:formula="of:=[.L$32]*EXP(-[.N$7]*[.C154])+[.N154]" office:value-type="float" office:value="0.000148434849419595">
            <text:p>0.00014843</text:p>
          </table:table-cell>
          <table:table-cell table:formula="of:=[.L154]-[.O154]" office:value-type="float" office:value="0.000000355706067543387">
            <text:p>0.00000036</text:p>
          </table:table-cell>
          <table:table-cell table:formula="of:=[.B154]^[.Q$30]" office:value-type="float" office:value="1">
            <text:p>1.000</text:p>
          </table:table-cell>
          <table:table-cell table:style-name="ce47" table:formula="of:=[.Q154]*[.P154]^[.R$29]" office:value-type="float" office:value="2.56289129905771E-052">
            <text:p>2.56E-52</text:p>
          </table:table-cell>
          <table:table-cell/>
          <table:table-cell table:style-name="ce100" table:formula="of:=KMPINF([.C154])" office:value-type="float" office:value="0.000148434849419595">
            <text:p>0.00014843</text:p>
          </table:table-cell>
          <table:table-cell table:number-columns-repeated="4"/>
        </table:table-row>
        <table:table-row table:style-name="ro1">
          <table:table-cell office:value-type="float" office:value="74">
            <text:p>74.0000</text:p>
          </table:table-cell>
          <table:table-cell table:formula="of:=RADIANS([.A155])" office:value-type="float" office:value="1.2915436464758">
            <text:p>1.291544</text:p>
          </table:table-cell>
          <table:table-cell table:formula="of:=PI()*TAN([.B155])" office:value-type="float" office:value="10.9560355967935">
            <text:p>10.95604</text:p>
          </table:table-cell>
          <table:table-cell table:style-name="ce95" table:formula="of:=1-1/SQRT(1+[.D$28]*[.C155])" office:value-type="float" office:value="0.80859091623168">
            <text:p>0.80859</text:p>
          </table:table-cell>
          <table:table-cell table:style-name="ce62" table:formula="of:=PI()*(1-1/SQRT(1+ABS([.E$28])*[.C155]))" office:value-type="float" office:value="2.34355076517166">
            <text:p>2.343551</text:p>
          </table:table-cell>
          <table:table-cell table:style-name="ce62" table:formula="of:=PI()*(1-1/SQRT(1+ABS([.F$28])*[.C155]))" office:value-type="float" office:value="2.52983636238143">
            <text:p>2.529836</text:p>
          </table:table-cell>
          <table:table-cell table:style-name="ce62" table:formula="of:=PI()*(1-1/SQRT(1+ABS([.G$28])*[.C155]))" office:value-type="float" office:value="2.58545195339208">
            <text:p>2.585452</text:p>
          </table:table-cell>
          <table:table-cell table:style-name="ce62" table:formula="of:=PI()*(1-1/SQRT(1+ABS([.H$28])*[.C155]))" office:value-type="float" office:value="2.50309535629119">
            <text:p>2.503095</text:p>
          </table:table-cell>
          <table:table-cell table:style-name="ce62" table:formula="of:=PI()*(1-1/SQRT(1+ABS([.I$28])*[.C155]) )" office:value-type="float" office:value="2.48445203598119">
            <text:p>2.484452</text:p>
          </table:table-cell>
          <table:table-cell table:style-name="ce62" table:formula="of:=PI()*(1-1/SQRT(1+ABS([.J$28])*[.C155]) )" office:value-type="float" office:value="2.558630863673">
            <text:p>2.558631</text:p>
          </table:table-cell>
          <table:table-cell table:style-name="ce62" table:formula="of:=PI()*(1-1/SQRT(1+ABS([.K$28])*[.C155]))" office:value-type="float" office:value="2.51262142593432">
            <text:p>2.512621</text:p>
          </table:table-cell>
          <table:table-cell office:value-type="float" office:value="0.000122949538947681">
            <text:p>0.00012295</text:p>
          </table:table-cell>
          <table:table-cell table:style-name="ce1"/>
          <table:table-cell table:formula="of:=[.N$8]*SIN([.K155])+[.N$9]*SIN(2*[.K155])+[.N$10]*SIN(3*[.J155])+[.N$11]*SIN(4*[.I155])+[.N$12]*SIN(5*[.H155])+[.N$13]*SIN(6*[.H155])+[.N$14]*SIN(7*[.G155])+[.N$15]*SIN(8*[.G155])+[.N$16]*SIN(9*[.F155])+[.N$17]*SIN(10*[.F155])+[.N$18]*SIN(11*[.E155])+[.N$19]*SIN(12*[.E155])" office:value-type="float" office:value="0.000122527212515699">
            <text:p>0.000123</text:p>
          </table:table-cell>
          <table:table-cell table:formula="of:=[.L$32]*EXP(-[.N$7]*[.C155])+[.N155]" office:value-type="float" office:value="0.000122527216488815">
            <text:p>0.00012253</text:p>
          </table:table-cell>
          <table:table-cell table:formula="of:=[.L155]-[.O155]" office:value-type="float" office:value="0.000000422322458865792">
            <text:p>0.00000042</text:p>
          </table:table-cell>
          <table:table-cell table:formula="of:=[.B155]^[.Q$30]" office:value-type="float" office:value="1">
            <text:p>1.000</text:p>
          </table:table-cell>
          <table:table-cell table:style-name="ce47" table:formula="of:=[.Q155]*[.P155]^[.R$29]" office:value-type="float" office:value="1.01193687188757E-051">
            <text:p>1.01E-51</text:p>
          </table:table-cell>
          <table:table-cell/>
          <table:table-cell table:style-name="ce100" table:formula="of:=KMPINF([.C155])" office:value-type="float" office:value="0.000122527216488815">
            <text:p>0.00012253</text:p>
          </table:table-cell>
          <table:table-cell table:number-columns-repeated="4"/>
        </table:table-row>
        <table:table-row table:style-name="ro1">
          <table:table-cell office:value-type="float" office:value="75">
            <text:p>75.0000</text:p>
          </table:table-cell>
          <table:table-cell table:formula="of:=RADIANS([.A156])" office:value-type="float" office:value="1.30899693899575">
            <text:p>1.308997</text:p>
          </table:table-cell>
          <table:table-cell table:formula="of:=PI()*TAN([.B156])" office:value-type="float" office:value="11.7245833998822">
            <text:p>11.72458</text:p>
          </table:table-cell>
          <table:table-cell table:style-name="ce95" table:formula="of:=1-1/SQRT(1+[.D$28]*[.C156])" office:value-type="float" office:value="0.814748097376181">
            <text:p>0.81475</text:p>
          </table:table-cell>
          <table:table-cell table:style-name="ce62" table:formula="of:=PI()*(1-1/SQRT(1+ABS([.E$28])*[.C156]))" office:value-type="float" office:value="2.36851317793777">
            <text:p>2.368513</text:p>
          </table:table-cell>
          <table:table-cell table:style-name="ce62" table:formula="of:=PI()*(1-1/SQRT(1+ABS([.F$28])*[.C156]))" office:value-type="float" office:value="2.54949019587613">
            <text:p>2.549490</text:p>
          </table:table-cell>
          <table:table-cell table:style-name="ce62" table:formula="of:=PI()*(1-1/SQRT(1+ABS([.G$28])*[.C156]))" office:value-type="float" office:value="2.60343538609387">
            <text:p>2.603435</text:p>
          </table:table-cell>
          <table:table-cell table:style-name="ce62" table:formula="of:=PI()*(1-1/SQRT(1+ABS([.H$28])*[.C156]))" office:value-type="float" office:value="2.52353950145367">
            <text:p>2.523540</text:p>
          </table:table-cell>
          <table:table-cell table:style-name="ce62" table:formula="of:=PI()*(1-1/SQRT(1+ABS([.I$28])*[.C156]) )" office:value-type="float" office:value="2.50544195569682">
            <text:p>2.505442</text:p>
          </table:table-cell>
          <table:table-cell table:style-name="ce62" table:formula="of:=PI()*(1-1/SQRT(1+ABS([.J$28])*[.C156]) )" office:value-type="float" office:value="2.57742422666744">
            <text:p>2.577424</text:p>
          </table:table-cell>
          <table:table-cell table:style-name="ce62" table:formula="of:=PI()*(1-1/SQRT(1+ABS([.K$28])*[.C156]))" office:value-type="float" office:value="2.53278503055139">
            <text:p>2.532785</text:p>
          </table:table-cell>
          <table:table-cell office:value-type="float" office:value="0.000100467440437598">
            <text:p>0.00010047</text:p>
          </table:table-cell>
          <table:table-cell table:style-name="ce1"/>
          <table:table-cell table:formula="of:=[.N$8]*SIN([.K156])+[.N$9]*SIN(2*[.K156])+[.N$10]*SIN(3*[.J156])+[.N$11]*SIN(4*[.I156])+[.N$12]*SIN(5*[.H156])+[.N$13]*SIN(6*[.H156])+[.N$14]*SIN(7*[.G156])+[.N$15]*SIN(8*[.G156])+[.N$16]*SIN(9*[.F156])+[.N$17]*SIN(10*[.F156])+[.N$18]*SIN(11*[.E156])+[.N$19]*SIN(12*[.E156])" office:value-type="float" office:value="0.000100037505771883">
            <text:p>0.000100</text:p>
          </table:table-cell>
          <table:table-cell table:formula="of:=[.L$32]*EXP(-[.N$7]*[.C156])+[.N156]" office:value-type="float" office:value="0.000100037506451768">
            <text:p>0.00010004</text:p>
          </table:table-cell>
          <table:table-cell table:formula="of:=[.L156]-[.O156]" office:value-type="float" office:value="0.000000429933985829722">
            <text:p>0.00000043</text:p>
          </table:table-cell>
          <table:table-cell table:formula="of:=[.B156]^[.Q$30]" office:value-type="float" office:value="1">
            <text:p>1.000</text:p>
          </table:table-cell>
          <table:table-cell table:style-name="ce47" table:formula="of:=[.Q156]*[.P156]^[.R$29]" office:value-type="float" office:value="1.16738528845216E-051">
            <text:p>1.17E-51</text:p>
          </table:table-cell>
          <table:table-cell/>
          <table:table-cell table:style-name="ce100" table:formula="of:=KMPINF([.C156])" office:value-type="float" office:value="0.000100037506451768">
            <text:p>0.00010004</text:p>
          </table:table-cell>
          <table:table-cell table:number-columns-repeated="4"/>
        </table:table-row>
        <table:table-row table:style-name="ro1">
          <table:table-cell office:value-type="float" office:value="76">
            <text:p>76.0000</text:p>
          </table:table-cell>
          <table:table-cell table:formula="of:=RADIANS([.A157])" office:value-type="float" office:value="1.32645023151569">
            <text:p>1.326450</text:p>
          </table:table-cell>
          <table:table-cell table:formula="of:=PI()*TAN([.B157])" office:value-type="float" office:value="12.6002399159542">
            <text:p>12.60024</text:p>
          </table:table-cell>
          <table:table-cell table:style-name="ce95" table:formula="of:=1-1/SQRT(1+[.D$28]*[.C157])" office:value-type="float" office:value="0.821087582058322">
            <text:p>0.82109</text:p>
          </table:table-cell>
          <table:table-cell table:style-name="ce62" table:formula="of:=PI()*(1-1/SQRT(1+ABS([.E$28])*[.C157]))" office:value-type="float" office:value="2.39428541567288">
            <text:p>2.394285</text:p>
          </table:table-cell>
          <table:table-cell table:style-name="ce62" table:formula="of:=PI()*(1-1/SQRT(1+ABS([.F$28])*[.C157]))" office:value-type="float" office:value="2.56972849662436">
            <text:p>2.569728</text:p>
          </table:table-cell>
          <table:table-cell table:style-name="ce62" table:formula="of:=PI()*(1-1/SQRT(1+ABS([.G$28])*[.C157]))" office:value-type="float" office:value="2.62194163210547">
            <text:p>2.621942</text:p>
          </table:table-cell>
          <table:table-cell table:style-name="ce62" table:formula="of:=PI()*(1-1/SQRT(1+ABS([.H$28])*[.C157]))" office:value-type="float" office:value="2.54459863408439">
            <text:p>2.544599</text:p>
          </table:table-cell>
          <table:table-cell table:style-name="ce62" table:formula="of:=PI()*(1-1/SQRT(1+ABS([.I$28])*[.C157]) )" office:value-type="float" office:value="2.52706848969381">
            <text:p>2.527068</text:p>
          </table:table-cell>
          <table:table-cell table:style-name="ce62" table:formula="of:=PI()*(1-1/SQRT(1+ABS([.J$28])*[.C157]) )" office:value-type="float" office:value="2.59676983538162">
            <text:p>2.596770</text:p>
          </table:table-cell>
          <table:table-cell table:style-name="ce62" table:formula="of:=PI()*(1-1/SQRT(1+ABS([.K$28])*[.C157]))" office:value-type="float" office:value="2.55355268332641">
            <text:p>2.553553</text:p>
          </table:table-cell>
          <table:table-cell office:value-type="float" office:value="0.0000810520842775327">
            <text:p>0.00008105</text:p>
          </table:table-cell>
          <table:table-cell table:style-name="ce1"/>
          <table:table-cell table:formula="of:=[.N$8]*SIN([.K157])+[.N$9]*SIN(2*[.K157])+[.N$10]*SIN(3*[.J157])+[.N$11]*SIN(4*[.I157])+[.N$12]*SIN(5*[.H157])+[.N$13]*SIN(6*[.H157])+[.N$14]*SIN(7*[.G157])+[.N$15]*SIN(8*[.G157])+[.N$16]*SIN(9*[.F157])+[.N$17]*SIN(10*[.F157])+[.N$18]*SIN(11*[.E157])+[.N$19]*SIN(12*[.E157])" office:value-type="float" office:value="0.0000806808944586052">
            <text:p>0.000081</text:p>
          </table:table-cell>
          <table:table-cell table:formula="of:=[.L$32]*EXP(-[.N$7]*[.C157])+[.N157]" office:value-type="float" office:value="0.0000806808945495735">
            <text:p>0.00008068</text:p>
          </table:table-cell>
          <table:table-cell table:formula="of:=[.L157]-[.O157]" office:value-type="float" office:value="0.000000371189727959242">
            <text:p>0.00000037</text:p>
          </table:table-cell>
          <table:table-cell table:formula="of:=[.B157]^[.Q$30]" office:value-type="float" office:value="1">
            <text:p>1.000</text:p>
          </table:table-cell>
          <table:table-cell table:style-name="ce47" table:formula="of:=[.Q157]*[.P157]^[.R$29]" office:value-type="float" office:value="3.60385737242286E-052">
            <text:p>3.60E-52</text:p>
          </table:table-cell>
          <table:table-cell/>
          <table:table-cell table:style-name="ce100" table:formula="of:=KMPINF([.C157])" office:value-type="float" office:value="0.0000806808945495735">
            <text:p>0.00008068</text:p>
          </table:table-cell>
          <table:table-cell table:number-columns-repeated="4"/>
        </table:table-row>
        <table:table-row table:style-name="ro1">
          <table:table-cell office:value-type="float" office:value="77">
            <text:p>77.0000</text:p>
          </table:table-cell>
          <table:table-cell table:formula="of:=RADIANS([.A158])" office:value-type="float" office:value="1.34390352403563">
            <text:p>1.343904</text:p>
          </table:table-cell>
          <table:table-cell table:formula="of:=PI()*TAN([.B158])" office:value-type="float" office:value="13.6077327858525">
            <text:p>13.60773</text:p>
          </table:table-cell>
          <table:table-cell table:style-name="ce95" table:formula="of:=1-1/SQRT(1+[.D$28]*[.C158])" office:value-type="float" office:value="0.827633746285882">
            <text:p>0.82763</text:p>
          </table:table-cell>
          <table:table-cell table:style-name="ce62" table:formula="of:=PI()*(1-1/SQRT(1+ABS([.E$28])*[.C158]))" office:value-type="float" office:value="2.42097094098229">
            <text:p>2.420971</text:p>
          </table:table-cell>
          <table:table-cell table:style-name="ce62" table:formula="of:=PI()*(1-1/SQRT(1+ABS([.F$28])*[.C158]))" office:value-type="float" office:value="2.59062922906725">
            <text:p>2.590629</text:p>
          </table:table-cell>
          <table:table-cell table:style-name="ce62" table:formula="of:=PI()*(1-1/SQRT(1+ABS([.G$28])*[.C158]))" office:value-type="float" office:value="2.64104130871692">
            <text:p>2.641041</text:p>
          </table:table-cell>
          <table:table-cell table:style-name="ce62" table:formula="of:=PI()*(1-1/SQRT(1+ABS([.H$28])*[.C158]))" office:value-type="float" office:value="2.56635428776812">
            <text:p>2.566354</text:p>
          </table:table-cell>
          <table:table-cell table:style-name="ce62" table:formula="of:=PI()*(1-1/SQRT(1+ABS([.I$28])*[.C158]) )" office:value-type="float" office:value="2.54941567548932">
            <text:p>2.549416</text:p>
          </table:table-cell>
          <table:table-cell table:style-name="ce62" table:formula="of:=PI()*(1-1/SQRT(1+ABS([.J$28])*[.C158]) )" office:value-type="float" office:value="2.61674183829083">
            <text:p>2.616742</text:p>
          </table:table-cell>
          <table:table-cell table:style-name="ce62" table:formula="of:=PI()*(1-1/SQRT(1+ABS([.K$28])*[.C158]))" office:value-type="float" office:value="2.57500464345783">
            <text:p>2.575005</text:p>
          </table:table-cell>
          <table:table-cell office:value-type="float" office:value="0.0000644288534224353">
            <text:p>0.00006443</text:p>
          </table:table-cell>
          <table:table-cell table:style-name="ce1"/>
          <table:table-cell table:formula="of:=[.N$8]*SIN([.K158])+[.N$9]*SIN(2*[.K158])+[.N$10]*SIN(3*[.J158])+[.N$11]*SIN(4*[.I158])+[.N$12]*SIN(5*[.H158])+[.N$13]*SIN(6*[.H158])+[.N$14]*SIN(7*[.G158])+[.N$15]*SIN(8*[.G158])+[.N$16]*SIN(9*[.F158])+[.N$17]*SIN(10*[.F158])+[.N$18]*SIN(11*[.E158])+[.N$19]*SIN(12*[.E158])" office:value-type="float" office:value="0.0000641818367182195">
            <text:p>0.000064</text:p>
          </table:table-cell>
          <table:table-cell table:formula="of:=[.L$32]*EXP(-[.N$7]*[.C158])+[.N158]" office:value-type="float" office:value="0.0000641818367272109">
            <text:p>0.00006418</text:p>
          </table:table-cell>
          <table:table-cell table:formula="of:=[.L158]-[.O158]" office:value-type="float" office:value="0.000000247016695224426">
            <text:p>0.00000025</text:p>
          </table:table-cell>
          <table:table-cell table:formula="of:=[.B158]^[.Q$30]" office:value-type="float" office:value="1">
            <text:p>1.000</text:p>
          </table:table-cell>
          <table:table-cell table:style-name="ce47" table:formula="of:=[.Q158]*[.P158]^[.R$29]" office:value-type="float" office:value="1.38615072614434E-053">
            <text:p>1.39E-53</text:p>
          </table:table-cell>
          <table:table-cell/>
          <table:table-cell table:style-name="ce100" table:formula="of:=KMPINF([.C158])" office:value-type="float" office:value="0.0000641818367272109">
            <text:p>0.00006418</text:p>
          </table:table-cell>
          <table:table-cell table:number-columns-repeated="4"/>
        </table:table-row>
        <table:table-row table:style-name="ro1">
          <table:table-cell office:value-type="float" office:value="78">
            <text:p>78.0000</text:p>
          </table:table-cell>
          <table:table-cell table:formula="of:=RADIANS([.A159])" office:value-type="float" office:value="1.36135681655558">
            <text:p>1.361357</text:p>
          </table:table-cell>
          <table:table-cell table:formula="of:=PI()*TAN([.B159])" office:value-type="float" office:value="14.7800313897948">
            <text:p>14.78003</text:p>
          </table:table-cell>
          <table:table-cell table:style-name="ce95" table:formula="of:=1-1/SQRT(1+[.D$28]*[.C159])" office:value-type="float" office:value="0.834415469167265">
            <text:p>0.83442</text:p>
          </table:table-cell>
          <table:table-cell table:style-name="ce62" table:formula="of:=PI()*(1-1/SQRT(1+ABS([.E$28])*[.C159]))" office:value-type="float" office:value="2.44869248885871">
            <text:p>2.448692</text:p>
          </table:table-cell>
          <table:table-cell table:style-name="ce62" table:formula="of:=PI()*(1-1/SQRT(1+ABS([.F$28])*[.C159]))" office:value-type="float" office:value="2.61228476707998">
            <text:p>2.612285</text:p>
          </table:table-cell>
          <table:table-cell table:style-name="ce62" table:formula="of:=PI()*(1-1/SQRT(1+ABS([.G$28])*[.C159]))" office:value-type="float" office:value="2.66081805250421">
            <text:p>2.660818</text:p>
          </table:table-cell>
          <table:table-cell table:style-name="ce62" table:formula="of:=PI()*(1-1/SQRT(1+ABS([.H$28])*[.C159]))" office:value-type="float" office:value="2.58890308302615">
            <text:p>2.588903</text:p>
          </table:table-cell>
          <table:table-cell table:style-name="ce62" table:formula="of:=PI()*(1-1/SQRT(1+ABS([.I$28])*[.C159]) )" office:value-type="float" office:value="2.57258311360557">
            <text:p>2.572583</text:p>
          </table:table-cell>
          <table:table-cell table:style-name="ce62" table:formula="of:=PI()*(1-1/SQRT(1+ABS([.J$28])*[.C159]) )" office:value-type="float" office:value="2.63742807049256">
            <text:p>2.637428</text:p>
          </table:table-cell>
          <table:table-cell table:style-name="ce62" table:formula="of:=PI()*(1-1/SQRT(1+ABS([.K$28])*[.C159]))" office:value-type="float" office:value="2.59723601502147">
            <text:p>2.597236</text:p>
          </table:table-cell>
          <table:table-cell office:value-type="float" office:value="0.0000503389425932591">
            <text:p>0.00005034</text:p>
          </table:table-cell>
          <table:table-cell table:style-name="ce1"/>
          <table:table-cell table:formula="of:=[.N$8]*SIN([.K159])+[.N$9]*SIN(2*[.K159])+[.N$10]*SIN(3*[.J159])+[.N$11]*SIN(4*[.I159])+[.N$12]*SIN(5*[.H159])+[.N$13]*SIN(6*[.H159])+[.N$14]*SIN(7*[.G159])+[.N$15]*SIN(8*[.G159])+[.N$16]*SIN(9*[.F159])+[.N$17]*SIN(10*[.F159])+[.N$18]*SIN(11*[.E159])+[.N$19]*SIN(12*[.E159])" office:value-type="float" office:value="0.0000502703753426563">
            <text:p>0.000050</text:p>
          </table:table-cell>
          <table:table-cell table:formula="of:=[.L$32]*EXP(-[.N$7]*[.C159])+[.N159]" office:value-type="float" office:value="0.000050270375343265">
            <text:p>0.00005027</text:p>
          </table:table-cell>
          <table:table-cell table:formula="of:=[.L159]-[.O159]" office:value-type="float" office:value="0.0000000685672499941352">
            <text:p>0.00000007</text:p>
          </table:table-cell>
          <table:table-cell table:formula="of:=[.B159]^[.Q$30]" office:value-type="float" office:value="1">
            <text:p>1.000</text:p>
          </table:table-cell>
          <table:table-cell table:style-name="ce47" table:formula="of:=[.Q159]*[.P159]^[.R$29]" office:value-type="float" office:value="4.88577939466544E-058">
            <text:p>4.89E-58</text:p>
          </table:table-cell>
          <table:table-cell/>
          <table:table-cell table:style-name="ce100" table:formula="of:=KMPINF([.C159])" office:value-type="float" office:value="0.000050270375343265">
            <text:p>0.00005027</text:p>
          </table:table-cell>
          <table:table-cell table:number-columns-repeated="4"/>
        </table:table-row>
        <table:table-row table:style-name="ro1">
          <table:table-cell office:value-type="float" office:value="79">
            <text:p>79.0000</text:p>
          </table:table-cell>
          <table:table-cell table:formula="of:=RADIANS([.A160])" office:value-type="float" office:value="1.37881010907552">
            <text:p>1.378810</text:p>
          </table:table-cell>
          <table:table-cell table:formula="of:=PI()*TAN([.B160])" office:value-type="float" office:value="16.1620931025682">
            <text:p>16.16209</text:p>
          </table:table-cell>
          <table:table-cell table:style-name="ce95" table:formula="of:=1-1/SQRT(1+[.D$28]*[.C160])" office:value-type="float" office:value="0.841467481191035">
            <text:p>0.84147</text:p>
          </table:table-cell>
          <table:table-cell table:style-name="ce62" table:formula="of:=PI()*(1-1/SQRT(1+ABS([.E$28])*[.C160]))" office:value-type="float" office:value="2.47759780261826">
            <text:p>2.477598</text:p>
          </table:table-cell>
          <table:table-cell table:style-name="ce62" table:formula="of:=PI()*(1-1/SQRT(1+ABS([.F$28])*[.C160]))" office:value-type="float" office:value="2.63480620704575">
            <text:p>2.634806</text:p>
          </table:table-cell>
          <table:table-cell table:style-name="ce62" table:formula="of:=PI()*(1-1/SQRT(1+ABS([.G$28])*[.C160]))" office:value-type="float" office:value="2.6813724223134">
            <text:p>2.681372</text:p>
          </table:table-cell>
          <table:table-cell table:style-name="ce62" table:formula="of:=PI()*(1-1/SQRT(1+ABS([.H$28])*[.C160]))" office:value-type="float" office:value="2.61236123970486">
            <text:p>2.612361</text:p>
          </table:table-cell>
          <table:table-cell table:style-name="ce62" table:formula="of:=PI()*(1-1/SQRT(1+ABS([.I$28])*[.C160]) )" office:value-type="float" office:value="2.5966906198001">
            <text:p>2.596691</text:p>
          </table:table-cell>
          <table:table-cell table:style-name="ce62" table:formula="of:=PI()*(1-1/SQRT(1+ABS([.J$28])*[.C160]) )" office:value-type="float" office:value="2.65893415374163">
            <text:p>2.658934</text:p>
          </table:table-cell>
          <table:table-cell table:style-name="ce62" table:formula="of:=PI()*(1-1/SQRT(1+ABS([.K$28])*[.C160]))" office:value-type="float" office:value="2.62036118818854">
            <text:p>2.620361</text:p>
          </table:table-cell>
          <table:table-cell office:value-type="float" office:value="0.0000385377453303787">
            <text:p>0.00003854</text:p>
          </table:table-cell>
          <table:table-cell table:style-name="ce1"/>
          <table:table-cell table:formula="of:=[.N$8]*SIN([.K160])+[.N$9]*SIN(2*[.K160])+[.N$10]*SIN(3*[.J160])+[.N$11]*SIN(4*[.I160])+[.N$12]*SIN(5*[.H160])+[.N$13]*SIN(6*[.H160])+[.N$14]*SIN(7*[.G160])+[.N$15]*SIN(8*[.G160])+[.N$16]*SIN(9*[.F160])+[.N$17]*SIN(10*[.F160])+[.N$18]*SIN(11*[.E160])+[.N$19]*SIN(12*[.E160])" office:value-type="float" office:value="0.0000386795255181363">
            <text:p>0.000039</text:p>
          </table:table-cell>
          <table:table-cell table:formula="of:=[.L$32]*EXP(-[.N$7]*[.C160])+[.N160]" office:value-type="float" office:value="0.0000386795255181618">
            <text:p>0.00003868</text:p>
          </table:table-cell>
          <table:table-cell table:formula="of:=[.L160]-[.O160]" office:value-type="float" office:value="-0.000000141780187783096">
            <text:p>-0.00000014</text:p>
          </table:table-cell>
          <table:table-cell table:formula="of:=[.B160]^[.Q$30]" office:value-type="float" office:value="1">
            <text:p>1.000</text:p>
          </table:table-cell>
          <table:table-cell table:style-name="ce47" table:formula="of:=[.Q160]*[.P160]^[.R$29]" office:value-type="float" office:value="1.63276761494302E-055">
            <text:p>1.63E-55</text:p>
          </table:table-cell>
          <table:table-cell/>
          <table:table-cell table:style-name="ce100" table:formula="of:=KMPINF([.C160])" office:value-type="float" office:value="0.0000386795255181618">
            <text:p>0.00003868</text:p>
          </table:table-cell>
          <table:table-cell table:number-columns-repeated="4"/>
        </table:table-row>
        <table:table-row table:style-name="ro1">
          <table:table-cell office:value-type="float" office:value="80">
            <text:p>80.0000</text:p>
          </table:table-cell>
          <table:table-cell table:formula="of:=RADIANS([.A161])" office:value-type="float" office:value="1.39626340159546">
            <text:p>1.396263</text:p>
          </table:table-cell>
          <table:table-cell table:formula="of:=PI()*TAN([.B161])" office:value-type="float" office:value="17.8168573009483">
            <text:p>17.81686</text:p>
          </table:table-cell>
          <table:table-cell table:style-name="ce95" table:formula="of:=1-1/SQRT(1+[.D$28]*[.C161])" office:value-type="float" office:value="0.848832276457806">
            <text:p>0.84883</text:p>
          </table:table-cell>
          <table:table-cell table:style-name="ce62" table:formula="of:=PI()*(1-1/SQRT(1+ABS([.E$28])*[.C161]))" office:value-type="float" office:value="2.50786776640725">
            <text:p>2.507868</text:p>
          </table:table-cell>
          <table:table-cell table:style-name="ce62" table:formula="of:=PI()*(1-1/SQRT(1+ABS([.F$28])*[.C161]))" office:value-type="float" office:value="2.65832948491051">
            <text:p>2.658329</text:p>
          </table:table-cell>
          <table:table-cell table:style-name="ce62" table:formula="of:=PI()*(1-1/SQRT(1+ABS([.G$28])*[.C161]))" office:value-type="float" office:value="2.70282743501978">
            <text:p>2.702827</text:p>
          </table:table-cell>
          <table:table-cell table:style-name="ce62" table:formula="of:=PI()*(1-1/SQRT(1+ABS([.H$28])*[.C161]))" office:value-type="float" office:value="2.63687097650069">
            <text:p>2.636871</text:p>
          </table:table-cell>
          <table:table-cell table:style-name="ce62" table:formula="of:=PI()*(1-1/SQRT(1+ABS([.I$28])*[.C161]) )" office:value-type="float" office:value="2.62188482275112">
            <text:p>2.621885</text:p>
          </table:table-cell>
          <table:table-cell table:style-name="ce62" table:formula="of:=PI()*(1-1/SQRT(1+ABS([.J$28])*[.C161]) )" office:value-type="float" office:value="2.68138931154365">
            <text:p>2.681389</text:p>
          </table:table-cell>
          <table:table-cell table:style-name="ce62" table:formula="of:=PI()*(1-1/SQRT(1+ABS([.K$28])*[.C161]))" office:value-type="float" office:value="2.64452013789182">
            <text:p>2.644520</text:p>
          </table:table-cell>
          <table:table-cell office:value-type="float" office:value="0.0000287933598311892">
            <text:p>0.00002879</text:p>
          </table:table-cell>
          <table:table-cell table:style-name="ce1"/>
          <table:table-cell table:formula="of:=[.N$8]*SIN([.K161])+[.N$9]*SIN(2*[.K161])+[.N$10]*SIN(3*[.J161])+[.N$11]*SIN(4*[.I161])+[.N$12]*SIN(5*[.H161])+[.N$13]*SIN(6*[.H161])+[.N$14]*SIN(7*[.G161])+[.N$15]*SIN(8*[.G161])+[.N$16]*SIN(9*[.F161])+[.N$17]*SIN(10*[.F161])+[.N$18]*SIN(11*[.E161])+[.N$19]*SIN(12*[.E161])" office:value-type="float" office:value="0.0000291443243949634">
            <text:p>0.000029</text:p>
          </table:table-cell>
          <table:table-cell table:formula="of:=[.L$32]*EXP(-[.N$7]*[.C161])+[.N161]" office:value-type="float" office:value="0.000029144324394964">
            <text:p>0.00002914</text:p>
          </table:table-cell>
          <table:table-cell table:formula="of:=[.L161]-[.O161]" office:value-type="float" office:value="-0.000000350964563774815">
            <text:p>-0.00000035</text:p>
          </table:table-cell>
          <table:table-cell table:formula="of:=[.B161]^[.Q$30]" office:value-type="float" office:value="1">
            <text:p>1.000</text:p>
          </table:table-cell>
          <table:table-cell table:style-name="ce47" table:formula="of:=[.Q161]*[.P161]^[.R$29]" office:value-type="float" office:value="2.30200440493071E-052">
            <text:p>2.30E-52</text:p>
          </table:table-cell>
          <table:table-cell/>
          <table:table-cell table:style-name="ce100" table:formula="of:=KMPINF([.C161])" office:value-type="float" office:value="0.000029144324394964">
            <text:p>0.00002914</text:p>
          </table:table-cell>
          <table:table-cell table:number-columns-repeated="4"/>
        </table:table-row>
        <table:table-row table:style-name="ro1">
          <table:table-cell office:value-type="float" office:value="81">
            <text:p>81.0000</text:p>
          </table:table-cell>
          <table:table-cell table:formula="of:=RADIANS([.A162])" office:value-type="float" office:value="1.41371669411541">
            <text:p>1.413717</text:p>
          </table:table-cell>
          <table:table-cell table:formula="of:=PI()*TAN([.B162])" office:value-type="float" office:value="19.8352353750945">
            <text:p>19.83524</text:p>
          </table:table-cell>
          <table:table-cell table:style-name="ce95" table:formula="of:=1-1/SQRT(1+[.D$28]*[.C162])" office:value-type="float" office:value="0.856562908583228">
            <text:p>0.85656</text:p>
          </table:table-cell>
          <table:table-cell table:style-name="ce62" table:formula="of:=PI()*(1-1/SQRT(1+ABS([.E$28])*[.C162]))" office:value-type="float" office:value="2.53972829142434">
            <text:p>2.539728</text:p>
          </table:table-cell>
          <table:table-cell table:style-name="ce62" table:formula="of:=PI()*(1-1/SQRT(1+ABS([.F$28])*[.C162]))" office:value-type="float" office:value="2.68302431988921">
            <text:p>2.683024</text:p>
          </table:table-cell>
          <table:table-cell table:style-name="ce62" table:formula="of:=PI()*(1-1/SQRT(1+ABS([.G$28])*[.C162]))" office:value-type="float" office:value="2.7253366599159">
            <text:p>2.725337</text:p>
          </table:table-cell>
          <table:table-cell table:style-name="ce62" table:formula="of:=PI()*(1-1/SQRT(1+ABS([.H$28])*[.C162]))" office:value-type="float" office:value="2.66260986728899">
            <text:p>2.662610</text:p>
          </table:table-cell>
          <table:table-cell table:style-name="ce62" table:formula="of:=PI()*(1-1/SQRT(1+ABS([.I$28])*[.C162]) )" office:value-type="float" office:value="2.64834880981434">
            <text:p>2.648349</text:p>
          </table:table-cell>
          <table:table-cell table:style-name="ce62" table:formula="of:=PI()*(1-1/SQRT(1+ABS([.J$28])*[.C162]) )" office:value-type="float" office:value="2.70495487170084">
            <text:p>2.704955</text:p>
          </table:table-cell>
          <table:table-cell table:style-name="ce62" table:formula="of:=PI()*(1-1/SQRT(1+ABS([.K$28])*[.C162]))" office:value-type="float" office:value="2.66988763283052">
            <text:p>2.669888</text:p>
          </table:table-cell>
          <table:table-cell office:value-type="float" office:value="0.000020885199876795">
            <text:p>0.00002089</text:p>
          </table:table-cell>
          <table:table-cell table:style-name="ce1"/>
          <table:table-cell table:formula="of:=[.N$8]*SIN([.K162])+[.N$9]*SIN(2*[.K162])+[.N$10]*SIN(3*[.J162])+[.N$11]*SIN(4*[.I162])+[.N$12]*SIN(5*[.H162])+[.N$13]*SIN(6*[.H162])+[.N$14]*SIN(7*[.G162])+[.N$15]*SIN(8*[.G162])+[.N$16]*SIN(9*[.F162])+[.N$17]*SIN(10*[.F162])+[.N$18]*SIN(11*[.E162])+[.N$19]*SIN(12*[.E162])" office:value-type="float" office:value="0.0000214032276022782">
            <text:p>0.000021</text:p>
          </table:table-cell>
          <table:table-cell table:formula="of:=[.L$32]*EXP(-[.N$7]*[.C162])+[.N162]" office:value-type="float" office:value="0.0000214032276022782">
            <text:p>0.00002140</text:p>
          </table:table-cell>
          <table:table-cell table:formula="of:=[.L162]-[.O162]" office:value-type="float" office:value="-0.000000518027725483212">
            <text:p>-0.00000052</text:p>
          </table:table-cell>
          <table:table-cell table:formula="of:=[.B162]^[.Q$30]" office:value-type="float" office:value="1">
            <text:p>1.000</text:p>
          </table:table-cell>
          <table:table-cell table:style-name="ce47" table:formula="of:=[.Q162]*[.P162]^[.R$29]" office:value-type="float" office:value="5.18589876724178E-051">
            <text:p>5.19E-51</text:p>
          </table:table-cell>
          <table:table-cell/>
          <table:table-cell table:style-name="ce100" table:formula="of:=KMPINF([.C162])" office:value-type="float" office:value="0.0000214032276022782">
            <text:p>0.00002140</text:p>
          </table:table-cell>
          <table:table-cell table:number-columns-repeated="4"/>
        </table:table-row>
        <table:table-row table:style-name="ro1">
          <table:table-cell office:value-type="float" office:value="82">
            <text:p>82.0000</text:p>
          </table:table-cell>
          <table:table-cell table:formula="of:=RADIANS([.A163])" office:value-type="float" office:value="1.43116998663535">
            <text:p>1.431170</text:p>
          </table:table-cell>
          <table:table-cell table:formula="of:=PI()*TAN([.B163])" office:value-type="float" office:value="22.3535932474175">
            <text:p>22.35359</text:p>
          </table:table-cell>
          <table:table-cell table:style-name="ce95" table:formula="of:=1-1/SQRT(1+[.D$28]*[.C163])" office:value-type="float" office:value="0.86472722939599">
            <text:p>0.86473</text:p>
          </table:table-cell>
          <table:table-cell table:style-name="ce62" table:formula="of:=PI()*(1-1/SQRT(1+ABS([.E$28])*[.C163]))" office:value-type="float" office:value="2.57346832855599">
            <text:p>2.573468</text:p>
          </table:table-cell>
          <table:table-cell table:style-name="ce62" table:formula="of:=PI()*(1-1/SQRT(1+ABS([.F$28])*[.C163]))" office:value-type="float" office:value="2.70910777324617">
            <text:p>2.709108</text:p>
          </table:table-cell>
          <table:table-cell table:style-name="ce62" table:formula="of:=PI()*(1-1/SQRT(1+ABS([.G$28])*[.C163]))" office:value-type="float" office:value="2.74909649094354">
            <text:p>2.749096</text:p>
          </table:table-cell>
          <table:table-cell table:style-name="ce62" table:formula="of:=PI()*(1-1/SQRT(1+ABS([.H$28])*[.C163]))" office:value-type="float" office:value="2.68980502480518">
            <text:p>2.689805</text:p>
          </table:table-cell>
          <table:table-cell table:style-name="ce62" table:formula="of:=PI()*(1-1/SQRT(1+ABS([.I$28])*[.C163]) )" office:value-type="float" office:value="2.67631674897132">
            <text:p>2.676317</text:p>
          </table:table-cell>
          <table:table-cell table:style-name="ce62" table:formula="of:=PI()*(1-1/SQRT(1+ABS([.J$28])*[.C163]) )" office:value-type="float" office:value="2.72983715686866">
            <text:p>2.729837</text:p>
          </table:table-cell>
          <table:table-cell table:style-name="ce62" table:formula="of:=PI()*(1-1/SQRT(1+ABS([.K$28])*[.C163]))" office:value-type="float" office:value="2.69668719604643">
            <text:p>2.696687</text:p>
          </table:table-cell>
          <table:table-cell office:value-type="float" office:value="0.0000146026983293573">
            <text:p>0.00001460</text:p>
          </table:table-cell>
          <table:table-cell table:style-name="ce1"/>
          <table:table-cell table:formula="of:=[.N$8]*SIN([.K163])+[.N$9]*SIN(2*[.K163])+[.N$10]*SIN(3*[.J163])+[.N$11]*SIN(4*[.I163])+[.N$12]*SIN(5*[.H163])+[.N$13]*SIN(6*[.H163])+[.N$14]*SIN(7*[.G163])+[.N$15]*SIN(8*[.G163])+[.N$16]*SIN(9*[.F163])+[.N$17]*SIN(10*[.F163])+[.N$18]*SIN(11*[.E163])+[.N$19]*SIN(12*[.E163])" office:value-type="float" office:value="0.0000152025901214798">
            <text:p>0.000015</text:p>
          </table:table-cell>
          <table:table-cell table:formula="of:=[.L$32]*EXP(-[.N$7]*[.C163])+[.N163]" office:value-type="float" office:value="0.0000152025901214798">
            <text:p>0.00001520</text:p>
          </table:table-cell>
          <table:table-cell table:formula="of:=[.L163]-[.O163]" office:value-type="float" office:value="-0.000000599891792122513">
            <text:p>-0.00000060</text:p>
          </table:table-cell>
          <table:table-cell table:formula="of:=[.B163]^[.Q$30]" office:value-type="float" office:value="1">
            <text:p>1.000</text:p>
          </table:table-cell>
          <table:table-cell table:style-name="ce47" table:formula="of:=[.Q163]*[.P163]^[.R$29]" office:value-type="float" office:value="1.6771942266361E-050">
            <text:p>1.68E-50</text:p>
          </table:table-cell>
          <table:table-cell/>
          <table:table-cell table:style-name="ce100" table:formula="of:=KMPINF([.C163])" office:value-type="float" office:value="0.0000152025901214798">
            <text:p>0.00001520</text:p>
          </table:table-cell>
          <table:table-cell table:number-columns-repeated="4"/>
        </table:table-row>
        <table:table-row table:style-name="ro1">
          <table:table-cell office:value-type="float" office:value="83">
            <text:p>83.0000</text:p>
          </table:table-cell>
          <table:table-cell table:formula="of:=RADIANS([.A164])" office:value-type="float" office:value="1.44862327915529">
            <text:p>1.448623</text:p>
          </table:table-cell>
          <table:table-cell table:formula="of:=PI()*TAN([.B164])" office:value-type="float" office:value="25.5862189064153">
            <text:p>25.58622</text:p>
          </table:table-cell>
          <table:table-cell table:style-name="ce95" table:formula="of:=1-1/SQRT(1+[.D$28]*[.C164])" office:value-type="float" office:value="0.873414603369904">
            <text:p>0.87341</text:p>
          </table:table-cell>
          <table:table-cell table:style-name="ce62" table:formula="of:=PI()*(1-1/SQRT(1+ABS([.E$28])*[.C164]))" office:value-type="float" office:value="2.60946838955083">
            <text:p>2.609468</text:p>
          </table:table-cell>
          <table:table-cell table:style-name="ce62" table:formula="of:=PI()*(1-1/SQRT(1+ABS([.F$28])*[.C164]))" office:value-type="float" office:value="2.73686572608443">
            <text:p>2.736866</text:p>
          </table:table-cell>
          <table:table-cell table:style-name="ce62" table:formula="of:=PI()*(1-1/SQRT(1+ABS([.G$28])*[.C164]))" office:value-type="float" office:value="2.77436558829935">
            <text:p>2.774366</text:p>
          </table:table-cell>
          <table:table-cell table:style-name="ce62" table:formula="of:=PI()*(1-1/SQRT(1+ABS([.H$28])*[.C164]))" office:value-type="float" office:value="2.71875556721589">
            <text:p>2.718756</text:p>
          </table:table-cell>
          <table:table-cell table:style-name="ce62" table:formula="of:=PI()*(1-1/SQRT(1+ABS([.I$28])*[.C164]) )" office:value-type="float" office:value="2.70609704877458">
            <text:p>2.706097</text:p>
          </table:table-cell>
          <table:table-cell table:style-name="ce62" table:formula="of:=PI()*(1-1/SQRT(1+ABS([.J$28])*[.C164]) )" office:value-type="float" office:value="2.75630790484232">
            <text:p>2.756308</text:p>
          </table:table-cell>
          <table:table-cell table:style-name="ce62" table:formula="of:=PI()*(1-1/SQRT(1+ABS([.K$28])*[.C164]))" office:value-type="float" office:value="2.7252132184936">
            <text:p>2.725213</text:p>
          </table:table-cell>
          <table:table-cell office:value-type="float" office:value="0.00000974409178936899">
            <text:p>0.00000974</text:p>
          </table:table-cell>
          <table:table-cell table:style-name="ce1"/>
          <table:table-cell table:formula="of:=[.N$8]*SIN([.K164])+[.N$9]*SIN(2*[.K164])+[.N$10]*SIN(3*[.J164])+[.N$11]*SIN(4*[.I164])+[.N$12]*SIN(5*[.H164])+[.N$13]*SIN(6*[.H164])+[.N$14]*SIN(7*[.G164])+[.N$15]*SIN(8*[.G164])+[.N$16]*SIN(9*[.F164])+[.N$17]*SIN(10*[.F164])+[.N$18]*SIN(11*[.E164])+[.N$19]*SIN(12*[.E164])" office:value-type="float" office:value="0.0000103048997849775">
            <text:p>0.000010</text:p>
          </table:table-cell>
          <table:table-cell table:formula="of:=[.L$32]*EXP(-[.N$7]*[.C164])+[.N164]" office:value-type="float" office:value="0.0000103048997849775">
            <text:p>0.00001030</text:p>
          </table:table-cell>
          <table:table-cell table:formula="of:=[.L164]-[.O164]" office:value-type="float" office:value="-0.000000560807995608543">
            <text:p>-0.00000056</text:p>
          </table:table-cell>
          <table:table-cell table:formula="of:=[.B164]^[.Q$30]" office:value-type="float" office:value="1">
            <text:p>1.000</text:p>
          </table:table-cell>
          <table:table-cell table:style-name="ce47" table:formula="of:=[.Q164]*[.P164]^[.R$29]" office:value-type="float" office:value="9.78393536443243E-051">
            <text:p>9.78E-51</text:p>
          </table:table-cell>
          <table:table-cell/>
          <table:table-cell table:style-name="ce100" table:formula="of:=KMPINF([.C164])" office:value-type="float" office:value="0.0000103048997849775">
            <text:p>0.00001030</text:p>
          </table:table-cell>
          <table:table-cell table:number-columns-repeated="4"/>
        </table:table-row>
        <table:table-row table:style-name="ro1">
          <table:table-cell office:value-type="float" office:value="84">
            <text:p>84.0000</text:p>
          </table:table-cell>
          <table:table-cell table:formula="of:=RADIANS([.A165])" office:value-type="float" office:value="1.46607657167524">
            <text:p>1.466077</text:p>
          </table:table-cell>
          <table:table-cell table:formula="of:=PI()*TAN([.B165])" office:value-type="float" office:value="29.8902574729615">
            <text:p>29.89026</text:p>
          </table:table-cell>
          <table:table-cell table:style-name="ce95" table:formula="of:=1-1/SQRT(1+[.D$28]*[.C165])" office:value-type="float" office:value="0.882747139059868">
            <text:p>0.88275</text:p>
          </table:table-cell>
          <table:table-cell table:style-name="ce62" table:formula="of:=PI()*(1-1/SQRT(1+ABS([.E$28])*[.C165]))" office:value-type="float" office:value="2.64824823410816">
            <text:p>2.648248</text:p>
          </table:table-cell>
          <table:table-cell table:style-name="ce62" table:formula="of:=PI()*(1-1/SQRT(1+ABS([.F$28])*[.C165]))" office:value-type="float" office:value="2.76668880521911">
            <text:p>2.766689</text:p>
          </table:table-cell>
          <table:table-cell table:style-name="ce62" table:formula="of:=PI()*(1-1/SQRT(1+ABS([.G$28])*[.C165]))" office:value-type="float" office:value="2.80149740150932">
            <text:p>2.801497</text:p>
          </table:table-cell>
          <table:table-cell table:style-name="ce62" table:formula="of:=PI()*(1-1/SQRT(1+ABS([.H$28])*[.C165]))" office:value-type="float" office:value="2.74987019601745">
            <text:p>2.749870</text:p>
          </table:table-cell>
          <table:table-cell table:style-name="ce62" table:formula="of:=PI()*(1-1/SQRT(1+ABS([.I$28])*[.C165]) )" office:value-type="float" office:value="2.73811109454856">
            <text:p>2.738111</text:p>
          </table:table-cell>
          <table:table-cell table:style-name="ce62" table:formula="of:=PI()*(1-1/SQRT(1+ABS([.J$28])*[.C165]) )" office:value-type="float" office:value="2.78473842729906">
            <text:p>2.784738</text:p>
          </table:table-cell>
          <table:table-cell table:style-name="ce62" table:formula="of:=PI()*(1-1/SQRT(1+ABS([.K$28])*[.C165]))" office:value-type="float" office:value="2.75586794718461">
            <text:p>2.755868</text:p>
          </table:table-cell>
          <table:table-cell office:value-type="float" office:value="0.00000611527591373683">
            <text:p>0.00000612</text:p>
          </table:table-cell>
          <table:table-cell table:style-name="ce1"/>
          <table:table-cell table:formula="of:=[.N$8]*SIN([.K165])+[.N$9]*SIN(2*[.K165])+[.N$10]*SIN(3*[.J165])+[.N$11]*SIN(4*[.I165])+[.N$12]*SIN(5*[.H165])+[.N$13]*SIN(6*[.H165])+[.N$14]*SIN(7*[.G165])+[.N$15]*SIN(8*[.G165])+[.N$16]*SIN(9*[.F165])+[.N$17]*SIN(10*[.F165])+[.N$18]*SIN(11*[.E165])+[.N$19]*SIN(12*[.E165])" office:value-type="float" office:value="0.00000650109265273836">
            <text:p>0.000007</text:p>
          </table:table-cell>
          <table:table-cell table:formula="of:=[.L$32]*EXP(-[.N$7]*[.C165])+[.N165]" office:value-type="float" office:value="0.00000650109265273836">
            <text:p>0.00000650</text:p>
          </table:table-cell>
          <table:table-cell table:formula="of:=[.L165]-[.O165]" office:value-type="float" office:value="-0.000000385816739001526">
            <text:p>-0.00000039</text:p>
          </table:table-cell>
          <table:table-cell table:formula="of:=[.B165]^[.Q$30]" office:value-type="float" office:value="1">
            <text:p>1.000</text:p>
          </table:table-cell>
          <table:table-cell table:style-name="ce47" table:formula="of:=[.Q165]*[.P165]^[.R$29]" office:value-type="float" office:value="4.90962732900452E-052">
            <text:p>4.91E-52</text:p>
          </table:table-cell>
          <table:table-cell/>
          <table:table-cell table:style-name="ce100" table:formula="of:=KMPINF([.C165])" office:value-type="float" office:value="0.00000650109265273836">
            <text:p>0.00000650</text:p>
          </table:table-cell>
          <table:table-cell table:number-columns-repeated="4"/>
        </table:table-row>
        <table:table-row table:style-name="ro1">
          <table:table-cell office:value-type="float" office:value="85">
            <text:p>85.0000</text:p>
          </table:table-cell>
          <table:table-cell table:formula="of:=RADIANS([.A166])" office:value-type="float" office:value="1.48352986419518">
            <text:p>1.483530</text:p>
          </table:table-cell>
          <table:table-cell table:formula="of:=PI()*TAN([.B166])" office:value-type="float" office:value="35.9085683445022">
            <text:p>35.90857</text:p>
          </table:table-cell>
          <table:table-cell table:style-name="ce95" table:formula="of:=1-1/SQRT(1+[.D$28]*[.C166])" office:value-type="float" office:value="0.892899829358164">
            <text:p>0.89290</text:p>
          </table:table-cell>
          <table:table-cell table:style-name="ce62" table:formula="of:=PI()*(1-1/SQRT(1+ABS([.E$28])*[.C166]))" office:value-type="float" office:value="2.69055234398097">
            <text:p>2.690552</text:p>
          </table:table-cell>
          <table:table-cell table:style-name="ce62" table:formula="of:=PI()*(1-1/SQRT(1+ABS([.F$28])*[.C166]))" office:value-type="float" office:value="2.79913680434113">
            <text:p>2.799137</text:p>
          </table:table-cell>
          <table:table-cell table:style-name="ce62" table:formula="of:=PI()*(1-1/SQRT(1+ABS([.G$28])*[.C166]))" office:value-type="float" office:value="2.83099849457482">
            <text:p>2.830998</text:p>
          </table:table-cell>
          <table:table-cell table:style-name="ce62" table:formula="of:=PI()*(1-1/SQRT(1+ABS([.H$28])*[.C166]))" office:value-type="float" office:value="2.78373457604572">
            <text:p>2.783735</text:p>
          </table:table-cell>
          <table:table-cell table:style-name="ce62" table:formula="of:=PI()*(1-1/SQRT(1+ABS([.I$28])*[.C166]) )" office:value-type="float" office:value="2.77296270267149">
            <text:p>2.772963</text:p>
          </table:table-cell>
          <table:table-cell table:style-name="ce62" table:formula="of:=PI()*(1-1/SQRT(1+ABS([.J$28])*[.C166]) )" office:value-type="float" office:value="2.81566086543257">
            <text:p>2.815661</text:p>
          </table:table-cell>
          <table:table-cell table:style-name="ce62" table:formula="of:=PI()*(1-1/SQRT(1+ABS([.K$28])*[.C166]))" office:value-type="float" office:value="2.78922780898513">
            <text:p>2.789228</text:p>
          </table:table-cell>
          <table:table-cell office:value-type="float" office:value="0.00000352872168725928">
            <text:p>0.00000353</text:p>
          </table:table-cell>
          <table:table-cell table:style-name="ce1"/>
          <table:table-cell table:formula="of:=[.N$8]*SIN([.K166])+[.N$9]*SIN(2*[.K166])+[.N$10]*SIN(3*[.J166])+[.N$11]*SIN(4*[.I166])+[.N$12]*SIN(5*[.H166])+[.N$13]*SIN(6*[.H166])+[.N$14]*SIN(7*[.G166])+[.N$15]*SIN(8*[.G166])+[.N$16]*SIN(9*[.F166])+[.N$17]*SIN(10*[.F166])+[.N$18]*SIN(11*[.E166])+[.N$19]*SIN(12*[.E166])" office:value-type="float" office:value="0.00000362635974886628">
            <text:p>0.000004</text:p>
          </table:table-cell>
          <table:table-cell table:formula="of:=[.L$32]*EXP(-[.N$7]*[.C166])+[.N166]" office:value-type="float" office:value="0.00000362635974886628">
            <text:p>0.00000363</text:p>
          </table:table-cell>
          <table:table-cell table:formula="of:=[.L166]-[.O166]" office:value-type="float" office:value="-0.0000000976380616070016">
            <text:p>-0.00000010</text:p>
          </table:table-cell>
          <table:table-cell table:formula="of:=[.B166]^[.Q$30]" office:value-type="float" office:value="1">
            <text:p>1.000</text:p>
          </table:table-cell>
          <table:table-cell table:style-name="ce47" table:formula="of:=[.Q166]*[.P166]^[.R$29]" office:value-type="float" office:value="8.2594892223162E-057">
            <text:p>8.26E-57</text:p>
          </table:table-cell>
          <table:table-cell/>
          <table:table-cell table:style-name="ce100" table:formula="of:=KMPINF([.C166])" office:value-type="float" office:value="0.00000362635974886627">
            <text:p>0.00000363</text:p>
          </table:table-cell>
          <table:table-cell table:number-columns-repeated="4"/>
        </table:table-row>
        <table:table-row table:style-name="ro1">
          <table:table-cell office:value-type="float" office:value="85.5">
            <text:p>85.5000</text:p>
          </table:table-cell>
          <table:table-cell table:formula="of:=RADIANS([.A167])" office:value-type="float" office:value="1.49225651045515">
            <text:p>1.492257</text:p>
          </table:table-cell>
          <table:table-cell table:formula="of:=PI()*TAN([.B167])" office:value-type="float" office:value="39.9177194541743">
            <text:p>39.91772</text:p>
          </table:table-cell>
          <table:table-cell table:style-name="ce95" table:formula="of:=1-1/SQRT(1+[.D$28]*[.C167])" office:value-type="float" office:value="0.898361872956442">
            <text:p>0.89836</text:p>
          </table:table-cell>
          <table:table-cell table:style-name="ce62" table:formula="of:=PI()*(1-1/SQRT(1+ABS([.E$28])*[.C167]))" office:value-type="float" office:value="2.7133582539584">
            <text:p>2.713358</text:p>
          </table:table-cell>
          <table:table-cell table:style-name="ce62" table:formula="of:=PI()*(1-1/SQRT(1+ABS([.F$28])*[.C167]))" office:value-type="float" office:value="2.8165951109644">
            <text:p>2.816595</text:p>
          </table:table-cell>
          <table:table-cell table:style-name="ce62" table:formula="of:=PI()*(1-1/SQRT(1+ABS([.G$28])*[.C167]))" office:value-type="float" office:value="2.84686373936998">
            <text:p>2.846864</text:p>
          </table:table-cell>
          <table:table-cell table:style-name="ce62" table:formula="of:=PI()*(1-1/SQRT(1+ABS([.H$28])*[.C167]))" office:value-type="float" office:value="2.80195942142435">
            <text:p>2.801959</text:p>
          </table:table-cell>
          <table:table-cell table:style-name="ce62" table:formula="of:=PI()*(1-1/SQRT(1+ABS([.I$28])*[.C167]) )" office:value-type="float" office:value="2.79172218396838">
            <text:p>2.791722</text:p>
          </table:table-cell>
          <table:table-cell table:style-name="ce62" table:formula="of:=PI()*(1-1/SQRT(1+ABS([.J$28])*[.C167]) )" office:value-type="float" office:value="2.83229418137386">
            <text:p>2.832294</text:p>
          </table:table-cell>
          <table:table-cell table:style-name="ce62" table:formula="of:=PI()*(1-1/SQRT(1+ABS([.K$28])*[.C167]))" office:value-type="float" office:value="2.80717954430067">
            <text:p>2.807180</text:p>
          </table:table-cell>
          <table:table-cell office:value-type="float" office:value="0.0000025692329730107">
            <text:p>0.00000257</text:p>
          </table:table-cell>
          <table:table-cell table:style-name="ce1"/>
          <table:table-cell table:formula="of:=[.N$8]*SIN([.K167])+[.N$9]*SIN(2*[.K167])+[.N$10]*SIN(3*[.J167])+[.N$11]*SIN(4*[.I167])+[.N$12]*SIN(5*[.H167])+[.N$13]*SIN(6*[.H167])+[.N$14]*SIN(7*[.G167])+[.N$15]*SIN(8*[.G167])+[.N$16]*SIN(9*[.F167])+[.N$17]*SIN(10*[.F167])+[.N$18]*SIN(11*[.E167])+[.N$19]*SIN(12*[.E167])" office:value-type="float" office:value="0.00000250214318084124">
            <text:p>0.000003</text:p>
          </table:table-cell>
          <table:table-cell table:formula="of:=[.L$32]*EXP(-[.N$7]*[.C167])+[.N167]" office:value-type="float" office:value="0.00000250214318084124">
            <text:p>0.00000250</text:p>
          </table:table-cell>
          <table:table-cell table:formula="of:=[.L167]-[.O167]" office:value-type="float" office:value="0.000000067089792169457">
            <text:p>0.00000007</text:p>
          </table:table-cell>
          <table:table-cell table:formula="of:=[.B167]^[.Q$30]" office:value-type="float" office:value="1">
            <text:p>1.000</text:p>
          </table:table-cell>
          <table:table-cell table:style-name="ce47" table:formula="of:=[.Q167]*[.P167]^[.R$29]" office:value-type="float" office:value="4.10441789251351E-058">
            <text:p>4.10E-58</text:p>
          </table:table-cell>
          <table:table-cell/>
          <table:table-cell table:style-name="ce100" table:formula="of:=KMPINF([.C167])" office:value-type="float" office:value="0.00000250214318084124">
            <text:p>0.00000250</text:p>
          </table:table-cell>
          <table:table-cell table:number-columns-repeated="4"/>
        </table:table-row>
        <table:table-row table:style-name="ro1">
          <table:table-cell office:value-type="float" office:value="86">
            <text:p>86.0000</text:p>
          </table:table-cell>
          <table:table-cell table:formula="of:=RADIANS([.A168])" office:value-type="float" office:value="1.50098315671512">
            <text:p>1.500983</text:p>
          </table:table-cell>
          <table:table-cell table:formula="of:=PI()*TAN([.B168])" office:value-type="float" office:value="44.9268680535257">
            <text:p>44.92687</text:p>
          </table:table-cell>
          <table:table-cell table:style-name="ce95" table:formula="of:=1-1/SQRT(1+[.D$28]*[.C168])" office:value-type="float" office:value="0.904140161485497">
            <text:p>0.90414</text:p>
          </table:table-cell>
          <table:table-cell table:style-name="ce62" table:formula="of:=PI()*(1-1/SQRT(1+ABS([.E$28])*[.C168]))" office:value-type="float" office:value="2.73751794894079">
            <text:p>2.737518</text:p>
          </table:table-cell>
          <table:table-cell table:style-name="ce62" table:formula="of:=PI()*(1-1/SQRT(1+ABS([.F$28])*[.C168]))" office:value-type="float" office:value="2.83506537907871">
            <text:p>2.835065</text:p>
          </table:table-cell>
          <table:table-cell table:style-name="ce62" table:formula="of:=PI()*(1-1/SQRT(1+ABS([.G$28])*[.C168]))" office:value-type="float" office:value="2.86364326377314">
            <text:p>2.863643</text:p>
          </table:table-cell>
          <table:table-cell table:style-name="ce62" table:formula="of:=PI()*(1-1/SQRT(1+ABS([.H$28])*[.C168]))" office:value-type="float" office:value="2.82124384258318">
            <text:p>2.821244</text:p>
          </table:table-cell>
          <table:table-cell table:style-name="ce62" table:formula="of:=PI()*(1-1/SQRT(1+ABS([.I$28])*[.C168]) )" office:value-type="float" office:value="2.81157470158092">
            <text:p>2.811575</text:p>
          </table:table-cell>
          <table:table-cell table:style-name="ce62" table:formula="of:=PI()*(1-1/SQRT(1+ABS([.J$28])*[.C168]) )" office:value-type="float" office:value="2.84988866595119">
            <text:p>2.849889</text:p>
          </table:table-cell>
          <table:table-cell table:style-name="ce62" table:formula="of:=PI()*(1-1/SQRT(1+ABS([.K$28])*[.C168]))" office:value-type="float" office:value="2.82617384311341">
            <text:p>2.826174</text:p>
          </table:table-cell>
          <table:table-cell office:value-type="float" office:value="0.00000180244364130528">
            <text:p>0.00000180</text:p>
          </table:table-cell>
          <table:table-cell table:style-name="ce1"/>
          <table:table-cell table:formula="of:=[.N$8]*SIN([.K168])+[.N$9]*SIN(2*[.K168])+[.N$10]*SIN(3*[.J168])+[.N$11]*SIN(4*[.I168])+[.N$12]*SIN(5*[.H168])+[.N$13]*SIN(6*[.H168])+[.N$14]*SIN(7*[.G168])+[.N$15]*SIN(8*[.G168])+[.N$16]*SIN(9*[.F168])+[.N$17]*SIN(10*[.F168])+[.N$18]*SIN(11*[.E168])+[.N$19]*SIN(12*[.E168])" office:value-type="float" office:value="0.00000157665203115951">
            <text:p>0.000002</text:p>
          </table:table-cell>
          <table:table-cell table:formula="of:=[.L$32]*EXP(-[.N$7]*[.C168])+[.N168]" office:value-type="float" office:value="0.00000157665203115951">
            <text:p>0.00000158</text:p>
          </table:table-cell>
          <table:table-cell table:formula="of:=[.L168]-[.O168]" office:value-type="float" office:value="0.000000225791610145768">
            <text:p>0.00000023</text:p>
          </table:table-cell>
          <table:table-cell table:formula="of:=[.B168]^[.Q$30]" office:value-type="float" office:value="1">
            <text:p>1.000</text:p>
          </table:table-cell>
          <table:table-cell table:style-name="ce47" table:formula="of:=[.Q168]*[.P168]^[.R$29]" office:value-type="float" office:value="6.75557631966937E-054">
            <text:p>6.76E-54</text:p>
          </table:table-cell>
          <table:table-cell/>
          <table:table-cell table:style-name="ce100" table:formula="of:=KMPINF([.C168])" office:value-type="float" office:value="0.0000015766520311595">
            <text:p>0.00000158</text:p>
          </table:table-cell>
          <table:table-cell table:number-columns-repeated="4"/>
        </table:table-row>
        <table:table-row table:style-name="ro1">
          <table:table-cell office:value-type="float" office:value="86.5">
            <text:p>86.5000</text:p>
          </table:table-cell>
          <table:table-cell table:formula="of:=RADIANS([.A169])" office:value-type="float" office:value="1.5097098029751">
            <text:p>1.509710</text:p>
          </table:table-cell>
          <table:table-cell table:formula="of:=PI()*TAN([.B169])" office:value-type="float" office:value="51.3645858509696">
            <text:p>51.36459</text:p>
          </table:table-cell>
          <table:table-cell table:style-name="ce95" table:formula="of:=1-1/SQRT(1+[.D$28]*[.C169])" office:value-type="float" office:value="0.910296765394062">
            <text:p>0.91030</text:p>
          </table:table-cell>
          <table:table-cell table:style-name="ce62" table:formula="of:=PI()*(1-1/SQRT(1+ABS([.E$28])*[.C169]))" office:value-type="float" office:value="2.76329508475349">
            <text:p>2.763295</text:p>
          </table:table-cell>
          <table:table-cell table:style-name="ce62" table:formula="of:=PI()*(1-1/SQRT(1+ABS([.F$28])*[.C169]))" office:value-type="float" office:value="2.8547461562039">
            <text:p>2.854746</text:p>
          </table:table-cell>
          <table:table-cell table:style-name="ce62" table:formula="of:=PI()*(1-1/SQRT(1+ABS([.G$28])*[.C169]))" office:value-type="float" office:value="2.88151679389075">
            <text:p>2.881517</text:p>
          </table:table-cell>
          <table:table-cell table:style-name="ce62" table:formula="of:=PI()*(1-1/SQRT(1+ABS([.H$28])*[.C169]))" office:value-type="float" office:value="2.84179552686397">
            <text:p>2.841796</text:p>
          </table:table-cell>
          <table:table-cell table:style-name="ce62" table:formula="of:=PI()*(1-1/SQRT(1+ABS([.I$28])*[.C169]) )" office:value-type="float" office:value="2.83273435210356">
            <text:p>2.832734</text:p>
          </table:table-cell>
          <table:table-cell table:style-name="ce62" table:formula="of:=PI()*(1-1/SQRT(1+ABS([.J$28])*[.C169]) )" office:value-type="float" office:value="2.86863309168056">
            <text:p>2.868633</text:p>
          </table:table-cell>
          <table:table-cell table:style-name="ce62" table:formula="of:=PI()*(1-1/SQRT(1+ABS([.K$28])*[.C169]))" office:value-type="float" office:value="2.84641512978489">
            <text:p>2.846415</text:p>
          </table:table-cell>
          <table:table-cell office:value-type="float" office:value="0.00000120630957031895">
            <text:p>0.00000121</text:p>
          </table:table-cell>
          <table:table-cell table:style-name="ce1"/>
          <table:table-cell table:formula="of:=[.N$8]*SIN([.K169])+[.N$9]*SIN(2*[.K169])+[.N$10]*SIN(3*[.J169])+[.N$11]*SIN(4*[.I169])+[.N$12]*SIN(5*[.H169])+[.N$13]*SIN(6*[.H169])+[.N$14]*SIN(7*[.G169])+[.N$15]*SIN(8*[.G169])+[.N$16]*SIN(9*[.F169])+[.N$17]*SIN(10*[.F169])+[.N$18]*SIN(11*[.E169])+[.N$19]*SIN(12*[.E169])" office:value-type="float" office:value="0.000000847949873660824">
            <text:p>0.000001</text:p>
          </table:table-cell>
          <table:table-cell table:formula="of:=[.L$32]*EXP(-[.N$7]*[.C169])+[.N169]" office:value-type="float" office:value="0.000000847949873660824">
            <text:p>0.00000085</text:p>
          </table:table-cell>
          <table:table-cell table:formula="of:=[.L169]-[.O169]" office:value-type="float" office:value="0.000000358359696658126">
            <text:p>0.00000036</text:p>
          </table:table-cell>
          <table:table-cell table:formula="of:=[.B169]^[.Q$30]" office:value-type="float" office:value="1">
            <text:p>1.000</text:p>
          </table:table-cell>
          <table:table-cell table:style-name="ce47" table:formula="of:=[.Q169]*[.P169]^[.R$29]" office:value-type="float" office:value="2.71990216298858E-052">
            <text:p>2.72E-52</text:p>
          </table:table-cell>
          <table:table-cell/>
          <table:table-cell table:style-name="ce100" table:formula="of:=KMPINF([.C169])" office:value-type="float" office:value="0.000000847949873660804">
            <text:p>0.00000085</text:p>
          </table:table-cell>
          <table:table-cell table:number-columns-repeated="4"/>
        </table:table-row>
        <table:table-row table:style-name="ro1">
          <table:table-cell office:value-type="float" office:value="87">
            <text:p>87.0000</text:p>
          </table:table-cell>
          <table:table-cell table:formula="of:=RADIANS([.A170])" office:value-type="float" office:value="1.51843644923507">
            <text:p>1.518436</text:p>
          </table:table-cell>
          <table:table-cell table:formula="of:=PI()*TAN([.B170])" office:value-type="float" office:value="59.9451588403095">
            <text:p>59.94516</text:p>
          </table:table-cell>
          <table:table-cell table:style-name="ce95" table:formula="of:=1-1/SQRT(1+[.D$28]*[.C170])" office:value-type="float" office:value="0.916916803622531">
            <text:p>0.91692</text:p>
          </table:table-cell>
          <table:table-cell table:style-name="ce62" table:formula="of:=PI()*(1-1/SQRT(1+ABS([.E$28])*[.C170]))" office:value-type="float" office:value="2.79105106335144">
            <text:p>2.791051</text:p>
          </table:table-cell>
          <table:table-cell table:style-name="ce62" table:formula="of:=PI()*(1-1/SQRT(1+ABS([.F$28])*[.C170]))" office:value-type="float" office:value="2.87590971107525">
            <text:p>2.875910</text:p>
          </table:table-cell>
          <table:table-cell table:style-name="ce62" table:formula="of:=PI()*(1-1/SQRT(1+ABS([.G$28])*[.C170]))" office:value-type="float" office:value="2.90073081159821">
            <text:p>2.900731</text:p>
          </table:table-cell>
          <table:table-cell table:style-name="ce62" table:formula="of:=PI()*(1-1/SQRT(1+ABS([.H$28])*[.C170]))" office:value-type="float" office:value="2.86389926237749">
            <text:p>2.863899</text:p>
          </table:table-cell>
          <table:table-cell table:style-name="ce62" table:formula="of:=PI()*(1-1/SQRT(1+ABS([.I$28])*[.C170]) )" office:value-type="float" office:value="2.85549470156759">
            <text:p>2.855495</text:p>
          </table:table-cell>
          <table:table-cell table:style-name="ce62" table:formula="of:=PI()*(1-1/SQRT(1+ABS([.J$28])*[.C170]) )" office:value-type="float" office:value="2.88878633571899">
            <text:p>2.888786</text:p>
          </table:table-cell>
          <table:table-cell table:style-name="ce62" table:formula="of:=PI()*(1-1/SQRT(1+ABS([.K$28])*[.C170]))" office:value-type="float" office:value="2.86818372315269">
            <text:p>2.868184</text:p>
          </table:table-cell>
          <table:table-cell office:value-type="float" office:value="0.00000075901158138424">
            <text:p>0.00000076</text:p>
          </table:table-cell>
          <table:table-cell table:style-name="ce1"/>
          <table:table-cell table:formula="of:=[.N$8]*SIN([.K170])+[.N$9]*SIN(2*[.K170])+[.N$10]*SIN(3*[.J170])+[.N$11]*SIN(4*[.I170])+[.N$12]*SIN(5*[.H170])+[.N$13]*SIN(6*[.H170])+[.N$14]*SIN(7*[.G170])+[.N$15]*SIN(8*[.G170])+[.N$16]*SIN(9*[.F170])+[.N$17]*SIN(10*[.F170])+[.N$18]*SIN(11*[.E170])+[.N$19]*SIN(12*[.E170])" office:value-type="float" office:value="0.000000317796172139327">
            <text:p>0.000000</text:p>
          </table:table-cell>
          <table:table-cell table:formula="of:=[.L$32]*EXP(-[.N$7]*[.C170])+[.N170]" office:value-type="float" office:value="0.000000317796172139327">
            <text:p>0.00000032</text:p>
          </table:table-cell>
          <table:table-cell table:formula="of:=[.L170]-[.O170]" office:value-type="float" office:value="0.000000441215409244913">
            <text:p>0.00000044</text:p>
          </table:table-cell>
          <table:table-cell table:formula="of:=[.B170]^[.Q$30]" office:value-type="float" office:value="1">
            <text:p>1.000</text:p>
          </table:table-cell>
          <table:table-cell table:style-name="ce47" table:formula="of:=[.Q170]*[.P170]^[.R$29]" office:value-type="float" office:value="1.43616841925624E-051">
            <text:p>1.44E-51</text:p>
          </table:table-cell>
          <table:table-cell/>
          <table:table-cell table:style-name="ce100" table:formula="of:=KMPINF([.C170])" office:value-type="float" office:value="0.000000317796172139302">
            <text:p>0.00000032</text:p>
          </table:table-cell>
          <table:table-cell table:number-columns-repeated="4"/>
        </table:table-row>
        <table:table-row table:style-name="ro1">
          <table:table-cell office:value-type="float" office:value="87.5">
            <text:p>87.5000</text:p>
          </table:table-cell>
          <table:table-cell table:formula="of:=RADIANS([.A171])" office:value-type="float" office:value="1.52716309549504">
            <text:p>1.527163</text:p>
          </table:table-cell>
          <table:table-cell table:formula="of:=PI()*TAN([.B171])" office:value-type="float" office:value="71.9543015864944">
            <text:p>71.95430</text:p>
          </table:table-cell>
          <table:table-cell table:style-name="ce95" table:formula="of:=1-1/SQRT(1+[.D$28]*[.C171])" office:value-type="float" office:value="0.924122644277762">
            <text:p>0.92412</text:p>
          </table:table-cell>
          <table:table-cell table:style-name="ce62" table:formula="of:=PI()*(1-1/SQRT(1+ABS([.E$28])*[.C171]))" office:value-type="float" office:value="2.82130520553088">
            <text:p>2.821305</text:p>
          </table:table-cell>
          <table:table-cell table:style-name="ce62" table:formula="of:=PI()*(1-1/SQRT(1+ABS([.F$28])*[.C171]))" office:value-type="float" office:value="2.89894745318653">
            <text:p>2.898947</text:p>
          </table:table-cell>
          <table:table-cell table:style-name="ce62" table:formula="of:=PI()*(1-1/SQRT(1+ABS([.G$28])*[.C171]))" office:value-type="float" office:value="2.92163969050139">
            <text:p>2.921640</text:p>
          </table:table-cell>
          <table:table-cell table:style-name="ce62" table:formula="of:=PI()*(1-1/SQRT(1+ABS([.H$28])*[.C171]))" office:value-type="float" office:value="2.88796443497084">
            <text:p>2.887964</text:p>
          </table:table-cell>
          <table:table-cell table:style-name="ce62" table:formula="of:=PI()*(1-1/SQRT(1+ABS([.I$28])*[.C171]) )" office:value-type="float" office:value="2.88027773805721">
            <text:p>2.880278</text:p>
          </table:table-cell>
          <table:table-cell table:style-name="ce62" table:formula="of:=PI()*(1-1/SQRT(1+ABS([.J$28])*[.C171]) )" office:value-type="float" office:value="2.91072057560937">
            <text:p>2.910721</text:p>
          </table:table-cell>
          <table:table-cell table:style-name="ce62" table:formula="of:=PI()*(1-1/SQRT(1+ABS([.K$28])*[.C171]))" office:value-type="float" office:value="2.89188259205685">
            <text:p>2.891883</text:p>
          </table:table-cell>
          <table:table-cell office:value-type="float" office:value="0.000000438926379629724">
            <text:p>0.00000044</text:p>
          </table:table-cell>
          <table:table-cell table:style-name="ce1"/>
          <table:table-cell table:formula="of:=[.N$8]*SIN([.K171])+[.N$9]*SIN(2*[.K171])+[.N$10]*SIN(3*[.J171])+[.N$11]*SIN(4*[.I171])+[.N$12]*SIN(5*[.H171])+[.N$13]*SIN(6*[.H171])+[.N$14]*SIN(7*[.G171])+[.N$15]*SIN(8*[.G171])+[.N$16]*SIN(9*[.F171])+[.N$17]*SIN(10*[.F171])+[.N$18]*SIN(11*[.E171])+[.N$19]*SIN(12*[.E171])" office:value-type="float" office:value="-0.0000000102845974996936">
            <text:p>0.000000</text:p>
          </table:table-cell>
          <table:table-cell table:formula="of:=[.L$32]*EXP(-[.N$7]*[.C171])+[.N171]" office:value-type="float" office:value="-0.0000000102845974996936">
            <text:p>-0.00000001</text:p>
          </table:table-cell>
          <table:table-cell table:formula="of:=[.L171]-[.O171]" office:value-type="float" office:value="0.000000449210977129418">
            <text:p>0.00000045</text:p>
          </table:table-cell>
          <table:table-cell table:formula="of:=[.B171]^[.Q$30]" office:value-type="float" office:value="1">
            <text:p>1.000</text:p>
          </table:table-cell>
          <table:table-cell table:style-name="ce47" table:formula="of:=[.Q171]*[.P171]^[.R$29]" office:value-type="float" office:value="1.65807008092043E-051">
            <text:p>1.66E-51</text:p>
          </table:table-cell>
          <table:table-cell/>
          <table:table-cell table:style-name="ce100" table:formula="of:=KMPINF([.C171])" office:value-type="float" office:value="0">
            <text:p>0.00000000</text:p>
          </table:table-cell>
          <table:table-cell table:number-columns-repeated="4"/>
        </table:table-row>
        <table:table-row table:style-name="ro1">
          <table:table-cell office:value-type="float" office:value="88">
            <text:p>88.0000</text:p>
          </table:table-cell>
          <table:table-cell table:formula="of:=RADIANS([.A172])" office:value-type="float" office:value="1.53588974175501">
            <text:p>1.535890</text:p>
          </table:table-cell>
          <table:table-cell table:formula="of:=PI()*TAN([.B172])" office:value-type="float" office:value="89.963442939944">
            <text:p>89.96344</text:p>
          </table:table-cell>
          <table:table-cell table:style-name="ce95" table:formula="of:=1-1/SQRT(1+[.D$28]*[.C172])" office:value-type="float" office:value="0.932101849069453">
            <text:p>0.93210</text:p>
          </table:table-cell>
          <table:table-cell table:style-name="ce62" table:formula="of:=PI()*(1-1/SQRT(1+ABS([.E$28])*[.C172]))" office:value-type="float" office:value="2.85485313431743">
            <text:p>2.854853</text:p>
          </table:table-cell>
          <table:table-cell table:style-name="ce62" table:formula="of:=PI()*(1-1/SQRT(1+ABS([.F$28])*[.C172]))" office:value-type="float" office:value="2.9244593096139">
            <text:p>2.924459</text:p>
          </table:table-cell>
          <table:table-cell table:style-name="ce62" table:formula="of:=PI()*(1-1/SQRT(1+ABS([.G$28])*[.C172]))" office:value-type="float" office:value="2.94478664751085">
            <text:p>2.944787</text:p>
          </table:table-cell>
          <table:table-cell table:style-name="ce62" table:formula="of:=PI()*(1-1/SQRT(1+ABS([.H$28])*[.C172]))" office:value-type="float" office:value="2.91461849060538">
            <text:p>2.914618</text:p>
          </table:table-cell>
          <table:table-cell table:style-name="ce62" table:formula="of:=PI()*(1-1/SQRT(1+ABS([.I$28])*[.C172]) )" office:value-type="float" office:value="2.90773019663631">
            <text:p>2.907730</text:p>
          </table:table-cell>
          <table:table-cell table:style-name="ce62" table:formula="of:=PI()*(1-1/SQRT(1+ABS([.J$28])*[.C172]) )" office:value-type="float" office:value="2.93500629233896">
            <text:p>2.935006</text:p>
          </table:table-cell>
          <table:table-cell table:style-name="ce62" table:formula="of:=PI()*(1-1/SQRT(1+ABS([.K$28])*[.C172]))" office:value-type="float" office:value="2.91812935960449">
            <text:p>2.918129</text:p>
          </table:table-cell>
          <table:table-cell office:value-type="float" office:value="0.000000224597868519609">
            <text:p>0.00000022</text:p>
          </table:table-cell>
          <table:table-cell table:style-name="ce1"/>
          <table:table-cell table:formula="of:=[.N$8]*SIN([.K172])+[.N$9]*SIN(2*[.K172])+[.N$10]*SIN(3*[.J172])+[.N$11]*SIN(4*[.I172])+[.N$12]*SIN(5*[.H172])+[.N$13]*SIN(6*[.H172])+[.N$14]*SIN(7*[.G172])+[.N$15]*SIN(8*[.G172])+[.N$16]*SIN(9*[.F172])+[.N$17]*SIN(10*[.F172])+[.N$18]*SIN(11*[.E172])+[.N$19]*SIN(12*[.E172])" office:value-type="float" office:value="-0.000000135083173169168">
            <text:p>0.000000</text:p>
          </table:table-cell>
          <table:table-cell table:formula="of:=[.L$32]*EXP(-[.N$7]*[.C172])+[.N172]" office:value-type="float" office:value="-0.000000135083173169168">
            <text:p>-0.00000014</text:p>
          </table:table-cell>
          <table:table-cell table:formula="of:=[.L172]-[.O172]" office:value-type="float" office:value="0.000000359681041688777">
            <text:p>0.00000036</text:p>
          </table:table-cell>
          <table:table-cell table:formula="of:=[.B172]^[.Q$30]" office:value-type="float" office:value="1">
            <text:p>1.000</text:p>
          </table:table-cell>
          <table:table-cell table:style-name="ce47" table:formula="of:=[.Q172]*[.P172]^[.R$29]" office:value-type="float" office:value="2.80117588357255E-052">
            <text:p>2.80E-52</text:p>
          </table:table-cell>
          <table:table-cell/>
          <table:table-cell table:style-name="ce100" table:formula="of:=KMPINF([.C172])" office:value-type="float" office:value="0">
            <text:p>0.00000000</text:p>
          </table:table-cell>
          <table:table-cell table:number-columns-repeated="4"/>
        </table:table-row>
        <table:table-row table:style-name="ro1">
          <table:table-cell office:value-type="float" office:value="88.5">
            <text:p>88.5000</text:p>
          </table:table-cell>
          <table:table-cell table:formula="of:=RADIANS([.A173])" office:value-type="float" office:value="1.54461638801498">
            <text:p>1.544616</text:p>
          </table:table-cell>
          <table:table-cell table:formula="of:=PI()*TAN([.B173])" office:value-type="float" office:value="119.972583179449">
            <text:p>119.97258</text:p>
          </table:table-cell>
          <table:table-cell table:style-name="ce95" table:formula="of:=1-1/SQRT(1+[.D$28]*[.C173])" office:value-type="float" office:value="0.941169772887475">
            <text:p>0.94117</text:p>
          </table:table-cell>
          <table:table-cell table:style-name="ce62" table:formula="of:=PI()*(1-1/SQRT(1+ABS([.E$28])*[.C173]))" office:value-type="float" office:value="2.89303191216854">
            <text:p>2.893032</text:p>
          </table:table-cell>
          <table:table-cell table:style-name="ce62" table:formula="of:=PI()*(1-1/SQRT(1+ABS([.F$28])*[.C173]))" office:value-type="float" office:value="2.95345394005681">
            <text:p>2.953454</text:p>
          </table:table-cell>
          <table:table-cell table:style-name="ce62" table:formula="of:=PI()*(1-1/SQRT(1+ABS([.G$28])*[.C173]))" office:value-type="float" office:value="2.97108509337021">
            <text:p>2.971085</text:p>
          </table:table-cell>
          <table:table-cell table:style-name="ce62" table:formula="of:=PI()*(1-1/SQRT(1+ABS([.H$28])*[.C173]))" office:value-type="float" office:value="2.94491629707329">
            <text:p>2.944916</text:p>
          </table:table-cell>
          <table:table-cell table:style-name="ce62" table:formula="of:=PI()*(1-1/SQRT(1+ABS([.I$28])*[.C173]) )" office:value-type="float" office:value="2.93893932925588">
            <text:p>2.938939</text:p>
          </table:table-cell>
          <table:table-cell table:style-name="ce62" table:formula="of:=PI()*(1-1/SQRT(1+ABS([.J$28])*[.C173]) )" office:value-type="float" office:value="2.9626026926797">
            <text:p>2.962603</text:p>
          </table:table-cell>
          <table:table-cell table:style-name="ce62" table:formula="of:=PI()*(1-1/SQRT(1+ABS([.K$28])*[.C173]))" office:value-type="float" office:value="2.94796240056768">
            <text:p>2.947962</text:p>
          </table:table-cell>
          <table:table-cell office:value-type="float" office:value="0.0000000947087986641906">
            <text:p>0.00000009</text:p>
          </table:table-cell>
          <table:table-cell table:style-name="ce1"/>
          <table:table-cell table:formula="of:=[.N$8]*SIN([.K173])+[.N$9]*SIN(2*[.K173])+[.N$10]*SIN(3*[.J173])+[.N$11]*SIN(4*[.I173])+[.N$12]*SIN(5*[.H173])+[.N$13]*SIN(6*[.H173])+[.N$14]*SIN(7*[.G173])+[.N$15]*SIN(8*[.G173])+[.N$16]*SIN(9*[.F173])+[.N$17]*SIN(10*[.F173])+[.N$18]*SIN(11*[.E173])+[.N$19]*SIN(12*[.E173])" office:value-type="float" office:value="-0.0000000660508433763912">
            <text:p>0.000000</text:p>
          </table:table-cell>
          <table:table-cell table:formula="of:=[.L$32]*EXP(-[.N$7]*[.C173])+[.N173]" office:value-type="float" office:value="-0.0000000660508433763912">
            <text:p>-0.00000007</text:p>
          </table:table-cell>
          <table:table-cell table:formula="of:=[.L173]-[.O173]" office:value-type="float" office:value="0.000000160759642040582">
            <text:p>0.00000016</text:p>
          </table:table-cell>
          <table:table-cell table:formula="of:=[.B173]^[.Q$30]" office:value-type="float" office:value="1">
            <text:p>1.000</text:p>
          </table:table-cell>
          <table:table-cell table:style-name="ce47" table:formula="of:=[.Q173]*[.P173]^[.R$29]" office:value-type="float" office:value="4.4608358659929E-055">
            <text:p>4.46E-55</text:p>
          </table:table-cell>
          <table:table-cell/>
          <table:table-cell table:style-name="ce100" table:formula="of:=KMPINF([.C173])" office:value-type="float" office:value="0">
            <text:p>0.00000000</text:p>
          </table:table-cell>
          <table:table-cell table:number-columns-repeated="4"/>
        </table:table-row>
        <table:table-row table:style-name="ro1">
          <table:table-cell office:value-type="float" office:value="89">
            <text:p>89.0000</text:p>
          </table:table-cell>
          <table:table-cell table:formula="of:=RADIANS([.A174])" office:value-type="float" office:value="1.55334303427495">
            <text:p>1.553343</text:p>
          </table:table-cell>
          <table:table-cell table:formula="of:=PI()*TAN([.B174])" office:value-type="float" office:value="179.981722583634">
            <text:p>179.98172</text:p>
          </table:table-cell>
          <table:table-cell table:style-name="ce95" table:formula="of:=1-1/SQRT(1+[.D$28]*[.C174])" office:value-type="float" office:value="0.951940632437256">
            <text:p>0.95194</text:p>
          </table:table-cell>
          <table:table-cell table:style-name="ce62" table:formula="of:=PI()*(1-1/SQRT(1+ABS([.E$28])*[.C174]))" office:value-type="float" office:value="2.9384444287098">
            <text:p>2.938444</text:p>
          </table:table-cell>
          <table:table-cell table:style-name="ce62" table:formula="of:=PI()*(1-1/SQRT(1+ABS([.F$28])*[.C174]))" office:value-type="float" office:value="2.98789586782509">
            <text:p>2.987896</text:p>
          </table:table-cell>
          <table:table-cell table:style-name="ce62" table:formula="of:=PI()*(1-1/SQRT(1+ABS([.G$28])*[.C174]))" office:value-type="float" office:value="3.00231423776325">
            <text:p>3.002314</text:p>
          </table:table-cell>
          <table:table-cell table:style-name="ce62" table:formula="of:=PI()*(1-1/SQRT(1+ABS([.H$28])*[.C174]))" office:value-type="float" office:value="2.98091225492273">
            <text:p>2.980912</text:p>
          </table:table-cell>
          <table:table-cell table:style-name="ce62" table:formula="of:=PI()*(1-1/SQRT(1+ABS([.I$28])*[.C174]) )" office:value-type="float" office:value="2.97602251547811">
            <text:p>2.976023</text:p>
          </table:table-cell>
          <table:table-cell table:style-name="ce62" table:formula="of:=PI()*(1-1/SQRT(1+ABS([.J$28])*[.C174]) )" office:value-type="float" office:value="2.99537809372784">
            <text:p>2.995378</text:p>
          </table:table-cell>
          <table:table-cell table:style-name="ce62" table:formula="of:=PI()*(1-1/SQRT(1+ABS([.K$28])*[.C174]))" office:value-type="float" office:value="2.98340403755621">
            <text:p>2.983404</text:p>
          </table:table-cell>
          <table:table-cell office:value-type="float" office:value="0.0000000280526772458922">
            <text:p>0.00000003</text:p>
          </table:table-cell>
          <table:table-cell table:style-name="ce1"/>
          <table:table-cell table:formula="of:=[.N$8]*SIN([.K174])+[.N$9]*SIN(2*[.K174])+[.N$10]*SIN(3*[.J174])+[.N$11]*SIN(4*[.I174])+[.N$12]*SIN(5*[.H174])+[.N$13]*SIN(6*[.H174])+[.N$14]*SIN(7*[.G174])+[.N$15]*SIN(8*[.G174])+[.N$16]*SIN(9*[.F174])+[.N$17]*SIN(10*[.F174])+[.N$18]*SIN(11*[.E174])+[.N$19]*SIN(12*[.E174])" office:value-type="float" office:value="0.000000158433008104765">
            <text:p>0.000000</text:p>
          </table:table-cell>
          <table:table-cell table:formula="of:=[.L$32]*EXP(-[.N$7]*[.C174])+[.N174]" office:value-type="float" office:value="0.000000158433008104765">
            <text:p>0.00000016</text:p>
          </table:table-cell>
          <table:table-cell table:formula="of:=[.L174]-[.O174]" office:value-type="float" office:value="-0.000000130380330858873">
            <text:p>-0.00000013</text:p>
          </table:table-cell>
          <table:table-cell table:formula="of:=[.B174]^[.Q$30]" office:value-type="float" office:value="1">
            <text:p>1.000</text:p>
          </table:table-cell>
          <table:table-cell table:style-name="ce47" table:formula="of:=[.Q174]*[.P174]^[.R$29]" office:value-type="float" office:value="8.35019524517164E-056">
            <text:p>8.35E-56</text:p>
          </table:table-cell>
          <table:table-cell/>
          <table:table-cell table:style-name="ce100" table:formula="of:=KMPINF([.C174])" office:value-type="float" office:value="0">
            <text:p>0.00000000</text:p>
          </table:table-cell>
          <table:table-cell table:number-columns-repeated="4"/>
        </table:table-row>
        <table:table-row table:style-name="ro1">
          <table:table-cell office:value-type="float" office:value="89.1">
            <text:p>89.1000</text:p>
          </table:table-cell>
          <table:table-cell table:formula="of:=RADIANS([.A175])" office:value-type="float" office:value="1.55508836352695">
            <text:p>1.555088</text:p>
          </table:table-cell>
          <table:table-cell table:formula="of:=PI()*TAN([.B175])" office:value-type="float" office:value="199.983550388742">
            <text:p>199.98355</text:p>
          </table:table-cell>
          <table:table-cell table:style-name="ce95" table:formula="of:=1-1/SQRT(1+[.D$28]*[.C175])" office:value-type="float" office:value="0.954402053430093">
            <text:p>0.95440</text:p>
          </table:table-cell>
          <table:table-cell table:style-name="ce62" table:formula="of:=PI()*(1-1/SQRT(1+ABS([.E$28])*[.C175]))" office:value-type="float" office:value="2.94883087255266">
            <text:p>2.948831</text:p>
          </table:table-cell>
          <table:table-cell table:style-name="ce62" table:formula="of:=PI()*(1-1/SQRT(1+ABS([.F$28])*[.C175]))" office:value-type="float" office:value="2.99576703104424">
            <text:p>2.995767</text:p>
          </table:table-cell>
          <table:table-cell table:style-name="ce62" table:formula="of:=PI()*(1-1/SQRT(1+ABS([.G$28])*[.C175]))" office:value-type="float" office:value="3.00944983236453">
            <text:p>3.009450</text:p>
          </table:table-cell>
          <table:table-cell table:style-name="ce62" table:formula="of:=PI()*(1-1/SQRT(1+ABS([.H$28])*[.C175]))" office:value-type="float" office:value="2.9891393685312">
            <text:p>2.989139</text:p>
          </table:table-cell>
          <table:table-cell table:style-name="ce62" table:formula="of:=PI()*(1-1/SQRT(1+ABS([.I$28])*[.C175]) )" office:value-type="float" office:value="2.98449872202458">
            <text:p>2.984499</text:p>
          </table:table-cell>
          <table:table-cell table:style-name="ce62" table:formula="of:=PI()*(1-1/SQRT(1+ABS([.J$28])*[.C175]) )" office:value-type="float" office:value="3.00286765278434">
            <text:p>3.002868</text:p>
          </table:table-cell>
          <table:table-cell table:style-name="ce62" table:formula="of:=PI()*(1-1/SQRT(1+ABS([.K$28])*[.C175]))" office:value-type="float" office:value="2.99150417200048">
            <text:p>2.991504</text:p>
          </table:table-cell>
          <table:table-cell office:value-type="float" office:value="0.0000000204493834939903">
            <text:p>0.00000002</text:p>
          </table:table-cell>
          <table:table-cell table:style-name="ce1"/>
          <table:table-cell table:formula="of:=[.N$8]*SIN([.K175])+[.N$9]*SIN(2*[.K175])+[.N$10]*SIN(3*[.J175])+[.N$11]*SIN(4*[.I175])+[.N$12]*SIN(5*[.H175])+[.N$13]*SIN(6*[.H175])+[.N$14]*SIN(7*[.G175])+[.N$15]*SIN(8*[.G175])+[.N$16]*SIN(9*[.F175])+[.N$17]*SIN(10*[.F175])+[.N$18]*SIN(11*[.E175])+[.N$19]*SIN(12*[.E175])" office:value-type="float" office:value="0.00000021423354990911">
            <text:p>0.000000</text:p>
          </table:table-cell>
          <table:table-cell table:formula="of:=[.L$32]*EXP(-[.N$7]*[.C175])+[.N175]" office:value-type="float" office:value="0.00000021423354990911">
            <text:p>0.00000021</text:p>
          </table:table-cell>
          <table:table-cell table:formula="of:=[.L175]-[.O175]" office:value-type="float" office:value="-0.00000019378416641512">
            <text:p>-0.00000019</text:p>
          </table:table-cell>
          <table:table-cell table:formula="of:=[.B175]^[.Q$30]" office:value-type="float" office:value="1">
            <text:p>1.000</text:p>
          </table:table-cell>
          <table:table-cell table:style-name="ce47" table:formula="of:=[.Q175]*[.P175]^[.R$29]" office:value-type="float" office:value="1.98859486214078E-054">
            <text:p>1.99E-54</text:p>
          </table:table-cell>
          <table:table-cell/>
          <table:table-cell table:style-name="ce100" table:formula="of:=KMPINF([.C175])" office:value-type="float" office:value="0">
            <text:p>0.00000000</text:p>
          </table:table-cell>
          <table:table-cell table:number-columns-repeated="4"/>
        </table:table-row>
        <table:table-row table:style-name="ro1">
          <table:table-cell office:value-type="float" office:value="89.2">
            <text:p>89.2000</text:p>
          </table:table-cell>
          <table:table-cell table:formula="of:=RADIANS([.A176])" office:value-type="float" office:value="1.55683369277894">
            <text:p>1.556834</text:p>
          </table:table-cell>
          <table:table-cell table:formula="of:=PI()*TAN([.B176])" office:value-type="float" office:value="224.985378173808">
            <text:p>224.98538</text:p>
          </table:table-cell>
          <table:table-cell table:style-name="ce95" table:formula="of:=1-1/SQRT(1+[.D$28]*[.C176])" office:value-type="float" office:value="0.957005247494237">
            <text:p>0.95701</text:p>
          </table:table-cell>
          <table:table-cell table:style-name="ce62" table:formula="of:=PI()*(1-1/SQRT(1+ABS([.E$28])*[.C176]))" office:value-type="float" office:value="2.95981864396625">
            <text:p>2.959819</text:p>
          </table:table-cell>
          <table:table-cell table:style-name="ce62" table:formula="of:=PI()*(1-1/SQRT(1+ABS([.F$28])*[.C176]))" office:value-type="float" office:value="3.00409166271655">
            <text:p>3.004092</text:p>
          </table:table-cell>
          <table:table-cell table:style-name="ce62" table:formula="of:=PI()*(1-1/SQRT(1+ABS([.G$28])*[.C176]))" office:value-type="float" office:value="3.01699603328791">
            <text:p>3.016996</text:p>
          </table:table-cell>
          <table:table-cell table:style-name="ce62" table:formula="of:=PI()*(1-1/SQRT(1+ABS([.H$28])*[.C176]))" office:value-type="float" office:value="2.99784074805708">
            <text:p>2.997841</text:p>
          </table:table-cell>
          <table:table-cell table:style-name="ce62" table:formula="of:=PI()*(1-1/SQRT(1+ABS([.I$28])*[.C176]) )" office:value-type="float" office:value="2.99346377149355">
            <text:p>2.993464</text:p>
          </table:table-cell>
          <table:table-cell table:style-name="ce62" table:formula="of:=PI()*(1-1/SQRT(1+ABS([.J$28])*[.C176]) )" office:value-type="float" office:value="3.01078842511364">
            <text:p>3.010788</text:p>
          </table:table-cell>
          <table:table-cell table:style-name="ce62" table:formula="of:=PI()*(1-1/SQRT(1+ABS([.K$28])*[.C176]))" office:value-type="float" office:value="3.0000711488574">
            <text:p>3.000071</text:p>
          </table:table-cell>
          <table:table-cell office:value-type="float" office:value="0.0000000143616149343276">
            <text:p>0.00000001</text:p>
          </table:table-cell>
          <table:table-cell table:style-name="ce1"/>
          <table:table-cell table:formula="of:=[.N$8]*SIN([.K176])+[.N$9]*SIN(2*[.K176])+[.N$10]*SIN(3*[.J176])+[.N$11]*SIN(4*[.I176])+[.N$12]*SIN(5*[.H176])+[.N$13]*SIN(6*[.H176])+[.N$14]*SIN(7*[.G176])+[.N$15]*SIN(8*[.G176])+[.N$16]*SIN(9*[.F176])+[.N$17]*SIN(10*[.F176])+[.N$18]*SIN(11*[.E176])+[.N$19]*SIN(12*[.E176])" office:value-type="float" office:value="0.000000270669255123263">
            <text:p>0.000000</text:p>
          </table:table-cell>
          <table:table-cell table:formula="of:=[.L$32]*EXP(-[.N$7]*[.C176])+[.N176]" office:value-type="float" office:value="0.000000270669255123263">
            <text:p>0.00000027</text:p>
          </table:table-cell>
          <table:table-cell table:formula="of:=[.L176]-[.O176]" office:value-type="float" office:value="-0.000000256307640188936">
            <text:p>-0.00000026</text:p>
          </table:table-cell>
          <table:table-cell table:formula="of:=[.B176]^[.Q$30]" office:value-type="float" office:value="1">
            <text:p>1.000</text:p>
          </table:table-cell>
          <table:table-cell table:style-name="ce47" table:formula="of:=[.Q176]*[.P176]^[.R$29]" office:value-type="float" office:value="1.86248342696588E-053">
            <text:p>1.86E-53</text:p>
          </table:table-cell>
          <table:table-cell/>
          <table:table-cell table:style-name="ce100" table:formula="of:=KMPINF([.C176])" office:value-type="float" office:value="0">
            <text:p>0.00000000</text:p>
          </table:table-cell>
          <table:table-cell table:number-columns-repeated="4"/>
        </table:table-row>
        <table:table-row table:style-name="ro1">
          <table:table-cell office:value-type="float" office:value="89.3">
            <text:p>89.3000</text:p>
          </table:table-cell>
          <table:table-cell table:formula="of:=RADIANS([.A177])" office:value-type="float" office:value="1.55857902203094">
            <text:p>1.558579</text:p>
          </table:table-cell>
          <table:table-cell table:formula="of:=PI()*TAN([.B177])" office:value-type="float" office:value="257.130063083915">
            <text:p>257.13006</text:p>
          </table:table-cell>
          <table:table-cell table:style-name="ce95" table:formula="of:=1-1/SQRT(1+[.D$28]*[.C177])" office:value-type="float" office:value="0.959777750160537">
            <text:p>0.95978</text:p>
          </table:table-cell>
          <table:table-cell table:style-name="ce62" table:formula="of:=PI()*(1-1/SQRT(1+ABS([.E$28])*[.C177]))" office:value-type="float" office:value="2.97152433957228">
            <text:p>2.971524</text:p>
          </table:table-cell>
          <table:table-cell table:style-name="ce62" table:formula="of:=PI()*(1-1/SQRT(1+ABS([.F$28])*[.C177]))" office:value-type="float" office:value="3.01295782999792">
            <text:p>3.012958</text:p>
          </table:table-cell>
          <table:table-cell table:style-name="ce62" table:formula="of:=PI()*(1-1/SQRT(1+ABS([.G$28])*[.C177]))" office:value-type="float" office:value="3.02503261437935">
            <text:p>3.025033</text:p>
          </table:table-cell>
          <table:table-cell table:style-name="ce62" table:formula="of:=PI()*(1-1/SQRT(1+ABS([.H$28])*[.C177]))" office:value-type="float" office:value="3.00710848124715">
            <text:p>3.007108</text:p>
          </table:table-cell>
          <table:table-cell table:style-name="ce62" table:formula="of:=PI()*(1-1/SQRT(1+ABS([.I$28])*[.C177]) )" office:value-type="float" office:value="3.00301256825915">
            <text:p>3.003013</text:p>
          </table:table-cell>
          <table:table-cell table:style-name="ce62" table:formula="of:=PI()*(1-1/SQRT(1+ABS([.J$28])*[.C177]) )" office:value-type="float" office:value="3.01922417292965">
            <text:p>3.019224</text:p>
          </table:table-cell>
          <table:table-cell table:style-name="ce62" table:formula="of:=PI()*(1-1/SQRT(1+ABS([.K$28])*[.C177]))" office:value-type="float" office:value="3.00919562102215">
            <text:p>3.009196</text:p>
          </table:table-cell>
          <table:table-cell office:value-type="float" office:value="0.00000000962078077959179">
            <text:p>0.00000001</text:p>
          </table:table-cell>
          <table:table-cell table:style-name="ce1"/>
          <table:table-cell table:formula="of:=[.N$8]*SIN([.K177])+[.N$9]*SIN(2*[.K177])+[.N$10]*SIN(3*[.J177])+[.N$11]*SIN(4*[.I177])+[.N$12]*SIN(5*[.H177])+[.N$13]*SIN(6*[.H177])+[.N$14]*SIN(7*[.G177])+[.N$15]*SIN(8*[.G177])+[.N$16]*SIN(9*[.F177])+[.N$17]*SIN(10*[.F177])+[.N$18]*SIN(11*[.E177])+[.N$19]*SIN(12*[.E177])" office:value-type="float" office:value="0.000000325747650667806">
            <text:p>0.000000</text:p>
          </table:table-cell>
          <table:table-cell table:formula="of:=[.L$32]*EXP(-[.N$7]*[.C177])+[.N177]" office:value-type="float" office:value="0.000000325747650667806">
            <text:p>0.00000033</text:p>
          </table:table-cell>
          <table:table-cell table:formula="of:=[.L177]-[.O177]" office:value-type="float" office:value="-0.000000316126869888214">
            <text:p>-0.00000032</text:p>
          </table:table-cell>
          <table:table-cell table:formula="of:=[.B177]^[.Q$30]" office:value-type="float" office:value="1">
            <text:p>1.000</text:p>
          </table:table-cell>
          <table:table-cell table:style-name="ce47" table:formula="of:=[.Q177]*[.P177]^[.R$29]" office:value-type="float" office:value="9.97450356001511E-053">
            <text:p>9.97E-53</text:p>
          </table:table-cell>
          <table:table-cell/>
          <table:table-cell table:style-name="ce100" table:formula="of:=KMPINF([.C177])" office:value-type="float" office:value="0">
            <text:p>0.00000000</text:p>
          </table:table-cell>
          <table:table-cell table:number-columns-repeated="4"/>
        </table:table-row>
        <table:table-row table:style-name="ro1">
          <table:table-cell office:value-type="float" office:value="89.4">
            <text:p>89.4000</text:p>
          </table:table-cell>
          <table:table-cell table:formula="of:=RADIANS([.A178])" office:value-type="float" office:value="1.56032435128293">
            <text:p>1.560324</text:p>
          </table:table-cell>
          <table:table-cell table:formula="of:=PI()*TAN([.B178])" office:value-type="float" office:value="299.989033692719">
            <text:p>299.98903</text:p>
          </table:table-cell>
          <table:table-cell table:style-name="ce95" table:formula="of:=1-1/SQRT(1+[.D$28]*[.C178])" office:value-type="float" office:value="0.962757374111563">
            <text:p>0.96276</text:p>
          </table:table-cell>
          <table:table-cell table:style-name="ce62" table:formula="of:=PI()*(1-1/SQRT(1+ABS([.E$28])*[.C178]))" office:value-type="float" office:value="2.98410805802336">
            <text:p>2.984108</text:p>
          </table:table-cell>
          <table:table-cell table:style-name="ce62" table:formula="of:=PI()*(1-1/SQRT(1+ABS([.F$28])*[.C178]))" office:value-type="float" office:value="3.02248646903666">
            <text:p>3.022486</text:p>
          </table:table-cell>
          <table:table-cell table:style-name="ce62" table:formula="of:=PI()*(1-1/SQRT(1+ABS([.G$28])*[.C178]))" office:value-type="float" office:value="3.03366912560411">
            <text:p>3.033669</text:p>
          </table:table-cell>
          <table:table-cell table:style-name="ce62" table:formula="of:=PI()*(1-1/SQRT(1+ABS([.H$28])*[.C178]))" office:value-type="float" office:value="3.01706902398003">
            <text:p>3.017069</text:p>
          </table:table-cell>
          <table:table-cell table:style-name="ce62" table:formula="of:=PI()*(1-1/SQRT(1+ABS([.I$28])*[.C178]) )" office:value-type="float" office:value="3.01327543493329">
            <text:p>3.013275</text:p>
          </table:table-cell>
          <table:table-cell table:style-name="ce62" table:formula="of:=PI()*(1-1/SQRT(1+ABS([.J$28])*[.C178]) )" office:value-type="float" office:value="3.02828992206608">
            <text:p>3.028290</text:p>
          </table:table-cell>
          <table:table-cell table:style-name="ce62" table:formula="of:=PI()*(1-1/SQRT(1+ABS([.K$28])*[.C178]))" office:value-type="float" office:value="3.01900207453739">
            <text:p>3.019002</text:p>
          </table:table-cell>
          <table:table-cell office:value-type="float" office:value="0.00000000605835997597134">
            <text:p>0.00000001</text:p>
          </table:table-cell>
          <table:table-cell table:style-name="ce1"/>
          <table:table-cell table:formula="of:=[.N$8]*SIN([.K178])+[.N$9]*SIN(2*[.K178])+[.N$10]*SIN(3*[.J178])+[.N$11]*SIN(4*[.I178])+[.N$12]*SIN(5*[.H178])+[.N$13]*SIN(6*[.H178])+[.N$14]*SIN(7*[.G178])+[.N$15]*SIN(8*[.G178])+[.N$16]*SIN(9*[.F178])+[.N$17]*SIN(10*[.F178])+[.N$18]*SIN(11*[.E178])+[.N$19]*SIN(12*[.E178])" office:value-type="float" office:value="0.00000037687990716394">
            <text:p>0.000000</text:p>
          </table:table-cell>
          <table:table-cell table:formula="of:=[.L$32]*EXP(-[.N$7]*[.C178])+[.N178]" office:value-type="float" office:value="0.00000037687990716394">
            <text:p>0.00000038</text:p>
          </table:table-cell>
          <table:table-cell table:formula="of:=[.L178]-[.O178]" office:value-type="float" office:value="-0.000000370821547187969">
            <text:p>-0.00000037</text:p>
          </table:table-cell>
          <table:table-cell table:formula="of:=[.B178]^[.Q$30]" office:value-type="float" office:value="1">
            <text:p>1.000</text:p>
          </table:table-cell>
          <table:table-cell table:style-name="ce47" table:formula="of:=[.Q178]*[.P178]^[.R$29]" office:value-type="float" office:value="3.57535930555296E-052">
            <text:p>3.58E-52</text:p>
          </table:table-cell>
          <table:table-cell/>
          <table:table-cell table:style-name="ce100" table:formula="of:=KMPINF([.C178])" office:value-type="float" office:value="0">
            <text:p>0.00000000</text:p>
          </table:table-cell>
          <table:table-cell table:number-columns-repeated="4"/>
        </table:table-row>
        <table:table-row table:style-name="ro1">
          <table:table-cell office:value-type="float" office:value="89.5">
            <text:p>89.5000</text:p>
          </table:table-cell>
          <table:table-cell table:formula="of:=RADIANS([.A179])" office:value-type="float" office:value="1.56206968053493">
            <text:p>1.562070</text:p>
          </table:table-cell>
          <table:table-cell table:formula="of:=PI()*TAN([.B179])" office:value-type="float" office:value="359.990861431012">
            <text:p>359.99086</text:p>
          </table:table-cell>
          <table:table-cell table:style-name="ce95" table:formula="of:=1-1/SQRT(1+[.D$28]*[.C179])" office:value-type="float" office:value="0.965998548888327">
            <text:p>0.96600</text:p>
          </table:table-cell>
          <table:table-cell table:style-name="ce62" table:formula="of:=PI()*(1-1/SQRT(1+ABS([.E$28])*[.C179]))" office:value-type="float" office:value="2.99780023115315">
            <text:p>2.997800</text:p>
          </table:table-cell>
          <table:table-cell table:style-name="ce62" table:formula="of:=PI()*(1-1/SQRT(1+ABS([.F$28])*[.C179]))" office:value-type="float" office:value="3.03285166085867">
            <text:p>3.032852</text:p>
          </table:table-cell>
          <table:table-cell table:style-name="ce62" table:formula="of:=PI()*(1-1/SQRT(1+ABS([.G$28])*[.C179]))" office:value-type="float" office:value="3.04306326167305">
            <text:p>3.043063</text:p>
          </table:table-cell>
          <table:table-cell table:style-name="ce62" table:formula="of:=PI()*(1-1/SQRT(1+ABS([.H$28])*[.C179]))" office:value-type="float" office:value="3.02790440053988">
            <text:p>3.027904</text:p>
          </table:table-cell>
          <table:table-cell table:style-name="ce62" table:formula="of:=PI()*(1-1/SQRT(1+ABS([.I$28])*[.C179]) )" office:value-type="float" office:value="3.0244399601175">
            <text:p>3.024440</text:p>
          </table:table-cell>
          <table:table-cell table:style-name="ce62" table:formula="of:=PI()*(1-1/SQRT(1+ABS([.J$28])*[.C179]) )" office:value-type="float" office:value="3.03815124791362">
            <text:p>3.038151</text:p>
          </table:table-cell>
          <table:table-cell table:style-name="ce62" table:formula="of:=PI()*(1-1/SQRT(1+ABS([.K$28])*[.C179]))" office:value-type="float" office:value="3.02966969899449">
            <text:p>3.029670</text:p>
          </table:table-cell>
          <table:table-cell office:value-type="float" office:value="0.00000000350589319510155">
            <text:p>0.00000000</text:p>
          </table:table-cell>
          <table:table-cell table:style-name="ce1"/>
          <table:table-cell table:formula="of:=[.N$8]*SIN([.K179])+[.N$9]*SIN(2*[.K179])+[.N$10]*SIN(3*[.J179])+[.N$11]*SIN(4*[.I179])+[.N$12]*SIN(5*[.H179])+[.N$13]*SIN(6*[.H179])+[.N$14]*SIN(7*[.G179])+[.N$15]*SIN(8*[.G179])+[.N$16]*SIN(9*[.F179])+[.N$17]*SIN(10*[.F179])+[.N$18]*SIN(11*[.E179])+[.N$19]*SIN(12*[.E179])" office:value-type="float" office:value="0.000000420600347448704">
            <text:p>0.000000</text:p>
          </table:table-cell>
          <table:table-cell table:formula="of:=[.L$32]*EXP(-[.N$7]*[.C179])+[.N179]" office:value-type="float" office:value="0.000000420600347448704">
            <text:p>0.00000042</text:p>
          </table:table-cell>
          <table:table-cell table:formula="of:=[.L179]-[.O179]" office:value-type="float" office:value="-0.000000417094454253603">
            <text:p>-0.00000042</text:p>
          </table:table-cell>
          <table:table-cell table:formula="of:=[.B179]^[.Q$30]" office:value-type="float" office:value="1">
            <text:p>1.000</text:p>
          </table:table-cell>
          <table:table-cell table:style-name="ce47" table:formula="of:=[.Q179]*[.P179]^[.R$29]" office:value-type="float" office:value="9.15957501004805E-052">
            <text:p>9.16E-52</text:p>
          </table:table-cell>
          <table:table-cell/>
          <table:table-cell table:style-name="ce100" table:formula="of:=KMPINF([.C179])" office:value-type="float" office:value="0">
            <text:p>0.00000000</text:p>
          </table:table-cell>
          <table:table-cell table:number-columns-repeated="4"/>
        </table:table-row>
        <table:table-row table:style-name="ro1">
          <table:table-cell office:value-type="float" office:value="89.6">
            <text:p>89.6000</text:p>
          </table:table-cell>
          <table:table-cell table:formula="of:=RADIANS([.A180])" office:value-type="float" office:value="1.56381500978692">
            <text:p>1.563815</text:p>
          </table:table-cell>
          <table:table-cell table:formula="of:=PI()*TAN([.B180])" office:value-type="float" office:value="449.992689158166">
            <text:p>449.99269</text:p>
          </table:table-cell>
          <table:table-cell table:style-name="ce95" table:formula="of:=1-1/SQRT(1+[.D$28]*[.C180])" office:value-type="float" office:value="0.969584799926466">
            <text:p>0.96958</text:p>
          </table:table-cell>
          <table:table-cell table:style-name="ce62" table:formula="of:=PI()*(1-1/SQRT(1+ABS([.E$28])*[.C180]))" office:value-type="float" office:value="3.01295443599483">
            <text:p>3.012954</text:p>
          </table:table-cell>
          <table:table-cell table:style-name="ce62" table:formula="of:=PI()*(1-1/SQRT(1+ABS([.F$28])*[.C180]))" office:value-type="float" office:value="3.04432054220831">
            <text:p>3.044321</text:p>
          </table:table-cell>
          <table:table-cell table:style-name="ce62" table:formula="of:=PI()*(1-1/SQRT(1+ABS([.G$28])*[.C180]))" office:value-type="float" office:value="3.05345701900391">
            <text:p>3.053457</text:p>
          </table:table-cell>
          <table:table-cell table:style-name="ce62" table:formula="of:=PI()*(1-1/SQRT(1+ABS([.H$28])*[.C180]))" office:value-type="float" office:value="3.03989393380459">
            <text:p>3.039894</text:p>
          </table:table-cell>
          <table:table-cell table:style-name="ce62" table:formula="of:=PI()*(1-1/SQRT(1+ABS([.I$28])*[.C180]) )" office:value-type="float" office:value="3.0367940029168">
            <text:p>3.036794</text:p>
          </table:table-cell>
          <table:table-cell table:style-name="ce62" table:formula="of:=PI()*(1-1/SQRT(1+ABS([.J$28])*[.C180]) )" office:value-type="float" office:value="3.04906223785199">
            <text:p>3.049062</text:p>
          </table:table-cell>
          <table:table-cell table:style-name="ce62" table:formula="of:=PI()*(1-1/SQRT(1+ABS([.K$28])*[.C180]))" office:value-type="float" office:value="3.04147346848224">
            <text:p>3.041473</text:p>
          </table:table-cell>
          <table:table-cell office:value-type="float" office:value="0.00000000179497400728124">
            <text:p>0.00000000</text:p>
          </table:table-cell>
          <table:table-cell table:style-name="ce1"/>
          <table:table-cell table:formula="of:=[.N$8]*SIN([.K180])+[.N$9]*SIN(2*[.K180])+[.N$10]*SIN(3*[.J180])+[.N$11]*SIN(4*[.I180])+[.N$12]*SIN(5*[.H180])+[.N$13]*SIN(6*[.H180])+[.N$14]*SIN(7*[.G180])+[.N$15]*SIN(8*[.G180])+[.N$16]*SIN(9*[.F180])+[.N$17]*SIN(10*[.F180])+[.N$18]*SIN(11*[.E180])+[.N$19]*SIN(12*[.E180])" office:value-type="float" office:value="0.000000452053962307397">
            <text:p>0.000000</text:p>
          </table:table-cell>
          <table:table-cell table:formula="of:=[.L$32]*EXP(-[.N$7]*[.C180])+[.N180]" office:value-type="float" office:value="0.000000452053962307397">
            <text:p>0.00000045</text:p>
          </table:table-cell>
          <table:table-cell table:formula="of:=[.L180]-[.O180]" office:value-type="float" office:value="-0.000000450258988300115">
            <text:p>-0.00000045</text:p>
          </table:table-cell>
          <table:table-cell table:formula="of:=[.B180]^[.Q$30]" office:value-type="float" office:value="1">
            <text:p>1.000</text:p>
          </table:table-cell>
          <table:table-cell table:style-name="ce47" table:formula="of:=[.Q180]*[.P180]^[.R$29]" office:value-type="float" office:value="1.68927023363229E-051">
            <text:p>1.69E-51</text:p>
          </table:table-cell>
          <table:table-cell/>
          <table:table-cell table:style-name="ce100" table:formula="of:=KMPINF([.C180])" office:value-type="float" office:value="0">
            <text:p>0.00000000</text:p>
          </table:table-cell>
          <table:table-cell table:number-columns-repeated="4"/>
        </table:table-row>
        <table:table-row table:style-name="ro1">
          <table:table-cell office:value-type="float" office:value="89.7">
            <text:p>89.7000</text:p>
          </table:table-cell>
          <table:table-cell table:formula="of:=RADIANS([.A181])" office:value-type="float" office:value="1.56556033903891">
            <text:p>1.565560</text:p>
          </table:table-cell>
          <table:table-cell table:formula="of:=PI()*TAN([.B181])" office:value-type="float" office:value="599.994516876427">
            <text:p>599.99452</text:p>
          </table:table-cell>
          <table:table-cell table:style-name="ce95" table:formula="of:=1-1/SQRT(1+[.D$28]*[.C181])" office:value-type="float" office:value="0.973656711224976">
            <text:p>0.97366</text:p>
          </table:table-cell>
          <table:table-cell table:style-name="ce62" table:formula="of:=PI()*(1-1/SQRT(1+ABS([.E$28])*[.C181]))" office:value-type="float" office:value="3.03016572935131">
            <text:p>3.030166</text:p>
          </table:table-cell>
          <table:table-cell table:style-name="ce62" table:formula="of:=PI()*(1-1/SQRT(1+ABS([.F$28])*[.C181]))" office:value-type="float" office:value="3.05734273645166">
            <text:p>3.057343</text:p>
          </table:table-cell>
          <table:table-cell table:style-name="ce62" table:formula="of:=PI()*(1-1/SQRT(1+ABS([.G$28])*[.C181]))" office:value-type="float" office:value="3.06525771584926">
            <text:p>3.065258</text:p>
          </table:table-cell>
          <table:table-cell table:style-name="ce62" table:formula="of:=PI()*(1-1/SQRT(1+ABS([.H$28])*[.C181]))" office:value-type="float" office:value="3.05350775240547">
            <text:p>3.053508</text:p>
          </table:table-cell>
          <table:table-cell table:style-name="ce62" table:formula="of:=PI()*(1-1/SQRT(1+ABS([.I$28])*[.C181]) )" office:value-type="float" office:value="3.05082205519456">
            <text:p>3.050822</text:p>
          </table:table-cell>
          <table:table-cell table:style-name="ce62" table:formula="of:=PI()*(1-1/SQRT(1+ABS([.J$28])*[.C181]) )" office:value-type="float" office:value="3.06145055666623">
            <text:p>3.061451</text:p>
          </table:table-cell>
          <table:table-cell table:style-name="ce62" table:formula="of:=PI()*(1-1/SQRT(1+ABS([.K$28])*[.C181]))" office:value-type="float" office:value="3.05487619412954">
            <text:p>3.054876</text:p>
          </table:table-cell>
          <table:table-cell office:value-type="float" office:value="0.000000000757239425684355">
            <text:p>0.00000000</text:p>
          </table:table-cell>
          <table:table-cell table:style-name="ce1"/>
          <table:table-cell table:formula="of:=[.N$8]*SIN([.K181])+[.N$9]*SIN(2*[.K181])+[.N$10]*SIN(3*[.J181])+[.N$11]*SIN(4*[.I181])+[.N$12]*SIN(5*[.H181])+[.N$13]*SIN(6*[.H181])+[.N$14]*SIN(7*[.G181])+[.N$15]*SIN(8*[.G181])+[.N$16]*SIN(9*[.F181])+[.N$17]*SIN(10*[.F181])+[.N$18]*SIN(11*[.E181])+[.N$19]*SIN(12*[.E181])" office:value-type="float" office:value="0.000000463929773367519">
            <text:p>0.000000</text:p>
          </table:table-cell>
          <table:table-cell table:formula="of:=[.L$32]*EXP(-[.N$7]*[.C181])+[.N181]" office:value-type="float" office:value="0.000000463929773367519">
            <text:p>0.00000046</text:p>
          </table:table-cell>
          <table:table-cell table:formula="of:=[.L181]-[.O181]" office:value-type="float" office:value="-0.000000463172533941834">
            <text:p>-0.00000046</text:p>
          </table:table-cell>
          <table:table-cell table:formula="of:=[.B181]^[.Q$30]" office:value-type="float" office:value="1">
            <text:p>1.000</text:p>
          </table:table-cell>
          <table:table-cell table:style-name="ce47" table:formula="of:=[.Q181]*[.P181]^[.R$29]" office:value-type="float" office:value="2.11808011559374E-051">
            <text:p>2.12E-51</text:p>
          </table:table-cell>
          <table:table-cell/>
          <table:table-cell table:style-name="ce100" table:formula="of:=KMPINF([.C181])" office:value-type="float" office:value="0">
            <text:p>0.00000000</text:p>
          </table:table-cell>
          <table:table-cell table:number-columns-repeated="4"/>
        </table:table-row>
        <table:table-row table:style-name="ro1">
          <table:table-cell office:value-type="float" office:value="89.8">
            <text:p>89.8000</text:p>
          </table:table-cell>
          <table:table-cell table:formula="of:=RADIANS([.A182])" office:value-type="float" office:value="1.56730566829091">
            <text:p>1.567306</text:p>
          </table:table-cell>
          <table:table-cell table:formula="of:=PI()*TAN([.B182])" office:value-type="float" office:value="899.996344587976">
            <text:p>899.99634</text:p>
          </table:table-cell>
          <table:table-cell table:style-name="ce95" table:formula="of:=1-1/SQRT(1+[.D$28]*[.C182])" office:value-type="float" office:value="0.978488361148793">
            <text:p>0.97849</text:p>
          </table:table-cell>
          <table:table-cell table:style-name="ce62" table:formula="of:=PI()*(1-1/SQRT(1+ABS([.E$28])*[.C182]))" office:value-type="float" office:value="3.0505941003244">
            <text:p>3.050594</text:p>
          </table:table-cell>
          <table:table-cell table:style-name="ce62" table:formula="of:=PI()*(1-1/SQRT(1+ABS([.F$28])*[.C182]))" office:value-type="float" office:value="3.07279481197844">
            <text:p>3.072795</text:p>
          </table:table-cell>
          <table:table-cell table:style-name="ce62" table:formula="of:=PI()*(1-1/SQRT(1+ABS([.G$28])*[.C182]))" office:value-type="float" office:value="3.07925946217803">
            <text:p>3.079259</text:p>
          </table:table-cell>
          <table:table-cell table:style-name="ce62" table:formula="of:=PI()*(1-1/SQRT(1+ABS([.H$28])*[.C182]))" office:value-type="float" office:value="3.06966239018507">
            <text:p>3.069662</text:p>
          </table:table-cell>
          <table:table-cell table:style-name="ce62" table:formula="of:=PI()*(1-1/SQRT(1+ABS([.I$28])*[.C182]) )" office:value-type="float" office:value="3.06746864435153">
            <text:p>3.067469</text:p>
          </table:table-cell>
          <table:table-cell table:style-name="ce62" table:formula="of:=PI()*(1-1/SQRT(1+ABS([.J$28])*[.C182]) )" office:value-type="float" office:value="3.07614997318854">
            <text:p>3.076150</text:p>
          </table:table-cell>
          <table:table-cell table:style-name="ce62" table:formula="of:=PI()*(1-1/SQRT(1+ABS([.K$28])*[.C182]))" office:value-type="float" office:value="3.07078014788418">
            <text:p>3.070780</text:p>
          </table:table-cell>
          <table:table-cell office:value-type="float" office:value="0.000000000224363142968581">
            <text:p>0.00000000</text:p>
          </table:table-cell>
          <table:table-cell table:style-name="ce1"/>
          <table:table-cell table:formula="of:=[.N$8]*SIN([.K182])+[.N$9]*SIN(2*[.K182])+[.N$10]*SIN(3*[.J182])+[.N$11]*SIN(4*[.I182])+[.N$12]*SIN(5*[.H182])+[.N$13]*SIN(6*[.H182])+[.N$14]*SIN(7*[.G182])+[.N$15]*SIN(8*[.G182])+[.N$16]*SIN(9*[.F182])+[.N$17]*SIN(10*[.F182])+[.N$18]*SIN(11*[.E182])+[.N$19]*SIN(12*[.E182])" office:value-type="float" office:value="0.000000443752754740965">
            <text:p>0.000000</text:p>
          </table:table-cell>
          <table:table-cell table:formula="of:=[.L$32]*EXP(-[.N$7]*[.C182])+[.N182]" office:value-type="float" office:value="0.000000443752754740965">
            <text:p>0.00000044</text:p>
          </table:table-cell>
          <table:table-cell table:formula="of:=[.L182]-[.O182]" office:value-type="float" office:value="-0.000000443528391597997">
            <text:p>-0.00000044</text:p>
          </table:table-cell>
          <table:table-cell table:formula="of:=[.B182]^[.Q$30]" office:value-type="float" office:value="1">
            <text:p>1.000</text:p>
          </table:table-cell>
          <table:table-cell table:style-name="ce47" table:formula="of:=[.Q182]*[.P182]^[.R$29]" office:value-type="float" office:value="1.49751576992272E-051">
            <text:p>1.50E-51</text:p>
          </table:table-cell>
          <table:table-cell/>
          <table:table-cell table:style-name="ce100" table:formula="of:=KMPINF([.C182])" office:value-type="float" office:value="0">
            <text:p>0.00000000</text:p>
          </table:table-cell>
          <table:table-cell table:number-columns-repeated="4"/>
        </table:table-row>
        <table:table-row table:style-name="ro1">
          <table:table-cell office:value-type="float" office:value="90">
            <text:p>90.0000</text:p>
          </table:table-cell>
          <table:table-cell table:formula="of:=PI()/2" office:value-type="float" office:value="1.5707963267949">
            <text:p>1.570796</text:p>
          </table:table-cell>
          <table:table-cell table:style-name="ce91" office:value-type="float" office:value="1E+100">
            <text:p>10000000000000000000000000000000000000000000000000000000000000000000000000000000000000000000000000000.00000</text:p>
          </table:table-cell>
          <table:table-cell table:style-name="ce95" table:formula="of:=1-1/SQRT(1+[.D$28]*[.C183])" office:value-type="float" office:value="1">
            <text:p>1.00000</text:p>
          </table:table-cell>
          <table:table-cell table:style-name="ce62" table:formula="of:=PI()*(1-1/SQRT(1+ABS([.E$28])*[.C183]))" office:value-type="float" office:value="3.14159265358979">
            <text:p>3.141593</text:p>
          </table:table-cell>
          <table:table-cell table:style-name="ce62" table:formula="of:=PI()*(1-1/SQRT(1+ABS([.F$28])*[.C183]))" office:value-type="float" office:value="3.14159265358979">
            <text:p>3.141593</text:p>
          </table:table-cell>
          <table:table-cell table:style-name="ce62" table:formula="of:=PI()*(1-1/SQRT(1+ABS([.G$28])*[.C183]))" office:value-type="float" office:value="3.14159265358979">
            <text:p>3.141593</text:p>
          </table:table-cell>
          <table:table-cell table:style-name="ce62" table:formula="of:=PI()*(1-1/SQRT(1+ABS([.H$28])*[.C183]))" office:value-type="float" office:value="3.14159265358979">
            <text:p>3.141593</text:p>
          </table:table-cell>
          <table:table-cell table:style-name="ce62" table:formula="of:=PI()*(1-1/SQRT(1+ABS([.I$28])*[.C183]) )" office:value-type="float" office:value="3.14159265358979">
            <text:p>3.141593</text:p>
          </table:table-cell>
          <table:table-cell table:style-name="ce62" table:formula="of:=PI()*(1-1/SQRT(1+ABS([.J$28])*[.C183]) )" office:value-type="float" office:value="3.14159265358979">
            <text:p>3.141593</text:p>
          </table:table-cell>
          <table:table-cell table:style-name="ce62" table:formula="of:=PI()*(1-1/SQRT(1+ABS([.K$28])*[.C183]))" office:value-type="float" office:value="3.14159265358979">
            <text:p>3.141593</text:p>
          </table:table-cell>
          <table:table-cell table:style-name="ce101" office:value-type="float" office:value="0">
            <text:p>0.00000000</text:p>
          </table:table-cell>
          <table:table-cell table:style-name="ce1"/>
          <table:table-cell table:formula="of:=[.N$8]*SIN([.K183])+[.N$9]*SIN(2*[.K183])+[.N$10]*SIN(3*[.J183])+[.N$11]*SIN(4*[.I183])+[.N$12]*SIN(5*[.H183])+[.N$13]*SIN(6*[.H183])+[.N$14]*SIN(7*[.G183])+[.N$15]*SIN(8*[.G183])+[.N$16]*SIN(9*[.F183])+[.N$17]*SIN(10*[.F183])+[.N$18]*SIN(11*[.E183])+[.N$19]*SIN(12*[.E183])" office:value-type="float" office:value="4.95662480328978E-020">
            <text:p>0.000000</text:p>
          </table:table-cell>
          <table:table-cell table:formula="of:=[.L$32]*EXP(-[.N$7]*[.C183])+[.N183]" office:value-type="float" office:value="4.95662480328978E-020">
            <text:p>0.00000000</text:p>
          </table:table-cell>
          <table:table-cell table:formula="of:=[.L183]-[.O183]" office:value-type="float" office:value="-4.95662480328978E-020">
            <text:p>0.00000000</text:p>
          </table:table-cell>
          <table:table-cell table:style-name="ce108" office:value-type="float" office:value="0">
            <text:p>0.000</text:p>
          </table:table-cell>
          <table:table-cell table:style-name="ce47" table:formula="of:=[.Q183]*[.P183]^[.R$29]" office:value-type="float" office:value="0">
            <text:p>0.00E+00</text:p>
          </table:table-cell>
          <table:table-cell/>
          <table:table-cell table:style-name="ce100" table:formula="of:=KMPINF([.C183])" office:value-type="float" office:value="0">
            <text:p>0.00000000</text:p>
          </table:table-cell>
          <table:table-cell/>
          <table:table-cell table:formula="of:=[.V$29]" office:value-type="float" office:value="0.000000813838028190794">
            <text:p>0.000001</text:p>
          </table:table-cell>
          <table:table-cell table:formula="of:=-[.V183]" office:value-type="float" office:value="-0.000000813838028190794">
            <text:p>-0.000001</text:p>
          </table:table-cell>
          <table:table-cell/>
        </table:table-row>
        <table:table-row table:style-name="ro2">
          <table:table-cell table:style-name="ce86" office:value-type="string">
            <text:p>Ψ / <text:span text:style-name="T2">º</text:span></text:p>
          </table:table-cell>
          <table:table-cell table:style-name="ce28" office:value-type="string">
            <text:p>Ψ</text:p>
          </table:table-cell>
          <table:table-cell table:style-name="ce90" office:value-type="string">
            <text:p>p/D</text:p>
          </table:table-cell>
          <table:table-cell table:style-name="ce94" office:value-type="string">
            <text:p>x</text:p>
          </table:table-cell>
          <table:table-cell table:number-columns-repeated="7"/>
          <table:table-cell table:style-name="ce102" office:value-type="string">
            <text:p>Obs</text:p>
          </table:table-cell>
          <table:table-cell table:number-columns-repeated="12"/>
        </table:table-row>
        <table:table-row table:style-name="ro2">
          <table:table-cell table:number-columns-repeated="11"/>
          <table:table-cell table:style-name="ce102" office:value-type="string">
            <text:p>km<text:span text:style-name="T1">∞</text:span></text:p>
          </table:table-cell>
          <table:table-cell/>
          <table:table-cell table:style-name="ce28" office:value-type="string">
            <text:p>polynom</text:p>
          </table:table-cell>
          <table:table-cell table:style-name="ce32" office:value-type="string">
            <text:p>calc</text:p>
          </table:table-cell>
          <table:table-cell table:style-name="ce32" office:value-type="string">
            <text:p>obs-calc</text:p>
          </table:table-cell>
          <table:table-cell table:style-name="ce107" office:value-type="string">
            <text:p>weight</text:p>
          </table:table-cell>
          <table:table-cell table:style-name="ce64" office:value-type="string">
            <text:p>we^2m</text:p>
          </table:table-cell>
          <table:table-cell table:style-name="ce72"/>
          <table:table-cell table:style-name="ce111" office:value-type="string">
            <text:p>function</text:p>
          </table:table-cell>
          <table:table-cell table:number-columns-repeated="4"/>
        </table:table-row>
        <table:table-row table:style-name="ro2" table:number-rows-repeated="1048390">
          <table:table-cell table:number-columns-repeated="24"/>
        </table:table-row>
        <table:table-row table:style-name="ro2">
          <table:table-cell table:number-columns-repeated="24"/>
        </table:table-row>
      </table:table>
      <table:table table:name="Sheet7" table:style-name="ta1" table:print="false">
        <office:forms form:automatic-focus="false" form:apply-design-mode="false"/>
        <table:table-column table:style-name="co45" table:default-cell-style-name="ce46"/>
        <table:table-column table:style-name="co20" table:default-cell-style-name="ce21"/>
        <table:table-column table:style-name="co46" table:default-cell-style-name="ce46"/>
        <table:table-column table:style-name="co20" table:default-cell-style-name="ce21"/>
        <table:table-column table:style-name="co42" table:default-cell-style-name="ce46"/>
        <table:table-column table:style-name="co12" table:default-cell-style-name="ce21"/>
        <table:table-column table:style-name="co28" table:default-cell-style-name="ce21"/>
        <table:table-column table:style-name="co21" table:default-cell-style-name="ce21"/>
        <table:table-column table:style-name="co29" table:default-cell-style-name="ce21"/>
        <table:table-column table:style-name="co12" table:default-cell-style-name="ce21"/>
        <table:table-column table:style-name="co47" table:default-cell-style-name="Default"/>
        <table:table-column table:style-name="co45" table:default-cell-style-name="ce21"/>
        <table:table-column table:style-name="co20" table:default-cell-style-name="ce21"/>
        <table:table-column table:style-name="co16" table:default-cell-style-name="Default"/>
        <table:table-column table:style-name="co17" table:default-cell-style-name="ce36"/>
        <table:table-column table:style-name="co26" table:default-cell-style-name="ce21"/>
        <table:table-column table:style-name="co43" table:default-cell-style-name="Default"/>
        <table:table-column table:style-name="co8" table:default-cell-style-name="ce21"/>
        <table:table-column table:style-name="co8" table:default-cell-style-name="Default"/>
        <table:table-row table:style-name="ro1">
          <table:table-cell office:value-type="string">
            <text:p>Empirical function for the asymptotic value of km( p/D ). <text:s/>9th Aug 2012. <text:s/>Kmref function updated to version 3.0.</text:p>
          </table:table-cell>
          <table:table-cell table:number-columns-repeated="17"/>
          <table:table-cell>
            <draw:frame table:end-cell-address="Sheet7.AA26" table:end-x="0.562cm" table:end-y="0.025cm" draw:z-index="0" draw:style-name="gr2" draw:text-style-name="P1" svg:width="17.456cm" svg:height="11.069cm" svg:x="1.171cm" svg:y="0.265cm">
              <draw:object xlink:href="./Object 8" xlink:type="simple" xlink:show="embed" xlink:actuate="onLoad">
                <text:p/>
              </draw:object>
              <draw:image xlink:href="./ObjectReplacements/Object 8" xlink:type="simple" xlink:show="embed" xlink:actuate="onLoad"/>
            </draw:frame>
          </table:table-cell>
        </table:table-row>
        <table:table-row table:style-name="ro1">
          <table:table-cell office:value-type="string">
            <text:p>First version. <text:s/>Accurate to +/- 0.00008</text:p>
          </table:table-cell>
          <table:table-cell table:number-columns-repeated="18"/>
        </table:table-row>
        <table:table-row table:style-name="ro1">
          <table:table-cell table:number-columns-repeated="5"/>
          <table:table-cell table:style-name="Default" table:number-columns-repeated="3"/>
          <table:table-cell table:number-columns-repeated="11"/>
        </table:table-row>
        <table:table-row table:style-name="ro1">
          <table:table-cell/>
          <table:table-cell table:style-name="Default"/>
          <table:table-cell table:number-columns-repeated="3"/>
          <table:table-cell table:style-name="ce97" office:value-type="string">
            <text:p>c2</text:p>
          </table:table-cell>
          <table:table-cell table:style-name="ce62" office:value-type="float" office:value="0">
            <text:p>0.000000</text:p>
          </table:table-cell>
          <table:table-cell table:style-name="ce62"/>
          <table:table-cell table:number-columns-repeated="11"/>
        </table:table-row>
        <table:table-row table:style-name="ro1">
          <table:table-cell table:number-columns-repeated="5"/>
          <table:table-cell table:style-name="ce97" office:value-type="string">
            <text:p>c1</text:p>
          </table:table-cell>
          <table:table-cell table:style-name="ce62" office:value-type="float" office:value="0">
            <text:p>0.000000</text:p>
          </table:table-cell>
          <table:table-cell table:style-name="ce62"/>
          <table:table-cell table:number-columns-repeated="11"/>
        </table:table-row>
        <table:table-row table:style-name="ro1">
          <table:table-cell table:number-columns-repeated="5"/>
          <table:table-cell table:style-name="Default" table:number-columns-repeated="3"/>
          <table:table-cell table:number-columns-repeated="11"/>
        </table:table-row>
        <table:table-row table:style-name="ro1">
          <table:table-cell/>
          <table:table-cell table:style-name="ce22" office:value-type="string">
            <text:p>Raw</text:p>
          </table:table-cell>
          <table:table-cell table:number-columns-repeated="3"/>
          <table:table-cell table:style-name="Default" table:number-columns-repeated="3"/>
          <table:table-cell table:number-columns-repeated="11"/>
        </table:table-row>
        <table:table-row table:style-name="ro1">
          <table:table-cell/>
          <table:table-cell office:value-type="float" office:value="0.499011923182965">
            <text:p>0.499012</text:p>
          </table:table-cell>
          <table:table-cell table:number-columns-repeated="3"/>
          <table:table-cell table:style-name="ce1" office:value-type="string">
            <text:p>c10</text:p>
          </table:table-cell>
          <table:table-cell office:value-type="float" office:value="0.499">
            <text:p>0.499000</text:p>
          </table:table-cell>
          <table:table-cell table:number-columns-repeated="12"/>
        </table:table-row>
        <table:table-row table:style-name="ro1">
          <table:table-cell/>
          <table:table-cell office:value-type="float" office:value="-0.363080766262508">
            <text:p>-0.363081</text:p>
          </table:table-cell>
          <table:table-cell table:number-columns-repeated="3"/>
          <table:table-cell table:style-name="ce1" office:value-type="string">
            <text:p>c9</text:p>
          </table:table-cell>
          <table:table-cell office:value-type="float" office:value="-0.363">
            <text:p>-0.363000</text:p>
          </table:table-cell>
          <table:table-cell table:number-columns-repeated="12"/>
        </table:table-row>
        <table:table-row table:style-name="ro1">
          <table:table-cell/>
          <table:table-cell office:value-type="float" office:value="-0.418558184946268">
            <text:p>-0.418558</text:p>
          </table:table-cell>
          <table:table-cell table:number-columns-repeated="3"/>
          <table:table-cell table:style-name="ce97" office:value-type="string">
            <text:p>c8</text:p>
          </table:table-cell>
          <table:table-cell office:value-type="float" office:value="-0.4186">
            <text:p>-0.418600</text:p>
          </table:table-cell>
          <table:table-cell table:number-columns-repeated="12"/>
        </table:table-row>
        <table:table-row table:style-name="ro1">
          <table:table-cell/>
          <table:table-cell office:value-type="float" office:value="-0.0664591591231225">
            <text:p>-0.066459</text:p>
          </table:table-cell>
          <table:table-cell table:number-columns-repeated="3"/>
          <table:table-cell table:style-name="ce97" office:value-type="string">
            <text:p>c7</text:p>
          </table:table-cell>
          <table:table-cell office:value-type="float" office:value="-0.0664">
            <text:p>-0.066400</text:p>
          </table:table-cell>
          <table:table-cell table:number-columns-repeated="12"/>
        </table:table-row>
        <table:table-row table:style-name="ro1">
          <table:table-cell/>
          <table:table-cell office:value-type="float" office:value="1.09669728495508">
            <text:p>1.096697</text:p>
          </table:table-cell>
          <table:table-cell table:number-columns-repeated="3"/>
          <table:table-cell table:style-name="ce97" office:value-type="string">
            <text:p>c6</text:p>
          </table:table-cell>
          <table:table-cell office:value-type="float" office:value="1.0967">
            <text:p>1.096700</text:p>
          </table:table-cell>
          <table:table-cell table:number-columns-repeated="12"/>
        </table:table-row>
        <table:table-row table:style-name="ro1">
          <table:table-cell/>
          <table:table-cell office:value-type="float" office:value="-2.12778585216395">
            <text:p>-2.127786</text:p>
          </table:table-cell>
          <table:table-cell table:number-columns-repeated="3"/>
          <table:table-cell table:style-name="ce97" office:value-type="string">
            <text:p>c5</text:p>
          </table:table-cell>
          <table:table-cell office:value-type="float" office:value="-2.1277">
            <text:p>-2.127700</text:p>
          </table:table-cell>
          <table:table-cell table:number-columns-repeated="12"/>
        </table:table-row>
        <table:table-row table:style-name="ro1">
          <table:table-cell/>
          <table:table-cell office:value-type="float" office:value="1.75652930633688">
            <text:p>1.756529</text:p>
          </table:table-cell>
          <table:table-cell table:number-columns-repeated="3"/>
          <table:table-cell table:style-name="ce97" office:value-type="string">
            <text:p>c4</text:p>
          </table:table-cell>
          <table:table-cell office:value-type="float" office:value="1.7565">
            <text:p>1.756500</text:p>
          </table:table-cell>
          <table:table-cell table:number-columns-repeated="12"/>
        </table:table-row>
        <table:table-row table:style-name="ro1">
          <table:table-cell/>
          <table:table-cell office:value-type="float" office:value="-0.090464840789775">
            <text:p>-0.090465</text:p>
          </table:table-cell>
          <table:table-cell table:number-columns-repeated="3"/>
          <table:table-cell table:style-name="ce97" office:value-type="string">
            <text:p>c3</text:p>
          </table:table-cell>
          <table:table-cell office:value-type="float" office:value="-0.0905">
            <text:p>-0.090500</text:p>
          </table:table-cell>
          <table:table-cell table:number-columns-repeated="12"/>
        </table:table-row>
        <table:table-row table:style-name="ro1">
          <table:table-cell/>
          <table:table-cell office:value-type="float" office:value="2.37360559146595">
            <text:p>2.373606</text:p>
          </table:table-cell>
          <table:table-cell table:number-columns-repeated="2"/>
          <table:table-cell table:style-name="Default"/>
          <table:table-cell table:style-name="ce82" office:value-type="string">
            <text:p>c</text:p>
          </table:table-cell>
          <table:table-cell office:value-type="float" office:value="2.3736">
            <text:p>2.373600</text:p>
          </table:table-cell>
          <table:table-cell table:number-columns-repeated="12"/>
        </table:table-row>
        <table:table-row table:style-name="ro1">
          <table:table-cell table:number-columns-repeated="14"/>
          <table:table-cell table:style-name="ce105" office:value-type="string">
            <text:p>GooF</text:p>
          </table:table-cell>
          <table:table-cell table:style-name="ce109" table:formula="of:=SUM([.P23:.P92])" office:value-type="float" office:value="2.0235001424355E-066">
            <text:p>2.02E-66</text:p>
          </table:table-cell>
          <table:table-cell table:number-columns-repeated="3"/>
        </table:table-row>
        <table:table-row table:style-name="ro1">
          <table:table-cell table:number-columns-repeated="8"/>
          <table:table-cell table:style-name="ce97" office:value-type="string">
            <text:p>+</text:p>
          </table:table-cell>
          <table:table-cell table:style-name="ce119" table:formula="of:=MAX([.J22:.J93])" office:value-type="float" office:value="0.0000718563850821162">
            <text:p>0.000072</text:p>
          </table:table-cell>
          <table:table-cell/>
          <table:table-cell table:style-name="ce112" office:value-type="string">
            <text:p>maxerr</text:p>
          </table:table-cell>
          <table:table-cell table:number-columns-repeated="7"/>
        </table:table-row>
        <table:table-row table:style-name="ro1">
          <table:table-cell table:number-columns-repeated="4"/>
          <table:table-cell table:style-name="ce1"/>
          <table:table-cell table:number-columns-repeated="3"/>
          <table:table-cell table:style-name="ce97" office:value-type="string">
            <text:p>-</text:p>
          </table:table-cell>
          <table:table-cell table:style-name="ce119" table:formula="of:=-MIN([.J22:.J93])" office:value-type="float" office:value="0.000067991703663194">
            <text:p>0.000068</text:p>
          </table:table-cell>
          <table:table-cell table:style-name="ce120"/>
          <table:table-cell table:style-name="ce119" table:formula="of:=MAX([.J18];[.J19])" office:value-type="float" office:value="0.0000718563850821162">
            <text:p>0.000072</text:p>
          </table:table-cell>
          <table:table-cell table:number-columns-repeated="2"/>
          <table:table-cell table:style-name="ce105" office:value-type="string">
            <text:p>2m</text:p>
          </table:table-cell>
          <table:table-cell table:style-name="ce69" office:value-type="float" office:value="16">
            <text:p>16.000000</text:p>
          </table:table-cell>
          <table:table-cell table:number-columns-repeated="3"/>
        </table:table-row>
        <table:table-row table:style-name="ro1">
          <table:table-cell table:number-columns-repeated="3"/>
          <table:table-cell table:style-name="ce116" office:value-type="string">
            <text:p>Obs</text:p>
          </table:table-cell>
          <table:table-cell/>
          <table:table-cell table:style-name="Default"/>
          <table:table-cell table:number-columns-repeated="2"/>
          <table:table-cell table:style-name="ce118" office:value-type="string">
            <text:p>Σ</text:p>
          </table:table-cell>
          <table:table-cell table:formula="of:=SUM([.J22:.J93])" office:value-type="float" office:value="0.000042762011638049">
            <text:p>0.000043</text:p>
          </table:table-cell>
          <table:table-cell/>
          <table:table-cell table:style-name="Default"/>
          <table:table-cell/>
          <table:table-cell table:style-name="ce1" office:value-type="string">
            <text:p>pw</text:p>
          </table:table-cell>
          <table:table-cell table:style-name="ce106" office:value-type="float" office:value="0">
            <text:p>0.000</text:p>
          </table:table-cell>
          <table:table-cell table:number-columns-repeated="4"/>
        </table:table-row>
        <table:table-row table:style-name="ro2">
          <table:table-cell table:style-name="ce86" office:value-type="string">
            <text:p>Ψ / <text:span text:style-name="T2">º</text:span></text:p>
          </table:table-cell>
          <table:table-cell table:style-name="ce28" office:value-type="string">
            <text:p>Ψ</text:p>
          </table:table-cell>
          <table:table-cell table:style-name="ce86" office:value-type="string">
            <text:p>p/D</text:p>
          </table:table-cell>
          <table:table-cell table:style-name="ce116" office:value-type="string">
            <text:p>km<text:span text:style-name="T1">∞</text:span></text:p>
          </table:table-cell>
          <table:table-cell table:style-name="ce86" office:value-type="string">
            <text:p>1/(1+p/D)</text:p>
          </table:table-cell>
          <table:table-cell table:style-name="ce28" office:value-type="string">
            <text:p>ln(1+p/D)</text:p>
          </table:table-cell>
          <table:table-cell table:style-name="ce28" office:value-type="string">
            <text:p>poly</text:p>
          </table:table-cell>
          <table:table-cell table:style-name="ce28" office:value-type="string">
            <text:p>calc</text:p>
          </table:table-cell>
          <table:table-cell table:style-name="ce64"/>
          <table:table-cell table:style-name="ce28" office:value-type="string">
            <text:p>obs-calc</text:p>
          </table:table-cell>
          <table:table-cell table:style-name="ce72"/>
          <table:table-cell table:style-name="ce64" office:value-type="string">
            <text:p>errlim +</text:p>
          </table:table-cell>
          <table:table-cell table:style-name="ce64" office:value-type="string">
            <text:p>errlim-</text:p>
          </table:table-cell>
          <table:table-cell table:style-name="ce72"/>
          <table:table-cell table:style-name="ce107" office:value-type="string">
            <text:p>weight</text:p>
          </table:table-cell>
          <table:table-cell table:style-name="ce64" office:value-type="string">
            <text:p>we^2m</text:p>
          </table:table-cell>
          <table:table-cell table:style-name="ce72"/>
          <table:table-cell table:style-name="ce121" office:value-type="string">
            <text:p>function</text:p>
          </table:table-cell>
          <table:table-cell/>
        </table:table-row>
        <table:table-row table:style-name="ro1">
          <table:table-cell office:value-type="float" office:value="0">
            <text:p>0.0000</text:p>
          </table:table-cell>
          <table:table-cell office:value-type="float" office:value="0">
            <text:p>0.000000</text:p>
          </table:table-cell>
          <table:table-cell table:style-name="ce114" office:value-type="float" office:value="0">
            <text:p>0.0000</text:p>
          </table:table-cell>
          <table:table-cell table:style-name="ce117" table:formula="of:=LN(2*PI())-1.5" office:value-type="float" office:value="0.337877066409345">
            <text:p>0.337877</text:p>
          </table:table-cell>
          <table:table-cell table:formula="of:=1/(1+[.C22])" office:value-type="float" office:value="1">
            <text:p>1.0000</text:p>
          </table:table-cell>
          <table:table-cell table:formula="of:=LN(1+[.C22])" office:value-type="float" office:value="0">
            <text:p>0.000000</text:p>
          </table:table-cell>
          <table:table-cell table:formula="of:=[.F22]*([.G$5]*[.E22]+[.G$4]*[.E22]^2+[.G$15]*[.E22]^3+[.G$14]*[.E22]^4+[.G$13]*[.E22]^5+[.G$12]*[.E22]^6+[.G$11]*[.E22]^7+[.G$10]*[.E22]^8+[.G$9]*[.E22]^9+[.G$8]*[.E22]^10)" office:value-type="float" office:value="0">
            <text:p>0.000000</text:p>
          </table:table-cell>
          <table:table-cell table:formula="of:=[.D$22]*EXP(-[.G$16]*[.C22])+[.G22]" office:value-type="float" office:value="0.337877066409345">
            <text:p>0.337877</text:p>
          </table:table-cell>
          <table:table-cell/>
          <table:table-cell table:formula="of:=[.D22]-[.H22]" office:value-type="float" office:value="0">
            <text:p>0.000000</text:p>
          </table:table-cell>
          <table:table-cell/>
          <table:table-cell table:formula="of:=[.L$19]" office:value-type="float" office:value="0.0000718563850821162">
            <text:p>0.000072</text:p>
          </table:table-cell>
          <table:table-cell table:formula="of:=-[.L22]" office:value-type="float" office:value="-0.0000718563850821162">
            <text:p>-0.000072</text:p>
          </table:table-cell>
          <table:table-cell/>
          <table:table-cell table:style-name="ce108" office:value-type="float" office:value="0">
            <text:p>0.000</text:p>
          </table:table-cell>
          <table:table-cell table:style-name="ce47" table:formula="of:=[.O22]*[.J22]^[.P$19]" office:value-type="float" office:value="0">
            <text:p>0.00E+00</text:p>
          </table:table-cell>
          <table:table-cell/>
          <table:table-cell table:style-name="ce62" table:formula="of:=KMPINF1([.C22])" office:value-type="float" office:value="0.337877066409345">
            <text:p>0.337877</text:p>
          </table:table-cell>
          <table:table-cell/>
        </table:table-row>
        <table:table-row table:style-name="ro1">
          <table:table-cell table:formula="of:=180*[.B23]/PI()" office:value-type="float" office:value="0.00182378130494612">
            <text:p>0.0018</text:p>
          </table:table-cell>
          <table:table-cell table:formula="of:=ATAN([.C23]/PI())" office:value-type="float" office:value="0.0000318309886076286">
            <text:p>0.000032</text:p>
          </table:table-cell>
          <table:table-cell table:style-name="ce114" office:value-type="float" office:value="0.0001">
            <text:p>0.0001</text:p>
          </table:table-cell>
          <table:table-cell office:value-type="float" office:value="0.337824576094714">
            <text:p>0.337825</text:p>
          </table:table-cell>
          <table:table-cell table:formula="of:=1/(1+[.C23])" office:value-type="float" office:value="0.999900009999">
            <text:p>0.9999</text:p>
          </table:table-cell>
          <table:table-cell table:formula="of:=LN(1+[.C23])" office:value-type="float" office:value="0.0000999950003332973">
            <text:p>0.000100</text:p>
          </table:table-cell>
          <table:table-cell table:formula="of:=[.F23]*([.G$5]*[.E23]+[.G$4]*[.E23]^2+[.G$15]*[.E23]^3+[.G$14]*[.E23]^4+[.G$13]*[.E23]^5+[.G$12]*[.E23]^6+[.G$11]*[.E23]^7+[.G$10]*[.E23]^8+[.G$9]*[.E23]^9+[.G$8]*[.E23]^10)" office:value-type="float" office:value="0.0000285925167148631">
            <text:p>0.000029</text:p>
          </table:table-cell>
          <table:table-cell table:formula="of:=[.D$22]*EXP(-[.G$16]*[.C23])+[.G23]" office:value-type="float" office:value="0.337825469942782">
            <text:p>0.337825</text:p>
          </table:table-cell>
          <table:table-cell/>
          <table:table-cell table:formula="of:=[.D23]-[.H23]" office:value-type="float" office:value="-0.000000893848068339587">
            <text:p>-0.000001</text:p>
          </table:table-cell>
          <table:table-cell table:number-columns-repeated="4"/>
          <table:table-cell table:formula="of:=[.B23]^[.O$20]" office:value-type="float" office:value="1">
            <text:p>1.000</text:p>
          </table:table-cell>
          <table:table-cell table:style-name="ce47" table:formula="of:=[.O23]*[.J23]^[.P$19]" office:value-type="float" office:value="1.66042512024583E-097">
            <text:p>1.66E-97</text:p>
          </table:table-cell>
          <table:table-cell/>
          <table:table-cell table:style-name="ce62" table:formula="of:=KMPINF1([.C23])" office:value-type="float" office:value="0.337825469942782">
            <text:p>0.337825</text:p>
          </table:table-cell>
          <table:table-cell/>
        </table:table-row>
        <table:table-row table:style-name="ro1">
          <table:table-cell table:formula="of:=180*[.B24]/PI()" office:value-type="float" office:value="0.0182378124396619">
            <text:p>0.0182</text:p>
          </table:table-cell>
          <table:table-cell table:formula="of:=ATAN([.C24]/PI())" office:value-type="float" office:value="0.00031830987543328">
            <text:p>0.000318</text:p>
          </table:table-cell>
          <table:table-cell table:style-name="ce114" office:value-type="float" office:value="0.001">
            <text:p>0.0010</text:p>
          </table:table-cell>
          <table:table-cell office:value-type="float" office:value="0.33735396064875">
            <text:p>0.337354</text:p>
          </table:table-cell>
          <table:table-cell table:formula="of:=1/(1+[.C24])" office:value-type="float" office:value="0.999000999000999">
            <text:p>0.9990</text:p>
          </table:table-cell>
          <table:table-cell table:formula="of:=LN(1+[.C24])" office:value-type="float" office:value="0.000999500333083423">
            <text:p>0.001000</text:p>
          </table:table-cell>
          <table:table-cell table:formula="of:=[.F24]*([.G$5]*[.E24]+[.G$4]*[.E24]^2+[.G$15]*[.E24]^3+[.G$14]*[.E24]^4+[.G$13]*[.E24]^5+[.G$12]*[.E24]^6+[.G$11]*[.E24]^7+[.G$10]*[.E24]^8+[.G$9]*[.E24]^9+[.G$8]*[.E24]^10)" office:value-type="float" office:value="0.000285254099937306">
            <text:p>0.000285</text:p>
          </table:table-cell>
          <table:table-cell table:formula="of:=[.D$22]*EXP(-[.G$16]*[.C24])+[.G24]" office:value-type="float" office:value="0.337361286547643">
            <text:p>0.337361</text:p>
          </table:table-cell>
          <table:table-cell/>
          <table:table-cell table:formula="of:=[.D24]-[.H24]" office:value-type="float" office:value="-0.00000732589889296253">
            <text:p>-0.000007</text:p>
          </table:table-cell>
          <table:table-cell table:number-columns-repeated="4"/>
          <table:table-cell table:formula="of:=[.B24]^[.O$20]" office:value-type="float" office:value="1">
            <text:p>1.000</text:p>
          </table:table-cell>
          <table:table-cell table:style-name="ce47" table:formula="of:=[.O24]*[.J24]^[.P$19]" office:value-type="float" office:value="6.88295180438898E-083">
            <text:p>6.88E-83</text:p>
          </table:table-cell>
          <table:table-cell/>
          <table:table-cell table:style-name="ce62" table:formula="of:=KMPINF1([.C24])" office:value-type="float" office:value="0.337361286547643">
            <text:p>0.337361</text:p>
          </table:table-cell>
          <table:table-cell/>
        </table:table-row>
        <table:table-row table:style-name="ro1">
          <table:table-cell table:formula="of:=180*[.B25]/PI()" office:value-type="float" office:value="0.182377514601017">
            <text:p>0.1824</text:p>
          </table:table-cell>
          <table:table-cell table:formula="of:=ATAN([.C25]/PI())" office:value-type="float" office:value="0.00318308811139178">
            <text:p>0.003183</text:p>
          </table:table-cell>
          <table:table-cell table:style-name="ce114" office:value-type="float" office:value="0.01">
            <text:p>0.0100</text:p>
          </table:table-cell>
          <table:table-cell office:value-type="float" office:value="0.332690257478007">
            <text:p>0.332690</text:p>
          </table:table-cell>
          <table:table-cell table:formula="of:=1/(1+[.C25])" office:value-type="float" office:value="0.99009900990099">
            <text:p>0.9901</text:p>
          </table:table-cell>
          <table:table-cell table:formula="of:=LN(1+[.C25])" office:value-type="float" office:value="0.00995033085316809">
            <text:p>0.009950</text:p>
          </table:table-cell>
          <table:table-cell table:formula="of:=[.F25]*([.G$5]*[.E25]+[.G$4]*[.E25]^2+[.G$15]*[.E25]^3+[.G$14]*[.E25]^4+[.G$13]*[.E25]^5+[.G$12]*[.E25]^6+[.G$11]*[.E25]^7+[.G$10]*[.E25]^8+[.G$9]*[.E25]^9+[.G$8]*[.E25]^10)" office:value-type="float" office:value="0.0027876977377828">
            <text:p>0.002788</text:p>
          </table:table-cell>
          <table:table-cell table:formula="of:=[.D$22]*EXP(-[.G$16]*[.C25])+[.G25]" office:value-type="float" office:value="0.332739345065902">
            <text:p>0.332739</text:p>
          </table:table-cell>
          <table:table-cell/>
          <table:table-cell table:formula="of:=[.D25]-[.H25]" office:value-type="float" office:value="-0.0000490875878951802">
            <text:p>-0.000049</text:p>
          </table:table-cell>
          <table:table-cell table:number-columns-repeated="4"/>
          <table:table-cell table:formula="of:=[.B25]^[.O$20]" office:value-type="float" office:value="1">
            <text:p>1.000</text:p>
          </table:table-cell>
          <table:table-cell table:style-name="ce47" table:formula="of:=[.O25]*[.J25]^[.P$19]" office:value-type="float" office:value="1.13644146334544E-069">
            <text:p>1.14E-69</text:p>
          </table:table-cell>
          <table:table-cell/>
          <table:table-cell table:style-name="ce62" table:formula="of:=KMPINF1([.C25])" office:value-type="float" office:value="0.332739345065902">
            <text:p>0.332739</text:p>
          </table:table-cell>
          <table:table-cell/>
        </table:table-row>
        <table:table-row table:style-name="ro1">
          <table:table-cell table:formula="of:=180*[.B26]/PI()" office:value-type="float" office:value="0.328277042799419">
            <text:p>0.3283</text:p>
          </table:table-cell>
          <table:table-cell table:formula="of:=ATAN([.C26]/PI())" office:value-type="float" office:value="0.0057295152555602">
            <text:p>0.005730</text:p>
          </table:table-cell>
          <table:table-cell table:style-name="ce114" office:value-type="float" office:value="0.018">
            <text:p>0.0180</text:p>
          </table:table-cell>
          <table:table-cell office:value-type="float" office:value="0.328602284564536">
            <text:p>0.328602</text:p>
          </table:table-cell>
          <table:table-cell table:formula="of:=1/(1+[.C26])" office:value-type="float" office:value="0.982318271119843">
            <text:p>0.9823</text:p>
          </table:table-cell>
          <table:table-cell table:formula="of:=LN(1+[.C26])" office:value-type="float" office:value="0.017839918128331">
            <text:p>0.017840</text:p>
          </table:table-cell>
          <table:table-cell table:formula="of:=[.F26]*([.G$5]*[.E26]+[.G$4]*[.E26]^2+[.G$15]*[.E26]^3+[.G$14]*[.E26]^4+[.G$13]*[.E26]^5+[.G$12]*[.E26]^6+[.G$11]*[.E26]^7+[.G$10]*[.E26]^8+[.G$9]*[.E26]^9+[.G$8]*[.E26]^10)" office:value-type="float" office:value="0.00491969216177865">
            <text:p>0.004920</text:p>
          </table:table-cell>
          <table:table-cell table:formula="of:=[.D$22]*EXP(-[.G$16]*[.C26])+[.G26]" office:value-type="float" office:value="0.328665064986016">
            <text:p>0.328665</text:p>
          </table:table-cell>
          <table:table-cell/>
          <table:table-cell table:formula="of:=[.D26]-[.H26]" office:value-type="float" office:value="-0.0000627804214803906">
            <text:p>-0.000063</text:p>
          </table:table-cell>
          <table:table-cell table:number-columns-repeated="4"/>
          <table:table-cell table:formula="of:=[.B26]^[.O$20]" office:value-type="float" office:value="1">
            <text:p>1.000</text:p>
          </table:table-cell>
          <table:table-cell table:style-name="ce47" table:formula="of:=[.O26]*[.J26]^[.P$19]" office:value-type="float" office:value="5.82354764000623E-068">
            <text:p>5.82E-68</text:p>
          </table:table-cell>
          <table:table-cell/>
          <table:table-cell table:style-name="ce62" table:formula="of:=KMPINF1([.C26])" office:value-type="float" office:value="0.328665064986016">
            <text:p>0.328665</text:p>
          </table:table-cell>
          <table:table-cell/>
        </table:table-row>
        <table:table-row table:style-name="ro1">
          <table:table-cell table:style-name="ce114" office:value-type="float" office:value="0.5">
            <text:p>0.5000</text:p>
          </table:table-cell>
          <table:table-cell table:formula="of:=[.A27]*PI()/180" office:value-type="float" office:value="0.00872664625997165">
            <text:p>0.008727</text:p>
          </table:table-cell>
          <table:table-cell table:formula="of:=PI()*TAN([.B27])" office:value-type="float" office:value="0.0274162637402972">
            <text:p>0.0274</text:p>
          </table:table-cell>
          <table:table-cell office:value-type="float" office:value="0.323854188218347">
            <text:p>0.323854</text:p>
          </table:table-cell>
          <table:table-cell table:formula="of:=1/(1+[.C27])" office:value-type="float" office:value="0.973315330204635">
            <text:p>0.9733</text:p>
          </table:table-cell>
          <table:table-cell table:formula="of:=LN(1+[.C27])" office:value-type="float" office:value="0.02704716892408">
            <text:p>0.027047</text:p>
          </table:table-cell>
          <table:table-cell table:formula="of:=[.F27]*([.G$5]*[.E27]+[.G$4]*[.E27]^2+[.G$15]*[.E27]^3+[.G$14]*[.E27]^4+[.G$13]*[.E27]^5+[.G$12]*[.E27]^6+[.G$11]*[.E27]^7+[.G$10]*[.E27]^8+[.G$9]*[.E27]^9+[.G$8]*[.E27]^10)" office:value-type="float" office:value="0.00732608437347665">
            <text:p>0.007326</text:p>
          </table:table-cell>
          <table:table-cell table:formula="of:=[.D$22]*EXP(-[.G$16]*[.C27])+[.G27]" office:value-type="float" office:value="0.323915867671414">
            <text:p>0.323916</text:p>
          </table:table-cell>
          <table:table-cell/>
          <table:table-cell table:formula="of:=[.D27]-[.H27]" office:value-type="float" office:value="-0.0000616794530671205">
            <text:p>-0.000062</text:p>
          </table:table-cell>
          <table:table-cell table:number-columns-repeated="4"/>
          <table:table-cell table:formula="of:=[.B27]^[.O$20]" office:value-type="float" office:value="1">
            <text:p>1.000</text:p>
          </table:table-cell>
          <table:table-cell table:style-name="ce47" table:formula="of:=[.O27]*[.J27]^[.P$19]" office:value-type="float" office:value="4.38781415007548E-068">
            <text:p>4.39E-68</text:p>
          </table:table-cell>
          <table:table-cell/>
          <table:table-cell table:style-name="ce62" table:formula="of:=KMPINF1([.C27])" office:value-type="float" office:value="0.323915867671414">
            <text:p>0.323916</text:p>
          </table:table-cell>
          <table:table-cell>
            <draw:frame table:end-cell-address="Sheet7.AC41" table:end-x="1.598cm" table:end-y="0.071cm" draw:z-index="1" draw:style-name="gr2" draw:text-style-name="P1" svg:width="23.592cm" svg:height="6.359cm" svg:x="0.588cm" svg:y="0.035cm">
              <draw:object xlink:href="./Object 9" xlink:type="simple" xlink:show="embed" xlink:actuate="onLoad">
                <text:p/>
              </draw:object>
              <draw:image xlink:href="./ObjectReplacements/Object 9" xlink:type="simple" xlink:show="embed" xlink:actuate="onLoad"/>
            </draw:frame>
          </table:table-cell>
        </table:table-row>
        <table:table-row table:style-name="ro1">
          <table:table-cell table:style-name="ce114" office:value-type="float" office:value="0.7">
            <text:p>0.7000</text:p>
          </table:table-cell>
          <table:table-cell table:formula="of:=[.A28]*PI()/180" office:value-type="float" office:value="0.0122173047639603">
            <text:p>0.012217</text:p>
          </table:table-cell>
          <table:table-cell table:formula="of:=PI()*TAN([.B28])" office:value-type="float" office:value="0.0383837046618249">
            <text:p>0.0384</text:p>
          </table:table-cell>
          <table:table-cell office:value-type="float" office:value="0.318405886151293">
            <text:p>0.318406</text:p>
          </table:table-cell>
          <table:table-cell table:formula="of:=1/(1+[.C28])" office:value-type="float" office:value="0.963035143473938">
            <text:p>0.9630</text:p>
          </table:table-cell>
          <table:table-cell table:formula="of:=LN(1+[.C28])" office:value-type="float" office:value="0.0376653741074847">
            <text:p>0.037665</text:p>
          </table:table-cell>
          <table:table-cell table:formula="of:=[.F28]*([.G$5]*[.E28]+[.G$4]*[.E28]^2+[.G$15]*[.E28]^3+[.G$14]*[.E28]^4+[.G$13]*[.E28]^5+[.G$12]*[.E28]^6+[.G$11]*[.E28]^7+[.G$10]*[.E28]^8+[.G$9]*[.E28]^9+[.G$8]*[.E28]^10)" office:value-type="float" office:value="0.00999825025277391">
            <text:p>0.009998</text:p>
          </table:table-cell>
          <table:table-cell table:formula="of:=[.D$22]*EXP(-[.G$16]*[.C28])+[.G28]" office:value-type="float" office:value="0.318452816406365">
            <text:p>0.318453</text:p>
          </table:table-cell>
          <table:table-cell/>
          <table:table-cell table:formula="of:=[.D28]-[.H28]" office:value-type="float" office:value="-0.0000469302550715756">
            <text:p>-0.000047</text:p>
          </table:table-cell>
          <table:table-cell table:number-columns-repeated="4"/>
          <table:table-cell table:formula="of:=[.B28]^[.O$20]" office:value-type="float" office:value="1">
            <text:p>1.000</text:p>
          </table:table-cell>
          <table:table-cell table:style-name="ce47" table:formula="of:=[.O28]*[.J28]^[.P$19]" office:value-type="float" office:value="5.53664444395894E-070">
            <text:p>5.54E-70</text:p>
          </table:table-cell>
          <table:table-cell/>
          <table:table-cell table:style-name="ce62" table:formula="of:=KMPINF1([.C28])" office:value-type="float" office:value="0.318452816406365">
            <text:p>0.318453</text:p>
          </table:table-cell>
          <table:table-cell/>
        </table:table-row>
        <table:table-row table:style-name="ro1">
          <table:table-cell table:style-name="ce114" office:value-type="float" office:value="1">
            <text:p>1.0000</text:p>
          </table:table-cell>
          <table:table-cell table:formula="of:=[.A29]*PI()/180" office:value-type="float" office:value="0.0174532925199433">
            <text:p>0.017453</text:p>
          </table:table-cell>
          <table:table-cell table:formula="of:=PI()*TAN([.B29])" office:value-type="float" office:value="0.0548367037464212">
            <text:p>0.0548</text:p>
          </table:table-cell>
          <table:table-cell office:value-type="float" office:value="0.310389689935079">
            <text:p>0.310390</text:p>
          </table:table-cell>
          <table:table-cell table:formula="of:=1/(1+[.C29])" office:value-type="float" office:value="0.948014035204065">
            <text:p>0.9480</text:p>
          </table:table-cell>
          <table:table-cell table:formula="of:=LN(1+[.C29])" office:value-type="float" office:value="0.0533859717691297">
            <text:p>0.053386</text:p>
          </table:table-cell>
          <table:table-cell table:formula="of:=[.F29]*([.G$5]*[.E29]+[.G$4]*[.E29]^2+[.G$15]*[.E29]^3+[.G$14]*[.E29]^4+[.G$13]*[.E29]^5+[.G$12]*[.E29]^6+[.G$11]*[.E29]^7+[.G$10]*[.E29]^8+[.G$9]*[.E29]^9+[.G$8]*[.E29]^10)" office:value-type="float" office:value="0.0137631564476475">
            <text:p>0.013763</text:p>
          </table:table-cell>
          <table:table-cell table:formula="of:=[.D$22]*EXP(-[.G$16]*[.C29])+[.G29]" office:value-type="float" office:value="0.310403879682605">
            <text:p>0.310404</text:p>
          </table:table-cell>
          <table:table-cell/>
          <table:table-cell table:formula="of:=[.D29]-[.H29]" office:value-type="float" office:value="-0.0000141897475264829">
            <text:p>-0.000014</text:p>
          </table:table-cell>
          <table:table-cell table:number-columns-repeated="4"/>
          <table:table-cell table:formula="of:=[.B29]^[.O$20]" office:value-type="float" office:value="1">
            <text:p>1.000</text:p>
          </table:table-cell>
          <table:table-cell table:style-name="ce47" table:formula="of:=[.O29]*[.J29]^[.P$19]" office:value-type="float" office:value="2.70143605718184E-078">
            <text:p>2.70E-78</text:p>
          </table:table-cell>
          <table:table-cell/>
          <table:table-cell table:style-name="ce62" table:formula="of:=KMPINF1([.C29])" office:value-type="float" office:value="0.310403879682605">
            <text:p>0.310404</text:p>
          </table:table-cell>
          <table:table-cell/>
        </table:table-row>
        <table:table-row table:style-name="ro1">
          <table:table-cell table:style-name="ce114" office:value-type="float" office:value="1.3">
            <text:p>1.3000</text:p>
          </table:table-cell>
          <table:table-cell table:formula="of:=[.A30]*PI()/180" office:value-type="float" office:value="0.0226892802759263">
            <text:p>0.022689</text:p>
          </table:table-cell>
          <table:table-cell table:formula="of:=PI()*TAN([.B30])" office:value-type="float" office:value="0.0712927105608489">
            <text:p>0.0713</text:p>
          </table:table-cell>
          <table:table-cell office:value-type="float" office:value="0.302552248403376">
            <text:p>0.302552</text:p>
          </table:table-cell>
          <table:table-cell table:formula="of:=1/(1+[.C30])" office:value-type="float" office:value="0.933451698253855">
            <text:p>0.9335</text:p>
          </table:table-cell>
          <table:table-cell table:formula="of:=LN(1+[.C30])" office:value-type="float" office:value="0.0688660599701699">
            <text:p>0.068866</text:p>
          </table:table-cell>
          <table:table-cell table:formula="of:=[.F30]*([.G$5]*[.E30]+[.G$4]*[.E30]^2+[.G$15]*[.E30]^3+[.G$14]*[.E30]^4+[.G$13]*[.E30]^5+[.G$12]*[.E30]^6+[.G$11]*[.E30]^7+[.G$10]*[.E30]^8+[.G$9]*[.E30]^9+[.G$8]*[.E30]^10)" office:value-type="float" office:value="0.0172573039526547">
            <text:p>0.017257</text:p>
          </table:table-cell>
          <table:table-cell table:formula="of:=[.D$22]*EXP(-[.G$16]*[.C30])+[.G30]" office:value-type="float" office:value="0.302534619073897">
            <text:p>0.302535</text:p>
          </table:table-cell>
          <table:table-cell/>
          <table:table-cell table:formula="of:=[.D30]-[.H30]" office:value-type="float" office:value="0.0000176293294790186">
            <text:p>0.000018</text:p>
          </table:table-cell>
          <table:table-cell table:number-columns-repeated="4"/>
          <table:table-cell table:formula="of:=[.B30]^[.O$20]" office:value-type="float" office:value="1">
            <text:p>1.000</text:p>
          </table:table-cell>
          <table:table-cell table:style-name="ce47" table:formula="of:=[.O30]*[.J30]^[.P$19]" office:value-type="float" office:value="8.70507889909105E-077">
            <text:p>8.71E-77</text:p>
          </table:table-cell>
          <table:table-cell/>
          <table:table-cell table:style-name="ce62" table:formula="of:=KMPINF1([.C30])" office:value-type="float" office:value="0.302534619073897">
            <text:p>0.302535</text:p>
          </table:table-cell>
          <table:table-cell/>
        </table:table-row>
        <table:table-row table:style-name="ro1">
          <table:table-cell table:style-name="ce114" office:value-type="float" office:value="1.5">
            <text:p>1.5000</text:p>
          </table:table-cell>
          <table:table-cell table:formula="of:=[.A31]*PI()/180" office:value-type="float" office:value="0.0261799387799149">
            <text:p>0.026180</text:p>
          </table:table-cell>
          <table:table-cell table:formula="of:=PI()*TAN([.B31])" office:value-type="float" office:value="0.0822654988292362">
            <text:p>0.0823</text:p>
          </table:table-cell>
          <table:table-cell office:value-type="float" office:value="0.297422822451384">
            <text:p>0.297423</text:p>
          </table:table-cell>
          <table:table-cell table:formula="of:=1/(1+[.C31])" office:value-type="float" office:value="0.923987691635529">
            <text:p>0.9240</text:p>
          </table:table-cell>
          <table:table-cell table:formula="of:=LN(1+[.C31])" office:value-type="float" office:value="0.0790565281699445">
            <text:p>0.079057</text:p>
          </table:table-cell>
          <table:table-cell table:formula="of:=[.F31]*([.G$5]*[.E31]+[.G$4]*[.E31]^2+[.G$15]*[.E31]^3+[.G$14]*[.E31]^4+[.G$13]*[.E31]^5+[.G$12]*[.E31]^6+[.G$11]*[.E31]^7+[.G$10]*[.E31]^8+[.G$9]*[.E31]^9+[.G$8]*[.E31]^10)" office:value-type="float" office:value="0.0194452447279007">
            <text:p>0.019445</text:p>
          </table:table-cell>
          <table:table-cell table:formula="of:=[.D$22]*EXP(-[.G$16]*[.C31])+[.G31]" office:value-type="float" office:value="0.297388432550471">
            <text:p>0.297388</text:p>
          </table:table-cell>
          <table:table-cell/>
          <table:table-cell table:formula="of:=[.D31]-[.H31]" office:value-type="float" office:value="0.0000343899009133119">
            <text:p>0.000034</text:p>
          </table:table-cell>
          <table:table-cell table:number-columns-repeated="4"/>
          <table:table-cell table:formula="of:=[.B31]^[.O$20]" office:value-type="float" office:value="1">
            <text:p>1.000</text:p>
          </table:table-cell>
          <table:table-cell table:style-name="ce47" table:formula="of:=[.O31]*[.J31]^[.P$19]" office:value-type="float" office:value="3.82732015153424E-072">
            <text:p>3.83E-72</text:p>
          </table:table-cell>
          <table:table-cell/>
          <table:table-cell table:style-name="ce62" table:formula="of:=KMPINF1([.C31])" office:value-type="float" office:value="0.297388432550471">
            <text:p>0.297388</text:p>
          </table:table-cell>
          <table:table-cell/>
        </table:table-row>
        <table:table-row table:style-name="ro1">
          <table:table-cell office:value-type="float" office:value="1.82316572081414">
            <text:p>1.8232</text:p>
          </table:table-cell>
          <table:table-cell table:formula="of:=[.A32]*PI()/180" office:value-type="float" office:value="0.0318202446377025">
            <text:p>0.031820</text:p>
          </table:table-cell>
          <table:table-cell table:formula="of:=PI()*TAN([.B32])" office:value-type="float" office:value="0.1">
            <text:p>0.1000</text:p>
          </table:table-cell>
          <table:table-cell office:value-type="float" office:value="0.289290811149293">
            <text:p>0.289291</text:p>
          </table:table-cell>
          <table:table-cell table:formula="of:=1/(1+[.C32])" office:value-type="float" office:value="0.909090909090909">
            <text:p>0.9091</text:p>
          </table:table-cell>
          <table:table-cell table:formula="of:=LN(1+[.C32])" office:value-type="float" office:value="0.0953101798043249">
            <text:p>0.095310</text:p>
          </table:table-cell>
          <table:table-cell table:formula="of:=[.F32]*([.G$5]*[.E32]+[.G$4]*[.E32]^2+[.G$15]*[.E32]^3+[.G$14]*[.E32]^4+[.G$13]*[.E32]^5+[.G$12]*[.E32]^6+[.G$11]*[.E32]^7+[.G$10]*[.E32]^8+[.G$9]*[.E32]^9+[.G$8]*[.E32]^10)" office:value-type="float" office:value="0.0227532450541781">
            <text:p>0.022753</text:p>
          </table:table-cell>
          <table:table-cell table:formula="of:=[.D$22]*EXP(-[.G$16]*[.C32])+[.G32]" office:value-type="float" office:value="0.289239354602289">
            <text:p>0.289239</text:p>
          </table:table-cell>
          <table:table-cell/>
          <table:table-cell table:formula="of:=[.D32]-[.H32]" office:value-type="float" office:value="0.0000514565470037254">
            <text:p>0.000051</text:p>
          </table:table-cell>
          <table:table-cell table:number-columns-repeated="4"/>
          <table:table-cell table:formula="of:=[.B32]^[.O$20]" office:value-type="float" office:value="1">
            <text:p>1.000</text:p>
          </table:table-cell>
          <table:table-cell table:style-name="ce47" table:formula="of:=[.O32]*[.J32]^[.P$19]" office:value-type="float" office:value="2.4157402294863E-069">
            <text:p>2.42E-69</text:p>
          </table:table-cell>
          <table:table-cell/>
          <table:table-cell table:style-name="ce62" table:formula="of:=KMPINF1([.C32])" office:value-type="float" office:value="0.289239354602289">
            <text:p>0.289239</text:p>
          </table:table-cell>
          <table:table-cell/>
        </table:table-row>
        <table:table-row table:style-name="ro1">
          <table:table-cell office:value-type="float" office:value="2">
            <text:p>2.0000</text:p>
          </table:table-cell>
          <table:table-cell table:formula="of:=[.A33]*PI()/180" office:value-type="float" office:value="0.0349065850398866">
            <text:p>0.034907</text:p>
          </table:table-cell>
          <table:table-cell table:formula="of:=PI()*TAN([.B33])" office:value-type="float" office:value="0.109706832892977">
            <text:p>0.1097</text:p>
          </table:table-cell>
          <table:table-cell office:value-type="float" office:value="0.284920754405653">
            <text:p>0.284921</text:p>
          </table:table-cell>
          <table:table-cell table:formula="of:=1/(1+[.C33])" office:value-type="float" office:value="0.901138904761923">
            <text:p>0.9011</text:p>
          </table:table-cell>
          <table:table-cell table:formula="of:=LN(1+[.C33])" office:value-type="float" office:value="0.104095865929032">
            <text:p>0.104096</text:p>
          </table:table-cell>
          <table:table-cell table:formula="of:=[.F33]*([.G$5]*[.E33]+[.G$4]*[.E33]^2+[.G$15]*[.E33]^3+[.G$14]*[.E33]^4+[.G$13]*[.E33]^5+[.G$12]*[.E33]^6+[.G$11]*[.E33]^7+[.G$10]*[.E33]^8+[.G$9]*[.E33]^9+[.G$8]*[.E33]^10)" office:value-type="float" office:value="0.0244488462929125">
            <text:p>0.024449</text:p>
          </table:table-cell>
          <table:table-cell table:formula="of:=[.D$22]*EXP(-[.G$16]*[.C33])+[.G33]" office:value-type="float" office:value="0.284865270652283">
            <text:p>0.284865</text:p>
          </table:table-cell>
          <table:table-cell/>
          <table:table-cell table:formula="of:=[.D33]-[.H33]" office:value-type="float" office:value="0.0000554837533698338">
            <text:p>0.000055</text:p>
          </table:table-cell>
          <table:table-cell table:number-columns-repeated="4"/>
          <table:table-cell table:formula="of:=[.B33]^[.O$20]" office:value-type="float" office:value="1">
            <text:p>1.000</text:p>
          </table:table-cell>
          <table:table-cell table:style-name="ce47" table:formula="of:=[.O33]*[.J33]^[.P$19]" office:value-type="float" office:value="8.06590906343156E-069">
            <text:p>8.07E-69</text:p>
          </table:table-cell>
          <table:table-cell/>
          <table:table-cell table:style-name="ce62" table:formula="of:=KMPINF1([.C33])" office:value-type="float" office:value="0.284865270652283">
            <text:p>0.284865</text:p>
          </table:table-cell>
          <table:table-cell/>
        </table:table-row>
        <table:table-row table:style-name="ro1">
          <table:table-cell office:value-type="float" office:value="2.3">
            <text:p>2.3000</text:p>
          </table:table-cell>
          <table:table-cell table:formula="of:=[.A34]*PI()/180" office:value-type="float" office:value="0.0401425727958696">
            <text:p>0.040143</text:p>
          </table:table-cell>
          <table:table-cell table:formula="of:=PI()*TAN([.B34])" office:value-type="float" office:value="0.126179395333016">
            <text:p>0.1262</text:p>
          </table:table-cell>
          <table:table-cell office:value-type="float" office:value="0.27763271882446">
            <text:p>0.277633</text:p>
          </table:table-cell>
          <table:table-cell table:formula="of:=1/(1+[.C34])" office:value-type="float" office:value="0.887957996873399">
            <text:p>0.8880</text:p>
          </table:table-cell>
          <table:table-cell table:formula="of:=LN(1+[.C34])" office:value-type="float" office:value="0.118830837926931">
            <text:p>0.118831</text:p>
          </table:table-cell>
          <table:table-cell table:formula="of:=[.F34]*([.G$5]*[.E34]+[.G$4]*[.E34]^2+[.G$15]*[.E34]^3+[.G$14]*[.E34]^4+[.G$13]*[.E34]^5+[.G$12]*[.E34]^6+[.G$11]*[.E34]^7+[.G$10]*[.E34]^8+[.G$9]*[.E34]^9+[.G$8]*[.E34]^10)" office:value-type="float" office:value="0.027147235926632">
            <text:p>0.027147</text:p>
          </table:table-cell>
          <table:table-cell table:formula="of:=[.D$22]*EXP(-[.G$16]*[.C34])+[.G34]" office:value-type="float" office:value="0.277578054172474">
            <text:p>0.277578</text:p>
          </table:table-cell>
          <table:table-cell/>
          <table:table-cell table:formula="of:=[.D34]-[.H34]" office:value-type="float" office:value="0.0000546646519857807">
            <text:p>0.000055</text:p>
          </table:table-cell>
          <table:table-cell table:number-columns-repeated="4"/>
          <table:table-cell table:formula="of:=[.B34]^[.O$20]" office:value-type="float" office:value="1">
            <text:p>1.000</text:p>
          </table:table-cell>
          <table:table-cell table:style-name="ce47" table:formula="of:=[.O34]*[.J34]^[.P$19]" office:value-type="float" office:value="6.35777861578486E-069">
            <text:p>6.36E-69</text:p>
          </table:table-cell>
          <table:table-cell/>
          <table:table-cell table:style-name="ce62" table:formula="of:=KMPINF1([.C34])" office:value-type="float" office:value="0.277578054172474">
            <text:p>0.277578</text:p>
          </table:table-cell>
          <table:table-cell/>
        </table:table-row>
        <table:table-row table:style-name="ro1">
          <table:table-cell office:value-type="float" office:value="2.7">
            <text:p>2.7000</text:p>
          </table:table-cell>
          <table:table-cell table:formula="of:=[.A35]*PI()/180" office:value-type="float" office:value="0.0471238898038469">
            <text:p>0.047124</text:p>
          </table:table-cell>
          <table:table-cell table:formula="of:=PI()*TAN([.B35])" office:value-type="float" office:value="0.148153748671982">
            <text:p>0.1482</text:p>
          </table:table-cell>
          <table:table-cell office:value-type="float" office:value="0.26815554073564">
            <text:p>0.268156</text:p>
          </table:table-cell>
          <table:table-cell table:formula="of:=1/(1+[.C35])" office:value-type="float" office:value="0.870963493483913">
            <text:p>0.8710</text:p>
          </table:table-cell>
          <table:table-cell table:formula="of:=LN(1+[.C35])" office:value-type="float" office:value="0.138155216344518">
            <text:p>0.138155</text:p>
          </table:table-cell>
          <table:table-cell table:formula="of:=[.F35]*([.G$5]*[.E35]+[.G$4]*[.E35]^2+[.G$15]*[.E35]^3+[.G$14]*[.E35]^4+[.G$13]*[.E35]^5+[.G$12]*[.E35]^6+[.G$11]*[.E35]^7+[.G$10]*[.E35]^8+[.G$9]*[.E35]^9+[.G$8]*[.E35]^10)" office:value-type="float" office:value="0.0304100364839792">
            <text:p>0.030410</text:p>
          </table:table-cell>
          <table:table-cell table:formula="of:=[.D$22]*EXP(-[.G$16]*[.C35])+[.G35]" office:value-type="float" office:value="0.268113603974832">
            <text:p>0.268114</text:p>
          </table:table-cell>
          <table:table-cell/>
          <table:table-cell table:formula="of:=[.D35]-[.H35]" office:value-type="float" office:value="0.000041936760808492">
            <text:p>0.000042</text:p>
          </table:table-cell>
          <table:table-cell table:number-columns-repeated="4"/>
          <table:table-cell table:formula="of:=[.B35]^[.O$20]" office:value-type="float" office:value="1">
            <text:p>1.000</text:p>
          </table:table-cell>
          <table:table-cell table:style-name="ce47" table:formula="of:=[.O35]*[.J35]^[.P$19]" office:value-type="float" office:value="9.15204445415511E-071">
            <text:p>9.15E-71</text:p>
          </table:table-cell>
          <table:table-cell/>
          <table:table-cell table:style-name="ce62" table:formula="of:=KMPINF1([.C35])" office:value-type="float" office:value="0.268113603974832">
            <text:p>0.268114</text:p>
          </table:table-cell>
          <table:table-cell/>
        </table:table-row>
        <table:table-row table:style-name="ro1">
          <table:table-cell office:value-type="float" office:value="3">
            <text:p>3.0000</text:p>
          </table:table-cell>
          <table:table-cell table:formula="of:=[.A36]*PI()/180" office:value-type="float" office:value="0.0523598775598299">
            <text:p>0.052360</text:p>
          </table:table-cell>
          <table:table-cell table:formula="of:=PI()*TAN([.B36])" office:value-type="float" office:value="0.164643894386558">
            <text:p>0.1646</text:p>
          </table:table-cell>
          <table:table-cell office:value-type="float" office:value="0.261223249424236">
            <text:p>0.261223</text:p>
          </table:table-cell>
          <table:table-cell table:formula="of:=1/(1+[.C36])" office:value-type="float" office:value="0.858631556667131">
            <text:p>0.8586</text:p>
          </table:table-cell>
          <table:table-cell table:formula="of:=LN(1+[.C36])" office:value-type="float" office:value="0.152415370236594">
            <text:p>0.152415</text:p>
          </table:table-cell>
          <table:table-cell table:formula="of:=[.F36]*([.G$5]*[.E36]+[.G$4]*[.E36]^2+[.G$15]*[.E36]^3+[.G$14]*[.E36]^4+[.G$13]*[.E36]^5+[.G$12]*[.E36]^6+[.G$11]*[.E36]^7+[.G$10]*[.E36]^8+[.G$9]*[.E36]^9+[.G$8]*[.E36]^10)" office:value-type="float" office:value="0.0326170950096485">
            <text:p>0.032617</text:p>
          </table:table-cell>
          <table:table-cell table:formula="of:=[.D$22]*EXP(-[.G$16]*[.C36])+[.G36]" office:value-type="float" office:value="0.261196435395337">
            <text:p>0.261196</text:p>
          </table:table-cell>
          <table:table-cell/>
          <table:table-cell table:formula="of:=[.D36]-[.H36]" office:value-type="float" office:value="0.0000268140288989249">
            <text:p>0.000027</text:p>
          </table:table-cell>
          <table:table-cell table:number-columns-repeated="4"/>
          <table:table-cell table:formula="of:=[.B36]^[.O$20]" office:value-type="float" office:value="1">
            <text:p>1.000</text:p>
          </table:table-cell>
          <table:table-cell table:style-name="ce47" table:formula="of:=[.O36]*[.J36]^[.P$19]" office:value-type="float" office:value="7.14156132255606E-074">
            <text:p>7.14E-74</text:p>
          </table:table-cell>
          <table:table-cell/>
          <table:table-cell table:style-name="ce62" table:formula="of:=KMPINF1([.C36])" office:value-type="float" office:value="0.261196435395337">
            <text:p>0.261196</text:p>
          </table:table-cell>
          <table:table-cell/>
        </table:table-row>
        <table:table-row table:style-name="ro1">
          <table:table-cell office:value-type="float" office:value="3.3">
            <text:p>3.3000</text:p>
          </table:table-cell>
          <table:table-cell table:formula="of:=[.A37]*PI()/180" office:value-type="float" office:value="0.0575958653158129">
            <text:p>0.057596</text:p>
          </table:table-cell>
          <table:table-cell table:formula="of:=PI()*TAN([.B37])" office:value-type="float" office:value="0.181143092673977">
            <text:p>0.1811</text:p>
          </table:table-cell>
          <table:table-cell office:value-type="float" office:value="0.254437980248273">
            <text:p>0.254438</text:p>
          </table:table-cell>
          <table:table-cell table:formula="of:=1/(1+[.C37])" office:value-type="float" office:value="0.846637470262905">
            <text:p>0.8466</text:p>
          </table:table-cell>
          <table:table-cell table:formula="of:=LN(1+[.C37])" office:value-type="float" office:value="0.1664826921737">
            <text:p>0.166483</text:p>
          </table:table-cell>
          <table:table-cell table:formula="of:=[.F37]*([.G$5]*[.E37]+[.G$4]*[.E37]^2+[.G$15]*[.E37]^3+[.G$14]*[.E37]^4+[.G$13]*[.E37]^5+[.G$12]*[.E37]^6+[.G$11]*[.E37]^7+[.G$10]*[.E37]^8+[.G$9]*[.E37]^9+[.G$8]*[.E37]^10)" office:value-type="float" office:value="0.0346279033164435">
            <text:p>0.034628</text:p>
          </table:table-cell>
          <table:table-cell table:formula="of:=[.D$22]*EXP(-[.G$16]*[.C37])+[.G37]" office:value-type="float" office:value="0.254428526172576">
            <text:p>0.254429</text:p>
          </table:table-cell>
          <table:table-cell/>
          <table:table-cell table:formula="of:=[.D37]-[.H37]" office:value-type="float" office:value="0.0000094540756972461">
            <text:p>0.000009</text:p>
          </table:table-cell>
          <table:table-cell table:number-columns-repeated="4"/>
          <table:table-cell table:formula="of:=[.B37]^[.O$20]" office:value-type="float" office:value="1">
            <text:p>1.000</text:p>
          </table:table-cell>
          <table:table-cell table:style-name="ce47" table:formula="of:=[.O37]*[.J37]^[.P$19]" office:value-type="float" office:value="4.07291367070548E-081">
            <text:p>4.07E-81</text:p>
          </table:table-cell>
          <table:table-cell/>
          <table:table-cell table:style-name="ce62" table:formula="of:=KMPINF1([.C37])" office:value-type="float" office:value="0.254428526172576">
            <text:p>0.254429</text:p>
          </table:table-cell>
          <table:table-cell/>
        </table:table-row>
        <table:table-row table:style-name="ro1">
          <table:table-cell office:value-type="float" office:value="3.64264688772257">
            <text:p>3.6426</text:p>
          </table:table-cell>
          <table:table-cell table:formula="of:=[.A38]*PI()/180" office:value-type="float" office:value="0.0635761816782831">
            <text:p>0.063576</text:p>
          </table:table-cell>
          <table:table-cell table:formula="of:=PI()*TAN([.B38])" office:value-type="float" office:value="0.2">
            <text:p>0.2000</text:p>
          </table:table-cell>
          <table:table-cell office:value-type="float" office:value="0.246864374374983">
            <text:p>0.246864</text:p>
          </table:table-cell>
          <table:table-cell table:formula="of:=1/(1+[.C38])" office:value-type="float" office:value="0.833333333333333">
            <text:p>0.8333</text:p>
          </table:table-cell>
          <table:table-cell table:formula="of:=LN(1+[.C38])" office:value-type="float" office:value="0.182321556793954">
            <text:p>0.182322</text:p>
          </table:table-cell>
          <table:table-cell table:formula="of:=[.F38]*([.G$5]*[.E38]+[.G$4]*[.E38]^2+[.G$15]*[.E38]^3+[.G$14]*[.E38]^4+[.G$13]*[.E38]^5+[.G$12]*[.E38]^6+[.G$11]*[.E38]^7+[.G$10]*[.E38]^8+[.G$9]*[.E38]^9+[.G$8]*[.E38]^10)" office:value-type="float" office:value="0.0366954975467249">
            <text:p>0.036695</text:p>
          </table:table-cell>
          <table:table-cell table:formula="of:=[.D$22]*EXP(-[.G$16]*[.C38])+[.G38]" office:value-type="float" office:value="0.246875038102022">
            <text:p>0.246875</text:p>
          </table:table-cell>
          <table:table-cell/>
          <table:table-cell table:formula="of:=[.D38]-[.H38]" office:value-type="float" office:value="-0.0000106637270394783">
            <text:p>-0.000011</text:p>
          </table:table-cell>
          <table:table-cell table:number-columns-repeated="4"/>
          <table:table-cell table:formula="of:=[.B38]^[.O$20]" office:value-type="float" office:value="1">
            <text:p>1.000</text:p>
          </table:table-cell>
          <table:table-cell table:style-name="ce47" table:formula="of:=[.O38]*[.J38]^[.P$19]" office:value-type="float" office:value="2.79604603745935E-080">
            <text:p>2.80E-80</text:p>
          </table:table-cell>
          <table:table-cell/>
          <table:table-cell table:style-name="ce62" table:formula="of:=KMPINF1([.C38])" office:value-type="float" office:value="0.246875038102022">
            <text:p>0.246875</text:p>
          </table:table-cell>
          <table:table-cell/>
        </table:table-row>
        <table:table-row table:style-name="ro1">
          <table:table-cell office:value-type="float" office:value="4">
            <text:p>4.0000</text:p>
          </table:table-cell>
          <table:table-cell table:formula="of:=[.A39]*PI()/180" office:value-type="float" office:value="0.0698131700797732">
            <text:p>0.069813</text:p>
          </table:table-cell>
          <table:table-cell table:formula="of:=PI()*TAN([.B39])" office:value-type="float" office:value="0.219681558690687">
            <text:p>0.2197</text:p>
          </table:table-cell>
          <table:table-cell office:value-type="float" office:value="0.239161906144191">
            <text:p>0.239162</text:p>
          </table:table-cell>
          <table:table-cell table:formula="of:=1/(1+[.C39])" office:value-type="float" office:value="0.819886135749636">
            <text:p>0.8199</text:p>
          </table:table-cell>
          <table:table-cell table:formula="of:=LN(1+[.C39])" office:value-type="float" office:value="0.198589807207528">
            <text:p>0.198590</text:p>
          </table:table-cell>
          <table:table-cell table:formula="of:=[.F39]*([.G$5]*[.E39]+[.G$4]*[.E39]^2+[.G$15]*[.E39]^3+[.G$14]*[.E39]^4+[.G$13]*[.E39]^5+[.G$12]*[.E39]^6+[.G$11]*[.E39]^7+[.G$10]*[.E39]^8+[.G$9]*[.E39]^9+[.G$8]*[.E39]^10)" office:value-type="float" office:value="0.0386050499170005">
            <text:p>0.038605</text:p>
          </table:table-cell>
          <table:table-cell table:formula="of:=[.D$22]*EXP(-[.G$16]*[.C39])+[.G39]" office:value-type="float" office:value="0.23919162967243">
            <text:p>0.239192</text:p>
          </table:table-cell>
          <table:table-cell/>
          <table:table-cell table:formula="of:=[.D39]-[.H39]" office:value-type="float" office:value="-0.0000297235282391006">
            <text:p>-0.000030</text:p>
          </table:table-cell>
          <table:table-cell table:number-columns-repeated="4"/>
          <table:table-cell table:formula="of:=[.B39]^[.O$20]" office:value-type="float" office:value="1">
            <text:p>1.000</text:p>
          </table:table-cell>
          <table:table-cell table:style-name="ce47" table:formula="of:=[.O39]*[.J39]^[.P$19]" office:value-type="float" office:value="3.71198109424267E-073">
            <text:p>3.71E-73</text:p>
          </table:table-cell>
          <table:table-cell/>
          <table:table-cell table:style-name="ce62" table:formula="of:=KMPINF1([.C39])" office:value-type="float" office:value="0.23919162967243">
            <text:p>0.239192</text:p>
          </table:table-cell>
          <table:table-cell/>
        </table:table-row>
        <table:table-row table:style-name="ro1">
          <table:table-cell office:value-type="float" office:value="4.5">
            <text:p>4.5000</text:p>
          </table:table-cell>
          <table:table-cell table:formula="of:=[.A40]*PI()/180" office:value-type="float" office:value="0.0785398163397448">
            <text:p>0.078540</text:p>
          </table:table-cell>
          <table:table-cell table:formula="of:=PI()*TAN([.B40])" office:value-type="float" office:value="0.247248703985199">
            <text:p>0.2472</text:p>
          </table:table-cell>
          <table:table-cell office:value-type="float" office:value="0.228713461176872">
            <text:p>0.228713</text:p>
          </table:table-cell>
          <table:table-cell table:formula="of:=1/(1+[.C40])" office:value-type="float" office:value="0.801764713649177">
            <text:p>0.8018</text:p>
          </table:table-cell>
          <table:table-cell table:formula="of:=LN(1+[.C40])" office:value-type="float" office:value="0.220940088660614">
            <text:p>0.220940</text:p>
          </table:table-cell>
          <table:table-cell table:formula="of:=[.F40]*([.G$5]*[.E40]+[.G$4]*[.E40]^2+[.G$15]*[.E40]^3+[.G$14]*[.E40]^4+[.G$13]*[.E40]^5+[.G$12]*[.E40]^6+[.G$11]*[.E40]^7+[.G$10]*[.E40]^8+[.G$9]*[.E40]^9+[.G$8]*[.E40]^10)" office:value-type="float" office:value="0.0408818475591242">
            <text:p>0.040882</text:p>
          </table:table-cell>
          <table:table-cell table:formula="of:=[.D$22]*EXP(-[.G$16]*[.C40])+[.G40]" office:value-type="float" office:value="0.228763563951987">
            <text:p>0.228764</text:p>
          </table:table-cell>
          <table:table-cell/>
          <table:table-cell table:formula="of:=[.D40]-[.H40]" office:value-type="float" office:value="-0.0000501027751145244">
            <text:p>-0.000050</text:p>
          </table:table-cell>
          <table:table-cell table:number-columns-repeated="4"/>
          <table:table-cell table:formula="of:=[.B40]^[.O$20]" office:value-type="float" office:value="1">
            <text:p>1.000</text:p>
          </table:table-cell>
          <table:table-cell table:style-name="ce47" table:formula="of:=[.O40]*[.J40]^[.P$19]" office:value-type="float" office:value="1.57684317547576E-069">
            <text:p>1.58E-69</text:p>
          </table:table-cell>
          <table:table-cell/>
          <table:table-cell table:style-name="ce62" table:formula="of:=KMPINF1([.C40])" office:value-type="float" office:value="0.228763563951987">
            <text:p>0.228764</text:p>
          </table:table-cell>
          <table:table-cell/>
        </table:table-row>
        <table:table-row table:style-name="ro1">
          <table:table-cell office:value-type="float" office:value="5">
            <text:p>5.0000</text:p>
          </table:table-cell>
          <table:table-cell table:formula="of:=[.A41]*PI()/180" office:value-type="float" office:value="0.0872664625997165">
            <text:p>0.087266</text:p>
          </table:table-cell>
          <table:table-cell table:formula="of:=PI()*TAN([.B41])" office:value-type="float" office:value="0.274853742605432">
            <text:p>0.2749</text:p>
          </table:table-cell>
          <table:table-cell office:value-type="float" office:value="0.218639219045908">
            <text:p>0.218639</text:p>
          </table:table-cell>
          <table:table-cell table:formula="of:=1/(1+[.C41])" office:value-type="float" office:value="0.784403705758662">
            <text:p>0.7844</text:p>
          </table:table-cell>
          <table:table-cell table:formula="of:=LN(1+[.C41])" office:value-type="float" office:value="0.242831460348487">
            <text:p>0.242831</text:p>
          </table:table-cell>
          <table:table-cell table:formula="of:=[.F41]*([.G$5]*[.E41]+[.G$4]*[.E41]^2+[.G$15]*[.E41]^3+[.G$14]*[.E41]^4+[.G$13]*[.E41]^5+[.G$12]*[.E41]^6+[.G$11]*[.E41]^7+[.G$10]*[.E41]^8+[.G$9]*[.E41]^9+[.G$8]*[.E41]^10)" office:value-type="float" office:value="0.0427347871602488">
            <text:p>0.042735</text:p>
          </table:table-cell>
          <table:table-cell table:formula="of:=[.D$22]*EXP(-[.G$16]*[.C41])+[.G41]" office:value-type="float" office:value="0.218700520126875">
            <text:p>0.218701</text:p>
          </table:table-cell>
          <table:table-cell/>
          <table:table-cell table:formula="of:=[.D41]-[.H41]" office:value-type="float" office:value="-0.0000613010809667469">
            <text:p>-0.000061</text:p>
          </table:table-cell>
          <table:table-cell table:number-columns-repeated="4"/>
          <table:table-cell table:formula="of:=[.B41]^[.O$20]" office:value-type="float" office:value="1">
            <text:p>1.000</text:p>
          </table:table-cell>
          <table:table-cell table:style-name="ce47" table:formula="of:=[.O41]*[.J41]^[.P$19]" office:value-type="float" office:value="3.97640054899234E-068">
            <text:p>3.98E-68</text:p>
          </table:table-cell>
          <table:table-cell/>
          <table:table-cell table:style-name="ce62" table:formula="of:=KMPINF1([.C41])" office:value-type="float" office:value="0.218700520126875">
            <text:p>0.218701</text:p>
          </table:table-cell>
          <table:table-cell/>
        </table:table-row>
        <table:table-row table:style-name="ro1">
          <table:table-cell office:value-type="float" office:value="5.45480343024637">
            <text:p>5.4548</text:p>
          </table:table-cell>
          <table:table-cell table:formula="of:=[.A42]*PI()/180" office:value-type="float" office:value="0.09520427990688">
            <text:p>0.095204</text:p>
          </table:table-cell>
          <table:table-cell table:formula="of:=PI()*TAN([.B42])" office:value-type="float" office:value="0.3">
            <text:p>0.3000</text:p>
          </table:table-cell>
          <table:table-cell office:value-type="float" office:value="0.209792730332761">
            <text:p>0.209793</text:p>
          </table:table-cell>
          <table:table-cell table:formula="of:=1/(1+[.C42])" office:value-type="float" office:value="0.769230769230769">
            <text:p>0.7692</text:p>
          </table:table-cell>
          <table:table-cell table:formula="of:=LN(1+[.C42])" office:value-type="float" office:value="0.262364264467491">
            <text:p>0.262364</text:p>
          </table:table-cell>
          <table:table-cell table:formula="of:=[.F42]*([.G$5]*[.E42]+[.G$4]*[.E42]^2+[.G$15]*[.E42]^3+[.G$14]*[.E42]^4+[.G$13]*[.E42]^5+[.G$12]*[.E42]^6+[.G$11]*[.E42]^7+[.G$10]*[.E42]^8+[.G$9]*[.E42]^9+[.G$8]*[.E42]^10)" office:value-type="float" office:value="0.0440859922875263">
            <text:p>0.044086</text:p>
          </table:table-cell>
          <table:table-cell table:formula="of:=[.D$22]*EXP(-[.G$16]*[.C42])+[.G42]" office:value-type="float" office:value="0.209856130712173">
            <text:p>0.209856</text:p>
          </table:table-cell>
          <table:table-cell/>
          <table:table-cell table:formula="of:=[.D42]-[.H42]" office:value-type="float" office:value="-0.0000634003794119375">
            <text:p>-0.000063</text:p>
          </table:table-cell>
          <table:table-cell table:number-columns-repeated="4"/>
          <table:table-cell table:formula="of:=[.B42]^[.O$20]" office:value-type="float" office:value="1">
            <text:p>1.000</text:p>
          </table:table-cell>
          <table:table-cell table:style-name="ce47" table:formula="of:=[.O42]*[.J42]^[.P$19]" office:value-type="float" office:value="6.81506041162606E-068">
            <text:p>6.82E-68</text:p>
          </table:table-cell>
          <table:table-cell/>
          <table:table-cell table:style-name="ce62" table:formula="of:=KMPINF1([.C42])" office:value-type="float" office:value="0.209856130712173">
            <text:p>0.209856</text:p>
          </table:table-cell>
          <table:table-cell/>
        </table:table-row>
        <table:table-row table:style-name="ro1">
          <table:table-cell office:value-type="float" office:value="6">
            <text:p>6.0000</text:p>
          </table:table-cell>
          <table:table-cell table:formula="of:=[.A43]*PI()/180" office:value-type="float" office:value="0.10471975511966">
            <text:p>0.104720</text:p>
          </table:table-cell>
          <table:table-cell table:formula="of:=PI()*TAN([.B43])" office:value-type="float" office:value="0.330194693371822">
            <text:p>0.3302</text:p>
          </table:table-cell>
          <table:table-cell office:value-type="float" office:value="0.199576604308474">
            <text:p>0.199577</text:p>
          </table:table-cell>
          <table:table-cell table:formula="of:=1/(1+[.C43])" office:value-type="float" office:value="0.751769650700655">
            <text:p>0.7518</text:p>
          </table:table-cell>
          <table:table-cell table:formula="of:=LN(1+[.C43])" office:value-type="float" office:value="0.28532531751413">
            <text:p>0.285325</text:p>
          </table:table-cell>
          <table:table-cell table:formula="of:=[.F43]*([.G$5]*[.E43]+[.G$4]*[.E43]^2+[.G$15]*[.E43]^3+[.G$14]*[.E43]^4+[.G$13]*[.E43]^5+[.G$12]*[.E43]^6+[.G$11]*[.E43]^7+[.G$10]*[.E43]^8+[.G$9]*[.E43]^9+[.G$8]*[.E43]^10)" office:value-type="float" office:value="0.0453286199687514">
            <text:p>0.045329</text:p>
          </table:table-cell>
          <table:table-cell table:formula="of:=[.D$22]*EXP(-[.G$16]*[.C43])+[.G43]" office:value-type="float" office:value="0.199633748510789">
            <text:p>0.199634</text:p>
          </table:table-cell>
          <table:table-cell/>
          <table:table-cell table:formula="of:=[.D43]-[.H43]" office:value-type="float" office:value="-0.0000571442023154511">
            <text:p>-0.000057</text:p>
          </table:table-cell>
          <table:table-cell table:number-columns-repeated="4"/>
          <table:table-cell table:formula="of:=[.B43]^[.O$20]" office:value-type="float" office:value="1">
            <text:p>1.000</text:p>
          </table:table-cell>
          <table:table-cell table:style-name="ce47" table:formula="of:=[.O43]*[.J43]^[.P$19]" office:value-type="float" office:value="1.29286981323732E-068">
            <text:p>1.29E-68</text:p>
          </table:table-cell>
          <table:table-cell/>
          <table:table-cell table:style-name="ce62" table:formula="of:=KMPINF1([.C43])" office:value-type="float" office:value="0.199633748510789">
            <text:p>0.199634</text:p>
          </table:table-cell>
          <table:table-cell/>
        </table:table-row>
        <table:table-row table:style-name="ro1">
          <table:table-cell office:value-type="float" office:value="6.5">
            <text:p>6.5000</text:p>
          </table:table-cell>
          <table:table-cell table:formula="of:=[.A44]*PI()/180" office:value-type="float" office:value="0.113446401379631">
            <text:p>0.113446</text:p>
          </table:table-cell>
          <table:table-cell table:formula="of:=PI()*TAN([.B44])" office:value-type="float" office:value="0.357939270022734">
            <text:p>0.3579</text:p>
          </table:table-cell>
          <table:table-cell office:value-type="float" office:value="0.19057128531372">
            <text:p>0.190571</text:p>
          </table:table-cell>
          <table:table-cell table:formula="of:=1/(1+[.C44])" office:value-type="float" office:value="0.736409957407932">
            <text:p>0.7364</text:p>
          </table:table-cell>
          <table:table-cell table:formula="of:=LN(1+[.C44])" office:value-type="float" office:value="0.305968307976538">
            <text:p>0.305968</text:p>
          </table:table-cell>
          <table:table-cell table:formula="of:=[.F44]*([.G$5]*[.E44]+[.G$4]*[.E44]^2+[.G$15]*[.E44]^3+[.G$14]*[.E44]^4+[.G$13]*[.E44]^5+[.G$12]*[.E44]^6+[.G$11]*[.E44]^7+[.G$10]*[.E44]^8+[.G$9]*[.E44]^9+[.G$8]*[.E44]^10)" office:value-type="float" office:value="0.0461455881764066">
            <text:p>0.046146</text:p>
          </table:table-cell>
          <table:table-cell table:formula="of:=[.D$22]*EXP(-[.G$16]*[.C44])+[.G44]" office:value-type="float" office:value="0.190616396576383">
            <text:p>0.190616</text:p>
          </table:table-cell>
          <table:table-cell/>
          <table:table-cell table:formula="of:=[.D44]-[.H44]" office:value-type="float" office:value="-0.0000451112626632388">
            <text:p>-0.000045</text:p>
          </table:table-cell>
          <table:table-cell table:number-columns-repeated="4"/>
          <table:table-cell table:formula="of:=[.B44]^[.O$20]" office:value-type="float" office:value="1">
            <text:p>1.000</text:p>
          </table:table-cell>
          <table:table-cell table:style-name="ce47" table:formula="of:=[.O44]*[.J44]^[.P$19]" office:value-type="float" office:value="2.94143821582141E-070">
            <text:p>2.94E-70</text:p>
          </table:table-cell>
          <table:table-cell/>
          <table:table-cell table:style-name="ce62" table:formula="of:=KMPINF1([.C44])" office:value-type="float" office:value="0.190616396576383">
            <text:p>0.190616</text:p>
          </table:table-cell>
          <table:table-cell/>
        </table:table-row>
        <table:table-row table:style-name="ro1">
          <table:table-cell office:value-type="float" office:value="7">
            <text:p>7.0000</text:p>
          </table:table-cell>
          <table:table-cell table:formula="of:=[.A45]*PI()/180" office:value-type="float" office:value="0.122173047639603">
            <text:p>0.122173</text:p>
          </table:table-cell>
          <table:table-cell table:formula="of:=PI()*TAN([.B45])" office:value-type="float" office:value="0.385739074506814">
            <text:p>0.3857</text:p>
          </table:table-cell>
          <table:table-cell office:value-type="float" office:value="0.181905990850138">
            <text:p>0.181906</text:p>
          </table:table-cell>
          <table:table-cell table:formula="of:=1/(1+[.C45])" office:value-type="float" office:value="0.72163657530975">
            <text:p>0.7216</text:p>
          </table:table-cell>
          <table:table-cell table:formula="of:=LN(1+[.C45])" office:value-type="float" office:value="0.326233625113371">
            <text:p>0.326234</text:p>
          </table:table-cell>
          <table:table-cell table:formula="of:=[.F45]*([.G$5]*[.E45]+[.G$4]*[.E45]^2+[.G$15]*[.E45]^3+[.G$14]*[.E45]^4+[.G$13]*[.E45]^5+[.G$12]*[.E45]^6+[.G$11]*[.E45]^7+[.G$10]*[.E45]^8+[.G$9]*[.E45]^9+[.G$8]*[.E45]^10)" office:value-type="float" office:value="0.0466898711344571">
            <text:p>0.046690</text:p>
          </table:table-cell>
          <table:table-cell table:formula="of:=[.D$22]*EXP(-[.G$16]*[.C45])+[.G45]" office:value-type="float" office:value="0.181935399234879">
            <text:p>0.181935</text:p>
          </table:table-cell>
          <table:table-cell/>
          <table:table-cell table:formula="of:=[.D45]-[.H45]" office:value-type="float" office:value="-0.0000294083847412196">
            <text:p>-0.000029</text:p>
          </table:table-cell>
          <table:table-cell table:number-columns-repeated="4"/>
          <table:table-cell table:formula="of:=[.B45]^[.O$20]" office:value-type="float" office:value="1">
            <text:p>1.000</text:p>
          </table:table-cell>
          <table:table-cell table:style-name="ce47" table:formula="of:=[.O45]*[.J45]^[.P$19]" office:value-type="float" office:value="3.12995968587606E-073">
            <text:p>3.13E-73</text:p>
          </table:table-cell>
          <table:table-cell/>
          <table:table-cell table:style-name="ce62" table:formula="of:=KMPINF1([.C45])" office:value-type="float" office:value="0.181935399234879">
            <text:p>0.181935</text:p>
          </table:table-cell>
          <table:table-cell/>
        </table:table-row>
        <table:table-row table:style-name="ro1">
          <table:table-cell office:value-type="float" office:value="7.25608291064094">
            <text:p>7.2561</text:p>
          </table:table-cell>
          <table:table-cell table:formula="of:=[.A46]*PI()/180" office:value-type="float" office:value="0.126642537588378">
            <text:p>0.126643</text:p>
          </table:table-cell>
          <table:table-cell table:formula="of:=PI()*TAN([.B46])" office:value-type="float" office:value="0.4">
            <text:p>0.4000</text:p>
          </table:table-cell>
          <table:table-cell office:value-type="float" office:value="0.177597107388859">
            <text:p>0.177597</text:p>
          </table:table-cell>
          <table:table-cell table:formula="of:=1/(1+[.C46])" office:value-type="float" office:value="0.714285714285714">
            <text:p>0.7143</text:p>
          </table:table-cell>
          <table:table-cell table:formula="of:=LN(1+[.C46])" office:value-type="float" office:value="0.336472236621213">
            <text:p>0.336472</text:p>
          </table:table-cell>
          <table:table-cell table:formula="of:=[.F46]*([.G$5]*[.E46]+[.G$4]*[.E46]^2+[.G$15]*[.E46]^3+[.G$14]*[.E46]^4+[.G$13]*[.E46]^5+[.G$12]*[.E46]^6+[.G$11]*[.E46]^7+[.G$10]*[.E46]^8+[.G$9]*[.E46]^9+[.G$8]*[.E46]^10)" office:value-type="float" office:value="0.0468736570129231">
            <text:p>0.046874</text:p>
          </table:table-cell>
          <table:table-cell table:formula="of:=[.D$22]*EXP(-[.G$16]*[.C46])+[.G46]" office:value-type="float" office:value="0.177617775687484">
            <text:p>0.177618</text:p>
          </table:table-cell>
          <table:table-cell/>
          <table:table-cell table:formula="of:=[.D46]-[.H46]" office:value-type="float" office:value="-0.0000206682986249318">
            <text:p>-0.000021</text:p>
          </table:table-cell>
          <table:table-cell table:number-columns-repeated="4"/>
          <table:table-cell table:formula="of:=[.B46]^[.O$20]" office:value-type="float" office:value="1">
            <text:p>1.000</text:p>
          </table:table-cell>
          <table:table-cell table:style-name="ce47" table:formula="of:=[.O46]*[.J46]^[.P$19]" office:value-type="float" office:value="1.1088572614421E-075">
            <text:p>1.11E-75</text:p>
          </table:table-cell>
          <table:table-cell/>
          <table:table-cell table:style-name="ce62" table:formula="of:=KMPINF1([.C46])" office:value-type="float" office:value="0.177617775687484">
            <text:p>0.177618</text:p>
          </table:table-cell>
          <table:table-cell/>
        </table:table-row>
        <table:table-row table:style-name="ro1">
          <table:table-cell office:value-type="float" office:value="7.6">
            <text:p>7.6000</text:p>
          </table:table-cell>
          <table:table-cell table:formula="of:=[.A47]*PI()/180" office:value-type="float" office:value="0.132645023151569">
            <text:p>0.132645</text:p>
          </table:table-cell>
          <table:table-cell table:formula="of:=PI()*TAN([.B47])" office:value-type="float" office:value="0.419177955903153">
            <text:p>0.4192</text:p>
          </table:table-cell>
          <table:table-cell office:value-type="float" office:value="0.17194571361641">
            <text:p>0.171946</text:p>
          </table:table-cell>
          <table:table-cell table:formula="of:=1/(1+[.C47])" office:value-type="float" office:value="0.704633267336518">
            <text:p>0.7046</text:p>
          </table:table-cell>
          <table:table-cell table:formula="of:=LN(1+[.C47])" office:value-type="float" office:value="0.350077799689827">
            <text:p>0.350078</text:p>
          </table:table-cell>
          <table:table-cell table:formula="of:=[.F47]*([.G$5]*[.E47]+[.G$4]*[.E47]^2+[.G$15]*[.E47]^3+[.G$14]*[.E47]^4+[.G$13]*[.E47]^5+[.G$12]*[.E47]^6+[.G$11]*[.E47]^7+[.G$10]*[.E47]^8+[.G$9]*[.E47]^9+[.G$8]*[.E47]^10)" office:value-type="float" office:value="0.0470285415952399">
            <text:p>0.047029</text:p>
          </table:table-cell>
          <table:table-cell table:formula="of:=[.D$22]*EXP(-[.G$16]*[.C47])+[.G47]" office:value-type="float" office:value="0.171954511905828">
            <text:p>0.171955</text:p>
          </table:table-cell>
          <table:table-cell/>
          <table:table-cell table:formula="of:=[.D47]-[.H47]" office:value-type="float" office:value="-0.00000879828941832694">
            <text:p>-0.000009</text:p>
          </table:table-cell>
          <table:table-cell table:number-columns-repeated="4"/>
          <table:table-cell table:formula="of:=[.B47]^[.O$20]" office:value-type="float" office:value="1">
            <text:p>1.000</text:p>
          </table:table-cell>
          <table:table-cell table:style-name="ce47" table:formula="of:=[.O47]*[.J47]^[.P$19]" office:value-type="float" office:value="1.28935320094663E-081">
            <text:p>1.29E-81</text:p>
          </table:table-cell>
          <table:table-cell/>
          <table:table-cell table:style-name="ce62" table:formula="of:=KMPINF1([.C47])" office:value-type="float" office:value="0.171954511905828">
            <text:p>0.171955</text:p>
          </table:table-cell>
          <table:table-cell/>
        </table:table-row>
        <table:table-row table:style-name="ro1">
          <table:table-cell office:value-type="float" office:value="8">
            <text:p>8.0000</text:p>
          </table:table-cell>
          <table:table-cell table:formula="of:=[.A48]*PI()/180" office:value-type="float" office:value="0.139626340159546">
            <text:p>0.139626</text:p>
          </table:table-cell>
          <table:table-cell table:formula="of:=PI()*TAN([.B48])" office:value-type="float" office:value="0.44152205383041">
            <text:p>0.4415</text:p>
          </table:table-cell>
          <table:table-cell office:value-type="float" office:value="0.165565036502673">
            <text:p>0.165565</text:p>
          </table:table-cell>
          <table:table-cell table:formula="of:=1/(1+[.C48])" office:value-type="float" office:value="0.69371120430853">
            <text:p>0.6937</text:p>
          </table:table-cell>
          <table:table-cell table:formula="of:=LN(1+[.C48])" office:value-type="float" office:value="0.365699537202604">
            <text:p>0.365700</text:p>
          </table:table-cell>
          <table:table-cell table:formula="of:=[.F48]*([.G$5]*[.E48]+[.G$4]*[.E48]^2+[.G$15]*[.E48]^3+[.G$14]*[.E48]^4+[.G$13]*[.E48]^5+[.G$12]*[.E48]^6+[.G$11]*[.E48]^7+[.G$10]*[.E48]^8+[.G$9]*[.E48]^9+[.G$8]*[.E48]^10)" office:value-type="float" office:value="0.0470874930879745">
            <text:p>0.047087</text:p>
          </table:table-cell>
          <table:table-cell table:formula="of:=[.D$22]*EXP(-[.G$16]*[.C48])+[.G48]" office:value-type="float" office:value="0.165560527088826">
            <text:p>0.165561</text:p>
          </table:table-cell>
          <table:table-cell/>
          <table:table-cell table:formula="of:=[.D48]-[.H48]" office:value-type="float" office:value="0.00000450941384746995">
            <text:p>0.000005</text:p>
          </table:table-cell>
          <table:table-cell table:number-columns-repeated="4"/>
          <table:table-cell table:formula="of:=[.B48]^[.O$20]" office:value-type="float" office:value="1">
            <text:p>1.000</text:p>
          </table:table-cell>
          <table:table-cell table:style-name="ce47" table:formula="of:=[.O48]*[.J48]^[.P$19]" office:value-type="float" office:value="2.92362391719265E-086">
            <text:p>2.92E-86</text:p>
          </table:table-cell>
          <table:table-cell/>
          <table:table-cell table:style-name="ce62" table:formula="of:=KMPINF1([.C48])" office:value-type="float" office:value="0.165560527088826">
            <text:p>0.165561</text:p>
          </table:table-cell>
          <table:table-cell/>
        </table:table-row>
        <table:table-row table:style-name="ro1">
          <table:table-cell office:value-type="float" office:value="8.5">
            <text:p>8.5000</text:p>
          </table:table-cell>
          <table:table-cell table:formula="of:=[.A49]*PI()/180" office:value-type="float" office:value="0.148352986419518">
            <text:p>0.148353</text:p>
          </table:table-cell>
          <table:table-cell table:formula="of:=PI()*TAN([.B49])" office:value-type="float" office:value="0.469514167910058">
            <text:p>0.4695</text:p>
          </table:table-cell>
          <table:table-cell office:value-type="float" office:value="0.157874458359624">
            <text:p>0.157874</text:p>
          </table:table-cell>
          <table:table-cell table:formula="of:=1/(1+[.C49])" office:value-type="float" office:value="0.680497011758791">
            <text:p>0.6805</text:p>
          </table:table-cell>
          <table:table-cell table:formula="of:=LN(1+[.C49])" office:value-type="float" office:value="0.384931848143769">
            <text:p>0.384932</text:p>
          </table:table-cell>
          <table:table-cell table:formula="of:=[.F49]*([.G$5]*[.E49]+[.G$4]*[.E49]^2+[.G$15]*[.E49]^3+[.G$14]*[.E49]^4+[.G$13]*[.E49]^5+[.G$12]*[.E49]^6+[.G$11]*[.E49]^7+[.G$10]*[.E49]^8+[.G$9]*[.E49]^9+[.G$8]*[.E49]^10)" office:value-type="float" office:value="0.046997873724667">
            <text:p>0.046998</text:p>
          </table:table-cell>
          <table:table-cell table:formula="of:=[.D$22]*EXP(-[.G$16]*[.C49])+[.G49]" office:value-type="float" office:value="0.157855118614505">
            <text:p>0.157855</text:p>
          </table:table-cell>
          <table:table-cell/>
          <table:table-cell table:formula="of:=[.D49]-[.H49]" office:value-type="float" office:value="0.0000193397451185573">
            <text:p>0.000019</text:p>
          </table:table-cell>
          <table:table-cell table:number-columns-repeated="4"/>
          <table:table-cell table:formula="of:=[.B49]^[.O$20]" office:value-type="float" office:value="1">
            <text:p>1.000</text:p>
          </table:table-cell>
          <table:table-cell table:style-name="ce47" table:formula="of:=[.O49]*[.J49]^[.P$19]" office:value-type="float" office:value="3.83011609780974E-076">
            <text:p>3.83E-76</text:p>
          </table:table-cell>
          <table:table-cell/>
          <table:table-cell table:style-name="ce62" table:formula="of:=KMPINF1([.C49])" office:value-type="float" office:value="0.157855118614505">
            <text:p>0.157855</text:p>
          </table:table-cell>
          <table:table-cell/>
        </table:table-row>
        <table:table-row table:style-name="ro1">
          <table:table-cell office:value-type="float" office:value="9.04306107903769">
            <text:p>9.0431</text:p>
          </table:table-cell>
          <table:table-cell table:formula="of:=[.A50]*PI()/180" office:value-type="float" office:value="0.157831190288159">
            <text:p>0.157831</text:p>
          </table:table-cell>
          <table:table-cell table:formula="of:=PI()*TAN([.B50])" office:value-type="float" office:value="0.5">
            <text:p>0.5000</text:p>
          </table:table-cell>
          <table:table-cell office:value-type="float" office:value="0.14987255658445">
            <text:p>0.149873</text:p>
          </table:table-cell>
          <table:table-cell table:formula="of:=1/(1+[.C50])" office:value-type="float" office:value="0.666666666666667">
            <text:p>0.6667</text:p>
          </table:table-cell>
          <table:table-cell table:formula="of:=LN(1+[.C50])" office:value-type="float" office:value="0.405465108108164">
            <text:p>0.405465</text:p>
          </table:table-cell>
          <table:table-cell table:formula="of:=[.F50]*([.G$5]*[.E50]+[.G$4]*[.E50]^2+[.G$15]*[.E50]^3+[.G$14]*[.E50]^4+[.G$13]*[.E50]^5+[.G$12]*[.E50]^6+[.G$11]*[.E50]^7+[.G$10]*[.E50]^8+[.G$9]*[.E50]^9+[.G$8]*[.E50]^10)" office:value-type="float" office:value="0.0467216381811997">
            <text:p>0.046722</text:p>
          </table:table-cell>
          <table:table-cell table:formula="of:=[.D$22]*EXP(-[.G$16]*[.C50])+[.G50]" office:value-type="float" office:value="0.14984047930926">
            <text:p>0.149840</text:p>
          </table:table-cell>
          <table:table-cell/>
          <table:table-cell table:formula="of:=[.D50]-[.H50]" office:value-type="float" office:value="0.0000320772751902509">
            <text:p>0.000032</text:p>
          </table:table-cell>
          <table:table-cell table:number-columns-repeated="4"/>
          <table:table-cell table:formula="of:=[.B50]^[.O$20]" office:value-type="float" office:value="1">
            <text:p>1.000</text:p>
          </table:table-cell>
          <table:table-cell table:style-name="ce47" table:formula="of:=[.O50]*[.J50]^[.P$19]" office:value-type="float" office:value="1.2564913968234E-072">
            <text:p>1.26E-72</text:p>
          </table:table-cell>
          <table:table-cell/>
          <table:table-cell table:style-name="ce62" table:formula="of:=KMPINF1([.C50])" office:value-type="float" office:value="0.14984047930926">
            <text:p>0.149840</text:p>
          </table:table-cell>
          <table:table-cell/>
        </table:table-row>
        <table:table-row table:style-name="ro1">
          <table:table-cell office:value-type="float" office:value="9.5">
            <text:p>9.5000</text:p>
          </table:table-cell>
          <table:table-cell table:formula="of:=[.A51]*PI()/180" office:value-type="float" office:value="0.165806278939461">
            <text:p>0.165806</text:p>
          </table:table-cell>
          <table:table-cell table:formula="of:=PI()*TAN([.B51])" office:value-type="float" office:value="0.525722311322736">
            <text:p>0.5257</text:p>
          </table:table-cell>
          <table:table-cell office:value-type="float" office:value="0.143415978567438">
            <text:p>0.143416</text:p>
          </table:table-cell>
          <table:table-cell table:formula="of:=1/(1+[.C51])" office:value-type="float" office:value="0.655427263912161">
            <text:p>0.6554</text:p>
          </table:table-cell>
          <table:table-cell table:formula="of:=LN(1+[.C51])" office:value-type="float" office:value="0.422467944693158">
            <text:p>0.422468</text:p>
          </table:table-cell>
          <table:table-cell table:formula="of:=[.F51]*([.G$5]*[.E51]+[.G$4]*[.E51]^2+[.G$15]*[.E51]^3+[.G$14]*[.E51]^4+[.G$13]*[.E51]^5+[.G$12]*[.E51]^6+[.G$11]*[.E51]^7+[.G$10]*[.E51]^8+[.G$9]*[.E51]^9+[.G$8]*[.E51]^10)" office:value-type="float" office:value="0.0463651360603302">
            <text:p>0.046365</text:p>
          </table:table-cell>
          <table:table-cell table:formula="of:=[.D$22]*EXP(-[.G$16]*[.C51])+[.G51]" office:value-type="float" office:value="0.143376453110788">
            <text:p>0.143376</text:p>
          </table:table-cell>
          <table:table-cell/>
          <table:table-cell table:formula="of:=[.D51]-[.H51]" office:value-type="float" office:value="0.0000395254566495917">
            <text:p>0.000040</text:p>
          </table:table-cell>
          <table:table-cell table:number-columns-repeated="4"/>
          <table:table-cell table:formula="of:=[.B51]^[.O$20]" office:value-type="float" office:value="1">
            <text:p>1.000</text:p>
          </table:table-cell>
          <table:table-cell table:style-name="ce47" table:formula="of:=[.O51]*[.J51]^[.P$19]" office:value-type="float" office:value="3.54838176458854E-071">
            <text:p>3.55E-71</text:p>
          </table:table-cell>
          <table:table-cell/>
          <table:table-cell table:style-name="ce62" table:formula="of:=KMPINF1([.C51])" office:value-type="float" office:value="0.143376453110788">
            <text:p>0.143376</text:p>
          </table:table-cell>
          <table:table-cell/>
        </table:table-row>
        <table:table-row table:style-name="ro1">
          <table:table-cell office:value-type="float" office:value="10">
            <text:p>10.0000</text:p>
          </table:table-cell>
          <table:table-cell table:formula="of:=[.A52]*PI()/180" office:value-type="float" office:value="0.174532925199433">
            <text:p>0.174533</text:p>
          </table:table-cell>
          <table:table-cell table:formula="of:=PI()*TAN([.B52])" office:value-type="float" office:value="0.553947547223383">
            <text:p>0.5539</text:p>
          </table:table-cell>
          <table:table-cell office:value-type="float" office:value="0.136633071594107">
            <text:p>0.136633</text:p>
          </table:table-cell>
          <table:table-cell table:formula="of:=1/(1+[.C52])" office:value-type="float" office:value="0.643522364565532">
            <text:p>0.6435</text:p>
          </table:table-cell>
          <table:table-cell table:formula="of:=LN(1+[.C52])" office:value-type="float" office:value="0.44079849798029">
            <text:p>0.440798</text:p>
          </table:table-cell>
          <table:table-cell table:formula="of:=[.F52]*([.G$5]*[.E52]+[.G$4]*[.E52]^2+[.G$15]*[.E52]^3+[.G$14]*[.E52]^4+[.G$13]*[.E52]^5+[.G$12]*[.E52]^6+[.G$11]*[.E52]^7+[.G$10]*[.E52]^8+[.G$9]*[.E52]^9+[.G$8]*[.E52]^10)" office:value-type="float" office:value="0.0458641012863852">
            <text:p>0.045864</text:p>
          </table:table-cell>
          <table:table-cell table:formula="of:=[.D$22]*EXP(-[.G$16]*[.C52])+[.G52]" office:value-type="float" office:value="0.136589034992587">
            <text:p>0.136589</text:p>
          </table:table-cell>
          <table:table-cell/>
          <table:table-cell table:formula="of:=[.D52]-[.H52]" office:value-type="float" office:value="0.0000440366015195259">
            <text:p>0.000044</text:p>
          </table:table-cell>
          <table:table-cell table:number-columns-repeated="4"/>
          <table:table-cell table:formula="of:=[.B52]^[.O$20]" office:value-type="float" office:value="1">
            <text:p>1.000</text:p>
          </table:table-cell>
          <table:table-cell table:style-name="ce47" table:formula="of:=[.O52]*[.J52]^[.P$19]" office:value-type="float" office:value="1.99995731043074E-070">
            <text:p>2.00E-70</text:p>
          </table:table-cell>
          <table:table-cell/>
          <table:table-cell table:style-name="ce62" table:formula="of:=KMPINF1([.C52])" office:value-type="float" office:value="0.136589034992587">
            <text:p>0.136589</text:p>
          </table:table-cell>
          <table:table-cell/>
        </table:table-row>
        <table:table-row table:style-name="ro1">
          <table:table-cell office:value-type="float" office:value="10.8124787159756">
            <text:p>10.8125</text:p>
          </table:table-cell>
          <table:table-cell table:formula="of:=[.A53]*PI()/180" office:value-type="float" office:value="0.188713353895583">
            <text:p>0.188713</text:p>
          </table:table-cell>
          <table:table-cell table:formula="of:=PI()*TAN([.B53])" office:value-type="float" office:value="0.6">
            <text:p>0.6000</text:p>
          </table:table-cell>
          <table:table-cell office:value-type="float" office:value="0.126220571093628">
            <text:p>0.126221</text:p>
          </table:table-cell>
          <table:table-cell table:formula="of:=1/(1+[.C53])" office:value-type="float" office:value="0.625">
            <text:p>0.6250</text:p>
          </table:table-cell>
          <table:table-cell table:formula="of:=LN(1+[.C53])" office:value-type="float" office:value="0.470003629245736">
            <text:p>0.470004</text:p>
          </table:table-cell>
          <table:table-cell table:formula="of:=[.F53]*([.G$5]*[.E53]+[.G$4]*[.E53]^2+[.G$15]*[.E53]^3+[.G$14]*[.E53]^4+[.G$13]*[.E53]^5+[.G$12]*[.E53]^6+[.G$11]*[.E53]^7+[.G$10]*[.E53]^8+[.G$9]*[.E53]^9+[.G$8]*[.E53]^10)" office:value-type="float" office:value="0.0448464221971921">
            <text:p>0.044846</text:p>
          </table:table-cell>
          <table:table-cell table:formula="of:=[.D$22]*EXP(-[.G$16]*[.C53])+[.G53]" office:value-type="float" office:value="0.126177005196969">
            <text:p>0.126177</text:p>
          </table:table-cell>
          <table:table-cell/>
          <table:table-cell table:formula="of:=[.D53]-[.H53]" office:value-type="float" office:value="0.0000435658966586594">
            <text:p>0.000044</text:p>
          </table:table-cell>
          <table:table-cell table:number-columns-repeated="4"/>
          <table:table-cell table:formula="of:=[.B53]^[.O$20]" office:value-type="float" office:value="1">
            <text:p>1.000</text:p>
          </table:table-cell>
          <table:table-cell table:style-name="ce47" table:formula="of:=[.O53]*[.J53]^[.P$19]" office:value-type="float" office:value="1.68401715547391E-070">
            <text:p>1.68E-70</text:p>
          </table:table-cell>
          <table:table-cell/>
          <table:table-cell table:style-name="ce62" table:formula="of:=KMPINF1([.C53])" office:value-type="float" office:value="0.126177005196969">
            <text:p>0.126177</text:p>
          </table:table-cell>
          <table:table-cell/>
        </table:table-row>
        <table:table-row table:style-name="ro1">
          <table:table-cell office:value-type="float" office:value="11.4">
            <text:p>11.4000</text:p>
          </table:table-cell>
          <table:table-cell table:formula="of:=[.A54]*PI()/180" office:value-type="float" office:value="0.198967534727354">
            <text:p>0.198968</text:p>
          </table:table-cell>
          <table:table-cell table:formula="of:=PI()*TAN([.B54])" office:value-type="float" office:value="0.633456195121501">
            <text:p>0.6335</text:p>
          </table:table-cell>
          <table:table-cell office:value-type="float" office:value="0.119144789775177">
            <text:p>0.119145</text:p>
          </table:table-cell>
          <table:table-cell table:formula="of:=1/(1+[.C54])" office:value-type="float" office:value="0.612198847441769">
            <text:p>0.6122</text:p>
          </table:table-cell>
          <table:table-cell table:formula="of:=LN(1+[.C54])" office:value-type="float" office:value="0.490698135122435">
            <text:p>0.490698</text:p>
          </table:table-cell>
          <table:table-cell table:formula="of:=[.F54]*([.G$5]*[.E54]+[.G$4]*[.E54]^2+[.G$15]*[.E54]^3+[.G$14]*[.E54]^4+[.G$13]*[.E54]^5+[.G$12]*[.E54]^6+[.G$11]*[.E54]^7+[.G$10]*[.E54]^8+[.G$9]*[.E54]^9+[.G$8]*[.E54]^10)" office:value-type="float" office:value="0.0439850162345258">
            <text:p>0.043985</text:p>
          </table:table-cell>
          <table:table-cell table:formula="of:=[.D$22]*EXP(-[.G$16]*[.C54])+[.G54]" office:value-type="float" office:value="0.119106793657585">
            <text:p>0.119107</text:p>
          </table:table-cell>
          <table:table-cell/>
          <table:table-cell table:formula="of:=[.D54]-[.H54]" office:value-type="float" office:value="0.000037996117591671">
            <text:p>0.000038</text:p>
          </table:table-cell>
          <table:table-cell table:number-columns-repeated="4"/>
          <table:table-cell table:formula="of:=[.B54]^[.O$20]" office:value-type="float" office:value="1">
            <text:p>1.000</text:p>
          </table:table-cell>
          <table:table-cell table:style-name="ce47" table:formula="of:=[.O54]*[.J54]^[.P$19]" office:value-type="float" office:value="1.88724189612155E-071">
            <text:p>1.89E-71</text:p>
          </table:table-cell>
          <table:table-cell/>
          <table:table-cell table:style-name="ce62" table:formula="of:=KMPINF1([.C54])" office:value-type="float" office:value="0.119106793657585">
            <text:p>0.119107</text:p>
          </table:table-cell>
          <table:table-cell/>
        </table:table-row>
        <table:table-row table:style-name="ro1">
          <table:table-cell office:value-type="float" office:value="12">
            <text:p>12.0000</text:p>
          </table:table-cell>
          <table:table-cell table:formula="of:=[.A55]*PI()/180" office:value-type="float" office:value="0.20943951023932">
            <text:p>0.209440</text:p>
          </table:table-cell>
          <table:table-cell table:formula="of:=PI()*TAN([.B55])" office:value-type="float" office:value="0.667766132614847">
            <text:p>0.6678</text:p>
          </table:table-cell>
          <table:table-cell office:value-type="float" office:value="0.112296515976605">
            <text:p>0.112297</text:p>
          </table:table-cell>
          <table:table-cell table:formula="of:=1/(1+[.C55])" office:value-type="float" office:value="0.599604453192802">
            <text:p>0.5996</text:p>
          </table:table-cell>
          <table:table-cell table:formula="of:=LN(1+[.C55])" office:value-type="float" office:value="0.511485085841977">
            <text:p>0.511485</text:p>
          </table:table-cell>
          <table:table-cell table:formula="of:=[.F55]*([.G$5]*[.E55]+[.G$4]*[.E55]^2+[.G$15]*[.E55]^3+[.G$14]*[.E55]^4+[.G$13]*[.E55]^5+[.G$12]*[.E55]^6+[.G$11]*[.E55]^7+[.G$10]*[.E55]^8+[.G$9]*[.E55]^9+[.G$8]*[.E55]^10)" office:value-type="float" office:value="0.0430212093515323">
            <text:p>0.043021</text:p>
          </table:table-cell>
          <table:table-cell table:formula="of:=[.D$22]*EXP(-[.G$16]*[.C55])+[.G55]" office:value-type="float" office:value="0.112267697290752">
            <text:p>0.112268</text:p>
          </table:table-cell>
          <table:table-cell/>
          <table:table-cell table:formula="of:=[.D55]-[.H55]" office:value-type="float" office:value="0.0000288186858533046">
            <text:p>0.000029</text:p>
          </table:table-cell>
          <table:table-cell table:number-columns-repeated="4"/>
          <table:table-cell table:formula="of:=[.B55]^[.O$20]" office:value-type="float" office:value="1">
            <text:p>1.000</text:p>
          </table:table-cell>
          <table:table-cell table:style-name="ce47" table:formula="of:=[.O55]*[.J55]^[.P$19]" office:value-type="float" office:value="2.26353266458374E-073">
            <text:p>2.26E-73</text:p>
          </table:table-cell>
          <table:table-cell/>
          <table:table-cell table:style-name="ce62" table:formula="of:=KMPINF1([.C55])" office:value-type="float" office:value="0.112267697290752">
            <text:p>0.112268</text:p>
          </table:table-cell>
          <table:table-cell/>
        </table:table-row>
        <table:table-row table:style-name="ro1">
          <table:table-cell office:value-type="float" office:value="12.561273840763">
            <text:p>12.5613</text:p>
          </table:table-cell>
          <table:table-cell table:formula="of:=[.A56]*PI()/180" office:value-type="float" office:value="0.219235586765948">
            <text:p>0.219236</text:p>
          </table:table-cell>
          <table:table-cell table:formula="of:=PI()*TAN([.B56])" office:value-type="float" office:value="0.699999999999998">
            <text:p>0.7000</text:p>
          </table:table-cell>
          <table:table-cell office:value-type="float" office:value="0.106223409051602">
            <text:p>0.106223</text:p>
          </table:table-cell>
          <table:table-cell table:formula="of:=1/(1+[.C56])" office:value-type="float" office:value="0.588235294117648">
            <text:p>0.5882</text:p>
          </table:table-cell>
          <table:table-cell table:formula="of:=LN(1+[.C56])" office:value-type="float" office:value="0.530628251062169">
            <text:p>0.530628</text:p>
          </table:table-cell>
          <table:table-cell table:formula="of:=[.F56]*([.G$5]*[.E56]+[.G$4]*[.E56]^2+[.G$15]*[.E56]^3+[.G$14]*[.E56]^4+[.G$13]*[.E56]^5+[.G$12]*[.E56]^6+[.G$11]*[.E56]^7+[.G$10]*[.E56]^8+[.G$9]*[.E56]^9+[.G$8]*[.E56]^10)" office:value-type="float" office:value="0.0420593870653907">
            <text:p>0.042059</text:p>
          </table:table-cell>
          <table:table-cell table:formula="of:=[.D$22]*EXP(-[.G$16]*[.C56])+[.G56]" office:value-type="float" office:value="0.106205411775551">
            <text:p>0.106205</text:p>
          </table:table-cell>
          <table:table-cell/>
          <table:table-cell table:formula="of:=[.D56]-[.H56]" office:value-type="float" office:value="0.000017997276050577">
            <text:p>0.000018</text:p>
          </table:table-cell>
          <table:table-cell table:number-columns-repeated="4"/>
          <table:table-cell table:formula="of:=[.B56]^[.O$20]" office:value-type="float" office:value="1">
            <text:p>1.000</text:p>
          </table:table-cell>
          <table:table-cell table:style-name="ce47" table:formula="of:=[.O56]*[.J56]^[.P$19]" office:value-type="float" office:value="1.21145824465341E-076">
            <text:p>1.21E-76</text:p>
          </table:table-cell>
          <table:table-cell/>
          <table:table-cell table:style-name="ce62" table:formula="of:=KMPINF1([.C56])" office:value-type="float" office:value="0.106205411775551">
            <text:p>0.106205</text:p>
          </table:table-cell>
          <table:table-cell/>
        </table:table-row>
        <table:table-row table:style-name="ro1">
          <table:table-cell office:value-type="float" office:value="13">
            <text:p>13.0000</text:p>
          </table:table-cell>
          <table:table-cell table:formula="of:=[.A57]*PI()/180" office:value-type="float" office:value="0.226892802759263">
            <text:p>0.226893</text:p>
          </table:table-cell>
          <table:table-cell table:formula="of:=PI()*TAN([.B57])" office:value-type="float" office:value="0.725293813187633">
            <text:p>0.7253</text:p>
          </table:table-cell>
          <table:table-cell office:value-type="float" office:value="0.101692771509102">
            <text:p>0.101693</text:p>
          </table:table-cell>
          <table:table-cell table:formula="of:=1/(1+[.C57])" office:value-type="float" office:value="0.579611421751065">
            <text:p>0.5796</text:p>
          </table:table-cell>
          <table:table-cell table:formula="of:=LN(1+[.C57])" office:value-type="float" office:value="0.545397362464999">
            <text:p>0.545397</text:p>
          </table:table-cell>
          <table:table-cell table:formula="of:=[.F57]*([.G$5]*[.E57]+[.G$4]*[.E57]^2+[.G$15]*[.E57]^3+[.G$14]*[.E57]^4+[.G$13]*[.E57]^5+[.G$12]*[.E57]^6+[.G$11]*[.E57]^7+[.G$10]*[.E57]^8+[.G$9]*[.E57]^9+[.G$8]*[.E57]^10)" office:value-type="float" office:value="0.0412759508356723">
            <text:p>0.041276</text:p>
          </table:table-cell>
          <table:table-cell table:formula="of:=[.D$22]*EXP(-[.G$16]*[.C57])+[.G57]" office:value-type="float" office:value="0.101684142872619">
            <text:p>0.101684</text:p>
          </table:table-cell>
          <table:table-cell/>
          <table:table-cell table:formula="of:=[.D57]-[.H57]" office:value-type="float" office:value="0.00000862863648314061">
            <text:p>0.000009</text:p>
          </table:table-cell>
          <table:table-cell table:number-columns-repeated="4"/>
          <table:table-cell table:formula="of:=[.B57]^[.O$20]" office:value-type="float" office:value="1">
            <text:p>1.000</text:p>
          </table:table-cell>
          <table:table-cell table:style-name="ce47" table:formula="of:=[.O57]*[.J57]^[.P$19]" office:value-type="float" office:value="9.44223417074515E-082">
            <text:p>9.44E-82</text:p>
          </table:table-cell>
          <table:table-cell/>
          <table:table-cell table:style-name="ce62" table:formula="of:=KMPINF1([.C57])" office:value-type="float" office:value="0.101684142872619">
            <text:p>0.101684</text:p>
          </table:table-cell>
          <table:table-cell/>
        </table:table-row>
        <table:table-row table:style-name="ro1">
          <table:table-cell office:value-type="float" office:value="13.6">
            <text:p>13.6000</text:p>
          </table:table-cell>
          <table:table-cell table:formula="of:=[.A58]*PI()/180" office:value-type="float" office:value="0.237364778271229">
            <text:p>0.237365</text:p>
          </table:table-cell>
          <table:table-cell table:formula="of:=PI()*TAN([.B58])" office:value-type="float" office:value="0.760031250876284">
            <text:p>0.7600</text:p>
          </table:table-cell>
          <table:table-cell office:value-type="float" office:value="0.0957930534339973">
            <text:p>0.095793</text:p>
          </table:table-cell>
          <table:table-cell table:formula="of:=1/(1+[.C58])" office:value-type="float" office:value="0.568171729622483">
            <text:p>0.5682</text:p>
          </table:table-cell>
          <table:table-cell table:formula="of:=LN(1+[.C58])" office:value-type="float" office:value="0.565331565072128">
            <text:p>0.565332</text:p>
          </table:table-cell>
          <table:table-cell table:formula="of:=[.F58]*([.G$5]*[.E58]+[.G$4]*[.E58]^2+[.G$15]*[.E58]^3+[.G$14]*[.E58]^4+[.G$13]*[.E58]^5+[.G$12]*[.E58]^6+[.G$11]*[.E58]^7+[.G$10]*[.E58]^8+[.G$9]*[.E58]^9+[.G$8]*[.E58]^10)" office:value-type="float" office:value="0.0401705506040827">
            <text:p>0.040171</text:p>
          </table:table-cell>
          <table:table-cell table:formula="of:=[.D$22]*EXP(-[.G$16]*[.C58])+[.G58]" office:value-type="float" office:value="0.0957977313087223">
            <text:p>0.095798</text:p>
          </table:table-cell>
          <table:table-cell/>
          <table:table-cell table:formula="of:=[.D58]-[.H58]" office:value-type="float" office:value="-0.000004677874725037">
            <text:p>-0.000005</text:p>
          </table:table-cell>
          <table:table-cell table:number-columns-repeated="4"/>
          <table:table-cell table:formula="of:=[.B58]^[.O$20]" office:value-type="float" office:value="1">
            <text:p>1.000</text:p>
          </table:table-cell>
          <table:table-cell table:style-name="ce47" table:formula="of:=[.O58]*[.J58]^[.P$19]" office:value-type="float" office:value="5.25747714432595E-086">
            <text:p>5.26E-86</text:p>
          </table:table-cell>
          <table:table-cell/>
          <table:table-cell table:style-name="ce62" table:formula="of:=KMPINF1([.C58])" office:value-type="float" office:value="0.0957977313087223">
            <text:p>0.095798</text:p>
          </table:table-cell>
          <table:table-cell/>
        </table:table-row>
        <table:table-row table:style-name="ro1">
          <table:table-cell office:value-type="float" office:value="14.2866085998531">
            <text:p>14.2866</text:p>
          </table:table-cell>
          <table:table-cell table:formula="of:=[.A59]*PI()/180" office:value-type="float" office:value="0.249348359011174">
            <text:p>0.249348</text:p>
          </table:table-cell>
          <table:table-cell table:formula="of:=PI()*TAN([.B59])" office:value-type="float" office:value="0.799999999999998">
            <text:p>0.8000</text:p>
          </table:table-cell>
          <table:table-cell office:value-type="float" office:value="0.0894446485502147">
            <text:p>0.089445</text:p>
          </table:table-cell>
          <table:table-cell table:formula="of:=1/(1+[.C59])" office:value-type="float" office:value="0.555555555555556">
            <text:p>0.5556</text:p>
          </table:table-cell>
          <table:table-cell table:formula="of:=LN(1+[.C59])" office:value-type="float" office:value="0.587786664902118">
            <text:p>0.587787</text:p>
          </table:table-cell>
          <table:table-cell table:formula="of:=[.F59]*([.G$5]*[.E59]+[.G$4]*[.E59]^2+[.G$15]*[.E59]^3+[.G$14]*[.E59]^4+[.G$13]*[.E59]^5+[.G$12]*[.E59]^6+[.G$11]*[.E59]^7+[.G$10]*[.E59]^8+[.G$9]*[.E59]^9+[.G$8]*[.E59]^10)" office:value-type="float" office:value="0.0388717334026817">
            <text:p>0.038872</text:p>
          </table:table-cell>
          <table:table-cell table:formula="of:=[.D$22]*EXP(-[.G$16]*[.C59])+[.G59]" office:value-type="float" office:value="0.0894641715034611">
            <text:p>0.089464</text:p>
          </table:table-cell>
          <table:table-cell/>
          <table:table-cell table:formula="of:=[.D59]-[.H59]" office:value-type="float" office:value="-0.0000195229532463925">
            <text:p>-0.000020</text:p>
          </table:table-cell>
          <table:table-cell table:number-columns-repeated="4"/>
          <table:table-cell table:formula="of:=[.B59]^[.O$20]" office:value-type="float" office:value="1">
            <text:p>1.000</text:p>
          </table:table-cell>
          <table:table-cell table:style-name="ce47" table:formula="of:=[.O59]*[.J59]^[.P$19]" office:value-type="float" office:value="4.45377453402024E-076">
            <text:p>4.45E-76</text:p>
          </table:table-cell>
          <table:table-cell/>
          <table:table-cell table:style-name="ce62" table:formula="of:=KMPINF1([.C59])" office:value-type="float" office:value="0.0894641715034611">
            <text:p>0.089464</text:p>
          </table:table-cell>
          <table:table-cell/>
        </table:table-row>
        <table:table-row table:style-name="ro1">
          <table:table-cell office:value-type="float" office:value="15">
            <text:p>15.0000</text:p>
          </table:table-cell>
          <table:table-cell table:formula="of:=[.A60]*PI()/180" office:value-type="float" office:value="0.261799387799149">
            <text:p>0.261799</text:p>
          </table:table-cell>
          <table:table-cell table:formula="of:=PI()*TAN([.B60])" office:value-type="float" office:value="0.841787214476933">
            <text:p>0.8418</text:p>
          </table:table-cell>
          <table:table-cell table:style-name="ce61" table:formula="of:=KMREF(10000000 ; [.C60])" office:value-type="float" office:value="0.0832816532165022">
            <text:p>0.083282</text:p>
          </table:table-cell>
          <table:table-cell table:formula="of:=1/(1+[.C60])" office:value-type="float" office:value="0.542950886041415">
            <text:p>0.5430</text:p>
          </table:table-cell>
          <table:table-cell table:formula="of:=LN(1+[.C60])" office:value-type="float" office:value="0.610736412418147">
            <text:p>0.610736</text:p>
          </table:table-cell>
          <table:table-cell table:formula="of:=[.F60]*([.G$5]*[.E60]+[.G$4]*[.E60]^2+[.G$15]*[.E60]^3+[.G$14]*[.E60]^4+[.G$13]*[.E60]^5+[.G$12]*[.E60]^6+[.G$11]*[.E60]^7+[.G$10]*[.E60]^8+[.G$9]*[.E60]^9+[.G$8]*[.E60]^10)" office:value-type="float" office:value="0.0374997936581448">
            <text:p>0.037500</text:p>
          </table:table-cell>
          <table:table-cell table:formula="of:=[.D$22]*EXP(-[.G$16]*[.C60])+[.G60]" office:value-type="float" office:value="0.0833149970669887">
            <text:p>0.083315</text:p>
          </table:table-cell>
          <table:table-cell/>
          <table:table-cell table:formula="of:=[.D60]-[.H60]" office:value-type="float" office:value="-0.0000333438504864919">
            <text:p>-0.000033</text:p>
          </table:table-cell>
          <table:table-cell table:number-columns-repeated="4"/>
          <table:table-cell table:formula="of:=[.B60]^[.O$20]" office:value-type="float" office:value="1">
            <text:p>1.000</text:p>
          </table:table-cell>
          <table:table-cell table:style-name="ce47" table:formula="of:=[.O60]*[.J60]^[.P$19]" office:value-type="float" office:value="2.33481244032157E-072">
            <text:p>2.33E-72</text:p>
          </table:table-cell>
          <table:table-cell/>
          <table:table-cell table:style-name="ce62" table:formula="of:=KMPINF1([.C60])" office:value-type="float" office:value="0.0833149970669887">
            <text:p>0.083315</text:p>
          </table:table-cell>
          <table:table-cell/>
        </table:table-row>
        <table:table-row table:style-name="ro1">
          <table:table-cell office:value-type="float" office:value="15.9858904053796">
            <text:p>15.9859</text:p>
          </table:table-cell>
          <table:table-cell table:formula="of:=[.A61]*PI()/180" office:value-type="float" office:value="0.279006421436845">
            <text:p>0.279006</text:p>
          </table:table-cell>
          <table:table-cell table:formula="of:=PI()*TAN([.B61])" office:value-type="float" office:value="0.9">
            <text:p>0.9000</text:p>
          </table:table-cell>
          <table:table-cell office:value-type="float" office:value="0.0754462377555087">
            <text:p>0.075446</text:p>
          </table:table-cell>
          <table:table-cell table:formula="of:=1/(1+[.C61])" office:value-type="float" office:value="0.526315789473684">
            <text:p>0.5263</text:p>
          </table:table-cell>
          <table:table-cell table:formula="of:=LN(1+[.C61])" office:value-type="float" office:value="0.641853886172395">
            <text:p>0.641854</text:p>
          </table:table-cell>
          <table:table-cell table:formula="of:=[.F61]*([.G$5]*[.E61]+[.G$4]*[.E61]^2+[.G$15]*[.E61]^3+[.G$14]*[.E61]^4+[.G$13]*[.E61]^5+[.G$12]*[.E61]^6+[.G$11]*[.E61]^7+[.G$10]*[.E61]^8+[.G$9]*[.E61]^9+[.G$8]*[.E61]^10)" office:value-type="float" office:value="0.0355916882470883">
            <text:p>0.035592</text:p>
          </table:table-cell>
          <table:table-cell table:formula="of:=[.D$22]*EXP(-[.G$16]*[.C61])+[.G61]" office:value-type="float" office:value="0.0754943136170396">
            <text:p>0.075494</text:p>
          </table:table-cell>
          <table:table-cell/>
          <table:table-cell table:formula="of:=[.D61]-[.H61]" office:value-type="float" office:value="-0.0000480758615308968">
            <text:p>-0.000048</text:p>
          </table:table-cell>
          <table:table-cell table:number-columns-repeated="4"/>
          <table:table-cell table:formula="of:=[.B61]^[.O$20]" office:value-type="float" office:value="1">
            <text:p>1.000</text:p>
          </table:table-cell>
          <table:table-cell table:style-name="ce47" table:formula="of:=[.O61]*[.J61]^[.P$19]" office:value-type="float" office:value="8.14391458883588E-070">
            <text:p>8.14E-70</text:p>
          </table:table-cell>
          <table:table-cell/>
          <table:table-cell table:style-name="ce62" table:formula="of:=KMPINF1([.C61])" office:value-type="float" office:value="0.0754943136170396">
            <text:p>0.075494</text:p>
          </table:table-cell>
          <table:table-cell/>
        </table:table-row>
        <table:table-row table:style-name="ro1">
          <table:table-cell office:value-type="float" office:value="16.8">
            <text:p>16.8000</text:p>
          </table:table-cell>
          <table:table-cell table:formula="of:=[.A62]*PI()/180" office:value-type="float" office:value="0.293215314335047">
            <text:p>0.293215</text:p>
          </table:table-cell>
          <table:table-cell table:formula="of:=PI()*TAN([.B62])" office:value-type="float" office:value="0.948502743624725">
            <text:p>0.9485</text:p>
          </table:table-cell>
          <table:table-cell office:value-type="float" office:value="0.0695318543682943">
            <text:p>0.069532</text:p>
          </table:table-cell>
          <table:table-cell table:formula="of:=1/(1+[.C62])" office:value-type="float" office:value="0.513214571173628">
            <text:p>0.5132</text:p>
          </table:table-cell>
          <table:table-cell table:formula="of:=LN(1+[.C62])" office:value-type="float" office:value="0.667061253865805">
            <text:p>0.667061</text:p>
          </table:table-cell>
          <table:table-cell table:formula="of:=[.F62]*([.G$5]*[.E62]+[.G$4]*[.E62]^2+[.G$15]*[.E62]^3+[.G$14]*[.E62]^4+[.G$13]*[.E62]^5+[.G$12]*[.E62]^6+[.G$11]*[.E62]^7+[.G$10]*[.E62]^8+[.G$9]*[.E62]^9+[.G$8]*[.E62]^10)" office:value-type="float" office:value="0.0340240060143866">
            <text:p>0.034024</text:p>
          </table:table-cell>
          <table:table-cell table:formula="of:=[.D$22]*EXP(-[.G$16]*[.C62])+[.G62]" office:value-type="float" office:value="0.0695873700628566">
            <text:p>0.069587</text:p>
          </table:table-cell>
          <table:table-cell/>
          <table:table-cell table:formula="of:=[.D62]-[.H62]" office:value-type="float" office:value="-0.0000555156945622887">
            <text:p>-0.000056</text:p>
          </table:table-cell>
          <table:table-cell table:number-columns-repeated="4"/>
          <table:table-cell table:formula="of:=[.B62]^[.O$20]" office:value-type="float" office:value="1">
            <text:p>1.000</text:p>
          </table:table-cell>
          <table:table-cell table:style-name="ce47" table:formula="of:=[.O62]*[.J62]^[.P$19]" office:value-type="float" office:value="8.14052553588775E-069">
            <text:p>8.14E-69</text:p>
          </table:table-cell>
          <table:table-cell/>
          <table:table-cell table:style-name="ce62" table:formula="of:=KMPINF1([.C62])" office:value-type="float" office:value="0.0695873700628566">
            <text:p>0.069587</text:p>
          </table:table-cell>
          <table:table-cell/>
        </table:table-row>
        <table:table-row table:style-name="ro1">
          <table:table-cell office:value-type="float" office:value="17.6567871514129">
            <text:p>17.6568</text:p>
          </table:table-cell>
          <table:table-cell table:formula="of:=[.A63]*PI()/180" office:value-type="float" office:value="0.308169071115986">
            <text:p>0.308169</text:p>
          </table:table-cell>
          <table:table-cell table:formula="of:=PI()*TAN([.B63])" office:value-type="float" office:value="1">
            <text:p>1.0000</text:p>
          </table:table-cell>
          <table:table-cell office:value-type="float" office:value="0.0638097212330267">
            <text:p>0.063810</text:p>
          </table:table-cell>
          <table:table-cell table:formula="of:=1/(1+[.C63])" office:value-type="float" office:value="0.499999999999999">
            <text:p>0.5000</text:p>
          </table:table-cell>
          <table:table-cell table:formula="of:=LN(1+[.C63])" office:value-type="float" office:value="0.693147180559947">
            <text:p>0.693147</text:p>
          </table:table-cell>
          <table:table-cell table:formula="of:=[.F63]*([.G$5]*[.E63]+[.G$4]*[.E63]^2+[.G$15]*[.E63]^3+[.G$14]*[.E63]^4+[.G$13]*[.E63]^5+[.G$12]*[.E63]^6+[.G$11]*[.E63]^7+[.G$10]*[.E63]^8+[.G$9]*[.E63]^9+[.G$8]*[.E63]^10)" office:value-type="float" office:value="0.0323966432529639">
            <text:p>0.032397</text:p>
          </table:table-cell>
          <table:table-cell table:formula="of:=[.D$22]*EXP(-[.G$16]*[.C63])+[.G63]" office:value-type="float" office:value="0.063868135262165">
            <text:p>0.063868</text:p>
          </table:table-cell>
          <table:table-cell/>
          <table:table-cell table:formula="of:=[.D63]-[.H63]" office:value-type="float" office:value="-0.0000584140291383095">
            <text:p>-0.000058</text:p>
          </table:table-cell>
          <table:table-cell table:number-columns-repeated="4"/>
          <table:table-cell table:formula="of:=[.B63]^[.O$20]" office:value-type="float" office:value="1">
            <text:p>1.000</text:p>
          </table:table-cell>
          <table:table-cell table:style-name="ce47" table:formula="of:=[.O63]*[.J63]^[.P$19]" office:value-type="float" office:value="1.83769996644518E-068">
            <text:p>1.84E-68</text:p>
          </table:table-cell>
          <table:table-cell/>
          <table:table-cell table:style-name="ce62" table:formula="of:=KMPINF1([.C63])" office:value-type="float" office:value="0.063868135262165">
            <text:p>0.063868</text:p>
          </table:table-cell>
          <table:table-cell/>
        </table:table-row>
        <table:table-row table:style-name="ro1">
          <table:table-cell office:value-type="float" office:value="18.8">
            <text:p>18.8000</text:p>
          </table:table-cell>
          <table:table-cell table:formula="of:=[.A64]*PI()/180" office:value-type="float" office:value="0.328121899374934">
            <text:p>0.328122</text:p>
          </table:table-cell>
          <table:table-cell table:formula="of:=PI()*TAN([.B64])" office:value-type="float" office:value="1.06948537678722">
            <text:p>1.0695</text:p>
          </table:table-cell>
          <table:table-cell office:value-type="float" office:value="0.0569109131599942">
            <text:p>0.056911</text:p>
          </table:table-cell>
          <table:table-cell table:formula="of:=1/(1+[.C64])" office:value-type="float" office:value="0.483211918874466">
            <text:p>0.4832</text:p>
          </table:table-cell>
          <table:table-cell table:formula="of:=LN(1+[.C64])" office:value-type="float" office:value="0.727299966120908">
            <text:p>0.727300</text:p>
          </table:table-cell>
          <table:table-cell table:formula="of:=[.F64]*([.G$5]*[.E64]+[.G$4]*[.E64]^2+[.G$15]*[.E64]^3+[.G$14]*[.E64]^4+[.G$13]*[.E64]^5+[.G$12]*[.E64]^6+[.G$11]*[.E64]^7+[.G$10]*[.E64]^8+[.G$9]*[.E64]^9+[.G$8]*[.E64]^10)" office:value-type="float" office:value="0.0302793842880634">
            <text:p>0.030279</text:p>
          </table:table-cell>
          <table:table-cell table:formula="of:=[.D$22]*EXP(-[.G$16]*[.C64])+[.G64]" office:value-type="float" office:value="0.0569657191144542">
            <text:p>0.056966</text:p>
          </table:table-cell>
          <table:table-cell/>
          <table:table-cell table:formula="of:=[.D64]-[.H64]" office:value-type="float" office:value="-0.0000548059544599674">
            <text:p>-0.000055</text:p>
          </table:table-cell>
          <table:table-cell table:number-columns-repeated="4"/>
          <table:table-cell table:formula="of:=[.B64]^[.O$20]" office:value-type="float" office:value="1">
            <text:p>1.000</text:p>
          </table:table-cell>
          <table:table-cell table:style-name="ce47" table:formula="of:=[.O64]*[.J64]^[.P$19]" office:value-type="float" office:value="6.62588552066179E-069">
            <text:p>6.63E-69</text:p>
          </table:table-cell>
          <table:table-cell/>
          <table:table-cell table:style-name="ce62" table:formula="of:=KMPINF1([.C64])" office:value-type="float" office:value="0.0569657191144542">
            <text:p>0.056966</text:p>
          </table:table-cell>
          <table:table-cell/>
        </table:table-row>
        <table:table-row table:style-name="ro1">
          <table:table-cell office:value-type="float" office:value="20">
            <text:p>20.0000</text:p>
          </table:table-cell>
          <table:table-cell table:formula="of:=[.A65]*PI()/180" office:value-type="float" office:value="0.349065850398866">
            <text:p>0.349066</text:p>
          </table:table-cell>
          <table:table-cell table:formula="of:=PI()*TAN([.B65])" office:value-type="float" office:value="1.14344621409606">
            <text:p>1.1434</text:p>
          </table:table-cell>
          <table:table-cell office:value-type="float" office:value="0.0504876310411174">
            <text:p>0.050488</text:p>
          </table:table-cell>
          <table:table-cell table:formula="of:=1/(1+[.C65])" office:value-type="float" office:value="0.466538415297593">
            <text:p>0.4665</text:p>
          </table:table-cell>
          <table:table-cell table:formula="of:=LN(1+[.C65])" office:value-type="float" office:value="0.762414914180333">
            <text:p>0.762415</text:p>
          </table:table-cell>
          <table:table-cell table:formula="of:=[.F65]*([.G$5]*[.E65]+[.G$4]*[.E65]^2+[.G$15]*[.E65]^3+[.G$14]*[.E65]^4+[.G$13]*[.E65]^5+[.G$12]*[.E65]^6+[.G$11]*[.E65]^7+[.G$10]*[.E65]^8+[.G$9]*[.E65]^9+[.G$8]*[.E65]^10)" office:value-type="float" office:value="0.0281413235792927">
            <text:p>0.028141</text:p>
          </table:table-cell>
          <table:table-cell table:formula="of:=[.D$22]*EXP(-[.G$16]*[.C65])+[.G65]" office:value-type="float" office:value="0.0505309598810516">
            <text:p>0.050531</text:p>
          </table:table-cell>
          <table:table-cell/>
          <table:table-cell table:formula="of:=[.D65]-[.H65]" office:value-type="float" office:value="-0.0000433288399341522">
            <text:p>-0.000043</text:p>
          </table:table-cell>
          <table:table-cell table:number-columns-repeated="4"/>
          <table:table-cell table:formula="of:=[.B65]^[.O$20]" office:value-type="float" office:value="1">
            <text:p>1.000</text:p>
          </table:table-cell>
          <table:table-cell table:style-name="ce47" table:formula="of:=[.O65]*[.J65]^[.P$19]" office:value-type="float" office:value="1.54323827319827E-070">
            <text:p>1.54E-70</text:p>
          </table:table-cell>
          <table:table-cell/>
          <table:table-cell table:style-name="ce62" table:formula="of:=KMPINF1([.C65])" office:value-type="float" office:value="0.0505309598810516">
            <text:p>0.050531</text:p>
          </table:table-cell>
          <table:table-cell/>
        </table:table-row>
        <table:table-row table:style-name="ro1">
          <table:table-cell office:value-type="float" office:value="22.5">
            <text:p>22.5000</text:p>
          </table:table-cell>
          <table:table-cell table:formula="of:=[.A66]*PI()/180" office:value-type="float" office:value="0.392699081698724">
            <text:p>0.392699</text:p>
          </table:table-cell>
          <table:table-cell table:formula="of:=PI()*TAN([.B66])" office:value-type="float" office:value="1.30129028456857">
            <text:p>1.3013</text:p>
          </table:table-cell>
          <table:table-cell office:value-type="float" office:value="0.0394032711539699">
            <text:p>0.039403</text:p>
          </table:table-cell>
          <table:table-cell table:formula="of:=1/(1+[.C66])" office:value-type="float" office:value="0.434538835324494">
            <text:p>0.4345</text:p>
          </table:table-cell>
          <table:table-cell table:formula="of:=LN(1+[.C66])" office:value-type="float" office:value="0.833469958927878">
            <text:p>0.833470</text:p>
          </table:table-cell>
          <table:table-cell table:formula="of:=[.F66]*([.G$5]*[.E66]+[.G$4]*[.E66]^2+[.G$15]*[.E66]^3+[.G$14]*[.E66]^4+[.G$13]*[.E66]^5+[.G$12]*[.E66]^6+[.G$11]*[.E66]^7+[.G$10]*[.E66]^8+[.G$9]*[.E66]^9+[.G$8]*[.E66]^10)" office:value-type="float" office:value="0.0240145840175344">
            <text:p>0.024015</text:p>
          </table:table-cell>
          <table:table-cell table:formula="of:=[.D$22]*EXP(-[.G$16]*[.C66])+[.G66]" office:value-type="float" office:value="0.0394079940986265">
            <text:p>0.039408</text:p>
          </table:table-cell>
          <table:table-cell/>
          <table:table-cell table:formula="of:=[.D66]-[.H66]" office:value-type="float" office:value="-0.00000472294465664325">
            <text:p>-0.000005</text:p>
          </table:table-cell>
          <table:table-cell table:number-columns-repeated="4"/>
          <table:table-cell table:formula="of:=[.B66]^[.O$20]" office:value-type="float" office:value="1">
            <text:p>1.000</text:p>
          </table:table-cell>
          <table:table-cell table:style-name="ce47" table:formula="of:=[.O66]*[.J66]^[.P$19]" office:value-type="float" office:value="6.12922698342217E-086">
            <text:p>6.13E-86</text:p>
          </table:table-cell>
          <table:table-cell/>
          <table:table-cell table:style-name="ce62" table:formula="of:=KMPINF1([.C66])" office:value-type="float" office:value="0.0394079940986265">
            <text:p>0.039408</text:p>
          </table:table-cell>
          <table:table-cell/>
        </table:table-row>
        <table:table-row table:style-name="ro1">
          <table:table-cell office:value-type="float" office:value="25">
            <text:p>25.0000</text:p>
          </table:table-cell>
          <table:table-cell table:formula="of:=[.A67]*PI()/180" office:value-type="float" office:value="0.436332312998582">
            <text:p>0.436332</text:p>
          </table:table-cell>
          <table:table-cell table:formula="of:=PI()*TAN([.B67])" office:value-type="float" office:value="1.4649487131724">
            <text:p>1.4649</text:p>
          </table:table-cell>
          <table:table-cell office:value-type="float" office:value="0.0308351475156874">
            <text:p>0.030835</text:p>
          </table:table-cell>
          <table:table-cell table:formula="of:=1/(1+[.C67])" office:value-type="float" office:value="0.405687953934341">
            <text:p>0.4057</text:p>
          </table:table-cell>
          <table:table-cell table:formula="of:=LN(1+[.C67])" office:value-type="float" office:value="0.902171001262954">
            <text:p>0.902171</text:p>
          </table:table-cell>
          <table:table-cell table:formula="of:=[.F67]*([.G$5]*[.E67]+[.G$4]*[.E67]^2+[.G$15]*[.E67]^3+[.G$14]*[.E67]^4+[.G$13]*[.E67]^5+[.G$12]*[.E67]^6+[.G$11]*[.E67]^7+[.G$10]*[.E67]^8+[.G$9]*[.E67]^9+[.G$8]*[.E67]^10)" office:value-type="float" office:value="0.0203613754668364">
            <text:p>0.020361</text:p>
          </table:table-cell>
          <table:table-cell table:formula="of:=[.D$22]*EXP(-[.G$16]*[.C67])+[.G67]" office:value-type="float" office:value="0.0307996558527093">
            <text:p>0.030800</text:p>
          </table:table-cell>
          <table:table-cell/>
          <table:table-cell table:formula="of:=[.D67]-[.H67]" office:value-type="float" office:value="0.0000354916629780773">
            <text:p>0.000035</text:p>
          </table:table-cell>
          <table:table-cell table:number-columns-repeated="4"/>
          <table:table-cell table:formula="of:=[.B67]^[.O$20]" office:value-type="float" office:value="1">
            <text:p>1.000</text:p>
          </table:table-cell>
          <table:table-cell table:style-name="ce47" table:formula="of:=[.O67]*[.J67]^[.P$19]" office:value-type="float" office:value="6.33901212174095E-072">
            <text:p>6.34E-72</text:p>
          </table:table-cell>
          <table:table-cell/>
          <table:table-cell table:style-name="ce62" table:formula="of:=KMPINF1([.C67])" office:value-type="float" office:value="0.0307996558527093">
            <text:p>0.030800</text:p>
          </table:table-cell>
          <table:table-cell/>
        </table:table-row>
        <table:table-row table:style-name="ro1">
          <table:table-cell office:value-type="float" office:value="27.5">
            <text:p>27.5000</text:p>
          </table:table-cell>
          <table:table-cell table:formula="of:=[.A68]*PI()/180" office:value-type="float" office:value="0.479965544298441">
            <text:p>0.479966</text:p>
          </table:table-cell>
          <table:table-cell table:formula="of:=PI()*TAN([.B68])" office:value-type="float" office:value="1.63540962171427">
            <text:p>1.6354</text:p>
          </table:table-cell>
          <table:table-cell office:value-type="float" office:value="0.0241997460932389">
            <text:p>0.024200</text:p>
          </table:table-cell>
          <table:table-cell table:formula="of:=1/(1+[.C68])" office:value-type="float" office:value="0.379447654649422">
            <text:p>0.3794</text:p>
          </table:table-cell>
          <table:table-cell table:formula="of:=LN(1+[.C68])" office:value-type="float" office:value="0.969038624072594">
            <text:p>0.969039</text:p>
          </table:table-cell>
          <table:table-cell table:formula="of:=[.F68]*([.G$5]*[.E68]+[.G$4]*[.E68]^2+[.G$15]*[.E68]^3+[.G$14]*[.E68]^4+[.G$13]*[.E68]^5+[.G$12]*[.E68]^6+[.G$11]*[.E68]^7+[.G$10]*[.E68]^8+[.G$9]*[.E68]^9+[.G$8]*[.E68]^10)" office:value-type="float" office:value="0.0171732333560682">
            <text:p>0.017173</text:p>
          </table:table-cell>
          <table:table-cell table:formula="of:=[.D$22]*EXP(-[.G$16]*[.C68])+[.G68]" office:value-type="float" office:value="0.0241380678358133">
            <text:p>0.024138</text:p>
          </table:table-cell>
          <table:table-cell/>
          <table:table-cell table:formula="of:=[.D68]-[.H68]" office:value-type="float" office:value="0.0000616782574255591">
            <text:p>0.000062</text:p>
          </table:table-cell>
          <table:table-cell table:number-columns-repeated="4"/>
          <table:table-cell table:formula="of:=[.B68]^[.O$20]" office:value-type="float" office:value="1">
            <text:p>1.000</text:p>
          </table:table-cell>
          <table:table-cell table:style-name="ce47" table:formula="of:=[.O68]*[.J68]^[.P$19]" office:value-type="float" office:value="4.38645344013669E-068">
            <text:p>4.39E-68</text:p>
          </table:table-cell>
          <table:table-cell/>
          <table:table-cell table:style-name="ce62" table:formula="of:=KMPINF1([.C68])" office:value-type="float" office:value="0.0241380678358133">
            <text:p>0.024138</text:p>
          </table:table-cell>
          <table:table-cell/>
        </table:table-row>
        <table:table-row table:style-name="ro1">
          <table:table-cell office:value-type="float" office:value="30">
            <text:p>30.0000</text:p>
          </table:table-cell>
          <table:table-cell table:formula="of:=[.A69]*PI()/180" office:value-type="float" office:value="0.523598775598299">
            <text:p>0.523599</text:p>
          </table:table-cell>
          <table:table-cell table:formula="of:=PI()*TAN([.B69])" office:value-type="float" office:value="1.81379936423422">
            <text:p>1.8138</text:p>
          </table:table-cell>
          <table:table-cell office:value-type="float" office:value="0.0190437566676115">
            <text:p>0.019044</text:p>
          </table:table-cell>
          <table:table-cell table:formula="of:=1/(1+[.C69])" office:value-type="float" office:value="0.355391366104794">
            <text:p>0.3554</text:p>
          </table:table-cell>
          <table:table-cell table:formula="of:=LN(1+[.C69])" office:value-type="float" office:value="1.03453565701533">
            <text:p>1.034536</text:p>
          </table:table-cell>
          <table:table-cell table:formula="of:=[.F69]*([.G$5]*[.E69]+[.G$4]*[.E69]^2+[.G$15]*[.E69]^3+[.G$14]*[.E69]^4+[.G$13]*[.E69]^5+[.G$12]*[.E69]^6+[.G$11]*[.E69]^7+[.G$10]*[.E69]^8+[.G$9]*[.E69]^9+[.G$8]*[.E69]^10)" office:value-type="float" office:value="0.0144155509031156">
            <text:p>0.014416</text:p>
          </table:table-cell>
          <table:table-cell table:formula="of:=[.D$22]*EXP(-[.G$16]*[.C69])+[.G69]" office:value-type="float" office:value="0.0189761224255072">
            <text:p>0.018976</text:p>
          </table:table-cell>
          <table:table-cell/>
          <table:table-cell table:formula="of:=[.D69]-[.H69]" office:value-type="float" office:value="0.0000676342421042746">
            <text:p>0.000068</text:p>
          </table:table-cell>
          <table:table-cell table:number-columns-repeated="4"/>
          <table:table-cell table:formula="of:=[.B69]^[.O$20]" office:value-type="float" office:value="1">
            <text:p>1.000</text:p>
          </table:table-cell>
          <table:table-cell table:style-name="ce47" table:formula="of:=[.O69]*[.J69]^[.P$19]" office:value-type="float" office:value="1.91719392583635E-067">
            <text:p>1.92E-67</text:p>
          </table:table-cell>
          <table:table-cell/>
          <table:table-cell table:style-name="ce62" table:formula="of:=KMPINF1([.C69])" office:value-type="float" office:value="0.0189761224255072">
            <text:p>0.018976</text:p>
          </table:table-cell>
          <table:table-cell/>
        </table:table-row>
        <table:table-row table:style-name="ro1">
          <table:table-cell office:value-type="float" office:value="32.5">
            <text:p>32.5000</text:p>
          </table:table-cell>
          <table:table-cell table:formula="of:=[.A70]*PI()/180" office:value-type="float" office:value="0.567232006898157">
            <text:p>0.567232</text:p>
          </table:table-cell>
          <table:table-cell table:formula="of:=PI()*TAN([.B70])" office:value-type="float" office:value="2.00141525117335">
            <text:p>2.0014</text:p>
          </table:table-cell>
          <table:table-cell office:value-type="float" office:value="0.0150203875305498">
            <text:p>0.015020</text:p>
          </table:table-cell>
          <table:table-cell table:formula="of:=1/(1+[.C70])" office:value-type="float" office:value="0.333176157350792">
            <text:p>0.3332</text:p>
          </table:table-cell>
          <table:table-cell table:formula="of:=LN(1+[.C70])" office:value-type="float" office:value="1.09908392782">
            <text:p>1.099084</text:p>
          </table:table-cell>
          <table:table-cell table:formula="of:=[.F70]*([.G$5]*[.E70]+[.G$4]*[.E70]^2+[.G$15]*[.E70]^3+[.G$14]*[.E70]^4+[.G$13]*[.E70]^5+[.G$12]*[.E70]^6+[.G$11]*[.E70]^7+[.G$10]*[.E70]^8+[.G$9]*[.E70]^9+[.G$8]*[.E70]^10)" office:value-type="float" office:value="0.0120440041740676">
            <text:p>0.012044</text:p>
          </table:table-cell>
          <table:table-cell table:formula="of:=[.D$22]*EXP(-[.G$16]*[.C70])+[.G70]" office:value-type="float" office:value="0.0149655792496339">
            <text:p>0.014966</text:p>
          </table:table-cell>
          <table:table-cell/>
          <table:table-cell table:formula="of:=[.D70]-[.H70]" office:value-type="float" office:value="0.0000548082809158582">
            <text:p>0.000055</text:p>
          </table:table-cell>
          <table:table-cell table:number-columns-repeated="4"/>
          <table:table-cell table:formula="of:=[.B70]^[.O$20]" office:value-type="float" office:value="1">
            <text:p>1.000</text:p>
          </table:table-cell>
          <table:table-cell table:style-name="ce47" table:formula="of:=[.O70]*[.J70]^[.P$19]" office:value-type="float" office:value="6.63038714508624E-069">
            <text:p>6.63E-69</text:p>
          </table:table-cell>
          <table:table-cell/>
          <table:table-cell table:style-name="ce62" table:formula="of:=KMPINF1([.C70])" office:value-type="float" office:value="0.0149655792496339">
            <text:p>0.014966</text:p>
          </table:table-cell>
          <table:table-cell/>
        </table:table-row>
        <table:table-row table:style-name="ro1">
          <table:table-cell office:value-type="float" office:value="35">
            <text:p>35.0000</text:p>
          </table:table-cell>
          <table:table-cell table:formula="of:=[.A71]*PI()/180" office:value-type="float" office:value="0.610865238198015">
            <text:p>0.610865</text:p>
          </table:table-cell>
          <table:table-cell table:formula="of:=PI()*TAN([.B71])" office:value-type="float" office:value="2.19976685802782">
            <text:p>2.1998</text:p>
          </table:table-cell>
          <table:table-cell office:value-type="float" office:value="0.0118664392434288">
            <text:p>0.011866</text:p>
          </table:table-cell>
          <table:table-cell table:formula="of:=1/(1+[.C71])" office:value-type="float" office:value="0.31252276942963">
            <text:p>0.3125</text:p>
          </table:table-cell>
          <table:table-cell table:formula="of:=LN(1+[.C71])" office:value-type="float" office:value="1.16307795028518">
            <text:p>1.163078</text:p>
          </table:table-cell>
          <table:table-cell table:formula="of:=[.F71]*([.G$5]*[.E71]+[.G$4]*[.E71]^2+[.G$15]*[.E71]^3+[.G$14]*[.E71]^4+[.G$13]*[.E71]^5+[.G$12]*[.E71]^6+[.G$11]*[.E71]^7+[.G$10]*[.E71]^8+[.G$9]*[.E71]^9+[.G$8]*[.E71]^10)" office:value-type="float" office:value="0.0100128077054274">
            <text:p>0.010013</text:p>
          </table:table-cell>
          <table:table-cell table:formula="of:=[.D$22]*EXP(-[.G$16]*[.C71])+[.G71]" office:value-type="float" office:value="0.0118373250918415">
            <text:p>0.011837</text:p>
          </table:table-cell>
          <table:table-cell/>
          <table:table-cell table:formula="of:=[.D71]-[.H71]" office:value-type="float" office:value="0.0000291141515872863">
            <text:p>0.000029</text:p>
          </table:table-cell>
          <table:table-cell table:number-columns-repeated="4"/>
          <table:table-cell table:formula="of:=[.B71]^[.O$20]" office:value-type="float" office:value="1">
            <text:p>1.000</text:p>
          </table:table-cell>
          <table:table-cell table:style-name="ce47" table:formula="of:=[.O71]*[.J71]^[.P$19]" office:value-type="float" office:value="2.66480983362287E-073">
            <text:p>2.66E-73</text:p>
          </table:table-cell>
          <table:table-cell/>
          <table:table-cell table:style-name="ce62" table:formula="of:=KMPINF1([.C71])" office:value-type="float" office:value="0.0118373250918415">
            <text:p>0.011837</text:p>
          </table:table-cell>
          <table:table-cell/>
        </table:table-row>
        <table:table-row table:style-name="ro1">
          <table:table-cell office:value-type="float" office:value="37.5">
            <text:p>37.5000</text:p>
          </table:table-cell>
          <table:table-cell table:formula="of:=[.A72]*PI()/180" office:value-type="float" office:value="0.654498469497874">
            <text:p>0.654498</text:p>
          </table:table-cell>
          <table:table-cell table:formula="of:=PI()*TAN([.B72])" office:value-type="float" office:value="2.41062882833589">
            <text:p>2.4106</text:p>
          </table:table-cell>
          <table:table-cell office:value-type="float" office:value="0.00938273053500149">
            <text:p>0.009383</text:p>
          </table:table-cell>
          <table:table-cell table:formula="of:=1/(1+[.C72])" office:value-type="float" office:value="0.293201063596217">
            <text:p>0.2932</text:p>
          </table:table-cell>
          <table:table-cell table:formula="of:=LN(1+[.C72])" office:value-type="float" office:value="1.22689668143114">
            <text:p>1.226897</text:p>
          </table:table-cell>
          <table:table-cell table:formula="of:=[.F72]*([.G$5]*[.E72]+[.G$4]*[.E72]^2+[.G$15]*[.E72]^3+[.G$14]*[.E72]^4+[.G$13]*[.E72]^5+[.G$12]*[.E72]^6+[.G$11]*[.E72]^7+[.G$10]*[.E72]^8+[.G$9]*[.E72]^9+[.G$8]*[.E72]^10)" office:value-type="float" office:value="0.0082786336929573">
            <text:p>0.008279</text:p>
          </table:table-cell>
          <table:table-cell table:formula="of:=[.D$22]*EXP(-[.G$16]*[.C72])+[.G72]" office:value-type="float" office:value="0.00938470407046147">
            <text:p>0.009385</text:p>
          </table:table-cell>
          <table:table-cell/>
          <table:table-cell table:formula="of:=[.D72]-[.H72]" office:value-type="float" office:value="-0.00000197353545997557">
            <text:p>-0.000002</text:p>
          </table:table-cell>
          <table:table-cell table:number-columns-repeated="4"/>
          <table:table-cell table:formula="of:=[.B72]^[.O$20]" office:value-type="float" office:value="1">
            <text:p>1.000</text:p>
          </table:table-cell>
          <table:table-cell table:style-name="ce47" table:formula="of:=[.O72]*[.J72]^[.P$19]" office:value-type="float" office:value="5.29564599421302E-092">
            <text:p>5.30E-92</text:p>
          </table:table-cell>
          <table:table-cell/>
          <table:table-cell table:style-name="ce62" table:formula="of:=KMPINF1([.C72])" office:value-type="float" office:value="0.00938470407046147">
            <text:p>0.009385</text:p>
          </table:table-cell>
          <table:table-cell/>
        </table:table-row>
        <table:table-row table:style-name="ro1">
          <table:table-cell office:value-type="float" office:value="40">
            <text:p>40.0000</text:p>
          </table:table-cell>
          <table:table-cell table:formula="of:=[.A73]*PI()/180" office:value-type="float" office:value="0.698131700797732">
            <text:p>0.698132</text:p>
          </table:table-cell>
          <table:table-cell table:formula="of:=PI()*TAN([.B73])" office:value-type="float" office:value="2.63610923693645">
            <text:p>2.6361</text:p>
          </table:table-cell>
          <table:table-cell office:value-type="float" office:value="0.00741844256553955">
            <text:p>0.007418</text:p>
          </table:table-cell>
          <table:table-cell table:formula="of:=1/(1+[.C73])" office:value-type="float" office:value="0.27501924030273">
            <text:p>0.2750</text:p>
          </table:table-cell>
          <table:table-cell table:formula="of:=LN(1+[.C73])" office:value-type="float" office:value="1.29091421902579">
            <text:p>1.290914</text:p>
          </table:table-cell>
          <table:table-cell table:formula="of:=[.F73]*([.G$5]*[.E73]+[.G$4]*[.E73]^2+[.G$15]*[.E73]^3+[.G$14]*[.E73]^4+[.G$13]*[.E73]^5+[.G$12]*[.E73]^6+[.G$11]*[.E73]^7+[.G$10]*[.E73]^8+[.G$9]*[.E73]^9+[.G$8]*[.E73]^10)" office:value-type="float" office:value="0.00680225269527876">
            <text:p>0.006802</text:p>
          </table:table-cell>
          <table:table-cell table:formula="of:=[.D$22]*EXP(-[.G$16]*[.C73])+[.G73]" office:value-type="float" office:value="0.00744991440987736">
            <text:p>0.007450</text:p>
          </table:table-cell>
          <table:table-cell/>
          <table:table-cell table:formula="of:=[.D73]-[.H73]" office:value-type="float" office:value="-0.0000314718443378071">
            <text:p>-0.000031</text:p>
          </table:table-cell>
          <table:table-cell table:number-columns-repeated="4"/>
          <table:table-cell table:formula="of:=[.B73]^[.O$20]" office:value-type="float" office:value="1">
            <text:p>1.000</text:p>
          </table:table-cell>
          <table:table-cell table:style-name="ce47" table:formula="of:=[.O73]*[.J73]^[.P$19]" office:value-type="float" office:value="9.26307355001293E-073">
            <text:p>9.26E-73</text:p>
          </table:table-cell>
          <table:table-cell/>
          <table:table-cell table:style-name="ce62" table:formula="of:=KMPINF1([.C73])" office:value-type="float" office:value="0.00744991440987736">
            <text:p>0.007450</text:p>
          </table:table-cell>
          <table:table-cell/>
        </table:table-row>
        <table:table-row table:style-name="ro1">
          <table:table-cell office:value-type="float" office:value="42.5">
            <text:p>42.5000</text:p>
          </table:table-cell>
          <table:table-cell table:formula="of:=[.A74]*PI()/180" office:value-type="float" office:value="0.74176493209759">
            <text:p>0.741765</text:p>
          </table:table-cell>
          <table:table-cell table:formula="of:=PI()*TAN([.B74])" office:value-type="float" office:value="2.87873928454845">
            <text:p>2.8787</text:p>
          </table:table-cell>
          <table:table-cell office:value-type="float" office:value="0.00585904766788904">
            <text:p>0.005859</text:p>
          </table:table-cell>
          <table:table-cell table:formula="of:=1/(1+[.C74])" office:value-type="float" office:value="0.257815729967635">
            <text:p>0.2578</text:p>
          </table:table-cell>
          <table:table-cell table:formula="of:=LN(1+[.C74])" office:value-type="float" office:value="1.35551017417231">
            <text:p>1.355510</text:p>
          </table:table-cell>
          <table:table-cell table:formula="of:=[.F74]*([.G$5]*[.E74]+[.G$4]*[.E74]^2+[.G$15]*[.E74]^3+[.G$14]*[.E74]^4+[.G$13]*[.E74]^5+[.G$12]*[.E74]^6+[.G$11]*[.E74]^7+[.G$10]*[.E74]^8+[.G$9]*[.E74]^9+[.G$8]*[.E74]^10)" office:value-type="float" office:value="0.00554900130713368">
            <text:p>0.005549</text:p>
          </table:table-cell>
          <table:table-cell table:formula="of:=[.D$22]*EXP(-[.G$16]*[.C74])+[.G74]" office:value-type="float" office:value="0.00591311342402745">
            <text:p>0.005913</text:p>
          </table:table-cell>
          <table:table-cell/>
          <table:table-cell table:formula="of:=[.D74]-[.H74]" office:value-type="float" office:value="-0.0000540657561384087">
            <text:p>-0.000054</text:p>
          </table:table-cell>
          <table:table-cell table:number-columns-repeated="4"/>
          <table:table-cell table:formula="of:=[.B74]^[.O$20]" office:value-type="float" office:value="1">
            <text:p>1.000</text:p>
          </table:table-cell>
          <table:table-cell table:style-name="ce47" table:formula="of:=[.O74]*[.J74]^[.P$19]" office:value-type="float" office:value="5.33035948562256E-069">
            <text:p>5.33E-69</text:p>
          </table:table-cell>
          <table:table-cell/>
          <table:table-cell table:style-name="ce62" table:formula="of:=KMPINF1([.C74])" office:value-type="float" office:value="0.00591311342402745">
            <text:p>0.005913</text:p>
          </table:table-cell>
          <table:table-cell/>
        </table:table-row>
        <table:table-row table:style-name="ro1">
          <table:table-cell office:value-type="float" office:value="45">
            <text:p>45.0000</text:p>
          </table:table-cell>
          <table:table-cell table:formula="of:=[.A75]*PI()/180" office:value-type="float" office:value="0.785398163397448">
            <text:p>0.785398</text:p>
          </table:table-cell>
          <table:table-cell table:formula="of:=PI()*TAN([.B75])" office:value-type="float" office:value="3.14159265358979">
            <text:p>3.1416</text:p>
          </table:table-cell>
          <table:table-cell office:value-type="float" office:value="0.00461719309114496">
            <text:p>0.004617</text:p>
          </table:table-cell>
          <table:table-cell table:formula="of:=1/(1+[.C75])" office:value-type="float" office:value="0.241453007005224">
            <text:p>0.2415</text:p>
          </table:table-cell>
          <table:table-cell table:formula="of:=LN(1+[.C75])" office:value-type="float" office:value="1.42108041279429">
            <text:p>1.421080</text:p>
          </table:table-cell>
          <table:table-cell table:formula="of:=[.F75]*([.G$5]*[.E75]+[.G$4]*[.E75]^2+[.G$15]*[.E75]^3+[.G$14]*[.E75]^4+[.G$13]*[.E75]^5+[.G$12]*[.E75]^6+[.G$11]*[.E75]^7+[.G$10]*[.E75]^8+[.G$9]*[.E75]^9+[.G$8]*[.E75]^10)" office:value-type="float" office:value="0.00448866985432697">
            <text:p>0.004489</text:p>
          </table:table-cell>
          <table:table-cell table:formula="of:=[.D$22]*EXP(-[.G$16]*[.C75])+[.G75]" office:value-type="float" office:value="0.00468377782028">
            <text:p>0.004684</text:p>
          </table:table-cell>
          <table:table-cell/>
          <table:table-cell table:formula="of:=[.D75]-[.H75]" office:value-type="float" office:value="-0.0000665847291350437">
            <text:p>-0.000067</text:p>
          </table:table-cell>
          <table:table-cell table:number-columns-repeated="4"/>
          <table:table-cell table:formula="of:=[.B75]^[.O$20]" office:value-type="float" office:value="1">
            <text:p>1.000</text:p>
          </table:table-cell>
          <table:table-cell table:style-name="ce47" table:formula="of:=[.O75]*[.J75]^[.P$19]" office:value-type="float" office:value="1.49277446717848E-067">
            <text:p>1.49E-67</text:p>
          </table:table-cell>
          <table:table-cell/>
          <table:table-cell table:style-name="ce62" table:formula="of:=KMPINF1([.C75])" office:value-type="float" office:value="0.00468377782028">
            <text:p>0.004684</text:p>
          </table:table-cell>
          <table:table-cell/>
        </table:table-row>
        <table:table-row table:style-name="ro1">
          <table:table-cell office:value-type="float" office:value="47.5">
            <text:p>47.5000</text:p>
          </table:table-cell>
          <table:table-cell table:formula="of:=[.A76]*PI()/180" office:value-type="float" office:value="0.829031394697307">
            <text:p>0.829031</text:p>
          </table:table-cell>
          <table:table-cell table:formula="of:=PI()*TAN([.B76])" office:value-type="float" office:value="3.42844676975931">
            <text:p>3.4284</text:p>
          </table:table-cell>
          <table:table-cell office:value-type="float" office:value="0.00362589293225367">
            <text:p>0.003626</text:p>
          </table:table-cell>
          <table:table-cell table:formula="of:=1/(1+[.C76])" office:value-type="float" office:value="0.225812807964349">
            <text:p>0.2258</text:p>
          </table:table-cell>
          <table:table-cell table:formula="of:=LN(1+[.C76])" office:value-type="float" office:value="1.48804890626962">
            <text:p>1.488049</text:p>
          </table:table-cell>
          <table:table-cell table:formula="of:=[.F76]*([.G$5]*[.E76]+[.G$4]*[.E76]^2+[.G$15]*[.E76]^3+[.G$14]*[.E76]^4+[.G$13]*[.E76]^5+[.G$12]*[.E76]^6+[.G$11]*[.E76]^7+[.G$10]*[.E76]^8+[.G$9]*[.E76]^9+[.G$8]*[.E76]^10)" office:value-type="float" office:value="0.00359512626719329">
            <text:p>0.003595</text:p>
          </table:table-cell>
          <table:table-cell table:formula="of:=[.D$22]*EXP(-[.G$16]*[.C76])+[.G76]" office:value-type="float" office:value="0.00369388463591686">
            <text:p>0.003694</text:p>
          </table:table-cell>
          <table:table-cell/>
          <table:table-cell table:formula="of:=[.D76]-[.H76]" office:value-type="float" office:value="-0.000067991703663194">
            <text:p>-0.000068</text:p>
          </table:table-cell>
          <table:table-cell table:number-columns-repeated="4"/>
          <table:table-cell table:formula="of:=[.B76]^[.O$20]" office:value-type="float" office:value="1">
            <text:p>1.000</text:p>
          </table:table-cell>
          <table:table-cell table:style-name="ce47" table:formula="of:=[.O76]*[.J76]^[.P$19]" office:value-type="float" office:value="2.08590619692527E-067">
            <text:p>2.09E-67</text:p>
          </table:table-cell>
          <table:table-cell/>
          <table:table-cell table:style-name="ce62" table:formula="of:=KMPINF1([.C76])" office:value-type="float" office:value="0.00369388463591686">
            <text:p>0.003694</text:p>
          </table:table-cell>
          <table:table-cell/>
        </table:table-row>
        <table:table-row table:style-name="ro1">
          <table:table-cell office:value-type="float" office:value="50">
            <text:p>50.0000</text:p>
          </table:table-cell>
          <table:table-cell table:formula="of:=[.A77]*PI()/180" office:value-type="float" office:value="0.872664625997165">
            <text:p>0.872665</text:p>
          </table:table-cell>
          <table:table-cell table:formula="of:=PI()*TAN([.B77])" office:value-type="float" office:value="3.74400433138321">
            <text:p>3.7440</text:p>
          </table:table-cell>
          <table:table-cell office:value-type="float" office:value="0.00283346975797897">
            <text:p>0.002833</text:p>
          </table:table-cell>
          <table:table-cell table:formula="of:=1/(1+[.C77])" office:value-type="float" office:value="0.210792387642789">
            <text:p>0.2108</text:p>
          </table:table-cell>
          <table:table-cell table:formula="of:=LN(1+[.C77])" office:value-type="float" office:value="1.55688157471845">
            <text:p>1.556882</text:p>
          </table:table-cell>
          <table:table-cell table:formula="of:=[.F77]*([.G$5]*[.E77]+[.G$4]*[.E77]^2+[.G$15]*[.E77]^3+[.G$14]*[.E77]^4+[.G$13]*[.E77]^5+[.G$12]*[.E77]^6+[.G$11]*[.E77]^7+[.G$10]*[.E77]^8+[.G$9]*[.E77]^9+[.G$8]*[.E77]^10)" office:value-type="float" office:value="0.00284584209455148">
            <text:p>0.002846</text:p>
          </table:table-cell>
          <table:table-cell table:formula="of:=[.D$22]*EXP(-[.G$16]*[.C77])+[.G77]" office:value-type="float" office:value="0.00289253857134745">
            <text:p>0.002893</text:p>
          </table:table-cell>
          <table:table-cell/>
          <table:table-cell table:formula="of:=[.D77]-[.H77]" office:value-type="float" office:value="-0.0000590688133684765">
            <text:p>-0.000059</text:p>
          </table:table-cell>
          <table:table-cell table:number-columns-repeated="4"/>
          <table:table-cell table:formula="of:=[.B77]^[.O$20]" office:value-type="float" office:value="1">
            <text:p>1.000</text:p>
          </table:table-cell>
          <table:table-cell table:style-name="ce47" table:formula="of:=[.O77]*[.J77]^[.P$19]" office:value-type="float" office:value="2.19650371774167E-068">
            <text:p>2.20E-68</text:p>
          </table:table-cell>
          <table:table-cell/>
          <table:table-cell table:style-name="ce62" table:formula="of:=KMPINF1([.C77])" office:value-type="float" office:value="0.00289253857134745">
            <text:p>0.002893</text:p>
          </table:table-cell>
          <table:table-cell/>
        </table:table-row>
        <table:table-row table:style-name="ro1">
          <table:table-cell office:value-type="float" office:value="52.5">
            <text:p>52.5000</text:p>
          </table:table-cell>
          <table:table-cell table:formula="of:=[.A78]*PI()/180" office:value-type="float" office:value="0.916297857297023">
            <text:p>0.916298</text:p>
          </table:table-cell>
          <table:table-cell table:formula="of:=PI()*TAN([.B78])" office:value-type="float" office:value="4.09420325728975">
            <text:p>4.0942</text:p>
          </table:table-cell>
          <table:table-cell office:value-type="float" office:value="0.00219980052604559">
            <text:p>0.002200</text:p>
          </table:table-cell>
          <table:table-cell table:formula="of:=1/(1+[.C78])" office:value-type="float" office:value="0.19630155089886">
            <text:p>0.1963</text:p>
          </table:table-cell>
          <table:table-cell table:formula="of:=LN(1+[.C78])" office:value-type="float" office:value="1.62810327707449">
            <text:p>1.628103</text:p>
          </table:table-cell>
          <table:table-cell table:formula="of:=[.F78]*([.G$5]*[.E78]+[.G$4]*[.E78]^2+[.G$15]*[.E78]^3+[.G$14]*[.E78]^4+[.G$13]*[.E78]^5+[.G$12]*[.E78]^6+[.G$11]*[.E78]^7+[.G$10]*[.E78]^8+[.G$9]*[.E78]^9+[.G$8]*[.E78]^10)" office:value-type="float" office:value="0.00222140506868971">
            <text:p>0.002221</text:p>
          </table:table-cell>
          <table:table-cell table:formula="of:=[.D$22]*EXP(-[.G$16]*[.C78])+[.G78]" office:value-type="float" office:value="0.00224174196010749">
            <text:p>0.002242</text:p>
          </table:table-cell>
          <table:table-cell/>
          <table:table-cell table:formula="of:=[.D78]-[.H78]" office:value-type="float" office:value="-0.0000419414340618956">
            <text:p>-0.000042</text:p>
          </table:table-cell>
          <table:table-cell table:number-columns-repeated="4"/>
          <table:table-cell table:formula="of:=[.B78]^[.O$20]" office:value-type="float" office:value="1">
            <text:p>1.000</text:p>
          </table:table-cell>
          <table:table-cell table:style-name="ce47" table:formula="of:=[.O78]*[.J78]^[.P$19]" office:value-type="float" office:value="9.16837593472268E-071">
            <text:p>9.17E-71</text:p>
          </table:table-cell>
          <table:table-cell/>
          <table:table-cell table:style-name="ce62" table:formula="of:=KMPINF1([.C78])" office:value-type="float" office:value="0.00224174196010749">
            <text:p>0.002242</text:p>
          </table:table-cell>
          <table:table-cell/>
        </table:table-row>
        <table:table-row table:style-name="ro1">
          <table:table-cell office:value-type="float" office:value="55">
            <text:p>55.0000</text:p>
          </table:table-cell>
          <table:table-cell table:formula="of:=[.A79]*PI()/180" office:value-type="float" office:value="0.959931088596881">
            <text:p>0.959931</text:p>
          </table:table-cell>
          <table:table-cell table:formula="of:=PI()*TAN([.B79])" office:value-type="float" office:value="4.48665928621993">
            <text:p>4.4867</text:p>
          </table:table-cell>
          <table:table-cell office:value-type="float" office:value="0.00169352628145399">
            <text:p>0.001694</text:p>
          </table:table-cell>
          <table:table-cell table:formula="of:=1/(1+[.C79])" office:value-type="float" office:value="0.182260269470634">
            <text:p>0.1823</text:p>
          </table:table-cell>
          <table:table-cell table:formula="of:=LN(1+[.C79])" office:value-type="float" office:value="1.70231956141951">
            <text:p>1.702320</text:p>
          </table:table-cell>
          <table:table-cell table:formula="of:=[.F79]*([.G$5]*[.E79]+[.G$4]*[.E79]^2+[.G$15]*[.E79]^3+[.G$14]*[.E79]^4+[.G$13]*[.E79]^5+[.G$12]*[.E79]^6+[.G$11]*[.E79]^7+[.G$10]*[.E79]^8+[.G$9]*[.E79]^9+[.G$8]*[.E79]^10)" office:value-type="float" office:value="0.00170505852429537">
            <text:p>0.001705</text:p>
          </table:table-cell>
          <table:table-cell table:formula="of:=[.D$22]*EXP(-[.G$16]*[.C79])+[.G79]" office:value-type="float" office:value="0.00171307022385007">
            <text:p>0.001713</text:p>
          </table:table-cell>
          <table:table-cell/>
          <table:table-cell table:formula="of:=[.D79]-[.H79]" office:value-type="float" office:value="-0.0000195439423960816">
            <text:p>-0.000020</text:p>
          </table:table-cell>
          <table:table-cell table:number-columns-repeated="4"/>
          <table:table-cell table:formula="of:=[.B79]^[.O$20]" office:value-type="float" office:value="1">
            <text:p>1.000</text:p>
          </table:table-cell>
          <table:table-cell table:style-name="ce47" table:formula="of:=[.O79]*[.J79]^[.P$19]" office:value-type="float" office:value="4.53100751832477E-076">
            <text:p>4.53E-76</text:p>
          </table:table-cell>
          <table:table-cell/>
          <table:table-cell table:style-name="ce62" table:formula="of:=KMPINF1([.C79])" office:value-type="float" office:value="0.00171307022385007">
            <text:p>0.001713</text:p>
          </table:table-cell>
          <table:table-cell/>
        </table:table-row>
        <table:table-row table:style-name="ro1">
          <table:table-cell office:value-type="float" office:value="57.5">
            <text:p>57.5000</text:p>
          </table:table-cell>
          <table:table-cell table:formula="of:=[.A80]*PI()/180" office:value-type="float" office:value="1.00356431989674">
            <text:p>1.003564</text:p>
          </table:table-cell>
          <table:table-cell table:formula="of:=PI()*TAN([.B80])" office:value-type="float" office:value="4.93131267751816">
            <text:p>4.9313</text:p>
          </table:table-cell>
          <table:table-cell office:value-type="float" office:value="0.00128997133187411">
            <text:p>0.001290</text:p>
          </table:table-cell>
          <table:table-cell table:formula="of:=1/(1+[.C80])" office:value-type="float" office:value="0.16859674314429">
            <text:p>0.1686</text:p>
          </table:table-cell>
          <table:table-cell table:formula="of:=LN(1+[.C80])" office:value-type="float" office:value="1.78024555065737">
            <text:p>1.780246</text:p>
          </table:table-cell>
          <table:table-cell table:formula="of:=[.F80]*([.G$5]*[.E80]+[.G$4]*[.E80]^2+[.G$15]*[.E80]^3+[.G$14]*[.E80]^4+[.G$13]*[.E80]^5+[.G$12]*[.E80]^6+[.G$11]*[.E80]^7+[.G$10]*[.E80]^8+[.G$9]*[.E80]^9+[.G$8]*[.E80]^10)" office:value-type="float" office:value="0.00128228440343169">
            <text:p>0.001282</text:p>
          </table:table-cell>
          <table:table-cell table:formula="of:=[.D$22]*EXP(-[.G$16]*[.C80])+[.G80]" office:value-type="float" office:value="0.00128507281925164">
            <text:p>0.001285</text:p>
          </table:table-cell>
          <table:table-cell/>
          <table:table-cell table:formula="of:=[.D80]-[.H80]" office:value-type="float" office:value="0.00000489851262246719">
            <text:p>0.000005</text:p>
          </table:table-cell>
          <table:table-cell table:number-columns-repeated="4"/>
          <table:table-cell table:formula="of:=[.B80]^[.O$20]" office:value-type="float" office:value="1">
            <text:p>1.000</text:p>
          </table:table-cell>
          <table:table-cell table:style-name="ce47" table:formula="of:=[.O80]*[.J80]^[.P$19]" office:value-type="float" office:value="1.09907594712034E-085">
            <text:p>1.10E-85</text:p>
          </table:table-cell>
          <table:table-cell/>
          <table:table-cell table:style-name="ce62" table:formula="of:=KMPINF1([.C80])" office:value-type="float" office:value="0.00128507281925164">
            <text:p>0.001285</text:p>
          </table:table-cell>
          <table:table-cell/>
        </table:table-row>
        <table:table-row table:style-name="ro1">
          <table:table-cell office:value-type="float" office:value="60">
            <text:p>60.0000</text:p>
          </table:table-cell>
          <table:table-cell table:formula="of:=[.A81]*PI()/180" office:value-type="float" office:value="1.0471975511966">
            <text:p>1.047198</text:p>
          </table:table-cell>
          <table:table-cell table:formula="of:=PI()*TAN([.B81])" office:value-type="float" office:value="5.44139809270265">
            <text:p>5.4414</text:p>
          </table:table-cell>
          <table:table-cell office:value-type="float" office:value="0.000969584438918992">
            <text:p>0.000970</text:p>
          </table:table-cell>
          <table:table-cell table:formula="of:=1/(1+[.C81])" office:value-type="float" office:value="0.15524579999688">
            <text:p>0.1552</text:p>
          </table:table-cell>
          <table:table-cell table:formula="of:=LN(1+[.C81])" office:value-type="float" office:value="1.86274561169469">
            <text:p>1.862746</text:p>
          </table:table-cell>
          <table:table-cell table:formula="of:=[.F81]*([.G$5]*[.E81]+[.G$4]*[.E81]^2+[.G$15]*[.E81]^3+[.G$14]*[.E81]^4+[.G$13]*[.E81]^5+[.G$12]*[.E81]^6+[.G$11]*[.E81]^7+[.G$10]*[.E81]^8+[.G$9]*[.E81]^9+[.G$8]*[.E81]^10)" office:value-type="float" office:value="0.000940434312437289">
            <text:p>0.000940</text:p>
          </table:table-cell>
          <table:table-cell table:formula="of:=[.D$22]*EXP(-[.G$16]*[.C81])+[.G81]" office:value-type="float" office:value="0.00094126519641348">
            <text:p>0.000941</text:p>
          </table:table-cell>
          <table:table-cell/>
          <table:table-cell table:formula="of:=[.D81]-[.H81]" office:value-type="float" office:value="0.0000283192425055122">
            <text:p>0.000028</text:p>
          </table:table-cell>
          <table:table-cell table:number-columns-repeated="4"/>
          <table:table-cell table:formula="of:=[.B81]^[.O$20]" office:value-type="float" office:value="1">
            <text:p>1.000</text:p>
          </table:table-cell>
          <table:table-cell table:style-name="ce47" table:formula="of:=[.O81]*[.J81]^[.P$19]" office:value-type="float" office:value="1.71122107329783E-073">
            <text:p>1.71E-73</text:p>
          </table:table-cell>
          <table:table-cell/>
          <table:table-cell table:style-name="ce62" table:formula="of:=KMPINF1([.C81])" office:value-type="float" office:value="0.00094126519641348">
            <text:p>0.000941</text:p>
          </table:table-cell>
          <table:table-cell/>
        </table:table-row>
        <table:table-row table:style-name="ro1">
          <table:table-cell office:value-type="float" office:value="62.5">
            <text:p>62.5000</text:p>
          </table:table-cell>
          <table:table-cell table:formula="of:=[.A82]*PI()/180" office:value-type="float" office:value="1.09083078249646">
            <text:p>1.090831</text:p>
          </table:table-cell>
          <table:table-cell table:formula="of:=PI()*TAN([.B82])" office:value-type="float" office:value="6.03494333776991">
            <text:p>6.0349</text:p>
          </table:table-cell>
          <table:table-cell office:value-type="float" office:value="0.00071676471607977">
            <text:p>0.000717</text:p>
          </table:table-cell>
          <table:table-cell table:formula="of:=1/(1+[.C82])" office:value-type="float" office:value="0.142147555706824">
            <text:p>0.1421</text:p>
          </table:table-cell>
          <table:table-cell table:formula="of:=LN(1+[.C82])" office:value-type="float" office:value="1.95088963620128">
            <text:p>1.950890</text:p>
          </table:table-cell>
          <table:table-cell table:formula="of:=[.F82]*([.G$5]*[.E82]+[.G$4]*[.E82]^2+[.G$15]*[.E82]^3+[.G$14]*[.E82]^4+[.G$13]*[.E82]^5+[.G$12]*[.E82]^6+[.G$11]*[.E82]^7+[.G$10]*[.E82]^8+[.G$9]*[.E82]^9+[.G$8]*[.E82]^10)" office:value-type="float" office:value="0.000668407069031739">
            <text:p>0.000668</text:p>
          </table:table-cell>
          <table:table-cell table:formula="of:=[.D$22]*EXP(-[.G$16]*[.C82])+[.G82]" office:value-type="float" office:value="0.000668610159426011">
            <text:p>0.000669</text:p>
          </table:table-cell>
          <table:table-cell/>
          <table:table-cell table:formula="of:=[.D82]-[.H82]" office:value-type="float" office:value="0.000048154556653759">
            <text:p>0.000048</text:p>
          </table:table-cell>
          <table:table-cell table:number-columns-repeated="4"/>
          <table:table-cell table:formula="of:=[.B82]^[.O$20]" office:value-type="float" office:value="1">
            <text:p>1.000</text:p>
          </table:table-cell>
          <table:table-cell table:style-name="ce47" table:formula="of:=[.O82]*[.J82]^[.P$19]" office:value-type="float" office:value="8.35984490823964E-070">
            <text:p>8.36E-70</text:p>
          </table:table-cell>
          <table:table-cell/>
          <table:table-cell table:style-name="ce62" table:formula="of:=KMPINF1([.C82])" office:value-type="float" office:value="0.000668610159426011">
            <text:p>0.000669</text:p>
          </table:table-cell>
          <table:table-cell/>
        </table:table-row>
        <table:table-row table:style-name="ro1">
          <table:table-cell office:value-type="float" office:value="65">
            <text:p>65.0000</text:p>
          </table:table-cell>
          <table:table-cell table:formula="of:=[.A83]*PI()/180" office:value-type="float" office:value="1.13446401379631">
            <text:p>1.134464</text:p>
          </table:table-cell>
          <table:table-cell table:formula="of:=PI()*TAN([.B83])" office:value-type="float" office:value="6.7371671870453">
            <text:p>6.7372</text:p>
          </table:table-cell>
          <table:table-cell office:value-type="float" office:value="0.000518971882890665">
            <text:p>0.000519</text:p>
          </table:table-cell>
          <table:table-cell table:formula="of:=1/(1+[.C83])" office:value-type="float" office:value="0.129246270091507">
            <text:p>0.1292</text:p>
          </table:table-cell>
          <table:table-cell table:formula="of:=LN(1+[.C83])" office:value-type="float" office:value="2.04603562410279">
            <text:p>2.046036</text:p>
          </table:table-cell>
          <table:table-cell table:formula="of:=[.F83]*([.G$5]*[.E83]+[.G$4]*[.E83]^2+[.G$15]*[.E83]^3+[.G$14]*[.E83]^4+[.G$13]*[.E83]^5+[.G$12]*[.E83]^6+[.G$11]*[.E83]^7+[.G$10]*[.E83]^8+[.G$9]*[.E83]^9+[.G$8]*[.E83]^10)" office:value-type="float" office:value="0.000456368615152654">
            <text:p>0.000456</text:p>
          </table:table-cell>
          <table:table-cell table:formula="of:=[.D$22]*EXP(-[.G$16]*[.C83])+[.G83]" office:value-type="float" office:value="0.000456406968915566">
            <text:p>0.000456</text:p>
          </table:table-cell>
          <table:table-cell/>
          <table:table-cell table:formula="of:=[.D83]-[.H83]" office:value-type="float" office:value="0.0000625649139750988">
            <text:p>0.000063</text:p>
          </table:table-cell>
          <table:table-cell table:number-columns-repeated="4"/>
          <table:table-cell table:formula="of:=[.B83]^[.O$20]" office:value-type="float" office:value="1">
            <text:p>1.000</text:p>
          </table:table-cell>
          <table:table-cell table:style-name="ce47" table:formula="of:=[.O83]*[.J83]^[.P$19]" office:value-type="float" office:value="5.51180225513047E-068">
            <text:p>5.51E-68</text:p>
          </table:table-cell>
          <table:table-cell/>
          <table:table-cell table:style-name="ce62" table:formula="of:=KMPINF1([.C83])" office:value-type="float" office:value="0.000456406968915566">
            <text:p>0.000456</text:p>
          </table:table-cell>
          <table:table-cell/>
        </table:table-row>
        <table:table-row table:style-name="ro1">
          <table:table-cell office:value-type="float" office:value="67.5">
            <text:p>67.5000</text:p>
          </table:table-cell>
          <table:table-cell table:formula="of:=[.A84]*PI()/180" office:value-type="float" office:value="1.17809724509617">
            <text:p>1.178097</text:p>
          </table:table-cell>
          <table:table-cell table:formula="of:=PI()*TAN([.B84])" office:value-type="float" office:value="7.58447559174816">
            <text:p>7.5845</text:p>
          </table:table-cell>
          <table:table-cell office:value-type="float" office:value="0.000366047489485752">
            <text:p>0.000366</text:p>
          </table:table-cell>
          <table:table-cell table:formula="of:=1/(1+[.C84])" office:value-type="float" office:value="0.116489352123181">
            <text:p>0.1165</text:p>
          </table:table-cell>
          <table:table-cell table:formula="of:=LN(1+[.C84])" office:value-type="float" office:value="2.14995540823773">
            <text:p>2.149955</text:p>
          </table:table-cell>
          <table:table-cell table:formula="of:=[.F84]*([.G$5]*[.E84]+[.G$4]*[.E84]^2+[.G$15]*[.E84]^3+[.G$14]*[.E84]^4+[.G$13]*[.E84]^5+[.G$12]*[.E84]^6+[.G$11]*[.E84]^7+[.G$10]*[.E84]^8+[.G$9]*[.E84]^9+[.G$8]*[.E84]^10)" office:value-type="float" office:value="0.000295509586355996">
            <text:p>0.000296</text:p>
          </table:table-cell>
          <table:table-cell table:formula="of:=[.D$22]*EXP(-[.G$16]*[.C84])+[.G84]" office:value-type="float" office:value="0.000295514719310468">
            <text:p>0.000296</text:p>
          </table:table-cell>
          <table:table-cell/>
          <table:table-cell table:formula="of:=[.D84]-[.H84]" office:value-type="float" office:value="0.000070532770175284">
            <text:p>0.000071</text:p>
          </table:table-cell>
          <table:table-cell table:number-columns-repeated="4"/>
          <table:table-cell table:formula="of:=[.B84]^[.O$20]" office:value-type="float" office:value="1">
            <text:p>1.000</text:p>
          </table:table-cell>
          <table:table-cell table:style-name="ce47" table:formula="of:=[.O84]*[.J84]^[.P$19]" office:value-type="float" office:value="3.75193285502437E-067">
            <text:p>3.75E-67</text:p>
          </table:table-cell>
          <table:table-cell/>
          <table:table-cell table:style-name="ce62" table:formula="of:=KMPINF1([.C84])" office:value-type="float" office:value="0.000295514719310468">
            <text:p>0.000296</text:p>
          </table:table-cell>
          <table:table-cell/>
        </table:table-row>
        <table:table-row table:style-name="ro1">
          <table:table-cell office:value-type="float" office:value="70">
            <text:p>70.0000</text:p>
          </table:table-cell>
          <table:table-cell table:formula="of:=[.A85]*PI()/180" office:value-type="float" office:value="1.22173047639603">
            <text:p>1.221730</text:p>
          </table:table-cell>
          <table:table-cell table:formula="of:=PI()*TAN([.B85])" office:value-type="float" office:value="8.63145487686248">
            <text:p>8.6315</text:p>
          </table:table-cell>
          <table:table-cell office:value-type="float" office:value="0.000249693302089389">
            <text:p>0.000250</text:p>
          </table:table-cell>
          <table:table-cell table:formula="of:=1/(1+[.C85])" office:value-type="float" office:value="0.103826474066996">
            <text:p>0.1038</text:p>
          </table:table-cell>
          <table:table-cell table:formula="of:=LN(1+[.C85])" office:value-type="float" office:value="2.26503429195478">
            <text:p>2.265034</text:p>
          </table:table-cell>
          <table:table-cell table:formula="of:=[.F85]*([.G$5]*[.E85]+[.G$4]*[.E85]^2+[.G$15]*[.E85]^3+[.G$14]*[.E85]^4+[.G$13]*[.E85]^5+[.G$12]*[.E85]^6+[.G$11]*[.E85]^7+[.G$10]*[.E85]^8+[.G$9]*[.E85]^9+[.G$8]*[.E85]^10)" office:value-type="float" office:value="0.000177836489348054">
            <text:p>0.000178</text:p>
          </table:table-cell>
          <table:table-cell table:formula="of:=[.D$22]*EXP(-[.G$16]*[.C85])+[.G85]" office:value-type="float" office:value="0.000177836917007273">
            <text:p>0.000178</text:p>
          </table:table-cell>
          <table:table-cell/>
          <table:table-cell table:formula="of:=[.D85]-[.H85]" office:value-type="float" office:value="0.0000718563850821162">
            <text:p>0.000072</text:p>
          </table:table-cell>
          <table:table-cell table:number-columns-repeated="4"/>
          <table:table-cell table:formula="of:=[.B85]^[.O$20]" office:value-type="float" office:value="1">
            <text:p>1.000</text:p>
          </table:table-cell>
          <table:table-cell table:style-name="ce47" table:formula="of:=[.O85]*[.J85]^[.P$19]" office:value-type="float" office:value="5.05179643515048E-067">
            <text:p>5.05E-67</text:p>
          </table:table-cell>
          <table:table-cell/>
          <table:table-cell table:style-name="ce62" table:formula="of:=KMPINF1([.C85])" office:value-type="float" office:value="0.000177836917007273">
            <text:p>0.000178</text:p>
          </table:table-cell>
          <table:table-cell/>
        </table:table-row>
        <table:table-row table:style-name="ro1">
          <table:table-cell office:value-type="float" office:value="72.5">
            <text:p>72.5000</text:p>
          </table:table-cell>
          <table:table-cell table:formula="of:=[.A86]*PI()/180" office:value-type="float" office:value="1.26536370769589">
            <text:p>1.265364</text:p>
          </table:table-cell>
          <table:table-cell table:formula="of:=PI()*TAN([.B86])" office:value-type="float" office:value="9.96385893126783">
            <text:p>9.9639</text:p>
          </table:table-cell>
          <table:table-cell office:value-type="float" office:value="0.000163067227689043">
            <text:p>0.000163</text:p>
          </table:table-cell>
          <table:table-cell table:formula="of:=1/(1+[.C86])" office:value-type="float" office:value="0.0912087620124425">
            <text:p>0.0912</text:p>
          </table:table-cell>
          <table:table-cell table:formula="of:=LN(1+[.C86])" office:value-type="float" office:value="2.3946043118189">
            <text:p>2.394604</text:p>
          </table:table-cell>
          <table:table-cell table:formula="of:=[.F86]*([.G$5]*[.E86]+[.G$4]*[.E86]^2+[.G$15]*[.E86]^3+[.G$14]*[.E86]^4+[.G$13]*[.E86]^5+[.G$12]*[.E86]^6+[.G$11]*[.E86]^7+[.G$10]*[.E86]^8+[.G$9]*[.E86]^9+[.G$8]*[.E86]^10)" office:value-type="float" office:value="0.0000959941041470656">
            <text:p>0.000096</text:p>
          </table:table-cell>
          <table:table-cell table:formula="of:=[.D$22]*EXP(-[.G$16]*[.C86])+[.G86]" office:value-type="float" office:value="0.0000959941222438162">
            <text:p>0.000096</text:p>
          </table:table-cell>
          <table:table-cell/>
          <table:table-cell table:formula="of:=[.D86]-[.H86]" office:value-type="float" office:value="0.0000670731054452268">
            <text:p>0.000067</text:p>
          </table:table-cell>
          <table:table-cell table:number-columns-repeated="4"/>
          <table:table-cell table:formula="of:=[.B86]^[.O$20]" office:value-type="float" office:value="1">
            <text:p>1.000</text:p>
          </table:table-cell>
          <table:table-cell table:style-name="ce47" table:formula="of:=[.O86]*[.J86]^[.P$19]" office:value-type="float" office:value="1.67793305690091E-067">
            <text:p>1.68E-67</text:p>
          </table:table-cell>
          <table:table-cell/>
          <table:table-cell table:style-name="ce62" table:formula="of:=KMPINF1([.C86])" office:value-type="float" office:value="0.0000959941222438162">
            <text:p>0.000096</text:p>
          </table:table-cell>
          <table:table-cell/>
        </table:table-row>
        <table:table-row table:style-name="ro1">
          <table:table-cell office:value-type="float" office:value="75">
            <text:p>75.0000</text:p>
          </table:table-cell>
          <table:table-cell table:formula="of:=[.A87]*PI()/180" office:value-type="float" office:value="1.30899693899575">
            <text:p>1.308997</text:p>
          </table:table-cell>
          <table:table-cell table:formula="of:=PI()*TAN([.B87])" office:value-type="float" office:value="11.7245833998822">
            <text:p>11.7246</text:p>
          </table:table-cell>
          <table:table-cell office:value-type="float" office:value="0.000100467440437598">
            <text:p>0.000100</text:p>
          </table:table-cell>
          <table:table-cell table:formula="of:=1/(1+[.C87])" office:value-type="float" office:value="0.0785880345606642">
            <text:p>0.0786</text:p>
          </table:table-cell>
          <table:table-cell table:formula="of:=LN(1+[.C87])" office:value-type="float" office:value="2.54353582318807">
            <text:p>2.543536</text:p>
          </table:table-cell>
          <table:table-cell table:formula="of:=[.F87]*([.G$5]*[.E87]+[.G$4]*[.E87]^2+[.G$15]*[.E87]^3+[.G$14]*[.E87]^4+[.G$13]*[.E87]^5+[.G$12]*[.E87]^6+[.G$11]*[.E87]^7+[.G$10]*[.E87]^8+[.G$9]*[.E87]^9+[.G$8]*[.E87]^10)" office:value-type="float" office:value="0.0000431195623124021">
            <text:p>0.000043</text:p>
          </table:table-cell>
          <table:table-cell table:formula="of:=[.D$22]*EXP(-[.G$16]*[.C87])+[.G87]" office:value-type="float" office:value="0.0000431195625894616">
            <text:p>0.000043</text:p>
          </table:table-cell>
          <table:table-cell/>
          <table:table-cell table:formula="of:=[.D87]-[.H87]" office:value-type="float" office:value="0.0000573478778481364">
            <text:p>0.000057</text:p>
          </table:table-cell>
          <table:table-cell table:number-columns-repeated="4"/>
          <table:table-cell table:formula="of:=[.B87]^[.O$20]" office:value-type="float" office:value="1">
            <text:p>1.000</text:p>
          </table:table-cell>
          <table:table-cell table:style-name="ce47" table:formula="of:=[.O87]*[.J87]^[.P$19]" office:value-type="float" office:value="1.36860343048852E-068">
            <text:p>1.37E-68</text:p>
          </table:table-cell>
          <table:table-cell/>
          <table:table-cell table:style-name="ce62" table:formula="of:=KMPINF1([.C87])" office:value-type="float" office:value="0.0000431195625894616">
            <text:p>0.000043</text:p>
          </table:table-cell>
          <table:table-cell/>
        </table:table-row>
        <table:table-row table:style-name="ro1">
          <table:table-cell office:value-type="float" office:value="77.5">
            <text:p>77.5000</text:p>
          </table:table-cell>
          <table:table-cell table:formula="of:=[.A88]*PI()/180" office:value-type="float" office:value="1.35263017029561">
            <text:p>1.352630</text:p>
          </table:table-cell>
          <table:table-cell table:formula="of:=PI()*TAN([.B88])" office:value-type="float" office:value="14.1708086975897">
            <text:p>14.1708</text:p>
          </table:table-cell>
          <table:table-cell office:value-type="float" office:value="0.0000570828356387792">
            <text:p>0.000057</text:p>
          </table:table-cell>
          <table:table-cell table:formula="of:=1/(1+[.C88])" office:value-type="float" office:value="0.0659160641949744">
            <text:p>0.0659</text:p>
          </table:table-cell>
          <table:table-cell table:formula="of:=LN(1+[.C88])" office:value-type="float" office:value="2.7193731009435">
            <text:p>2.719373</text:p>
          </table:table-cell>
          <table:table-cell table:formula="of:=[.F88]*([.G$5]*[.E88]+[.G$4]*[.E88]^2+[.G$15]*[.E88]^3+[.G$14]*[.E88]^4+[.G$13]*[.E88]^5+[.G$12]*[.E88]^6+[.G$11]*[.E88]^7+[.G$10]*[.E88]^8+[.G$9]*[.E88]^9+[.G$8]*[.E88]^10)" office:value-type="float" office:value="0.0000127332129890847">
            <text:p>0.000013</text:p>
          </table:table-cell>
          <table:table-cell table:formula="of:=[.D$22]*EXP(-[.G$16]*[.C88])+[.G88]" office:value-type="float" office:value="0.0000127332129899182">
            <text:p>0.000013</text:p>
          </table:table-cell>
          <table:table-cell/>
          <table:table-cell table:formula="of:=[.D88]-[.H88]" office:value-type="float" office:value="0.000044349622648861">
            <text:p>0.000044</text:p>
          </table:table-cell>
          <table:table-cell table:number-columns-repeated="4"/>
          <table:table-cell table:formula="of:=[.B88]^[.O$20]" office:value-type="float" office:value="1">
            <text:p>1.000</text:p>
          </table:table-cell>
          <table:table-cell table:style-name="ce47" table:formula="of:=[.O88]*[.J88]^[.P$19]" office:value-type="float" office:value="2.23995278152103E-070">
            <text:p>2.24E-70</text:p>
          </table:table-cell>
          <table:table-cell/>
          <table:table-cell table:style-name="ce62" table:formula="of:=KMPINF1([.C88])" office:value-type="float" office:value="0.0000127332129899182">
            <text:p>0.000013</text:p>
          </table:table-cell>
          <table:table-cell/>
        </table:table-row>
        <table:table-row table:style-name="ro1">
          <table:table-cell office:value-type="float" office:value="80">
            <text:p>80.0000</text:p>
          </table:table-cell>
          <table:table-cell table:formula="of:=[.A89]*PI()/180" office:value-type="float" office:value="1.39626340159546">
            <text:p>1.396263</text:p>
          </table:table-cell>
          <table:table-cell table:formula="of:=PI()*TAN([.B89])" office:value-type="float" office:value="17.8168573009483">
            <text:p>17.8169</text:p>
          </table:table-cell>
          <table:table-cell office:value-type="float" office:value="0.0000287933598311892">
            <text:p>0.000029</text:p>
          </table:table-cell>
          <table:table-cell table:formula="of:=1/(1+[.C89])" office:value-type="float" office:value="0.0531438371459405">
            <text:p>0.0531</text:p>
          </table:table-cell>
          <table:table-cell table:formula="of:=LN(1+[.C89])" office:value-type="float" office:value="2.9347531330161">
            <text:p>2.934753</text:p>
          </table:table-cell>
          <table:table-cell table:formula="of:=[.F89]*([.G$5]*[.E89]+[.G$4]*[.E89]^2+[.G$15]*[.E89]^3+[.G$14]*[.E89]^4+[.G$13]*[.E89]^5+[.G$12]*[.E89]^6+[.G$11]*[.E89]^7+[.G$10]*[.E89]^8+[.G$9]*[.E89]^9+[.G$8]*[.E89]^10)" office:value-type="float" office:value="-0.00000132063855842923">
            <text:p>-0.000001</text:p>
          </table:table-cell>
          <table:table-cell table:formula="of:=[.D$22]*EXP(-[.G$16]*[.C89])+[.G89]" office:value-type="float" office:value="-0.00000132063855842909">
            <text:p>-0.000001</text:p>
          </table:table-cell>
          <table:table-cell/>
          <table:table-cell table:formula="of:=[.D89]-[.H89]" office:value-type="float" office:value="0.0000301139983896183">
            <text:p>0.000030</text:p>
          </table:table-cell>
          <table:table-cell table:number-columns-repeated="4"/>
          <table:table-cell table:formula="of:=[.B89]^[.O$20]" office:value-type="float" office:value="1">
            <text:p>1.000</text:p>
          </table:table-cell>
          <table:table-cell table:style-name="ce47" table:formula="of:=[.O89]*[.J89]^[.P$19]" office:value-type="float" office:value="4.57398530984989E-073">
            <text:p>4.57E-73</text:p>
          </table:table-cell>
          <table:table-cell/>
          <table:table-cell table:style-name="ce62" table:formula="of:=KMPINF1([.C89])" office:value-type="float" office:value="-0.00000132063855842909">
            <text:p>-0.000001</text:p>
          </table:table-cell>
          <table:table-cell/>
        </table:table-row>
        <table:table-row table:style-name="ro1">
          <table:table-cell office:value-type="float" office:value="82.5">
            <text:p>82.5000</text:p>
          </table:table-cell>
          <table:table-cell table:formula="of:=[.A90]*PI()/180" office:value-type="float" office:value="1.43989663289532">
            <text:p>1.439897</text:p>
          </table:table-cell>
          <table:table-cell table:formula="of:=PI()*TAN([.B90])" office:value-type="float" office:value="23.8627653190118">
            <text:p>23.8628</text:p>
          </table:table-cell>
          <table:table-cell office:value-type="float" office:value="0.0000120077062390324">
            <text:p>0.000012</text:p>
          </table:table-cell>
          <table:table-cell table:formula="of:=1/(1+[.C90])" office:value-type="float" office:value="0.040220787477543">
            <text:p>0.0402</text:p>
          </table:table-cell>
          <table:table-cell table:formula="of:=LN(1+[.C90])" office:value-type="float" office:value="3.21337131557662">
            <text:p>3.213371</text:p>
          </table:table-cell>
          <table:table-cell table:formula="of:=[.F90]*([.G$5]*[.E90]+[.G$4]*[.E90]^2+[.G$15]*[.E90]^3+[.G$14]*[.E90]^4+[.G$13]*[.E90]^5+[.G$12]*[.E90]^6+[.G$11]*[.E90]^7+[.G$10]*[.E90]^8+[.G$9]*[.E90]^9+[.G$8]*[.E90]^10)" office:value-type="float" office:value="-0.00000485547754736703">
            <text:p>-0.000005</text:p>
          </table:table-cell>
          <table:table-cell table:formula="of:=[.D$22]*EXP(-[.G$16]*[.C90])+[.G90]" office:value-type="float" office:value="-0.00000485547754736703">
            <text:p>-0.000005</text:p>
          </table:table-cell>
          <table:table-cell/>
          <table:table-cell table:formula="of:=[.D90]-[.H90]" office:value-type="float" office:value="0.0000168631837863994">
            <text:p>0.000017</text:p>
          </table:table-cell>
          <table:table-cell table:number-columns-repeated="4"/>
          <table:table-cell table:formula="of:=[.B90]^[.O$20]" office:value-type="float" office:value="1">
            <text:p>1.000</text:p>
          </table:table-cell>
          <table:table-cell table:style-name="ce47" table:formula="of:=[.O90]*[.J90]^[.P$19]" office:value-type="float" office:value="4.275955456059E-077">
            <text:p>4.28E-77</text:p>
          </table:table-cell>
          <table:table-cell/>
          <table:table-cell table:style-name="ce62" table:formula="of:=KMPINF1([.C90])" office:value-type="float" office:value="-0.00000485547754736703">
            <text:p>-0.000005</text:p>
          </table:table-cell>
          <table:table-cell/>
        </table:table-row>
        <table:table-row table:style-name="ro1">
          <table:table-cell office:value-type="float" office:value="85">
            <text:p>85.0000</text:p>
          </table:table-cell>
          <table:table-cell table:formula="of:=[.A91]*PI()/180" office:value-type="float" office:value="1.48352986419518">
            <text:p>1.483530</text:p>
          </table:table-cell>
          <table:table-cell table:formula="of:=PI()*TAN([.B91])" office:value-type="float" office:value="35.9085683445022">
            <text:p>35.9086</text:p>
          </table:table-cell>
          <table:table-cell office:value-type="float" office:value="0.00000352872168725928">
            <text:p>0.000004</text:p>
          </table:table-cell>
          <table:table-cell table:formula="of:=1/(1+[.C91])" office:value-type="float" office:value="0.0270939796598466">
            <text:p>0.0271</text:p>
          </table:table-cell>
          <table:table-cell table:formula="of:=LN(1+[.C91])" office:value-type="float" office:value="3.60844372854925">
            <text:p>3.608444</text:p>
          </table:table-cell>
          <table:table-cell table:formula="of:=[.F91]*([.G$5]*[.E91]+[.G$4]*[.E91]^2+[.G$15]*[.E91]^3+[.G$14]*[.E91]^4+[.G$13]*[.E91]^5+[.G$12]*[.E91]^6+[.G$11]*[.E91]^7+[.G$10]*[.E91]^8+[.G$9]*[.E91]^9+[.G$8]*[.E91]^10)" office:value-type="float" office:value="-0.00000319011137434145">
            <text:p>-0.000003</text:p>
          </table:table-cell>
          <table:table-cell table:formula="of:=[.D$22]*EXP(-[.G$16]*[.C91])+[.G91]" office:value-type="float" office:value="-0.00000319011137434145">
            <text:p>-0.000003</text:p>
          </table:table-cell>
          <table:table-cell/>
          <table:table-cell table:formula="of:=[.D91]-[.H91]" office:value-type="float" office:value="0.00000671883306160073">
            <text:p>0.000007</text:p>
          </table:table-cell>
          <table:table-cell table:number-columns-repeated="4"/>
          <table:table-cell table:formula="of:=[.B91]^[.O$20]" office:value-type="float" office:value="1">
            <text:p>1.000</text:p>
          </table:table-cell>
          <table:table-cell table:style-name="ce47" table:formula="of:=[.O91]*[.J91]^[.P$19]" office:value-type="float" office:value="1.72465252879655E-083">
            <text:p>1.72E-83</text:p>
          </table:table-cell>
          <table:table-cell/>
          <table:table-cell table:style-name="ce62" table:formula="of:=KMPINF1([.C91])" office:value-type="float" office:value="-0.00000319011137434145">
            <text:p>-0.000003</text:p>
          </table:table-cell>
          <table:table-cell/>
        </table:table-row>
        <table:table-row table:style-name="ro1">
          <table:table-cell office:value-type="float" office:value="87.5">
            <text:p>87.5000</text:p>
          </table:table-cell>
          <table:table-cell table:formula="of:=[.A92]*PI()/180" office:value-type="float" office:value="1.52716309549504">
            <text:p>1.527163</text:p>
          </table:table-cell>
          <table:table-cell table:formula="of:=PI()*TAN([.B92])" office:value-type="float" office:value="71.9543015864941">
            <text:p>71.9543</text:p>
          </table:table-cell>
          <table:table-cell office:value-type="float" office:value="0.000000438926390577733">
            <text:p>0.000000</text:p>
          </table:table-cell>
          <table:table-cell table:formula="of:=1/(1+[.C92])" office:value-type="float" office:value="0.0137072109286717">
            <text:p>0.0137</text:p>
          </table:table-cell>
          <table:table-cell table:formula="of:=LN(1+[.C92])" office:value-type="float" office:value="4.28983323946057">
            <text:p>4.289833</text:p>
          </table:table-cell>
          <table:table-cell table:formula="of:=[.F92]*([.G$5]*[.E92]+[.G$4]*[.E92]^2+[.G$15]*[.E92]^3+[.G$14]*[.E92]^4+[.G$13]*[.E92]^5+[.G$12]*[.E92]^6+[.G$11]*[.E92]^7+[.G$10]*[.E92]^8+[.G$9]*[.E92]^9+[.G$8]*[.E92]^10)" office:value-type="float" office:value="-0.000000738236761324164">
            <text:p>-0.000001</text:p>
          </table:table-cell>
          <table:table-cell table:formula="of:=[.D$22]*EXP(-[.G$16]*[.C92])+[.G92]" office:value-type="float" office:value="-0.000000738236761324164">
            <text:p>-0.000001</text:p>
          </table:table-cell>
          <table:table-cell/>
          <table:table-cell table:formula="of:=[.D92]-[.H92]" office:value-type="float" office:value="0.0000011771631519019">
            <text:p>0.000001</text:p>
          </table:table-cell>
          <table:table-cell table:number-columns-repeated="4"/>
          <table:table-cell table:formula="of:=[.B92]^[.O$20]" office:value-type="float" office:value="1">
            <text:p>1.000</text:p>
          </table:table-cell>
          <table:table-cell table:style-name="ce47" table:formula="of:=[.O92]*[.J92]^[.P$19]" office:value-type="float" office:value="1.35952296009396E-095">
            <text:p>1.36E-95</text:p>
          </table:table-cell>
          <table:table-cell/>
          <table:table-cell table:style-name="ce62" table:formula="of:=KMPINF1([.C92])" office:value-type="float" office:value="-0.000000738236761324164">
            <text:p>-0.000001</text:p>
          </table:table-cell>
          <table:table-cell/>
        </table:table-row>
        <table:table-row table:style-name="ro1">
          <table:table-cell office:value-type="float" office:value="90">
            <text:p>90.0000</text:p>
          </table:table-cell>
          <table:table-cell table:formula="of:=[.A93]*PI()/180" office:value-type="float" office:value="1.5707963267949">
            <text:p>1.570796</text:p>
          </table:table-cell>
          <table:table-cell table:style-name="ce115" office:value-type="float" office:value="1E+022">
            <text:p>10000000000000000000000.0000</text:p>
          </table:table-cell>
          <table:table-cell table:style-name="ce27" office:value-type="float" office:value="0">
            <text:p>0.000000</text:p>
          </table:table-cell>
          <table:table-cell table:formula="of:=1/(1+[.C93])" office:value-type="float" office:value="1E-022">
            <text:p>0.0000</text:p>
          </table:table-cell>
          <table:table-cell table:formula="of:=LN(1+[.C93])" office:value-type="float" office:value="50.656872045869">
            <text:p>50.656872</text:p>
          </table:table-cell>
          <table:table-cell table:formula="of:=[.F93]*([.G$5]*[.E93]+[.G$4]*[.E93]^2+[.G$15]*[.E93]^3+[.G$14]*[.E93]^4+[.G$13]*[.E93]^5+[.G$12]*[.E93]^6+[.G$11]*[.E93]^7+[.G$10]*[.E93]^8+[.G$9]*[.E93]^9+[.G$8]*[.E93]^10)" office:value-type="float" office:value="-4.58444692015115E-066">
            <text:p>0.000000</text:p>
          </table:table-cell>
          <table:table-cell table:formula="of:=[.D$22]*EXP(-[.G$16]*[.C93])+[.G93]" office:value-type="float" office:value="-4.58444692015115E-066">
            <text:p>0.000000</text:p>
          </table:table-cell>
          <table:table-cell table:style-name="ce69"/>
          <table:table-cell table:formula="of:=[.D93]-[.H93]" office:value-type="float" office:value="4.58444692015115E-066">
            <text:p>0.000000</text:p>
          </table:table-cell>
          <table:table-cell/>
          <table:table-cell table:formula="of:=[.L$19]" office:value-type="float" office:value="0.0000718563850821162">
            <text:p>0.000072</text:p>
          </table:table-cell>
          <table:table-cell table:formula="of:=-[.L93]" office:value-type="float" office:value="-0.0000718563850821162">
            <text:p>-0.000072</text:p>
          </table:table-cell>
          <table:table-cell/>
          <table:table-cell table:style-name="ce108" office:value-type="float" office:value="0">
            <text:p>0.000</text:p>
          </table:table-cell>
          <table:table-cell table:style-name="ce47" table:formula="of:=[.O93]*[.J93]^[.P$19]" office:value-type="float" office:value="0">
            <text:p>0.00E+00</text:p>
          </table:table-cell>
          <table:table-cell/>
          <table:table-cell table:style-name="ce62" table:formula="of:=KMPINF1([.C93])" office:value-type="float" office:value="-4.58444692015115E-066">
            <text:p>0.000000</text:p>
          </table:table-cell>
          <table:table-cell/>
        </table:table-row>
        <table:table-row table:style-name="ro1">
          <table:table-cell table:number-columns-repeated="9"/>
          <table:table-cell table:style-name="Default"/>
          <table:table-cell table:number-columns-repeated="9"/>
        </table:table-row>
        <table:table-row table:style-name="ro1" table:number-rows-repeated="1048481">
          <table:table-cell table:number-columns-repeated="19"/>
        </table:table-row>
        <table:table-row table:style-name="ro1">
          <table:table-cell table:number-columns-repeated="19"/>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2" svg:font-family="Arial" style:font-adornments="Regular" style:font-family-generic="swiss"/>
    <style:font-face style:name="Courier" svg:font-family="Courier" style:font-family-generic="swiss" style:font-pitch="fixed"/>
    <style:font-face style:name="Lucida Sans Unicode" svg:font-family="'Lucida Sans Unicode'" style:font-pitch="variable"/>
    <style:font-face style:name="Tahoma1" svg:font-family="Tahoma" style:font-pitch="variable"/>
    <style:font-face style:name="Arial" svg:font-family="Arial" style:font-family-generic="swiss" style:font-pitch="variable"/>
    <style:font-face style:name="Arial1" svg:font-family="Arial" style:font-adornments="Regular" style:font-family-generic="swiss" style:font-pitch="variable"/>
    <style:font-face style:name="Tahoma" svg:font-family="Tahoma" style:font-family-generic="swiss" style:font-pitch="variable"/>
    <style:font-face style:name="Lucida Sans Unicode1" svg:font-family="'Lucida Sans Unicode'" style:font-family-generic="system" style:font-pitch="variable"/>
    <style:font-face style:name="Tahoma2"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US" style:font-name-asian="Lucida Sans Unicode" style:language-asian="zxx" style:country-asian="none" style:font-name-complex="Tahoma1" style:language-complex="zxx" style:country-complex="none"/>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font-size-asian="24pt" style:language-asian="zxx" style:country-asian="none" style:font-size-complex="24pt" style:language-complex="zxx" style:country-complex="none"/>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107">
      <number:number number:decimal-places="4" number:min-integer-digits="1"/>
    </number:number-style>
    <number:number-style style:name="N108">
      <number:number number:decimal-places="3" number:min-integer-digits="1"/>
    </number:number-style>
    <number:number-style style:name="N109">
      <number:number number:decimal-places="5" number:min-integer-digits="1"/>
    </number:number-style>
    <number:number-style style:name="N110">
      <number:number number:decimal-places="6" number:min-integer-digits="1"/>
    </number:number-style>
    <number:number-style style:name="N111">
      <number:number number:decimal-places="10" number:min-integer-digits="1"/>
    </number:number-style>
    <number:number-style style:name="N112">
      <number:number number:decimal-places="7" number:min-integer-digits="1"/>
    </number:number-style>
    <number:number-style style:name="N113">
      <number:number number:decimal-places="1" number:min-integer-digits="1"/>
    </number:number-style>
    <number:number-style style:name="N114">
      <number:number number:decimal-places="8" number:min-integer-digits="1"/>
    </number:number-style>
    <number:number-style style:name="N115">
      <number:number number:decimal-places="9" number:min-integer-digits="1"/>
    </number:number-style>
    <number:number-style style:name="N116">
      <number:number number:decimal-places="12" number:min-integer-digits="1"/>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9-02">02/09/2012</text:date>, <text:time>20:10:5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meta:initial-creator>Dave</meta:initial-creator>
    <meta:creation-date>2005-05-30T16:30:40</meta:creation-date>
    <dc:date>2012-09-02T20:02:19.80</dc:date>
    <meta:editing-cycles>493</meta:editing-cycles>
    <meta:editing-duration>P15DT8H15M12S</meta:editing-duration>
    <meta:document-statistic meta:table-count="7" meta:cell-count="9111" meta:object-count="12"/>
    <meta:user-defined meta:name="Info 1"/>
    <meta:user-defined meta:name="Info 2"/>
    <meta:user-defined meta:name="Info 3"/>
    <meta:user-defined meta:name="Info 4">MVOr28</meta:user-defined>
  </office:meta>
</office:document-meta>
</file>

<file path=Basic/Standard/L_funcs.xml><?xml version="1.0" encoding="utf-8"?>
<!DOCTYPE module  PUBLIC '-//OpenOffice.org//DTD OfficeDocument 1.0//EN'  'module.dtd'>
<script:module xmlns:script="http://openoffice.org/2000/script" script:name="L_funcs" script:language="StarBasic">REM  *****  BASIC  *****



Function kmref(ByVal N as long, pD as double) as double
' Reference function for Rosa mutual inductance coeff. 
' Version 3.0.  D W Knight, 9th Aug. 2012. Calls functions gsm and KminusE.  
' N = no. of turns. pD = coil pitch / diam.
Dim m as long, term as double, sum as double
if N &lt;= 1 then
  kmref = 0
elseif pD = 0 then
  if N = 2 then
    kmref = log(0.25) + 1.5
  else
    for m = 1 to N-1
      term = (N-m)*gsm(m)
      sum = sum + term
    next m
    kmref = 2*sum/N
  endif
else
Dim gf as double, Dss as double, Dsw as double
  for m = 1 to N-1
    gf = exp( -gsm(m) )
    Dsw = 1/(m*pD)
    Dss = Dsw/gf
    ks = ( sqr(Dss*Dss+1)-1 )/( sqr(Dss*Dss+1)+1 )
    kw = ( sqr(Dsw*Dsw+1)-1 )/( sqr(Dsw*Dsw+1)+1 )
    term = 4*(1-m/N)*( sqr(1/ks)*KminusE(ks) - sqr(1/kw)*KminusE(kw) )
    sum = sum + term
    if term &lt; 1E-15 then exit for
  next
  kmref = sum
endif
end function


Function kmpinf(byval pD as double)
' Asymptotic value of Rosa B correction as a function of p/D
' Version 2.0 (+/- 0.000 000 8 ).  D W Knight, 2nd Sep. 2012.  
' pD = pitch / coil Diam.
Dim kminf as double
kminf = log(2*pi) - 1.5
if pD &lt;= 0 then
  kmpinf = kminf
elseif pD &gt; 72 then
  kmpinf = 0
else
Dim x1 as double, x2 as double, x3 as double, x4 as double
Dim x5 as double, x6 as double, x7 as double
Dim poly as double, k as double
  x1 = pi*(1-1/sqr(1+2.18584*pD))
  x2 = pi*(1-1/sqr(1+2.55946*pD))
  x3 = pi*(1-1/sqr(1+1.9948*pD))
  x4 = pi*(1-1/sqr(1+2.1184*pD))
  x5 = pi*(1-1/sqr(1+2.8213*pD))
  x6 = pi*(1-1/sqr(1+2.3158*pD))
  x7 = pi*(1-1/sqr(1+1.3232*pD))
  poly = 0.0255078*sin(x1) + 0.0215214*sin(2*x1) +0.0045667*sin(3*x2) _
  -0.0020431*sin(4*x3) -0.0006839*sin(5*x4) -0.0000626*sin(6*x4) _
  +0.0000072*sin(7*x5) +0.00009768*sin(8*x5) -0.0000331*sin(9*x6) _
  -0.00004004*sin(10*x6) -0.000008*sin(11*x7) -0.00000498*sin(12*x7)
  k = kminf*exp(-2.297035*pD) +poly
  if k &lt; 0 then k = 0
  kmpinf = k  
endif
end function


Function kmpinf1(byval pD as double)
' calculates asymptotic value of Rosa B correction as a function of p/D
' Version 1.0 (+/- 0.000 072).  D W Knight, 9th Aug. 2012.  pD = pitch / coil Diam.
Dim kminf as double
kminf = log(2*pi) - 1.5
if pD &lt;= 0 then
  kmpinf1 = kminf
else
Dim poly as double, x as double
  x = 1/(1+pD)
  Poly = log(1+pD)*(-0.0905*x^3 +1.7565*x^4 -2.1277*x^5 +1.0967*x^6 -0.0664*x^7 _
   -0.4186*x^8 -0.363*x^9 +0.499*x^10 )
  kmpinf1 = kminf*exp(-2.3736*pD) + poly
endif
end function


Function KMGO (Byval N as double) as double
'Rosa's round-wire solenoid mutual inductance correction. D W Knight, April 2010
'Optimised version of Grover's 1929 formula. Max error is +/-0.000000013
if N&lt;1 then
  KMGO=0
else
  KMGO=log(2*pi)-1.5 -log(N)/(6*N) -0.33084236/N -1/(120*N^3) +1/(504*N^5) -0.0011925/N^7 +0.000507/N^9
endif
end function


Function KMEO (Byval N as double) as double
'Rosa's round-wire solenoid mutual inductance correction. D W Knight, April 2010
'Optimised empirical formula. Max error is +/-0.0000011 
if N&lt;1 then
  KMEO=0
else
  KMEO=(log(2*pi)-1.5)*(1-0.982889/(N-0.017111)) +(-0.16641/N +0.00479/N^2 +0.001772/N^3)*log(N)
endif
end function


Function RosaKmx(ByVal N as long) as double
' Rosa's round wire mutual inductance correction using summation method
' argument N is number of turns in coil.  Calls function dgmd
' Warning: This gets very slow when N is large
' Basic code by Robert Weaver, 2009-10-26
dim m as long, h as double 
h=0.0
for m=1 to N-1
  h=h+dgmd(m)*(N-m)
next
RosaKmx =h*2/N
end function


Function dgmd(ByVal j as long) As Double
' GMD factor exponent argument for mutual inductance of current sheet segments
' Basic code by Robert Weaver, 2009-10-26
Dim i as long, nterms as long
Dim k as double, x as double, n as double, ni as double, y as double
nterms=18
if j=1 then
  dgmd=Log(.25)+1.5
else
  n=0.0+j
  n=n*n
  ni=n
  y=0
  for i=1 to nterms
    x=0.0+i
    k=(x+1)*(x+x)*(x+x+1)*ni
    if k&gt;1.0e100 then
      exit for
    endif
    y=y+1/k
    ni=ni*n
  next
  dgmd=y
endif
end function


Function gamml(byval m as double) as double
'GMD factor exp argument for M of current sheet segs.
'Uses Rosa's log formula.  D W Knight, 2012-07-31
if m &lt;=1 then
  gamml = 1.5 - log(4)
else
  gamml = (m*m+1)*log(m) +1.5 -0.5*(m+1)*(m+1)*log(m+1) -0.5*(m-1)*(m-1)*log(m-1)
endif
end function


Function gsm(byval m as double) as double
'GMD factor exp argument for M of current sheet segs.  Ver. 2.0
'D W Knight, 9th Aug. 2012.  Uses continuous log formula for m &lt; 100,
' rounds m to integer and uses series summation for m &gt;= 100.
' Based on the function dgmd by Bob Weaver
if m &lt;=1 then
  gsm = 1.5 - log(4)
elseif m &lt;100 then
  gsm = (m*m+1)*log(m) +1.5 -0.5*(m+1)*(m+1)*log(m+1) -0.5*(m-1)*(m-1)*log(m-1)
else
Dim mi as long, mm as double, mmi as double, i as integer, sum as double, term as double
  mi = m
  mm = mi*mi
  mmi = mm
  for i = 1 to 18
    term = 1/( (2*i+1)*(i+1)*2*i*mmi)
    sum = sum + term
    if term &lt; 1E-36 then exit for
    mmi = mmi*mm
    next
  gsm = sum
endif
end function



Function KminusE(byval k as double) as double
' Calculates complete elliptic integral combination K(k) - E(k)
' Uses AGM algorithm by Bob Weaver http://electronbunker.ca
if k &gt;= 1 then
  KminusE = 1E30
else
dim kk as double, a as double, b as double, c as double
dim ci as double, cs as double, ao as double, co as double
dim elK as double
  kk = k*k
  a=1
  b=sqr(1-kk)
  c=a-b
  ci=1
  cs=c*c/2+kk
  do
    ao=(a+b)/2
    b=sqr(a*b)
    a=ao
    co=c
    c=a-b
    cs=cs+ci*c*c
    ci=2*ci
  loop while c &lt; co
  cs=cs/2
  elK = pi/(2*a)
  KminusE = elK*cs
endif
end function



'--------------------------------------------------------------------------------------


REM - Multivariable Optimization (AKA: Non-linear Solver)
'  Basic code by Robert Weaver  
'
' To run, call subroutine MVOstart.
'
' Global Variables
Dim oMVOdialog as object
Dim MVOrunning as boolean
Dim MVOabort as boolean
'
'Runtime dialog creation routines
'Adapted from examples by DannyB and Villeroy on OOoForum.org
'
Function getNewUnoMVOdialogModel(byVal sPropNames(),byVal vPropValues()) 
Dim oMVOdialogModel 
   oMVOdialogModel = CreateUnoService("com.sun.star.awt.UnoControlDialogModel") 
   oMVOdialogModel.setPropertyValues(sPropNames(),vPropValues()) 
   getNewUnoMVOdialogModel = oMVOdialogModel 
End Function 

Sub insertUnoControlModel(oMVOdialogModel,service$,sControlName$,byVal sPropNames(),byVal vPropValues()) 
Dim oCtrlModel 
   oCtrlModel = oMVOdialogModel.createInstance(service) 
   oCtrlModel.setPropertyValues(sPropNames(),vPropValues()) 
   oCtrlModel.Name = sControlName 
   oMVOdialogModel.insertByName(sControlName,oCtrlModel) 
End Sub 

Sub BuildDialog
   'This code replaces the dialog otherwise created by the dialog editor
   ' and is built at runtime
   Dim oMVOdialogModel 
   'Create dialog model
   Tmplt="com.sun.star.awt.UnoControl"
   m="Model"
   oMVOdialogModel = getNewUnoMVOdialogModel(Array("Closeable","Height","Title","Width"),Array(false,130,"Nonlinear Solver",175))
   cType="FixedText"
   pNames=Array("Align","Height","Label","PositionX","PositionY","Tabstop","Width")
   insertUnoControlModel(oMVOdialogModel,Tmplt+cType+m,"Label1",pNames,Array(2,12,"Variable Cell Range:",5,14,false,85)) 
   insertUnoControlModel(oMVOdialogModel,Tmplt+cType+m,"Label2",pNames,Array(2,12,"Target Value Cell:",5,32,false,85)) 
   insertUnoControlModel(oMVOdialogModel,Tmplt+cType+m,"Label3",pNames,Array(2,12,"Simplex Start Size:",5,50,false,85)) 
   insertUnoControlModel(oMVOdialogModel,Tmplt+cType+m,"Label4",pNames,Array(2,12,"Maximum Iterations:",5,68,false,85)) 
   insertUnoControlModel(oMVOdialogModel,Tmplt+cType+m,"Label5",pNames,Array(2,12,"Termination Std. Deviation:",5,86,false,85)) 
   cType="Edit"
   pNames=Array("Height","PositionX","PositionY","TabIndex","Text","Width")
   insertUnoControlModel(oMVOdialogModel,Tmplt+cType+m,"EFvarRange",pNames,Array(12,95,12,5," ",70)) 
   insertUnoControlModel(oMVOdialogModel,Tmplt+cType+m,"EFminValCell",pNames,Array(12,95,30,1," ",70)) 
   insertUnoControlModel(oMVOdialogModel,Tmplt+cType+m,"EFalpha",pNames,Array(12,95,48,2,"1",70)) 
   insertUnoControlModel(oMVOdialogModel,Tmplt+cType+m,"EFmaxIter",pNames,Array(12,95,66,3,"50000",70)) 
   insertUnoControlModel(oMVOdialogModel,Tmplt+cType+m,"EFmaxErr",pNames,Array(12,95,84,4,"1.0E-65",70)) 
   cType="Button"
   pNames=Array("Height","Label","PositionX","PositionY","Tabstop","Width")
   insertUnoControlModel(oMVOdialogModel,Tmplt+cType+m,"BtnStart",pNames,Array(12,"Start",12,104,false,50)) 
   insertUnoControlModel(oMVOdialogModel,Tmplt+cType+m,"BtnCancel",pNames,Array(12,"Cancel",68,104,false,50))
   oMVOdialog = createUnoService("com.sun.star.awt.UnoControlDialog") 
   oMVOdialog.setModel(oMVOdialogModel) 
   oButtonControl=oMVOdialog.getControl("BtnCancel")
   oActionListener = CreateUnoListener( "cancelMV_", "com.sun.star.awt.XActionListener" ) 
   oButtonControl.addActionListener( oActionListener ) 
   oButtonControl=oMVOdialog.getControl("BtnStart")
   oActionListener = CreateUnoListener( "startMV_", "com.sun.star.awt.XActionListener" ) 
   oButtonControl.addActionListener( oActionListener ) 
   oMVOdialog.setVisible(true) 
End Sub

'General dialog routines

Function GetSelectionStr as string
'Returns the current spreadsheet selection as a string
  dim dotpos as integer
  GetSelectionStr=""
  oSelection = ThisComponent.getCurrentSelection()
  if IsNull(oSelection) then exit function
  'Selection must be either a single cell or a range
  'Multiple ranges are not allowed
  if oSelection.supportsService("com.sun.star.sheet.SheetCellRange") Then
    oConv =ThisComponent.createInstance("com.sun.star.table.CellRangeAddressConversion")
    oConv.Address = oSelection.getRangeAddress
    GetSelectionStr = oConv.UserInterfaceRepresentation
    dotpos=instr(GetSelectionStr,".")
    GetSelectionStr=mid(GetSelectionStr,dotpos+1,100)
  end if
end Function

sub MVOstart
  'This routine is the starting point for the optimizer.
  'It displays a dialog box to receive user input parameters.
  '
  'Hence, this is the routine which should be called
  'from a button on the spreadsheet, or a menu item.
  '
  Dim oDoc as object
  Dim oSels as object
  Dim oConv as object
  'The following flags allow user to cancel the process
  MVOrunning=false
  MVOabort=false
  'The following code is used when the dialog has been created using the dialog editor
   'DialogLibraries.LoadLibrary("Standard")
   'oMVOdialog = CreateUnoDialog(DialogLibraries.Standard.MVoptimize)
  'The following code is used when the dialog is created at runtime
  BuildDialog
  'End of dialog creation code
  '
  'Set the default var range to the current selection
  oMVOdialog.getControl("EFvarRange").Text = GetSelectionStr
  'Preset minvalue and other fields from previous run  
  oDocProps = ThisComponent.getDocumentProperties()
  oProps = oDocProps.UserDefinedProperties
  if (oProps.[Info 4]="")or(Left(oProps.[Info 4],3)="MVO")Then
    oMVOdialog.getControl("EFminValCell").Text=Mid(oProps.[Info 4],4,10)
    octrl = oMVOdialog.getControl("EFminValCell")
  end if
  
  oMVOdialog.execute()
end sub

sub cancelMV_actionPerformed(oEvent)
'This is called when the cancel button is clicked
  'Check to see if solver is running
  if MVOrunning then
    MVOabort=true
  else
    MVOabort=false
    MVOrunning=false
    oMVOdialog.endExecute
  end if
end sub

sub startMV_actionPerformed(oEvent) 
  'This is called when the start button is clicked
  Dim oSheet as object
  Dim oVrange as object
  Dim oErrFnCell as object
  Dim MaxIter as long
  Dim TotalIter as long
  Dim Alpha as double
  Dim MaxErr as double
  Dim xmin() as double
  Dim Errcode as integer
  Dim ErrVal as double
  Dim VrncExp as double
  if MVOrunning then
    'Don't try to rerun if already running
    exit sub
  end if
  oSheet= ThisComponent.CurrentController.ActiveSheet
  'Read dialog data.
  'Need to trap error here in case user enters invalid range.
  On Error goto ErrHdlr1
  oVrange=oSheet.getCellRangeByName(oMVOdialog.getControl("EFvarRange").Text)
  sMinValCell=oMVOdialog.getControl("EFminValCell").Text
  'Need to trap error here in case user enters invalid cell.
  oErrFnCell=oSheet.getCellRangeByName(sMinValCell)
  Alpha=oMVOdialog.getControl("EFalpha").Text
  MaxIter=oMVOdialog.getControl("EFmaxIter").Text
  MaxErr=oMVOdialog.getControl("EFmaxErr").Text
  'Save target cell address as default for next run
  oDocProps = ThisComponent.getDocumentProperties()
  oProps = oDocProps.UserDefinedProperties
  if (oProps.[Info 4]="")or(Left(oProps.[Info 4],3)="MVO")Then
    oProps.[Info 4]="MVO"+sMinValCell
  end if
  On Error goto ErrHdlr2
  MVOrunning=true
  MVOptimizer(oVrange,oErrFnCell,Alpha,MaxIter,MaxErr,intStart,intEnd,xmin,Errcode,TotalIter)
  if Errcode=2 then
    ErrVal=ErrFn (xmin,iRows,iCols,ovRange,oErrFnCell)
    MsgBox "Minimization Failed  "+chr(13)+"Exceeded Maximum Iterations  "
  end if
  'Reset control flags
  MVOabort=false
  MVOrunning=false
  oMVOdialog.endExecute
  exit sub
ErrHdlr1:
  Msgbox "An error occurred. Please check your input data.    "
  exit sub
ErrHdlr2:
  Msgbox "Execution error. Values may be out of range.    "
  MVOabort=false
  MVOrunning=false
  oMVOdialog.endExecute
  exit sub
end sub

Function ErrFn(varray as double,iRows as integer,iCols as integer,oVrange as object,EFcell as object) as Double
  'This is called by the MVOptimizer routine to update the variable cells
  'in the spreadsheet, and retrieve the resulting target cell value.
  'The variable cell range must be a valid range
  'But it may include more than one row or column
  dim i as integer
  dim j as integer
  dim k as integer
  dim n as integer
  dim oData()
  dim oRow()
  dim oCell as object
  k=1
  n=iRows*ICols
  oData() = oVrange.getDataArray()
  for i=0 to iRows-1
    oRow() = oData(i)
    For j=0 to iCols-1
      oRow(j)=varray(k)
      k=k+1
    next
  next
  oVrange.setDataArray(oData())
  ErrFn = EFCell.value
end function

sub MVOptimizer ( ovrange,oMinCell,alpha,MaxIter,Sdev,intStart,intEnd,pMin,errCode,evalCount )
'
'    Nelder &amp; Mead's Simplex Algorithm
'
'    Adapted from miscellaneous C and Fortran source code found on the internet
'    Particularly valuable was code posted by John Burkardt at
'    http://people.sc.fsu.edu/~burkardt/m_src/asa047/asa047.html
'
'    Star Basic version by Robert Weaver, 2009-11-26
'
'  Parameters:
'
'    Inputs
'    ------
'    ovrange, the spreadsheet range where the variables are located.
'    oMinCell, the spreadsheet cell containing the target function to be minimized.
'    alpha the size of the initial simplex.
'    MaxIter, the maximum number of function evaluations.
'    Sdev, the terminating limit for the standard deviation of function values.
'    intStart, index of the first point to be restricted to integer values
'    intEnd, index of the last point to be restricted to integer values
'     Note - integer value restriction option not yet implemented

'    Outputs
'    -------
'    pMin(N), the coordinates of the point which minimizes the function
'    evalCount, the total number of function evaluations 
'    nRestarts, the number of restarts.
'    errCode, error indicator.
'     0, no errors detected.
'     1, one or more input parameter has an illegal value.
'     2, iteration terminated because MaxIter was exceeded without convergence.
'     3, Lower point found after termination (used internally only, never returned)
'     10, user cancelled
'
'    Important variables are described where declared below
'
'
'Set the run flag
MVOrunning=true 'allows proper handshaking with cancel and start buttons in dialog box

Dim ccoeff As Double 'contraction coefficient
Dim ecoeff As Double 'expansion coefficient
Dim rescale As Double 'scale reduction factor for restarts
Dim rcoeff As Double 'reflection coefficient

ccoeff = 0.5e+00
ecoeff = 2.0e+00
rescale = 0.001e+00
rcoeff = 1.0e+00

Dim i As Integer
Dim iWorst As Integer 'index of worst point
Dim iBest As Integer 'index of best point
Dim iRows As Integer 'number of rows in spreadsheet variable range
Dim iCols As Integer 'number of column in spreadsheet variable range
Dim j As Integer
Dim ctCount As long 'current no. of evaluations since last convergence test
Dim k As Integer
Dim ctInterval As long 'number of iterations between convergence tests
Dim l As long
Dim n As Integer 'number of variables to be optimized
Dim nn As Integer 'n+1
Dim nRestarts As long 'number of restarts
Dim yBestChk as boolean 'yBest check flag

ctInterval=10 

Dim p(1,1) As Double 'the simplex array of points
Dim pTest2(1) As Double 'Secondary test point
Dim centroid(1) As Double 'centroid of simplex
Dim pTest1(1) As Double 'Primary test point
Dim pStart(1) As Double 'starting point of simplex, from user input
Dim pMin(1) As Double 'best point
Dim y(1)As Double 'array of values of the function to be minimized
Dim nvr As Double
Dim x As Double
Dim delta As Double
Dim yTest2 As Double 'value of min function for the secondary test point
Dim yBest As Double
Dim yWorst As Double
Dim yTest1 As Double 'value of min function for the primary test point
Dim z As Double

'convert spreadsheet range data to pStart array
'must be either a single cell or a contiuous range
Dim oData()
Dim oRow()

k=1
oData() = ovRange.getDataArray()
oRow() = oData(LBound(oData()))
'Calculate number of points from array bounds
'note that Lbound should always be zero
iRows= UBound(oData())+1
iCols= UBound(oRow())+1
'Determine the number of variables n
n=iRows*iCols
Redim pStart(n+1)
'Set pStart() to the values in the input range
For i = 0 To UBound(oData())
  oRow() = oData(i)
  For j = 0 To UBound(oRow())
    pStart(k) = oRow(j)
    k=k+1
  Next
Next

Redim p(n+1,n+2)
Redim pTest2(n+1)
Redim centroid(n+1)
Redim pTest1(n+1)
Redim pMin(n+1)
Redim y(n+2)

  'Check the input parameters.

  if ( Sdev &lt;= 0.0e+00 ) then
    errCode = 1
    Exit Sub
  end if
  if ( n &lt; 1 ) then
    errCode = 1
    Exit Sub
  end if
  evalCount = 0
  nRestarts = 0
  ctCount = ctInterval
  nn = n + 1
  delta = 1.0e+00
  nvr = Sdev*Sdev * n 'variance scaled by no. of points

'Minimization restart loop

  do while evalCount&lt;MaxIter
    for i = 1 to n
      p(i,nn) = pStart(i)
    next
'ERR FUNCTION
    y(nn) = ErrFn (pStart,iRows,iCols,ovRange,oMinCell)
    evalCount = evalCount + 1
    for j = 1 to n
      x = pStart(j)
'Modified the following line from original code, was: pStart(j) = pStart(j) + step(j) * delta
      pStart(j) = pStart(j)+ alpha * delta
      for i = 1 to n
        p(i,j) = pStart(i)
      next
'ERR FUNCTION
      y(j) = ErrFn (pStart,iRows,iCols,ovRange,oMinCell)
      evalCount = evalCount + 1
      pStart(j) = x
    next
'                    
'  The simplex construction is complete.
'                    
'  Find lowest Y values.  yWorst = Y(iWorst) is
  'the vertex of the simplex to be replaced.
'                
    yBest = y(1)
    iBest = 1
    for i = 2 to nn
      if ( y(i) &lt; yBest ) then
        yBest = y(i) 
        iBest = i
      end if
    next

    'Minimization iteration loop
    do while evalCount&lt;MaxIter
      if MVOabort then 'user cancelled
        errCode=10
        exit sub
      end if
      yBestChk=true
     'Find new high point
      yWorst = y(1)
      iWorst = 1
      for i = 2 to nn
        if ( yWorst &lt; y(i) ) then
          yWorst = y(i)
          iWorst = i
        end if
      next
      'Calculate the centroid of the simplex
      'excluding the vertex with Y value yWorst.
      for i = 1 to n
        z = 0.0e+00
        for j = 1 to nn    
          z = z + p(i,j)
        next
        z = z - p(i,iWorst)   
        centroid(i) = z / n   
      next
      'Reflect worst point through centroid.
      for i = 1 to n
        pTest1(i) = centroid(i) + rcoeff * ( centroid(i) - p(i,iWorst) )
      next
      yTest1 = ErrFn (pTest1,iRows,iCols,ovRange,oMinCell)
      evalCount = evalCount + 1
      if ( yTest1 &lt; yBest ) then
        'reflection was successful, so try extension
        for i = 1 to n
          pTest2(i) = centroid(i) + ecoeff * ( pTest1(i) - centroid(i) )
        next
        yTest2 = ErrFn (pTest2,iRows,iCols,ovRange,oMinCell)
        evalCount = evalCount + 1

        'Check extension.
        if ( yTest1 &lt; yTest2 ) then
          'extension failed to save reflection only
          for i = 1 to n
            p(i,iWorst) = pTest1(i)
          next
          y(iWorst) = yTest1
        else
          'extension successful, so save
          for i = 1 to n
            p(i,iWorst) = pTest2(i)
          next
          y(iWorst) = yTest2
        end if
      else
        'reflection is not new best point
        L = 0
        'check to see if better than worst point
        for i = 1 to nn
          if ( yTest1 &lt; y(i) ) then
            L = L + 1
          end if
        next
        if ( L &gt; 1 ) then
          'test point is not the worst, so it will replace the worst point
          for i = 1 to n
            p(i,iWorst) = pTest1(i)
          next
          y(iWorst) = yTest1
        elseif ( L = 0 ) then
          'test point is is worst, so try contracting towards centroid
          for i = 1 to n
            pTest2(i) = centroid(i) + ccoeff * ( p(i,iWorst) - centroid(i) )
          next
          yTest2 = ErrFn (pTest2,iRows,iCols,ovRange,oMinCell)
          evalCount = evalCount + 1
          if ( y(iWorst) &lt; yTest2 ) then
            'high point contraction failed, so contract entire simplex
            for j = 1 to nn
              for i = 1 to n
                p(i,j) = ( p(i,j) + p(i,iBest) ) * ccoeff
                'pMin(i) = p(i,j)
                pTest2(i) = p(i,j)
              next
              y(j) =  ErrFn (pTest2,iRows,iCols,ovRange,oMinCell)
              evalCount = evalCount + 1
            next
            yBest = y(1)
            iBest = 1
            'find new best point
            for i = 2 to nn
              if ( y(i) &lt; yBest ) then
                yBest = y(i) 
                iBest = i
              end if
            next
            yBestChk=false
          else
            'worst point contraction successful, so save it
            for i = 1 to n
              p(i,iWorst) = pTest2(i)
            next
            y(iWorst) = yTest2
          end if
        elseif ( L = 1 ) then
          'try contracting the reflected point
          for i = 1 to n
            pTest2(i) = centroid(i) + ccoeff * ( pTest1(i) - centroid(i) )
          next
          yTest2 = ErrFn(pTest2,iRows,iCols,ovRange,oMinCell)
          evalCount = evalCount + 1
          if ( yTest2 &lt;= yTest1 ) then
            'contraction of reflected point successful, so save it
            for i = 1 to n
              p(i,iWorst) = pTest2(i)
            next
            y(iWorst) = yTest2
          else
            'not successful, so save reflection only
            for i = 1 to n
              p(i,iWorst) = pTest1(i)
            next
            y(iWorst) = yTest1  
          end if
        end if
      end if

      'Check to see if yBest has improved.
      if yBestChk then
        if ( y(iWorst) &lt; yBest ) then
          yBest = y(iWorst)
          iBest = iWorst
        end if
        ctCount = ctCount - 1
        if ( ctCount&lt;=0 ) then

  'Check to see if minimum reached.
          ctCount = ctInterval
          z = 0.0e+00
          for i = 1 to nn
            z = z + y(i)
          next
          x = z / nn
          z = 0.0e+00
          for i = 1 to nn
            z = z + ( y(i) - x )^2
          next
          if ( z &lt;= nvr ) then
            'Loop exits here if the optimization is successful
            Exit Do
          end if     
        end if
      end if
    Loop  ' Inner loop end

    'Check to confirm that yWorst is a local minimum.
    'Set pMin array to best point
    for i = 1 to n
      pMin(i) = p(i,iBest)
    next
    yWorst = y(iBest)
    errCode = 0
    delta = alpha * rescale
    for i = 1 to n
      'try positive increment
      pMin(i) = pMin(i) + delta
      z =  ErrFn(pMin,iRows,iCols,ovRange,oMinCell)
      evalCount = evalCount + 1
      if ( z &lt; yWorst ) then
        'pMin is not local minimum
        errCode = 3
        Exit for
      end if
      'try negative increment
      pMin(i) =  p(i,iBest) - delta
      z =  ErrFn(pMin,iRows,iCols,ovRange,oMinCell)
      evalCount = evalCount + 1
      if ( z &lt; yWorst ) then
        'pMin is not local minimum
        errCode = 3
        Exit for
      end if
      'restore value of pMin element
      pMin(i) =  p(i,iBest)
    next
    if ( errCode = 0 ) then
      Exit Do
    end if
    'Not at a local minimum, so restart the procedure.
    for i = 1 to n
      pStart(i) = pMin(i)
    next
    'reduce scale for restart
    delta = delta * rescale
    nRestarts = nRestarts + 1
  Loop    ' Outer loop End
  'Before exiting routine, set spreadsheet variables to best values found
  z =  ErrFn(pMin,iRows,iCols,ovRange,oMinCell)
  if ( evalCount &gt; MaxIter ) then
    errCode = 2
  else
    msgbox "Minimization Successful  " +chr(13)+cstr(evalCount)+" Function Evaluations  "+chr(13)+cstr(nRestarts)+" Restarts   "
  end if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L_func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112">
      <number:number number:decimal-places="7" number:min-integer-digits="1"/>
    </number:number-style>
    <style:style style:name="ch1" style:family="chart">
      <style:graphic-properties draw:stroke="none"/>
    </style:style>
    <style:style style:name="ch2" style:family="chart">
      <style:graphic-properties draw:stroke="none" svg:stroke-color="#b3b3b3" draw:fill="none" draw:fill-color="#e6e6e6"/>
      <style:text-properties fo:font-size="8pt" style:font-size-asian="8pt" style:font-size-complex="8pt"/>
    </style:style>
    <style:style style:name="ch3" style:family="chart">
      <style:chart-properties chart:symbol-type="automatic" chart:treat-empty-cells="ignore" chart:right-angled-axes="true"/>
    </style:style>
    <style:style style:name="ch4" style:family="chart" style:data-style-name="N0">
      <style:chart-properties chart:display-label="true" chart:logarithmic="true" chart:reverse-direction="false" text:line-break="false" chart:axis-position="0" chart:axis-label-position="outside-start" chart:tick-mark-position="at-labels"/>
      <style:graphic-properties svg:stroke-color="#b3b3b3"/>
      <style:text-properties fo:font-size="8pt" style:font-size-asian="8pt" style:font-size-complex="8pt"/>
    </style:style>
    <style:style style:name="ch5" style:family="chart" style:data-style-name="N112">
      <style:chart-properties chart:display-label="true" chart:logarithmic="false" chart:reverse-direction="false" text:line-break="false" chart:link-data-style-to-source="false" chart:axis-position="0" chart:axis-label-position="outside-start" chart:tick-mark-position="at-labels"/>
      <style:graphic-properties svg:stroke-color="#b3b3b3"/>
      <style:text-properties fo:font-size="8pt" style:font-size-asian="8pt" style:font-size-complex="8pt"/>
    </style:style>
    <style:style style:name="ch6" style:family="chart" style:data-style-name="N112">
      <style:chart-properties chart:symbol-type="named-symbol" chart:symbol-name="diamond" chart:symbol-width="0.05cm" chart:symbol-height="0.05cm"/>
      <style:graphic-properties svg:stroke-color="#004586" draw:fill-color="#004586"/>
      <style:text-properties fo:font-size="6pt" style:font-size-asian="6pt" style:font-size-complex="6pt"/>
    </style:style>
    <style:style style:name="ch7" style:family="chart" style:data-style-name="N112">
      <style:chart-properties chart:symbol-type="none"/>
      <style:graphic-properties svg:stroke-color="#808080" draw:fill-color="#808080"/>
      <style:text-properties fo:font-size="6pt" style:font-size-asian="6pt" style:font-size-complex="6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26.264cm" svg:height="11.896cm" xlink:href=".." xlink:type="simple" chart:class="chart:scatter" chart:style-name="ch1">
        <chart:legend chart:legend-position="bottom" svg:x="10.914cm" svg:y="10.887cm" style:legend-expansion="wide" chart:style-name="ch2"/>
        <chart:plot-area chart:style-name="ch3" table:cell-range-address="Sheet2.A13:Sheet2.A135 Sheet2.D13:Sheet2.D135 Sheet2.F13:Sheet2.G135" svg:x="1.037cm" svg:y="0.336cm" svg:width="23.984cm" svg:height="10.315cm">
          <chartooo:coordinate-region svg:x="2.743cm" svg:y="0.522cm" svg:width="21.641cm" svg:height="9.509cm"/>
          <chart:axis chart:dimension="x" chart:name="primary-x" chart:style-name="ch4"/>
          <chart:axis chart:dimension="y" chart:name="primary-y" chart:style-name="ch5"/>
          <chart:series chart:style-name="ch6" chart:values-cell-range-address="Sheet2.D13:Sheet2.D135" chart:class="chart:scatter">
            <chart:domain table:cell-range-address="Sheet2.A13:Sheet2.A135"/>
            <chart:data-point chart:repeated="123"/>
          </chart:series>
          <chart:series chart:style-name="ch7" chart:values-cell-range-address="Sheet2.F13:Sheet2.F135" chart:class="chart:scatter">
            <chart:data-point chart:repeated="123"/>
          </chart:series>
          <chart:series chart:style-name="ch7" chart:values-cell-range-address="Sheet2.G13:Sheet2.G135" chart:class="chart:scatter">
            <chart:data-point chart:repeated="123"/>
          </chart:series>
          <chart:wall chart:style-name="ch8"/>
          <chart:floor chart:style-name="ch9"/>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Column A</text:p>
              </table:table-cell>
              <table:table-cell office:value-type="string">
                <text:p>Column D</text:p>
              </table:table-cell>
              <table:table-cell office:value-type="string">
                <text:p>Column F</text:p>
              </table:table-cell>
              <table:table-cell office:value-type="string">
                <text:p>Column G</text:p>
              </table:table-cell>
            </table:table-row>
          </table:table-header-rows>
          <table:table-rows>
            <table:table-row>
              <table:table-cell office:value-type="string">
                <text:p>1</text:p>
              </table:table-cell>
              <table:table-cell office:value-type="float" office:value="1">
                <text:p>1</text:p>
                <draw:g>
                  <svg:desc>Sheet2.A13:Sheet2.A135</svg:desc>
                </draw:g>
              </table:table-cell>
              <table:table-cell office:value-type="float" office:value="0">
                <text:p>0</text:p>
                <draw:g>
                  <svg:desc>Sheet2.D13:Sheet2.D135</svg:desc>
                </draw:g>
              </table:table-cell>
              <table:table-cell office:value-type="float" office:value="0.00000104271859674432">
                <text:p>0.00000104271859674432</text:p>
                <draw:g>
                  <svg:desc>Sheet2.F13:Sheet2.F135</svg:desc>
                </draw:g>
              </table:table-cell>
              <table:table-cell office:value-type="float" office:value="-0.00000104271859674432">
                <text:p>-0.00000104271859674432</text:p>
                <draw:g>
                  <svg:desc>Sheet2.G13:Sheet2.G135</svg:desc>
                </draw:g>
              </table:table-cell>
            </table:table-row>
            <table:table-row>
              <table:table-cell office:value-type="string">
                <text:p>2</text:p>
              </table:table-cell>
              <table:table-cell office:value-type="float" office:value="2">
                <text:p>2</text:p>
              </table:table-cell>
              <table:table-cell office:value-type="float" office:value="-0.000000899133565379628">
                <text:p>-0.000000899133565379628</text:p>
              </table:table-cell>
              <table:table-cell office:value-type="float" office:value="0.00000104271859674432">
                <text:p>0.00000104271859674432</text:p>
              </table:table-cell>
              <table:table-cell office:value-type="float" office:value="-0.00000104271859674432">
                <text:p>-0.00000104271859674432</text:p>
              </table:table-cell>
            </table:table-row>
            <table:table-row>
              <table:table-cell office:value-type="string">
                <text:p>3</text:p>
              </table:table-cell>
              <table:table-cell office:value-type="float" office:value="3">
                <text:p>3</text:p>
              </table:table-cell>
              <table:table-cell office:value-type="float" office:value="0.00000104032641146112">
                <text:p>0.00000104032641146112</text:p>
              </table:table-cell>
              <table:table-cell office:value-type="float" office:value="0.00000104271859674432">
                <text:p>0.00000104271859674432</text:p>
              </table:table-cell>
              <table:table-cell office:value-type="float" office:value="-0.00000104271859674432">
                <text:p>-0.00000104271859674432</text:p>
              </table:table-cell>
            </table:table-row>
            <table:table-row>
              <table:table-cell office:value-type="string">
                <text:p>4</text:p>
              </table:table-cell>
              <table:table-cell office:value-type="float" office:value="4">
                <text:p>4</text:p>
              </table:table-cell>
              <table:table-cell office:value-type="float" office:value="-0.000000621519609306231">
                <text:p>-0.000000621519609306231</text:p>
              </table:table-cell>
              <table:table-cell office:value-type="float" office:value="0.00000104271859674432">
                <text:p>0.00000104271859674432</text:p>
              </table:table-cell>
              <table:table-cell office:value-type="float" office:value="-0.00000104271859674432">
                <text:p>-0.00000104271859674432</text:p>
              </table:table-cell>
            </table:table-row>
            <table:table-row>
              <table:table-cell office:value-type="string">
                <text:p>5</text:p>
              </table:table-cell>
              <table:table-cell office:value-type="float" office:value="5">
                <text:p>5</text:p>
              </table:table-cell>
              <table:table-cell office:value-type="float" office:value="-0.00000104271859674432">
                <text:p>-0.00000104271859674432</text:p>
              </table:table-cell>
              <table:table-cell office:value-type="float" office:value="0.00000104271859674432">
                <text:p>0.00000104271859674432</text:p>
              </table:table-cell>
              <table:table-cell office:value-type="float" office:value="-0.00000104271859674432">
                <text:p>-0.00000104271859674432</text:p>
              </table:table-cell>
            </table:table-row>
            <table:table-row>
              <table:table-cell office:value-type="string">
                <text:p>6</text:p>
              </table:table-cell>
              <table:table-cell office:value-type="float" office:value="6">
                <text:p>6</text:p>
              </table:table-cell>
              <table:table-cell office:value-type="float" office:value="-0.000000840342014613027">
                <text:p>-0.000000840342014613027</text:p>
              </table:table-cell>
              <table:table-cell office:value-type="float" office:value="0.00000104271859674432">
                <text:p>0.00000104271859674432</text:p>
              </table:table-cell>
              <table:table-cell office:value-type="float" office:value="-0.00000104271859674432">
                <text:p>-0.00000104271859674432</text:p>
              </table:table-cell>
            </table:table-row>
            <table:table-row>
              <table:table-cell office:value-type="string">
                <text:p>7</text:p>
              </table:table-cell>
              <table:table-cell office:value-type="float" office:value="7">
                <text:p>7</text:p>
              </table:table-cell>
              <table:table-cell office:value-type="float" office:value="-0.000000457647122836802">
                <text:p>-0.000000457647122836802</text:p>
              </table:table-cell>
              <table:table-cell office:value-type="float" office:value="0.00000104271859674432">
                <text:p>0.00000104271859674432</text:p>
              </table:table-cell>
              <table:table-cell office:value-type="float" office:value="-0.00000104271859674432">
                <text:p>-0.00000104271859674432</text:p>
              </table:table-cell>
            </table:table-row>
            <table:table-row>
              <table:table-cell office:value-type="string">
                <text:p>8</text:p>
              </table:table-cell>
              <table:table-cell office:value-type="float" office:value="8">
                <text:p>8</text:p>
              </table:table-cell>
              <table:table-cell office:value-type="float" office:value="-0.0000000746949104235561">
                <text:p>-0.0000000746949104235561</text:p>
              </table:table-cell>
              <table:table-cell office:value-type="float" office:value="0.00000104271859674432">
                <text:p>0.00000104271859674432</text:p>
              </table:table-cell>
              <table:table-cell office:value-type="float" office:value="-0.00000104271859674432">
                <text:p>-0.00000104271859674432</text:p>
              </table:table-cell>
            </table:table-row>
            <table:table-row>
              <table:table-cell office:value-type="string">
                <text:p>9</text:p>
              </table:table-cell>
              <table:table-cell office:value-type="float" office:value="9">
                <text:p>9</text:p>
              </table:table-cell>
              <table:table-cell office:value-type="float" office:value="0.000000249087000026016">
                <text:p>0.000000249087000026016</text:p>
              </table:table-cell>
              <table:table-cell office:value-type="float" office:value="0.00000104271859674432">
                <text:p>0.00000104271859674432</text:p>
              </table:table-cell>
              <table:table-cell office:value-type="float" office:value="-0.00000104271859674432">
                <text:p>-0.00000104271859674432</text:p>
              </table:table-cell>
            </table:table-row>
            <table:table-row>
              <table:table-cell office:value-type="string">
                <text:p>10</text:p>
              </table:table-cell>
              <table:table-cell office:value-type="float" office:value="10">
                <text:p>10</text:p>
              </table:table-cell>
              <table:table-cell office:value-type="float" office:value="0.000000501932606866706">
                <text:p>0.000000501932606866706</text:p>
              </table:table-cell>
              <table:table-cell office:value-type="float" office:value="0.00000104271859674432">
                <text:p>0.00000104271859674432</text:p>
              </table:table-cell>
              <table:table-cell office:value-type="float" office:value="-0.00000104271859674432">
                <text:p>-0.00000104271859674432</text:p>
              </table:table-cell>
            </table:table-row>
            <table:table-row>
              <table:table-cell office:value-type="string">
                <text:p>11</text:p>
              </table:table-cell>
              <table:table-cell office:value-type="float" office:value="11">
                <text:p>11</text:p>
              </table:table-cell>
              <table:table-cell office:value-type="float" office:value="0.000000689191750224971">
                <text:p>0.000000689191750224971</text:p>
              </table:table-cell>
              <table:table-cell office:value-type="float" office:value="0.00000104271859674432">
                <text:p>0.00000104271859674432</text:p>
              </table:table-cell>
              <table:table-cell office:value-type="float" office:value="-0.00000104271859674432">
                <text:p>-0.00000104271859674432</text:p>
              </table:table-cell>
            </table:table-row>
            <table:table-row>
              <table:table-cell office:value-type="string">
                <text:p>12</text:p>
              </table:table-cell>
              <table:table-cell office:value-type="float" office:value="12">
                <text:p>12</text:p>
              </table:table-cell>
              <table:table-cell office:value-type="float" office:value="0.000000821177967791353">
                <text:p>0.000000821177967791353</text:p>
              </table:table-cell>
              <table:table-cell office:value-type="float" office:value="0.00000104271859674432">
                <text:p>0.00000104271859674432</text:p>
              </table:table-cell>
              <table:table-cell office:value-type="float" office:value="-0.00000104271859674432">
                <text:p>-0.00000104271859674432</text:p>
              </table:table-cell>
            </table:table-row>
            <table:table-row>
              <table:table-cell office:value-type="string">
                <text:p>13</text:p>
              </table:table-cell>
              <table:table-cell office:value-type="float" office:value="13">
                <text:p>13</text:p>
              </table:table-cell>
              <table:table-cell office:value-type="float" office:value="0.000000908550598199831">
                <text:p>0.000000908550598199831</text:p>
              </table:table-cell>
              <table:table-cell office:value-type="float" office:value="0.00000104271859674432">
                <text:p>0.00000104271859674432</text:p>
              </table:table-cell>
              <table:table-cell office:value-type="float" office:value="-0.00000104271859674432">
                <text:p>-0.00000104271859674432</text:p>
              </table:table-cell>
            </table:table-row>
            <table:table-row>
              <table:table-cell office:value-type="string">
                <text:p>14</text:p>
              </table:table-cell>
              <table:table-cell office:value-type="float" office:value="14">
                <text:p>14</text:p>
              </table:table-cell>
              <table:table-cell office:value-type="float" office:value="0.000000960738820388052">
                <text:p>0.000000960738820388052</text:p>
              </table:table-cell>
              <table:table-cell office:value-type="float" office:value="0.00000104271859674432">
                <text:p>0.00000104271859674432</text:p>
              </table:table-cell>
              <table:table-cell office:value-type="float" office:value="-0.00000104271859674432">
                <text:p>-0.00000104271859674432</text:p>
              </table:table-cell>
            </table:table-row>
            <table:table-row>
              <table:table-cell office:value-type="string">
                <text:p>15</text:p>
              </table:table-cell>
              <table:table-cell office:value-type="float" office:value="15">
                <text:p>15</text:p>
              </table:table-cell>
              <table:table-cell office:value-type="float" office:value="0.000000985569131584096">
                <text:p>0.000000985569131584096</text:p>
              </table:table-cell>
              <table:table-cell office:value-type="float" office:value="0.00000104271859674432">
                <text:p>0.00000104271859674432</text:p>
              </table:table-cell>
              <table:table-cell office:value-type="float" office:value="-0.00000104271859674432">
                <text:p>-0.00000104271859674432</text:p>
              </table:table-cell>
            </table:table-row>
            <table:table-row>
              <table:table-cell office:value-type="string">
                <text:p>16</text:p>
              </table:table-cell>
              <table:table-cell office:value-type="float" office:value="16">
                <text:p>16</text:p>
              </table:table-cell>
              <table:table-cell office:value-type="float" office:value="0.000000989342098023371">
                <text:p>0.000000989342098023371</text:p>
              </table:table-cell>
              <table:table-cell office:value-type="float" office:value="0.00000104271859674432">
                <text:p>0.00000104271859674432</text:p>
              </table:table-cell>
              <table:table-cell office:value-type="float" office:value="-0.00000104271859674432">
                <text:p>-0.00000104271859674432</text:p>
              </table:table-cell>
            </table:table-row>
            <table:table-row>
              <table:table-cell office:value-type="string">
                <text:p>17</text:p>
              </table:table-cell>
              <table:table-cell office:value-type="float" office:value="17">
                <text:p>17</text:p>
              </table:table-cell>
              <table:table-cell office:value-type="float" office:value="0.000000977051024309006">
                <text:p>0.000000977051024309006</text:p>
              </table:table-cell>
              <table:table-cell office:value-type="float" office:value="0.00000104271859674432">
                <text:p>0.00000104271859674432</text:p>
              </table:table-cell>
              <table:table-cell office:value-type="float" office:value="-0.00000104271859674432">
                <text:p>-0.00000104271859674432</text:p>
              </table:table-cell>
            </table:table-row>
            <table:table-row>
              <table:table-cell office:value-type="string">
                <text:p>18</text:p>
              </table:table-cell>
              <table:table-cell office:value-type="float" office:value="18">
                <text:p>18</text:p>
              </table:table-cell>
              <table:table-cell office:value-type="float" office:value="0.000000952621021843569">
                <text:p>0.000000952621021843569</text:p>
              </table:table-cell>
              <table:table-cell office:value-type="float" office:value="0.00000104271859674432">
                <text:p>0.00000104271859674432</text:p>
              </table:table-cell>
              <table:table-cell office:value-type="float" office:value="-0.00000104271859674432">
                <text:p>-0.00000104271859674432</text:p>
              </table:table-cell>
            </table:table-row>
            <table:table-row>
              <table:table-cell office:value-type="string">
                <text:p>19</text:p>
              </table:table-cell>
              <table:table-cell office:value-type="float" office:value="19">
                <text:p>19</text:p>
              </table:table-cell>
              <table:table-cell office:value-type="float" office:value="0.000000919124618636857">
                <text:p>0.000000919124618636857</text:p>
              </table:table-cell>
              <table:table-cell office:value-type="float" office:value="0.00000104271859674432">
                <text:p>0.00000104271859674432</text:p>
              </table:table-cell>
              <table:table-cell office:value-type="float" office:value="-0.00000104271859674432">
                <text:p>-0.00000104271859674432</text:p>
              </table:table-cell>
            </table:table-row>
            <table:table-row>
              <table:table-cell office:value-type="string">
                <text:p>20</text:p>
              </table:table-cell>
              <table:table-cell office:value-type="float" office:value="20">
                <text:p>20</text:p>
              </table:table-cell>
              <table:table-cell office:value-type="float" office:value="0.000000878961955552704">
                <text:p>0.000000878961955552704</text:p>
              </table:table-cell>
              <table:table-cell office:value-type="float" office:value="0.00000104271859674432">
                <text:p>0.00000104271859674432</text:p>
              </table:table-cell>
              <table:table-cell office:value-type="float" office:value="-0.00000104271859674432">
                <text:p>-0.00000104271859674432</text:p>
              </table:table-cell>
            </table:table-row>
            <table:table-row>
              <table:table-cell office:value-type="string">
                <text:p>21</text:p>
              </table:table-cell>
              <table:table-cell office:value-type="float" office:value="21">
                <text:p>21</text:p>
              </table:table-cell>
              <table:table-cell office:value-type="float" office:value="0.000000834005874139621">
                <text:p>0.000000834005874139621</text:p>
              </table:table-cell>
              <table:table-cell office:value-type="float" office:value="0.00000104271859674432">
                <text:p>0.00000104271859674432</text:p>
              </table:table-cell>
              <table:table-cell office:value-type="float" office:value="-0.00000104271859674432">
                <text:p>-0.00000104271859674432</text:p>
              </table:table-cell>
            </table:table-row>
            <table:table-row>
              <table:table-cell office:value-type="string">
                <text:p>22</text:p>
              </table:table-cell>
              <table:table-cell office:value-type="float" office:value="22">
                <text:p>22</text:p>
              </table:table-cell>
              <table:table-cell office:value-type="float" office:value="0.000000785716647189183">
                <text:p>0.000000785716647189183</text:p>
              </table:table-cell>
              <table:table-cell office:value-type="float" office:value="0.00000104271859674432">
                <text:p>0.00000104271859674432</text:p>
              </table:table-cell>
              <table:table-cell office:value-type="float" office:value="-0.00000104271859674432">
                <text:p>-0.00000104271859674432</text:p>
              </table:table-cell>
            </table:table-row>
            <table:table-row>
              <table:table-cell office:value-type="string">
                <text:p>23</text:p>
              </table:table-cell>
              <table:table-cell office:value-type="float" office:value="23">
                <text:p>23</text:p>
              </table:table-cell>
              <table:table-cell office:value-type="float" office:value="0.00000073523180044166">
                <text:p>0.00000073523180044166</text:p>
              </table:table-cell>
              <table:table-cell office:value-type="float" office:value="0.00000104271859674432">
                <text:p>0.00000104271859674432</text:p>
              </table:table-cell>
              <table:table-cell office:value-type="float" office:value="-0.00000104271859674432">
                <text:p>-0.00000104271859674432</text:p>
              </table:table-cell>
            </table:table-row>
            <table:table-row>
              <table:table-cell office:value-type="string">
                <text:p>24</text:p>
              </table:table-cell>
              <table:table-cell office:value-type="float" office:value="24">
                <text:p>24</text:p>
              </table:table-cell>
              <table:table-cell office:value-type="float" office:value="0.000000683436104376156">
                <text:p>0.000000683436104376156</text:p>
              </table:table-cell>
              <table:table-cell office:value-type="float" office:value="0.00000104271859674432">
                <text:p>0.00000104271859674432</text:p>
              </table:table-cell>
              <table:table-cell office:value-type="float" office:value="-0.00000104271859674432">
                <text:p>-0.00000104271859674432</text:p>
              </table:table-cell>
            </table:table-row>
            <table:table-row>
              <table:table-cell office:value-type="string">
                <text:p>25</text:p>
              </table:table-cell>
              <table:table-cell office:value-type="float" office:value="25">
                <text:p>25</text:p>
              </table:table-cell>
              <table:table-cell office:value-type="float" office:value="0.000000631016227603531">
                <text:p>0.000000631016227603531</text:p>
              </table:table-cell>
              <table:table-cell office:value-type="float" office:value="0.00000104271859674432">
                <text:p>0.00000104271859674432</text:p>
              </table:table-cell>
              <table:table-cell office:value-type="float" office:value="-0.00000104271859674432">
                <text:p>-0.00000104271859674432</text:p>
              </table:table-cell>
            </table:table-row>
            <table:table-row>
              <table:table-cell office:value-type="string">
                <text:p>26</text:p>
              </table:table-cell>
              <table:table-cell office:value-type="float" office:value="26">
                <text:p>26</text:p>
              </table:table-cell>
              <table:table-cell office:value-type="float" office:value="0.000000578503084991411">
                <text:p>0.000000578503084991411</text:p>
              </table:table-cell>
              <table:table-cell office:value-type="float" office:value="0.00000104271859674432">
                <text:p>0.00000104271859674432</text:p>
              </table:table-cell>
              <table:table-cell office:value-type="float" office:value="-0.00000104271859674432">
                <text:p>-0.00000104271859674432</text:p>
              </table:table-cell>
            </table:table-row>
            <table:table-row>
              <table:table-cell office:value-type="string">
                <text:p>27</text:p>
              </table:table-cell>
              <table:table-cell office:value-type="float" office:value="27">
                <text:p>27</text:p>
              </table:table-cell>
              <table:table-cell office:value-type="float" office:value="0.000000526305115766679">
                <text:p>0.000000526305115766679</text:p>
              </table:table-cell>
              <table:table-cell office:value-type="float" office:value="0.00000104271859674432">
                <text:p>0.00000104271859674432</text:p>
              </table:table-cell>
              <table:table-cell office:value-type="float" office:value="-0.00000104271859674432">
                <text:p>-0.00000104271859674432</text:p>
              </table:table-cell>
            </table:table-row>
            <table:table-row>
              <table:table-cell office:value-type="string">
                <text:p>28</text:p>
              </table:table-cell>
              <table:table-cell office:value-type="float" office:value="28">
                <text:p>28</text:p>
              </table:table-cell>
              <table:table-cell office:value-type="float" office:value="0.00000047473418723909">
                <text:p>0.00000047473418723909</text:p>
              </table:table-cell>
              <table:table-cell office:value-type="float" office:value="0.00000104271859674432">
                <text:p>0.00000104271859674432</text:p>
              </table:table-cell>
              <table:table-cell office:value-type="float" office:value="-0.00000104271859674432">
                <text:p>-0.00000104271859674432</text:p>
              </table:table-cell>
            </table:table-row>
            <table:table-row>
              <table:table-cell office:value-type="string">
                <text:p>29</text:p>
              </table:table-cell>
              <table:table-cell office:value-type="float" office:value="29">
                <text:p>29</text:p>
              </table:table-cell>
              <table:table-cell office:value-type="float" office:value="0.000000424025853373866">
                <text:p>0.000000424025853373866</text:p>
              </table:table-cell>
              <table:table-cell office:value-type="float" office:value="0.00000104271859674432">
                <text:p>0.00000104271859674432</text:p>
              </table:table-cell>
              <table:table-cell office:value-type="float" office:value="-0.00000104271859674432">
                <text:p>-0.00000104271859674432</text:p>
              </table:table-cell>
            </table:table-row>
            <table:table-row>
              <table:table-cell office:value-type="string">
                <text:p>30</text:p>
              </table:table-cell>
              <table:table-cell office:value-type="float" office:value="30">
                <text:p>30</text:p>
              </table:table-cell>
              <table:table-cell office:value-type="float" office:value="0.000000374355499654921">
                <text:p>0.000000374355499654921</text:p>
              </table:table-cell>
              <table:table-cell office:value-type="float" office:value="0.00000104271859674432">
                <text:p>0.00000104271859674432</text:p>
              </table:table-cell>
              <table:table-cell office:value-type="float" office:value="-0.00000104271859674432">
                <text:p>-0.00000104271859674432</text:p>
              </table:table-cell>
            </table:table-row>
            <table:table-row>
              <table:table-cell office:value-type="string">
                <text:p>31</text:p>
              </table:table-cell>
              <table:table-cell office:value-type="float" office:value="31">
                <text:p>31</text:p>
              </table:table-cell>
              <table:table-cell office:value-type="float" office:value="0.000000325850876836675">
                <text:p>0.000000325850876836675</text:p>
              </table:table-cell>
              <table:table-cell office:value-type="float" office:value="0.00000104271859674432">
                <text:p>0.00000104271859674432</text:p>
              </table:table-cell>
              <table:table-cell office:value-type="float" office:value="-0.00000104271859674432">
                <text:p>-0.00000104271859674432</text:p>
              </table:table-cell>
            </table:table-row>
            <table:table-row>
              <table:table-cell office:value-type="string">
                <text:p>32</text:p>
              </table:table-cell>
              <table:table-cell office:value-type="float" office:value="32">
                <text:p>32</text:p>
              </table:table-cell>
              <table:table-cell office:value-type="float" office:value="0.000000278602068803924">
                <text:p>0.000000278602068803924</text:p>
              </table:table-cell>
              <table:table-cell office:value-type="float" office:value="0.00000104271859674432">
                <text:p>0.00000104271859674432</text:p>
              </table:table-cell>
              <table:table-cell office:value-type="float" office:value="-0.00000104271859674432">
                <text:p>-0.00000104271859674432</text:p>
              </table:table-cell>
            </table:table-row>
            <table:table-row>
              <table:table-cell office:value-type="string">
                <text:p>33</text:p>
              </table:table-cell>
              <table:table-cell office:value-type="float" office:value="33">
                <text:p>33</text:p>
              </table:table-cell>
              <table:table-cell office:value-type="float" office:value="0.000000232669434385713">
                <text:p>0.000000232669434385713</text:p>
              </table:table-cell>
              <table:table-cell office:value-type="float" office:value="0.00000104271859674432">
                <text:p>0.00000104271859674432</text:p>
              </table:table-cell>
              <table:table-cell office:value-type="float" office:value="-0.00000104271859674432">
                <text:p>-0.00000104271859674432</text:p>
              </table:table-cell>
            </table:table-row>
            <table:table-row>
              <table:table-cell office:value-type="string">
                <text:p>34</text:p>
              </table:table-cell>
              <table:table-cell office:value-type="float" office:value="34">
                <text:p>34</text:p>
              </table:table-cell>
              <table:table-cell office:value-type="float" office:value="0.000000188089861463681">
                <text:p>0.000000188089861463681</text:p>
              </table:table-cell>
              <table:table-cell office:value-type="float" office:value="0.00000104271859674432">
                <text:p>0.00000104271859674432</text:p>
              </table:table-cell>
              <table:table-cell office:value-type="float" office:value="-0.00000104271859674432">
                <text:p>-0.00000104271859674432</text:p>
              </table:table-cell>
            </table:table-row>
            <table:table-row>
              <table:table-cell office:value-type="string">
                <text:p>35</text:p>
              </table:table-cell>
              <table:table-cell office:value-type="float" office:value="35">
                <text:p>35</text:p>
              </table:table-cell>
              <table:table-cell office:value-type="float" office:value="0.000000144881875496772">
                <text:p>0.000000144881875496772</text:p>
              </table:table-cell>
              <table:table-cell office:value-type="float" office:value="0.00000104271859674432">
                <text:p>0.00000104271859674432</text:p>
              </table:table-cell>
              <table:table-cell office:value-type="float" office:value="-0.00000104271859674432">
                <text:p>-0.00000104271859674432</text:p>
              </table:table-cell>
            </table:table-row>
            <table:table-row>
              <table:table-cell office:value-type="string">
                <text:p>36</text:p>
              </table:table-cell>
              <table:table-cell office:value-type="float" office:value="36">
                <text:p>36</text:p>
              </table:table-cell>
              <table:table-cell office:value-type="float" office:value="0.000000103049500210783">
                <text:p>0.000000103049500210783</text:p>
              </table:table-cell>
              <table:table-cell office:value-type="float" office:value="0.00000104271859674432">
                <text:p>0.00000104271859674432</text:p>
              </table:table-cell>
              <table:table-cell office:value-type="float" office:value="-0.00000104271859674432">
                <text:p>-0.00000104271859674432</text:p>
              </table:table-cell>
            </table:table-row>
            <table:table-row>
              <table:table-cell office:value-type="string">
                <text:p>37</text:p>
              </table:table-cell>
              <table:table-cell office:value-type="float" office:value="37">
                <text:p>37</text:p>
              </table:table-cell>
              <table:table-cell office:value-type="float" office:value="0.0000000625855328117986">
                <text:p>0.0000000625855328117986</text:p>
              </table:table-cell>
              <table:table-cell office:value-type="float" office:value="0.00000104271859674432">
                <text:p>0.00000104271859674432</text:p>
              </table:table-cell>
              <table:table-cell office:value-type="float" office:value="-0.00000104271859674432">
                <text:p>-0.00000104271859674432</text:p>
              </table:table-cell>
            </table:table-row>
            <table:table-row>
              <table:table-cell office:value-type="string">
                <text:p>38</text:p>
              </table:table-cell>
              <table:table-cell office:value-type="float" office:value="38">
                <text:p>38</text:p>
              </table:table-cell>
              <table:table-cell office:value-type="float" office:value="0.0000000234740813453982">
                <text:p>0.0000000234740813453982</text:p>
              </table:table-cell>
              <table:table-cell office:value-type="float" office:value="0.00000104271859674432">
                <text:p>0.00000104271859674432</text:p>
              </table:table-cell>
              <table:table-cell office:value-type="float" office:value="-0.00000104271859674432">
                <text:p>-0.00000104271859674432</text:p>
              </table:table-cell>
            </table:table-row>
            <table:table-row>
              <table:table-cell office:value-type="string">
                <text:p>39</text:p>
              </table:table-cell>
              <table:table-cell office:value-type="float" office:value="39">
                <text:p>39</text:p>
              </table:table-cell>
              <table:table-cell office:value-type="float" office:value="-0.0000000143073859426579">
                <text:p>-0.0000000143073859426579</text:p>
              </table:table-cell>
              <table:table-cell office:value-type="float" office:value="0.00000104271859674432">
                <text:p>0.00000104271859674432</text:p>
              </table:table-cell>
              <table:table-cell office:value-type="float" office:value="-0.00000104271859674432">
                <text:p>-0.00000104271859674432</text:p>
              </table:table-cell>
            </table:table-row>
            <table:table-row>
              <table:table-cell office:value-type="string">
                <text:p>40</text:p>
              </table:table-cell>
              <table:table-cell office:value-type="float" office:value="40">
                <text:p>40</text:p>
              </table:table-cell>
              <table:table-cell office:value-type="float" office:value="-0.0000000507863948118192">
                <text:p>-0.0000000507863948118192</text:p>
              </table:table-cell>
              <table:table-cell office:value-type="float" office:value="0.00000104271859674432">
                <text:p>0.00000104271859674432</text:p>
              </table:table-cell>
              <table:table-cell office:value-type="float" office:value="-0.00000104271859674432">
                <text:p>-0.00000104271859674432</text:p>
              </table:table-cell>
            </table:table-row>
            <table:table-row>
              <table:table-cell office:value-type="string">
                <text:p>41</text:p>
              </table:table-cell>
              <table:table-cell office:value-type="float" office:value="41">
                <text:p>41</text:p>
              </table:table-cell>
              <table:table-cell office:value-type="float" office:value="-0.0000000859939420227995">
                <text:p>-0.0000000859939420227995</text:p>
              </table:table-cell>
              <table:table-cell office:value-type="float" office:value="0.00000104271859674432">
                <text:p>0.00000104271859674432</text:p>
              </table:table-cell>
              <table:table-cell office:value-type="float" office:value="-0.00000104271859674432">
                <text:p>-0.00000104271859674432</text:p>
              </table:table-cell>
            </table:table-row>
            <table:table-row>
              <table:table-cell office:value-type="string">
                <text:p>42</text:p>
              </table:table-cell>
              <table:table-cell office:value-type="float" office:value="42">
                <text:p>42</text:p>
              </table:table-cell>
              <table:table-cell office:value-type="float" office:value="-0.000000119964536582362">
                <text:p>-0.000000119964536582362</text:p>
              </table:table-cell>
              <table:table-cell office:value-type="float" office:value="0.00000104271859674432">
                <text:p>0.00000104271859674432</text:p>
              </table:table-cell>
              <table:table-cell office:value-type="float" office:value="-0.00000104271859674432">
                <text:p>-0.00000104271859674432</text:p>
              </table:table-cell>
            </table:table-row>
            <table:table-row>
              <table:table-cell office:value-type="string">
                <text:p>43</text:p>
              </table:table-cell>
              <table:table-cell office:value-type="float" office:value="43">
                <text:p>43</text:p>
              </table:table-cell>
              <table:table-cell office:value-type="float" office:value="-0.000000152733115876824">
                <text:p>-0.000000152733115876824</text:p>
              </table:table-cell>
              <table:table-cell office:value-type="float" office:value="0.00000104271859674432">
                <text:p>0.00000104271859674432</text:p>
              </table:table-cell>
              <table:table-cell office:value-type="float" office:value="-0.00000104271859674432">
                <text:p>-0.00000104271859674432</text:p>
              </table:table-cell>
            </table:table-row>
            <table:table-row>
              <table:table-cell office:value-type="string">
                <text:p>44</text:p>
              </table:table-cell>
              <table:table-cell office:value-type="float" office:value="44">
                <text:p>44</text:p>
              </table:table-cell>
              <table:table-cell office:value-type="float" office:value="-0.000000184336691411158">
                <text:p>-0.000000184336691411158</text:p>
              </table:table-cell>
              <table:table-cell office:value-type="float" office:value="0.00000104271859674432">
                <text:p>0.00000104271859674432</text:p>
              </table:table-cell>
              <table:table-cell office:value-type="float" office:value="-0.00000104271859674432">
                <text:p>-0.00000104271859674432</text:p>
              </table:table-cell>
            </table:table-row>
            <table:table-row>
              <table:table-cell office:value-type="string">
                <text:p>45</text:p>
              </table:table-cell>
              <table:table-cell office:value-type="float" office:value="45">
                <text:p>45</text:p>
              </table:table-cell>
              <table:table-cell office:value-type="float" office:value="-0.000000214812617249649">
                <text:p>-0.000000214812617249649</text:p>
              </table:table-cell>
              <table:table-cell office:value-type="float" office:value="0.00000104271859674432">
                <text:p>0.00000104271859674432</text:p>
              </table:table-cell>
              <table:table-cell office:value-type="float" office:value="-0.00000104271859674432">
                <text:p>-0.00000104271859674432</text:p>
              </table:table-cell>
            </table:table-row>
            <table:table-row>
              <table:table-cell office:value-type="string">
                <text:p>46</text:p>
              </table:table-cell>
              <table:table-cell office:value-type="float" office:value="46">
                <text:p>46</text:p>
              </table:table-cell>
              <table:table-cell office:value-type="float" office:value="-0.000000244198468557499">
                <text:p>-0.000000244198468557499</text:p>
              </table:table-cell>
              <table:table-cell office:value-type="float" office:value="0.00000104271859674432">
                <text:p>0.00000104271859674432</text:p>
              </table:table-cell>
              <table:table-cell office:value-type="float" office:value="-0.00000104271859674432">
                <text:p>-0.00000104271859674432</text:p>
              </table:table-cell>
            </table:table-row>
            <table:table-row>
              <table:table-cell office:value-type="string">
                <text:p>47</text:p>
              </table:table-cell>
              <table:table-cell office:value-type="float" office:value="47">
                <text:p>47</text:p>
              </table:table-cell>
              <table:table-cell office:value-type="float" office:value="-0.000000272531560263634">
                <text:p>-0.000000272531560263634</text:p>
              </table:table-cell>
              <table:table-cell office:value-type="float" office:value="0.00000104271859674432">
                <text:p>0.00000104271859674432</text:p>
              </table:table-cell>
              <table:table-cell office:value-type="float" office:value="-0.00000104271859674432">
                <text:p>-0.00000104271859674432</text:p>
              </table:table-cell>
            </table:table-row>
            <table:table-row>
              <table:table-cell office:value-type="string">
                <text:p>48</text:p>
              </table:table-cell>
              <table:table-cell office:value-type="float" office:value="48">
                <text:p>48</text:p>
              </table:table-cell>
              <table:table-cell office:value-type="float" office:value="-0.000000299848957663329">
                <text:p>-0.000000299848957663329</text:p>
              </table:table-cell>
              <table:table-cell office:value-type="float" office:value="0.00000104271859674432">
                <text:p>0.00000104271859674432</text:p>
              </table:table-cell>
              <table:table-cell office:value-type="float" office:value="-0.00000104271859674432">
                <text:p>-0.00000104271859674432</text:p>
              </table:table-cell>
            </table:table-row>
            <table:table-row>
              <table:table-cell office:value-type="string">
                <text:p>49</text:p>
              </table:table-cell>
              <table:table-cell office:value-type="float" office:value="49">
                <text:p>49</text:p>
              </table:table-cell>
              <table:table-cell office:value-type="float" office:value="-0.000000326186893828684">
                <text:p>-0.000000326186893828684</text:p>
              </table:table-cell>
              <table:table-cell office:value-type="float" office:value="0.00000104271859674432">
                <text:p>0.00000104271859674432</text:p>
              </table:table-cell>
              <table:table-cell office:value-type="float" office:value="-0.00000104271859674432">
                <text:p>-0.00000104271859674432</text:p>
              </table:table-cell>
            </table:table-row>
            <table:table-row>
              <table:table-cell office:value-type="string">
                <text:p>50</text:p>
              </table:table-cell>
              <table:table-cell office:value-type="float" office:value="50">
                <text:p>50</text:p>
              </table:table-cell>
              <table:table-cell office:value-type="float" office:value="-0.000000351581088409159">
                <text:p>-0.000000351581088409159</text:p>
              </table:table-cell>
              <table:table-cell office:value-type="float" office:value="0.00000104271859674432">
                <text:p>0.00000104271859674432</text:p>
              </table:table-cell>
              <table:table-cell office:value-type="float" office:value="-0.00000104271859674432">
                <text:p>-0.00000104271859674432</text:p>
              </table:table-cell>
            </table:table-row>
            <table:table-row>
              <table:table-cell office:value-type="string">
                <text:p>51</text:p>
              </table:table-cell>
              <table:table-cell office:value-type="float" office:value="55">
                <text:p>55</text:p>
              </table:table-cell>
              <table:table-cell office:value-type="float" office:value="-0.000000465575655583805">
                <text:p>-0.000000465575655583805</text:p>
              </table:table-cell>
              <table:table-cell office:value-type="float" office:value="0.00000104271859674432">
                <text:p>0.00000104271859674432</text:p>
              </table:table-cell>
              <table:table-cell office:value-type="float" office:value="-0.00000104271859674432">
                <text:p>-0.00000104271859674432</text:p>
              </table:table-cell>
            </table:table-row>
            <table:table-row>
              <table:table-cell office:value-type="string">
                <text:p>52</text:p>
              </table:table-cell>
              <table:table-cell office:value-type="float" office:value="60">
                <text:p>60</text:p>
              </table:table-cell>
              <table:table-cell office:value-type="float" office:value="-0.000000560748296185576">
                <text:p>-0.000000560748296185576</text:p>
              </table:table-cell>
              <table:table-cell office:value-type="float" office:value="0.00000104271859674432">
                <text:p>0.00000104271859674432</text:p>
              </table:table-cell>
              <table:table-cell office:value-type="float" office:value="-0.00000104271859674432">
                <text:p>-0.00000104271859674432</text:p>
              </table:table-cell>
            </table:table-row>
            <table:table-row>
              <table:table-cell office:value-type="string">
                <text:p>53</text:p>
              </table:table-cell>
              <table:table-cell office:value-type="float" office:value="65">
                <text:p>65</text:p>
              </table:table-cell>
              <table:table-cell office:value-type="float" office:value="-0.000000640401803975177">
                <text:p>-0.000000640401803975177</text:p>
              </table:table-cell>
              <table:table-cell office:value-type="float" office:value="0.00000104271859674432">
                <text:p>0.00000104271859674432</text:p>
              </table:table-cell>
              <table:table-cell office:value-type="float" office:value="-0.00000104271859674432">
                <text:p>-0.00000104271859674432</text:p>
              </table:table-cell>
            </table:table-row>
            <table:table-row>
              <table:table-cell office:value-type="string">
                <text:p>54</text:p>
              </table:table-cell>
              <table:table-cell office:value-type="float" office:value="70">
                <text:p>70</text:p>
              </table:table-cell>
              <table:table-cell office:value-type="float" office:value="-0.000000707237068298117">
                <text:p>-0.000000707237068298117</text:p>
              </table:table-cell>
              <table:table-cell office:value-type="float" office:value="0.00000104271859674432">
                <text:p>0.00000104271859674432</text:p>
              </table:table-cell>
              <table:table-cell office:value-type="float" office:value="-0.00000104271859674432">
                <text:p>-0.00000104271859674432</text:p>
              </table:table-cell>
            </table:table-row>
            <table:table-row>
              <table:table-cell office:value-type="string">
                <text:p>55</text:p>
              </table:table-cell>
              <table:table-cell office:value-type="float" office:value="75">
                <text:p>75</text:p>
              </table:table-cell>
              <table:table-cell office:value-type="float" office:value="-0.000000763446759532993">
                <text:p>-0.000000763446759532993</text:p>
              </table:table-cell>
              <table:table-cell office:value-type="float" office:value="0.00000104271859674432">
                <text:p>0.00000104271859674432</text:p>
              </table:table-cell>
              <table:table-cell office:value-type="float" office:value="-0.00000104271859674432">
                <text:p>-0.00000104271859674432</text:p>
              </table:table-cell>
            </table:table-row>
            <table:table-row>
              <table:table-cell office:value-type="string">
                <text:p>56</text:p>
              </table:table-cell>
              <table:table-cell office:value-type="float" office:value="80">
                <text:p>80</text:p>
              </table:table-cell>
              <table:table-cell office:value-type="float" office:value="-0.000000810807954776394">
                <text:p>-0.000000810807954776394</text:p>
              </table:table-cell>
              <table:table-cell office:value-type="float" office:value="0.00000104271859674432">
                <text:p>0.00000104271859674432</text:p>
              </table:table-cell>
              <table:table-cell office:value-type="float" office:value="-0.00000104271859674432">
                <text:p>-0.00000104271859674432</text:p>
              </table:table-cell>
            </table:table-row>
            <table:table-row>
              <table:table-cell office:value-type="string">
                <text:p>57</text:p>
              </table:table-cell>
              <table:table-cell office:value-type="float" office:value="85">
                <text:p>85</text:p>
              </table:table-cell>
              <table:table-cell office:value-type="float" office:value="-0.000000850764628024248">
                <text:p>-0.000000850764628024248</text:p>
              </table:table-cell>
              <table:table-cell office:value-type="float" office:value="0.00000104271859674432">
                <text:p>0.00000104271859674432</text:p>
              </table:table-cell>
              <table:table-cell office:value-type="float" office:value="-0.00000104271859674432">
                <text:p>-0.00000104271859674432</text:p>
              </table:table-cell>
            </table:table-row>
            <table:table-row>
              <table:table-cell office:value-type="string">
                <text:p>58</text:p>
              </table:table-cell>
              <table:table-cell office:value-type="float" office:value="90">
                <text:p>90</text:p>
              </table:table-cell>
              <table:table-cell office:value-type="float" office:value="-0.000000884494113617684">
                <text:p>-0.000000884494113617684</text:p>
              </table:table-cell>
              <table:table-cell office:value-type="float" office:value="0.00000104271859674432">
                <text:p>0.00000104271859674432</text:p>
              </table:table-cell>
              <table:table-cell office:value-type="float" office:value="-0.00000104271859674432">
                <text:p>-0.00000104271859674432</text:p>
              </table:table-cell>
            </table:table-row>
            <table:table-row>
              <table:table-cell office:value-type="string">
                <text:p>59</text:p>
              </table:table-cell>
              <table:table-cell office:value-type="float" office:value="95">
                <text:p>95</text:p>
              </table:table-cell>
              <table:table-cell office:value-type="float" office:value="-0.000000912961990062744">
                <text:p>-0.000000912961990062744</text:p>
              </table:table-cell>
              <table:table-cell office:value-type="float" office:value="0.00000104271859674432">
                <text:p>0.00000104271859674432</text:p>
              </table:table-cell>
              <table:table-cell office:value-type="float" office:value="-0.00000104271859674432">
                <text:p>-0.00000104271859674432</text:p>
              </table:table-cell>
            </table:table-row>
            <table:table-row>
              <table:table-cell office:value-type="string">
                <text:p>60</text:p>
              </table:table-cell>
              <table:table-cell office:value-type="float" office:value="100">
                <text:p>100</text:p>
              </table:table-cell>
              <table:table-cell office:value-type="float" office:value="-0.000000936964438369436">
                <text:p>-0.000000936964438369436</text:p>
              </table:table-cell>
              <table:table-cell office:value-type="float" office:value="0.00000104271859674432">
                <text:p>0.00000104271859674432</text:p>
              </table:table-cell>
              <table:table-cell office:value-type="float" office:value="-0.00000104271859674432">
                <text:p>-0.00000104271859674432</text:p>
              </table:table-cell>
            </table:table-row>
            <table:table-row>
              <table:table-cell office:value-type="string">
                <text:p>61</text:p>
              </table:table-cell>
              <table:table-cell office:value-type="float" office:value="110">
                <text:p>110</text:p>
              </table:table-cell>
              <table:table-cell office:value-type="float" office:value="-0.000000974099832629083">
                <text:p>-0.000000974099832629083</text:p>
              </table:table-cell>
              <table:table-cell office:value-type="float" office:value="0.00000104271859674432">
                <text:p>0.00000104271859674432</text:p>
              </table:table-cell>
              <table:table-cell office:value-type="float" office:value="-0.00000104271859674432">
                <text:p>-0.00000104271859674432</text:p>
              </table:table-cell>
            </table:table-row>
            <table:table-row>
              <table:table-cell office:value-type="string">
                <text:p>62</text:p>
              </table:table-cell>
              <table:table-cell office:value-type="float" office:value="120">
                <text:p>120</text:p>
              </table:table-cell>
              <table:table-cell office:value-type="float" office:value="-0.000000999970527548744">
                <text:p>-0.000000999970527548744</text:p>
              </table:table-cell>
              <table:table-cell office:value-type="float" office:value="0.00000104271859674432">
                <text:p>0.00000104271859674432</text:p>
              </table:table-cell>
              <table:table-cell office:value-type="float" office:value="-0.00000104271859674432">
                <text:p>-0.00000104271859674432</text:p>
              </table:table-cell>
            </table:table-row>
            <table:table-row>
              <table:table-cell office:value-type="string">
                <text:p>63</text:p>
              </table:table-cell>
              <table:table-cell office:value-type="float" office:value="130">
                <text:p>130</text:p>
              </table:table-cell>
              <table:table-cell office:value-type="float" office:value="-0.00000101745160746569">
                <text:p>-0.00000101745160746569</text:p>
              </table:table-cell>
              <table:table-cell office:value-type="float" office:value="0.00000104271859674432">
                <text:p>0.00000104271859674432</text:p>
              </table:table-cell>
              <table:table-cell office:value-type="float" office:value="-0.00000104271859674432">
                <text:p>-0.00000104271859674432</text:p>
              </table:table-cell>
            </table:table-row>
            <table:table-row>
              <table:table-cell office:value-type="string">
                <text:p>64</text:p>
              </table:table-cell>
              <table:table-cell office:value-type="float" office:value="140">
                <text:p>140</text:p>
              </table:table-cell>
              <table:table-cell office:value-type="float" office:value="-0.00000102861154371858">
                <text:p>-0.00000102861154371858</text:p>
              </table:table-cell>
              <table:table-cell office:value-type="float" office:value="0.00000104271859674432">
                <text:p>0.00000104271859674432</text:p>
              </table:table-cell>
              <table:table-cell office:value-type="float" office:value="-0.00000104271859674432">
                <text:p>-0.00000104271859674432</text:p>
              </table:table-cell>
            </table:table-row>
            <table:table-row>
              <table:table-cell office:value-type="string">
                <text:p>65</text:p>
              </table:table-cell>
              <table:table-cell office:value-type="float" office:value="150">
                <text:p>150</text:p>
              </table:table-cell>
              <table:table-cell office:value-type="float" office:value="-0.00000103496320336127">
                <text:p>-0.00000103496320336127</text:p>
              </table:table-cell>
              <table:table-cell office:value-type="float" office:value="0.00000104271859674432">
                <text:p>0.00000104271859674432</text:p>
              </table:table-cell>
              <table:table-cell office:value-type="float" office:value="-0.00000104271859674432">
                <text:p>-0.00000104271859674432</text:p>
              </table:table-cell>
            </table:table-row>
            <table:table-row>
              <table:table-cell office:value-type="string">
                <text:p>66</text:p>
              </table:table-cell>
              <table:table-cell office:value-type="float" office:value="160">
                <text:p>160</text:p>
              </table:table-cell>
              <table:table-cell office:value-type="float" office:value="-0.00000103762943992614">
                <text:p>-0.00000103762943992614</text:p>
              </table:table-cell>
              <table:table-cell office:value-type="float" office:value="0.00000104271859674432">
                <text:p>0.00000104271859674432</text:p>
              </table:table-cell>
              <table:table-cell office:value-type="float" office:value="-0.00000104271859674432">
                <text:p>-0.00000104271859674432</text:p>
              </table:table-cell>
            </table:table-row>
            <table:table-row>
              <table:table-cell office:value-type="string">
                <text:p>67</text:p>
              </table:table-cell>
              <table:table-cell office:value-type="float" office:value="170">
                <text:p>170</text:p>
              </table:table-cell>
              <table:table-cell office:value-type="float" office:value="-0.00000103745456053739">
                <text:p>-0.00000103745456053739</text:p>
              </table:table-cell>
              <table:table-cell office:value-type="float" office:value="0.00000104271859674432">
                <text:p>0.00000104271859674432</text:p>
              </table:table-cell>
              <table:table-cell office:value-type="float" office:value="-0.00000104271859674432">
                <text:p>-0.00000104271859674432</text:p>
              </table:table-cell>
            </table:table-row>
            <table:table-row>
              <table:table-cell office:value-type="string">
                <text:p>68</text:p>
              </table:table-cell>
              <table:table-cell office:value-type="float" office:value="180">
                <text:p>180</text:p>
              </table:table-cell>
              <table:table-cell office:value-type="float" office:value="-0.00000103508079074555">
                <text:p>-0.00000103508079074555</text:p>
              </table:table-cell>
              <table:table-cell office:value-type="float" office:value="0.00000104271859674432">
                <text:p>0.00000104271859674432</text:p>
              </table:table-cell>
              <table:table-cell office:value-type="float" office:value="-0.00000104271859674432">
                <text:p>-0.00000104271859674432</text:p>
              </table:table-cell>
            </table:table-row>
            <table:table-row>
              <table:table-cell office:value-type="string">
                <text:p>69</text:p>
              </table:table-cell>
              <table:table-cell office:value-type="float" office:value="190">
                <text:p>190</text:p>
              </table:table-cell>
              <table:table-cell office:value-type="float" office:value="-0.00000103100165516068">
                <text:p>-0.00000103100165516068</text:p>
              </table:table-cell>
              <table:table-cell office:value-type="float" office:value="0.00000104271859674432">
                <text:p>0.00000104271859674432</text:p>
              </table:table-cell>
              <table:table-cell office:value-type="float" office:value="-0.00000104271859674432">
                <text:p>-0.00000104271859674432</text:p>
              </table:table-cell>
            </table:table-row>
            <table:table-row>
              <table:table-cell office:value-type="string">
                <text:p>70</text:p>
              </table:table-cell>
              <table:table-cell office:value-type="float" office:value="200">
                <text:p>200</text:p>
              </table:table-cell>
              <table:table-cell office:value-type="float" office:value="-0.00000102559984016537">
                <text:p>-0.00000102559984016537</text:p>
              </table:table-cell>
              <table:table-cell office:value-type="float" office:value="0.00000104271859674432">
                <text:p>0.00000104271859674432</text:p>
              </table:table-cell>
              <table:table-cell office:value-type="float" office:value="-0.00000104271859674432">
                <text:p>-0.00000104271859674432</text:p>
              </table:table-cell>
            </table:table-row>
            <table:table-row>
              <table:table-cell office:value-type="string">
                <text:p>71</text:p>
              </table:table-cell>
              <table:table-cell office:value-type="float" office:value="220">
                <text:p>220</text:p>
              </table:table-cell>
              <table:table-cell office:value-type="float" office:value="-0.00000101196088209132">
                <text:p>-0.00000101196088209132</text:p>
              </table:table-cell>
              <table:table-cell office:value-type="float" office:value="0.00000104271859674432">
                <text:p>0.00000104271859674432</text:p>
              </table:table-cell>
              <table:table-cell office:value-type="float" office:value="-0.00000104271859674432">
                <text:p>-0.00000104271859674432</text:p>
              </table:table-cell>
            </table:table-row>
            <table:table-row>
              <table:table-cell office:value-type="string">
                <text:p>72</text:p>
              </table:table-cell>
              <table:table-cell office:value-type="float" office:value="240">
                <text:p>240</text:p>
              </table:table-cell>
              <table:table-cell office:value-type="float" office:value="-0.000000995876757559078">
                <text:p>-0.000000995876757559078</text:p>
              </table:table-cell>
              <table:table-cell office:value-type="float" office:value="0.00000104271859674432">
                <text:p>0.00000104271859674432</text:p>
              </table:table-cell>
              <table:table-cell office:value-type="float" office:value="-0.00000104271859674432">
                <text:p>-0.00000104271859674432</text:p>
              </table:table-cell>
            </table:table-row>
            <table:table-row>
              <table:table-cell office:value-type="string">
                <text:p>73</text:p>
              </table:table-cell>
              <table:table-cell office:value-type="float" office:value="260">
                <text:p>260</text:p>
              </table:table-cell>
              <table:table-cell office:value-type="float" office:value="-0.000000978429821330007">
                <text:p>-0.000000978429821330007</text:p>
              </table:table-cell>
              <table:table-cell office:value-type="float" office:value="0.00000104271859674432">
                <text:p>0.00000104271859674432</text:p>
              </table:table-cell>
              <table:table-cell office:value-type="float" office:value="-0.00000104271859674432">
                <text:p>-0.00000104271859674432</text:p>
              </table:table-cell>
            </table:table-row>
            <table:table-row>
              <table:table-cell office:value-type="string">
                <text:p>74</text:p>
              </table:table-cell>
              <table:table-cell office:value-type="float" office:value="280">
                <text:p>280</text:p>
              </table:table-cell>
              <table:table-cell office:value-type="float" office:value="-0.000000960315392095623">
                <text:p>-0.000000960315392095623</text:p>
              </table:table-cell>
              <table:table-cell office:value-type="float" office:value="0.00000104271859674432">
                <text:p>0.00000104271859674432</text:p>
              </table:table-cell>
              <table:table-cell office:value-type="float" office:value="-0.00000104271859674432">
                <text:p>-0.00000104271859674432</text:p>
              </table:table-cell>
            </table:table-row>
            <table:table-row>
              <table:table-cell office:value-type="string">
                <text:p>75</text:p>
              </table:table-cell>
              <table:table-cell office:value-type="float" office:value="300">
                <text:p>300</text:p>
              </table:table-cell>
              <table:table-cell office:value-type="float" office:value="-0.000000941984671432028">
                <text:p>-0.000000941984671432028</text:p>
              </table:table-cell>
              <table:table-cell office:value-type="float" office:value="0.00000104271859674432">
                <text:p>0.00000104271859674432</text:p>
              </table:table-cell>
              <table:table-cell office:value-type="float" office:value="-0.00000104271859674432">
                <text:p>-0.00000104271859674432</text:p>
              </table:table-cell>
            </table:table-row>
            <table:table-row>
              <table:table-cell office:value-type="string">
                <text:p>76</text:p>
              </table:table-cell>
              <table:table-cell office:value-type="float" office:value="350">
                <text:p>350</text:p>
              </table:table-cell>
              <table:table-cell office:value-type="float" office:value="-0.000000896893557533751">
                <text:p>-0.000000896893557533751</text:p>
              </table:table-cell>
              <table:table-cell office:value-type="float" office:value="0.00000104271859674432">
                <text:p>0.00000104271859674432</text:p>
              </table:table-cell>
              <table:table-cell office:value-type="float" office:value="-0.00000104271859674432">
                <text:p>-0.00000104271859674432</text:p>
              </table:table-cell>
            </table:table-row>
            <table:table-row>
              <table:table-cell office:value-type="string">
                <text:p>77</text:p>
              </table:table-cell>
              <table:table-cell office:value-type="float" office:value="400">
                <text:p>400</text:p>
              </table:table-cell>
              <table:table-cell office:value-type="float" office:value="-0.000000854393109483986">
                <text:p>-0.000000854393109483986</text:p>
              </table:table-cell>
              <table:table-cell office:value-type="float" office:value="0.00000104271859674432">
                <text:p>0.00000104271859674432</text:p>
              </table:table-cell>
              <table:table-cell office:value-type="float" office:value="-0.00000104271859674432">
                <text:p>-0.00000104271859674432</text:p>
              </table:table-cell>
            </table:table-row>
            <table:table-row>
              <table:table-cell office:value-type="string">
                <text:p>78</text:p>
              </table:table-cell>
              <table:table-cell office:value-type="float" office:value="450">
                <text:p>450</text:p>
              </table:table-cell>
              <table:table-cell office:value-type="float" office:value="-0.000000815162464307129">
                <text:p>-0.000000815162464307129</text:p>
              </table:table-cell>
              <table:table-cell office:value-type="float" office:value="0.00000104271859674432">
                <text:p>0.00000104271859674432</text:p>
              </table:table-cell>
              <table:table-cell office:value-type="float" office:value="-0.00000104271859674432">
                <text:p>-0.00000104271859674432</text:p>
              </table:table-cell>
            </table:table-row>
            <table:table-row>
              <table:table-cell office:value-type="string">
                <text:p>79</text:p>
              </table:table-cell>
              <table:table-cell office:value-type="float" office:value="500">
                <text:p>500</text:p>
              </table:table-cell>
              <table:table-cell office:value-type="float" office:value="-0.000000779232105341254">
                <text:p>-0.000000779232105341254</text:p>
              </table:table-cell>
              <table:table-cell office:value-type="float" office:value="0.00000104271859674432">
                <text:p>0.00000104271859674432</text:p>
              </table:table-cell>
              <table:table-cell office:value-type="float" office:value="-0.00000104271859674432">
                <text:p>-0.00000104271859674432</text:p>
              </table:table-cell>
            </table:table-row>
            <table:table-row>
              <table:table-cell office:value-type="string">
                <text:p>80</text:p>
              </table:table-cell>
              <table:table-cell office:value-type="float" office:value="550">
                <text:p>550</text:p>
              </table:table-cell>
              <table:table-cell office:value-type="float" office:value="-0.000000746391761896614">
                <text:p>-0.000000746391761896614</text:p>
              </table:table-cell>
              <table:table-cell office:value-type="float" office:value="0.00000104271859674432">
                <text:p>0.00000104271859674432</text:p>
              </table:table-cell>
              <table:table-cell office:value-type="float" office:value="-0.00000104271859674432">
                <text:p>-0.00000104271859674432</text:p>
              </table:table-cell>
            </table:table-row>
            <table:table-row>
              <table:table-cell office:value-type="string">
                <text:p>81</text:p>
              </table:table-cell>
              <table:table-cell office:value-type="float" office:value="600">
                <text:p>600</text:p>
              </table:table-cell>
              <table:table-cell office:value-type="float" office:value="-0.000000716355194552154">
                <text:p>-0.000000716355194552154</text:p>
              </table:table-cell>
              <table:table-cell office:value-type="float" office:value="0.00000104271859674432">
                <text:p>0.00000104271859674432</text:p>
              </table:table-cell>
              <table:table-cell office:value-type="float" office:value="-0.00000104271859674432">
                <text:p>-0.00000104271859674432</text:p>
              </table:table-cell>
            </table:table-row>
            <table:table-row>
              <table:table-cell office:value-type="string">
                <text:p>82</text:p>
              </table:table-cell>
              <table:table-cell office:value-type="float" office:value="650">
                <text:p>650</text:p>
              </table:table-cell>
              <table:table-cell office:value-type="float" office:value="-0.000000688827872630249">
                <text:p>-0.000000688827872630249</text:p>
              </table:table-cell>
              <table:table-cell office:value-type="float" office:value="0.00000104271859674432">
                <text:p>0.00000104271859674432</text:p>
              </table:table-cell>
              <table:table-cell office:value-type="float" office:value="-0.00000104271859674432">
                <text:p>-0.00000104271859674432</text:p>
              </table:table-cell>
            </table:table-row>
            <table:table-row>
              <table:table-cell office:value-type="string">
                <text:p>83</text:p>
              </table:table-cell>
              <table:table-cell office:value-type="float" office:value="700">
                <text:p>700</text:p>
              </table:table-cell>
              <table:table-cell office:value-type="float" office:value="-0.000000663533812339523">
                <text:p>-0.000000663533812339523</text:p>
              </table:table-cell>
              <table:table-cell office:value-type="float" office:value="0.00000104271859674432">
                <text:p>0.00000104271859674432</text:p>
              </table:table-cell>
              <table:table-cell office:value-type="float" office:value="-0.00000104271859674432">
                <text:p>-0.00000104271859674432</text:p>
              </table:table-cell>
            </table:table-row>
            <table:table-row>
              <table:table-cell office:value-type="string">
                <text:p>84</text:p>
              </table:table-cell>
              <table:table-cell office:value-type="float" office:value="750">
                <text:p>750</text:p>
              </table:table-cell>
              <table:table-cell office:value-type="float" office:value="-0.000000640224715575677">
                <text:p>-0.000000640224715575677</text:p>
              </table:table-cell>
              <table:table-cell office:value-type="float" office:value="0.00000104271859674432">
                <text:p>0.00000104271859674432</text:p>
              </table:table-cell>
              <table:table-cell office:value-type="float" office:value="-0.00000104271859674432">
                <text:p>-0.00000104271859674432</text:p>
              </table:table-cell>
            </table:table-row>
            <table:table-row>
              <table:table-cell office:value-type="string">
                <text:p>85</text:p>
              </table:table-cell>
              <table:table-cell office:value-type="float" office:value="800">
                <text:p>800</text:p>
              </table:table-cell>
              <table:table-cell office:value-type="float" office:value="-0.000000618681472275284">
                <text:p>-0.000000618681472275284</text:p>
              </table:table-cell>
              <table:table-cell office:value-type="float" office:value="0.00000104271859674432">
                <text:p>0.00000104271859674432</text:p>
              </table:table-cell>
              <table:table-cell office:value-type="float" office:value="-0.00000104271859674432">
                <text:p>-0.00000104271859674432</text:p>
              </table:table-cell>
            </table:table-row>
            <table:table-row>
              <table:table-cell office:value-type="string">
                <text:p>86</text:p>
              </table:table-cell>
              <table:table-cell office:value-type="float" office:value="850">
                <text:p>850</text:p>
              </table:table-cell>
              <table:table-cell office:value-type="float" office:value="-0.000000598712464550122">
                <text:p>-0.000000598712464550122</text:p>
              </table:table-cell>
              <table:table-cell office:value-type="float" office:value="0.00000104271859674432">
                <text:p>0.00000104271859674432</text:p>
              </table:table-cell>
              <table:table-cell office:value-type="float" office:value="-0.00000104271859674432">
                <text:p>-0.00000104271859674432</text:p>
              </table:table-cell>
            </table:table-row>
            <table:table-row>
              <table:table-cell office:value-type="string">
                <text:p>87</text:p>
              </table:table-cell>
              <table:table-cell office:value-type="float" office:value="900">
                <text:p>900</text:p>
              </table:table-cell>
              <table:table-cell office:value-type="float" office:value="-0.00000058015073045592">
                <text:p>-0.00000058015073045592</text:p>
              </table:table-cell>
              <table:table-cell office:value-type="float" office:value="0.00000104271859674432">
                <text:p>0.00000104271859674432</text:p>
              </table:table-cell>
              <table:table-cell office:value-type="float" office:value="-0.00000104271859674432">
                <text:p>-0.00000104271859674432</text:p>
              </table:table-cell>
            </table:table-row>
            <table:table-row>
              <table:table-cell office:value-type="string">
                <text:p>88</text:p>
              </table:table-cell>
              <table:table-cell office:value-type="float" office:value="950">
                <text:p>950</text:p>
              </table:table-cell>
              <table:table-cell office:value-type="float" office:value="-0.000000562850880125865">
                <text:p>-0.000000562850880125865</text:p>
              </table:table-cell>
              <table:table-cell office:value-type="float" office:value="0.00000104271859674432">
                <text:p>0.00000104271859674432</text:p>
              </table:table-cell>
              <table:table-cell office:value-type="float" office:value="-0.00000104271859674432">
                <text:p>-0.00000104271859674432</text:p>
              </table:table-cell>
            </table:table-row>
            <table:table-row>
              <table:table-cell office:value-type="string">
                <text:p>89</text:p>
              </table:table-cell>
              <table:table-cell office:value-type="float" office:value="1000">
                <text:p>1000</text:p>
              </table:table-cell>
              <table:table-cell office:value-type="float" office:value="-0.000000546686156510656">
                <text:p>-0.000000546686156510656</text:p>
              </table:table-cell>
              <table:table-cell office:value-type="float" office:value="0.00000104271859674432">
                <text:p>0.00000104271859674432</text:p>
              </table:table-cell>
              <table:table-cell office:value-type="float" office:value="-0.00000104271859674432">
                <text:p>-0.00000104271859674432</text:p>
              </table:table-cell>
            </table:table-row>
            <table:table-row>
              <table:table-cell office:value-type="string">
                <text:p>90</text:p>
              </table:table-cell>
              <table:table-cell office:value-type="float" office:value="2000">
                <text:p>2000</text:p>
              </table:table-cell>
              <table:table-cell office:value-type="float" office:value="-0.000000356252468136642">
                <text:p>-0.000000356252468136642</text:p>
              </table:table-cell>
              <table:table-cell office:value-type="float" office:value="0.00000104271859674432">
                <text:p>0.00000104271859674432</text:p>
              </table:table-cell>
              <table:table-cell office:value-type="float" office:value="-0.00000104271859674432">
                <text:p>-0.00000104271859674432</text:p>
              </table:table-cell>
            </table:table-row>
            <table:table-row>
              <table:table-cell office:value-type="string">
                <text:p>91</text:p>
              </table:table-cell>
              <table:table-cell office:value-type="float" office:value="3000">
                <text:p>3000</text:p>
              </table:table-cell>
              <table:table-cell office:value-type="float" office:value="-0.000000270688901293781">
                <text:p>-0.000000270688901293781</text:p>
              </table:table-cell>
              <table:table-cell office:value-type="float" office:value="0.00000104271859674432">
                <text:p>0.00000104271859674432</text:p>
              </table:table-cell>
              <table:table-cell office:value-type="float" office:value="-0.00000104271859674432">
                <text:p>-0.00000104271859674432</text:p>
              </table:table-cell>
            </table:table-row>
            <table:table-row>
              <table:table-cell office:value-type="string">
                <text:p>92</text:p>
              </table:table-cell>
              <table:table-cell office:value-type="float" office:value="4000">
                <text:p>4000</text:p>
              </table:table-cell>
              <table:table-cell office:value-type="float" office:value="-0.000000220873785261588">
                <text:p>-0.000000220873785261588</text:p>
              </table:table-cell>
              <table:table-cell office:value-type="float" office:value="0.00000104271859674432">
                <text:p>0.00000104271859674432</text:p>
              </table:table-cell>
              <table:table-cell office:value-type="float" office:value="-0.00000104271859674432">
                <text:p>-0.00000104271859674432</text:p>
              </table:table-cell>
            </table:table-row>
            <table:table-row>
              <table:table-cell office:value-type="string">
                <text:p>93</text:p>
              </table:table-cell>
              <table:table-cell office:value-type="float" office:value="5000">
                <text:p>5000</text:p>
              </table:table-cell>
              <table:table-cell office:value-type="float" office:value="-0.000000187849713673138">
                <text:p>-0.000000187849713673138</text:p>
              </table:table-cell>
              <table:table-cell office:value-type="float" office:value="0.00000104271859674432">
                <text:p>0.00000104271859674432</text:p>
              </table:table-cell>
              <table:table-cell office:value-type="float" office:value="-0.00000104271859674432">
                <text:p>-0.00000104271859674432</text:p>
              </table:table-cell>
            </table:table-row>
            <table:table-row>
              <table:table-cell office:value-type="string">
                <text:p>94</text:p>
              </table:table-cell>
              <table:table-cell office:value-type="float" office:value="10000">
                <text:p>10000</text:p>
              </table:table-cell>
              <table:table-cell office:value-type="float" office:value="-0.000000111382094880597">
                <text:p>-0.000000111382094880597</text:p>
              </table:table-cell>
              <table:table-cell office:value-type="float" office:value="0.00000104271859674432">
                <text:p>0.00000104271859674432</text:p>
              </table:table-cell>
              <table:table-cell office:value-type="float" office:value="-0.00000104271859674432">
                <text:p>-0.00000104271859674432</text:p>
              </table:table-cell>
            </table:table-row>
            <table:table-row>
              <table:table-cell office:value-type="string">
                <text:p>95</text:p>
              </table:table-cell>
              <table:table-cell office:value-type="float" office:value="20000">
                <text:p>20000</text:p>
              </table:table-cell>
              <table:table-cell office:value-type="float" office:value="-0.0000000644831182894379">
                <text:p>-0.0000000644831182894379</text:p>
              </table:table-cell>
              <table:table-cell office:value-type="float" office:value="0.00000104271859674432">
                <text:p>0.00000104271859674432</text:p>
              </table:table-cell>
              <table:table-cell office:value-type="float" office:value="-0.00000104271859674432">
                <text:p>-0.00000104271859674432</text:p>
              </table:table-cell>
            </table:table-row>
            <table:table-row>
              <table:table-cell office:value-type="string">
                <text:p>96</text:p>
              </table:table-cell>
              <table:table-cell office:value-type="float" office:value="30000">
                <text:p>30000</text:p>
              </table:table-cell>
              <table:table-cell office:value-type="float" office:value="-0.0000000464263426591671">
                <text:p>-0.0000000464263426591671</text:p>
              </table:table-cell>
              <table:table-cell office:value-type="float" office:value="0.00000104271859674432">
                <text:p>0.00000104271859674432</text:p>
              </table:table-cell>
              <table:table-cell office:value-type="float" office:value="-0.00000104271859674432">
                <text:p>-0.00000104271859674432</text:p>
              </table:table-cell>
            </table:table-row>
            <table:table-row>
              <table:table-cell office:value-type="string">
                <text:p>97</text:p>
              </table:table-cell>
              <table:table-cell office:value-type="float" office:value="40000">
                <text:p>40000</text:p>
              </table:table-cell>
              <table:table-cell office:value-type="float" office:value="-0.000000036649709544978">
                <text:p>-0.000000036649709544978</text:p>
              </table:table-cell>
              <table:table-cell office:value-type="float" office:value="0.00000104271859674432">
                <text:p>0.00000104271859674432</text:p>
              </table:table-cell>
              <table:table-cell office:value-type="float" office:value="-0.00000104271859674432">
                <text:p>-0.00000104271859674432</text:p>
              </table:table-cell>
            </table:table-row>
            <table:table-row>
              <table:table-cell office:value-type="string">
                <text:p>98</text:p>
              </table:table-cell>
              <table:table-cell office:value-type="float" office:value="50000">
                <text:p>50000</text:p>
              </table:table-cell>
              <table:table-cell office:value-type="float" office:value="-0.0000000304549490626194">
                <text:p>-0.0000000304549490626194</text:p>
              </table:table-cell>
              <table:table-cell office:value-type="float" office:value="0.00000104271859674432">
                <text:p>0.00000104271859674432</text:p>
              </table:table-cell>
              <table:table-cell office:value-type="float" office:value="-0.00000104271859674432">
                <text:p>-0.00000104271859674432</text:p>
              </table:table-cell>
            </table:table-row>
            <table:table-row>
              <table:table-cell office:value-type="string">
                <text:p>99</text:p>
              </table:table-cell>
              <table:table-cell office:value-type="float" office:value="100000">
                <text:p>100000</text:p>
              </table:table-cell>
              <table:table-cell office:value-type="float" office:value="-0.0000000169867424570924">
                <text:p>-0.0000000169867424570924</text:p>
              </table:table-cell>
              <table:table-cell office:value-type="float" office:value="0.00000104271859674432">
                <text:p>0.00000104271859674432</text:p>
              </table:table-cell>
              <table:table-cell office:value-type="float" office:value="-0.00000104271859674432">
                <text:p>-0.00000104271859674432</text:p>
              </table:table-cell>
            </table:table-row>
            <table:table-row>
              <table:table-cell office:value-type="string">
                <text:p>100</text:p>
              </table:table-cell>
              <table:table-cell office:value-type="float" office:value="200000">
                <text:p>200000</text:p>
              </table:table-cell>
              <table:table-cell office:value-type="float" office:value="-0.00000000936624028335942">
                <text:p>-0.00000000936624028335942</text:p>
              </table:table-cell>
              <table:table-cell office:value-type="float" office:value="0.00000104271859674432">
                <text:p>0.00000104271859674432</text:p>
              </table:table-cell>
              <table:table-cell office:value-type="float" office:value="-0.00000104271859674432">
                <text:p>-0.00000104271859674432</text:p>
              </table:table-cell>
            </table:table-row>
            <table:table-row>
              <table:table-cell office:value-type="string">
                <text:p>101</text:p>
              </table:table-cell>
              <table:table-cell office:value-type="float" office:value="300000">
                <text:p>300000</text:p>
              </table:table-cell>
              <table:table-cell office:value-type="float" office:value="-0.00000000658044180257278">
                <text:p>-0.00000000658044180257278</text:p>
              </table:table-cell>
              <table:table-cell office:value-type="float" office:value="0.00000104271859674432">
                <text:p>0.00000104271859674432</text:p>
              </table:table-cell>
              <table:table-cell office:value-type="float" office:value="-0.00000104271859674432">
                <text:p>-0.00000104271859674432</text:p>
              </table:table-cell>
            </table:table-row>
            <table:table-row>
              <table:table-cell office:value-type="string">
                <text:p>102</text:p>
              </table:table-cell>
              <table:table-cell office:value-type="float" office:value="400000">
                <text:p>400000</text:p>
              </table:table-cell>
              <table:table-cell office:value-type="float" office:value="-0.00000000511207426390214">
                <text:p>-0.00000000511207426390214</text:p>
              </table:table-cell>
              <table:table-cell office:value-type="float" office:value="0.00000104271859674432">
                <text:p>0.00000104271859674432</text:p>
              </table:table-cell>
              <table:table-cell office:value-type="float" office:value="-0.00000104271859674432">
                <text:p>-0.00000104271859674432</text:p>
              </table:table-cell>
            </table:table-row>
            <table:table-row>
              <table:table-cell office:value-type="string">
                <text:p>103</text:p>
              </table:table-cell>
              <table:table-cell office:value-type="float" office:value="500000">
                <text:p>500000</text:p>
              </table:table-cell>
              <table:table-cell office:value-type="float" office:value="-0.00000000419792711703337">
                <text:p>-0.00000000419792711703337</text:p>
              </table:table-cell>
              <table:table-cell office:value-type="float" office:value="0.00000104271859674432">
                <text:p>0.00000104271859674432</text:p>
              </table:table-cell>
              <table:table-cell office:value-type="float" office:value="-0.00000104271859674432">
                <text:p>-0.00000104271859674432</text:p>
              </table:table-cell>
            </table:table-row>
            <table:table-row>
              <table:table-cell office:value-type="string">
                <text:p>104</text:p>
              </table:table-cell>
              <table:table-cell office:value-type="float" office:value="750000">
                <text:p>750000</text:p>
              </table:table-cell>
              <table:table-cell office:value-type="float" office:value="-0.00000000292700291781856">
                <text:p>-0.00000000292700291781856</text:p>
              </table:table-cell>
              <table:table-cell office:value-type="float" office:value="0.00000104271859674432">
                <text:p>0.00000104271859674432</text:p>
              </table:table-cell>
              <table:table-cell office:value-type="float" office:value="-0.00000104271859674432">
                <text:p>-0.00000104271859674432</text:p>
              </table:table-cell>
            </table:table-row>
            <table:table-row>
              <table:table-cell office:value-type="string">
                <text:p>105</text:p>
              </table:table-cell>
              <table:table-cell office:value-type="float" office:value="1000000">
                <text:p>1000000</text:p>
              </table:table-cell>
              <table:table-cell office:value-type="float" office:value="-0.00000000226130608682595">
                <text:p>-0.00000000226130608682595</text:p>
              </table:table-cell>
              <table:table-cell office:value-type="float" office:value="0.00000104271859674432">
                <text:p>0.00000104271859674432</text:p>
              </table:table-cell>
              <table:table-cell office:value-type="float" office:value="-0.00000104271859674432">
                <text:p>-0.00000104271859674432</text:p>
              </table:table-cell>
            </table:table-row>
            <table:table-row>
              <table:table-cell office:value-type="string">
                <text:p>106</text:p>
              </table:table-cell>
              <table:table-cell office:value-type="float" office:value="1500000">
                <text:p>1500000</text:p>
              </table:table-cell>
              <table:table-cell office:value-type="float" office:value="-0.00000000156654411664903">
                <text:p>-0.00000000156654411664903</text:p>
              </table:table-cell>
              <table:table-cell office:value-type="float" office:value="0.00000104271859674432">
                <text:p>0.00000104271859674432</text:p>
              </table:table-cell>
              <table:table-cell office:value-type="float" office:value="-0.00000104271859674432">
                <text:p>-0.00000104271859674432</text:p>
              </table:table-cell>
            </table:table-row>
            <table:table-row>
              <table:table-cell office:value-type="string">
                <text:p>107</text:p>
              </table:table-cell>
              <table:table-cell office:value-type="float" office:value="2000000">
                <text:p>2000000</text:p>
              </table:table-cell>
              <table:table-cell office:value-type="float" office:value="-0.00000000120407123160859">
                <text:p>-0.00000000120407123160859</text:p>
              </table:table-cell>
              <table:table-cell office:value-type="float" office:value="0.00000104271859674432">
                <text:p>0.00000104271859674432</text:p>
              </table:table-cell>
              <table:table-cell office:value-type="float" office:value="-0.00000104271859674432">
                <text:p>-0.00000104271859674432</text:p>
              </table:table-cell>
            </table:table-row>
            <table:table-row>
              <table:table-cell office:value-type="string">
                <text:p>108</text:p>
              </table:table-cell>
              <table:table-cell office:value-type="float" office:value="2500000">
                <text:p>2500000</text:p>
              </table:table-cell>
              <table:table-cell office:value-type="float" office:value="-0.000000000979971714887284">
                <text:p>-0.000000000979971714887284</text:p>
              </table:table-cell>
              <table:table-cell office:value-type="float" office:value="0.00000104271859674432">
                <text:p>0.00000104271859674432</text:p>
              </table:table-cell>
              <table:table-cell office:value-type="float" office:value="-0.00000104271859674432">
                <text:p>-0.00000104271859674432</text:p>
              </table:table-cell>
            </table:table-row>
            <table:table-row>
              <table:table-cell office:value-type="string">
                <text:p>109</text:p>
              </table:table-cell>
              <table:table-cell office:value-type="float" office:value="3000000">
                <text:p>3000000</text:p>
              </table:table-cell>
              <table:table-cell office:value-type="float" office:value="-0.000000000827065083086609">
                <text:p>-0.000000000827065083086609</text:p>
              </table:table-cell>
              <table:table-cell office:value-type="float" office:value="0.00000104271859674432">
                <text:p>0.00000104271859674432</text:p>
              </table:table-cell>
              <table:table-cell office:value-type="float" office:value="-0.00000104271859674432">
                <text:p>-0.00000104271859674432</text:p>
              </table:table-cell>
            </table:table-row>
            <table:table-row>
              <table:table-cell office:value-type="string">
                <text:p>110</text:p>
              </table:table-cell>
              <table:table-cell office:value-type="float" office:value="3500000">
                <text:p>3500000</text:p>
              </table:table-cell>
              <table:table-cell office:value-type="float" office:value="-0.000000000715824399755149">
                <text:p>-0.000000000715824399755149</text:p>
              </table:table-cell>
              <table:table-cell office:value-type="float" office:value="0.00000104271859674432">
                <text:p>0.00000104271859674432</text:p>
              </table:table-cell>
              <table:table-cell office:value-type="float" office:value="-0.00000104271859674432">
                <text:p>-0.00000104271859674432</text:p>
              </table:table-cell>
            </table:table-row>
            <table:table-row>
              <table:table-cell office:value-type="string">
                <text:p>111</text:p>
              </table:table-cell>
              <table:table-cell office:value-type="float" office:value="4000000">
                <text:p>4000000</text:p>
              </table:table-cell>
              <table:table-cell office:value-type="float" office:value="-0.00000000063104493852606">
                <text:p>-0.00000000063104493852606</text:p>
              </table:table-cell>
              <table:table-cell office:value-type="float" office:value="0.00000104271859674432">
                <text:p>0.00000104271859674432</text:p>
              </table:table-cell>
              <table:table-cell office:value-type="float" office:value="-0.00000104271859674432">
                <text:p>-0.00000104271859674432</text:p>
              </table:table-cell>
            </table:table-row>
            <table:table-row>
              <table:table-cell office:value-type="string">
                <text:p>112</text:p>
              </table:table-cell>
              <table:table-cell office:value-type="float" office:value="4500000">
                <text:p>4500000</text:p>
              </table:table-cell>
              <table:table-cell office:value-type="float" office:value="-0.000000000564219226895091">
                <text:p>-0.000000000564219226895091</text:p>
              </table:table-cell>
              <table:table-cell office:value-type="float" office:value="0.00000104271859674432">
                <text:p>0.00000104271859674432</text:p>
              </table:table-cell>
              <table:table-cell office:value-type="float" office:value="-0.00000104271859674432">
                <text:p>-0.00000104271859674432</text:p>
              </table:table-cell>
            </table:table-row>
            <table:table-row>
              <table:table-cell office:value-type="string">
                <text:p>113</text:p>
              </table:table-cell>
              <table:table-cell office:value-type="float" office:value="5000000">
                <text:p>5000000</text:p>
              </table:table-cell>
              <table:table-cell office:value-type="float" office:value="-0.000000000510108066897885">
                <text:p>-0.000000000510108066897885</text:p>
              </table:table-cell>
              <table:table-cell office:value-type="float" office:value="0.00000104271859674432">
                <text:p>0.00000104271859674432</text:p>
              </table:table-cell>
              <table:table-cell office:value-type="float" office:value="-0.00000104271859674432">
                <text:p>-0.00000104271859674432</text:p>
              </table:table-cell>
            </table:table-row>
            <table:table-row>
              <table:table-cell office:value-type="string">
                <text:p>114</text:p>
              </table:table-cell>
              <table:table-cell office:value-type="float" office:value="5500000">
                <text:p>5500000</text:p>
              </table:table-cell>
              <table:table-cell office:value-type="float" office:value="-0.000000000465375071811991">
                <text:p>-0.000000000465375071811991</text:p>
              </table:table-cell>
              <table:table-cell office:value-type="float" office:value="0.00000104271859674432">
                <text:p>0.00000104271859674432</text:p>
              </table:table-cell>
              <table:table-cell office:value-type="float" office:value="-0.00000104271859674432">
                <text:p>-0.00000104271859674432</text:p>
              </table:table-cell>
            </table:table-row>
            <table:table-row>
              <table:table-cell office:value-type="string">
                <text:p>115</text:p>
              </table:table-cell>
              <table:table-cell office:value-type="float" office:value="6000000">
                <text:p>6000000</text:p>
              </table:table-cell>
              <table:table-cell office:value-type="float" office:value="-0.000000000427733404251285">
                <text:p>-0.000000000427733404251285</text:p>
              </table:table-cell>
              <table:table-cell office:value-type="float" office:value="0.00000104271859674432">
                <text:p>0.00000104271859674432</text:p>
              </table:table-cell>
              <table:table-cell office:value-type="float" office:value="-0.00000104271859674432">
                <text:p>-0.00000104271859674432</text:p>
              </table:table-cell>
            </table:table-row>
            <table:table-row>
              <table:table-cell office:value-type="string">
                <text:p>116</text:p>
              </table:table-cell>
              <table:table-cell office:value-type="float" office:value="6500000">
                <text:p>6500000</text:p>
              </table:table-cell>
              <table:table-cell office:value-type="float" office:value="-0.000000000395886878834517">
                <text:p>-0.000000000395886878834517</text:p>
              </table:table-cell>
              <table:table-cell office:value-type="float" office:value="0.00000104271859674432">
                <text:p>0.00000104271859674432</text:p>
              </table:table-cell>
              <table:table-cell office:value-type="float" office:value="-0.00000104271859674432">
                <text:p>-0.00000104271859674432</text:p>
              </table:table-cell>
            </table:table-row>
            <table:table-row>
              <table:table-cell office:value-type="string">
                <text:p>117</text:p>
              </table:table-cell>
              <table:table-cell office:value-type="float" office:value="7000000">
                <text:p>7000000</text:p>
              </table:table-cell>
              <table:table-cell office:value-type="float" office:value="-0.000000000368156671815001">
                <text:p>-0.000000000368156671815001</text:p>
              </table:table-cell>
              <table:table-cell office:value-type="float" office:value="0.00000104271859674432">
                <text:p>0.00000104271859674432</text:p>
              </table:table-cell>
              <table:table-cell office:value-type="float" office:value="-0.00000104271859674432">
                <text:p>-0.00000104271859674432</text:p>
              </table:table-cell>
            </table:table-row>
            <table:table-row>
              <table:table-cell office:value-type="string">
                <text:p>118</text:p>
              </table:table-cell>
              <table:table-cell office:value-type="float" office:value="7500000">
                <text:p>7500000</text:p>
              </table:table-cell>
              <table:table-cell office:value-type="float" office:value="-0.000000000343960804283228">
                <text:p>-0.000000000343960804283228</text:p>
              </table:table-cell>
              <table:table-cell office:value-type="float" office:value="0.00000104271859674432">
                <text:p>0.00000104271859674432</text:p>
              </table:table-cell>
              <table:table-cell office:value-type="float" office:value="-0.00000104271859674432">
                <text:p>-0.00000104271859674432</text:p>
              </table:table-cell>
            </table:table-row>
            <table:table-row>
              <table:table-cell office:value-type="string">
                <text:p>119</text:p>
              </table:table-cell>
              <table:table-cell office:value-type="float" office:value="8000000">
                <text:p>8000000</text:p>
              </table:table-cell>
              <table:table-cell office:value-type="float" office:value="-0.000000000322650350881304">
                <text:p>-0.000000000322650350881304</text:p>
              </table:table-cell>
              <table:table-cell office:value-type="float" office:value="0.00000104271859674432">
                <text:p>0.00000104271859674432</text:p>
              </table:table-cell>
              <table:table-cell office:value-type="float" office:value="-0.00000104271859674432">
                <text:p>-0.00000104271859674432</text:p>
              </table:table-cell>
            </table:table-row>
            <table:table-row>
              <table:table-cell office:value-type="string">
                <text:p>120</text:p>
              </table:table-cell>
              <table:table-cell office:value-type="float" office:value="8500000">
                <text:p>8500000</text:p>
              </table:table-cell>
              <table:table-cell office:value-type="float" office:value="-0.000000000303726155337358">
                <text:p>-0.000000000303726155337358</text:p>
              </table:table-cell>
              <table:table-cell office:value-type="float" office:value="0.00000104271859674432">
                <text:p>0.00000104271859674432</text:p>
              </table:table-cell>
              <table:table-cell office:value-type="float" office:value="-0.00000104271859674432">
                <text:p>-0.00000104271859674432</text:p>
              </table:table-cell>
            </table:table-row>
            <table:table-row>
              <table:table-cell office:value-type="string">
                <text:p>121</text:p>
              </table:table-cell>
              <table:table-cell office:value-type="float" office:value="9000000">
                <text:p>9000000</text:p>
              </table:table-cell>
              <table:table-cell office:value-type="float" office:value="-0.000000000286798140791689">
                <text:p>-0.000000000286798140791689</text:p>
              </table:table-cell>
              <table:table-cell office:value-type="float" office:value="0.00000104271859674432">
                <text:p>0.00000104271859674432</text:p>
              </table:table-cell>
              <table:table-cell office:value-type="float" office:value="-0.00000104271859674432">
                <text:p>-0.00000104271859674432</text:p>
              </table:table-cell>
            </table:table-row>
            <table:table-row>
              <table:table-cell office:value-type="string">
                <text:p>122</text:p>
              </table:table-cell>
              <table:table-cell office:value-type="float" office:value="9500000">
                <text:p>9500000</text:p>
              </table:table-cell>
              <table:table-cell office:value-type="float" office:value="-0.000000000271608457946826">
                <text:p>-0.000000000271608457946826</text:p>
              </table:table-cell>
              <table:table-cell office:value-type="float" office:value="0.00000104271859674432">
                <text:p>0.00000104271859674432</text:p>
              </table:table-cell>
              <table:table-cell office:value-type="float" office:value="-0.00000104271859674432">
                <text:p>-0.00000104271859674432</text:p>
              </table:table-cell>
            </table:table-row>
            <table:table-row>
              <table:table-cell office:value-type="string">
                <text:p>123</text:p>
              </table:table-cell>
              <table:table-cell office:value-type="float" office:value="10000000">
                <text:p>10000000</text:p>
              </table:table-cell>
              <table:table-cell office:value-type="float" office:value="-0.000000000257839360973122">
                <text:p>-0.000000000257839360973122</text:p>
              </table:table-cell>
              <table:table-cell office:value-type="float" office:value="0.00000104271859674432">
                <text:p>0.00000104271859674432</text:p>
              </table:table-cell>
              <table:table-cell office:value-type="float" office:value="-0.00000104271859674432">
                <text:p>-0.00000104271859674432</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org/3.4.1$Win32 OpenOffice.org_project/341m1$Build-9593</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1">
      <number:number number:decimal-places="0" number:min-integer-digits="1"/>
    </number:number-style>
    <number:number-style style:name="N2">
      <number:number number:decimal-places="2"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ignore" chart:right-angled-axes="true"/>
    </style:style>
    <style:style style:name="ch4" style:family="chart" style:data-style-name="N1">
      <style:chart-properties chart:display-label="true" chart:logarithmic="false" chart:minimum="0" chart:maximum="90"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2">
      <style:chart-properties chart:display-label="true" chart:logarithmic="false" chart:minimum="-0.05" chart:maximum="0.35" chart:reverse-direction="false" text:line-break="false" chart:link-data-style-to-source="false" chart:axis-position="0"/>
      <style:graphic-properties svg:stroke-color="#b3b3b3"/>
      <style:text-properties fo:font-size="10pt" style:font-size-asian="10pt" style:font-size-complex="10pt"/>
    </style:style>
    <style:style style:name="ch7" style:family="chart" style:data-style-name="N2">
      <style:chart-properties chart:symbol-type="none"/>
      <style:graphic-properties svg:stroke-width="0.04cm" svg:stroke-color="#000000" draw:fill-color="#000000" dr3d:edge-rounding="5%"/>
      <style:text-properties fo:font-size="10pt" style:font-size-asian="10pt" style:font-size-complex="10pt"/>
    </style:style>
    <style:style style:name="ch8" style:family="chart" style:data-style-name="N2">
      <style:chart-properties chart:symbol-type="none"/>
      <style:graphic-properties svg:stroke-width="0.04cm" svg:stroke-color="#ff420e" draw:fill-color="#ff420e" dr3d:edge-rounding="5%"/>
      <style:text-properties fo:font-size="10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6.683cm" svg:height="11.427cm" xlink:href=".." xlink:type="simple" chart:class="chart:scatter" chart:style-name="ch1">
        <chart:legend chart:legend-position="bottom" svg:x="5.712cm" svg:y="10.618cm" style:legend-expansion="wide" chart:style-name="ch2"/>
        <chart:plot-area chart:style-name="ch3" table:cell-range-address="Sheet6.A32:Sheet6.A183 Sheet6.L32:Sheet6.L183 Sheet6.O32:Sheet6.O183" svg:x="0.783cm" svg:y="1.047cm" svg:width="15.234cm" svg:height="8.923cm">
          <chartooo:coordinate-region svg:x="1.801cm" svg:y="1.26cm" svg:width="14.029cm" svg:height="8.498cm"/>
          <chart:axis chart:dimension="x" chart:name="primary-x" chart:style-name="ch4">
            <chart:grid chart:style-name="ch5" chart:class="major"/>
          </chart:axis>
          <chart:axis chart:dimension="y" chart:name="primary-y" chart:style-name="ch6">
            <chart:grid chart:style-name="ch5" chart:class="major"/>
          </chart:axis>
          <chart:series chart:style-name="ch7" chart:values-cell-range-address="Sheet6.L32:Sheet6.L183" chart:class="chart:scatter">
            <chart:domain table:cell-range-address="Sheet6.A32:Sheet6.A183"/>
            <chart:data-point chart:repeated="152"/>
          </chart:series>
          <chart:series chart:style-name="ch8" chart:values-cell-range-address="Sheet6.O32:Sheet6.O183" chart:class="chart:scatter">
            <chart:data-point chart:repeated="152"/>
          </chart:series>
          <chart:wall chart:style-name="ch9"/>
          <chart:floor chart:style-name="ch10"/>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A</text:p>
              </table:table-cell>
              <table:table-cell office:value-type="string">
                <text:p>Column L</text:p>
              </table:table-cell>
              <table:table-cell office:value-type="string">
                <text:p>Column O</text:p>
              </table:table-cell>
            </table:table-row>
          </table:table-header-rows>
          <table:table-rows>
            <table:table-row>
              <table:table-cell office:value-type="string">
                <text:p>1</text:p>
              </table:table-cell>
              <table:table-cell office:value-type="float" office:value="0">
                <text:p>0</text:p>
                <draw:g>
                  <svg:desc>Sheet6.A32:Sheet6.A183</svg:desc>
                </draw:g>
              </table:table-cell>
              <table:table-cell office:value-type="float" office:value="0.337877066409345">
                <text:p>0.337877066409345</text:p>
                <draw:g>
                  <svg:desc>Sheet6.L32:Sheet6.L183</svg:desc>
                </draw:g>
              </table:table-cell>
              <table:table-cell office:value-type="float" office:value="0.337877066409345">
                <text:p>0.337877066409345</text:p>
                <draw:g>
                  <svg:desc>Sheet6.O32:Sheet6.O183</svg:desc>
                </draw:g>
              </table:table-cell>
            </table:table-row>
            <table:table-row>
              <table:table-cell office:value-type="string">
                <text:p>2</text:p>
              </table:table-cell>
              <table:table-cell office:value-type="float" office:value="0.000182378130555592">
                <text:p>0.000182378130555592</text:p>
              </table:table-cell>
              <table:table-cell office:value-type="float" office:value="0.337871632306893">
                <text:p>0.337871632306893</text:p>
              </table:table-cell>
              <table:table-cell office:value-type="float" office:value="0.337871835820105">
                <text:p>0.337871835820105</text:p>
              </table:table-cell>
            </table:table-row>
            <table:table-row>
              <table:table-cell office:value-type="string">
                <text:p>3</text:p>
              </table:table-cell>
              <table:table-cell office:value-type="float" office:value="0.000547134391651993">
                <text:p>0.000547134391651993</text:p>
              </table:table-cell>
              <table:table-cell office:value-type="float" office:value="0.337861179342563">
                <text:p>0.337861179342563</text:p>
              </table:table-cell>
              <table:table-cell office:value-type="float" office:value="0.337861374914638">
                <text:p>0.337861374914638</text:p>
              </table:table-cell>
            </table:table-row>
            <table:table-row>
              <table:table-cell office:value-type="string">
                <text:p>4</text:p>
              </table:table-cell>
              <table:table-cell office:value-type="float" office:value="0.00182378130494612">
                <text:p>0.00182378130494612</text:p>
              </table:table-cell>
              <table:table-cell office:value-type="float" office:value="0.337824554060761">
                <text:p>0.337824554060761</text:p>
              </table:table-cell>
              <table:table-cell office:value-type="float" office:value="0.337824764611255">
                <text:p>0.337824764611255</text:p>
              </table:table-cell>
            </table:table-row>
            <table:table-row>
              <table:table-cell office:value-type="string">
                <text:p>5</text:p>
              </table:table-cell>
              <table:table-cell office:value-type="float" office:value="0.00547134390005535">
                <text:p>0.00547134390005535</text:p>
              </table:table-cell>
              <table:table-cell office:value-type="float" office:value="0.337719905547913">
                <text:p>0.337719905547913</text:p>
              </table:table-cell>
              <table:table-cell office:value-type="float" office:value="0.337720188285325">
                <text:p>0.337720188285325</text:p>
              </table:table-cell>
            </table:table-row>
            <table:table-row>
              <table:table-cell office:value-type="string">
                <text:p>6</text:p>
              </table:table-cell>
              <table:table-cell office:value-type="float" office:value="0.0182378124396619">
                <text:p>0.0182378124396619</text:p>
              </table:table-cell>
              <table:table-cell office:value-type="float" office:value="0.337353954299938">
                <text:p>0.337353954299938</text:p>
              </table:table-cell>
              <table:table-cell office:value-type="float" office:value="0.337354456575433">
                <text:p>0.337354456575433</text:p>
              </table:table-cell>
            </table:table-row>
            <table:table-row>
              <table:table-cell office:value-type="string">
                <text:p>7</text:p>
              </table:table-cell>
              <table:table-cell office:value-type="float" office:value="0.0364756211835713">
                <text:p>0.0364756211835713</text:p>
              </table:table-cell>
              <table:table-cell office:value-type="float" office:value="0.336832052075486">
                <text:p>0.336832052075486</text:p>
              </table:table-cell>
              <table:table-cell office:value-type="float" office:value="0.336832748323552">
                <text:p>0.336832748323552</text:p>
              </table:table-cell>
            </table:table-row>
            <table:table-row>
              <table:table-cell office:value-type="string">
                <text:p>8</text:p>
              </table:table-cell>
              <table:table-cell office:value-type="float" office:value="0.0547134225359802">
                <text:p>0.0547134225359802</text:p>
              </table:table-cell>
              <table:table-cell office:value-type="float" office:value="0.336311143450556">
                <text:p>0.336311143450556</text:p>
              </table:table-cell>
              <table:table-cell office:value-type="float" office:value="0.336311933264716">
                <text:p>0.336311933264716</text:p>
              </table:table-cell>
            </table:table-row>
            <table:table-row>
              <table:table-cell office:value-type="string">
                <text:p>9</text:p>
              </table:table-cell>
              <table:table-cell office:value-type="float" office:value="0.0729512128011497">
                <text:p>0.0729512128011497</text:p>
              </table:table-cell>
              <table:table-cell office:value-type="float" office:value="0.335791189383085">
                <text:p>0.335791189383085</text:p>
              </table:table-cell>
              <table:table-cell office:value-type="float" office:value="0.335792003221113">
                <text:p>0.335792003221113</text:p>
              </table:table-cell>
            </table:table-row>
            <table:table-row>
              <table:table-cell office:value-type="string">
                <text:p>10</text:p>
              </table:table-cell>
              <table:table-cell office:value-type="float" office:value="0.0911889882833541">
                <text:p>0.0911889882833541</text:p>
              </table:table-cell>
              <table:table-cell office:value-type="float" office:value="0.335272161519567">
                <text:p>0.335272161519567</text:p>
              </table:table-cell>
              <table:table-cell office:value-type="float" office:value="0.335272950222459">
                <text:p>0.335272950222459</text:p>
              </table:table-cell>
            </table:table-row>
            <table:table-row>
              <table:table-cell office:value-type="string">
                <text:p>11</text:p>
              </table:table-cell>
              <table:table-cell office:value-type="float" office:value="0.109426745286886">
                <text:p>0.109426745286886</text:p>
              </table:table-cell>
              <table:table-cell office:value-type="float" office:value="0.334754037709616">
                <text:p>0.334754037709616</text:p>
              </table:table-cell>
              <table:table-cell office:value-type="float" office:value="0.334754766502318">
                <text:p>0.334754766502318</text:p>
              </table:table-cell>
            </table:table-row>
            <table:table-row>
              <table:table-cell office:value-type="string">
                <text:p>12</text:p>
              </table:table-cell>
              <table:table-cell office:value-type="float" office:value="0.12766448011606">
                <text:p>0.12766448011606</text:p>
              </table:table-cell>
              <table:table-cell office:value-type="float" office:value="0.334236799797314">
                <text:p>0.334236799797314</text:p>
              </table:table-cell>
              <table:table-cell office:value-type="float" office:value="0.334237444494408">
                <text:p>0.334237444494408</text:p>
              </table:table-cell>
            </table:table-row>
            <table:table-row>
              <table:table-cell office:value-type="string">
                <text:p>13</text:p>
              </table:table-cell>
              <table:table-cell office:value-type="float" office:value="0.145902189075219">
                <text:p>0.145902189075219</text:p>
              </table:table-cell>
              <table:table-cell office:value-type="float" office:value="0.333720432405919">
                <text:p>0.333720432405919</text:p>
              </table:table-cell>
              <table:table-cell office:value-type="float" office:value="0.333720976828877">
                <text:p>0.333720976828877</text:p>
              </table:table-cell>
            </table:table-row>
            <table:table-row>
              <table:table-cell office:value-type="string">
                <text:p>14</text:p>
              </table:table-cell>
              <table:table-cell office:value-type="float" office:value="0.164139868468735">
                <text:p>0.164139868468735</text:p>
              </table:table-cell>
              <table:table-cell office:value-type="float" office:value="0.333204922202103">
                <text:p>0.333204922202103</text:p>
              </table:table-cell>
              <table:table-cell office:value-type="float" office:value="0.333205356328566">
                <text:p>0.333205356328566</text:p>
              </table:table-cell>
            </table:table-row>
            <table:table-row>
              <table:table-cell office:value-type="string">
                <text:p>15</text:p>
              </table:table-cell>
              <table:table-cell office:value-type="float" office:value="0.182377514601017">
                <text:p>0.182377514601017</text:p>
              </table:table-cell>
              <table:table-cell office:value-type="float" office:value="0.332690257478007">
                <text:p>0.332690257478007</text:p>
              </table:table-cell>
              <table:table-cell office:value-type="float" office:value="0.332690576005254">
                <text:p>0.332690576005254</text:p>
              </table:table-cell>
            </table:table-row>
            <table:table-row>
              <table:table-cell office:value-type="string">
                <text:p>16</text:p>
              </table:table-cell>
              <table:table-cell office:value-type="float" office:value="0.328277042799419">
                <text:p>0.328277042799419</text:p>
              </table:table-cell>
              <table:table-cell office:value-type="float" office:value="0.328602284564536">
                <text:p>0.328602284564536</text:p>
              </table:table-cell>
              <table:table-cell office:value-type="float" office:value="0.328601800577353">
                <text:p>0.328601800577353</text:p>
              </table:table-cell>
            </table:table-row>
            <table:table-row>
              <table:table-cell office:value-type="string">
                <text:p>17</text:p>
              </table:table-cell>
              <table:table-cell office:value-type="float" office:value="0.4">
                <text:p>0.4</text:p>
              </table:table-cell>
              <table:table-cell office:value-type="float" office:value="0.326611053539426">
                <text:p>0.326611053539426</text:p>
              </table:table-cell>
              <table:table-cell office:value-type="float" office:value="0.326610362434707">
                <text:p>0.326610362434707</text:p>
              </table:table-cell>
            </table:table-row>
            <table:table-row>
              <table:table-cell office:value-type="string">
                <text:p>18</text:p>
              </table:table-cell>
              <table:table-cell office:value-type="float" office:value="0.5">
                <text:p>0.5</text:p>
              </table:table-cell>
              <table:table-cell office:value-type="float" office:value="0.323854188218347">
                <text:p>0.323854188218347</text:p>
              </table:table-cell>
              <table:table-cell office:value-type="float" office:value="0.323853428931314">
                <text:p>0.323853428931314</text:p>
              </table:table-cell>
            </table:table-row>
            <table:table-row>
              <table:table-cell office:value-type="string">
                <text:p>19</text:p>
              </table:table-cell>
              <table:table-cell office:value-type="float" office:value="0.6">
                <text:p>0.6</text:p>
              </table:table-cell>
              <table:table-cell office:value-type="float" office:value="0.321119320864545">
                <text:p>0.321119320864545</text:p>
              </table:table-cell>
              <table:table-cell office:value-type="float" office:value="0.321118693447593">
                <text:p>0.321118693447593</text:p>
              </table:table-cell>
            </table:table-row>
            <table:table-row>
              <table:table-cell office:value-type="string">
                <text:p>20</text:p>
              </table:table-cell>
              <table:table-cell office:value-type="float" office:value="0.7">
                <text:p>0.7</text:p>
              </table:table-cell>
              <table:table-cell office:value-type="float" office:value="0.318405886151293">
                <text:p>0.318405886151293</text:p>
              </table:table-cell>
              <table:table-cell office:value-type="float" office:value="0.318405513457698">
                <text:p>0.318405513457698</text:p>
              </table:table-cell>
            </table:table-row>
            <table:table-row>
              <table:table-cell office:value-type="string">
                <text:p>21</text:p>
              </table:table-cell>
              <table:table-cell office:value-type="float" office:value="0.8">
                <text:p>0.8</text:p>
              </table:table-cell>
              <table:table-cell office:value-type="float" office:value="0.315713405209226">
                <text:p>0.315713405209226</text:p>
              </table:table-cell>
              <table:table-cell office:value-type="float" office:value="0.31571333863982">
                <text:p>0.31571333863982</text:p>
              </table:table-cell>
            </table:table-row>
            <table:table-row>
              <table:table-cell office:value-type="string">
                <text:p>22</text:p>
              </table:table-cell>
              <table:table-cell office:value-type="float" office:value="0.9">
                <text:p>0.9</text:p>
              </table:table-cell>
              <table:table-cell office:value-type="float" office:value="0.313041462320921">
                <text:p>0.313041462320921</text:p>
              </table:table-cell>
              <table:table-cell office:value-type="float" office:value="0.313041696581054">
                <text:p>0.313041696581054</text:p>
              </table:table-cell>
            </table:table-row>
            <table:table-row>
              <table:table-cell office:value-type="string">
                <text:p>23</text:p>
              </table:table-cell>
              <table:table-cell office:value-type="float" office:value="1">
                <text:p>1</text:p>
              </table:table-cell>
              <table:table-cell office:value-type="float" office:value="0.310389689935079">
                <text:p>0.310389689935079</text:p>
              </table:table-cell>
              <table:table-cell office:value-type="float" office:value="0.310390179993264">
                <text:p>0.310390179993264</text:p>
              </table:table-cell>
            </table:table-row>
            <table:table-row>
              <table:table-cell office:value-type="string">
                <text:p>24</text:p>
              </table:table-cell>
              <table:table-cell office:value-type="float" office:value="1.3">
                <text:p>1.3</text:p>
              </table:table-cell>
              <table:table-cell office:value-type="float" office:value="0.302552248403376">
                <text:p>0.302552248403376</text:p>
              </table:table-cell>
              <table:table-cell office:value-type="float" office:value="0.302553061244839">
                <text:p>0.302553061244839</text:p>
              </table:table-cell>
            </table:table-row>
            <table:table-row>
              <table:table-cell office:value-type="string">
                <text:p>25</text:p>
              </table:table-cell>
              <table:table-cell office:value-type="float" office:value="1.5">
                <text:p>1.5</text:p>
              </table:table-cell>
              <table:table-cell office:value-type="float" office:value="0.297422822451384">
                <text:p>0.297422822451384</text:p>
              </table:table-cell>
              <table:table-cell office:value-type="float" office:value="0.297423488541065">
                <text:p>0.297423488541065</text:p>
              </table:table-cell>
            </table:table-row>
            <table:table-row>
              <table:table-cell office:value-type="string">
                <text:p>26</text:p>
              </table:table-cell>
              <table:table-cell office:value-type="float" office:value="1.6">
                <text:p>1.6</text:p>
              </table:table-cell>
              <table:table-cell office:value-type="float" office:value="0.29488606490998">
                <text:p>0.29488606490998</text:p>
              </table:table-cell>
              <table:table-cell office:value-type="float" office:value="0.294886583263027">
                <text:p>0.294886583263027</text:p>
              </table:table-cell>
            </table:table-row>
            <table:table-row>
              <table:table-cell office:value-type="string">
                <text:p>27</text:p>
              </table:table-cell>
              <table:table-cell office:value-type="float" office:value="1.7">
                <text:p>1.7</text:p>
              </table:table-cell>
              <table:table-cell office:value-type="float" office:value="0.292367666856472">
                <text:p>0.292367666856472</text:p>
              </table:table-cell>
              <table:table-cell office:value-type="float" office:value="0.292368008676762">
                <text:p>0.292368008676762</text:p>
              </table:table-cell>
            </table:table-row>
            <table:table-row>
              <table:table-cell office:value-type="string">
                <text:p>28</text:p>
              </table:table-cell>
              <table:table-cell office:value-type="float" office:value="1.82316572081414">
                <text:p>1.82316572081414</text:p>
              </table:table-cell>
              <table:table-cell office:value-type="float" office:value="0.289290811149218">
                <text:p>0.289290811149218</text:p>
              </table:table-cell>
              <table:table-cell office:value-type="float" office:value="0.289290918493985">
                <text:p>0.289290918493985</text:p>
              </table:table-cell>
            </table:table-row>
            <table:table-row>
              <table:table-cell office:value-type="string">
                <text:p>29</text:p>
              </table:table-cell>
              <table:table-cell office:value-type="float" office:value="1.9">
                <text:p>1.9</text:p>
              </table:table-cell>
              <table:table-cell office:value-type="float" office:value="0.287385188976686">
                <text:p>0.287385188976686</text:p>
              </table:table-cell>
              <table:table-cell office:value-type="float" office:value="0.287385151068476">
                <text:p>0.287385151068476</text:p>
              </table:table-cell>
            </table:table-row>
            <table:table-row>
              <table:table-cell office:value-type="string">
                <text:p>30</text:p>
              </table:table-cell>
              <table:table-cell office:value-type="float" office:value="2">
                <text:p>2</text:p>
              </table:table-cell>
              <table:table-cell office:value-type="float" office:value="0.284920754405653">
                <text:p>0.284920754405653</text:p>
              </table:table-cell>
              <table:table-cell office:value-type="float" office:value="0.284920538919295">
                <text:p>0.284920538919295</text:p>
              </table:table-cell>
            </table:table-row>
            <table:table-row>
              <table:table-cell office:value-type="string">
                <text:p>31</text:p>
              </table:table-cell>
              <table:table-cell office:value-type="float" office:value="2.3">
                <text:p>2.3</text:p>
              </table:table-cell>
              <table:table-cell office:value-type="float" office:value="0.27763271882446">
                <text:p>0.27763271882446</text:p>
              </table:table-cell>
              <table:table-cell office:value-type="float" office:value="0.277632124587963">
                <text:p>0.277632124587963</text:p>
              </table:table-cell>
            </table:table-row>
            <table:table-row>
              <table:table-cell office:value-type="string">
                <text:p>32</text:p>
              </table:table-cell>
              <table:table-cell office:value-type="float" office:value="2.7">
                <text:p>2.7</text:p>
              </table:table-cell>
              <table:table-cell office:value-type="float" office:value="0.26815554073564">
                <text:p>0.26815554073564</text:p>
              </table:table-cell>
              <table:table-cell office:value-type="float" office:value="0.268154909514313">
                <text:p>0.268154909514313</text:p>
              </table:table-cell>
            </table:table-row>
            <table:table-row>
              <table:table-cell office:value-type="string">
                <text:p>33</text:p>
              </table:table-cell>
              <table:table-cell office:value-type="float" office:value="3">
                <text:p>3</text:p>
              </table:table-cell>
              <table:table-cell office:value-type="float" office:value="0.261223249424236">
                <text:p>0.261223249424236</text:p>
              </table:table-cell>
              <table:table-cell office:value-type="float" office:value="0.261222877785371">
                <text:p>0.261222877785371</text:p>
              </table:table-cell>
            </table:table-row>
            <table:table-row>
              <table:table-cell office:value-type="string">
                <text:p>34</text:p>
              </table:table-cell>
              <table:table-cell office:value-type="float" office:value="3.3">
                <text:p>3.3</text:p>
              </table:table-cell>
              <table:table-cell office:value-type="float" office:value="0.254437980248273">
                <text:p>0.254437980248273</text:p>
              </table:table-cell>
              <table:table-cell office:value-type="float" office:value="0.254437976148524">
                <text:p>0.254437976148524</text:p>
              </table:table-cell>
            </table:table-row>
            <table:table-row>
              <table:table-cell office:value-type="string">
                <text:p>35</text:p>
              </table:table-cell>
              <table:table-cell office:value-type="float" office:value="3.64264688772257">
                <text:p>3.64264688772257</text:p>
              </table:table-cell>
              <table:table-cell office:value-type="float" office:value="0.246864374374983">
                <text:p>0.246864374374983</text:p>
              </table:table-cell>
              <table:table-cell office:value-type="float" office:value="0.246864760761517">
                <text:p>0.246864760761517</text:p>
              </table:table-cell>
            </table:table-row>
            <table:table-row>
              <table:table-cell office:value-type="string">
                <text:p>36</text:p>
              </table:table-cell>
              <table:table-cell office:value-type="float" office:value="4">
                <text:p>4</text:p>
              </table:table-cell>
              <table:table-cell office:value-type="float" office:value="0.239161906144191">
                <text:p>0.239161906144191</text:p>
              </table:table-cell>
              <table:table-cell office:value-type="float" office:value="0.239162535741839">
                <text:p>0.239162535741839</text:p>
              </table:table-cell>
            </table:table-row>
            <table:table-row>
              <table:table-cell office:value-type="string">
                <text:p>37</text:p>
              </table:table-cell>
              <table:table-cell office:value-type="float" office:value="4.5">
                <text:p>4.5</text:p>
              </table:table-cell>
              <table:table-cell office:value-type="float" office:value="0.228713461176872">
                <text:p>0.228713461176872</text:p>
              </table:table-cell>
              <table:table-cell office:value-type="float" office:value="0.228714068061366">
                <text:p>0.228714068061366</text:p>
              </table:table-cell>
            </table:table-row>
            <table:table-row>
              <table:table-cell office:value-type="string">
                <text:p>38</text:p>
              </table:table-cell>
              <table:table-cell office:value-type="float" office:value="5">
                <text:p>5</text:p>
              </table:table-cell>
              <table:table-cell office:value-type="float" office:value="0.218639219045908">
                <text:p>0.218639219045908</text:p>
              </table:table-cell>
              <table:table-cell office:value-type="float" office:value="0.218639482524212">
                <text:p>0.218639482524212</text:p>
              </table:table-cell>
            </table:table-row>
            <table:table-row>
              <table:table-cell office:value-type="string">
                <text:p>39</text:p>
              </table:table-cell>
              <table:table-cell office:value-type="float" office:value="5.45480343024637">
                <text:p>5.45480343024637</text:p>
              </table:table-cell>
              <table:table-cell office:value-type="float" office:value="0.209792730332761">
                <text:p>0.209792730332761</text:p>
              </table:table-cell>
              <table:table-cell office:value-type="float" office:value="0.209792589491613">
                <text:p>0.209792589491613</text:p>
              </table:table-cell>
            </table:table-row>
            <table:table-row>
              <table:table-cell office:value-type="string">
                <text:p>40</text:p>
              </table:table-cell>
              <table:table-cell office:value-type="float" office:value="5.7">
                <text:p>5.7</text:p>
              </table:table-cell>
              <table:table-cell office:value-type="float" office:value="0.20514627623484">
                <text:p>0.20514627623484</text:p>
              </table:table-cell>
              <table:table-cell office:value-type="float" office:value="0.205145939950408">
                <text:p>0.205145939950408</text:p>
              </table:table-cell>
            </table:table-row>
            <table:table-row>
              <table:table-cell office:value-type="string">
                <text:p>41</text:p>
              </table:table-cell>
              <table:table-cell office:value-type="float" office:value="6">
                <text:p>6</text:p>
              </table:table-cell>
              <table:table-cell office:value-type="float" office:value="0.199576604308474">
                <text:p>0.199576604308474</text:p>
              </table:table-cell>
              <table:table-cell office:value-type="float" office:value="0.199576083467399">
                <text:p>0.199576083467399</text:p>
              </table:table-cell>
            </table:table-row>
            <table:table-row>
              <table:table-cell office:value-type="string">
                <text:p>42</text:p>
              </table:table-cell>
              <table:table-cell office:value-type="float" office:value="6.5">
                <text:p>6.5</text:p>
              </table:table-cell>
              <table:table-cell office:value-type="float" office:value="0.19057128531372">
                <text:p>0.19057128531372</text:p>
              </table:table-cell>
              <table:table-cell office:value-type="float" office:value="0.190570630171831">
                <text:p>0.190570630171831</text:p>
              </table:table-cell>
            </table:table-row>
            <table:table-row>
              <table:table-cell office:value-type="string">
                <text:p>43</text:p>
              </table:table-cell>
              <table:table-cell office:value-type="float" office:value="7">
                <text:p>7</text:p>
              </table:table-cell>
              <table:table-cell office:value-type="float" office:value="0.181905990850138">
                <text:p>0.181905990850138</text:p>
              </table:table-cell>
              <table:table-cell office:value-type="float" office:value="0.181905416380417">
                <text:p>0.181905416380417</text:p>
              </table:table-cell>
            </table:table-row>
            <table:table-row>
              <table:table-cell office:value-type="string">
                <text:p>44</text:p>
              </table:table-cell>
              <table:table-cell office:value-type="float" office:value="7.25608291064094">
                <text:p>7.25608291064094</text:p>
              </table:table-cell>
              <table:table-cell office:value-type="float" office:value="0.177597107388859">
                <text:p>0.177597107388859</text:p>
              </table:table-cell>
              <table:table-cell office:value-type="float" office:value="0.177596639412292">
                <text:p>0.177596639412292</text:p>
              </table:table-cell>
            </table:table-row>
            <table:table-row>
              <table:table-cell office:value-type="string">
                <text:p>45</text:p>
              </table:table-cell>
              <table:table-cell office:value-type="float" office:value="7.6">
                <text:p>7.6</text:p>
              </table:table-cell>
              <table:table-cell office:value-type="float" office:value="0.17194571361641">
                <text:p>0.17194571361641</text:p>
              </table:table-cell>
              <table:table-cell office:value-type="float" office:value="0.171945432086936">
                <text:p>0.171945432086936</text:p>
              </table:table-cell>
            </table:table-row>
            <table:table-row>
              <table:table-cell office:value-type="string">
                <text:p>46</text:p>
              </table:table-cell>
              <table:table-cell office:value-type="float" office:value="8">
                <text:p>8</text:p>
              </table:table-cell>
              <table:table-cell office:value-type="float" office:value="0.165565036502673">
                <text:p>0.165565036502673</text:p>
              </table:table-cell>
              <table:table-cell office:value-type="float" office:value="0.165564997930955">
                <text:p>0.165564997930955</text:p>
              </table:table-cell>
            </table:table-row>
            <table:table-row>
              <table:table-cell office:value-type="string">
                <text:p>47</text:p>
              </table:table-cell>
              <table:table-cell office:value-type="float" office:value="8.5">
                <text:p>8.5</text:p>
              </table:table-cell>
              <table:table-cell office:value-type="float" office:value="0.157874458359624">
                <text:p>0.157874458359624</text:p>
              </table:table-cell>
              <table:table-cell office:value-type="float" office:value="0.157874701901444">
                <text:p>0.157874701901444</text:p>
              </table:table-cell>
            </table:table-row>
            <table:table-row>
              <table:table-cell office:value-type="string">
                <text:p>48</text:p>
              </table:table-cell>
              <table:table-cell office:value-type="float" office:value="9">
                <text:p>9</text:p>
              </table:table-cell>
              <table:table-cell office:value-type="float" office:value="0.150493925363375">
                <text:p>0.150493925363375</text:p>
              </table:table-cell>
              <table:table-cell office:value-type="float" office:value="0.150494371800917">
                <text:p>0.150494371800917</text:p>
              </table:table-cell>
            </table:table-row>
            <table:table-row>
              <table:table-cell office:value-type="string">
                <text:p>49</text:p>
              </table:table-cell>
              <table:table-cell office:value-type="float" office:value="9.04306107903769">
                <text:p>9.04306107903769</text:p>
              </table:table-cell>
              <table:table-cell office:value-type="float" office:value="0.149872556584449">
                <text:p>0.149872556584449</text:p>
              </table:table-cell>
              <table:table-cell office:value-type="float" office:value="0.149873015589602">
                <text:p>0.149873015589602</text:p>
              </table:table-cell>
            </table:table-row>
            <table:table-row>
              <table:table-cell office:value-type="string">
                <text:p>50</text:p>
              </table:table-cell>
              <table:table-cell office:value-type="float" office:value="9.5">
                <text:p>9.5</text:p>
              </table:table-cell>
              <table:table-cell office:value-type="float" office:value="0.143415978567439">
                <text:p>0.143415978567439</text:p>
              </table:table-cell>
              <table:table-cell office:value-type="float" office:value="0.143416518693078">
                <text:p>0.143416518693078</text:p>
              </table:table-cell>
            </table:table-row>
            <table:table-row>
              <table:table-cell office:value-type="string">
                <text:p>51</text:p>
              </table:table-cell>
              <table:table-cell office:value-type="float" office:value="10">
                <text:p>10</text:p>
              </table:table-cell>
              <table:table-cell office:value-type="float" office:value="0.136633071594107">
                <text:p>0.136633071594107</text:p>
              </table:table-cell>
              <table:table-cell office:value-type="float" office:value="0.136633594402962">
                <text:p>0.136633594402962</text:p>
              </table:table-cell>
            </table:table-row>
            <table:table-row>
              <table:table-cell office:value-type="string">
                <text:p>52</text:p>
              </table:table-cell>
              <table:table-cell office:value-type="float" office:value="10.8124787159756">
                <text:p>10.8124787159756</text:p>
              </table:table-cell>
              <table:table-cell office:value-type="float" office:value="0.126220571093628">
                <text:p>0.126220571093628</text:p>
              </table:table-cell>
              <table:table-cell office:value-type="float" office:value="0.126220883159737">
                <text:p>0.126220883159737</text:p>
              </table:table-cell>
            </table:table-row>
            <table:table-row>
              <table:table-cell office:value-type="string">
                <text:p>53</text:p>
              </table:table-cell>
              <table:table-cell office:value-type="float" office:value="11">
                <text:p>11</text:p>
              </table:table-cell>
              <table:table-cell office:value-type="float" office:value="0.123921587572189">
                <text:p>0.123921587572189</text:p>
              </table:table-cell>
              <table:table-cell office:value-type="float" office:value="0.123921830832756">
                <text:p>0.123921830832756</text:p>
              </table:table-cell>
            </table:table-row>
            <table:table-row>
              <table:table-cell office:value-type="string">
                <text:p>54</text:p>
              </table:table-cell>
              <table:table-cell office:value-type="float" office:value="11.4">
                <text:p>11.4</text:p>
              </table:table-cell>
              <table:table-cell office:value-type="float" office:value="0.119144789775178">
                <text:p>0.119144789775178</text:p>
              </table:table-cell>
              <table:table-cell office:value-type="float" office:value="0.119144876243142">
                <text:p>0.119144876243142</text:p>
              </table:table-cell>
            </table:table-row>
            <table:table-row>
              <table:table-cell office:value-type="string">
                <text:p>55</text:p>
              </table:table-cell>
              <table:table-cell office:value-type="float" office:value="12">
                <text:p>12</text:p>
              </table:table-cell>
              <table:table-cell office:value-type="float" office:value="0.112296515976605">
                <text:p>0.112296515976605</text:p>
              </table:table-cell>
              <table:table-cell office:value-type="float" office:value="0.112296371751615">
                <text:p>0.112296371751615</text:p>
              </table:table-cell>
            </table:table-row>
            <table:table-row>
              <table:table-cell office:value-type="string">
                <text:p>56</text:p>
              </table:table-cell>
              <table:table-cell office:value-type="float" office:value="12.561273840763">
                <text:p>12.561273840763</text:p>
              </table:table-cell>
              <table:table-cell office:value-type="float" office:value="0.106223409051602">
                <text:p>0.106223409051602</text:p>
              </table:table-cell>
              <table:table-cell office:value-type="float" office:value="0.10622308858054">
                <text:p>0.10622308858054</text:p>
              </table:table-cell>
            </table:table-row>
            <table:table-row>
              <table:table-cell office:value-type="string">
                <text:p>57</text:p>
              </table:table-cell>
              <table:table-cell office:value-type="float" office:value="13">
                <text:p>13</text:p>
              </table:table-cell>
              <table:table-cell office:value-type="float" office:value="0.101692771509101">
                <text:p>0.101692771509101</text:p>
              </table:table-cell>
              <table:table-cell office:value-type="float" office:value="0.101692355868475">
                <text:p>0.101692355868475</text:p>
              </table:table-cell>
            </table:table-row>
            <table:table-row>
              <table:table-cell office:value-type="string">
                <text:p>58</text:p>
              </table:table-cell>
              <table:table-cell office:value-type="float" office:value="13.6">
                <text:p>13.6</text:p>
              </table:table-cell>
              <table:table-cell office:value-type="float" office:value="0.0957930534339973">
                <text:p>0.0957930534339973</text:p>
              </table:table-cell>
              <table:table-cell office:value-type="float" office:value="0.0957925781317159">
                <text:p>0.0957925781317159</text:p>
              </table:table-cell>
            </table:table-row>
            <table:table-row>
              <table:table-cell office:value-type="string">
                <text:p>59</text:p>
              </table:table-cell>
              <table:table-cell office:value-type="float" office:value="14">
                <text:p>14</text:p>
              </table:table-cell>
              <table:table-cell office:value-type="float" office:value="0.0920436430237656">
                <text:p>0.0920436430237656</text:p>
              </table:table-cell>
              <table:table-cell office:value-type="float" office:value="0.0920431730659618">
                <text:p>0.0920431730659618</text:p>
              </table:table-cell>
            </table:table-row>
            <table:table-row>
              <table:table-cell office:value-type="string">
                <text:p>60</text:p>
              </table:table-cell>
              <table:table-cell office:value-type="float" office:value="14.2866085998531">
                <text:p>14.2866085998531</text:p>
              </table:table-cell>
              <table:table-cell office:value-type="float" office:value="0.0894446485502145">
                <text:p>0.0894446485502145</text:p>
              </table:table-cell>
              <table:table-cell office:value-type="float" office:value="0.0894442027686705">
                <text:p>0.0894442027686705</text:p>
              </table:table-cell>
            </table:table-row>
            <table:table-row>
              <table:table-cell office:value-type="string">
                <text:p>61</text:p>
              </table:table-cell>
              <table:table-cell office:value-type="float" office:value="15">
                <text:p>15</text:p>
              </table:table-cell>
              <table:table-cell office:value-type="float" office:value="0.0832816532165022">
                <text:p>0.0832816532165022</text:p>
              </table:table-cell>
              <table:table-cell office:value-type="float" office:value="0.0832813283423262">
                <text:p>0.0832813283423262</text:p>
              </table:table-cell>
            </table:table-row>
            <table:table-row>
              <table:table-cell office:value-type="string">
                <text:p>62</text:p>
              </table:table-cell>
              <table:table-cell office:value-type="float" office:value="15.9858904053796">
                <text:p>15.9858904053796</text:p>
              </table:table-cell>
              <table:table-cell office:value-type="float" office:value="0.0754462377555088">
                <text:p>0.0754462377555088</text:p>
              </table:table-cell>
              <table:table-cell office:value-type="float" office:value="0.075446168037528">
                <text:p>0.075446168037528</text:p>
              </table:table-cell>
            </table:table-row>
            <table:table-row>
              <table:table-cell office:value-type="string">
                <text:p>63</text:p>
              </table:table-cell>
              <table:table-cell office:value-type="float" office:value="16">
                <text:p>16</text:p>
              </table:table-cell>
              <table:table-cell office:value-type="float" office:value="0.0753395751024272">
                <text:p>0.0753395751024272</text:p>
              </table:table-cell>
              <table:table-cell office:value-type="float" office:value="0.0753395093629391">
                <text:p>0.0753395093629391</text:p>
              </table:table-cell>
            </table:table-row>
            <table:table-row>
              <table:table-cell office:value-type="string">
                <text:p>64</text:p>
              </table:table-cell>
              <table:table-cell office:value-type="float" office:value="16.8">
                <text:p>16.8</text:p>
              </table:table-cell>
              <table:table-cell office:value-type="float" office:value="0.0695318543682942">
                <text:p>0.0695318543682942</text:p>
              </table:table-cell>
              <table:table-cell office:value-type="float" office:value="0.0695320107614451">
                <text:p>0.0695320107614451</text:p>
              </table:table-cell>
            </table:table-row>
            <table:table-row>
              <table:table-cell office:value-type="string">
                <text:p>65</text:p>
              </table:table-cell>
              <table:table-cell office:value-type="float" office:value="17">
                <text:p>17</text:p>
              </table:table-cell>
              <table:table-cell office:value-type="float" office:value="0.068151443647026">
                <text:p>0.068151443647026</text:p>
              </table:table-cell>
              <table:table-cell office:value-type="float" office:value="0.0681516517833382">
                <text:p>0.0681516517833382</text:p>
              </table:table-cell>
            </table:table-row>
            <table:table-row>
              <table:table-cell office:value-type="string">
                <text:p>66</text:p>
              </table:table-cell>
              <table:table-cell office:value-type="float" office:value="17.6567871514129">
                <text:p>17.6567871514129</text:p>
              </table:table-cell>
              <table:table-cell office:value-type="float" office:value="0.0638097212330265">
                <text:p>0.0638097212330265</text:p>
              </table:table-cell>
              <table:table-cell office:value-type="float" office:value="0.0638100784150202">
                <text:p>0.0638100784150202</text:p>
              </table:table-cell>
            </table:table-row>
            <table:table-row>
              <table:table-cell office:value-type="string">
                <text:p>67</text:p>
              </table:table-cell>
              <table:table-cell office:value-type="float" office:value="18">
                <text:p>18</text:p>
              </table:table-cell>
              <table:table-cell office:value-type="float" office:value="0.0616534535862647">
                <text:p>0.0616534535862647</text:p>
              </table:table-cell>
              <table:table-cell office:value-type="float" office:value="0.0616538727347614">
                <text:p>0.0616538727347614</text:p>
              </table:table-cell>
            </table:table-row>
            <table:table-row>
              <table:table-cell office:value-type="string">
                <text:p>68</text:p>
              </table:table-cell>
              <table:table-cell office:value-type="float" office:value="18.8">
                <text:p>18.8</text:p>
              </table:table-cell>
              <table:table-cell office:value-type="float" office:value="0.0569109131599942">
                <text:p>0.0569109131599942</text:p>
              </table:table-cell>
              <table:table-cell office:value-type="float" office:value="0.0569114268127868">
                <text:p>0.0569114268127868</text:p>
              </table:table-cell>
            </table:table-row>
            <table:table-row>
              <table:table-cell office:value-type="string">
                <text:p>69</text:p>
              </table:table-cell>
              <table:table-cell office:value-type="float" office:value="19">
                <text:p>19</text:p>
              </table:table-cell>
              <table:table-cell office:value-type="float" office:value="0.0557846842316075">
                <text:p>0.0557846842316075</text:p>
              </table:table-cell>
              <table:table-cell office:value-type="float" office:value="0.0557852101542663">
                <text:p>0.0557852101542663</text:p>
              </table:table-cell>
            </table:table-row>
            <table:table-row>
              <table:table-cell office:value-type="string">
                <text:p>70</text:p>
              </table:table-cell>
              <table:table-cell office:value-type="float" office:value="20">
                <text:p>20</text:p>
              </table:table-cell>
              <table:table-cell office:value-type="float" office:value="0.0504876310411174">
                <text:p>0.0504876310411174</text:p>
              </table:table-cell>
              <table:table-cell office:value-type="float" office:value="0.0504881531338042">
                <text:p>0.0504881531338042</text:p>
              </table:table-cell>
            </table:table-row>
            <table:table-row>
              <table:table-cell office:value-type="string">
                <text:p>71</text:p>
              </table:table-cell>
              <table:table-cell office:value-type="float" office:value="21">
                <text:p>21</text:p>
              </table:table-cell>
              <table:table-cell office:value-type="float" office:value="0.0457085501905719">
                <text:p>0.0457085501905719</text:p>
              </table:table-cell>
              <table:table-cell office:value-type="float" office:value="0.0457089768964603">
                <text:p>0.0457089768964603</text:p>
              </table:table-cell>
            </table:table-row>
            <table:table-row>
              <table:table-cell office:value-type="string">
                <text:p>72</text:p>
              </table:table-cell>
              <table:table-cell office:value-type="float" office:value="22">
                <text:p>22</text:p>
              </table:table-cell>
              <table:table-cell office:value-type="float" office:value="0.0413976377894382">
                <text:p>0.0413976377894382</text:p>
              </table:table-cell>
              <table:table-cell office:value-type="float" office:value="0.0413979101069933">
                <text:p>0.0413979101069933</text:p>
              </table:table-cell>
            </table:table-row>
            <table:table-row>
              <table:table-cell office:value-type="string">
                <text:p>73</text:p>
              </table:table-cell>
              <table:table-cell office:value-type="float" office:value="23">
                <text:p>23</text:p>
              </table:table-cell>
              <table:table-cell office:value-type="float" office:value="0.0375090724402897">
                <text:p>0.0375090724402897</text:p>
              </table:table-cell>
              <table:table-cell office:value-type="float" office:value="0.0375091669749594">
                <text:p>0.0375091669749594</text:p>
              </table:table-cell>
            </table:table-row>
            <table:table-row>
              <table:table-cell office:value-type="string">
                <text:p>74</text:p>
              </table:table-cell>
              <table:table-cell office:value-type="float" office:value="24">
                <text:p>24</text:p>
              </table:table-cell>
              <table:table-cell office:value-type="float" office:value="0.0340009512595372">
                <text:p>0.0340009512595372</text:p>
              </table:table-cell>
              <table:table-cell office:value-type="float" office:value="0.0340008759400518">
                <text:p>0.0340008759400518</text:p>
              </table:table-cell>
            </table:table-row>
            <table:table-row>
              <table:table-cell office:value-type="string">
                <text:p>75</text:p>
              </table:table-cell>
              <table:table-cell office:value-type="float" office:value="25">
                <text:p>25</text:p>
              </table:table-cell>
              <table:table-cell office:value-type="float" office:value="0.0308351475156874">
                <text:p>0.0308351475156874</text:p>
              </table:table-cell>
              <table:table-cell office:value-type="float" office:value="0.0308349333234475">
                <text:p>0.0308349333234475</text:p>
              </table:table-cell>
            </table:table-row>
            <table:table-row>
              <table:table-cell office:value-type="string">
                <text:p>76</text:p>
              </table:table-cell>
              <table:table-cell office:value-type="float" office:value="26">
                <text:p>26</text:p>
              </table:table-cell>
              <table:table-cell office:value-type="float" office:value="0.0279771143523376">
                <text:p>0.0279771143523376</text:p>
              </table:table-cell>
              <table:table-cell office:value-type="float" office:value="0.0279768058488105">
                <text:p>0.0279768058488105</text:p>
              </table:table-cell>
            </table:table-row>
            <table:table-row>
              <table:table-cell office:value-type="string">
                <text:p>77</text:p>
              </table:table-cell>
              <table:table-cell office:value-type="float" office:value="27">
                <text:p>27</text:p>
              </table:table-cell>
              <table:table-cell office:value-type="float" office:value="0.025395654751022">
                <text:p>0.025395654751022</text:p>
              </table:table-cell>
              <table:table-cell office:value-type="float" office:value="0.0253953013278755">
                <text:p>0.0253953013278755</text:p>
              </table:table-cell>
            </table:table-row>
            <table:table-row>
              <table:table-cell office:value-type="string">
                <text:p>78</text:p>
              </table:table-cell>
              <table:table-cell office:value-type="float" office:value="28">
                <text:p>28</text:p>
              </table:table-cell>
              <table:table-cell office:value-type="float" office:value="0.0230626736260239">
                <text:p>0.0230626736260239</text:p>
              </table:table-cell>
              <table:table-cell office:value-type="float" office:value="0.0230623225534135">
                <text:p>0.0230623225534135</text:p>
              </table:table-cell>
            </table:table-row>
            <table:table-row>
              <table:table-cell office:value-type="string">
                <text:p>79</text:p>
              </table:table-cell>
              <table:table-cell office:value-type="float" office:value="29">
                <text:p>29</text:p>
              </table:table-cell>
              <table:table-cell office:value-type="float" office:value="0.0209529240923356">
                <text:p>0.0209529240923356</text:p>
              </table:table-cell>
              <table:table-cell office:value-type="float" office:value="0.0209526157557685">
                <text:p>0.0209526157557685</text:p>
              </table:table-cell>
            </table:table-row>
            <table:table-row>
              <table:table-cell office:value-type="string">
                <text:p>80</text:p>
              </table:table-cell>
              <table:table-cell office:value-type="float" office:value="30">
                <text:p>30</text:p>
              </table:table-cell>
              <table:table-cell office:value-type="float" office:value="0.0190437566676115">
                <text:p>0.0190437566676115</text:p>
              </table:table-cell>
              <table:table-cell office:value-type="float" office:value="0.0190435219114575">
                <text:p>0.0190435219114575</text:p>
              </table:table-cell>
            </table:table-row>
            <table:table-row>
              <table:table-cell office:value-type="string">
                <text:p>81</text:p>
              </table:table-cell>
              <table:table-cell office:value-type="float" office:value="31">
                <text:p>31</text:p>
              </table:table-cell>
              <table:table-cell office:value-type="float" office:value="0.0173148774924274">
                <text:p>0.0173148774924274</text:p>
              </table:table-cell>
              <table:table-cell office:value-type="float" office:value="0.0173147367158657">
                <text:p>0.0173147367158657</text:p>
              </table:table-cell>
            </table:table-row>
            <table:table-row>
              <table:table-cell office:value-type="string">
                <text:p>82</text:p>
              </table:table-cell>
              <table:table-cell office:value-type="float" office:value="32">
                <text:p>32</text:p>
              </table:table-cell>
              <table:table-cell office:value-type="float" office:value="0.015748119543647">
                <text:p>0.015748119543647</text:p>
              </table:table-cell>
              <table:table-cell office:value-type="float" office:value="0.0157480830818516">
                <text:p>0.0157480830818516</text:p>
              </table:table-cell>
            </table:table-row>
            <table:table-row>
              <table:table-cell office:value-type="string">
                <text:p>83</text:p>
              </table:table-cell>
              <table:table-cell office:value-type="float" office:value="33">
                <text:p>33</text:p>
              </table:table-cell>
              <table:table-cell office:value-type="float" office:value="0.0143272292028754">
                <text:p>0.0143272292028754</text:p>
              </table:table-cell>
              <table:table-cell office:value-type="float" office:value="0.0143272985242802">
                <text:p>0.0143272985242802</text:p>
              </table:table-cell>
            </table:table-row>
            <table:table-row>
              <table:table-cell office:value-type="string">
                <text:p>84</text:p>
              </table:table-cell>
              <table:table-cell office:value-type="float" office:value="34">
                <text:p>34</text:p>
              </table:table-cell>
              <table:table-cell office:value-type="float" office:value="0.0130376693442833">
                <text:p>0.0130376693442833</text:p>
              </table:table-cell>
              <table:table-cell office:value-type="float" office:value="0.0130378386595413">
                <text:p>0.0130378386595413</text:p>
              </table:table-cell>
            </table:table-row>
            <table:table-row>
              <table:table-cell office:value-type="string">
                <text:p>85</text:p>
              </table:table-cell>
              <table:table-cell office:value-type="float" office:value="35">
                <text:p>35</text:p>
              </table:table-cell>
              <table:table-cell office:value-type="float" office:value="0.0118664392434288">
                <text:p>0.0118664392434288</text:p>
              </table:table-cell>
              <table:table-cell office:value-type="float" office:value="0.0118666972178973">
                <text:p>0.0118666972178973</text:p>
              </table:table-cell>
            </table:table-row>
            <table:table-row>
              <table:table-cell office:value-type="string">
                <text:p>86</text:p>
              </table:table-cell>
              <table:table-cell office:value-type="float" office:value="36">
                <text:p>36</text:p>
              </table:table-cell>
              <table:table-cell office:value-type="float" office:value="0.0108019110090354">
                <text:p>0.0108019110090354</text:p>
              </table:table-cell>
              <table:table-cell office:value-type="float" office:value="0.01080224237309">
                <text:p>0.01080224237309</text:p>
              </table:table-cell>
            </table:table-row>
            <table:table-row>
              <table:table-cell office:value-type="string">
                <text:p>87</text:p>
              </table:table-cell>
              <table:table-cell office:value-type="float" office:value="37">
                <text:p>37</text:p>
              </table:table-cell>
              <table:table-cell office:value-type="float" office:value="0.00983368184140495">
                <text:p>0.00983368184140495</text:p>
              </table:table-cell>
              <table:table-cell office:value-type="float" office:value="0.00983406878570512">
                <text:p>0.00983406878570512</text:p>
              </table:table-cell>
            </table:table-row>
            <table:table-row>
              <table:table-cell office:value-type="string">
                <text:p>88</text:p>
              </table:table-cell>
              <table:table-cell office:value-type="float" office:value="38">
                <text:p>38</text:p>
              </table:table-cell>
              <table:table-cell office:value-type="float" office:value="0.0089524411738515">
                <text:p>0.0089524411738515</text:p>
              </table:table-cell>
              <table:table-cell office:value-type="float" office:value="0.00895286449117758">
                <text:p>0.00895286449117758</text:p>
              </table:table-cell>
            </table:table-row>
            <table:table-row>
              <table:table-cell office:value-type="string">
                <text:p>89</text:p>
              </table:table-cell>
              <table:table-cell office:value-type="float" office:value="39">
                <text:p>39</text:p>
              </table:table-cell>
              <table:table-cell office:value-type="float" office:value="0.00814985161668347">
                <text:p>0.00814985161668347</text:p>
              </table:table-cell>
              <table:table-cell office:value-type="float" office:value="0.00815029160508672">
                <text:p>0.00815029160508672</text:p>
              </table:table-cell>
            </table:table-row>
            <table:table-row>
              <table:table-cell office:value-type="string">
                <text:p>90</text:p>
              </table:table-cell>
              <table:table-cell office:value-type="float" office:value="40">
                <text:p>40</text:p>
              </table:table-cell>
              <table:table-cell office:value-type="float" office:value="0.00741844256553955">
                <text:p>0.00741844256553955</text:p>
              </table:table-cell>
              <table:table-cell office:value-type="float" office:value="0.00741887973962593">
                <text:p>0.00741887973962593</text:p>
              </table:table-cell>
            </table:table-row>
            <table:table-row>
              <table:table-cell office:value-type="string">
                <text:p>91</text:p>
              </table:table-cell>
              <table:table-cell office:value-type="float" office:value="41">
                <text:p>41</text:p>
              </table:table-cell>
              <table:table-cell office:value-type="float" office:value="0.0067515153329567">
                <text:p>0.0067515153329567</text:p>
              </table:table-cell>
              <table:table-cell office:value-type="float" office:value="0.00675193100390904">
                <text:p>0.00675193100390904</text:p>
              </table:table-cell>
            </table:table-row>
            <table:table-row>
              <table:table-cell office:value-type="string">
                <text:p>92</text:p>
              </table:table-cell>
              <table:table-cell office:value-type="float" office:value="42">
                <text:p>42</text:p>
              </table:table-cell>
              <table:table-cell office:value-type="float" office:value="0.0061430586959745">
                <text:p>0.0061430586959745</text:p>
              </table:table-cell>
              <table:table-cell office:value-type="float" office:value="0.00614343548005135">
                <text:p>0.00614343548005135</text:p>
              </table:table-cell>
            </table:table-row>
            <table:table-row>
              <table:table-cell office:value-type="string">
                <text:p>93</text:p>
              </table:table-cell>
              <table:table-cell office:value-type="float" office:value="43">
                <text:p>43</text:p>
              </table:table-cell>
              <table:table-cell office:value-type="float" office:value="0.00558767380980857">
                <text:p>0.00558767380980857</text:p>
              </table:table-cell>
              <table:table-cell office:value-type="float" office:value="0.00558799611368486">
                <text:p>0.00558799611368486</text:p>
              </table:table-cell>
            </table:table-row>
            <table:table-row>
              <table:table-cell office:value-type="string">
                <text:p>94</text:p>
              </table:table-cell>
              <table:table-cell office:value-type="float" office:value="44">
                <text:p>44</text:p>
              </table:table-cell>
              <table:table-cell office:value-type="float" office:value="0.00508050750850892">
                <text:p>0.00508050750850892</text:p>
              </table:table-cell>
              <table:table-cell office:value-type="float" office:value="0.00508076202187659">
                <text:p>0.00508076202187659</text:p>
              </table:table-cell>
            </table:table-row>
            <table:table-row>
              <table:table-cell office:value-type="string">
                <text:p>95</text:p>
              </table:table-cell>
              <table:table-cell office:value-type="float" office:value="45">
                <text:p>45</text:p>
              </table:table-cell>
              <table:table-cell office:value-type="float" office:value="0.00461719309114496">
                <text:p>0.00461719309114496</text:p>
              </table:table-cell>
              <table:table-cell office:value-type="float" office:value="0.00461736929598078">
                <text:p>0.00461736929598078</text:p>
              </table:table-cell>
            </table:table-row>
            <table:table-row>
              <table:table-cell office:value-type="string">
                <text:p>96</text:p>
              </table:table-cell>
              <table:table-cell office:value-type="float" office:value="46">
                <text:p>46</text:p>
              </table:table-cell>
              <table:table-cell office:value-type="float" office:value="0.00419379777156178">
                <text:p>0.00419379777156178</text:p>
              </table:table-cell>
              <table:table-cell office:value-type="float" office:value="0.00419388845642024">
                <text:p>0.00419388845642024</text:p>
              </table:table-cell>
            </table:table-row>
            <table:table-row>
              <table:table-cell office:value-type="string">
                <text:p>97</text:p>
              </table:table-cell>
              <table:table-cell office:value-type="float" office:value="47">
                <text:p>47</text:p>
              </table:table-cell>
              <table:table-cell office:value-type="float" office:value="0.00380677604793672">
                <text:p>0.00380677604793672</text:p>
              </table:table-cell>
              <table:table-cell office:value-type="float" office:value="0.00380677779692307">
                <text:p>0.00380677779692307</text:p>
              </table:table-cell>
            </table:table-row>
            <table:table-row>
              <table:table-cell office:value-type="string">
                <text:p>98</text:p>
              </table:table-cell>
              <table:table-cell office:value-type="float" office:value="48">
                <text:p>48</text:p>
              </table:table-cell>
              <table:table-cell office:value-type="float" office:value="0.00345292832317861">
                <text:p>0.00345292832317861</text:p>
              </table:table-cell>
              <table:table-cell office:value-type="float" office:value="0.00345284193467859">
                <text:p>0.00345284193467859</text:p>
              </table:table-cell>
            </table:table-row>
            <table:table-row>
              <table:table-cell office:value-type="string">
                <text:p>99</text:p>
              </table:table-cell>
              <table:table-cell office:value-type="float" office:value="49">
                <text:p>49</text:p>
              </table:table-cell>
              <table:table-cell office:value-type="float" office:value="0.00312936417733585">
                <text:p>0.00312936417733585</text:p>
              </table:table-cell>
              <table:table-cell office:value-type="float" office:value="0.00312919495841783">
                <text:p>0.00312919495841783</text:p>
              </table:table-cell>
            </table:table-row>
            <table:table-row>
              <table:table-cell office:value-type="string">
                <text:p>100</text:p>
              </table:table-cell>
              <table:table-cell office:value-type="float" office:value="50">
                <text:p>50</text:p>
              </table:table-cell>
              <table:table-cell office:value-type="float" office:value="0.00283346975797897">
                <text:p>0.00283346975797897</text:p>
              </table:table-cell>
              <table:table-cell office:value-type="float" office:value="0.0028332276374179">
                <text:p>0.0028332276374179</text:p>
              </table:table-cell>
            </table:table-row>
            <table:table-row>
              <table:table-cell office:value-type="string">
                <text:p>101</text:p>
              </table:table-cell>
              <table:table-cell office:value-type="float" office:value="51">
                <text:p>51</text:p>
              </table:table-cell>
              <table:table-cell office:value-type="float" office:value="0.00256287881372963">
                <text:p>0.00256287881372963</text:p>
              </table:table-cell>
              <table:table-cell office:value-type="float" office:value="0.00256257822017322">
                <text:p>0.00256257822017322</text:p>
              </table:table-cell>
            </table:table-row>
            <table:table-row>
              <table:table-cell office:value-type="string">
                <text:p>102</text:p>
              </table:table-cell>
              <table:table-cell office:value-type="float" office:value="52">
                <text:p>52</text:p>
              </table:table-cell>
              <table:table-cell office:value-type="float" office:value="0.002315446949784">
                <text:p>0.002315446949784</text:p>
              </table:table-cell>
              <table:table-cell office:value-type="float" office:value="0.00231510641159367">
                <text:p>0.00231510641159367</text:p>
              </table:table-cell>
            </table:table-row>
            <table:table-row>
              <table:table-cell office:value-type="string">
                <text:p>103</text:p>
              </table:table-cell>
              <table:table-cell office:value-type="float" office:value="53">
                <text:p>53</text:p>
              </table:table-cell>
              <table:table-cell office:value-type="float" office:value="0.00208922873251384">
                <text:p>0.00208922873251384</text:p>
              </table:table-cell>
              <table:table-cell office:value-type="float" office:value="0.00208887017190236">
                <text:p>0.00208887017190236</text:p>
              </table:table-cell>
            </table:table-row>
            <table:table-row>
              <table:table-cell office:value-type="string">
                <text:p>104</text:p>
              </table:table-cell>
              <table:table-cell office:value-type="float" office:value="54">
                <text:p>54</text:p>
              </table:table-cell>
              <table:table-cell office:value-type="float" office:value="0.00188245731345147">
                <text:p>0.00188245731345147</text:p>
              </table:table-cell>
              <table:table-cell office:value-type="float" office:value="0.00188210502887655">
                <text:p>0.00188210502887655</text:p>
              </table:table-cell>
            </table:table-row>
            <table:table-row>
              <table:table-cell office:value-type="string">
                <text:p>105</text:p>
              </table:table-cell>
              <table:table-cell office:value-type="float" office:value="55">
                <text:p>55</text:p>
              </table:table-cell>
              <table:table-cell office:value-type="float" office:value="0.00169352628145399">
                <text:p>0.00169352628145399</text:p>
              </table:table-cell>
              <table:table-cell office:value-type="float" office:value="0.00169320563772423">
                <text:p>0.00169320563772423</text:p>
              </table:table-cell>
            </table:table-row>
            <table:table-row>
              <table:table-cell office:value-type="string">
                <text:p>106</text:p>
              </table:table-cell>
              <table:table-cell office:value-type="float" office:value="56">
                <text:p>56</text:p>
              </table:table-cell>
              <table:table-cell office:value-type="float" office:value="0.00152097348605501">
                <text:p>0.00152097348605501</text:p>
              </table:table-cell>
              <table:table-cell office:value-type="float" office:value="0.00152070935977844">
                <text:p>0.00152070935977844</text:p>
              </table:table-cell>
            </table:table-row>
            <table:table-row>
              <table:table-cell office:value-type="string">
                <text:p>107</text:p>
              </table:table-cell>
              <table:table-cell office:value-type="float" office:value="57">
                <text:p>57</text:p>
              </table:table-cell>
              <table:table-cell office:value-type="float" office:value="0.00136346660527224">
                <text:p>0.00136346660527224</text:p>
              </table:table-cell>
              <table:table-cell office:value-type="float" office:value="0.00136328166238592">
                <text:p>0.00136328166238592</text:p>
              </table:table-cell>
            </table:table-row>
            <table:table-row>
              <table:table-cell office:value-type="string">
                <text:p>108</text:p>
              </table:table-cell>
              <table:table-cell office:value-type="float" office:value="58">
                <text:p>58</text:p>
              </table:table-cell>
              <table:table-cell office:value-type="float" office:value="0.00121979025793578">
                <text:p>0.00121979025793578</text:p>
              </table:table-cell>
              <table:table-cell office:value-type="float" office:value="0.00121970316793996">
                <text:p>0.00121970316793996</text:p>
              </table:table-cell>
            </table:table-row>
            <table:table-row>
              <table:table-cell office:value-type="string">
                <text:p>109</text:p>
              </table:table-cell>
              <table:table-cell office:value-type="float" office:value="59">
                <text:p>59</text:p>
              </table:table-cell>
              <table:table-cell office:value-type="float" office:value="0.00108883448422909">
                <text:p>0.00108883448422909</text:p>
              </table:table-cell>
              <table:table-cell office:value-type="float" office:value="0.00108885820004707">
                <text:p>0.00108885820004707</text:p>
              </table:table-cell>
            </table:table-row>
            <table:table-row>
              <table:table-cell office:value-type="string">
                <text:p>110</text:p>
              </table:table-cell>
              <table:table-cell office:value-type="float" office:value="60">
                <text:p>60</text:p>
              </table:table-cell>
              <table:table-cell office:value-type="float" office:value="0.000969584438918991">
                <text:p>0.000969584438918991</text:p>
              </table:table-cell>
              <table:table-cell office:value-type="float" office:value="0.000969724689454438">
                <text:p>0.000969724689454438</text:p>
              </table:table-cell>
            </table:table-row>
            <table:table-row>
              <table:table-cell office:value-type="string">
                <text:p>111</text:p>
              </table:table-cell>
              <table:table-cell office:value-type="float" office:value="61">
                <text:p>61</text:p>
              </table:table-cell>
              <table:table-cell office:value-type="float" office:value="0.000861111160136555">
                <text:p>0.000861111160136555</text:p>
              </table:table-cell>
              <table:table-cell office:value-type="float" office:value="0.000861365311805677">
                <text:p>0.000861365311805677</text:p>
              </table:table-cell>
            </table:table-row>
            <table:table-row>
              <table:table-cell office:value-type="string">
                <text:p>112</text:p>
              </table:table-cell>
              <table:table-cell office:value-type="float" office:value="62">
                <text:p>62</text:p>
              </table:table-cell>
              <table:table-cell office:value-type="float" office:value="0.000762563292635027">
                <text:p>0.000762563292635027</text:p>
              </table:table-cell>
              <table:table-cell office:value-type="float" office:value="0.0007629197338867">
                <text:p>0.0007629197338867</text:p>
              </table:table-cell>
            </table:table-row>
            <table:table-row>
              <table:table-cell office:value-type="string">
                <text:p>113</text:p>
              </table:table-cell>
              <table:table-cell office:value-type="float" office:value="63">
                <text:p>63</text:p>
              </table:table-cell>
              <table:table-cell office:value-type="float" office:value="0.000673159658696883">
                <text:p>0.000673159658696883</text:p>
              </table:table-cell>
              <table:table-cell office:value-type="float" office:value="0.000673597845299204">
                <text:p>0.000673597845299204</text:p>
              </table:table-cell>
            </table:table-row>
            <table:table-row>
              <table:table-cell office:value-type="string">
                <text:p>114</text:p>
              </table:table-cell>
              <table:table-cell office:value-type="float" office:value="64">
                <text:p>64</text:p>
              </table:table-cell>
              <table:table-cell office:value-type="float" office:value="0.000592182582264054">
                <text:p>0.000592182582264054</text:p>
              </table:table-cell>
              <table:table-cell office:value-type="float" office:value="0.000592673849252931">
                <text:p>0.000592673849252931</text:p>
              </table:table-cell>
            </table:table-row>
            <table:table-row>
              <table:table-cell office:value-type="string">
                <text:p>115</text:p>
              </table:table-cell>
              <table:table-cell office:value-type="float" office:value="65">
                <text:p>65</text:p>
              </table:table-cell>
              <table:table-cell office:value-type="float" office:value="0.000518971882890665">
                <text:p>0.000518971882890665</text:p>
              </table:table-cell>
              <table:table-cell office:value-type="float" office:value="0.000519481080495732">
                <text:p>0.000519481080495732</text:p>
              </table:table-cell>
            </table:table-row>
            <table:table-row>
              <table:table-cell office:value-type="string">
                <text:p>116</text:p>
              </table:table-cell>
              <table:table-cell office:value-type="float" office:value="66">
                <text:p>66</text:p>
              </table:table-cell>
              <table:table-cell office:value-type="float" office:value="0.000452919465680894">
                <text:p>0.000452919465680894</text:p>
              </table:table-cell>
              <table:table-cell office:value-type="float" office:value="0.00045340741174511">
                <text:p>0.00045340741174511</text:p>
              </table:table-cell>
            </table:table-row>
            <table:table-row>
              <table:table-cell office:value-type="string">
                <text:p>117</text:p>
              </table:table-cell>
              <table:table-cell office:value-type="float" office:value="67">
                <text:p>67</text:p>
              </table:table-cell>
              <table:table-cell office:value-type="float" office:value="0.000393464441911141">
                <text:p>0.000393464441911141</text:p>
              </table:table-cell>
              <table:table-cell office:value-type="float" office:value="0.000393891104128834">
                <text:p>0.000393891104128834</text:p>
              </table:table-cell>
            </table:table-row>
            <table:table-row>
              <table:table-cell office:value-type="string">
                <text:p>118</text:p>
              </table:table-cell>
              <table:table-cell office:value-type="float" office:value="68">
                <text:p>68</text:p>
              </table:table-cell>
              <table:table-cell office:value-type="float" office:value="0.000340088722411432">
                <text:p>0.000340088722411432</text:p>
              </table:table-cell>
              <table:table-cell office:value-type="float" office:value="0.000340416954155127">
                <text:p>0.000340416954155127</text:p>
              </table:table-cell>
            </table:table-row>
            <table:table-row>
              <table:table-cell office:value-type="string">
                <text:p>119</text:p>
              </table:table-cell>
              <table:table-cell office:value-type="float" office:value="69">
                <text:p>69</text:p>
              </table:table-cell>
              <table:table-cell office:value-type="float" office:value="0.000292313032391115">
                <text:p>0.000292313032391115</text:p>
              </table:table-cell>
              <table:table-cell office:value-type="float" office:value="0.000292512591862021">
                <text:p>0.000292512591862021</text:p>
              </table:table-cell>
            </table:table-row>
            <table:table-row>
              <table:table-cell office:value-type="string">
                <text:p>120</text:p>
              </table:table-cell>
              <table:table-cell office:value-type="float" office:value="70">
                <text:p>70</text:p>
              </table:table-cell>
              <table:table-cell office:value-type="float" office:value="0.000249693302089389">
                <text:p>0.000249693302089389</text:p>
              </table:table-cell>
              <table:table-cell office:value-type="float" office:value="0.000249744794292112">
                <text:p>0.000249744794292112</text:p>
              </table:table-cell>
            </table:table-row>
            <table:table-row>
              <table:table-cell office:value-type="string">
                <text:p>121</text:p>
              </table:table-cell>
              <table:table-cell office:value-type="float" office:value="71">
                <text:p>71</text:p>
              </table:table-cell>
              <table:table-cell office:value-type="float" office:value="0.000211817392756652">
                <text:p>0.000211817392756652</text:p>
              </table:table-cell>
              <table:table-cell office:value-type="float" office:value="0.000211715697350873">
                <text:p>0.000211715697350873</text:p>
              </table:table-cell>
            </table:table-row>
            <table:table-row>
              <table:table-cell office:value-type="string">
                <text:p>122</text:p>
              </table:table-cell>
              <table:table-cell office:value-type="float" office:value="72">
                <text:p>72</text:p>
              </table:table-cell>
              <table:table-cell office:value-type="float" office:value="0.000178302121875191">
                <text:p>0.000178302121875191</text:p>
              </table:table-cell>
              <table:table-cell office:value-type="float" office:value="0.000178058819072566">
                <text:p>0.000178058819072566</text:p>
              </table:table-cell>
            </table:table-row>
            <table:table-row>
              <table:table-cell office:value-type="string">
                <text:p>123</text:p>
              </table:table-cell>
              <table:table-cell office:value-type="float" office:value="73">
                <text:p>73</text:p>
              </table:table-cell>
              <table:table-cell office:value-type="float" office:value="0.000148790555487138">
                <text:p>0.000148790555487138</text:p>
              </table:table-cell>
              <table:table-cell office:value-type="float" office:value="0.000148434849419595">
                <text:p>0.000148434849419595</text:p>
              </table:table-cell>
            </table:table-row>
            <table:table-row>
              <table:table-cell office:value-type="string">
                <text:p>124</text:p>
              </table:table-cell>
              <table:table-cell office:value-type="float" office:value="74">
                <text:p>74</text:p>
              </table:table-cell>
              <table:table-cell office:value-type="float" office:value="0.000122949538947681">
                <text:p>0.000122949538947681</text:p>
              </table:table-cell>
              <table:table-cell office:value-type="float" office:value="0.000122527216488815">
                <text:p>0.000122527216488815</text:p>
              </table:table-cell>
            </table:table-row>
            <table:table-row>
              <table:table-cell office:value-type="string">
                <text:p>125</text:p>
              </table:table-cell>
              <table:table-cell office:value-type="float" office:value="75">
                <text:p>75</text:p>
              </table:table-cell>
              <table:table-cell office:value-type="float" office:value="0.000100467440437598">
                <text:p>0.000100467440437598</text:p>
              </table:table-cell>
              <table:table-cell office:value-type="float" office:value="0.000100037506451768">
                <text:p>0.000100037506451768</text:p>
              </table:table-cell>
            </table:table-row>
            <table:table-row>
              <table:table-cell office:value-type="string">
                <text:p>126</text:p>
              </table:table-cell>
              <table:table-cell office:value-type="float" office:value="76">
                <text:p>76</text:p>
              </table:table-cell>
              <table:table-cell office:value-type="float" office:value="0.0000810520842775327">
                <text:p>0.0000810520842775327</text:p>
              </table:table-cell>
              <table:table-cell office:value-type="float" office:value="0.0000806808945495735">
                <text:p>0.0000806808945495735</text:p>
              </table:table-cell>
            </table:table-row>
            <table:table-row>
              <table:table-cell office:value-type="string">
                <text:p>127</text:p>
              </table:table-cell>
              <table:table-cell office:value-type="float" office:value="77">
                <text:p>77</text:p>
              </table:table-cell>
              <table:table-cell office:value-type="float" office:value="0.0000644288534224353">
                <text:p>0.0000644288534224353</text:p>
              </table:table-cell>
              <table:table-cell office:value-type="float" office:value="0.0000641818367272109">
                <text:p>0.0000641818367272109</text:p>
              </table:table-cell>
            </table:table-row>
            <table:table-row>
              <table:table-cell office:value-type="string">
                <text:p>128</text:p>
              </table:table-cell>
              <table:table-cell office:value-type="float" office:value="78">
                <text:p>78</text:p>
              </table:table-cell>
              <table:table-cell office:value-type="float" office:value="0.0000503389425932591">
                <text:p>0.0000503389425932591</text:p>
              </table:table-cell>
              <table:table-cell office:value-type="float" office:value="0.000050270375343265">
                <text:p>0.000050270375343265</text:p>
              </table:table-cell>
            </table:table-row>
            <table:table-row>
              <table:table-cell office:value-type="string">
                <text:p>129</text:p>
              </table:table-cell>
              <table:table-cell office:value-type="float" office:value="79">
                <text:p>79</text:p>
              </table:table-cell>
              <table:table-cell office:value-type="float" office:value="0.0000385377453303787">
                <text:p>0.0000385377453303787</text:p>
              </table:table-cell>
              <table:table-cell office:value-type="float" office:value="0.0000386795255181618">
                <text:p>0.0000386795255181618</text:p>
              </table:table-cell>
            </table:table-row>
            <table:table-row>
              <table:table-cell office:value-type="string">
                <text:p>130</text:p>
              </table:table-cell>
              <table:table-cell office:value-type="float" office:value="80">
                <text:p>80</text:p>
              </table:table-cell>
              <table:table-cell office:value-type="float" office:value="0.0000287933598311892">
                <text:p>0.0000287933598311892</text:p>
              </table:table-cell>
              <table:table-cell office:value-type="float" office:value="0.000029144324394964">
                <text:p>0.000029144324394964</text:p>
              </table:table-cell>
            </table:table-row>
            <table:table-row>
              <table:table-cell office:value-type="string">
                <text:p>131</text:p>
              </table:table-cell>
              <table:table-cell office:value-type="float" office:value="81">
                <text:p>81</text:p>
              </table:table-cell>
              <table:table-cell office:value-type="float" office:value="0.000020885199876795">
                <text:p>0.000020885199876795</text:p>
              </table:table-cell>
              <table:table-cell office:value-type="float" office:value="0.0000214032276022782">
                <text:p>0.0000214032276022782</text:p>
              </table:table-cell>
            </table:table-row>
            <table:table-row>
              <table:table-cell office:value-type="string">
                <text:p>132</text:p>
              </table:table-cell>
              <table:table-cell office:value-type="float" office:value="82">
                <text:p>82</text:p>
              </table:table-cell>
              <table:table-cell office:value-type="float" office:value="0.0000146026983293573">
                <text:p>0.0000146026983293573</text:p>
              </table:table-cell>
              <table:table-cell office:value-type="float" office:value="0.0000152025901214798">
                <text:p>0.0000152025901214798</text:p>
              </table:table-cell>
            </table:table-row>
            <table:table-row>
              <table:table-cell office:value-type="string">
                <text:p>133</text:p>
              </table:table-cell>
              <table:table-cell office:value-type="float" office:value="83">
                <text:p>83</text:p>
              </table:table-cell>
              <table:table-cell office:value-type="float" office:value="0.00000974409178936899">
                <text:p>0.00000974409178936899</text:p>
              </table:table-cell>
              <table:table-cell office:value-type="float" office:value="0.0000103048997849775">
                <text:p>0.0000103048997849775</text:p>
              </table:table-cell>
            </table:table-row>
            <table:table-row>
              <table:table-cell office:value-type="string">
                <text:p>134</text:p>
              </table:table-cell>
              <table:table-cell office:value-type="float" office:value="84">
                <text:p>84</text:p>
              </table:table-cell>
              <table:table-cell office:value-type="float" office:value="0.00000611527591373683">
                <text:p>0.00000611527591373683</text:p>
              </table:table-cell>
              <table:table-cell office:value-type="float" office:value="0.00000650109265273836">
                <text:p>0.00000650109265273836</text:p>
              </table:table-cell>
            </table:table-row>
            <table:table-row>
              <table:table-cell office:value-type="string">
                <text:p>135</text:p>
              </table:table-cell>
              <table:table-cell office:value-type="float" office:value="85">
                <text:p>85</text:p>
              </table:table-cell>
              <table:table-cell office:value-type="float" office:value="0.00000352872168725928">
                <text:p>0.00000352872168725928</text:p>
              </table:table-cell>
              <table:table-cell office:value-type="float" office:value="0.00000362635974886628">
                <text:p>0.00000362635974886628</text:p>
              </table:table-cell>
            </table:table-row>
            <table:table-row>
              <table:table-cell office:value-type="string">
                <text:p>136</text:p>
              </table:table-cell>
              <table:table-cell office:value-type="float" office:value="85.5">
                <text:p>85.5</text:p>
              </table:table-cell>
              <table:table-cell office:value-type="float" office:value="0.0000025692329730107">
                <text:p>0.0000025692329730107</text:p>
              </table:table-cell>
              <table:table-cell office:value-type="float" office:value="0.00000250214318084124">
                <text:p>0.00000250214318084124</text:p>
              </table:table-cell>
            </table:table-row>
            <table:table-row>
              <table:table-cell office:value-type="string">
                <text:p>137</text:p>
              </table:table-cell>
              <table:table-cell office:value-type="float" office:value="86">
                <text:p>86</text:p>
              </table:table-cell>
              <table:table-cell office:value-type="float" office:value="0.00000180244364130528">
                <text:p>0.00000180244364130528</text:p>
              </table:table-cell>
              <table:table-cell office:value-type="float" office:value="0.00000157665203115951">
                <text:p>0.00000157665203115951</text:p>
              </table:table-cell>
            </table:table-row>
            <table:table-row>
              <table:table-cell office:value-type="string">
                <text:p>138</text:p>
              </table:table-cell>
              <table:table-cell office:value-type="float" office:value="86.5">
                <text:p>86.5</text:p>
              </table:table-cell>
              <table:table-cell office:value-type="float" office:value="0.00000120630957031895">
                <text:p>0.00000120630957031895</text:p>
              </table:table-cell>
              <table:table-cell office:value-type="float" office:value="0.000000847949873660824">
                <text:p>0.000000847949873660824</text:p>
              </table:table-cell>
            </table:table-row>
            <table:table-row>
              <table:table-cell office:value-type="string">
                <text:p>139</text:p>
              </table:table-cell>
              <table:table-cell office:value-type="float" office:value="87">
                <text:p>87</text:p>
              </table:table-cell>
              <table:table-cell office:value-type="float" office:value="0.00000075901158138424">
                <text:p>0.00000075901158138424</text:p>
              </table:table-cell>
              <table:table-cell office:value-type="float" office:value="0.000000317796172139327">
                <text:p>0.000000317796172139327</text:p>
              </table:table-cell>
            </table:table-row>
            <table:table-row>
              <table:table-cell office:value-type="string">
                <text:p>140</text:p>
              </table:table-cell>
              <table:table-cell office:value-type="float" office:value="87.5">
                <text:p>87.5</text:p>
              </table:table-cell>
              <table:table-cell office:value-type="float" office:value="0.000000438926379629724">
                <text:p>0.000000438926379629724</text:p>
              </table:table-cell>
              <table:table-cell office:value-type="float" office:value="-0.0000000102845974996936">
                <text:p>-0.0000000102845974996936</text:p>
              </table:table-cell>
            </table:table-row>
            <table:table-row>
              <table:table-cell office:value-type="string">
                <text:p>141</text:p>
              </table:table-cell>
              <table:table-cell office:value-type="float" office:value="88">
                <text:p>88</text:p>
              </table:table-cell>
              <table:table-cell office:value-type="float" office:value="0.000000224597868519609">
                <text:p>0.000000224597868519609</text:p>
              </table:table-cell>
              <table:table-cell office:value-type="float" office:value="-0.000000135083173169168">
                <text:p>-0.000000135083173169168</text:p>
              </table:table-cell>
            </table:table-row>
            <table:table-row>
              <table:table-cell office:value-type="string">
                <text:p>142</text:p>
              </table:table-cell>
              <table:table-cell office:value-type="float" office:value="88.5">
                <text:p>88.5</text:p>
              </table:table-cell>
              <table:table-cell office:value-type="float" office:value="0.0000000947087986641906">
                <text:p>0.0000000947087986641906</text:p>
              </table:table-cell>
              <table:table-cell office:value-type="float" office:value="-0.0000000660508433763912">
                <text:p>-0.0000000660508433763912</text:p>
              </table:table-cell>
            </table:table-row>
            <table:table-row>
              <table:table-cell office:value-type="string">
                <text:p>143</text:p>
              </table:table-cell>
              <table:table-cell office:value-type="float" office:value="89">
                <text:p>89</text:p>
              </table:table-cell>
              <table:table-cell office:value-type="float" office:value="0.0000000280526772458922">
                <text:p>0.0000000280526772458922</text:p>
              </table:table-cell>
              <table:table-cell office:value-type="float" office:value="0.000000158433008104765">
                <text:p>0.000000158433008104765</text:p>
              </table:table-cell>
            </table:table-row>
            <table:table-row>
              <table:table-cell office:value-type="string">
                <text:p>144</text:p>
              </table:table-cell>
              <table:table-cell office:value-type="float" office:value="89.1">
                <text:p>89.1</text:p>
              </table:table-cell>
              <table:table-cell office:value-type="float" office:value="0.0000000204493834939903">
                <text:p>0.0000000204493834939903</text:p>
              </table:table-cell>
              <table:table-cell office:value-type="float" office:value="0.00000021423354990911">
                <text:p>0.00000021423354990911</text:p>
              </table:table-cell>
            </table:table-row>
            <table:table-row>
              <table:table-cell office:value-type="string">
                <text:p>145</text:p>
              </table:table-cell>
              <table:table-cell office:value-type="float" office:value="89.2">
                <text:p>89.2</text:p>
              </table:table-cell>
              <table:table-cell office:value-type="float" office:value="0.0000000143616149343276">
                <text:p>0.0000000143616149343276</text:p>
              </table:table-cell>
              <table:table-cell office:value-type="float" office:value="0.000000270669255123263">
                <text:p>0.000000270669255123263</text:p>
              </table:table-cell>
            </table:table-row>
            <table:table-row>
              <table:table-cell office:value-type="string">
                <text:p>146</text:p>
              </table:table-cell>
              <table:table-cell office:value-type="float" office:value="89.3">
                <text:p>89.3</text:p>
              </table:table-cell>
              <table:table-cell office:value-type="float" office:value="0.00000000962078077959179">
                <text:p>0.00000000962078077959179</text:p>
              </table:table-cell>
              <table:table-cell office:value-type="float" office:value="0.000000325747650667806">
                <text:p>0.000000325747650667806</text:p>
              </table:table-cell>
            </table:table-row>
            <table:table-row>
              <table:table-cell office:value-type="string">
                <text:p>147</text:p>
              </table:table-cell>
              <table:table-cell office:value-type="float" office:value="89.4">
                <text:p>89.4</text:p>
              </table:table-cell>
              <table:table-cell office:value-type="float" office:value="0.00000000605835997597134">
                <text:p>0.00000000605835997597134</text:p>
              </table:table-cell>
              <table:table-cell office:value-type="float" office:value="0.00000037687990716394">
                <text:p>0.00000037687990716394</text:p>
              </table:table-cell>
            </table:table-row>
            <table:table-row>
              <table:table-cell office:value-type="string">
                <text:p>148</text:p>
              </table:table-cell>
              <table:table-cell office:value-type="float" office:value="89.5">
                <text:p>89.5</text:p>
              </table:table-cell>
              <table:table-cell office:value-type="float" office:value="0.00000000350589319510155">
                <text:p>0.00000000350589319510155</text:p>
              </table:table-cell>
              <table:table-cell office:value-type="float" office:value="0.000000420600347448704">
                <text:p>0.000000420600347448704</text:p>
              </table:table-cell>
            </table:table-row>
            <table:table-row>
              <table:table-cell office:value-type="string">
                <text:p>149</text:p>
              </table:table-cell>
              <table:table-cell office:value-type="float" office:value="89.6">
                <text:p>89.6</text:p>
              </table:table-cell>
              <table:table-cell office:value-type="float" office:value="0.00000000179497400728124">
                <text:p>0.00000000179497400728124</text:p>
              </table:table-cell>
              <table:table-cell office:value-type="float" office:value="0.000000452053962307397">
                <text:p>0.000000452053962307397</text:p>
              </table:table-cell>
            </table:table-row>
            <table:table-row>
              <table:table-cell office:value-type="string">
                <text:p>150</text:p>
              </table:table-cell>
              <table:table-cell office:value-type="float" office:value="89.7">
                <text:p>89.7</text:p>
              </table:table-cell>
              <table:table-cell office:value-type="float" office:value="0.000000000757239425684355">
                <text:p>0.000000000757239425684355</text:p>
              </table:table-cell>
              <table:table-cell office:value-type="float" office:value="0.000000463929773367519">
                <text:p>0.000000463929773367519</text:p>
              </table:table-cell>
            </table:table-row>
            <table:table-row>
              <table:table-cell office:value-type="string">
                <text:p>151</text:p>
              </table:table-cell>
              <table:table-cell office:value-type="float" office:value="89.8">
                <text:p>89.8</text:p>
              </table:table-cell>
              <table:table-cell office:value-type="float" office:value="0.000000000224363142968581">
                <text:p>0.000000000224363142968581</text:p>
              </table:table-cell>
              <table:table-cell office:value-type="float" office:value="0.000000443752754740965">
                <text:p>0.000000443752754740965</text:p>
              </table:table-cell>
            </table:table-row>
            <table:table-row>
              <table:table-cell office:value-type="string">
                <text:p>152</text:p>
              </table:table-cell>
              <table:table-cell office:value-type="float" office:value="90">
                <text:p>90</text:p>
              </table:table-cell>
              <table:table-cell office:value-type="float" office:value="0">
                <text:p>0</text:p>
              </table:table-cell>
              <table:table-cell office:value-type="float" office:value="4.95662480328978E-020">
                <text:p>4.95662480328978E-020</text:p>
              </table:table-cell>
            </table:table-row>
          </table:table-rows>
        </table:table>
      </chart:chart>
    </office:chart>
  </office:body>
</office:document-content>
</file>

<file path=Object 1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org/3.4.1$Win32 OpenOffice.org_project/341m1$Build-9593</meta:generator>
  </office:meta>
</office:document-meta>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cm" draw:rotation="0"/>
    <draw:stroke-dash draw:name="Dash_20_2" draw:display-name="Dash 2" draw:style="rect" draw:dots1="1" draw:dots1-length="0.02cm" draw:dots2="1" draw:dots2-length="0.02cm" draw:distance="0.02cm"/>
  </office: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2">
      <number:number number:decimal-places="2"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ignore" chart:right-angled-axes="true"/>
    </style:style>
    <style:style style:name="ch4" style:family="chart" style:data-style-name="N0">
      <style:chart-properties chart:display-label="true" chart:logarithmic="true" chart:minimum="1" chart:maximum="1000"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2">
      <style:chart-properties chart:display-label="true" chart:logarithmic="false" chart:minimum="0" chart:maximum="0.35" chart:reverse-direction="false" text:line-break="false" chart:link-data-style-to-source="false" chart:axis-position="0"/>
      <style:graphic-properties svg:stroke-color="#b3b3b3"/>
      <style:text-properties fo:font-size="10pt" style:font-size-asian="10pt" style:font-size-complex="10pt"/>
    </style:style>
    <style:style style:name="ch7" style:family="chart" style:data-style-name="N2">
      <style:chart-properties chart:symbol-type="none"/>
      <style:graphic-properties svg:stroke-width="0.04cm" svg:stroke-color="#000000" draw:fill-color="#000000" dr3d:edge-rounding="5%"/>
      <style:text-properties fo:font-size="10pt" style:font-size-asian="10pt" style:font-size-complex="10pt"/>
    </style:style>
    <style:style style:name="ch8" style:family="chart" style:data-style-name="N2">
      <style:chart-properties chart:symbol-type="none"/>
      <style:graphic-properties svg:stroke-width="0.04cm" svg:stroke-color="#800000" draw:fill-color="#800000" dr3d:edge-rounding="5%"/>
      <style:text-properties fo:font-size="10pt" style:font-size-asian="10pt" style:font-size-complex="10pt"/>
    </style:style>
    <style:style style:name="ch9" style:family="chart" style:data-style-name="N2">
      <style:chart-properties chart:symbol-type="none"/>
      <style:graphic-properties svg:stroke-width="0.04cm" svg:stroke-color="#ff0000" draw:fill-color="#ff0000" dr3d:edge-rounding="5%"/>
      <style:text-properties fo:font-size="10pt" style:font-size-asian="10pt" style:font-size-complex="10pt"/>
    </style:style>
    <style:style style:name="ch10" style:family="chart" style:data-style-name="N2">
      <style:chart-properties chart:symbol-type="none"/>
      <style:graphic-properties svg:stroke-width="0.04cm" svg:stroke-color="#ff950e" draw:fill-color="#ff950e"/>
      <style:text-properties fo:font-size="10pt" style:font-size-asian="10pt" style:font-size-complex="10pt"/>
    </style:style>
    <style:style style:name="ch11" style:family="chart" style:data-style-name="N2">
      <style:chart-properties chart:symbol-type="none"/>
      <style:graphic-properties svg:stroke-width="0.04cm" svg:stroke-color="#ffd320" draw:fill-color="#ffd320"/>
      <style:text-properties fo:font-size="10pt" style:font-size-asian="10pt" style:font-size-complex="10pt"/>
    </style:style>
    <style:style style:name="ch12" style:family="chart" style:data-style-name="N2">
      <style:chart-properties chart:symbol-type="none"/>
      <style:graphic-properties svg:stroke-width="0.04cm" svg:stroke-color="#008000" draw:fill-color="#008000"/>
      <style:text-properties fo:font-size="10pt" style:font-size-asian="10pt" style:font-size-complex="10pt"/>
    </style:style>
    <style:style style:name="ch13" style:family="chart" style:data-style-name="N2">
      <style:chart-properties chart:symbol-type="none"/>
      <style:graphic-properties svg:stroke-width="0.04cm" svg:stroke-color="#000080" draw:fill-color="#000080"/>
      <style:text-properties fo:font-size="10pt" style:font-size-asian="10pt" style:font-size-complex="10pt"/>
    </style:style>
    <style:style style:name="ch14" style:family="chart" style:data-style-name="N2">
      <style:chart-properties chart:symbol-type="none"/>
      <style:graphic-properties svg:stroke-width="0.04cm" svg:stroke-color="#800080" draw:fill-color="#800080"/>
      <style:text-properties fo:font-size="10pt" style:font-size-asian="10pt" style:font-size-complex="10pt"/>
    </style:style>
    <style:style style:name="ch15" style:family="chart" style:data-style-name="N2">
      <style:chart-properties chart:symbol-type="none"/>
      <style:graphic-properties svg:stroke-width="0.04cm" svg:stroke-color="#808080" draw:fill-color="#808080"/>
      <style:text-properties fo:font-size="10pt" style:font-size-asian="10pt" style:font-size-complex="10pt"/>
    </style:style>
    <style:style style:name="ch16" style:family="chart" style:data-style-name="N2">
      <style:chart-properties chart:symbol-type="none"/>
      <style:graphic-properties svg:stroke-width="0.04cm" svg:stroke-color="#ff8080" draw:fill-color="#ff8080"/>
      <style:text-properties fo:font-size="10pt" style:font-size-asian="10pt" style:font-size-complex="10pt"/>
    </style:style>
    <style:style style:name="ch17" style:family="chart">
      <style:graphic-properties draw:stroke="solid" svg:stroke-color="#b3b3b3" draw:fill="none" draw:fill-color="#e6e6e6"/>
    </style:style>
    <style:style style:name="ch18" style:family="chart">
      <style:graphic-properties svg:stroke-color="#b3b3b3" draw:fill-color="#cccccc"/>
    </style:style>
  </office:automatic-styles>
  <office:body>
    <office:chart>
      <chart:chart svg:width="18.093cm" svg:height="14.62cm" xlink:href=".." xlink:type="simple" chart:class="chart:scatter" chart:style-name="ch1">
        <chart:legend chart:legend-position="bottom" svg:x="2.387cm" svg:y="13.287cm" style:legend-expansion="wide" chart:style-name="ch2"/>
        <chart:plot-area chart:style-name="ch3" table:cell-range-address="Sheet5.A13:Sheet5.B123 Sheet5.F13:Sheet5.M123 Sheet5.O13:Sheet5.O123" svg:x="0.811cm" svg:y="1.303cm" svg:width="16.56cm" svg:height="11.272cm">
          <chartooo:coordinate-region svg:x="1.723cm" svg:y="1.515cm" svg:width="15.276cm" svg:height="10.387cm"/>
          <chart:axis chart:dimension="x" chart:name="primary-x" chart:style-name="ch4">
            <chart:grid chart:style-name="ch5" chart:class="major"/>
            <chart:grid chart:style-name="ch5" chart:class="minor"/>
          </chart:axis>
          <chart:axis chart:dimension="y" chart:name="primary-y" chart:style-name="ch6">
            <chart:grid chart:style-name="ch5" chart:class="major"/>
          </chart:axis>
          <chart:series chart:style-name="ch7" chart:values-cell-range-address="Sheet5.B13:Sheet5.B123" chart:class="chart:scatter">
            <chart:domain table:cell-range-address="Sheet5.A13:Sheet5.A123"/>
            <chart:data-point chart:repeated="111"/>
          </chart:series>
          <chart:series chart:style-name="ch8" chart:values-cell-range-address="Sheet5.F13:Sheet5.F123" chart:class="chart:scatter">
            <chart:data-point chart:repeated="111"/>
          </chart:series>
          <chart:series chart:style-name="ch9" chart:values-cell-range-address="Sheet5.G13:Sheet5.G123" chart:class="chart:scatter">
            <chart:data-point chart:repeated="111"/>
          </chart:series>
          <chart:series chart:style-name="ch10" chart:values-cell-range-address="Sheet5.H13:Sheet5.H123" chart:class="chart:scatter">
            <chart:data-point chart:repeated="111"/>
          </chart:series>
          <chart:series chart:style-name="ch11" chart:values-cell-range-address="Sheet5.I13:Sheet5.I123" chart:class="chart:scatter">
            <chart:data-point chart:repeated="111"/>
          </chart:series>
          <chart:series chart:style-name="ch12" chart:values-cell-range-address="Sheet5.J13:Sheet5.J123" chart:class="chart:scatter">
            <chart:data-point chart:repeated="111"/>
          </chart:series>
          <chart:series chart:style-name="ch13" chart:values-cell-range-address="Sheet5.K13:Sheet5.K123" chart:class="chart:scatter">
            <chart:data-point chart:repeated="111"/>
          </chart:series>
          <chart:series chart:style-name="ch14" chart:values-cell-range-address="Sheet5.L13:Sheet5.L123" chart:class="chart:scatter">
            <chart:data-point chart:repeated="111"/>
          </chart:series>
          <chart:series chart:style-name="ch15" chart:values-cell-range-address="Sheet5.M13:Sheet5.M123" chart:class="chart:scatter">
            <chart:data-point chart:repeated="111"/>
          </chart:series>
          <chart:series chart:style-name="ch16" chart:values-cell-range-address="Sheet5.O13:Sheet5.O123" chart:class="chart:scatter">
            <chart:data-point chart:repeated="111"/>
          </chart:series>
          <chart:wall chart:style-name="ch17"/>
          <chart:floor chart:style-name="ch18"/>
        </chart:plot-area>
        <table:table table:name="local-table">
          <table:table-header-columns>
            <table:table-column/>
          </table:table-header-columns>
          <table:table-columns>
            <table:table-column table:number-columns-repeated="11"/>
          </table:table-columns>
          <table:table-header-rows>
            <table:table-row>
              <table:table-cell>
                <text:p/>
              </table:table-cell>
              <table:table-cell office:value-type="string">
                <text:p>Column A</text:p>
              </table:table-cell>
              <table:table-cell office:value-type="string">
                <text:p>Column B</text:p>
              </table:table-cell>
              <table:table-cell office:value-type="string">
                <text:p>Column F</text:p>
              </table:table-cell>
              <table:table-cell office:value-type="string">
                <text:p>Column G</text:p>
              </table:table-cell>
              <table:table-cell office:value-type="string">
                <text:p>Column H</text:p>
              </table:table-cell>
              <table:table-cell office:value-type="string">
                <text:p>Column I</text:p>
              </table:table-cell>
              <table:table-cell office:value-type="string">
                <text:p>Column J</text:p>
              </table:table-cell>
              <table:table-cell office:value-type="string">
                <text:p>Column K</text:p>
              </table:table-cell>
              <table:table-cell office:value-type="string">
                <text:p>Column L</text:p>
              </table:table-cell>
              <table:table-cell office:value-type="string">
                <text:p>Column M</text:p>
              </table:table-cell>
              <table:table-cell office:value-type="string">
                <text:p>Column O</text:p>
              </table:table-cell>
            </table:table-row>
          </table:table-header-rows>
          <table:table-rows>
            <table:table-row>
              <table:table-cell office:value-type="string">
                <text:p>1</text:p>
              </table:table-cell>
              <table:table-cell office:value-type="float" office:value="1">
                <text:p>1</text:p>
                <draw:g>
                  <svg:desc>Sheet5.A13:Sheet5.A123</svg:desc>
                </draw:g>
              </table:table-cell>
              <table:table-cell office:value-type="float" office:value="0">
                <text:p>0</text:p>
                <draw:g>
                  <svg:desc>Sheet5.B13:Sheet5.B123</svg:desc>
                </draw:g>
              </table:table-cell>
              <table:table-cell office:value-type="float" office:value="0">
                <text:p>0</text:p>
                <draw:g>
                  <svg:desc>Sheet5.F13:Sheet5.F123</svg:desc>
                </draw:g>
              </table:table-cell>
              <table:table-cell office:value-type="float" office:value="0">
                <text:p>0</text:p>
                <draw:g>
                  <svg:desc>Sheet5.G13:Sheet5.G123</svg:desc>
                </draw:g>
              </table:table-cell>
              <table:table-cell office:value-type="float" office:value="0">
                <text:p>0</text:p>
                <draw:g>
                  <svg:desc>Sheet5.H13:Sheet5.H123</svg:desc>
                </draw:g>
              </table:table-cell>
              <table:table-cell office:value-type="float" office:value="0">
                <text:p>0</text:p>
                <draw:g>
                  <svg:desc>Sheet5.I13:Sheet5.I123</svg:desc>
                </draw:g>
              </table:table-cell>
              <table:table-cell office:value-type="float" office:value="0">
                <text:p>0</text:p>
                <draw:g>
                  <svg:desc>Sheet5.J13:Sheet5.J123</svg:desc>
                </draw:g>
              </table:table-cell>
              <table:table-cell office:value-type="float" office:value="0">
                <text:p>0</text:p>
                <draw:g>
                  <svg:desc>Sheet5.K13:Sheet5.K123</svg:desc>
                </draw:g>
              </table:table-cell>
              <table:table-cell office:value-type="float" office:value="0">
                <text:p>0</text:p>
                <draw:g>
                  <svg:desc>Sheet5.L13:Sheet5.L123</svg:desc>
                </draw:g>
              </table:table-cell>
              <table:table-cell office:value-type="float" office:value="0">
                <text:p>0</text:p>
                <draw:g>
                  <svg:desc>Sheet5.M13:Sheet5.M123</svg:desc>
                </draw:g>
              </table:table-cell>
              <table:table-cell office:value-type="float" office:value="0">
                <text:p>0</text:p>
                <draw:g>
                  <svg:desc>Sheet5.O13:Sheet5.O123</svg:desc>
                </draw:g>
              </table:table-cell>
            </table:table-row>
            <table:table-row>
              <table:table-cell office:value-type="string">
                <text:p>2</text:p>
              </table:table-cell>
              <table:table-cell office:value-type="float" office:value="2">
                <text:p>2</text:p>
              </table:table-cell>
              <table:table-cell office:value-type="float" office:value="0.113705638880109">
                <text:p>0.113705638880109</text:p>
              </table:table-cell>
              <table:table-cell office:value-type="float" office:value="0.109286800877769">
                <text:p>0.109286800877769</text:p>
              </table:table-cell>
              <table:table-cell office:value-type="float" office:value="0.100411180755447">
                <text:p>0.100411180755447</text:p>
              </table:table-cell>
              <table:table-cell office:value-type="float" office:value="0.0897156293937554">
                <text:p>0.0897156293937554</text:p>
              </table:table-cell>
              <table:table-cell office:value-type="float" office:value="0.0731869951750561">
                <text:p>0.0731869951750561</text:p>
              </table:table-cell>
              <table:table-cell office:value-type="float" office:value="0.0581978218362121">
                <text:p>0.0581978218362121</text:p>
              </table:table-cell>
              <table:table-cell office:value-type="float" office:value="0.0435131140875446">
                <text:p>0.0435131140875446</text:p>
              </table:table-cell>
              <table:table-cell office:value-type="float" office:value="0.0303919367081688">
                <text:p>0.0303919367081688</text:p>
              </table:table-cell>
              <table:table-cell office:value-type="float" office:value="0.0148688365636742">
                <text:p>0.0148688365636742</text:p>
              </table:table-cell>
              <table:table-cell office:value-type="float" office:value="0.00224717247830112">
                <text:p>0.00224717247830112</text:p>
              </table:table-cell>
            </table:table-row>
            <table:table-row>
              <table:table-cell office:value-type="string">
                <text:p>3</text:p>
              </table:table-cell>
              <table:table-cell office:value-type="float" office:value="3">
                <text:p>3</text:p>
              </table:table-cell>
              <table:table-cell office:value-type="float" office:value="0.166261254368968">
                <text:p>0.166261254368968</text:p>
              </table:table-cell>
              <table:table-cell office:value-type="float" office:value="0.158535140248313">
                <text:p>0.158535140248313</text:p>
              </table:table-cell>
              <table:table-cell office:value-type="float" office:value="0.143750137204005">
                <text:p>0.143750137204005</text:p>
              </table:table-cell>
              <table:table-cell office:value-type="float" office:value="0.126793519767593">
                <text:p>0.126793519767593</text:p>
              </table:table-cell>
              <table:table-cell office:value-type="float" office:value="0.101881844946478">
                <text:p>0.101881844946478</text:p>
              </table:table-cell>
              <table:table-cell office:value-type="float" office:value="0.0802082230393642">
                <text:p>0.0802082230393642</text:p>
              </table:table-cell>
              <table:table-cell office:value-type="float" office:value="0.059526239937152">
                <text:p>0.059526239937152</text:p>
              </table:table-cell>
              <table:table-cell office:value-type="float" office:value="0.0413600192933669">
                <text:p>0.0413600192933669</text:p>
              </table:table-cell>
              <table:table-cell office:value-type="float" office:value="0.0201331723198764">
                <text:p>0.0201331723198764</text:p>
              </table:table-cell>
              <table:table-cell office:value-type="float" office:value="0.00303106887718244">
                <text:p>0.00303106887718244</text:p>
              </table:table-cell>
            </table:table-row>
            <table:table-row>
              <table:table-cell office:value-type="string">
                <text:p>4</text:p>
              </table:table-cell>
              <table:table-cell office:value-type="float" office:value="4">
                <text:p>4</text:p>
              </table:table-cell>
              <table:table-cell office:value-type="float" office:value="0.1972758804">
                <text:p>0.1972758804</text:p>
              </table:table-cell>
              <table:table-cell office:value-type="float" office:value="0.18682331752912">
                <text:p>0.18682331752912</text:p>
              </table:table-cell>
              <table:table-cell office:value-type="float" office:value="0.167723635326631">
                <text:p>0.167723635326631</text:p>
              </table:table-cell>
              <table:table-cell office:value-type="float" office:value="0.146708837287927">
                <text:p>0.146708837287927</text:p>
              </table:table-cell>
              <table:table-cell office:value-type="float" office:value="0.116887292071551">
                <text:p>0.116887292071551</text:p>
              </table:table-cell>
              <table:table-cell office:value-type="float" office:value="0.0915581778215576">
                <text:p>0.0915581778215576</text:p>
              </table:table-cell>
              <table:table-cell office:value-type="float" office:value="0.0677113810772051">
                <text:p>0.0677113810772051</text:p>
              </table:table-cell>
              <table:table-cell office:value-type="float" office:value="0.0469357991775723">
                <text:p>0.0469357991775723</text:p>
              </table:table-cell>
              <table:table-cell office:value-type="float" office:value="0.0227966218712114">
                <text:p>0.0227966218712114</text:p>
              </table:table-cell>
              <table:table-cell office:value-type="float" office:value="0.00342635036709053">
                <text:p>0.00342635036709053</text:p>
              </table:table-cell>
            </table:table-row>
            <table:table-row>
              <table:table-cell office:value-type="string">
                <text:p>5</text:p>
              </table:table-cell>
              <table:table-cell office:value-type="float" office:value="5">
                <text:p>5</text:p>
              </table:table-cell>
              <table:table-cell office:value-type="float" office:value="0.2179946299">
                <text:p>0.2179946299</text:p>
              </table:table-cell>
              <table:table-cell office:value-type="float" office:value="0.205210104745587">
                <text:p>0.205210104745587</text:p>
              </table:table-cell>
              <table:table-cell office:value-type="float" office:value="0.182833978222882">
                <text:p>0.182833978222882</text:p>
              </table:table-cell>
              <table:table-cell office:value-type="float" office:value="0.159027962172667">
                <text:p>0.159027962172667</text:p>
              </table:table-cell>
              <table:table-cell office:value-type="float" office:value="0.126043355312408">
                <text:p>0.126043355312408</text:p>
              </table:table-cell>
              <table:table-cell office:value-type="float" office:value="0.0984421904958018">
                <text:p>0.0984421904958018</text:p>
              </table:table-cell>
              <table:table-cell office:value-type="float" office:value="0.0726589317001393">
                <text:p>0.0726589317001393</text:p>
              </table:table-cell>
              <table:table-cell office:value-type="float" office:value="0.0502994032740038">
                <text:p>0.0502994032740038</text:p>
              </table:table-cell>
              <table:table-cell office:value-type="float" office:value="0.0244006970042144">
                <text:p>0.0244006970042144</text:p>
              </table:table-cell>
              <table:table-cell office:value-type="float" office:value="0.00366414557737367">
                <text:p>0.00366414557737367</text:p>
              </table:table-cell>
            </table:table-row>
            <table:table-row>
              <table:table-cell office:value-type="string">
                <text:p>6</text:p>
              </table:table-cell>
              <table:table-cell office:value-type="float" office:value="6">
                <text:p>6</text:p>
              </table:table-cell>
              <table:table-cell office:value-type="float" office:value="0.2329272589">
                <text:p>0.2329272589</text:p>
              </table:table-cell>
              <table:table-cell office:value-type="float" office:value="0.218109166854166">
                <text:p>0.218109166854166</text:p>
              </table:table-cell>
              <table:table-cell office:value-type="float" office:value="0.19318061025673">
                <text:p>0.19318061025673</text:p>
              </table:table-cell>
              <table:table-cell office:value-type="float" office:value="0.167363978573175">
                <text:p>0.167363978573175</text:p>
              </table:table-cell>
              <table:table-cell office:value-type="float" office:value="0.132193779314341">
                <text:p>0.132193779314341</text:p>
              </table:table-cell>
              <table:table-cell office:value-type="float" office:value="0.103053044094194">
                <text:p>0.103053044094194</text:p>
              </table:table-cell>
              <table:table-cell office:value-type="float" office:value="0.0759676184808008">
                <text:p>0.0759676184808008</text:p>
              </table:table-cell>
              <table:table-cell office:value-type="float" office:value="0.0525468562435159">
                <text:p>0.0525468562435159</text:p>
              </table:table-cell>
              <table:table-cell office:value-type="float" office:value="0.025471729228075">
                <text:p>0.025471729228075</text:p>
              </table:table-cell>
              <table:table-cell office:value-type="float" office:value="0.00382284595193802">
                <text:p>0.00382284595193802</text:p>
              </table:table-cell>
            </table:table-row>
            <table:table-row>
              <table:table-cell office:value-type="string">
                <text:p>7</text:p>
              </table:table-cell>
              <table:table-cell office:value-type="float" office:value="7">
                <text:p>7</text:p>
              </table:table-cell>
              <table:table-cell office:value-type="float" office:value="0.2442585094">
                <text:p>0.2442585094</text:p>
              </table:table-cell>
              <table:table-cell office:value-type="float" office:value="0.227645116913267">
                <text:p>0.227645116913267</text:p>
              </table:table-cell>
              <table:table-cell office:value-type="float" office:value="0.200687336041136">
                <text:p>0.200687336041136</text:p>
              </table:table-cell>
              <table:table-cell office:value-type="float" office:value="0.173366268498122">
                <text:p>0.173366268498122</text:p>
              </table:table-cell>
              <table:table-cell office:value-type="float" office:value="0.136603931042025">
                <text:p>0.136603931042025</text:p>
              </table:table-cell>
              <table:table-cell office:value-type="float" office:value="0.106354186401712">
                <text:p>0.106354186401712</text:p>
              </table:table-cell>
              <table:table-cell office:value-type="float" office:value="0.0783345926454339">
                <text:p>0.0783345926454339</text:p>
              </table:table-cell>
              <table:table-cell office:value-type="float" office:value="0.0541539384132646">
                <text:p>0.0541539384132646</text:p>
              </table:table-cell>
              <table:table-cell office:value-type="float" office:value="0.0262373219176587">
                <text:p>0.0262373219176587</text:p>
              </table:table-cell>
              <table:table-cell office:value-type="float" office:value="0.00393626185670831">
                <text:p>0.00393626185670831</text:p>
              </table:table-cell>
            </table:table-row>
            <table:table-row>
              <table:table-cell office:value-type="string">
                <text:p>8</text:p>
              </table:table-cell>
              <table:table-cell office:value-type="float" office:value="8">
                <text:p>8</text:p>
              </table:table-cell>
              <table:table-cell office:value-type="float" office:value="0.2531838656">
                <text:p>0.2531838656</text:p>
              </table:table-cell>
              <table:table-cell office:value-type="float" office:value="0.234971377613346">
                <text:p>0.234971377613346</text:p>
              </table:table-cell>
              <table:table-cell office:value-type="float" office:value="0.20637185978143">
                <text:p>0.20637185978143</text:p>
              </table:table-cell>
              <table:table-cell office:value-type="float" office:value="0.177889029565344">
                <text:p>0.177889029565344</text:p>
              </table:table-cell>
              <table:table-cell office:value-type="float" office:value="0.139918694886306">
                <text:p>0.139918694886306</text:p>
              </table:table-cell>
              <table:table-cell office:value-type="float" office:value="0.108833218727687">
                <text:p>0.108833218727687</text:p>
              </table:table-cell>
              <table:table-cell office:value-type="float" office:value="0.0801113094473431">
                <text:p>0.0801113094473431</text:p>
              </table:table-cell>
              <table:table-cell office:value-type="float" office:value="0.0553599667146856">
                <text:p>0.0553599667146856</text:p>
              </table:table-cell>
              <table:table-cell office:value-type="float" office:value="0.0268117474811793">
                <text:p>0.0268117474811793</text:p>
              </table:table-cell>
              <table:table-cell office:value-type="float" office:value="0.00402134743041384">
                <text:p>0.00402134743041384</text:p>
              </table:table-cell>
            </table:table-row>
            <table:table-row>
              <table:table-cell office:value-type="string">
                <text:p>9</text:p>
              </table:table-cell>
              <table:table-cell office:value-type="float" office:value="9">
                <text:p>9</text:p>
              </table:table-cell>
              <table:table-cell office:value-type="float" office:value="0.2604160704">
                <text:p>0.2604160704</text:p>
              </table:table-cell>
              <table:table-cell office:value-type="float" office:value="0.240769212590519">
                <text:p>0.240769212590519</text:p>
              </table:table-cell>
              <table:table-cell office:value-type="float" office:value="0.210820722002626">
                <text:p>0.210820722002626</text:p>
              </table:table-cell>
              <table:table-cell office:value-type="float" office:value="0.18141686499996">
                <text:p>0.18141686499996</text:p>
              </table:table-cell>
              <table:table-cell office:value-type="float" office:value="0.142500189483502">
                <text:p>0.142500189483502</text:p>
              </table:table-cell>
              <table:table-cell office:value-type="float" office:value="0.110762823712375">
                <text:p>0.110762823712375</text:p>
              </table:table-cell>
              <table:table-cell office:value-type="float" office:value="0.0814938833279901">
                <text:p>0.0814938833279901</text:p>
              </table:table-cell>
              <table:table-cell office:value-type="float" office:value="0.0562983168898481">
                <text:p>0.0562983168898481</text:p>
              </table:table-cell>
              <table:table-cell office:value-type="float" office:value="0.0272586283848321">
                <text:p>0.0272586283848321</text:p>
              </table:table-cell>
              <table:table-cell office:value-type="float" office:value="0.00408753586875324">
                <text:p>0.00408753586875324</text:p>
              </table:table-cell>
            </table:table-row>
            <table:table-row>
              <table:table-cell office:value-type="string">
                <text:p>10</text:p>
              </table:table-cell>
              <table:table-cell office:value-type="float" office:value="10">
                <text:p>10</text:p>
              </table:table-cell>
              <table:table-cell office:value-type="float" office:value="0.2664081058">
                <text:p>0.2664081058</text:p>
              </table:table-cell>
              <table:table-cell office:value-type="float" office:value="0.245467026370485">
                <text:p>0.245467026370485</text:p>
              </table:table-cell>
              <table:table-cell office:value-type="float" office:value="0.214394673137179">
                <text:p>0.214394673137179</text:p>
              </table:table-cell>
              <table:table-cell office:value-type="float" office:value="0.184244393995269">
                <text:p>0.184244393995269</text:p>
              </table:table-cell>
              <table:table-cell office:value-type="float" office:value="0.144567086061594">
                <text:p>0.144567086061594</text:p>
              </table:table-cell>
              <table:table-cell office:value-type="float" office:value="0.112307248564495">
                <text:p>0.112307248564495</text:p>
              </table:table-cell>
              <table:table-cell office:value-type="float" office:value="0.0826002854590318">
                <text:p>0.0826002854590318</text:p>
              </table:table-cell>
              <table:table-cell office:value-type="float" office:value="0.0570491614159323">
                <text:p>0.0570491614159323</text:p>
              </table:table-cell>
              <table:table-cell office:value-type="float" office:value="0.0276161858246853">
                <text:p>0.0276161858246853</text:p>
              </table:table-cell>
              <table:table-cell office:value-type="float" office:value="0.00414049199476752">
                <text:p>0.00414049199476752</text:p>
              </table:table-cell>
            </table:table-row>
            <table:table-row>
              <table:table-cell office:value-type="string">
                <text:p>11</text:p>
              </table:table-cell>
              <table:table-cell office:value-type="float" office:value="11">
                <text:p>11</text:p>
              </table:table-cell>
              <table:table-cell office:value-type="float" office:value="0.2714624996">
                <text:p>0.2714624996</text:p>
              </table:table-cell>
              <table:table-cell office:value-type="float" office:value="0.249347624204049">
                <text:p>0.249347624204049</text:p>
              </table:table-cell>
              <table:table-cell office:value-type="float" office:value="0.217327265009226">
                <text:p>0.217327265009226</text:p>
              </table:table-cell>
              <table:table-cell office:value-type="float" office:value="0.186560732354063">
                <text:p>0.186560732354063</text:p>
              </table:table-cell>
              <table:table-cell office:value-type="float" office:value="0.146259108292998">
                <text:p>0.146259108292998</text:p>
              </table:table-cell>
              <table:table-cell office:value-type="float" office:value="0.113571269459647">
                <text:p>0.113571269459647</text:p>
              </table:table-cell>
              <table:table-cell office:value-type="float" office:value="0.083505708440362">
                <text:p>0.083505708440362</text:p>
              </table:table-cell>
              <table:table-cell office:value-type="float" office:value="0.0576635771884276">
                <text:p>0.0576635771884276</text:p>
              </table:table-cell>
              <table:table-cell office:value-type="float" office:value="0.0279087611367179">
                <text:p>0.0279087611367179</text:p>
              </table:table-cell>
              <table:table-cell office:value-type="float" office:value="0.00418382261841305">
                <text:p>0.00418382261841305</text:p>
              </table:table-cell>
            </table:table-row>
            <table:table-row>
              <table:table-cell office:value-type="string">
                <text:p>12</text:p>
              </table:table-cell>
              <table:table-cell office:value-type="float" office:value="12">
                <text:p>12</text:p>
              </table:table-cell>
              <table:table-cell office:value-type="float" office:value="0.2757894688">
                <text:p>0.2757894688</text:p>
              </table:table-cell>
              <table:table-cell office:value-type="float" office:value="0.252605099445259">
                <text:p>0.252605099445259</text:p>
              </table:table-cell>
              <table:table-cell office:value-type="float" office:value="0.219776118601585">
                <text:p>0.219776118601585</text:p>
              </table:table-cell>
              <table:table-cell office:value-type="float" office:value="0.188492704002674">
                <text:p>0.188492704002674</text:p>
              </table:table-cell>
              <table:table-cell office:value-type="float" office:value="0.14766965847331">
                <text:p>0.14766965847331</text:p>
              </table:table-cell>
              <table:table-cell office:value-type="float" office:value="0.114624849414528">
                <text:p>0.114624849414528</text:p>
              </table:table-cell>
              <table:table-cell office:value-type="float" office:value="0.0842603331291399">
                <text:p>0.0842603331291399</text:p>
              </table:table-cell>
              <table:table-cell office:value-type="float" office:value="0.0581756407462449">
                <text:p>0.0581756407462449</text:p>
              </table:table-cell>
              <table:table-cell office:value-type="float" office:value="0.0281525900205883">
                <text:p>0.0281525900205883</text:p>
              </table:table-cell>
              <table:table-cell office:value-type="float" office:value="0.00421993311249313">
                <text:p>0.00421993311249313</text:p>
              </table:table-cell>
            </table:table-row>
            <table:table-row>
              <table:table-cell office:value-type="string">
                <text:p>13</text:p>
              </table:table-cell>
              <table:table-cell office:value-type="float" office:value="13">
                <text:p>13</text:p>
              </table:table-cell>
              <table:table-cell office:value-type="float" office:value="0.2795399058">
                <text:p>0.2795399058</text:p>
              </table:table-cell>
              <table:table-cell office:value-type="float" office:value="0.255376984862484">
                <text:p>0.255376984862484</text:p>
              </table:table-cell>
              <table:table-cell office:value-type="float" office:value="0.221851334734735">
                <text:p>0.221851334734735</text:p>
              </table:table-cell>
              <table:table-cell office:value-type="float" office:value="0.190128475608001">
                <text:p>0.190128475608001</text:p>
              </table:table-cell>
              <table:table-cell office:value-type="float" office:value="0.148863520941024">
                <text:p>0.148863520941024</text:p>
              </table:table-cell>
              <table:table-cell office:value-type="float" office:value="0.115516477642817">
                <text:p>0.115516477642817</text:p>
              </table:table-cell>
              <table:table-cell office:value-type="float" office:value="0.0848989249067388">
                <text:p>0.0848989249067388</text:p>
              </table:table-cell>
              <table:table-cell office:value-type="float" office:value="0.058608955451066">
                <text:p>0.058608955451066</text:p>
              </table:table-cell>
              <table:table-cell office:value-type="float" office:value="0.0283589164047689">
                <text:p>0.0283589164047689</text:p>
              </table:table-cell>
              <table:table-cell office:value-type="float" office:value="0.00425048912611339">
                <text:p>0.00425048912611339</text:p>
              </table:table-cell>
            </table:table-row>
            <table:table-row>
              <table:table-cell office:value-type="string">
                <text:p>14</text:p>
              </table:table-cell>
              <table:table-cell office:value-type="float" office:value="14">
                <text:p>14</text:p>
              </table:table-cell>
              <table:table-cell office:value-type="float" office:value="0.282825092">
                <text:p>0.282825092</text:p>
              </table:table-cell>
              <table:table-cell office:value-type="float" office:value="0.257763379729943">
                <text:p>0.257763379729943</text:p>
              </table:table-cell>
              <table:table-cell office:value-type="float" office:value="0.223632080490287">
                <text:p>0.223632080490287</text:p>
              </table:table-cell>
              <table:table-cell office:value-type="float" office:value="0.191531212660908">
                <text:p>0.191531212660908</text:p>
              </table:table-cell>
              <table:table-cell office:value-type="float" office:value="0.149887031934894">
                <text:p>0.149887031934894</text:p>
              </table:table-cell>
              <table:table-cell office:value-type="float" office:value="0.116280816247715">
                <text:p>0.116280816247715</text:p>
              </table:table-cell>
              <table:table-cell office:value-type="float" office:value="0.0854463286832722">
                <text:p>0.0854463286832722</text:p>
              </table:table-cell>
              <table:table-cell office:value-type="float" office:value="0.058980386839132">
                <text:p>0.058980386839132</text:p>
              </table:table-cell>
              <table:table-cell office:value-type="float" office:value="0.0285357735895154">
                <text:p>0.0285357735895154</text:p>
              </table:table-cell>
              <table:table-cell office:value-type="float" office:value="0.00427668060477135">
                <text:p>0.00427668060477135</text:p>
              </table:table-cell>
            </table:table-row>
            <table:table-row>
              <table:table-cell office:value-type="string">
                <text:p>15</text:p>
              </table:table-cell>
              <table:table-cell office:value-type="float" office:value="15">
                <text:p>15</text:p>
              </table:table-cell>
              <table:table-cell office:value-type="float" office:value="0.2857290007">
                <text:p>0.2857290007</text:p>
              </table:table-cell>
              <table:table-cell office:value-type="float" office:value="0.259838820287957">
                <text:p>0.259838820287957</text:p>
              </table:table-cell>
              <table:table-cell office:value-type="float" office:value="0.225176704043123">
                <text:p>0.225176704043123</text:p>
              </table:table-cell>
              <table:table-cell office:value-type="float" office:value="0.192747339441761">
                <text:p>0.192747339441761</text:p>
              </table:table-cell>
              <table:table-cell office:value-type="float" office:value="0.150774204462665">
                <text:p>0.150774204462665</text:p>
              </table:table-cell>
              <table:table-cell office:value-type="float" office:value="0.11694329848708">
                <text:p>0.11694329848708</text:p>
              </table:table-cell>
              <table:table-cell office:value-type="float" office:value="0.0859207707092215">
                <text:p>0.0859207707092215</text:p>
              </table:table-cell>
              <table:table-cell office:value-type="float" office:value="0.0593023061543824">
                <text:p>0.0593023061543824</text:p>
              </table:table-cell>
              <table:table-cell office:value-type="float" office:value="0.0286890536820345">
                <text:p>0.0286890536820345</text:p>
              </table:table-cell>
              <table:table-cell office:value-type="float" office:value="0.00429938027915424">
                <text:p>0.00429938027915424</text:p>
              </table:table-cell>
            </table:table-row>
            <table:table-row>
              <table:table-cell office:value-type="string">
                <text:p>16</text:p>
              </table:table-cell>
              <table:table-cell office:value-type="float" office:value="16">
                <text:p>16</text:p>
              </table:table-cell>
              <table:table-cell office:value-type="float" office:value="0.2883162583">
                <text:p>0.2883162583</text:p>
              </table:table-cell>
              <table:table-cell office:value-type="float" office:value="0.261659913220724">
                <text:p>0.261659913220724</text:p>
              </table:table-cell>
              <table:table-cell office:value-type="float" office:value="0.226529135901762">
                <text:p>0.226529135901762</text:p>
              </table:table-cell>
              <table:table-cell office:value-type="float" office:value="0.193811732519479">
                <text:p>0.193811732519479</text:p>
              </table:table-cell>
              <table:table-cell office:value-type="float" office:value="0.151550566844773">
                <text:p>0.151550566844773</text:p>
              </table:table-cell>
              <table:table-cell office:value-type="float" office:value="0.117523007338491">
                <text:p>0.117523007338491</text:p>
              </table:table-cell>
              <table:table-cell office:value-type="float" office:value="0.0863359243791033">
                <text:p>0.0863359243791033</text:p>
              </table:table-cell>
              <table:table-cell office:value-type="float" office:value="0.0595839936023928">
                <text:p>0.0595839936023928</text:p>
              </table:table-cell>
              <table:table-cell office:value-type="float" office:value="0.028823176330195">
                <text:p>0.028823176330195</text:p>
              </table:table-cell>
              <table:table-cell office:value-type="float" office:value="0.00431924275506924">
                <text:p>0.00431924275506924</text:p>
              </table:table-cell>
            </table:table-row>
            <table:table-row>
              <table:table-cell office:value-type="string">
                <text:p>17</text:p>
              </table:table-cell>
              <table:table-cell office:value-type="float" office:value="17">
                <text:p>17</text:p>
              </table:table-cell>
              <table:table-cell office:value-type="float" office:value="0.2906374592">
                <text:p>0.2906374592</text:p>
              </table:table-cell>
              <table:table-cell office:value-type="float" office:value="0.263270395708314">
                <text:p>0.263270395708314</text:p>
              </table:table-cell>
              <table:table-cell office:value-type="float" office:value="0.227723071421415">
                <text:p>0.227723071421415</text:p>
              </table:table-cell>
              <table:table-cell office:value-type="float" office:value="0.194751096540501">
                <text:p>0.194751096540501</text:p>
              </table:table-cell>
              <table:table-cell office:value-type="float" office:value="0.152235651561907">
                <text:p>0.152235651561907</text:p>
              </table:table-cell>
              <table:table-cell office:value-type="float" office:value="0.118034540336145">
                <text:p>0.118034540336145</text:p>
              </table:table-cell>
              <table:table-cell office:value-type="float" office:value="0.0867022479684712">
                <text:p>0.0867022479684712</text:p>
              </table:table-cell>
              <table:table-cell office:value-type="float" office:value="0.0598325468382765">
                <text:p>0.0598325468382765</text:p>
              </table:table-cell>
              <table:table-cell office:value-type="float" office:value="0.0289415215933181">
                <text:p>0.0289415215933181</text:p>
              </table:table-cell>
              <table:table-cell office:value-type="float" office:value="0.00433676864687368">
                <text:p>0.00433676864687368</text:p>
              </table:table-cell>
            </table:table-row>
            <table:table-row>
              <table:table-cell office:value-type="string">
                <text:p>18</text:p>
              </table:table-cell>
              <table:table-cell office:value-type="float" office:value="18">
                <text:p>18</text:p>
              </table:table-cell>
              <table:table-cell office:value-type="float" office:value="0.29273281">
                <text:p>0.29273281</text:p>
              </table:table-cell>
              <table:table-cell office:value-type="float" office:value="0.264704578834944">
                <text:p>0.264704578834944</text:p>
              </table:table-cell>
              <table:table-cell office:value-type="float" office:value="0.228784780662918">
                <text:p>0.228784780662918</text:p>
              </table:table-cell>
              <table:table-cell office:value-type="float" office:value="0.195586222643275">
                <text:p>0.195586222643275</text:p>
              </table:table-cell>
              <table:table-cell office:value-type="float" office:value="0.152844657071905">
                <text:p>0.152844657071905</text:p>
              </table:table-cell>
              <table:table-cell office:value-type="float" office:value="0.118489253926328">
                <text:p>0.118489253926328</text:p>
              </table:table-cell>
              <table:table-cell office:value-type="float" office:value="0.0870278769833088">
                <text:p>0.0870278769833088</text:p>
              </table:table-cell>
              <table:table-cell office:value-type="float" office:value="0.0600534868770414">
                <text:p>0.0600534868770414</text:p>
              </table:table-cell>
              <table:table-cell office:value-type="float" office:value="0.0290467186035186">
                <text:p>0.0290467186035186</text:p>
              </table:table-cell>
              <table:table-cell office:value-type="float" office:value="0.0043523473413408">
                <text:p>0.0043523473413408</text:p>
              </table:table-cell>
            </table:table-row>
            <table:table-row>
              <table:table-cell office:value-type="string">
                <text:p>19</text:p>
              </table:table-cell>
              <table:table-cell office:value-type="float" office:value="19">
                <text:p>19</text:p>
              </table:table-cell>
              <table:table-cell office:value-type="float" office:value="0.2946346882">
                <text:p>0.2946346882</text:p>
              </table:table-cell>
              <table:table-cell office:value-type="float" office:value="0.265989745313671">
                <text:p>0.265989745313671</text:p>
              </table:table-cell>
              <table:table-cell office:value-type="float" office:value="0.229735042764631">
                <text:p>0.229735042764631</text:p>
              </table:table-cell>
              <table:table-cell office:value-type="float" office:value="0.196333537926503">
                <text:p>0.196333537926503</text:p>
              </table:table-cell>
              <table:table-cell office:value-type="float" office:value="0.153389586214468">
                <text:p>0.153389586214468</text:p>
              </table:table-cell>
              <table:table-cell office:value-type="float" office:value="0.118896115466096">
                <text:p>0.118896115466096</text:p>
              </table:table-cell>
              <table:table-cell office:value-type="float" office:value="0.0873192349914994">
                <text:p>0.0873192349914994</text:p>
              </table:table-cell>
              <table:table-cell office:value-type="float" office:value="0.0602511727963761">
                <text:p>0.0602511727963761</text:p>
              </table:table-cell>
              <table:table-cell office:value-type="float" office:value="0.0291408431133288">
                <text:p>0.0291408431133288</text:p>
              </table:table-cell>
              <table:table-cell office:value-type="float" office:value="0.00436628626147952">
                <text:p>0.00436628626147952</text:p>
              </table:table-cell>
            </table:table-row>
            <table:table-row>
              <table:table-cell office:value-type="string">
                <text:p>20</text:p>
              </table:table-cell>
              <table:table-cell office:value-type="float" office:value="20">
                <text:p>20</text:p>
              </table:table-cell>
              <table:table-cell office:value-type="float" office:value="0.2963694754">
                <text:p>0.2963694754</text:p>
              </table:table-cell>
              <table:table-cell office:value-type="float" office:value="0.267147853320438">
                <text:p>0.267147853320438</text:p>
              </table:table-cell>
              <table:table-cell office:value-type="float" office:value="0.230590506726514">
                <text:p>0.230590506726514</text:p>
              </table:table-cell>
              <table:table-cell office:value-type="float" office:value="0.197006192435773">
                <text:p>0.197006192435773</text:p>
              </table:table-cell>
              <table:table-cell office:value-type="float" office:value="0.15388004385072">
                <text:p>0.15388004385072</text:p>
              </table:table-cell>
              <table:table-cell office:value-type="float" office:value="0.119262299950523">
                <text:p>0.119262299950523</text:p>
              </table:table-cell>
              <table:table-cell office:value-type="float" office:value="0.0875814613564673">
                <text:p>0.0875814613564673</text:p>
              </table:table-cell>
              <table:table-cell office:value-type="float" office:value="0.0604290921011612">
                <text:p>0.0604290921011612</text:p>
              </table:table-cell>
              <table:table-cell office:value-type="float" office:value="0.0292255558022812">
                <text:p>0.0292255558022812</text:p>
              </table:table-cell>
              <table:table-cell office:value-type="float" office:value="0.00437883135357654">
                <text:p>0.00437883135357654</text:p>
              </table:table-cell>
            </table:table-row>
            <table:table-row>
              <table:table-cell office:value-type="string">
                <text:p>21</text:p>
              </table:table-cell>
              <table:table-cell office:value-type="float" office:value="21">
                <text:p>21</text:p>
              </table:table-cell>
              <table:table-cell office:value-type="float" office:value="0.2979588959">
                <text:p>0.2979588959</text:p>
              </table:table-cell>
              <table:table-cell office:value-type="float" office:value="0.268196769352086">
                <text:p>0.268196769352086</text:p>
              </table:table-cell>
              <table:table-cell office:value-type="float" office:value="0.231364667330163">
                <text:p>0.231364667330163</text:p>
              </table:table-cell>
              <table:table-cell office:value-type="float" office:value="0.197614836938341">
                <text:p>0.197614836938341</text:p>
              </table:table-cell>
              <table:table-cell office:value-type="float" office:value="0.154323807036777">
                <text:p>0.154323807036777</text:p>
              </table:table-cell>
              <table:table-cell office:value-type="float" office:value="0.119593616432903">
                <text:p>0.119593616432903</text:p>
              </table:table-cell>
              <table:table-cell office:value-type="float" office:value="0.0878187168472144">
                <text:p>0.0878187168472144</text:p>
              </table:table-cell>
              <table:table-cell office:value-type="float" office:value="0.060590068167817">
                <text:p>0.060590068167817</text:p>
              </table:table-cell>
              <table:table-cell office:value-type="float" office:value="0.0293022010804868">
                <text:p>0.0293022010804868</text:p>
              </table:table-cell>
              <table:table-cell office:value-type="float" office:value="0.00439018172213841">
                <text:p>0.00439018172213841</text:p>
              </table:table-cell>
            </table:table-row>
            <table:table-row>
              <table:table-cell office:value-type="string">
                <text:p>22</text:p>
              </table:table-cell>
              <table:table-cell office:value-type="float" office:value="22">
                <text:p>22</text:p>
              </table:table-cell>
              <table:table-cell office:value-type="float" office:value="0.2994210101">
                <text:p>0.2994210101</text:p>
              </table:table-cell>
              <table:table-cell office:value-type="float" office:value="0.269151174903503">
                <text:p>0.269151174903503</text:p>
              </table:table-cell>
              <table:table-cell office:value-type="float" office:value="0.232068577258648">
                <text:p>0.232068577258648</text:p>
              </table:table-cell>
              <table:table-cell office:value-type="float" office:value="0.198168189379389">
                <text:p>0.198168189379389</text:p>
              </table:table-cell>
              <table:table-cell office:value-type="float" office:value="0.154727239948559">
                <text:p>0.154727239948559</text:p>
              </table:table-cell>
              <table:table-cell office:value-type="float" office:value="0.119894818257766">
                <text:p>0.119894818257766</text:p>
              </table:table-cell>
              <table:table-cell office:value-type="float" office:value="0.0880344059504753">
                <text:p>0.0880344059504753</text:p>
              </table:table-cell>
              <table:table-cell office:value-type="float" office:value="0.0607364111369579">
                <text:p>0.0607364111369579</text:p>
              </table:table-cell>
              <table:table-cell office:value-type="float" office:value="0.0293718789534726">
                <text:p>0.0293718789534726</text:p>
              </table:table-cell>
              <table:table-cell office:value-type="float" office:value="0.00440050027426832">
                <text:p>0.00440050027426832</text:p>
              </table:table-cell>
            </table:table-row>
            <table:table-row>
              <table:table-cell office:value-type="string">
                <text:p>23</text:p>
              </table:table-cell>
              <table:table-cell office:value-type="float" office:value="23">
                <text:p>23</text:p>
              </table:table-cell>
              <table:table-cell office:value-type="float" office:value="0.3007709619">
                <text:p>0.3007709619</text:p>
              </table:table-cell>
              <table:table-cell office:value-type="float" office:value="0.270023243118248">
                <text:p>0.270023243118248</text:p>
              </table:table-cell>
              <table:table-cell office:value-type="float" office:value="0.232711374896647">
                <text:p>0.232711374896647</text:p>
              </table:table-cell>
              <table:table-cell office:value-type="float" office:value="0.1986734540538">
                <text:p>0.1986734540538</text:p>
              </table:table-cell>
              <table:table-cell office:value-type="float" office:value="0.155095600718053">
                <text:p>0.155095600718053</text:p>
              </table:table-cell>
              <table:table-cell office:value-type="float" office:value="0.120169832429281">
                <text:p>0.120169832429281</text:p>
              </table:table-cell>
              <table:table-cell office:value-type="float" office:value="0.088231341218644">
                <text:p>0.088231341218644</text:p>
              </table:table-cell>
              <table:table-cell office:value-type="float" office:value="0.0608700294571866">
                <text:p>0.0608700294571866</text:p>
              </table:table-cell>
              <table:table-cell office:value-type="float" office:value="0.0294354981442873">
                <text:p>0.0294354981442873</text:p>
              </table:table-cell>
              <table:table-cell office:value-type="float" office:value="0.00440992158771875">
                <text:p>0.00440992158771875</text:p>
              </table:table-cell>
            </table:table-row>
            <table:table-row>
              <table:table-cell office:value-type="string">
                <text:p>24</text:p>
              </table:table-cell>
              <table:table-cell office:value-type="float" office:value="24">
                <text:p>24</text:p>
              </table:table-cell>
              <table:table-cell office:value-type="float" office:value="0.3020215503">
                <text:p>0.3020215503</text:p>
              </table:table-cell>
              <table:table-cell office:value-type="float" office:value="0.270823150546489">
                <text:p>0.270823150546489</text:p>
              </table:table-cell>
              <table:table-cell office:value-type="float" office:value="0.233300681092018">
                <text:p>0.233300681092018</text:p>
              </table:table-cell>
              <table:table-cell office:value-type="float" office:value="0.199136636287439">
                <text:p>0.199136636287439</text:p>
              </table:table-cell>
              <table:table-cell office:value-type="float" office:value="0.155433271654903">
                <text:p>0.155433271654903</text:p>
              </table:table-cell>
              <table:table-cell office:value-type="float" office:value="0.120421931678121">
                <text:p>0.120421931678121</text:p>
              </table:table-cell>
              <table:table-cell office:value-type="float" office:value="0.0884118665493632">
                <text:p>0.0884118665493632</text:p>
              </table:table-cell>
              <table:table-cell office:value-type="float" office:value="0.0609925135518368">
                <text:p>0.0609925135518368</text:p>
              </table:table-cell>
              <table:table-cell office:value-type="float" office:value="0.0294938159379232">
                <text:p>0.0294938159379232</text:p>
              </table:table-cell>
              <table:table-cell office:value-type="float" office:value="0.00441855781222011">
                <text:p>0.00441855781222011</text:p>
              </table:table-cell>
            </table:table-row>
            <table:table-row>
              <table:table-cell office:value-type="string">
                <text:p>25</text:p>
              </table:table-cell>
              <table:table-cell office:value-type="float" office:value="25">
                <text:p>25</text:p>
              </table:table-cell>
              <table:table-cell office:value-type="float" office:value="0.3031836696">
                <text:p>0.3031836696</text:p>
              </table:table-cell>
              <table:table-cell office:value-type="float" office:value="0.271559468930349">
                <text:p>0.271559468930349</text:p>
              </table:table-cell>
              <table:table-cell office:value-type="float" office:value="0.23384290127884">
                <text:p>0.23384290127884</text:p>
              </table:table-cell>
              <table:table-cell office:value-type="float" office:value="0.199562781786917">
                <text:p>0.199562781786917</text:p>
              </table:table-cell>
              <table:table-cell office:value-type="float" office:value="0.155743934274462">
                <text:p>0.155743934274462</text:p>
              </table:table-cell>
              <table:table-cell office:value-type="float" office:value="0.120653865257873">
                <text:p>0.120653865257873</text:p>
              </table:table-cell>
              <table:table-cell office:value-type="float" office:value="0.0885779508897631">
                <text:p>0.0885779508897631</text:p>
              </table:table-cell>
              <table:table-cell office:value-type="float" office:value="0.0611051994113025">
                <text:p>0.0611051994113025</text:p>
              </table:table-cell>
              <table:table-cell office:value-type="float" office:value="0.0295474684648669">
                <text:p>0.0295474684648669</text:p>
              </table:table-cell>
              <table:table-cell office:value-type="float" office:value="0.0044265031546726">
                <text:p>0.0044265031546726</text:p>
              </table:table-cell>
            </table:table-row>
            <table:table-row>
              <table:table-cell office:value-type="string">
                <text:p>26</text:p>
              </table:table-cell>
              <table:table-cell office:value-type="float" office:value="26">
                <text:p>26</text:p>
              </table:table-cell>
              <table:table-cell office:value-type="float" office:value="0.3042666549">
                <text:p>0.3042666549</text:p>
              </table:table-cell>
              <table:table-cell office:value-type="float" office:value="0.27223946850597">
                <text:p>0.27223946850597</text:p>
              </table:table-cell>
              <table:table-cell office:value-type="float" office:value="0.234343458261218">
                <text:p>0.234343458261218</text:p>
              </table:table-cell>
              <table:table-cell office:value-type="float" office:value="0.199956160879094">
                <text:p>0.199956160879094</text:p>
              </table:table-cell>
              <table:table-cell office:value-type="float" office:value="0.156030703973228">
                <text:p>0.156030703973228</text:p>
              </table:table-cell>
              <table:table-cell office:value-type="float" office:value="0.120867959574139">
                <text:p>0.120867959574139</text:p>
              </table:table-cell>
              <table:table-cell office:value-type="float" office:value="0.0887312603242067">
                <text:p>0.0887312603242067</text:p>
              </table:table-cell>
              <table:table-cell office:value-type="float" office:value="0.0612092175138186">
                <text:p>0.0612092175138186</text:p>
              </table:table-cell>
              <table:table-cell office:value-type="float" office:value="0.0295969939972897">
                <text:p>0.0295969939972897</text:p>
              </table:table-cell>
              <table:table-cell office:value-type="float" office:value="0.0044338373294107">
                <text:p>0.0044338373294107</text:p>
              </table:table-cell>
            </table:table-row>
            <table:table-row>
              <table:table-cell office:value-type="string">
                <text:p>27</text:p>
              </table:table-cell>
              <table:table-cell office:value-type="float" office:value="27">
                <text:p>27</text:p>
              </table:table-cell>
              <table:table-cell office:value-type="float" office:value="0.3052785531">
                <text:p>0.3052785531</text:p>
              </table:table-cell>
              <table:table-cell office:value-type="float" office:value="0.272869355228276">
                <text:p>0.272869355228276</text:p>
              </table:table-cell>
              <table:table-cell office:value-type="float" office:value="0.234806973520659">
                <text:p>0.234806973520659</text:p>
              </table:table-cell>
              <table:table-cell office:value-type="float" office:value="0.200320411890396">
                <text:p>0.200320411890396</text:p>
              </table:table-cell>
              <table:table-cell office:value-type="float" office:value="0.156296234801654">
                <text:p>0.156296234801654</text:p>
              </table:table-cell>
              <table:table-cell office:value-type="float" office:value="0.121066196462418">
                <text:p>0.121066196462418</text:p>
              </table:table-cell>
              <table:table-cell office:value-type="float" office:value="0.088873214147491">
                <text:p>0.088873214147491</text:p>
              </table:table-cell>
              <table:table-cell office:value-type="float" office:value="0.0613055308773196">
                <text:p>0.0613055308773196</text:p>
              </table:table-cell>
              <table:table-cell office:value-type="float" office:value="0.0296428510690608">
                <text:p>0.0296428510690608</text:p>
              </table:table-cell>
              <table:table-cell office:value-type="float" office:value="0.00444062824181893">
                <text:p>0.00444062824181893</text:p>
              </table:table-cell>
            </table:table-row>
            <table:table-row>
              <table:table-cell office:value-type="string">
                <text:p>28</text:p>
              </table:table-cell>
              <table:table-cell office:value-type="float" office:value="28">
                <text:p>28</text:p>
              </table:table-cell>
              <table:table-cell office:value-type="float" office:value="0.3062263403">
                <text:p>0.3062263403</text:p>
              </table:table-cell>
              <table:table-cell office:value-type="float" office:value="0.27345445808104">
                <text:p>0.27345445808104</text:p>
              </table:table-cell>
              <table:table-cell office:value-type="float" office:value="0.235237409842762">
                <text:p>0.235237409842762</text:p>
              </table:table-cell>
              <table:table-cell office:value-type="float" office:value="0.20065865385689">
                <text:p>0.20065865385689</text:p>
              </table:table-cell>
              <table:table-cell office:value-type="float" office:value="0.156542801802528">
                <text:p>0.156542801802528</text:p>
              </table:table-cell>
              <table:table-cell office:value-type="float" office:value="0.121250274699376">
                <text:p>0.121250274699376</text:p>
              </table:table-cell>
              <table:table-cell office:value-type="float" office:value="0.0890050289256701">
                <text:p>0.0890050289256701</text:p>
              </table:table-cell>
              <table:table-cell office:value-type="float" office:value="0.0613949649589026">
                <text:p>0.0613949649589026</text:p>
              </table:table-cell>
              <table:table-cell office:value-type="float" office:value="0.029685432713402">
                <text:p>0.029685432713402</text:p>
              </table:table-cell>
              <table:table-cell office:value-type="float" office:value="0.00444693409693815">
                <text:p>0.00444693409693815</text:p>
              </table:table-cell>
            </table:table-row>
            <table:table-row>
              <table:table-cell office:value-type="string">
                <text:p>29</text:p>
              </table:table-cell>
              <table:table-cell office:value-type="float" office:value="29">
                <text:p>29</text:p>
              </table:table-cell>
              <table:table-cell office:value-type="float" office:value="0.3071160952">
                <text:p>0.3071160952</text:p>
              </table:table-cell>
              <table:table-cell office:value-type="float" office:value="0.273999378279247">
                <text:p>0.273999378279247</text:p>
              </table:table-cell>
              <table:table-cell office:value-type="float" office:value="0.235638184551905">
                <text:p>0.235638184551905</text:p>
              </table:table-cell>
              <table:table-cell office:value-type="float" office:value="0.200973575952385">
                <text:p>0.200973575952385</text:p>
              </table:table-cell>
              <table:table-cell office:value-type="float" office:value="0.156772366325269">
                <text:p>0.156772366325269</text:p>
              </table:table-cell>
              <table:table-cell office:value-type="float" office:value="0.121421658792531">
                <text:p>0.121421658792531</text:p>
              </table:table-cell>
              <table:table-cell office:value-type="float" office:value="0.0891277534430827">
                <text:p>0.0891277534430827</text:p>
              </table:table-cell>
              <table:table-cell office:value-type="float" office:value="0.0614782313692619">
                <text:p>0.0614782313692619</text:p>
              </table:table-cell>
              <table:table-cell office:value-type="float" office:value="0.0297250777551626">
                <text:p>0.0297250777551626</text:p>
              </table:table-cell>
              <table:table-cell office:value-type="float" office:value="0.004452805071843">
                <text:p>0.004452805071843</text:p>
              </table:table-cell>
            </table:table-row>
            <table:table-row>
              <table:table-cell office:value-type="string">
                <text:p>30</text:p>
              </table:table-cell>
              <table:table-cell office:value-type="float" office:value="30">
                <text:p>30</text:p>
              </table:table-cell>
              <table:table-cell office:value-type="float" office:value="0.3079531406">
                <text:p>0.3079531406</text:p>
              </table:table-cell>
              <table:table-cell office:value-type="float" office:value="0.27450810909022">
                <text:p>0.27450810909022</text:p>
              </table:table-cell>
              <table:table-cell office:value-type="float" office:value="0.236012260180151">
                <text:p>0.236012260180151</text:p>
              </table:table-cell>
              <table:table-cell office:value-type="float" office:value="0.201267509056703">
                <text:p>0.201267509056703</text:p>
              </table:table-cell>
              <table:table-cell office:value-type="float" office:value="0.156986628285254">
                <text:p>0.156986628285254</text:p>
              </table:table-cell>
              <table:table-cell office:value-type="float" office:value="0.121581618015365">
                <text:p>0.121581618015365</text:p>
              </table:table-cell>
              <table:table-cell office:value-type="float" office:value="0.0892422966615167">
                <text:p>0.0892422966615167</text:p>
              </table:table-cell>
              <table:table-cell office:value-type="float" office:value="0.0615559468449689">
                <text:p>0.0615559468449689</text:p>
              </table:table-cell>
              <table:table-cell office:value-type="float" office:value="0.0297620798448719">
                <text:p>0.0297620798448719</text:p>
              </table:table-cell>
              <table:table-cell office:value-type="float" office:value="0.00445828465356773">
                <text:p>0.00445828465356773</text:p>
              </table:table-cell>
            </table:table-row>
            <table:table-row>
              <table:table-cell office:value-type="string">
                <text:p>31</text:p>
              </table:table-cell>
              <table:table-cell office:value-type="float" office:value="31">
                <text:p>31</text:p>
              </table:table-cell>
              <table:table-cell office:value-type="float" office:value="0.3087421581">
                <text:p>0.3087421581</text:p>
              </table:table-cell>
              <table:table-cell office:value-type="float" office:value="0.274984132793391">
                <text:p>0.274984132793391</text:p>
              </table:table-cell>
              <table:table-cell office:value-type="float" office:value="0.236362217644362">
                <text:p>0.236362217644362</text:p>
              </table:table-cell>
              <table:table-cell office:value-type="float" office:value="0.201542483490048">
                <text:p>0.201542483490048</text:p>
              </table:table-cell>
              <table:table-cell office:value-type="float" office:value="0.157187068313935">
                <text:p>0.157187068313935</text:p>
              </table:table-cell>
              <table:table-cell office:value-type="float" office:value="0.121731257889598">
                <text:p>0.121731257889598</text:p>
              </table:table-cell>
              <table:table-cell office:value-type="float" office:value="0.0893494502689938">
                <text:p>0.0893494502689938</text:p>
              </table:table-cell>
              <table:table-cell office:value-type="float" office:value="0.0616286485492099">
                <text:p>0.0616286485492099</text:p>
              </table:table-cell>
              <table:table-cell office:value-type="float" office:value="0.0297966947444291">
                <text:p>0.0297966947444291</text:p>
              </table:table-cell>
              <table:table-cell office:value-type="float" office:value="0.004463410718095">
                <text:p>0.004463410718095</text:p>
              </table:table-cell>
            </table:table-row>
            <table:table-row>
              <table:table-cell office:value-type="string">
                <text:p>32</text:p>
              </table:table-cell>
              <table:table-cell office:value-type="float" office:value="32">
                <text:p>32</text:p>
              </table:table-cell>
              <table:table-cell office:value-type="float" office:value="0.3094872828">
                <text:p>0.3094872828</text:p>
              </table:table-cell>
              <table:table-cell office:value-type="float" office:value="0.27543049969935">
                <text:p>0.27543049969935</text:p>
              </table:table-cell>
              <table:table-cell office:value-type="float" office:value="0.236690315743158">
                <text:p>0.236690315743158</text:p>
              </table:table-cell>
              <table:table-cell office:value-type="float" office:value="0.201800275934952">
                <text:p>0.201800275934952</text:p>
              </table:table-cell>
              <table:table-cell office:value-type="float" office:value="0.157374982009698">
                <text:p>0.157374982009698</text:p>
              </table:table-cell>
              <table:table-cell office:value-type="float" office:value="0.121871545766192">
                <text:p>0.121871545766192</text:p>
              </table:table-cell>
              <table:table-cell office:value-type="float" office:value="0.0894499070014154">
                <text:p>0.0894499070014154</text:p>
              </table:table-cell>
              <table:table-cell office:value-type="float" office:value="0.0616968065039949">
                <text:p>0.0616968065039949</text:p>
              </table:table-cell>
              <table:table-cell office:value-type="float" office:value="0.0298291462468406">
                <text:p>0.0298291462468406</text:p>
              </table:table-cell>
              <table:table-cell office:value-type="float" office:value="0.00446821640704618">
                <text:p>0.00446821640704618</text:p>
              </table:table-cell>
            </table:table-row>
            <table:table-row>
              <table:table-cell office:value-type="string">
                <text:p>33</text:p>
              </table:table-cell>
              <table:table-cell office:value-type="float" office:value="33">
                <text:p>33</text:p>
              </table:table-cell>
              <table:table-cell office:value-type="float" office:value="0.3101921816">
                <text:p>0.3101921816</text:p>
              </table:table-cell>
              <table:table-cell office:value-type="float" office:value="0.275849892976956">
                <text:p>0.275849892976956</text:p>
              </table:table-cell>
              <table:table-cell office:value-type="float" office:value="0.236998539865382">
                <text:p>0.236998539865382</text:p>
              </table:table-cell>
              <table:table-cell office:value-type="float" office:value="0.202042447836093">
                <text:p>0.202042447836093</text:p>
              </table:table-cell>
              <table:table-cell office:value-type="float" office:value="0.157551507964067">
                <text:p>0.157551507964067</text:p>
              </table:table-cell>
              <table:table-cell office:value-type="float" office:value="0.122003331756449">
                <text:p>0.122003331756449</text:p>
              </table:table-cell>
              <table:table-cell office:value-type="float" office:value="0.0895442756335409">
                <text:p>0.0895442756335409</text:p>
              </table:table-cell>
              <table:table-cell office:value-type="float" office:value="0.0617608337622232">
                <text:p>0.0617608337622232</text:p>
              </table:table-cell>
              <table:table-cell office:value-type="float" office:value="0.0298596310197244">
                <text:p>0.0298596310197244</text:p>
              </table:table-cell>
              <table:table-cell office:value-type="float" office:value="0.00447273084498155">
                <text:p>0.00447273084498155</text:p>
              </table:table-cell>
            </table:table-row>
            <table:table-row>
              <table:table-cell office:value-type="string">
                <text:p>34</text:p>
              </table:table-cell>
              <table:table-cell office:value-type="float" office:value="34">
                <text:p>34</text:p>
              </table:table-cell>
              <table:table-cell office:value-type="float" office:value="0.3108601179">
                <text:p>0.3108601179</text:p>
              </table:table-cell>
              <table:table-cell office:value-type="float" office:value="0.276244682169761">
                <text:p>0.276244682169761</text:p>
              </table:table-cell>
              <table:table-cell office:value-type="float" office:value="0.237288642124144">
                <text:p>0.237288642124144</text:p>
              </table:table-cell>
              <table:table-cell office:value-type="float" office:value="0.202270377030291">
                <text:p>0.202270377030291</text:p>
              </table:table-cell>
              <table:table-cell office:value-type="float" office:value="0.157717650844121">
                <text:p>0.157717650844121</text:p>
              </table:table-cell>
              <table:table-cell office:value-type="float" office:value="0.12212736597023">
                <text:p>0.12212736597023</text:p>
              </table:table-cell>
              <table:table-cell office:value-type="float" office:value="0.08963309332489">
                <text:p>0.08963309332489</text:p>
              </table:table-cell>
              <table:table-cell office:value-type="float" office:value="0.0618210947848635">
                <text:p>0.0618210947848635</text:p>
              </table:table-cell>
              <table:table-cell office:value-type="float" office:value="0.0298883225941368">
                <text:p>0.0298883225941368</text:p>
              </table:table-cell>
              <table:table-cell office:value-type="float" office:value="0.00447697973012429">
                <text:p>0.00447697973012429</text:p>
              </table:table-cell>
            </table:table-row>
            <table:table-row>
              <table:table-cell office:value-type="string">
                <text:p>35</text:p>
              </table:table-cell>
              <table:table-cell office:value-type="float" office:value="35">
                <text:p>35</text:p>
              </table:table-cell>
              <table:table-cell office:value-type="float" office:value="0.3114940064">
                <text:p>0.3114940064</text:p>
              </table:table-cell>
              <table:table-cell office:value-type="float" office:value="0.27661696763455">
                <text:p>0.27661696763455</text:p>
              </table:table-cell>
              <table:table-cell office:value-type="float" office:value="0.237562174626267">
                <text:p>0.237562174626267</text:p>
              </table:table-cell>
              <table:table-cell office:value-type="float" office:value="0.202485283959067">
                <text:p>0.202485283959067</text:p>
              </table:table-cell>
              <table:table-cell office:value-type="float" office:value="0.157874300519388">
                <text:p>0.157874300519388</text:p>
              </table:table-cell>
              <table:table-cell office:value-type="float" office:value="0.122244312799691">
                <text:p>0.122244312799691</text:p>
              </table:table-cell>
              <table:table-cell office:value-type="float" office:value="0.0897168358494891">
                <text:p>0.0897168358494891</text:p>
              </table:table-cell>
              <table:table-cell office:value-type="float" office:value="0.0618779123821822">
                <text:p>0.0618779123821822</text:p>
              </table:table-cell>
              <table:table-cell office:value-type="float" office:value="0.0299153746696438">
                <text:p>0.0299153746696438</text:p>
              </table:table-cell>
              <table:table-cell office:value-type="float" office:value="0.0044809858238217">
                <text:p>0.0044809858238217</text:p>
              </table:table-cell>
            </table:table-row>
            <table:table-row>
              <table:table-cell office:value-type="string">
                <text:p>36</text:p>
              </table:table-cell>
              <table:table-cell office:value-type="float" office:value="36">
                <text:p>36</text:p>
              </table:table-cell>
              <table:table-cell office:value-type="float" office:value="0.3120964588">
                <text:p>0.3120964588</text:p>
              </table:table-cell>
              <table:table-cell office:value-type="float" office:value="0.276968617645818">
                <text:p>0.276968617645818</text:p>
              </table:table-cell>
              <table:table-cell office:value-type="float" office:value="0.237820517208325">
                <text:p>0.237820517208325</text:p>
              </table:table-cell>
              <table:table-cell office:value-type="float" office:value="0.202688253515998">
                <text:p>0.202688253515998</text:p>
              </table:table-cell>
              <table:table-cell office:value-type="float" office:value="0.158022248002006">
                <text:p>0.158022248002006</text:p>
              </table:table-cell>
              <table:table-cell office:value-type="float" office:value="0.122354762822838">
                <text:p>0.122354762822838</text:p>
              </table:table-cell>
              <table:table-cell office:value-type="float" office:value="0.0897959261208703">
                <text:p>0.0897959261208703</text:p>
              </table:table-cell>
              <table:table-cell office:value-type="float" office:value="0.0619315734982">
                <text:p>0.0619315734982</text:p>
              </table:table-cell>
              <table:table-cell office:value-type="float" office:value="0.0299409238685789">
                <text:p>0.0299409238685789</text:p>
              </table:table-cell>
              <table:table-cell office:value-type="float" office:value="0.00448476935843302">
                <text:p>0.00448476935843302</text:p>
              </table:table-cell>
            </table:table-row>
            <table:table-row>
              <table:table-cell office:value-type="string">
                <text:p>37</text:p>
              </table:table-cell>
              <table:table-cell office:value-type="float" office:value="37">
                <text:p>37</text:p>
              </table:table-cell>
              <table:table-cell office:value-type="float" office:value="0.3126698225">
                <text:p>0.3126698225</text:p>
              </table:table-cell>
              <table:table-cell office:value-type="float" office:value="0.277301299538041">
                <text:p>0.277301299538041</text:p>
              </table:table-cell>
              <table:table-cell office:value-type="float" office:value="0.238064900683535">
                <text:p>0.238064900683535</text:p>
              </table:table-cell>
              <table:table-cell office:value-type="float" office:value="0.202880253353931">
                <text:p>0.202880253353931</text:p>
              </table:table-cell>
              <table:table-cell office:value-type="float" office:value="0.158162198802795">
                <text:p>0.158162198802795</text:p>
              </table:table-cell>
              <table:table-cell office:value-type="float" office:value="0.122459242777127">
                <text:p>0.122459242777127</text:p>
              </table:table-cell>
              <table:table-cell office:value-type="float" office:value="0.0898707413347941">
                <text:p>0.0898707413347941</text:p>
              </table:table-cell>
              <table:table-cell office:value-type="float" office:value="0.0619823340572027">
                <text:p>0.0619823340572027</text:p>
              </table:table-cell>
              <table:table-cell office:value-type="float" office:value="0.0299650920436889">
                <text:p>0.0299650920436889</text:p>
              </table:table-cell>
              <table:table-cell office:value-type="float" office:value="0.0044883483790754">
                <text:p>0.0044883483790754</text:p>
              </table:table-cell>
            </table:table-row>
            <table:table-row>
              <table:table-cell office:value-type="string">
                <text:p>38</text:p>
              </table:table-cell>
              <table:table-cell office:value-type="float" office:value="38">
                <text:p>38</text:p>
              </table:table-cell>
              <table:table-cell office:value-type="float" office:value="0.3132162133">
                <text:p>0.3132162133</text:p>
              </table:table-cell>
              <table:table-cell office:value-type="float" office:value="0.277616505972453">
                <text:p>0.277616505972453</text:p>
              </table:table-cell>
              <table:table-cell office:value-type="float" office:value="0.238296426424549">
                <text:p>0.238296426424549</text:p>
              </table:table-cell>
              <table:table-cell office:value-type="float" office:value="0.203062149303571">
                <text:p>0.203062149303571</text:p>
              </table:table-cell>
              <table:table-cell office:value-type="float" office:value="0.158294784179079">
                <text:p>0.158294784179079</text:p>
              </table:table-cell>
              <table:table-cell office:value-type="float" office:value="0.122558223958545">
                <text:p>0.122558223958545</text:p>
              </table:table-cell>
              <table:table-cell office:value-type="float" office:value="0.0899416189842905">
                <text:p>0.0899416189842905</text:p>
              </table:table-cell>
              <table:table-cell office:value-type="float" office:value="0.0620304230450686">
                <text:p>0.0620304230450686</text:p>
              </table:table-cell>
              <table:table-cell office:value-type="float" office:value="0.0299879882214309">
                <text:p>0.0299879882214309</text:p>
              </table:table-cell>
              <table:table-cell office:value-type="float" office:value="0.00449173903141207">
                <text:p>0.00449173903141207</text:p>
              </table:table-cell>
            </table:table-row>
            <table:table-row>
              <table:table-cell office:value-type="string">
                <text:p>39</text:p>
              </table:table-cell>
              <table:table-cell office:value-type="float" office:value="39">
                <text:p>39</text:p>
              </table:table-cell>
              <table:table-cell office:value-type="float" office:value="0.313737544">
                <text:p>0.313737544</text:p>
              </table:table-cell>
              <table:table-cell office:value-type="float" office:value="0.277915577194777">
                <text:p>0.277915577194777</text:p>
              </table:table-cell>
              <table:table-cell office:value-type="float" office:value="0.238516082938417">
                <text:p>0.238516082938417</text:p>
              </table:table-cell>
              <table:table-cell office:value-type="float" office:value="0.2032347184215">
                <text:p>0.2032347184215</text:p>
              </table:table-cell>
              <table:table-cell office:value-type="float" office:value="0.158420570652533">
                <text:p>0.158420570652533</text:p>
              </table:table-cell>
              <table:table-cell office:value-type="float" office:value="0.122652129328704">
                <text:p>0.122652129328704</text:p>
              </table:table-cell>
              <table:table-cell office:value-type="float" office:value="0.0900088619493979">
                <text:p>0.0900088619493979</text:p>
              </table:table-cell>
              <table:table-cell office:value-type="float" office:value="0.0620760459627424">
                <text:p>0.0620760459627424</text:p>
              </table:table-cell>
              <table:table-cell office:value-type="float" office:value="0.0300097102463153">
                <text:p>0.0300097102463153</text:p>
              </table:table-cell>
              <table:table-cell office:value-type="float" office:value="0.0044949558051665">
                <text:p>0.0044949558051665</text:p>
              </table:table-cell>
            </table:table-row>
            <table:table-row>
              <table:table-cell office:value-type="string">
                <text:p>40</text:p>
              </table:table-cell>
              <table:table-cell office:value-type="float" office:value="40">
                <text:p>40</text:p>
              </table:table-cell>
              <table:table-cell office:value-type="float" office:value="0.314235548">
                <text:p>0.314235548</text:p>
              </table:table-cell>
              <table:table-cell office:value-type="float" office:value="0.278199719979003">
                <text:p>0.278199719979003</text:p>
              </table:table-cell>
              <table:table-cell office:value-type="float" office:value="0.238724759959046">
                <text:p>0.238724759959046</text:p>
              </table:table-cell>
              <table:table-cell office:value-type="float" office:value="0.203398660082136">
                <text:p>0.203398660082136</text:p>
              </table:table-cell>
              <table:table-cell office:value-type="float" office:value="0.158540068099694">
                <text:p>0.158540068099694</text:p>
              </table:table-cell>
              <table:table-cell office:value-type="float" office:value="0.122741339556036">
                <text:p>0.122741339556036</text:p>
              </table:table-cell>
              <table:table-cell office:value-type="float" office:value="0.0900727428235085">
                <text:p>0.0900727428235085</text:p>
              </table:table-cell>
              <table:table-cell office:value-type="float" office:value="0.0621193877617189">
                <text:p>0.0621193877617189</text:p>
              </table:table-cell>
              <table:table-cell office:value-type="float" office:value="0.0300303461786067">
                <text:p>0.0300303461786067</text:p>
              </table:table-cell>
              <table:table-cell office:value-type="float" office:value="0.00449801174111066">
                <text:p>0.00449801174111066</text:p>
              </table:table-cell>
            </table:table-row>
            <table:table-row>
              <table:table-cell office:value-type="string">
                <text:p>41</text:p>
              </table:table-cell>
              <table:table-cell office:value-type="float" office:value="41">
                <text:p>41</text:p>
              </table:table-cell>
              <table:table-cell office:value-type="float" office:value="0.3147118">
                <text:p>0.3147118</text:p>
              </table:table-cell>
              <table:table-cell office:value-type="float" office:value="0.278470023818103">
                <text:p>0.278470023818103</text:p>
              </table:table-cell>
              <table:table-cell office:value-type="float" office:value="0.238923260480247">
                <text:p>0.238923260480247</text:p>
              </table:table-cell>
              <table:table-cell office:value-type="float" office:value="0.203554605447377">
                <text:p>0.203554605447377</text:p>
              </table:table-cell>
              <table:table-cell office:value-type="float" office:value="0.15865373665877">
                <text:p>0.15865373665877</text:p>
              </table:table-cell>
              <table:table-cell office:value-type="float" office:value="0.122826198173006">
                <text:p>0.122826198173006</text:p>
              </table:table-cell>
              <table:table-cell office:value-type="float" office:value="0.090133507606641">
                <text:p>0.090133507606641</text:p>
              </table:table-cell>
              <table:table-cell office:value-type="float" office:value="0.0621606153499693">
                <text:p>0.0621606153499693</text:p>
              </table:table-cell>
              <table:table-cell office:value-type="float" office:value="0.0300499754874913">
                <text:p>0.0300499754874913</text:p>
              </table:table-cell>
              <table:table-cell office:value-type="float" office:value="0.00450091860776302">
                <text:p>0.00450091860776302</text:p>
              </table:table-cell>
            </table:table-row>
            <table:table-row>
              <table:table-cell office:value-type="string">
                <text:p>42</text:p>
              </table:table-cell>
              <table:table-cell office:value-type="float" office:value="42">
                <text:p>42</text:p>
              </table:table-cell>
              <table:table-cell office:value-type="float" office:value="0.3151677343">
                <text:p>0.3151677343</text:p>
              </table:table-cell>
              <table:table-cell office:value-type="float" office:value="0.278727474816793">
                <text:p>0.278727474816793</text:p>
              </table:table-cell>
              <table:table-cell office:value-type="float" office:value="0.239112311071999">
                <text:p>0.239112311071999</text:p>
              </table:table-cell>
              <table:table-cell office:value-type="float" office:value="0.20370312558411">
                <text:p>0.20370312558411</text:p>
              </table:table-cell>
              <table:table-cell office:value-type="float" office:value="0.158761992649959">
                <text:p>0.158761992649959</text:p>
              </table:table-cell>
              <table:table-cell office:value-type="float" office:value="0.122907015996687">
                <text:p>0.122907015996687</text:p>
              </table:table-cell>
              <table:table-cell office:value-type="float" office:value="0.0901913788711437">
                <text:p>0.0901913788711437</text:p>
              </table:table-cell>
              <table:table-cell office:value-type="float" office:value="0.0621998797398964">
                <text:p>0.0621998797398964</text:p>
              </table:table-cell>
              <table:table-cell office:value-type="float" office:value="0.0300686700737979">
                <text:p>0.0300686700737979</text:p>
              </table:table-cell>
              <table:table-cell office:value-type="float" office:value="0.00450368705284462">
                <text:p>0.00450368705284462</text:p>
              </table:table-cell>
            </table:table-row>
            <table:table-row>
              <table:table-cell office:value-type="string">
                <text:p>43</text:p>
              </table:table-cell>
              <table:table-cell office:value-type="float" office:value="43">
                <text:p>43</text:p>
              </table:table-cell>
              <table:table-cell office:value-type="float" office:value="0.3156046599">
                <text:p>0.3156046599</text:p>
              </table:table-cell>
              <table:table-cell office:value-type="float" office:value="0.278972967657572">
                <text:p>0.278972967657572</text:p>
              </table:table-cell>
              <table:table-cell office:value-type="float" office:value="0.23929257075898">
                <text:p>0.23929257075898</text:p>
              </table:table-cell>
              <table:table-cell office:value-type="float" office:value="0.203844738449591">
                <text:p>0.203844738449591</text:p>
              </table:table-cell>
              <table:table-cell office:value-type="float" office:value="0.158865213669844">
                <text:p>0.158865213669844</text:p>
              </table:table-cell>
              <table:table-cell office:value-type="float" office:value="0.122984074932558">
                <text:p>0.122984074932558</text:p>
              </table:table-cell>
              <table:table-cell office:value-type="float" office:value="0.0902465584857023">
                <text:p>0.0902465584857023</text:p>
              </table:table-cell>
              <table:table-cell office:value-type="float" office:value="0.0622373178965898">
                <text:p>0.0622373178965898</text:p>
              </table:table-cell>
              <table:table-cell office:value-type="float" office:value="0.0300864951500182">
                <text:p>0.0300864951500182</text:p>
              </table:table-cell>
              <table:table-cell office:value-type="float" office:value="0.00450632673360219">
                <text:p>0.00450632673360219</text:p>
              </table:table-cell>
            </table:table-row>
            <table:table-row>
              <table:table-cell office:value-type="string">
                <text:p>44</text:p>
              </table:table-cell>
              <table:table-cell office:value-type="float" office:value="44">
                <text:p>44</text:p>
              </table:table-cell>
              <table:table-cell office:value-type="float" office:value="0.3160237741">
                <text:p>0.3160237741</text:p>
              </table:table-cell>
              <table:table-cell office:value-type="float" office:value="0.279207315944341">
                <text:p>0.279207315944341</text:p>
              </table:table-cell>
              <table:table-cell office:value-type="float" office:value="0.239464638689764">
                <text:p>0.239464638689764</text:p>
              </table:table-cell>
              <table:table-cell office:value-type="float" office:value="0.203979914924679">
                <text:p>0.203979914924679</text:p>
              </table:table-cell>
              <table:table-cell office:value-type="float" office:value="0.158963742991222">
                <text:p>0.158963742991222</text:p>
              </table:table-cell>
              <table:table-cell office:value-type="float" office:value="0.123057631259674">
                <text:p>0.123057631259674</text:p>
              </table:table-cell>
              <table:table-cell office:value-type="float" office:value="0.0902992299679161">
                <text:p>0.0902992299679161</text:p>
              </table:table-cell>
              <table:table-cell office:value-type="float" office:value="0.062273054334058">
                <text:p>0.062273054334058</text:p>
              </table:table-cell>
              <table:table-cell office:value-type="float" office:value="0.0301035100003282">
                <text:p>0.0301035100003282</text:p>
              </table:table-cell>
              <table:table-cell office:value-type="float" office:value="0.00450884642936034">
                <text:p>0.00450884642936034</text:p>
              </table:table-cell>
            </table:table-row>
            <table:table-row>
              <table:table-cell office:value-type="string">
                <text:p>45</text:p>
              </table:table-cell>
              <table:table-cell office:value-type="float" office:value="45">
                <text:p>45</text:p>
              </table:table-cell>
              <table:table-cell office:value-type="float" office:value="0.3164261742">
                <text:p>0.3164261742</text:p>
              </table:table-cell>
              <table:table-cell office:value-type="float" office:value="0.27943126117429">
                <text:p>0.27943126117429</text:p>
              </table:table-cell>
              <table:table-cell office:value-type="float" office:value="0.239629060784523">
                <text:p>0.239629060784523</text:p>
              </table:table-cell>
              <table:table-cell office:value-type="float" office:value="0.204109084042978">
                <text:p>0.204109084042978</text:p>
              </table:table-cell>
              <table:table-cell office:value-type="float" office:value="0.159057893376386">
                <text:p>0.159057893376386</text:p>
              </table:table-cell>
              <table:table-cell office:value-type="float" office:value="0.123127918477841">
                <text:p>0.123127918477841</text:p>
              </table:table-cell>
              <table:table-cell office:value-type="float" office:value="0.0903495605232164">
                <text:p>0.0903495605232164</text:p>
              </table:table-cell>
              <table:table-cell office:value-type="float" office:value="0.0623072024986391">
                <text:p>0.0623072024986391</text:p>
              </table:table-cell>
              <table:table-cell office:value-type="float" office:value="0.0301197686392761">
                <text:p>0.0301197686392761</text:p>
              </table:table-cell>
              <table:table-cell office:value-type="float" office:value="0.00451125413906704">
                <text:p>0.00451125413906704</text:p>
              </table:table-cell>
            </table:table-row>
            <table:table-row>
              <table:table-cell office:value-type="string">
                <text:p>46</text:p>
              </table:table-cell>
              <table:table-cell office:value-type="float" office:value="46">
                <text:p>46</text:p>
              </table:table-cell>
              <table:table-cell office:value-type="float" office:value="0.316812868">
                <text:p>0.316812868</text:p>
              </table:table-cell>
              <table:table-cell office:value-type="float" office:value="0.279645480545447">
                <text:p>0.279645480545447</text:p>
              </table:table-cell>
              <table:table-cell office:value-type="float" office:value="0.239786335516505">
                <text:p>0.239786335516505</text:p>
              </table:table-cell>
              <table:table-cell office:value-type="float" office:value="0.20423263753817">
                <text:p>0.20423263753817</text:p>
              </table:table-cell>
              <table:table-cell office:value-type="float" office:value="0.159147950393101">
                <text:p>0.159147950393101</text:p>
              </table:table-cell>
              <table:table-cell office:value-type="float" office:value="0.123195149783464">
                <text:p>0.123195149783464</text:p>
              </table:table-cell>
              <table:table-cell office:value-type="float" office:value="0.0903977028178553">
                <text:p>0.0903977028178553</text:p>
              </table:table-cell>
              <table:table-cell office:value-type="float" office:value="0.062339865971973">
                <text:p>0.062339865971973</text:p>
              </table:table-cell>
              <table:table-cell office:value-type="float" office:value="0.0301353203845569">
                <text:p>0.0301353203845569</text:p>
              </table:table-cell>
              <table:table-cell office:value-type="float" office:value="0.00451355716611607">
                <text:p>0.00451355716611607</text:p>
              </table:table-cell>
            </table:table-row>
            <table:table-row>
              <table:table-cell office:value-type="string">
                <text:p>47</text:p>
              </table:table-cell>
              <table:table-cell office:value-type="float" office:value="47">
                <text:p>47</text:p>
              </table:table-cell>
              <table:table-cell office:value-type="float" office:value="0.3171847829">
                <text:p>0.3171847829</text:p>
              </table:table-cell>
              <table:table-cell office:value-type="float" office:value="0.279850593772274">
                <text:p>0.279850593772274</text:p>
              </table:table-cell>
              <table:table-cell office:value-type="float" office:value="0.239936918956128">
                <text:p>0.239936918956128</text:p>
              </table:table-cell>
              <table:table-cell office:value-type="float" office:value="0.204350933811048">
                <text:p>0.204350933811048</text:p>
              </table:table-cell>
              <table:table-cell office:value-type="float" office:value="0.159234175307327">
                <text:p>0.159234175307327</text:p>
              </table:table-cell>
              <table:table-cell office:value-type="float" office:value="0.123259520229347">
                <text:p>0.123259520229347</text:p>
              </table:table-cell>
              <table:table-cell office:value-type="float" office:value="0.0904437965255654">
                <text:p>0.0904437965255654</text:p>
              </table:table-cell>
              <table:table-cell office:value-type="float" office:value="0.0623711395204087">
                <text:p>0.0623711395204087</text:p>
              </table:table-cell>
              <table:table-cell office:value-type="float" office:value="0.0301502103566682">
                <text:p>0.0301502103566682</text:p>
              </table:table-cell>
              <table:table-cell office:value-type="float" office:value="0.00451576219234119">
                <text:p>0.00451576219234119</text:p>
              </table:table-cell>
            </table:table-row>
            <table:table-row>
              <table:table-cell office:value-type="string">
                <text:p>48</text:p>
              </table:table-cell>
              <table:table-cell office:value-type="float" office:value="48">
                <text:p>48</text:p>
              </table:table-cell>
              <table:table-cell office:value-type="float" office:value="0.3175427732">
                <text:p>0.3175427732</text:p>
              </table:table-cell>
              <table:table-cell office:value-type="float" office:value="0.280047169053122">
                <text:p>0.280047169053122</text:p>
              </table:table-cell>
              <table:table-cell office:value-type="float" office:value="0.240081229185105">
                <text:p>0.240081229185105</text:p>
              </table:table-cell>
              <table:table-cell office:value-type="float" office:value="0.204464301400837">
                <text:p>0.204464301400837</text:p>
              </table:table-cell>
              <table:table-cell office:value-type="float" office:value="0.159316807614401">
                <text:p>0.159316807614401</text:p>
              </table:table-cell>
              <table:table-cell office:value-type="float" office:value="0.123321208614547">
                <text:p>0.123321208614547</text:p>
              </table:table-cell>
              <table:table-cell office:value-type="float" office:value="0.0904879696808987">
                <text:p>0.0904879696808987</text:p>
              </table:table-cell>
              <table:table-cell office:value-type="float" office:value="0.0624011100132406">
                <text:p>0.0624011100132406</text:p>
              </table:table-cell>
              <table:table-cell office:value-type="float" office:value="0.0301644799161112">
                <text:p>0.0301644799161112</text:p>
              </table:table-cell>
              <table:table-cell office:value-type="float" office:value="0.00451787534276125">
                <text:p>0.00451787534276125</text:p>
              </table:table-cell>
            </table:table-row>
            <table:table-row>
              <table:table-cell office:value-type="string">
                <text:p>49</text:p>
              </table:table-cell>
              <table:table-cell office:value-type="float" office:value="49">
                <text:p>49</text:p>
              </table:table-cell>
              <table:table-cell office:value-type="float" office:value="0.3178876282">
                <text:p>0.3178876282</text:p>
              </table:table-cell>
              <table:table-cell office:value-type="float" office:value="0.280235728310091">
                <text:p>0.280235728310091</text:p>
              </table:table-cell>
              <table:table-cell office:value-type="float" office:value="0.240219650170512">
                <text:p>0.240219650170512</text:p>
              </table:table-cell>
              <table:table-cell office:value-type="float" office:value="0.204573042031586">
                <text:p>0.204573042031586</text:p>
              </table:table-cell>
              <table:table-cell office:value-type="float" office:value="0.159396067260319">
                <text:p>0.159396067260319</text:p>
              </table:table-cell>
              <table:table-cell office:value-type="float" office:value="0.123380379142827">
                <text:p>0.123380379142827</text:p>
              </table:table-cell>
              <table:table-cell office:value-type="float" office:value="0.0905303398668573">
                <text:p>0.0905303398668573</text:p>
              </table:table-cell>
              <table:table-cell office:value-type="float" office:value="0.0624298572285108">
                <text:p>0.0624298572285108</text:p>
              </table:table-cell>
              <table:table-cell office:value-type="float" office:value="0.0301781670470573">
                <text:p>0.0301781670470573</text:p>
              </table:table-cell>
              <table:table-cell office:value-type="float" office:value="0.00451990224239738">
                <text:p>0.00451990224239738</text:p>
              </table:table-cell>
            </table:table-row>
            <table:table-row>
              <table:table-cell office:value-type="string">
                <text:p>50</text:p>
              </table:table-cell>
              <table:table-cell office:value-type="float" office:value="50">
                <text:p>50</text:p>
              </table:table-cell>
              <table:table-cell office:value-type="float" office:value="0.3182200773">
                <text:p>0.3182200773</text:p>
              </table:table-cell>
              <table:table-cell office:value-type="float" office:value="0.28041675180261">
                <text:p>0.28041675180261</text:p>
              </table:table-cell>
              <table:table-cell office:value-type="float" office:value="0.240352535174316">
                <text:p>0.240352535174316</text:p>
              </table:table-cell>
              <table:table-cell office:value-type="float" office:value="0.204677433293103">
                <text:p>0.204677433293103</text:p>
              </table:table-cell>
              <table:table-cell office:value-type="float" office:value="0.159472156596495">
                <text:p>0.159472156596495</text:p>
              </table:table-cell>
              <table:table-cell office:value-type="float" office:value="0.123437182882115">
                <text:p>0.123437182882115</text:p>
              </table:table-cell>
              <table:table-cell office:value-type="float" office:value="0.0905710152600146">
                <text:p>0.0905710152600146</text:p>
              </table:table-cell>
              <table:table-cell office:value-type="float" office:value="0.0624574545621185">
                <text:p>0.0624574545621185</text:p>
              </table:table-cell>
              <table:table-cell office:value-type="float" office:value="0.0301913066949762">
                <text:p>0.0301913066949762</text:p>
              </table:table-cell>
              <table:table-cell office:value-type="float" office:value="0.00452184806627226">
                <text:p>0.00452184806627226</text:p>
              </table:table-cell>
            </table:table-row>
            <table:table-row>
              <table:table-cell office:value-type="string">
                <text:p>51</text:p>
              </table:table-cell>
              <table:table-cell office:value-type="float" office:value="55">
                <text:p>55</text:p>
              </table:table-cell>
              <table:table-cell office:value-type="float" office:value="0.3197182681">
                <text:p>0.3197182681</text:p>
              </table:table-cell>
              <table:table-cell office:value-type="float" office:value="0.281223201475576">
                <text:p>0.281223201475576</text:p>
              </table:table-cell>
              <table:table-cell office:value-type="float" office:value="0.240944486823526">
                <text:p>0.240944486823526</text:p>
              </table:table-cell>
              <table:table-cell office:value-type="float" office:value="0.205142451704133">
                <text:p>0.205142451704133</text:p>
              </table:table-cell>
              <table:table-cell office:value-type="float" office:value="0.159811100832657">
                <text:p>0.159811100832657</text:p>
              </table:table-cell>
              <table:table-cell office:value-type="float" office:value="0.123690218071091">
                <text:p>0.123690218071091</text:p>
              </table:table-cell>
              <table:table-cell office:value-type="float" office:value="0.0907522058072607">
                <text:p>0.0907522058072607</text:p>
              </table:table-cell>
              <table:table-cell office:value-type="float" office:value="0.0625803882148342">
                <text:p>0.0625803882148342</text:p>
              </table:table-cell>
              <table:table-cell office:value-type="float" office:value="0.0302498378779841">
                <text:p>0.0302498378779841</text:p>
              </table:table-cell>
              <table:table-cell office:value-type="float" office:value="0.0045305158296131">
                <text:p>0.0045305158296131</text:p>
              </table:table-cell>
            </table:table-row>
            <table:table-row>
              <table:table-cell office:value-type="string">
                <text:p>52</text:p>
              </table:table-cell>
              <table:table-cell office:value-type="float" office:value="60">
                <text:p>60</text:p>
              </table:table-cell>
              <table:table-cell office:value-type="float" office:value="0.3209898104">
                <text:p>0.3209898104</text:p>
              </table:table-cell>
              <table:table-cell office:value-type="float" office:value="0.281895322431087">
                <text:p>0.281895322431087</text:p>
              </table:table-cell>
              <table:table-cell office:value-type="float" office:value="0.241437790121993">
                <text:p>0.241437790121993</text:p>
              </table:table-cell>
              <table:table-cell office:value-type="float" office:value="0.205529970103601">
                <text:p>0.205529970103601</text:p>
              </table:table-cell>
              <table:table-cell office:value-type="float" office:value="0.160093555270901">
                <text:p>0.160093555270901</text:p>
              </table:table-cell>
              <table:table-cell office:value-type="float" office:value="0.123901081112028">
                <text:p>0.123901081112028</text:p>
              </table:table-cell>
              <table:table-cell office:value-type="float" office:value="0.0909031981045852">
                <text:p>0.0909031981045852</text:p>
              </table:table-cell>
              <table:table-cell office:value-type="float" office:value="0.0626828330083191">
                <text:p>0.0626828330083191</text:p>
              </table:table-cell>
              <table:table-cell office:value-type="float" office:value="0.0302986138901949">
                <text:p>0.0302986138901949</text:p>
              </table:table-cell>
              <table:table-cell office:value-type="float" office:value="0.00453773896840476">
                <text:p>0.00453773896840476</text:p>
              </table:table-cell>
            </table:table-row>
            <table:table-row>
              <table:table-cell office:value-type="string">
                <text:p>53</text:p>
              </table:table-cell>
              <table:table-cell office:value-type="float" office:value="65">
                <text:p>65</text:p>
              </table:table-cell>
              <table:table-cell office:value-type="float" office:value="0.3220835976">
                <text:p>0.3220835976</text:p>
              </table:table-cell>
              <table:table-cell office:value-type="float" office:value="0.28246408785807">
                <text:p>0.28246408785807</text:p>
              </table:table-cell>
              <table:table-cell office:value-type="float" office:value="0.24185520672422">
                <text:p>0.24185520672422</text:p>
              </table:table-cell>
              <table:table-cell office:value-type="float" office:value="0.205857872109627">
                <text:p>0.205857872109627</text:p>
              </table:table-cell>
              <table:table-cell office:value-type="float" office:value="0.160332555721168">
                <text:p>0.160332555721168</text:p>
              </table:table-cell>
              <table:table-cell office:value-type="float" office:value="0.124079503913529">
                <text:p>0.124079503913529</text:p>
              </table:table-cell>
              <table:table-cell office:value-type="float" office:value="0.0910309609217079">
                <text:p>0.0910309609217079</text:p>
              </table:table-cell>
              <table:table-cell office:value-type="float" office:value="0.0627695171137102">
                <text:p>0.0627695171137102</text:p>
              </table:table-cell>
              <table:table-cell office:value-type="float" office:value="0.0303398859162321">
                <text:p>0.0303398859162321</text:p>
              </table:table-cell>
              <table:table-cell office:value-type="float" office:value="0.00454385085666725">
                <text:p>0.00454385085666725</text:p>
              </table:table-cell>
            </table:table-row>
            <table:table-row>
              <table:table-cell office:value-type="string">
                <text:p>54</text:p>
              </table:table-cell>
              <table:table-cell office:value-type="float" office:value="70">
                <text:p>70</text:p>
              </table:table-cell>
              <table:table-cell office:value-type="float" office:value="0.3230352589">
                <text:p>0.3230352589</text:p>
              </table:table-cell>
              <table:table-cell office:value-type="float" office:value="0.2829516308412">
                <text:p>0.2829516308412</text:p>
              </table:table-cell>
              <table:table-cell office:value-type="float" office:value="0.242212996186598">
                <text:p>0.242212996186598</text:p>
              </table:table-cell>
              <table:table-cell office:value-type="float" office:value="0.206138932103525">
                <text:p>0.206138932103525</text:p>
              </table:table-cell>
              <table:table-cell office:value-type="float" office:value="0.160537413585873">
                <text:p>0.160537413585873</text:p>
              </table:table-cell>
              <table:table-cell office:value-type="float" office:value="0.124232437885189">
                <text:p>0.124232437885189</text:p>
              </table:table-cell>
              <table:table-cell office:value-type="float" office:value="0.0911404719723782">
                <text:p>0.0911404719723782</text:p>
              </table:table-cell>
              <table:table-cell office:value-type="float" office:value="0.0628438178061195">
                <text:p>0.0628438178061195</text:p>
              </table:table-cell>
              <table:table-cell office:value-type="float" office:value="0.0303752619482988">
                <text:p>0.0303752619482988</text:p>
              </table:table-cell>
              <table:table-cell office:value-type="float" office:value="0.00454908961902372">
                <text:p>0.00454908961902372</text:p>
              </table:table-cell>
            </table:table-row>
            <table:table-row>
              <table:table-cell office:value-type="string">
                <text:p>55</text:p>
              </table:table-cell>
              <table:table-cell office:value-type="float" office:value="75">
                <text:p>75</text:p>
              </table:table-cell>
              <table:table-cell office:value-type="float" office:value="0.3238713981">
                <text:p>0.3238713981</text:p>
              </table:table-cell>
              <table:table-cell office:value-type="float" office:value="0.283374187309136">
                <text:p>0.283374187309136</text:p>
              </table:table-cell>
              <table:table-cell office:value-type="float" office:value="0.242523082835644">
                <text:p>0.242523082835644</text:p>
              </table:table-cell>
              <table:table-cell office:value-type="float" office:value="0.206382518159591">
                <text:p>0.206382518159591</text:p>
              </table:table-cell>
              <table:table-cell office:value-type="float" office:value="0.160714957284671">
                <text:p>0.160714957284671</text:p>
              </table:table-cell>
              <table:table-cell office:value-type="float" office:value="0.124364980751826">
                <text:p>0.124364980751826</text:p>
              </table:table-cell>
              <table:table-cell office:value-type="float" office:value="0.0912353815911483">
                <text:p>0.0912353815911483</text:p>
              </table:table-cell>
              <table:table-cell office:value-type="float" office:value="0.0629082117592488">
                <text:p>0.0629082117592488</text:p>
              </table:table-cell>
              <table:table-cell office:value-type="float" office:value="0.0304059211823595">
                <text:p>0.0304059211823595</text:p>
              </table:table-cell>
              <table:table-cell office:value-type="float" office:value="0.00455362988034939">
                <text:p>0.00455362988034939</text:p>
              </table:table-cell>
            </table:table-row>
            <table:table-row>
              <table:table-cell office:value-type="string">
                <text:p>56</text:p>
              </table:table-cell>
              <table:table-cell office:value-type="float" office:value="80">
                <text:p>80</text:p>
              </table:table-cell>
              <table:table-cell office:value-type="float" office:value="0.3246122994">
                <text:p>0.3246122994</text:p>
              </table:table-cell>
              <table:table-cell office:value-type="float" office:value="0.283743936999242">
                <text:p>0.283743936999242</text:p>
              </table:table-cell>
              <table:table-cell office:value-type="float" office:value="0.242794410277959">
                <text:p>0.242794410277959</text:p>
              </table:table-cell>
              <table:table-cell office:value-type="float" office:value="0.20659565644145">
                <text:p>0.20659565644145</text:p>
              </table:table-cell>
              <table:table-cell office:value-type="float" office:value="0.160870308164369">
                <text:p>0.160870308164369</text:p>
              </table:table-cell>
              <table:table-cell office:value-type="float" office:value="0.124480955820596">
                <text:p>0.124480955820596</text:p>
              </table:table-cell>
              <table:table-cell office:value-type="float" office:value="0.0913184275350998">
                <text:p>0.0913184275350998</text:p>
              </table:table-cell>
              <table:table-cell office:value-type="float" office:value="0.0629645564813021">
                <text:p>0.0629645564813021</text:p>
              </table:table-cell>
              <table:table-cell office:value-type="float" office:value="0.0304327480163188">
                <text:p>0.0304327480163188</text:p>
              </table:table-cell>
              <table:table-cell office:value-type="float" office:value="0.00455760260942621">
                <text:p>0.00455760260942621</text:p>
              </table:table-cell>
            </table:table-row>
            <table:table-row>
              <table:table-cell office:value-type="string">
                <text:p>57</text:p>
              </table:table-cell>
              <table:table-cell office:value-type="float" office:value="85">
                <text:p>85</text:p>
              </table:table-cell>
              <table:table-cell office:value-type="float" office:value="0.3252737097">
                <text:p>0.3252737097</text:p>
              </table:table-cell>
              <table:table-cell office:value-type="float" office:value="0.284070195449184">
                <text:p>0.284070195449184</text:p>
              </table:table-cell>
              <table:table-cell office:value-type="float" office:value="0.243033817951203">
                <text:p>0.243033817951203</text:p>
              </table:table-cell>
              <table:table-cell office:value-type="float" office:value="0.206783719960071">
                <text:p>0.206783719960071</text:p>
              </table:table-cell>
              <table:table-cell office:value-type="float" office:value="0.161007382567509">
                <text:p>0.161007382567509</text:p>
              </table:table-cell>
              <table:table-cell office:value-type="float" office:value="0.124583286804789">
                <text:p>0.124583286804789</text:p>
              </table:table-cell>
              <table:table-cell office:value-type="float" office:value="0.0913917033867372">
                <text:p>0.0913917033867372</text:p>
              </table:table-cell>
              <table:table-cell office:value-type="float" office:value="0.0630142724214193">
                <text:p>0.0630142724214193</text:p>
              </table:table-cell>
              <table:table-cell office:value-type="float" office:value="0.0304564187549945">
                <text:p>0.0304564187549945</text:p>
              </table:table-cell>
              <table:table-cell office:value-type="float" office:value="0.00456110795889959">
                <text:p>0.00456110795889959</text:p>
              </table:table-cell>
            </table:table-row>
            <table:table-row>
              <table:table-cell office:value-type="string">
                <text:p>58</text:p>
              </table:table-cell>
              <table:table-cell office:value-type="float" office:value="90">
                <text:p>90</text:p>
              </table:table-cell>
              <table:table-cell office:value-type="float" office:value="0.3258680487">
                <text:p>0.3258680487</text:p>
              </table:table-cell>
              <table:table-cell office:value-type="float" office:value="0.284360209051643">
                <text:p>0.284360209051643</text:p>
              </table:table-cell>
              <table:table-cell office:value-type="float" office:value="0.243246625543224">
                <text:p>0.243246625543224</text:p>
              </table:table-cell>
              <table:table-cell office:value-type="float" office:value="0.206950887761282">
                <text:p>0.206950887761282</text:p>
              </table:table-cell>
              <table:table-cell office:value-type="float" office:value="0.161129226549367">
                <text:p>0.161129226549367</text:p>
              </table:table-cell>
              <table:table-cell office:value-type="float" office:value="0.124674247708306">
                <text:p>0.124674247708306</text:p>
              </table:table-cell>
              <table:table-cell office:value-type="float" office:value="0.0914568374901382">
                <text:p>0.0914568374901382</text:p>
              </table:table-cell>
              <table:table-cell office:value-type="float" office:value="0.063058464374387">
                <text:p>0.063058464374387</text:p>
              </table:table-cell>
              <table:table-cell office:value-type="float" office:value="0.0304774594135663">
                <text:p>0.0304774594135663</text:p>
              </table:table-cell>
              <table:table-cell office:value-type="float" office:value="0.004564223825301">
                <text:p>0.004564223825301</text:p>
              </table:table-cell>
            </table:table-row>
            <table:table-row>
              <table:table-cell office:value-type="string">
                <text:p>59</text:p>
              </table:table-cell>
              <table:table-cell office:value-type="float" office:value="95">
                <text:p>95</text:p>
              </table:table-cell>
              <table:table-cell office:value-type="float" office:value="0.3264052486">
                <text:p>0.3264052486</text:p>
              </table:table-cell>
              <table:table-cell office:value-type="float" office:value="0.284619699246953">
                <text:p>0.284619699246953</text:p>
              </table:table-cell>
              <table:table-cell office:value-type="float" office:value="0.243437032884955">
                <text:p>0.243437032884955</text:p>
              </table:table-cell>
              <table:table-cell office:value-type="float" office:value="0.207100459114818">
                <text:p>0.207100459114818</text:p>
              </table:table-cell>
              <table:table-cell office:value-type="float" office:value="0.161238244897261">
                <text:p>0.161238244897261</text:p>
              </table:table-cell>
              <table:table-cell office:value-type="float" office:value="0.124755633800273">
                <text:p>0.124755633800273</text:p>
              </table:table-cell>
              <table:table-cell office:value-type="float" office:value="0.091515115381415">
                <text:p>0.091515115381415</text:p>
              </table:table-cell>
              <table:table-cell office:value-type="float" office:value="0.0630980045472391">
                <text:p>0.0630980045472391</text:p>
              </table:table-cell>
              <table:table-cell office:value-type="float" office:value="0.0304962852673747">
                <text:p>0.0304962852673747</text:p>
              </table:table-cell>
              <table:table-cell office:value-type="float" office:value="0.00456701170591083">
                <text:p>0.00456701170591083</text:p>
              </table:table-cell>
            </table:table-row>
            <table:table-row>
              <table:table-cell office:value-type="string">
                <text:p>60</text:p>
              </table:table-cell>
              <table:table-cell office:value-type="float" office:value="100">
                <text:p>100</text:p>
              </table:table-cell>
              <table:table-cell office:value-type="float" office:value="0.3268933516">
                <text:p>0.3268933516</text:p>
              </table:table-cell>
              <table:table-cell office:value-type="float" office:value="0.284853243572008">
                <text:p>0.284853243572008</text:p>
              </table:table-cell>
              <table:table-cell office:value-type="float" office:value="0.24360839989028">
                <text:p>0.24360839989028</text:p>
              </table:table-cell>
              <table:table-cell office:value-type="float" office:value="0.207235073451086">
                <text:p>0.207235073451086</text:p>
              </table:table-cell>
              <table:table-cell office:value-type="float" office:value="0.161336361445383">
                <text:p>0.161336361445383</text:p>
              </table:table-cell>
              <table:table-cell office:value-type="float" office:value="0.124828881297822">
                <text:p>0.124828881297822</text:p>
              </table:table-cell>
              <table:table-cell office:value-type="float" office:value="0.0915675654902914">
                <text:p>0.0915675654902914</text:p>
              </table:table-cell>
              <table:table-cell office:value-type="float" office:value="0.0631335907059987">
                <text:p>0.0631335907059987</text:p>
              </table:table-cell>
              <table:table-cell office:value-type="float" office:value="0.0305132285368178">
                <text:p>0.0305132285368178</text:p>
              </table:table-cell>
              <table:table-cell office:value-type="float" office:value="0.00456952079853376">
                <text:p>0.00456952079853376</text:p>
              </table:table-cell>
            </table:table-row>
            <table:table-row>
              <table:table-cell office:value-type="string">
                <text:p>61</text:p>
              </table:table-cell>
              <table:table-cell office:value-type="float" office:value="110">
                <text:p>110</text:p>
              </table:table-cell>
              <table:table-cell office:value-type="float" office:value="0.327747463">
                <text:p>0.327747463</text:p>
              </table:table-cell>
              <table:table-cell office:value-type="float" office:value="0.285256644487034">
                <text:p>0.285256644487034</text:p>
              </table:table-cell>
              <table:table-cell office:value-type="float" office:value="0.243904398223473">
                <text:p>0.243904398223473</text:p>
              </table:table-cell>
              <table:table-cell office:value-type="float" office:value="0.20746758935389">
                <text:p>0.20746758935389</text:p>
              </table:table-cell>
              <table:table-cell office:value-type="float" office:value="0.161505835551566">
                <text:p>0.161505835551566</text:p>
              </table:table-cell>
              <table:table-cell office:value-type="float" office:value="0.124955399731591">
                <text:p>0.124955399731591</text:p>
              </table:table-cell>
              <table:table-cell office:value-type="float" office:value="0.0916581611460584">
                <text:p>0.0916581611460584</text:p>
              </table:table-cell>
              <table:table-cell office:value-type="float" office:value="0.0631950577137392">
                <text:p>0.0631950577137392</text:p>
              </table:table-cell>
              <table:table-cell office:value-type="float" office:value="0.0305424941860249">
                <text:p>0.0305424941860249</text:p>
              </table:table-cell>
              <table:table-cell office:value-type="float" office:value="0.00457385468603309">
                <text:p>0.00457385468603309</text:p>
              </table:table-cell>
            </table:table-row>
            <table:table-row>
              <table:table-cell office:value-type="string">
                <text:p>62</text:p>
              </table:table-cell>
              <table:table-cell office:value-type="float" office:value="120">
                <text:p>120</text:p>
              </table:table-cell>
              <table:table-cell office:value-type="float" office:value="0.3284707484">
                <text:p>0.3284707484</text:p>
              </table:table-cell>
              <table:table-cell office:value-type="float" office:value="0.285592817047737">
                <text:p>0.285592817047737</text:p>
              </table:table-cell>
              <table:table-cell office:value-type="float" office:value="0.244151064147626">
                <text:p>0.244151064147626</text:p>
              </table:table-cell>
              <table:table-cell office:value-type="float" office:value="0.20766135279806">
                <text:p>0.20766135279806</text:p>
              </table:table-cell>
              <table:table-cell office:value-type="float" office:value="0.161647064030261">
                <text:p>0.161647064030261</text:p>
              </table:table-cell>
              <table:table-cell office:value-type="float" office:value="0.125060831783732">
                <text:p>0.125060831783732</text:p>
              </table:table-cell>
              <table:table-cell office:value-type="float" office:value="0.0917336575367896">
                <text:p>0.0917336575367896</text:p>
              </table:table-cell>
              <table:table-cell office:value-type="float" office:value="0.0632462802253746">
                <text:p>0.0632462802253746</text:p>
              </table:table-cell>
              <table:table-cell office:value-type="float" office:value="0.0305668822286691">
                <text:p>0.0305668822286691</text:p>
              </table:table-cell>
              <table:table-cell office:value-type="float" office:value="0.00457746625910115">
                <text:p>0.00457746625910115</text:p>
              </table:table-cell>
            </table:table-row>
            <table:table-row>
              <table:table-cell office:value-type="string">
                <text:p>63</text:p>
              </table:table-cell>
              <table:table-cell office:value-type="float" office:value="130">
                <text:p>130</text:p>
              </table:table-cell>
              <table:table-cell office:value-type="float" office:value="0.3290916932">
                <text:p>0.3290916932</text:p>
              </table:table-cell>
              <table:table-cell office:value-type="float" office:value="0.285877273813795">
                <text:p>0.285877273813795</text:p>
              </table:table-cell>
              <table:table-cell office:value-type="float" office:value="0.244359781853196">
                <text:p>0.244359781853196</text:p>
              </table:table-cell>
              <table:table-cell office:value-type="float" office:value="0.207825306595842">
                <text:p>0.207825306595842</text:p>
              </table:table-cell>
              <table:table-cell office:value-type="float" office:value="0.161766565084566">
                <text:p>0.161766565084566</text:p>
              </table:table-cell>
              <table:table-cell office:value-type="float" office:value="0.125150043534451">
                <text:p>0.125150043534451</text:p>
              </table:table-cell>
              <table:table-cell office:value-type="float" office:value="0.0917975391046833">
                <text:p>0.0917975391046833</text:p>
              </table:table-cell>
              <table:table-cell office:value-type="float" office:value="0.0632896223536921">
                <text:p>0.0632896223536921</text:p>
              </table:table-cell>
              <table:table-cell office:value-type="float" office:value="0.0305875182657125">
                <text:p>0.0305875182657125</text:p>
              </table:table-cell>
              <table:table-cell office:value-type="float" office:value="0.00458052220562781">
                <text:p>0.00458052220562781</text:p>
              </table:table-cell>
            </table:table-row>
            <table:table-row>
              <table:table-cell office:value-type="string">
                <text:p>64</text:p>
              </table:table-cell>
              <table:table-cell office:value-type="float" office:value="140">
                <text:p>140</text:p>
              </table:table-cell>
              <table:table-cell office:value-type="float" office:value="0.3296309965">
                <text:p>0.3296309965</text:p>
              </table:table-cell>
              <table:table-cell office:value-type="float" office:value="0.28612109580139">
                <text:p>0.28612109580139</text:p>
              </table:table-cell>
              <table:table-cell office:value-type="float" office:value="0.24453868298282">
                <text:p>0.24453868298282</text:p>
              </table:table-cell>
              <table:table-cell office:value-type="float" office:value="0.20796583849344">
                <text:p>0.20796583849344</text:p>
              </table:table-cell>
              <table:table-cell office:value-type="float" office:value="0.161868994580711">
                <text:p>0.161868994580711</text:p>
              </table:table-cell>
              <table:table-cell office:value-type="float" office:value="0.125226510758225">
                <text:p>0.125226510758225</text:p>
              </table:table-cell>
              <table:table-cell office:value-type="float" office:value="0.091852294738345">
                <text:p>0.091852294738345</text:p>
              </table:table-cell>
              <table:table-cell office:value-type="float" office:value="0.0633267727513094">
                <text:p>0.0633267727513094</text:p>
              </table:table-cell>
              <table:table-cell office:value-type="float" office:value="0.030605206298097">
                <text:p>0.030605206298097</text:p>
              </table:table-cell>
              <table:table-cell office:value-type="float" office:value="0.00458314158843829">
                <text:p>0.00458314158843829</text:p>
              </table:table-cell>
            </table:table-row>
            <table:table-row>
              <table:table-cell office:value-type="string">
                <text:p>65</text:p>
              </table:table-cell>
              <table:table-cell office:value-type="float" office:value="150">
                <text:p>150</text:p>
              </table:table-cell>
              <table:table-cell office:value-type="float" office:value="0.3301040761">
                <text:p>0.3301040761</text:p>
              </table:table-cell>
              <table:table-cell office:value-type="float" office:value="0.286332409415209">
                <text:p>0.286332409415209</text:p>
              </table:table-cell>
              <table:table-cell office:value-type="float" office:value="0.244693730782305">
                <text:p>0.244693730782305</text:p>
              </table:table-cell>
              <table:table-cell office:value-type="float" office:value="0.208087632850307">
                <text:p>0.208087632850307</text:p>
              </table:table-cell>
              <table:table-cell office:value-type="float" office:value="0.161957766824224">
                <text:p>0.161957766824224</text:p>
              </table:table-cell>
              <table:table-cell office:value-type="float" office:value="0.125292782357867">
                <text:p>0.125292782357867</text:p>
              </table:table-cell>
              <table:table-cell office:value-type="float" office:value="0.0918997496234486">
                <text:p>0.0918997496234486</text:p>
              </table:table-cell>
              <table:table-cell office:value-type="float" office:value="0.0633589697638102">
                <text:p>0.0633589697638102</text:p>
              </table:table-cell>
              <table:table-cell office:value-type="float" office:value="0.0306205359265382">
                <text:p>0.0306205359265382</text:p>
              </table:table-cell>
              <table:table-cell office:value-type="float" office:value="0.0045854117202576">
                <text:p>0.0045854117202576</text:p>
              </table:table-cell>
            </table:table-row>
            <table:table-row>
              <table:table-cell office:value-type="string">
                <text:p>66</text:p>
              </table:table-cell>
              <table:table-cell office:value-type="float" office:value="160">
                <text:p>160</text:p>
              </table:table-cell>
              <table:table-cell office:value-type="float" office:value="0.3305226607">
                <text:p>0.3305226607</text:p>
              </table:table-cell>
              <table:table-cell office:value-type="float" office:value="0.286517309639737">
                <text:p>0.286517309639737</text:p>
              </table:table-cell>
              <table:table-cell office:value-type="float" office:value="0.244829397708836">
                <text:p>0.244829397708836</text:p>
              </table:table-cell>
              <table:table-cell office:value-type="float" office:value="0.208194202942805">
                <text:p>0.208194202942805</text:p>
              </table:table-cell>
              <table:table-cell office:value-type="float" office:value="0.162035442546261">
                <text:p>0.162035442546261</text:p>
              </table:table-cell>
              <table:table-cell office:value-type="float" office:value="0.125350770011336">
                <text:p>0.125350770011336</text:p>
              </table:table-cell>
              <table:table-cell office:value-type="float" office:value="0.0919412726496358">
                <text:p>0.0919412726496358</text:p>
              </table:table-cell>
              <table:table-cell office:value-type="float" office:value="0.0633871421505652">
                <text:p>0.0633871421505652</text:p>
              </table:table-cell>
              <table:table-cell office:value-type="float" office:value="0.0306339493516884">
                <text:p>0.0306339493516884</text:p>
              </table:table-cell>
              <table:table-cell office:value-type="float" office:value="0.00458739808561166">
                <text:p>0.00458739808561166</text:p>
              </table:table-cell>
            </table:table-row>
            <table:table-row>
              <table:table-cell office:value-type="string">
                <text:p>67</text:p>
              </table:table-cell>
              <table:table-cell office:value-type="float" office:value="170">
                <text:p>170</text:p>
              </table:table-cell>
              <table:table-cell office:value-type="float" office:value="0.3308958371">
                <text:p>0.3308958371</text:p>
              </table:table-cell>
              <table:table-cell office:value-type="float" office:value="0.286680457450063">
                <text:p>0.286680457450063</text:p>
              </table:table-cell>
              <table:table-cell office:value-type="float" office:value="0.24494910388991">
                <text:p>0.24494910388991</text:p>
              </table:table-cell>
              <table:table-cell office:value-type="float" office:value="0.208288235397949">
                <text:p>0.208288235397949</text:p>
              </table:table-cell>
              <table:table-cell office:value-type="float" office:value="0.162103979954159">
                <text:p>0.162103979954159</text:p>
              </table:table-cell>
              <table:table-cell office:value-type="float" office:value="0.1254019355905">
                <text:p>0.1254019355905</text:p>
              </table:table-cell>
              <table:table-cell office:value-type="float" office:value="0.0919779106150814">
                <text:p>0.0919779106150814</text:p>
              </table:table-cell>
              <table:table-cell office:value-type="float" office:value="0.0634120001394346">
                <text:p>0.0634120001394346</text:p>
              </table:table-cell>
              <table:table-cell office:value-type="float" office:value="0.0306457847269824">
                <text:p>0.0306457847269824</text:p>
              </table:table-cell>
              <table:table-cell office:value-type="float" office:value="0.00458915076094983">
                <text:p>0.00458915076094983</text:p>
              </table:table-cell>
            </table:table-row>
            <table:table-row>
              <table:table-cell office:value-type="string">
                <text:p>68</text:p>
              </table:table-cell>
              <table:table-cell office:value-type="float" office:value="180">
                <text:p>180</text:p>
              </table:table-cell>
              <table:table-cell office:value-type="float" office:value="0.3312307589">
                <text:p>0.3312307589</text:p>
              </table:table-cell>
              <table:table-cell office:value-type="float" office:value="0.286825478111675">
                <text:p>0.286825478111675</text:p>
              </table:table-cell>
              <table:table-cell office:value-type="float" office:value="0.245055509432577">
                <text:p>0.245055509432577</text:p>
              </table:table-cell>
              <table:table-cell office:value-type="float" office:value="0.208371819816863">
                <text:p>0.208371819816863</text:p>
              </table:table-cell>
              <table:table-cell office:value-type="float" office:value="0.162164902098764">
                <text:p>0.162164902098764</text:p>
              </table:table-cell>
              <table:table-cell office:value-type="float" office:value="0.125447416107106">
                <text:p>0.125447416107106</text:p>
              </table:table-cell>
              <table:table-cell office:value-type="float" office:value="0.0920104776962917">
                <text:p>0.0920104776962917</text:p>
              </table:table-cell>
              <table:table-cell office:value-type="float" office:value="0.0634340961299281">
                <text:p>0.0634340961299281</text:p>
              </table:table-cell>
              <table:table-cell office:value-type="float" office:value="0.0306563050607049">
                <text:p>0.0306563050607049</text:p>
              </table:table-cell>
              <table:table-cell office:value-type="float" office:value="0.00459070869460302">
                <text:p>0.00459070869460302</text:p>
              </table:table-cell>
            </table:table-row>
            <table:table-row>
              <table:table-cell office:value-type="string">
                <text:p>69</text:p>
              </table:table-cell>
              <table:table-cell office:value-type="float" office:value="190">
                <text:p>190</text:p>
              </table:table-cell>
              <table:table-cell office:value-type="float" office:value="0.3315331373">
                <text:p>0.3315331373</text:p>
              </table:table-cell>
              <table:table-cell office:value-type="float" office:value="0.286955233714977">
                <text:p>0.286955233714977</text:p>
              </table:table-cell>
              <table:table-cell office:value-type="float" office:value="0.245150714426216">
                <text:p>0.245150714426216</text:p>
              </table:table-cell>
              <table:table-cell office:value-type="float" office:value="0.208446605886094">
                <text:p>0.208446605886094</text:p>
              </table:table-cell>
              <table:table-cell office:value-type="float" office:value="0.162219411389066">
                <text:p>0.162219411389066</text:p>
              </table:table-cell>
              <table:table-cell office:value-type="float" office:value="0.125488109202178">
                <text:p>0.125488109202178</text:p>
              </table:table-cell>
              <table:table-cell office:value-type="float" office:value="0.0920396166642712">
                <text:p>0.0920396166642712</text:p>
              </table:table-cell>
              <table:table-cell office:value-type="float" office:value="0.0634538662269611">
                <text:p>0.0634538662269611</text:p>
              </table:table-cell>
              <table:table-cell office:value-type="float" office:value="0.0306657179909704">
                <text:p>0.0306657179909704</text:p>
              </table:table-cell>
              <table:table-cell office:value-type="float" office:value="0.00459210263523523">
                <text:p>0.00459210263523523</text:p>
              </table:table-cell>
            </table:table-row>
            <table:table-row>
              <table:table-cell office:value-type="string">
                <text:p>70</text:p>
              </table:table-cell>
              <table:table-cell office:value-type="float" office:value="200">
                <text:p>200</text:p>
              </table:table-cell>
              <table:table-cell office:value-type="float" office:value="0.3318075895">
                <text:p>0.3318075895</text:p>
              </table:table-cell>
              <table:table-cell office:value-type="float" office:value="0.287072013956869">
                <text:p>0.287072013956869</text:p>
              </table:table-cell>
              <table:table-cell office:value-type="float" office:value="0.245236398945421">
                <text:p>0.245236398945421</text:p>
              </table:table-cell>
              <table:table-cell office:value-type="float" office:value="0.208513913355791">
                <text:p>0.208513913355791</text:p>
              </table:table-cell>
              <table:table-cell office:value-type="float" office:value="0.162268469752527">
                <text:p>0.162268469752527</text:p>
              </table:table-cell>
              <table:table-cell office:value-type="float" office:value="0.125524732988677">
                <text:p>0.125524732988677</text:p>
              </table:table-cell>
              <table:table-cell office:value-type="float" office:value="0.0920658417358744">
                <text:p>0.0920658417358744</text:p>
              </table:table-cell>
              <table:table-cell office:value-type="float" office:value="0.0634716593144903">
                <text:p>0.0634716593144903</text:p>
              </table:table-cell>
              <table:table-cell office:value-type="float" office:value="0.0306741896282595">
                <text:p>0.0306741896282595</text:p>
              </table:table-cell>
              <table:table-cell office:value-type="float" office:value="0.00459335718181564">
                <text:p>0.00459335718181564</text:p>
              </table:table-cell>
            </table:table-row>
            <table:table-row>
              <table:table-cell office:value-type="string">
                <text:p>71</text:p>
              </table:table-cell>
              <table:table-cell office:value-type="float" office:value="220">
                <text:p>220</text:p>
              </table:table-cell>
              <table:table-cell office:value-type="float" office:value="0.3322871556">
                <text:p>0.3322871556</text:p>
              </table:table-cell>
              <table:table-cell office:value-type="float" office:value="0.287273725673106">
                <text:p>0.287273725673106</text:p>
              </table:table-cell>
              <table:table-cell office:value-type="float" office:value="0.245384399527371">
                <text:p>0.245384399527371</text:p>
              </table:table-cell>
              <table:table-cell office:value-type="float" office:value="0.208630171727">
                <text:p>0.208630171727</text:p>
              </table:table-cell>
              <table:table-cell office:value-type="float" office:value="0.162353206930064">
                <text:p>0.162353206930064</text:p>
              </table:table-cell>
              <table:table-cell office:value-type="float" office:value="0.125587992258053">
                <text:p>0.125587992258053</text:p>
              </table:table-cell>
              <table:table-cell office:value-type="float" office:value="0.0921111395876378">
                <text:p>0.0921111395876378</text:p>
              </table:table-cell>
              <table:table-cell office:value-type="float" office:value="0.063502392829704">
                <text:p>0.063502392829704</text:p>
              </table:table-cell>
              <table:table-cell office:value-type="float" office:value="0.0306888224564418">
                <text:p>0.0306888224564418</text:p>
              </table:table-cell>
              <table:table-cell office:value-type="float" office:value="0.00459552412593408">
                <text:p>0.00459552412593408</text:p>
              </table:table-cell>
            </table:table-row>
            <table:table-row>
              <table:table-cell office:value-type="string">
                <text:p>72</text:p>
              </table:table-cell>
              <table:table-cell office:value-type="float" office:value="240">
                <text:p>240</text:p>
              </table:table-cell>
              <table:table-cell office:value-type="float" office:value="0.332692557">
                <text:p>0.332692557</text:p>
              </table:table-cell>
              <table:table-cell office:value-type="float" office:value="0.287441819093262">
                <text:p>0.287441819093262</text:p>
              </table:table-cell>
              <table:table-cell office:value-type="float" office:value="0.245507733386155">
                <text:p>0.245507733386155</text:p>
              </table:table-cell>
              <table:table-cell office:value-type="float" office:value="0.208727053715009">
                <text:p>0.208727053715009</text:p>
              </table:table-cell>
              <table:table-cell office:value-type="float" office:value="0.162423821248229">
                <text:p>0.162423821248229</text:p>
              </table:table-cell>
              <table:table-cell office:value-type="float" office:value="0.125640708317368">
                <text:p>0.125640708317368</text:p>
              </table:table-cell>
              <table:table-cell office:value-type="float" office:value="0.0921488877981307">
                <text:p>0.0921488877981307</text:p>
              </table:table-cell>
              <table:table-cell office:value-type="float" office:value="0.0635280040927063">
                <text:p>0.0635280040927063</text:p>
              </table:table-cell>
              <table:table-cell office:value-type="float" office:value="0.0307010164800153">
                <text:p>0.0307010164800153</text:p>
              </table:table-cell>
              <table:table-cell office:value-type="float" office:value="0.00459732991270704">
                <text:p>0.00459732991270704</text:p>
              </table:table-cell>
            </table:table-row>
            <table:table-row>
              <table:table-cell office:value-type="string">
                <text:p>73</text:p>
              </table:table-cell>
              <table:table-cell office:value-type="float" office:value="260">
                <text:p>260</text:p>
              </table:table-cell>
              <table:table-cell office:value-type="float" office:value="0.3330400561">
                <text:p>0.3330400561</text:p>
              </table:table-cell>
              <table:table-cell office:value-type="float" office:value="0.287584052179829">
                <text:p>0.287584052179829</text:p>
              </table:table-cell>
              <table:table-cell office:value-type="float" office:value="0.245612092829239">
                <text:p>0.245612092829239</text:p>
              </table:table-cell>
              <table:table-cell office:value-type="float" office:value="0.208809030788934">
                <text:p>0.208809030788934</text:p>
              </table:table-cell>
              <table:table-cell office:value-type="float" office:value="0.162483571827245">
                <text:p>0.162483571827245</text:p>
              </table:table-cell>
              <table:table-cell office:value-type="float" office:value="0.12568531421461">
                <text:p>0.12568531421461</text:p>
              </table:table-cell>
              <table:table-cell office:value-type="float" office:value="0.0921808285920117">
                <text:p>0.0921808285920117</text:p>
              </table:table-cell>
              <table:table-cell office:value-type="float" office:value="0.0635496751615935">
                <text:p>0.0635496751615935</text:p>
              </table:table-cell>
              <table:table-cell office:value-type="float" office:value="0.0307113345000229">
                <text:p>0.0307113345000229</text:p>
              </table:table-cell>
              <table:table-cell office:value-type="float" office:value="0.00459885788614663">
                <text:p>0.00459885788614663</text:p>
              </table:table-cell>
            </table:table-row>
            <table:table-row>
              <table:table-cell office:value-type="string">
                <text:p>74</text:p>
              </table:table-cell>
              <table:table-cell office:value-type="float" office:value="280">
                <text:p>280</text:p>
              </table:table-cell>
              <table:table-cell office:value-type="float" office:value="0.333341445">
                <text:p>0.333341445</text:p>
              </table:table-cell>
              <table:table-cell office:value-type="float" office:value="0.287705966373608">
                <text:p>0.287705966373608</text:p>
              </table:table-cell>
              <table:table-cell office:value-type="float" office:value="0.245701543795422">
                <text:p>0.245701543795422</text:p>
              </table:table-cell>
              <table:table-cell office:value-type="float" office:value="0.208879296856734">
                <text:p>0.208879296856734</text:p>
              </table:table-cell>
              <table:table-cell office:value-type="float" office:value="0.162534786610585">
                <text:p>0.162534786610585</text:p>
              </table:table-cell>
              <table:table-cell office:value-type="float" office:value="0.125723547841351">
                <text:p>0.125723547841351</text:p>
              </table:table-cell>
              <table:table-cell office:value-type="float" office:value="0.0922082064155852">
                <text:p>0.0922082064155852</text:p>
              </table:table-cell>
              <table:table-cell office:value-type="float" office:value="0.0635682503636167">
                <text:p>0.0635682503636167</text:p>
              </table:table-cell>
              <table:table-cell office:value-type="float" office:value="0.0307201785172228">
                <text:p>0.0307201785172228</text:p>
              </table:table-cell>
              <table:table-cell office:value-type="float" office:value="0.00460016757766438">
                <text:p>0.00460016757766438</text:p>
              </table:table-cell>
            </table:table-row>
            <table:table-row>
              <table:table-cell office:value-type="string">
                <text:p>75</text:p>
              </table:table-cell>
              <table:table-cell office:value-type="float" office:value="300">
                <text:p>300</text:p>
              </table:table-cell>
              <table:table-cell office:value-type="float" office:value="0.3336054904">
                <text:p>0.3336054904</text:p>
              </table:table-cell>
              <table:table-cell office:value-type="float" office:value="0.287811625418462">
                <text:p>0.287811625418462</text:p>
              </table:table-cell>
              <table:table-cell office:value-type="float" office:value="0.24577906797574">
                <text:p>0.24577906797574</text:p>
              </table:table-cell>
              <table:table-cell office:value-type="float" office:value="0.208940194118341">
                <text:p>0.208940194118341</text:p>
              </table:table-cell>
              <table:table-cell office:value-type="float" office:value="0.162579172756983">
                <text:p>0.162579172756983</text:p>
              </table:table-cell>
              <table:table-cell office:value-type="float" office:value="0.125756683651556">
                <text:p>0.125756683651556</text:p>
              </table:table-cell>
              <table:table-cell office:value-type="float" office:value="0.0922319338628528">
                <text:p>0.0922319338628528</text:p>
              </table:table-cell>
              <table:table-cell office:value-type="float" office:value="0.0635843488721138">
                <text:p>0.0635843488721138</text:p>
              </table:table-cell>
              <table:table-cell office:value-type="float" office:value="0.0307278433321516">
                <text:p>0.0307278433321516</text:p>
              </table:table-cell>
              <table:table-cell office:value-type="float" office:value="0.0046013026436552">
                <text:p>0.0046013026436552</text:p>
              </table:table-cell>
            </table:table-row>
            <table:table-row>
              <table:table-cell office:value-type="string">
                <text:p>76</text:p>
              </table:table-cell>
              <table:table-cell office:value-type="float" office:value="350">
                <text:p>350</text:p>
              </table:table-cell>
              <table:table-cell office:value-type="float" office:value="0.3341423106">
                <text:p>0.3341423106</text:p>
              </table:table-cell>
              <table:table-cell office:value-type="float" office:value="0.288022943685085">
                <text:p>0.288022943685085</text:p>
              </table:table-cell>
              <table:table-cell office:value-type="float" office:value="0.245934116358512">
                <text:p>0.245934116358512</text:p>
              </table:table-cell>
              <table:table-cell office:value-type="float" office:value="0.20906198864811">
                <text:p>0.20906198864811</text:p>
              </table:table-cell>
              <table:table-cell office:value-type="float" office:value="0.162667945051706">
                <text:p>0.162667945051706</text:p>
              </table:table-cell>
              <table:table-cell office:value-type="float" office:value="0.125822955272775">
                <text:p>0.125822955272775</text:p>
              </table:table-cell>
              <table:table-cell office:value-type="float" office:value="0.0922793887577388">
                <text:p>0.0922793887577388</text:p>
              </table:table-cell>
              <table:table-cell office:value-type="float" office:value="0.0636165458892851">
                <text:p>0.0636165458892851</text:p>
              </table:table-cell>
              <table:table-cell office:value-type="float" office:value="0.0307431729620663">
                <text:p>0.0307431729620663</text:p>
              </table:table-cell>
              <table:table-cell office:value-type="float" office:value="0.00460357277565046">
                <text:p>0.00460357277565046</text:p>
              </table:table-cell>
            </table:table-row>
            <table:table-row>
              <table:table-cell office:value-type="string">
                <text:p>77</text:p>
              </table:table-cell>
              <table:table-cell office:value-type="float" office:value="400">
                <text:p>400</text:p>
              </table:table-cell>
              <table:table-cell office:value-type="float" office:value="0.334553517">
                <text:p>0.334553517</text:p>
              </table:table-cell>
              <table:table-cell office:value-type="float" office:value="0.288181432507941">
                <text:p>0.288181432507941</text:p>
              </table:table-cell>
              <table:table-cell office:value-type="float" office:value="0.246050402660955">
                <text:p>0.246050402660955</text:p>
              </table:table-cell>
              <table:table-cell office:value-type="float" office:value="0.209153334549991">
                <text:p>0.209153334549991</text:p>
              </table:table-cell>
              <table:table-cell office:value-type="float" office:value="0.16273452427409">
                <text:p>0.16273452427409</text:p>
              </table:table-cell>
              <table:table-cell office:value-type="float" office:value="0.125872658989244">
                <text:p>0.125872658989244</text:p>
              </table:table-cell>
              <table:table-cell office:value-type="float" office:value="0.0923149799291637">
                <text:p>0.0923149799291637</text:p>
              </table:table-cell>
              <table:table-cell office:value-type="float" office:value="0.0636406936522866">
                <text:p>0.0636406936522866</text:p>
              </table:table-cell>
              <table:table-cell office:value-type="float" office:value="0.0307546701845469">
                <text:p>0.0307546701845469</text:p>
              </table:table-cell>
              <table:table-cell office:value-type="float" office:value="0.00460527537464974">
                <text:p>0.00460527537464974</text:p>
              </table:table-cell>
            </table:table-row>
            <table:table-row>
              <table:table-cell office:value-type="string">
                <text:p>78</text:p>
              </table:table-cell>
              <table:table-cell office:value-type="float" office:value="450">
                <text:p>450</text:p>
              </table:table-cell>
              <table:table-cell office:value-type="float" office:value="0.3348791769">
                <text:p>0.3348791769</text:p>
              </table:table-cell>
              <table:table-cell office:value-type="float" office:value="0.288304701647744">
                <text:p>0.288304701647744</text:p>
              </table:table-cell>
              <table:table-cell office:value-type="float" office:value="0.246140847569781">
                <text:p>0.246140847569781</text:p>
              </table:table-cell>
              <table:table-cell office:value-type="float" office:value="0.209224381364603">
                <text:p>0.209224381364603</text:p>
              </table:table-cell>
              <table:table-cell office:value-type="float" office:value="0.162786308114319">
                <text:p>0.162786308114319</text:p>
              </table:table-cell>
              <table:table-cell office:value-type="float" office:value="0.125911317435639">
                <text:p>0.125911317435639</text:p>
              </table:table-cell>
              <table:table-cell office:value-type="float" office:value="0.0923426619514968">
                <text:p>0.0923426619514968</text:p>
              </table:table-cell>
              <table:table-cell office:value-type="float" office:value="0.0636594752457877">
                <text:p>0.0636594752457877</text:p>
              </table:table-cell>
              <table:table-cell office:value-type="float" office:value="0.0307636124687313">
                <text:p>0.0307636124687313</text:p>
              </table:table-cell>
              <table:table-cell office:value-type="float" office:value="0.00460659961832083">
                <text:p>0.00460659961832083</text:p>
              </table:table-cell>
            </table:table-row>
            <table:table-row>
              <table:table-cell office:value-type="string">
                <text:p>79</text:p>
              </table:table-cell>
              <table:table-cell office:value-type="float" office:value="500">
                <text:p>500</text:p>
              </table:table-cell>
              <table:table-cell office:value-type="float" office:value="0.3351438457">
                <text:p>0.3351438457</text:p>
              </table:table-cell>
              <table:table-cell office:value-type="float" office:value="0.288403316987012">
                <text:p>0.288403316987012</text:p>
              </table:table-cell>
              <table:table-cell office:value-type="float" office:value="0.246213203500261">
                <text:p>0.246213203500261</text:p>
              </table:table-cell>
              <table:table-cell office:value-type="float" office:value="0.209281218817297">
                <text:p>0.209281218817297</text:p>
              </table:table-cell>
              <table:table-cell office:value-type="float" office:value="0.162827735186793">
                <text:p>0.162827735186793</text:p>
              </table:table-cell>
              <table:table-cell office:value-type="float" office:value="0.125942244192876">
                <text:p>0.125942244192876</text:p>
              </table:table-cell>
              <table:table-cell office:value-type="float" office:value="0.0923648075694221">
                <text:p>0.0923648075694221</text:p>
              </table:table-cell>
              <table:table-cell office:value-type="float" office:value="0.063674500520616">
                <text:p>0.063674500520616</text:p>
              </table:table-cell>
              <table:table-cell office:value-type="float" office:value="0.0307707662960807">
                <text:p>0.0307707662960807</text:p>
              </table:table-cell>
              <table:table-cell office:value-type="float" office:value="0.0046076590132668">
                <text:p>0.0046076590132668</text:p>
              </table:table-cell>
            </table:table-row>
            <table:table-row>
              <table:table-cell office:value-type="string">
                <text:p>80</text:p>
              </table:table-cell>
              <table:table-cell office:value-type="float" office:value="550">
                <text:p>550</text:p>
              </table:table-cell>
              <table:table-cell office:value-type="float" office:value="0.3353634385">
                <text:p>0.3353634385</text:p>
              </table:table-cell>
              <table:table-cell office:value-type="float" office:value="0.288484002279229">
                <text:p>0.288484002279229</text:p>
              </table:table-cell>
              <table:table-cell office:value-type="float" office:value="0.246272403808846">
                <text:p>0.246272403808846</text:p>
              </table:table-cell>
              <table:table-cell office:value-type="float" office:value="0.209327722188224">
                <text:p>0.209327722188224</text:p>
              </table:table-cell>
              <table:table-cell office:value-type="float" office:value="0.162861630064432">
                <text:p>0.162861630064432</text:p>
              </table:table-cell>
              <table:table-cell office:value-type="float" office:value="0.125967547903416">
                <text:p>0.125967547903416</text:p>
              </table:table-cell>
              <table:table-cell office:value-type="float" office:value="0.0923829267113972">
                <text:p>0.0923829267113972</text:p>
              </table:table-cell>
              <table:table-cell office:value-type="float" office:value="0.0636867939273081">
                <text:p>0.0636867939273081</text:p>
              </table:table-cell>
              <table:table-cell office:value-type="float" office:value="0.0307766194275652">
                <text:p>0.0307766194275652</text:p>
              </table:table-cell>
              <table:table-cell office:value-type="float" office:value="0.00460852579094909">
                <text:p>0.00460852579094909</text:p>
              </table:table-cell>
            </table:table-row>
            <table:table-row>
              <table:table-cell office:value-type="string">
                <text:p>81</text:p>
              </table:table-cell>
              <table:table-cell office:value-type="float" office:value="600">
                <text:p>600</text:p>
              </table:table-cell>
              <table:table-cell office:value-type="float" office:value="0.3355487377">
                <text:p>0.3355487377</text:p>
              </table:table-cell>
              <table:table-cell office:value-type="float" office:value="0.288551240031039">
                <text:p>0.288551240031039</text:p>
              </table:table-cell>
              <table:table-cell office:value-type="float" office:value="0.246321737400364">
                <text:p>0.246321737400364</text:p>
              </table:table-cell>
              <table:table-cell office:value-type="float" office:value="0.209366474997631">
                <text:p>0.209366474997631</text:p>
              </table:table-cell>
              <table:table-cell office:value-type="float" office:value="0.162889875795886">
                <text:p>0.162889875795886</text:p>
              </table:table-cell>
              <table:table-cell office:value-type="float" office:value="0.125988634328902">
                <text:p>0.125988634328902</text:p>
              </table:table-cell>
              <table:table-cell office:value-type="float" office:value="0.0923980259963959">
                <text:p>0.0923980259963959</text:p>
              </table:table-cell>
              <table:table-cell office:value-type="float" office:value="0.0636970384328935">
                <text:p>0.0636970384328935</text:p>
              </table:table-cell>
              <table:table-cell office:value-type="float" office:value="0.0307814970371407">
                <text:p>0.0307814970371407</text:p>
              </table:table-cell>
              <table:table-cell office:value-type="float" office:value="0.00460924810568894">
                <text:p>0.00460924810568894</text:p>
              </table:table-cell>
            </table:table-row>
            <table:table-row>
              <table:table-cell office:value-type="string">
                <text:p>82</text:p>
              </table:table-cell>
              <table:table-cell office:value-type="float" office:value="650">
                <text:p>650</text:p>
              </table:table-cell>
              <table:table-cell office:value-type="float" office:value="0.3357073161">
                <text:p>0.3357073161</text:p>
              </table:table-cell>
              <table:table-cell office:value-type="float" office:value="0.288608133518279">
                <text:p>0.288608133518279</text:p>
              </table:table-cell>
              <table:table-cell office:value-type="float" office:value="0.24636348120919">
                <text:p>0.24636348120919</text:p>
              </table:table-cell>
              <table:table-cell office:value-type="float" office:value="0.209399265836537">
                <text:p>0.209399265836537</text:p>
              </table:table-cell>
              <table:table-cell office:value-type="float" office:value="0.16291377603025">
                <text:p>0.16291377603025</text:p>
              </table:table-cell>
              <table:table-cell office:value-type="float" office:value="0.126006476688954">
                <text:p>0.126006476688954</text:p>
              </table:table-cell>
              <table:table-cell office:value-type="float" office:value="0.0924108023144878">
                <text:p>0.0924108023144878</text:p>
              </table:table-cell>
              <table:table-cell office:value-type="float" office:value="0.0637057068607012">
                <text:p>0.0637057068607012</text:p>
              </table:table-cell>
              <table:table-cell office:value-type="float" office:value="0.0307856242452454">
                <text:p>0.0307856242452454</text:p>
              </table:table-cell>
              <table:table-cell office:value-type="float" office:value="0.00460985929508162">
                <text:p>0.00460985929508162</text:p>
              </table:table-cell>
            </table:table-row>
            <table:table-row>
              <table:table-cell office:value-type="string">
                <text:p>83</text:p>
              </table:table-cell>
              <table:table-cell office:value-type="float" office:value="700">
                <text:p>700</text:p>
              </table:table-cell>
              <table:table-cell office:value-type="float" office:value="0.3358446535">
                <text:p>0.3358446535</text:p>
              </table:table-cell>
              <table:table-cell office:value-type="float" office:value="0.288656899367552">
                <text:p>0.288656899367552</text:p>
              </table:table-cell>
              <table:table-cell office:value-type="float" office:value="0.246399261617129">
                <text:p>0.246399261617129</text:p>
              </table:table-cell>
              <table:table-cell office:value-type="float" office:value="0.209427372269999">
                <text:p>0.209427372269999</text:p>
              </table:table-cell>
              <table:table-cell office:value-type="float" office:value="0.162934261945448">
                <text:p>0.162934261945448</text:p>
              </table:table-cell>
              <table:table-cell office:value-type="float" office:value="0.126021770140446">
                <text:p>0.126021770140446</text:p>
              </table:table-cell>
              <table:table-cell office:value-type="float" office:value="0.0924217534442855">
                <text:p>0.0924217534442855</text:p>
              </table:table-cell>
              <table:table-cell office:value-type="float" office:value="0.0637131369416825">
                <text:p>0.0637131369416825</text:p>
              </table:table-cell>
              <table:table-cell office:value-type="float" office:value="0.0307891618521929">
                <text:p>0.0307891618521929</text:p>
              </table:table-cell>
              <table:table-cell office:value-type="float" office:value="0.00461038317171214">
                <text:p>0.00461038317171214</text:p>
              </table:table-cell>
            </table:table-row>
            <table:table-row>
              <table:table-cell office:value-type="string">
                <text:p>84</text:p>
              </table:table-cell>
              <table:table-cell office:value-type="float" office:value="750">
                <text:p>750</text:p>
              </table:table-cell>
              <table:table-cell office:value-type="float" office:value="0.335964816">
                <text:p>0.335964816</text:p>
              </table:table-cell>
              <table:table-cell office:value-type="float" office:value="0.288699163105559">
                <text:p>0.288699163105559</text:p>
              </table:table-cell>
              <table:table-cell office:value-type="float" office:value="0.246430271304252">
                <text:p>0.246430271304252</text:p>
              </table:table-cell>
              <table:table-cell office:value-type="float" office:value="0.209451731179068">
                <text:p>0.209451731179068</text:p>
              </table:table-cell>
              <table:table-cell office:value-type="float" office:value="0.162952016405314">
                <text:p>0.162952016405314</text:p>
              </table:table-cell>
              <table:table-cell office:value-type="float" office:value="0.126035024465086">
                <text:p>0.126035024465086</text:p>
              </table:table-cell>
              <table:table-cell office:value-type="float" office:value="0.0924312444234548">
                <text:p>0.0924312444234548</text:p>
              </table:table-cell>
              <table:table-cell office:value-type="float" office:value="0.0637195763452015">
                <text:p>0.0637195763452015</text:p>
              </table:table-cell>
              <table:table-cell office:value-type="float" office:value="0.0307922277782188">
                <text:p>0.0307922277782188</text:p>
              </table:table-cell>
              <table:table-cell office:value-type="float" office:value="0.00461083719811696">
                <text:p>0.00461083719811696</text:p>
              </table:table-cell>
            </table:table-row>
            <table:table-row>
              <table:table-cell office:value-type="string">
                <text:p>85</text:p>
              </table:table-cell>
              <table:table-cell office:value-type="float" office:value="800">
                <text:p>800</text:p>
              </table:table-cell>
              <table:table-cell office:value-type="float" office:value="0.3360708861">
                <text:p>0.3360708861</text:p>
              </table:table-cell>
              <table:table-cell office:value-type="float" office:value="0.288736143877621">
                <text:p>0.288736143877621</text:p>
              </table:table-cell>
              <table:table-cell office:value-type="float" office:value="0.246457404780646">
                <text:p>0.246457404780646</text:p>
              </table:table-cell>
              <table:table-cell office:value-type="float" office:value="0.209473045224555">
                <text:p>0.209473045224555</text:p>
              </table:table-cell>
              <table:table-cell office:value-type="float" office:value="0.162967551557715">
                <text:p>0.162967551557715</text:p>
              </table:table-cell>
              <table:table-cell office:value-type="float" office:value="0.12604662199915">
                <text:p>0.12604662199915</text:p>
              </table:table-cell>
              <table:table-cell office:value-type="float" office:value="0.0924395490302271">
                <text:p>0.0924395490302271</text:p>
              </table:table-cell>
              <table:table-cell office:value-type="float" office:value="0.0637252108232819">
                <text:p>0.0637252108232819</text:p>
              </table:table-cell>
              <table:table-cell office:value-type="float" office:value="0.0307949104634903">
                <text:p>0.0307949104634903</text:p>
              </table:table-cell>
              <table:table-cell office:value-type="float" office:value="0.00461123447122772">
                <text:p>0.00461123447122772</text:p>
              </table:table-cell>
            </table:table-row>
            <table:table-row>
              <table:table-cell office:value-type="string">
                <text:p>86</text:p>
              </table:table-cell>
              <table:table-cell office:value-type="float" office:value="850">
                <text:p>850</text:p>
              </table:table-cell>
              <table:table-cell office:value-type="float" office:value="0.3361652448">
                <text:p>0.3361652448</text:p>
              </table:table-cell>
              <table:table-cell office:value-type="float" office:value="0.288768773971509">
                <text:p>0.288768773971509</text:p>
              </table:table-cell>
              <table:table-cell office:value-type="float" office:value="0.246481346083455">
                <text:p>0.246481346083455</text:p>
              </table:table-cell>
              <table:table-cell office:value-type="float" office:value="0.209491851735308">
                <text:p>0.209491851735308</text:p>
              </table:table-cell>
              <table:table-cell office:value-type="float" office:value="0.162981259045136">
                <text:p>0.162981259045136</text:p>
              </table:table-cell>
              <table:table-cell office:value-type="float" office:value="0.126056855117446">
                <text:p>0.126056855117446</text:p>
              </table:table-cell>
              <table:table-cell office:value-type="float" office:value="0.0924468766244448">
                <text:p>0.0924468766244448</text:p>
              </table:table-cell>
              <table:table-cell office:value-type="float" office:value="0.063730182421589">
                <text:p>0.063730182421589</text:p>
              </table:table-cell>
              <table:table-cell office:value-type="float" office:value="0.0307972775387329">
                <text:p>0.0307972775387329</text:p>
              </table:table-cell>
              <table:table-cell office:value-type="float" office:value="0.00461158500632221">
                <text:p>0.00461158500632221</text:p>
              </table:table-cell>
            </table:table-row>
            <table:table-row>
              <table:table-cell office:value-type="string">
                <text:p>87</text:p>
              </table:table-cell>
              <table:table-cell office:value-type="float" office:value="900">
                <text:p>900</text:p>
              </table:table-cell>
              <table:table-cell office:value-type="float" office:value="0.3362497611">
                <text:p>0.3362497611</text:p>
              </table:table-cell>
              <table:table-cell office:value-type="float" office:value="0.288797778500027">
                <text:p>0.288797778500027</text:p>
              </table:table-cell>
              <table:table-cell office:value-type="float" office:value="0.246502627241584">
                <text:p>0.246502627241584</text:p>
              </table:table-cell>
              <table:table-cell office:value-type="float" office:value="0.209508568633781">
                <text:p>0.209508568633781</text:p>
              </table:table-cell>
              <table:table-cell office:value-type="float" office:value="0.162993443478407">
                <text:p>0.162993443478407</text:p>
              </table:table-cell>
              <table:table-cell office:value-type="float" office:value="0.126065951222607">
                <text:p>0.126065951222607</text:p>
              </table:table-cell>
              <table:table-cell office:value-type="float" office:value="0.092453390041528">
                <text:p>0.092453390041528</text:p>
              </table:table-cell>
              <table:table-cell office:value-type="float" office:value="0.0637346016200849">
                <text:p>0.0637346016200849</text:p>
              </table:table-cell>
              <table:table-cell office:value-type="float" office:value="0.0307993816056132">
                <text:p>0.0307993816056132</text:p>
              </table:table-cell>
              <table:table-cell office:value-type="float" office:value="0.004611896593074">
                <text:p>0.004611896593074</text:p>
              </table:table-cell>
            </table:table-row>
            <table:table-row>
              <table:table-cell office:value-type="string">
                <text:p>88</text:p>
              </table:table-cell>
              <table:table-cell office:value-type="float" office:value="950">
                <text:p>950</text:p>
              </table:table-cell>
              <table:table-cell office:value-type="float" office:value="0.3363259233">
                <text:p>0.3363259233</text:p>
              </table:table-cell>
              <table:table-cell office:value-type="float" office:value="0.288823729920724">
                <text:p>0.288823729920724</text:p>
              </table:table-cell>
              <table:table-cell office:value-type="float" office:value="0.246521668277861">
                <text:p>0.246521668277861</text:p>
              </table:table-cell>
              <table:table-cell office:value-type="float" office:value="0.209523525858744">
                <text:p>0.209523525858744</text:p>
              </table:table-cell>
              <table:table-cell office:value-type="float" office:value="0.163004345339762">
                <text:p>0.163004345339762</text:p>
              </table:table-cell>
              <table:table-cell office:value-type="float" office:value="0.126074089843016">
                <text:p>0.126074089843016</text:p>
              </table:table-cell>
              <table:table-cell office:value-type="float" office:value="0.0924592178357646">
                <text:p>0.0924592178357646</text:p>
              </table:table-cell>
              <table:table-cell office:value-type="float" office:value="0.0637385556397922">
                <text:p>0.0637385556397922</text:p>
              </table:table-cell>
              <table:table-cell office:value-type="float" office:value="0.0308012641917714">
                <text:p>0.0308012641917714</text:p>
              </table:table-cell>
              <table:table-cell office:value-type="float" office:value="0.00461217538122126">
                <text:p>0.00461217538122126</text:p>
              </table:table-cell>
            </table:table-row>
            <table:table-row>
              <table:table-cell office:value-type="string">
                <text:p>89</text:p>
              </table:table-cell>
              <table:table-cell office:value-type="float" office:value="1000">
                <text:p>1000</text:p>
              </table:table-cell>
              <table:table-cell office:value-type="float" office:value="0.3363949316">
                <text:p>0.3363949316</text:p>
              </table:table-cell>
              <table:table-cell office:value-type="float" office:value="0.288847086199668">
                <text:p>0.288847086199668</text:p>
              </table:table-cell>
              <table:table-cell office:value-type="float" office:value="0.246538805210545">
                <text:p>0.246538805210545</text:p>
              </table:table-cell>
              <table:table-cell office:value-type="float" office:value="0.209536987361225">
                <text:p>0.209536987361225</text:p>
              </table:table-cell>
              <table:table-cell office:value-type="float" office:value="0.163014157014984">
                <text:p>0.163014157014984</text:p>
              </table:table-cell>
              <table:table-cell office:value-type="float" office:value="0.126081414601386">
                <text:p>0.126081414601386</text:p>
              </table:table-cell>
              <table:table-cell office:value-type="float" office:value="0.0924644628505773">
                <text:p>0.0924644628505773</text:p>
              </table:table-cell>
              <table:table-cell office:value-type="float" office:value="0.0637421142575291">
                <text:p>0.0637421142575291</text:p>
              </table:table-cell>
              <table:table-cell office:value-type="float" office:value="0.0308029585193152">
                <text:p>0.0308029585193152</text:p>
              </table:table-cell>
              <table:table-cell office:value-type="float" office:value="0.0046124262905546">
                <text:p>0.0046124262905546</text:p>
              </table:table-cell>
            </table:table-row>
            <table:table-row>
              <table:table-cell office:value-type="string">
                <text:p>90</text:p>
              </table:table-cell>
              <table:table-cell office:value-type="float" office:value="2000">
                <text:p>2000</text:p>
              </table:table-cell>
              <table:table-cell office:value-type="float" office:value="0.3370782367">
                <text:p>0.3370782367</text:p>
              </table:table-cell>
              <table:table-cell office:value-type="float" office:value="0.289068970859679">
                <text:p>0.289068970859679</text:p>
              </table:table-cell>
              <table:table-cell office:value-type="float" office:value="0.246701606072358">
                <text:p>0.246701606072358</text:p>
              </table:table-cell>
              <table:table-cell office:value-type="float" office:value="0.209664871635259">
                <text:p>0.209664871635259</text:p>
              </table:table-cell>
              <table:table-cell office:value-type="float" office:value="0.163107367929798">
                <text:p>0.163107367929798</text:p>
              </table:table-cell>
              <table:table-cell office:value-type="float" office:value="0.126150999806013">
                <text:p>0.126150999806013</text:p>
              </table:table-cell>
              <table:table-cell office:value-type="float" office:value="0.0925142904913729">
                <text:p>0.0925142904913729</text:p>
              </table:table-cell>
              <table:table-cell office:value-type="float" office:value="0.063775921126039">
                <text:p>0.063775921126039</text:p>
              </table:table-cell>
              <table:table-cell office:value-type="float" office:value="0.0308190546310112">
                <text:p>0.0308190546310112</text:p>
              </table:table-cell>
              <table:table-cell office:value-type="float" office:value="0.00461480992922845">
                <text:p>0.00461480992922845</text:p>
              </table:table-cell>
            </table:table-row>
            <table:table-row>
              <table:table-cell office:value-type="string">
                <text:p>91</text:p>
              </table:table-cell>
              <table:table-cell office:value-type="float" office:value="3000">
                <text:p>3000</text:p>
              </table:table-cell>
              <table:table-cell office:value-type="float" office:value="0.3373219874">
                <text:p>0.3373219874</text:p>
              </table:table-cell>
              <table:table-cell office:value-type="float" office:value="0.289142932415163">
                <text:p>0.289142932415163</text:p>
              </table:table-cell>
              <table:table-cell office:value-type="float" office:value="0.246755873026632">
                <text:p>0.246755873026632</text:p>
              </table:table-cell>
              <table:table-cell office:value-type="float" office:value="0.209707499726741">
                <text:p>0.209707499726741</text:p>
              </table:table-cell>
              <table:table-cell office:value-type="float" office:value="0.163138438234803">
                <text:p>0.163138438234803</text:p>
              </table:table-cell>
              <table:table-cell office:value-type="float" office:value="0.126174194874266">
                <text:p>0.126174194874266</text:p>
              </table:table-cell>
              <table:table-cell office:value-type="float" office:value="0.0925308997050036">
                <text:p>0.0925308997050036</text:p>
              </table:table-cell>
              <table:table-cell office:value-type="float" office:value="0.0637871900822108">
                <text:p>0.0637871900822108</text:p>
              </table:table-cell>
              <table:table-cell office:value-type="float" office:value="0.03082442000159">
                <text:p>0.03082442000159</text:p>
              </table:table-cell>
              <table:table-cell office:value-type="float" office:value="0.00461560447545973">
                <text:p>0.00461560447545973</text:p>
              </table:table-cell>
            </table:table-row>
            <table:table-row>
              <table:table-cell office:value-type="string">
                <text:p>92</text:p>
              </table:table-cell>
              <table:table-cell office:value-type="float" office:value="4000">
                <text:p>4000</text:p>
              </table:table-cell>
              <table:table-cell office:value-type="float" office:value="0.3374487704">
                <text:p>0.3374487704</text:p>
              </table:table-cell>
              <table:table-cell office:value-type="float" office:value="0.289179913193037">
                <text:p>0.289179913193037</text:p>
              </table:table-cell>
              <table:table-cell office:value-type="float" office:value="0.246783006503813">
                <text:p>0.246783006503813</text:p>
              </table:table-cell>
              <table:table-cell office:value-type="float" office:value="0.209728813772508">
                <text:p>0.209728813772508</text:p>
              </table:table-cell>
              <table:table-cell office:value-type="float" office:value="0.16315397338732">
                <text:p>0.16315397338732</text:p>
              </table:table-cell>
              <table:table-cell office:value-type="float" office:value="0.126185792408401">
                <text:p>0.126185792408401</text:p>
              </table:table-cell>
              <table:table-cell office:value-type="float" office:value="0.0925392043118258">
                <text:p>0.0925392043118258</text:p>
              </table:table-cell>
              <table:table-cell office:value-type="float" office:value="0.063792824560297">
                <text:p>0.063792824560297</text:p>
              </table:table-cell>
              <table:table-cell office:value-type="float" office:value="0.0308271026868838">
                <text:p>0.0308271026868838</text:p>
              </table:table-cell>
              <table:table-cell office:value-type="float" office:value="0.00461600174857765">
                <text:p>0.00461600174857765</text:p>
              </table:table-cell>
            </table:table-row>
            <table:table-row>
              <table:table-cell office:value-type="string">
                <text:p>93</text:p>
              </table:table-cell>
              <table:table-cell office:value-type="float" office:value="5000">
                <text:p>5000</text:p>
              </table:table-cell>
              <table:table-cell office:value-type="float" office:value="0.3375269915">
                <text:p>0.3375269915</text:p>
              </table:table-cell>
              <table:table-cell office:value-type="float" office:value="0.289202101659786">
                <text:p>0.289202101659786</text:p>
              </table:table-cell>
              <table:table-cell office:value-type="float" office:value="0.246799286590134">
                <text:p>0.246799286590134</text:p>
              </table:table-cell>
              <table:table-cell office:value-type="float" office:value="0.209741602199974">
                <text:p>0.209741602199974</text:p>
              </table:table-cell>
              <table:table-cell office:value-type="float" office:value="0.163163294478834">
                <text:p>0.163163294478834</text:p>
              </table:table-cell>
              <table:table-cell office:value-type="float" office:value="0.126192750928887">
                <text:p>0.126192750928887</text:p>
              </table:table-cell>
              <table:table-cell office:value-type="float" office:value="0.0925441870759209">
                <text:p>0.0925441870759209</text:p>
              </table:table-cell>
              <table:table-cell office:value-type="float" office:value="0.0637962052471485">
                <text:p>0.0637962052471485</text:p>
              </table:table-cell>
              <table:table-cell office:value-type="float" office:value="0.0308287122980609">
                <text:p>0.0308287122980609</text:p>
              </table:table-cell>
              <table:table-cell office:value-type="float" office:value="0.00461624011244889">
                <text:p>0.00461624011244889</text:p>
              </table:table-cell>
            </table:table-row>
            <table:table-row>
              <table:table-cell office:value-type="string">
                <text:p>94</text:p>
              </table:table-cell>
              <table:table-cell office:value-type="float" office:value="10000">
                <text:p>10000</text:p>
              </table:table-cell>
              <table:table-cell office:value-type="float" office:value="0.3376904765">
                <text:p>0.3376904765</text:p>
              </table:table-cell>
              <table:table-cell office:value-type="float" office:value="0.289246478593301">
                <text:p>0.289246478593301</text:p>
              </table:table-cell>
              <table:table-cell office:value-type="float" office:value="0.246831846762811">
                <text:p>0.246831846762811</text:p>
              </table:table-cell>
              <table:table-cell office:value-type="float" office:value="0.209767179054928">
                <text:p>0.209767179054928</text:p>
              </table:table-cell>
              <table:table-cell office:value-type="float" office:value="0.163181936661876">
                <text:p>0.163181936661876</text:p>
              </table:table-cell>
              <table:table-cell office:value-type="float" office:value="0.126206667969867">
                <text:p>0.126206667969867</text:p>
              </table:table-cell>
              <table:table-cell office:value-type="float" office:value="0.0925541526041214">
                <text:p>0.0925541526041214</text:p>
              </table:table-cell>
              <table:table-cell office:value-type="float" office:value="0.0638029666207814">
                <text:p>0.0638029666207814</text:p>
              </table:table-cell>
              <table:table-cell office:value-type="float" office:value="0.0308319315204211">
                <text:p>0.0308319315204211</text:p>
              </table:table-cell>
              <table:table-cell office:value-type="float" office:value="0.00461671684019447">
                <text:p>0.00461671684019447</text:p>
              </table:table-cell>
            </table:table-row>
            <table:table-row>
              <table:table-cell office:value-type="string">
                <text:p>95</text:p>
              </table:table-cell>
              <table:table-cell office:value-type="float" office:value="20000">
                <text:p>20000</text:p>
              </table:table-cell>
              <table:table-cell office:value-type="float" office:value="0.3377779952">
                <text:p>0.3377779952</text:p>
              </table:table-cell>
              <table:table-cell office:value-type="float" office:value="0.289268667060063">
                <text:p>0.289268667060063</text:p>
              </table:table-cell>
              <table:table-cell office:value-type="float" office:value="0.24684812684917">
                <text:p>0.24684812684917</text:p>
              </table:table-cell>
              <table:table-cell office:value-type="float" office:value="0.209779967482419">
                <text:p>0.209779967482419</text:p>
              </table:table-cell>
              <table:table-cell office:value-type="float" office:value="0.163191257753408">
                <text:p>0.163191257753408</text:p>
              </table:table-cell>
              <table:table-cell office:value-type="float" office:value="0.126213626490365">
                <text:p>0.126213626490365</text:p>
              </table:table-cell>
              <table:table-cell office:value-type="float" office:value="0.0925591353682272">
                <text:p>0.0925591353682272</text:p>
              </table:table-cell>
              <table:table-cell office:value-type="float" office:value="0.0638063473077031">
                <text:p>0.0638063473077031</text:p>
              </table:table-cell>
              <table:table-cell office:value-type="float" office:value="0.0308335411316051">
                <text:p>0.0308335411316051</text:p>
              </table:table-cell>
              <table:table-cell office:value-type="float" office:value="0.00461695520406943">
                <text:p>0.00461695520406943</text:p>
              </table:table-cell>
            </table:table-row>
            <table:table-row>
              <table:table-cell office:value-type="string">
                <text:p>96</text:p>
              </table:table-cell>
              <table:table-cell office:value-type="float" office:value="30000">
                <text:p>30000</text:p>
              </table:table-cell>
              <table:table-cell office:value-type="float" office:value="0.3378087664">
                <text:p>0.3378087664</text:p>
              </table:table-cell>
              <table:table-cell office:value-type="float" office:value="0.289276063215645">
                <text:p>0.289276063215645</text:p>
              </table:table-cell>
              <table:table-cell office:value-type="float" office:value="0.246853553544628">
                <text:p>0.246853553544628</text:p>
              </table:table-cell>
              <table:table-cell office:value-type="float" office:value="0.209784230291587">
                <text:p>0.209784230291587</text:p>
              </table:table-cell>
              <table:table-cell office:value-type="float" office:value="0.16319436478392">
                <text:p>0.16319436478392</text:p>
              </table:table-cell>
              <table:table-cell office:value-type="float" office:value="0.1262159459972">
                <text:p>0.1262159459972</text:p>
              </table:table-cell>
              <table:table-cell office:value-type="float" office:value="0.0925607962895978">
                <text:p>0.0925607962895978</text:p>
              </table:table-cell>
              <table:table-cell office:value-type="float" office:value="0.0638074742033211">
                <text:p>0.0638074742033211</text:p>
              </table:table-cell>
              <table:table-cell office:value-type="float" office:value="0.0308340776686674">
                <text:p>0.0308340776686674</text:p>
              </table:table-cell>
              <table:table-cell office:value-type="float" office:value="0.00461703465869514">
                <text:p>0.00461703465869514</text:p>
              </table:table-cell>
            </table:table-row>
            <table:table-row>
              <table:table-cell office:value-type="string">
                <text:p>97</text:p>
              </table:table-cell>
              <table:table-cell office:value-type="float" office:value="40000">
                <text:p>40000</text:p>
              </table:table-cell>
              <table:table-cell office:value-type="float" office:value="0.3378246427">
                <text:p>0.3378246427</text:p>
              </table:table-cell>
              <table:table-cell office:value-type="float" office:value="0.289279761293445">
                <text:p>0.289279761293445</text:p>
              </table:table-cell>
              <table:table-cell office:value-type="float" office:value="0.246856266892358">
                <text:p>0.246856266892358</text:p>
              </table:table-cell>
              <table:table-cell office:value-type="float" office:value="0.209786361696171">
                <text:p>0.209786361696171</text:p>
              </table:table-cell>
              <table:table-cell office:value-type="float" office:value="0.163195918299178">
                <text:p>0.163195918299178</text:p>
              </table:table-cell>
              <table:table-cell office:value-type="float" office:value="0.126217105750618">
                <text:p>0.126217105750618</text:p>
              </table:table-cell>
              <table:table-cell office:value-type="float" office:value="0.0925616267502839">
                <text:p>0.0925616267502839</text:p>
              </table:table-cell>
              <table:table-cell office:value-type="float" office:value="0.0638080376511292">
                <text:p>0.0638080376511292</text:p>
              </table:table-cell>
              <table:table-cell office:value-type="float" office:value="0.0308343459371991">
                <text:p>0.0308343459371991</text:p>
              </table:table-cell>
              <table:table-cell office:value-type="float" office:value="0.00461707438600824">
                <text:p>0.00461707438600824</text:p>
              </table:table-cell>
            </table:table-row>
            <table:table-row>
              <table:table-cell office:value-type="string">
                <text:p>98</text:p>
              </table:table-cell>
              <table:table-cell office:value-type="float" office:value="50000">
                <text:p>50000</text:p>
              </table:table-cell>
              <table:table-cell office:value-type="float" office:value="0.3378343836">
                <text:p>0.3378343836</text:p>
              </table:table-cell>
              <table:table-cell office:value-type="float" office:value="0.289281980140126">
                <text:p>0.289281980140126</text:p>
              </table:table-cell>
              <table:table-cell office:value-type="float" office:value="0.246857894900998">
                <text:p>0.246857894900998</text:p>
              </table:table-cell>
              <table:table-cell office:value-type="float" office:value="0.209787640538923">
                <text:p>0.209787640538923</text:p>
              </table:table-cell>
              <table:table-cell office:value-type="float" office:value="0.163196850408333">
                <text:p>0.163196850408333</text:p>
              </table:table-cell>
              <table:table-cell office:value-type="float" office:value="0.126217801602669">
                <text:p>0.126217801602669</text:p>
              </table:table-cell>
              <table:table-cell office:value-type="float" office:value="0.0925621250266958">
                <text:p>0.0925621250266958</text:p>
              </table:table-cell>
              <table:table-cell office:value-type="float" office:value="0.0638083757198145">
                <text:p>0.0638083757198145</text:p>
              </table:table-cell>
              <table:table-cell office:value-type="float" office:value="0.0308345068983183">
                <text:p>0.0308345068983183</text:p>
              </table:table-cell>
              <table:table-cell office:value-type="float" office:value="0.0046170982223963">
                <text:p>0.0046170982223963</text:p>
              </table:table-cell>
            </table:table-row>
            <table:table-row>
              <table:table-cell office:value-type="string">
                <text:p>99</text:p>
              </table:table-cell>
              <table:table-cell office:value-type="float" office:value="100000">
                <text:p>100000</text:p>
              </table:table-cell>
              <table:table-cell office:value-type="float" office:value="0.3378545698">
                <text:p>0.3378545698</text:p>
              </table:table-cell>
              <table:table-cell office:value-type="float" office:value="0.289286417833478">
                <text:p>0.289286417833478</text:p>
              </table:table-cell>
              <table:table-cell office:value-type="float" office:value="0.246861150918277">
                <text:p>0.246861150918277</text:p>
              </table:table-cell>
              <table:table-cell office:value-type="float" office:value="0.209790198224427">
                <text:p>0.209790198224427</text:p>
              </table:table-cell>
              <table:table-cell office:value-type="float" office:value="0.163198714626644">
                <text:p>0.163198714626644</text:p>
              </table:table-cell>
              <table:table-cell office:value-type="float" office:value="0.126219193306773">
                <text:p>0.126219193306773</text:p>
              </table:table-cell>
              <table:table-cell office:value-type="float" office:value="0.0925631215795201">
                <text:p>0.0925631215795201</text:p>
              </table:table-cell>
              <table:table-cell office:value-type="float" office:value="0.0638090518571849">
                <text:p>0.0638090518571849</text:p>
              </table:table-cell>
              <table:table-cell office:value-type="float" office:value="0.0308348288205573">
                <text:p>0.0308348288205573</text:p>
              </table:table-cell>
              <table:table-cell office:value-type="float" office:value="0.00461714589517258">
                <text:p>0.00461714589517258</text:p>
              </table:table-cell>
            </table:table-row>
            <table:table-row>
              <table:table-cell office:value-type="string">
                <text:p>100</text:p>
              </table:table-cell>
              <table:table-cell office:value-type="float" office:value="200000">
                <text:p>200000</text:p>
              </table:table-cell>
              <table:table-cell office:value-type="float" office:value="0.3378652405">
                <text:p>0.3378652405</text:p>
              </table:table-cell>
              <table:table-cell office:value-type="float" office:value="0.289288636680155">
                <text:p>0.289288636680155</text:p>
              </table:table-cell>
              <table:table-cell office:value-type="float" office:value="0.246862778926923">
                <text:p>0.246862778926923</text:p>
              </table:table-cell>
              <table:table-cell office:value-type="float" office:value="0.209791477067183">
                <text:p>0.209791477067183</text:p>
              </table:table-cell>
              <table:table-cell office:value-type="float" office:value="0.1631996467358">
                <text:p>0.1631996467358</text:p>
              </table:table-cell>
              <table:table-cell office:value-type="float" office:value="0.126219889158825">
                <text:p>0.126219889158825</text:p>
              </table:table-cell>
              <table:table-cell office:value-type="float" office:value="0.0925636198559331">
                <text:p>0.0925636198559331</text:p>
              </table:table-cell>
              <table:table-cell office:value-type="float" office:value="0.06380938992587">
                <text:p>0.06380938992587</text:p>
              </table:table-cell>
              <table:table-cell office:value-type="float" office:value="0.0308349897816772">
                <text:p>0.0308349897816772</text:p>
              </table:table-cell>
              <table:table-cell office:value-type="float" office:value="0.0046171697315611">
                <text:p>0.0046171697315611</text:p>
              </table:table-cell>
            </table:table-row>
            <table:table-row>
              <table:table-cell office:value-type="string">
                <text:p>101</text:p>
              </table:table-cell>
              <table:table-cell office:value-type="float" office:value="300000">
                <text:p>300000</text:p>
              </table:table-cell>
              <table:table-cell office:value-type="float" office:value="0.3378689572">
                <text:p>0.3378689572</text:p>
              </table:table-cell>
              <table:table-cell office:value-type="float" office:value="0.289289376295709">
                <text:p>0.289289376295709</text:p>
              </table:table-cell>
              <table:table-cell office:value-type="float" office:value="0.246863321596465">
                <text:p>0.246863321596465</text:p>
              </table:table-cell>
              <table:table-cell office:value-type="float" office:value="0.209791903348101">
                <text:p>0.209791903348101</text:p>
              </table:table-cell>
              <table:table-cell office:value-type="float" office:value="0.163199957438854">
                <text:p>0.163199957438854</text:p>
              </table:table-cell>
              <table:table-cell office:value-type="float" office:value="0.126220121109511">
                <text:p>0.126220121109511</text:p>
              </table:table-cell>
              <table:table-cell office:value-type="float" office:value="0.0925637859480709">
                <text:p>0.0925637859480709</text:p>
              </table:table-cell>
              <table:table-cell office:value-type="float" office:value="0.0638095026154313">
                <text:p>0.0638095026154313</text:p>
              </table:table-cell>
              <table:table-cell office:value-type="float" office:value="0.0308350434353841">
                <text:p>0.0308350434353841</text:p>
              </table:table-cell>
              <table:table-cell office:value-type="float" office:value="0.00461717767702402">
                <text:p>0.00461717767702402</text:p>
              </table:table-cell>
            </table:table-row>
            <table:table-row>
              <table:table-cell office:value-type="string">
                <text:p>102</text:p>
              </table:table-cell>
              <table:table-cell office:value-type="float" office:value="400000">
                <text:p>400000</text:p>
              </table:table-cell>
              <table:table-cell office:value-type="float" office:value="0.3378708646">
                <text:p>0.3378708646</text:p>
              </table:table-cell>
              <table:table-cell office:value-type="float" office:value="0.289289746103492">
                <text:p>0.289289746103492</text:p>
              </table:table-cell>
              <table:table-cell office:value-type="float" office:value="0.24686359293124">
                <text:p>0.24686359293124</text:p>
              </table:table-cell>
              <table:table-cell office:value-type="float" office:value="0.209792116488557">
                <text:p>0.209792116488557</text:p>
              </table:table-cell>
              <table:table-cell office:value-type="float" office:value="0.163200112790381">
                <text:p>0.163200112790381</text:p>
              </table:table-cell>
              <table:table-cell office:value-type="float" office:value="0.126220237084853">
                <text:p>0.126220237084853</text:p>
              </table:table-cell>
              <table:table-cell office:value-type="float" office:value="0.0925638689941408">
                <text:p>0.0925638689941408</text:p>
              </table:table-cell>
              <table:table-cell office:value-type="float" office:value="0.0638095589602126">
                <text:p>0.0638095589602126</text:p>
              </table:table-cell>
              <table:table-cell office:value-type="float" office:value="0.0308350702622375">
                <text:p>0.0308350702622375</text:p>
              </table:table-cell>
              <table:table-cell office:value-type="float" office:value="0.00461718164975554">
                <text:p>0.00461718164975554</text:p>
              </table:table-cell>
            </table:table-row>
            <table:table-row>
              <table:table-cell office:value-type="string">
                <text:p>103</text:p>
              </table:table-cell>
              <table:table-cell office:value-type="float" office:value="500000">
                <text:p>500000</text:p>
              </table:table-cell>
              <table:table-cell office:value-type="float" office:value="0.3378720306">
                <text:p>0.3378720306</text:p>
              </table:table-cell>
              <table:table-cell office:value-type="float" office:value="0.289289967988152">
                <text:p>0.289289967988152</text:p>
              </table:table-cell>
              <table:table-cell office:value-type="float" office:value="0.246863755732105">
                <text:p>0.246863755732105</text:p>
              </table:table-cell>
              <table:table-cell office:value-type="float" office:value="0.209792244372833">
                <text:p>0.209792244372833</text:p>
              </table:table-cell>
              <table:table-cell office:value-type="float" office:value="0.163200206001294">
                <text:p>0.163200206001294</text:p>
              </table:table-cell>
              <table:table-cell office:value-type="float" office:value="0.126220306670058">
                <text:p>0.126220306670058</text:p>
              </table:table-cell>
              <table:table-cell office:value-type="float" office:value="0.0925639188217822">
                <text:p>0.0925639188217822</text:p>
              </table:table-cell>
              <table:table-cell office:value-type="float" office:value="0.0638095927670794">
                <text:p>0.0638095927670794</text:p>
              </table:table-cell>
              <table:table-cell office:value-type="float" office:value="0.0308350863583496">
                <text:p>0.0308350863583496</text:p>
              </table:table-cell>
              <table:table-cell office:value-type="float" office:value="0.00461718403339443">
                <text:p>0.00461718403339443</text:p>
              </table:table-cell>
            </table:table-row>
            <table:table-row>
              <table:table-cell office:value-type="string">
                <text:p>104</text:p>
              </table:table-cell>
              <table:table-cell office:value-type="float" office:value="750000">
                <text:p>750000</text:p>
              </table:table-cell>
              <table:table-cell office:value-type="float" office:value="0.3378736191">
                <text:p>0.3378736191</text:p>
              </table:table-cell>
              <table:table-cell office:value-type="float" office:value="0.289290263834382">
                <text:p>0.289290263834382</text:p>
              </table:table-cell>
              <table:table-cell office:value-type="float" office:value="0.246863972799919">
                <text:p>0.246863972799919</text:p>
              </table:table-cell>
              <table:table-cell office:value-type="float" office:value="0.209792414885197">
                <text:p>0.209792414885197</text:p>
              </table:table-cell>
              <table:table-cell office:value-type="float" office:value="0.163200330282516">
                <text:p>0.163200330282516</text:p>
              </table:table-cell>
              <table:table-cell office:value-type="float" office:value="0.126220399450331">
                <text:p>0.126220399450331</text:p>
              </table:table-cell>
              <table:table-cell office:value-type="float" office:value="0.0925639852586364">
                <text:p>0.0925639852586364</text:p>
              </table:table-cell>
              <table:table-cell office:value-type="float" office:value="0.0638096378429054">
                <text:p>0.0638096378429054</text:p>
              </table:table-cell>
              <table:table-cell office:value-type="float" office:value="0.0308351078198324">
                <text:p>0.0308351078198324</text:p>
              </table:table-cell>
              <table:table-cell office:value-type="float" office:value="0.0046171872115797">
                <text:p>0.0046171872115797</text:p>
              </table:table-cell>
            </table:table-row>
            <table:table-row>
              <table:table-cell office:value-type="string">
                <text:p>105</text:p>
              </table:table-cell>
              <table:table-cell office:value-type="float" office:value="1000000">
                <text:p>1000000</text:p>
              </table:table-cell>
              <table:table-cell office:value-type="float" office:value="0.337874433">
                <text:p>0.337874433</text:p>
              </table:table-cell>
              <table:table-cell office:value-type="float" office:value="0.289290411757487">
                <text:p>0.289290411757487</text:p>
              </table:table-cell>
              <table:table-cell office:value-type="float" office:value="0.246864081333831">
                <text:p>0.246864081333831</text:p>
              </table:table-cell>
              <table:table-cell office:value-type="float" office:value="0.209792500141382">
                <text:p>0.209792500141382</text:p>
              </table:table-cell>
              <table:table-cell office:value-type="float" office:value="0.163200392423124">
                <text:p>0.163200392423124</text:p>
              </table:table-cell>
              <table:table-cell office:value-type="float" office:value="0.126220445840468">
                <text:p>0.126220445840468</text:p>
              </table:table-cell>
              <table:table-cell office:value-type="float" office:value="0.092564018477064">
                <text:p>0.092564018477064</text:p>
              </table:table-cell>
              <table:table-cell office:value-type="float" office:value="0.0638096603808183">
                <text:p>0.0638096603808183</text:p>
              </table:table-cell>
              <table:table-cell office:value-type="float" office:value="0.0308351185505739">
                <text:p>0.0308351185505739</text:p>
              </table:table-cell>
              <table:table-cell office:value-type="float" office:value="0.00461718880067237">
                <text:p>0.00461718880067237</text:p>
              </table:table-cell>
            </table:table-row>
            <table:table-row>
              <table:table-cell office:value-type="string">
                <text:p>106</text:p>
              </table:table-cell>
              <table:table-cell office:value-type="float" office:value="1500000">
                <text:p>1500000</text:p>
              </table:table-cell>
              <table:table-cell office:value-type="float" office:value="0.3378752657">
                <text:p>0.3378752657</text:p>
              </table:table-cell>
              <table:table-cell office:value-type="float" office:value="0.289290559680606">
                <text:p>0.289290559680606</text:p>
              </table:table-cell>
              <table:table-cell office:value-type="float" office:value="0.246864189867736">
                <text:p>0.246864189867736</text:p>
              </table:table-cell>
              <table:table-cell office:value-type="float" office:value="0.209792585397563">
                <text:p>0.209792585397563</text:p>
              </table:table-cell>
              <table:table-cell office:value-type="float" office:value="0.163200454563736">
                <text:p>0.163200454563736</text:p>
              </table:table-cell>
              <table:table-cell office:value-type="float" office:value="0.126220492230604">
                <text:p>0.126220492230604</text:p>
              </table:table-cell>
              <table:table-cell office:value-type="float" office:value="0.0925640516954906">
                <text:p>0.0925640516954906</text:p>
              </table:table-cell>
              <table:table-cell office:value-type="float" office:value="0.0638096829187304">
                <text:p>0.0638096829187304</text:p>
              </table:table-cell>
              <table:table-cell office:value-type="float" office:value="0.0308351292813156">
                <text:p>0.0308351292813156</text:p>
              </table:table-cell>
              <table:table-cell office:value-type="float" office:value="0.00461719038976499">
                <text:p>0.00461719038976499</text:p>
              </table:table-cell>
            </table:table-row>
            <table:table-row>
              <table:table-cell office:value-type="string">
                <text:p>107</text:p>
              </table:table-cell>
              <table:table-cell office:value-type="float" office:value="2000000">
                <text:p>2000000</text:p>
              </table:table-cell>
              <table:table-cell office:value-type="float" office:value="0.3378756919">
                <text:p>0.3378756919</text:p>
              </table:table-cell>
              <table:table-cell office:value-type="float" office:value="0.289290633642154">
                <text:p>0.289290633642154</text:p>
              </table:table-cell>
              <table:table-cell office:value-type="float" office:value="0.246864244134693">
                <text:p>0.246864244134693</text:p>
              </table:table-cell>
              <table:table-cell office:value-type="float" office:value="0.209792628025656">
                <text:p>0.209792628025656</text:p>
              </table:table-cell>
              <table:table-cell office:value-type="float" office:value="0.163200485634039">
                <text:p>0.163200485634039</text:p>
              </table:table-cell>
              <table:table-cell office:value-type="float" office:value="0.126220515425673">
                <text:p>0.126220515425673</text:p>
              </table:table-cell>
              <table:table-cell office:value-type="float" office:value="0.0925640683047048">
                <text:p>0.0925640683047048</text:p>
              </table:table-cell>
              <table:table-cell office:value-type="float" office:value="0.0638096941876871">
                <text:p>0.0638096941876871</text:p>
              </table:table-cell>
              <table:table-cell office:value-type="float" office:value="0.0308351346466863">
                <text:p>0.0308351346466863</text:p>
              </table:table-cell>
              <table:table-cell office:value-type="float" office:value="0.00461719118431133">
                <text:p>0.00461719118431133</text:p>
              </table:table-cell>
            </table:table-row>
            <table:table-row>
              <table:table-cell office:value-type="string">
                <text:p>108</text:p>
              </table:table-cell>
              <table:table-cell office:value-type="float" office:value="3000000">
                <text:p>3000000</text:p>
              </table:table-cell>
              <table:table-cell office:value-type="float" office:value="0.3378761276">
                <text:p>0.3378761276</text:p>
              </table:table-cell>
              <table:table-cell office:value-type="float" office:value="0.289290707603719">
                <text:p>0.289290707603719</text:p>
              </table:table-cell>
              <table:table-cell office:value-type="float" office:value="0.246864298401645">
                <text:p>0.246864298401645</text:p>
              </table:table-cell>
              <table:table-cell office:value-type="float" office:value="0.209792670653745">
                <text:p>0.209792670653745</text:p>
              </table:table-cell>
              <table:table-cell office:value-type="float" office:value="0.163200516704346">
                <text:p>0.163200516704346</text:p>
              </table:table-cell>
              <table:table-cell office:value-type="float" office:value="0.12622053862074">
                <text:p>0.12622053862074</text:p>
              </table:table-cell>
              <table:table-cell office:value-type="float" office:value="0.0925640849139175">
                <text:p>0.0925640849139175</text:p>
              </table:table-cell>
              <table:table-cell office:value-type="float" office:value="0.0638097054566429">
                <text:p>0.0638097054566429</text:p>
              </table:table-cell>
              <table:table-cell office:value-type="float" office:value="0.0308351400120568">
                <text:p>0.0308351400120568</text:p>
              </table:table-cell>
              <table:table-cell office:value-type="float" office:value="0.00461719197885768">
                <text:p>0.00461719197885768</text:p>
              </table:table-cell>
            </table:table-row>
            <table:table-row>
              <table:table-cell office:value-type="string">
                <text:p>109</text:p>
              </table:table-cell>
              <table:table-cell office:value-type="float" office:value="5000000">
                <text:p>5000000</text:p>
              </table:table-cell>
              <table:table-cell office:value-type="float" office:value="0.3378764861">
                <text:p>0.3378764861</text:p>
              </table:table-cell>
              <table:table-cell office:value-type="float" office:value="0.28929076677296">
                <text:p>0.28929076677296</text:p>
              </table:table-cell>
              <table:table-cell office:value-type="float" office:value="0.246864341815207">
                <text:p>0.246864341815207</text:p>
              </table:table-cell>
              <table:table-cell office:value-type="float" office:value="0.209792704756216">
                <text:p>0.209792704756216</text:p>
              </table:table-cell>
              <table:table-cell office:value-type="float" office:value="0.163200541560589">
                <text:p>0.163200541560589</text:p>
              </table:table-cell>
              <table:table-cell office:value-type="float" office:value="0.126220557176794">
                <text:p>0.126220557176794</text:p>
              </table:table-cell>
              <table:table-cell office:value-type="float" office:value="0.0925640982012896">
                <text:p>0.0925640982012896</text:p>
              </table:table-cell>
              <table:table-cell office:value-type="float" office:value="0.0638097144718074">
                <text:p>0.0638097144718074</text:p>
              </table:table-cell>
              <table:table-cell office:value-type="float" office:value="0.0308351443043531">
                <text:p>0.0308351443043531</text:p>
              </table:table-cell>
              <table:table-cell office:value-type="float" office:value="0.00461719261449478">
                <text:p>0.00461719261449478</text:p>
              </table:table-cell>
            </table:table-row>
            <table:table-row>
              <table:table-cell office:value-type="string">
                <text:p>110</text:p>
              </table:table-cell>
              <table:table-cell office:value-type="float" office:value="7000000">
                <text:p>7000000</text:p>
              </table:table-cell>
              <table:table-cell office:value-type="float" office:value="0.3378766439">
                <text:p>0.3378766439</text:p>
              </table:table-cell>
              <table:table-cell office:value-type="float" office:value="0.289290792131213">
                <text:p>0.289290792131213</text:p>
              </table:table-cell>
              <table:table-cell office:value-type="float" office:value="0.246864360421023">
                <text:p>0.246864360421023</text:p>
              </table:table-cell>
              <table:table-cell office:value-type="float" office:value="0.209792719371565">
                <text:p>0.209792719371565</text:p>
              </table:table-cell>
              <table:table-cell office:value-type="float" office:value="0.163200552213263">
                <text:p>0.163200552213263</text:p>
              </table:table-cell>
              <table:table-cell office:value-type="float" office:value="0.12622056512939">
                <text:p>0.12622056512939</text:p>
              </table:table-cell>
              <table:table-cell office:value-type="float" office:value="0.0925641038958763">
                <text:p>0.0925641038958763</text:p>
              </table:table-cell>
              <table:table-cell office:value-type="float" office:value="0.0638097183354501">
                <text:p>0.0638097183354501</text:p>
              </table:table-cell>
              <table:table-cell office:value-type="float" office:value="0.0308351461439089">
                <text:p>0.0308351461439089</text:p>
              </table:table-cell>
              <table:table-cell office:value-type="float" office:value="0.00461719288691068">
                <text:p>0.00461719288691068</text:p>
              </table:table-cell>
            </table:table-row>
            <table:table-row>
              <table:table-cell office:value-type="string">
                <text:p>111</text:p>
              </table:table-cell>
              <table:table-cell office:value-type="float" office:value="10000000">
                <text:p>10000000</text:p>
              </table:table-cell>
              <table:table-cell office:value-type="float" office:value="0.3378767647">
                <text:p>0.3378767647</text:p>
              </table:table-cell>
              <table:table-cell office:value-type="float" office:value="0.289290811149893">
                <text:p>0.289290811149893</text:p>
              </table:table-cell>
              <table:table-cell office:value-type="float" office:value="0.246864374375379">
                <text:p>0.246864374375379</text:p>
              </table:table-cell>
              <table:table-cell office:value-type="float" office:value="0.209792730333072">
                <text:p>0.209792730333072</text:p>
              </table:table-cell>
              <table:table-cell office:value-type="float" office:value="0.163200560202772">
                <text:p>0.163200560202772</text:p>
              </table:table-cell>
              <table:table-cell office:value-type="float" office:value="0.126220571093835">
                <text:p>0.126220571093835</text:p>
              </table:table-cell>
              <table:table-cell office:value-type="float" office:value="0.0925641081668177">
                <text:p>0.0925641081668177</text:p>
              </table:table-cell>
              <table:table-cell office:value-type="float" office:value="0.0638097212331811">
                <text:p>0.0638097212331811</text:p>
              </table:table-cell>
              <table:table-cell office:value-type="float" office:value="0.0308351475235754">
                <text:p>0.0308351475235754</text:p>
              </table:table-cell>
              <table:table-cell office:value-type="float" office:value="0.00461719309122262">
                <text:p>0.00461719309122262</text:p>
              </table:table-cell>
            </table:table-row>
          </table:table-rows>
        </table:table>
      </chart:chart>
    </office:chart>
  </office:body>
</office:document-content>
</file>

<file path=Object 1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org/3.4.1$Win32 OpenOffice.org_project/341m1$Build-9593</meta:generator>
  </office:meta>
</office:document-meta>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hatch draw:name="Hatch_20_1" draw:display-name="Hatch 1" draw:style="single" draw:color="#000000" draw:distance="0cm" draw:rotation="0"/>
    <draw:stroke-dash draw:name="Dash_20_2" draw:display-name="Dash 2" draw:style="rect" draw:dots1="1" draw:dots1-length="0.02cm" draw:dots2="1" draw:dots2-length="0.02cm" draw:distance="0.02cm"/>
  </office:styles>
</office:document-styles>
</file>

<file path=Object 1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112">
      <number:number number:decimal-places="7" number:min-integer-digits="1"/>
    </number:number-style>
    <number:number-style style:name="N113">
      <number:number number:decimal-places="1"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ignore" chart:right-angled-axes="true"/>
    </style:style>
    <style:style style:name="ch4" style:family="chart" style:data-style-name="N113">
      <style:chart-properties chart:display-label="true" chart:logarithmic="false" chart:minimum="0" chart:maximum="1" chart:reverse-direction="false" text:line-break="false" chart:link-data-style-to-source="false" chart:axis-position="0" chart:axis-label-position="outside-start"/>
      <style:graphic-properties svg:stroke-color="#b3b3b3"/>
      <style:text-properties fo:font-size="10pt" style:font-size-asian="10pt" style:font-size-complex="10pt"/>
    </style:style>
    <style:style style:name="ch5" style:family="chart" style:data-style-name="N112">
      <style:chart-properties chart:display-label="true" chart:logarithmic="false" chart:origin="0"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data-style-name="N112">
      <style:chart-properties chart:symbol-type="none"/>
      <style:graphic-properties svg:stroke-width="0.04cm" svg:stroke-color="#008000" draw:fill-color="#008000" dr3d:edge-rounding="5%"/>
      <style:text-properties fo:font-size="10pt" style:font-size-asian="10pt" style:font-size-complex="10pt"/>
    </style:style>
    <style:style style:name="ch7" style:family="chart" style:data-style-name="N112">
      <style:chart-properties chart:symbol-type="none"/>
      <style:graphic-properties draw:stroke="dash" draw:stroke-dash="Fine_20_Dashed_20__28_var_29_" svg:stroke-width="0.04cm" svg:stroke-color="#808080" draw:fill-color="#808080" dr3d:edge-rounding="5%"/>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20.646cm" svg:height="6.615cm" xlink:href=".." xlink:type="simple" chart:class="chart:scatter" chart:style-name="ch1">
        <chart:legend chart:legend-position="bottom" svg:x="5.107cm" svg:y="5.806cm" style:legend-expansion="wide" chart:style-name="ch2"/>
        <chart:plot-area chart:style-name="ch3" table:cell-range-address="Sheet6.D32:Sheet6.D183 Sheet6.P32:Sheet6.P183 Sheet6.V32:Sheet6.W183" svg:x="0.862cm" svg:y="0.663cm" svg:width="18.96cm" svg:height="4.591cm">
          <chartooo:coordinate-region svg:x="2.806cm" svg:y="0.875cm" svg:width="16.776cm" svg:height="3.706cm"/>
          <chart:axis chart:dimension="x" chart:name="primary-x" chart:style-name="ch4"/>
          <chart:axis chart:dimension="y" chart:name="primary-y" chart:style-name="ch5"/>
          <chart:series chart:style-name="ch6" chart:values-cell-range-address="Sheet6.P32:Sheet6.P183" chart:class="chart:scatter">
            <chart:domain table:cell-range-address="Sheet6.D32:Sheet6.D183"/>
            <chart:data-point chart:repeated="152"/>
          </chart:series>
          <chart:series chart:style-name="ch7" chart:values-cell-range-address="Sheet6.V32:Sheet6.V183" chart:class="chart:scatter">
            <chart:data-point chart:repeated="152"/>
          </chart:series>
          <chart:series chart:style-name="ch7" chart:values-cell-range-address="Sheet6.W32:Sheet6.W183" chart:class="chart:scatter">
            <chart:data-point chart:repeated="152"/>
          </chart:series>
          <chart:wall chart:style-name="ch8"/>
          <chart:floor chart:style-name="ch9"/>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Column D</text:p>
              </table:table-cell>
              <table:table-cell office:value-type="string">
                <text:p>Column P</text:p>
              </table:table-cell>
              <table:table-cell office:value-type="string">
                <text:p>Column V</text:p>
              </table:table-cell>
              <table:table-cell office:value-type="string">
                <text:p>Column W</text:p>
              </table:table-cell>
            </table:table-row>
          </table:table-header-rows>
          <table:table-rows>
            <table:table-row>
              <table:table-cell office:value-type="string">
                <text:p>1</text:p>
              </table:table-cell>
              <table:table-cell office:value-type="float" office:value="0">
                <text:p>0</text:p>
                <draw:g>
                  <svg:desc>Sheet6.D32:Sheet6.D183</svg:desc>
                </draw:g>
              </table:table-cell>
              <table:table-cell office:value-type="float" office:value="0">
                <text:p>0</text:p>
                <draw:g>
                  <svg:desc>Sheet6.P32:Sheet6.P183</svg:desc>
                </draw:g>
              </table:table-cell>
              <table:table-cell office:value-type="float" office:value="0.000000813838028190794">
                <text:p>0.000000813838028190794</text:p>
                <draw:g>
                  <svg:desc>Sheet6.V32:Sheet6.V183</svg:desc>
                </draw:g>
              </table:table-cell>
              <table:table-cell office:value-type="float" office:value="-0.000000813838028190794">
                <text:p>-0.000000813838028190794</text:p>
                <draw:g>
                  <svg:desc>Sheet6.W32:Sheet6.W183</svg:desc>
                </draw:g>
              </table:table-cell>
            </table:table-row>
            <table:table-row>
              <table:table-cell office:value-type="string">
                <text:p>2</text:p>
              </table:table-cell>
              <table:table-cell office:value-type="float" office:value="0.0000119997840042352">
                <text:p>0.0000119997840042352</text:p>
              </table:table-cell>
              <table:table-cell office:value-type="float" office:value="-0.000000203513211505246">
                <text:p>-0.000000203513211505246</text:p>
              </table:table-cell>
              <table:table-cell office:value-type="float" office:value="NaN">
                <text:p>NaN</text:p>
              </table:table-cell>
              <table:table-cell office:value-type="float" office:value="NaN">
                <text:p>NaN</text:p>
              </table:table-cell>
            </table:table-row>
            <table:table-row>
              <table:table-cell office:value-type="string">
                <text:p>3</text:p>
              </table:table-cell>
              <table:table-cell office:value-type="float" office:value="0.0000359980561166484">
                <text:p>0.0000359980561166484</text:p>
              </table:table-cell>
              <table:table-cell office:value-type="float" office:value="-0.000000195572075367689">
                <text:p>-0.000000195572075367689</text:p>
              </table:table-cell>
              <table:table-cell office:value-type="float" office:value="NaN">
                <text:p>NaN</text:p>
              </table:table-cell>
              <table:table-cell office:value-type="float" office:value="NaN">
                <text:p>NaN</text:p>
              </table:table-cell>
            </table:table-row>
            <table:table-row>
              <table:table-cell office:value-type="string">
                <text:p>4</text:p>
              </table:table-cell>
              <table:table-cell office:value-type="float" office:value="0.00011997840431921">
                <text:p>0.00011997840431921</text:p>
              </table:table-cell>
              <table:table-cell office:value-type="float" office:value="-0.000000210550494095241">
                <text:p>-0.000000210550494095241</text:p>
              </table:table-cell>
              <table:table-cell office:value-type="float" office:value="NaN">
                <text:p>NaN</text:p>
              </table:table-cell>
              <table:table-cell office:value-type="float" office:value="NaN">
                <text:p>NaN</text:p>
              </table:table-cell>
            </table:table-row>
            <table:table-row>
              <table:table-cell office:value-type="string">
                <text:p>5</text:p>
              </table:table-cell>
              <table:table-cell office:value-type="float" office:value="0.000359805716566464">
                <text:p>0.000359805716566464</text:p>
              </table:table-cell>
              <table:table-cell office:value-type="float" office:value="-0.000000282737412315992">
                <text:p>-0.000000282737412315992</text:p>
              </table:table-cell>
              <table:table-cell office:value-type="float" office:value="NaN">
                <text:p>NaN</text:p>
              </table:table-cell>
              <table:table-cell office:value-type="float" office:value="NaN">
                <text:p>NaN</text:p>
              </table:table-cell>
            </table:table-row>
            <table:table-row>
              <table:table-cell office:value-type="string">
                <text:p>6</text:p>
              </table:table-cell>
              <table:table-cell office:value-type="float" office:value="0.00119784431094749">
                <text:p>0.00119784431094749</text:p>
              </table:table-cell>
              <table:table-cell office:value-type="float" office:value="-0.000000502275495417592">
                <text:p>-0.000000502275495417592</text:p>
              </table:table-cell>
              <table:table-cell office:value-type="float" office:value="NaN">
                <text:p>NaN</text:p>
              </table:table-cell>
              <table:table-cell office:value-type="float" office:value="NaN">
                <text:p>NaN</text:p>
              </table:table-cell>
            </table:table-row>
            <table:table-row>
              <table:table-cell office:value-type="string">
                <text:p>7</text:p>
              </table:table-cell>
              <table:table-cell office:value-type="float" office:value="0.00239139441547231">
                <text:p>0.00239139441547231</text:p>
              </table:table-cell>
              <table:table-cell office:value-type="float" office:value="-0.000000696248065590321">
                <text:p>-0.000000696248065590321</text:p>
              </table:table-cell>
              <table:table-cell office:value-type="float" office:value="NaN">
                <text:p>NaN</text:p>
              </table:table-cell>
              <table:table-cell office:value-type="float" office:value="NaN">
                <text:p>NaN</text:p>
              </table:table-cell>
            </table:table-row>
            <table:table-row>
              <table:table-cell office:value-type="string">
                <text:p>8</text:p>
              </table:table-cell>
              <table:table-cell office:value-type="float" office:value="0.00358067590989852">
                <text:p>0.00358067590989852</text:p>
              </table:table-cell>
              <table:table-cell office:value-type="float" office:value="-0.000000789814159629643">
                <text:p>-0.000000789814159629643</text:p>
              </table:table-cell>
              <table:table-cell office:value-type="float" office:value="NaN">
                <text:p>NaN</text:p>
              </table:table-cell>
              <table:table-cell office:value-type="float" office:value="NaN">
                <text:p>NaN</text:p>
              </table:table-cell>
            </table:table-row>
            <table:table-row>
              <table:table-cell office:value-type="string">
                <text:p>9</text:p>
              </table:table-cell>
              <table:table-cell office:value-type="float" office:value="0.00476571417745875">
                <text:p>0.00476571417745875</text:p>
              </table:table-cell>
              <table:table-cell office:value-type="float" office:value="-0.000000813838028190794">
                <text:p>-0.000000813838028190794</text:p>
              </table:table-cell>
              <table:table-cell office:value-type="float" office:value="NaN">
                <text:p>NaN</text:p>
              </table:table-cell>
              <table:table-cell office:value-type="float" office:value="NaN">
                <text:p>NaN</text:p>
              </table:table-cell>
            </table:table-row>
            <table:table-row>
              <table:table-cell office:value-type="string">
                <text:p>10</text:p>
              </table:table-cell>
              <table:table-cell office:value-type="float" office:value="0.00594653439056991">
                <text:p>0.00594653439056991</text:p>
              </table:table-cell>
              <table:table-cell office:value-type="float" office:value="-0.000000788702891607596">
                <text:p>-0.000000788702891607596</text:p>
              </table:table-cell>
              <table:table-cell office:value-type="float" office:value="NaN">
                <text:p>NaN</text:p>
              </table:table-cell>
              <table:table-cell office:value-type="float" office:value="NaN">
                <text:p>NaN</text:p>
              </table:table-cell>
            </table:table-row>
            <table:table-row>
              <table:table-cell office:value-type="string">
                <text:p>11</text:p>
              </table:table-cell>
              <table:table-cell office:value-type="float" office:value="0.0071231615130779">
                <text:p>0.0071231615130779</text:p>
              </table:table-cell>
              <table:table-cell office:value-type="float" office:value="-0.000000728792701687464">
                <text:p>-0.000000728792701687464</text:p>
              </table:table-cell>
              <table:table-cell office:value-type="float" office:value="NaN">
                <text:p>NaN</text:p>
              </table:table-cell>
              <table:table-cell office:value-type="float" office:value="NaN">
                <text:p>NaN</text:p>
              </table:table-cell>
            </table:table-row>
            <table:table-row>
              <table:table-cell office:value-type="string">
                <text:p>12</text:p>
              </table:table-cell>
              <table:table-cell office:value-type="float" office:value="0.00829562030247577">
                <text:p>0.00829562030247577</text:p>
              </table:table-cell>
              <table:table-cell office:value-type="float" office:value="-0.000000644697094209779">
                <text:p>-0.000000644697094209779</text:p>
              </table:table-cell>
              <table:table-cell office:value-type="float" office:value="NaN">
                <text:p>NaN</text:p>
              </table:table-cell>
              <table:table-cell office:value-type="float" office:value="NaN">
                <text:p>NaN</text:p>
              </table:table-cell>
            </table:table-row>
            <table:table-row>
              <table:table-cell office:value-type="string">
                <text:p>13</text:p>
              </table:table-cell>
              <table:table-cell office:value-type="float" office:value="0.00946393531209089">
                <text:p>0.00946393531209089</text:p>
              </table:table-cell>
              <table:table-cell office:value-type="float" office:value="-0.000000544422958492774">
                <text:p>-0.000000544422958492774</text:p>
              </table:table-cell>
              <table:table-cell office:value-type="float" office:value="NaN">
                <text:p>NaN</text:p>
              </table:table-cell>
              <table:table-cell office:value-type="float" office:value="NaN">
                <text:p>NaN</text:p>
              </table:table-cell>
            </table:table-row>
            <table:table-row>
              <table:table-cell office:value-type="string">
                <text:p>14</text:p>
              </table:table-cell>
              <table:table-cell office:value-type="float" office:value="0.0106281308932439">
                <text:p>0.0106281308932439</text:p>
              </table:table-cell>
              <table:table-cell office:value-type="float" office:value="-0.000000434126462500739">
                <text:p>-0.000000434126462500739</text:p>
              </table:table-cell>
              <table:table-cell office:value-type="float" office:value="NaN">
                <text:p>NaN</text:p>
              </table:table-cell>
              <table:table-cell office:value-type="float" office:value="NaN">
                <text:p>NaN</text:p>
              </table:table-cell>
            </table:table-row>
            <table:table-row>
              <table:table-cell office:value-type="string">
                <text:p>15</text:p>
              </table:table-cell>
              <table:table-cell office:value-type="float" office:value="0.0117882311973814">
                <text:p>0.0117882311973814</text:p>
              </table:table-cell>
              <table:table-cell office:value-type="float" office:value="-0.000000318527246578881">
                <text:p>-0.000000318527246578881</text:p>
              </table:table-cell>
              <table:table-cell office:value-type="float" office:value="NaN">
                <text:p>NaN</text:p>
              </table:table-cell>
              <table:table-cell office:value-type="float" office:value="NaN">
                <text:p>NaN</text:p>
              </table:table-cell>
            </table:table-row>
            <table:table-row>
              <table:table-cell office:value-type="string">
                <text:p>16</text:p>
              </table:table-cell>
              <table:table-cell office:value-type="float" office:value="0.0209244375150532">
                <text:p>0.0209244375150532</text:p>
              </table:table-cell>
              <table:table-cell office:value-type="float" office:value="0.000000483987183164114">
                <text:p>0.000000483987183164114</text:p>
              </table:table-cell>
              <table:table-cell office:value-type="float" office:value="NaN">
                <text:p>NaN</text:p>
              </table:table-cell>
              <table:table-cell office:value-type="float" office:value="NaN">
                <text:p>NaN</text:p>
              </table:table-cell>
            </table:table-row>
            <table:table-row>
              <table:table-cell office:value-type="string">
                <text:p>17</text:p>
              </table:table-cell>
              <table:table-cell office:value-type="float" office:value="0.0253238833394918">
                <text:p>0.0253238833394918</text:p>
              </table:table-cell>
              <table:table-cell office:value-type="float" office:value="0.000000691104718897329">
                <text:p>0.000000691104718897329</text:p>
              </table:table-cell>
              <table:table-cell office:value-type="float" office:value="NaN">
                <text:p>NaN</text:p>
              </table:table-cell>
              <table:table-cell office:value-type="float" office:value="NaN">
                <text:p>NaN</text:p>
              </table:table-cell>
            </table:table-row>
            <table:table-row>
              <table:table-cell office:value-type="string">
                <text:p>18</text:p>
              </table:table-cell>
              <table:table-cell office:value-type="float" office:value="0.0313601342830561">
                <text:p>0.0313601342830561</text:p>
              </table:table-cell>
              <table:table-cell office:value-type="float" office:value="0.000000759287032858769">
                <text:p>0.000000759287032858769</text:p>
              </table:table-cell>
              <table:table-cell office:value-type="float" office:value="NaN">
                <text:p>NaN</text:p>
              </table:table-cell>
              <table:table-cell office:value-type="float" office:value="NaN">
                <text:p>NaN</text:p>
              </table:table-cell>
            </table:table-row>
            <table:table-row>
              <table:table-cell office:value-type="string">
                <text:p>19</text:p>
              </table:table-cell>
              <table:table-cell office:value-type="float" office:value="0.0372857864668558">
                <text:p>0.0372857864668558</text:p>
              </table:table-cell>
              <table:table-cell office:value-type="float" office:value="0.000000627416951892723">
                <text:p>0.000000627416951892723</text:p>
              </table:table-cell>
              <table:table-cell office:value-type="float" office:value="NaN">
                <text:p>NaN</text:p>
              </table:table-cell>
              <table:table-cell office:value-type="float" office:value="NaN">
                <text:p>NaN</text:p>
              </table:table-cell>
            </table:table-row>
            <table:table-row>
              <table:table-cell office:value-type="string">
                <text:p>20</text:p>
              </table:table-cell>
              <table:table-cell office:value-type="float" office:value="0.0431042127515205">
                <text:p>0.0431042127515205</text:p>
              </table:table-cell>
              <table:table-cell office:value-type="float" office:value="0.000000372693594707929">
                <text:p>0.000000372693594707929</text:p>
              </table:table-cell>
              <table:table-cell office:value-type="float" office:value="NaN">
                <text:p>NaN</text:p>
              </table:table-cell>
              <table:table-cell office:value-type="float" office:value="NaN">
                <text:p>NaN</text:p>
              </table:table-cell>
            </table:table-row>
            <table:table-row>
              <table:table-cell office:value-type="string">
                <text:p>21</text:p>
              </table:table-cell>
              <table:table-cell office:value-type="float" office:value="0.0488186441552094">
                <text:p>0.0488186441552094</text:p>
              </table:table-cell>
              <table:table-cell office:value-type="float" office:value="0.0000000665694055990151">
                <text:p>0.0000000665694055990151</text:p>
              </table:table-cell>
              <table:table-cell office:value-type="float" office:value="NaN">
                <text:p>NaN</text:p>
              </table:table-cell>
              <table:table-cell office:value-type="float" office:value="NaN">
                <text:p>NaN</text:p>
              </table:table-cell>
            </table:table-row>
            <table:table-row>
              <table:table-cell office:value-type="string">
                <text:p>22</text:p>
              </table:table-cell>
              <table:table-cell office:value-type="float" office:value="0.0544321774288198">
                <text:p>0.0544321774288198</text:p>
              </table:table-cell>
              <table:table-cell office:value-type="float" office:value="-0.000000234260132847552">
                <text:p>-0.000000234260132847552</text:p>
              </table:table-cell>
              <table:table-cell office:value-type="float" office:value="NaN">
                <text:p>NaN</text:p>
              </table:table-cell>
              <table:table-cell office:value-type="float" office:value="NaN">
                <text:p>NaN</text:p>
              </table:table-cell>
            </table:table-row>
            <table:table-row>
              <table:table-cell office:value-type="string">
                <text:p>23</text:p>
              </table:table-cell>
              <table:table-cell office:value-type="float" office:value="0.059947782142619">
                <text:p>0.059947782142619</text:p>
              </table:table-cell>
              <table:table-cell office:value-type="float" office:value="-0.000000490058185420583">
                <text:p>-0.000000490058185420583</text:p>
              </table:table-cell>
              <table:table-cell office:value-type="float" office:value="NaN">
                <text:p>NaN</text:p>
              </table:table-cell>
              <table:table-cell office:value-type="float" office:value="NaN">
                <text:p>NaN</text:p>
              </table:table-cell>
            </table:table-row>
            <table:table-row>
              <table:table-cell office:value-type="string">
                <text:p>24</text:p>
              </table:table-cell>
              <table:table-cell office:value-type="float" office:value="0.0759349493543812">
                <text:p>0.0759349493543812</text:p>
              </table:table-cell>
              <table:table-cell office:value-type="float" office:value="-0.00000081284146302707">
                <text:p>-0.00000081284146302707</text:p>
              </table:table-cell>
              <table:table-cell office:value-type="float" office:value="NaN">
                <text:p>NaN</text:p>
              </table:table-cell>
              <table:table-cell office:value-type="float" office:value="NaN">
                <text:p>NaN</text:p>
              </table:table-cell>
            </table:table-row>
            <table:table-row>
              <table:table-cell office:value-type="string">
                <text:p>25</text:p>
              </table:table-cell>
              <table:table-cell office:value-type="float" office:value="0.0861527115850097">
                <text:p>0.0861527115850097</text:p>
              </table:table-cell>
              <table:table-cell office:value-type="float" office:value="-0.000000666089680911863">
                <text:p>-0.000000666089680911863</text:p>
              </table:table-cell>
              <table:table-cell office:value-type="float" office:value="NaN">
                <text:p>NaN</text:p>
              </table:table-cell>
              <table:table-cell office:value-type="float" office:value="NaN">
                <text:p>NaN</text:p>
              </table:table-cell>
            </table:table-row>
            <table:table-row>
              <table:table-cell office:value-type="string">
                <text:p>26</text:p>
              </table:table-cell>
              <table:table-cell office:value-type="float" office:value="0.0911367696041107">
                <text:p>0.0911367696041107</text:p>
              </table:table-cell>
              <table:table-cell office:value-type="float" office:value="-0.000000518353047429532">
                <text:p>-0.000000518353047429532</text:p>
              </table:table-cell>
              <table:table-cell office:value-type="float" office:value="NaN">
                <text:p>NaN</text:p>
              </table:table-cell>
              <table:table-cell office:value-type="float" office:value="NaN">
                <text:p>NaN</text:p>
              </table:table-cell>
            </table:table-row>
            <table:table-row>
              <table:table-cell office:value-type="string">
                <text:p>27</text:p>
              </table:table-cell>
              <table:table-cell office:value-type="float" office:value="0.0960406333125063">
                <text:p>0.0960406333125063</text:p>
              </table:table-cell>
              <table:table-cell office:value-type="float" office:value="-0.000000341820289517791">
                <text:p>-0.000000341820289517791</text:p>
              </table:table-cell>
              <table:table-cell office:value-type="float" office:value="NaN">
                <text:p>NaN</text:p>
              </table:table-cell>
              <table:table-cell office:value-type="float" office:value="NaN">
                <text:p>NaN</text:p>
              </table:table-cell>
            </table:table-row>
            <table:table-row>
              <table:table-cell office:value-type="string">
                <text:p>28</text:p>
              </table:table-cell>
              <table:table-cell office:value-type="float" office:value="0.101973489866126">
                <text:p>0.101973489866126</text:p>
              </table:table-cell>
              <table:table-cell office:value-type="float" office:value="-0.000000107344767297235">
                <text:p>-0.000000107344767297235</text:p>
              </table:table-cell>
              <table:table-cell office:value-type="float" office:value="NaN">
                <text:p>NaN</text:p>
              </table:table-cell>
              <table:table-cell office:value-type="float" office:value="NaN">
                <text:p>NaN</text:p>
              </table:table-cell>
            </table:table-row>
            <table:table-row>
              <table:table-cell office:value-type="string">
                <text:p>29</text:p>
              </table:table-cell>
              <table:table-cell office:value-type="float" office:value="0.10561633528828">
                <text:p>0.10561633528828</text:p>
              </table:table-cell>
              <table:table-cell office:value-type="float" office:value="0.0000000379082105150808">
                <text:p>0.0000000379082105150808</text:p>
              </table:table-cell>
              <table:table-cell office:value-type="float" office:value="NaN">
                <text:p>NaN</text:p>
              </table:table-cell>
              <table:table-cell office:value-type="float" office:value="NaN">
                <text:p>NaN</text:p>
              </table:table-cell>
            </table:table-row>
            <table:table-row>
              <table:table-cell office:value-type="string">
                <text:p>30</text:p>
              </table:table-cell>
              <table:table-cell office:value-type="float" office:value="0.110292255515244">
                <text:p>0.110292255515244</text:p>
              </table:table-cell>
              <table:table-cell office:value-type="float" office:value="0.000000215486357979522">
                <text:p>0.000000215486357979522</text:p>
              </table:table-cell>
              <table:table-cell office:value-type="float" office:value="NaN">
                <text:p>NaN</text:p>
              </table:table-cell>
              <table:table-cell office:value-type="float" office:value="NaN">
                <text:p>NaN</text:p>
              </table:table-cell>
            </table:table-row>
            <table:table-row>
              <table:table-cell office:value-type="string">
                <text:p>31</text:p>
              </table:table-cell>
              <table:table-cell office:value-type="float" office:value="0.123895253319881">
                <text:p>0.123895253319881</text:p>
              </table:table-cell>
              <table:table-cell office:value-type="float" office:value="0.00000059423649695356">
                <text:p>0.00000059423649695356</text:p>
              </table:table-cell>
              <table:table-cell office:value-type="float" office:value="NaN">
                <text:p>NaN</text:p>
              </table:table-cell>
              <table:table-cell office:value-type="float" office:value="NaN">
                <text:p>NaN</text:p>
              </table:table-cell>
            </table:table-row>
            <table:table-row>
              <table:table-cell office:value-type="string">
                <text:p>32</text:p>
              </table:table-cell>
              <table:table-cell office:value-type="float" office:value="0.141106756774581">
                <text:p>0.141106756774581</text:p>
              </table:table-cell>
              <table:table-cell office:value-type="float" office:value="0.000000631221326874432">
                <text:p>0.000000631221326874432</text:p>
              </table:table-cell>
              <table:table-cell office:value-type="float" office:value="NaN">
                <text:p>NaN</text:p>
              </table:table-cell>
              <table:table-cell office:value-type="float" office:value="NaN">
                <text:p>NaN</text:p>
              </table:table-cell>
            </table:table-row>
            <table:table-row>
              <table:table-cell office:value-type="string">
                <text:p>33</text:p>
              </table:table-cell>
              <table:table-cell office:value-type="float" office:value="0.153376590811532">
                <text:p>0.153376590811532</text:p>
              </table:table-cell>
              <table:table-cell office:value-type="float" office:value="0.000000371638864682389">
                <text:p>0.000000371638864682389</text:p>
              </table:table-cell>
              <table:table-cell office:value-type="float" office:value="NaN">
                <text:p>NaN</text:p>
              </table:table-cell>
              <table:table-cell office:value-type="float" office:value="NaN">
                <text:p>NaN</text:p>
              </table:table-cell>
            </table:table-row>
            <table:table-row>
              <table:table-cell office:value-type="string">
                <text:p>34</text:p>
              </table:table-cell>
              <table:table-cell office:value-type="float" office:value="0.165141489304389">
                <text:p>0.165141489304389</text:p>
              </table:table-cell>
              <table:table-cell office:value-type="float" office:value="0.00000000409974865167584">
                <text:p>0.00000000409974865167584</text:p>
              </table:table-cell>
              <table:table-cell office:value-type="float" office:value="NaN">
                <text:p>NaN</text:p>
              </table:table-cell>
              <table:table-cell office:value-type="float" office:value="NaN">
                <text:p>NaN</text:p>
              </table:table-cell>
            </table:table-row>
            <table:table-row>
              <table:table-cell office:value-type="string">
                <text:p>35</text:p>
              </table:table-cell>
              <table:table-cell office:value-type="float" office:value="0.178005063473213">
                <text:p>0.178005063473213</text:p>
              </table:table-cell>
              <table:table-cell office:value-type="float" office:value="-0.000000386386533740568">
                <text:p>-0.000000386386533740568</text:p>
              </table:table-cell>
              <table:table-cell office:value-type="float" office:value="NaN">
                <text:p>NaN</text:p>
              </table:table-cell>
              <table:table-cell office:value-type="float" office:value="NaN">
                <text:p>NaN</text:p>
              </table:table-cell>
            </table:table-row>
            <table:table-row>
              <table:table-cell office:value-type="string">
                <text:p>36</text:p>
              </table:table-cell>
              <table:table-cell office:value-type="float" office:value="0.190816608111299">
                <text:p>0.190816608111299</text:p>
              </table:table-cell>
              <table:table-cell office:value-type="float" office:value="-0.0000006295976480164">
                <text:p>-0.0000006295976480164</text:p>
              </table:table-cell>
              <table:table-cell office:value-type="float" office:value="NaN">
                <text:p>NaN</text:p>
              </table:table-cell>
              <table:table-cell office:value-type="float" office:value="NaN">
                <text:p>NaN</text:p>
              </table:table-cell>
            </table:table-row>
            <table:table-row>
              <table:table-cell office:value-type="string">
                <text:p>37</text:p>
              </table:table-cell>
              <table:table-cell office:value-type="float" office:value="0.207794200401034">
                <text:p>0.207794200401034</text:p>
              </table:table-cell>
              <table:table-cell office:value-type="float" office:value="-0.000000606884494269711">
                <text:p>-0.000000606884494269711</text:p>
              </table:table-cell>
              <table:table-cell office:value-type="float" office:value="NaN">
                <text:p>NaN</text:p>
              </table:table-cell>
              <table:table-cell office:value-type="float" office:value="NaN">
                <text:p>NaN</text:p>
              </table:table-cell>
            </table:table-row>
            <table:table-row>
              <table:table-cell office:value-type="string">
                <text:p>38</text:p>
              </table:table-cell>
              <table:table-cell office:value-type="float" office:value="0.223767400250364">
                <text:p>0.223767400250364</text:p>
              </table:table-cell>
              <table:table-cell office:value-type="float" office:value="-0.000000263478303980103">
                <text:p>-0.000000263478303980103</text:p>
              </table:table-cell>
              <table:table-cell office:value-type="float" office:value="NaN">
                <text:p>NaN</text:p>
              </table:table-cell>
              <table:table-cell office:value-type="float" office:value="NaN">
                <text:p>NaN</text:p>
              </table:table-cell>
            </table:table-row>
            <table:table-row>
              <table:table-cell office:value-type="string">
                <text:p>39</text:p>
              </table:table-cell>
              <table:table-cell office:value-type="float" office:value="0.237507148336976">
                <text:p>0.237507148336976</text:p>
              </table:table-cell>
              <table:table-cell office:value-type="float" office:value="0.00000014084114846602">
                <text:p>0.00000014084114846602</text:p>
              </table:table-cell>
              <table:table-cell office:value-type="float" office:value="NaN">
                <text:p>NaN</text:p>
              </table:table-cell>
              <table:table-cell office:value-type="float" office:value="NaN">
                <text:p>NaN</text:p>
              </table:table-cell>
            </table:table-row>
            <table:table-row>
              <table:table-cell office:value-type="string">
                <text:p>40</text:p>
              </table:table-cell>
              <table:table-cell office:value-type="float" office:value="0.244626442564066">
                <text:p>0.244626442564066</text:p>
              </table:table-cell>
              <table:table-cell office:value-type="float" office:value="0.000000336284432411738">
                <text:p>0.000000336284432411738</text:p>
              </table:table-cell>
              <table:table-cell office:value-type="float" office:value="NaN">
                <text:p>NaN</text:p>
              </table:table-cell>
              <table:table-cell office:value-type="float" office:value="NaN">
                <text:p>NaN</text:p>
              </table:table-cell>
            </table:table-row>
            <table:table-row>
              <table:table-cell office:value-type="string">
                <text:p>41</text:p>
              </table:table-cell>
              <table:table-cell office:value-type="float" office:value="0.253079492599289">
                <text:p>0.253079492599289</text:p>
              </table:table-cell>
              <table:table-cell office:value-type="float" office:value="0.000000520841074852507">
                <text:p>0.000000520841074852507</text:p>
              </table:table-cell>
              <table:table-cell office:value-type="float" office:value="NaN">
                <text:p>NaN</text:p>
              </table:table-cell>
              <table:table-cell office:value-type="float" office:value="NaN">
                <text:p>NaN</text:p>
              </table:table-cell>
            </table:table-row>
            <table:table-row>
              <table:table-cell office:value-type="string">
                <text:p>42</text:p>
              </table:table-cell>
              <table:table-cell office:value-type="float" office:value="0.266577940071887">
                <text:p>0.266577940071887</text:p>
              </table:table-cell>
              <table:table-cell office:value-type="float" office:value="0.000000655141888766808">
                <text:p>0.000000655141888766808</text:p>
              </table:table-cell>
              <table:table-cell office:value-type="float" office:value="NaN">
                <text:p>NaN</text:p>
              </table:table-cell>
              <table:table-cell office:value-type="float" office:value="NaN">
                <text:p>NaN</text:p>
              </table:table-cell>
            </table:table-row>
            <table:table-row>
              <table:table-cell office:value-type="string">
                <text:p>43</text:p>
              </table:table-cell>
              <table:table-cell office:value-type="float" office:value="0.27939484360555">
                <text:p>0.27939484360555</text:p>
              </table:table-cell>
              <table:table-cell office:value-type="float" office:value="0.000000574469720654447">
                <text:p>0.000000574469720654447</text:p>
              </table:table-cell>
              <table:table-cell office:value-type="float" office:value="NaN">
                <text:p>NaN</text:p>
              </table:table-cell>
              <table:table-cell office:value-type="float" office:value="NaN">
                <text:p>NaN</text:p>
              </table:table-cell>
            </table:table-row>
            <table:table-row>
              <table:table-cell office:value-type="string">
                <text:p>44</text:p>
              </table:table-cell>
              <table:table-cell office:value-type="float" office:value="0.285714285714286">
                <text:p>0.285714285714286</text:p>
              </table:table-cell>
              <table:table-cell office:value-type="float" office:value="0.000000467976566720374">
                <text:p>0.000000467976566720374</text:p>
              </table:table-cell>
              <table:table-cell office:value-type="float" office:value="NaN">
                <text:p>NaN</text:p>
              </table:table-cell>
              <table:table-cell office:value-type="float" office:value="NaN">
                <text:p>NaN</text:p>
              </table:table-cell>
            </table:table-row>
            <table:table-row>
              <table:table-cell office:value-type="string">
                <text:p>45</text:p>
              </table:table-cell>
              <table:table-cell office:value-type="float" office:value="0.293956266546808">
                <text:p>0.293956266546808</text:p>
              </table:table-cell>
              <table:table-cell office:value-type="float" office:value="0.000000281529473622477">
                <text:p>0.000000281529473622477</text:p>
              </table:table-cell>
              <table:table-cell office:value-type="float" office:value="NaN">
                <text:p>NaN</text:p>
              </table:table-cell>
              <table:table-cell office:value-type="float" office:value="NaN">
                <text:p>NaN</text:p>
              </table:table-cell>
            </table:table-row>
            <table:table-row>
              <table:table-cell office:value-type="string">
                <text:p>46</text:p>
              </table:table-cell>
              <table:table-cell office:value-type="float" office:value="0.303208285162304">
                <text:p>0.303208285162304</text:p>
              </table:table-cell>
              <table:table-cell office:value-type="float" office:value="0.0000000385717179030021">
                <text:p>0.0000000385717179030021</text:p>
              </table:table-cell>
              <table:table-cell office:value-type="float" office:value="NaN">
                <text:p>NaN</text:p>
              </table:table-cell>
              <table:table-cell office:value-type="float" office:value="NaN">
                <text:p>NaN</text:p>
              </table:table-cell>
            </table:table-row>
            <table:table-row>
              <table:table-cell office:value-type="string">
                <text:p>47</text:p>
              </table:table-cell>
              <table:table-cell office:value-type="float" office:value="0.314301495166619">
                <text:p>0.314301495166619</text:p>
              </table:table-cell>
              <table:table-cell office:value-type="float" office:value="-0.000000243541820266202">
                <text:p>-0.000000243541820266202</text:p>
              </table:table-cell>
              <table:table-cell office:value-type="float" office:value="NaN">
                <text:p>NaN</text:p>
              </table:table-cell>
              <table:table-cell office:value-type="float" office:value="NaN">
                <text:p>NaN</text:p>
              </table:table-cell>
            </table:table-row>
            <table:table-row>
              <table:table-cell office:value-type="string">
                <text:p>48</text:p>
              </table:table-cell>
              <table:table-cell office:value-type="float" office:value="0.324908204066212">
                <text:p>0.324908204066212</text:p>
              </table:table-cell>
              <table:table-cell office:value-type="float" office:value="-0.000000446437541878897">
                <text:p>-0.000000446437541878897</text:p>
              </table:table-cell>
              <table:table-cell office:value-type="float" office:value="NaN">
                <text:p>NaN</text:p>
              </table:table-cell>
              <table:table-cell office:value-type="float" office:value="NaN">
                <text:p>NaN</text:p>
              </table:table-cell>
            </table:table-row>
            <table:table-row>
              <table:table-cell office:value-type="string">
                <text:p>49</text:p>
              </table:table-cell>
              <table:table-cell office:value-type="float" office:value="0.325800137536758">
                <text:p>0.325800137536758</text:p>
              </table:table-cell>
              <table:table-cell office:value-type="float" office:value="-0.000000459005153025105">
                <text:p>-0.000000459005153025105</text:p>
              </table:table-cell>
              <table:table-cell office:value-type="float" office:value="NaN">
                <text:p>NaN</text:p>
              </table:table-cell>
              <table:table-cell office:value-type="float" office:value="NaN">
                <text:p>NaN</text:p>
              </table:table-cell>
            </table:table-row>
            <table:table-row>
              <table:table-cell office:value-type="string">
                <text:p>50</text:p>
              </table:table-cell>
              <table:table-cell office:value-type="float" office:value="0.335064867209097">
                <text:p>0.335064867209097</text:p>
              </table:table-cell>
              <table:table-cell office:value-type="float" office:value="-0.000000540125639436617">
                <text:p>-0.000000540125639436617</text:p>
              </table:table-cell>
              <table:table-cell office:value-type="float" office:value="NaN">
                <text:p>NaN</text:p>
              </table:table-cell>
              <table:table-cell office:value-type="float" office:value="NaN">
                <text:p>NaN</text:p>
              </table:table-cell>
            </table:table-row>
            <table:table-row>
              <table:table-cell office:value-type="string">
                <text:p>51</text:p>
              </table:table-cell>
              <table:table-cell office:value-type="float" office:value="0.344804274113014">
                <text:p>0.344804274113014</text:p>
              </table:table-cell>
              <table:table-cell office:value-type="float" office:value="-0.000000522808855207835">
                <text:p>-0.000000522808855207835</text:p>
              </table:table-cell>
              <table:table-cell office:value-type="float" office:value="NaN">
                <text:p>NaN</text:p>
              </table:table-cell>
              <table:table-cell office:value-type="float" office:value="NaN">
                <text:p>NaN</text:p>
              </table:table-cell>
            </table:table-row>
            <table:table-row>
              <table:table-cell office:value-type="string">
                <text:p>52</text:p>
              </table:table-cell>
              <table:table-cell office:value-type="float" office:value="0.35981560033552">
                <text:p>0.35981560033552</text:p>
              </table:table-cell>
              <table:table-cell office:value-type="float" office:value="-0.000000312066109259268">
                <text:p>-0.000000312066109259268</text:p>
              </table:table-cell>
              <table:table-cell office:value-type="float" office:value="NaN">
                <text:p>NaN</text:p>
              </table:table-cell>
              <table:table-cell office:value-type="float" office:value="NaN">
                <text:p>NaN</text:p>
              </table:table-cell>
            </table:table-row>
            <table:table-row>
              <table:table-cell office:value-type="string">
                <text:p>53</text:p>
              </table:table-cell>
              <table:table-cell office:value-type="float" office:value="0.363146843693311">
                <text:p>0.363146843693311</text:p>
              </table:table-cell>
              <table:table-cell office:value-type="float" office:value="-0.000000243260567106551">
                <text:p>-0.000000243260567106551</text:p>
              </table:table-cell>
              <table:table-cell office:value-type="float" office:value="NaN">
                <text:p>NaN</text:p>
              </table:table-cell>
              <table:table-cell office:value-type="float" office:value="NaN">
                <text:p>NaN</text:p>
              </table:table-cell>
            </table:table-row>
            <table:table-row>
              <table:table-cell office:value-type="string">
                <text:p>54</text:p>
              </table:table-cell>
              <table:table-cell office:value-type="float" office:value="0.370096063489497">
                <text:p>0.370096063489497</text:p>
              </table:table-cell>
              <table:table-cell office:value-type="float" office:value="-0.000000086467963594794">
                <text:p>-0.000000086467963594794</text:p>
              </table:table-cell>
              <table:table-cell office:value-type="float" office:value="NaN">
                <text:p>NaN</text:p>
              </table:table-cell>
              <table:table-cell office:value-type="float" office:value="NaN">
                <text:p>NaN</text:p>
              </table:table-cell>
            </table:table-row>
            <table:table-row>
              <table:table-cell office:value-type="string">
                <text:p>55</text:p>
              </table:table-cell>
              <table:table-cell office:value-type="float" office:value="0.380140792252512">
                <text:p>0.380140792252512</text:p>
              </table:table-cell>
              <table:table-cell office:value-type="float" office:value="0.000000144224989520603">
                <text:p>0.000000144224989520603</text:p>
              </table:table-cell>
              <table:table-cell office:value-type="float" office:value="NaN">
                <text:p>NaN</text:p>
              </table:table-cell>
              <table:table-cell office:value-type="float" office:value="NaN">
                <text:p>NaN</text:p>
              </table:table-cell>
            </table:table-row>
            <table:table-row>
              <table:table-cell office:value-type="string">
                <text:p>56</text:p>
              </table:table-cell>
              <table:table-cell office:value-type="float" office:value="0.389152778218473">
                <text:p>0.389152778218473</text:p>
              </table:table-cell>
              <table:table-cell office:value-type="float" office:value="0.000000320471061937555">
                <text:p>0.000000320471061937555</text:p>
              </table:table-cell>
              <table:table-cell office:value-type="float" office:value="NaN">
                <text:p>NaN</text:p>
              </table:table-cell>
              <table:table-cell office:value-type="float" office:value="NaN">
                <text:p>NaN</text:p>
              </table:table-cell>
            </table:table-row>
            <table:table-row>
              <table:table-cell office:value-type="string">
                <text:p>57</text:p>
              </table:table-cell>
              <table:table-cell office:value-type="float" office:value="0.395955628473542">
                <text:p>0.395955628473542</text:p>
              </table:table-cell>
              <table:table-cell office:value-type="float" office:value="0.00000041564062601418">
                <text:p>0.00000041564062601418</text:p>
              </table:table-cell>
              <table:table-cell office:value-type="float" office:value="NaN">
                <text:p>NaN</text:p>
              </table:table-cell>
              <table:table-cell office:value-type="float" office:value="NaN">
                <text:p>NaN</text:p>
              </table:table-cell>
            </table:table-row>
            <table:table-row>
              <table:table-cell office:value-type="string">
                <text:p>58</text:p>
              </table:table-cell>
              <table:table-cell office:value-type="float" office:value="0.404938453356078">
                <text:p>0.404938453356078</text:p>
              </table:table-cell>
              <table:table-cell office:value-type="float" office:value="0.000000475302281352508">
                <text:p>0.000000475302281352508</text:p>
              </table:table-cell>
              <table:table-cell office:value-type="float" office:value="NaN">
                <text:p>NaN</text:p>
              </table:table-cell>
              <table:table-cell office:value-type="float" office:value="NaN">
                <text:p>NaN</text:p>
              </table:table-cell>
            </table:table-row>
            <table:table-row>
              <table:table-cell office:value-type="string">
                <text:p>59</text:p>
              </table:table-cell>
              <table:table-cell office:value-type="float" office:value="0.410732978192181">
                <text:p>0.410732978192181</text:p>
              </table:table-cell>
              <table:table-cell office:value-type="float" office:value="0.000000469957803769794">
                <text:p>0.000000469957803769794</text:p>
              </table:table-cell>
              <table:table-cell office:value-type="float" office:value="NaN">
                <text:p>NaN</text:p>
              </table:table-cell>
              <table:table-cell office:value-type="float" office:value="NaN">
                <text:p>NaN</text:p>
              </table:table-cell>
            </table:table-row>
            <table:table-row>
              <table:table-cell office:value-type="string">
                <text:p>60</text:p>
              </table:table-cell>
              <table:table-cell office:value-type="float" office:value="0.414794264019347">
                <text:p>0.414794264019347</text:p>
              </table:table-cell>
              <table:table-cell office:value-type="float" office:value="0.000000445781543984003">
                <text:p>0.000000445781543984003</text:p>
              </table:table-cell>
              <table:table-cell office:value-type="float" office:value="NaN">
                <text:p>NaN</text:p>
              </table:table-cell>
              <table:table-cell office:value-type="float" office:value="NaN">
                <text:p>NaN</text:p>
              </table:table-cell>
            </table:table-row>
            <table:table-row>
              <table:table-cell office:value-type="string">
                <text:p>61</text:p>
              </table:table-cell>
              <table:table-cell office:value-type="float" office:value="0.424592223604386">
                <text:p>0.424592223604386</text:p>
              </table:table-cell>
              <table:table-cell office:value-type="float" office:value="0.000000324874176046985">
                <text:p>0.000000324874176046985</text:p>
              </table:table-cell>
              <table:table-cell office:value-type="float" office:value="NaN">
                <text:p>NaN</text:p>
              </table:table-cell>
              <table:table-cell office:value-type="float" office:value="NaN">
                <text:p>NaN</text:p>
              </table:table-cell>
            </table:table-row>
            <table:table-row>
              <table:table-cell office:value-type="string">
                <text:p>62</text:p>
              </table:table-cell>
              <table:table-cell office:value-type="float" office:value="0.437456049536988">
                <text:p>0.437456049536988</text:p>
              </table:table-cell>
              <table:table-cell office:value-type="float" office:value="0.0000000697179808328841">
                <text:p>0.0000000697179808328841</text:p>
              </table:table-cell>
              <table:table-cell office:value-type="float" office:value="NaN">
                <text:p>NaN</text:p>
              </table:table-cell>
              <table:table-cell office:value-type="float" office:value="NaN">
                <text:p>NaN</text:p>
              </table:table-cell>
            </table:table-row>
            <table:table-row>
              <table:table-cell office:value-type="string">
                <text:p>63</text:p>
              </table:table-cell>
              <table:table-cell office:value-type="float" office:value="0.437634809978831">
                <text:p>0.437634809978831</text:p>
              </table:table-cell>
              <table:table-cell office:value-type="float" office:value="0.0000000657394881031781">
                <text:p>0.0000000657394881031781</text:p>
              </table:table-cell>
              <table:table-cell office:value-type="float" office:value="NaN">
                <text:p>NaN</text:p>
              </table:table-cell>
              <table:table-cell office:value-type="float" office:value="NaN">
                <text:p>NaN</text:p>
              </table:table-cell>
            </table:table-row>
            <table:table-row>
              <table:table-cell office:value-type="string">
                <text:p>64</text:p>
              </table:table-cell>
              <table:table-cell office:value-type="float" office:value="0.447539661781422">
                <text:p>0.447539661781422</text:p>
              </table:table-cell>
              <table:table-cell office:value-type="float" office:value="-0.000000156393150929635">
                <text:p>-0.000000156393150929635</text:p>
              </table:table-cell>
              <table:table-cell office:value-type="float" office:value="NaN">
                <text:p>NaN</text:p>
              </table:table-cell>
              <table:table-cell office:value-type="float" office:value="NaN">
                <text:p>NaN</text:p>
              </table:table-cell>
            </table:table-row>
            <table:table-row>
              <table:table-cell office:value-type="string">
                <text:p>65</text:p>
              </table:table-cell>
              <table:table-cell office:value-type="float" office:value="0.449947576633345">
                <text:p>0.449947576633345</text:p>
              </table:table-cell>
              <table:table-cell office:value-type="float" office:value="-0.000000208136312171425">
                <text:p>-0.000000208136312171425</text:p>
              </table:table-cell>
              <table:table-cell office:value-type="float" office:value="NaN">
                <text:p>NaN</text:p>
              </table:table-cell>
              <table:table-cell office:value-type="float" office:value="NaN">
                <text:p>NaN</text:p>
              </table:table-cell>
            </table:table-row>
            <table:table-row>
              <table:table-cell office:value-type="string">
                <text:p>66</text:p>
              </table:table-cell>
              <table:table-cell office:value-type="float" office:value="0.45767385545336">
                <text:p>0.45767385545336</text:p>
              </table:table-cell>
              <table:table-cell office:value-type="float" office:value="-0.000000357181993732025">
                <text:p>-0.000000357181993732025</text:p>
              </table:table-cell>
              <table:table-cell office:value-type="float" office:value="NaN">
                <text:p>NaN</text:p>
              </table:table-cell>
              <table:table-cell office:value-type="float" office:value="NaN">
                <text:p>NaN</text:p>
              </table:table-cell>
            </table:table-row>
            <table:table-row>
              <table:table-cell office:value-type="string">
                <text:p>67</text:p>
              </table:table-cell>
              <table:table-cell office:value-type="float" office:value="0.461605363092987">
                <text:p>0.461605363092987</text:p>
              </table:table-cell>
              <table:table-cell office:value-type="float" office:value="-0.000000419148496737243">
                <text:p>-0.000000419148496737243</text:p>
              </table:table-cell>
              <table:table-cell office:value-type="float" office:value="NaN">
                <text:p>NaN</text:p>
              </table:table-cell>
              <table:table-cell office:value-type="float" office:value="NaN">
                <text:p>NaN</text:p>
              </table:table-cell>
            </table:table-row>
            <table:table-row>
              <table:table-cell office:value-type="string">
                <text:p>68</text:p>
              </table:table-cell>
              <table:table-cell office:value-type="float" office:value="0.470503909760028">
                <text:p>0.470503909760028</text:p>
              </table:table-cell>
              <table:table-cell office:value-type="float" office:value="-0.000000513652792619168">
                <text:p>-0.000000513652792619168</text:p>
              </table:table-cell>
              <table:table-cell office:value-type="float" office:value="NaN">
                <text:p>NaN</text:p>
              </table:table-cell>
              <table:table-cell office:value-type="float" office:value="NaN">
                <text:p>NaN</text:p>
              </table:table-cell>
            </table:table-row>
            <table:table-row>
              <table:table-cell office:value-type="string">
                <text:p>69</text:p>
              </table:table-cell>
              <table:table-cell office:value-type="float" office:value="0.472673069739007">
                <text:p>0.472673069739007</text:p>
              </table:table-cell>
              <table:table-cell office:value-type="float" office:value="-0.000000525922658770051">
                <text:p>-0.000000525922658770051</text:p>
              </table:table-cell>
              <table:table-cell office:value-type="float" office:value="NaN">
                <text:p>NaN</text:p>
              </table:table-cell>
              <table:table-cell office:value-type="float" office:value="NaN">
                <text:p>NaN</text:p>
              </table:table-cell>
            </table:table-row>
            <table:table-row>
              <table:table-cell office:value-type="string">
                <text:p>70</text:p>
              </table:table-cell>
              <table:table-cell office:value-type="float" office:value="0.48320730296117">
                <text:p>0.48320730296117</text:p>
              </table:table-cell>
              <table:table-cell office:value-type="float" office:value="-0.000000522092686847109">
                <text:p>-0.000000522092686847109</text:p>
              </table:table-cell>
              <table:table-cell office:value-type="float" office:value="NaN">
                <text:p>NaN</text:p>
              </table:table-cell>
              <table:table-cell office:value-type="float" office:value="NaN">
                <text:p>NaN</text:p>
              </table:table-cell>
            </table:table-row>
            <table:table-row>
              <table:table-cell office:value-type="string">
                <text:p>71</text:p>
              </table:table-cell>
              <table:table-cell office:value-type="float" office:value="0.493257700345804">
                <text:p>0.493257700345804</text:p>
              </table:table-cell>
              <table:table-cell office:value-type="float" office:value="-0.000000426705888380285">
                <text:p>-0.000000426705888380285</text:p>
              </table:table-cell>
              <table:table-cell office:value-type="float" office:value="NaN">
                <text:p>NaN</text:p>
              </table:table-cell>
              <table:table-cell office:value-type="float" office:value="NaN">
                <text:p>NaN</text:p>
              </table:table-cell>
            </table:table-row>
            <table:table-row>
              <table:table-cell office:value-type="string">
                <text:p>72</text:p>
              </table:table-cell>
              <table:table-cell office:value-type="float" office:value="0.502868006961365">
                <text:p>0.502868006961365</text:p>
              </table:table-cell>
              <table:table-cell office:value-type="float" office:value="-0.000000272317555075063">
                <text:p>-0.000000272317555075063</text:p>
              </table:table-cell>
              <table:table-cell office:value-type="float" office:value="NaN">
                <text:p>NaN</text:p>
              </table:table-cell>
              <table:table-cell office:value-type="float" office:value="NaN">
                <text:p>NaN</text:p>
              </table:table-cell>
            </table:table-row>
            <table:table-row>
              <table:table-cell office:value-type="string">
                <text:p>73</text:p>
              </table:table-cell>
              <table:table-cell office:value-type="float" office:value="0.512076956202056">
                <text:p>0.512076956202056</text:p>
              </table:table-cell>
              <table:table-cell office:value-type="float" office:value="-0.000000094534669689561">
                <text:p>-0.000000094534669689561</text:p>
              </table:table-cell>
              <table:table-cell office:value-type="float" office:value="NaN">
                <text:p>NaN</text:p>
              </table:table-cell>
              <table:table-cell office:value-type="float" office:value="NaN">
                <text:p>NaN</text:p>
              </table:table-cell>
            </table:table-row>
            <table:table-row>
              <table:table-cell office:value-type="string">
                <text:p>74</text:p>
              </table:table-cell>
              <table:table-cell office:value-type="float" office:value="0.52091899583183">
                <text:p>0.52091899583183</text:p>
              </table:table-cell>
              <table:table-cell office:value-type="float" office:value="0.0000000753194854125061">
                <text:p>0.0000000753194854125061</text:p>
              </table:table-cell>
              <table:table-cell office:value-type="float" office:value="NaN">
                <text:p>NaN</text:p>
              </table:table-cell>
              <table:table-cell office:value-type="float" office:value="NaN">
                <text:p>NaN</text:p>
              </table:table-cell>
            </table:table-row>
            <table:table-row>
              <table:table-cell office:value-type="string">
                <text:p>75</text:p>
              </table:table-cell>
              <table:table-cell office:value-type="float" office:value="0.529424890428458">
                <text:p>0.529424890428458</text:p>
              </table:table-cell>
              <table:table-cell office:value-type="float" office:value="0.000000214192239878647">
                <text:p>0.000000214192239878647</text:p>
              </table:table-cell>
              <table:table-cell office:value-type="float" office:value="NaN">
                <text:p>NaN</text:p>
              </table:table-cell>
              <table:table-cell office:value-type="float" office:value="NaN">
                <text:p>NaN</text:p>
              </table:table-cell>
            </table:table-row>
            <table:table-row>
              <table:table-cell office:value-type="string">
                <text:p>76</text:p>
              </table:table-cell>
              <table:table-cell office:value-type="float" office:value="0.537622224396604">
                <text:p>0.537622224396604</text:p>
              </table:table-cell>
              <table:table-cell office:value-type="float" office:value="0.000000308503527106374">
                <text:p>0.000000308503527106374</text:p>
              </table:table-cell>
              <table:table-cell office:value-type="float" office:value="NaN">
                <text:p>NaN</text:p>
              </table:table-cell>
              <table:table-cell office:value-type="float" office:value="NaN">
                <text:p>NaN</text:p>
              </table:table-cell>
            </table:table-row>
            <table:table-row>
              <table:table-cell office:value-type="string">
                <text:p>77</text:p>
              </table:table-cell>
              <table:table-cell office:value-type="float" office:value="0.545535824431752">
                <text:p>0.545535824431752</text:p>
              </table:table-cell>
              <table:table-cell office:value-type="float" office:value="0.000000353423146502024">
                <text:p>0.000000353423146502024</text:p>
              </table:table-cell>
              <table:table-cell office:value-type="float" office:value="NaN">
                <text:p>NaN</text:p>
              </table:table-cell>
              <table:table-cell office:value-type="float" office:value="NaN">
                <text:p>NaN</text:p>
              </table:table-cell>
            </table:table-row>
            <table:table-row>
              <table:table-cell office:value-type="string">
                <text:p>78</text:p>
              </table:table-cell>
              <table:table-cell office:value-type="float" office:value="0.553188116303789">
                <text:p>0.553188116303789</text:p>
              </table:table-cell>
              <table:table-cell office:value-type="float" office:value="0.000000351072610434155">
                <text:p>0.000000351072610434155</text:p>
              </table:table-cell>
              <table:table-cell office:value-type="float" office:value="NaN">
                <text:p>NaN</text:p>
              </table:table-cell>
              <table:table-cell office:value-type="float" office:value="NaN">
                <text:p>NaN</text:p>
              </table:table-cell>
            </table:table-row>
            <table:table-row>
              <table:table-cell office:value-type="string">
                <text:p>79</text:p>
              </table:table-cell>
              <table:table-cell office:value-type="float" office:value="0.560599427756535">
                <text:p>0.560599427756535</text:p>
              </table:table-cell>
              <table:table-cell office:value-type="float" office:value="0.000000308336567094586">
                <text:p>0.000000308336567094586</text:p>
              </table:table-cell>
              <table:table-cell office:value-type="float" office:value="NaN">
                <text:p>NaN</text:p>
              </table:table-cell>
              <table:table-cell office:value-type="float" office:value="NaN">
                <text:p>NaN</text:p>
              </table:table-cell>
            </table:table-row>
            <table:table-row>
              <table:table-cell office:value-type="string">
                <text:p>80</text:p>
              </table:table-cell>
              <table:table-cell office:value-type="float" office:value="0.567788246947845">
                <text:p>0.567788246947845</text:p>
              </table:table-cell>
              <table:table-cell office:value-type="float" office:value="0.000000234756154019605">
                <text:p>0.000000234756154019605</text:p>
              </table:table-cell>
              <table:table-cell office:value-type="float" office:value="NaN">
                <text:p>NaN</text:p>
              </table:table-cell>
              <table:table-cell office:value-type="float" office:value="NaN">
                <text:p>NaN</text:p>
              </table:table-cell>
            </table:table-row>
            <table:table-row>
              <table:table-cell office:value-type="string">
                <text:p>81</text:p>
              </table:table-cell>
              <table:table-cell office:value-type="float" office:value="0.57477144401021">
                <text:p>0.57477144401021</text:p>
              </table:table-cell>
              <table:table-cell office:value-type="float" office:value="0.000000140776561664835">
                <text:p>0.000000140776561664835</text:p>
              </table:table-cell>
              <table:table-cell office:value-type="float" office:value="NaN">
                <text:p>NaN</text:p>
              </table:table-cell>
              <table:table-cell office:value-type="float" office:value="NaN">
                <text:p>NaN</text:p>
              </table:table-cell>
            </table:table-row>
            <table:table-row>
              <table:table-cell office:value-type="string">
                <text:p>82</text:p>
              </table:table-cell>
              <table:table-cell office:value-type="float" office:value="0.581564461866594">
                <text:p>0.581564461866594</text:p>
              </table:table-cell>
              <table:table-cell office:value-type="float" office:value="0.0000000364617954058677">
                <text:p>0.0000000364617954058677</text:p>
              </table:table-cell>
              <table:table-cell office:value-type="float" office:value="NaN">
                <text:p>NaN</text:p>
              </table:table-cell>
              <table:table-cell office:value-type="float" office:value="NaN">
                <text:p>NaN</text:p>
              </table:table-cell>
            </table:table-row>
            <table:table-row>
              <table:table-cell office:value-type="string">
                <text:p>83</text:p>
              </table:table-cell>
              <table:table-cell office:value-type="float" office:value="0.58818148129646">
                <text:p>0.58818148129646</text:p>
              </table:table-cell>
              <table:table-cell office:value-type="float" office:value="-0.000000069321404764025">
                <text:p>-0.000000069321404764025</text:p>
              </table:table-cell>
              <table:table-cell office:value-type="float" office:value="NaN">
                <text:p>NaN</text:p>
              </table:table-cell>
              <table:table-cell office:value-type="float" office:value="NaN">
                <text:p>NaN</text:p>
              </table:table-cell>
            </table:table-row>
            <table:table-row>
              <table:table-cell office:value-type="string">
                <text:p>84</text:p>
              </table:table-cell>
              <table:table-cell office:value-type="float" office:value="0.594635564342178">
                <text:p>0.594635564342178</text:p>
              </table:table-cell>
              <table:table-cell office:value-type="float" office:value="-0.000000169315258041411">
                <text:p>-0.000000169315258041411</text:p>
              </table:table-cell>
              <table:table-cell office:value-type="float" office:value="NaN">
                <text:p>NaN</text:p>
              </table:table-cell>
              <table:table-cell office:value-type="float" office:value="NaN">
                <text:p>NaN</text:p>
              </table:table-cell>
            </table:table-row>
            <table:table-row>
              <table:table-cell office:value-type="string">
                <text:p>85</text:p>
              </table:table-cell>
              <table:table-cell office:value-type="float" office:value="0.600938779423678">
                <text:p>0.600938779423678</text:p>
              </table:table-cell>
              <table:table-cell office:value-type="float" office:value="-0.00000025797446845735">
                <text:p>-0.00000025797446845735</text:p>
              </table:table-cell>
              <table:table-cell office:value-type="float" office:value="NaN">
                <text:p>NaN</text:p>
              </table:table-cell>
              <table:table-cell office:value-type="float" office:value="NaN">
                <text:p>NaN</text:p>
              </table:table-cell>
            </table:table-row>
            <table:table-row>
              <table:table-cell office:value-type="string">
                <text:p>86</text:p>
              </table:table-cell>
              <table:table-cell office:value-type="float" office:value="0.607102310949184">
                <text:p>0.607102310949184</text:p>
              </table:table-cell>
              <table:table-cell office:value-type="float" office:value="-0.000000331364054594746">
                <text:p>-0.000000331364054594746</text:p>
              </table:table-cell>
              <table:table-cell office:value-type="float" office:value="NaN">
                <text:p>NaN</text:p>
              </table:table-cell>
              <table:table-cell office:value-type="float" office:value="NaN">
                <text:p>NaN</text:p>
              </table:table-cell>
            </table:table-row>
            <table:table-row>
              <table:table-cell office:value-type="string">
                <text:p>87</text:p>
              </table:table-cell>
              <table:table-cell office:value-type="float" office:value="0.613136555741754">
                <text:p>0.613136555741754</text:p>
              </table:table-cell>
              <table:table-cell office:value-type="float" office:value="-0.000000386944300172568">
                <text:p>-0.000000386944300172568</text:p>
              </table:table-cell>
              <table:table-cell office:value-type="float" office:value="NaN">
                <text:p>NaN</text:p>
              </table:table-cell>
              <table:table-cell office:value-type="float" office:value="NaN">
                <text:p>NaN</text:p>
              </table:table-cell>
            </table:table-row>
            <table:table-row>
              <table:table-cell office:value-type="string">
                <text:p>88</text:p>
              </table:table-cell>
              <table:table-cell office:value-type="float" office:value="0.619051208221747">
                <text:p>0.619051208221747</text:p>
              </table:table-cell>
              <table:table-cell office:value-type="float" office:value="-0.000000423317326081474">
                <text:p>-0.000000423317326081474</text:p>
              </table:table-cell>
              <table:table-cell office:value-type="float" office:value="NaN">
                <text:p>NaN</text:p>
              </table:table-cell>
              <table:table-cell office:value-type="float" office:value="NaN">
                <text:p>NaN</text:p>
              </table:table-cell>
            </table:table-row>
            <table:table-row>
              <table:table-cell office:value-type="string">
                <text:p>89</text:p>
              </table:table-cell>
              <table:table-cell office:value-type="float" office:value="0.624855335976114">
                <text:p>0.624855335976114</text:p>
              </table:table-cell>
              <table:table-cell office:value-type="float" office:value="-0.000000439988403251254">
                <text:p>-0.000000439988403251254</text:p>
              </table:table-cell>
              <table:table-cell office:value-type="float" office:value="NaN">
                <text:p>NaN</text:p>
              </table:table-cell>
              <table:table-cell office:value-type="float" office:value="NaN">
                <text:p>NaN</text:p>
              </table:table-cell>
            </table:table-row>
            <table:table-row>
              <table:table-cell office:value-type="string">
                <text:p>90</text:p>
              </table:table-cell>
              <table:table-cell office:value-type="float" office:value="0.630557447092601">
                <text:p>0.630557447092601</text:p>
              </table:table-cell>
              <table:table-cell office:value-type="float" office:value="-0.000000437174086378826">
                <text:p>-0.000000437174086378826</text:p>
              </table:table-cell>
              <table:table-cell office:value-type="float" office:value="NaN">
                <text:p>NaN</text:p>
              </table:table-cell>
              <table:table-cell office:value-type="float" office:value="NaN">
                <text:p>NaN</text:p>
              </table:table-cell>
            </table:table-row>
            <table:table-row>
              <table:table-cell office:value-type="string">
                <text:p>91</text:p>
              </table:table-cell>
              <table:table-cell office:value-type="float" office:value="0.636165550429533">
                <text:p>0.636165550429533</text:p>
              </table:table-cell>
              <table:table-cell office:value-type="float" office:value="-0.000000415670952343301">
                <text:p>-0.000000415670952343301</text:p>
              </table:table-cell>
              <table:table-cell office:value-type="float" office:value="NaN">
                <text:p>NaN</text:p>
              </table:table-cell>
              <table:table-cell office:value-type="float" office:value="NaN">
                <text:p>NaN</text:p>
              </table:table-cell>
            </table:table-row>
            <table:table-row>
              <table:table-cell office:value-type="string">
                <text:p>92</text:p>
              </table:table-cell>
              <table:table-cell office:value-type="float" office:value="0.641687209821222">
                <text:p>0.641687209821222</text:p>
              </table:table-cell>
              <table:table-cell office:value-type="float" office:value="-0.000000376784076852772">
                <text:p>-0.000000376784076852772</text:p>
              </table:table-cell>
              <table:table-cell office:value-type="float" office:value="NaN">
                <text:p>NaN</text:p>
              </table:table-cell>
              <table:table-cell office:value-type="float" office:value="NaN">
                <text:p>NaN</text:p>
              </table:table-cell>
            </table:table-row>
            <table:table-row>
              <table:table-cell office:value-type="string">
                <text:p>93</text:p>
              </table:table-cell>
              <table:table-cell office:value-type="float" office:value="0.647129593078434">
                <text:p>0.647129593078434</text:p>
              </table:table-cell>
              <table:table-cell office:value-type="float" office:value="-0.000000322303876289232">
                <text:p>-0.000000322303876289232</text:p>
              </table:table-cell>
              <table:table-cell office:value-type="float" office:value="NaN">
                <text:p>NaN</text:p>
              </table:table-cell>
              <table:table-cell office:value-type="float" office:value="NaN">
                <text:p>NaN</text:p>
              </table:table-cell>
            </table:table-row>
            <table:table-row>
              <table:table-cell office:value-type="string">
                <text:p>94</text:p>
              </table:table-cell>
              <table:table-cell office:value-type="float" office:value="0.652499516527422">
                <text:p>0.652499516527422</text:p>
              </table:table-cell>
              <table:table-cell office:value-type="float" office:value="-0.000000254513367666832">
                <text:p>-0.000000254513367666832</text:p>
              </table:table-cell>
              <table:table-cell office:value-type="float" office:value="NaN">
                <text:p>NaN</text:p>
              </table:table-cell>
              <table:table-cell office:value-type="float" office:value="NaN">
                <text:p>NaN</text:p>
              </table:table-cell>
            </table:table-row>
            <table:table-row>
              <table:table-cell office:value-type="string">
                <text:p>95</text:p>
              </table:table-cell>
              <table:table-cell office:value-type="float" office:value="0.6578034857355">
                <text:p>0.6578034857355</text:p>
              </table:table-cell>
              <table:table-cell office:value-type="float" office:value="-0.000000176204835823819">
                <text:p>-0.000000176204835823819</text:p>
              </table:table-cell>
              <table:table-cell office:value-type="float" office:value="NaN">
                <text:p>NaN</text:p>
              </table:table-cell>
              <table:table-cell office:value-type="float" office:value="NaN">
                <text:p>NaN</text:p>
              </table:table-cell>
            </table:table-row>
            <table:table-row>
              <table:table-cell office:value-type="string">
                <text:p>96</text:p>
              </table:table-cell>
              <table:table-cell office:value-type="float" office:value="0.663047732992644">
                <text:p>0.663047732992644</text:p>
              </table:table-cell>
              <table:table-cell office:value-type="float" office:value="-0.0000000906848584602063">
                <text:p>-0.0000000906848584602063</text:p>
              </table:table-cell>
              <table:table-cell office:value-type="float" office:value="NaN">
                <text:p>NaN</text:p>
              </table:table-cell>
              <table:table-cell office:value-type="float" office:value="NaN">
                <text:p>NaN</text:p>
              </table:table-cell>
            </table:table-row>
            <table:table-row>
              <table:table-cell office:value-type="string">
                <text:p>97</text:p>
              </table:table-cell>
              <table:table-cell office:value-type="float" office:value="0.668238252054614">
                <text:p>0.668238252054614</text:p>
              </table:table-cell>
              <table:table-cell office:value-type="float" office:value="-0.0000000017489863472428">
                <text:p>-0.0000000017489863472428</text:p>
              </table:table-cell>
              <table:table-cell office:value-type="float" office:value="NaN">
                <text:p>NaN</text:p>
              </table:table-cell>
              <table:table-cell office:value-type="float" office:value="NaN">
                <text:p>NaN</text:p>
              </table:table-cell>
            </table:table-row>
            <table:table-row>
              <table:table-cell office:value-type="string">
                <text:p>98</text:p>
              </table:table-cell>
              <table:table-cell office:value-type="float" office:value="0.673380830601315">
                <text:p>0.673380830601315</text:p>
              </table:table-cell>
              <table:table-cell office:value-type="float" office:value="0.0000000863885000240878">
                <text:p>0.0000000863885000240878</text:p>
              </table:table-cell>
              <table:table-cell office:value-type="float" office:value="NaN">
                <text:p>NaN</text:p>
              </table:table-cell>
              <table:table-cell office:value-type="float" office:value="NaN">
                <text:p>NaN</text:p>
              </table:table-cell>
            </table:table-row>
            <table:table-row>
              <table:table-cell office:value-type="string">
                <text:p>99</text:p>
              </table:table-cell>
              <table:table-cell office:value-type="float" office:value="0.678481080823247">
                <text:p>0.678481080823247</text:p>
              </table:table-cell>
              <table:table-cell office:value-type="float" office:value="0.000000169218918025151">
                <text:p>0.000000169218918025151</text:p>
              </table:table-cell>
              <table:table-cell office:value-type="float" office:value="NaN">
                <text:p>NaN</text:p>
              </table:table-cell>
              <table:table-cell office:value-type="float" office:value="NaN">
                <text:p>NaN</text:p>
              </table:table-cell>
            </table:table-row>
            <table:table-row>
              <table:table-cell office:value-type="string">
                <text:p>100</text:p>
              </table:table-cell>
              <table:table-cell office:value-type="float" office:value="0.683544468517443">
                <text:p>0.683544468517443</text:p>
              </table:table-cell>
              <table:table-cell office:value-type="float" office:value="0.000000242120561069065">
                <text:p>0.000000242120561069065</text:p>
              </table:table-cell>
              <table:table-cell office:value-type="float" office:value="NaN">
                <text:p>NaN</text:p>
              </table:table-cell>
              <table:table-cell office:value-type="float" office:value="NaN">
                <text:p>NaN</text:p>
              </table:table-cell>
            </table:table-row>
            <table:table-row>
              <table:table-cell office:value-type="string">
                <text:p>101</text:p>
              </table:table-cell>
              <table:table-cell office:value-type="float" office:value="0.688576341051687">
                <text:p>0.688576341051687</text:p>
              </table:table-cell>
              <table:table-cell office:value-type="float" office:value="0.000000300593556407103">
                <text:p>0.000000300593556407103</text:p>
              </table:table-cell>
              <table:table-cell office:value-type="float" office:value="NaN">
                <text:p>NaN</text:p>
              </table:table-cell>
              <table:table-cell office:value-type="float" office:value="NaN">
                <text:p>NaN</text:p>
              </table:table-cell>
            </table:table-row>
            <table:table-row>
              <table:table-cell office:value-type="string">
                <text:p>102</text:p>
              </table:table-cell>
              <table:table-cell office:value-type="float" office:value="0.693581954541339">
                <text:p>0.693581954541339</text:p>
              </table:table-cell>
              <table:table-cell office:value-type="float" office:value="0.000000340538190325354">
                <text:p>0.000000340538190325354</text:p>
              </table:table-cell>
              <table:table-cell office:value-type="float" office:value="NaN">
                <text:p>NaN</text:p>
              </table:table-cell>
              <table:table-cell office:value-type="float" office:value="NaN">
                <text:p>NaN</text:p>
              </table:table-cell>
            </table:table-row>
            <table:table-row>
              <table:table-cell office:value-type="string">
                <text:p>103</text:p>
              </table:table-cell>
              <table:table-cell office:value-type="float" office:value="0.698566500576687">
                <text:p>0.698566500576687</text:p>
              </table:table-cell>
              <table:table-cell office:value-type="float" office:value="0.000000358560611477161">
                <text:p>0.000000358560611477161</text:p>
              </table:table-cell>
              <table:table-cell office:value-type="float" office:value="NaN">
                <text:p>NaN</text:p>
              </table:table-cell>
              <table:table-cell office:value-type="float" office:value="NaN">
                <text:p>NaN</text:p>
              </table:table-cell>
            </table:table-row>
            <table:table-row>
              <table:table-cell office:value-type="string">
                <text:p>104</text:p>
              </table:table-cell>
              <table:table-cell office:value-type="float" office:value="0.703535132840379">
                <text:p>0.703535132840379</text:p>
              </table:table-cell>
              <table:table-cell office:value-type="float" office:value="0.000000352284574915403">
                <text:p>0.000000352284574915403</text:p>
              </table:table-cell>
              <table:table-cell office:value-type="float" office:value="NaN">
                <text:p>NaN</text:p>
              </table:table-cell>
              <table:table-cell office:value-type="float" office:value="NaN">
                <text:p>NaN</text:p>
              </table:table-cell>
            </table:table-row>
            <table:table-row>
              <table:table-cell office:value-type="string">
                <text:p>105</text:p>
              </table:table-cell>
              <table:table-cell office:value-type="float" office:value="0.708492993964748">
                <text:p>0.708492993964748</text:p>
              </table:table-cell>
              <table:table-cell office:value-type="float" office:value="0.0000003206437297564">
                <text:p>0.0000003206437297564</text:p>
              </table:table-cell>
              <table:table-cell office:value-type="float" office:value="NaN">
                <text:p>NaN</text:p>
              </table:table-cell>
              <table:table-cell office:value-type="float" office:value="NaN">
                <text:p>NaN</text:p>
              </table:table-cell>
            </table:table-row>
            <table:table-row>
              <table:table-cell office:value-type="string">
                <text:p>106</text:p>
              </table:table-cell>
              <table:table-cell office:value-type="float" office:value="0.713445242998376">
                <text:p>0.713445242998376</text:p>
              </table:table-cell>
              <table:table-cell office:value-type="float" office:value="0.00000026412627656975">
                <text:p>0.00000026412627656975</text:p>
              </table:table-cell>
              <table:table-cell office:value-type="float" office:value="NaN">
                <text:p>NaN</text:p>
              </table:table-cell>
              <table:table-cell office:value-type="float" office:value="NaN">
                <text:p>NaN</text:p>
              </table:table-cell>
            </table:table-row>
            <table:table-row>
              <table:table-cell office:value-type="string">
                <text:p>107</text:p>
              </table:table-cell>
              <table:table-cell office:value-type="float" office:value="0.718397083881413">
                <text:p>0.718397083881413</text:p>
              </table:table-cell>
              <table:table-cell office:value-type="float" office:value="0.000000184942886317929">
                <text:p>0.000000184942886317929</text:p>
              </table:table-cell>
              <table:table-cell office:value-type="float" office:value="NaN">
                <text:p>NaN</text:p>
              </table:table-cell>
              <table:table-cell office:value-type="float" office:value="NaN">
                <text:p>NaN</text:p>
              </table:table-cell>
            </table:table-row>
            <table:table-row>
              <table:table-cell office:value-type="string">
                <text:p>108</text:p>
              </table:table-cell>
              <table:table-cell office:value-type="float" office:value="0.723353795371719">
                <text:p>0.723353795371719</text:p>
              </table:table-cell>
              <table:table-cell office:value-type="float" office:value="0.000000087089995824555">
                <text:p>0.000000087089995824555</text:p>
              </table:table-cell>
              <table:table-cell office:value-type="float" office:value="NaN">
                <text:p>NaN</text:p>
              </table:table-cell>
              <table:table-cell office:value-type="float" office:value="NaN">
                <text:p>NaN</text:p>
              </table:table-cell>
            </table:table-row>
            <table:table-row>
              <table:table-cell office:value-type="string">
                <text:p>109</text:p>
              </table:table-cell>
              <table:table-cell office:value-type="float" office:value="0.728320762921349">
                <text:p>0.728320762921349</text:p>
              </table:table-cell>
              <table:table-cell office:value-type="float" office:value="-0.0000000237158179789299">
                <text:p>-0.0000000237158179789299</text:p>
              </table:table-cell>
              <table:table-cell office:value-type="float" office:value="NaN">
                <text:p>NaN</text:p>
              </table:table-cell>
              <table:table-cell office:value-type="float" office:value="NaN">
                <text:p>NaN</text:p>
              </table:table-cell>
            </table:table-row>
            <table:table-row>
              <table:table-cell office:value-type="string">
                <text:p>110</text:p>
              </table:table-cell>
              <table:table-cell office:value-type="float" office:value="0.733303513078599">
                <text:p>0.733303513078599</text:p>
              </table:table-cell>
              <table:table-cell office:value-type="float" office:value="-0.000000140250535447133">
                <text:p>-0.000000140250535447133</text:p>
              </table:table-cell>
              <table:table-cell office:value-type="float" office:value="NaN">
                <text:p>NaN</text:p>
              </table:table-cell>
              <table:table-cell office:value-type="float" office:value="NaN">
                <text:p>NaN</text:p>
              </table:table-cell>
            </table:table-row>
            <table:table-row>
              <table:table-cell office:value-type="string">
                <text:p>111</text:p>
              </table:table-cell>
              <table:table-cell office:value-type="float" office:value="0.73830775108942">
                <text:p>0.73830775108942</text:p>
              </table:table-cell>
              <table:table-cell office:value-type="float" office:value="-0.000000254151669121911">
                <text:p>-0.000000254151669121911</text:p>
              </table:table-cell>
              <table:table-cell office:value-type="float" office:value="NaN">
                <text:p>NaN</text:p>
              </table:table-cell>
              <table:table-cell office:value-type="float" office:value="NaN">
                <text:p>NaN</text:p>
              </table:table-cell>
            </table:table-row>
            <table:table-row>
              <table:table-cell office:value-type="string">
                <text:p>112</text:p>
              </table:table-cell>
              <table:table-cell office:value-type="float" office:value="0.743339402499658">
                <text:p>0.743339402499658</text:p>
              </table:table-cell>
              <table:table-cell office:value-type="float" office:value="-0.000000356441251673188">
                <text:p>-0.000000356441251673188</text:p>
              </table:table-cell>
              <table:table-cell office:value-type="float" office:value="NaN">
                <text:p>NaN</text:p>
              </table:table-cell>
              <table:table-cell office:value-type="float" office:value="NaN">
                <text:p>NaN</text:p>
              </table:table-cell>
            </table:table-row>
            <table:table-row>
              <table:table-cell office:value-type="string">
                <text:p>113</text:p>
              </table:table-cell>
              <table:table-cell office:value-type="float" office:value="0.748404659724679">
                <text:p>0.748404659724679</text:p>
              </table:table-cell>
              <table:table-cell office:value-type="float" office:value="-0.000000438186602321226">
                <text:p>-0.000000438186602321226</text:p>
              </table:table-cell>
              <table:table-cell office:value-type="float" office:value="NaN">
                <text:p>NaN</text:p>
              </table:table-cell>
              <table:table-cell office:value-type="float" office:value="NaN">
                <text:p>NaN</text:p>
              </table:table-cell>
            </table:table-row>
            <table:table-row>
              <table:table-cell office:value-type="string">
                <text:p>114</text:p>
              </table:table-cell>
              <table:table-cell office:value-type="float" office:value="0.75351003476705">
                <text:p>0.75351003476705</text:p>
              </table:table-cell>
              <table:table-cell office:value-type="float" office:value="-0.000000491266988876678">
                <text:p>-0.000000491266988876678</text:p>
              </table:table-cell>
              <table:table-cell office:value-type="float" office:value="NaN">
                <text:p>NaN</text:p>
              </table:table-cell>
              <table:table-cell office:value-type="float" office:value="NaN">
                <text:p>NaN</text:p>
              </table:table-cell>
            </table:table-row>
            <table:table-row>
              <table:table-cell office:value-type="string">
                <text:p>115</text:p>
              </table:table-cell>
              <table:table-cell office:value-type="float" office:value="0.758662419541701">
                <text:p>0.758662419541701</text:p>
              </table:table-cell>
              <table:table-cell office:value-type="float" office:value="-0.000000509197605066849">
                <text:p>-0.000000509197605066849</text:p>
              </table:table-cell>
              <table:table-cell office:value-type="float" office:value="NaN">
                <text:p>NaN</text:p>
              </table:table-cell>
              <table:table-cell office:value-type="float" office:value="NaN">
                <text:p>NaN</text:p>
              </table:table-cell>
            </table:table-row>
            <table:table-row>
              <table:table-cell office:value-type="string">
                <text:p>116</text:p>
              </table:table-cell>
              <table:table-cell office:value-type="float" office:value="0.763869155633415">
                <text:p>0.763869155633415</text:p>
              </table:table-cell>
              <table:table-cell office:value-type="float" office:value="-0.000000487946064216087">
                <text:p>-0.000000487946064216087</text:p>
              </table:table-cell>
              <table:table-cell office:value-type="float" office:value="NaN">
                <text:p>NaN</text:p>
              </table:table-cell>
              <table:table-cell office:value-type="float" office:value="NaN">
                <text:p>NaN</text:p>
              </table:table-cell>
            </table:table-row>
            <table:table-row>
              <table:table-cell office:value-type="string">
                <text:p>117</text:p>
              </table:table-cell>
              <table:table-cell office:value-type="float" office:value="0.769138115794166">
                <text:p>0.769138115794166</text:p>
              </table:table-cell>
              <table:table-cell office:value-type="float" office:value="-0.000000426662217693156">
                <text:p>-0.000000426662217693156</text:p>
              </table:table-cell>
              <table:table-cell office:value-type="float" office:value="NaN">
                <text:p>NaN</text:p>
              </table:table-cell>
              <table:table-cell office:value-type="float" office:value="NaN">
                <text:p>NaN</text:p>
              </table:table-cell>
            </table:table-row>
            <table:table-row>
              <table:table-cell office:value-type="string">
                <text:p>118</text:p>
              </table:table-cell>
              <table:table-cell office:value-type="float" office:value="0.774477800131384">
                <text:p>0.774477800131384</text:p>
              </table:table-cell>
              <table:table-cell office:value-type="float" office:value="-0.000000328231743695483">
                <text:p>-0.000000328231743695483</text:p>
              </table:table-cell>
              <table:table-cell office:value-type="float" office:value="NaN">
                <text:p>NaN</text:p>
              </table:table-cell>
              <table:table-cell office:value-type="float" office:value="NaN">
                <text:p>NaN</text:p>
              </table:table-cell>
            </table:table-row>
            <table:table-row>
              <table:table-cell office:value-type="string">
                <text:p>119</text:p>
              </table:table-cell>
              <table:table-cell office:value-type="float" office:value="0.779897450805225">
                <text:p>0.779897450805225</text:p>
              </table:table-cell>
              <table:table-cell office:value-type="float" office:value="-0.000000199559470906224">
                <text:p>-0.000000199559470906224</text:p>
              </table:table-cell>
              <table:table-cell office:value-type="float" office:value="NaN">
                <text:p>NaN</text:p>
              </table:table-cell>
              <table:table-cell office:value-type="float" office:value="NaN">
                <text:p>NaN</text:p>
              </table:table-cell>
            </table:table-row>
            <table:table-row>
              <table:table-cell office:value-type="string">
                <text:p>120</text:p>
              </table:table-cell>
              <table:table-cell office:value-type="float" office:value="0.785407190234876">
                <text:p>0.785407190234876</text:p>
              </table:table-cell>
              <table:table-cell office:value-type="float" office:value="-0.0000000514922027227967">
                <text:p>-0.0000000514922027227967</text:p>
              </table:table-cell>
              <table:table-cell office:value-type="float" office:value="NaN">
                <text:p>NaN</text:p>
              </table:table-cell>
              <table:table-cell office:value-type="float" office:value="NaN">
                <text:p>NaN</text:p>
              </table:table-cell>
            </table:table-row>
            <table:table-row>
              <table:table-cell office:value-type="string">
                <text:p>121</text:p>
              </table:table-cell>
              <table:table-cell office:value-type="float" office:value="0.791018189446165">
                <text:p>0.791018189446165</text:p>
              </table:table-cell>
              <table:table-cell office:value-type="float" office:value="0.000000101695405778715">
                <text:p>0.000000101695405778715</text:p>
              </table:table-cell>
              <table:table-cell office:value-type="float" office:value="NaN">
                <text:p>NaN</text:p>
              </table:table-cell>
              <table:table-cell office:value-type="float" office:value="NaN">
                <text:p>NaN</text:p>
              </table:table-cell>
            </table:table-row>
            <table:table-row>
              <table:table-cell office:value-type="string">
                <text:p>122</text:p>
              </table:table-cell>
              <table:table-cell office:value-type="float" office:value="0.796742875479619">
                <text:p>0.796742875479619</text:p>
              </table:table-cell>
              <table:table-cell office:value-type="float" office:value="0.000000243302802624884">
                <text:p>0.000000243302802624884</text:p>
              </table:table-cell>
              <table:table-cell office:value-type="float" office:value="NaN">
                <text:p>NaN</text:p>
              </table:table-cell>
              <table:table-cell office:value-type="float" office:value="NaN">
                <text:p>NaN</text:p>
              </table:table-cell>
            </table:table-row>
            <table:table-row>
              <table:table-cell office:value-type="string">
                <text:p>123</text:p>
              </table:table-cell>
              <table:table-cell office:value-type="float" office:value="0.802595190033401">
                <text:p>0.802595190033401</text:p>
              </table:table-cell>
              <table:table-cell office:value-type="float" office:value="0.000000355706067543387">
                <text:p>0.000000355706067543387</text:p>
              </table:table-cell>
              <table:table-cell office:value-type="float" office:value="NaN">
                <text:p>NaN</text:p>
              </table:table-cell>
              <table:table-cell office:value-type="float" office:value="NaN">
                <text:p>NaN</text:p>
              </table:table-cell>
            </table:table-row>
            <table:table-row>
              <table:table-cell office:value-type="string">
                <text:p>124</text:p>
              </table:table-cell>
              <table:table-cell office:value-type="float" office:value="0.80859091623168">
                <text:p>0.80859091623168</text:p>
              </table:table-cell>
              <table:table-cell office:value-type="float" office:value="0.000000422322458865792">
                <text:p>0.000000422322458865792</text:p>
              </table:table-cell>
              <table:table-cell office:value-type="float" office:value="NaN">
                <text:p>NaN</text:p>
              </table:table-cell>
              <table:table-cell office:value-type="float" office:value="NaN">
                <text:p>NaN</text:p>
              </table:table-cell>
            </table:table-row>
            <table:table-row>
              <table:table-cell office:value-type="string">
                <text:p>125</text:p>
              </table:table-cell>
              <table:table-cell office:value-type="float" office:value="0.814748097376181">
                <text:p>0.814748097376181</text:p>
              </table:table-cell>
              <table:table-cell office:value-type="float" office:value="0.000000429933985829722">
                <text:p>0.000000429933985829722</text:p>
              </table:table-cell>
              <table:table-cell office:value-type="float" office:value="NaN">
                <text:p>NaN</text:p>
              </table:table-cell>
              <table:table-cell office:value-type="float" office:value="NaN">
                <text:p>NaN</text:p>
              </table:table-cell>
            </table:table-row>
            <table:table-row>
              <table:table-cell office:value-type="string">
                <text:p>126</text:p>
              </table:table-cell>
              <table:table-cell office:value-type="float" office:value="0.821087582058322">
                <text:p>0.821087582058322</text:p>
              </table:table-cell>
              <table:table-cell office:value-type="float" office:value="0.000000371189727959242">
                <text:p>0.000000371189727959242</text:p>
              </table:table-cell>
              <table:table-cell office:value-type="float" office:value="NaN">
                <text:p>NaN</text:p>
              </table:table-cell>
              <table:table-cell office:value-type="float" office:value="NaN">
                <text:p>NaN</text:p>
              </table:table-cell>
            </table:table-row>
            <table:table-row>
              <table:table-cell office:value-type="string">
                <text:p>127</text:p>
              </table:table-cell>
              <table:table-cell office:value-type="float" office:value="0.827633746285882">
                <text:p>0.827633746285882</text:p>
              </table:table-cell>
              <table:table-cell office:value-type="float" office:value="0.000000247016695224426">
                <text:p>0.000000247016695224426</text:p>
              </table:table-cell>
              <table:table-cell office:value-type="float" office:value="NaN">
                <text:p>NaN</text:p>
              </table:table-cell>
              <table:table-cell office:value-type="float" office:value="NaN">
                <text:p>NaN</text:p>
              </table:table-cell>
            </table:table-row>
            <table:table-row>
              <table:table-cell office:value-type="string">
                <text:p>128</text:p>
              </table:table-cell>
              <table:table-cell office:value-type="float" office:value="0.834415469167265">
                <text:p>0.834415469167265</text:p>
              </table:table-cell>
              <table:table-cell office:value-type="float" office:value="0.0000000685672499941352">
                <text:p>0.0000000685672499941352</text:p>
              </table:table-cell>
              <table:table-cell office:value-type="float" office:value="NaN">
                <text:p>NaN</text:p>
              </table:table-cell>
              <table:table-cell office:value-type="float" office:value="NaN">
                <text:p>NaN</text:p>
              </table:table-cell>
            </table:table-row>
            <table:table-row>
              <table:table-cell office:value-type="string">
                <text:p>129</text:p>
              </table:table-cell>
              <table:table-cell office:value-type="float" office:value="0.841467481191035">
                <text:p>0.841467481191035</text:p>
              </table:table-cell>
              <table:table-cell office:value-type="float" office:value="-0.000000141780187783096">
                <text:p>-0.000000141780187783096</text:p>
              </table:table-cell>
              <table:table-cell office:value-type="float" office:value="NaN">
                <text:p>NaN</text:p>
              </table:table-cell>
              <table:table-cell office:value-type="float" office:value="NaN">
                <text:p>NaN</text:p>
              </table:table-cell>
            </table:table-row>
            <table:table-row>
              <table:table-cell office:value-type="string">
                <text:p>130</text:p>
              </table:table-cell>
              <table:table-cell office:value-type="float" office:value="0.848832276457806">
                <text:p>0.848832276457806</text:p>
              </table:table-cell>
              <table:table-cell office:value-type="float" office:value="-0.000000350964563774815">
                <text:p>-0.000000350964563774815</text:p>
              </table:table-cell>
              <table:table-cell office:value-type="float" office:value="NaN">
                <text:p>NaN</text:p>
              </table:table-cell>
              <table:table-cell office:value-type="float" office:value="NaN">
                <text:p>NaN</text:p>
              </table:table-cell>
            </table:table-row>
            <table:table-row>
              <table:table-cell office:value-type="string">
                <text:p>131</text:p>
              </table:table-cell>
              <table:table-cell office:value-type="float" office:value="0.856562908583228">
                <text:p>0.856562908583228</text:p>
              </table:table-cell>
              <table:table-cell office:value-type="float" office:value="-0.000000518027725483212">
                <text:p>-0.000000518027725483212</text:p>
              </table:table-cell>
              <table:table-cell office:value-type="float" office:value="NaN">
                <text:p>NaN</text:p>
              </table:table-cell>
              <table:table-cell office:value-type="float" office:value="NaN">
                <text:p>NaN</text:p>
              </table:table-cell>
            </table:table-row>
            <table:table-row>
              <table:table-cell office:value-type="string">
                <text:p>132</text:p>
              </table:table-cell>
              <table:table-cell office:value-type="float" office:value="0.86472722939599">
                <text:p>0.86472722939599</text:p>
              </table:table-cell>
              <table:table-cell office:value-type="float" office:value="-0.000000599891792122513">
                <text:p>-0.000000599891792122513</text:p>
              </table:table-cell>
              <table:table-cell office:value-type="float" office:value="NaN">
                <text:p>NaN</text:p>
              </table:table-cell>
              <table:table-cell office:value-type="float" office:value="NaN">
                <text:p>NaN</text:p>
              </table:table-cell>
            </table:table-row>
            <table:table-row>
              <table:table-cell office:value-type="string">
                <text:p>133</text:p>
              </table:table-cell>
              <table:table-cell office:value-type="float" office:value="0.873414603369904">
                <text:p>0.873414603369904</text:p>
              </table:table-cell>
              <table:table-cell office:value-type="float" office:value="-0.000000560807995608543">
                <text:p>-0.000000560807995608543</text:p>
              </table:table-cell>
              <table:table-cell office:value-type="float" office:value="NaN">
                <text:p>NaN</text:p>
              </table:table-cell>
              <table:table-cell office:value-type="float" office:value="NaN">
                <text:p>NaN</text:p>
              </table:table-cell>
            </table:table-row>
            <table:table-row>
              <table:table-cell office:value-type="string">
                <text:p>134</text:p>
              </table:table-cell>
              <table:table-cell office:value-type="float" office:value="0.882747139059868">
                <text:p>0.882747139059868</text:p>
              </table:table-cell>
              <table:table-cell office:value-type="float" office:value="-0.000000385816739001526">
                <text:p>-0.000000385816739001526</text:p>
              </table:table-cell>
              <table:table-cell office:value-type="float" office:value="NaN">
                <text:p>NaN</text:p>
              </table:table-cell>
              <table:table-cell office:value-type="float" office:value="NaN">
                <text:p>NaN</text:p>
              </table:table-cell>
            </table:table-row>
            <table:table-row>
              <table:table-cell office:value-type="string">
                <text:p>135</text:p>
              </table:table-cell>
              <table:table-cell office:value-type="float" office:value="0.892899829358164">
                <text:p>0.892899829358164</text:p>
              </table:table-cell>
              <table:table-cell office:value-type="float" office:value="-0.0000000976380616070016">
                <text:p>-0.0000000976380616070016</text:p>
              </table:table-cell>
              <table:table-cell office:value-type="float" office:value="NaN">
                <text:p>NaN</text:p>
              </table:table-cell>
              <table:table-cell office:value-type="float" office:value="NaN">
                <text:p>NaN</text:p>
              </table:table-cell>
            </table:table-row>
            <table:table-row>
              <table:table-cell office:value-type="string">
                <text:p>136</text:p>
              </table:table-cell>
              <table:table-cell office:value-type="float" office:value="0.898361872956442">
                <text:p>0.898361872956442</text:p>
              </table:table-cell>
              <table:table-cell office:value-type="float" office:value="0.000000067089792169457">
                <text:p>0.000000067089792169457</text:p>
              </table:table-cell>
              <table:table-cell office:value-type="float" office:value="NaN">
                <text:p>NaN</text:p>
              </table:table-cell>
              <table:table-cell office:value-type="float" office:value="NaN">
                <text:p>NaN</text:p>
              </table:table-cell>
            </table:table-row>
            <table:table-row>
              <table:table-cell office:value-type="string">
                <text:p>137</text:p>
              </table:table-cell>
              <table:table-cell office:value-type="float" office:value="0.904140161485497">
                <text:p>0.904140161485497</text:p>
              </table:table-cell>
              <table:table-cell office:value-type="float" office:value="0.000000225791610145768">
                <text:p>0.000000225791610145768</text:p>
              </table:table-cell>
              <table:table-cell office:value-type="float" office:value="NaN">
                <text:p>NaN</text:p>
              </table:table-cell>
              <table:table-cell office:value-type="float" office:value="NaN">
                <text:p>NaN</text:p>
              </table:table-cell>
            </table:table-row>
            <table:table-row>
              <table:table-cell office:value-type="string">
                <text:p>138</text:p>
              </table:table-cell>
              <table:table-cell office:value-type="float" office:value="0.910296765394062">
                <text:p>0.910296765394062</text:p>
              </table:table-cell>
              <table:table-cell office:value-type="float" office:value="0.000000358359696658126">
                <text:p>0.000000358359696658126</text:p>
              </table:table-cell>
              <table:table-cell office:value-type="float" office:value="NaN">
                <text:p>NaN</text:p>
              </table:table-cell>
              <table:table-cell office:value-type="float" office:value="NaN">
                <text:p>NaN</text:p>
              </table:table-cell>
            </table:table-row>
            <table:table-row>
              <table:table-cell office:value-type="string">
                <text:p>139</text:p>
              </table:table-cell>
              <table:table-cell office:value-type="float" office:value="0.916916803622531">
                <text:p>0.916916803622531</text:p>
              </table:table-cell>
              <table:table-cell office:value-type="float" office:value="0.000000441215409244913">
                <text:p>0.000000441215409244913</text:p>
              </table:table-cell>
              <table:table-cell office:value-type="float" office:value="NaN">
                <text:p>NaN</text:p>
              </table:table-cell>
              <table:table-cell office:value-type="float" office:value="NaN">
                <text:p>NaN</text:p>
              </table:table-cell>
            </table:table-row>
            <table:table-row>
              <table:table-cell office:value-type="string">
                <text:p>140</text:p>
              </table:table-cell>
              <table:table-cell office:value-type="float" office:value="0.924122644277762">
                <text:p>0.924122644277762</text:p>
              </table:table-cell>
              <table:table-cell office:value-type="float" office:value="0.000000449210977129418">
                <text:p>0.000000449210977129418</text:p>
              </table:table-cell>
              <table:table-cell office:value-type="float" office:value="NaN">
                <text:p>NaN</text:p>
              </table:table-cell>
              <table:table-cell office:value-type="float" office:value="NaN">
                <text:p>NaN</text:p>
              </table:table-cell>
            </table:table-row>
            <table:table-row>
              <table:table-cell office:value-type="string">
                <text:p>141</text:p>
              </table:table-cell>
              <table:table-cell office:value-type="float" office:value="0.932101849069453">
                <text:p>0.932101849069453</text:p>
              </table:table-cell>
              <table:table-cell office:value-type="float" office:value="0.000000359681041688777">
                <text:p>0.000000359681041688777</text:p>
              </table:table-cell>
              <table:table-cell office:value-type="float" office:value="NaN">
                <text:p>NaN</text:p>
              </table:table-cell>
              <table:table-cell office:value-type="float" office:value="NaN">
                <text:p>NaN</text:p>
              </table:table-cell>
            </table:table-row>
            <table:table-row>
              <table:table-cell office:value-type="string">
                <text:p>142</text:p>
              </table:table-cell>
              <table:table-cell office:value-type="float" office:value="0.941169772887475">
                <text:p>0.941169772887475</text:p>
              </table:table-cell>
              <table:table-cell office:value-type="float" office:value="0.000000160759642040582">
                <text:p>0.000000160759642040582</text:p>
              </table:table-cell>
              <table:table-cell office:value-type="float" office:value="NaN">
                <text:p>NaN</text:p>
              </table:table-cell>
              <table:table-cell office:value-type="float" office:value="NaN">
                <text:p>NaN</text:p>
              </table:table-cell>
            </table:table-row>
            <table:table-row>
              <table:table-cell office:value-type="string">
                <text:p>143</text:p>
              </table:table-cell>
              <table:table-cell office:value-type="float" office:value="0.951940632437256">
                <text:p>0.951940632437256</text:p>
              </table:table-cell>
              <table:table-cell office:value-type="float" office:value="-0.000000130380330858873">
                <text:p>-0.000000130380330858873</text:p>
              </table:table-cell>
              <table:table-cell office:value-type="float" office:value="NaN">
                <text:p>NaN</text:p>
              </table:table-cell>
              <table:table-cell office:value-type="float" office:value="NaN">
                <text:p>NaN</text:p>
              </table:table-cell>
            </table:table-row>
            <table:table-row>
              <table:table-cell office:value-type="string">
                <text:p>144</text:p>
              </table:table-cell>
              <table:table-cell office:value-type="float" office:value="0.954402053430093">
                <text:p>0.954402053430093</text:p>
              </table:table-cell>
              <table:table-cell office:value-type="float" office:value="-0.00000019378416641512">
                <text:p>-0.00000019378416641512</text:p>
              </table:table-cell>
              <table:table-cell office:value-type="float" office:value="NaN">
                <text:p>NaN</text:p>
              </table:table-cell>
              <table:table-cell office:value-type="float" office:value="NaN">
                <text:p>NaN</text:p>
              </table:table-cell>
            </table:table-row>
            <table:table-row>
              <table:table-cell office:value-type="string">
                <text:p>145</text:p>
              </table:table-cell>
              <table:table-cell office:value-type="float" office:value="0.957005247494237">
                <text:p>0.957005247494237</text:p>
              </table:table-cell>
              <table:table-cell office:value-type="float" office:value="-0.000000256307640188936">
                <text:p>-0.000000256307640188936</text:p>
              </table:table-cell>
              <table:table-cell office:value-type="float" office:value="NaN">
                <text:p>NaN</text:p>
              </table:table-cell>
              <table:table-cell office:value-type="float" office:value="NaN">
                <text:p>NaN</text:p>
              </table:table-cell>
            </table:table-row>
            <table:table-row>
              <table:table-cell office:value-type="string">
                <text:p>146</text:p>
              </table:table-cell>
              <table:table-cell office:value-type="float" office:value="0.959777750160537">
                <text:p>0.959777750160537</text:p>
              </table:table-cell>
              <table:table-cell office:value-type="float" office:value="-0.000000316126869888214">
                <text:p>-0.000000316126869888214</text:p>
              </table:table-cell>
              <table:table-cell office:value-type="float" office:value="NaN">
                <text:p>NaN</text:p>
              </table:table-cell>
              <table:table-cell office:value-type="float" office:value="NaN">
                <text:p>NaN</text:p>
              </table:table-cell>
            </table:table-row>
            <table:table-row>
              <table:table-cell office:value-type="string">
                <text:p>147</text:p>
              </table:table-cell>
              <table:table-cell office:value-type="float" office:value="0.962757374111563">
                <text:p>0.962757374111563</text:p>
              </table:table-cell>
              <table:table-cell office:value-type="float" office:value="-0.000000370821547187969">
                <text:p>-0.000000370821547187969</text:p>
              </table:table-cell>
              <table:table-cell office:value-type="float" office:value="NaN">
                <text:p>NaN</text:p>
              </table:table-cell>
              <table:table-cell office:value-type="float" office:value="NaN">
                <text:p>NaN</text:p>
              </table:table-cell>
            </table:table-row>
            <table:table-row>
              <table:table-cell office:value-type="string">
                <text:p>148</text:p>
              </table:table-cell>
              <table:table-cell office:value-type="float" office:value="0.965998548888327">
                <text:p>0.965998548888327</text:p>
              </table:table-cell>
              <table:table-cell office:value-type="float" office:value="-0.000000417094454253603">
                <text:p>-0.000000417094454253603</text:p>
              </table:table-cell>
              <table:table-cell office:value-type="float" office:value="NaN">
                <text:p>NaN</text:p>
              </table:table-cell>
              <table:table-cell office:value-type="float" office:value="NaN">
                <text:p>NaN</text:p>
              </table:table-cell>
            </table:table-row>
            <table:table-row>
              <table:table-cell office:value-type="string">
                <text:p>149</text:p>
              </table:table-cell>
              <table:table-cell office:value-type="float" office:value="0.969584799926466">
                <text:p>0.969584799926466</text:p>
              </table:table-cell>
              <table:table-cell office:value-type="float" office:value="-0.000000450258988300115">
                <text:p>-0.000000450258988300115</text:p>
              </table:table-cell>
              <table:table-cell office:value-type="float" office:value="NaN">
                <text:p>NaN</text:p>
              </table:table-cell>
              <table:table-cell office:value-type="float" office:value="NaN">
                <text:p>NaN</text:p>
              </table:table-cell>
            </table:table-row>
            <table:table-row>
              <table:table-cell office:value-type="string">
                <text:p>150</text:p>
              </table:table-cell>
              <table:table-cell office:value-type="float" office:value="0.973656711224976">
                <text:p>0.973656711224976</text:p>
              </table:table-cell>
              <table:table-cell office:value-type="float" office:value="-0.000000463172533941834">
                <text:p>-0.000000463172533941834</text:p>
              </table:table-cell>
              <table:table-cell office:value-type="float" office:value="NaN">
                <text:p>NaN</text:p>
              </table:table-cell>
              <table:table-cell office:value-type="float" office:value="NaN">
                <text:p>NaN</text:p>
              </table:table-cell>
            </table:table-row>
            <table:table-row>
              <table:table-cell office:value-type="string">
                <text:p>151</text:p>
              </table:table-cell>
              <table:table-cell office:value-type="float" office:value="0.978488361148793">
                <text:p>0.978488361148793</text:p>
              </table:table-cell>
              <table:table-cell office:value-type="float" office:value="-0.000000443528391597997">
                <text:p>-0.000000443528391597997</text:p>
              </table:table-cell>
              <table:table-cell office:value-type="float" office:value="NaN">
                <text:p>NaN</text:p>
              </table:table-cell>
              <table:table-cell office:value-type="float" office:value="NaN">
                <text:p>NaN</text:p>
              </table:table-cell>
            </table:table-row>
            <table:table-row>
              <table:table-cell office:value-type="string">
                <text:p>152</text:p>
              </table:table-cell>
              <table:table-cell office:value-type="float" office:value="1">
                <text:p>1</text:p>
              </table:table-cell>
              <table:table-cell office:value-type="float" office:value="-4.95662480328978E-020">
                <text:p>-4.95662480328978E-020</text:p>
              </table:table-cell>
              <table:table-cell office:value-type="float" office:value="0.000000813838028190794">
                <text:p>0.000000813838028190794</text:p>
              </table:table-cell>
              <table:table-cell office:value-type="float" office:value="-0.000000813838028190794">
                <text:p>-0.000000813838028190794</text:p>
              </table:table-cell>
            </table:table-row>
          </table:table-rows>
        </table:table>
      </chart:chart>
    </office:chart>
  </office:body>
</office:document-content>
</file>

<file path=Object 1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org/3.4.1$Win32 OpenOffice.org_project/341m1$Build-9593</meta:generator>
  </office:meta>
</office:document-meta>
</file>

<file path=Object 1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cm" draw:rotation="0"/>
    <draw:stroke-dash draw:name="Dash_20_2" draw:display-name="Dash 2" draw:style="rect" draw:dots1="1" draw:dots1-length="0.02cm" draw:dots2="1" draw:dots2-length="0.02cm" draw:distance="0.02cm"/>
    <draw:stroke-dash draw:name="Fine_20_Dashed_20__28_var_29_" draw:display-name="Fine Dashed (var)" draw:style="rect" draw:dots1="1" draw:dots1-length="197%" draw:distance="197%"/>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115">
      <number:number number:decimal-places="9" number:min-integer-digits="1"/>
    </number:number-style>
    <style:style style:name="ch1" style:family="chart">
      <style:graphic-properties draw:stroke="none"/>
    </style:style>
    <style:style style:name="ch2" style:family="chart">
      <style:graphic-properties draw:stroke="none" svg:stroke-color="#b3b3b3" draw:fill="none" draw:fill-color="#e6e6e6"/>
      <style:text-properties fo:font-size="3.84010577201843pt" style:font-size-asian="3.84010577201843pt" style:font-size-complex="3.84010577201843pt"/>
    </style:style>
    <style:style style:name="ch3" style:family="chart">
      <style:chart-properties chart:treat-empty-cells="ignore" chart:right-angled-axes="true"/>
    </style:style>
    <style:style style:name="ch4" style:family="chart" style:data-style-name="N0">
      <style:chart-properties chart:display-label="true" chart:logarithmic="true" chart:reverse-direction="false" text:line-break="false" chart:axis-position="0" chart:axis-label-position="outside-start" chart:tick-mark-position="at-labels"/>
      <style:graphic-properties svg:stroke-color="#b3b3b3"/>
      <style:text-properties fo:font-size="8pt" style:font-size-asian="8pt" style:font-size-complex="8pt"/>
    </style:style>
    <style:style style:name="ch5" style:family="chart" style:data-style-name="N115">
      <style:chart-properties chart:display-label="true" chart:logarithmic="false" chart:reverse-direction="false" text:line-break="false" chart:link-data-style-to-source="false" chart:axis-position="0" chart:axis-label-position="outside-start" chart:tick-mark-position="at-labels"/>
      <style:graphic-properties svg:stroke-color="#b3b3b3"/>
      <style:text-properties fo:font-size="8pt" style:font-size-asian="8pt" style:font-size-complex="8pt"/>
    </style:style>
    <style:style style:name="ch6" style:family="chart" style:data-style-name="N115">
      <style:chart-properties chart:symbol-type="none"/>
      <style:graphic-properties svg:stroke-width="0.04cm" svg:stroke-color="#004586" draw:fill-color="#004586"/>
      <style:text-properties fo:font-size="6pt" style:font-size-asian="6pt" style:font-size-complex="6pt"/>
    </style:style>
    <style:style style:name="ch7" style:family="chart" style:data-style-name="N115">
      <style:chart-properties chart:symbol-type="none"/>
      <style:graphic-properties svg:stroke-color="#ff420e" draw:fill-color="#ff420e"/>
      <style:text-properties fo:font-size="6pt" style:font-size-asian="6pt" style:font-size-complex="6pt"/>
    </style:style>
    <style:style style:name="ch8" style:family="chart" style:data-style-name="N115">
      <style:chart-properties chart:symbol-type="none"/>
      <style:graphic-properties svg:stroke-color="#808080" draw:fill-color="#808080"/>
      <style:text-properties fo:font-size="6pt" style:font-size-asian="6pt" style:font-size-complex="6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8.803cm" svg:height="7.387cm" xlink:href=".." xlink:type="simple" chart:class="chart:scatter" chart:style-name="ch1">
        <chart:legend chart:legend-position="bottom" svg:x="6.751cm" svg:y="6.945cm" style:legend-expansion="wide" chart:style-name="ch2"/>
        <chart:plot-area chart:style-name="ch3" table:cell-range-address="Sheet1.A17:Sheet1.A139 Sheet1.D17:Sheet1.G139" svg:x="0.374cm" svg:y="0.143cm" svg:width="17.675cm" svg:height="6.649cm">
          <chartooo:coordinate-region svg:x="2.398cm" svg:y="0.33cm" svg:width="15.014cm" svg:height="5.842cm"/>
          <chart:axis chart:dimension="x" chart:name="primary-x" chart:style-name="ch4"/>
          <chart:axis chart:dimension="y" chart:name="primary-y" chart:style-name="ch5"/>
          <chart:series chart:style-name="ch6" chart:values-cell-range-address="Sheet1.D17:Sheet1.D139" chart:class="chart:scatter">
            <chart:domain table:cell-range-address="Sheet1.A17:Sheet1.A139"/>
            <chart:data-point chart:repeated="123"/>
          </chart:series>
          <chart:series chart:style-name="ch7" chart:values-cell-range-address="Sheet1.E17:Sheet1.E139" chart:class="chart:scatter">
            <chart:data-point chart:repeated="123"/>
          </chart:series>
          <chart:series chart:style-name="ch8" chart:values-cell-range-address="Sheet1.F17:Sheet1.F139" chart:class="chart:scatter">
            <chart:data-point chart:repeated="123"/>
          </chart:series>
          <chart:series chart:style-name="ch8" chart:values-cell-range-address="Sheet1.G17:Sheet1.G139" chart:class="chart:scatter">
            <chart:data-point chart:repeated="123"/>
          </chart:series>
          <chart:wall chart:style-name="ch9"/>
          <chart:floor chart:style-name="ch10"/>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Column A</text:p>
              </table:table-cell>
              <table:table-cell office:value-type="string">
                <text:p>Column D</text:p>
              </table:table-cell>
              <table:table-cell office:value-type="string">
                <text:p>Column E</text:p>
              </table:table-cell>
              <table:table-cell office:value-type="string">
                <text:p>Column F</text:p>
              </table:table-cell>
              <table:table-cell office:value-type="string">
                <text:p>Column G</text:p>
              </table:table-cell>
            </table:table-row>
          </table:table-header-rows>
          <table:table-rows>
            <table:table-row>
              <table:table-cell office:value-type="string">
                <text:p>1</text:p>
              </table:table-cell>
              <table:table-cell office:value-type="float" office:value="1">
                <text:p>1</text:p>
                <draw:g>
                  <svg:desc>Sheet1.A17:Sheet1.A139</svg:desc>
                </draw:g>
              </table:table-cell>
              <table:table-cell office:value-type="float" office:value="0">
                <text:p>0</text:p>
                <draw:g>
                  <svg:desc>Sheet1.D17:Sheet1.D139</svg:desc>
                </draw:g>
              </table:table-cell>
              <table:table-cell office:value-type="float" office:value="NaN">
                <text:p>NaN</text:p>
                <draw:g>
                  <svg:desc>Sheet1.E17:Sheet1.E139</svg:desc>
                </draw:g>
              </table:table-cell>
              <table:table-cell office:value-type="float" office:value="0.000000013">
                <text:p>0.000000013</text:p>
                <draw:g>
                  <svg:desc>Sheet1.F17:Sheet1.F139</svg:desc>
                </draw:g>
              </table:table-cell>
              <table:table-cell office:value-type="float" office:value="-0.000000013">
                <text:p>-0.000000013</text:p>
                <draw:g>
                  <svg:desc>Sheet1.G17:Sheet1.G139</svg:desc>
                </draw:g>
              </table:table-cell>
            </table:table-row>
            <table:table-row>
              <table:table-cell office:value-type="string">
                <text:p>2</text:p>
              </table:table-cell>
              <table:table-cell office:value-type="float" office:value="2">
                <text:p>2</text:p>
              </table:table-cell>
              <table:table-cell office:value-type="float" office:value="0.00000000638783134720988">
                <text:p>0.00000000638783134720988</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text:p>
              </table:table-cell>
              <table:table-cell office:value-type="float" office:value="3">
                <text:p>3</text:p>
              </table:table-cell>
              <table:table-cell office:value-type="float" office:value="-0.0000000129836827400531">
                <text:p>-0.0000000129836827400531</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4</text:p>
              </table:table-cell>
              <table:table-cell office:value-type="float" office:value="4">
                <text:p>4</text:p>
              </table:table-cell>
              <table:table-cell office:value-type="float" office:value="0.0000000106114522724354">
                <text:p>0.0000000106114522724354</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text:p>
              </table:table-cell>
              <table:table-cell office:value-type="float" office:value="5">
                <text:p>5</text:p>
              </table:table-cell>
              <table:table-cell office:value-type="float" office:value="0.0000000126394488209058">
                <text:p>0.0000000126394488209058</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text:p>
              </table:table-cell>
              <table:table-cell office:value-type="float" office:value="6">
                <text:p>6</text:p>
              </table:table-cell>
              <table:table-cell office:value-type="float" office:value="0.0000000115252447030478">
                <text:p>0.0000000115252447030478</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text:p>
              </table:table-cell>
              <table:table-cell office:value-type="float" office:value="7">
                <text:p>7</text:p>
              </table:table-cell>
              <table:table-cell office:value-type="float" office:value="0.0000000101651990436213">
                <text:p>0.0000000101651990436213</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text:p>
              </table:table-cell>
              <table:table-cell office:value-type="float" office:value="8">
                <text:p>8</text:p>
              </table:table-cell>
              <table:table-cell office:value-type="float" office:value="0.00000000899110780272494">
                <text:p>0.00000000899110780272494</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text:p>
              </table:table-cell>
              <table:table-cell office:value-type="float" office:value="9">
                <text:p>9</text:p>
              </table:table-cell>
              <table:table-cell office:value-type="float" office:value="0.00000000802895705476203">
                <text:p>0.00000000802895705476203</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0</text:p>
              </table:table-cell>
              <table:table-cell office:value-type="float" office:value="10">
                <text:p>10</text:p>
              </table:table-cell>
              <table:table-cell office:value-type="float" office:value="0.00000000724161702825299">
                <text:p>0.00000000724161702825299</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1</text:p>
              </table:table-cell>
              <table:table-cell office:value-type="float" office:value="11">
                <text:p>11</text:p>
              </table:table-cell>
              <table:table-cell office:value-type="float" office:value="0.00000000659041399231342">
                <text:p>0.00000000659041399231342</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2</text:p>
              </table:table-cell>
              <table:table-cell office:value-type="float" office:value="12">
                <text:p>12</text:p>
              </table:table-cell>
              <table:table-cell office:value-type="float" office:value="0.00000000604470717924244">
                <text:p>0.00000000604470717924244</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3</text:p>
              </table:table-cell>
              <table:table-cell office:value-type="float" office:value="13">
                <text:p>13</text:p>
              </table:table-cell>
              <table:table-cell office:value-type="float" office:value="0.00000000558154472640737">
                <text:p>0.00000000558154472640737</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4</text:p>
              </table:table-cell>
              <table:table-cell office:value-type="float" office:value="14">
                <text:p>14</text:p>
              </table:table-cell>
              <table:table-cell office:value-type="float" office:value="0.00000000518385284697942">
                <text:p>0.00000000518385284697942</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5</text:p>
              </table:table-cell>
              <table:table-cell office:value-type="float" office:value="15">
                <text:p>15</text:p>
              </table:table-cell>
              <table:table-cell office:value-type="float" office:value="0.00000000483882600654795">
                <text:p>0.00000000483882600654795</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6</text:p>
              </table:table-cell>
              <table:table-cell office:value-type="float" office:value="16">
                <text:p>16</text:p>
              </table:table-cell>
              <table:table-cell office:value-type="float" office:value="0.00000000453673199007909">
                <text:p>0.00000000453673199007909</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7</text:p>
              </table:table-cell>
              <table:table-cell office:value-type="float" office:value="17">
                <text:p>17</text:p>
              </table:table-cell>
              <table:table-cell office:value-type="float" office:value="0.00000000427006802139474">
                <text:p>0.00000000427006802139474</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8</text:p>
              </table:table-cell>
              <table:table-cell office:value-type="float" office:value="18">
                <text:p>18</text:p>
              </table:table-cell>
              <table:table-cell office:value-type="float" office:value="0.00000000403296940287845">
                <text:p>0.00000000403296940287845</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9</text:p>
              </table:table-cell>
              <table:table-cell office:value-type="float" office:value="19">
                <text:p>19</text:p>
              </table:table-cell>
              <table:table-cell office:value-type="float" office:value="0.00000000382078979566103">
                <text:p>0.00000000382078979566103</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0</text:p>
              </table:table-cell>
              <table:table-cell office:value-type="float" office:value="20">
                <text:p>20</text:p>
              </table:table-cell>
              <table:table-cell office:value-type="float" office:value="0.00000000362980417945025">
                <text:p>0.00000000362980417945025</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1</text:p>
              </table:table-cell>
              <table:table-cell office:value-type="float" office:value="21">
                <text:p>21</text:p>
              </table:table-cell>
              <table:table-cell office:value-type="float" office:value="0.00000000345699247006337">
                <text:p>0.00000000345699247006337</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2</text:p>
              </table:table-cell>
              <table:table-cell office:value-type="float" office:value="22">
                <text:p>22</text:p>
              </table:table-cell>
              <table:table-cell office:value-type="float" office:value="0.00000000329988131264614">
                <text:p>0.00000000329988131264614</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3</text:p>
              </table:table-cell>
              <table:table-cell office:value-type="float" office:value="23">
                <text:p>23</text:p>
              </table:table-cell>
              <table:table-cell office:value-type="float" office:value="0.00000000315642550985373">
                <text:p>0.00000000315642550985373</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4</text:p>
              </table:table-cell>
              <table:table-cell office:value-type="float" office:value="24">
                <text:p>24</text:p>
              </table:table-cell>
              <table:table-cell office:value-type="float" office:value="0.0000000030249201476984">
                <text:p>0.0000000030249201476984</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5</text:p>
              </table:table-cell>
              <table:table-cell office:value-type="float" office:value="25">
                <text:p>25</text:p>
              </table:table-cell>
              <table:table-cell office:value-type="float" office:value="0.00000000290393209478879">
                <text:p>0.00000000290393209478879</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6</text:p>
              </table:table-cell>
              <table:table-cell office:value-type="float" office:value="26">
                <text:p>26</text:p>
              </table:table-cell>
              <table:table-cell office:value-type="float" office:value="0.00000000279224876553741">
                <text:p>0.00000000279224876553741</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7</text:p>
              </table:table-cell>
              <table:table-cell office:value-type="float" office:value="27">
                <text:p>27</text:p>
              </table:table-cell>
              <table:table-cell office:value-type="float" office:value="0.00000000268883676435294">
                <text:p>0.00000000268883676435294</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8</text:p>
              </table:table-cell>
              <table:table-cell office:value-type="float" office:value="28">
                <text:p>28</text:p>
              </table:table-cell>
              <table:table-cell office:value-type="float" office:value="0.00000000259281041081749">
                <text:p>0.00000000259281041081749</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9</text:p>
              </table:table-cell>
              <table:table-cell office:value-type="float" office:value="29">
                <text:p>29</text:p>
              </table:table-cell>
              <table:table-cell office:value-type="float" office:value="0.00000000250340576046781">
                <text:p>0.00000000250340576046781</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0</text:p>
              </table:table-cell>
              <table:table-cell office:value-type="float" office:value="30">
                <text:p>30</text:p>
              </table:table-cell>
              <table:table-cell office:value-type="float" office:value="0.00000000241996073180317">
                <text:p>0.00000000241996073180317</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1</text:p>
              </table:table-cell>
              <table:table-cell office:value-type="float" office:value="31">
                <text:p>31</text:p>
              </table:table-cell>
              <table:table-cell office:value-type="float" office:value="0.00000000234189917458494">
                <text:p>0.00000000234189917458494</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2</text:p>
              </table:table-cell>
              <table:table-cell office:value-type="float" office:value="32">
                <text:p>32</text:p>
              </table:table-cell>
              <table:table-cell office:value-type="float" office:value="0.00000000226871615938151">
                <text:p>0.00000000226871615938151</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3</text:p>
              </table:table-cell>
              <table:table-cell office:value-type="float" office:value="33">
                <text:p>33</text:p>
              </table:table-cell>
              <table:table-cell office:value-type="float" office:value="0.00000000219996820760571">
                <text:p>0.00000000219996820760571</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4</text:p>
              </table:table-cell>
              <table:table-cell office:value-type="float" office:value="34">
                <text:p>34</text:p>
              </table:table-cell>
              <table:table-cell office:value-type="float" office:value="0.00000000213526396564134">
                <text:p>0.00000000213526396564134</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5</text:p>
              </table:table-cell>
              <table:table-cell office:value-type="float" office:value="35">
                <text:p>35</text:p>
              </table:table-cell>
              <table:table-cell office:value-type="float" office:value="0.00000000207425676634898">
                <text:p>0.00000000207425676634898</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6</text:p>
              </table:table-cell>
              <table:table-cell office:value-type="float" office:value="36">
                <text:p>36</text:p>
              </table:table-cell>
              <table:table-cell office:value-type="float" office:value="0.0000000020166391889731">
                <text:p>0.0000000020166391889731</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7</text:p>
              </table:table-cell>
              <table:table-cell office:value-type="float" office:value="37">
                <text:p>37</text:p>
              </table:table-cell>
              <table:table-cell office:value-type="float" office:value="0.00000000196213567615899">
                <text:p>0.00000000196213567615899</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8</text:p>
              </table:table-cell>
              <table:table-cell office:value-type="float" office:value="38">
                <text:p>38</text:p>
              </table:table-cell>
              <table:table-cell office:value-type="float" office:value="0.00000000191050081310706">
                <text:p>0.00000000191050081310706</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9</text:p>
              </table:table-cell>
              <table:table-cell office:value-type="float" office:value="39">
                <text:p>39</text:p>
              </table:table-cell>
              <table:table-cell office:value-type="float" office:value="0.00000000186151394299117">
                <text:p>0.00000000186151394299117</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40</text:p>
              </table:table-cell>
              <table:table-cell office:value-type="float" office:value="40">
                <text:p>40</text:p>
              </table:table-cell>
              <table:table-cell office:value-type="float" office:value="0.0000000018149764469122">
                <text:p>0.0000000018149764469122</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41</text:p>
              </table:table-cell>
              <table:table-cell office:value-type="float" office:value="41">
                <text:p>41</text:p>
              </table:table-cell>
              <table:table-cell office:value-type="float" office:value="0.00000000177070874629592">
                <text:p>0.00000000177070874629592</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42</text:p>
              </table:table-cell>
              <table:table-cell office:value-type="float" office:value="42">
                <text:p>42</text:p>
              </table:table-cell>
              <table:table-cell office:value-type="float" office:value="0.00000000172854885960305">
                <text:p>0.00000000172854885960305</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43</text:p>
              </table:table-cell>
              <table:table-cell office:value-type="float" office:value="43">
                <text:p>43</text:p>
              </table:table-cell>
              <table:table-cell office:value-type="float" office:value="0.00000000168835040392779">
                <text:p>0.00000000168835040392779</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44</text:p>
              </table:table-cell>
              <table:table-cell office:value-type="float" office:value="44">
                <text:p>44</text:p>
              </table:table-cell>
              <table:table-cell office:value-type="float" office:value="0.00000000164997887575069">
                <text:p>0.00000000164997887575069</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45</text:p>
              </table:table-cell>
              <table:table-cell office:value-type="float" office:value="45">
                <text:p>45</text:p>
              </table:table-cell>
              <table:table-cell office:value-type="float" office:value="0.00000000161331270565057">
                <text:p>0.00000000161331270565057</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46</text:p>
              </table:table-cell>
              <table:table-cell office:value-type="float" office:value="46">
                <text:p>46</text:p>
              </table:table-cell>
              <table:table-cell office:value-type="float" office:value="0.00000000157824070479151">
                <text:p>0.00000000157824070479151</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47</text:p>
              </table:table-cell>
              <table:table-cell office:value-type="float" office:value="47">
                <text:p>47</text:p>
              </table:table-cell>
              <table:table-cell office:value-type="float" office:value="0.00000000154466117674446">
                <text:p>0.00000000154466117674446</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48</text:p>
              </table:table-cell>
              <table:table-cell office:value-type="float" office:value="48">
                <text:p>48</text:p>
              </table:table-cell>
              <table:table-cell office:value-type="float" office:value="0.00000000151248097379764">
                <text:p>0.00000000151248097379764</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49</text:p>
              </table:table-cell>
              <table:table-cell office:value-type="float" office:value="49">
                <text:p>49</text:p>
              </table:table-cell>
              <table:table-cell office:value-type="float" office:value="0.00000000148161394264434">
                <text:p>0.00000000148161394264434</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0</text:p>
              </table:table-cell>
              <table:table-cell office:value-type="float" office:value="50">
                <text:p>50</text:p>
              </table:table-cell>
              <table:table-cell office:value-type="float" office:value="0.00000000145198159051674">
                <text:p>0.00000000145198159051674</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1</text:p>
              </table:table-cell>
              <table:table-cell office:value-type="float" office:value="55">
                <text:p>55</text:p>
              </table:table-cell>
              <table:table-cell office:value-type="float" office:value="0.00000000131998367791653">
                <text:p>0.00000000131998367791653</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2</text:p>
              </table:table-cell>
              <table:table-cell office:value-type="float" office:value="60">
                <text:p>60</text:p>
              </table:table-cell>
              <table:table-cell office:value-type="float" office:value="0.00000000120998461250466">
                <text:p>0.00000000120998461250466</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3</text:p>
              </table:table-cell>
              <table:table-cell office:value-type="float" office:value="65">
                <text:p>65</text:p>
              </table:table-cell>
              <table:table-cell office:value-type="float" office:value="0.00000000111690900972405">
                <text:p>0.00000000111690900972405</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4</text:p>
              </table:table-cell>
              <table:table-cell office:value-type="float" office:value="70">
                <text:p>70</text:p>
              </table:table-cell>
              <table:table-cell office:value-type="float" office:value="0.00000000103713004850903">
                <text:p>0.00000000103713004850903</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5</text:p>
              </table:table-cell>
              <table:table-cell office:value-type="float" office:value="75">
                <text:p>75</text:p>
              </table:table-cell>
              <table:table-cell office:value-type="float" office:value="0.000000000967987801026027">
                <text:p>0.000000000967987801026027</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6</text:p>
              </table:table-cell>
              <table:table-cell office:value-type="float" office:value="80">
                <text:p>80</text:p>
              </table:table-cell>
              <table:table-cell office:value-type="float" office:value="0.000000000907488695300884">
                <text:p>0.000000000907488695300884</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7</text:p>
              </table:table-cell>
              <table:table-cell office:value-type="float" office:value="85">
                <text:p>85</text:p>
              </table:table-cell>
              <table:table-cell office:value-type="float" office:value="0.000000000854107229386614">
                <text:p>0.000000000854107229386614</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8</text:p>
              </table:table-cell>
              <table:table-cell office:value-type="float" office:value="90">
                <text:p>90</text:p>
              </table:table-cell>
              <table:table-cell office:value-type="float" office:value="0.000000000806656408336437">
                <text:p>0.000000000806656408336437</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9</text:p>
              </table:table-cell>
              <table:table-cell office:value-type="float" office:value="95">
                <text:p>95</text:p>
              </table:table-cell>
              <table:table-cell office:value-type="float" office:value="0.000000000764200924763259">
                <text:p>0.000000000764200924763259</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0</text:p>
              </table:table-cell>
              <table:table-cell office:value-type="float" office:value="100">
                <text:p>100</text:p>
              </table:table-cell>
              <table:table-cell office:value-type="float" office:value="0.000000000725990934036247">
                <text:p>0.000000000725990934036247</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1</text:p>
              </table:table-cell>
              <table:table-cell office:value-type="float" office:value="110">
                <text:p>110</text:p>
              </table:table-cell>
              <table:table-cell office:value-type="float" office:value="0.000000000617840334449227">
                <text:p>0.000000000617840334449227</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2</text:p>
              </table:table-cell>
              <table:table-cell office:value-type="float" office:value="120">
                <text:p>120</text:p>
              </table:table-cell>
              <table:table-cell office:value-type="float" office:value="0.0000000005669698044386">
                <text:p>0.0000000005669698044386</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3</text:p>
              </table:table-cell>
              <table:table-cell office:value-type="float" office:value="130">
                <text:p>130</text:p>
              </table:table-cell>
              <table:table-cell office:value-type="float" office:value="0.000000000597056959428244">
                <text:p>0.000000000597056959428244</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4</text:p>
              </table:table-cell>
              <table:table-cell office:value-type="float" office:value="140">
                <text:p>140</text:p>
              </table:table-cell>
              <table:table-cell office:value-type="float" office:value="0.000000000487795914771993">
                <text:p>0.000000000487795914771993</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5</text:p>
              </table:table-cell>
              <table:table-cell office:value-type="float" office:value="150">
                <text:p>150</text:p>
              </table:table-cell>
              <table:table-cell office:value-type="float" office:value="0.000000000442093528452148">
                <text:p>0.000000000442093528452148</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6</text:p>
              </table:table-cell>
              <table:table-cell office:value-type="float" office:value="160">
                <text:p>160</text:p>
              </table:table-cell>
              <table:table-cell office:value-type="float" office:value="0.000000000466009564270564">
                <text:p>0.000000000466009564270564</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7</text:p>
              </table:table-cell>
              <table:table-cell office:value-type="float" office:value="170">
                <text:p>170</text:p>
              </table:table-cell>
              <table:table-cell office:value-type="float" office:value="0.000000000423144685957055">
                <text:p>0.000000000423144685957055</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8</text:p>
              </table:table-cell>
              <table:table-cell office:value-type="float" office:value="180">
                <text:p>180</text:p>
              </table:table-cell>
              <table:table-cell office:value-type="float" office:value="0.000000000411107259346011">
                <text:p>0.000000000411107259346011</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69</text:p>
              </table:table-cell>
              <table:table-cell office:value-type="float" office:value="190">
                <text:p>190</text:p>
              </table:table-cell>
              <table:table-cell office:value-type="float" office:value="0.000000000379420439511335">
                <text:p>0.000000000379420439511335</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0</text:p>
              </table:table-cell>
              <table:table-cell office:value-type="float" office:value="200">
                <text:p>200</text:p>
              </table:table-cell>
              <table:table-cell office:value-type="float" office:value="0.000000000404438482703995">
                <text:p>0.000000000404438482703995</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1</text:p>
              </table:table-cell>
              <table:table-cell office:value-type="float" office:value="220">
                <text:p>220</text:p>
              </table:table-cell>
              <table:table-cell office:value-type="float" office:value="0.000000000356870644147023">
                <text:p>0.000000000356870644147023</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2</text:p>
              </table:table-cell>
              <table:table-cell office:value-type="float" office:value="240">
                <text:p>240</text:p>
              </table:table-cell>
              <table:table-cell office:value-type="float" office:value="0.000000000279122669422094">
                <text:p>0.000000000279122669422094</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3</text:p>
              </table:table-cell>
              <table:table-cell office:value-type="float" office:value="260">
                <text:p>260</text:p>
              </table:table-cell>
              <table:table-cell office:value-type="float" office:value="0.000000000287230295104024">
                <text:p>0.000000000287230295104024</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4</text:p>
              </table:table-cell>
              <table:table-cell office:value-type="float" office:value="280">
                <text:p>280</text:p>
              </table:table-cell>
              <table:table-cell office:value-type="float" office:value="0.000000000257870336195509">
                <text:p>0.000000000257870336195509</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5</text:p>
              </table:table-cell>
              <table:table-cell office:value-type="float" office:value="300">
                <text:p>300</text:p>
              </table:table-cell>
              <table:table-cell office:value-type="float" office:value="0.000000000207438177746155">
                <text:p>0.000000000207438177746155</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6</text:p>
              </table:table-cell>
              <table:table-cell office:value-type="float" office:value="350">
                <text:p>350</text:p>
              </table:table-cell>
              <table:table-cell office:value-type="float" office:value="0.000000000249057496848337">
                <text:p>0.000000000249057496848337</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7</text:p>
              </table:table-cell>
              <table:table-cell office:value-type="float" office:value="400">
                <text:p>400</text:p>
              </table:table-cell>
              <table:table-cell office:value-type="float" office:value="0.000000000182157844363928">
                <text:p>0.000000000182157844363928</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8</text:p>
              </table:table-cell>
              <table:table-cell office:value-type="float" office:value="450">
                <text:p>450</text:p>
              </table:table-cell>
              <table:table-cell office:value-type="float" office:value="0.000000000116461174037852">
                <text:p>0.000000000116461174037852</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79</text:p>
              </table:table-cell>
              <table:table-cell office:value-type="float" office:value="500">
                <text:p>500</text:p>
              </table:table-cell>
              <table:table-cell office:value-type="float" office:value="0.000000000110128683949995">
                <text:p>0.000000000110128683949995</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0</text:p>
              </table:table-cell>
              <table:table-cell office:value-type="float" office:value="550">
                <text:p>550</text:p>
              </table:table-cell>
              <table:table-cell office:value-type="float" office:value="0.000000000152326040669948">
                <text:p>0.000000000152326040669948</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1</text:p>
              </table:table-cell>
              <table:table-cell office:value-type="float" office:value="600">
                <text:p>600</text:p>
              </table:table-cell>
              <table:table-cell office:value-type="float" office:value="0.000000000166794966727224">
                <text:p>0.000000000166794966727224</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2</text:p>
              </table:table-cell>
              <table:table-cell office:value-type="float" office:value="650">
                <text:p>650</text:p>
              </table:table-cell>
              <table:table-cell office:value-type="float" office:value="0.000000000111483600129247">
                <text:p>0.000000000111483600129247</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3</text:p>
              </table:table-cell>
              <table:table-cell office:value-type="float" office:value="700">
                <text:p>700</text:p>
              </table:table-cell>
              <table:table-cell office:value-type="float" office:value="0.0000000000899604835069567">
                <text:p>0.0000000000899604835069567</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4</text:p>
              </table:table-cell>
              <table:table-cell office:value-type="float" office:value="750">
                <text:p>750</text:p>
              </table:table-cell>
              <table:table-cell office:value-type="float" office:value="0.000000000136303357489709">
                <text:p>0.000000000136303357489709</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5</text:p>
              </table:table-cell>
              <table:table-cell office:value-type="float" office:value="800">
                <text:p>800</text:p>
              </table:table-cell>
              <table:table-cell office:value-type="float" office:value="0.000000000100194852414859">
                <text:p>0.000000000100194852414859</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6</text:p>
              </table:table-cell>
              <table:table-cell office:value-type="float" office:value="850">
                <text:p>850</text:p>
              </table:table-cell>
              <table:table-cell office:value-type="float" office:value="0.0000000000727504168018811">
                <text:p>0.0000000000727504168018811</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7</text:p>
              </table:table-cell>
              <table:table-cell office:value-type="float" office:value="900">
                <text:p>900</text:p>
              </table:table-cell>
              <table:table-cell office:value-type="float" office:value="0.000000000058257010326912">
                <text:p>0.000000000058257010326912</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8</text:p>
              </table:table-cell>
              <table:table-cell office:value-type="float" office:value="950">
                <text:p>950</text:p>
              </table:table-cell>
              <table:table-cell office:value-type="float" office:value="0.0000000000836364311140869">
                <text:p>0.0000000000836364311140869</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89</text:p>
              </table:table-cell>
              <table:table-cell office:value-type="float" office:value="1000">
                <text:p>1000</text:p>
              </table:table-cell>
              <table:table-cell office:value-type="float" office:value="0.000000000105485065127198">
                <text:p>0.000000000105485065127198</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0</text:p>
              </table:table-cell>
              <table:table-cell office:value-type="float" office:value="2000">
                <text:p>2000</text:p>
              </table:table-cell>
              <table:table-cell office:value-type="float" office:value="0.00000000000999156313241656">
                <text:p>0.00000000000999156313241656</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1</text:p>
              </table:table-cell>
              <table:table-cell office:value-type="float" office:value="3000">
                <text:p>3000</text:p>
              </table:table-cell>
              <table:table-cell office:value-type="float" office:value="-0.0000000000241671682665867">
                <text:p>-0.0000000000241671682665867</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2</text:p>
              </table:table-cell>
              <table:table-cell office:value-type="float" office:value="4000">
                <text:p>4000</text:p>
              </table:table-cell>
              <table:table-cell office:value-type="float" office:value="-0.0000000000175442438354878">
                <text:p>-0.0000000000175442438354878</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3</text:p>
              </table:table-cell>
              <table:table-cell office:value-type="float" office:value="5000">
                <text:p>5000</text:p>
              </table:table-cell>
              <table:table-cell office:value-type="float" office:value="0.00000000000243527420451528">
                <text:p>0.00000000000243527420451528</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4</text:p>
              </table:table-cell>
              <table:table-cell office:value-type="float" office:value="10000">
                <text:p>10000</text:p>
              </table:table-cell>
              <table:table-cell office:value-type="float" office:value="-0.000000000000470734562441066">
                <text:p>-0.000000000000470734562441066</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5</text:p>
              </table:table-cell>
              <table:table-cell office:value-type="float" office:value="20000">
                <text:p>20000</text:p>
              </table:table-cell>
              <table:table-cell office:value-type="float" office:value="-0.0000000000284064438638154">
                <text:p>-0.0000000000284064438638154</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6</text:p>
              </table:table-cell>
              <table:table-cell office:value-type="float" office:value="30000">
                <text:p>30000</text:p>
              </table:table-cell>
              <table:table-cell office:value-type="float" office:value="0.0000000000285474421879428">
                <text:p>0.0000000000285474421879428</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7</text:p>
              </table:table-cell>
              <table:table-cell office:value-type="float" office:value="40000">
                <text:p>40000</text:p>
              </table:table-cell>
              <table:table-cell office:value-type="float" office:value="-0.00000000000562400126469242">
                <text:p>-0.00000000000562400126469242</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8</text:p>
              </table:table-cell>
              <table:table-cell office:value-type="float" office:value="50000">
                <text:p>50000</text:p>
              </table:table-cell>
              <table:table-cell office:value-type="float" office:value="-0.0000000000345306006011015">
                <text:p>-0.0000000000345306006011015</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99</text:p>
              </table:table-cell>
              <table:table-cell office:value-type="float" office:value="100000">
                <text:p>100000</text:p>
              </table:table-cell>
              <table:table-cell office:value-type="float" office:value="0.0000000000233629782186995">
                <text:p>0.0000000000233629782186995</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00</text:p>
              </table:table-cell>
              <table:table-cell office:value-type="float" office:value="200000">
                <text:p>200000</text:p>
              </table:table-cell>
              <table:table-cell office:value-type="float" office:value="0.0000000000296592750359537">
                <text:p>0.0000000000296592750359537</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01</text:p>
              </table:table-cell>
              <table:table-cell office:value-type="float" office:value="300000">
                <text:p>300000</text:p>
              </table:table-cell>
              <table:table-cell office:value-type="float" office:value="0.00000000000838445979312041">
                <text:p>0.00000000000838445979312041</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02</text:p>
              </table:table-cell>
              <table:table-cell office:value-type="float" office:value="400000">
                <text:p>400000</text:p>
              </table:table-cell>
              <table:table-cell office:value-type="float" office:value="-0.0000000000285177992331853">
                <text:p>-0.0000000000285177992331853</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03</text:p>
              </table:table-cell>
              <table:table-cell office:value-type="float" office:value="500000">
                <text:p>500000</text:p>
              </table:table-cell>
              <table:table-cell office:value-type="float" office:value="-0.00000000000349947848476972">
                <text:p>-0.00000000000349947848476972</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04</text:p>
              </table:table-cell>
              <table:table-cell office:value-type="float" office:value="750000">
                <text:p>750000</text:p>
              </table:table-cell>
              <table:table-cell office:value-type="float" office:value="-0.00000000000209077199997409">
                <text:p>-0.00000000000209077199997409</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05</text:p>
              </table:table-cell>
              <table:table-cell office:value-type="float" office:value="1000000">
                <text:p>1000000</text:p>
              </table:table-cell>
              <table:table-cell office:value-type="float" office:value="0.0000000000181076820204851">
                <text:p>0.0000000000181076820204851</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06</text:p>
              </table:table-cell>
              <table:table-cell office:value-type="float" office:value="1500000">
                <text:p>1500000</text:p>
              </table:table-cell>
              <table:table-cell office:value-type="float" office:value="-0.0000000000393646226726219">
                <text:p>-0.0000000000393646226726219</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07</text:p>
              </table:table-cell>
              <table:table-cell office:value-type="float" office:value="2000000">
                <text:p>2000000</text:p>
              </table:table-cell>
              <table:table-cell office:value-type="float" office:value="-0.00000000003335381970615">
                <text:p>-0.00000000003335381970615</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08</text:p>
              </table:table-cell>
              <table:table-cell office:value-type="float" office:value="2500000">
                <text:p>2500000</text:p>
              </table:table-cell>
              <table:table-cell office:value-type="float" office:value="0.000000000047684689530314">
                <text:p>0.000000000047684689530314</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09</text:p>
              </table:table-cell>
              <table:table-cell office:value-type="float" office:value="3000000">
                <text:p>3000000</text:p>
              </table:table-cell>
              <table:table-cell office:value-type="float" office:value="0.0000000000338217231998783">
                <text:p>0.0000000000338217231998783</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10</text:p>
              </table:table-cell>
              <table:table-cell office:value-type="float" office:value="3500000">
                <text:p>3500000</text:p>
              </table:table-cell>
              <table:table-cell office:value-type="float" office:value="-0.0000000000461221616454566">
                <text:p>-0.0000000000461221616454566</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11</text:p>
              </table:table-cell>
              <table:table-cell office:value-type="float" office:value="4000000">
                <text:p>4000000</text:p>
              </table:table-cell>
              <table:table-cell office:value-type="float" office:value="0.00000000000978295222608949">
                <text:p>0.00000000000978295222608949</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12</text:p>
              </table:table-cell>
              <table:table-cell office:value-type="float" office:value="4500000">
                <text:p>4500000</text:p>
              </table:table-cell>
              <table:table-cell office:value-type="float" office:value="0.00000000000332561755911343">
                <text:p>0.00000000000332561755911343</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13</text:p>
              </table:table-cell>
              <table:table-cell office:value-type="float" office:value="5000000">
                <text:p>5000000</text:p>
              </table:table-cell>
              <table:table-cell office:value-type="float" office:value="0.0000000000240756858893576">
                <text:p>0.0000000000240756858893576</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14</text:p>
              </table:table-cell>
              <table:table-cell office:value-type="float" office:value="5500000">
                <text:p>5500000</text:p>
              </table:table-cell>
              <table:table-cell office:value-type="float" office:value="-0.0000000000453208026662821">
                <text:p>-0.0000000000453208026662821</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15</text:p>
              </table:table-cell>
              <table:table-cell office:value-type="float" office:value="6000000">
                <text:p>6000000</text:p>
              </table:table-cell>
              <table:table-cell office:value-type="float" office:value="-0.0000000000336735084260908">
                <text:p>-0.0000000000336735084260908</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16</text:p>
              </table:table-cell>
              <table:table-cell office:value-type="float" office:value="6500000">
                <text:p>6500000</text:p>
              </table:table-cell>
              <table:table-cell office:value-type="float" office:value="0.0000000000282673329188299">
                <text:p>0.0000000000282673329188299</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17</text:p>
              </table:table-cell>
              <table:table-cell office:value-type="float" office:value="7000000">
                <text:p>7000000</text:p>
              </table:table-cell>
              <table:table-cell office:value-type="float" office:value="0.0000000000257705523587504">
                <text:p>0.0000000000257705523587504</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18</text:p>
              </table:table-cell>
              <table:table-cell office:value-type="float" office:value="7500000">
                <text:p>7500000</text:p>
              </table:table-cell>
              <table:table-cell office:value-type="float" office:value="-0.000000000010062228827934">
                <text:p>-0.000000000010062228827934</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19</text:p>
              </table:table-cell>
              <table:table-cell office:value-type="float" office:value="8000000">
                <text:p>8000000</text:p>
              </table:table-cell>
              <table:table-cell office:value-type="float" office:value="-0.00000000000921490661554003">
                <text:p>-0.00000000000921490661554003</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20</text:p>
              </table:table-cell>
              <table:table-cell office:value-type="float" office:value="8500000">
                <text:p>8500000</text:p>
              </table:table-cell>
              <table:table-cell office:value-type="float" office:value="-0.0000000000322692428333937">
                <text:p>-0.0000000000322692428333937</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21</text:p>
              </table:table-cell>
              <table:table-cell office:value-type="float" office:value="9000000">
                <text:p>9000000</text:p>
              </table:table-cell>
              <table:table-cell office:value-type="float" office:value="-0.0000000000169509961622794">
                <text:p>-0.0000000000169509961622794</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22</text:p>
              </table:table-cell>
              <table:table-cell office:value-type="float" office:value="9500000">
                <text:p>9500000</text:p>
              </table:table-cell>
              <table:table-cell office:value-type="float" office:value="-0.0000000000101081920611534">
                <text:p>-0.0000000000101081920611534</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23</text:p>
              </table:table-cell>
              <table:table-cell office:value-type="float" office:value="10000000">
                <text:p>10000000</text:p>
              </table:table-cell>
              <table:table-cell office:value-type="float" office:value="0.00000000000981820180712134">
                <text:p>0.00000000000981820180712134</text:p>
              </table:table-cell>
              <table:table-cell office:value-type="float" office:value="NaN">
                <text:p>NaN</text:p>
              </table:table-cell>
              <table:table-cell office:value-type="float" office:value="0.000000013">
                <text:p>0.000000013</text:p>
              </table:table-cell>
              <table:table-cell office:value-type="float" office:value="-0.000000013">
                <text:p>-0.000000013</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org/3.4.1$Win32 OpenOffice.org_project/341m1$Build-9593</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cm" draw:rotation="0"/>
    <draw:stroke-dash draw:name="Dash_20_2" draw:display-name="Dash 2" draw:style="rect" draw:dots1="1" draw:dots1-length="0.02cm" draw:dots2="1" draw:dots2-length="0.02cm" draw:distance="0.02cm"/>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2">
      <number:number number:decimal-places="2" number:min-integer-digits="1"/>
    </number:number-style>
    <style:style style:name="ch1" style:family="chart">
      <style:graphic-properties draw:stroke="none"/>
    </style:style>
    <style:style style:name="ch2" style:family="chart">
      <style:graphic-properties draw:stroke="none" svg:stroke-color="#b3b3b3" draw:fill="none" draw:fill-color="#e6e6e6"/>
      <style:text-properties fo:font-size="7.13974714279175pt" style:font-size-asian="7.13974714279175pt" style:font-size-complex="7.13974714279175pt"/>
    </style:style>
    <style:style style:name="ch3" style:family="chart">
      <style:chart-properties chart:symbol-type="automatic" chart:treat-empty-cells="ignore" chart:right-angled-axes="true"/>
    </style:style>
    <style:style style:name="ch4" style:family="chart" style:data-style-name="N0">
      <style:chart-properties chart:display-label="true" chart:logarithmic="true" chart:reverse-direction="false" text:line-break="false" chart:axis-position="0" chart:axis-label-position="outside-start" chart:tick-mark-position="at-labels"/>
      <style:graphic-properties svg:stroke-color="#b3b3b3"/>
      <style:text-properties fo:font-size="8pt" style:font-size-asian="8pt" style:font-size-complex="8pt"/>
    </style:style>
    <style:style style:name="ch5" style:family="chart" style:data-style-name="N2">
      <style:chart-properties chart:display-label="true" chart:logarithmic="false" chart:maximum="0.35" chart:reverse-direction="false" text:line-break="false" chart:link-data-style-to-source="false" chart:axis-position="0" chart:axis-label-position="outside-start" chart:tick-mark-position="at-labels"/>
      <style:graphic-properties svg:stroke-color="#b3b3b3"/>
      <style:text-properties fo:font-size="8pt" style:font-size-asian="8pt" style:font-size-complex="8pt"/>
    </style:style>
    <style:style style:name="ch6" style:family="chart" style:data-style-name="N2">
      <style:chart-properties chart:symbol-type="named-symbol" chart:symbol-name="diamond" chart:symbol-width="0.04cm" chart:symbol-height="0.04cm"/>
      <style:graphic-properties svg:stroke-width="0.02cm" svg:stroke-color="#000000" draw:fill-color="#000000"/>
      <style:text-properties fo:font-size="6pt" style:font-size-asian="6pt" style:font-size-complex="6pt"/>
    </style:style>
    <style:style style:name="ch7" style:family="chart" style:data-style-name="N2">
      <style:chart-properties chart:symbol-type="none"/>
      <style:graphic-properties svg:stroke-color="#808080" draw:fill-color="#808080"/>
      <style:text-properties fo:font-size="6pt" style:font-size-asian="6pt" style:font-size-complex="6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16.84cm" svg:height="10.468cm" xlink:href=".." xlink:type="simple" chart:class="chart:scatter" chart:style-name="ch1">
        <chart:legend chart:legend-position="bottom" svg:x="4.739cm" svg:y="9.476cm" style:legend-expansion="wide" chart:style-name="ch2"/>
        <chart:plot-area chart:style-name="ch3" table:cell-range-address="Sheet3.A8:Sheet3.B96 Sheet3.K8:Sheet3.K96" svg:x="0.335cm" svg:y="0.207cm" svg:width="15.83cm" svg:height="9.061cm">
          <chartooo:coordinate-region svg:x="1.142cm" svg:y="0.393cm" svg:width="14.704cm" svg:height="8.255cm"/>
          <chart:axis chart:dimension="x" chart:name="primary-x" chart:style-name="ch4"/>
          <chart:axis chart:dimension="y" chart:name="primary-y" chart:style-name="ch5"/>
          <chart:series chart:style-name="ch6" chart:values-cell-range-address="Sheet3.B8:Sheet3.B96" chart:class="chart:scatter">
            <chart:domain table:cell-range-address="Sheet3.A8:Sheet3.A96"/>
            <chart:data-point chart:repeated="89"/>
          </chart:series>
          <chart:series chart:style-name="ch7" chart:values-cell-range-address="Sheet3.K8:Sheet3.K96" chart:class="chart:scatter">
            <chart:data-point chart:repeated="89"/>
          </chart:series>
          <chart:wall chart:style-name="ch8"/>
          <chart:floor chart:style-name="ch9"/>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A</text:p>
              </table:table-cell>
              <table:table-cell office:value-type="string">
                <text:p>Column B</text:p>
              </table:table-cell>
              <table:table-cell office:value-type="string">
                <text:p>Column K</text:p>
              </table:table-cell>
            </table:table-row>
          </table:table-header-rows>
          <table:table-rows>
            <table:table-row>
              <table:table-cell office:value-type="string">
                <text:p>1</text:p>
              </table:table-cell>
              <table:table-cell office:value-type="float" office:value="1">
                <text:p>1</text:p>
                <draw:g>
                  <svg:desc>Sheet3.A8:Sheet3.A96</svg:desc>
                </draw:g>
              </table:table-cell>
              <table:table-cell office:value-type="float" office:value="0">
                <text:p>0</text:p>
                <draw:g>
                  <svg:desc>Sheet3.B8:Sheet3.B96</svg:desc>
                </draw:g>
              </table:table-cell>
              <table:table-cell office:value-type="float" office:value="0.337877066409345">
                <text:p>0.337877066409345</text:p>
                <draw:g>
                  <svg:desc>Sheet3.K8:Sheet3.K96</svg:desc>
                </draw:g>
              </table:table-cell>
            </table:table-row>
            <table:table-row>
              <table:table-cell office:value-type="string">
                <text:p>2</text:p>
              </table:table-cell>
              <table:table-cell office:value-type="float" office:value="2">
                <text:p>2</text:p>
              </table:table-cell>
              <table:table-cell office:value-type="float" office:value="0.1137">
                <text:p>0.1137</text:p>
              </table:table-cell>
              <table:table-cell office:value-type="float" office:value="0.337877066409345">
                <text:p>0.337877066409345</text:p>
              </table:table-cell>
            </table:table-row>
            <table:table-row>
              <table:table-cell office:value-type="string">
                <text:p>3</text:p>
              </table:table-cell>
              <table:table-cell office:value-type="float" office:value="3">
                <text:p>3</text:p>
              </table:table-cell>
              <table:table-cell office:value-type="float" office:value="0.1663">
                <text:p>0.1663</text:p>
              </table:table-cell>
              <table:table-cell office:value-type="float" office:value="0.337877066409345">
                <text:p>0.337877066409345</text:p>
              </table:table-cell>
            </table:table-row>
            <table:table-row>
              <table:table-cell office:value-type="string">
                <text:p>4</text:p>
              </table:table-cell>
              <table:table-cell office:value-type="float" office:value="4">
                <text:p>4</text:p>
              </table:table-cell>
              <table:table-cell office:value-type="float" office:value="0.1973">
                <text:p>0.1973</text:p>
              </table:table-cell>
              <table:table-cell office:value-type="float" office:value="0.337877066409345">
                <text:p>0.337877066409345</text:p>
              </table:table-cell>
            </table:table-row>
            <table:table-row>
              <table:table-cell office:value-type="string">
                <text:p>5</text:p>
              </table:table-cell>
              <table:table-cell office:value-type="float" office:value="5">
                <text:p>5</text:p>
              </table:table-cell>
              <table:table-cell office:value-type="float" office:value="0.218">
                <text:p>0.218</text:p>
              </table:table-cell>
              <table:table-cell office:value-type="float" office:value="0.337877066409345">
                <text:p>0.337877066409345</text:p>
              </table:table-cell>
            </table:table-row>
            <table:table-row>
              <table:table-cell office:value-type="string">
                <text:p>6</text:p>
              </table:table-cell>
              <table:table-cell office:value-type="float" office:value="6">
                <text:p>6</text:p>
              </table:table-cell>
              <table:table-cell office:value-type="float" office:value="0.2329">
                <text:p>0.2329</text:p>
              </table:table-cell>
              <table:table-cell office:value-type="float" office:value="0.337877066409345">
                <text:p>0.337877066409345</text:p>
              </table:table-cell>
            </table:table-row>
            <table:table-row>
              <table:table-cell office:value-type="string">
                <text:p>7</text:p>
              </table:table-cell>
              <table:table-cell office:value-type="float" office:value="7">
                <text:p>7</text:p>
              </table:table-cell>
              <table:table-cell office:value-type="float" office:value="0.2443">
                <text:p>0.2443</text:p>
              </table:table-cell>
              <table:table-cell office:value-type="float" office:value="0.337877066409345">
                <text:p>0.337877066409345</text:p>
              </table:table-cell>
            </table:table-row>
            <table:table-row>
              <table:table-cell office:value-type="string">
                <text:p>8</text:p>
              </table:table-cell>
              <table:table-cell office:value-type="float" office:value="8">
                <text:p>8</text:p>
              </table:table-cell>
              <table:table-cell office:value-type="float" office:value="0.2532">
                <text:p>0.2532</text:p>
              </table:table-cell>
              <table:table-cell office:value-type="float" office:value="0.337877066409345">
                <text:p>0.337877066409345</text:p>
              </table:table-cell>
            </table:table-row>
            <table:table-row>
              <table:table-cell office:value-type="string">
                <text:p>9</text:p>
              </table:table-cell>
              <table:table-cell office:value-type="float" office:value="9">
                <text:p>9</text:p>
              </table:table-cell>
              <table:table-cell office:value-type="float" office:value="0.2604">
                <text:p>0.2604</text:p>
              </table:table-cell>
              <table:table-cell office:value-type="float" office:value="0.337877066409345">
                <text:p>0.337877066409345</text:p>
              </table:table-cell>
            </table:table-row>
            <table:table-row>
              <table:table-cell office:value-type="string">
                <text:p>10</text:p>
              </table:table-cell>
              <table:table-cell office:value-type="float" office:value="10">
                <text:p>10</text:p>
              </table:table-cell>
              <table:table-cell office:value-type="float" office:value="0.2664">
                <text:p>0.2664</text:p>
              </table:table-cell>
              <table:table-cell office:value-type="float" office:value="0.337877066409345">
                <text:p>0.337877066409345</text:p>
              </table:table-cell>
            </table:table-row>
            <table:table-row>
              <table:table-cell office:value-type="string">
                <text:p>11</text:p>
              </table:table-cell>
              <table:table-cell office:value-type="float" office:value="11">
                <text:p>11</text:p>
              </table:table-cell>
              <table:table-cell office:value-type="float" office:value="0.2715">
                <text:p>0.2715</text:p>
              </table:table-cell>
              <table:table-cell office:value-type="float" office:value="0.337877066409345">
                <text:p>0.337877066409345</text:p>
              </table:table-cell>
            </table:table-row>
            <table:table-row>
              <table:table-cell office:value-type="string">
                <text:p>12</text:p>
              </table:table-cell>
              <table:table-cell office:value-type="float" office:value="12">
                <text:p>12</text:p>
              </table:table-cell>
              <table:table-cell office:value-type="float" office:value="0.2758">
                <text:p>0.2758</text:p>
              </table:table-cell>
              <table:table-cell office:value-type="float" office:value="0.337877066409345">
                <text:p>0.337877066409345</text:p>
              </table:table-cell>
            </table:table-row>
            <table:table-row>
              <table:table-cell office:value-type="string">
                <text:p>13</text:p>
              </table:table-cell>
              <table:table-cell office:value-type="float" office:value="13">
                <text:p>13</text:p>
              </table:table-cell>
              <table:table-cell office:value-type="float" office:value="0.2795">
                <text:p>0.2795</text:p>
              </table:table-cell>
              <table:table-cell office:value-type="float" office:value="0.337877066409345">
                <text:p>0.337877066409345</text:p>
              </table:table-cell>
            </table:table-row>
            <table:table-row>
              <table:table-cell office:value-type="string">
                <text:p>14</text:p>
              </table:table-cell>
              <table:table-cell office:value-type="float" office:value="14">
                <text:p>14</text:p>
              </table:table-cell>
              <table:table-cell office:value-type="float" office:value="0.2828">
                <text:p>0.2828</text:p>
              </table:table-cell>
              <table:table-cell office:value-type="float" office:value="0.337877066409345">
                <text:p>0.337877066409345</text:p>
              </table:table-cell>
            </table:table-row>
            <table:table-row>
              <table:table-cell office:value-type="string">
                <text:p>15</text:p>
              </table:table-cell>
              <table:table-cell office:value-type="float" office:value="15">
                <text:p>15</text:p>
              </table:table-cell>
              <table:table-cell office:value-type="float" office:value="0.2857">
                <text:p>0.2857</text:p>
              </table:table-cell>
              <table:table-cell office:value-type="float" office:value="0.337877066409345">
                <text:p>0.337877066409345</text:p>
              </table:table-cell>
            </table:table-row>
            <table:table-row>
              <table:table-cell office:value-type="string">
                <text:p>16</text:p>
              </table:table-cell>
              <table:table-cell office:value-type="float" office:value="16">
                <text:p>16</text:p>
              </table:table-cell>
              <table:table-cell office:value-type="float" office:value="0.2883">
                <text:p>0.2883</text:p>
              </table:table-cell>
              <table:table-cell office:value-type="float" office:value="0.337877066409345">
                <text:p>0.337877066409345</text:p>
              </table:table-cell>
            </table:table-row>
            <table:table-row>
              <table:table-cell office:value-type="string">
                <text:p>17</text:p>
              </table:table-cell>
              <table:table-cell office:value-type="float" office:value="17">
                <text:p>17</text:p>
              </table:table-cell>
              <table:table-cell office:value-type="float" office:value="0.2906">
                <text:p>0.2906</text:p>
              </table:table-cell>
              <table:table-cell office:value-type="float" office:value="0.337877066409345">
                <text:p>0.337877066409345</text:p>
              </table:table-cell>
            </table:table-row>
            <table:table-row>
              <table:table-cell office:value-type="string">
                <text:p>18</text:p>
              </table:table-cell>
              <table:table-cell office:value-type="float" office:value="18">
                <text:p>18</text:p>
              </table:table-cell>
              <table:table-cell office:value-type="float" office:value="0.2927">
                <text:p>0.2927</text:p>
              </table:table-cell>
              <table:table-cell office:value-type="float" office:value="0.337877066409345">
                <text:p>0.337877066409345</text:p>
              </table:table-cell>
            </table:table-row>
            <table:table-row>
              <table:table-cell office:value-type="string">
                <text:p>19</text:p>
              </table:table-cell>
              <table:table-cell office:value-type="float" office:value="19">
                <text:p>19</text:p>
              </table:table-cell>
              <table:table-cell office:value-type="float" office:value="0.2946">
                <text:p>0.2946</text:p>
              </table:table-cell>
              <table:table-cell office:value-type="float" office:value="0.337877066409345">
                <text:p>0.337877066409345</text:p>
              </table:table-cell>
            </table:table-row>
            <table:table-row>
              <table:table-cell office:value-type="string">
                <text:p>20</text:p>
              </table:table-cell>
              <table:table-cell office:value-type="float" office:value="20">
                <text:p>20</text:p>
              </table:table-cell>
              <table:table-cell office:value-type="float" office:value="0.2964">
                <text:p>0.2964</text:p>
              </table:table-cell>
              <table:table-cell office:value-type="float" office:value="0.337877066409345">
                <text:p>0.337877066409345</text:p>
              </table:table-cell>
            </table:table-row>
            <table:table-row>
              <table:table-cell office:value-type="string">
                <text:p>21</text:p>
              </table:table-cell>
              <table:table-cell office:value-type="float" office:value="21">
                <text:p>21</text:p>
              </table:table-cell>
              <table:table-cell office:value-type="float" office:value="0.298">
                <text:p>0.298</text:p>
              </table:table-cell>
              <table:table-cell office:value-type="float" office:value="0.337877066409345">
                <text:p>0.337877066409345</text:p>
              </table:table-cell>
            </table:table-row>
            <table:table-row>
              <table:table-cell office:value-type="string">
                <text:p>22</text:p>
              </table:table-cell>
              <table:table-cell office:value-type="float" office:value="22">
                <text:p>22</text:p>
              </table:table-cell>
              <table:table-cell office:value-type="float" office:value="0.2994">
                <text:p>0.2994</text:p>
              </table:table-cell>
              <table:table-cell office:value-type="float" office:value="0.337877066409345">
                <text:p>0.337877066409345</text:p>
              </table:table-cell>
            </table:table-row>
            <table:table-row>
              <table:table-cell office:value-type="string">
                <text:p>23</text:p>
              </table:table-cell>
              <table:table-cell office:value-type="float" office:value="23">
                <text:p>23</text:p>
              </table:table-cell>
              <table:table-cell office:value-type="float" office:value="0.3008">
                <text:p>0.3008</text:p>
              </table:table-cell>
              <table:table-cell office:value-type="float" office:value="0.337877066409345">
                <text:p>0.337877066409345</text:p>
              </table:table-cell>
            </table:table-row>
            <table:table-row>
              <table:table-cell office:value-type="string">
                <text:p>24</text:p>
              </table:table-cell>
              <table:table-cell office:value-type="float" office:value="24">
                <text:p>24</text:p>
              </table:table-cell>
              <table:table-cell office:value-type="float" office:value="0.302">
                <text:p>0.302</text:p>
              </table:table-cell>
              <table:table-cell office:value-type="float" office:value="0.337877066409345">
                <text:p>0.337877066409345</text:p>
              </table:table-cell>
            </table:table-row>
            <table:table-row>
              <table:table-cell office:value-type="string">
                <text:p>25</text:p>
              </table:table-cell>
              <table:table-cell office:value-type="float" office:value="25">
                <text:p>25</text:p>
              </table:table-cell>
              <table:table-cell office:value-type="float" office:value="0.3032">
                <text:p>0.3032</text:p>
              </table:table-cell>
              <table:table-cell office:value-type="float" office:value="0.337877066409345">
                <text:p>0.337877066409345</text:p>
              </table:table-cell>
            </table:table-row>
            <table:table-row>
              <table:table-cell office:value-type="string">
                <text:p>26</text:p>
              </table:table-cell>
              <table:table-cell office:value-type="float" office:value="26">
                <text:p>26</text:p>
              </table:table-cell>
              <table:table-cell office:value-type="float" office:value="0.3043">
                <text:p>0.3043</text:p>
              </table:table-cell>
              <table:table-cell office:value-type="float" office:value="0.337877066409345">
                <text:p>0.337877066409345</text:p>
              </table:table-cell>
            </table:table-row>
            <table:table-row>
              <table:table-cell office:value-type="string">
                <text:p>27</text:p>
              </table:table-cell>
              <table:table-cell office:value-type="float" office:value="27">
                <text:p>27</text:p>
              </table:table-cell>
              <table:table-cell office:value-type="float" office:value="0.3053">
                <text:p>0.3053</text:p>
              </table:table-cell>
              <table:table-cell office:value-type="float" office:value="0.337877066409345">
                <text:p>0.337877066409345</text:p>
              </table:table-cell>
            </table:table-row>
            <table:table-row>
              <table:table-cell office:value-type="string">
                <text:p>28</text:p>
              </table:table-cell>
              <table:table-cell office:value-type="float" office:value="28">
                <text:p>28</text:p>
              </table:table-cell>
              <table:table-cell office:value-type="float" office:value="0.3062">
                <text:p>0.3062</text:p>
              </table:table-cell>
              <table:table-cell office:value-type="float" office:value="0.337877066409345">
                <text:p>0.337877066409345</text:p>
              </table:table-cell>
            </table:table-row>
            <table:table-row>
              <table:table-cell office:value-type="string">
                <text:p>29</text:p>
              </table:table-cell>
              <table:table-cell office:value-type="float" office:value="29">
                <text:p>29</text:p>
              </table:table-cell>
              <table:table-cell office:value-type="float" office:value="0.3071">
                <text:p>0.3071</text:p>
              </table:table-cell>
              <table:table-cell office:value-type="float" office:value="0.337877066409345">
                <text:p>0.337877066409345</text:p>
              </table:table-cell>
            </table:table-row>
            <table:table-row>
              <table:table-cell office:value-type="string">
                <text:p>30</text:p>
              </table:table-cell>
              <table:table-cell office:value-type="float" office:value="30">
                <text:p>30</text:p>
              </table:table-cell>
              <table:table-cell office:value-type="float" office:value="0.3079">
                <text:p>0.3079</text:p>
              </table:table-cell>
              <table:table-cell office:value-type="float" office:value="0.337877066409345">
                <text:p>0.337877066409345</text:p>
              </table:table-cell>
            </table:table-row>
            <table:table-row>
              <table:table-cell office:value-type="string">
                <text:p>31</text:p>
              </table:table-cell>
              <table:table-cell office:value-type="float" office:value="31">
                <text:p>31</text:p>
              </table:table-cell>
              <table:table-cell office:value-type="float" office:value="0.3087">
                <text:p>0.3087</text:p>
              </table:table-cell>
              <table:table-cell office:value-type="float" office:value="0.337877066409345">
                <text:p>0.337877066409345</text:p>
              </table:table-cell>
            </table:table-row>
            <table:table-row>
              <table:table-cell office:value-type="string">
                <text:p>32</text:p>
              </table:table-cell>
              <table:table-cell office:value-type="float" office:value="32">
                <text:p>32</text:p>
              </table:table-cell>
              <table:table-cell office:value-type="float" office:value="0.3095">
                <text:p>0.3095</text:p>
              </table:table-cell>
              <table:table-cell office:value-type="float" office:value="0.337877066409345">
                <text:p>0.337877066409345</text:p>
              </table:table-cell>
            </table:table-row>
            <table:table-row>
              <table:table-cell office:value-type="string">
                <text:p>33</text:p>
              </table:table-cell>
              <table:table-cell office:value-type="float" office:value="33">
                <text:p>33</text:p>
              </table:table-cell>
              <table:table-cell office:value-type="float" office:value="0.3102">
                <text:p>0.3102</text:p>
              </table:table-cell>
              <table:table-cell office:value-type="float" office:value="0.337877066409345">
                <text:p>0.337877066409345</text:p>
              </table:table-cell>
            </table:table-row>
            <table:table-row>
              <table:table-cell office:value-type="string">
                <text:p>34</text:p>
              </table:table-cell>
              <table:table-cell office:value-type="float" office:value="34">
                <text:p>34</text:p>
              </table:table-cell>
              <table:table-cell office:value-type="float" office:value="0.3109">
                <text:p>0.3109</text:p>
              </table:table-cell>
              <table:table-cell office:value-type="float" office:value="0.337877066409345">
                <text:p>0.337877066409345</text:p>
              </table:table-cell>
            </table:table-row>
            <table:table-row>
              <table:table-cell office:value-type="string">
                <text:p>35</text:p>
              </table:table-cell>
              <table:table-cell office:value-type="float" office:value="35">
                <text:p>35</text:p>
              </table:table-cell>
              <table:table-cell office:value-type="float" office:value="0.3115">
                <text:p>0.3115</text:p>
              </table:table-cell>
              <table:table-cell office:value-type="float" office:value="0.337877066409345">
                <text:p>0.337877066409345</text:p>
              </table:table-cell>
            </table:table-row>
            <table:table-row>
              <table:table-cell office:value-type="string">
                <text:p>36</text:p>
              </table:table-cell>
              <table:table-cell office:value-type="float" office:value="36">
                <text:p>36</text:p>
              </table:table-cell>
              <table:table-cell office:value-type="float" office:value="0.3121">
                <text:p>0.3121</text:p>
              </table:table-cell>
              <table:table-cell office:value-type="float" office:value="0.337877066409345">
                <text:p>0.337877066409345</text:p>
              </table:table-cell>
            </table:table-row>
            <table:table-row>
              <table:table-cell office:value-type="string">
                <text:p>37</text:p>
              </table:table-cell>
              <table:table-cell office:value-type="float" office:value="37">
                <text:p>37</text:p>
              </table:table-cell>
              <table:table-cell office:value-type="float" office:value="0.3127">
                <text:p>0.3127</text:p>
              </table:table-cell>
              <table:table-cell office:value-type="float" office:value="0.337877066409345">
                <text:p>0.337877066409345</text:p>
              </table:table-cell>
            </table:table-row>
            <table:table-row>
              <table:table-cell office:value-type="string">
                <text:p>38</text:p>
              </table:table-cell>
              <table:table-cell office:value-type="float" office:value="38">
                <text:p>38</text:p>
              </table:table-cell>
              <table:table-cell office:value-type="float" office:value="0.3132">
                <text:p>0.3132</text:p>
              </table:table-cell>
              <table:table-cell office:value-type="float" office:value="0.337877066409345">
                <text:p>0.337877066409345</text:p>
              </table:table-cell>
            </table:table-row>
            <table:table-row>
              <table:table-cell office:value-type="string">
                <text:p>39</text:p>
              </table:table-cell>
              <table:table-cell office:value-type="float" office:value="39">
                <text:p>39</text:p>
              </table:table-cell>
              <table:table-cell office:value-type="float" office:value="0.3137">
                <text:p>0.3137</text:p>
              </table:table-cell>
              <table:table-cell office:value-type="float" office:value="0.337877066409345">
                <text:p>0.337877066409345</text:p>
              </table:table-cell>
            </table:table-row>
            <table:table-row>
              <table:table-cell office:value-type="string">
                <text:p>40</text:p>
              </table:table-cell>
              <table:table-cell office:value-type="float" office:value="40">
                <text:p>40</text:p>
              </table:table-cell>
              <table:table-cell office:value-type="float" office:value="0.3142">
                <text:p>0.3142</text:p>
              </table:table-cell>
              <table:table-cell office:value-type="float" office:value="0.337877066409345">
                <text:p>0.337877066409345</text:p>
              </table:table-cell>
            </table:table-row>
            <table:table-row>
              <table:table-cell office:value-type="string">
                <text:p>41</text:p>
              </table:table-cell>
              <table:table-cell office:value-type="float" office:value="41">
                <text:p>41</text:p>
              </table:table-cell>
              <table:table-cell office:value-type="float" office:value="0.3147">
                <text:p>0.3147</text:p>
              </table:table-cell>
              <table:table-cell office:value-type="float" office:value="0.337877066409345">
                <text:p>0.337877066409345</text:p>
              </table:table-cell>
            </table:table-row>
            <table:table-row>
              <table:table-cell office:value-type="string">
                <text:p>42</text:p>
              </table:table-cell>
              <table:table-cell office:value-type="float" office:value="42">
                <text:p>42</text:p>
              </table:table-cell>
              <table:table-cell office:value-type="float" office:value="0.3152">
                <text:p>0.3152</text:p>
              </table:table-cell>
              <table:table-cell office:value-type="float" office:value="0.337877066409345">
                <text:p>0.337877066409345</text:p>
              </table:table-cell>
            </table:table-row>
            <table:table-row>
              <table:table-cell office:value-type="string">
                <text:p>43</text:p>
              </table:table-cell>
              <table:table-cell office:value-type="float" office:value="43">
                <text:p>43</text:p>
              </table:table-cell>
              <table:table-cell office:value-type="float" office:value="0.3156">
                <text:p>0.3156</text:p>
              </table:table-cell>
              <table:table-cell office:value-type="float" office:value="0.337877066409345">
                <text:p>0.337877066409345</text:p>
              </table:table-cell>
            </table:table-row>
            <table:table-row>
              <table:table-cell office:value-type="string">
                <text:p>44</text:p>
              </table:table-cell>
              <table:table-cell office:value-type="float" office:value="44">
                <text:p>44</text:p>
              </table:table-cell>
              <table:table-cell office:value-type="float" office:value="0.316">
                <text:p>0.316</text:p>
              </table:table-cell>
              <table:table-cell office:value-type="float" office:value="0.337877066409345">
                <text:p>0.337877066409345</text:p>
              </table:table-cell>
            </table:table-row>
            <table:table-row>
              <table:table-cell office:value-type="string">
                <text:p>45</text:p>
              </table:table-cell>
              <table:table-cell office:value-type="float" office:value="45">
                <text:p>45</text:p>
              </table:table-cell>
              <table:table-cell office:value-type="float" office:value="0.3164">
                <text:p>0.3164</text:p>
              </table:table-cell>
              <table:table-cell office:value-type="float" office:value="0.337877066409345">
                <text:p>0.337877066409345</text:p>
              </table:table-cell>
            </table:table-row>
            <table:table-row>
              <table:table-cell office:value-type="string">
                <text:p>46</text:p>
              </table:table-cell>
              <table:table-cell office:value-type="float" office:value="46">
                <text:p>46</text:p>
              </table:table-cell>
              <table:table-cell office:value-type="float" office:value="0.3168">
                <text:p>0.3168</text:p>
              </table:table-cell>
              <table:table-cell office:value-type="float" office:value="0.337877066409345">
                <text:p>0.337877066409345</text:p>
              </table:table-cell>
            </table:table-row>
            <table:table-row>
              <table:table-cell office:value-type="string">
                <text:p>47</text:p>
              </table:table-cell>
              <table:table-cell office:value-type="float" office:value="47">
                <text:p>47</text:p>
              </table:table-cell>
              <table:table-cell office:value-type="float" office:value="0.3172">
                <text:p>0.3172</text:p>
              </table:table-cell>
              <table:table-cell office:value-type="float" office:value="0.337877066409345">
                <text:p>0.337877066409345</text:p>
              </table:table-cell>
            </table:table-row>
            <table:table-row>
              <table:table-cell office:value-type="string">
                <text:p>48</text:p>
              </table:table-cell>
              <table:table-cell office:value-type="float" office:value="48">
                <text:p>48</text:p>
              </table:table-cell>
              <table:table-cell office:value-type="float" office:value="0.3175">
                <text:p>0.3175</text:p>
              </table:table-cell>
              <table:table-cell office:value-type="float" office:value="0.337877066409345">
                <text:p>0.337877066409345</text:p>
              </table:table-cell>
            </table:table-row>
            <table:table-row>
              <table:table-cell office:value-type="string">
                <text:p>49</text:p>
              </table:table-cell>
              <table:table-cell office:value-type="float" office:value="49">
                <text:p>49</text:p>
              </table:table-cell>
              <table:table-cell office:value-type="float" office:value="0.3179">
                <text:p>0.3179</text:p>
              </table:table-cell>
              <table:table-cell office:value-type="float" office:value="0.337877066409345">
                <text:p>0.337877066409345</text:p>
              </table:table-cell>
            </table:table-row>
            <table:table-row>
              <table:table-cell office:value-type="string">
                <text:p>50</text:p>
              </table:table-cell>
              <table:table-cell office:value-type="float" office:value="50">
                <text:p>50</text:p>
              </table:table-cell>
              <table:table-cell office:value-type="float" office:value="0.3182">
                <text:p>0.3182</text:p>
              </table:table-cell>
              <table:table-cell office:value-type="float" office:value="0.337877066409345">
                <text:p>0.337877066409345</text:p>
              </table:table-cell>
            </table:table-row>
            <table:table-row>
              <table:table-cell office:value-type="string">
                <text:p>51</text:p>
              </table:table-cell>
              <table:table-cell office:value-type="float" office:value="55">
                <text:p>55</text:p>
              </table:table-cell>
              <table:table-cell office:value-type="float" office:value="0.3197">
                <text:p>0.3197</text:p>
              </table:table-cell>
              <table:table-cell office:value-type="float" office:value="0.337877066409345">
                <text:p>0.337877066409345</text:p>
              </table:table-cell>
            </table:table-row>
            <table:table-row>
              <table:table-cell office:value-type="string">
                <text:p>52</text:p>
              </table:table-cell>
              <table:table-cell office:value-type="float" office:value="60">
                <text:p>60</text:p>
              </table:table-cell>
              <table:table-cell office:value-type="float" office:value="0.321">
                <text:p>0.321</text:p>
              </table:table-cell>
              <table:table-cell office:value-type="float" office:value="0.337877066409345">
                <text:p>0.337877066409345</text:p>
              </table:table-cell>
            </table:table-row>
            <table:table-row>
              <table:table-cell office:value-type="string">
                <text:p>53</text:p>
              </table:table-cell>
              <table:table-cell office:value-type="float" office:value="65">
                <text:p>65</text:p>
              </table:table-cell>
              <table:table-cell office:value-type="float" office:value="0.3221">
                <text:p>0.3221</text:p>
              </table:table-cell>
              <table:table-cell office:value-type="float" office:value="0.337877066409345">
                <text:p>0.337877066409345</text:p>
              </table:table-cell>
            </table:table-row>
            <table:table-row>
              <table:table-cell office:value-type="string">
                <text:p>54</text:p>
              </table:table-cell>
              <table:table-cell office:value-type="float" office:value="70">
                <text:p>70</text:p>
              </table:table-cell>
              <table:table-cell office:value-type="float" office:value="0.323">
                <text:p>0.323</text:p>
              </table:table-cell>
              <table:table-cell office:value-type="float" office:value="0.337877066409345">
                <text:p>0.337877066409345</text:p>
              </table:table-cell>
            </table:table-row>
            <table:table-row>
              <table:table-cell office:value-type="string">
                <text:p>55</text:p>
              </table:table-cell>
              <table:table-cell office:value-type="float" office:value="75">
                <text:p>75</text:p>
              </table:table-cell>
              <table:table-cell office:value-type="float" office:value="0.3238">
                <text:p>0.3238</text:p>
              </table:table-cell>
              <table:table-cell office:value-type="float" office:value="0.337877066409345">
                <text:p>0.337877066409345</text:p>
              </table:table-cell>
            </table:table-row>
            <table:table-row>
              <table:table-cell office:value-type="string">
                <text:p>56</text:p>
              </table:table-cell>
              <table:table-cell office:value-type="float" office:value="80">
                <text:p>80</text:p>
              </table:table-cell>
              <table:table-cell office:value-type="float" office:value="0.3246">
                <text:p>0.3246</text:p>
              </table:table-cell>
              <table:table-cell office:value-type="float" office:value="0.337877066409345">
                <text:p>0.337877066409345</text:p>
              </table:table-cell>
            </table:table-row>
            <table:table-row>
              <table:table-cell office:value-type="string">
                <text:p>57</text:p>
              </table:table-cell>
              <table:table-cell office:value-type="float" office:value="85">
                <text:p>85</text:p>
              </table:table-cell>
              <table:table-cell office:value-type="float" office:value="0.3253">
                <text:p>0.3253</text:p>
              </table:table-cell>
              <table:table-cell office:value-type="float" office:value="0.337877066409345">
                <text:p>0.337877066409345</text:p>
              </table:table-cell>
            </table:table-row>
            <table:table-row>
              <table:table-cell office:value-type="string">
                <text:p>58</text:p>
              </table:table-cell>
              <table:table-cell office:value-type="float" office:value="90">
                <text:p>90</text:p>
              </table:table-cell>
              <table:table-cell office:value-type="float" office:value="0.3259">
                <text:p>0.3259</text:p>
              </table:table-cell>
              <table:table-cell office:value-type="float" office:value="0.337877066409345">
                <text:p>0.337877066409345</text:p>
              </table:table-cell>
            </table:table-row>
            <table:table-row>
              <table:table-cell office:value-type="string">
                <text:p>59</text:p>
              </table:table-cell>
              <table:table-cell office:value-type="float" office:value="95">
                <text:p>95</text:p>
              </table:table-cell>
              <table:table-cell office:value-type="float" office:value="0.3264">
                <text:p>0.3264</text:p>
              </table:table-cell>
              <table:table-cell office:value-type="float" office:value="0.337877066409345">
                <text:p>0.337877066409345</text:p>
              </table:table-cell>
            </table:table-row>
            <table:table-row>
              <table:table-cell office:value-type="string">
                <text:p>60</text:p>
              </table:table-cell>
              <table:table-cell office:value-type="float" office:value="100">
                <text:p>100</text:p>
              </table:table-cell>
              <table:table-cell office:value-type="float" office:value="0.3269">
                <text:p>0.3269</text:p>
              </table:table-cell>
              <table:table-cell office:value-type="float" office:value="0.337877066409345">
                <text:p>0.337877066409345</text:p>
              </table:table-cell>
            </table:table-row>
            <table:table-row>
              <table:table-cell office:value-type="string">
                <text:p>61</text:p>
              </table:table-cell>
              <table:table-cell office:value-type="float" office:value="110">
                <text:p>110</text:p>
              </table:table-cell>
              <table:table-cell office:value-type="float" office:value="0.3278">
                <text:p>0.3278</text:p>
              </table:table-cell>
              <table:table-cell office:value-type="float" office:value="0.337877066409345">
                <text:p>0.337877066409345</text:p>
              </table:table-cell>
            </table:table-row>
            <table:table-row>
              <table:table-cell office:value-type="string">
                <text:p>62</text:p>
              </table:table-cell>
              <table:table-cell office:value-type="float" office:value="120">
                <text:p>120</text:p>
              </table:table-cell>
              <table:table-cell office:value-type="float" office:value="0.3285">
                <text:p>0.3285</text:p>
              </table:table-cell>
              <table:table-cell office:value-type="float" office:value="0.337877066409345">
                <text:p>0.337877066409345</text:p>
              </table:table-cell>
            </table:table-row>
            <table:table-row>
              <table:table-cell office:value-type="string">
                <text:p>63</text:p>
              </table:table-cell>
              <table:table-cell office:value-type="float" office:value="130">
                <text:p>130</text:p>
              </table:table-cell>
              <table:table-cell office:value-type="float" office:value="0.3291">
                <text:p>0.3291</text:p>
              </table:table-cell>
              <table:table-cell office:value-type="float" office:value="0.337877066409345">
                <text:p>0.337877066409345</text:p>
              </table:table-cell>
            </table:table-row>
            <table:table-row>
              <table:table-cell office:value-type="string">
                <text:p>64</text:p>
              </table:table-cell>
              <table:table-cell office:value-type="float" office:value="140">
                <text:p>140</text:p>
              </table:table-cell>
              <table:table-cell office:value-type="float" office:value="0.3296">
                <text:p>0.3296</text:p>
              </table:table-cell>
              <table:table-cell office:value-type="float" office:value="0.337877066409345">
                <text:p>0.337877066409345</text:p>
              </table:table-cell>
            </table:table-row>
            <table:table-row>
              <table:table-cell office:value-type="string">
                <text:p>65</text:p>
              </table:table-cell>
              <table:table-cell office:value-type="float" office:value="150">
                <text:p>150</text:p>
              </table:table-cell>
              <table:table-cell office:value-type="float" office:value="0.3301">
                <text:p>0.3301</text:p>
              </table:table-cell>
              <table:table-cell office:value-type="float" office:value="0.337877066409345">
                <text:p>0.337877066409345</text:p>
              </table:table-cell>
            </table:table-row>
            <table:table-row>
              <table:table-cell office:value-type="string">
                <text:p>66</text:p>
              </table:table-cell>
              <table:table-cell office:value-type="float" office:value="160">
                <text:p>160</text:p>
              </table:table-cell>
              <table:table-cell office:value-type="float" office:value="0.3305">
                <text:p>0.3305</text:p>
              </table:table-cell>
              <table:table-cell office:value-type="float" office:value="0.337877066409345">
                <text:p>0.337877066409345</text:p>
              </table:table-cell>
            </table:table-row>
            <table:table-row>
              <table:table-cell office:value-type="string">
                <text:p>67</text:p>
              </table:table-cell>
              <table:table-cell office:value-type="float" office:value="170">
                <text:p>170</text:p>
              </table:table-cell>
              <table:table-cell office:value-type="float" office:value="0.3309">
                <text:p>0.3309</text:p>
              </table:table-cell>
              <table:table-cell office:value-type="float" office:value="0.337877066409345">
                <text:p>0.337877066409345</text:p>
              </table:table-cell>
            </table:table-row>
            <table:table-row>
              <table:table-cell office:value-type="string">
                <text:p>68</text:p>
              </table:table-cell>
              <table:table-cell office:value-type="float" office:value="180">
                <text:p>180</text:p>
              </table:table-cell>
              <table:table-cell office:value-type="float" office:value="0.3312">
                <text:p>0.3312</text:p>
              </table:table-cell>
              <table:table-cell office:value-type="float" office:value="0.337877066409345">
                <text:p>0.337877066409345</text:p>
              </table:table-cell>
            </table:table-row>
            <table:table-row>
              <table:table-cell office:value-type="string">
                <text:p>69</text:p>
              </table:table-cell>
              <table:table-cell office:value-type="float" office:value="190">
                <text:p>190</text:p>
              </table:table-cell>
              <table:table-cell office:value-type="float" office:value="0.3315">
                <text:p>0.3315</text:p>
              </table:table-cell>
              <table:table-cell office:value-type="float" office:value="0.337877066409345">
                <text:p>0.337877066409345</text:p>
              </table:table-cell>
            </table:table-row>
            <table:table-row>
              <table:table-cell office:value-type="string">
                <text:p>70</text:p>
              </table:table-cell>
              <table:table-cell office:value-type="float" office:value="200">
                <text:p>200</text:p>
              </table:table-cell>
              <table:table-cell office:value-type="float" office:value="0.3318">
                <text:p>0.3318</text:p>
              </table:table-cell>
              <table:table-cell office:value-type="float" office:value="0.337877066409345">
                <text:p>0.337877066409345</text:p>
              </table:table-cell>
            </table:table-row>
            <table:table-row>
              <table:table-cell office:value-type="string">
                <text:p>71</text:p>
              </table:table-cell>
              <table:table-cell office:value-type="float" office:value="220">
                <text:p>220</text:p>
              </table:table-cell>
              <table:table-cell office:value-type="float" office:value="0.3323">
                <text:p>0.3323</text:p>
              </table:table-cell>
              <table:table-cell office:value-type="float" office:value="0.337877066409345">
                <text:p>0.337877066409345</text:p>
              </table:table-cell>
            </table:table-row>
            <table:table-row>
              <table:table-cell office:value-type="string">
                <text:p>72</text:p>
              </table:table-cell>
              <table:table-cell office:value-type="float" office:value="240">
                <text:p>240</text:p>
              </table:table-cell>
              <table:table-cell office:value-type="float" office:value="0.3327">
                <text:p>0.3327</text:p>
              </table:table-cell>
              <table:table-cell office:value-type="float" office:value="0.337877066409345">
                <text:p>0.337877066409345</text:p>
              </table:table-cell>
            </table:table-row>
            <table:table-row>
              <table:table-cell office:value-type="string">
                <text:p>73</text:p>
              </table:table-cell>
              <table:table-cell office:value-type="float" office:value="260">
                <text:p>260</text:p>
              </table:table-cell>
              <table:table-cell office:value-type="float" office:value="0.333">
                <text:p>0.333</text:p>
              </table:table-cell>
              <table:table-cell office:value-type="float" office:value="0.337877066409345">
                <text:p>0.337877066409345</text:p>
              </table:table-cell>
            </table:table-row>
            <table:table-row>
              <table:table-cell office:value-type="string">
                <text:p>74</text:p>
              </table:table-cell>
              <table:table-cell office:value-type="float" office:value="280">
                <text:p>280</text:p>
              </table:table-cell>
              <table:table-cell office:value-type="float" office:value="0.3333">
                <text:p>0.3333</text:p>
              </table:table-cell>
              <table:table-cell office:value-type="float" office:value="0.337877066409345">
                <text:p>0.337877066409345</text:p>
              </table:table-cell>
            </table:table-row>
            <table:table-row>
              <table:table-cell office:value-type="string">
                <text:p>75</text:p>
              </table:table-cell>
              <table:table-cell office:value-type="float" office:value="300">
                <text:p>300</text:p>
              </table:table-cell>
              <table:table-cell office:value-type="float" office:value="0.3336">
                <text:p>0.3336</text:p>
              </table:table-cell>
              <table:table-cell office:value-type="float" office:value="0.337877066409345">
                <text:p>0.337877066409345</text:p>
              </table:table-cell>
            </table:table-row>
            <table:table-row>
              <table:table-cell office:value-type="string">
                <text:p>76</text:p>
              </table:table-cell>
              <table:table-cell office:value-type="float" office:value="350">
                <text:p>350</text:p>
              </table:table-cell>
              <table:table-cell office:value-type="float" office:value="0.3341">
                <text:p>0.3341</text:p>
              </table:table-cell>
              <table:table-cell office:value-type="float" office:value="0.337877066409345">
                <text:p>0.337877066409345</text:p>
              </table:table-cell>
            </table:table-row>
            <table:table-row>
              <table:table-cell office:value-type="string">
                <text:p>77</text:p>
              </table:table-cell>
              <table:table-cell office:value-type="float" office:value="400">
                <text:p>400</text:p>
              </table:table-cell>
              <table:table-cell office:value-type="float" office:value="0.3346">
                <text:p>0.3346</text:p>
              </table:table-cell>
              <table:table-cell office:value-type="float" office:value="0.337877066409345">
                <text:p>0.337877066409345</text:p>
              </table:table-cell>
            </table:table-row>
            <table:table-row>
              <table:table-cell office:value-type="string">
                <text:p>78</text:p>
              </table:table-cell>
              <table:table-cell office:value-type="float" office:value="450">
                <text:p>450</text:p>
              </table:table-cell>
              <table:table-cell office:value-type="float" office:value="0.3349">
                <text:p>0.3349</text:p>
              </table:table-cell>
              <table:table-cell office:value-type="float" office:value="0.337877066409345">
                <text:p>0.337877066409345</text:p>
              </table:table-cell>
            </table:table-row>
            <table:table-row>
              <table:table-cell office:value-type="string">
                <text:p>79</text:p>
              </table:table-cell>
              <table:table-cell office:value-type="float" office:value="500">
                <text:p>500</text:p>
              </table:table-cell>
              <table:table-cell office:value-type="float" office:value="0.3351">
                <text:p>0.3351</text:p>
              </table:table-cell>
              <table:table-cell office:value-type="float" office:value="0.337877066409345">
                <text:p>0.337877066409345</text:p>
              </table:table-cell>
            </table:table-row>
            <table:table-row>
              <table:table-cell office:value-type="string">
                <text:p>80</text:p>
              </table:table-cell>
              <table:table-cell office:value-type="float" office:value="550">
                <text:p>550</text:p>
              </table:table-cell>
              <table:table-cell office:value-type="float" office:value="0.3354">
                <text:p>0.3354</text:p>
              </table:table-cell>
              <table:table-cell office:value-type="float" office:value="0.337877066409345">
                <text:p>0.337877066409345</text:p>
              </table:table-cell>
            </table:table-row>
            <table:table-row>
              <table:table-cell office:value-type="string">
                <text:p>81</text:p>
              </table:table-cell>
              <table:table-cell office:value-type="float" office:value="600">
                <text:p>600</text:p>
              </table:table-cell>
              <table:table-cell office:value-type="float" office:value="0.3356">
                <text:p>0.3356</text:p>
              </table:table-cell>
              <table:table-cell office:value-type="float" office:value="0.337877066409345">
                <text:p>0.337877066409345</text:p>
              </table:table-cell>
            </table:table-row>
            <table:table-row>
              <table:table-cell office:value-type="string">
                <text:p>82</text:p>
              </table:table-cell>
              <table:table-cell office:value-type="float" office:value="650">
                <text:p>650</text:p>
              </table:table-cell>
              <table:table-cell office:value-type="float" office:value="0.3357">
                <text:p>0.3357</text:p>
              </table:table-cell>
              <table:table-cell office:value-type="float" office:value="0.337877066409345">
                <text:p>0.337877066409345</text:p>
              </table:table-cell>
            </table:table-row>
            <table:table-row>
              <table:table-cell office:value-type="string">
                <text:p>83</text:p>
              </table:table-cell>
              <table:table-cell office:value-type="float" office:value="700">
                <text:p>700</text:p>
              </table:table-cell>
              <table:table-cell office:value-type="float" office:value="0.3358">
                <text:p>0.3358</text:p>
              </table:table-cell>
              <table:table-cell office:value-type="float" office:value="0.337877066409345">
                <text:p>0.337877066409345</text:p>
              </table:table-cell>
            </table:table-row>
            <table:table-row>
              <table:table-cell office:value-type="string">
                <text:p>84</text:p>
              </table:table-cell>
              <table:table-cell office:value-type="float" office:value="750">
                <text:p>750</text:p>
              </table:table-cell>
              <table:table-cell office:value-type="float" office:value="0.336">
                <text:p>0.336</text:p>
              </table:table-cell>
              <table:table-cell office:value-type="float" office:value="0.337877066409345">
                <text:p>0.337877066409345</text:p>
              </table:table-cell>
            </table:table-row>
            <table:table-row>
              <table:table-cell office:value-type="string">
                <text:p>85</text:p>
              </table:table-cell>
              <table:table-cell office:value-type="float" office:value="800">
                <text:p>800</text:p>
              </table:table-cell>
              <table:table-cell office:value-type="float" office:value="0.3361">
                <text:p>0.3361</text:p>
              </table:table-cell>
              <table:table-cell office:value-type="float" office:value="0.337877066409345">
                <text:p>0.337877066409345</text:p>
              </table:table-cell>
            </table:table-row>
            <table:table-row>
              <table:table-cell office:value-type="string">
                <text:p>86</text:p>
              </table:table-cell>
              <table:table-cell office:value-type="float" office:value="850">
                <text:p>850</text:p>
              </table:table-cell>
              <table:table-cell office:value-type="float" office:value="0.3362">
                <text:p>0.3362</text:p>
              </table:table-cell>
              <table:table-cell office:value-type="float" office:value="0.337877066409345">
                <text:p>0.337877066409345</text:p>
              </table:table-cell>
            </table:table-row>
            <table:table-row>
              <table:table-cell office:value-type="string">
                <text:p>87</text:p>
              </table:table-cell>
              <table:table-cell office:value-type="float" office:value="900">
                <text:p>900</text:p>
              </table:table-cell>
              <table:table-cell office:value-type="float" office:value="0.3362">
                <text:p>0.3362</text:p>
              </table:table-cell>
              <table:table-cell office:value-type="float" office:value="0.337877066409345">
                <text:p>0.337877066409345</text:p>
              </table:table-cell>
            </table:table-row>
            <table:table-row>
              <table:table-cell office:value-type="string">
                <text:p>88</text:p>
              </table:table-cell>
              <table:table-cell office:value-type="float" office:value="950">
                <text:p>950</text:p>
              </table:table-cell>
              <table:table-cell office:value-type="float" office:value="0.3363">
                <text:p>0.3363</text:p>
              </table:table-cell>
              <table:table-cell office:value-type="float" office:value="0.337877066409345">
                <text:p>0.337877066409345</text:p>
              </table:table-cell>
            </table:table-row>
            <table:table-row>
              <table:table-cell office:value-type="string">
                <text:p>89</text:p>
              </table:table-cell>
              <table:table-cell office:value-type="float" office:value="1000">
                <text:p>1000</text:p>
              </table:table-cell>
              <table:table-cell office:value-type="float" office:value="0.3364">
                <text:p>0.3364</text:p>
              </table:table-cell>
              <table:table-cell office:value-type="float" office:value="0.337877066409345">
                <text:p>0.337877066409345</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org/3.4.1$Win32 OpenOffice.org_project/341m1$Build-9593</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cm" draw:rotation="0"/>
    <draw:stroke-dash draw:name="Dash_20_2" draw:display-name="Dash 2" draw:style="rect" draw:dots1="1" draw:dots1-length="0.02cm" draw:dots2="1" draw:dots2-length="0.02cm" draw:distance="0.02cm"/>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109">
      <number:number number:decimal-places="5" number:min-integer-digits="1"/>
    </number:number-style>
    <number:number-style style:name="N110">
      <number:number number:decimal-places="6" number:min-integer-digits="1"/>
    </number:number-style>
    <style:style style:name="ch1" style:family="chart">
      <style:graphic-properties draw:stroke="none"/>
    </style:style>
    <style:style style:name="ch2" style:family="chart">
      <style:graphic-properties draw:stroke="none" svg:stroke-color="#b3b3b3" draw:fill="none" draw:fill-color="#e6e6e6"/>
      <style:text-properties fo:font-size="4.68588972091675pt" style:font-size-asian="4.68588972091675pt" style:font-size-complex="4.68588972091675pt"/>
    </style:style>
    <style:style style:name="ch3" style:family="chart">
      <style:chart-properties chart:symbol-type="automatic" chart:treat-empty-cells="ignore" chart:right-angled-axes="true"/>
    </style:style>
    <style:style style:name="ch4" style:family="chart" style:data-style-name="N0">
      <style:chart-properties chart:display-label="true" chart:logarithmic="true" chart:reverse-direction="false" text:line-break="false" chart:axis-position="0" chart:axis-label-position="outside-start" chart:tick-mark-position="at-labels"/>
      <style:graphic-properties svg:stroke-color="#b3b3b3"/>
      <style:text-properties fo:font-size="8pt" style:font-size-asian="8pt" style:font-size-complex="8pt"/>
    </style:style>
    <style:style style:name="ch5" style:family="chart" style:data-style-name="N109">
      <style:chart-properties chart:display-label="true" chart:logarithmic="false" chart:minimum="-0.00007" chart:maximum="0.00007" chart:interval-major="0.00001" chart:reverse-direction="false" text:line-break="false" chart:axis-position="0" chart:axis-label-position="outside-start" chart:tick-mark-position="at-labels"/>
      <style:graphic-properties svg:stroke-color="#b3b3b3"/>
      <style:text-properties fo:font-size="8pt" style:font-size-asian="8pt" style:font-size-complex="8pt"/>
    </style:style>
    <style:style style:name="ch6" style:family="chart" style:data-style-name="N110">
      <style:chart-properties chart:symbol-type="named-symbol" chart:symbol-name="diamond" chart:symbol-width="0.04cm" chart:symbol-height="0.04cm">
        <chart:symbol-image xlink:href="Pictures/2000000D000000DD000000DD72E38375.svm" xlink:type="simple" xlink:actuate="onLoad"/>
      </style:chart-properties>
      <style:graphic-properties svg:stroke-width="0.02cm" svg:stroke-color="#004586" draw:fill-color="#004586"/>
      <style:text-properties fo:font-size="6pt" style:font-size-asian="6pt" style:font-size-complex="6pt"/>
    </style:style>
    <style:style style:name="ch7" style:family="chart" style:data-style-name="N109">
      <style:chart-properties chart:symbol-type="named-symbol" chart:symbol-name="diamond" chart:symbol-width="0cm" chart:symbol-height="0cm"/>
      <style:graphic-properties svg:stroke-color="#808080" draw:fill-color="#808080"/>
      <style:text-properties fo:font-size="6pt" style:font-size-asian="6pt" style:font-size-complex="6pt"/>
    </style:style>
    <style:style style:name="ch8" style:family="chart" style:data-style-name="N109">
      <style:chart-properties chart:symbol-type="named-symbol" chart:symbol-name="arrow-down" chart:symbol-width="0cm" chart:symbol-height="0cm"/>
      <style:graphic-properties svg:stroke-color="#808080" draw:fill-color="#808080"/>
      <style:text-properties fo:font-size="6pt" style:font-size-asian="6pt" style:font-size-complex="6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7.004cm" svg:height="7.252cm" xlink:href=".." xlink:type="simple" chart:class="chart:scatter" chart:style-name="ch1">
        <chart:legend chart:legend-position="bottom" svg:x="6.781cm" svg:y="6.746cm" style:legend-expansion="wide" chart:style-name="ch2"/>
        <chart:plot-area chart:style-name="ch3" table:cell-range-address="Sheet3.A8:Sheet3.A96 Sheet3.D8:Sheet3.D96 Sheet3.I8:Sheet3.J96" svg:x="0.34cm" svg:y="0.144cm" svg:width="15.983cm" svg:height="6.457cm">
          <chartooo:coordinate-region svg:x="1.729cm" svg:y="0.33cm" svg:width="14.275cm" svg:height="5.651cm"/>
          <chart:axis chart:dimension="x" chart:name="primary-x" chart:style-name="ch4"/>
          <chart:axis chart:dimension="y" chart:name="primary-y" chart:style-name="ch5"/>
          <chart:series chart:style-name="ch6" chart:values-cell-range-address="Sheet3.D8:Sheet3.D96" chart:class="chart:scatter">
            <chart:domain table:cell-range-address="Sheet3.A8:Sheet3.A96"/>
            <chart:data-point chart:repeated="89"/>
          </chart:series>
          <chart:series chart:style-name="ch7" chart:values-cell-range-address="Sheet3.I8:Sheet3.I96" chart:class="chart:scatter">
            <chart:data-point chart:repeated="89"/>
          </chart:series>
          <chart:series chart:style-name="ch8" chart:values-cell-range-address="Sheet3.J8:Sheet3.J96" chart:class="chart:scatter">
            <chart:data-point chart:repeated="89"/>
          </chart:series>
          <chart:wall chart:style-name="ch9"/>
          <chart:floor chart:style-name="ch10"/>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Column A</text:p>
              </table:table-cell>
              <table:table-cell office:value-type="string">
                <text:p>Column D</text:p>
              </table:table-cell>
              <table:table-cell office:value-type="string">
                <text:p>Column I</text:p>
              </table:table-cell>
              <table:table-cell office:value-type="string">
                <text:p>Column J</text:p>
              </table:table-cell>
            </table:table-row>
          </table:table-header-rows>
          <table:table-rows>
            <table:table-row>
              <table:table-cell office:value-type="string">
                <text:p>1</text:p>
              </table:table-cell>
              <table:table-cell office:value-type="float" office:value="1">
                <text:p>1</text:p>
                <draw:g>
                  <svg:desc>Sheet3.A8:Sheet3.A96</svg:desc>
                </draw:g>
              </table:table-cell>
              <table:table-cell office:value-type="float" office:value="0">
                <text:p>0</text:p>
                <draw:g>
                  <svg:desc>Sheet3.D8:Sheet3.D96</svg:desc>
                </draw:g>
              </table:table-cell>
              <table:table-cell office:value-type="float" office:value="0.00005">
                <text:p>0.00005</text:p>
                <draw:g>
                  <svg:desc>Sheet3.I8:Sheet3.I96</svg:desc>
                </draw:g>
              </table:table-cell>
              <table:table-cell office:value-type="float" office:value="-0.00005">
                <text:p>-0.00005</text:p>
                <draw:g>
                  <svg:desc>Sheet3.J8:Sheet3.J96</svg:desc>
                </draw:g>
              </table:table-cell>
            </table:table-row>
            <table:table-row>
              <table:table-cell office:value-type="string">
                <text:p>2</text:p>
              </table:table-cell>
              <table:table-cell office:value-type="float" office:value="2">
                <text:p>2</text:p>
              </table:table-cell>
              <table:table-cell office:value-type="float" office:value="0.0000472286481664613">
                <text:p>0.0000472286481664613</text:p>
              </table:table-cell>
              <table:table-cell office:value-type="float" office:value="0.00005">
                <text:p>0.00005</text:p>
              </table:table-cell>
              <table:table-cell office:value-type="float" office:value="-0.00005">
                <text:p>-0.00005</text:p>
              </table:table-cell>
            </table:table-row>
            <table:table-row>
              <table:table-cell office:value-type="string">
                <text:p>3</text:p>
              </table:table-cell>
              <table:table-cell office:value-type="float" office:value="3">
                <text:p>3</text:p>
              </table:table-cell>
              <table:table-cell office:value-type="float" office:value="0.0000271121266909868">
                <text:p>0.0000271121266909868</text:p>
              </table:table-cell>
              <table:table-cell office:value-type="float" office:value="0.00005">
                <text:p>0.00005</text:p>
              </table:table-cell>
              <table:table-cell office:value-type="float" office:value="-0.00005">
                <text:p>-0.00005</text:p>
              </table:table-cell>
            </table:table-row>
            <table:table-row>
              <table:table-cell office:value-type="string">
                <text:p>4</text:p>
              </table:table-cell>
              <table:table-cell office:value-type="float" office:value="4">
                <text:p>4</text:p>
              </table:table-cell>
              <table:table-cell office:value-type="float" office:value="-0.00000186957055284265">
                <text:p>-0.00000186957055284265</text:p>
              </table:table-cell>
              <table:table-cell office:value-type="float" office:value="0.00005">
                <text:p>0.00005</text:p>
              </table:table-cell>
              <table:table-cell office:value-type="float" office:value="-0.00005">
                <text:p>-0.00005</text:p>
              </table:table-cell>
            </table:table-row>
            <table:table-row>
              <table:table-cell office:value-type="string">
                <text:p>5</text:p>
              </table:table-cell>
              <table:table-cell office:value-type="float" office:value="5">
                <text:p>5</text:p>
              </table:table-cell>
              <table:table-cell office:value-type="float" office:value="-0.000019630617803329">
                <text:p>-0.000019630617803329</text:p>
              </table:table-cell>
              <table:table-cell office:value-type="float" office:value="0.00005">
                <text:p>0.00005</text:p>
              </table:table-cell>
              <table:table-cell office:value-type="float" office:value="-0.00005">
                <text:p>-0.00005</text:p>
              </table:table-cell>
            </table:table-row>
            <table:table-row>
              <table:table-cell office:value-type="string">
                <text:p>6</text:p>
              </table:table-cell>
              <table:table-cell office:value-type="float" office:value="6">
                <text:p>6</text:p>
              </table:table-cell>
              <table:table-cell office:value-type="float" office:value="-0.0000473023268930117">
                <text:p>-0.0000473023268930117</text:p>
              </table:table-cell>
              <table:table-cell office:value-type="float" office:value="0.00005">
                <text:p>0.00005</text:p>
              </table:table-cell>
              <table:table-cell office:value-type="float" office:value="-0.00005">
                <text:p>-0.00005</text:p>
              </table:table-cell>
            </table:table-row>
            <table:table-row>
              <table:table-cell office:value-type="string">
                <text:p>7</text:p>
              </table:table-cell>
              <table:table-cell office:value-type="float" office:value="7">
                <text:p>7</text:p>
              </table:table-cell>
              <table:table-cell office:value-type="float" office:value="0.000026926363482449">
                <text:p>0.000026926363482449</text:p>
              </table:table-cell>
              <table:table-cell office:value-type="float" office:value="0.00005">
                <text:p>0.00005</text:p>
              </table:table-cell>
              <table:table-cell office:value-type="float" office:value="-0.00005">
                <text:p>-0.00005</text:p>
              </table:table-cell>
            </table:table-row>
            <table:table-row>
              <table:table-cell office:value-type="string">
                <text:p>8</text:p>
              </table:table-cell>
              <table:table-cell office:value-type="float" office:value="8">
                <text:p>8</text:p>
              </table:table-cell>
              <table:table-cell office:value-type="float" office:value="0.00000655792352288742">
                <text:p>0.00000655792352288742</text:p>
              </table:table-cell>
              <table:table-cell office:value-type="float" office:value="0.00005">
                <text:p>0.00005</text:p>
              </table:table-cell>
              <table:table-cell office:value-type="float" office:value="-0.00005">
                <text:p>-0.00005</text:p>
              </table:table-cell>
            </table:table-row>
            <table:table-row>
              <table:table-cell office:value-type="string">
                <text:p>9</text:p>
              </table:table-cell>
              <table:table-cell office:value-type="float" office:value="9">
                <text:p>9</text:p>
              </table:table-cell>
              <table:table-cell office:value-type="float" office:value="-0.0000213848475207334">
                <text:p>-0.0000213848475207334</text:p>
              </table:table-cell>
              <table:table-cell office:value-type="float" office:value="0.00005">
                <text:p>0.00005</text:p>
              </table:table-cell>
              <table:table-cell office:value-type="float" office:value="-0.00005">
                <text:p>-0.00005</text:p>
              </table:table-cell>
            </table:table-row>
            <table:table-row>
              <table:table-cell office:value-type="string">
                <text:p>10</text:p>
              </table:table-cell>
              <table:table-cell office:value-type="float" office:value="10">
                <text:p>10</text:p>
              </table:table-cell>
              <table:table-cell office:value-type="float" office:value="-0.00000986738743219417">
                <text:p>-0.00000986738743219417</text:p>
              </table:table-cell>
              <table:table-cell office:value-type="float" office:value="0.00005">
                <text:p>0.00005</text:p>
              </table:table-cell>
              <table:table-cell office:value-type="float" office:value="-0.00005">
                <text:p>-0.00005</text:p>
              </table:table-cell>
            </table:table-row>
            <table:table-row>
              <table:table-cell office:value-type="string">
                <text:p>11</text:p>
              </table:table-cell>
              <table:table-cell office:value-type="float" office:value="11">
                <text:p>11</text:p>
              </table:table-cell>
              <table:table-cell office:value-type="float" office:value="0.0000386715231091017">
                <text:p>0.0000386715231091017</text:p>
              </table:table-cell>
              <table:table-cell office:value-type="float" office:value="0.00005">
                <text:p>0.00005</text:p>
              </table:table-cell>
              <table:table-cell office:value-type="float" office:value="-0.00005">
                <text:p>-0.00005</text:p>
              </table:table-cell>
            </table:table-row>
            <table:table-row>
              <table:table-cell office:value-type="string">
                <text:p>12</text:p>
              </table:table-cell>
              <table:table-cell office:value-type="float" office:value="12">
                <text:p>12</text:p>
              </table:table-cell>
              <table:table-cell office:value-type="float" office:value="0.0000141145521871389">
                <text:p>0.0000141145521871389</text:p>
              </table:table-cell>
              <table:table-cell office:value-type="float" office:value="0.00005">
                <text:p>0.00005</text:p>
              </table:table-cell>
              <table:table-cell office:value-type="float" office:value="-0.00005">
                <text:p>-0.00005</text:p>
              </table:table-cell>
            </table:table-row>
            <table:table-row>
              <table:table-cell office:value-type="string">
                <text:p>13</text:p>
              </table:table-cell>
              <table:table-cell office:value-type="float" office:value="13">
                <text:p>13</text:p>
              </table:table-cell>
              <table:table-cell office:value-type="float" office:value="-0.0000343393871096165">
                <text:p>-0.0000343393871096165</text:p>
              </table:table-cell>
              <table:table-cell office:value-type="float" office:value="0.00005">
                <text:p>0.00005</text:p>
              </table:table-cell>
              <table:table-cell office:value-type="float" office:value="-0.00005">
                <text:p>-0.00005</text:p>
              </table:table-cell>
            </table:table-row>
            <table:table-row>
              <table:table-cell office:value-type="string">
                <text:p>14</text:p>
              </table:table-cell>
              <table:table-cell office:value-type="float" office:value="14">
                <text:p>14</text:p>
              </table:table-cell>
              <table:table-cell office:value-type="float" office:value="-0.0000178945793285479">
                <text:p>-0.0000178945793285479</text:p>
              </table:table-cell>
              <table:table-cell office:value-type="float" office:value="0.00005">
                <text:p>0.00005</text:p>
              </table:table-cell>
              <table:table-cell office:value-type="float" office:value="-0.00005">
                <text:p>-0.00005</text:p>
              </table:table-cell>
            </table:table-row>
            <table:table-row>
              <table:table-cell office:value-type="string">
                <text:p>15</text:p>
              </table:table-cell>
              <table:table-cell office:value-type="float" office:value="15">
                <text:p>15</text:p>
              </table:table-cell>
              <table:table-cell office:value-type="float" office:value="-0.0000204608180780497">
                <text:p>-0.0000204608180780497</text:p>
              </table:table-cell>
              <table:table-cell office:value-type="float" office:value="0.00005">
                <text:p>0.00005</text:p>
              </table:table-cell>
              <table:table-cell office:value-type="float" office:value="-0.00005">
                <text:p>-0.00005</text:p>
              </table:table-cell>
            </table:table-row>
            <table:table-row>
              <table:table-cell office:value-type="string">
                <text:p>16</text:p>
              </table:table-cell>
              <table:table-cell office:value-type="float" office:value="16">
                <text:p>16</text:p>
              </table:table-cell>
              <table:table-cell office:value-type="float" office:value="-0.00000661303886384523">
                <text:p>-0.00000661303886384523</text:p>
              </table:table-cell>
              <table:table-cell office:value-type="float" office:value="0.00005">
                <text:p>0.00005</text:p>
              </table:table-cell>
              <table:table-cell office:value-type="float" office:value="-0.00005">
                <text:p>-0.00005</text:p>
              </table:table-cell>
            </table:table-row>
            <table:table-row>
              <table:table-cell office:value-type="string">
                <text:p>17</text:p>
              </table:table-cell>
              <table:table-cell office:value-type="float" office:value="17">
                <text:p>17</text:p>
              </table:table-cell>
              <table:table-cell office:value-type="float" office:value="-0.0000269039331053933">
                <text:p>-0.0000269039331053933</text:p>
              </table:table-cell>
              <table:table-cell office:value-type="float" office:value="0.00005">
                <text:p>0.00005</text:p>
              </table:table-cell>
              <table:table-cell office:value-type="float" office:value="-0.00005">
                <text:p>-0.00005</text:p>
              </table:table-cell>
            </table:table-row>
            <table:table-row>
              <table:table-cell office:value-type="string">
                <text:p>18</text:p>
              </table:table-cell>
              <table:table-cell office:value-type="float" office:value="18">
                <text:p>18</text:p>
              </table:table-cell>
              <table:table-cell office:value-type="float" office:value="-0.0000215064758877781">
                <text:p>-0.0000215064758877781</text:p>
              </table:table-cell>
              <table:table-cell office:value-type="float" office:value="0.00005">
                <text:p>0.00005</text:p>
              </table:table-cell>
              <table:table-cell office:value-type="float" office:value="-0.00005">
                <text:p>-0.00005</text:p>
              </table:table-cell>
            </table:table-row>
            <table:table-row>
              <table:table-cell office:value-type="string">
                <text:p>19</text:p>
              </table:table-cell>
              <table:table-cell office:value-type="float" office:value="19">
                <text:p>19</text:p>
              </table:table-cell>
              <table:table-cell office:value-type="float" office:value="-0.000022770741386624">
                <text:p>-0.000022770741386624</text:p>
              </table:table-cell>
              <table:table-cell office:value-type="float" office:value="0.00005">
                <text:p>0.00005</text:p>
              </table:table-cell>
              <table:table-cell office:value-type="float" office:value="-0.00005">
                <text:p>-0.00005</text:p>
              </table:table-cell>
            </table:table-row>
            <table:table-row>
              <table:table-cell office:value-type="string">
                <text:p>20</text:p>
              </table:table-cell>
              <table:table-cell office:value-type="float" office:value="20">
                <text:p>20</text:p>
              </table:table-cell>
              <table:table-cell office:value-type="float" office:value="0.0000429438387540837">
                <text:p>0.0000429438387540837</text:p>
              </table:table-cell>
              <table:table-cell office:value-type="float" office:value="0.00005">
                <text:p>0.00005</text:p>
              </table:table-cell>
              <table:table-cell office:value-type="float" office:value="-0.00005">
                <text:p>-0.00005</text:p>
              </table:table-cell>
            </table:table-row>
            <table:table-row>
              <table:table-cell office:value-type="string">
                <text:p>21</text:p>
              </table:table-cell>
              <table:table-cell office:value-type="float" office:value="21">
                <text:p>21</text:p>
              </table:table-cell>
              <table:table-cell office:value-type="float" office:value="0.0000539310816521921">
                <text:p>0.0000539310816521921</text:p>
              </table:table-cell>
              <table:table-cell office:value-type="float" office:value="0.00005">
                <text:p>0.00005</text:p>
              </table:table-cell>
              <table:table-cell office:value-type="float" office:value="-0.00005">
                <text:p>-0.00005</text:p>
              </table:table-cell>
            </table:table-row>
            <table:table-row>
              <table:table-cell office:value-type="string">
                <text:p>22</text:p>
              </table:table-cell>
              <table:table-cell office:value-type="float" office:value="22">
                <text:p>22</text:p>
              </table:table-cell>
              <table:table-cell office:value-type="float" office:value="-0.00000785431464989106">
                <text:p>-0.00000785431464989106</text:p>
              </table:table-cell>
              <table:table-cell office:value-type="float" office:value="0.00005">
                <text:p>0.00005</text:p>
              </table:table-cell>
              <table:table-cell office:value-type="float" office:value="-0.00005">
                <text:p>-0.00005</text:p>
              </table:table-cell>
            </table:table-row>
            <table:table-row>
              <table:table-cell office:value-type="string">
                <text:p>23</text:p>
              </table:table-cell>
              <table:table-cell office:value-type="float" office:value="23">
                <text:p>23</text:p>
              </table:table-cell>
              <table:table-cell office:value-type="float" office:value="0.0000424559018264437">
                <text:p>0.0000424559018264437</text:p>
              </table:table-cell>
              <table:table-cell office:value-type="float" office:value="0.00005">
                <text:p>0.00005</text:p>
              </table:table-cell>
              <table:table-cell office:value-type="float" office:value="-0.00005">
                <text:p>-0.00005</text:p>
              </table:table-cell>
            </table:table-row>
            <table:table-row>
              <table:table-cell office:value-type="string">
                <text:p>24</text:p>
              </table:table-cell>
              <table:table-cell office:value-type="float" office:value="24">
                <text:p>24</text:p>
              </table:table-cell>
              <table:table-cell office:value-type="float" office:value="-0.00000792683791389637">
                <text:p>-0.00000792683791389637</text:p>
              </table:table-cell>
              <table:table-cell office:value-type="float" office:value="0.00005">
                <text:p>0.00005</text:p>
              </table:table-cell>
              <table:table-cell office:value-type="float" office:value="-0.00005">
                <text:p>-0.00005</text:p>
              </table:table-cell>
            </table:table-row>
            <table:table-row>
              <table:table-cell office:value-type="string">
                <text:p>25</text:p>
              </table:table-cell>
              <table:table-cell office:value-type="float" office:value="25">
                <text:p>25</text:p>
              </table:table-cell>
              <table:table-cell office:value-type="float" office:value="0.000030111426590429">
                <text:p>0.000030111426590429</text:p>
              </table:table-cell>
              <table:table-cell office:value-type="float" office:value="0.00005">
                <text:p>0.00005</text:p>
              </table:table-cell>
              <table:table-cell office:value-type="float" office:value="-0.00005">
                <text:p>-0.00005</text:p>
              </table:table-cell>
            </table:table-row>
            <table:table-row>
              <table:table-cell office:value-type="string">
                <text:p>26</text:p>
              </table:table-cell>
              <table:table-cell office:value-type="float" office:value="26">
                <text:p>26</text:p>
              </table:table-cell>
              <table:table-cell office:value-type="float" office:value="0.0000472429539837282">
                <text:p>0.0000472429539837282</text:p>
              </table:table-cell>
              <table:table-cell office:value-type="float" office:value="0.00005">
                <text:p>0.00005</text:p>
              </table:table-cell>
              <table:table-cell office:value-type="float" office:value="-0.00005">
                <text:p>-0.00005</text:p>
              </table:table-cell>
            </table:table-row>
            <table:table-row>
              <table:table-cell office:value-type="string">
                <text:p>27</text:p>
              </table:table-cell>
              <table:table-cell office:value-type="float" office:value="27">
                <text:p>27</text:p>
              </table:table-cell>
              <table:table-cell office:value-type="float" office:value="0.0000354266384742785">
                <text:p>0.0000354266384742785</text:p>
              </table:table-cell>
              <table:table-cell office:value-type="float" office:value="0.00005">
                <text:p>0.00005</text:p>
              </table:table-cell>
              <table:table-cell office:value-type="float" office:value="-0.00005">
                <text:p>-0.00005</text:p>
              </table:table-cell>
            </table:table-row>
            <table:table-row>
              <table:table-cell office:value-type="string">
                <text:p>28</text:p>
              </table:table-cell>
              <table:table-cell office:value-type="float" office:value="28">
                <text:p>28</text:p>
              </table:table-cell>
              <table:table-cell office:value-type="float" office:value="-0.0000123084009862051">
                <text:p>-0.0000123084009862051</text:p>
              </table:table-cell>
              <table:table-cell office:value-type="float" office:value="0.00005">
                <text:p>0.00005</text:p>
              </table:table-cell>
              <table:table-cell office:value-type="float" office:value="-0.00005">
                <text:p>-0.00005</text:p>
              </table:table-cell>
            </table:table-row>
            <table:table-row>
              <table:table-cell office:value-type="string">
                <text:p>29</text:p>
              </table:table-cell>
              <table:table-cell office:value-type="float" office:value="29">
                <text:p>29</text:p>
              </table:table-cell>
              <table:table-cell office:value-type="float" office:value="-0.00000203671501974867">
                <text:p>-0.00000203671501974867</text:p>
              </table:table-cell>
              <table:table-cell office:value-type="float" office:value="0.00005">
                <text:p>0.00005</text:p>
              </table:table-cell>
              <table:table-cell office:value-type="float" office:value="-0.00005">
                <text:p>-0.00005</text:p>
              </table:table-cell>
            </table:table-row>
            <table:table-row>
              <table:table-cell office:value-type="string">
                <text:p>30</text:p>
              </table:table-cell>
              <table:table-cell office:value-type="float" office:value="30">
                <text:p>30</text:p>
              </table:table-cell>
              <table:table-cell office:value-type="float" office:value="-0.0000390773786468901">
                <text:p>-0.0000390773786468901</text:p>
              </table:table-cell>
              <table:table-cell office:value-type="float" office:value="0.00005">
                <text:p>0.00005</text:p>
              </table:table-cell>
              <table:table-cell office:value-type="float" office:value="-0.00005">
                <text:p>-0.00005</text:p>
              </table:table-cell>
            </table:table-row>
            <table:table-row>
              <table:table-cell office:value-type="string">
                <text:p>31</text:p>
              </table:table-cell>
              <table:table-cell office:value-type="float" office:value="31">
                <text:p>31</text:p>
              </table:table-cell>
              <table:table-cell office:value-type="float" office:value="-0.0000281089363522446">
                <text:p>-0.0000281089363522446</text:p>
              </table:table-cell>
              <table:table-cell office:value-type="float" office:value="0.00005">
                <text:p>0.00005</text:p>
              </table:table-cell>
              <table:table-cell office:value-type="float" office:value="-0.00005">
                <text:p>-0.00005</text:p>
              </table:table-cell>
            </table:table-row>
            <table:table-row>
              <table:table-cell office:value-type="string">
                <text:p>32</text:p>
              </table:table-cell>
              <table:table-cell office:value-type="float" office:value="32">
                <text:p>32</text:p>
              </table:table-cell>
              <table:table-cell office:value-type="float" office:value="0.0000267361441647074">
                <text:p>0.0000267361441647074</text:p>
              </table:table-cell>
              <table:table-cell office:value-type="float" office:value="0.00005">
                <text:p>0.00005</text:p>
              </table:table-cell>
              <table:table-cell office:value-type="float" office:value="-0.00005">
                <text:p>-0.00005</text:p>
              </table:table-cell>
            </table:table-row>
            <table:table-row>
              <table:table-cell office:value-type="string">
                <text:p>33</text:p>
              </table:table-cell>
              <table:table-cell office:value-type="float" office:value="33">
                <text:p>33</text:p>
              </table:table-cell>
              <table:table-cell office:value-type="float" office:value="0.0000217933526517888">
                <text:p>0.0000217933526517888</text:p>
              </table:table-cell>
              <table:table-cell office:value-type="float" office:value="0.00005">
                <text:p>0.00005</text:p>
              </table:table-cell>
              <table:table-cell office:value-type="float" office:value="-0.00005">
                <text:p>-0.00005</text:p>
              </table:table-cell>
            </table:table-row>
            <table:table-row>
              <table:table-cell office:value-type="string">
                <text:p>34</text:p>
              </table:table-cell>
              <table:table-cell office:value-type="float" office:value="34">
                <text:p>34</text:p>
              </table:table-cell>
              <table:table-cell office:value-type="float" office:value="0.0000538011341237321">
                <text:p>0.0000538011341237321</text:p>
              </table:table-cell>
              <table:table-cell office:value-type="float" office:value="0.00005">
                <text:p>0.00005</text:p>
              </table:table-cell>
              <table:table-cell office:value-type="float" office:value="-0.00005">
                <text:p>-0.00005</text:p>
              </table:table-cell>
            </table:table-row>
            <table:table-row>
              <table:table-cell office:value-type="string">
                <text:p>35</text:p>
              </table:table-cell>
              <table:table-cell office:value-type="float" office:value="35">
                <text:p>35</text:p>
              </table:table-cell>
              <table:table-cell office:value-type="float" office:value="0.0000198464932657516">
                <text:p>0.0000198464932657516</text:p>
              </table:table-cell>
              <table:table-cell office:value-type="float" office:value="0.00005">
                <text:p>0.00005</text:p>
              </table:table-cell>
              <table:table-cell office:value-type="float" office:value="-0.00005">
                <text:p>-0.00005</text:p>
              </table:table-cell>
            </table:table-row>
            <table:table-row>
              <table:table-cell office:value-type="string">
                <text:p>36</text:p>
              </table:table-cell>
              <table:table-cell office:value-type="float" office:value="36">
                <text:p>36</text:p>
              </table:table-cell>
              <table:table-cell office:value-type="float" office:value="0.0000173192311336279">
                <text:p>0.0000173192311336279</text:p>
              </table:table-cell>
              <table:table-cell office:value-type="float" office:value="0.00005">
                <text:p>0.00005</text:p>
              </table:table-cell>
              <table:table-cell office:value-type="float" office:value="-0.00005">
                <text:p>-0.00005</text:p>
              </table:table-cell>
            </table:table-row>
            <table:table-row>
              <table:table-cell office:value-type="string">
                <text:p>37</text:p>
              </table:table-cell>
              <table:table-cell office:value-type="float" office:value="37">
                <text:p>37</text:p>
              </table:table-cell>
              <table:table-cell office:value-type="float" office:value="0.0000438732503116324">
                <text:p>0.0000438732503116324</text:p>
              </table:table-cell>
              <table:table-cell office:value-type="float" office:value="0.00005">
                <text:p>0.00005</text:p>
              </table:table-cell>
              <table:table-cell office:value-type="float" office:value="-0.00005">
                <text:p>-0.00005</text:p>
              </table:table-cell>
            </table:table-row>
            <table:table-row>
              <table:table-cell office:value-type="string">
                <text:p>38</text:p>
              </table:table-cell>
              <table:table-cell office:value-type="float" office:value="38">
                <text:p>38</text:p>
              </table:table-cell>
              <table:table-cell office:value-type="float" office:value="-0.00000260631866771943">
                <text:p>-0.00000260631866771943</text:p>
              </table:table-cell>
              <table:table-cell office:value-type="float" office:value="0.00005">
                <text:p>0.00005</text:p>
              </table:table-cell>
              <table:table-cell office:value-type="float" office:value="-0.00005">
                <text:p>-0.00005</text:p>
              </table:table-cell>
            </table:table-row>
            <table:table-row>
              <table:table-cell office:value-type="string">
                <text:p>39</text:p>
              </table:table-cell>
              <table:table-cell office:value-type="float" office:value="39">
                <text:p>39</text:p>
              </table:table-cell>
              <table:table-cell office:value-type="float" office:value="-0.0000240311707163099">
                <text:p>-0.0000240311707163099</text:p>
              </table:table-cell>
              <table:table-cell office:value-type="float" office:value="0.00005">
                <text:p>0.00005</text:p>
              </table:table-cell>
              <table:table-cell office:value-type="float" office:value="-0.00005">
                <text:p>-0.00005</text:p>
              </table:table-cell>
            </table:table-row>
            <table:table-row>
              <table:table-cell office:value-type="string">
                <text:p>40</text:p>
              </table:table-cell>
              <table:table-cell office:value-type="float" office:value="40">
                <text:p>40</text:p>
              </table:table-cell>
              <table:table-cell office:value-type="float" office:value="-0.0000221338678146332">
                <text:p>-0.0000221338678146332</text:p>
              </table:table-cell>
              <table:table-cell office:value-type="float" office:value="0.00005">
                <text:p>0.00005</text:p>
              </table:table-cell>
              <table:table-cell office:value-type="float" office:value="-0.00005">
                <text:p>-0.00005</text:p>
              </table:table-cell>
            </table:table-row>
            <table:table-row>
              <table:table-cell office:value-type="string">
                <text:p>41</text:p>
              </table:table-cell>
              <table:table-cell office:value-type="float" office:value="41">
                <text:p>41</text:p>
              </table:table-cell>
              <table:table-cell office:value-type="float" office:value="0.00000151147453975042">
                <text:p>0.00000151147453975042</text:p>
              </table:table-cell>
              <table:table-cell office:value-type="float" office:value="0.00005">
                <text:p>0.00005</text:p>
              </table:table-cell>
              <table:table-cell office:value-type="float" office:value="-0.00005">
                <text:p>-0.00005</text:p>
              </table:table-cell>
            </table:table-row>
            <table:table-row>
              <table:table-cell office:value-type="string">
                <text:p>42</text:p>
              </table:table-cell>
              <table:table-cell office:value-type="float" office:value="42">
                <text:p>42</text:p>
              </table:table-cell>
              <table:table-cell office:value-type="float" office:value="0.0000454713198675405">
                <text:p>0.0000454713198675405</text:p>
              </table:table-cell>
              <table:table-cell office:value-type="float" office:value="0.00005">
                <text:p>0.00005</text:p>
              </table:table-cell>
              <table:table-cell office:value-type="float" office:value="-0.00005">
                <text:p>-0.00005</text:p>
              </table:table-cell>
            </table:table-row>
            <table:table-row>
              <table:table-cell office:value-type="string">
                <text:p>43</text:p>
              </table:table-cell>
              <table:table-cell office:value-type="float" office:value="43">
                <text:p>43</text:p>
              </table:table-cell>
              <table:table-cell office:value-type="float" office:value="0.00000843722209348252">
                <text:p>0.00000843722209348252</text:p>
              </table:table-cell>
              <table:table-cell office:value-type="float" office:value="0.00005">
                <text:p>0.00005</text:p>
              </table:table-cell>
              <table:table-cell office:value-type="float" office:value="-0.00005">
                <text:p>-0.00005</text:p>
              </table:table-cell>
            </table:table-row>
            <table:table-row>
              <table:table-cell office:value-type="string">
                <text:p>44</text:p>
              </table:table-cell>
              <table:table-cell office:value-type="float" office:value="44">
                <text:p>44</text:p>
              </table:table-cell>
              <table:table-cell office:value-type="float" office:value="-0.0000107876472764668">
                <text:p>-0.0000107876472764668</text:p>
              </table:table-cell>
              <table:table-cell office:value-type="float" office:value="0.00005">
                <text:p>0.00005</text:p>
              </table:table-cell>
              <table:table-cell office:value-type="float" office:value="-0.00005">
                <text:p>-0.00005</text:p>
              </table:table-cell>
            </table:table-row>
            <table:table-row>
              <table:table-cell office:value-type="string">
                <text:p>45</text:p>
              </table:table-cell>
              <table:table-cell office:value-type="float" office:value="45">
                <text:p>45</text:p>
              </table:table-cell>
              <table:table-cell office:value-type="float" office:value="-0.0000133002570679719">
                <text:p>-0.0000133002570679719</text:p>
              </table:table-cell>
              <table:table-cell office:value-type="float" office:value="0.00005">
                <text:p>0.00005</text:p>
              </table:table-cell>
              <table:table-cell office:value-type="float" office:value="-0.00005">
                <text:p>-0.00005</text:p>
              </table:table-cell>
            </table:table-row>
            <table:table-row>
              <table:table-cell office:value-type="string">
                <text:p>46</text:p>
              </table:table-cell>
              <table:table-cell office:value-type="float" office:value="46">
                <text:p>46</text:p>
              </table:table-cell>
              <table:table-cell office:value-type="float" office:value="-0.000000108009902355377">
                <text:p>-0.000000108009902355377</text:p>
              </table:table-cell>
              <table:table-cell office:value-type="float" office:value="0.00005">
                <text:p>0.00005</text:p>
              </table:table-cell>
              <table:table-cell office:value-type="float" office:value="-0.00005">
                <text:p>-0.00005</text:p>
              </table:table-cell>
            </table:table-row>
            <table:table-row>
              <table:table-cell office:value-type="string">
                <text:p>47</text:p>
              </table:table-cell>
              <table:table-cell office:value-type="float" office:value="47">
                <text:p>47</text:p>
              </table:table-cell>
              <table:table-cell office:value-type="float" office:value="0.0000278622194096467">
                <text:p>0.0000278622194096467</text:p>
              </table:table-cell>
              <table:table-cell office:value-type="float" office:value="0.00005">
                <text:p>0.00005</text:p>
              </table:table-cell>
              <table:table-cell office:value-type="float" office:value="-0.00005">
                <text:p>-0.00005</text:p>
              </table:table-cell>
            </table:table-row>
            <table:table-row>
              <table:table-cell office:value-type="string">
                <text:p>48</text:p>
              </table:table-cell>
              <table:table-cell office:value-type="float" office:value="48">
                <text:p>48</text:p>
              </table:table-cell>
              <table:table-cell office:value-type="float" office:value="-0.0000302438751934586">
                <text:p>-0.0000302438751934586</text:p>
              </table:table-cell>
              <table:table-cell office:value-type="float" office:value="0.00005">
                <text:p>0.00005</text:p>
              </table:table-cell>
              <table:table-cell office:value-type="float" office:value="-0.00005">
                <text:p>-0.00005</text:p>
              </table:table-cell>
            </table:table-row>
            <table:table-row>
              <table:table-cell office:value-type="string">
                <text:p>49</text:p>
              </table:table-cell>
              <table:table-cell office:value-type="float" office:value="49">
                <text:p>49</text:p>
              </table:table-cell>
              <table:table-cell office:value-type="float" office:value="0.0000247849411685874">
                <text:p>0.0000247849411685874</text:p>
              </table:table-cell>
              <table:table-cell office:value-type="float" office:value="0.00005">
                <text:p>0.00005</text:p>
              </table:table-cell>
              <table:table-cell office:value-type="float" office:value="-0.00005">
                <text:p>-0.00005</text:p>
              </table:table-cell>
            </table:table-row>
            <table:table-row>
              <table:table-cell office:value-type="string">
                <text:p>50</text:p>
              </table:table-cell>
              <table:table-cell office:value-type="float" office:value="50">
                <text:p>50</text:p>
              </table:table-cell>
              <table:table-cell office:value-type="float" office:value="-0.00000778077746921291">
                <text:p>-0.00000778077746921291</text:p>
              </table:table-cell>
              <table:table-cell office:value-type="float" office:value="0.00005">
                <text:p>0.00005</text:p>
              </table:table-cell>
              <table:table-cell office:value-type="float" office:value="-0.00005">
                <text:p>-0.00005</text:p>
              </table:table-cell>
            </table:table-row>
            <table:table-row>
              <table:table-cell office:value-type="string">
                <text:p>51</text:p>
              </table:table-cell>
              <table:table-cell office:value-type="float" office:value="55">
                <text:p>55</text:p>
              </table:table-cell>
              <table:table-cell office:value-type="float" office:value="-0.00000655295354279328">
                <text:p>-0.00000655295354279328</text:p>
              </table:table-cell>
              <table:table-cell office:value-type="float" office:value="0.00005">
                <text:p>0.00005</text:p>
              </table:table-cell>
              <table:table-cell office:value-type="float" office:value="-0.00005">
                <text:p>-0.00005</text:p>
              </table:table-cell>
            </table:table-row>
            <table:table-row>
              <table:table-cell office:value-type="string">
                <text:p>52</text:p>
              </table:table-cell>
              <table:table-cell office:value-type="float" office:value="60">
                <text:p>60</text:p>
              </table:table-cell>
              <table:table-cell office:value-type="float" office:value="0.0000213366141068039">
                <text:p>0.0000213366141068039</text:p>
              </table:table-cell>
              <table:table-cell office:value-type="float" office:value="0.00005">
                <text:p>0.00005</text:p>
              </table:table-cell>
              <table:table-cell office:value-type="float" office:value="-0.00005">
                <text:p>-0.00005</text:p>
              </table:table-cell>
            </table:table-row>
            <table:table-row>
              <table:table-cell office:value-type="string">
                <text:p>53</text:p>
              </table:table-cell>
              <table:table-cell office:value-type="float" office:value="65">
                <text:p>65</text:p>
              </table:table-cell>
              <table:table-cell office:value-type="float" office:value="0.0000270030132319965">
                <text:p>0.0000270030132319965</text:p>
              </table:table-cell>
              <table:table-cell office:value-type="float" office:value="0.00005">
                <text:p>0.00005</text:p>
              </table:table-cell>
              <table:table-cell office:value-type="float" office:value="-0.00005">
                <text:p>-0.00005</text:p>
              </table:table-cell>
            </table:table-row>
            <table:table-row>
              <table:table-cell office:value-type="string">
                <text:p>54</text:p>
              </table:table-cell>
              <table:table-cell office:value-type="float" office:value="70">
                <text:p>70</text:p>
              </table:table-cell>
              <table:table-cell office:value-type="float" office:value="-0.0000251788194472469">
                <text:p>-0.0000251788194472469</text:p>
              </table:table-cell>
              <table:table-cell office:value-type="float" office:value="0.00005">
                <text:p>0.00005</text:p>
              </table:table-cell>
              <table:table-cell office:value-type="float" office:value="-0.00005">
                <text:p>-0.00005</text:p>
              </table:table-cell>
            </table:table-row>
            <table:table-row>
              <table:table-cell office:value-type="string">
                <text:p>55</text:p>
              </table:table-cell>
              <table:table-cell office:value-type="float" office:value="75">
                <text:p>75</text:p>
              </table:table-cell>
              <table:table-cell office:value-type="float" office:value="-0.0000618115934158392">
                <text:p>-0.0000618115934158392</text:p>
              </table:table-cell>
              <table:table-cell office:value-type="float" office:value="0.00005">
                <text:p>0.00005</text:p>
              </table:table-cell>
              <table:table-cell office:value-type="float" office:value="-0.00005">
                <text:p>-0.00005</text:p>
              </table:table-cell>
            </table:table-row>
            <table:table-row>
              <table:table-cell office:value-type="string">
                <text:p>56</text:p>
              </table:table-cell>
              <table:table-cell office:value-type="float" office:value="80">
                <text:p>80</text:p>
              </table:table-cell>
              <table:table-cell office:value-type="float" office:value="-0.00000317939337918238">
                <text:p>-0.00000317939337918238</text:p>
              </table:table-cell>
              <table:table-cell office:value-type="float" office:value="0.00005">
                <text:p>0.00005</text:p>
              </table:table-cell>
              <table:table-cell office:value-type="float" office:value="-0.00005">
                <text:p>-0.00005</text:p>
              </table:table-cell>
            </table:table-row>
            <table:table-row>
              <table:table-cell office:value-type="string">
                <text:p>57</text:p>
              </table:table-cell>
              <table:table-cell office:value-type="float" office:value="85">
                <text:p>85</text:p>
              </table:table-cell>
              <table:table-cell office:value-type="float" office:value="0.0000349697741907629">
                <text:p>0.0000349697741907629</text:p>
              </table:table-cell>
              <table:table-cell office:value-type="float" office:value="0.00005">
                <text:p>0.00005</text:p>
              </table:table-cell>
              <table:table-cell office:value-type="float" office:value="-0.00005">
                <text:p>-0.00005</text:p>
              </table:table-cell>
            </table:table-row>
            <table:table-row>
              <table:table-cell office:value-type="string">
                <text:p>58</text:p>
              </table:table-cell>
              <table:table-cell office:value-type="float" office:value="90">
                <text:p>90</text:p>
              </table:table-cell>
              <table:table-cell office:value-type="float" office:value="0.0000402151103580661">
                <text:p>0.0000402151103580661</text:p>
              </table:table-cell>
              <table:table-cell office:value-type="float" office:value="0.00005">
                <text:p>0.00005</text:p>
              </table:table-cell>
              <table:table-cell office:value-type="float" office:value="-0.00005">
                <text:p>-0.00005</text:p>
              </table:table-cell>
            </table:table-row>
            <table:table-row>
              <table:table-cell office:value-type="string">
                <text:p>59</text:p>
              </table:table-cell>
              <table:table-cell office:value-type="float" office:value="95">
                <text:p>95</text:p>
              </table:table-cell>
              <table:table-cell office:value-type="float" office:value="0.00000262278616575129">
                <text:p>0.00000262278616575129</text:p>
              </table:table-cell>
              <table:table-cell office:value-type="float" office:value="0.00005">
                <text:p>0.00005</text:p>
              </table:table-cell>
              <table:table-cell office:value-type="float" office:value="-0.00005">
                <text:p>-0.00005</text:p>
              </table:table-cell>
            </table:table-row>
            <table:table-row>
              <table:table-cell office:value-type="string">
                <text:p>60</text:p>
              </table:table-cell>
              <table:table-cell office:value-type="float" office:value="100">
                <text:p>100</text:p>
              </table:table-cell>
              <table:table-cell office:value-type="float" office:value="0.0000141491562484219">
                <text:p>0.0000141491562484219</text:p>
              </table:table-cell>
              <table:table-cell office:value-type="float" office:value="0.00005">
                <text:p>0.00005</text:p>
              </table:table-cell>
              <table:table-cell office:value-type="float" office:value="-0.00005">
                <text:p>-0.00005</text:p>
              </table:table-cell>
            </table:table-row>
            <table:table-row>
              <table:table-cell office:value-type="string">
                <text:p>61</text:p>
              </table:table-cell>
              <table:table-cell office:value-type="float" office:value="110">
                <text:p>110</text:p>
              </table:table-cell>
              <table:table-cell office:value-type="float" office:value="0.000059355686653606">
                <text:p>0.000059355686653606</text:p>
              </table:table-cell>
              <table:table-cell office:value-type="float" office:value="0.00005">
                <text:p>0.00005</text:p>
              </table:table-cell>
              <table:table-cell office:value-type="float" office:value="-0.00005">
                <text:p>-0.00005</text:p>
              </table:table-cell>
            </table:table-row>
            <table:table-row>
              <table:table-cell office:value-type="string">
                <text:p>62</text:p>
              </table:table-cell>
              <table:table-cell office:value-type="float" office:value="120">
                <text:p>120</text:p>
              </table:table-cell>
              <table:table-cell office:value-type="float" office:value="0.0000354582673455783">
                <text:p>0.0000354582673455783</text:p>
              </table:table-cell>
              <table:table-cell office:value-type="float" office:value="0.00005">
                <text:p>0.00005</text:p>
              </table:table-cell>
              <table:table-cell office:value-type="float" office:value="-0.00005">
                <text:p>-0.00005</text:p>
              </table:table-cell>
            </table:table-row>
            <table:table-row>
              <table:table-cell office:value-type="string">
                <text:p>63</text:p>
              </table:table-cell>
              <table:table-cell office:value-type="float" office:value="130">
                <text:p>130</text:p>
              </table:table-cell>
              <table:table-cell office:value-type="float" office:value="0.0000139617795466007">
                <text:p>0.0000139617795466007</text:p>
              </table:table-cell>
              <table:table-cell office:value-type="float" office:value="0.00005">
                <text:p>0.00005</text:p>
              </table:table-cell>
              <table:table-cell office:value-type="float" office:value="-0.00005">
                <text:p>-0.00005</text:p>
              </table:table-cell>
            </table:table-row>
            <table:table-row>
              <table:table-cell office:value-type="string">
                <text:p>64</text:p>
              </table:table-cell>
              <table:table-cell office:value-type="float" office:value="140">
                <text:p>140</text:p>
              </table:table-cell>
              <table:table-cell office:value-type="float" office:value="-0.0000258413404708446">
                <text:p>-0.0000258413404708446</text:p>
              </table:table-cell>
              <table:table-cell office:value-type="float" office:value="0.00005">
                <text:p>0.00005</text:p>
              </table:table-cell>
              <table:table-cell office:value-type="float" office:value="-0.00005">
                <text:p>-0.00005</text:p>
              </table:table-cell>
            </table:table-row>
            <table:table-row>
              <table:table-cell office:value-type="string">
                <text:p>65</text:p>
              </table:table-cell>
              <table:table-cell office:value-type="float" office:value="150">
                <text:p>150</text:p>
              </table:table-cell>
              <table:table-cell office:value-type="float" office:value="0.000000624371223667541">
                <text:p>0.000000624371223667541</text:p>
              </table:table-cell>
              <table:table-cell office:value-type="float" office:value="0.00005">
                <text:p>0.00005</text:p>
              </table:table-cell>
              <table:table-cell office:value-type="float" office:value="-0.00005">
                <text:p>-0.00005</text:p>
              </table:table-cell>
            </table:table-row>
            <table:table-row>
              <table:table-cell office:value-type="string">
                <text:p>66</text:p>
              </table:table-cell>
              <table:table-cell office:value-type="float" office:value="160">
                <text:p>160</text:p>
              </table:table-cell>
              <table:table-cell office:value-type="float" office:value="-0.0000183756082303144">
                <text:p>-0.0000183756082303144</text:p>
              </table:table-cell>
              <table:table-cell office:value-type="float" office:value="0.00005">
                <text:p>0.00005</text:p>
              </table:table-cell>
              <table:table-cell office:value-type="float" office:value="-0.00005">
                <text:p>-0.00005</text:p>
              </table:table-cell>
            </table:table-row>
            <table:table-row>
              <table:table-cell office:value-type="string">
                <text:p>67</text:p>
              </table:table-cell>
              <table:table-cell office:value-type="float" office:value="170">
                <text:p>170</text:p>
              </table:table-cell>
              <table:table-cell office:value-type="float" office:value="0.0000080668803625894">
                <text:p>0.0000080668803625894</text:p>
              </table:table-cell>
              <table:table-cell office:value-type="float" office:value="0.00005">
                <text:p>0.00005</text:p>
              </table:table-cell>
              <table:table-cell office:value-type="float" office:value="-0.00005">
                <text:p>-0.00005</text:p>
              </table:table-cell>
            </table:table-row>
            <table:table-row>
              <table:table-cell office:value-type="string">
                <text:p>68</text:p>
              </table:table-cell>
              <table:table-cell office:value-type="float" office:value="180">
                <text:p>180</text:p>
              </table:table-cell>
              <table:table-cell office:value-type="float" office:value="-0.0000272058064464398">
                <text:p>-0.0000272058064464398</text:p>
              </table:table-cell>
              <table:table-cell office:value-type="float" office:value="0.00005">
                <text:p>0.00005</text:p>
              </table:table-cell>
              <table:table-cell office:value-type="float" office:value="-0.00005">
                <text:p>-0.00005</text:p>
              </table:table-cell>
            </table:table-row>
            <table:table-row>
              <table:table-cell office:value-type="string">
                <text:p>69</text:p>
              </table:table-cell>
              <table:table-cell office:value-type="float" office:value="190">
                <text:p>190</text:p>
              </table:table-cell>
              <table:table-cell office:value-type="float" office:value="-0.0000299084313018505">
                <text:p>-0.0000299084313018505</text:p>
              </table:table-cell>
              <table:table-cell office:value-type="float" office:value="0.00005">
                <text:p>0.00005</text:p>
              </table:table-cell>
              <table:table-cell office:value-type="float" office:value="-0.00005">
                <text:p>-0.00005</text:p>
              </table:table-cell>
            </table:table-row>
            <table:table-row>
              <table:table-cell office:value-type="string">
                <text:p>70</text:p>
              </table:table-cell>
              <table:table-cell office:value-type="float" office:value="200">
                <text:p>200</text:p>
              </table:table-cell>
              <table:table-cell office:value-type="float" office:value="-0.00000466111126029567">
                <text:p>-0.00000466111126029567</text:p>
              </table:table-cell>
              <table:table-cell office:value-type="float" office:value="0.00005">
                <text:p>0.00005</text:p>
              </table:table-cell>
              <table:table-cell office:value-type="float" office:value="-0.00005">
                <text:p>-0.00005</text:p>
              </table:table-cell>
            </table:table-row>
            <table:table-row>
              <table:table-cell office:value-type="string">
                <text:p>71</text:p>
              </table:table-cell>
              <table:table-cell office:value-type="float" office:value="220">
                <text:p>220</text:p>
              </table:table-cell>
              <table:table-cell office:value-type="float" office:value="0.0000152328957916947">
                <text:p>0.0000152328957916947</text:p>
              </table:table-cell>
              <table:table-cell office:value-type="float" office:value="0.00005">
                <text:p>0.00005</text:p>
              </table:table-cell>
              <table:table-cell office:value-type="float" office:value="-0.00005">
                <text:p>-0.00005</text:p>
              </table:table-cell>
            </table:table-row>
            <table:table-row>
              <table:table-cell office:value-type="string">
                <text:p>72</text:p>
              </table:table-cell>
              <table:table-cell office:value-type="float" office:value="240">
                <text:p>240</text:p>
              </table:table-cell>
              <table:table-cell office:value-type="float" office:value="0.00000935984934241629">
                <text:p>0.00000935984934241629</text:p>
              </table:table-cell>
              <table:table-cell office:value-type="float" office:value="0.00005">
                <text:p>0.00005</text:p>
              </table:table-cell>
              <table:table-cell office:value-type="float" office:value="-0.00005">
                <text:p>-0.00005</text:p>
              </table:table-cell>
            </table:table-row>
            <table:table-row>
              <table:table-cell office:value-type="string">
                <text:p>73</text:p>
              </table:table-cell>
              <table:table-cell office:value-type="float" office:value="260">
                <text:p>260</text:p>
              </table:table-cell>
              <table:table-cell office:value-type="float" office:value="-0.0000385550440382132">
                <text:p>-0.0000385550440382132</text:p>
              </table:table-cell>
              <table:table-cell office:value-type="float" office:value="0.00005">
                <text:p>0.00005</text:p>
              </table:table-cell>
              <table:table-cell office:value-type="float" office:value="-0.00005">
                <text:p>-0.00005</text:p>
              </table:table-cell>
            </table:table-row>
            <table:table-row>
              <table:table-cell office:value-type="string">
                <text:p>74</text:p>
              </table:table-cell>
              <table:table-cell office:value-type="float" office:value="280">
                <text:p>280</text:p>
              </table:table-cell>
              <table:table-cell office:value-type="float" office:value="-0.0000403136177600238">
                <text:p>-0.0000403136177600238</text:p>
              </table:table-cell>
              <table:table-cell office:value-type="float" office:value="0.00005">
                <text:p>0.00005</text:p>
              </table:table-cell>
              <table:table-cell office:value-type="float" office:value="-0.00005">
                <text:p>-0.00005</text:p>
              </table:table-cell>
            </table:table-row>
            <table:table-row>
              <table:table-cell office:value-type="string">
                <text:p>75</text:p>
              </table:table-cell>
              <table:table-cell office:value-type="float" office:value="300">
                <text:p>300</text:p>
              </table:table-cell>
              <table:table-cell office:value-type="float" office:value="-0.00000469005825448621">
                <text:p>-0.00000469005825448621</text:p>
              </table:table-cell>
              <table:table-cell office:value-type="float" office:value="0.00005">
                <text:p>0.00005</text:p>
              </table:table-cell>
              <table:table-cell office:value-type="float" office:value="-0.00005">
                <text:p>-0.00005</text:p>
              </table:table-cell>
            </table:table-row>
            <table:table-row>
              <table:table-cell office:value-type="string">
                <text:p>76</text:p>
              </table:table-cell>
              <table:table-cell office:value-type="float" office:value="350">
                <text:p>350</text:p>
              </table:table-cell>
              <table:table-cell office:value-type="float" office:value="-0.0000422047653912405">
                <text:p>-0.0000422047653912405</text:p>
              </table:table-cell>
              <table:table-cell office:value-type="float" office:value="0.00005">
                <text:p>0.00005</text:p>
              </table:table-cell>
              <table:table-cell office:value-type="float" office:value="-0.00005">
                <text:p>-0.00005</text:p>
              </table:table-cell>
            </table:table-row>
            <table:table-row>
              <table:table-cell office:value-type="string">
                <text:p>77</text:p>
              </table:table-cell>
              <table:table-cell office:value-type="float" office:value="400">
                <text:p>400</text:p>
              </table:table-cell>
              <table:table-cell office:value-type="float" office:value="0.0000460359099730412">
                <text:p>0.0000460359099730412</text:p>
              </table:table-cell>
              <table:table-cell office:value-type="float" office:value="0.00005">
                <text:p>0.00005</text:p>
              </table:table-cell>
              <table:table-cell office:value-type="float" office:value="-0.00005">
                <text:p>-0.00005</text:p>
              </table:table-cell>
            </table:table-row>
            <table:table-row>
              <table:table-cell office:value-type="string">
                <text:p>78</text:p>
              </table:table-cell>
              <table:table-cell office:value-type="float" office:value="450">
                <text:p>450</text:p>
              </table:table-cell>
              <table:table-cell office:value-type="float" office:value="0.0000199243395681004">
                <text:p>0.0000199243395681004</text:p>
              </table:table-cell>
              <table:table-cell office:value-type="float" office:value="0.00005">
                <text:p>0.00005</text:p>
              </table:table-cell>
              <table:table-cell office:value-type="float" office:value="-0.00005">
                <text:p>-0.00005</text:p>
              </table:table-cell>
            </table:table-row>
            <table:table-row>
              <table:table-cell office:value-type="string">
                <text:p>79</text:p>
              </table:table-cell>
              <table:table-cell office:value-type="float" office:value="500">
                <text:p>500</text:p>
              </table:table-cell>
              <table:table-cell office:value-type="float" office:value="-0.0000451210361149812">
                <text:p>-0.0000451210361149812</text:p>
              </table:table-cell>
              <table:table-cell office:value-type="float" office:value="0.00005">
                <text:p>0.00005</text:p>
              </table:table-cell>
              <table:table-cell office:value-type="float" office:value="-0.00005">
                <text:p>-0.00005</text:p>
              </table:table-cell>
            </table:table-row>
            <table:table-row>
              <table:table-cell office:value-type="string">
                <text:p>80</text:p>
              </table:table-cell>
              <table:table-cell office:value-type="float" office:value="550">
                <text:p>550</text:p>
              </table:table-cell>
              <table:table-cell office:value-type="float" office:value="0.0000349668949065074">
                <text:p>0.0000349668949065074</text:p>
              </table:table-cell>
              <table:table-cell office:value-type="float" office:value="0.00005">
                <text:p>0.00005</text:p>
              </table:table-cell>
              <table:table-cell office:value-type="float" office:value="-0.00005">
                <text:p>-0.00005</text:p>
              </table:table-cell>
            </table:table-row>
            <table:table-row>
              <table:table-cell office:value-type="string">
                <text:p>81</text:p>
              </table:table-cell>
              <table:table-cell office:value-type="float" office:value="600">
                <text:p>600</text:p>
              </table:table-cell>
              <table:table-cell office:value-type="float" office:value="0.0000493931548167237">
                <text:p>0.0000493931548167237</text:p>
              </table:table-cell>
              <table:table-cell office:value-type="float" office:value="0.00005">
                <text:p>0.00005</text:p>
              </table:table-cell>
              <table:table-cell office:value-type="float" office:value="-0.00005">
                <text:p>-0.00005</text:p>
              </table:table-cell>
            </table:table-row>
            <table:table-row>
              <table:table-cell office:value-type="string">
                <text:p>82</text:p>
              </table:table-cell>
              <table:table-cell office:value-type="float" office:value="650">
                <text:p>650</text:p>
              </table:table-cell>
              <table:table-cell office:value-type="float" office:value="-0.0000094241595805511">
                <text:p>-0.0000094241595805511</text:p>
              </table:table-cell>
              <table:table-cell office:value-type="float" office:value="0.00005">
                <text:p>0.00005</text:p>
              </table:table-cell>
              <table:table-cell office:value-type="float" office:value="-0.00005">
                <text:p>-0.00005</text:p>
              </table:table-cell>
            </table:table-row>
            <table:table-row>
              <table:table-cell office:value-type="string">
                <text:p>83</text:p>
              </table:table-cell>
              <table:table-cell office:value-type="float" office:value="700">
                <text:p>700</text:p>
              </table:table-cell>
              <table:table-cell office:value-type="float" office:value="-0.0000469714813600142">
                <text:p>-0.0000469714813600142</text:p>
              </table:table-cell>
              <table:table-cell office:value-type="float" office:value="0.00005">
                <text:p>0.00005</text:p>
              </table:table-cell>
              <table:table-cell office:value-type="float" office:value="-0.00005">
                <text:p>-0.00005</text:p>
              </table:table-cell>
            </table:table-row>
            <table:table-row>
              <table:table-cell office:value-type="string">
                <text:p>84</text:p>
              </table:table-cell>
              <table:table-cell office:value-type="float" office:value="750">
                <text:p>750</text:p>
              </table:table-cell>
              <table:table-cell office:value-type="float" office:value="0.0000326800052747878">
                <text:p>0.0000326800052747878</text:p>
              </table:table-cell>
              <table:table-cell office:value-type="float" office:value="0.00005">
                <text:p>0.00005</text:p>
              </table:table-cell>
              <table:table-cell office:value-type="float" office:value="-0.00005">
                <text:p>-0.00005</text:p>
              </table:table-cell>
            </table:table-row>
            <table:table-row>
              <table:table-cell office:value-type="string">
                <text:p>85</text:p>
              </table:table-cell>
              <table:table-cell office:value-type="float" office:value="800">
                <text:p>800</text:p>
              </table:table-cell>
              <table:table-cell office:value-type="float" office:value="0.0000264436878142371">
                <text:p>0.0000264436878142371</text:p>
              </table:table-cell>
              <table:table-cell office:value-type="float" office:value="0.00005">
                <text:p>0.00005</text:p>
              </table:table-cell>
              <table:table-cell office:value-type="float" office:value="-0.00005">
                <text:p>-0.00005</text:p>
              </table:table-cell>
            </table:table-row>
            <table:table-row>
              <table:table-cell office:value-type="string">
                <text:p>86</text:p>
              </table:table-cell>
              <table:table-cell office:value-type="float" office:value="850">
                <text:p>850</text:p>
              </table:table-cell>
              <table:table-cell office:value-type="float" office:value="0.0000319355396633525">
                <text:p>0.0000319355396633525</text:p>
              </table:table-cell>
              <table:table-cell office:value-type="float" office:value="0.00005">
                <text:p>0.00005</text:p>
              </table:table-cell>
              <table:table-cell office:value-type="float" office:value="-0.00005">
                <text:p>-0.00005</text:p>
              </table:table-cell>
            </table:table-row>
            <table:table-row>
              <table:table-cell office:value-type="string">
                <text:p>87</text:p>
              </table:table-cell>
              <table:table-cell office:value-type="float" office:value="900">
                <text:p>900</text:p>
              </table:table-cell>
              <table:table-cell office:value-type="float" office:value="-0.0000527159235841901">
                <text:p>-0.0000527159235841901</text:p>
              </table:table-cell>
              <table:table-cell office:value-type="float" office:value="0.00005">
                <text:p>0.00005</text:p>
              </table:table-cell>
              <table:table-cell office:value-type="float" office:value="-0.00005">
                <text:p>-0.00005</text:p>
              </table:table-cell>
            </table:table-row>
            <table:table-row>
              <table:table-cell office:value-type="string">
                <text:p>88</text:p>
              </table:table-cell>
              <table:table-cell office:value-type="float" office:value="950">
                <text:p>950</text:p>
              </table:table-cell>
              <table:table-cell office:value-type="float" office:value="-0.0000290009870346219">
                <text:p>-0.0000290009870346219</text:p>
              </table:table-cell>
              <table:table-cell office:value-type="float" office:value="0.00005">
                <text:p>0.00005</text:p>
              </table:table-cell>
              <table:table-cell office:value-type="float" office:value="-0.00005">
                <text:p>-0.00005</text:p>
              </table:table-cell>
            </table:table-row>
            <table:table-row>
              <table:table-cell office:value-type="string">
                <text:p>89</text:p>
              </table:table-cell>
              <table:table-cell office:value-type="float" office:value="1000">
                <text:p>1000</text:p>
              </table:table-cell>
              <table:table-cell office:value-type="float" office:value="0.00000187846066534991">
                <text:p>0.00000187846066534991</text:p>
              </table:table-cell>
              <table:table-cell office:value-type="float" office:value="0.00005">
                <text:p>0.00005</text:p>
              </table:table-cell>
              <table:table-cell office:value-type="float" office:value="-0.00005">
                <text:p>-0.00005</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org/3.4.1$Win32 OpenOffice.org_project/341m1$Build-9593</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cm" draw:rotation="0"/>
    <draw:stroke-dash draw:name="Dash_20_2" draw:display-name="Dash 2" draw:style="rect" draw:dots1="1" draw:dots1-length="0.02cm" draw:dots2="1" draw:dots2-length="0.02cm" draw:distance="0.02cm"/>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2">
      <number:number number:decimal-places="2"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ignore" chart:right-angled-axes="true"/>
    </style:style>
    <style:style style:name="ch4" style:family="chart" style:data-style-name="N0">
      <style:chart-properties chart:display-label="true" chart:logarithmic="true" chart:minimum="1" chart:maximum="1000" chart:reverse-direction="false" text:line-break="false"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2">
      <style:chart-properties chart:display-label="true" chart:logarithmic="false" chart:minimum="0" chart:maximum="0.35" chart:reverse-direction="false" text:line-break="false" chart:link-data-style-to-source="false" chart:axis-position="0"/>
      <style:graphic-properties svg:stroke-color="#b3b3b3"/>
      <style:text-properties fo:font-size="10pt" style:font-size-asian="10pt" style:font-size-complex="10pt"/>
    </style:style>
    <style:style style:name="ch7" style:family="chart" style:data-style-name="N2">
      <style:chart-properties chart:symbol-type="none"/>
      <style:graphic-properties svg:stroke-width="0.04cm" svg:stroke-color="#ff0000" draw:fill-color="#ff0000" dr3d:edge-rounding="5%"/>
      <style:text-properties fo:font-size="10pt" style:font-size-asian="10pt" style:font-size-complex="10pt"/>
    </style:style>
    <style:style style:name="ch8" style:family="chart" style:data-style-name="N2">
      <style:chart-properties chart:symbol-type="none"/>
      <style:graphic-properties draw:stroke="dash" draw:stroke-dash="Fine_20_Dashed_20__28_var_29_" svg:stroke-width="0.03cm" svg:stroke-color="#c0c0c0" draw:fill-color="#c0c0c0" dr3d:edge-rounding="5%"/>
      <style:text-properties fo:font-size="10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7.797cm" svg:height="10.683cm" xlink:href=".." xlink:type="simple" chart:class="chart:scatter" chart:style-name="ch1">
        <chart:legend chart:legend-position="bottom" svg:x="5.456cm" svg:y="9.874cm" style:legend-expansion="wide" chart:style-name="ch2"/>
        <chart:plot-area chart:style-name="ch3" table:cell-range-address="Sheet1.A17:Sheet1.B105 Sheet1.K17:Sheet1.K105" svg:x="0.805cm" svg:y="0.987cm" svg:width="16.282cm" svg:height="8.254cm">
          <chartooo:coordinate-region svg:x="1.717cm" svg:y="1.2cm" svg:width="14.998cm" svg:height="7.368cm"/>
          <chart:axis chart:dimension="x" chart:name="primary-x" chart:style-name="ch4">
            <chart:grid chart:style-name="ch5" chart:class="major"/>
            <chart:grid chart:style-name="ch5" chart:class="minor"/>
          </chart:axis>
          <chart:axis chart:dimension="y" chart:name="primary-y" chart:style-name="ch6">
            <chart:grid chart:style-name="ch5" chart:class="major"/>
          </chart:axis>
          <chart:series chart:style-name="ch7" chart:values-cell-range-address="Sheet1.B17:Sheet1.B105" chart:class="chart:scatter">
            <chart:domain table:cell-range-address="Sheet1.A17:Sheet1.A105"/>
            <chart:data-point chart:repeated="89"/>
          </chart:series>
          <chart:series chart:style-name="ch8" chart:values-cell-range-address="Sheet1.K17:Sheet1.K105" chart:class="chart:scatter">
            <chart:data-point chart:repeated="89"/>
          </chart:series>
          <chart:wall chart:style-name="ch9"/>
          <chart:floor chart:style-name="ch10"/>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A</text:p>
              </table:table-cell>
              <table:table-cell office:value-type="string">
                <text:p>Column B</text:p>
              </table:table-cell>
              <table:table-cell office:value-type="string">
                <text:p>Column K</text:p>
              </table:table-cell>
            </table:table-row>
          </table:table-header-rows>
          <table:table-rows>
            <table:table-row>
              <table:table-cell office:value-type="string">
                <text:p>1</text:p>
              </table:table-cell>
              <table:table-cell office:value-type="float" office:value="1">
                <text:p>1</text:p>
                <draw:g>
                  <svg:desc>Sheet1.A17:Sheet1.A105</svg:desc>
                </draw:g>
              </table:table-cell>
              <table:table-cell office:value-type="float" office:value="0">
                <text:p>0</text:p>
                <draw:g>
                  <svg:desc>Sheet1.B17:Sheet1.B105</svg:desc>
                </draw:g>
              </table:table-cell>
              <table:table-cell office:value-type="float" office:value="0.337877066409345">
                <text:p>0.337877066409345</text:p>
                <draw:g>
                  <svg:desc>Sheet1.K17:Sheet1.K105</svg:desc>
                </draw:g>
              </table:table-cell>
            </table:table-row>
            <table:table-row>
              <table:table-cell office:value-type="string">
                <text:p>2</text:p>
              </table:table-cell>
              <table:table-cell office:value-type="float" office:value="2">
                <text:p>2</text:p>
              </table:table-cell>
              <table:table-cell office:value-type="float" office:value="0.113705638880109">
                <text:p>0.113705638880109</text:p>
              </table:table-cell>
              <table:table-cell office:value-type="float" office:value="NaN">
                <text:p>NaN</text:p>
              </table:table-cell>
            </table:table-row>
            <table:table-row>
              <table:table-cell office:value-type="string">
                <text:p>3</text:p>
              </table:table-cell>
              <table:table-cell office:value-type="float" office:value="3">
                <text:p>3</text:p>
              </table:table-cell>
              <table:table-cell office:value-type="float" office:value="0.166261254368968">
                <text:p>0.166261254368968</text:p>
              </table:table-cell>
              <table:table-cell office:value-type="float" office:value="NaN">
                <text:p>NaN</text:p>
              </table:table-cell>
            </table:table-row>
            <table:table-row>
              <table:table-cell office:value-type="string">
                <text:p>4</text:p>
              </table:table-cell>
              <table:table-cell office:value-type="float" office:value="4">
                <text:p>4</text:p>
              </table:table-cell>
              <table:table-cell office:value-type="float" office:value="0.197275880414438">
                <text:p>0.197275880414438</text:p>
              </table:table-cell>
              <table:table-cell office:value-type="float" office:value="NaN">
                <text:p>NaN</text:p>
              </table:table-cell>
            </table:table-row>
            <table:table-row>
              <table:table-cell office:value-type="string">
                <text:p>5</text:p>
              </table:table-cell>
              <table:table-cell office:value-type="float" office:value="5">
                <text:p>5</text:p>
              </table:table-cell>
              <table:table-cell office:value-type="float" office:value="0.217994629883876">
                <text:p>0.217994629883876</text:p>
              </table:table-cell>
              <table:table-cell office:value-type="float" office:value="NaN">
                <text:p>NaN</text:p>
              </table:table-cell>
            </table:table-row>
            <table:table-row>
              <table:table-cell office:value-type="string">
                <text:p>6</text:p>
              </table:table-cell>
              <table:table-cell office:value-type="float" office:value="6">
                <text:p>6</text:p>
              </table:table-cell>
              <table:table-cell office:value-type="float" office:value="0.232927258937667">
                <text:p>0.232927258937667</text:p>
              </table:table-cell>
              <table:table-cell office:value-type="float" office:value="NaN">
                <text:p>NaN</text:p>
              </table:table-cell>
            </table:table-row>
            <table:table-row>
              <table:table-cell office:value-type="string">
                <text:p>7</text:p>
              </table:table-cell>
              <table:table-cell office:value-type="float" office:value="7">
                <text:p>7</text:p>
              </table:table-cell>
              <table:table-cell office:value-type="float" office:value="0.244258509449405">
                <text:p>0.244258509449405</text:p>
              </table:table-cell>
              <table:table-cell office:value-type="float" office:value="NaN">
                <text:p>NaN</text:p>
              </table:table-cell>
            </table:table-row>
            <table:table-row>
              <table:table-cell office:value-type="string">
                <text:p>8</text:p>
              </table:table-cell>
              <table:table-cell office:value-type="float" office:value="8">
                <text:p>8</text:p>
              </table:table-cell>
              <table:table-cell office:value-type="float" office:value="0.253183865559689">
                <text:p>0.253183865559689</text:p>
              </table:table-cell>
              <table:table-cell office:value-type="float" office:value="NaN">
                <text:p>NaN</text:p>
              </table:table-cell>
            </table:table-row>
            <table:table-row>
              <table:table-cell office:value-type="string">
                <text:p>9</text:p>
              </table:table-cell>
              <table:table-cell office:value-type="float" office:value="9">
                <text:p>9</text:p>
              </table:table-cell>
              <table:table-cell office:value-type="float" office:value="0.260416070360416">
                <text:p>0.260416070360416</text:p>
              </table:table-cell>
              <table:table-cell office:value-type="float" office:value="NaN">
                <text:p>NaN</text:p>
              </table:table-cell>
            </table:table-row>
            <table:table-row>
              <table:table-cell office:value-type="string">
                <text:p>10</text:p>
              </table:table-cell>
              <table:table-cell office:value-type="float" office:value="10">
                <text:p>10</text:p>
              </table:table-cell>
              <table:table-cell office:value-type="float" office:value="0.266408105823588">
                <text:p>0.266408105823588</text:p>
              </table:table-cell>
              <table:table-cell office:value-type="float" office:value="NaN">
                <text:p>NaN</text:p>
              </table:table-cell>
            </table:table-row>
            <table:table-row>
              <table:table-cell office:value-type="string">
                <text:p>11</text:p>
              </table:table-cell>
              <table:table-cell office:value-type="float" office:value="11">
                <text:p>11</text:p>
              </table:table-cell>
              <table:table-cell office:value-type="float" office:value="0.271462499562604">
                <text:p>0.271462499562604</text:p>
              </table:table-cell>
              <table:table-cell office:value-type="float" office:value="NaN">
                <text:p>NaN</text:p>
              </table:table-cell>
            </table:table-row>
            <table:table-row>
              <table:table-cell office:value-type="string">
                <text:p>12</text:p>
              </table:table-cell>
              <table:table-cell office:value-type="float" office:value="12">
                <text:p>12</text:p>
              </table:table-cell>
              <table:table-cell office:value-type="float" office:value="0.275789468838934">
                <text:p>0.275789468838934</text:p>
              </table:table-cell>
              <table:table-cell office:value-type="float" office:value="NaN">
                <text:p>NaN</text:p>
              </table:table-cell>
            </table:table-row>
            <table:table-row>
              <table:table-cell office:value-type="string">
                <text:p>13</text:p>
              </table:table-cell>
              <table:table-cell office:value-type="float" office:value="13">
                <text:p>13</text:p>
              </table:table-cell>
              <table:table-cell office:value-type="float" office:value="0.27953990583564">
                <text:p>0.27953990583564</text:p>
              </table:table-cell>
              <table:table-cell office:value-type="float" office:value="NaN">
                <text:p>NaN</text:p>
              </table:table-cell>
            </table:table-row>
            <table:table-row>
              <table:table-cell office:value-type="string">
                <text:p>14</text:p>
              </table:table-cell>
              <table:table-cell office:value-type="float" office:value="14">
                <text:p>14</text:p>
              </table:table-cell>
              <table:table-cell office:value-type="float" office:value="0.282825092037084">
                <text:p>0.282825092037084</text:p>
              </table:table-cell>
              <table:table-cell office:value-type="float" office:value="NaN">
                <text:p>NaN</text:p>
              </table:table-cell>
            </table:table-row>
            <table:table-row>
              <table:table-cell office:value-type="string">
                <text:p>15</text:p>
              </table:table-cell>
              <table:table-cell office:value-type="float" office:value="15">
                <text:p>15</text:p>
              </table:table-cell>
              <table:table-cell office:value-type="float" office:value="0.285729000705998">
                <text:p>0.285729000705998</text:p>
              </table:table-cell>
              <table:table-cell office:value-type="float" office:value="NaN">
                <text:p>NaN</text:p>
              </table:table-cell>
            </table:table-row>
            <table:table-row>
              <table:table-cell office:value-type="string">
                <text:p>16</text:p>
              </table:table-cell>
              <table:table-cell office:value-type="float" office:value="16">
                <text:p>16</text:p>
              </table:table-cell>
              <table:table-cell office:value-type="float" office:value="0.288316258305314">
                <text:p>0.288316258305314</text:p>
              </table:table-cell>
              <table:table-cell office:value-type="float" office:value="NaN">
                <text:p>NaN</text:p>
              </table:table-cell>
            </table:table-row>
            <table:table-row>
              <table:table-cell office:value-type="string">
                <text:p>17</text:p>
              </table:table-cell>
              <table:table-cell office:value-type="float" office:value="17">
                <text:p>17</text:p>
              </table:table-cell>
              <table:table-cell office:value-type="float" office:value="0.290637459187289">
                <text:p>0.290637459187289</text:p>
              </table:table-cell>
              <table:table-cell office:value-type="float" office:value="NaN">
                <text:p>NaN</text:p>
              </table:table-cell>
            </table:table-row>
            <table:table-row>
              <table:table-cell office:value-type="string">
                <text:p>18</text:p>
              </table:table-cell>
              <table:table-cell office:value-type="float" office:value="18">
                <text:p>18</text:p>
              </table:table-cell>
              <table:table-cell office:value-type="float" office:value="0.292732810019266">
                <text:p>0.292732810019266</text:p>
              </table:table-cell>
              <table:table-cell office:value-type="float" office:value="NaN">
                <text:p>NaN</text:p>
              </table:table-cell>
            </table:table-row>
            <table:table-row>
              <table:table-cell office:value-type="string">
                <text:p>19</text:p>
              </table:table-cell>
              <table:table-cell office:value-type="float" office:value="19">
                <text:p>19</text:p>
              </table:table-cell>
              <table:table-cell office:value-type="float" office:value="0.29463468819396">
                <text:p>0.29463468819396</text:p>
              </table:table-cell>
              <table:table-cell office:value-type="float" office:value="NaN">
                <text:p>NaN</text:p>
              </table:table-cell>
            </table:table-row>
            <table:table-row>
              <table:table-cell office:value-type="string">
                <text:p>20</text:p>
              </table:table-cell>
              <table:table-cell office:value-type="float" office:value="20">
                <text:p>20</text:p>
              </table:table-cell>
              <table:table-cell office:value-type="float" office:value="0.296369475378642">
                <text:p>0.296369475378642</text:p>
              </table:table-cell>
              <table:table-cell office:value-type="float" office:value="NaN">
                <text:p>NaN</text:p>
              </table:table-cell>
            </table:table-row>
            <table:table-row>
              <table:table-cell office:value-type="string">
                <text:p>21</text:p>
              </table:table-cell>
              <table:table-cell office:value-type="float" office:value="21">
                <text:p>21</text:p>
              </table:table-cell>
              <table:table-cell office:value-type="float" office:value="0.297958895935555">
                <text:p>0.297958895935555</text:p>
              </table:table-cell>
              <table:table-cell office:value-type="float" office:value="NaN">
                <text:p>NaN</text:p>
              </table:table-cell>
            </table:table-row>
            <table:table-row>
              <table:table-cell office:value-type="string">
                <text:p>22</text:p>
              </table:table-cell>
              <table:table-cell office:value-type="float" office:value="22">
                <text:p>22</text:p>
              </table:table-cell>
              <table:table-cell office:value-type="float" office:value="0.299421010100234">
                <text:p>0.299421010100234</text:p>
              </table:table-cell>
              <table:table-cell office:value-type="float" office:value="NaN">
                <text:p>NaN</text:p>
              </table:table-cell>
            </table:table-row>
            <table:table-row>
              <table:table-cell office:value-type="string">
                <text:p>23</text:p>
              </table:table-cell>
              <table:table-cell office:value-type="float" office:value="23">
                <text:p>23</text:p>
              </table:table-cell>
              <table:table-cell office:value-type="float" office:value="0.300770961946969">
                <text:p>0.300770961946969</text:p>
              </table:table-cell>
              <table:table-cell office:value-type="float" office:value="NaN">
                <text:p>NaN</text:p>
              </table:table-cell>
            </table:table-row>
            <table:table-row>
              <table:table-cell office:value-type="string">
                <text:p>24</text:p>
              </table:table-cell>
              <table:table-cell office:value-type="float" office:value="24">
                <text:p>24</text:p>
              </table:table-cell>
              <table:table-cell office:value-type="float" office:value="0.302021550267189">
                <text:p>0.302021550267189</text:p>
              </table:table-cell>
              <table:table-cell office:value-type="float" office:value="NaN">
                <text:p>NaN</text:p>
              </table:table-cell>
            </table:table-row>
            <table:table-row>
              <table:table-cell office:value-type="string">
                <text:p>25</text:p>
              </table:table-cell>
              <table:table-cell office:value-type="float" office:value="25">
                <text:p>25</text:p>
              </table:table-cell>
              <table:table-cell office:value-type="float" office:value="0.303183669617135">
                <text:p>0.303183669617135</text:p>
              </table:table-cell>
              <table:table-cell office:value-type="float" office:value="NaN">
                <text:p>NaN</text:p>
              </table:table-cell>
            </table:table-row>
            <table:table-row>
              <table:table-cell office:value-type="string">
                <text:p>26</text:p>
              </table:table-cell>
              <table:table-cell office:value-type="float" office:value="26">
                <text:p>26</text:p>
              </table:table-cell>
              <table:table-cell office:value-type="float" office:value="0.304266654865117">
                <text:p>0.304266654865117</text:p>
              </table:table-cell>
              <table:table-cell office:value-type="float" office:value="NaN">
                <text:p>NaN</text:p>
              </table:table-cell>
            </table:table-row>
            <table:table-row>
              <table:table-cell office:value-type="string">
                <text:p>27</text:p>
              </table:table-cell>
              <table:table-cell office:value-type="float" office:value="27">
                <text:p>27</text:p>
              </table:table-cell>
              <table:table-cell office:value-type="float" office:value="0.305278553106037">
                <text:p>0.305278553106037</text:p>
              </table:table-cell>
              <table:table-cell office:value-type="float" office:value="NaN">
                <text:p>NaN</text:p>
              </table:table-cell>
            </table:table-row>
            <table:table-row>
              <table:table-cell office:value-type="string">
                <text:p>28</text:p>
              </table:table-cell>
              <table:table-cell office:value-type="float" office:value="28">
                <text:p>28</text:p>
              </table:table-cell>
              <table:table-cell office:value-type="float" office:value="0.306226340273989">
                <text:p>0.306226340273989</text:p>
              </table:table-cell>
              <table:table-cell office:value-type="float" office:value="NaN">
                <text:p>NaN</text:p>
              </table:table-cell>
            </table:table-row>
            <table:table-row>
              <table:table-cell office:value-type="string">
                <text:p>29</text:p>
              </table:table-cell>
              <table:table-cell office:value-type="float" office:value="29">
                <text:p>29</text:p>
              </table:table-cell>
              <table:table-cell office:value-type="float" office:value="0.307116095198964">
                <text:p>0.307116095198964</text:p>
              </table:table-cell>
              <table:table-cell office:value-type="float" office:value="NaN">
                <text:p>NaN</text:p>
              </table:table-cell>
            </table:table-row>
            <table:table-row>
              <table:table-cell office:value-type="string">
                <text:p>30</text:p>
              </table:table-cell>
              <table:table-cell office:value-type="float" office:value="30">
                <text:p>30</text:p>
              </table:table-cell>
              <table:table-cell office:value-type="float" office:value="0.307953140593027">
                <text:p>0.307953140593027</text:p>
              </table:table-cell>
              <table:table-cell office:value-type="float" office:value="NaN">
                <text:p>NaN</text:p>
              </table:table-cell>
            </table:table-row>
            <table:table-row>
              <table:table-cell office:value-type="string">
                <text:p>31</text:p>
              </table:table-cell>
              <table:table-cell office:value-type="float" office:value="31">
                <text:p>31</text:p>
              </table:table-cell>
              <table:table-cell office:value-type="float" office:value="0.308742158102111">
                <text:p>0.308742158102111</text:p>
              </table:table-cell>
              <table:table-cell office:value-type="float" office:value="NaN">
                <text:p>NaN</text:p>
              </table:table-cell>
            </table:table-row>
            <table:table-row>
              <table:table-cell office:value-type="string">
                <text:p>32</text:p>
              </table:table-cell>
              <table:table-cell office:value-type="float" office:value="32">
                <text:p>32</text:p>
              </table:table-cell>
              <table:table-cell office:value-type="float" office:value="0.309487282846925">
                <text:p>0.309487282846925</text:p>
              </table:table-cell>
              <table:table-cell office:value-type="float" office:value="NaN">
                <text:p>NaN</text:p>
              </table:table-cell>
            </table:table-row>
            <table:table-row>
              <table:table-cell office:value-type="string">
                <text:p>33</text:p>
              </table:table-cell>
              <table:table-cell office:value-type="float" office:value="33">
                <text:p>33</text:p>
              </table:table-cell>
              <table:table-cell office:value-type="float" office:value="0.310192181613779">
                <text:p>0.310192181613779</text:p>
              </table:table-cell>
              <table:table-cell office:value-type="float" office:value="NaN">
                <text:p>NaN</text:p>
              </table:table-cell>
            </table:table-row>
            <table:table-row>
              <table:table-cell office:value-type="string">
                <text:p>34</text:p>
              </table:table-cell>
              <table:table-cell office:value-type="float" office:value="34">
                <text:p>34</text:p>
              </table:table-cell>
              <table:table-cell office:value-type="float" office:value="0.310860117915651">
                <text:p>0.310860117915651</text:p>
              </table:table-cell>
              <table:table-cell office:value-type="float" office:value="NaN">
                <text:p>NaN</text:p>
              </table:table-cell>
            </table:table-row>
            <table:table-row>
              <table:table-cell office:value-type="string">
                <text:p>35</text:p>
              </table:table-cell>
              <table:table-cell office:value-type="float" office:value="35">
                <text:p>35</text:p>
              </table:table-cell>
              <table:table-cell office:value-type="float" office:value="0.311494006436523">
                <text:p>0.311494006436523</text:p>
              </table:table-cell>
              <table:table-cell office:value-type="float" office:value="NaN">
                <text:p>NaN</text:p>
              </table:table-cell>
            </table:table-row>
            <table:table-row>
              <table:table-cell office:value-type="string">
                <text:p>36</text:p>
              </table:table-cell>
              <table:table-cell office:value-type="float" office:value="36">
                <text:p>36</text:p>
              </table:table-cell>
              <table:table-cell office:value-type="float" office:value="0.312096458835158">
                <text:p>0.312096458835158</text:p>
              </table:table-cell>
              <table:table-cell office:value-type="float" office:value="NaN">
                <text:p>NaN</text:p>
              </table:table-cell>
            </table:table-row>
            <table:table-row>
              <table:table-cell office:value-type="string">
                <text:p>37</text:p>
              </table:table-cell>
              <table:table-cell office:value-type="float" office:value="37">
                <text:p>37</text:p>
              </table:table-cell>
              <table:table-cell office:value-type="float" office:value="0.312669822473713">
                <text:p>0.312669822473713</text:p>
              </table:table-cell>
              <table:table-cell office:value-type="float" office:value="NaN">
                <text:p>NaN</text:p>
              </table:table-cell>
            </table:table-row>
            <table:table-row>
              <table:table-cell office:value-type="string">
                <text:p>38</text:p>
              </table:table-cell>
              <table:table-cell office:value-type="float" office:value="38">
                <text:p>38</text:p>
              </table:table-cell>
              <table:table-cell office:value-type="float" office:value="0.313216213319591">
                <text:p>0.313216213319591</text:p>
              </table:table-cell>
              <table:table-cell office:value-type="float" office:value="NaN">
                <text:p>NaN</text:p>
              </table:table-cell>
            </table:table-row>
            <table:table-row>
              <table:table-cell office:value-type="string">
                <text:p>39</text:p>
              </table:table-cell>
              <table:table-cell office:value-type="float" office:value="39">
                <text:p>39</text:p>
              </table:table-cell>
              <table:table-cell office:value-type="float" office:value="0.313737544022588">
                <text:p>0.313737544022588</text:p>
              </table:table-cell>
              <table:table-cell office:value-type="float" office:value="NaN">
                <text:p>NaN</text:p>
              </table:table-cell>
            </table:table-row>
            <table:table-row>
              <table:table-cell office:value-type="string">
                <text:p>40</text:p>
              </table:table-cell>
              <table:table-cell office:value-type="float" office:value="40">
                <text:p>40</text:p>
              </table:table-cell>
              <table:table-cell office:value-type="float" office:value="0.314235547976549">
                <text:p>0.314235547976549</text:p>
              </table:table-cell>
              <table:table-cell office:value-type="float" office:value="NaN">
                <text:p>NaN</text:p>
              </table:table-cell>
            </table:table-row>
            <table:table-row>
              <table:table-cell office:value-type="string">
                <text:p>41</text:p>
              </table:table-cell>
              <table:table-cell office:value-type="float" office:value="41">
                <text:p>41</text:p>
              </table:table-cell>
              <table:table-cell office:value-type="float" office:value="0.314711800022766">
                <text:p>0.314711800022766</text:p>
              </table:table-cell>
              <table:table-cell office:value-type="float" office:value="NaN">
                <text:p>NaN</text:p>
              </table:table-cell>
            </table:table-row>
            <table:table-row>
              <table:table-cell office:value-type="string">
                <text:p>42</text:p>
              </table:table-cell>
              <table:table-cell office:value-type="float" office:value="42">
                <text:p>42</text:p>
              </table:table-cell>
              <table:table-cell office:value-type="float" office:value="0.315167734331823">
                <text:p>0.315167734331823</text:p>
              </table:table-cell>
              <table:table-cell office:value-type="float" office:value="NaN">
                <text:p>NaN</text:p>
              </table:table-cell>
            </table:table-row>
            <table:table-row>
              <table:table-cell office:value-type="string">
                <text:p>43</text:p>
              </table:table-cell>
              <table:table-cell office:value-type="float" office:value="43">
                <text:p>43</text:p>
              </table:table-cell>
              <table:table-cell office:value-type="float" office:value="0.315604659904453">
                <text:p>0.315604659904453</text:p>
              </table:table-cell>
              <table:table-cell office:value-type="float" office:value="NaN">
                <text:p>NaN</text:p>
              </table:table-cell>
            </table:table-row>
            <table:table-row>
              <table:table-cell office:value-type="string">
                <text:p>44</text:p>
              </table:table-cell>
              <table:table-cell office:value-type="float" office:value="44">
                <text:p>44</text:p>
              </table:table-cell>
              <table:table-cell office:value-type="float" office:value="0.316023774054819">
                <text:p>0.316023774054819</text:p>
              </table:table-cell>
              <table:table-cell office:value-type="float" office:value="NaN">
                <text:p>NaN</text:p>
              </table:table-cell>
            </table:table-row>
            <table:table-row>
              <table:table-cell office:value-type="string">
                <text:p>45</text:p>
              </table:table-cell>
              <table:table-cell office:value-type="float" office:value="45">
                <text:p>45</text:p>
              </table:table-cell>
              <table:table-cell office:value-type="float" office:value="0.316426174177376">
                <text:p>0.316426174177376</text:p>
              </table:table-cell>
              <table:table-cell office:value-type="float" office:value="NaN">
                <text:p>NaN</text:p>
              </table:table-cell>
            </table:table-row>
            <table:table-row>
              <table:table-cell office:value-type="string">
                <text:p>46</text:p>
              </table:table-cell>
              <table:table-cell office:value-type="float" office:value="46">
                <text:p>46</text:p>
              </table:table-cell>
              <table:table-cell office:value-type="float" office:value="0.316812868048019">
                <text:p>0.316812868048019</text:p>
              </table:table-cell>
              <table:table-cell office:value-type="float" office:value="NaN">
                <text:p>NaN</text:p>
              </table:table-cell>
            </table:table-row>
            <table:table-row>
              <table:table-cell office:value-type="string">
                <text:p>47</text:p>
              </table:table-cell>
              <table:table-cell office:value-type="float" office:value="47">
                <text:p>47</text:p>
              </table:table-cell>
              <table:table-cell office:value-type="float" office:value="0.317184782869087">
                <text:p>0.317184782869087</text:p>
              </table:table-cell>
              <table:table-cell office:value-type="float" office:value="NaN">
                <text:p>NaN</text:p>
              </table:table-cell>
            </table:table-row>
            <table:table-row>
              <table:table-cell office:value-type="string">
                <text:p>48</text:p>
              </table:table-cell>
              <table:table-cell office:value-type="float" office:value="48">
                <text:p>48</text:p>
              </table:table-cell>
              <table:table-cell office:value-type="float" office:value="0.317542773234136">
                <text:p>0.317542773234136</text:p>
              </table:table-cell>
              <table:table-cell office:value-type="float" office:value="NaN">
                <text:p>NaN</text:p>
              </table:table-cell>
            </table:table-row>
            <table:table-row>
              <table:table-cell office:value-type="string">
                <text:p>49</text:p>
              </table:table-cell>
              <table:table-cell office:value-type="float" office:value="49">
                <text:p>49</text:p>
              </table:table-cell>
              <table:table-cell office:value-type="float" office:value="0.317887628160679">
                <text:p>0.317887628160679</text:p>
              </table:table-cell>
              <table:table-cell office:value-type="float" office:value="NaN">
                <text:p>NaN</text:p>
              </table:table-cell>
            </table:table-row>
            <table:table-row>
              <table:table-cell office:value-type="string">
                <text:p>50</text:p>
              </table:table-cell>
              <table:table-cell office:value-type="float" office:value="50">
                <text:p>50</text:p>
              </table:table-cell>
              <table:table-cell office:value-type="float" office:value="0.318220077316247">
                <text:p>0.318220077316247</text:p>
              </table:table-cell>
              <table:table-cell office:value-type="float" office:value="NaN">
                <text:p>NaN</text:p>
              </table:table-cell>
            </table:table-row>
            <table:table-row>
              <table:table-cell office:value-type="string">
                <text:p>51</text:p>
              </table:table-cell>
              <table:table-cell office:value-type="float" office:value="55">
                <text:p>55</text:p>
              </table:table-cell>
              <table:table-cell office:value-type="float" office:value="0.31971826811461">
                <text:p>0.31971826811461</text:p>
              </table:table-cell>
              <table:table-cell office:value-type="float" office:value="NaN">
                <text:p>NaN</text:p>
              </table:table-cell>
            </table:table-row>
            <table:table-row>
              <table:table-cell office:value-type="string">
                <text:p>52</text:p>
              </table:table-cell>
              <table:table-cell office:value-type="float" office:value="60">
                <text:p>60</text:p>
              </table:table-cell>
              <table:table-cell office:value-type="float" office:value="0.320989810368795">
                <text:p>0.320989810368795</text:p>
              </table:table-cell>
              <table:table-cell office:value-type="float" office:value="NaN">
                <text:p>NaN</text:p>
              </table:table-cell>
            </table:table-row>
            <table:table-row>
              <table:table-cell office:value-type="string">
                <text:p>53</text:p>
              </table:table-cell>
              <table:table-cell office:value-type="float" office:value="65">
                <text:p>65</text:p>
              </table:table-cell>
              <table:table-cell office:value-type="float" office:value="0.32208359761972">
                <text:p>0.32208359761972</text:p>
              </table:table-cell>
              <table:table-cell office:value-type="float" office:value="NaN">
                <text:p>NaN</text:p>
              </table:table-cell>
            </table:table-row>
            <table:table-row>
              <table:table-cell office:value-type="string">
                <text:p>54</text:p>
              </table:table-cell>
              <table:table-cell office:value-type="float" office:value="70">
                <text:p>70</text:p>
              </table:table-cell>
              <table:table-cell office:value-type="float" office:value="0.32303525886163">
                <text:p>0.32303525886163</text:p>
              </table:table-cell>
              <table:table-cell office:value-type="float" office:value="NaN">
                <text:p>NaN</text:p>
              </table:table-cell>
            </table:table-row>
            <table:table-row>
              <table:table-cell office:value-type="string">
                <text:p>55</text:p>
              </table:table-cell>
              <table:table-cell office:value-type="float" office:value="75">
                <text:p>75</text:p>
              </table:table-cell>
              <table:table-cell office:value-type="float" office:value="0.323871398128335">
                <text:p>0.323871398128335</text:p>
              </table:table-cell>
              <table:table-cell office:value-type="float" office:value="NaN">
                <text:p>NaN</text:p>
              </table:table-cell>
            </table:table-row>
            <table:table-row>
              <table:table-cell office:value-type="string">
                <text:p>56</text:p>
              </table:table-cell>
              <table:table-cell office:value-type="float" office:value="80">
                <text:p>80</text:p>
              </table:table-cell>
              <table:table-cell office:value-type="float" office:value="0.324612299385827">
                <text:p>0.324612299385827</text:p>
              </table:table-cell>
              <table:table-cell office:value-type="float" office:value="NaN">
                <text:p>NaN</text:p>
              </table:table-cell>
            </table:table-row>
            <table:table-row>
              <table:table-cell office:value-type="string">
                <text:p>57</text:p>
              </table:table-cell>
              <table:table-cell office:value-type="float" office:value="85">
                <text:p>85</text:p>
              </table:table-cell>
              <table:table-cell office:value-type="float" office:value="0.325273709740555">
                <text:p>0.325273709740555</text:p>
              </table:table-cell>
              <table:table-cell office:value-type="float" office:value="NaN">
                <text:p>NaN</text:p>
              </table:table-cell>
            </table:table-row>
            <table:table-row>
              <table:table-cell office:value-type="string">
                <text:p>58</text:p>
              </table:table-cell>
              <table:table-cell office:value-type="float" office:value="90">
                <text:p>90</text:p>
              </table:table-cell>
              <table:table-cell office:value-type="float" office:value="0.325868048691949">
                <text:p>0.325868048691949</text:p>
              </table:table-cell>
              <table:table-cell office:value-type="float" office:value="NaN">
                <text:p>NaN</text:p>
              </table:table-cell>
            </table:table-row>
            <table:table-row>
              <table:table-cell office:value-type="string">
                <text:p>59</text:p>
              </table:table-cell>
              <table:table-cell office:value-type="float" office:value="95">
                <text:p>95</text:p>
              </table:table-cell>
              <table:table-cell office:value-type="float" office:value="0.326405248591756">
                <text:p>0.326405248591756</text:p>
              </table:table-cell>
              <table:table-cell office:value-type="float" office:value="NaN">
                <text:p>NaN</text:p>
              </table:table-cell>
            </table:table-row>
            <table:table-row>
              <table:table-cell office:value-type="string">
                <text:p>60</text:p>
              </table:table-cell>
              <table:table-cell office:value-type="float" office:value="100">
                <text:p>100</text:p>
              </table:table-cell>
              <table:table-cell office:value-type="float" office:value="0.326893351558888">
                <text:p>0.326893351558888</text:p>
              </table:table-cell>
              <table:table-cell office:value-type="float" office:value="NaN">
                <text:p>NaN</text:p>
              </table:table-cell>
            </table:table-row>
            <table:table-row>
              <table:table-cell office:value-type="string">
                <text:p>61</text:p>
              </table:table-cell>
              <table:table-cell office:value-type="float" office:value="110">
                <text:p>110</text:p>
              </table:table-cell>
              <table:table-cell office:value-type="float" office:value="0.327747463">
                <text:p>0.327747463</text:p>
              </table:table-cell>
              <table:table-cell office:value-type="float" office:value="NaN">
                <text:p>NaN</text:p>
              </table:table-cell>
            </table:table-row>
            <table:table-row>
              <table:table-cell office:value-type="string">
                <text:p>62</text:p>
              </table:table-cell>
              <table:table-cell office:value-type="float" office:value="120">
                <text:p>120</text:p>
              </table:table-cell>
              <table:table-cell office:value-type="float" office:value="0.3284707484">
                <text:p>0.3284707484</text:p>
              </table:table-cell>
              <table:table-cell office:value-type="float" office:value="NaN">
                <text:p>NaN</text:p>
              </table:table-cell>
            </table:table-row>
            <table:table-row>
              <table:table-cell office:value-type="string">
                <text:p>63</text:p>
              </table:table-cell>
              <table:table-cell office:value-type="float" office:value="130">
                <text:p>130</text:p>
              </table:table-cell>
              <table:table-cell office:value-type="float" office:value="0.3290916932">
                <text:p>0.3290916932</text:p>
              </table:table-cell>
              <table:table-cell office:value-type="float" office:value="NaN">
                <text:p>NaN</text:p>
              </table:table-cell>
            </table:table-row>
            <table:table-row>
              <table:table-cell office:value-type="string">
                <text:p>64</text:p>
              </table:table-cell>
              <table:table-cell office:value-type="float" office:value="140">
                <text:p>140</text:p>
              </table:table-cell>
              <table:table-cell office:value-type="float" office:value="0.3296309965">
                <text:p>0.3296309965</text:p>
              </table:table-cell>
              <table:table-cell office:value-type="float" office:value="NaN">
                <text:p>NaN</text:p>
              </table:table-cell>
            </table:table-row>
            <table:table-row>
              <table:table-cell office:value-type="string">
                <text:p>65</text:p>
              </table:table-cell>
              <table:table-cell office:value-type="float" office:value="150">
                <text:p>150</text:p>
              </table:table-cell>
              <table:table-cell office:value-type="float" office:value="0.3301040761">
                <text:p>0.3301040761</text:p>
              </table:table-cell>
              <table:table-cell office:value-type="float" office:value="NaN">
                <text:p>NaN</text:p>
              </table:table-cell>
            </table:table-row>
            <table:table-row>
              <table:table-cell office:value-type="string">
                <text:p>66</text:p>
              </table:table-cell>
              <table:table-cell office:value-type="float" office:value="160">
                <text:p>160</text:p>
              </table:table-cell>
              <table:table-cell office:value-type="float" office:value="0.3305226607">
                <text:p>0.3305226607</text:p>
              </table:table-cell>
              <table:table-cell office:value-type="float" office:value="NaN">
                <text:p>NaN</text:p>
              </table:table-cell>
            </table:table-row>
            <table:table-row>
              <table:table-cell office:value-type="string">
                <text:p>67</text:p>
              </table:table-cell>
              <table:table-cell office:value-type="float" office:value="170">
                <text:p>170</text:p>
              </table:table-cell>
              <table:table-cell office:value-type="float" office:value="0.3308958371">
                <text:p>0.3308958371</text:p>
              </table:table-cell>
              <table:table-cell office:value-type="float" office:value="NaN">
                <text:p>NaN</text:p>
              </table:table-cell>
            </table:table-row>
            <table:table-row>
              <table:table-cell office:value-type="string">
                <text:p>68</text:p>
              </table:table-cell>
              <table:table-cell office:value-type="float" office:value="180">
                <text:p>180</text:p>
              </table:table-cell>
              <table:table-cell office:value-type="float" office:value="0.3312307589">
                <text:p>0.3312307589</text:p>
              </table:table-cell>
              <table:table-cell office:value-type="float" office:value="NaN">
                <text:p>NaN</text:p>
              </table:table-cell>
            </table:table-row>
            <table:table-row>
              <table:table-cell office:value-type="string">
                <text:p>69</text:p>
              </table:table-cell>
              <table:table-cell office:value-type="float" office:value="190">
                <text:p>190</text:p>
              </table:table-cell>
              <table:table-cell office:value-type="float" office:value="0.3315331373">
                <text:p>0.3315331373</text:p>
              </table:table-cell>
              <table:table-cell office:value-type="float" office:value="NaN">
                <text:p>NaN</text:p>
              </table:table-cell>
            </table:table-row>
            <table:table-row>
              <table:table-cell office:value-type="string">
                <text:p>70</text:p>
              </table:table-cell>
              <table:table-cell office:value-type="float" office:value="200">
                <text:p>200</text:p>
              </table:table-cell>
              <table:table-cell office:value-type="float" office:value="0.3318075895">
                <text:p>0.3318075895</text:p>
              </table:table-cell>
              <table:table-cell office:value-type="float" office:value="NaN">
                <text:p>NaN</text:p>
              </table:table-cell>
            </table:table-row>
            <table:table-row>
              <table:table-cell office:value-type="string">
                <text:p>71</text:p>
              </table:table-cell>
              <table:table-cell office:value-type="float" office:value="220">
                <text:p>220</text:p>
              </table:table-cell>
              <table:table-cell office:value-type="float" office:value="0.3322871556">
                <text:p>0.3322871556</text:p>
              </table:table-cell>
              <table:table-cell office:value-type="float" office:value="NaN">
                <text:p>NaN</text:p>
              </table:table-cell>
            </table:table-row>
            <table:table-row>
              <table:table-cell office:value-type="string">
                <text:p>72</text:p>
              </table:table-cell>
              <table:table-cell office:value-type="float" office:value="240">
                <text:p>240</text:p>
              </table:table-cell>
              <table:table-cell office:value-type="float" office:value="0.332692557">
                <text:p>0.332692557</text:p>
              </table:table-cell>
              <table:table-cell office:value-type="float" office:value="NaN">
                <text:p>NaN</text:p>
              </table:table-cell>
            </table:table-row>
            <table:table-row>
              <table:table-cell office:value-type="string">
                <text:p>73</text:p>
              </table:table-cell>
              <table:table-cell office:value-type="float" office:value="260">
                <text:p>260</text:p>
              </table:table-cell>
              <table:table-cell office:value-type="float" office:value="0.3330400561">
                <text:p>0.3330400561</text:p>
              </table:table-cell>
              <table:table-cell office:value-type="float" office:value="NaN">
                <text:p>NaN</text:p>
              </table:table-cell>
            </table:table-row>
            <table:table-row>
              <table:table-cell office:value-type="string">
                <text:p>74</text:p>
              </table:table-cell>
              <table:table-cell office:value-type="float" office:value="280">
                <text:p>280</text:p>
              </table:table-cell>
              <table:table-cell office:value-type="float" office:value="0.333341445">
                <text:p>0.333341445</text:p>
              </table:table-cell>
              <table:table-cell office:value-type="float" office:value="NaN">
                <text:p>NaN</text:p>
              </table:table-cell>
            </table:table-row>
            <table:table-row>
              <table:table-cell office:value-type="string">
                <text:p>75</text:p>
              </table:table-cell>
              <table:table-cell office:value-type="float" office:value="300">
                <text:p>300</text:p>
              </table:table-cell>
              <table:table-cell office:value-type="float" office:value="0.3336054904">
                <text:p>0.3336054904</text:p>
              </table:table-cell>
              <table:table-cell office:value-type="float" office:value="NaN">
                <text:p>NaN</text:p>
              </table:table-cell>
            </table:table-row>
            <table:table-row>
              <table:table-cell office:value-type="string">
                <text:p>76</text:p>
              </table:table-cell>
              <table:table-cell office:value-type="float" office:value="350">
                <text:p>350</text:p>
              </table:table-cell>
              <table:table-cell office:value-type="float" office:value="0.3341423106">
                <text:p>0.3341423106</text:p>
              </table:table-cell>
              <table:table-cell office:value-type="float" office:value="NaN">
                <text:p>NaN</text:p>
              </table:table-cell>
            </table:table-row>
            <table:table-row>
              <table:table-cell office:value-type="string">
                <text:p>77</text:p>
              </table:table-cell>
              <table:table-cell office:value-type="float" office:value="400">
                <text:p>400</text:p>
              </table:table-cell>
              <table:table-cell office:value-type="float" office:value="0.334553517">
                <text:p>0.334553517</text:p>
              </table:table-cell>
              <table:table-cell office:value-type="float" office:value="NaN">
                <text:p>NaN</text:p>
              </table:table-cell>
            </table:table-row>
            <table:table-row>
              <table:table-cell office:value-type="string">
                <text:p>78</text:p>
              </table:table-cell>
              <table:table-cell office:value-type="float" office:value="450">
                <text:p>450</text:p>
              </table:table-cell>
              <table:table-cell office:value-type="float" office:value="0.3348791769">
                <text:p>0.3348791769</text:p>
              </table:table-cell>
              <table:table-cell office:value-type="float" office:value="NaN">
                <text:p>NaN</text:p>
              </table:table-cell>
            </table:table-row>
            <table:table-row>
              <table:table-cell office:value-type="string">
                <text:p>79</text:p>
              </table:table-cell>
              <table:table-cell office:value-type="float" office:value="500">
                <text:p>500</text:p>
              </table:table-cell>
              <table:table-cell office:value-type="float" office:value="0.3351438457">
                <text:p>0.3351438457</text:p>
              </table:table-cell>
              <table:table-cell office:value-type="float" office:value="NaN">
                <text:p>NaN</text:p>
              </table:table-cell>
            </table:table-row>
            <table:table-row>
              <table:table-cell office:value-type="string">
                <text:p>80</text:p>
              </table:table-cell>
              <table:table-cell office:value-type="float" office:value="550">
                <text:p>550</text:p>
              </table:table-cell>
              <table:table-cell office:value-type="float" office:value="0.3353634385">
                <text:p>0.3353634385</text:p>
              </table:table-cell>
              <table:table-cell office:value-type="float" office:value="NaN">
                <text:p>NaN</text:p>
              </table:table-cell>
            </table:table-row>
            <table:table-row>
              <table:table-cell office:value-type="string">
                <text:p>81</text:p>
              </table:table-cell>
              <table:table-cell office:value-type="float" office:value="600">
                <text:p>600</text:p>
              </table:table-cell>
              <table:table-cell office:value-type="float" office:value="0.3355487377">
                <text:p>0.3355487377</text:p>
              </table:table-cell>
              <table:table-cell office:value-type="float" office:value="NaN">
                <text:p>NaN</text:p>
              </table:table-cell>
            </table:table-row>
            <table:table-row>
              <table:table-cell office:value-type="string">
                <text:p>82</text:p>
              </table:table-cell>
              <table:table-cell office:value-type="float" office:value="650">
                <text:p>650</text:p>
              </table:table-cell>
              <table:table-cell office:value-type="float" office:value="0.3357073161">
                <text:p>0.3357073161</text:p>
              </table:table-cell>
              <table:table-cell office:value-type="float" office:value="NaN">
                <text:p>NaN</text:p>
              </table:table-cell>
            </table:table-row>
            <table:table-row>
              <table:table-cell office:value-type="string">
                <text:p>83</text:p>
              </table:table-cell>
              <table:table-cell office:value-type="float" office:value="700">
                <text:p>700</text:p>
              </table:table-cell>
              <table:table-cell office:value-type="float" office:value="0.3358446535">
                <text:p>0.3358446535</text:p>
              </table:table-cell>
              <table:table-cell office:value-type="float" office:value="NaN">
                <text:p>NaN</text:p>
              </table:table-cell>
            </table:table-row>
            <table:table-row>
              <table:table-cell office:value-type="string">
                <text:p>84</text:p>
              </table:table-cell>
              <table:table-cell office:value-type="float" office:value="750">
                <text:p>750</text:p>
              </table:table-cell>
              <table:table-cell office:value-type="float" office:value="0.335964816">
                <text:p>0.335964816</text:p>
              </table:table-cell>
              <table:table-cell office:value-type="float" office:value="NaN">
                <text:p>NaN</text:p>
              </table:table-cell>
            </table:table-row>
            <table:table-row>
              <table:table-cell office:value-type="string">
                <text:p>85</text:p>
              </table:table-cell>
              <table:table-cell office:value-type="float" office:value="800">
                <text:p>800</text:p>
              </table:table-cell>
              <table:table-cell office:value-type="float" office:value="0.3360708861">
                <text:p>0.3360708861</text:p>
              </table:table-cell>
              <table:table-cell office:value-type="float" office:value="NaN">
                <text:p>NaN</text:p>
              </table:table-cell>
            </table:table-row>
            <table:table-row>
              <table:table-cell office:value-type="string">
                <text:p>86</text:p>
              </table:table-cell>
              <table:table-cell office:value-type="float" office:value="850">
                <text:p>850</text:p>
              </table:table-cell>
              <table:table-cell office:value-type="float" office:value="0.3361652448">
                <text:p>0.3361652448</text:p>
              </table:table-cell>
              <table:table-cell office:value-type="float" office:value="NaN">
                <text:p>NaN</text:p>
              </table:table-cell>
            </table:table-row>
            <table:table-row>
              <table:table-cell office:value-type="string">
                <text:p>87</text:p>
              </table:table-cell>
              <table:table-cell office:value-type="float" office:value="900">
                <text:p>900</text:p>
              </table:table-cell>
              <table:table-cell office:value-type="float" office:value="0.3362497611">
                <text:p>0.3362497611</text:p>
              </table:table-cell>
              <table:table-cell office:value-type="float" office:value="NaN">
                <text:p>NaN</text:p>
              </table:table-cell>
            </table:table-row>
            <table:table-row>
              <table:table-cell office:value-type="string">
                <text:p>88</text:p>
              </table:table-cell>
              <table:table-cell office:value-type="float" office:value="950">
                <text:p>950</text:p>
              </table:table-cell>
              <table:table-cell office:value-type="float" office:value="0.3363259233">
                <text:p>0.3363259233</text:p>
              </table:table-cell>
              <table:table-cell office:value-type="float" office:value="0.337877066409345">
                <text:p>0.337877066409345</text:p>
              </table:table-cell>
            </table:table-row>
            <table:table-row>
              <table:table-cell office:value-type="string">
                <text:p>89</text:p>
              </table:table-cell>
              <table:table-cell office:value-type="float" office:value="1000">
                <text:p>1000</text:p>
              </table:table-cell>
              <table:table-cell office:value-type="float" office:value="0.3363949316">
                <text:p>0.3363949316</text:p>
              </table:table-cell>
              <table:table-cell office:value-type="float" office:value="0.337877066409345">
                <text:p>0.337877066409345</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org/3.4.1$Win32 OpenOffice.org_project/341m1$Build-9593</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cm" draw:rotation="0"/>
    <draw:stroke-dash draw:name="Dash_20_2" draw:display-name="Dash 2" draw:style="rect" draw:dots1="1" draw:dots1-length="0.02cm" draw:dots2="1" draw:dots2-length="0.02cm" draw:distance="0.02cm"/>
    <draw:stroke-dash draw:name="Fine_20_Dashed_20__28_var_29_" draw:display-name="Fine Dashed (var)" draw:style="rect" draw:dots1="1" draw:dots1-length="197%" draw:distance="197%"/>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1">
      <number:number number:decimal-places="0" number:min-integer-digits="1"/>
    </number:number-style>
    <number:number-style style:name="N2">
      <number:number number:decimal-places="2" number:min-integer-digits="1"/>
    </number:number-style>
    <style:style style:name="ch1" style:family="chart">
      <style:graphic-properties draw:stroke="none"/>
    </style:style>
    <style:style style:name="ch2" style:family="chart">
      <style:graphic-properties draw:stroke="none" svg:stroke-color="#b3b3b3" draw:fill="none" draw:fill-color="#e6e6e6"/>
      <style:text-properties fo:font-size="10pt" style:font-size-asian="10pt" style:font-size-complex="10pt"/>
    </style:style>
    <style:style style:name="ch3" style:family="chart">
      <style:chart-properties chart:symbol-type="automatic" chart:include-hidden-cells="false" chart:treat-empty-cells="ignore" chart:right-angled-axes="true"/>
    </style:style>
    <style:style style:name="ch4" style:family="chart" style:data-style-name="N1">
      <style:chart-properties chart:display-label="true" chart:logarithmic="true" chart:minimum="1" chart:maximum="1000" chart:reverse-direction="false" text:line-break="false" chart:link-data-style-to-source="false" chart:axis-position="0" chart:axis-label-position="outside-start"/>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2">
      <style:chart-properties chart:display-label="true" chart:logarithmic="false" chart:maximum="0.12" chart:origin="0" chart:reverse-direction="false" text:line-break="false" chart:link-data-style-to-source="false" chart:axis-position="0"/>
      <style:graphic-properties svg:stroke-color="#b3b3b3"/>
      <style:text-properties fo:font-size="10pt" style:font-size-asian="10pt" style:font-size-complex="10pt"/>
    </style:style>
    <style:style style:name="ch7" style:family="chart" style:data-style-name="N2">
      <style:chart-properties chart:symbol-type="named-symbol" chart:symbol-name="diamond" chart:symbol-width="0.08cm" chart:symbol-height="0.08cm">
        <chart:symbol-image xlink:href="Pictures/2000000D000000DD000000DD72E38375.svm" xlink:type="simple" xlink:actuate="onLoad"/>
      </style:chart-properties>
      <style:graphic-properties draw:stroke="none" svg:stroke-width="0.04cm" svg:stroke-color="#000000" draw:fill-color="#000000" dr3d:edge-rounding="5%"/>
      <style:text-properties fo:font-size="10pt" style:font-size-asian="10pt" style:font-size-complex="10pt"/>
    </style:style>
    <style:style style:name="ch8" style:family="chart" style:data-style-name="N2">
      <style:chart-properties chart:symbol-type="none"/>
      <style:graphic-properties svg:stroke-width="0.04cm" svg:stroke-color="#ff0000" draw:fill-color="#ff0000" dr3d:edge-rounding="5%"/>
      <style:text-properties fo:font-size="10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8.378cm" svg:height="8.616cm" xlink:href=".." xlink:type="simple" chart:class="chart:scatter" chart:style-name="ch1">
        <chart:legend svg:x="6.55cm" svg:y="0cm" style:legend-expansion="custom" chartooo:width="5.284cm" chartooo:height="0.545cm" style:legend-expansion-aspect-ratio="9.6954128440367" chart:style-name="ch2"/>
        <chart:plot-area chart:style-name="ch3" table:cell-range-address="Sheet4.A7:Sheet4.C138" svg:x="1.061cm" svg:y="0.629cm" svg:width="16.213cm" svg:height="7.989cm">
          <chartooo:coordinate-region svg:x="1.973cm" svg:y="0.842cm" svg:width="14.929cm" svg:height="7.103cm"/>
          <chart:axis chart:dimension="x" chart:name="primary-x" chart:style-name="ch4">
            <chart:grid chart:style-name="ch5" chart:class="major"/>
            <chart:grid chart:style-name="ch5" chart:class="minor"/>
          </chart:axis>
          <chart:axis chart:dimension="y" chart:name="primary-y" chart:style-name="ch6">
            <chart:grid chart:style-name="ch5" chart:class="major"/>
          </chart:axis>
          <chart:series chart:style-name="ch7" chart:values-cell-range-address="Sheet4.B7:Sheet4.B138" chart:class="chart:scatter">
            <chart:domain table:cell-range-address="Sheet4.A7:Sheet4.A138"/>
            <chart:data-point chart:repeated="132"/>
          </chart:series>
          <chart:series chart:style-name="ch8" chart:values-cell-range-address="Sheet4.C7:Sheet4.C138" chart:class="chart:scatter">
            <chart:data-point chart:repeated="132"/>
          </chart:series>
          <chart:wall chart:style-name="ch9"/>
          <chart:floor chart:style-name="ch10"/>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A</text:p>
              </table:table-cell>
              <table:table-cell office:value-type="string">
                <text:p>Column B</text:p>
              </table:table-cell>
              <table:table-cell office:value-type="string">
                <text:p>Column C</text:p>
              </table:table-cell>
            </table:table-row>
          </table:table-header-rows>
          <table:table-rows>
            <table:table-row>
              <table:table-cell office:value-type="string">
                <text:p>1</text:p>
              </table:table-cell>
              <table:table-cell office:value-type="float" office:value="1">
                <text:p>1</text:p>
                <draw:g>
                  <svg:desc>Sheet4.A7:Sheet4.A138</svg:desc>
                </draw:g>
              </table:table-cell>
              <table:table-cell office:value-type="float" office:value="0.113705638880109">
                <text:p>0.113705638880109</text:p>
                <draw:g>
                  <svg:desc>Sheet4.B7:Sheet4.B138</svg:desc>
                </draw:g>
              </table:table-cell>
              <table:table-cell office:value-type="float" office:value="0.113705638880109">
                <text:p>0.113705638880109</text:p>
                <draw:g>
                  <svg:desc>Sheet4.C7:Sheet4.C138</svg:desc>
                </draw:g>
              </table:table-cell>
            </table:table-row>
            <table:table-row>
              <table:table-cell office:value-type="string">
                <text:p>2</text:p>
              </table:table-cell>
              <table:table-cell office:value-type="float" office:value="1.1">
                <text:p>1.1</text:p>
              </table:table-cell>
              <table:table-cell office:value-type="float" office:value="NaN">
                <text:p>NaN</text:p>
              </table:table-cell>
              <table:table-cell office:value-type="float" office:value="0.0861765777042514">
                <text:p>0.0861765777042514</text:p>
              </table:table-cell>
            </table:table-row>
            <table:table-row>
              <table:table-cell office:value-type="string">
                <text:p>3</text:p>
              </table:table-cell>
              <table:table-cell office:value-type="float" office:value="1.2">
                <text:p>1.2</text:p>
              </table:table-cell>
              <table:table-cell office:value-type="float" office:value="NaN">
                <text:p>NaN</text:p>
              </table:table-cell>
              <table:table-cell office:value-type="float" office:value="0.068986544744397">
                <text:p>0.068986544744397</text:p>
              </table:table-cell>
            </table:table-row>
            <table:table-row>
              <table:table-cell office:value-type="string">
                <text:p>4</text:p>
              </table:table-cell>
              <table:table-cell office:value-type="float" office:value="1.3">
                <text:p>1.3</text:p>
              </table:table-cell>
              <table:table-cell office:value-type="float" office:value="NaN">
                <text:p>NaN</text:p>
              </table:table-cell>
              <table:table-cell office:value-type="float" office:value="0.0568940174488689">
                <text:p>0.0568940174488689</text:p>
              </table:table-cell>
            </table:table-row>
            <table:table-row>
              <table:table-cell office:value-type="string">
                <text:p>5</text:p>
              </table:table-cell>
              <table:table-cell office:value-type="float" office:value="1.4">
                <text:p>1.4</text:p>
              </table:table-cell>
              <table:table-cell office:value-type="float" office:value="NaN">
                <text:p>NaN</text:p>
              </table:table-cell>
              <table:table-cell office:value-type="float" office:value="0.047911115369491">
                <text:p>0.047911115369491</text:p>
              </table:table-cell>
            </table:table-row>
            <table:table-row>
              <table:table-cell office:value-type="string">
                <text:p>6</text:p>
              </table:table-cell>
              <table:table-cell office:value-type="float" office:value="1.5">
                <text:p>1.5</text:p>
              </table:table-cell>
              <table:table-cell office:value-type="float" office:value="NaN">
                <text:p>NaN</text:p>
              </table:table-cell>
              <table:table-cell office:value-type="float" office:value="0.0409964618147926">
                <text:p>0.0409964618147926</text:p>
              </table:table-cell>
            </table:table-row>
            <table:table-row>
              <table:table-cell office:value-type="string">
                <text:p>7</text:p>
              </table:table-cell>
              <table:table-cell office:value-type="float" office:value="1.6">
                <text:p>1.6</text:p>
              </table:table-cell>
              <table:table-cell office:value-type="float" office:value="NaN">
                <text:p>NaN</text:p>
              </table:table-cell>
              <table:table-cell office:value-type="float" office:value="0.0355328481999624">
                <text:p>0.0355328481999624</text:p>
              </table:table-cell>
            </table:table-row>
            <table:table-row>
              <table:table-cell office:value-type="string">
                <text:p>8</text:p>
              </table:table-cell>
              <table:table-cell office:value-type="float" office:value="1.7">
                <text:p>1.7</text:p>
              </table:table-cell>
              <table:table-cell office:value-type="float" office:value="NaN">
                <text:p>NaN</text:p>
              </table:table-cell>
              <table:table-cell office:value-type="float" office:value="0.0311265452743493">
                <text:p>0.0311265452743493</text:p>
              </table:table-cell>
            </table:table-row>
            <table:table-row>
              <table:table-cell office:value-type="string">
                <text:p>9</text:p>
              </table:table-cell>
              <table:table-cell office:value-type="float" office:value="1.8">
                <text:p>1.8</text:p>
              </table:table-cell>
              <table:table-cell office:value-type="float" office:value="NaN">
                <text:p>NaN</text:p>
              </table:table-cell>
              <table:table-cell office:value-type="float" office:value="0.0275132802553924">
                <text:p>0.0275132802553924</text:p>
              </table:table-cell>
            </table:table-row>
            <table:table-row>
              <table:table-cell office:value-type="string">
                <text:p>10</text:p>
              </table:table-cell>
              <table:table-cell office:value-type="float" office:value="1.9">
                <text:p>1.9</text:p>
              </table:table-cell>
              <table:table-cell office:value-type="float" office:value="NaN">
                <text:p>NaN</text:p>
              </table:table-cell>
              <table:table-cell office:value-type="float" office:value="0.0245087750429979">
                <text:p>0.0245087750429979</text:p>
              </table:table-cell>
            </table:table-row>
            <table:table-row>
              <table:table-cell office:value-type="string">
                <text:p>11</text:p>
              </table:table-cell>
              <table:table-cell office:value-type="float" office:value="2">
                <text:p>2</text:p>
              </table:table-cell>
              <table:table-cell office:value-type="float" office:value="0.0219806037932328">
                <text:p>0.0219806037932328</text:p>
              </table:table-cell>
              <table:table-cell office:value-type="float" office:value="0.0219806037932333">
                <text:p>0.0219806037932333</text:p>
              </table:table-cell>
            </table:table-row>
            <table:table-row>
              <table:table-cell office:value-type="string">
                <text:p>12</text:p>
              </table:table-cell>
              <table:table-cell office:value-type="float" office:value="2.1">
                <text:p>2.1</text:p>
              </table:table-cell>
              <table:table-cell office:value-type="float" office:value="NaN">
                <text:p>NaN</text:p>
              </table:table-cell>
              <table:table-cell office:value-type="float" office:value="0.0198312304895757">
                <text:p>0.0198312304895757</text:p>
              </table:table-cell>
            </table:table-row>
            <table:table-row>
              <table:table-cell office:value-type="string">
                <text:p>13</text:p>
              </table:table-cell>
              <table:table-cell office:value-type="float" office:value="2.2">
                <text:p>2.2</text:p>
              </table:table-cell>
              <table:table-cell office:value-type="float" office:value="NaN">
                <text:p>NaN</text:p>
              </table:table-cell>
              <table:table-cell office:value-type="float" office:value="0.0179873174306038">
                <text:p>0.0179873174306038</text:p>
              </table:table-cell>
            </table:table-row>
            <table:table-row>
              <table:table-cell office:value-type="string">
                <text:p>14</text:p>
              </table:table-cell>
              <table:table-cell office:value-type="float" office:value="2.3">
                <text:p>2.3</text:p>
              </table:table-cell>
              <table:table-cell office:value-type="float" office:value="NaN">
                <text:p>NaN</text:p>
              </table:table-cell>
              <table:table-cell office:value-type="float" office:value="0.0163927389543674">
                <text:p>0.0163927389543674</text:p>
              </table:table-cell>
            </table:table-row>
            <table:table-row>
              <table:table-cell office:value-type="string">
                <text:p>15</text:p>
              </table:table-cell>
              <table:table-cell office:value-type="float" office:value="2.4">
                <text:p>2.4</text:p>
              </table:table-cell>
              <table:table-cell office:value-type="float" office:value="NaN">
                <text:p>NaN</text:p>
              </table:table-cell>
              <table:table-cell office:value-type="float" office:value="0.0150038778477468">
                <text:p>0.0150038778477468</text:p>
              </table:table-cell>
            </table:table-row>
            <table:table-row>
              <table:table-cell office:value-type="string">
                <text:p>16</text:p>
              </table:table-cell>
              <table:table-cell office:value-type="float" office:value="2.5">
                <text:p>2.5</text:p>
              </table:table-cell>
              <table:table-cell office:value-type="float" office:value="NaN">
                <text:p>NaN</text:p>
              </table:table-cell>
              <table:table-cell office:value-type="float" office:value="0.0137863774318095">
                <text:p>0.0137863774318095</text:p>
              </table:table-cell>
            </table:table-row>
            <table:table-row>
              <table:table-cell office:value-type="string">
                <text:p>17</text:p>
              </table:table-cell>
              <table:table-cell office:value-type="float" office:value="2.6">
                <text:p>2.6</text:p>
              </table:table-cell>
              <table:table-cell office:value-type="float" office:value="NaN">
                <text:p>NaN</text:p>
              </table:table-cell>
              <table:table-cell office:value-type="float" office:value="0.0127128493841863">
                <text:p>0.0127128493841863</text:p>
              </table:table-cell>
            </table:table-row>
            <table:table-row>
              <table:table-cell office:value-type="string">
                <text:p>18</text:p>
              </table:table-cell>
              <table:table-cell office:value-type="float" office:value="2.7">
                <text:p>2.7</text:p>
              </table:table-cell>
              <table:table-cell office:value-type="float" office:value="NaN">
                <text:p>NaN</text:p>
              </table:table-cell>
              <table:table-cell office:value-type="float" office:value="0.0117612249649385">
                <text:p>0.0117612249649385</text:p>
              </table:table-cell>
            </table:table-row>
            <table:table-row>
              <table:table-cell office:value-type="string">
                <text:p>19</text:p>
              </table:table-cell>
              <table:table-cell office:value-type="float" office:value="2.8">
                <text:p>2.8</text:p>
              </table:table-cell>
              <table:table-cell office:value-type="float" office:value="NaN">
                <text:p>NaN</text:p>
              </table:table-cell>
              <table:table-cell office:value-type="float" office:value="0.0109135489325103">
                <text:p>0.0109135489325103</text:p>
              </table:table-cell>
            </table:table-row>
            <table:table-row>
              <table:table-cell office:value-type="string">
                <text:p>20</text:p>
              </table:table-cell>
              <table:table-cell office:value-type="float" office:value="2.9">
                <text:p>2.9</text:p>
              </table:table-cell>
              <table:table-cell office:value-type="float" office:value="NaN">
                <text:p>NaN</text:p>
              </table:table-cell>
              <table:table-cell office:value-type="float" office:value="0.0101550839613349">
                <text:p>0.0101550839613349</text:p>
              </table:table-cell>
            </table:table-row>
            <table:table-row>
              <table:table-cell office:value-type="string">
                <text:p>21</text:p>
              </table:table-cell>
              <table:table-cell office:value-type="float" office:value="3">
                <text:p>3</text:p>
              </table:table-cell>
              <table:table-cell office:value-type="float" office:value="0.00947363660208134">
                <text:p>0.00947363660208134</text:p>
              </table:table-cell>
              <table:table-cell office:value-type="float" office:value="0.00947363660208311">
                <text:p>0.00947363660208311</text:p>
              </table:table-cell>
            </table:table-row>
            <table:table-row>
              <table:table-cell office:value-type="string">
                <text:p>22</text:p>
              </table:table-cell>
              <table:table-cell office:value-type="float" office:value="3.2">
                <text:p>3.2</text:p>
              </table:table-cell>
              <table:table-cell office:value-type="float" office:value="NaN">
                <text:p>NaN</text:p>
              </table:table-cell>
              <table:table-cell office:value-type="float" office:value="0.00830277708249305">
                <text:p>0.00830277708249305</text:p>
              </table:table-cell>
            </table:table-row>
            <table:table-row>
              <table:table-cell office:value-type="string">
                <text:p>23</text:p>
              </table:table-cell>
              <table:table-cell office:value-type="float" office:value="3.4">
                <text:p>3.4</text:p>
              </table:table-cell>
              <table:table-cell office:value-type="float" office:value="NaN">
                <text:p>NaN</text:p>
              </table:table-cell>
              <table:table-cell office:value-type="float" office:value="0.00733750144813072">
                <text:p>0.00733750144813072</text:p>
              </table:table-cell>
            </table:table-row>
            <table:table-row>
              <table:table-cell office:value-type="string">
                <text:p>24</text:p>
              </table:table-cell>
              <table:table-cell office:value-type="float" office:value="3.6">
                <text:p>3.6</text:p>
              </table:table-cell>
              <table:table-cell office:value-type="float" office:value="NaN">
                <text:p>NaN</text:p>
              </table:table-cell>
              <table:table-cell office:value-type="float" office:value="0.00653210748006305">
                <text:p>0.00653210748006305</text:p>
              </table:table-cell>
            </table:table-row>
            <table:table-row>
              <table:table-cell office:value-type="string">
                <text:p>25</text:p>
              </table:table-cell>
              <table:table-cell office:value-type="float" office:value="3.8">
                <text:p>3.8</text:p>
              </table:table-cell>
              <table:table-cell office:value-type="float" office:value="NaN">
                <text:p>NaN</text:p>
              </table:table-cell>
              <table:table-cell office:value-type="float" office:value="0.00585298062968942">
                <text:p>0.00585298062968942</text:p>
              </table:table-cell>
            </table:table-row>
            <table:table-row>
              <table:table-cell office:value-type="string">
                <text:p>26</text:p>
              </table:table-cell>
              <table:table-cell office:value-type="float" office:value="4">
                <text:p>4</text:p>
              </table:table-cell>
              <table:table-cell office:value-type="float" office:value="0.00527493460539223">
                <text:p>0.00527493460539223</text:p>
              </table:table-cell>
              <table:table-cell office:value-type="float" office:value="0.00527493460539219">
                <text:p>0.00527493460539219</text:p>
              </table:table-cell>
            </table:table-row>
            <table:table-row>
              <table:table-cell office:value-type="string">
                <text:p>27</text:p>
              </table:table-cell>
              <table:table-cell office:value-type="float" office:value="4.5">
                <text:p>4.5</text:p>
              </table:table-cell>
              <table:table-cell office:value-type="float" office:value="NaN">
                <text:p>NaN</text:p>
              </table:table-cell>
              <table:table-cell office:value-type="float" office:value="0.0041566043555159">
                <text:p>0.0041566043555159</text:p>
              </table:table-cell>
            </table:table-row>
            <table:table-row>
              <table:table-cell office:value-type="string">
                <text:p>28</text:p>
              </table:table-cell>
              <table:table-cell office:value-type="float" office:value="5">
                <text:p>5</text:p>
              </table:table-cell>
              <table:table-cell office:value-type="float" office:value="0.00336038822249477">
                <text:p>0.00336038822249477</text:p>
              </table:table-cell>
              <table:table-cell office:value-type="float" office:value="0.00336038822249129">
                <text:p>0.00336038822249129</text:p>
              </table:table-cell>
            </table:table-row>
            <table:table-row>
              <table:table-cell office:value-type="string">
                <text:p>29</text:p>
              </table:table-cell>
              <table:table-cell office:value-type="float" office:value="5.5">
                <text:p>5.5</text:p>
              </table:table-cell>
              <table:table-cell office:value-type="float" office:value="NaN">
                <text:p>NaN</text:p>
              </table:table-cell>
              <table:table-cell office:value-type="float" office:value="0.00277325304489651">
                <text:p>0.00277325304489651</text:p>
              </table:table-cell>
            </table:table-row>
            <table:table-row>
              <table:table-cell office:value-type="string">
                <text:p>30</text:p>
              </table:table-cell>
              <table:table-cell office:value-type="float" office:value="6">
                <text:p>6</text:p>
              </table:table-cell>
              <table:table-cell office:value-type="float" office:value="0.00232780415660437">
                <text:p>0.00232780415660437</text:p>
              </table:table-cell>
              <table:table-cell office:value-type="float" office:value="0.00232780415660017">
                <text:p>0.00232780415660017</text:p>
              </table:table-cell>
            </table:table-row>
            <table:table-row>
              <table:table-cell office:value-type="string">
                <text:p>31</text:p>
              </table:table-cell>
              <table:table-cell office:value-type="float" office:value="7">
                <text:p>7</text:p>
              </table:table-cell>
              <table:table-cell office:value-type="float" office:value="0.00170767290592554">
                <text:p>0.00170767290592554</text:p>
              </table:table-cell>
              <table:table-cell office:value-type="float" office:value="0.00170767290592977">
                <text:p>0.00170767290592977</text:p>
              </table:table-cell>
            </table:table-row>
            <table:table-row>
              <table:table-cell office:value-type="string">
                <text:p>32</text:p>
              </table:table-cell>
              <table:table-cell office:value-type="float" office:value="8">
                <text:p>8</text:p>
              </table:table-cell>
              <table:table-cell office:value-type="float" office:value="0.00130617521727436">
                <text:p>0.00130617521727436</text:p>
              </table:table-cell>
              <table:table-cell office:value-type="float" office:value="0.00130617521725895">
                <text:p>0.00130617521725895</text:p>
              </table:table-cell>
            </table:table-row>
            <table:table-row>
              <table:table-cell office:value-type="string">
                <text:p>33</text:p>
              </table:table-cell>
              <table:table-cell office:value-type="float" office:value="9">
                <text:p>9</text:p>
              </table:table-cell>
              <table:table-cell office:value-type="float" office:value="0.00103135811295548">
                <text:p>0.00103135811295548</text:p>
              </table:table-cell>
              <table:table-cell office:value-type="float" office:value="0.00103135811296795">
                <text:p>0.00103135811296795</text:p>
              </table:table-cell>
            </table:table-row>
            <table:table-row>
              <table:table-cell office:value-type="string">
                <text:p>34</text:p>
              </table:table-cell>
              <table:table-cell office:value-type="float" office:value="10">
                <text:p>10</text:p>
              </table:table-cell>
              <table:table-cell office:value-type="float" office:value="0.000835005980311167">
                <text:p>0.000835005980311167</text:p>
              </table:table-cell>
              <table:table-cell office:value-type="float" office:value="0.000835005980320602">
                <text:p>0.000835005980320602</text:p>
              </table:table-cell>
            </table:table-row>
            <table:table-row>
              <table:table-cell office:value-type="string">
                <text:p>35</text:p>
              </table:table-cell>
              <table:table-cell office:value-type="float" office:value="11">
                <text:p>11</text:p>
              </table:table-cell>
              <table:table-cell office:value-type="float" office:value="0.000689846962899838">
                <text:p>0.000689846962899838</text:p>
              </table:table-cell>
              <table:table-cell office:value-type="float" office:value="0.000689846962870888">
                <text:p>0.000689846962870888</text:p>
              </table:table-cell>
            </table:table-row>
            <table:table-row>
              <table:table-cell office:value-type="string">
                <text:p>36</text:p>
              </table:table-cell>
              <table:table-cell office:value-type="float" office:value="12">
                <text:p>12</text:p>
              </table:table-cell>
              <table:table-cell office:value-type="float" office:value="0.000579509458772871">
                <text:p>0.000579509458772871</text:p>
              </table:table-cell>
              <table:table-cell office:value-type="float" office:value="0.000579509458788152">
                <text:p>0.000579509458788152</text:p>
              </table:table-cell>
            </table:table-row>
            <table:table-row>
              <table:table-cell office:value-type="string">
                <text:p>37</text:p>
              </table:table-cell>
              <table:table-cell office:value-type="float" office:value="13">
                <text:p>13</text:p>
              </table:table-cell>
              <table:table-cell office:value-type="float" office:value="0.000493681429878569">
                <text:p>0.000493681429878569</text:p>
              </table:table-cell>
              <table:table-cell office:value-type="float" office:value="0.000493681429901471">
                <text:p>0.000493681429901471</text:p>
              </table:table-cell>
            </table:table-row>
            <table:table-row>
              <table:table-cell office:value-type="string">
                <text:p>38</text:p>
              </table:table-cell>
              <table:table-cell office:value-type="float" office:value="14">
                <text:p>14</text:p>
              </table:table-cell>
              <table:table-cell office:value-type="float" office:value="0.00042560470746044">
                <text:p>0.00042560470746044</text:p>
              </table:table-cell>
              <table:table-cell office:value-type="float" office:value="0.000425604707487537">
                <text:p>0.000425604707487537</text:p>
              </table:table-cell>
            </table:table-row>
            <table:table-row>
              <table:table-cell office:value-type="string">
                <text:p>39</text:p>
              </table:table-cell>
              <table:table-cell office:value-type="float" office:value="15">
                <text:p>15</text:p>
              </table:table-cell>
              <table:table-cell office:value-type="float" office:value="0.00037070011213227">
                <text:p>0.00037070011213227</text:p>
              </table:table-cell>
              <table:table-cell office:value-type="float" office:value="0.000370700112114264">
                <text:p>0.000370700112114264</text:p>
              </table:table-cell>
            </table:table-row>
            <table:table-row>
              <table:table-cell office:value-type="string">
                <text:p>40</text:p>
              </table:table-cell>
              <table:table-cell office:value-type="float" office:value="16">
                <text:p>16</text:p>
              </table:table-cell>
              <table:table-cell office:value-type="float" office:value="0.00032577550192206">
                <text:p>0.00032577550192206</text:p>
              </table:table-cell>
              <table:table-cell office:value-type="float" office:value="0.000325775501892167">
                <text:p>0.000325775501892167</text:p>
              </table:table-cell>
            </table:table-row>
            <table:table-row>
              <table:table-cell office:value-type="string">
                <text:p>41</text:p>
              </table:table-cell>
              <table:table-cell office:value-type="float" office:value="17">
                <text:p>17</text:p>
              </table:table-cell>
              <table:table-cell office:value-type="float" office:value="0.000288550431984713">
                <text:p>0.000288550431984713</text:p>
              </table:table-cell>
              <table:table-cell office:value-type="float" office:value="0.000288550432003376">
                <text:p>0.000288550432003376</text:p>
              </table:table-cell>
            </table:table-row>
            <table:table-row>
              <table:table-cell office:value-type="string">
                <text:p>42</text:p>
              </table:table-cell>
              <table:table-cell office:value-type="float" office:value="18">
                <text:p>18</text:p>
              </table:table-cell>
              <table:table-cell office:value-type="float" office:value="0.00025736058779834">
                <text:p>0.00025736058779834</text:p>
              </table:table-cell>
              <table:table-cell office:value-type="float" office:value="0.000257360587681887">
                <text:p>0.000257360587681887</text:p>
              </table:table-cell>
            </table:table-row>
            <table:table-row>
              <table:table-cell office:value-type="string">
                <text:p>43</text:p>
              </table:table-cell>
              <table:table-cell office:value-type="float" office:value="19">
                <text:p>19</text:p>
              </table:table-cell>
              <table:table-cell office:value-type="float" office:value="0.000230968274567698">
                <text:p>0.000230968274567698</text:p>
              </table:table-cell>
              <table:table-cell office:value-type="float" office:value="0.000230968274536281">
                <text:p>0.000230968274536281</text:p>
              </table:table-cell>
            </table:table-row>
            <table:table-row>
              <table:table-cell office:value-type="string">
                <text:p>44</text:p>
              </table:table-cell>
              <table:table-cell office:value-type="float" office:value="20">
                <text:p>20</text:p>
              </table:table-cell>
              <table:table-cell office:value-type="float" office:value="0.000208437593114608">
                <text:p>0.000208437593114608</text:p>
              </table:table-cell>
              <table:table-cell office:value-type="float" office:value="0.00020843759307354">
                <text:p>0.00020843759307354</text:p>
              </table:table-cell>
            </table:table-row>
            <table:table-row>
              <table:table-cell office:value-type="string">
                <text:p>45</text:p>
              </table:table-cell>
              <table:table-cell office:value-type="float" office:value="21">
                <text:p>21</text:p>
              </table:table-cell>
              <table:table-cell office:value-type="float" office:value="0.000189050242329224">
                <text:p>0.000189050242329224</text:p>
              </table:table-cell>
              <table:table-cell office:value-type="float" office:value="0.00018905024239757">
                <text:p>0.00018905024239757</text:p>
              </table:table-cell>
            </table:table-row>
            <table:table-row>
              <table:table-cell office:value-type="string">
                <text:p>46</text:p>
              </table:table-cell>
              <table:table-cell office:value-type="float" office:value="23">
                <text:p>23</text:p>
              </table:table-cell>
              <table:table-cell office:value-type="float" office:value="0.000157589528561127">
                <text:p>0.000157589528561127</text:p>
              </table:table-cell>
              <table:table-cell office:value-type="float" office:value="0.00015758952838496">
                <text:p>0.00015758952838496</text:p>
              </table:table-cell>
            </table:table-row>
            <table:table-row>
              <table:table-cell office:value-type="string">
                <text:p>47</text:p>
              </table:table-cell>
              <table:table-cell office:value-type="float" office:value="25">
                <text:p>25</text:p>
              </table:table-cell>
              <table:table-cell office:value-type="float" office:value="0.000133376024399173">
                <text:p>0.000133376024399173</text:p>
              </table:table-cell>
              <table:table-cell office:value-type="float" office:value="0.000133376024223253">
                <text:p>0.000133376024223253</text:p>
              </table:table-cell>
            </table:table-row>
            <table:table-row>
              <table:table-cell office:value-type="string">
                <text:p>48</text:p>
              </table:table-cell>
              <table:table-cell office:value-type="float" office:value="27">
                <text:p>27</text:p>
              </table:table-cell>
              <table:table-cell office:value-type="float" office:value="0.000114343219354602">
                <text:p>0.000114343219354602</text:p>
              </table:table-cell>
              <table:table-cell office:value-type="float" office:value="0.000114343219593138">
                <text:p>0.000114343219593138</text:p>
              </table:table-cell>
            </table:table-row>
            <table:table-row>
              <table:table-cell office:value-type="string">
                <text:p>49</text:p>
              </table:table-cell>
              <table:table-cell office:value-type="float" office:value="30">
                <text:p>30</text:p>
              </table:table-cell>
              <table:table-cell office:value-type="float" office:value="0.0000926131768936478">
                <text:p>0.0000926131768936478</text:p>
              </table:table-cell>
              <table:table-cell office:value-type="float" office:value="0.0000926131770029315">
                <text:p>0.0000926131770029315</text:p>
              </table:table-cell>
            </table:table-row>
            <table:table-row>
              <table:table-cell office:value-type="string">
                <text:p>50</text:p>
              </table:table-cell>
              <table:table-cell office:value-type="float" office:value="33">
                <text:p>33</text:p>
              </table:table-cell>
              <table:table-cell office:value-type="float" office:value="0.0000765368621813128">
                <text:p>0.0000765368621813128</text:p>
              </table:table-cell>
              <table:table-cell office:value-type="float" office:value="0.0000765368617976492">
                <text:p>0.0000765368617976492</text:p>
              </table:table-cell>
            </table:table-row>
            <table:table-row>
              <table:table-cell office:value-type="string">
                <text:p>51</text:p>
              </table:table-cell>
              <table:table-cell office:value-type="float" office:value="35">
                <text:p>35</text:p>
              </table:table-cell>
              <table:table-cell office:value-type="float" office:value="0.0000680383206070393">
                <text:p>0.0000680383206070393</text:p>
              </table:table-cell>
              <table:table-cell office:value-type="float" office:value="0.0000680383207054547">
                <text:p>0.0000680383207054547</text:p>
              </table:table-cell>
            </table:table-row>
            <table:table-row>
              <table:table-cell office:value-type="string">
                <text:p>52</text:p>
              </table:table-cell>
              <table:table-cell office:value-type="float" office:value="37">
                <text:p>37</text:p>
              </table:table-cell>
              <table:table-cell office:value-type="float" office:value="0.0000608805776822056">
                <text:p>0.0000608805776822056</text:p>
              </table:table-cell>
              <table:table-cell office:value-type="float" office:value="0.000060880577620992">
                <text:p>0.000060880577620992</text:p>
              </table:table-cell>
            </table:table-row>
            <table:table-row>
              <table:table-cell office:value-type="string">
                <text:p>53</text:p>
              </table:table-cell>
              <table:table-cell office:value-type="float" office:value="40">
                <text:p>40</text:p>
              </table:table-cell>
              <table:table-cell office:value-type="float" office:value="0.000052089845203642">
                <text:p>0.000052089845203642</text:p>
              </table:table-cell>
              <table:table-cell office:value-type="float" office:value="0.0000520898443028273">
                <text:p>0.0000520898443028273</text:p>
              </table:table-cell>
            </table:table-row>
            <table:table-row>
              <table:table-cell office:value-type="string">
                <text:p>54</text:p>
              </table:table-cell>
              <table:table-cell office:value-type="float" office:value="41">
                <text:p>41</text:p>
              </table:table-cell>
              <table:table-cell office:value-type="float" office:value="0.0000495795658380024">
                <text:p>0.0000495795658380024</text:p>
              </table:table-cell>
              <table:table-cell office:value-type="float" office:value="0.0000495795661663578">
                <text:p>0.0000495795661663578</text:p>
              </table:table-cell>
            </table:table-row>
            <table:table-row>
              <table:table-cell office:value-type="string">
                <text:p>55</text:p>
              </table:table-cell>
              <table:table-cell office:value-type="float" office:value="43">
                <text:p>43</text:p>
              </table:table-cell>
              <table:table-cell office:value-type="float" office:value="0.0000450742828319215">
                <text:p>0.0000450742828319215</text:p>
              </table:table-cell>
              <table:table-cell office:value-type="float" office:value="0.0000450742827524664">
                <text:p>0.0000450742827524664</text:p>
              </table:table-cell>
            </table:table-row>
            <table:table-row>
              <table:table-cell office:value-type="string">
                <text:p>56</text:p>
              </table:table-cell>
              <table:table-cell office:value-type="float" office:value="45">
                <text:p>45</text:p>
              </table:table-cell>
              <table:table-cell office:value-type="float" office:value="0.000041156328512554">
                <text:p>0.000041156328512554</text:p>
              </table:table-cell>
              <table:table-cell office:value-type="float" office:value="0.000041156327824865">
                <text:p>0.000041156327824865</text:p>
              </table:table-cell>
            </table:table-row>
            <table:table-row>
              <table:table-cell office:value-type="string">
                <text:p>57</text:p>
              </table:table-cell>
              <table:table-cell office:value-type="float" office:value="47">
                <text:p>47</text:p>
              </table:table-cell>
              <table:table-cell office:value-type="float" office:value="0.0000377278766163554">
                <text:p>0.0000377278766163554</text:p>
              </table:table-cell>
              <table:table-cell office:value-type="float" office:value="0.0000377278752239363">
                <text:p>0.0000377278752239363</text:p>
              </table:table-cell>
            </table:table-row>
            <table:table-row>
              <table:table-cell office:value-type="string">
                <text:p>58</text:p>
              </table:table-cell>
              <table:table-cell office:value-type="float" office:value="50">
                <text:p>50</text:p>
              </table:table-cell>
              <table:table-cell office:value-type="float" office:value="0.0000333360003810235">
                <text:p>0.0000333360003810235</text:p>
              </table:table-cell>
              <table:table-cell office:value-type="float" office:value="0.000033335999432893">
                <text:p>0.000033335999432893</text:p>
              </table:table-cell>
            </table:table-row>
            <table:table-row>
              <table:table-cell office:value-type="string">
                <text:p>59</text:p>
              </table:table-cell>
              <table:table-cell office:value-type="float" office:value="55">
                <text:p>55</text:p>
              </table:table-cell>
              <table:table-cell office:value-type="float" office:value="0.0000275500309506764">
                <text:p>0.0000275500309506764</text:p>
              </table:table-cell>
              <table:table-cell office:value-type="float" office:value="0.0000275500324278255">
                <text:p>0.0000275500324278255</text:p>
              </table:table-cell>
            </table:table-row>
            <table:table-row>
              <table:table-cell office:value-type="string">
                <text:p>60</text:p>
              </table:table-cell>
              <table:table-cell office:value-type="float" office:value="60">
                <text:p>60</text:p>
              </table:table-cell>
              <table:table-cell office:value-type="float" office:value="0.0000231494342839753">
                <text:p>0.0000231494342839753</text:p>
              </table:table-cell>
              <table:table-cell office:value-type="float" office:value="0.0000231494332183502">
                <text:p>0.0000231494332183502</text:p>
              </table:table-cell>
            </table:table-row>
            <table:table-row>
              <table:table-cell office:value-type="string">
                <text:p>61</text:p>
              </table:table-cell>
              <table:table-cell office:value-type="float" office:value="65">
                <text:p>65</text:p>
              </table:table-cell>
              <table:table-cell office:value-type="float" office:value="0.0000197247996307694">
                <text:p>0.0000197247996307694</text:p>
              </table:table-cell>
              <table:table-cell office:value-type="float" office:value="0.0000197248009499162">
                <text:p>0.0000197248009499162</text:p>
              </table:table-cell>
            </table:table-row>
            <table:table-row>
              <table:table-cell office:value-type="string">
                <text:p>62</text:p>
              </table:table-cell>
              <table:table-cell office:value-type="float" office:value="70">
                <text:p>70</text:p>
              </table:table-cell>
              <table:table-cell office:value-type="float" office:value="0.0000170074969269008">
                <text:p>0.0000170074969269008</text:p>
              </table:table-cell>
              <table:table-cell office:value-type="float" office:value="0.0000170074981724611">
                <text:p>0.0000170074981724611</text:p>
              </table:table-cell>
            </table:table-row>
            <table:table-row>
              <table:table-cell office:value-type="string">
                <text:p>63</text:p>
              </table:table-cell>
              <table:table-cell office:value-type="float" office:value="75">
                <text:p>75</text:p>
              </table:table-cell>
              <table:table-cell office:value-type="float" office:value="0.0000148153415972332">
                <text:p>0.0000148153415972332</text:p>
              </table:table-cell>
              <table:table-cell office:value-type="float" office:value="0.000014815339454799">
                <text:p>0.000014815339454799</text:p>
              </table:table-cell>
            </table:table-row>
            <table:table-row>
              <table:table-cell office:value-type="string">
                <text:p>64</text:p>
              </table:table-cell>
              <table:table-cell office:value-type="float" office:value="80">
                <text:p>80</text:p>
              </table:table-cell>
              <table:table-cell office:value-type="float" office:value="0.0000130212402570832">
                <text:p>0.0000130212402570832</text:p>
              </table:table-cell>
              <table:table-cell office:value-type="float" office:value="0.000013021235645283">
                <text:p>0.000013021235645283</text:p>
              </table:table-cell>
            </table:table-row>
            <table:table-row>
              <table:table-cell office:value-type="string">
                <text:p>65</text:p>
              </table:table-cell>
              <table:table-cell office:value-type="float" office:value="85">
                <text:p>85</text:p>
              </table:table-cell>
              <table:table-cell office:value-type="float" office:value="0.0000115343446716186">
                <text:p>0.0000115343446716186</text:p>
              </table:table-cell>
              <table:table-cell office:value-type="float" office:value="0.0000115343500510789">
                <text:p>0.0000115343500510789</text:p>
              </table:table-cell>
            </table:table-row>
            <table:table-row>
              <table:table-cell office:value-type="string">
                <text:p>66</text:p>
              </table:table-cell>
              <table:table-cell office:value-type="float" office:value="90">
                <text:p>90</text:p>
              </table:table-cell>
              <table:table-cell office:value-type="float" office:value="0.0000102883198811396">
                <text:p>0.0000102883198811396</text:p>
              </table:table-cell>
              <table:table-cell office:value-type="float" office:value="0.000010288324119756">
                <text:p>0.000010288324119756</text:p>
              </table:table-cell>
            </table:table-row>
            <table:table-row>
              <table:table-cell office:value-type="string">
                <text:p>67</text:p>
              </table:table-cell>
              <table:table-cell office:value-type="float" office:value="95">
                <text:p>95</text:p>
              </table:table-cell>
              <table:table-cell office:value-type="float" office:value="0.00000923381497268533">
                <text:p>0.00000923381497268533</text:p>
              </table:table-cell>
              <table:table-cell office:value-type="float" office:value="0.00000923381594475359">
                <text:p>0.00000923381594475359</text:p>
              </table:table-cell>
            </table:table-row>
            <table:table-row>
              <table:table-cell office:value-type="string">
                <text:p>68</text:p>
              </table:table-cell>
              <table:table-cell office:value-type="float" office:value="100">
                <text:p>100</text:p>
              </table:table-cell>
              <table:table-cell office:value-type="float" office:value="0.00000833350000595266">
                <text:p>0.00000833350000595266</text:p>
              </table:table-cell>
              <table:table-cell office:value-type="float" office:value="0.00000833350350148976">
                <text:p>0.00000833350350148976</text:p>
              </table:table-cell>
            </table:table-row>
            <table:table-row>
              <table:table-cell office:value-type="string">
                <text:p>69</text:p>
              </table:table-cell>
              <table:table-cell office:value-type="float" office:value="110">
                <text:p>110</text:p>
              </table:table-cell>
              <table:table-cell office:value-type="float" office:value="0.00000688716618053378">
                <text:p>0.00000688716618053378</text:p>
              </table:table-cell>
              <table:table-cell office:value-type="float" office:value="0.00000688717045704834">
                <text:p>0.00000688717045704834</text:p>
              </table:table-cell>
            </table:table-row>
            <table:table-row>
              <table:table-cell office:value-type="string">
                <text:p>70</text:p>
              </table:table-cell>
              <table:table-cell office:value-type="float" office:value="120">
                <text:p>120</text:p>
              </table:table-cell>
              <table:table-cell office:value-type="float" office:value="0.00000578711741454494">
                <text:p>0.00000578711741454494</text:p>
              </table:table-cell>
              <table:table-cell office:value-type="float" office:value="0.00000578711478738114">
                <text:p>0.00000578711478738114</text:p>
              </table:table-cell>
            </table:table-row>
            <table:table-row>
              <table:table-cell office:value-type="string">
                <text:p>71</text:p>
              </table:table-cell>
              <table:table-cell office:value-type="float" office:value="130">
                <text:p>130</text:p>
              </table:table-cell>
              <table:table-cell office:value-type="float" office:value="0.00000493102482529401">
                <text:p>0.00000493102482529401</text:p>
              </table:table-cell>
              <table:table-cell office:value-type="float" office:value="0.00000493101833853871">
                <text:p>0.00000493101833853871</text:p>
              </table:table-cell>
            </table:table-row>
            <table:table-row>
              <table:table-cell office:value-type="string">
                <text:p>72</text:p>
              </table:table-cell>
              <table:table-cell office:value-type="float" office:value="140">
                <text:p>140</text:p>
              </table:table-cell>
              <table:table-cell office:value-type="float" office:value="0.00000425174406576348">
                <text:p>0.00000425174406576348</text:p>
              </table:table-cell>
              <table:table-cell office:value-type="float" office:value="0.00000425174221163616">
                <text:p>0.00000425174221163616</text:p>
              </table:table-cell>
            </table:table-row>
            <table:table-row>
              <table:table-cell office:value-type="string">
                <text:p>73</text:p>
              </table:table-cell>
              <table:table-cell office:value-type="float" office:value="150">
                <text:p>150</text:p>
              </table:table-cell>
              <table:table-cell office:value-type="float" office:value="0.00000370373662603698">
                <text:p>0.00000370373662603698</text:p>
              </table:table-cell>
              <table:table-cell office:value-type="float" office:value="0.00000370373163605109">
                <text:p>0.00000370373163605109</text:p>
              </table:table-cell>
            </table:table-row>
            <table:table-row>
              <table:table-cell office:value-type="string">
                <text:p>74</text:p>
              </table:table-cell>
              <table:table-cell office:value-type="float" office:value="160">
                <text:p>160</text:p>
              </table:table-cell>
              <table:table-cell office:value-type="float" office:value="0.00000325523376500323">
                <text:p>0.00000325523376500323</text:p>
              </table:table-cell>
              <table:table-cell office:value-type="float" office:value="0.00000325521978083998">
                <text:p>0.00000325521978083998</text:p>
              </table:table-cell>
            </table:table-row>
            <table:table-row>
              <table:table-cell office:value-type="string">
                <text:p>75</text:p>
              </table:table-cell>
              <table:table-cell office:value-type="float" office:value="170">
                <text:p>170</text:p>
              </table:table-cell>
              <table:table-cell office:value-type="float" office:value="0.00000288352629902176">
                <text:p>0.00000288352629902176</text:p>
              </table:table-cell>
              <table:table-cell office:value-type="float" office:value="0.00000288352021016181">
                <text:p>0.00000288352021016181</text:p>
              </table:table-cell>
            </table:table-row>
            <table:table-row>
              <table:table-cell office:value-type="string">
                <text:p>76</text:p>
              </table:table-cell>
              <table:table-cell office:value-type="float" office:value="180">
                <text:p>180</text:p>
              </table:table-cell>
              <table:table-cell office:value-type="float" office:value="0.00000257203233772518">
                <text:p>0.00000257203233772518</text:p>
              </table:table-cell>
              <table:table-cell office:value-type="float" office:value="0.00000257202191278338">
                <text:p>0.00000257202191278338</text:p>
              </table:table-cell>
            </table:table-row>
            <table:table-row>
              <table:table-cell office:value-type="string">
                <text:p>77</text:p>
              </table:table-cell>
              <table:table-cell office:value-type="float" office:value="190">
                <text:p>190</text:p>
              </table:table-cell>
              <table:table-cell office:value-type="float" office:value="0.00000230841537447141">
                <text:p>0.00000230841537447141</text:p>
              </table:table-cell>
              <table:table-cell office:value-type="float" office:value="0.00000230842852033675">
                <text:p>0.00000230842852033675</text:p>
              </table:table-cell>
            </table:table-row>
            <table:table-row>
              <table:table-cell office:value-type="string">
                <text:p>78</text:p>
              </table:table-cell>
              <table:table-cell office:value-type="float" office:value="200">
                <text:p>200</text:p>
              </table:table-cell>
              <table:table-cell office:value-type="float" office:value="0.00000208334375009301">
                <text:p>0.00000208334375009301</text:p>
              </table:table-cell>
              <table:table-cell office:value-type="float" office:value="0.0000020833540474996">
                <text:p>0.0000020833540474996</text:p>
              </table:table-cell>
            </table:table-row>
            <table:table-row>
              <table:table-cell office:value-type="string">
                <text:p>79</text:p>
              </table:table-cell>
              <table:table-cell office:value-type="float" office:value="220">
                <text:p>220</text:p>
              </table:table-cell>
              <table:table-cell office:value-type="float" office:value="0.00000172177020017544">
                <text:p>0.00000172177020017544</text:p>
              </table:table-cell>
              <table:table-cell office:value-type="float" office:value="0.00000172179716173559">
                <text:p>0.00000172179716173559</text:p>
              </table:table-cell>
            </table:table-row>
            <table:table-row>
              <table:table-cell office:value-type="string">
                <text:p>80</text:p>
              </table:table-cell>
              <table:table-cell office:value-type="float" office:value="240">
                <text:p>240</text:p>
              </table:table-cell>
              <table:table-cell office:value-type="float" office:value="0.00000144676428276006">
                <text:p>0.00000144676428276006</text:p>
              </table:table-cell>
              <table:table-cell office:value-type="float" office:value="0.00000144678051583469">
                <text:p>0.00000144678051583469</text:p>
              </table:table-cell>
            </table:table-row>
            <table:table-row>
              <table:table-cell office:value-type="string">
                <text:p>81</text:p>
              </table:table-cell>
              <table:table-cell office:value-type="float" office:value="260">
                <text:p>260</text:p>
              </table:table-cell>
              <table:table-cell office:value-type="float" office:value="0.00000123274526454082">
                <text:p>0.00000123274526454082</text:p>
              </table:table-cell>
              <table:table-cell office:value-type="float" office:value="0.00000123275094665587">
                <text:p>0.00000123275094665587</text:p>
              </table:table-cell>
            </table:table-row>
            <table:table-row>
              <table:table-cell office:value-type="string">
                <text:p>82</text:p>
              </table:table-cell>
              <table:table-cell office:value-type="float" office:value="280">
                <text:p>280</text:p>
              </table:table-cell>
              <table:table-cell office:value-type="float" office:value="0.00000106292788162418">
                <text:p>0.00000106292788162418</text:p>
              </table:table-cell>
              <table:table-cell office:value-type="float" office:value="0.00000106290099211037">
                <text:p>0.00000106290099211037</text:p>
              </table:table-cell>
            </table:table-row>
            <table:table-row>
              <table:table-cell office:value-type="string">
                <text:p>83</text:p>
              </table:table-cell>
              <table:table-cell office:value-type="float" office:value="300">
                <text:p>300</text:p>
              </table:table-cell>
              <table:table-cell office:value-type="float" office:value="0.00000092592798354726">
                <text:p>0.00000092592798354726</text:p>
              </table:table-cell>
              <table:table-cell office:value-type="float" office:value="0.000000925909262150526">
                <text:p>0.000000925909262150526</text:p>
              </table:table-cell>
            </table:table-row>
            <table:table-row>
              <table:table-cell office:value-type="string">
                <text:p>84</text:p>
              </table:table-cell>
              <table:table-cell office:value-type="float" office:value="350">
                <text:p>350</text:p>
              </table:table-cell>
              <table:table-cell office:value-type="float" office:value="0.000000680273219495116">
                <text:p>0.000000680273219495116</text:p>
              </table:table-cell>
              <table:table-cell office:value-type="float" office:value="0.000000680156517773867">
                <text:p>0.000000680156517773867</text:p>
              </table:table-cell>
            </table:table-row>
            <table:table-row>
              <table:table-cell office:value-type="string">
                <text:p>85</text:p>
              </table:table-cell>
              <table:table-cell office:value-type="float" office:value="400">
                <text:p>400</text:p>
              </table:table-cell>
              <table:table-cell office:value-type="float" office:value="0.000000520833984376453">
                <text:p>0.000000520833984376453</text:p>
              </table:table-cell>
              <table:table-cell office:value-type="float" office:value="0.000000520725734531879">
                <text:p>0.000000520725734531879</text:p>
              </table:table-cell>
            </table:table-row>
            <table:table-row>
              <table:table-cell office:value-type="string">
                <text:p>86</text:p>
              </table:table-cell>
              <table:table-cell office:value-type="float" office:value="450">
                <text:p>450</text:p>
              </table:table-cell>
              <table:table-cell office:value-type="float" office:value="0.00000041152304018768">
                <text:p>0.00000041152304018768</text:p>
              </table:table-cell>
              <table:table-cell office:value-type="float" office:value="0.000000411528162658215">
                <text:p>0.000000411528162658215</text:p>
              </table:table-cell>
            </table:table-row>
            <table:table-row>
              <table:table-cell office:value-type="string">
                <text:p>87</text:p>
              </table:table-cell>
              <table:table-cell office:value-type="float" office:value="500">
                <text:p>500</text:p>
              </table:table-cell>
              <table:table-cell office:value-type="float" office:value="0.000000333333600000381">
                <text:p>0.000000333333600000381</text:p>
              </table:table-cell>
              <table:table-cell office:value-type="float" office:value="0.000000333297066390514">
                <text:p>0.000000333297066390514</text:p>
              </table:table-cell>
            </table:table-row>
            <table:table-row>
              <table:table-cell office:value-type="string">
                <text:p>88</text:p>
              </table:table-cell>
              <table:table-cell office:value-type="float" office:value="550">
                <text:p>550</text:p>
              </table:table-cell>
              <table:table-cell office:value-type="float" office:value="0.000000275482275801048">
                <text:p>0.000000275482275801048</text:p>
              </table:table-cell>
              <table:table-cell office:value-type="float" office:value="0.000000275322236120701">
                <text:p>0.000000275322236120701</text:p>
              </table:table-cell>
            </table:table-row>
            <table:table-row>
              <table:table-cell office:value-type="string">
                <text:p>89</text:p>
              </table:table-cell>
              <table:table-cell office:value-type="float" office:value="600">
                <text:p>600</text:p>
              </table:table-cell>
              <table:table-cell office:value-type="float" office:value="0.000000231481610082432">
                <text:p>0.000000231481610082432</text:p>
              </table:table-cell>
              <table:table-cell office:value-type="float" office:value="0.0000002316664904356">
                <text:p>0.0000002316664904356</text:p>
              </table:table-cell>
            </table:table-row>
            <table:table-row>
              <table:table-cell office:value-type="string">
                <text:p>90</text:p>
              </table:table-cell>
              <table:table-cell office:value-type="float" office:value="650">
                <text:p>650</text:p>
              </table:table-cell>
              <table:table-cell office:value-type="float" office:value="0.000000197238752144612">
                <text:p>0.000000197238752144612</text:p>
              </table:table-cell>
              <table:table-cell office:value-type="float" office:value="0.000000196974724531174">
                <text:p>0.000000196974724531174</text:p>
              </table:table-cell>
            </table:table-row>
            <table:table-row>
              <table:table-cell office:value-type="string">
                <text:p>91</text:p>
              </table:table-cell>
              <table:table-cell office:value-type="float" office:value="700">
                <text:p>700</text:p>
              </table:table-cell>
              <table:table-cell office:value-type="float" office:value="0.000000170068096626456">
                <text:p>0.000000170068096626456</text:p>
              </table:table-cell>
              <table:table-cell office:value-type="float" office:value="0.000000170199200510979">
                <text:p>0.000000170199200510979</text:p>
              </table:table-cell>
            </table:table-row>
            <table:table-row>
              <table:table-cell office:value-type="string">
                <text:p>92</text:p>
              </table:table-cell>
              <table:table-cell office:value-type="float" office:value="750">
                <text:p>750</text:p>
              </table:table-cell>
              <table:table-cell office:value-type="float" office:value="0.000000148148200823079">
                <text:p>0.000000148148200823079</text:p>
              </table:table-cell>
              <table:table-cell office:value-type="float" office:value="0.000000148313120007515">
                <text:p>0.000000148313120007515</text:p>
              </table:table-cell>
            </table:table-row>
            <table:table-row>
              <table:table-cell office:value-type="string">
                <text:p>93</text:p>
              </table:table-cell>
              <table:table-cell office:value-type="float" office:value="800">
                <text:p>800</text:p>
              </table:table-cell>
              <table:table-cell office:value-type="float" office:value="0.00000013020837402346">
                <text:p>0.00000013020837402346</text:p>
              </table:table-cell>
              <table:table-cell office:value-type="float" office:value="0.000000129919499158859">
                <text:p>0.000000129919499158859</text:p>
              </table:table-cell>
            </table:table-row>
            <table:table-row>
              <table:table-cell office:value-type="string">
                <text:p>94</text:p>
              </table:table-cell>
              <table:table-cell office:value-type="float" office:value="850">
                <text:p>850</text:p>
              </table:table-cell>
              <table:table-cell office:value-type="float" office:value="0.000000115340285676672">
                <text:p>0.000000115340285676672</text:p>
              </table:table-cell>
              <table:table-cell office:value-type="float" office:value="0.000000115483999252319">
                <text:p>0.000000115483999252319</text:p>
              </table:table-cell>
            </table:table-row>
            <table:table-row>
              <table:table-cell office:value-type="string">
                <text:p>95</text:p>
              </table:table-cell>
              <table:table-cell office:value-type="float" office:value="900">
                <text:p>900</text:p>
              </table:table-cell>
              <table:table-cell office:value-type="float" office:value="0.000000102880683838857">
                <text:p>0.000000102880683838857</text:p>
              </table:table-cell>
              <table:table-cell office:value-type="float" office:value="0.000000103376805782318">
                <text:p>0.000000103376805782318</text:p>
              </table:table-cell>
            </table:table-row>
            <table:table-row>
              <table:table-cell office:value-type="string">
                <text:p>96</text:p>
              </table:table-cell>
              <table:table-cell office:value-type="float" office:value="950">
                <text:p>950</text:p>
              </table:table-cell>
              <table:table-cell office:value-type="float" office:value="0.0000000923361238787383">
                <text:p>0.0000000923361238787383</text:p>
              </table:table-cell>
              <table:table-cell office:value-type="float" office:value="0.0000000926665961742401">
                <text:p>0.0000000926665961742401</text:p>
              </table:table-cell>
            </table:table-row>
            <table:table-row>
              <table:table-cell office:value-type="string">
                <text:p>97</text:p>
              </table:table-cell>
              <table:table-cell office:value-type="float" office:value="1000">
                <text:p>1000</text:p>
              </table:table-cell>
              <table:table-cell office:value-type="float" office:value="0.000000083333350000006">
                <text:p>0.000000083333350000006</text:p>
              </table:table-cell>
              <table:table-cell office:value-type="float" office:value="0.0000000824220478534699">
                <text:p>0.0000000824220478534699</text:p>
              </table:table-cell>
            </table:table-row>
            <table:table-row>
              <table:table-cell office:value-type="string">
                <text:p>98</text:p>
              </table:table-cell>
              <table:table-cell office:value-type="float" office:value="1001">
                <text:p>1001</text:p>
              </table:table-cell>
              <table:table-cell office:value-type="float" office:value="0.0000000831669329339218">
                <text:p>0.0000000831669329339218</text:p>
              </table:table-cell>
              <table:table-cell office:value-type="float" office:value="0.0000000833533704280853">
                <text:p>0.0000000833533704280853</text:p>
              </table:table-cell>
            </table:table-row>
            <table:table-row>
              <table:table-cell office:value-type="string">
                <text:p>99</text:p>
              </table:table-cell>
              <table:table-cell office:value-type="float" office:value="2000">
                <text:p>2000</text:p>
              </table:table-cell>
              <table:table-cell office:value-type="float" office:value="0.0000000208333343750001">
                <text:p>0.0000000208333343750001</text:p>
              </table:table-cell>
              <table:table-cell office:value-type="float" office:value="0.0000000204890966415405">
                <text:p>0.0000000204890966415405</text:p>
              </table:table-cell>
            </table:table-row>
            <table:table-row>
              <table:table-cell office:value-type="string">
                <text:p>100</text:p>
              </table:table-cell>
              <table:table-cell office:value-type="float" office:value="3000">
                <text:p>3000</text:p>
              </table:table-cell>
              <table:table-cell office:value-type="float" office:value="0.00000000925925946502058">
                <text:p>0.00000000925925946502058</text:p>
              </table:table-cell>
              <table:table-cell office:value-type="float" office:value="0">
                <text:p>0</text:p>
              </table:table-cell>
            </table:table-row>
            <table:table-row>
              <table:table-cell office:value-type="string">
                <text:p>101</text:p>
              </table:table-cell>
              <table:table-cell office:value-type="float" office:value="4000">
                <text:p>4000</text:p>
              </table:table-cell>
              <table:table-cell office:value-type="float" office:value="0.0000000052083333984375">
                <text:p>0.0000000052083333984375</text:p>
              </table:table-cell>
              <table:table-cell office:value-type="float" office:value="0.00000000745058059692383">
                <text:p>0.00000000745058059692383</text:p>
              </table:table-cell>
            </table:table-row>
            <table:table-row>
              <table:table-cell office:value-type="string">
                <text:p>102</text:p>
              </table:table-cell>
              <table:table-cell office:value-type="float" office:value="5000">
                <text:p>5000</text:p>
              </table:table-cell>
              <table:table-cell office:value-type="float" office:value="0.00000000333333336">
                <text:p>0.00000000333333336</text:p>
              </table:table-cell>
              <table:table-cell office:value-type="float" office:value="0">
                <text:p>0</text:p>
              </table:table-cell>
            </table:table-row>
            <table:table-row>
              <table:table-cell office:value-type="string">
                <text:p>103</text:p>
              </table:table-cell>
              <table:table-cell office:value-type="float" office:value="10000">
                <text:p>10000</text:p>
              </table:table-cell>
              <table:table-cell office:value-type="float" office:value="0.000000000833333335">
                <text:p>0.000000000833333335</text:p>
              </table:table-cell>
              <table:table-cell office:value-type="float" office:value="0.0000000596046447753906">
                <text:p>0.0000000596046447753906</text:p>
              </table:table-cell>
            </table:table-row>
            <table:table-row>
              <table:table-cell office:value-type="string">
                <text:p>104</text:p>
              </table:table-cell>
              <table:table-cell office:value-type="float" office:value="20000">
                <text:p>20000</text:p>
              </table:table-cell>
              <table:table-cell office:value-type="float" office:value="0.0000000002083333334375">
                <text:p>0.0000000002083333334375</text:p>
              </table:table-cell>
              <table:table-cell office:value-type="float" office:value="-0.000000476837158203125">
                <text:p>-0.000000476837158203125</text:p>
              </table:table-cell>
            </table:table-row>
            <table:table-row>
              <table:table-cell office:value-type="string">
                <text:p>105</text:p>
              </table:table-cell>
              <table:table-cell office:value-type="float" office:value="30000">
                <text:p>30000</text:p>
              </table:table-cell>
              <table:table-cell office:value-type="float" office:value="0.0000000000925925926131687">
                <text:p>0.0000000000925925926131687</text:p>
              </table:table-cell>
              <table:table-cell office:value-type="float" office:value="0.00000095367431640625">
                <text:p>0.00000095367431640625</text:p>
              </table:table-cell>
            </table:table-row>
            <table:table-row>
              <table:table-cell office:value-type="string">
                <text:p>106</text:p>
              </table:table-cell>
              <table:table-cell office:value-type="float" office:value="40000">
                <text:p>40000</text:p>
              </table:table-cell>
              <table:table-cell office:value-type="float" office:value="0.0000000000520833333398438">
                <text:p>0.0000000000520833333398438</text:p>
              </table:table-cell>
              <table:table-cell office:value-type="float" office:value="-0.0000019073486328125">
                <text:p>-0.0000019073486328125</text:p>
              </table:table-cell>
            </table:table-row>
            <table:table-row>
              <table:table-cell office:value-type="string">
                <text:p>107</text:p>
              </table:table-cell>
              <table:table-cell office:value-type="float" office:value="50000">
                <text:p>50000</text:p>
              </table:table-cell>
              <table:table-cell office:value-type="float" office:value="0.000000000033333333336">
                <text:p>0.000000000033333333336</text:p>
              </table:table-cell>
              <table:table-cell office:value-type="float" office:value="0">
                <text:p>0</text:p>
              </table:table-cell>
            </table:table-row>
            <table:table-row>
              <table:table-cell office:value-type="string">
                <text:p>108</text:p>
              </table:table-cell>
              <table:table-cell office:value-type="float" office:value="100000">
                <text:p>100000</text:p>
              </table:table-cell>
              <table:table-cell office:value-type="float" office:value="0.0000000000083333333335">
                <text:p>0.0000000000083333333335</text:p>
              </table:table-cell>
              <table:table-cell office:value-type="float" office:value="0">
                <text:p>0</text:p>
              </table:table-cell>
            </table:table-row>
            <table:table-row>
              <table:table-cell office:value-type="string">
                <text:p>109</text:p>
              </table:table-cell>
              <table:table-cell office:value-type="float" office:value="200000">
                <text:p>200000</text:p>
              </table:table-cell>
              <table:table-cell office:value-type="float" office:value="0.00000000000208333333334375">
                <text:p>0.00000000000208333333334375</text:p>
              </table:table-cell>
              <table:table-cell office:value-type="float" office:value="0">
                <text:p>0</text:p>
              </table:table-cell>
            </table:table-row>
            <table:table-row>
              <table:table-cell office:value-type="string">
                <text:p>110</text:p>
              </table:table-cell>
              <table:table-cell office:value-type="float" office:value="300000">
                <text:p>300000</text:p>
              </table:table-cell>
              <table:table-cell office:value-type="float" office:value="0.000000000000925925925927984">
                <text:p>0.000000000000925925925927984</text:p>
              </table:table-cell>
              <table:table-cell office:value-type="float" office:value="0.0001220703125">
                <text:p>0.0001220703125</text:p>
              </table:table-cell>
            </table:table-row>
            <table:table-row>
              <table:table-cell office:value-type="string">
                <text:p>111</text:p>
              </table:table-cell>
              <table:table-cell office:value-type="float" office:value="400000">
                <text:p>400000</text:p>
              </table:table-cell>
              <table:table-cell office:value-type="float" office:value="0.000000000000520833333333984">
                <text:p>0.000000000000520833333333984</text:p>
              </table:table-cell>
              <table:table-cell office:value-type="float" office:value="0.0001220703125">
                <text:p>0.0001220703125</text:p>
              </table:table-cell>
            </table:table-row>
            <table:table-row>
              <table:table-cell office:value-type="string">
                <text:p>112</text:p>
              </table:table-cell>
              <table:table-cell office:value-type="float" office:value="500000">
                <text:p>500000</text:p>
              </table:table-cell>
              <table:table-cell office:value-type="float" office:value="0.0000000000003333333333336">
                <text:p>0.0000000000003333333333336</text:p>
              </table:table-cell>
              <table:table-cell office:value-type="float" office:value="0">
                <text:p>0</text:p>
              </table:table-cell>
            </table:table-row>
            <table:table-row>
              <table:table-cell office:value-type="string">
                <text:p>113</text:p>
              </table:table-cell>
              <table:table-cell office:value-type="float" office:value="750000">
                <text:p>750000</text:p>
              </table:table-cell>
              <table:table-cell office:value-type="float" office:value="0.000000000000148148148148201">
                <text:p>0.000000000000148148148148201</text:p>
              </table:table-cell>
              <table:table-cell office:value-type="float" office:value="0.0009765625">
                <text:p>0.0009765625</text:p>
              </table:table-cell>
            </table:table-row>
            <table:table-row>
              <table:table-cell office:value-type="string">
                <text:p>114</text:p>
              </table:table-cell>
              <table:table-cell office:value-type="float" office:value="1000000">
                <text:p>1000000</text:p>
              </table:table-cell>
              <table:table-cell office:value-type="float" office:value="0.00000000000008333333333335">
                <text:p>0.00000000000008333333333335</text:p>
              </table:table-cell>
              <table:table-cell office:value-type="float" office:value="0.0009765625">
                <text:p>0.0009765625</text:p>
              </table:table-cell>
            </table:table-row>
            <table:table-row>
              <table:table-cell office:value-type="string">
                <text:p>115</text:p>
              </table:table-cell>
              <table:table-cell office:value-type="float" office:value="1500000">
                <text:p>1500000</text:p>
              </table:table-cell>
              <table:table-cell office:value-type="float" office:value="0.0000000000000370370370370403">
                <text:p>0.0000000000000370370370370403</text:p>
              </table:table-cell>
              <table:table-cell office:value-type="float" office:value="0.00390625">
                <text:p>0.00390625</text:p>
              </table:table-cell>
            </table:table-row>
            <table:table-row>
              <table:table-cell office:value-type="string">
                <text:p>116</text:p>
              </table:table-cell>
              <table:table-cell office:value-type="float" office:value="2000000">
                <text:p>2000000</text:p>
              </table:table-cell>
              <table:table-cell office:value-type="float" office:value="0.0000000000000208333333333344">
                <text:p>0.0000000000000208333333333344</text:p>
              </table:table-cell>
              <table:table-cell office:value-type="float" office:value="-0.00390625">
                <text:p>-0.00390625</text:p>
              </table:table-cell>
            </table:table-row>
            <table:table-row>
              <table:table-cell office:value-type="string">
                <text:p>117</text:p>
              </table:table-cell>
              <table:table-cell office:value-type="float" office:value="2500000">
                <text:p>2500000</text:p>
              </table:table-cell>
              <table:table-cell office:value-type="float" office:value="0.0000000000000133333333333338">
                <text:p>0.0000000000000133333333333338</text:p>
              </table:table-cell>
              <table:table-cell office:value-type="float" office:value="0.0078125">
                <text:p>0.0078125</text:p>
              </table:table-cell>
            </table:table-row>
            <table:table-row>
              <table:table-cell office:value-type="string">
                <text:p>118</text:p>
              </table:table-cell>
              <table:table-cell office:value-type="float" office:value="3000000">
                <text:p>3000000</text:p>
              </table:table-cell>
              <table:table-cell office:value-type="float" office:value="9.25925925925946E-015">
                <text:p>9.25925925925946E-015</text:p>
              </table:table-cell>
              <table:table-cell office:value-type="float" office:value="0">
                <text:p>0</text:p>
              </table:table-cell>
            </table:table-row>
            <table:table-row>
              <table:table-cell office:value-type="string">
                <text:p>119</text:p>
              </table:table-cell>
              <table:table-cell office:value-type="float" office:value="3500000">
                <text:p>3500000</text:p>
              </table:table-cell>
              <table:table-cell office:value-type="float" office:value="6.80272108843549E-015">
                <text:p>6.80272108843549E-015</text:p>
              </table:table-cell>
              <table:table-cell office:value-type="float" office:value="0">
                <text:p>0</text:p>
              </table:table-cell>
            </table:table-row>
            <table:table-row>
              <table:table-cell office:value-type="string">
                <text:p>120</text:p>
              </table:table-cell>
              <table:table-cell office:value-type="float" office:value="4000000">
                <text:p>4000000</text:p>
              </table:table-cell>
              <table:table-cell office:value-type="float" office:value="5.2083333333334E-015">
                <text:p>5.2083333333334E-015</text:p>
              </table:table-cell>
              <table:table-cell office:value-type="float" office:value="0.015625">
                <text:p>0.015625</text:p>
              </table:table-cell>
            </table:table-row>
            <table:table-row>
              <table:table-cell office:value-type="string">
                <text:p>121</text:p>
              </table:table-cell>
              <table:table-cell office:value-type="float" office:value="4500000">
                <text:p>4500000</text:p>
              </table:table-cell>
              <table:table-cell office:value-type="float" office:value="4.1152263374486E-015">
                <text:p>4.1152263374486E-015</text:p>
              </table:table-cell>
              <table:table-cell office:value-type="float" office:value="0.03125">
                <text:p>0.03125</text:p>
              </table:table-cell>
            </table:table-row>
            <table:table-row>
              <table:table-cell office:value-type="string">
                <text:p>122</text:p>
              </table:table-cell>
              <table:table-cell office:value-type="float" office:value="5000000">
                <text:p>5000000</text:p>
              </table:table-cell>
              <table:table-cell office:value-type="float" office:value="3.33333333333336E-015">
                <text:p>3.33333333333336E-015</text:p>
              </table:table-cell>
              <table:table-cell office:value-type="float" office:value="0">
                <text:p>0</text:p>
              </table:table-cell>
            </table:table-row>
            <table:table-row>
              <table:table-cell office:value-type="string">
                <text:p>123</text:p>
              </table:table-cell>
              <table:table-cell office:value-type="float" office:value="5500000">
                <text:p>5500000</text:p>
              </table:table-cell>
              <table:table-cell office:value-type="float" office:value="2.75482093663914E-015">
                <text:p>2.75482093663914E-015</text:p>
              </table:table-cell>
              <table:table-cell office:value-type="float" office:value="0.03125">
                <text:p>0.03125</text:p>
              </table:table-cell>
            </table:table-row>
            <table:table-row>
              <table:table-cell office:value-type="string">
                <text:p>124</text:p>
              </table:table-cell>
              <table:table-cell office:value-type="float" office:value="6000000">
                <text:p>6000000</text:p>
              </table:table-cell>
              <table:table-cell office:value-type="float" office:value="2.31481481481483E-015">
                <text:p>2.31481481481483E-015</text:p>
              </table:table-cell>
              <table:table-cell office:value-type="float" office:value="0.03125">
                <text:p>0.03125</text:p>
              </table:table-cell>
            </table:table-row>
            <table:table-row>
              <table:table-cell office:value-type="string">
                <text:p>125</text:p>
              </table:table-cell>
              <table:table-cell office:value-type="float" office:value="6500000">
                <text:p>6500000</text:p>
              </table:table-cell>
              <table:table-cell office:value-type="float" office:value="1.97238658777121E-015">
                <text:p>1.97238658777121E-015</text:p>
              </table:table-cell>
              <table:table-cell office:value-type="float" office:value="0">
                <text:p>0</text:p>
              </table:table-cell>
            </table:table-row>
            <table:table-row>
              <table:table-cell office:value-type="string">
                <text:p>126</text:p>
              </table:table-cell>
              <table:table-cell office:value-type="float" office:value="7000000">
                <text:p>7000000</text:p>
              </table:table-cell>
              <table:table-cell office:value-type="float" office:value="1.70068027210885E-015">
                <text:p>1.70068027210885E-015</text:p>
              </table:table-cell>
              <table:table-cell office:value-type="float" office:value="-0.0625">
                <text:p>-0.0625</text:p>
              </table:table-cell>
            </table:table-row>
            <table:table-row>
              <table:table-cell office:value-type="string">
                <text:p>127</text:p>
              </table:table-cell>
              <table:table-cell office:value-type="float" office:value="7500000">
                <text:p>7500000</text:p>
              </table:table-cell>
              <table:table-cell office:value-type="float" office:value="1.48148148148149E-015">
                <text:p>1.48148148148149E-015</text:p>
              </table:table-cell>
              <table:table-cell office:value-type="float" office:value="0">
                <text:p>0</text:p>
              </table:table-cell>
            </table:table-row>
            <table:table-row>
              <table:table-cell office:value-type="string">
                <text:p>128</text:p>
              </table:table-cell>
              <table:table-cell office:value-type="float" office:value="8000000">
                <text:p>8000000</text:p>
              </table:table-cell>
              <table:table-cell office:value-type="float" office:value="1.30208333333334E-015">
                <text:p>1.30208333333334E-015</text:p>
              </table:table-cell>
              <table:table-cell office:value-type="float" office:value="-0.0625">
                <text:p>-0.0625</text:p>
              </table:table-cell>
            </table:table-row>
            <table:table-row>
              <table:table-cell office:value-type="string">
                <text:p>129</text:p>
              </table:table-cell>
              <table:table-cell office:value-type="float" office:value="8500000">
                <text:p>8500000</text:p>
              </table:table-cell>
              <table:table-cell office:value-type="float" office:value="1.15340253748559E-015">
                <text:p>1.15340253748559E-015</text:p>
              </table:table-cell>
              <table:table-cell office:value-type="float" office:value="0">
                <text:p>0</text:p>
              </table:table-cell>
            </table:table-row>
            <table:table-row>
              <table:table-cell office:value-type="string">
                <text:p>130</text:p>
              </table:table-cell>
              <table:table-cell office:value-type="float" office:value="9000000">
                <text:p>9000000</text:p>
              </table:table-cell>
              <table:table-cell office:value-type="float" office:value="1.02880658436214E-015">
                <text:p>1.02880658436214E-015</text:p>
              </table:table-cell>
              <table:table-cell office:value-type="float" office:value="-0.25">
                <text:p>-0.25</text:p>
              </table:table-cell>
            </table:table-row>
            <table:table-row>
              <table:table-cell office:value-type="string">
                <text:p>131</text:p>
              </table:table-cell>
              <table:table-cell office:value-type="float" office:value="9500000">
                <text:p>9500000</text:p>
              </table:table-cell>
              <table:table-cell office:value-type="float" office:value="9.2336103416436E-016">
                <text:p>9.2336103416436E-016</text:p>
              </table:table-cell>
              <table:table-cell office:value-type="float" office:value="-0.125">
                <text:p>-0.125</text:p>
              </table:table-cell>
            </table:table-row>
            <table:table-row>
              <table:table-cell office:value-type="string">
                <text:p>132</text:p>
              </table:table-cell>
              <table:table-cell office:value-type="float" office:value="10000000">
                <text:p>10000000</text:p>
              </table:table-cell>
              <table:table-cell office:value-type="float" office:value="8.33333333333335E-016">
                <text:p>8.33333333333335E-016</text:p>
              </table:table-cell>
              <table:table-cell office:value-type="float" office:value="0.125">
                <text:p>0.125</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org/3.4.1$Win32 OpenOffice.org_project/341m1$Build-9593</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hatch draw:name="Hatch_20_1" draw:display-name="Hatch 1" draw:style="single" draw:color="#000000" draw:distance="0cm" draw:rotation="0"/>
    <draw:stroke-dash draw:name="Dash_20_2" draw:display-name="Dash 2" draw:style="rect" draw:dots1="1" draw:dots1-length="0.02cm" draw:dots2="1" draw:dots2-length="0.02cm" draw:distance="0.02cm"/>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1">
      <number:number number:decimal-places="0" number:min-integer-digits="1"/>
    </number:number-style>
    <number:number-style style:name="N2">
      <number:number number:decimal-places="2"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ignore" chart:right-angled-axes="true"/>
    </style:style>
    <style:style style:name="ch4" style:family="chart" style:data-style-name="N1">
      <style:chart-properties chart:display-label="true" chart:logarithmic="true" chart:minimum="1" chart:maximum="1000"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data-style-name="N2">
      <style:chart-properties chart:display-label="true" chart:logarithmic="false" chart:minimum="0.88" chart:maximum="1"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data-style-name="N2">
      <style:chart-properties chart:symbol-type="none"/>
      <style:graphic-properties svg:stroke-width="0.04cm" svg:stroke-color="#004586" draw:fill-color="#004586" dr3d:edge-rounding="5%"/>
      <style:text-properties fo:font-size="10pt" style:font-size-asian="10pt" style:font-size-complex="10pt"/>
    </style:style>
    <style:style style:name="ch7" style:family="chart">
      <style:graphic-properties draw:stroke="solid" svg:stroke-color="#b3b3b3" draw:fill="none" draw:fill-color="#e6e6e6"/>
    </style:style>
    <style:style style:name="ch8" style:family="chart">
      <style:graphic-properties svg:stroke-color="#b3b3b3" draw:fill-color="#cccccc"/>
    </style:style>
  </office:automatic-styles>
  <office:body>
    <office:chart>
      <chart:chart svg:width="16.698cm" svg:height="9.305cm" xlink:href=".." xlink:type="simple" chart:class="chart:scatter" chart:style-name="ch1">
        <chart:legend chart:legend-position="bottom" svg:x="7.041cm" svg:y="8.496cm" style:legend-expansion="wide" chart:style-name="ch2"/>
        <chart:plot-area chart:style-name="ch3" table:cell-range-address="Sheet4.A7:Sheet4.A138 Sheet4.F7:Sheet4.F138" svg:x="0.783cm" svg:y="0.879cm" svg:width="15.249cm" svg:height="7.011cm">
          <chartooo:coordinate-region svg:x="1.695cm" svg:y="1.092cm" svg:width="13.965cm" svg:height="6.126cm"/>
          <chart:axis chart:dimension="x" chart:name="primary-x" chart:style-name="ch4"/>
          <chart:axis chart:dimension="y" chart:name="primary-y" chart:style-name="ch5"/>
          <chart:series chart:style-name="ch6" chart:values-cell-range-address="Sheet4.F7:Sheet4.F138" chart:class="chart:scatter">
            <chart:domain table:cell-range-address="Sheet4.A7:Sheet4.A138"/>
            <chart:data-point chart:repeated="132"/>
          </chart:series>
          <chart:wall chart:style-name="ch7"/>
          <chart:floor chart:style-name="ch8"/>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A</text:p>
              </table:table-cell>
              <table:table-cell office:value-type="string">
                <text:p>Column F</text:p>
              </table:table-cell>
            </table:table-row>
          </table:table-header-rows>
          <table:table-rows>
            <table:table-row>
              <table:table-cell office:value-type="string">
                <text:p>1</text:p>
              </table:table-cell>
              <table:table-cell office:value-type="float" office:value="1">
                <text:p>1</text:p>
                <draw:g>
                  <svg:desc>Sheet4.A7:Sheet4.A138</svg:desc>
                </draw:g>
              </table:table-cell>
              <table:table-cell office:value-type="float" office:value="0.892520640593719">
                <text:p>0.892520640593719</text:p>
                <draw:g>
                  <svg:desc>Sheet4.F7:Sheet4.F138</svg:desc>
                </draw:g>
              </table:table-cell>
            </table:table-row>
            <table:table-row>
              <table:table-cell office:value-type="string">
                <text:p>2</text:p>
              </table:table-cell>
              <table:table-cell office:value-type="float" office:value="1.1">
                <text:p>1.1</text:p>
              </table:table-cell>
              <table:table-cell office:value-type="float" office:value="0.917432218841676">
                <text:p>0.917432218841676</text:p>
              </table:table-cell>
            </table:table-row>
            <table:table-row>
              <table:table-cell office:value-type="string">
                <text:p>3</text:p>
              </table:table-cell>
              <table:table-cell office:value-type="float" office:value="1.2">
                <text:p>1.2</text:p>
              </table:table-cell>
              <table:table-cell office:value-type="float" office:value="0.933339238311731">
                <text:p>0.933339238311731</text:p>
              </table:table-cell>
            </table:table-row>
            <table:table-row>
              <table:table-cell office:value-type="string">
                <text:p>4</text:p>
              </table:table-cell>
              <table:table-cell office:value-type="float" office:value="1.3">
                <text:p>1.3</text:p>
              </table:table-cell>
              <table:table-cell office:value-type="float" office:value="0.944694185160948">
                <text:p>0.944694185160948</text:p>
              </table:table-cell>
            </table:table-row>
            <table:table-row>
              <table:table-cell office:value-type="string">
                <text:p>5</text:p>
              </table:table-cell>
              <table:table-cell office:value-type="float" office:value="1.4">
                <text:p>1.4</text:p>
              </table:table-cell>
              <table:table-cell office:value-type="float" office:value="0.953218509787212">
                <text:p>0.953218509787212</text:p>
              </table:table-cell>
            </table:table-row>
            <table:table-row>
              <table:table-cell office:value-type="string">
                <text:p>6</text:p>
              </table:table-cell>
              <table:table-cell office:value-type="float" office:value="1.5">
                <text:p>1.5</text:p>
              </table:table-cell>
              <table:table-cell office:value-type="float" office:value="0.959832526007036">
                <text:p>0.959832526007036</text:p>
              </table:table-cell>
            </table:table-row>
            <table:table-row>
              <table:table-cell office:value-type="string">
                <text:p>7</text:p>
              </table:table-cell>
              <table:table-cell office:value-type="float" office:value="1.6">
                <text:p>1.6</text:p>
              </table:table-cell>
              <table:table-cell office:value-type="float" office:value="0.965091032206118">
                <text:p>0.965091032206118</text:p>
              </table:table-cell>
            </table:table-row>
            <table:table-row>
              <table:table-cell office:value-type="string">
                <text:p>8</text:p>
              </table:table-cell>
              <table:table-cell office:value-type="float" office:value="1.7">
                <text:p>1.7</text:p>
              </table:table-cell>
              <table:table-cell office:value-type="float" office:value="0.969352898285777">
                <text:p>0.969352898285777</text:p>
              </table:table-cell>
            </table:table-row>
            <table:table-row>
              <table:table-cell office:value-type="string">
                <text:p>9</text:p>
              </table:table-cell>
              <table:table-cell office:value-type="float" office:value="1.8">
                <text:p>1.8</text:p>
              </table:table-cell>
              <table:table-cell office:value-type="float" office:value="0.972861762614995">
                <text:p>0.972861762614995</text:p>
              </table:table-cell>
            </table:table-row>
            <table:table-row>
              <table:table-cell office:value-type="string">
                <text:p>10</text:p>
              </table:table-cell>
              <table:table-cell office:value-type="float" office:value="1.9">
                <text:p>1.9</text:p>
              </table:table-cell>
              <table:table-cell office:value-type="float" office:value="0.975789126289298">
                <text:p>0.975789126289298</text:p>
              </table:table-cell>
            </table:table-row>
            <table:table-row>
              <table:table-cell office:value-type="string">
                <text:p>11</text:p>
              </table:table-cell>
              <table:table-cell office:value-type="float" office:value="2">
                <text:p>2</text:p>
              </table:table-cell>
              <table:table-cell office:value-type="float" office:value="0.978259209385091">
                <text:p>0.978259209385091</text:p>
              </table:table-cell>
            </table:table-row>
            <table:table-row>
              <table:table-cell office:value-type="string">
                <text:p>12</text:p>
              </table:table-cell>
              <table:table-cell office:value-type="float" office:value="2.1">
                <text:p>2.1</text:p>
              </table:table-cell>
              <table:table-cell office:value-type="float" office:value="0.980364114917325">
                <text:p>0.980364114917325</text:p>
              </table:table-cell>
            </table:table-row>
            <table:table-row>
              <table:table-cell office:value-type="string">
                <text:p>13</text:p>
              </table:table-cell>
              <table:table-cell office:value-type="float" office:value="2.2">
                <text:p>2.2</text:p>
              </table:table-cell>
              <table:table-cell office:value-type="float" office:value="0.982173488762741">
                <text:p>0.982173488762741</text:p>
              </table:table-cell>
            </table:table-row>
            <table:table-row>
              <table:table-cell office:value-type="string">
                <text:p>14</text:p>
              </table:table-cell>
              <table:table-cell office:value-type="float" office:value="2.3">
                <text:p>2.3</text:p>
              </table:table-cell>
              <table:table-cell office:value-type="float" office:value="0.983740890808518">
                <text:p>0.983740890808518</text:p>
              </table:table-cell>
            </table:table-row>
            <table:table-row>
              <table:table-cell office:value-type="string">
                <text:p>15</text:p>
              </table:table-cell>
              <table:table-cell office:value-type="float" office:value="2.4">
                <text:p>2.4</text:p>
              </table:table-cell>
              <table:table-cell office:value-type="float" office:value="0.985108119496354">
                <text:p>0.985108119496354</text:p>
              </table:table-cell>
            </table:table-row>
            <table:table-row>
              <table:table-cell office:value-type="string">
                <text:p>16</text:p>
              </table:table-cell>
              <table:table-cell office:value-type="float" office:value="2.5">
                <text:p>2.5</text:p>
              </table:table-cell>
              <table:table-cell office:value-type="float" office:value="0.98630821945444">
                <text:p>0.98630821945444</text:p>
              </table:table-cell>
            </table:table-row>
            <table:table-row>
              <table:table-cell office:value-type="string">
                <text:p>17</text:p>
              </table:table-cell>
              <table:table-cell office:value-type="float" office:value="2.6">
                <text:p>2.6</text:p>
              </table:table-cell>
              <table:table-cell office:value-type="float" office:value="0.98736761753666">
                <text:p>0.98736761753666</text:p>
              </table:table-cell>
            </table:table-row>
            <table:table-row>
              <table:table-cell office:value-type="string">
                <text:p>18</text:p>
              </table:table-cell>
              <table:table-cell office:value-type="float" office:value="2.7">
                <text:p>2.7</text:p>
              </table:table-cell>
              <table:table-cell office:value-type="float" office:value="0.988307667888776">
                <text:p>0.988307667888776</text:p>
              </table:table-cell>
            </table:table-row>
            <table:table-row>
              <table:table-cell office:value-type="string">
                <text:p>19</text:p>
              </table:table-cell>
              <table:table-cell office:value-type="float" office:value="2.8">
                <text:p>2.8</text:p>
              </table:table-cell>
              <table:table-cell office:value-type="float" office:value="0.9891457877884">
                <text:p>0.9891457877884</text:p>
              </table:table-cell>
            </table:table-row>
            <table:table-row>
              <table:table-cell office:value-type="string">
                <text:p>20</text:p>
              </table:table-cell>
              <table:table-cell office:value-type="float" office:value="2.9">
                <text:p>2.9</text:p>
              </table:table-cell>
              <table:table-cell office:value-type="float" office:value="0.989896304804277">
                <text:p>0.989896304804277</text:p>
              </table:table-cell>
            </table:table-row>
            <table:table-row>
              <table:table-cell office:value-type="string">
                <text:p>21</text:p>
              </table:table-cell>
              <table:table-cell office:value-type="float" office:value="3">
                <text:p>3</text:p>
              </table:table-cell>
              <table:table-cell office:value-type="float" office:value="0.990571096918659">
                <text:p>0.990571096918659</text:p>
              </table:table-cell>
            </table:table-row>
            <table:table-row>
              <table:table-cell office:value-type="string">
                <text:p>22</text:p>
              </table:table-cell>
              <table:table-cell office:value-type="float" office:value="3.2">
                <text:p>3.2</text:p>
              </table:table-cell>
              <table:table-cell office:value-type="float" office:value="0.991731595775305">
                <text:p>0.991731595775305</text:p>
              </table:table-cell>
            </table:table-row>
            <table:table-row>
              <table:table-cell office:value-type="string">
                <text:p>23</text:p>
              </table:table-cell>
              <table:table-cell office:value-type="float" office:value="3.4">
                <text:p>3.4</text:p>
              </table:table-cell>
              <table:table-cell office:value-type="float" office:value="0.992689352295684">
                <text:p>0.992689352295684</text:p>
              </table:table-cell>
            </table:table-row>
            <table:table-row>
              <table:table-cell office:value-type="string">
                <text:p>24</text:p>
              </table:table-cell>
              <table:table-cell office:value-type="float" office:value="3.6">
                <text:p>3.6</text:p>
              </table:table-cell>
              <table:table-cell office:value-type="float" office:value="0.993489180357302">
                <text:p>0.993489180357302</text:p>
              </table:table-cell>
            </table:table-row>
            <table:table-row>
              <table:table-cell office:value-type="string">
                <text:p>25</text:p>
              </table:table-cell>
              <table:table-cell office:value-type="float" office:value="3.8">
                <text:p>3.8</text:p>
              </table:table-cell>
              <table:table-cell office:value-type="float" office:value="0.994164114692312">
                <text:p>0.994164114692312</text:p>
              </table:table-cell>
            </table:table-row>
            <table:table-row>
              <table:table-cell office:value-type="string">
                <text:p>26</text:p>
              </table:table-cell>
              <table:table-cell office:value-type="float" office:value="4">
                <text:p>4</text:p>
              </table:table-cell>
              <table:table-cell office:value-type="float" office:value="0.994738953431927">
                <text:p>0.994738953431927</text:p>
              </table:table-cell>
            </table:table-row>
            <table:table-row>
              <table:table-cell office:value-type="string">
                <text:p>27</text:p>
              </table:table-cell>
              <table:table-cell office:value-type="float" office:value="4.5">
                <text:p>4.5</text:p>
              </table:table-cell>
              <table:table-cell office:value-type="float" office:value="0.995852022367604">
                <text:p>0.995852022367604</text:p>
              </table:table-cell>
            </table:table-row>
            <table:table-row>
              <table:table-cell office:value-type="string">
                <text:p>28</text:p>
              </table:table-cell>
              <table:table-cell office:value-type="float" office:value="5">
                <text:p>5</text:p>
              </table:table-cell>
              <table:table-cell office:value-type="float" office:value="0.996645251562953">
                <text:p>0.996645251562953</text:p>
              </table:table-cell>
            </table:table-row>
            <table:table-row>
              <table:table-cell office:value-type="string">
                <text:p>29</text:p>
              </table:table-cell>
              <table:table-cell office:value-type="float" office:value="5.5">
                <text:p>5.5</text:p>
              </table:table-cell>
              <table:table-cell office:value-type="float" office:value="0.997230588868975">
                <text:p>0.997230588868975</text:p>
              </table:table-cell>
            </table:table-row>
            <table:table-row>
              <table:table-cell office:value-type="string">
                <text:p>30</text:p>
              </table:table-cell>
              <table:table-cell office:value-type="float" office:value="6">
                <text:p>6</text:p>
              </table:table-cell>
              <table:table-cell office:value-type="float" office:value="0.997674903078451">
                <text:p>0.997674903078451</text:p>
              </table:table-cell>
            </table:table-row>
            <table:table-row>
              <table:table-cell office:value-type="string">
                <text:p>31</text:p>
              </table:table-cell>
              <table:table-cell office:value-type="float" office:value="7">
                <text:p>7</text:p>
              </table:table-cell>
              <table:table-cell office:value-type="float" office:value="0.99829378433783">
                <text:p>0.99829378433783</text:p>
              </table:table-cell>
            </table:table-row>
            <table:table-row>
              <table:table-cell office:value-type="string">
                <text:p>32</text:p>
              </table:table-cell>
              <table:table-cell office:value-type="float" office:value="8">
                <text:p>8</text:p>
              </table:table-cell>
              <table:table-cell office:value-type="float" office:value="0.998694677458302">
                <text:p>0.998694677458302</text:p>
              </table:table-cell>
            </table:table-row>
            <table:table-row>
              <table:table-cell office:value-type="string">
                <text:p>33</text:p>
              </table:table-cell>
              <table:table-cell office:value-type="float" office:value="9">
                <text:p>9</text:p>
              </table:table-cell>
              <table:table-cell office:value-type="float" office:value="0.998969173554015">
                <text:p>0.998969173554015</text:p>
              </table:table-cell>
            </table:table-row>
            <table:table-row>
              <table:table-cell office:value-type="string">
                <text:p>34</text:p>
              </table:table-cell>
              <table:table-cell office:value-type="float" office:value="10">
                <text:p>10</text:p>
              </table:table-cell>
              <table:table-cell office:value-type="float" office:value="0.999165342540161">
                <text:p>0.999165342540161</text:p>
              </table:table-cell>
            </table:table-row>
            <table:table-row>
              <table:table-cell office:value-type="string">
                <text:p>35</text:p>
              </table:table-cell>
              <table:table-cell office:value-type="float" office:value="11">
                <text:p>11</text:p>
              </table:table-cell>
              <table:table-cell office:value-type="float" office:value="0.99931039092684">
                <text:p>0.99931039092684</text:p>
              </table:table-cell>
            </table:table-row>
            <table:table-row>
              <table:table-cell office:value-type="string">
                <text:p>36</text:p>
              </table:table-cell>
              <table:table-cell office:value-type="float" office:value="12">
                <text:p>12</text:p>
              </table:table-cell>
              <table:table-cell office:value-type="float" office:value="0.999420658424387">
                <text:p>0.999420658424387</text:p>
              </table:table-cell>
            </table:table-row>
            <table:table-row>
              <table:table-cell office:value-type="string">
                <text:p>37</text:p>
              </table:table-cell>
              <table:table-cell office:value-type="float" office:value="13">
                <text:p>13</text:p>
              </table:table-cell>
              <table:table-cell office:value-type="float" office:value="0.999506440410725">
                <text:p>0.999506440410725</text:p>
              </table:table-cell>
            </table:table-row>
            <table:table-row>
              <table:table-cell office:value-type="string">
                <text:p>38</text:p>
              </table:table-cell>
              <table:table-cell office:value-type="float" office:value="14">
                <text:p>14</text:p>
              </table:table-cell>
              <table:table-cell office:value-type="float" office:value="0.999574485849348">
                <text:p>0.999574485849348</text:p>
              </table:table-cell>
            </table:table-row>
            <table:table-row>
              <table:table-cell office:value-type="string">
                <text:p>39</text:p>
              </table:table-cell>
              <table:table-cell office:value-type="float" office:value="15">
                <text:p>15</text:p>
              </table:table-cell>
              <table:table-cell office:value-type="float" office:value="0.999629368588683">
                <text:p>0.999629368588683</text:p>
              </table:table-cell>
            </table:table-row>
            <table:table-row>
              <table:table-cell office:value-type="string">
                <text:p>40</text:p>
              </table:table-cell>
              <table:table-cell office:value-type="float" office:value="16">
                <text:p>16</text:p>
              </table:table-cell>
              <table:table-cell office:value-type="float" office:value="0.999674277557185">
                <text:p>0.999674277557185</text:p>
              </table:table-cell>
            </table:table-row>
            <table:table-row>
              <table:table-cell office:value-type="string">
                <text:p>41</text:p>
              </table:table-cell>
              <table:table-cell office:value-type="float" office:value="17">
                <text:p>17</text:p>
              </table:table-cell>
              <table:table-cell office:value-type="float" office:value="0.999711491194669">
                <text:p>0.999711491194669</text:p>
              </table:table-cell>
            </table:table-row>
            <table:table-row>
              <table:table-cell office:value-type="string">
                <text:p>42</text:p>
              </table:table-cell>
              <table:table-cell office:value-type="float" office:value="18">
                <text:p>18</text:p>
              </table:table-cell>
              <table:table-cell office:value-type="float" office:value="0.999742672526713">
                <text:p>0.999742672526713</text:p>
              </table:table-cell>
            </table:table-row>
            <table:table-row>
              <table:table-cell office:value-type="string">
                <text:p>43</text:p>
              </table:table-cell>
              <table:table-cell office:value-type="float" office:value="19">
                <text:p>19</text:p>
              </table:table-cell>
              <table:table-cell office:value-type="float" office:value="0.999769058396582">
                <text:p>0.999769058396582</text:p>
              </table:table-cell>
            </table:table-row>
            <table:table-row>
              <table:table-cell office:value-type="string">
                <text:p>44</text:p>
              </table:table-cell>
              <table:table-cell office:value-type="float" office:value="20">
                <text:p>20</text:p>
              </table:table-cell>
              <table:table-cell office:value-type="float" office:value="0.999791584128532">
                <text:p>0.999791584128532</text:p>
              </table:table-cell>
            </table:table-row>
            <table:table-row>
              <table:table-cell office:value-type="string">
                <text:p>45</text:p>
              </table:table-cell>
              <table:table-cell office:value-type="float" office:value="21">
                <text:p>21</text:p>
              </table:table-cell>
              <table:table-cell office:value-type="float" office:value="0.999810967626473">
                <text:p>0.999810967626473</text:p>
              </table:table-cell>
            </table:table-row>
            <table:table-row>
              <table:table-cell office:value-type="string">
                <text:p>46</text:p>
              </table:table-cell>
              <table:table-cell office:value-type="float" office:value="23">
                <text:p>23</text:p>
              </table:table-cell>
              <table:table-cell office:value-type="float" office:value="0.999842422888193">
                <text:p>0.999842422888193</text:p>
              </table:table-cell>
            </table:table-row>
            <table:table-row>
              <table:table-cell office:value-type="string">
                <text:p>47</text:p>
              </table:table-cell>
              <table:table-cell office:value-type="float" office:value="25">
                <text:p>25</text:p>
              </table:table-cell>
              <table:table-cell office:value-type="float" office:value="0.999866632869963">
                <text:p>0.999866632869963</text:p>
              </table:table-cell>
            </table:table-row>
            <table:table-row>
              <table:table-cell office:value-type="string">
                <text:p>48</text:p>
              </table:table-cell>
              <table:table-cell office:value-type="float" office:value="27">
                <text:p>27</text:p>
              </table:table-cell>
              <table:table-cell office:value-type="float" office:value="0.999885663317344">
                <text:p>0.999885663317344</text:p>
              </table:table-cell>
            </table:table-row>
            <table:table-row>
              <table:table-cell office:value-type="string">
                <text:p>49</text:p>
              </table:table-cell>
              <table:table-cell office:value-type="float" office:value="30">
                <text:p>30</text:p>
              </table:table-cell>
              <table:table-cell office:value-type="float" office:value="0.999907391111465">
                <text:p>0.999907391111465</text:p>
              </table:table-cell>
            </table:table-row>
            <table:table-row>
              <table:table-cell office:value-type="string">
                <text:p>50</text:p>
              </table:table-cell>
              <table:table-cell office:value-type="float" office:value="33">
                <text:p>33</text:p>
              </table:table-cell>
              <table:table-cell office:value-type="float" office:value="0.999923466067073">
                <text:p>0.999923466067073</text:p>
              </table:table-cell>
            </table:table-row>
            <table:table-row>
              <table:table-cell office:value-type="string">
                <text:p>51</text:p>
              </table:table-cell>
              <table:table-cell office:value-type="float" office:value="35">
                <text:p>35</text:p>
              </table:table-cell>
              <table:table-cell office:value-type="float" office:value="0.999931963993849">
                <text:p>0.999931963993849</text:p>
              </table:table-cell>
            </table:table-row>
            <table:table-row>
              <table:table-cell office:value-type="string">
                <text:p>52</text:p>
              </table:table-cell>
              <table:table-cell office:value-type="float" office:value="37">
                <text:p>37</text:p>
              </table:table-cell>
              <table:table-cell office:value-type="float" office:value="0.999939121275564">
                <text:p>0.999939121275564</text:p>
              </table:table-cell>
            </table:table-row>
            <table:table-row>
              <table:table-cell office:value-type="string">
                <text:p>53</text:p>
              </table:table-cell>
              <table:table-cell office:value-type="float" office:value="40">
                <text:p>40</text:p>
              </table:table-cell>
              <table:table-cell office:value-type="float" office:value="0.999947911512349">
                <text:p>0.999947911512349</text:p>
              </table:table-cell>
            </table:table-row>
            <table:table-row>
              <table:table-cell office:value-type="string">
                <text:p>54</text:p>
              </table:table-cell>
              <table:table-cell office:value-type="float" office:value="41">
                <text:p>41</text:p>
              </table:table-cell>
              <table:table-cell office:value-type="float" office:value="0.99995042166288">
                <text:p>0.99995042166288</text:p>
              </table:table-cell>
            </table:table-row>
            <table:table-row>
              <table:table-cell office:value-type="string">
                <text:p>55</text:p>
              </table:table-cell>
              <table:table-cell office:value-type="float" office:value="43">
                <text:p>43</text:p>
              </table:table-cell>
              <table:table-cell office:value-type="float" office:value="0.999954926733078">
                <text:p>0.999954926733078</text:p>
              </table:table-cell>
            </table:table-row>
            <table:table-row>
              <table:table-cell office:value-type="string">
                <text:p>56</text:p>
              </table:table-cell>
              <table:table-cell office:value-type="float" office:value="45">
                <text:p>45</text:p>
              </table:table-cell>
              <table:table-cell office:value-type="float" office:value="0.999958844519085">
                <text:p>0.999958844519085</text:p>
              </table:table-cell>
            </table:table-row>
            <table:table-row>
              <table:table-cell office:value-type="string">
                <text:p>57</text:p>
              </table:table-cell>
              <table:table-cell office:value-type="float" office:value="47">
                <text:p>47</text:p>
              </table:table-cell>
              <table:table-cell office:value-type="float" office:value="0.999962272836463">
                <text:p>0.999962272836463</text:p>
              </table:table-cell>
            </table:table-row>
            <table:table-row>
              <table:table-cell office:value-type="string">
                <text:p>58</text:p>
              </table:table-cell>
              <table:table-cell office:value-type="float" office:value="50">
                <text:p>50</text:p>
              </table:table-cell>
              <table:table-cell office:value-type="float" office:value="0.999966664556205">
                <text:p>0.999966664556205</text:p>
              </table:table-cell>
            </table:table-row>
            <table:table-row>
              <table:table-cell office:value-type="string">
                <text:p>59</text:p>
              </table:table-cell>
              <table:table-cell office:value-type="float" office:value="55">
                <text:p>55</text:p>
              </table:table-cell>
              <table:table-cell office:value-type="float" office:value="0.999972450347071">
                <text:p>0.999972450347071</text:p>
              </table:table-cell>
            </table:table-row>
            <table:table-row>
              <table:table-cell office:value-type="string">
                <text:p>60</text:p>
              </table:table-cell>
              <table:table-cell office:value-type="float" office:value="60">
                <text:p>60</text:p>
              </table:table-cell>
              <table:table-cell office:value-type="float" office:value="0.999976850834728">
                <text:p>0.999976850834728</text:p>
              </table:table-cell>
            </table:table-row>
            <table:table-row>
              <table:table-cell office:value-type="string">
                <text:p>61</text:p>
              </table:table-cell>
              <table:table-cell office:value-type="float" office:value="65">
                <text:p>65</text:p>
              </table:table-cell>
              <table:table-cell office:value-type="float" office:value="0.999980275393583">
                <text:p>0.999980275393583</text:p>
              </table:table-cell>
            </table:table-row>
            <table:table-row>
              <table:table-cell office:value-type="string">
                <text:p>62</text:p>
              </table:table-cell>
              <table:table-cell office:value-type="float" office:value="70">
                <text:p>70</text:p>
              </table:table-cell>
              <table:table-cell office:value-type="float" office:value="0.999982992646454">
                <text:p>0.999982992646454</text:p>
              </table:table-cell>
            </table:table-row>
            <table:table-row>
              <table:table-cell office:value-type="string">
                <text:p>63</text:p>
              </table:table-cell>
              <table:table-cell office:value-type="float" office:value="75">
                <text:p>75</text:p>
              </table:table-cell>
              <table:table-cell office:value-type="float" office:value="0.999985184770292">
                <text:p>0.999985184770292</text:p>
              </table:table-cell>
            </table:table-row>
            <table:table-row>
              <table:table-cell office:value-type="string">
                <text:p>64</text:p>
              </table:table-cell>
              <table:table-cell office:value-type="float" office:value="80">
                <text:p>80</text:p>
              </table:table-cell>
              <table:table-cell office:value-type="float" office:value="0.999986978849131">
                <text:p>0.999986978849131</text:p>
              </table:table-cell>
            </table:table-row>
            <table:table-row>
              <table:table-cell office:value-type="string">
                <text:p>65</text:p>
              </table:table-cell>
              <table:table-cell office:value-type="float" office:value="85">
                <text:p>85</text:p>
              </table:table-cell>
              <table:table-cell office:value-type="float" office:value="0.999988465716469">
                <text:p>0.999988465716469</text:p>
              </table:table-cell>
            </table:table-row>
            <table:table-row>
              <table:table-cell office:value-type="string">
                <text:p>66</text:p>
              </table:table-cell>
              <table:table-cell office:value-type="float" office:value="90">
                <text:p>90</text:p>
              </table:table-cell>
              <table:table-cell office:value-type="float" office:value="0.999989711728805">
                <text:p>0.999989711728805</text:p>
              </table:table-cell>
            </table:table-row>
            <table:table-row>
              <table:table-cell office:value-type="string">
                <text:p>67</text:p>
              </table:table-cell>
              <table:table-cell office:value-type="float" office:value="95">
                <text:p>95</text:p>
              </table:table-cell>
              <table:table-cell office:value-type="float" office:value="0.999990766226687">
                <text:p>0.999990766226687</text:p>
              </table:table-cell>
            </table:table-row>
            <table:table-row>
              <table:table-cell office:value-type="string">
                <text:p>68</text:p>
              </table:table-cell>
              <table:table-cell office:value-type="float" office:value="100">
                <text:p>100</text:p>
              </table:table-cell>
              <table:table-cell office:value-type="float" office:value="0.999991666534718">
                <text:p>0.999991666534718</text:p>
              </table:table-cell>
            </table:table-row>
            <table:table-row>
              <table:table-cell office:value-type="string">
                <text:p>69</text:p>
              </table:table-cell>
              <table:table-cell office:value-type="float" office:value="110">
                <text:p>110</text:p>
              </table:table-cell>
              <table:table-cell office:value-type="float" office:value="0.999993112857536">
                <text:p>0.999993112857536</text:p>
              </table:table-cell>
            </table:table-row>
            <table:table-row>
              <table:table-cell office:value-type="string">
                <text:p>70</text:p>
              </table:table-cell>
              <table:table-cell office:value-type="float" office:value="120">
                <text:p>120</text:p>
              </table:table-cell>
              <table:table-cell office:value-type="float" office:value="0.999994212899331">
                <text:p>0.999994212899331</text:p>
              </table:table-cell>
            </table:table-row>
            <table:table-row>
              <table:table-cell office:value-type="string">
                <text:p>71</text:p>
              </table:table-cell>
              <table:table-cell office:value-type="float" office:value="130">
                <text:p>130</text:p>
              </table:table-cell>
              <table:table-cell office:value-type="float" office:value="0.999995068987332">
                <text:p>0.999995068987332</text:p>
              </table:table-cell>
            </table:table-row>
            <table:table-row>
              <table:table-cell office:value-type="string">
                <text:p>72</text:p>
              </table:table-cell>
              <table:table-cell office:value-type="float" office:value="140">
                <text:p>140</text:p>
              </table:table-cell>
              <table:table-cell office:value-type="float" office:value="0.999995748264973">
                <text:p>0.999995748264973</text:p>
              </table:table-cell>
            </table:table-row>
            <table:table-row>
              <table:table-cell office:value-type="string">
                <text:p>73</text:p>
              </table:table-cell>
              <table:table-cell office:value-type="float" office:value="150">
                <text:p>150</text:p>
              </table:table-cell>
              <table:table-cell office:value-type="float" office:value="0.999996296270233">
                <text:p>0.999996296270233</text:p>
              </table:table-cell>
            </table:table-row>
            <table:table-row>
              <table:table-cell office:value-type="string">
                <text:p>74</text:p>
              </table:table-cell>
              <table:table-cell office:value-type="float" office:value="160">
                <text:p>160</text:p>
              </table:table-cell>
              <table:table-cell office:value-type="float" office:value="0.999996744771533">
                <text:p>0.999996744771533</text:p>
              </table:table-cell>
            </table:table-row>
            <table:table-row>
              <table:table-cell office:value-type="string">
                <text:p>75</text:p>
              </table:table-cell>
              <table:table-cell office:value-type="float" office:value="170">
                <text:p>170</text:p>
              </table:table-cell>
              <table:table-cell office:value-type="float" office:value="0.999997116477858">
                <text:p>0.999997116477858</text:p>
              </table:table-cell>
            </table:table-row>
            <table:table-row>
              <table:table-cell office:value-type="string">
                <text:p>76</text:p>
              </table:table-cell>
              <table:table-cell office:value-type="float" office:value="180">
                <text:p>180</text:p>
              </table:table-cell>
              <table:table-cell office:value-type="float" office:value="0.99999742797097">
                <text:p>0.99999742797097</text:p>
              </table:table-cell>
            </table:table-row>
            <table:table-row>
              <table:table-cell office:value-type="string">
                <text:p>77</text:p>
              </table:table-cell>
              <table:table-cell office:value-type="float" office:value="190">
                <text:p>190</text:p>
              </table:table-cell>
              <table:table-cell office:value-type="float" office:value="0.99999769158729">
                <text:p>0.99999769158729</text:p>
              </table:table-cell>
            </table:table-row>
            <table:table-row>
              <table:table-cell office:value-type="string">
                <text:p>78</text:p>
              </table:table-cell>
              <table:table-cell office:value-type="float" office:value="200">
                <text:p>200</text:p>
              </table:table-cell>
              <table:table-cell office:value-type="float" office:value="0.99999791665842">
                <text:p>0.99999791665842</text:p>
              </table:table-cell>
            </table:table-row>
            <table:table-row>
              <table:table-cell office:value-type="string">
                <text:p>79</text:p>
              </table:table-cell>
              <table:table-cell office:value-type="float" office:value="220">
                <text:p>220</text:p>
              </table:table-cell>
              <table:table-cell office:value-type="float" office:value="0.999998278231282">
                <text:p>0.999998278231282</text:p>
              </table:table-cell>
            </table:table-row>
            <table:table-row>
              <table:table-cell office:value-type="string">
                <text:p>80</text:p>
              </table:table-cell>
              <table:table-cell office:value-type="float" office:value="240">
                <text:p>240</text:p>
              </table:table-cell>
              <table:table-cell office:value-type="float" office:value="0.999998553236764">
                <text:p>0.999998553236764</text:p>
              </table:table-cell>
            </table:table-row>
            <table:table-row>
              <table:table-cell office:value-type="string">
                <text:p>81</text:p>
              </table:table-cell>
              <table:table-cell office:value-type="float" office:value="260">
                <text:p>260</text:p>
              </table:table-cell>
              <table:table-cell office:value-type="float" office:value="0.999998767255495">
                <text:p>0.999998767255495</text:p>
              </table:table-cell>
            </table:table-row>
            <table:table-row>
              <table:table-cell office:value-type="string">
                <text:p>82</text:p>
              </table:table-cell>
              <table:table-cell office:value-type="float" office:value="280">
                <text:p>280</text:p>
              </table:table-cell>
              <table:table-cell office:value-type="float" office:value="0.999998937072683">
                <text:p>0.999998937072683</text:p>
              </table:table-cell>
            </table:table-row>
            <table:table-row>
              <table:table-cell office:value-type="string">
                <text:p>83</text:p>
              </table:table-cell>
              <table:table-cell office:value-type="float" office:value="300">
                <text:p>300</text:p>
              </table:table-cell>
              <table:table-cell office:value-type="float" office:value="0.999999074072445">
                <text:p>0.999999074072445</text:p>
              </table:table-cell>
            </table:table-row>
            <table:table-row>
              <table:table-cell office:value-type="string">
                <text:p>84</text:p>
              </table:table-cell>
              <table:table-cell office:value-type="float" office:value="350">
                <text:p>350</text:p>
              </table:table-cell>
              <table:table-cell office:value-type="float" office:value="0.999999319727012">
                <text:p>0.999999319727012</text:p>
              </table:table-cell>
            </table:table-row>
            <table:table-row>
              <table:table-cell office:value-type="string">
                <text:p>85</text:p>
              </table:table-cell>
              <table:table-cell office:value-type="float" office:value="400">
                <text:p>400</text:p>
              </table:table-cell>
              <table:table-cell office:value-type="float" office:value="0.999999479166151">
                <text:p>0.999999479166151</text:p>
              </table:table-cell>
            </table:table-row>
            <table:table-row>
              <table:table-cell office:value-type="string">
                <text:p>86</text:p>
              </table:table-cell>
              <table:table-cell office:value-type="float" office:value="450">
                <text:p>450</text:p>
              </table:table-cell>
              <table:table-cell office:value-type="float" office:value="0.999999588477044">
                <text:p>0.999999588477044</text:p>
              </table:table-cell>
            </table:table-row>
            <table:table-row>
              <table:table-cell office:value-type="string">
                <text:p>87</text:p>
              </table:table-cell>
              <table:table-cell office:value-type="float" office:value="500">
                <text:p>500</text:p>
              </table:table-cell>
              <table:table-cell office:value-type="float" office:value="0.999999666666456">
                <text:p>0.999999666666456</text:p>
              </table:table-cell>
            </table:table-row>
            <table:table-row>
              <table:table-cell office:value-type="string">
                <text:p>88</text:p>
              </table:table-cell>
              <table:table-cell office:value-type="float" office:value="550">
                <text:p>550</text:p>
              </table:table-cell>
              <table:table-cell office:value-type="float" office:value="0.999999724517762">
                <text:p>0.999999724517762</text:p>
              </table:table-cell>
            </table:table-row>
            <table:table-row>
              <table:table-cell office:value-type="string">
                <text:p>89</text:p>
              </table:table-cell>
              <table:table-cell office:value-type="float" office:value="600">
                <text:p>600</text:p>
              </table:table-cell>
              <table:table-cell office:value-type="float" office:value="0.999999768518417">
                <text:p>0.999999768518417</text:p>
              </table:table-cell>
            </table:table-row>
            <table:table-row>
              <table:table-cell office:value-type="string">
                <text:p>90</text:p>
              </table:table-cell>
              <table:table-cell office:value-type="float" office:value="650">
                <text:p>650</text:p>
              </table:table-cell>
              <table:table-cell office:value-type="float" office:value="0.999999802761267">
                <text:p>0.999999802761267</text:p>
              </table:table-cell>
            </table:table-row>
            <table:table-row>
              <table:table-cell office:value-type="string">
                <text:p>91</text:p>
              </table:table-cell>
              <table:table-cell office:value-type="float" office:value="700">
                <text:p>700</text:p>
              </table:table-cell>
              <table:table-cell office:value-type="float" office:value="0.999999829931918">
                <text:p>0.999999829931918</text:p>
              </table:table-cell>
            </table:table-row>
            <table:table-row>
              <table:table-cell office:value-type="string">
                <text:p>92</text:p>
              </table:table-cell>
              <table:table-cell office:value-type="float" office:value="750">
                <text:p>750</text:p>
              </table:table-cell>
              <table:table-cell office:value-type="float" office:value="0.99999985185181">
                <text:p>0.99999985185181</text:p>
              </table:table-cell>
            </table:table-row>
            <table:table-row>
              <table:table-cell office:value-type="string">
                <text:p>93</text:p>
              </table:table-cell>
              <table:table-cell office:value-type="float" office:value="800">
                <text:p>800</text:p>
              </table:table-cell>
              <table:table-cell office:value-type="float" office:value="0.999999869791635">
                <text:p>0.999999869791635</text:p>
              </table:table-cell>
            </table:table-row>
            <table:table-row>
              <table:table-cell office:value-type="string">
                <text:p>94</text:p>
              </table:table-cell>
              <table:table-cell office:value-type="float" office:value="850">
                <text:p>850</text:p>
              </table:table-cell>
              <table:table-cell office:value-type="float" office:value="0.999999884659721">
                <text:p>0.999999884659721</text:p>
              </table:table-cell>
            </table:table-row>
            <table:table-row>
              <table:table-cell office:value-type="string">
                <text:p>95</text:p>
              </table:table-cell>
              <table:table-cell office:value-type="float" office:value="900">
                <text:p>900</text:p>
              </table:table-cell>
              <table:table-cell office:value-type="float" office:value="0.999999897119321">
                <text:p>0.999999897119321</text:p>
              </table:table-cell>
            </table:table-row>
            <table:table-row>
              <table:table-cell office:value-type="string">
                <text:p>96</text:p>
              </table:table-cell>
              <table:table-cell office:value-type="float" office:value="950">
                <text:p>950</text:p>
              </table:table-cell>
              <table:table-cell office:value-type="float" office:value="0.99999990766388">
                <text:p>0.99999990766388</text:p>
              </table:table-cell>
            </table:table-row>
            <table:table-row>
              <table:table-cell office:value-type="string">
                <text:p>97</text:p>
              </table:table-cell>
              <table:table-cell office:value-type="float" office:value="1000">
                <text:p>1000</text:p>
              </table:table-cell>
              <table:table-cell office:value-type="float" office:value="0.999999916666653">
                <text:p>0.999999916666653</text:p>
              </table:table-cell>
            </table:table-row>
            <table:table-row>
              <table:table-cell office:value-type="string">
                <text:p>98</text:p>
              </table:table-cell>
              <table:table-cell office:value-type="float" office:value="1001">
                <text:p>1001</text:p>
              </table:table-cell>
              <table:table-cell office:value-type="float" office:value="0.999999916833071">
                <text:p>0.999999916833071</text:p>
              </table:table-cell>
            </table:table-row>
            <table:table-row>
              <table:table-cell office:value-type="string">
                <text:p>99</text:p>
              </table:table-cell>
              <table:table-cell office:value-type="float" office:value="2000">
                <text:p>2000</text:p>
              </table:table-cell>
              <table:table-cell office:value-type="float" office:value="0.999999979166666">
                <text:p>0.999999979166666</text:p>
              </table:table-cell>
            </table:table-row>
            <table:table-row>
              <table:table-cell office:value-type="string">
                <text:p>100</text:p>
              </table:table-cell>
              <table:table-cell office:value-type="float" office:value="3000">
                <text:p>3000</text:p>
              </table:table-cell>
              <table:table-cell office:value-type="float" office:value="0.999999990740741">
                <text:p>0.999999990740741</text:p>
              </table:table-cell>
            </table:table-row>
            <table:table-row>
              <table:table-cell office:value-type="string">
                <text:p>101</text:p>
              </table:table-cell>
              <table:table-cell office:value-type="float" office:value="4000">
                <text:p>4000</text:p>
              </table:table-cell>
              <table:table-cell office:value-type="float" office:value="0.999999994791667">
                <text:p>0.999999994791667</text:p>
              </table:table-cell>
            </table:table-row>
            <table:table-row>
              <table:table-cell office:value-type="string">
                <text:p>102</text:p>
              </table:table-cell>
              <table:table-cell office:value-type="float" office:value="5000">
                <text:p>5000</text:p>
              </table:table-cell>
              <table:table-cell office:value-type="float" office:value="0.999999996666667">
                <text:p>0.999999996666667</text:p>
              </table:table-cell>
            </table:table-row>
            <table:table-row>
              <table:table-cell office:value-type="string">
                <text:p>103</text:p>
              </table:table-cell>
              <table:table-cell office:value-type="float" office:value="10000">
                <text:p>10000</text:p>
              </table:table-cell>
              <table:table-cell office:value-type="float" office:value="0.999999999166667">
                <text:p>0.999999999166667</text:p>
              </table:table-cell>
            </table:table-row>
            <table:table-row>
              <table:table-cell office:value-type="string">
                <text:p>104</text:p>
              </table:table-cell>
              <table:table-cell office:value-type="float" office:value="20000">
                <text:p>20000</text:p>
              </table:table-cell>
              <table:table-cell office:value-type="float" office:value="0.999999999791667">
                <text:p>0.999999999791667</text:p>
              </table:table-cell>
            </table:table-row>
            <table:table-row>
              <table:table-cell office:value-type="string">
                <text:p>105</text:p>
              </table:table-cell>
              <table:table-cell office:value-type="float" office:value="30000">
                <text:p>30000</text:p>
              </table:table-cell>
              <table:table-cell office:value-type="float" office:value="0.999999999907407">
                <text:p>0.999999999907407</text:p>
              </table:table-cell>
            </table:table-row>
            <table:table-row>
              <table:table-cell office:value-type="string">
                <text:p>106</text:p>
              </table:table-cell>
              <table:table-cell office:value-type="float" office:value="40000">
                <text:p>40000</text:p>
              </table:table-cell>
              <table:table-cell office:value-type="float" office:value="0.999999999947917">
                <text:p>0.999999999947917</text:p>
              </table:table-cell>
            </table:table-row>
            <table:table-row>
              <table:table-cell office:value-type="string">
                <text:p>107</text:p>
              </table:table-cell>
              <table:table-cell office:value-type="float" office:value="50000">
                <text:p>50000</text:p>
              </table:table-cell>
              <table:table-cell office:value-type="float" office:value="0.999999999966667">
                <text:p>0.999999999966667</text:p>
              </table:table-cell>
            </table:table-row>
            <table:table-row>
              <table:table-cell office:value-type="string">
                <text:p>108</text:p>
              </table:table-cell>
              <table:table-cell office:value-type="float" office:value="100000">
                <text:p>100000</text:p>
              </table:table-cell>
              <table:table-cell office:value-type="float" office:value="0.999999999991667">
                <text:p>0.999999999991667</text:p>
              </table:table-cell>
            </table:table-row>
            <table:table-row>
              <table:table-cell office:value-type="string">
                <text:p>109</text:p>
              </table:table-cell>
              <table:table-cell office:value-type="float" office:value="200000">
                <text:p>200000</text:p>
              </table:table-cell>
              <table:table-cell office:value-type="float" office:value="0.999999999997917">
                <text:p>0.999999999997917</text:p>
              </table:table-cell>
            </table:table-row>
            <table:table-row>
              <table:table-cell office:value-type="string">
                <text:p>110</text:p>
              </table:table-cell>
              <table:table-cell office:value-type="float" office:value="300000">
                <text:p>300000</text:p>
              </table:table-cell>
              <table:table-cell office:value-type="float" office:value="0.999999999999074">
                <text:p>0.999999999999074</text:p>
              </table:table-cell>
            </table:table-row>
            <table:table-row>
              <table:table-cell office:value-type="string">
                <text:p>111</text:p>
              </table:table-cell>
              <table:table-cell office:value-type="float" office:value="400000">
                <text:p>400000</text:p>
              </table:table-cell>
              <table:table-cell office:value-type="float" office:value="0.999999999999479">
                <text:p>0.999999999999479</text:p>
              </table:table-cell>
            </table:table-row>
            <table:table-row>
              <table:table-cell office:value-type="string">
                <text:p>112</text:p>
              </table:table-cell>
              <table:table-cell office:value-type="float" office:value="500000">
                <text:p>500000</text:p>
              </table:table-cell>
              <table:table-cell office:value-type="float" office:value="0.999999999999667">
                <text:p>0.999999999999667</text:p>
              </table:table-cell>
            </table:table-row>
            <table:table-row>
              <table:table-cell office:value-type="string">
                <text:p>113</text:p>
              </table:table-cell>
              <table:table-cell office:value-type="float" office:value="750000">
                <text:p>750000</text:p>
              </table:table-cell>
              <table:table-cell office:value-type="float" office:value="0.999999999999852">
                <text:p>0.999999999999852</text:p>
              </table:table-cell>
            </table:table-row>
            <table:table-row>
              <table:table-cell office:value-type="string">
                <text:p>114</text:p>
              </table:table-cell>
              <table:table-cell office:value-type="float" office:value="1000000">
                <text:p>1000000</text:p>
              </table:table-cell>
              <table:table-cell office:value-type="float" office:value="0.999999999999917">
                <text:p>0.999999999999917</text:p>
              </table:table-cell>
            </table:table-row>
            <table:table-row>
              <table:table-cell office:value-type="string">
                <text:p>115</text:p>
              </table:table-cell>
              <table:table-cell office:value-type="float" office:value="1500000">
                <text:p>1500000</text:p>
              </table:table-cell>
              <table:table-cell office:value-type="float" office:value="0.999999999999963">
                <text:p>0.999999999999963</text:p>
              </table:table-cell>
            </table:table-row>
            <table:table-row>
              <table:table-cell office:value-type="string">
                <text:p>116</text:p>
              </table:table-cell>
              <table:table-cell office:value-type="float" office:value="2000000">
                <text:p>2000000</text:p>
              </table:table-cell>
              <table:table-cell office:value-type="float" office:value="0.999999999999979">
                <text:p>0.999999999999979</text:p>
              </table:table-cell>
            </table:table-row>
            <table:table-row>
              <table:table-cell office:value-type="string">
                <text:p>117</text:p>
              </table:table-cell>
              <table:table-cell office:value-type="float" office:value="2500000">
                <text:p>2500000</text:p>
              </table:table-cell>
              <table:table-cell office:value-type="float" office:value="0.999999999999987">
                <text:p>0.999999999999987</text:p>
              </table:table-cell>
            </table:table-row>
            <table:table-row>
              <table:table-cell office:value-type="string">
                <text:p>118</text:p>
              </table:table-cell>
              <table:table-cell office:value-type="float" office:value="3000000">
                <text:p>3000000</text:p>
              </table:table-cell>
              <table:table-cell office:value-type="float" office:value="0.999999999999991">
                <text:p>0.999999999999991</text:p>
              </table:table-cell>
            </table:table-row>
            <table:table-row>
              <table:table-cell office:value-type="string">
                <text:p>119</text:p>
              </table:table-cell>
              <table:table-cell office:value-type="float" office:value="3500000">
                <text:p>3500000</text:p>
              </table:table-cell>
              <table:table-cell office:value-type="float" office:value="0.999999999999993">
                <text:p>0.999999999999993</text:p>
              </table:table-cell>
            </table:table-row>
            <table:table-row>
              <table:table-cell office:value-type="string">
                <text:p>120</text:p>
              </table:table-cell>
              <table:table-cell office:value-type="float" office:value="4000000">
                <text:p>4000000</text:p>
              </table:table-cell>
              <table:table-cell office:value-type="float" office:value="0.999999999999995">
                <text:p>0.999999999999995</text:p>
              </table:table-cell>
            </table:table-row>
            <table:table-row>
              <table:table-cell office:value-type="string">
                <text:p>121</text:p>
              </table:table-cell>
              <table:table-cell office:value-type="float" office:value="4500000">
                <text:p>4500000</text:p>
              </table:table-cell>
              <table:table-cell office:value-type="float" office:value="0.999999999999996">
                <text:p>0.999999999999996</text:p>
              </table:table-cell>
            </table:table-row>
            <table:table-row>
              <table:table-cell office:value-type="string">
                <text:p>122</text:p>
              </table:table-cell>
              <table:table-cell office:value-type="float" office:value="5000000">
                <text:p>5000000</text:p>
              </table:table-cell>
              <table:table-cell office:value-type="float" office:value="0.999999999999997">
                <text:p>0.999999999999997</text:p>
              </table:table-cell>
            </table:table-row>
            <table:table-row>
              <table:table-cell office:value-type="string">
                <text:p>123</text:p>
              </table:table-cell>
              <table:table-cell office:value-type="float" office:value="5500000">
                <text:p>5500000</text:p>
              </table:table-cell>
              <table:table-cell office:value-type="float" office:value="0.999999999999997">
                <text:p>0.999999999999997</text:p>
              </table:table-cell>
            </table:table-row>
            <table:table-row>
              <table:table-cell office:value-type="string">
                <text:p>124</text:p>
              </table:table-cell>
              <table:table-cell office:value-type="float" office:value="6000000">
                <text:p>6000000</text:p>
              </table:table-cell>
              <table:table-cell office:value-type="float" office:value="0.999999999999998">
                <text:p>0.999999999999998</text:p>
              </table:table-cell>
            </table:table-row>
            <table:table-row>
              <table:table-cell office:value-type="string">
                <text:p>125</text:p>
              </table:table-cell>
              <table:table-cell office:value-type="float" office:value="6500000">
                <text:p>6500000</text:p>
              </table:table-cell>
              <table:table-cell office:value-type="float" office:value="0.999999999999998">
                <text:p>0.999999999999998</text:p>
              </table:table-cell>
            </table:table-row>
            <table:table-row>
              <table:table-cell office:value-type="string">
                <text:p>126</text:p>
              </table:table-cell>
              <table:table-cell office:value-type="float" office:value="7000000">
                <text:p>7000000</text:p>
              </table:table-cell>
              <table:table-cell office:value-type="float" office:value="0.999999999999998">
                <text:p>0.999999999999998</text:p>
              </table:table-cell>
            </table:table-row>
            <table:table-row>
              <table:table-cell office:value-type="string">
                <text:p>127</text:p>
              </table:table-cell>
              <table:table-cell office:value-type="float" office:value="7500000">
                <text:p>7500000</text:p>
              </table:table-cell>
              <table:table-cell office:value-type="float" office:value="0.999999999999999">
                <text:p>0.999999999999999</text:p>
              </table:table-cell>
            </table:table-row>
            <table:table-row>
              <table:table-cell office:value-type="string">
                <text:p>128</text:p>
              </table:table-cell>
              <table:table-cell office:value-type="float" office:value="8000000">
                <text:p>8000000</text:p>
              </table:table-cell>
              <table:table-cell office:value-type="float" office:value="0.999999999999999">
                <text:p>0.999999999999999</text:p>
              </table:table-cell>
            </table:table-row>
            <table:table-row>
              <table:table-cell office:value-type="string">
                <text:p>129</text:p>
              </table:table-cell>
              <table:table-cell office:value-type="float" office:value="8500000">
                <text:p>8500000</text:p>
              </table:table-cell>
              <table:table-cell office:value-type="float" office:value="0.999999999999999">
                <text:p>0.999999999999999</text:p>
              </table:table-cell>
            </table:table-row>
            <table:table-row>
              <table:table-cell office:value-type="string">
                <text:p>130</text:p>
              </table:table-cell>
              <table:table-cell office:value-type="float" office:value="9000000">
                <text:p>9000000</text:p>
              </table:table-cell>
              <table:table-cell office:value-type="float" office:value="0.999999999999999">
                <text:p>0.999999999999999</text:p>
              </table:table-cell>
            </table:table-row>
            <table:table-row>
              <table:table-cell office:value-type="string">
                <text:p>131</text:p>
              </table:table-cell>
              <table:table-cell office:value-type="float" office:value="9500000">
                <text:p>9500000</text:p>
              </table:table-cell>
              <table:table-cell office:value-type="float" office:value="0.999999999999999">
                <text:p>0.999999999999999</text:p>
              </table:table-cell>
            </table:table-row>
            <table:table-row>
              <table:table-cell office:value-type="string">
                <text:p>132</text:p>
              </table:table-cell>
              <table:table-cell office:value-type="float" office:value="10000000">
                <text:p>10000000</text:p>
              </table:table-cell>
              <table:table-cell office:value-type="float" office:value="0.999999999999999">
                <text:p>0.999999999999999</text:p>
              </table:table-cell>
            </table:table-row>
          </table:table-rows>
        </table:table>
      </chart:chart>
    </office:chart>
  </office:body>
</office:document-content>
</file>

<file path=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org/3.4.1$Win32 OpenOffice.org_project/341m1$Build-9593</meta:generator>
  </office:meta>
</office:document-meta>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cm" draw:rotation="0"/>
    <draw:stroke-dash draw:name="Dash_20_2" draw:display-name="Dash 2" draw:style="rect" draw:dots1="1" draw:dots1-length="0.02cm" draw:dots2="1" draw:dots2-length="0.02cm" draw:distance="0.02cm"/>
  </office: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1">
      <number:number number:decimal-places="0" number:min-integer-digits="1"/>
    </number:number-style>
    <number:number-style style:name="N2">
      <number:number number:decimal-places="2"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ignore" chart:right-angled-axes="true"/>
    </style:style>
    <style:style style:name="ch4" style:family="chart" style:data-style-name="N1">
      <style:chart-properties chart:display-label="true" chart:logarithmic="false" chart:minimum="0" chart:maximum="90"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2">
      <style:chart-properties chart:display-label="true" chart:logarithmic="false" chart:minimum="0" chart:maximum="0.35" chart:reverse-direction="false" text:line-break="false" chart:link-data-style-to-source="false" chart:axis-position="0"/>
      <style:graphic-properties svg:stroke-color="#b3b3b3"/>
      <style:text-properties fo:font-size="10pt" style:font-size-asian="10pt" style:font-size-complex="10pt"/>
    </style:style>
    <style:style style:name="ch7" style:family="chart" style:data-style-name="N2">
      <style:chart-properties chart:symbol-type="none" chart:link-data-style-to-source="false"/>
      <style:graphic-properties svg:stroke-width="0.04cm" svg:stroke-color="#000000" draw:fill-color="#000000" dr3d:edge-rounding="5%"/>
      <style:text-properties fo:font-size="10pt" style:font-size-asian="10pt" style:font-size-complex="10pt"/>
    </style:style>
    <style:style style:name="ch8" style:family="chart" style:data-style-name="N2">
      <style:chart-properties chart:symbol-type="none" chart:link-data-style-to-source="false"/>
      <style:graphic-properties svg:stroke-width="0.04cm" svg:stroke-color="#ff420e" draw:fill-color="#ff420e" dr3d:edge-rounding="5%"/>
      <style:text-properties fo:font-size="10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7.457cm" svg:height="11.148cm" xlink:href="." xlink:type="simple" chart:class="chart:scatter" chart:style-name="ch1">
        <chart:legend chart:legend-position="bottom" svg:x="6.086cm" svg:y="10.339cm" style:legend-expansion="wide" chart:style-name="ch2"/>
        <chart:plot-area chart:style-name="ch3" chart:data-source-has-labels="both" svg:x="0.799cm" svg:y="1.023cm" svg:width="15.96cm" svg:height="8.674cm">
          <chartooo:coordinate-region svg:x="1.711cm" svg:y="1.236cm" svg:width="14.861cm" svg:height="7.788cm"/>
          <chart:axis chart:dimension="x" chart:name="primary-x" chart:style-name="ch4" chartooo:axis-type="auto">
            <chart:categories table:cell-range-address="local-table.$A$2:.$A$73"/>
            <chart:grid chart:style-name="ch5" chart:class="major"/>
          </chart:axis>
          <chart:axis chart:dimension="y" chart:name="primary-y" chart:style-name="ch6">
            <chart:grid chart:style-name="ch5" chart:class="major"/>
          </chart:axis>
          <chart:series chart:style-name="ch7" chart:values-cell-range-address="local-table.$C$2:.$C$73" chart:label-cell-address="local-table.$C$1" chart:class="chart:scatter">
            <chart:domain table:cell-range-address="local-table.$B$2:.$B$73"/>
            <chart:data-point chart:repeated="72"/>
          </chart:series>
          <chart:series chart:style-name="ch8" chart:values-cell-range-address="local-table.$D$2:.$D$73" chart:label-cell-address="local-table.$D$1" chart:class="chart:scatter">
            <chart:data-point chart:repeated="72"/>
          </chart:series>
          <chart:wall chart:style-name="ch9"/>
          <chart:floor chart:style-name="ch10"/>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
              </table:table-cell>
              <table:table-cell office:value-type="string">
                <text:p>Column D</text:p>
              </table:table-cell>
              <table:table-cell office:value-type="string">
                <text:p>Column H</text:p>
              </table:table-cell>
            </table:table-row>
          </table:table-header-rows>
          <table:table-rows>
            <table:table-row>
              <table:table-cell office:value-type="string">
                <text:p>1</text:p>
              </table:table-cell>
              <table:table-cell office:value-type="float" office:value="0">
                <text:p>0</text:p>
              </table:table-cell>
              <table:table-cell office:value-type="float" office:value="0.337877066409345">
                <text:p>0.337877066409345</text:p>
              </table:table-cell>
              <table:table-cell office:value-type="float" office:value="0.337877066409345">
                <text:p>0.337877066409345</text:p>
              </table:table-cell>
            </table:table-row>
            <table:table-row>
              <table:table-cell office:value-type="string">
                <text:p>2</text:p>
              </table:table-cell>
              <table:table-cell office:value-type="float" office:value="0.00182378130494612">
                <text:p>0.00182378130494612</text:p>
              </table:table-cell>
              <table:table-cell office:value-type="float" office:value="0.337824576094714">
                <text:p>0.337824576094714</text:p>
              </table:table-cell>
              <table:table-cell office:value-type="float" office:value="0.337825469942782">
                <text:p>0.337825469942782</text:p>
              </table:table-cell>
            </table:table-row>
            <table:table-row>
              <table:table-cell office:value-type="string">
                <text:p>3</text:p>
              </table:table-cell>
              <table:table-cell office:value-type="float" office:value="0.0182378124396619">
                <text:p>0.0182378124396619</text:p>
              </table:table-cell>
              <table:table-cell office:value-type="float" office:value="0.33735396064875">
                <text:p>0.33735396064875</text:p>
              </table:table-cell>
              <table:table-cell office:value-type="float" office:value="0.337361286547643">
                <text:p>0.337361286547643</text:p>
              </table:table-cell>
            </table:table-row>
            <table:table-row>
              <table:table-cell office:value-type="string">
                <text:p>4</text:p>
              </table:table-cell>
              <table:table-cell office:value-type="float" office:value="0.182377514601017">
                <text:p>0.182377514601017</text:p>
              </table:table-cell>
              <table:table-cell office:value-type="float" office:value="0.332690257478007">
                <text:p>0.332690257478007</text:p>
              </table:table-cell>
              <table:table-cell office:value-type="float" office:value="0.332739345065902">
                <text:p>0.332739345065902</text:p>
              </table:table-cell>
            </table:table-row>
            <table:table-row>
              <table:table-cell office:value-type="string">
                <text:p>5</text:p>
              </table:table-cell>
              <table:table-cell office:value-type="float" office:value="0.328277042799419">
                <text:p>0.328277042799419</text:p>
              </table:table-cell>
              <table:table-cell office:value-type="float" office:value="0.328602284564536">
                <text:p>0.328602284564536</text:p>
              </table:table-cell>
              <table:table-cell office:value-type="float" office:value="0.328665064986016">
                <text:p>0.328665064986016</text:p>
              </table:table-cell>
            </table:table-row>
            <table:table-row>
              <table:table-cell office:value-type="string">
                <text:p>6</text:p>
              </table:table-cell>
              <table:table-cell office:value-type="float" office:value="0.5">
                <text:p>0.5</text:p>
              </table:table-cell>
              <table:table-cell office:value-type="float" office:value="0.323854188218347">
                <text:p>0.323854188218347</text:p>
              </table:table-cell>
              <table:table-cell office:value-type="float" office:value="0.323915867671414">
                <text:p>0.323915867671414</text:p>
              </table:table-cell>
            </table:table-row>
            <table:table-row>
              <table:table-cell office:value-type="string">
                <text:p>7</text:p>
              </table:table-cell>
              <table:table-cell office:value-type="float" office:value="0.7">
                <text:p>0.7</text:p>
              </table:table-cell>
              <table:table-cell office:value-type="float" office:value="0.318405886151293">
                <text:p>0.318405886151293</text:p>
              </table:table-cell>
              <table:table-cell office:value-type="float" office:value="0.318452816406365">
                <text:p>0.318452816406365</text:p>
              </table:table-cell>
            </table:table-row>
            <table:table-row>
              <table:table-cell office:value-type="string">
                <text:p>8</text:p>
              </table:table-cell>
              <table:table-cell office:value-type="float" office:value="1">
                <text:p>1</text:p>
              </table:table-cell>
              <table:table-cell office:value-type="float" office:value="0.310389689935079">
                <text:p>0.310389689935079</text:p>
              </table:table-cell>
              <table:table-cell office:value-type="float" office:value="0.310403879682605">
                <text:p>0.310403879682605</text:p>
              </table:table-cell>
            </table:table-row>
            <table:table-row>
              <table:table-cell office:value-type="string">
                <text:p>9</text:p>
              </table:table-cell>
              <table:table-cell office:value-type="float" office:value="1.3">
                <text:p>1.3</text:p>
              </table:table-cell>
              <table:table-cell office:value-type="float" office:value="0.302552248403376">
                <text:p>0.302552248403376</text:p>
              </table:table-cell>
              <table:table-cell office:value-type="float" office:value="0.302534619073897">
                <text:p>0.302534619073897</text:p>
              </table:table-cell>
            </table:table-row>
            <table:table-row>
              <table:table-cell office:value-type="string">
                <text:p>10</text:p>
              </table:table-cell>
              <table:table-cell office:value-type="float" office:value="1.5">
                <text:p>1.5</text:p>
              </table:table-cell>
              <table:table-cell office:value-type="float" office:value="0.297422822451384">
                <text:p>0.297422822451384</text:p>
              </table:table-cell>
              <table:table-cell office:value-type="float" office:value="0.297388432550471">
                <text:p>0.297388432550471</text:p>
              </table:table-cell>
            </table:table-row>
            <table:table-row>
              <table:table-cell office:value-type="string">
                <text:p>11</text:p>
              </table:table-cell>
              <table:table-cell office:value-type="float" office:value="1.82316572081414">
                <text:p>1.82316572081414</text:p>
              </table:table-cell>
              <table:table-cell office:value-type="float" office:value="0.289290811149293">
                <text:p>0.289290811149293</text:p>
              </table:table-cell>
              <table:table-cell office:value-type="float" office:value="0.289239354602289">
                <text:p>0.289239354602289</text:p>
              </table:table-cell>
            </table:table-row>
            <table:table-row>
              <table:table-cell office:value-type="string">
                <text:p>12</text:p>
              </table:table-cell>
              <table:table-cell office:value-type="float" office:value="2">
                <text:p>2</text:p>
              </table:table-cell>
              <table:table-cell office:value-type="float" office:value="0.284920754405653">
                <text:p>0.284920754405653</text:p>
              </table:table-cell>
              <table:table-cell office:value-type="float" office:value="0.284865270652283">
                <text:p>0.284865270652283</text:p>
              </table:table-cell>
            </table:table-row>
            <table:table-row>
              <table:table-cell office:value-type="string">
                <text:p>13</text:p>
              </table:table-cell>
              <table:table-cell office:value-type="float" office:value="2.3">
                <text:p>2.3</text:p>
              </table:table-cell>
              <table:table-cell office:value-type="float" office:value="0.27763271882446">
                <text:p>0.27763271882446</text:p>
              </table:table-cell>
              <table:table-cell office:value-type="float" office:value="0.277578054172474">
                <text:p>0.277578054172474</text:p>
              </table:table-cell>
            </table:table-row>
            <table:table-row>
              <table:table-cell office:value-type="string">
                <text:p>14</text:p>
              </table:table-cell>
              <table:table-cell office:value-type="float" office:value="2.7">
                <text:p>2.7</text:p>
              </table:table-cell>
              <table:table-cell office:value-type="float" office:value="0.26815554073564">
                <text:p>0.26815554073564</text:p>
              </table:table-cell>
              <table:table-cell office:value-type="float" office:value="0.268113603974832">
                <text:p>0.268113603974832</text:p>
              </table:table-cell>
            </table:table-row>
            <table:table-row>
              <table:table-cell office:value-type="string">
                <text:p>15</text:p>
              </table:table-cell>
              <table:table-cell office:value-type="float" office:value="3">
                <text:p>3</text:p>
              </table:table-cell>
              <table:table-cell office:value-type="float" office:value="0.261223249424236">
                <text:p>0.261223249424236</text:p>
              </table:table-cell>
              <table:table-cell office:value-type="float" office:value="0.261196435395337">
                <text:p>0.261196435395337</text:p>
              </table:table-cell>
            </table:table-row>
            <table:table-row>
              <table:table-cell office:value-type="string">
                <text:p>16</text:p>
              </table:table-cell>
              <table:table-cell office:value-type="float" office:value="3.3">
                <text:p>3.3</text:p>
              </table:table-cell>
              <table:table-cell office:value-type="float" office:value="0.254437980248273">
                <text:p>0.254437980248273</text:p>
              </table:table-cell>
              <table:table-cell office:value-type="float" office:value="0.254428526172576">
                <text:p>0.254428526172576</text:p>
              </table:table-cell>
            </table:table-row>
            <table:table-row>
              <table:table-cell office:value-type="string">
                <text:p>17</text:p>
              </table:table-cell>
              <table:table-cell office:value-type="float" office:value="3.64264688772257">
                <text:p>3.64264688772257</text:p>
              </table:table-cell>
              <table:table-cell office:value-type="float" office:value="0.246864374374983">
                <text:p>0.246864374374983</text:p>
              </table:table-cell>
              <table:table-cell office:value-type="float" office:value="0.246875038102022">
                <text:p>0.246875038102022</text:p>
              </table:table-cell>
            </table:table-row>
            <table:table-row>
              <table:table-cell office:value-type="string">
                <text:p>18</text:p>
              </table:table-cell>
              <table:table-cell office:value-type="float" office:value="4">
                <text:p>4</text:p>
              </table:table-cell>
              <table:table-cell office:value-type="float" office:value="0.239161906144191">
                <text:p>0.239161906144191</text:p>
              </table:table-cell>
              <table:table-cell office:value-type="float" office:value="0.23919162967243">
                <text:p>0.23919162967243</text:p>
              </table:table-cell>
            </table:table-row>
            <table:table-row>
              <table:table-cell office:value-type="string">
                <text:p>19</text:p>
              </table:table-cell>
              <table:table-cell office:value-type="float" office:value="4.5">
                <text:p>4.5</text:p>
              </table:table-cell>
              <table:table-cell office:value-type="float" office:value="0.228713461176872">
                <text:p>0.228713461176872</text:p>
              </table:table-cell>
              <table:table-cell office:value-type="float" office:value="0.228763563951987">
                <text:p>0.228763563951987</text:p>
              </table:table-cell>
            </table:table-row>
            <table:table-row>
              <table:table-cell office:value-type="string">
                <text:p>20</text:p>
              </table:table-cell>
              <table:table-cell office:value-type="float" office:value="5">
                <text:p>5</text:p>
              </table:table-cell>
              <table:table-cell office:value-type="float" office:value="0.218639219045908">
                <text:p>0.218639219045908</text:p>
              </table:table-cell>
              <table:table-cell office:value-type="float" office:value="0.218700520126875">
                <text:p>0.218700520126875</text:p>
              </table:table-cell>
            </table:table-row>
            <table:table-row>
              <table:table-cell office:value-type="string">
                <text:p>21</text:p>
              </table:table-cell>
              <table:table-cell office:value-type="float" office:value="5.45480343024637">
                <text:p>5.45480343024637</text:p>
              </table:table-cell>
              <table:table-cell office:value-type="float" office:value="0.209792730332761">
                <text:p>0.209792730332761</text:p>
              </table:table-cell>
              <table:table-cell office:value-type="float" office:value="0.209856130712173">
                <text:p>0.209856130712173</text:p>
              </table:table-cell>
            </table:table-row>
            <table:table-row>
              <table:table-cell office:value-type="string">
                <text:p>22</text:p>
              </table:table-cell>
              <table:table-cell office:value-type="float" office:value="6">
                <text:p>6</text:p>
              </table:table-cell>
              <table:table-cell office:value-type="float" office:value="0.199576604308474">
                <text:p>0.199576604308474</text:p>
              </table:table-cell>
              <table:table-cell office:value-type="float" office:value="0.199633748510789">
                <text:p>0.199633748510789</text:p>
              </table:table-cell>
            </table:table-row>
            <table:table-row>
              <table:table-cell office:value-type="string">
                <text:p>23</text:p>
              </table:table-cell>
              <table:table-cell office:value-type="float" office:value="6.5">
                <text:p>6.5</text:p>
              </table:table-cell>
              <table:table-cell office:value-type="float" office:value="0.19057128531372">
                <text:p>0.19057128531372</text:p>
              </table:table-cell>
              <table:table-cell office:value-type="float" office:value="0.190616396576383">
                <text:p>0.190616396576383</text:p>
              </table:table-cell>
            </table:table-row>
            <table:table-row>
              <table:table-cell office:value-type="string">
                <text:p>24</text:p>
              </table:table-cell>
              <table:table-cell office:value-type="float" office:value="7">
                <text:p>7</text:p>
              </table:table-cell>
              <table:table-cell office:value-type="float" office:value="0.181905990850138">
                <text:p>0.181905990850138</text:p>
              </table:table-cell>
              <table:table-cell office:value-type="float" office:value="0.181935399234879">
                <text:p>0.181935399234879</text:p>
              </table:table-cell>
            </table:table-row>
            <table:table-row>
              <table:table-cell office:value-type="string">
                <text:p>25</text:p>
              </table:table-cell>
              <table:table-cell office:value-type="float" office:value="7.25608291064094">
                <text:p>7.25608291064094</text:p>
              </table:table-cell>
              <table:table-cell office:value-type="float" office:value="0.177597107388859">
                <text:p>0.177597107388859</text:p>
              </table:table-cell>
              <table:table-cell office:value-type="float" office:value="0.177617775687484">
                <text:p>0.177617775687484</text:p>
              </table:table-cell>
            </table:table-row>
            <table:table-row>
              <table:table-cell office:value-type="string">
                <text:p>26</text:p>
              </table:table-cell>
              <table:table-cell office:value-type="float" office:value="7.6">
                <text:p>7.6</text:p>
              </table:table-cell>
              <table:table-cell office:value-type="float" office:value="0.17194571361641">
                <text:p>0.17194571361641</text:p>
              </table:table-cell>
              <table:table-cell office:value-type="float" office:value="0.171954511905828">
                <text:p>0.171954511905828</text:p>
              </table:table-cell>
            </table:table-row>
            <table:table-row>
              <table:table-cell office:value-type="string">
                <text:p>27</text:p>
              </table:table-cell>
              <table:table-cell office:value-type="float" office:value="8">
                <text:p>8</text:p>
              </table:table-cell>
              <table:table-cell office:value-type="float" office:value="0.165565036502673">
                <text:p>0.165565036502673</text:p>
              </table:table-cell>
              <table:table-cell office:value-type="float" office:value="0.165560527088826">
                <text:p>0.165560527088826</text:p>
              </table:table-cell>
            </table:table-row>
            <table:table-row>
              <table:table-cell office:value-type="string">
                <text:p>28</text:p>
              </table:table-cell>
              <table:table-cell office:value-type="float" office:value="8.5">
                <text:p>8.5</text:p>
              </table:table-cell>
              <table:table-cell office:value-type="float" office:value="0.157874458359624">
                <text:p>0.157874458359624</text:p>
              </table:table-cell>
              <table:table-cell office:value-type="float" office:value="0.157855118614505">
                <text:p>0.157855118614505</text:p>
              </table:table-cell>
            </table:table-row>
            <table:table-row>
              <table:table-cell office:value-type="string">
                <text:p>29</text:p>
              </table:table-cell>
              <table:table-cell office:value-type="float" office:value="9.04306107903769">
                <text:p>9.04306107903769</text:p>
              </table:table-cell>
              <table:table-cell office:value-type="float" office:value="0.14987255658445">
                <text:p>0.14987255658445</text:p>
              </table:table-cell>
              <table:table-cell office:value-type="float" office:value="0.14984047930926">
                <text:p>0.14984047930926</text:p>
              </table:table-cell>
            </table:table-row>
            <table:table-row>
              <table:table-cell office:value-type="string">
                <text:p>30</text:p>
              </table:table-cell>
              <table:table-cell office:value-type="float" office:value="9.5">
                <text:p>9.5</text:p>
              </table:table-cell>
              <table:table-cell office:value-type="float" office:value="0.143415978567438">
                <text:p>0.143415978567438</text:p>
              </table:table-cell>
              <table:table-cell office:value-type="float" office:value="0.143376453110788">
                <text:p>0.143376453110788</text:p>
              </table:table-cell>
            </table:table-row>
            <table:table-row>
              <table:table-cell office:value-type="string">
                <text:p>31</text:p>
              </table:table-cell>
              <table:table-cell office:value-type="float" office:value="10">
                <text:p>10</text:p>
              </table:table-cell>
              <table:table-cell office:value-type="float" office:value="0.136633071594107">
                <text:p>0.136633071594107</text:p>
              </table:table-cell>
              <table:table-cell office:value-type="float" office:value="0.136589034992587">
                <text:p>0.136589034992587</text:p>
              </table:table-cell>
            </table:table-row>
            <table:table-row>
              <table:table-cell office:value-type="string">
                <text:p>32</text:p>
              </table:table-cell>
              <table:table-cell office:value-type="float" office:value="10.8124787159756">
                <text:p>10.8124787159756</text:p>
              </table:table-cell>
              <table:table-cell office:value-type="float" office:value="0.126220571093628">
                <text:p>0.126220571093628</text:p>
              </table:table-cell>
              <table:table-cell office:value-type="float" office:value="0.126177005196969">
                <text:p>0.126177005196969</text:p>
              </table:table-cell>
            </table:table-row>
            <table:table-row>
              <table:table-cell office:value-type="string">
                <text:p>33</text:p>
              </table:table-cell>
              <table:table-cell office:value-type="float" office:value="11.4">
                <text:p>11.4</text:p>
              </table:table-cell>
              <table:table-cell office:value-type="float" office:value="0.119144789775177">
                <text:p>0.119144789775177</text:p>
              </table:table-cell>
              <table:table-cell office:value-type="float" office:value="0.119106793657585">
                <text:p>0.119106793657585</text:p>
              </table:table-cell>
            </table:table-row>
            <table:table-row>
              <table:table-cell office:value-type="string">
                <text:p>34</text:p>
              </table:table-cell>
              <table:table-cell office:value-type="float" office:value="12">
                <text:p>12</text:p>
              </table:table-cell>
              <table:table-cell office:value-type="float" office:value="0.112296515976605">
                <text:p>0.112296515976605</text:p>
              </table:table-cell>
              <table:table-cell office:value-type="float" office:value="0.112267697290752">
                <text:p>0.112267697290752</text:p>
              </table:table-cell>
            </table:table-row>
            <table:table-row>
              <table:table-cell office:value-type="string">
                <text:p>35</text:p>
              </table:table-cell>
              <table:table-cell office:value-type="float" office:value="12.561273840763">
                <text:p>12.561273840763</text:p>
              </table:table-cell>
              <table:table-cell office:value-type="float" office:value="0.106223409051602">
                <text:p>0.106223409051602</text:p>
              </table:table-cell>
              <table:table-cell office:value-type="float" office:value="0.106205411775551">
                <text:p>0.106205411775551</text:p>
              </table:table-cell>
            </table:table-row>
            <table:table-row>
              <table:table-cell office:value-type="string">
                <text:p>36</text:p>
              </table:table-cell>
              <table:table-cell office:value-type="float" office:value="13">
                <text:p>13</text:p>
              </table:table-cell>
              <table:table-cell office:value-type="float" office:value="0.101692771509102">
                <text:p>0.101692771509102</text:p>
              </table:table-cell>
              <table:table-cell office:value-type="float" office:value="0.101684142872619">
                <text:p>0.101684142872619</text:p>
              </table:table-cell>
            </table:table-row>
            <table:table-row>
              <table:table-cell office:value-type="string">
                <text:p>37</text:p>
              </table:table-cell>
              <table:table-cell office:value-type="float" office:value="13.6">
                <text:p>13.6</text:p>
              </table:table-cell>
              <table:table-cell office:value-type="float" office:value="0.0957930534339973">
                <text:p>0.0957930534339973</text:p>
              </table:table-cell>
              <table:table-cell office:value-type="float" office:value="0.0957977313087223">
                <text:p>0.0957977313087223</text:p>
              </table:table-cell>
            </table:table-row>
            <table:table-row>
              <table:table-cell office:value-type="string">
                <text:p>38</text:p>
              </table:table-cell>
              <table:table-cell office:value-type="float" office:value="14.2866085998531">
                <text:p>14.2866085998531</text:p>
              </table:table-cell>
              <table:table-cell office:value-type="float" office:value="0.0894446485502147">
                <text:p>0.0894446485502147</text:p>
              </table:table-cell>
              <table:table-cell office:value-type="float" office:value="0.0894641715034611">
                <text:p>0.0894641715034611</text:p>
              </table:table-cell>
            </table:table-row>
            <table:table-row>
              <table:table-cell office:value-type="string">
                <text:p>39</text:p>
              </table:table-cell>
              <table:table-cell office:value-type="float" office:value="15">
                <text:p>15</text:p>
              </table:table-cell>
              <table:table-cell office:value-type="float" office:value="0.0832816532165022">
                <text:p>0.0832816532165022</text:p>
              </table:table-cell>
              <table:table-cell office:value-type="float" office:value="0.0833149970669887">
                <text:p>0.0833149970669887</text:p>
              </table:table-cell>
            </table:table-row>
            <table:table-row>
              <table:table-cell office:value-type="string">
                <text:p>40</text:p>
              </table:table-cell>
              <table:table-cell office:value-type="float" office:value="15.9858904053796">
                <text:p>15.9858904053796</text:p>
              </table:table-cell>
              <table:table-cell office:value-type="float" office:value="0.0754462377555087">
                <text:p>0.0754462377555087</text:p>
              </table:table-cell>
              <table:table-cell office:value-type="float" office:value="0.0754943136170396">
                <text:p>0.0754943136170396</text:p>
              </table:table-cell>
            </table:table-row>
            <table:table-row>
              <table:table-cell office:value-type="string">
                <text:p>41</text:p>
              </table:table-cell>
              <table:table-cell office:value-type="float" office:value="16.8">
                <text:p>16.8</text:p>
              </table:table-cell>
              <table:table-cell office:value-type="float" office:value="0.0695318543682943">
                <text:p>0.0695318543682943</text:p>
              </table:table-cell>
              <table:table-cell office:value-type="float" office:value="0.0695873700628566">
                <text:p>0.0695873700628566</text:p>
              </table:table-cell>
            </table:table-row>
            <table:table-row>
              <table:table-cell office:value-type="string">
                <text:p>42</text:p>
              </table:table-cell>
              <table:table-cell office:value-type="float" office:value="17.6567871514129">
                <text:p>17.6567871514129</text:p>
              </table:table-cell>
              <table:table-cell office:value-type="float" office:value="0.0638097212330267">
                <text:p>0.0638097212330267</text:p>
              </table:table-cell>
              <table:table-cell office:value-type="float" office:value="0.063868135262165">
                <text:p>0.063868135262165</text:p>
              </table:table-cell>
            </table:table-row>
            <table:table-row>
              <table:table-cell office:value-type="string">
                <text:p>43</text:p>
              </table:table-cell>
              <table:table-cell office:value-type="float" office:value="18.8">
                <text:p>18.8</text:p>
              </table:table-cell>
              <table:table-cell office:value-type="float" office:value="0.0569109131599942">
                <text:p>0.0569109131599942</text:p>
              </table:table-cell>
              <table:table-cell office:value-type="float" office:value="0.0569657191144542">
                <text:p>0.0569657191144542</text:p>
              </table:table-cell>
            </table:table-row>
            <table:table-row>
              <table:table-cell office:value-type="string">
                <text:p>44</text:p>
              </table:table-cell>
              <table:table-cell office:value-type="float" office:value="20">
                <text:p>20</text:p>
              </table:table-cell>
              <table:table-cell office:value-type="float" office:value="0.0504876310411174">
                <text:p>0.0504876310411174</text:p>
              </table:table-cell>
              <table:table-cell office:value-type="float" office:value="0.0505309598810516">
                <text:p>0.0505309598810516</text:p>
              </table:table-cell>
            </table:table-row>
            <table:table-row>
              <table:table-cell office:value-type="string">
                <text:p>45</text:p>
              </table:table-cell>
              <table:table-cell office:value-type="float" office:value="22.5">
                <text:p>22.5</text:p>
              </table:table-cell>
              <table:table-cell office:value-type="float" office:value="0.0394032711539699">
                <text:p>0.0394032711539699</text:p>
              </table:table-cell>
              <table:table-cell office:value-type="float" office:value="0.0394079940986265">
                <text:p>0.0394079940986265</text:p>
              </table:table-cell>
            </table:table-row>
            <table:table-row>
              <table:table-cell office:value-type="string">
                <text:p>46</text:p>
              </table:table-cell>
              <table:table-cell office:value-type="float" office:value="25">
                <text:p>25</text:p>
              </table:table-cell>
              <table:table-cell office:value-type="float" office:value="0.0308351475156874">
                <text:p>0.0308351475156874</text:p>
              </table:table-cell>
              <table:table-cell office:value-type="float" office:value="0.0307996558527093">
                <text:p>0.0307996558527093</text:p>
              </table:table-cell>
            </table:table-row>
            <table:table-row>
              <table:table-cell office:value-type="string">
                <text:p>47</text:p>
              </table:table-cell>
              <table:table-cell office:value-type="float" office:value="27.5">
                <text:p>27.5</text:p>
              </table:table-cell>
              <table:table-cell office:value-type="float" office:value="0.0241997460932389">
                <text:p>0.0241997460932389</text:p>
              </table:table-cell>
              <table:table-cell office:value-type="float" office:value="0.0241380678358133">
                <text:p>0.0241380678358133</text:p>
              </table:table-cell>
            </table:table-row>
            <table:table-row>
              <table:table-cell office:value-type="string">
                <text:p>48</text:p>
              </table:table-cell>
              <table:table-cell office:value-type="float" office:value="30">
                <text:p>30</text:p>
              </table:table-cell>
              <table:table-cell office:value-type="float" office:value="0.0190437566676115">
                <text:p>0.0190437566676115</text:p>
              </table:table-cell>
              <table:table-cell office:value-type="float" office:value="0.0189761224255072">
                <text:p>0.0189761224255072</text:p>
              </table:table-cell>
            </table:table-row>
            <table:table-row>
              <table:table-cell office:value-type="string">
                <text:p>49</text:p>
              </table:table-cell>
              <table:table-cell office:value-type="float" office:value="32.5">
                <text:p>32.5</text:p>
              </table:table-cell>
              <table:table-cell office:value-type="float" office:value="0.0150203875305498">
                <text:p>0.0150203875305498</text:p>
              </table:table-cell>
              <table:table-cell office:value-type="float" office:value="0.0149655792496339">
                <text:p>0.0149655792496339</text:p>
              </table:table-cell>
            </table:table-row>
            <table:table-row>
              <table:table-cell office:value-type="string">
                <text:p>50</text:p>
              </table:table-cell>
              <table:table-cell office:value-type="float" office:value="35">
                <text:p>35</text:p>
              </table:table-cell>
              <table:table-cell office:value-type="float" office:value="0.0118664392434288">
                <text:p>0.0118664392434288</text:p>
              </table:table-cell>
              <table:table-cell office:value-type="float" office:value="0.0118373250918415">
                <text:p>0.0118373250918415</text:p>
              </table:table-cell>
            </table:table-row>
            <table:table-row>
              <table:table-cell office:value-type="string">
                <text:p>51</text:p>
              </table:table-cell>
              <table:table-cell office:value-type="float" office:value="37.5">
                <text:p>37.5</text:p>
              </table:table-cell>
              <table:table-cell office:value-type="float" office:value="0.00938273053500149">
                <text:p>0.00938273053500149</text:p>
              </table:table-cell>
              <table:table-cell office:value-type="float" office:value="0.00938470407046147">
                <text:p>0.00938470407046147</text:p>
              </table:table-cell>
            </table:table-row>
            <table:table-row>
              <table:table-cell office:value-type="string">
                <text:p>52</text:p>
              </table:table-cell>
              <table:table-cell office:value-type="float" office:value="40">
                <text:p>40</text:p>
              </table:table-cell>
              <table:table-cell office:value-type="float" office:value="0.00741844256553955">
                <text:p>0.00741844256553955</text:p>
              </table:table-cell>
              <table:table-cell office:value-type="float" office:value="0.00744991440987736">
                <text:p>0.00744991440987736</text:p>
              </table:table-cell>
            </table:table-row>
            <table:table-row>
              <table:table-cell office:value-type="string">
                <text:p>53</text:p>
              </table:table-cell>
              <table:table-cell office:value-type="float" office:value="42.5">
                <text:p>42.5</text:p>
              </table:table-cell>
              <table:table-cell office:value-type="float" office:value="0.00585904766788904">
                <text:p>0.00585904766788904</text:p>
              </table:table-cell>
              <table:table-cell office:value-type="float" office:value="0.00591311342402745">
                <text:p>0.00591311342402745</text:p>
              </table:table-cell>
            </table:table-row>
            <table:table-row>
              <table:table-cell office:value-type="string">
                <text:p>54</text:p>
              </table:table-cell>
              <table:table-cell office:value-type="float" office:value="45">
                <text:p>45</text:p>
              </table:table-cell>
              <table:table-cell office:value-type="float" office:value="0.00461719309114496">
                <text:p>0.00461719309114496</text:p>
              </table:table-cell>
              <table:table-cell office:value-type="float" office:value="0.00468377782028">
                <text:p>0.00468377782028</text:p>
              </table:table-cell>
            </table:table-row>
            <table:table-row>
              <table:table-cell office:value-type="string">
                <text:p>55</text:p>
              </table:table-cell>
              <table:table-cell office:value-type="float" office:value="47.5">
                <text:p>47.5</text:p>
              </table:table-cell>
              <table:table-cell office:value-type="float" office:value="0.00362589293225367">
                <text:p>0.00362589293225367</text:p>
              </table:table-cell>
              <table:table-cell office:value-type="float" office:value="0.00369388463591686">
                <text:p>0.00369388463591686</text:p>
              </table:table-cell>
            </table:table-row>
            <table:table-row>
              <table:table-cell office:value-type="string">
                <text:p>56</text:p>
              </table:table-cell>
              <table:table-cell office:value-type="float" office:value="50">
                <text:p>50</text:p>
              </table:table-cell>
              <table:table-cell office:value-type="float" office:value="0.00283346975797897">
                <text:p>0.00283346975797897</text:p>
              </table:table-cell>
              <table:table-cell office:value-type="float" office:value="0.00289253857134745">
                <text:p>0.00289253857134745</text:p>
              </table:table-cell>
            </table:table-row>
            <table:table-row>
              <table:table-cell office:value-type="string">
                <text:p>57</text:p>
              </table:table-cell>
              <table:table-cell office:value-type="float" office:value="52.5">
                <text:p>52.5</text:p>
              </table:table-cell>
              <table:table-cell office:value-type="float" office:value="0.00219980052604559">
                <text:p>0.00219980052604559</text:p>
              </table:table-cell>
              <table:table-cell office:value-type="float" office:value="0.00224174196010749">
                <text:p>0.00224174196010749</text:p>
              </table:table-cell>
            </table:table-row>
            <table:table-row>
              <table:table-cell office:value-type="string">
                <text:p>58</text:p>
              </table:table-cell>
              <table:table-cell office:value-type="float" office:value="55">
                <text:p>55</text:p>
              </table:table-cell>
              <table:table-cell office:value-type="float" office:value="0.00169352628145399">
                <text:p>0.00169352628145399</text:p>
              </table:table-cell>
              <table:table-cell office:value-type="float" office:value="0.00171307022385007">
                <text:p>0.00171307022385007</text:p>
              </table:table-cell>
            </table:table-row>
            <table:table-row>
              <table:table-cell office:value-type="string">
                <text:p>59</text:p>
              </table:table-cell>
              <table:table-cell office:value-type="float" office:value="57.5">
                <text:p>57.5</text:p>
              </table:table-cell>
              <table:table-cell office:value-type="float" office:value="0.00128997133187411">
                <text:p>0.00128997133187411</text:p>
              </table:table-cell>
              <table:table-cell office:value-type="float" office:value="0.00128507281925164">
                <text:p>0.00128507281925164</text:p>
              </table:table-cell>
            </table:table-row>
            <table:table-row>
              <table:table-cell office:value-type="string">
                <text:p>60</text:p>
              </table:table-cell>
              <table:table-cell office:value-type="float" office:value="60">
                <text:p>60</text:p>
              </table:table-cell>
              <table:table-cell office:value-type="float" office:value="0.000969584438918992">
                <text:p>0.000969584438918992</text:p>
              </table:table-cell>
              <table:table-cell office:value-type="float" office:value="0.00094126519641348">
                <text:p>0.00094126519641348</text:p>
              </table:table-cell>
            </table:table-row>
            <table:table-row>
              <table:table-cell office:value-type="string">
                <text:p>61</text:p>
              </table:table-cell>
              <table:table-cell office:value-type="float" office:value="62.5">
                <text:p>62.5</text:p>
              </table:table-cell>
              <table:table-cell office:value-type="float" office:value="0.00071676471607977">
                <text:p>0.00071676471607977</text:p>
              </table:table-cell>
              <table:table-cell office:value-type="float" office:value="0.000668610159426011">
                <text:p>0.000668610159426011</text:p>
              </table:table-cell>
            </table:table-row>
            <table:table-row>
              <table:table-cell office:value-type="string">
                <text:p>62</text:p>
              </table:table-cell>
              <table:table-cell office:value-type="float" office:value="65">
                <text:p>65</text:p>
              </table:table-cell>
              <table:table-cell office:value-type="float" office:value="0.000518971882890665">
                <text:p>0.000518971882890665</text:p>
              </table:table-cell>
              <table:table-cell office:value-type="float" office:value="0.000456406968915566">
                <text:p>0.000456406968915566</text:p>
              </table:table-cell>
            </table:table-row>
            <table:table-row>
              <table:table-cell office:value-type="string">
                <text:p>63</text:p>
              </table:table-cell>
              <table:table-cell office:value-type="float" office:value="67.5">
                <text:p>67.5</text:p>
              </table:table-cell>
              <table:table-cell office:value-type="float" office:value="0.000366047489485752">
                <text:p>0.000366047489485752</text:p>
              </table:table-cell>
              <table:table-cell office:value-type="float" office:value="0.000295514719310468">
                <text:p>0.000295514719310468</text:p>
              </table:table-cell>
            </table:table-row>
            <table:table-row>
              <table:table-cell office:value-type="string">
                <text:p>64</text:p>
              </table:table-cell>
              <table:table-cell office:value-type="float" office:value="70">
                <text:p>70</text:p>
              </table:table-cell>
              <table:table-cell office:value-type="float" office:value="0.000249693302089389">
                <text:p>0.000249693302089389</text:p>
              </table:table-cell>
              <table:table-cell office:value-type="float" office:value="0.000177836917007273">
                <text:p>0.000177836917007273</text:p>
              </table:table-cell>
            </table:table-row>
            <table:table-row>
              <table:table-cell office:value-type="string">
                <text:p>65</text:p>
              </table:table-cell>
              <table:table-cell office:value-type="float" office:value="72.5">
                <text:p>72.5</text:p>
              </table:table-cell>
              <table:table-cell office:value-type="float" office:value="0.000163067227689043">
                <text:p>0.000163067227689043</text:p>
              </table:table-cell>
              <table:table-cell office:value-type="float" office:value="0.0000959941222438162">
                <text:p>0.0000959941222438162</text:p>
              </table:table-cell>
            </table:table-row>
            <table:table-row>
              <table:table-cell office:value-type="string">
                <text:p>66</text:p>
              </table:table-cell>
              <table:table-cell office:value-type="float" office:value="75">
                <text:p>75</text:p>
              </table:table-cell>
              <table:table-cell office:value-type="float" office:value="0.000100467440437598">
                <text:p>0.000100467440437598</text:p>
              </table:table-cell>
              <table:table-cell office:value-type="float" office:value="0.0000431195625894616">
                <text:p>0.0000431195625894616</text:p>
              </table:table-cell>
            </table:table-row>
            <table:table-row>
              <table:table-cell office:value-type="string">
                <text:p>67</text:p>
              </table:table-cell>
              <table:table-cell office:value-type="float" office:value="77.5">
                <text:p>77.5</text:p>
              </table:table-cell>
              <table:table-cell office:value-type="float" office:value="0.0000570828356387792">
                <text:p>0.0000570828356387792</text:p>
              </table:table-cell>
              <table:table-cell office:value-type="float" office:value="0.0000127332129899182">
                <text:p>0.0000127332129899182</text:p>
              </table:table-cell>
            </table:table-row>
            <table:table-row>
              <table:table-cell office:value-type="string">
                <text:p>68</text:p>
              </table:table-cell>
              <table:table-cell office:value-type="float" office:value="80">
                <text:p>80</text:p>
              </table:table-cell>
              <table:table-cell office:value-type="float" office:value="0.0000287933598311892">
                <text:p>0.0000287933598311892</text:p>
              </table:table-cell>
              <table:table-cell office:value-type="float" office:value="-0.00000132063855842909">
                <text:p>-0.00000132063855842909</text:p>
              </table:table-cell>
            </table:table-row>
            <table:table-row>
              <table:table-cell office:value-type="string">
                <text:p>69</text:p>
              </table:table-cell>
              <table:table-cell office:value-type="float" office:value="82.5">
                <text:p>82.5</text:p>
              </table:table-cell>
              <table:table-cell office:value-type="float" office:value="0.0000120077062390324">
                <text:p>0.0000120077062390324</text:p>
              </table:table-cell>
              <table:table-cell office:value-type="float" office:value="-0.00000485547754736703">
                <text:p>-0.00000485547754736703</text:p>
              </table:table-cell>
            </table:table-row>
            <table:table-row>
              <table:table-cell office:value-type="string">
                <text:p>70</text:p>
              </table:table-cell>
              <table:table-cell office:value-type="float" office:value="85">
                <text:p>85</text:p>
              </table:table-cell>
              <table:table-cell office:value-type="float" office:value="0.00000352872168725928">
                <text:p>0.00000352872168725928</text:p>
              </table:table-cell>
              <table:table-cell office:value-type="float" office:value="-0.00000319011137434145">
                <text:p>-0.00000319011137434145</text:p>
              </table:table-cell>
            </table:table-row>
            <table:table-row>
              <table:table-cell office:value-type="string">
                <text:p>71</text:p>
              </table:table-cell>
              <table:table-cell office:value-type="float" office:value="87.5">
                <text:p>87.5</text:p>
              </table:table-cell>
              <table:table-cell office:value-type="float" office:value="0.000000438926390577733">
                <text:p>0.000000438926390577733</text:p>
              </table:table-cell>
              <table:table-cell office:value-type="float" office:value="-0.000000738236761324164">
                <text:p>-0.000000738236761324164</text:p>
              </table:table-cell>
            </table:table-row>
            <table:table-row>
              <table:table-cell office:value-type="string">
                <text:p>72</text:p>
              </table:table-cell>
              <table:table-cell office:value-type="float" office:value="90">
                <text:p>90</text:p>
              </table:table-cell>
              <table:table-cell office:value-type="float" office:value="0">
                <text:p>0</text:p>
              </table:table-cell>
              <table:table-cell office:value-type="float" office:value="-4.58444692015115E-066">
                <text:p>-4.58444692015115E-066</text:p>
              </table:table-cell>
            </table:table-row>
          </table:table-rows>
        </table:table>
      </chart:chart>
    </office:chart>
  </office:body>
</office:document-content>
</file>

<file path=Object 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org/3.4.1$Win32 OpenOffice.org_project/341m1$Build-9593</meta:generator>
  </office:meta>
</office:document-meta>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cm" draw:rotation="0"/>
    <draw:stroke-dash draw:name="Dash_20_2" draw:display-name="Dash 2" draw:style="rect" draw:dots1="1" draw:dots1-length="0.02cm" draw:dots2="1" draw:dots2-length="0.02cm" draw:distance="0.02cm"/>
  </office: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1">
      <number:number number:decimal-places="0" number:min-integer-digits="1"/>
    </number:number-style>
    <number:number-style style:name="N110">
      <number:number number:decimal-places="6"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ignore" chart:right-angled-axes="true"/>
    </style:style>
    <style:style style:name="ch4" style:family="chart" style:data-style-name="N1">
      <style:chart-properties chart:display-label="true" chart:logarithmic="false" chart:maximum="90"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data-style-name="N11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data-style-name="N110">
      <style:chart-properties chart:symbol-type="none" chart:link-data-style-to-source="false"/>
      <style:graphic-properties svg:stroke-width="0.04cm" svg:stroke-color="#008000" draw:fill-color="#008000" dr3d:edge-rounding="5%"/>
      <style:text-properties fo:font-size="10pt" style:font-size-asian="10pt" style:font-size-complex="10pt"/>
    </style:style>
    <style:style style:name="ch7" style:family="chart" style:data-style-name="N110">
      <style:chart-properties chart:symbol-type="none" chart:link-data-style-to-source="false"/>
      <style:graphic-properties draw:stroke="dash" draw:stroke-dash="Fine_20_Dashed_20__28_var_29_" svg:stroke-width="0.04cm" svg:stroke-color="#c0c0c0" draw:fill-color="#c0c0c0" dr3d:edge-rounding="5%"/>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23.593cm" svg:height="6.36cm" xlink:href="." xlink:type="simple" chart:class="chart:scatter" chart:style-name="ch1">
        <chart:legend chart:legend-position="bottom" svg:x="6.672cm" svg:y="5.551cm" style:legend-expansion="wide" chart:style-name="ch2"/>
        <chart:plot-area chart:style-name="ch3" chart:data-source-has-labels="both" svg:x="0.921cm" svg:y="0.643cm" svg:width="21.73cm" svg:height="4.361cm">
          <chartooo:coordinate-region svg:x="2.68cm" svg:y="0.855cm" svg:width="19.784cm" svg:height="3.937cm"/>
          <chart:axis chart:dimension="x" chart:name="primary-x" chart:style-name="ch4" chartooo:axis-type="auto">
            <chart:categories table:cell-range-address="local-table.$A$2:.$A$73"/>
          </chart:axis>
          <chart:axis chart:dimension="y" chart:name="primary-y" chart:style-name="ch5"/>
          <chart:series chart:style-name="ch6" chart:values-cell-range-address="local-table.$C$2:.$C$73" chart:label-cell-address="local-table.$C$1" chart:class="chart:scatter">
            <chart:domain table:cell-range-address="local-table.$B$2:.$B$73"/>
            <chart:data-point chart:repeated="72"/>
          </chart:series>
          <chart:series chart:style-name="ch7" chart:values-cell-range-address="local-table.$D$2:.$D$73" chart:label-cell-address="local-table.$D$1" chart:class="chart:scatter">
            <chart:data-point chart:repeated="72"/>
          </chart:series>
          <chart:series chart:style-name="ch7" chart:values-cell-range-address="local-table.$E$2:.$E$73" chart:label-cell-address="local-table.$E$1" chart:class="chart:scatter">
            <chart:data-point chart:repeated="72"/>
          </chart:series>
          <chart:wall chart:style-name="ch8"/>
          <chart:floor chart:style-name="ch9"/>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
              </table:table-cell>
              <table:table-cell office:value-type="string">
                <text:p>Column J</text:p>
              </table:table-cell>
              <table:table-cell office:value-type="string">
                <text:p>Column L</text:p>
              </table:table-cell>
              <table:table-cell office:value-type="string">
                <text:p>Column M</text:p>
              </table:table-cell>
            </table:table-row>
          </table:table-header-rows>
          <table:table-rows>
            <table:table-row>
              <table:table-cell office:value-type="string">
                <text:p>1</text:p>
              </table:table-cell>
              <table:table-cell office:value-type="float" office:value="0">
                <text:p>0</text:p>
              </table:table-cell>
              <table:table-cell office:value-type="float" office:value="0">
                <text:p>0</text:p>
              </table:table-cell>
              <table:table-cell office:value-type="float" office:value="0.0000718563850821162">
                <text:p>0.0000718563850821162</text:p>
              </table:table-cell>
              <table:table-cell office:value-type="float" office:value="-0.0000718563850821162">
                <text:p>-0.0000718563850821162</text:p>
              </table:table-cell>
            </table:table-row>
            <table:table-row>
              <table:table-cell office:value-type="string">
                <text:p>2</text:p>
              </table:table-cell>
              <table:table-cell office:value-type="float" office:value="0.00182378130494612">
                <text:p>0.00182378130494612</text:p>
              </table:table-cell>
              <table:table-cell office:value-type="float" office:value="-0.000000893848068339587">
                <text:p>-0.000000893848068339587</text:p>
              </table:table-cell>
              <table:table-cell office:value-type="float" office:value="NaN">
                <text:p>NaN</text:p>
              </table:table-cell>
              <table:table-cell office:value-type="float" office:value="NaN">
                <text:p>NaN</text:p>
              </table:table-cell>
            </table:table-row>
            <table:table-row>
              <table:table-cell office:value-type="string">
                <text:p>3</text:p>
              </table:table-cell>
              <table:table-cell office:value-type="float" office:value="0.0182378124396619">
                <text:p>0.0182378124396619</text:p>
              </table:table-cell>
              <table:table-cell office:value-type="float" office:value="-0.00000732589889296253">
                <text:p>-0.00000732589889296253</text:p>
              </table:table-cell>
              <table:table-cell office:value-type="float" office:value="NaN">
                <text:p>NaN</text:p>
              </table:table-cell>
              <table:table-cell office:value-type="float" office:value="NaN">
                <text:p>NaN</text:p>
              </table:table-cell>
            </table:table-row>
            <table:table-row>
              <table:table-cell office:value-type="string">
                <text:p>4</text:p>
              </table:table-cell>
              <table:table-cell office:value-type="float" office:value="0.182377514601017">
                <text:p>0.182377514601017</text:p>
              </table:table-cell>
              <table:table-cell office:value-type="float" office:value="-0.0000490875878951802">
                <text:p>-0.0000490875878951802</text:p>
              </table:table-cell>
              <table:table-cell office:value-type="float" office:value="NaN">
                <text:p>NaN</text:p>
              </table:table-cell>
              <table:table-cell office:value-type="float" office:value="NaN">
                <text:p>NaN</text:p>
              </table:table-cell>
            </table:table-row>
            <table:table-row>
              <table:table-cell office:value-type="string">
                <text:p>5</text:p>
              </table:table-cell>
              <table:table-cell office:value-type="float" office:value="0.328277042799419">
                <text:p>0.328277042799419</text:p>
              </table:table-cell>
              <table:table-cell office:value-type="float" office:value="-0.0000627804214803906">
                <text:p>-0.0000627804214803906</text:p>
              </table:table-cell>
              <table:table-cell office:value-type="float" office:value="NaN">
                <text:p>NaN</text:p>
              </table:table-cell>
              <table:table-cell office:value-type="float" office:value="NaN">
                <text:p>NaN</text:p>
              </table:table-cell>
            </table:table-row>
            <table:table-row>
              <table:table-cell office:value-type="string">
                <text:p>6</text:p>
              </table:table-cell>
              <table:table-cell office:value-type="float" office:value="0.5">
                <text:p>0.5</text:p>
              </table:table-cell>
              <table:table-cell office:value-type="float" office:value="-0.0000616794530671205">
                <text:p>-0.0000616794530671205</text:p>
              </table:table-cell>
              <table:table-cell office:value-type="float" office:value="NaN">
                <text:p>NaN</text:p>
              </table:table-cell>
              <table:table-cell office:value-type="float" office:value="NaN">
                <text:p>NaN</text:p>
              </table:table-cell>
            </table:table-row>
            <table:table-row>
              <table:table-cell office:value-type="string">
                <text:p>7</text:p>
              </table:table-cell>
              <table:table-cell office:value-type="float" office:value="0.7">
                <text:p>0.7</text:p>
              </table:table-cell>
              <table:table-cell office:value-type="float" office:value="-0.0000469302550715756">
                <text:p>-0.0000469302550715756</text:p>
              </table:table-cell>
              <table:table-cell office:value-type="float" office:value="NaN">
                <text:p>NaN</text:p>
              </table:table-cell>
              <table:table-cell office:value-type="float" office:value="NaN">
                <text:p>NaN</text:p>
              </table:table-cell>
            </table:table-row>
            <table:table-row>
              <table:table-cell office:value-type="string">
                <text:p>8</text:p>
              </table:table-cell>
              <table:table-cell office:value-type="float" office:value="1">
                <text:p>1</text:p>
              </table:table-cell>
              <table:table-cell office:value-type="float" office:value="-0.0000141897475264829">
                <text:p>-0.0000141897475264829</text:p>
              </table:table-cell>
              <table:table-cell office:value-type="float" office:value="NaN">
                <text:p>NaN</text:p>
              </table:table-cell>
              <table:table-cell office:value-type="float" office:value="NaN">
                <text:p>NaN</text:p>
              </table:table-cell>
            </table:table-row>
            <table:table-row>
              <table:table-cell office:value-type="string">
                <text:p>9</text:p>
              </table:table-cell>
              <table:table-cell office:value-type="float" office:value="1.3">
                <text:p>1.3</text:p>
              </table:table-cell>
              <table:table-cell office:value-type="float" office:value="0.0000176293294790186">
                <text:p>0.0000176293294790186</text:p>
              </table:table-cell>
              <table:table-cell office:value-type="float" office:value="NaN">
                <text:p>NaN</text:p>
              </table:table-cell>
              <table:table-cell office:value-type="float" office:value="NaN">
                <text:p>NaN</text:p>
              </table:table-cell>
            </table:table-row>
            <table:table-row>
              <table:table-cell office:value-type="string">
                <text:p>10</text:p>
              </table:table-cell>
              <table:table-cell office:value-type="float" office:value="1.5">
                <text:p>1.5</text:p>
              </table:table-cell>
              <table:table-cell office:value-type="float" office:value="0.0000343899009133119">
                <text:p>0.0000343899009133119</text:p>
              </table:table-cell>
              <table:table-cell office:value-type="float" office:value="NaN">
                <text:p>NaN</text:p>
              </table:table-cell>
              <table:table-cell office:value-type="float" office:value="NaN">
                <text:p>NaN</text:p>
              </table:table-cell>
            </table:table-row>
            <table:table-row>
              <table:table-cell office:value-type="string">
                <text:p>11</text:p>
              </table:table-cell>
              <table:table-cell office:value-type="float" office:value="1.82316572081414">
                <text:p>1.82316572081414</text:p>
              </table:table-cell>
              <table:table-cell office:value-type="float" office:value="0.0000514565470037254">
                <text:p>0.0000514565470037254</text:p>
              </table:table-cell>
              <table:table-cell office:value-type="float" office:value="NaN">
                <text:p>NaN</text:p>
              </table:table-cell>
              <table:table-cell office:value-type="float" office:value="NaN">
                <text:p>NaN</text:p>
              </table:table-cell>
            </table:table-row>
            <table:table-row>
              <table:table-cell office:value-type="string">
                <text:p>12</text:p>
              </table:table-cell>
              <table:table-cell office:value-type="float" office:value="2">
                <text:p>2</text:p>
              </table:table-cell>
              <table:table-cell office:value-type="float" office:value="0.0000554837533698338">
                <text:p>0.0000554837533698338</text:p>
              </table:table-cell>
              <table:table-cell office:value-type="float" office:value="NaN">
                <text:p>NaN</text:p>
              </table:table-cell>
              <table:table-cell office:value-type="float" office:value="NaN">
                <text:p>NaN</text:p>
              </table:table-cell>
            </table:table-row>
            <table:table-row>
              <table:table-cell office:value-type="string">
                <text:p>13</text:p>
              </table:table-cell>
              <table:table-cell office:value-type="float" office:value="2.3">
                <text:p>2.3</text:p>
              </table:table-cell>
              <table:table-cell office:value-type="float" office:value="0.0000546646519857807">
                <text:p>0.0000546646519857807</text:p>
              </table:table-cell>
              <table:table-cell office:value-type="float" office:value="NaN">
                <text:p>NaN</text:p>
              </table:table-cell>
              <table:table-cell office:value-type="float" office:value="NaN">
                <text:p>NaN</text:p>
              </table:table-cell>
            </table:table-row>
            <table:table-row>
              <table:table-cell office:value-type="string">
                <text:p>14</text:p>
              </table:table-cell>
              <table:table-cell office:value-type="float" office:value="2.7">
                <text:p>2.7</text:p>
              </table:table-cell>
              <table:table-cell office:value-type="float" office:value="0.000041936760808492">
                <text:p>0.000041936760808492</text:p>
              </table:table-cell>
              <table:table-cell office:value-type="float" office:value="NaN">
                <text:p>NaN</text:p>
              </table:table-cell>
              <table:table-cell office:value-type="float" office:value="NaN">
                <text:p>NaN</text:p>
              </table:table-cell>
            </table:table-row>
            <table:table-row>
              <table:table-cell office:value-type="string">
                <text:p>15</text:p>
              </table:table-cell>
              <table:table-cell office:value-type="float" office:value="3">
                <text:p>3</text:p>
              </table:table-cell>
              <table:table-cell office:value-type="float" office:value="0.0000268140288989249">
                <text:p>0.0000268140288989249</text:p>
              </table:table-cell>
              <table:table-cell office:value-type="float" office:value="NaN">
                <text:p>NaN</text:p>
              </table:table-cell>
              <table:table-cell office:value-type="float" office:value="NaN">
                <text:p>NaN</text:p>
              </table:table-cell>
            </table:table-row>
            <table:table-row>
              <table:table-cell office:value-type="string">
                <text:p>16</text:p>
              </table:table-cell>
              <table:table-cell office:value-type="float" office:value="3.3">
                <text:p>3.3</text:p>
              </table:table-cell>
              <table:table-cell office:value-type="float" office:value="0.0000094540756972461">
                <text:p>0.0000094540756972461</text:p>
              </table:table-cell>
              <table:table-cell office:value-type="float" office:value="NaN">
                <text:p>NaN</text:p>
              </table:table-cell>
              <table:table-cell office:value-type="float" office:value="NaN">
                <text:p>NaN</text:p>
              </table:table-cell>
            </table:table-row>
            <table:table-row>
              <table:table-cell office:value-type="string">
                <text:p>17</text:p>
              </table:table-cell>
              <table:table-cell office:value-type="float" office:value="3.64264688772257">
                <text:p>3.64264688772257</text:p>
              </table:table-cell>
              <table:table-cell office:value-type="float" office:value="-0.0000106637270394783">
                <text:p>-0.0000106637270394783</text:p>
              </table:table-cell>
              <table:table-cell office:value-type="float" office:value="NaN">
                <text:p>NaN</text:p>
              </table:table-cell>
              <table:table-cell office:value-type="float" office:value="NaN">
                <text:p>NaN</text:p>
              </table:table-cell>
            </table:table-row>
            <table:table-row>
              <table:table-cell office:value-type="string">
                <text:p>18</text:p>
              </table:table-cell>
              <table:table-cell office:value-type="float" office:value="4">
                <text:p>4</text:p>
              </table:table-cell>
              <table:table-cell office:value-type="float" office:value="-0.0000297235282391006">
                <text:p>-0.0000297235282391006</text:p>
              </table:table-cell>
              <table:table-cell office:value-type="float" office:value="NaN">
                <text:p>NaN</text:p>
              </table:table-cell>
              <table:table-cell office:value-type="float" office:value="NaN">
                <text:p>NaN</text:p>
              </table:table-cell>
            </table:table-row>
            <table:table-row>
              <table:table-cell office:value-type="string">
                <text:p>19</text:p>
              </table:table-cell>
              <table:table-cell office:value-type="float" office:value="4.5">
                <text:p>4.5</text:p>
              </table:table-cell>
              <table:table-cell office:value-type="float" office:value="-0.0000501027751145244">
                <text:p>-0.0000501027751145244</text:p>
              </table:table-cell>
              <table:table-cell office:value-type="float" office:value="NaN">
                <text:p>NaN</text:p>
              </table:table-cell>
              <table:table-cell office:value-type="float" office:value="NaN">
                <text:p>NaN</text:p>
              </table:table-cell>
            </table:table-row>
            <table:table-row>
              <table:table-cell office:value-type="string">
                <text:p>20</text:p>
              </table:table-cell>
              <table:table-cell office:value-type="float" office:value="5">
                <text:p>5</text:p>
              </table:table-cell>
              <table:table-cell office:value-type="float" office:value="-0.0000613010809667469">
                <text:p>-0.0000613010809667469</text:p>
              </table:table-cell>
              <table:table-cell office:value-type="float" office:value="NaN">
                <text:p>NaN</text:p>
              </table:table-cell>
              <table:table-cell office:value-type="float" office:value="NaN">
                <text:p>NaN</text:p>
              </table:table-cell>
            </table:table-row>
            <table:table-row>
              <table:table-cell office:value-type="string">
                <text:p>21</text:p>
              </table:table-cell>
              <table:table-cell office:value-type="float" office:value="5.45480343024637">
                <text:p>5.45480343024637</text:p>
              </table:table-cell>
              <table:table-cell office:value-type="float" office:value="-0.0000634003794119375">
                <text:p>-0.0000634003794119375</text:p>
              </table:table-cell>
              <table:table-cell office:value-type="float" office:value="NaN">
                <text:p>NaN</text:p>
              </table:table-cell>
              <table:table-cell office:value-type="float" office:value="NaN">
                <text:p>NaN</text:p>
              </table:table-cell>
            </table:table-row>
            <table:table-row>
              <table:table-cell office:value-type="string">
                <text:p>22</text:p>
              </table:table-cell>
              <table:table-cell office:value-type="float" office:value="6">
                <text:p>6</text:p>
              </table:table-cell>
              <table:table-cell office:value-type="float" office:value="-0.0000571442023154511">
                <text:p>-0.0000571442023154511</text:p>
              </table:table-cell>
              <table:table-cell office:value-type="float" office:value="NaN">
                <text:p>NaN</text:p>
              </table:table-cell>
              <table:table-cell office:value-type="float" office:value="NaN">
                <text:p>NaN</text:p>
              </table:table-cell>
            </table:table-row>
            <table:table-row>
              <table:table-cell office:value-type="string">
                <text:p>23</text:p>
              </table:table-cell>
              <table:table-cell office:value-type="float" office:value="6.5">
                <text:p>6.5</text:p>
              </table:table-cell>
              <table:table-cell office:value-type="float" office:value="-0.0000451112626632388">
                <text:p>-0.0000451112626632388</text:p>
              </table:table-cell>
              <table:table-cell office:value-type="float" office:value="NaN">
                <text:p>NaN</text:p>
              </table:table-cell>
              <table:table-cell office:value-type="float" office:value="NaN">
                <text:p>NaN</text:p>
              </table:table-cell>
            </table:table-row>
            <table:table-row>
              <table:table-cell office:value-type="string">
                <text:p>24</text:p>
              </table:table-cell>
              <table:table-cell office:value-type="float" office:value="7">
                <text:p>7</text:p>
              </table:table-cell>
              <table:table-cell office:value-type="float" office:value="-0.0000294083847412196">
                <text:p>-0.0000294083847412196</text:p>
              </table:table-cell>
              <table:table-cell office:value-type="float" office:value="NaN">
                <text:p>NaN</text:p>
              </table:table-cell>
              <table:table-cell office:value-type="float" office:value="NaN">
                <text:p>NaN</text:p>
              </table:table-cell>
            </table:table-row>
            <table:table-row>
              <table:table-cell office:value-type="string">
                <text:p>25</text:p>
              </table:table-cell>
              <table:table-cell office:value-type="float" office:value="7.25608291064094">
                <text:p>7.25608291064094</text:p>
              </table:table-cell>
              <table:table-cell office:value-type="float" office:value="-0.0000206682986249318">
                <text:p>-0.0000206682986249318</text:p>
              </table:table-cell>
              <table:table-cell office:value-type="float" office:value="NaN">
                <text:p>NaN</text:p>
              </table:table-cell>
              <table:table-cell office:value-type="float" office:value="NaN">
                <text:p>NaN</text:p>
              </table:table-cell>
            </table:table-row>
            <table:table-row>
              <table:table-cell office:value-type="string">
                <text:p>26</text:p>
              </table:table-cell>
              <table:table-cell office:value-type="float" office:value="7.6">
                <text:p>7.6</text:p>
              </table:table-cell>
              <table:table-cell office:value-type="float" office:value="-0.00000879828941832694">
                <text:p>-0.00000879828941832694</text:p>
              </table:table-cell>
              <table:table-cell office:value-type="float" office:value="NaN">
                <text:p>NaN</text:p>
              </table:table-cell>
              <table:table-cell office:value-type="float" office:value="NaN">
                <text:p>NaN</text:p>
              </table:table-cell>
            </table:table-row>
            <table:table-row>
              <table:table-cell office:value-type="string">
                <text:p>27</text:p>
              </table:table-cell>
              <table:table-cell office:value-type="float" office:value="8">
                <text:p>8</text:p>
              </table:table-cell>
              <table:table-cell office:value-type="float" office:value="0.00000450941384746995">
                <text:p>0.00000450941384746995</text:p>
              </table:table-cell>
              <table:table-cell office:value-type="float" office:value="NaN">
                <text:p>NaN</text:p>
              </table:table-cell>
              <table:table-cell office:value-type="float" office:value="NaN">
                <text:p>NaN</text:p>
              </table:table-cell>
            </table:table-row>
            <table:table-row>
              <table:table-cell office:value-type="string">
                <text:p>28</text:p>
              </table:table-cell>
              <table:table-cell office:value-type="float" office:value="8.5">
                <text:p>8.5</text:p>
              </table:table-cell>
              <table:table-cell office:value-type="float" office:value="0.0000193397451185573">
                <text:p>0.0000193397451185573</text:p>
              </table:table-cell>
              <table:table-cell office:value-type="float" office:value="NaN">
                <text:p>NaN</text:p>
              </table:table-cell>
              <table:table-cell office:value-type="float" office:value="NaN">
                <text:p>NaN</text:p>
              </table:table-cell>
            </table:table-row>
            <table:table-row>
              <table:table-cell office:value-type="string">
                <text:p>29</text:p>
              </table:table-cell>
              <table:table-cell office:value-type="float" office:value="9.04306107903769">
                <text:p>9.04306107903769</text:p>
              </table:table-cell>
              <table:table-cell office:value-type="float" office:value="0.0000320772751902509">
                <text:p>0.0000320772751902509</text:p>
              </table:table-cell>
              <table:table-cell office:value-type="float" office:value="NaN">
                <text:p>NaN</text:p>
              </table:table-cell>
              <table:table-cell office:value-type="float" office:value="NaN">
                <text:p>NaN</text:p>
              </table:table-cell>
            </table:table-row>
            <table:table-row>
              <table:table-cell office:value-type="string">
                <text:p>30</text:p>
              </table:table-cell>
              <table:table-cell office:value-type="float" office:value="9.5">
                <text:p>9.5</text:p>
              </table:table-cell>
              <table:table-cell office:value-type="float" office:value="0.0000395254566495917">
                <text:p>0.0000395254566495917</text:p>
              </table:table-cell>
              <table:table-cell office:value-type="float" office:value="NaN">
                <text:p>NaN</text:p>
              </table:table-cell>
              <table:table-cell office:value-type="float" office:value="NaN">
                <text:p>NaN</text:p>
              </table:table-cell>
            </table:table-row>
            <table:table-row>
              <table:table-cell office:value-type="string">
                <text:p>31</text:p>
              </table:table-cell>
              <table:table-cell office:value-type="float" office:value="10">
                <text:p>10</text:p>
              </table:table-cell>
              <table:table-cell office:value-type="float" office:value="0.0000440366015195259">
                <text:p>0.0000440366015195259</text:p>
              </table:table-cell>
              <table:table-cell office:value-type="float" office:value="NaN">
                <text:p>NaN</text:p>
              </table:table-cell>
              <table:table-cell office:value-type="float" office:value="NaN">
                <text:p>NaN</text:p>
              </table:table-cell>
            </table:table-row>
            <table:table-row>
              <table:table-cell office:value-type="string">
                <text:p>32</text:p>
              </table:table-cell>
              <table:table-cell office:value-type="float" office:value="10.8124787159756">
                <text:p>10.8124787159756</text:p>
              </table:table-cell>
              <table:table-cell office:value-type="float" office:value="0.0000435658966586594">
                <text:p>0.0000435658966586594</text:p>
              </table:table-cell>
              <table:table-cell office:value-type="float" office:value="NaN">
                <text:p>NaN</text:p>
              </table:table-cell>
              <table:table-cell office:value-type="float" office:value="NaN">
                <text:p>NaN</text:p>
              </table:table-cell>
            </table:table-row>
            <table:table-row>
              <table:table-cell office:value-type="string">
                <text:p>33</text:p>
              </table:table-cell>
              <table:table-cell office:value-type="float" office:value="11.4">
                <text:p>11.4</text:p>
              </table:table-cell>
              <table:table-cell office:value-type="float" office:value="0.000037996117591671">
                <text:p>0.000037996117591671</text:p>
              </table:table-cell>
              <table:table-cell office:value-type="float" office:value="NaN">
                <text:p>NaN</text:p>
              </table:table-cell>
              <table:table-cell office:value-type="float" office:value="NaN">
                <text:p>NaN</text:p>
              </table:table-cell>
            </table:table-row>
            <table:table-row>
              <table:table-cell office:value-type="string">
                <text:p>34</text:p>
              </table:table-cell>
              <table:table-cell office:value-type="float" office:value="12">
                <text:p>12</text:p>
              </table:table-cell>
              <table:table-cell office:value-type="float" office:value="0.0000288186858533046">
                <text:p>0.0000288186858533046</text:p>
              </table:table-cell>
              <table:table-cell office:value-type="float" office:value="NaN">
                <text:p>NaN</text:p>
              </table:table-cell>
              <table:table-cell office:value-type="float" office:value="NaN">
                <text:p>NaN</text:p>
              </table:table-cell>
            </table:table-row>
            <table:table-row>
              <table:table-cell office:value-type="string">
                <text:p>35</text:p>
              </table:table-cell>
              <table:table-cell office:value-type="float" office:value="12.561273840763">
                <text:p>12.561273840763</text:p>
              </table:table-cell>
              <table:table-cell office:value-type="float" office:value="0.000017997276050577">
                <text:p>0.000017997276050577</text:p>
              </table:table-cell>
              <table:table-cell office:value-type="float" office:value="NaN">
                <text:p>NaN</text:p>
              </table:table-cell>
              <table:table-cell office:value-type="float" office:value="NaN">
                <text:p>NaN</text:p>
              </table:table-cell>
            </table:table-row>
            <table:table-row>
              <table:table-cell office:value-type="string">
                <text:p>36</text:p>
              </table:table-cell>
              <table:table-cell office:value-type="float" office:value="13">
                <text:p>13</text:p>
              </table:table-cell>
              <table:table-cell office:value-type="float" office:value="0.00000862863648314061">
                <text:p>0.00000862863648314061</text:p>
              </table:table-cell>
              <table:table-cell office:value-type="float" office:value="NaN">
                <text:p>NaN</text:p>
              </table:table-cell>
              <table:table-cell office:value-type="float" office:value="NaN">
                <text:p>NaN</text:p>
              </table:table-cell>
            </table:table-row>
            <table:table-row>
              <table:table-cell office:value-type="string">
                <text:p>37</text:p>
              </table:table-cell>
              <table:table-cell office:value-type="float" office:value="13.6">
                <text:p>13.6</text:p>
              </table:table-cell>
              <table:table-cell office:value-type="float" office:value="-0.000004677874725037">
                <text:p>-0.000004677874725037</text:p>
              </table:table-cell>
              <table:table-cell office:value-type="float" office:value="NaN">
                <text:p>NaN</text:p>
              </table:table-cell>
              <table:table-cell office:value-type="float" office:value="NaN">
                <text:p>NaN</text:p>
              </table:table-cell>
            </table:table-row>
            <table:table-row>
              <table:table-cell office:value-type="string">
                <text:p>38</text:p>
              </table:table-cell>
              <table:table-cell office:value-type="float" office:value="14.2866085998531">
                <text:p>14.2866085998531</text:p>
              </table:table-cell>
              <table:table-cell office:value-type="float" office:value="-0.0000195229532463925">
                <text:p>-0.0000195229532463925</text:p>
              </table:table-cell>
              <table:table-cell office:value-type="float" office:value="NaN">
                <text:p>NaN</text:p>
              </table:table-cell>
              <table:table-cell office:value-type="float" office:value="NaN">
                <text:p>NaN</text:p>
              </table:table-cell>
            </table:table-row>
            <table:table-row>
              <table:table-cell office:value-type="string">
                <text:p>39</text:p>
              </table:table-cell>
              <table:table-cell office:value-type="float" office:value="15">
                <text:p>15</text:p>
              </table:table-cell>
              <table:table-cell office:value-type="float" office:value="-0.0000333438504864919">
                <text:p>-0.0000333438504864919</text:p>
              </table:table-cell>
              <table:table-cell office:value-type="float" office:value="NaN">
                <text:p>NaN</text:p>
              </table:table-cell>
              <table:table-cell office:value-type="float" office:value="NaN">
                <text:p>NaN</text:p>
              </table:table-cell>
            </table:table-row>
            <table:table-row>
              <table:table-cell office:value-type="string">
                <text:p>40</text:p>
              </table:table-cell>
              <table:table-cell office:value-type="float" office:value="15.9858904053796">
                <text:p>15.9858904053796</text:p>
              </table:table-cell>
              <table:table-cell office:value-type="float" office:value="-0.0000480758615308968">
                <text:p>-0.0000480758615308968</text:p>
              </table:table-cell>
              <table:table-cell office:value-type="float" office:value="NaN">
                <text:p>NaN</text:p>
              </table:table-cell>
              <table:table-cell office:value-type="float" office:value="NaN">
                <text:p>NaN</text:p>
              </table:table-cell>
            </table:table-row>
            <table:table-row>
              <table:table-cell office:value-type="string">
                <text:p>41</text:p>
              </table:table-cell>
              <table:table-cell office:value-type="float" office:value="16.8">
                <text:p>16.8</text:p>
              </table:table-cell>
              <table:table-cell office:value-type="float" office:value="-0.0000555156945622887">
                <text:p>-0.0000555156945622887</text:p>
              </table:table-cell>
              <table:table-cell office:value-type="float" office:value="NaN">
                <text:p>NaN</text:p>
              </table:table-cell>
              <table:table-cell office:value-type="float" office:value="NaN">
                <text:p>NaN</text:p>
              </table:table-cell>
            </table:table-row>
            <table:table-row>
              <table:table-cell office:value-type="string">
                <text:p>42</text:p>
              </table:table-cell>
              <table:table-cell office:value-type="float" office:value="17.6567871514129">
                <text:p>17.6567871514129</text:p>
              </table:table-cell>
              <table:table-cell office:value-type="float" office:value="-0.0000584140291383095">
                <text:p>-0.0000584140291383095</text:p>
              </table:table-cell>
              <table:table-cell office:value-type="float" office:value="NaN">
                <text:p>NaN</text:p>
              </table:table-cell>
              <table:table-cell office:value-type="float" office:value="NaN">
                <text:p>NaN</text:p>
              </table:table-cell>
            </table:table-row>
            <table:table-row>
              <table:table-cell office:value-type="string">
                <text:p>43</text:p>
              </table:table-cell>
              <table:table-cell office:value-type="float" office:value="18.8">
                <text:p>18.8</text:p>
              </table:table-cell>
              <table:table-cell office:value-type="float" office:value="-0.0000548059544599674">
                <text:p>-0.0000548059544599674</text:p>
              </table:table-cell>
              <table:table-cell office:value-type="float" office:value="NaN">
                <text:p>NaN</text:p>
              </table:table-cell>
              <table:table-cell office:value-type="float" office:value="NaN">
                <text:p>NaN</text:p>
              </table:table-cell>
            </table:table-row>
            <table:table-row>
              <table:table-cell office:value-type="string">
                <text:p>44</text:p>
              </table:table-cell>
              <table:table-cell office:value-type="float" office:value="20">
                <text:p>20</text:p>
              </table:table-cell>
              <table:table-cell office:value-type="float" office:value="-0.0000433288399341522">
                <text:p>-0.0000433288399341522</text:p>
              </table:table-cell>
              <table:table-cell office:value-type="float" office:value="NaN">
                <text:p>NaN</text:p>
              </table:table-cell>
              <table:table-cell office:value-type="float" office:value="NaN">
                <text:p>NaN</text:p>
              </table:table-cell>
            </table:table-row>
            <table:table-row>
              <table:table-cell office:value-type="string">
                <text:p>45</text:p>
              </table:table-cell>
              <table:table-cell office:value-type="float" office:value="22.5">
                <text:p>22.5</text:p>
              </table:table-cell>
              <table:table-cell office:value-type="float" office:value="-0.00000472294465664325">
                <text:p>-0.00000472294465664325</text:p>
              </table:table-cell>
              <table:table-cell office:value-type="float" office:value="NaN">
                <text:p>NaN</text:p>
              </table:table-cell>
              <table:table-cell office:value-type="float" office:value="NaN">
                <text:p>NaN</text:p>
              </table:table-cell>
            </table:table-row>
            <table:table-row>
              <table:table-cell office:value-type="string">
                <text:p>46</text:p>
              </table:table-cell>
              <table:table-cell office:value-type="float" office:value="25">
                <text:p>25</text:p>
              </table:table-cell>
              <table:table-cell office:value-type="float" office:value="0.0000354916629780773">
                <text:p>0.0000354916629780773</text:p>
              </table:table-cell>
              <table:table-cell office:value-type="float" office:value="NaN">
                <text:p>NaN</text:p>
              </table:table-cell>
              <table:table-cell office:value-type="float" office:value="NaN">
                <text:p>NaN</text:p>
              </table:table-cell>
            </table:table-row>
            <table:table-row>
              <table:table-cell office:value-type="string">
                <text:p>47</text:p>
              </table:table-cell>
              <table:table-cell office:value-type="float" office:value="27.5">
                <text:p>27.5</text:p>
              </table:table-cell>
              <table:table-cell office:value-type="float" office:value="0.0000616782574255591">
                <text:p>0.0000616782574255591</text:p>
              </table:table-cell>
              <table:table-cell office:value-type="float" office:value="NaN">
                <text:p>NaN</text:p>
              </table:table-cell>
              <table:table-cell office:value-type="float" office:value="NaN">
                <text:p>NaN</text:p>
              </table:table-cell>
            </table:table-row>
            <table:table-row>
              <table:table-cell office:value-type="string">
                <text:p>48</text:p>
              </table:table-cell>
              <table:table-cell office:value-type="float" office:value="30">
                <text:p>30</text:p>
              </table:table-cell>
              <table:table-cell office:value-type="float" office:value="0.0000676342421042746">
                <text:p>0.0000676342421042746</text:p>
              </table:table-cell>
              <table:table-cell office:value-type="float" office:value="NaN">
                <text:p>NaN</text:p>
              </table:table-cell>
              <table:table-cell office:value-type="float" office:value="NaN">
                <text:p>NaN</text:p>
              </table:table-cell>
            </table:table-row>
            <table:table-row>
              <table:table-cell office:value-type="string">
                <text:p>49</text:p>
              </table:table-cell>
              <table:table-cell office:value-type="float" office:value="32.5">
                <text:p>32.5</text:p>
              </table:table-cell>
              <table:table-cell office:value-type="float" office:value="0.0000548082809158582">
                <text:p>0.0000548082809158582</text:p>
              </table:table-cell>
              <table:table-cell office:value-type="float" office:value="NaN">
                <text:p>NaN</text:p>
              </table:table-cell>
              <table:table-cell office:value-type="float" office:value="NaN">
                <text:p>NaN</text:p>
              </table:table-cell>
            </table:table-row>
            <table:table-row>
              <table:table-cell office:value-type="string">
                <text:p>50</text:p>
              </table:table-cell>
              <table:table-cell office:value-type="float" office:value="35">
                <text:p>35</text:p>
              </table:table-cell>
              <table:table-cell office:value-type="float" office:value="0.0000291141515872863">
                <text:p>0.0000291141515872863</text:p>
              </table:table-cell>
              <table:table-cell office:value-type="float" office:value="NaN">
                <text:p>NaN</text:p>
              </table:table-cell>
              <table:table-cell office:value-type="float" office:value="NaN">
                <text:p>NaN</text:p>
              </table:table-cell>
            </table:table-row>
            <table:table-row>
              <table:table-cell office:value-type="string">
                <text:p>51</text:p>
              </table:table-cell>
              <table:table-cell office:value-type="float" office:value="37.5">
                <text:p>37.5</text:p>
              </table:table-cell>
              <table:table-cell office:value-type="float" office:value="-0.00000197353545997557">
                <text:p>-0.00000197353545997557</text:p>
              </table:table-cell>
              <table:table-cell office:value-type="float" office:value="NaN">
                <text:p>NaN</text:p>
              </table:table-cell>
              <table:table-cell office:value-type="float" office:value="NaN">
                <text:p>NaN</text:p>
              </table:table-cell>
            </table:table-row>
            <table:table-row>
              <table:table-cell office:value-type="string">
                <text:p>52</text:p>
              </table:table-cell>
              <table:table-cell office:value-type="float" office:value="40">
                <text:p>40</text:p>
              </table:table-cell>
              <table:table-cell office:value-type="float" office:value="-0.0000314718443378071">
                <text:p>-0.0000314718443378071</text:p>
              </table:table-cell>
              <table:table-cell office:value-type="float" office:value="NaN">
                <text:p>NaN</text:p>
              </table:table-cell>
              <table:table-cell office:value-type="float" office:value="NaN">
                <text:p>NaN</text:p>
              </table:table-cell>
            </table:table-row>
            <table:table-row>
              <table:table-cell office:value-type="string">
                <text:p>53</text:p>
              </table:table-cell>
              <table:table-cell office:value-type="float" office:value="42.5">
                <text:p>42.5</text:p>
              </table:table-cell>
              <table:table-cell office:value-type="float" office:value="-0.0000540657561384087">
                <text:p>-0.0000540657561384087</text:p>
              </table:table-cell>
              <table:table-cell office:value-type="float" office:value="NaN">
                <text:p>NaN</text:p>
              </table:table-cell>
              <table:table-cell office:value-type="float" office:value="NaN">
                <text:p>NaN</text:p>
              </table:table-cell>
            </table:table-row>
            <table:table-row>
              <table:table-cell office:value-type="string">
                <text:p>54</text:p>
              </table:table-cell>
              <table:table-cell office:value-type="float" office:value="45">
                <text:p>45</text:p>
              </table:table-cell>
              <table:table-cell office:value-type="float" office:value="-0.0000665847291350437">
                <text:p>-0.0000665847291350437</text:p>
              </table:table-cell>
              <table:table-cell office:value-type="float" office:value="NaN">
                <text:p>NaN</text:p>
              </table:table-cell>
              <table:table-cell office:value-type="float" office:value="NaN">
                <text:p>NaN</text:p>
              </table:table-cell>
            </table:table-row>
            <table:table-row>
              <table:table-cell office:value-type="string">
                <text:p>55</text:p>
              </table:table-cell>
              <table:table-cell office:value-type="float" office:value="47.5">
                <text:p>47.5</text:p>
              </table:table-cell>
              <table:table-cell office:value-type="float" office:value="-0.000067991703663194">
                <text:p>-0.000067991703663194</text:p>
              </table:table-cell>
              <table:table-cell office:value-type="float" office:value="NaN">
                <text:p>NaN</text:p>
              </table:table-cell>
              <table:table-cell office:value-type="float" office:value="NaN">
                <text:p>NaN</text:p>
              </table:table-cell>
            </table:table-row>
            <table:table-row>
              <table:table-cell office:value-type="string">
                <text:p>56</text:p>
              </table:table-cell>
              <table:table-cell office:value-type="float" office:value="50">
                <text:p>50</text:p>
              </table:table-cell>
              <table:table-cell office:value-type="float" office:value="-0.0000590688133684765">
                <text:p>-0.0000590688133684765</text:p>
              </table:table-cell>
              <table:table-cell office:value-type="float" office:value="NaN">
                <text:p>NaN</text:p>
              </table:table-cell>
              <table:table-cell office:value-type="float" office:value="NaN">
                <text:p>NaN</text:p>
              </table:table-cell>
            </table:table-row>
            <table:table-row>
              <table:table-cell office:value-type="string">
                <text:p>57</text:p>
              </table:table-cell>
              <table:table-cell office:value-type="float" office:value="52.5">
                <text:p>52.5</text:p>
              </table:table-cell>
              <table:table-cell office:value-type="float" office:value="-0.0000419414340618956">
                <text:p>-0.0000419414340618956</text:p>
              </table:table-cell>
              <table:table-cell office:value-type="float" office:value="NaN">
                <text:p>NaN</text:p>
              </table:table-cell>
              <table:table-cell office:value-type="float" office:value="NaN">
                <text:p>NaN</text:p>
              </table:table-cell>
            </table:table-row>
            <table:table-row>
              <table:table-cell office:value-type="string">
                <text:p>58</text:p>
              </table:table-cell>
              <table:table-cell office:value-type="float" office:value="55">
                <text:p>55</text:p>
              </table:table-cell>
              <table:table-cell office:value-type="float" office:value="-0.0000195439423960816">
                <text:p>-0.0000195439423960816</text:p>
              </table:table-cell>
              <table:table-cell office:value-type="float" office:value="NaN">
                <text:p>NaN</text:p>
              </table:table-cell>
              <table:table-cell office:value-type="float" office:value="NaN">
                <text:p>NaN</text:p>
              </table:table-cell>
            </table:table-row>
            <table:table-row>
              <table:table-cell office:value-type="string">
                <text:p>59</text:p>
              </table:table-cell>
              <table:table-cell office:value-type="float" office:value="57.5">
                <text:p>57.5</text:p>
              </table:table-cell>
              <table:table-cell office:value-type="float" office:value="0.00000489851262246719">
                <text:p>0.00000489851262246719</text:p>
              </table:table-cell>
              <table:table-cell office:value-type="float" office:value="NaN">
                <text:p>NaN</text:p>
              </table:table-cell>
              <table:table-cell office:value-type="float" office:value="NaN">
                <text:p>NaN</text:p>
              </table:table-cell>
            </table:table-row>
            <table:table-row>
              <table:table-cell office:value-type="string">
                <text:p>60</text:p>
              </table:table-cell>
              <table:table-cell office:value-type="float" office:value="60">
                <text:p>60</text:p>
              </table:table-cell>
              <table:table-cell office:value-type="float" office:value="0.0000283192425055122">
                <text:p>0.0000283192425055122</text:p>
              </table:table-cell>
              <table:table-cell office:value-type="float" office:value="NaN">
                <text:p>NaN</text:p>
              </table:table-cell>
              <table:table-cell office:value-type="float" office:value="NaN">
                <text:p>NaN</text:p>
              </table:table-cell>
            </table:table-row>
            <table:table-row>
              <table:table-cell office:value-type="string">
                <text:p>61</text:p>
              </table:table-cell>
              <table:table-cell office:value-type="float" office:value="62.5">
                <text:p>62.5</text:p>
              </table:table-cell>
              <table:table-cell office:value-type="float" office:value="0.000048154556653759">
                <text:p>0.000048154556653759</text:p>
              </table:table-cell>
              <table:table-cell office:value-type="float" office:value="NaN">
                <text:p>NaN</text:p>
              </table:table-cell>
              <table:table-cell office:value-type="float" office:value="NaN">
                <text:p>NaN</text:p>
              </table:table-cell>
            </table:table-row>
            <table:table-row>
              <table:table-cell office:value-type="string">
                <text:p>62</text:p>
              </table:table-cell>
              <table:table-cell office:value-type="float" office:value="65">
                <text:p>65</text:p>
              </table:table-cell>
              <table:table-cell office:value-type="float" office:value="0.0000625649139750988">
                <text:p>0.0000625649139750988</text:p>
              </table:table-cell>
              <table:table-cell office:value-type="float" office:value="NaN">
                <text:p>NaN</text:p>
              </table:table-cell>
              <table:table-cell office:value-type="float" office:value="NaN">
                <text:p>NaN</text:p>
              </table:table-cell>
            </table:table-row>
            <table:table-row>
              <table:table-cell office:value-type="string">
                <text:p>63</text:p>
              </table:table-cell>
              <table:table-cell office:value-type="float" office:value="67.5">
                <text:p>67.5</text:p>
              </table:table-cell>
              <table:table-cell office:value-type="float" office:value="0.000070532770175284">
                <text:p>0.000070532770175284</text:p>
              </table:table-cell>
              <table:table-cell office:value-type="float" office:value="NaN">
                <text:p>NaN</text:p>
              </table:table-cell>
              <table:table-cell office:value-type="float" office:value="NaN">
                <text:p>NaN</text:p>
              </table:table-cell>
            </table:table-row>
            <table:table-row>
              <table:table-cell office:value-type="string">
                <text:p>64</text:p>
              </table:table-cell>
              <table:table-cell office:value-type="float" office:value="70">
                <text:p>70</text:p>
              </table:table-cell>
              <table:table-cell office:value-type="float" office:value="0.0000718563850821162">
                <text:p>0.0000718563850821162</text:p>
              </table:table-cell>
              <table:table-cell office:value-type="float" office:value="NaN">
                <text:p>NaN</text:p>
              </table:table-cell>
              <table:table-cell office:value-type="float" office:value="NaN">
                <text:p>NaN</text:p>
              </table:table-cell>
            </table:table-row>
            <table:table-row>
              <table:table-cell office:value-type="string">
                <text:p>65</text:p>
              </table:table-cell>
              <table:table-cell office:value-type="float" office:value="72.5">
                <text:p>72.5</text:p>
              </table:table-cell>
              <table:table-cell office:value-type="float" office:value="0.0000670731054452268">
                <text:p>0.0000670731054452268</text:p>
              </table:table-cell>
              <table:table-cell office:value-type="float" office:value="NaN">
                <text:p>NaN</text:p>
              </table:table-cell>
              <table:table-cell office:value-type="float" office:value="NaN">
                <text:p>NaN</text:p>
              </table:table-cell>
            </table:table-row>
            <table:table-row>
              <table:table-cell office:value-type="string">
                <text:p>66</text:p>
              </table:table-cell>
              <table:table-cell office:value-type="float" office:value="75">
                <text:p>75</text:p>
              </table:table-cell>
              <table:table-cell office:value-type="float" office:value="0.0000573478778481364">
                <text:p>0.0000573478778481364</text:p>
              </table:table-cell>
              <table:table-cell office:value-type="float" office:value="NaN">
                <text:p>NaN</text:p>
              </table:table-cell>
              <table:table-cell office:value-type="float" office:value="NaN">
                <text:p>NaN</text:p>
              </table:table-cell>
            </table:table-row>
            <table:table-row>
              <table:table-cell office:value-type="string">
                <text:p>67</text:p>
              </table:table-cell>
              <table:table-cell office:value-type="float" office:value="77.5">
                <text:p>77.5</text:p>
              </table:table-cell>
              <table:table-cell office:value-type="float" office:value="0.000044349622648861">
                <text:p>0.000044349622648861</text:p>
              </table:table-cell>
              <table:table-cell office:value-type="float" office:value="NaN">
                <text:p>NaN</text:p>
              </table:table-cell>
              <table:table-cell office:value-type="float" office:value="NaN">
                <text:p>NaN</text:p>
              </table:table-cell>
            </table:table-row>
            <table:table-row>
              <table:table-cell office:value-type="string">
                <text:p>68</text:p>
              </table:table-cell>
              <table:table-cell office:value-type="float" office:value="80">
                <text:p>80</text:p>
              </table:table-cell>
              <table:table-cell office:value-type="float" office:value="0.0000301139983896183">
                <text:p>0.0000301139983896183</text:p>
              </table:table-cell>
              <table:table-cell office:value-type="float" office:value="NaN">
                <text:p>NaN</text:p>
              </table:table-cell>
              <table:table-cell office:value-type="float" office:value="NaN">
                <text:p>NaN</text:p>
              </table:table-cell>
            </table:table-row>
            <table:table-row>
              <table:table-cell office:value-type="string">
                <text:p>69</text:p>
              </table:table-cell>
              <table:table-cell office:value-type="float" office:value="82.5">
                <text:p>82.5</text:p>
              </table:table-cell>
              <table:table-cell office:value-type="float" office:value="0.0000168631837863994">
                <text:p>0.0000168631837863994</text:p>
              </table:table-cell>
              <table:table-cell office:value-type="float" office:value="NaN">
                <text:p>NaN</text:p>
              </table:table-cell>
              <table:table-cell office:value-type="float" office:value="NaN">
                <text:p>NaN</text:p>
              </table:table-cell>
            </table:table-row>
            <table:table-row>
              <table:table-cell office:value-type="string">
                <text:p>70</text:p>
              </table:table-cell>
              <table:table-cell office:value-type="float" office:value="85">
                <text:p>85</text:p>
              </table:table-cell>
              <table:table-cell office:value-type="float" office:value="0.00000671883306160073">
                <text:p>0.00000671883306160073</text:p>
              </table:table-cell>
              <table:table-cell office:value-type="float" office:value="NaN">
                <text:p>NaN</text:p>
              </table:table-cell>
              <table:table-cell office:value-type="float" office:value="NaN">
                <text:p>NaN</text:p>
              </table:table-cell>
            </table:table-row>
            <table:table-row>
              <table:table-cell office:value-type="string">
                <text:p>71</text:p>
              </table:table-cell>
              <table:table-cell office:value-type="float" office:value="87.5">
                <text:p>87.5</text:p>
              </table:table-cell>
              <table:table-cell office:value-type="float" office:value="0.0000011771631519019">
                <text:p>0.0000011771631519019</text:p>
              </table:table-cell>
              <table:table-cell office:value-type="float" office:value="NaN">
                <text:p>NaN</text:p>
              </table:table-cell>
              <table:table-cell office:value-type="float" office:value="NaN">
                <text:p>NaN</text:p>
              </table:table-cell>
            </table:table-row>
            <table:table-row>
              <table:table-cell office:value-type="string">
                <text:p>72</text:p>
              </table:table-cell>
              <table:table-cell office:value-type="float" office:value="90">
                <text:p>90</text:p>
              </table:table-cell>
              <table:table-cell office:value-type="float" office:value="4.58444692015115E-066">
                <text:p>4.58444692015115E-066</text:p>
              </table:table-cell>
              <table:table-cell office:value-type="float" office:value="0.0000718563850821162">
                <text:p>0.0000718563850821162</text:p>
              </table:table-cell>
              <table:table-cell office:value-type="float" office:value="-0.0000718563850821162">
                <text:p>-0.0000718563850821162</text:p>
              </table:table-cell>
            </table:table-row>
          </table:table-rows>
        </table:table>
      </chart:chart>
    </office:chart>
  </office:body>
</office:document-content>
</file>

<file path=Object 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org/3.4.1$Win32 OpenOffice.org_project/341m1$Build-9593</meta:generator>
  </office:meta>
</office:document-meta>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cm" draw:rotation="0"/>
    <draw:stroke-dash draw:name="Dash_20_2" draw:display-name="Dash 2" draw:style="rect" draw:dots1="1" draw:dots1-length="0.02cm" draw:dots2="1" draw:dots2-length="0.02cm" draw:distance="0.02cm"/>
    <draw:stroke-dash draw:name="Fine_20_Dashed_20__28_var_29_" draw:display-name="Fine Dashed (var)" draw:style="rect" draw:dots1="1" draw:dots1-length="197%" draw:distance="197%"/>
  </office:styles>
</office:document-styles>
</file>