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Basic/Standard/Zi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0.44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0.415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0.36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0.305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0.388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469cm"/>
    </style:style>
    <style:style style:name="co19" style:family="table-column">
      <style:table-column-properties fo:break-before="auto" style:column-width="1.304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859cm"/>
    </style:style>
    <style:style style:name="co22" style:family="table-column">
      <style:table-column-properties fo:break-before="auto" style:column-width="2.191cm"/>
    </style:style>
    <style:style style:name="co23" style:family="table-column">
      <style:table-column-properties fo:break-before="auto" style:column-width="0.499cm"/>
    </style:style>
    <style:style style:name="co24" style:family="table-column">
      <style:table-column-properties fo:break-before="auto" style:column-width="2.10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1.9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8">
      <style:table-cell-properties fo:background-color="#ffff66"/>
    </style:style>
    <style:style style:name="ce2" style:family="table-cell" style:parent-style-name="Default" style:data-style-name="N108"/>
    <style:style style:name="ce3" style:family="table-cell" style:parent-style-name="Default">
      <style:table-cell-properties fo:background-color="#ffff66"/>
    </style:style>
    <style:style style:name="ce4" style:family="table-cell" style:parent-style-name="Default" style:data-style-name="N2">
      <style:table-cell-properties fo:background-color="#ffff66"/>
    </style:style>
    <style:style style:name="ce5" style:family="table-cell" style:parent-style-name="Default" style:data-style-name="N2"/>
    <style:style style:name="ce6" style:family="table-cell" style:parent-style-name="Default" style:data-style-name="N109"/>
    <style:style style:name="ce7" style:family="table-cell" style:parent-style-name="Default" style:data-style-name="N110"/>
    <style:style style:name="ce8" style:family="table-cell" style:parent-style-name="Default" style:data-style-name="N108">
      <style:table-cell-properties fo:background-color="#ffcc99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 style:data-style-name="N108">
      <style:table-cell-properties fo:background-color="#ff8080"/>
    </style:style>
    <style:style style:name="ce12" style:family="table-cell" style:parent-style-name="Default" style:data-style-name="N108">
      <style:table-cell-properties fo:background-color="transparent"/>
    </style:style>
    <style:style style:name="ce13" style:family="table-cell" style:parent-style-name="Default" style:data-style-name="N108">
      <style:table-cell-properties fo:background-color="#33cc66"/>
    </style:style>
    <style:style style:name="ce14" style:family="table-cell" style:parent-style-name="Default" style:data-style-name="N108">
      <style:table-cell-properties fo:background-color="#00b8ff"/>
    </style:style>
    <style:style style:name="ce15" style:family="table-cell" style:parent-style-name="Default" style:data-style-name="N108">
      <style:table-cell-properties fo:background-color="#9966cc"/>
    </style:style>
    <style:style style:name="ce16" style:family="table-cell" style:parent-style-name="Default" style:data-style-name="N111"/>
    <style:style style:name="ce17" style:family="table-cell" style:parent-style-name="Default" style:data-style-name="N111">
      <style:table-cell-properties fo:background-color="#e6e6e6"/>
    </style:style>
    <style:style style:name="ce18" style:family="table-cell" style:parent-style-name="Default" style:data-style-name="N111">
      <style:table-cell-properties fo:background-color="#ffff66"/>
    </style:style>
    <style:style style:name="ce19" style:family="table-cell" style:parent-style-name="Default" style:data-style-name="N108">
      <style:text-properties style:font-name="Arial1"/>
    </style:style>
    <style:style style:name="ce20" style:family="table-cell" style:parent-style-name="Default">
      <style:text-properties style:font-name="Arial1"/>
    </style:style>
    <style:style style:name="ce21" style:family="table-cell" style:parent-style-name="Default" style:data-style-name="N108">
      <style:table-cell-properties fo:background-color="#ccffff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Symbol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ce2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5" table:default-cell-style-name="ce2"/>
        <table:table-column table:style-name="co9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3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8" table:number-columns-repeated="2" table:default-cell-style-name="ce2"/>
        <table:table-column table:style-name="co16" table:default-cell-style-name="Default"/>
        <table:table-column table:style-name="co19" table:default-cell-style-name="ce16"/>
        <table:table-column table:style-name="co15" table:default-cell-style-name="ce16"/>
        <table:table-column table:style-name="co1" table:default-cell-style-name="Default"/>
        <table:table-row table:style-name="ro1">
          <table:table-cell office:value-type="string">
            <text:p>Asymptotically correct approximations for internal inductance of a round wire. <text:s/>D W Knight, March 2010.</text:p>
          </table:table-cell>
          <table:table-cell table:number-columns-repeated="12"/>
          <table:table-cell table:style-name="Default" table:number-columns-repeated="15"/>
          <table:table-cell table:number-columns-repeated="3"/>
          <table:table-cell>
            <draw:frame table:end-cell-address="Sheet1.AO33" table:end-x="0.364cm" table:end-y="0.156cm" draw:z-index="0" draw:style-name="gr1" svg:width="18.728cm" svg:height="14.487cm" svg:x="1.959cm" svg:y="0.159cm">
              <draw:object draw:notify-on-update-of-ranges="Sheet1.J10:Sheet1.J160 Sheet1.G10:Sheet1.G160 Sheet1.L10:Sheet1.L160 Sheet1.G10:Sheet1.G160 Sheet1.O10:Sheet1.O160 Sheet1.G10:Sheet1.G160 Sheet1.S10:Sheet1.S160 Sheet1.G10:Sheet1.G160 Sheet1.W10:Sheet1.W160 Sheet1.G10:Sheet1.G160 Sheet1.AA10:Sheet1.AA160 Sheet1.G10:Sheet1.G1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<text:span text:style-name="T1">r</text:span> <text:s/>/n<text:span text:style-name="T1">W</text:span>m</text:p>
          </table:table-cell>
          <table:table-cell table:style-name="ce1" office:value-type="float" office:value="17.241">
            <text:p>17.2410</text:p>
          </table:table-cell>
          <table:table-cell table:number-columns-repeated="30"/>
        </table:table-row>
        <table:table-row table:style-name="ro1">
          <table:table-cell office:value-type="string">
            <text:p>diam d /mm</text:p>
          </table:table-cell>
          <table:table-cell table:style-name="ce1" office:value-type="float" office:value="0.2">
            <text:p>0.2000</text:p>
          </table:table-cell>
          <table:table-cell table:number-columns-repeated="30"/>
        </table:table-row>
        <table:table-row table:style-name="ro1">
          <table:table-cell office:value-type="string">
            <text:p>radius r /mm</text:p>
          </table:table-cell>
          <table:table-cell table:style-name="ce2" table:formula="of:=[.B3]/2" office:value-type="float" office:value="0.1">
            <text:p>0.1000</text:p>
          </table:table-cell>
          <table:table-cell table:number-columns-repeated="30"/>
        </table:table-row>
        <table:table-row table:style-name="ro1">
          <table:table-cell/>
          <table:table-cell table:style-name="ce2"/>
          <table:table-cell table:number-columns-repeated="10"/>
          <table:table-cell office:value-type="string">
            <text:p>n</text:p>
          </table:table-cell>
          <table:table-cell table:style-name="ce1" office:value-type="float" office:value="1">
            <text:p>1.0000</text:p>
          </table:table-cell>
          <table:table-cell table:number-columns-repeated="3"/>
          <table:table-cell table:style-name="ce1" office:value-type="float" office:value="1.5">
            <text:p>1.5000</text:p>
          </table:table-cell>
          <table:table-cell table:number-columns-repeated="3"/>
          <table:table-cell table:style-name="ce1" office:value-type="float" office:value="3.05">
            <text:p>3.0500</text:p>
          </table:table-cell>
          <table:table-cell table:number-columns-repeated="3"/>
          <table:table-cell table:style-name="ce1" office:value-type="float" office:value="4">
            <text:p>4.00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step</text:p>
          </table:table-cell>
          <table:table-cell table:style-name="ce3" office:value-type="float" office:value="0.05">
            <text:p>0.05</text:p>
          </table:table-cell>
          <table:table-cell table:number-columns-repeated="3"/>
          <table:table-cell office:value-type="string">
            <text:p>Scale</text:p>
          </table:table-cell>
          <table:table-cell table:number-columns-repeated="25"/>
        </table:table-row>
        <table:table-row table:style-name="ro1">
          <table:table-cell/>
          <table:table-cell table:style-name="ce2"/>
          <table:table-cell table:number-columns-repeated="4"/>
          <table:table-cell office:value-type="string">
            <text:p>func.</text:p>
          </table:table-cell>
          <table:table-cell/>
          <table:table-cell table:style-name="ce8" office:value-type="string">
            <text:p><text:s/>'Exact'</text:p>
          </table:table-cell>
          <table:table-cell table:style-name="ce9"/>
          <table:table-cell/>
          <table:table-cell table:style-name="ce10" office:value-type="string">
            <text:p>TCA</text:p>
          </table:table-cell>
          <table:table-cell/>
          <table:table-cell table:style-name="ce11" office:value-type="string">
            <text:p>ACA</text:p>
          </table:table-cell>
          <table:table-cell table:style-name="ce11" table:number-columns-repeated="2"/>
          <table:table-cell table:style-name="ce12"/>
          <table:table-cell table:style-name="ce13" office:value-type="string">
            <text:p>ACA</text:p>
          </table:table-cell>
          <table:table-cell table:style-name="ce13" table:number-columns-repeated="2"/>
          <table:table-cell table:style-name="ce12"/>
          <table:table-cell table:style-name="ce14" office:value-type="string">
            <text:p>ACA</text:p>
          </table:table-cell>
          <table:table-cell table:style-name="ce14" table:number-columns-repeated="2"/>
          <table:table-cell table:style-name="ce12"/>
          <table:table-cell table:style-name="ce15" office:value-type="string">
            <text:p>ACA</text:p>
          </table:table-cell>
          <table:table-cell table:style-name="ce15" table:number-columns-repeated="2"/>
          <table:table-cell/>
          <table:table-cell table:style-name="ce17" office:value-type="string">
            <text:p>Error Limits</text:p>
          </table:table-cell>
          <table:table-cell table:style-name="ce17"/>
          <table:table-cell/>
        </table:table-row>
        <table:table-row table:style-name="ro2">
          <table:table-cell table:number-columns-repeated="3"/>
          <table:table-cell office:value-type="string">
            <text:p>f</text:p>
          </table:table-cell>
          <table:table-cell office:value-type="string">
            <text:p><text:span text:style-name="T1">d</text:span>i</text:p>
          </table:table-cell>
          <table:table-cell office:value-type="string">
            <text:p>d / <text:span text:style-name="T1">d</text:span>i</text:p>
          </table:table-cell>
          <table:table-cell office:value-type="float" office:value="0.5">
            <text:p>0.5000</text:p>
          </table:table-cell>
          <table:table-cell table:number-columns-repeated="2"/>
          <table:table-cell office:value-type="string">
            <text:p>Li</text:p>
          </table:table-cell>
          <table:table-cell/>
          <table:table-cell office:value-type="string">
            <text:p>Li</text:p>
          </table:table-cell>
          <table:table-cell/>
          <table:table-cell office:value-type="string">
            <text:p><text:span text:style-name="T1">d</text:span>i” / d</text:p>
          </table:table-cell>
          <table:table-cell office:value-type="string">
            <text:p>Li</text:p>
          </table:table-cell>
          <table:table-cell office:value-type="string">
            <text:p>Err</text:p>
          </table:table-cell>
          <table:table-cell/>
          <table:table-cell office:value-type="string">
            <text:p><text:span text:style-name="T1">d</text:span>i” / d</text:p>
          </table:table-cell>
          <table:table-cell office:value-type="string">
            <text:p>Li</text:p>
          </table:table-cell>
          <table:table-cell office:value-type="string">
            <text:p>Err</text:p>
          </table:table-cell>
          <table:table-cell/>
          <table:table-cell office:value-type="string">
            <text:p><text:span text:style-name="T1">d</text:span>i” / d</text:p>
          </table:table-cell>
          <table:table-cell office:value-type="string">
            <text:p>Li</text:p>
          </table:table-cell>
          <table:table-cell office:value-type="string">
            <text:p>Err</text:p>
          </table:table-cell>
          <table:table-cell/>
          <table:table-cell office:value-type="string">
            <text:p><text:span text:style-name="T1">d</text:span>i” / d</text:p>
          </table:table-cell>
          <table:table-cell office:value-type="string">
            <text:p>Li</text:p>
          </table:table-cell>
          <table:table-cell office:value-type="string">
            <text:p>Err</text:p>
          </table:table-cell>
          <table:table-cell/>
          <table:table-cell office:value-type="string">
            <text:p>/ %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g f</text:p>
          </table:table-cell>
          <table:table-cell office:value-type="string">
            <text:p>/ MHz</text:p>
          </table:table-cell>
          <table:table-cell office:value-type="string">
            <text:p>/mm</text:p>
          </table:table-cell>
          <table:table-cell/>
          <table:table-cell office:value-type="float" office:value="1">
            <text:p>1.0000</text:p>
          </table:table-cell>
          <table:table-cell/>
          <table:table-cell office:value-type="string">
            <text:p>q</text:p>
          </table:table-cell>
          <table:table-cell office:value-type="string">
            <text:p>/ nH/m</text:p>
          </table:table-cell>
          <table:table-cell table:number-columns-repeated="4"/>
          <table:table-cell office:value-type="string">
            <text:p>/ nH/m</text:p>
          </table:table-cell>
          <table:table-cell office:value-type="string">
            <text:p>/%</text:p>
          </table:table-cell>
          <table:table-cell table:number-columns-repeated="11"/>
          <table:table-cell office:value-type="string">
            <text:p>/ %</text:p>
          </table:table-cell>
          <table:table-cell/>
          <table:table-cell office:value-type="float" office:value="1.65">
            <text:p>1.650</text:p>
          </table:table-cell>
          <table:table-cell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float" office:value="0">
            <text:p>0.00</text:p>
          </table:table-cell>
          <table:table-cell table:style-name="ce7" table:formula="of:=10^[.C10]/1000000" office:value-type="float" office:value="0.000001">
            <text:p>0.0000010</text:p>
          </table:table-cell>
          <table:table-cell table:style-name="ce2" table:formula="of:=0.1*SQRT([.B$2]/(4*PI()^2*[.D10]))" office:value-type="float" office:value="66.0847661563833">
            <text:p>66.0848</text:p>
          </table:table-cell>
          <table:table-cell table:style-name="ce2" table:formula="of:=[.B$3]/[.E10]" office:value-type="float" office:value="0.0030264160960594">
            <text:p>0.0030</text:p>
          </table:table-cell>
          <table:table-cell table:formula="of:=[.F10]^[.G$8]/[.G$9]" office:value-type="float" office:value="0.0550128720942599">
            <text:p>0.0550</text:p>
          </table:table-cell>
          <table:table-cell table:style-name="ce2"/>
          <table:table-cell table:formula="of:=SQRT(2)*[.B$4]/[.E10]" office:value-type="float" office:value="0.00213999934421572">
            <text:p>0.0021</text:p>
          </table:table-cell>
          <table:table-cell table:style-name="ce2" table:formula="of:=50*FLINT([.I10])" office:value-type="float" office:value="49.9999999999973">
            <text:p>50.0000</text:p>
          </table:table-cell>
          <table:table-cell/>
          <table:table-cell table:style-name="ce2" table:formula="of:=200/[.F10]" office:value-type="float" office:value="66084.7661563833">
            <text:p>66084.7662</text:p>
          </table:table-cell>
          <table:table-cell/>
          <table:table-cell table:formula="of:=[.E10]*( 1-EXP(-1*(0.5*[.B$4]/[.E10])^[.N$5] ))^(1/[.N$5]) /[.B$3]" office:value-type="float" office:value="0.249905448344547">
            <text:p>0.2499</text:p>
          </table:table-cell>
          <table:table-cell table:formula="of:=200*[.N10]" office:value-type="float" office:value="49.9810896689093">
            <text:p>49.9811</text:p>
          </table:table-cell>
          <table:table-cell table:formula="of:=100*([.O10]/[.J10]-1)" office:value-type="float" office:value="-0.0378206621758914">
            <text:p>-0.0378</text:p>
          </table:table-cell>
          <table:table-cell/>
          <table:table-cell table:formula="of:=[.E10]*( 1-EXP(-1*(0.5*[.B$4]/[.E10])^[.R$5] ))^(1/[.R$5]) /[.B$3]" office:value-type="float" office:value="0.24999826571868">
            <text:p>0.2500</text:p>
          </table:table-cell>
          <table:table-cell table:formula="of:=200*[.R10]" office:value-type="float" office:value="49.999653143736">
            <text:p>49.9997</text:p>
          </table:table-cell>
          <table:table-cell table:formula="of:=100*([.S10]/[.J10]-1)" office:value-type="float" office:value="-0.000693712522492618">
            <text:p>-0.0007</text:p>
          </table:table-cell>
          <table:table-cell/>
          <table:table-cell table:formula="of:=[.E10]*( 1-EXP(-1*(0.5*[.B$4]/[.E10])^[.V$5] ))^(1/[.V$5]) /[.B$3]" office:value-type="float" office:value="0.250000006945055">
            <text:p>0.2500</text:p>
          </table:table-cell>
          <table:table-cell table:formula="of:=200*[.V10]" office:value-type="float" office:value="50.0000013890111">
            <text:p>50.0000</text:p>
          </table:table-cell>
          <table:table-cell table:formula="of:=100*([.W10]/[.J10]-1)" office:value-type="float" office:value="0.000002778027630157">
            <text:p>0.0000</text:p>
          </table:table-cell>
          <table:table-cell/>
          <table:table-cell table:formula="of:=[.E10]*( 1-EXP(-1*(0.5*[.B$4]/[.E10])^[.Z$5] ))^(1/[.Z$5]) /[.B$3]" office:value-type="float" office:value="0.250007482922088">
            <text:p>0.2500</text:p>
          </table:table-cell>
          <table:table-cell table:formula="of:=200*[.Z10]" office:value-type="float" office:value="50.0014965844177">
            <text:p>50.0015</text:p>
          </table:table-cell>
          <table:table-cell table:formula="of:=100*([.AA10]/[.J10]-1)" office:value-type="float" office:value="0.00299316884082579">
            <text:p>0.003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]+[.C$6]" office:value-type="float" office:value="0.05">
            <text:p>0.05</text:p>
          </table:table-cell>
          <table:table-cell table:style-name="ce7" table:formula="of:=10^[.C11]/1000000" office:value-type="float" office:value="0.00000112201845430196">
            <text:p>0.0000011</text:p>
          </table:table-cell>
          <table:table-cell table:style-name="ce2" table:formula="of:=0.1*SQRT([.B$2]/(4*PI()^2*[.D11]))" office:value-type="float" office:value="62.3880422467456">
            <text:p>62.3880</text:p>
          </table:table-cell>
          <table:table-cell table:style-name="ce2" table:formula="of:=[.B$3]/[.E11]" office:value-type="float" office:value="0.00320574252368743">
            <text:p>0.0032</text:p>
          </table:table-cell>
          <table:table-cell table:formula="of:=[.F11]^[.G$8]/[.G$9]" office:value-type="float" office:value="0.0566192769618919">
            <text:p>0.0566</text:p>
          </table:table-cell>
          <table:table-cell table:style-name="ce2"/>
          <table:table-cell table:formula="of:=SQRT(2)*[.B$4]/[.E11]" office:value-type="float" office:value="0.00226680227723746">
            <text:p>0.0023</text:p>
          </table:table-cell>
          <table:table-cell table:style-name="ce2" table:formula="of:=50*FLINT([.I11])" office:value-type="float" office:value="49.9999999999966">
            <text:p>50.0000</text:p>
          </table:table-cell>
          <table:table-cell/>
          <table:table-cell table:style-name="ce2" table:formula="of:=200/[.F11]" office:value-type="float" office:value="62388.0422467456">
            <text:p>62388.0422</text:p>
          </table:table-cell>
          <table:table-cell/>
          <table:table-cell table:formula="of:=[.E11]*( 1-EXP(-1*(0.5*[.B$4]/[.E11])^[.N$5] ))^(1/[.N$5]) /[.B$3]" office:value-type="float" office:value="0.249899847303252">
            <text:p>0.2499</text:p>
          </table:table-cell>
          <table:table-cell table:formula="of:=200*[.N11]" office:value-type="float" office:value="49.9799694606504">
            <text:p>49.9800</text:p>
          </table:table-cell>
          <table:table-cell table:formula="of:=100*([.O11]/[.J11]-1)" office:value-type="float" office:value="-0.0400610786922773">
            <text:p>-0.0401</text:p>
          </table:table-cell>
          <table:table-cell/>
          <table:table-cell table:formula="of:=[.E11]*( 1-EXP(-1*(0.5*[.B$4]/[.E11])^[.R$5] ))^(1/[.R$5]) /[.B$3]" office:value-type="float" office:value="0.249998109315038">
            <text:p>0.2500</text:p>
          </table:table-cell>
          <table:table-cell table:formula="of:=200*[.R11]" office:value-type="float" office:value="49.9996218630076">
            <text:p>49.9996</text:p>
          </table:table-cell>
          <table:table-cell table:formula="of:=100*([.S11]/[.J11]-1)" office:value-type="float" office:value="-0.000756273977908784">
            <text:p>-0.0008</text:p>
          </table:table-cell>
          <table:table-cell/>
          <table:table-cell table:formula="of:=[.E11]*( 1-EXP(-1*(0.5*[.B$4]/[.E11])^[.V$5] ))^(1/[.V$5]) /[.B$3]" office:value-type="float" office:value="0.250000008314055">
            <text:p>0.2500</text:p>
          </table:table-cell>
          <table:table-cell table:formula="of:=200*[.V11]" office:value-type="float" office:value="50.0000016628109">
            <text:p>50.0000</text:p>
          </table:table-cell>
          <table:table-cell table:formula="of:=100*([.W11]/[.J11]-1)" office:value-type="float" office:value="0.00000332562870575259">
            <text:p>0.0000</text:p>
          </table:table-cell>
          <table:table-cell/>
          <table:table-cell table:formula="of:=[.E11]*( 1-EXP(-1*(0.5*[.B$4]/[.E11])^[.Z$5] ))^(1/[.Z$5]) /[.B$3]" office:value-type="float" office:value="0.250001633122559">
            <text:p>0.2500</text:p>
          </table:table-cell>
          <table:table-cell table:formula="of:=200*[.Z11]" office:value-type="float" office:value="50.0003266245118">
            <text:p>50.0003</text:p>
          </table:table-cell>
          <table:table-cell table:formula="of:=100*([.AA11]/[.J11]-1)" office:value-type="float" office:value="0.000653249030513337">
            <text:p>0.000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]+[.C$6]" office:value-type="float" office:value="0.1">
            <text:p>0.10</text:p>
          </table:table-cell>
          <table:table-cell table:style-name="ce7" table:formula="of:=10^[.C12]/1000000" office:value-type="float" office:value="0.00000125892541179417">
            <text:p>0.0000013</text:p>
          </table:table-cell>
          <table:table-cell table:style-name="ce2" table:formula="of:=0.1*SQRT([.B$2]/(4*PI()^2*[.D12]))" office:value-type="float" office:value="58.8981098332258">
            <text:p>58.8981</text:p>
          </table:table-cell>
          <table:table-cell table:style-name="ce2" table:formula="of:=[.B$3]/[.E12]" office:value-type="float" office:value="0.00339569471017515">
            <text:p>0.0034</text:p>
          </table:table-cell>
          <table:table-cell table:formula="of:=[.F12]^[.G$8]/[.G$9]" office:value-type="float" office:value="0.0582725896985465">
            <text:p>0.0583</text:p>
          </table:table-cell>
          <table:table-cell table:style-name="ce2"/>
          <table:table-cell table:formula="of:=SQRT(2)*[.B$4]/[.E12]" office:value-type="float" office:value="0.00240111875640414">
            <text:p>0.0024</text:p>
          </table:table-cell>
          <table:table-cell table:style-name="ce2" table:formula="of:=50*FLINT([.I12])" office:value-type="float" office:value="49.9999999999957">
            <text:p>50.0000</text:p>
          </table:table-cell>
          <table:table-cell/>
          <table:table-cell table:style-name="ce2" table:formula="of:=200/[.F12]" office:value-type="float" office:value="58898.1098332258">
            <text:p>58898.1098</text:p>
          </table:table-cell>
          <table:table-cell/>
          <table:table-cell table:formula="of:=[.E12]*( 1-EXP(-1*(0.5*[.B$4]/[.E12])^[.N$5] ))^(1/[.N$5]) /[.B$3]" office:value-type="float" office:value="0.249893914561902">
            <text:p>0.2499</text:p>
          </table:table-cell>
          <table:table-cell table:formula="of:=200*[.N12]" office:value-type="float" office:value="49.9787829123804">
            <text:p>49.9788</text:p>
          </table:table-cell>
          <table:table-cell table:formula="of:=100*([.O12]/[.J12]-1)" office:value-type="float" office:value="-0.0424341752304769">
            <text:p>-0.0424</text:p>
          </table:table-cell>
          <table:table-cell/>
          <table:table-cell table:formula="of:=[.E12]*( 1-EXP(-1*(0.5*[.B$4]/[.E12])^[.R$5] ))^(1/[.R$5]) /[.B$3]" office:value-type="float" office:value="0.249997938804892">
            <text:p>0.2500</text:p>
          </table:table-cell>
          <table:table-cell table:formula="of:=200*[.R12]" office:value-type="float" office:value="49.9995877609785">
            <text:p>49.9996</text:p>
          </table:table-cell>
          <table:table-cell table:formula="of:=100*([.S12]/[.J12]-1)" office:value-type="float" office:value="-0.00082447803438912">
            <text:p>-0.0008</text:p>
          </table:table-cell>
          <table:table-cell/>
          <table:table-cell table:formula="of:=[.E12]*( 1-EXP(-1*(0.5*[.B$4]/[.E12])^[.V$5] ))^(1/[.V$5]) /[.B$3]" office:value-type="float" office:value="0.249999999044642">
            <text:p>0.2500</text:p>
          </table:table-cell>
          <table:table-cell table:formula="of:=200*[.V12]" office:value-type="float" office:value="49.9999998089283">
            <text:p>50.0000</text:p>
          </table:table-cell>
          <table:table-cell table:formula="of:=100*([.W12]/[.J12]-1)" office:value-type="float" office:value="-0.000000382134668353018">
            <text:p>0.0000</text:p>
          </table:table-cell>
          <table:table-cell/>
          <table:table-cell table:formula="of:=[.E12]*( 1-EXP(-1*(0.5*[.B$4]/[.E12])^[.Z$5] ))^(1/[.Z$5]) /[.B$3]" office:value-type="float" office:value="0.249999404237372">
            <text:p>0.2500</text:p>
          </table:table-cell>
          <table:table-cell table:formula="of:=200*[.Z12]" office:value-type="float" office:value="49.9998808474743">
            <text:p>49.9999</text:p>
          </table:table-cell>
          <table:table-cell table:formula="of:=100*([.AA12]/[.J12]-1)" office:value-type="float" office:value="-0.000238305042654652">
            <text:p>-0.000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]+[.C$6]" office:value-type="float" office:value="0.15">
            <text:p>0.15</text:p>
          </table:table-cell>
          <table:table-cell table:style-name="ce7" table:formula="of:=10^[.C13]/1000000" office:value-type="float" office:value="0.00000141253754462275">
            <text:p>0.0000014</text:p>
          </table:table-cell>
          <table:table-cell table:style-name="ce2" table:formula="of:=0.1*SQRT([.B$2]/(4*PI()^2*[.D13]))" office:value-type="float" office:value="55.6034011807397">
            <text:p>55.6034</text:p>
          </table:table-cell>
          <table:table-cell table:style-name="ce2" table:formula="of:=[.B$3]/[.E13]" office:value-type="float" office:value="0.00359690227131784">
            <text:p>0.0036</text:p>
          </table:table-cell>
          <table:table-cell table:formula="of:=[.F13]^[.G$8]/[.G$9]" office:value-type="float" office:value="0.0599741800387287">
            <text:p>0.0600</text:p>
          </table:table-cell>
          <table:table-cell table:style-name="ce2"/>
          <table:table-cell table:formula="of:=SQRT(2)*[.B$4]/[.E13]" office:value-type="float" office:value="0.00254339398731414">
            <text:p>0.0025</text:p>
          </table:table-cell>
          <table:table-cell table:style-name="ce2" table:formula="of:=50*FLINT([.I13])" office:value-type="float" office:value="49.9999999999946">
            <text:p>50.0000</text:p>
          </table:table-cell>
          <table:table-cell/>
          <table:table-cell table:style-name="ce2" table:formula="of:=200/[.F13]" office:value-type="float" office:value="55603.4011807397">
            <text:p>55603.4012</text:p>
          </table:table-cell>
          <table:table-cell/>
          <table:table-cell table:formula="of:=[.E13]*( 1-EXP(-1*(0.5*[.B$4]/[.E13])^[.N$5] ))^(1/[.N$5]) /[.B$3]" office:value-type="float" office:value="0.249887630488407">
            <text:p>0.2499</text:p>
          </table:table-cell>
          <table:table-cell table:formula="of:=200*[.N13]" office:value-type="float" office:value="49.9775260976813">
            <text:p>49.9775</text:p>
          </table:table-cell>
          <table:table-cell table:formula="of:=100*([.O13]/[.J13]-1)" office:value-type="float" office:value="-0.044947804626494">
            <text:p>-0.0449</text:p>
          </table:table-cell>
          <table:table-cell/>
          <table:table-cell table:formula="of:=[.E13]*( 1-EXP(-1*(0.5*[.B$4]/[.E13])^[.R$5] ))^(1/[.R$5]) /[.B$3]" office:value-type="float" office:value="0.249997752918587">
            <text:p>0.2500</text:p>
          </table:table-cell>
          <table:table-cell table:formula="of:=200*[.R13]" office:value-type="float" office:value="49.9995505837173">
            <text:p>49.9996</text:p>
          </table:table-cell>
          <table:table-cell table:formula="of:=100*([.S13]/[.J13]-1)" office:value-type="float" office:value="-0.000898832554430129">
            <text:p>-0.0009</text:p>
          </table:table-cell>
          <table:table-cell/>
          <table:table-cell table:formula="of:=[.E13]*( 1-EXP(-1*(0.5*[.B$4]/[.E13])^[.V$5] ))^(1/[.V$5]) /[.B$3]" office:value-type="float" office:value="0.249999993858231">
            <text:p>0.2500</text:p>
          </table:table-cell>
          <table:table-cell table:formula="of:=200*[.V13]" office:value-type="float" office:value="49.9999987716462">
            <text:p>50.0000</text:p>
          </table:table-cell>
          <table:table-cell table:formula="of:=100*([.W13]/[.J13]-1)" office:value-type="float" office:value="-0.00000245669666831816">
            <text:p>0.0000</text:p>
          </table:table-cell>
          <table:table-cell/>
          <table:table-cell table:formula="of:=[.E13]*( 1-EXP(-1*(0.5*[.B$4]/[.E13])^[.Z$5] ))^(1/[.Z$5]) /[.B$3]" office:value-type="float" office:value="0.249996718414515">
            <text:p>0.2500</text:p>
          </table:table-cell>
          <table:table-cell table:formula="of:=200*[.Z13]" office:value-type="float" office:value="49.999343682903">
            <text:p>49.9993</text:p>
          </table:table-cell>
          <table:table-cell table:formula="of:=100*([.AA13]/[.J13]-1)" office:value-type="float" office:value="-0.00131263418319261">
            <text:p>-0.0013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]+[.C$6]" office:value-type="float" office:value="0.2">
            <text:p>0.20</text:p>
          </table:table-cell>
          <table:table-cell table:style-name="ce7" table:formula="of:=10^[.C14]/1000000" office:value-type="float" office:value="0.00000158489319246111">
            <text:p>0.0000016</text:p>
          </table:table-cell>
          <table:table-cell table:style-name="ce2" table:formula="of:=0.1*SQRT([.B$2]/(4*PI()^2*[.D14]))" office:value-type="float" office:value="52.4929956431669">
            <text:p>52.4930</text:p>
          </table:table-cell>
          <table:table-cell table:style-name="ce2" table:formula="of:=[.B$3]/[.E14]" office:value-type="float" office:value="0.00381003212999208">
            <text:p>0.0038</text:p>
          </table:table-cell>
          <table:table-cell table:formula="of:=[.F14]^[.G$8]/[.G$9]" office:value-type="float" office:value="0.0617254577139131">
            <text:p>0.0617</text:p>
          </table:table-cell>
          <table:table-cell table:style-name="ce2"/>
          <table:table-cell table:formula="of:=SQRT(2)*[.B$4]/[.E14]" office:value-type="float" office:value="0.00269409955565602">
            <text:p>0.0027</text:p>
          </table:table-cell>
          <table:table-cell table:style-name="ce2" table:formula="of:=50*FLINT([.I14])" office:value-type="float" office:value="49.9999999999931">
            <text:p>50.0000</text:p>
          </table:table-cell>
          <table:table-cell/>
          <table:table-cell table:style-name="ce2" table:formula="of:=200/[.F14]" office:value-type="float" office:value="52492.9956431669">
            <text:p>52492.9956</text:p>
          </table:table-cell>
          <table:table-cell/>
          <table:table-cell table:formula="of:=[.E14]*( 1-EXP(-1*(0.5*[.B$4]/[.E14])^[.N$5] ))^(1/[.N$5]) /[.B$3]" office:value-type="float" office:value="0.249880974289925">
            <text:p>0.2499</text:p>
          </table:table-cell>
          <table:table-cell table:formula="of:=200*[.N14]" office:value-type="float" office:value="49.976194857985">
            <text:p>49.9762</text:p>
          </table:table-cell>
          <table:table-cell table:formula="of:=100*([.O14]/[.J14]-1)" office:value-type="float" office:value="-0.0476102840162418">
            <text:p>-0.0476</text:p>
          </table:table-cell>
          <table:table-cell/>
          <table:table-cell table:formula="of:=[.E14]*( 1-EXP(-1*(0.5*[.B$4]/[.E14])^[.R$5] ))^(1/[.R$5]) /[.B$3]" office:value-type="float" office:value="0.249997550267934">
            <text:p>0.2500</text:p>
          </table:table-cell>
          <table:table-cell table:formula="of:=200*[.R14]" office:value-type="float" office:value="49.9995100535869">
            <text:p>49.9995</text:p>
          </table:table-cell>
          <table:table-cell table:formula="of:=100*([.S14]/[.J14]-1)" office:value-type="float" office:value="-0.000979892812547067">
            <text:p>-0.0010</text:p>
          </table:table-cell>
          <table:table-cell/>
          <table:table-cell table:formula="of:=[.E14]*( 1-EXP(-1*(0.5*[.B$4]/[.E14])^[.V$5] ))^(1/[.V$5]) /[.B$3]" office:value-type="float" office:value="0.250000004699524">
            <text:p>0.2500</text:p>
          </table:table-cell>
          <table:table-cell table:formula="of:=200*[.V14]" office:value-type="float" office:value="50.0000009399047">
            <text:p>50.0000</text:p>
          </table:table-cell>
          <table:table-cell table:formula="of:=100*([.W14]/[.J14]-1)" office:value-type="float" office:value="0.00000187982318600177">
            <text:p>0.0000</text:p>
          </table:table-cell>
          <table:table-cell/>
          <table:table-cell table:formula="of:=[.E14]*( 1-EXP(-1*(0.5*[.B$4]/[.E14])^[.Z$5] ))^(1/[.Z$5]) /[.B$3]" office:value-type="float" office:value="0.249998305365389">
            <text:p>0.2500</text:p>
          </table:table-cell>
          <table:table-cell table:formula="of:=200*[.Z14]" office:value-type="float" office:value="49.9996610730779">
            <text:p>49.9997</text:p>
          </table:table-cell>
          <table:table-cell table:formula="of:=100*([.AA14]/[.J14]-1)" office:value-type="float" office:value="-0.000677853830477471">
            <text:p>-0.000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]+[.C$6]" office:value-type="float" office:value="0.25">
            <text:p>0.25</text:p>
          </table:table-cell>
          <table:table-cell table:style-name="ce7" table:formula="of:=10^[.C15]/1000000" office:value-type="float" office:value="0.00000177827941003892">
            <text:p>0.0000018</text:p>
          </table:table-cell>
          <table:table-cell table:style-name="ce2" table:formula="of:=0.1*SQRT([.B$2]/(4*PI()^2*[.D15]))" office:value-type="float" office:value="49.5565834657613">
            <text:p>49.5566</text:p>
          </table:table-cell>
          <table:table-cell table:style-name="ce2" table:formula="of:=[.B$3]/[.E15]" office:value-type="float" office:value="0.00403579072673927">
            <text:p>0.0040</text:p>
          </table:table-cell>
          <table:table-cell table:formula="of:=[.F15]^[.G$8]/[.G$9]" office:value-type="float" office:value="0.0635278736204768">
            <text:p>0.0635</text:p>
          </table:table-cell>
          <table:table-cell table:style-name="ce2"/>
          <table:table-cell table:formula="of:=SQRT(2)*[.B$4]/[.E15]" office:value-type="float" office:value="0.00285373499032712">
            <text:p>0.0029</text:p>
          </table:table-cell>
          <table:table-cell table:style-name="ce2" table:formula="of:=50*FLINT([.I15])" office:value-type="float" office:value="49.9999999999914">
            <text:p>50.0000</text:p>
          </table:table-cell>
          <table:table-cell/>
          <table:table-cell table:style-name="ce2" table:formula="of:=200/[.F15]" office:value-type="float" office:value="49556.5834657613">
            <text:p>49556.5835</text:p>
          </table:table-cell>
          <table:table-cell/>
          <table:table-cell table:formula="of:=[.E15]*( 1-EXP(-1*(0.5*[.B$4]/[.E15])^[.N$5] ))^(1/[.N$5]) /[.B$3]" office:value-type="float" office:value="0.249873923944744">
            <text:p>0.2499</text:p>
          </table:table-cell>
          <table:table-cell table:formula="of:=200*[.N15]" office:value-type="float" office:value="49.9747847889488">
            <text:p>49.9748</text:p>
          </table:table-cell>
          <table:table-cell table:formula="of:=100*([.O15]/[.J15]-1)" office:value-type="float" office:value="-0.0504304220851681">
            <text:p>-0.0504</text:p>
          </table:table-cell>
          <table:table-cell/>
          <table:table-cell table:formula="of:=[.E15]*( 1-EXP(-1*(0.5*[.B$4]/[.E15])^[.R$5] ))^(1/[.R$5]) /[.B$3]" office:value-type="float" office:value="0.24999732934211">
            <text:p>0.2500</text:p>
          </table:table-cell>
          <table:table-cell table:formula="of:=200*[.R15]" office:value-type="float" office:value="49.999465868422">
            <text:p>49.9995</text:p>
          </table:table-cell>
          <table:table-cell table:formula="of:=100*([.S15]/[.J15]-1)" office:value-type="float" office:value="-0.00106826313870378">
            <text:p>-0.0011</text:p>
          </table:table-cell>
          <table:table-cell/>
          <table:table-cell table:formula="of:=[.E15]*( 1-EXP(-1*(0.5*[.B$4]/[.E15])^[.V$5] ))^(1/[.V$5]) /[.B$3]" office:value-type="float" office:value="0.249999998307639">
            <text:p>0.2500</text:p>
          </table:table-cell>
          <table:table-cell table:formula="of:=200*[.V15]" office:value-type="float" office:value="49.9999996615279">
            <text:p>50.0000</text:p>
          </table:table-cell>
          <table:table-cell table:formula="of:=100*([.W15]/[.J15]-1)" office:value-type="float" office:value="-0.000000676926925624599">
            <text:p>0.0000</text:p>
          </table:table-cell>
          <table:table-cell/>
          <table:table-cell table:formula="of:=[.E15]*( 1-EXP(-1*(0.5*[.B$4]/[.E15])^[.Z$5] ))^(1/[.Z$5]) /[.B$3]" office:value-type="float" office:value="0.250000494953866">
            <text:p>0.2500</text:p>
          </table:table-cell>
          <table:table-cell table:formula="of:=200*[.Z15]" office:value-type="float" office:value="50.0000989907731">
            <text:p>50.0001</text:p>
          </table:table-cell>
          <table:table-cell table:formula="of:=100*([.AA15]/[.J15]-1)" office:value-type="float" office:value="0.00019798156360995">
            <text:p>0.000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]+[.C$6]" office:value-type="float" office:value="0.3">
            <text:p>0.30</text:p>
          </table:table-cell>
          <table:table-cell table:style-name="ce7" table:formula="of:=10^[.C16]/1000000" office:value-type="float" office:value="0.00000199526231496888">
            <text:p>0.0000020</text:p>
          </table:table-cell>
          <table:table-cell table:style-name="ce2" table:formula="of:=0.1*SQRT([.B$2]/(4*PI()^2*[.D16]))" office:value-type="float" office:value="46.7844316124231">
            <text:p>46.7844</text:p>
          </table:table-cell>
          <table:table-cell table:style-name="ce2" table:formula="of:=[.B$3]/[.E16]" office:value-type="float" office:value="0.00427492636133453">
            <text:p>0.0043</text:p>
          </table:table-cell>
          <table:table-cell table:formula="of:=[.F16]^[.G$8]/[.G$9]" office:value-type="float" office:value="0.0653829210217357">
            <text:p>0.0654</text:p>
          </table:table-cell>
          <table:table-cell table:style-name="ce2"/>
          <table:table-cell table:formula="of:=SQRT(2)*[.B$4]/[.E16]" office:value-type="float" office:value="0.00302282941917278">
            <text:p>0.0030</text:p>
          </table:table-cell>
          <table:table-cell table:style-name="ce2" table:formula="of:=50*FLINT([.I16])" office:value-type="float" office:value="49.9999999999891">
            <text:p>50.0000</text:p>
          </table:table-cell>
          <table:table-cell/>
          <table:table-cell table:style-name="ce2" table:formula="of:=200/[.F16]" office:value-type="float" office:value="46784.4316124231">
            <text:p>46784.4316</text:p>
          </table:table-cell>
          <table:table-cell/>
          <table:table-cell table:formula="of:=[.E16]*( 1-EXP(-1*(0.5*[.B$4]/[.E16])^[.N$5] ))^(1/[.N$5]) /[.B$3]" office:value-type="float" office:value="0.24986645612964">
            <text:p>0.2499</text:p>
          </table:table-cell>
          <table:table-cell table:formula="of:=200*[.N16]" office:value-type="float" office:value="49.9732912259279">
            <text:p>49.9733</text:p>
          </table:table-cell>
          <table:table-cell table:formula="of:=100*([.O16]/[.J16]-1)" office:value-type="float" office:value="-0.053417548122392">
            <text:p>-0.0534</text:p>
          </table:table-cell>
          <table:table-cell/>
          <table:table-cell table:formula="of:=[.E16]*( 1-EXP(-1*(0.5*[.B$4]/[.E16])^[.R$5] ))^(1/[.R$5]) /[.B$3]" office:value-type="float" office:value="0.249997088492274">
            <text:p>0.2500</text:p>
          </table:table-cell>
          <table:table-cell table:formula="of:=200*[.R16]" office:value-type="float" office:value="49.9994176984547">
            <text:p>49.9994</text:p>
          </table:table-cell>
          <table:table-cell table:formula="of:=100*([.S16]/[.J16]-1)" office:value-type="float" office:value="-0.00116460306877064">
            <text:p>-0.0012</text:p>
          </table:table-cell>
          <table:table-cell/>
          <table:table-cell table:formula="of:=[.E16]*( 1-EXP(-1*(0.5*[.B$4]/[.E16])^[.V$5] ))^(1/[.V$5]) /[.B$3]" office:value-type="float" office:value="0.249999998278737">
            <text:p>0.2500</text:p>
          </table:table-cell>
          <table:table-cell table:formula="of:=200*[.V16]" office:value-type="float" office:value="49.9999996557475">
            <text:p>50.0000</text:p>
          </table:table-cell>
          <table:table-cell table:formula="of:=100*([.W16]/[.J16]-1)" office:value-type="float" office:value="-0.000000688483259292383">
            <text:p>0.0000</text:p>
          </table:table-cell>
          <table:table-cell/>
          <table:table-cell table:formula="of:=[.E16]*( 1-EXP(-1*(0.5*[.B$4]/[.E16])^[.Z$5] ))^(1/[.Z$5]) /[.B$3]" office:value-type="float" office:value="0.250001506615714">
            <text:p>0.2500</text:p>
          </table:table-cell>
          <table:table-cell table:formula="of:=200*[.Z16]" office:value-type="float" office:value="50.0003013231428">
            <text:p>50.0003</text:p>
          </table:table-cell>
          <table:table-cell table:formula="of:=100*([.AA16]/[.J16]-1)" office:value-type="float" office:value="0.000602646307346078">
            <text:p>0.0006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6]+[.C$6]" office:value-type="float" office:value="0.35">
            <text:p>0.35</text:p>
          </table:table-cell>
          <table:table-cell table:style-name="ce7" table:formula="of:=10^[.C17]/1000000" office:value-type="float" office:value="0.00000223872113856834">
            <text:p>0.0000022</text:p>
          </table:table-cell>
          <table:table-cell table:style-name="ce2" table:formula="of:=0.1*SQRT([.B$2]/(4*PI()^2*[.D17]))" office:value-type="float" office:value="44.167351504563">
            <text:p>44.1674</text:p>
          </table:table-cell>
          <table:table-cell table:style-name="ce2" table:formula="of:=[.B$3]/[.E17]" office:value-type="float" office:value="0.00452823167310219">
            <text:p>0.0045</text:p>
          </table:table-cell>
          <table:table-cell table:formula="of:=[.F17]^[.G$8]/[.G$9]" office:value-type="float" office:value="0.067292136785082">
            <text:p>0.0673</text:p>
          </table:table-cell>
          <table:table-cell table:style-name="ce2"/>
          <table:table-cell table:formula="of:=SQRT(2)*[.B$4]/[.E17]" office:value-type="float" office:value="0.00320194332283427">
            <text:p>0.0032</text:p>
          </table:table-cell>
          <table:table-cell table:style-name="ce2" table:formula="of:=50*FLINT([.I17])" office:value-type="float" office:value="49.9999999999863">
            <text:p>50.0000</text:p>
          </table:table-cell>
          <table:table-cell/>
          <table:table-cell table:style-name="ce2" table:formula="of:=200/[.F17]" office:value-type="float" office:value="44167.351504563">
            <text:p>44167.3515</text:p>
          </table:table-cell>
          <table:table-cell/>
          <table:table-cell table:formula="of:=[.E17]*( 1-EXP(-1*(0.5*[.B$4]/[.E17])^[.N$5] ))^(1/[.N$5]) /[.B$3]" office:value-type="float" office:value="0.249858546143232">
            <text:p>0.2499</text:p>
          </table:table-cell>
          <table:table-cell table:formula="of:=200*[.N17]" office:value-type="float" office:value="49.9717092286463">
            <text:p>49.9717</text:p>
          </table:table-cell>
          <table:table-cell table:formula="of:=100*([.O17]/[.J17]-1)" office:value-type="float" office:value="-0.0565815426799898">
            <text:p>-0.0566</text:p>
          </table:table-cell>
          <table:table-cell/>
          <table:table-cell table:formula="of:=[.E17]*( 1-EXP(-1*(0.5*[.B$4]/[.E17])^[.R$5] ))^(1/[.R$5]) /[.B$3]" office:value-type="float" office:value="0.249996825922255">
            <text:p>0.2500</text:p>
          </table:table-cell>
          <table:table-cell table:formula="of:=200*[.R17]" office:value-type="float" office:value="49.9993651844509">
            <text:p>49.9994</text:p>
          </table:table-cell>
          <table:table-cell table:formula="of:=100*([.S17]/[.J17]-1)" office:value-type="float" office:value="-0.00126963107079936">
            <text:p>-0.0013</text:p>
          </table:table-cell>
          <table:table-cell/>
          <table:table-cell table:formula="of:=[.E17]*( 1-EXP(-1*(0.5*[.B$4]/[.E17])^[.V$5] ))^(1/[.V$5]) /[.B$3]" office:value-type="float" office:value="0.249999997093643">
            <text:p>0.2500</text:p>
          </table:table-cell>
          <table:table-cell table:formula="of:=200*[.V17]" office:value-type="float" office:value="49.9999994187287">
            <text:p>50.0000</text:p>
          </table:table-cell>
          <table:table-cell table:formula="of:=100*([.W17]/[.J17]-1)" office:value-type="float" office:value="-0.00000116251521742328">
            <text:p>0.0000</text:p>
          </table:table-cell>
          <table:table-cell/>
          <table:table-cell table:formula="of:=[.E17]*( 1-EXP(-1*(0.5*[.B$4]/[.E17])^[.Z$5] ))^(1/[.Z$5]) /[.B$3]" office:value-type="float" office:value="0.249998834317573">
            <text:p>0.2500</text:p>
          </table:table-cell>
          <table:table-cell table:formula="of:=200*[.Z17]" office:value-type="float" office:value="49.9997668635145">
            <text:p>49.9998</text:p>
          </table:table-cell>
          <table:table-cell table:formula="of:=100*([.AA17]/[.J17]-1)" office:value-type="float" office:value="-0.000466272943588919">
            <text:p>-0.0005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7]+[.C$6]" office:value-type="float" office:value="0.4">
            <text:p>0.40</text:p>
          </table:table-cell>
          <table:table-cell table:style-name="ce7" table:formula="of:=10^[.C18]/1000000" office:value-type="float" office:value="0.00000251188643150958">
            <text:p>0.0000025</text:p>
          </table:table-cell>
          <table:table-cell table:style-name="ce2" table:formula="of:=0.1*SQRT([.B$2]/(4*PI()^2*[.D18]))" office:value-type="float" office:value="41.6966685646262">
            <text:p>41.6967</text:p>
          </table:table-cell>
          <table:table-cell table:style-name="ce2" table:formula="of:=[.B$3]/[.E18]" office:value-type="float" office:value="0.00479654626819928">
            <text:p>0.0048</text:p>
          </table:table-cell>
          <table:table-cell table:formula="of:=[.F18]^[.G$8]/[.G$9]" office:value-type="float" office:value="0.069257102655246">
            <text:p>0.0693</text:p>
          </table:table-cell>
          <table:table-cell table:style-name="ce2"/>
          <table:table-cell table:formula="of:=SQRT(2)*[.B$4]/[.E18]" office:value-type="float" office:value="0.00339167039251874">
            <text:p>0.0034</text:p>
          </table:table-cell>
          <table:table-cell table:style-name="ce2" table:formula="of:=50*FLINT([.I18])" office:value-type="float" office:value="49.9999999999828">
            <text:p>50.0000</text:p>
          </table:table-cell>
          <table:table-cell/>
          <table:table-cell table:style-name="ce2" table:formula="of:=200/[.F18]" office:value-type="float" office:value="41696.6685646262">
            <text:p>41696.6686</text:p>
          </table:table-cell>
          <table:table-cell/>
          <table:table-cell table:formula="of:=[.E18]*( 1-EXP(-1*(0.5*[.B$4]/[.E18])^[.N$5] ))^(1/[.N$5]) /[.B$3]" office:value-type="float" office:value="0.249850167824846">
            <text:p>0.2499</text:p>
          </table:table-cell>
          <table:table-cell table:formula="of:=200*[.N18]" office:value-type="float" office:value="49.9700335649693">
            <text:p>49.9700</text:p>
          </table:table-cell>
          <table:table-cell table:formula="of:=100*([.O18]/[.J18]-1)" office:value-type="float" office:value="-0.0599328700270241">
            <text:p>-0.0599</text:p>
          </table:table-cell>
          <table:table-cell/>
          <table:table-cell table:formula="of:=[.E18]*( 1-EXP(-1*(0.5*[.B$4]/[.E18])^[.R$5] ))^(1/[.R$5]) /[.B$3]" office:value-type="float" office:value="0.249996539672324">
            <text:p>0.2500</text:p>
          </table:table-cell>
          <table:table-cell table:formula="of:=200*[.R18]" office:value-type="float" office:value="49.9993079344648">
            <text:p>49.9993</text:p>
          </table:table-cell>
          <table:table-cell table:formula="of:=100*([.S18]/[.J18]-1)" office:value-type="float" office:value="-0.00138413103587531">
            <text:p>-0.0014</text:p>
          </table:table-cell>
          <table:table-cell/>
          <table:table-cell table:formula="of:=[.E18]*( 1-EXP(-1*(0.5*[.B$4]/[.E18])^[.V$5] ))^(1/[.V$5]) /[.B$3]" office:value-type="float" office:value="0.249999997138804">
            <text:p>0.2500</text:p>
          </table:table-cell>
          <table:table-cell table:formula="of:=200*[.V18]" office:value-type="float" office:value="49.9999994277608">
            <text:p>50.0000</text:p>
          </table:table-cell>
          <table:table-cell table:formula="of:=100*([.W18]/[.J18]-1)" office:value-type="float" office:value="-0.00000114444396182023">
            <text:p>0.0000</text:p>
          </table:table-cell>
          <table:table-cell/>
          <table:table-cell table:formula="of:=[.E18]*( 1-EXP(-1*(0.5*[.B$4]/[.E18])^[.Z$5] ))^(1/[.Z$5]) /[.B$3]" office:value-type="float" office:value="0.250001238464143">
            <text:p>0.2500</text:p>
          </table:table-cell>
          <table:table-cell table:formula="of:=200*[.Z18]" office:value-type="float" office:value="50.0002476928285">
            <text:p>50.0002</text:p>
          </table:table-cell>
          <table:table-cell table:formula="of:=100*([.AA18]/[.J18]-1)" office:value-type="float" office:value="0.000495385691556827">
            <text:p>0.0005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8]+[.C$6]" office:value-type="float" office:value="0.45">
            <text:p>0.45</text:p>
          </table:table-cell>
          <table:table-cell table:style-name="ce7" table:formula="of:=10^[.C19]/1000000" office:value-type="float" office:value="0.00000281838293126445">
            <text:p>0.0000028</text:p>
          </table:table-cell>
          <table:table-cell table:style-name="ce2" table:formula="of:=0.1*SQRT([.B$2]/(4*PI()^2*[.D19]))" office:value-type="float" office:value="39.3641934633247">
            <text:p>39.3642</text:p>
          </table:table-cell>
          <table:table-cell table:style-name="ce2" table:formula="of:=[.B$3]/[.E19]" office:value-type="float" office:value="0.00508075950257532">
            <text:p>0.0051</text:p>
          </table:table-cell>
          <table:table-cell table:formula="of:=[.F19]^[.G$8]/[.G$9]" office:value-type="float" office:value="0.0712794465647378">
            <text:p>0.0713</text:p>
          </table:table-cell>
          <table:table-cell table:style-name="ce2"/>
          <table:table-cell table:formula="of:=SQRT(2)*[.B$4]/[.E19]" office:value-type="float" office:value="0.003592639497849">
            <text:p>0.0036</text:p>
          </table:table-cell>
          <table:table-cell table:style-name="ce2" table:formula="of:=50*FLINT([.I19])" office:value-type="float" office:value="49.9999999999783">
            <text:p>50.0000</text:p>
          </table:table-cell>
          <table:table-cell/>
          <table:table-cell table:style-name="ce2" table:formula="of:=200/[.F19]" office:value-type="float" office:value="39364.1934633247">
            <text:p>39364.1935</text:p>
          </table:table-cell>
          <table:table-cell/>
          <table:table-cell table:formula="of:=[.E19]*( 1-EXP(-1*(0.5*[.B$4]/[.E19])^[.N$5] ))^(1/[.N$5]) /[.B$3]" office:value-type="float" office:value="0.249841293468472">
            <text:p>0.2498</text:p>
          </table:table-cell>
          <table:table-cell table:formula="of:=200*[.N19]" office:value-type="float" office:value="49.9682586936945">
            <text:p>49.9683</text:p>
          </table:table-cell>
          <table:table-cell table:formula="of:=100*([.O19]/[.J19]-1)" office:value-type="float" office:value="-0.0634826125676558">
            <text:p>-0.0635</text:p>
          </table:table-cell>
          <table:table-cell/>
          <table:table-cell table:formula="of:=[.E19]*( 1-EXP(-1*(0.5*[.B$4]/[.E19])^[.R$5] ))^(1/[.R$5]) /[.B$3]" office:value-type="float" office:value="0.249996227608139">
            <text:p>0.2500</text:p>
          </table:table-cell>
          <table:table-cell table:formula="of:=200*[.R19]" office:value-type="float" office:value="49.9992455216277">
            <text:p>49.9992</text:p>
          </table:table-cell>
          <table:table-cell table:formula="of:=100*([.S19]/[.J19]-1)" office:value-type="float" office:value="-0.00150895670114615">
            <text:p>-0.0015</text:p>
          </table:table-cell>
          <table:table-cell/>
          <table:table-cell table:formula="of:=[.E19]*( 1-EXP(-1*(0.5*[.B$4]/[.E19])^[.V$5] ))^(1/[.V$5]) /[.B$3]" office:value-type="float" office:value="0.250000000544462">
            <text:p>0.2500</text:p>
          </table:table-cell>
          <table:table-cell table:formula="of:=200*[.V19]" office:value-type="float" office:value="50.0000001088925">
            <text:p>50.0000</text:p>
          </table:table-cell>
          <table:table-cell table:formula="of:=100*([.W19]/[.J19]-1)" office:value-type="float" office:value="0.000000217828355353333">
            <text:p>0.0000</text:p>
          </table:table-cell>
          <table:table-cell/>
          <table:table-cell table:formula="of:=[.E19]*( 1-EXP(-1*(0.5*[.B$4]/[.E19])^[.Z$5] ))^(1/[.Z$5]) /[.B$3]" office:value-type="float" office:value="0.250000633699453">
            <text:p>0.2500</text:p>
          </table:table-cell>
          <table:table-cell table:formula="of:=200*[.Z19]" office:value-type="float" office:value="50.0001267398907">
            <text:p>50.0001</text:p>
          </table:table-cell>
          <table:table-cell table:formula="of:=100*([.AA19]/[.J19]-1)" office:value-type="float" office:value="0.000253479824818825">
            <text:p>0.0003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9]+[.C$6]" office:value-type="float" office:value="0.5">
            <text:p>0.50</text:p>
          </table:table-cell>
          <table:table-cell table:style-name="ce7" table:formula="of:=10^[.C20]/1000000" office:value-type="float" office:value="0.00000316227766016838">
            <text:p>0.0000032</text:p>
          </table:table-cell>
          <table:table-cell table:style-name="ce2" table:formula="of:=0.1*SQRT([.B$2]/(4*PI()^2*[.D20]))" office:value-type="float" office:value="37.1621949752749">
            <text:p>37.1622</text:p>
          </table:table-cell>
          <table:table-cell table:style-name="ce2" table:formula="of:=[.B$3]/[.E20]" office:value-type="float" office:value="0.00538181342983281">
            <text:p>0.0054</text:p>
          </table:table-cell>
          <table:table-cell table:formula="of:=[.F20]^[.G$8]/[.G$9]" office:value-type="float" office:value="0.0733608439825552">
            <text:p>0.0734</text:p>
          </table:table-cell>
          <table:table-cell table:style-name="ce2"/>
          <table:table-cell table:formula="of:=SQRT(2)*[.B$4]/[.E20]" office:value-type="float" office:value="0.00380551677131561">
            <text:p>0.0038</text:p>
          </table:table-cell>
          <table:table-cell table:style-name="ce2" table:formula="of:=50*FLINT([.I20])" office:value-type="float" office:value="49.9999999999727">
            <text:p>50.0000</text:p>
          </table:table-cell>
          <table:table-cell/>
          <table:table-cell table:style-name="ce2" table:formula="of:=200/[.F20]" office:value-type="float" office:value="37162.1949752749">
            <text:p>37162.1950</text:p>
          </table:table-cell>
          <table:table-cell/>
          <table:table-cell table:formula="of:=[.E20]*( 1-EXP(-1*(0.5*[.B$4]/[.E20])^[.N$5] ))^(1/[.N$5]) /[.B$3]" office:value-type="float" office:value="0.249831893731827">
            <text:p>0.2498</text:p>
          </table:table-cell>
          <table:table-cell table:formula="of:=200*[.N20]" office:value-type="float" office:value="49.9663787463654">
            <text:p>49.9664</text:p>
          </table:table-cell>
          <table:table-cell table:formula="of:=100*([.O20]/[.J20]-1)" office:value-type="float" office:value="-0.0672425072145266">
            <text:p>-0.0672</text:p>
          </table:table-cell>
          <table:table-cell/>
          <table:table-cell table:formula="of:=[.E20]*( 1-EXP(-1*(0.5*[.B$4]/[.E20])^[.R$5] ))^(1/[.R$5]) /[.B$3]" office:value-type="float" office:value="0.249995887400953">
            <text:p>0.2500</text:p>
          </table:table-cell>
          <table:table-cell table:formula="of:=200*[.R20]" office:value-type="float" office:value="49.9991774801906">
            <text:p>49.9992</text:p>
          </table:table-cell>
          <table:table-cell table:formula="of:=100*([.S20]/[.J20]-1)" office:value-type="float" office:value="-0.00164503956415762">
            <text:p>-0.0016</text:p>
          </table:table-cell>
          <table:table-cell/>
          <table:table-cell table:formula="of:=[.E20]*( 1-EXP(-1*(0.5*[.B$4]/[.E20])^[.V$5] ))^(1/[.V$5]) /[.B$3]" office:value-type="float" office:value="0.250000001554974">
            <text:p>0.2500</text:p>
          </table:table-cell>
          <table:table-cell table:formula="of:=200*[.V20]" office:value-type="float" office:value="50.0000003109948">
            <text:p>50.0000</text:p>
          </table:table-cell>
          <table:table-cell table:formula="of:=100*([.W20]/[.J20]-1)" office:value-type="float" office:value="0.000000622044238340891">
            <text:p>0.0000</text:p>
          </table:table-cell>
          <table:table-cell/>
          <table:table-cell table:formula="of:=[.E20]*( 1-EXP(-1*(0.5*[.B$4]/[.E20])^[.Z$5] ))^(1/[.Z$5]) /[.B$3]" office:value-type="float" office:value="0.24999901340354">
            <text:p>0.2500</text:p>
          </table:table-cell>
          <table:table-cell table:formula="of:=200*[.Z20]" office:value-type="float" office:value="49.9998026807079">
            <text:p>49.9998</text:p>
          </table:table-cell>
          <table:table-cell table:formula="of:=100*([.AA20]/[.J20]-1)" office:value-type="float" office:value="-0.000394638529499503">
            <text:p>-0.0004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20]+[.C$6]" office:value-type="float" office:value="0.55">
            <text:p>0.55</text:p>
          </table:table-cell>
          <table:table-cell table:style-name="ce7" table:formula="of:=10^[.C21]/1000000" office:value-type="float" office:value="0.00000354813389233575">
            <text:p>0.0000035</text:p>
          </table:table-cell>
          <table:table-cell table:style-name="ce2" table:formula="of:=0.1*SQRT([.B$2]/(4*PI()^2*[.D21]))" office:value-type="float" office:value="35.0833743530664">
            <text:p>35.0834</text:p>
          </table:table-cell>
          <table:table-cell table:style-name="ce2" table:formula="of:=[.B$3]/[.E21]" office:value-type="float" office:value="0.00570070592375957">
            <text:p>0.0057</text:p>
          </table:table-cell>
          <table:table-cell table:formula="of:=[.F21]^[.G$8]/[.G$9]" office:value-type="float" office:value="0.075503019302274">
            <text:p>0.0755</text:p>
          </table:table-cell>
          <table:table-cell table:style-name="ce2"/>
          <table:table-cell table:formula="of:=SQRT(2)*[.B$4]/[.E21]" office:value-type="float" office:value="0.00403100781624071">
            <text:p>0.0040</text:p>
          </table:table-cell>
          <table:table-cell table:style-name="ce2" table:formula="of:=50*FLINT([.I21])" office:value-type="float" office:value="49.9999999999656">
            <text:p>50.0000</text:p>
          </table:table-cell>
          <table:table-cell/>
          <table:table-cell table:style-name="ce2" table:formula="of:=200/[.F21]" office:value-type="float" office:value="35083.3743530664">
            <text:p>35083.3744</text:p>
          </table:table-cell>
          <table:table-cell/>
          <table:table-cell table:formula="of:=[.E21]*( 1-EXP(-1*(0.5*[.B$4]/[.E21])^[.N$5] ))^(1/[.N$5]) /[.B$3]" office:value-type="float" office:value="0.249821937540066">
            <text:p>0.2498</text:p>
          </table:table-cell>
          <table:table-cell table:formula="of:=200*[.N21]" office:value-type="float" office:value="49.9643875080132">
            <text:p>49.9644</text:p>
          </table:table-cell>
          <table:table-cell table:formula="of:=100*([.O21]/[.J21]-1)" office:value-type="float" office:value="-0.0712249839048496">
            <text:p>-0.0712</text:p>
          </table:table-cell>
          <table:table-cell/>
          <table:table-cell table:formula="of:=[.E21]*( 1-EXP(-1*(0.5*[.B$4]/[.E21])^[.R$5] ))^(1/[.R$5]) /[.B$3]" office:value-type="float" office:value="0.249995516513287">
            <text:p>0.2500</text:p>
          </table:table-cell>
          <table:table-cell table:formula="of:=200*[.R21]" office:value-type="float" office:value="49.9991033026574">
            <text:p>49.9991</text:p>
          </table:table-cell>
          <table:table-cell table:formula="of:=100*([.S21]/[.J21]-1)" office:value-type="float" office:value="-0.00179339461651162">
            <text:p>-0.0018</text:p>
          </table:table-cell>
          <table:table-cell/>
          <table:table-cell table:formula="of:=[.E21]*( 1-EXP(-1*(0.5*[.B$4]/[.E21])^[.V$5] ))^(1/[.V$5]) /[.B$3]" office:value-type="float" office:value="0.250000001428661">
            <text:p>0.2500</text:p>
          </table:table-cell>
          <table:table-cell table:formula="of:=200*[.V21]" office:value-type="float" office:value="50.0000002857323">
            <text:p>50.0000</text:p>
          </table:table-cell>
          <table:table-cell table:formula="of:=100*([.W21]/[.J21]-1)" office:value-type="float" office:value="0.0000005715333317724">
            <text:p>0.0000</text:p>
          </table:table-cell>
          <table:table-cell/>
          <table:table-cell table:formula="of:=[.E21]*( 1-EXP(-1*(0.5*[.B$4]/[.E21])^[.Z$5] ))^(1/[.Z$5]) /[.B$3]" office:value-type="float" office:value="0.24999995117856">
            <text:p>0.2500</text:p>
          </table:table-cell>
          <table:table-cell table:formula="of:=200*[.Z21]" office:value-type="float" office:value="49.999990235712">
            <text:p>50.0000</text:p>
          </table:table-cell>
          <table:table-cell table:formula="of:=100*([.AA21]/[.J21]-1)" office:value-type="float" office:value="-0.0000195285073112395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21]+[.C$6]" office:value-type="float" office:value="0.6">
            <text:p>0.60</text:p>
          </table:table-cell>
          <table:table-cell table:style-name="ce7" table:formula="of:=10^[.C22]/1000000" office:value-type="float" office:value="0.00000398107170553497">
            <text:p>0.0000040</text:p>
          </table:table-cell>
          <table:table-cell table:style-name="ce2" table:formula="of:=0.1*SQRT([.B$2]/(4*PI()^2*[.D22]))" office:value-type="float" office:value="33.1208411348229">
            <text:p>33.1208</text:p>
          </table:table-cell>
          <table:table-cell table:style-name="ce2" table:formula="of:=[.B$3]/[.E22]" office:value-type="float" office:value="0.00603849398588256">
            <text:p>0.0060</text:p>
          </table:table-cell>
          <table:table-cell table:formula="of:=[.F22]^[.G$8]/[.G$9]" office:value-type="float" office:value="0.0777077472706715">
            <text:p>0.0777</text:p>
          </table:table-cell>
          <table:table-cell table:style-name="ce2"/>
          <table:table-cell table:formula="of:=SQRT(2)*[.B$4]/[.E22]" office:value-type="float" office:value="0.00426986004557174">
            <text:p>0.0043</text:p>
          </table:table-cell>
          <table:table-cell table:style-name="ce2" table:formula="of:=50*FLINT([.I22])" office:value-type="float" office:value="49.9999999999567">
            <text:p>50.0000</text:p>
          </table:table-cell>
          <table:table-cell/>
          <table:table-cell table:style-name="ce2" table:formula="of:=200/[.F22]" office:value-type="float" office:value="33120.8411348229">
            <text:p>33120.8411</text:p>
          </table:table-cell>
          <table:table-cell/>
          <table:table-cell table:formula="of:=[.E22]*( 1-EXP(-1*(0.5*[.B$4]/[.E22])^[.N$5] ))^(1/[.N$5]) /[.B$3]" office:value-type="float" office:value="0.249811391983915">
            <text:p>0.2498</text:p>
          </table:table-cell>
          <table:table-cell table:formula="of:=200*[.N22]" office:value-type="float" office:value="49.9622783967831">
            <text:p>49.9623</text:p>
          </table:table-cell>
          <table:table-cell table:formula="of:=100*([.O22]/[.J22]-1)" office:value-type="float" office:value="-0.0754432063474142">
            <text:p>-0.0754</text:p>
          </table:table-cell>
          <table:table-cell/>
          <table:table-cell table:formula="of:=[.E22]*( 1-EXP(-1*(0.5*[.B$4]/[.E22])^[.R$5] ))^(1/[.R$5]) /[.B$3]" office:value-type="float" office:value="0.249995112178253">
            <text:p>0.2500</text:p>
          </table:table-cell>
          <table:table-cell table:formula="of:=200*[.R22]" office:value-type="float" office:value="49.9990224356506">
            <text:p>49.9990</text:p>
          </table:table-cell>
          <table:table-cell table:formula="of:=100*([.S22]/[.J22]-1)" office:value-type="float" office:value="-0.0019551286122077">
            <text:p>-0.0020</text:p>
          </table:table-cell>
          <table:table-cell/>
          <table:table-cell table:formula="of:=[.E22]*( 1-EXP(-1*(0.5*[.B$4]/[.E22])^[.V$5] ))^(1/[.V$5]) /[.B$3]" office:value-type="float" office:value="0.249999999511732">
            <text:p>0.2500</text:p>
          </table:table-cell>
          <table:table-cell table:formula="of:=200*[.V22]" office:value-type="float" office:value="49.9999999023464">
            <text:p>50.0000</text:p>
          </table:table-cell>
          <table:table-cell table:formula="of:=100*([.W22]/[.J22]-1)" office:value-type="float" office:value="-0.000000195220606347135">
            <text:p>0.0000</text:p>
          </table:table-cell>
          <table:table-cell/>
          <table:table-cell table:formula="of:=[.E22]*( 1-EXP(-1*(0.5*[.B$4]/[.E22])^[.Z$5] ))^(1/[.Z$5]) /[.B$3]" office:value-type="float" office:value="0.249999404237372">
            <text:p>0.2500</text:p>
          </table:table-cell>
          <table:table-cell table:formula="of:=200*[.Z22]" office:value-type="float" office:value="49.9998808474743">
            <text:p>49.9999</text:p>
          </table:table-cell>
          <table:table-cell table:formula="of:=100*([.AA22]/[.J22]-1)" office:value-type="float" office:value="-0.000238304964750302">
            <text:p>-0.000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22]+[.C$6]" office:value-type="float" office:value="0.65">
            <text:p>0.65</text:p>
          </table:table-cell>
          <table:table-cell table:style-name="ce7" table:formula="of:=10^[.C23]/1000000" office:value-type="float" office:value="0.00000446683592150963">
            <text:p>0.0000045</text:p>
          </table:table-cell>
          <table:table-cell table:style-name="ce2" table:formula="of:=0.1*SQRT([.B$2]/(4*PI()^2*[.D23]))" office:value-type="float" office:value="31.2680903050678">
            <text:p>31.2681</text:p>
          </table:table-cell>
          <table:table-cell table:style-name="ce2" table:formula="of:=[.B$3]/[.E23]" office:value-type="float" office:value="0.00639629724900676">
            <text:p>0.0064</text:p>
          </table:table-cell>
          <table:table-cell table:formula="of:=[.F23]^[.G$8]/[.G$9]" office:value-type="float" office:value="0.0799768544580665">
            <text:p>0.0800</text:p>
          </table:table-cell>
          <table:table-cell table:style-name="ce2"/>
          <table:table-cell table:formula="of:=SQRT(2)*[.B$4]/[.E23]" office:value-type="float" office:value="0.00452286515925754">
            <text:p>0.0045</text:p>
          </table:table-cell>
          <table:table-cell table:style-name="ce2" table:formula="of:=50*FLINT([.I23])" office:value-type="float" office:value="49.9999999999455">
            <text:p>50.0000</text:p>
          </table:table-cell>
          <table:table-cell/>
          <table:table-cell table:style-name="ce2" table:formula="of:=200/[.F23]" office:value-type="float" office:value="31268.0903050678">
            <text:p>31268.0903</text:p>
          </table:table-cell>
          <table:table-cell/>
          <table:table-cell table:formula="of:=[.E23]*( 1-EXP(-1*(0.5*[.B$4]/[.E23])^[.N$5] ))^(1/[.N$5]) /[.B$3]" office:value-type="float" office:value="0.24980022221166">
            <text:p>0.2498</text:p>
          </table:table-cell>
          <table:table-cell table:formula="of:=200*[.N23]" office:value-type="float" office:value="49.960044442332">
            <text:p>49.9600</text:p>
          </table:table-cell>
          <table:table-cell table:formula="of:=100*([.O23]/[.J23]-1)" office:value-type="float" office:value="-0.0799111152271492">
            <text:p>-0.0799</text:p>
          </table:table-cell>
          <table:table-cell/>
          <table:table-cell table:formula="of:=[.E23]*( 1-EXP(-1*(0.5*[.B$4]/[.E23])^[.R$5] ))^(1/[.R$5]) /[.B$3]" office:value-type="float" office:value="0.249994671379489">
            <text:p>0.2500</text:p>
          </table:table-cell>
          <table:table-cell table:formula="of:=200*[.R23]" office:value-type="float" office:value="49.9989342758978">
            <text:p>49.9989</text:p>
          </table:table-cell>
          <table:table-cell table:formula="of:=100*([.S23]/[.J23]-1)" office:value-type="float" office:value="-0.00213144809536603">
            <text:p>-0.0021</text:p>
          </table:table-cell>
          <table:table-cell/>
          <table:table-cell table:formula="of:=[.E23]*( 1-EXP(-1*(0.5*[.B$4]/[.E23])^[.V$5] ))^(1/[.V$5]) /[.B$3]" office:value-type="float" office:value="0.249999998994379">
            <text:p>0.2500</text:p>
          </table:table-cell>
          <table:table-cell table:formula="of:=200*[.V23]" office:value-type="float" office:value="49.9999997988758">
            <text:p>50.0000</text:p>
          </table:table-cell>
          <table:table-cell table:formula="of:=100*([.W23]/[.J23]-1)" office:value-type="float" office:value="-0.000000402139510580213">
            <text:p>0.0000</text:p>
          </table:table-cell>
          <table:table-cell/>
          <table:table-cell table:formula="of:=[.E23]*( 1-EXP(-1*(0.5*[.B$4]/[.E23])^[.Z$5] ))^(1/[.Z$5]) /[.B$3]" office:value-type="float" office:value="0.249999902214091">
            <text:p>0.2500</text:p>
          </table:table-cell>
          <table:table-cell table:formula="of:=200*[.Z23]" office:value-type="float" office:value="49.9999804428183">
            <text:p>50.0000</text:p>
          </table:table-cell>
          <table:table-cell table:formula="of:=100*([.AA23]/[.J23]-1)" office:value-type="float" office:value="-0.000039114254435368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23]+[.C$6]" office:value-type="float" office:value="0.7">
            <text:p>0.70</text:p>
          </table:table-cell>
          <table:table-cell table:style-name="ce7" table:formula="of:=10^[.C24]/1000000" office:value-type="float" office:value="0.00000501187233627272">
            <text:p>0.0000050</text:p>
          </table:table-cell>
          <table:table-cell table:style-name="ce2" table:formula="of:=0.1*SQRT([.B$2]/(4*PI()^2*[.D24]))" office:value-type="float" office:value="29.5189807331897">
            <text:p>29.5190</text:p>
          </table:table-cell>
          <table:table-cell table:style-name="ce2" table:formula="of:=[.B$3]/[.E24]" office:value-type="float" office:value="0.00677530168835165">
            <text:p>0.0068</text:p>
          </table:table-cell>
          <table:table-cell table:formula="of:=[.F24]^[.G$8]/[.G$9]" office:value-type="float" office:value="0.0823122207715941">
            <text:p>0.0823</text:p>
          </table:table-cell>
          <table:table-cell table:style-name="ce2"/>
          <table:table-cell table:formula="of:=SQRT(2)*[.B$4]/[.E24]" office:value-type="float" office:value="0.00479086176841812">
            <text:p>0.0048</text:p>
          </table:table-cell>
          <table:table-cell table:style-name="ce2" table:formula="of:=50*FLINT([.I24])" office:value-type="float" office:value="49.9999999999314">
            <text:p>50.0000</text:p>
          </table:table-cell>
          <table:table-cell/>
          <table:table-cell table:style-name="ce2" table:formula="of:=200/[.F24]" office:value-type="float" office:value="29518.9807331897">
            <text:p>29518.9807</text:p>
          </table:table-cell>
          <table:table-cell/>
          <table:table-cell table:formula="of:=[.E24]*( 1-EXP(-1*(0.5*[.B$4]/[.E24])^[.N$5] ))^(1/[.N$5]) /[.B$3]" office:value-type="float" office:value="0.249788391315163">
            <text:p>0.2498</text:p>
          </table:table-cell>
          <table:table-cell table:formula="of:=200*[.N24]" office:value-type="float" office:value="49.9576782630327">
            <text:p>49.9577</text:p>
          </table:table-cell>
          <table:table-cell table:formula="of:=100*([.O24]/[.J24]-1)" office:value-type="float" office:value="-0.0846434737975965">
            <text:p>-0.0846</text:p>
          </table:table-cell>
          <table:table-cell/>
          <table:table-cell table:formula="of:=[.E24]*( 1-EXP(-1*(0.5*[.B$4]/[.E24])^[.R$5] ))^(1/[.R$5]) /[.B$3]" office:value-type="float" office:value="0.249994190829102">
            <text:p>0.2500</text:p>
          </table:table-cell>
          <table:table-cell table:formula="of:=200*[.R24]" office:value-type="float" office:value="49.9988381658204">
            <text:p>49.9988</text:p>
          </table:table-cell>
          <table:table-cell table:formula="of:=100*([.S24]/[.J24]-1)" office:value-type="float" office:value="-0.00232366822199292">
            <text:p>-0.0023</text:p>
          </table:table-cell>
          <table:table-cell/>
          <table:table-cell table:formula="of:=[.E24]*( 1-EXP(-1*(0.5*[.B$4]/[.E24])^[.V$5] ))^(1/[.V$5]) /[.B$3]" office:value-type="float" office:value="0.250000001105724">
            <text:p>0.2500</text:p>
          </table:table-cell>
          <table:table-cell table:formula="of:=200*[.V24]" office:value-type="float" office:value="50.0000002211448">
            <text:p>50.0000</text:p>
          </table:table-cell>
          <table:table-cell table:formula="of:=100*([.W24]/[.J24]-1)" office:value-type="float" office:value="0.00000044242682850637">
            <text:p>0.0000</text:p>
          </table:table-cell>
          <table:table-cell/>
          <table:table-cell table:formula="of:=[.E24]*( 1-EXP(-1*(0.5*[.B$4]/[.E24])^[.Z$5] ))^(1/[.Z$5]) /[.B$3]" office:value-type="float" office:value="0.249999991336366">
            <text:p>0.2500</text:p>
          </table:table-cell>
          <table:table-cell table:formula="of:=200*[.Z24]" office:value-type="float" office:value="49.9999982672732">
            <text:p>50.0000</text:p>
          </table:table-cell>
          <table:table-cell table:formula="of:=100*([.AA24]/[.J24]-1)" office:value-type="float" office:value="-0.0000034653163782927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24]+[.C$6]" office:value-type="float" office:value="0.75">
            <text:p>0.75</text:p>
          </table:table-cell>
          <table:table-cell table:style-name="ce7" table:formula="of:=10^[.C25]/1000000" office:value-type="float" office:value="0.00000562341325190349">
            <text:p>0.0000056</text:p>
          </table:table-cell>
          <table:table-cell table:style-name="ce2" table:formula="of:=0.1*SQRT([.B$2]/(4*PI()^2*[.D25]))" office:value-type="float" office:value="27.8677148180423">
            <text:p>27.8677</text:p>
          </table:table-cell>
          <table:table-cell table:style-name="ce2" table:formula="of:=[.B$3]/[.E25]" office:value-type="float" office:value="0.00717676355258646">
            <text:p>0.0072</text:p>
          </table:table-cell>
          <table:table-cell table:formula="of:=[.F25]^[.G$8]/[.G$9]" office:value-type="float" office:value="0.0847157810126688">
            <text:p>0.0847</text:p>
          </table:table-cell>
          <table:table-cell table:style-name="ce2"/>
          <table:table-cell table:formula="of:=SQRT(2)*[.B$4]/[.E25]" office:value-type="float" office:value="0.00507473817500635">
            <text:p>0.0051</text:p>
          </table:table-cell>
          <table:table-cell table:style-name="ce2" table:formula="of:=50*FLINT([.I25])" office:value-type="float" office:value="49.9999999999136">
            <text:p>50.0000</text:p>
          </table:table-cell>
          <table:table-cell/>
          <table:table-cell table:style-name="ce2" table:formula="of:=200/[.F25]" office:value-type="float" office:value="27867.7148180423">
            <text:p>27867.7148</text:p>
          </table:table-cell>
          <table:table-cell/>
          <table:table-cell table:formula="of:=[.E25]*( 1-EXP(-1*(0.5*[.B$4]/[.E25])^[.N$5] ))^(1/[.N$5]) /[.B$3]" office:value-type="float" office:value="0.249775860208878">
            <text:p>0.2498</text:p>
          </table:table-cell>
          <table:table-cell table:formula="of:=200*[.N25]" office:value-type="float" office:value="49.9551720417757">
            <text:p>49.9552</text:p>
          </table:table-cell>
          <table:table-cell table:formula="of:=100*([.O25]/[.J25]-1)" office:value-type="float" office:value="-0.089655916276099">
            <text:p>-0.0897</text:p>
          </table:table-cell>
          <table:table-cell/>
          <table:table-cell table:formula="of:=[.E25]*( 1-EXP(-1*(0.5*[.B$4]/[.E25])^[.R$5] ))^(1/[.R$5]) /[.B$3]" office:value-type="float" office:value="0.249993666941806">
            <text:p>0.2500</text:p>
          </table:table-cell>
          <table:table-cell table:formula="of:=200*[.R25]" office:value-type="float" office:value="49.9987333883613">
            <text:p>49.9987</text:p>
          </table:table-cell>
          <table:table-cell table:formula="of:=100*([.S25]/[.J25]-1)" office:value-type="float" office:value="-0.00253322310470594">
            <text:p>-0.0025</text:p>
          </table:table-cell>
          <table:table-cell/>
          <table:table-cell table:formula="of:=[.E25]*( 1-EXP(-1*(0.5*[.B$4]/[.E25])^[.V$5] ))^(1/[.V$5]) /[.B$3]" office:value-type="float" office:value="0.249999999109099">
            <text:p>0.2500</text:p>
          </table:table-cell>
          <table:table-cell table:formula="of:=200*[.V25]" office:value-type="float" office:value="49.9999998218199">
            <text:p>50.0000</text:p>
          </table:table-cell>
          <table:table-cell table:formula="of:=100*([.W25]/[.J25]-1)" office:value-type="float" office:value="-0.00000035618747951105">
            <text:p>0.0000</text:p>
          </table:table-cell>
          <table:table-cell/>
          <table:table-cell table:formula="of:=[.E25]*( 1-EXP(-1*(0.5*[.B$4]/[.E25])^[.Z$5] ))^(1/[.Z$5]) /[.B$3]" office:value-type="float" office:value="0.249999825354821">
            <text:p>0.2500</text:p>
          </table:table-cell>
          <table:table-cell table:formula="of:=200*[.Z25]" office:value-type="float" office:value="49.9999650709642">
            <text:p>50.0000</text:p>
          </table:table-cell>
          <table:table-cell table:formula="of:=100*([.AA25]/[.J25]-1)" office:value-type="float" office:value="-0.000069857898887804">
            <text:p>-0.000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25]+[.C$6]" office:value-type="float" office:value="0.8">
            <text:p>0.80</text:p>
          </table:table-cell>
          <table:table-cell table:style-name="ce7" table:formula="of:=10^[.C26]/1000000" office:value-type="float" office:value="0.00000630957344480194">
            <text:p>0.0000063</text:p>
          </table:table-cell>
          <table:table-cell table:style-name="ce2" table:formula="of:=0.1*SQRT([.B$2]/(4*PI()^2*[.D26]))" office:value-type="float" office:value="26.3088192712073">
            <text:p>26.3088</text:p>
          </table:table-cell>
          <table:table-cell table:style-name="ce2" table:formula="of:=[.B$3]/[.E26]" office:value-type="float" office:value="0.0076020135277938">
            <text:p>0.0076</text:p>
          </table:table-cell>
          <table:table-cell table:formula="of:=[.F26]^[.G$8]/[.G$9]" office:value-type="float" office:value="0.0871895264799265">
            <text:p>0.0872</text:p>
          </table:table-cell>
          <table:table-cell table:style-name="ce2"/>
          <table:table-cell table:formula="of:=SQRT(2)*[.B$4]/[.E26]" office:value-type="float" office:value="0.00537543531617487">
            <text:p>0.0054</text:p>
          </table:table-cell>
          <table:table-cell table:style-name="ce2" table:formula="of:=50*FLINT([.I26])" office:value-type="float" office:value="49.9999999998913">
            <text:p>50.0000</text:p>
          </table:table-cell>
          <table:table-cell/>
          <table:table-cell table:style-name="ce2" table:formula="of:=200/[.F26]" office:value-type="float" office:value="26308.8192712073">
            <text:p>26308.8193</text:p>
          </table:table-cell>
          <table:table-cell/>
          <table:table-cell table:formula="of:=[.E26]*( 1-EXP(-1*(0.5*[.B$4]/[.E26])^[.N$5] ))^(1/[.N$5]) /[.B$3]" office:value-type="float" office:value="0.249762587502161">
            <text:p>0.2498</text:p>
          </table:table-cell>
          <table:table-cell table:formula="of:=200*[.N26]" office:value-type="float" office:value="49.9525175004323">
            <text:p>49.9525</text:p>
          </table:table-cell>
          <table:table-cell table:formula="of:=100*([.O26]/[.J26]-1)" office:value-type="float" office:value="-0.0949649989182677">
            <text:p>-0.0950</text:p>
          </table:table-cell>
          <table:table-cell/>
          <table:table-cell table:formula="of:=[.E26]*( 1-EXP(-1*(0.5*[.B$4]/[.E26])^[.R$5] ))^(1/[.R$5]) /[.B$3]" office:value-type="float" office:value="0.249993095810046">
            <text:p>0.2500</text:p>
          </table:table-cell>
          <table:table-cell table:formula="of:=200*[.R26]" office:value-type="float" office:value="49.9986191620092">
            <text:p>49.9986</text:p>
          </table:table-cell>
          <table:table-cell table:formula="of:=100*([.S26]/[.J26]-1)" office:value-type="float" office:value="-0.00276167576424013">
            <text:p>-0.0028</text:p>
          </table:table-cell>
          <table:table-cell/>
          <table:table-cell table:formula="of:=[.E26]*( 1-EXP(-1*(0.5*[.B$4]/[.E26])^[.V$5] ))^(1/[.V$5]) /[.B$3]" office:value-type="float" office:value="0.250000000564728">
            <text:p>0.2500</text:p>
          </table:table-cell>
          <table:table-cell table:formula="of:=200*[.V26]" office:value-type="float" office:value="50.0000001129456">
            <text:p>50.0000</text:p>
          </table:table-cell>
          <table:table-cell table:formula="of:=100*([.W26]/[.J26]-1)" office:value-type="float" office:value="0.000000226108665124514">
            <text:p>0.0000</text:p>
          </table:table-cell>
          <table:table-cell/>
          <table:table-cell table:formula="of:=[.E26]*( 1-EXP(-1*(0.5*[.B$4]/[.E26])^[.Z$5] ))^(1/[.Z$5]) /[.B$3]" office:value-type="float" office:value="0.249999910981938">
            <text:p>0.2500</text:p>
          </table:table-cell>
          <table:table-cell table:formula="of:=200*[.Z26]" office:value-type="float" office:value="49.9999821963875">
            <text:p>50.0000</text:p>
          </table:table-cell>
          <table:table-cell table:formula="of:=100*([.AA26]/[.J26]-1)" office:value-type="float" office:value="-0.0000356070075313575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26]+[.C$6]" office:value-type="float" office:value="0.85">
            <text:p>0.85</text:p>
          </table:table-cell>
          <table:table-cell table:style-name="ce7" table:formula="of:=10^[.C27]/1000000" office:value-type="float" office:value="0.00000707945784384138">
            <text:p>0.0000071</text:p>
          </table:table-cell>
          <table:table-cell table:style-name="ce2" table:formula="of:=0.1*SQRT([.B$2]/(4*PI()^2*[.D27]))" office:value-type="float" office:value="24.8371269752239">
            <text:p>24.8371</text:p>
          </table:table-cell>
          <table:table-cell table:style-name="ce2" table:formula="of:=[.B$3]/[.E27]" office:value-type="float" office:value="0.00805246114816373">
            <text:p>0.0081</text:p>
          </table:table-cell>
          <table:table-cell table:formula="of:=[.F27]^[.G$8]/[.G$9]" office:value-type="float" office:value="0.0897355066189729">
            <text:p>0.0897</text:p>
          </table:table-cell>
          <table:table-cell table:style-name="ce2"/>
          <table:table-cell table:formula="of:=SQRT(2)*[.B$4]/[.E27]" office:value-type="float" office:value="0.00569394988310779">
            <text:p>0.0057</text:p>
          </table:table-cell>
          <table:table-cell table:style-name="ce2" table:formula="of:=50*FLINT([.I27])" office:value-type="float" office:value="49.9999999998631">
            <text:p>50.0000</text:p>
          </table:table-cell>
          <table:table-cell/>
          <table:table-cell table:style-name="ce2" table:formula="of:=200/[.F27]" office:value-type="float" office:value="24837.1269752239">
            <text:p>24837.1270</text:p>
          </table:table-cell>
          <table:table-cell/>
          <table:table-cell table:formula="of:=[.E27]*( 1-EXP(-1*(0.5*[.B$4]/[.E27])^[.N$5] ))^(1/[.N$5]) /[.B$3]" office:value-type="float" office:value="0.249748529363889">
            <text:p>0.2497</text:p>
          </table:table-cell>
          <table:table-cell table:formula="of:=200*[.N27]" office:value-type="float" office:value="49.9497058727777">
            <text:p>49.9497</text:p>
          </table:table-cell>
          <table:table-cell table:formula="of:=100*([.O27]/[.J27]-1)" office:value-type="float" office:value="-0.10058825417103">
            <text:p>-0.1006</text:p>
          </table:table-cell>
          <table:table-cell/>
          <table:table-cell table:formula="of:=[.E27]*( 1-EXP(-1*(0.5*[.B$4]/[.E27])^[.R$5] ))^(1/[.R$5]) /[.B$3]" office:value-type="float" office:value="0.249992473173203">
            <text:p>0.2500</text:p>
          </table:table-cell>
          <table:table-cell table:formula="of:=200*[.R27]" office:value-type="float" office:value="49.9984946346405">
            <text:p>49.9985</text:p>
          </table:table-cell>
          <table:table-cell table:formula="of:=100*([.S27]/[.J27]-1)" office:value-type="float" office:value="-0.00301073044521871">
            <text:p>-0.0030</text:p>
          </table:table-cell>
          <table:table-cell/>
          <table:table-cell table:formula="of:=[.E27]*( 1-EXP(-1*(0.5*[.B$4]/[.E27])^[.V$5] ))^(1/[.V$5]) /[.B$3]" office:value-type="float" office:value="0.250000000464069">
            <text:p>0.2500</text:p>
          </table:table-cell>
          <table:table-cell table:formula="of:=200*[.V27]" office:value-type="float" office:value="50.0000000928137">
            <text:p>50.0000</text:p>
          </table:table-cell>
          <table:table-cell table:formula="of:=100*([.W27]/[.J27]-1)" office:value-type="float" office:value="0.000000185901183336057">
            <text:p>0.0000</text:p>
          </table:table-cell>
          <table:table-cell/>
          <table:table-cell table:formula="of:=[.E27]*( 1-EXP(-1*(0.5*[.B$4]/[.E27])^[.Z$5] ))^(1/[.Z$5]) /[.B$3]" office:value-type="float" office:value="0.250000101793404">
            <text:p>0.2500</text:p>
          </table:table-cell>
          <table:table-cell table:formula="of:=200*[.Z27]" office:value-type="float" office:value="50.0000203586809">
            <text:p>50.0000</text:p>
          </table:table-cell>
          <table:table-cell table:formula="of:=100*([.AA27]/[.J27]-1)" office:value-type="float" office:value="0.000040717635552134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27]+[.C$6]" office:value-type="float" office:value="0.9">
            <text:p>0.90</text:p>
          </table:table-cell>
          <table:table-cell table:style-name="ce7" table:formula="of:=10^[.C28]/1000000" office:value-type="float" office:value="0.00000794328234724282">
            <text:p>0.0000079</text:p>
          </table:table-cell>
          <table:table-cell table:style-name="ce2" table:formula="of:=0.1*SQRT([.B$2]/(4*PI()^2*[.D28]))" office:value-type="float" office:value="23.4477598566546">
            <text:p>23.4478</text:p>
          </table:table-cell>
          <table:table-cell table:style-name="ce2" table:formula="of:=[.B$3]/[.E28]" office:value-type="float" office:value="0.00852959946803782">
            <text:p>0.0085</text:p>
          </table:table-cell>
          <table:table-cell table:formula="of:=[.F28]^[.G$8]/[.G$9]" office:value-type="float" office:value="0.092355830720306">
            <text:p>0.0924</text:p>
          </table:table-cell>
          <table:table-cell table:style-name="ce2"/>
          <table:table-cell table:formula="of:=SQRT(2)*[.B$4]/[.E28]" office:value-type="float" office:value="0.00603133762465471">
            <text:p>0.0060</text:p>
          </table:table-cell>
          <table:table-cell table:style-name="ce2" table:formula="of:=50*FLINT([.I28])" office:value-type="float" office:value="49.9999999998277">
            <text:p>50.0000</text:p>
          </table:table-cell>
          <table:table-cell/>
          <table:table-cell table:style-name="ce2" table:formula="of:=200/[.F28]" office:value-type="float" office:value="23447.7598566546">
            <text:p>23447.7599</text:p>
          </table:table-cell>
          <table:table-cell/>
          <table:table-cell table:formula="of:=[.E28]*( 1-EXP(-1*(0.5*[.B$4]/[.E28])^[.N$5] ))^(1/[.N$5]) /[.B$3]" office:value-type="float" office:value="0.249733639379376">
            <text:p>0.2497</text:p>
          </table:table-cell>
          <table:table-cell table:formula="of:=200*[.N28]" office:value-type="float" office:value="49.9467278758752">
            <text:p>49.9467</text:p>
          </table:table-cell>
          <table:table-cell table:formula="of:=100*([.O28]/[.J28]-1)" office:value-type="float" office:value="-0.106544247905305">
            <text:p>-0.1065</text:p>
          </table:table-cell>
          <table:table-cell/>
          <table:table-cell table:formula="of:=[.E28]*( 1-EXP(-1*(0.5*[.B$4]/[.E28])^[.R$5] ))^(1/[.R$5]) /[.B$3]" office:value-type="float" office:value="0.249991794386924">
            <text:p>0.2500</text:p>
          </table:table-cell>
          <table:table-cell table:formula="of:=200*[.R28]" office:value-type="float" office:value="49.9983588773848">
            <text:p>49.9984</text:p>
          </table:table-cell>
          <table:table-cell table:formula="of:=100*([.S28]/[.J28]-1)" office:value-type="float" office:value="-0.00328224488574946">
            <text:p>-0.0033</text:p>
          </table:table-cell>
          <table:table-cell/>
          <table:table-cell table:formula="of:=[.E28]*( 1-EXP(-1*(0.5*[.B$4]/[.E28])^[.V$5] ))^(1/[.V$5]) /[.B$3]" office:value-type="float" office:value="0.249999999093624">
            <text:p>0.2500</text:p>
          </table:table-cell>
          <table:table-cell table:formula="of:=200*[.V28]" office:value-type="float" office:value="49.9999998187248">
            <text:p>50.0000</text:p>
          </table:table-cell>
          <table:table-cell table:formula="of:=100*([.W28]/[.J28]-1)" office:value-type="float" office:value="-0.00000036220587640301">
            <text:p>0.0000</text:p>
          </table:table-cell>
          <table:table-cell/>
          <table:table-cell table:formula="of:=[.E28]*( 1-EXP(-1*(0.5*[.B$4]/[.E28])^[.Z$5] ))^(1/[.Z$5]) /[.B$3]" office:value-type="float" office:value="0.249999896092729">
            <text:p>0.2500</text:p>
          </table:table-cell>
          <table:table-cell table:formula="of:=200*[.Z28]" office:value-type="float" office:value="49.9999792185459">
            <text:p>50.0000</text:p>
          </table:table-cell>
          <table:table-cell table:formula="of:=100*([.AA28]/[.J28]-1)" office:value-type="float" office:value="-0.000041562563679598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28]+[.C$6]" office:value-type="float" office:value="0.95">
            <text:p>0.95</text:p>
          </table:table-cell>
          <table:table-cell table:style-name="ce7" table:formula="of:=10^[.C29]/1000000" office:value-type="float" office:value="0.00000891250938133746">
            <text:p>0.0000089</text:p>
          </table:table-cell>
          <table:table-cell table:style-name="ce2" table:formula="of:=0.1*SQRT([.B$2]/(4*PI()^2*[.D29]))" office:value-type="float" office:value="22.1361127172153">
            <text:p>22.1361</text:p>
          </table:table-cell>
          <table:table-cell table:style-name="ce2" table:formula="of:=[.B$3]/[.E29]" office:value-type="float" office:value="0.00903501001078929">
            <text:p>0.0090</text:p>
          </table:table-cell>
          <table:table-cell table:formula="of:=[.F29]^[.G$8]/[.G$9]" office:value-type="float" office:value="0.0950526696668183">
            <text:p>0.0951</text:p>
          </table:table-cell>
          <table:table-cell table:style-name="ce2"/>
          <table:table-cell table:formula="of:=SQRT(2)*[.B$4]/[.E29]" office:value-type="float" office:value="0.00638871684671745">
            <text:p>0.0064</text:p>
          </table:table-cell>
          <table:table-cell table:style-name="ce2" table:formula="of:=50*FLINT([.I29])" office:value-type="float" office:value="49.9999999997831">
            <text:p>50.0000</text:p>
          </table:table-cell>
          <table:table-cell/>
          <table:table-cell table:style-name="ce2" table:formula="of:=200/[.F29]" office:value-type="float" office:value="22136.1127172153">
            <text:p>22136.1127</text:p>
          </table:table-cell>
          <table:table-cell/>
          <table:table-cell table:formula="of:=[.E29]*( 1-EXP(-1*(0.5*[.B$4]/[.E29])^[.N$5] ))^(1/[.N$5]) /[.B$3]" office:value-type="float" office:value="0.249717868398956">
            <text:p>0.2497</text:p>
          </table:table-cell>
          <table:table-cell table:formula="of:=200*[.N29]" office:value-type="float" office:value="49.9435736797912">
            <text:p>49.9436</text:p>
          </table:table-cell>
          <table:table-cell table:formula="of:=100*([.O29]/[.J29]-1)" office:value-type="float" office:value="-0.112852639984229">
            <text:p>-0.1129</text:p>
          </table:table-cell>
          <table:table-cell/>
          <table:table-cell table:formula="of:=[.E29]*( 1-EXP(-1*(0.5*[.B$4]/[.E29])^[.R$5] ))^(1/[.R$5]) /[.B$3]" office:value-type="float" office:value="0.249991054387688">
            <text:p>0.2500</text:p>
          </table:table-cell>
          <table:table-cell table:formula="of:=200*[.R29]" office:value-type="float" office:value="49.9982108775376">
            <text:p>49.9982</text:p>
          </table:table-cell>
          <table:table-cell table:formula="of:=100*([.S29]/[.J29]-1)" office:value-type="float" office:value="-0.00357824449098709">
            <text:p>-0.0036</text:p>
          </table:table-cell>
          <table:table-cell/>
          <table:table-cell table:formula="of:=[.E29]*( 1-EXP(-1*(0.5*[.B$4]/[.E29])^[.V$5] ))^(1/[.V$5]) /[.B$3]" office:value-type="float" office:value="0.249999999234944">
            <text:p>0.2500</text:p>
          </table:table-cell>
          <table:table-cell table:formula="of:=200*[.V29]" office:value-type="float" office:value="49.9999998469888">
            <text:p>50.0000</text:p>
          </table:table-cell>
          <table:table-cell table:formula="of:=100*([.W29]/[.J29]-1)" office:value-type="float" office:value="-0.000000305588543358937">
            <text:p>0.0000</text:p>
          </table:table-cell>
          <table:table-cell/>
          <table:table-cell table:formula="of:=[.E29]*( 1-EXP(-1*(0.5*[.B$4]/[.E29])^[.Z$5] ))^(1/[.Z$5]) /[.B$3]" office:value-type="float" office:value="0.250000100556415">
            <text:p>0.2500</text:p>
          </table:table-cell>
          <table:table-cell table:formula="of:=200*[.Z29]" office:value-type="float" office:value="50.0000201112831">
            <text:p>50.0000</text:p>
          </table:table-cell>
          <table:table-cell table:formula="of:=100*([.AA29]/[.J29]-1)" office:value-type="float" office:value="0.000040222999997396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29]+[.C$6]" office:value-type="float" office:value="1">
            <text:p>1.00</text:p>
          </table:table-cell>
          <table:table-cell table:style-name="ce7" table:formula="of:=10^[.C30]/1000000" office:value-type="float" office:value="0.00001">
            <text:p>0.0000100</text:p>
          </table:table-cell>
          <table:table-cell table:style-name="ce2" table:formula="of:=0.1*SQRT([.B$2]/(4*PI()^2*[.D30]))" office:value-type="float" office:value="20.8978379693782">
            <text:p>20.8978</text:p>
          </table:table-cell>
          <table:table-cell table:style-name="ce2" table:formula="of:=[.B$3]/[.E30]" office:value-type="float" office:value="0.00957036801094265">
            <text:p>0.0096</text:p>
          </table:table-cell>
          <table:table-cell table:formula="of:=[.F30]^[.G$8]/[.G$9]" office:value-type="float" office:value="0.0978282577323273">
            <text:p>0.0978</text:p>
          </table:table-cell>
          <table:table-cell table:style-name="ce2"/>
          <table:table-cell table:formula="of:=SQRT(2)*[.B$4]/[.E30]" office:value-type="float" office:value="0.00676727211898836">
            <text:p>0.0068</text:p>
          </table:table-cell>
          <table:table-cell table:style-name="ce2" table:formula="of:=50*FLINT([.I30])" office:value-type="float" office:value="49.9999999997269">
            <text:p>50.0000</text:p>
          </table:table-cell>
          <table:table-cell/>
          <table:table-cell table:style-name="ce2" table:formula="of:=200/[.F30]" office:value-type="float" office:value="20897.8379693782">
            <text:p>20897.8380</text:p>
          </table:table-cell>
          <table:table-cell/>
          <table:table-cell table:formula="of:=[.E30]*( 1-EXP(-1*(0.5*[.B$4]/[.E30])^[.N$5] ))^(1/[.N$5]) /[.B$3]" office:value-type="float" office:value="0.249701164377745">
            <text:p>0.2497</text:p>
          </table:table-cell>
          <table:table-cell table:formula="of:=200*[.N30]" office:value-type="float" office:value="49.9402328755491">
            <text:p>49.9402</text:p>
          </table:table-cell>
          <table:table-cell table:formula="of:=100*([.O30]/[.J30]-1)" office:value-type="float" office:value="-0.119534248356268">
            <text:p>-0.1195</text:p>
          </table:table-cell>
          <table:table-cell/>
          <table:table-cell table:formula="of:=[.E30]*( 1-EXP(-1*(0.5*[.B$4]/[.E30])^[.R$5] ))^(1/[.R$5]) /[.B$3]" office:value-type="float" office:value="0.249990247655815">
            <text:p>0.2500</text:p>
          </table:table-cell>
          <table:table-cell table:formula="of:=200*[.R30]" office:value-type="float" office:value="49.9980495311631">
            <text:p>49.9980</text:p>
          </table:table-cell>
          <table:table-cell table:formula="of:=100*([.S30]/[.J30]-1)" office:value-type="float" office:value="-0.00390093712769879">
            <text:p>-0.0039</text:p>
          </table:table-cell>
          <table:table-cell/>
          <table:table-cell table:formula="of:=[.E30]*( 1-EXP(-1*(0.5*[.B$4]/[.E30])^[.V$5] ))^(1/[.V$5]) /[.B$3]" office:value-type="float" office:value="0.249999999668494">
            <text:p>0.2500</text:p>
          </table:table-cell>
          <table:table-cell table:formula="of:=200*[.V30]" office:value-type="float" office:value="49.9999999336988">
            <text:p>50.0000</text:p>
          </table:table-cell>
          <table:table-cell table:formula="of:=100*([.W30]/[.J30]-1)" office:value-type="float" office:value="-0.000000132056277024617">
            <text:p>0.0000</text:p>
          </table:table-cell>
          <table:table-cell/>
          <table:table-cell table:formula="of:=[.E30]*( 1-EXP(-1*(0.5*[.B$4]/[.E30])^[.Z$5] ))^(1/[.Z$5]) /[.B$3]" office:value-type="float" office:value="0.250000072140434">
            <text:p>0.2500</text:p>
          </table:table-cell>
          <table:table-cell table:formula="of:=200*[.Z30]" office:value-type="float" office:value="50.0000144280867">
            <text:p>50.0000</text:p>
          </table:table-cell>
          <table:table-cell table:formula="of:=100*([.AA30]/[.J30]-1)" office:value-type="float" office:value="0.0000288567195916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30]+[.C$6]" office:value-type="float" office:value="1.05">
            <text:p>1.05</text:p>
          </table:table-cell>
          <table:table-cell table:style-name="ce7" table:formula="of:=10^[.C31]/1000000" office:value-type="float" office:value="0.0000112201845430196">
            <text:p>0.0000112</text:p>
          </table:table-cell>
          <table:table-cell table:style-name="ce2" table:formula="of:=0.1*SQRT([.B$2]/(4*PI()^2*[.D31]))" office:value-type="float" office:value="19.7288312258524">
            <text:p>19.7288</text:p>
          </table:table-cell>
          <table:table-cell table:style-name="ce2" table:formula="of:=[.B$3]/[.E31]" office:value-type="float" office:value="0.0101374479669086">
            <text:p>0.0101</text:p>
          </table:table-cell>
          <table:table-cell table:formula="of:=[.F31]^[.G$8]/[.G$9]" office:value-type="float" office:value="0.100684894432624">
            <text:p>0.1007</text:p>
          </table:table-cell>
          <table:table-cell table:style-name="ce2"/>
          <table:table-cell table:formula="of:=SQRT(2)*[.B$4]/[.E31]" office:value-type="float" office:value="0.00716825820132682">
            <text:p>0.0072</text:p>
          </table:table-cell>
          <table:table-cell table:style-name="ce2" table:formula="of:=50*FLINT([.I31])" office:value-type="float" office:value="49.9999999996562">
            <text:p>50.0000</text:p>
          </table:table-cell>
          <table:table-cell/>
          <table:table-cell table:style-name="ce2" table:formula="of:=200/[.F31]" office:value-type="float" office:value="19728.8312258524">
            <text:p>19728.8312</text:p>
          </table:table-cell>
          <table:table-cell/>
          <table:table-cell table:formula="of:=[.E31]*( 1-EXP(-1*(0.5*[.B$4]/[.E31])^[.N$5] ))^(1/[.N$5]) /[.B$3]" office:value-type="float" office:value="0.249683472206164">
            <text:p>0.2497</text:p>
          </table:table-cell>
          <table:table-cell table:formula="of:=200*[.N31]" office:value-type="float" office:value="49.9366944412327">
            <text:p>49.9367</text:p>
          </table:table-cell>
          <table:table-cell table:formula="of:=100*([.O31]/[.J31]-1)" office:value-type="float" office:value="-0.126611116847875">
            <text:p>-0.1266</text:p>
          </table:table-cell>
          <table:table-cell/>
          <table:table-cell table:formula="of:=[.E31]*( 1-EXP(-1*(0.5*[.B$4]/[.E31])^[.R$5] ))^(1/[.R$5]) /[.B$3]" office:value-type="float" office:value="0.24998936817367">
            <text:p>0.2500</text:p>
          </table:table-cell>
          <table:table-cell table:formula="of:=200*[.R31]" office:value-type="float" office:value="49.997873634734">
            <text:p>49.9979</text:p>
          </table:table-cell>
          <table:table-cell table:formula="of:=100*([.S31]/[.J31]-1)" office:value-type="float" office:value="-0.00425272984445613">
            <text:p>-0.0043</text:p>
          </table:table-cell>
          <table:table-cell/>
          <table:table-cell table:formula="of:=[.E31]*( 1-EXP(-1*(0.5*[.B$4]/[.E31])^[.V$5] ))^(1/[.V$5]) /[.B$3]" office:value-type="float" office:value="0.249999999645471">
            <text:p>0.2500</text:p>
          </table:table-cell>
          <table:table-cell table:formula="of:=200*[.V31]" office:value-type="float" office:value="49.9999999290942">
            <text:p>50.0000</text:p>
          </table:table-cell>
          <table:table-cell table:formula="of:=100*([.W31]/[.J31]-1)" office:value-type="float" office:value="-0.000000141124079089394">
            <text:p>0.0000</text:p>
          </table:table-cell>
          <table:table-cell/>
          <table:table-cell table:formula="of:=[.E31]*( 1-EXP(-1*(0.5*[.B$4]/[.E31])^[.Z$5] ))^(1/[.Z$5]) /[.B$3]" office:value-type="float" office:value="0.24999995117856">
            <text:p>0.2500</text:p>
          </table:table-cell>
          <table:table-cell table:formula="of:=200*[.Z31]" office:value-type="float" office:value="49.9999902357119">
            <text:p>50.0000</text:p>
          </table:table-cell>
          <table:table-cell table:formula="of:=100*([.AA31]/[.J31]-1)" office:value-type="float" office:value="-0.0000195278885062322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31]+[.C$6]" office:value-type="float" office:value="1.1">
            <text:p>1.10</text:p>
          </table:table-cell>
          <table:table-cell table:style-name="ce7" table:formula="of:=10^[.C32]/1000000" office:value-type="float" office:value="0.0000125892541179417">
            <text:p>0.0000126</text:p>
          </table:table-cell>
          <table:table-cell table:style-name="ce2" table:formula="of:=0.1*SQRT([.B$2]/(4*PI()^2*[.D32]))" office:value-type="float" office:value="18.6252176951753">
            <text:p>18.6252</text:p>
          </table:table-cell>
          <table:table-cell table:style-name="ce2" table:formula="of:=[.B$3]/[.E32]" office:value-type="float" office:value="0.0107381295227388">
            <text:p>0.0107</text:p>
          </table:table-cell>
          <table:table-cell table:formula="of:=[.F32]^[.G$8]/[.G$9]" office:value-type="float" office:value="0.103624946430572">
            <text:p>0.1036</text:p>
          </table:table-cell>
          <table:table-cell table:style-name="ce2"/>
          <table:table-cell table:formula="of:=SQRT(2)*[.B$4]/[.E32]" office:value-type="float" office:value="0.00759300420278809">
            <text:p>0.0076</text:p>
          </table:table-cell>
          <table:table-cell table:style-name="ce2" table:formula="of:=50*FLINT([.I32])" office:value-type="float" office:value="49.9999999995672">
            <text:p>50.0000</text:p>
          </table:table-cell>
          <table:table-cell/>
          <table:table-cell table:style-name="ce2" table:formula="of:=200/[.F32]" office:value-type="float" office:value="18625.2176951753">
            <text:p>18625.2177</text:p>
          </table:table-cell>
          <table:table-cell/>
          <table:table-cell table:formula="of:=[.E32]*( 1-EXP(-1*(0.5*[.B$4]/[.E32])^[.N$5] ))^(1/[.N$5]) /[.B$3]" office:value-type="float" office:value="0.249664733530749">
            <text:p>0.2497</text:p>
          </table:table-cell>
          <table:table-cell table:formula="of:=200*[.N32]" office:value-type="float" office:value="49.9329467061498">
            <text:p>49.9329</text:p>
          </table:table-cell>
          <table:table-cell table:formula="of:=100*([.O32]/[.J32]-1)" office:value-type="float" office:value="-0.134106586835903">
            <text:p>-0.1341</text:p>
          </table:table-cell>
          <table:table-cell/>
          <table:table-cell table:formula="of:=[.E32]*( 1-EXP(-1*(0.5*[.B$4]/[.E32])^[.R$5] ))^(1/[.R$5]) /[.B$3]" office:value-type="float" office:value="0.249988409381217">
            <text:p>0.2500</text:p>
          </table:table-cell>
          <table:table-cell table:formula="of:=200*[.R32]" office:value-type="float" office:value="49.9976818762434">
            <text:p>49.9977</text:p>
          </table:table-cell>
          <table:table-cell table:formula="of:=100*([.S32]/[.J32]-1)" office:value-type="float" office:value="-0.00463624664761575">
            <text:p>-0.0046</text:p>
          </table:table-cell>
          <table:table-cell/>
          <table:table-cell table:formula="of:=[.E32]*( 1-EXP(-1*(0.5*[.B$4]/[.E32])^[.V$5] ))^(1/[.V$5]) /[.B$3]" office:value-type="float" office:value="0.249999999572091">
            <text:p>0.2500</text:p>
          </table:table-cell>
          <table:table-cell table:formula="of:=200*[.V32]" office:value-type="float" office:value="49.9999999144183">
            <text:p>50.0000</text:p>
          </table:table-cell>
          <table:table-cell table:formula="of:=100*([.W32]/[.J32]-1)" office:value-type="float" office:value="-0.000000170297853596679">
            <text:p>0.0000</text:p>
          </table:table-cell>
          <table:table-cell/>
          <table:table-cell table:formula="of:=[.E32]*( 1-EXP(-1*(0.5*[.B$4]/[.E32])^[.Z$5] ))^(1/[.Z$5]) /[.B$3]" office:value-type="float" office:value="0.249999938650802">
            <text:p>0.2500</text:p>
          </table:table-cell>
          <table:table-cell table:formula="of:=200*[.Z32]" office:value-type="float" office:value="49.9999877301604">
            <text:p>50.0000</text:p>
          </table:table-cell>
          <table:table-cell table:formula="of:=100*([.AA32]/[.J32]-1)" office:value-type="float" office:value="-0.0000245388136810298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32]+[.C$6]" office:value-type="float" office:value="1.15">
            <text:p>1.15</text:p>
          </table:table-cell>
          <table:table-cell table:style-name="ce7" table:formula="of:=10^[.C33]/1000000" office:value-type="float" office:value="0.0000141253754462276">
            <text:p>0.0000141</text:p>
          </table:table-cell>
          <table:table-cell table:style-name="ce2" table:formula="of:=0.1*SQRT([.B$2]/(4*PI()^2*[.D33]))" office:value-type="float" office:value="17.5833393383233">
            <text:p>17.5833</text:p>
          </table:table-cell>
          <table:table-cell table:style-name="ce2" table:formula="of:=[.B$3]/[.E33]" office:value-type="float" office:value="0.0113744036983973">
            <text:p>0.0114</text:p>
          </table:table-cell>
          <table:table-cell table:formula="of:=[.F33]^[.G$8]/[.G$9]" office:value-type="float" office:value="0.106650849496839">
            <text:p>0.1067</text:p>
          </table:table-cell>
          <table:table-cell table:style-name="ce2"/>
          <table:table-cell table:formula="of:=SQRT(2)*[.B$4]/[.E33]" office:value-type="float" office:value="0.0080429179870901">
            <text:p>0.0080</text:p>
          </table:table-cell>
          <table:table-cell table:style-name="ce2" table:formula="of:=50*FLINT([.I33])" office:value-type="float" office:value="49.9999999994551">
            <text:p>50.0000</text:p>
          </table:table-cell>
          <table:table-cell/>
          <table:table-cell table:style-name="ce2" table:formula="of:=200/[.F33]" office:value-type="float" office:value="17583.3393383233">
            <text:p>17583.3393</text:p>
          </table:table-cell>
          <table:table-cell/>
          <table:table-cell table:formula="of:=[.E33]*( 1-EXP(-1*(0.5*[.B$4]/[.E33])^[.N$5] ))^(1/[.N$5]) /[.B$3]" office:value-type="float" office:value="0.249644886564476">
            <text:p>0.2496</text:p>
          </table:table-cell>
          <table:table-cell table:formula="of:=200*[.N33]" office:value-type="float" office:value="49.9289773128951">
            <text:p>49.9290</text:p>
          </table:table-cell>
          <table:table-cell table:formula="of:=100*([.O33]/[.J33]-1)" office:value-type="float" office:value="-0.142045373121591">
            <text:p>-0.1420</text:p>
          </table:table-cell>
          <table:table-cell/>
          <table:table-cell table:formula="of:=[.E33]*( 1-EXP(-1*(0.5*[.B$4]/[.E33])^[.R$5] ))^(1/[.R$5]) /[.B$3]" office:value-type="float" office:value="0.249987364126772">
            <text:p>0.2500</text:p>
          </table:table-cell>
          <table:table-cell table:formula="of:=200*[.R33]" office:value-type="float" office:value="49.9974728253544">
            <text:p>49.9975</text:p>
          </table:table-cell>
          <table:table-cell table:formula="of:=100*([.S33]/[.J33]-1)" office:value-type="float" office:value="-0.00505434820160522">
            <text:p>-0.0051</text:p>
          </table:table-cell>
          <table:table-cell/>
          <table:table-cell table:formula="of:=[.E33]*( 1-EXP(-1*(0.5*[.B$4]/[.E33])^[.V$5] ))^(1/[.V$5]) /[.B$3]" office:value-type="float" office:value="0.24999999940465">
            <text:p>0.2500</text:p>
          </table:table-cell>
          <table:table-cell table:formula="of:=200*[.V33]" office:value-type="float" office:value="49.99999988093">
            <text:p>50.0000</text:p>
          </table:table-cell>
          <table:table-cell table:formula="of:=100*([.W33]/[.J33]-1)" office:value-type="float" office:value="-0.000000237050312712483">
            <text:p>0.0000</text:p>
          </table:table-cell>
          <table:table-cell/>
          <table:table-cell table:formula="of:=[.E33]*( 1-EXP(-1*(0.5*[.B$4]/[.E33])^[.Z$5] ))^(1/[.Z$5]) /[.B$3]" office:value-type="float" office:value="0.250000008338649">
            <text:p>0.2500</text:p>
          </table:table-cell>
          <table:table-cell table:formula="of:=200*[.Z33]" office:value-type="float" office:value="50.0000016677298">
            <text:p>50.0000</text:p>
          </table:table-cell>
          <table:table-cell table:formula="of:=100*([.AA33]/[.J33]-1)" office:value-type="float" office:value="0.0000033365493479209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33]+[.C$6]" office:value-type="float" office:value="1.2">
            <text:p>1.20</text:p>
          </table:table-cell>
          <table:table-cell table:style-name="ce7" table:formula="of:=10^[.C34]/1000000" office:value-type="float" office:value="0.0000158489319246111">
            <text:p>0.0000158</text:p>
          </table:table-cell>
          <table:table-cell table:style-name="ce2" table:formula="of:=0.1*SQRT([.B$2]/(4*PI()^2*[.D34]))" office:value-type="float" office:value="16.5997427437703">
            <text:p>16.5997</text:p>
          </table:table-cell>
          <table:table-cell table:style-name="ce2" table:formula="of:=[.B$3]/[.E34]" office:value-type="float" office:value="0.0120483794891977">
            <text:p>0.0120</text:p>
          </table:table-cell>
          <table:table-cell table:formula="of:=[.F34]^[.G$8]/[.G$9]" office:value-type="float" office:value="0.10976511052788">
            <text:p>0.1098</text:p>
          </table:table-cell>
          <table:table-cell table:style-name="ce2"/>
          <table:table-cell table:formula="of:=SQRT(2)*[.B$4]/[.E34]" office:value-type="float" office:value="0.00851949083912061">
            <text:p>0.0085</text:p>
          </table:table-cell>
          <table:table-cell table:style-name="ce2" table:formula="of:=50*FLINT([.I34])" office:value-type="float" office:value="49.999999999314">
            <text:p>50.0000</text:p>
          </table:table-cell>
          <table:table-cell/>
          <table:table-cell table:style-name="ce2" table:formula="of:=200/[.F34]" office:value-type="float" office:value="16599.7427437703">
            <text:p>16599.7427</text:p>
          </table:table-cell>
          <table:table-cell/>
          <table:table-cell table:formula="of:=[.E34]*( 1-EXP(-1*(0.5*[.B$4]/[.E34])^[.N$5] ))^(1/[.N$5]) /[.B$3]" office:value-type="float" office:value="0.249623865886285">
            <text:p>0.2496</text:p>
          </table:table-cell>
          <table:table-cell table:formula="of:=200*[.N34]" office:value-type="float" office:value="49.9247731772571">
            <text:p>49.9248</text:p>
          </table:table-cell>
          <table:table-cell table:formula="of:=100*([.O34]/[.J34]-1)" office:value-type="float" office:value="-0.150453644116044">
            <text:p>-0.1505</text:p>
          </table:table-cell>
          <table:table-cell/>
          <table:table-cell table:formula="of:=[.E34]*( 1-EXP(-1*(0.5*[.B$4]/[.E34])^[.R$5] ))^(1/[.R$5]) /[.B$3]" office:value-type="float" office:value="0.249986224614095">
            <text:p>0.2500</text:p>
          </table:table-cell>
          <table:table-cell table:formula="of:=200*[.R34]" office:value-type="float" office:value="49.997244922819">
            <text:p>49.9972</text:p>
          </table:table-cell>
          <table:table-cell table:formula="of:=100*([.S34]/[.J34]-1)" office:value-type="float" office:value="-0.00551015299011803">
            <text:p>-0.0055</text:p>
          </table:table-cell>
          <table:table-cell/>
          <table:table-cell table:formula="of:=[.E34]*( 1-EXP(-1*(0.5*[.B$4]/[.E34])^[.V$5] ))^(1/[.V$5]) /[.B$3]" office:value-type="float" office:value="0.249999999216446">
            <text:p>0.2500</text:p>
          </table:table-cell>
          <table:table-cell table:formula="of:=200*[.V34]" office:value-type="float" office:value="49.9999998432891">
            <text:p>50.0000</text:p>
          </table:table-cell>
          <table:table-cell table:formula="of:=100*([.W34]/[.J34]-1)" office:value-type="float" office:value="-0.00000031204981931765">
            <text:p>0.0000</text:p>
          </table:table-cell>
          <table:table-cell/>
          <table:table-cell table:formula="of:=[.E34]*( 1-EXP(-1*(0.5*[.B$4]/[.E34])^[.Z$5] ))^(1/[.Z$5]) /[.B$3]" office:value-type="float" office:value="0.249999991336366">
            <text:p>0.2500</text:p>
          </table:table-cell>
          <table:table-cell table:formula="of:=200*[.Z34]" office:value-type="float" office:value="49.9999982672732">
            <text:p>50.0000</text:p>
          </table:table-cell>
          <table:table-cell table:formula="of:=100*([.AA34]/[.J34]-1)" office:value-type="float" office:value="-0.00000346408165485812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>
            <draw:frame table:end-cell-address="Sheet1.AO58" table:end-x="0.307cm" table:end-y="0.215cm" draw:z-index="1" draw:style-name="gr1" svg:width="18.559cm" svg:height="11.005cm" svg:x="2.071cm" svg:y="0.049cm">
              <draw:object draw:notify-on-update-of-ranges="Sheet1.P10:Sheet1.P160 Sheet1.G10:Sheet1.G160 Sheet1.T10:Sheet1.T160 Sheet1.G10:Sheet1.G160 Sheet1.X10:Sheet1.X160 Sheet1.G10:Sheet1.G160 Sheet1.AB10:Sheet1.AB160 Sheet1.G10:Sheet1.G160 Sheet1.AD10:Sheet1.AD160 Sheet1.G10:Sheet1.G160 Sheet1.AE10:Sheet1.AE160 Sheet1.G10:Sheet1.G16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style-name="ce5" table:formula="of:=[.C34]+[.C$6]" office:value-type="float" office:value="1.25">
            <text:p>1.25</text:p>
          </table:table-cell>
          <table:table-cell table:style-name="ce7" table:formula="of:=10^[.C35]/1000000" office:value-type="float" office:value="0.0000177827941003892">
            <text:p>0.0000178</text:p>
          </table:table-cell>
          <table:table-cell table:style-name="ce2" table:formula="of:=0.1*SQRT([.B$2]/(4*PI()^2*[.D35]))" office:value-type="float" office:value="15.6711676808047">
            <text:p>15.6712</text:p>
          </table:table-cell>
          <table:table-cell table:style-name="ce2" table:formula="of:=[.B$3]/[.E35]" office:value-type="float" office:value="0.0127622908562823">
            <text:p>0.0128</text:p>
          </table:table-cell>
          <table:table-cell table:formula="of:=[.F35]^[.G$8]/[.G$9]" office:value-type="float" office:value="0.112970309622849">
            <text:p>0.1130</text:p>
          </table:table-cell>
          <table:table-cell table:style-name="ce2"/>
          <table:table-cell table:formula="of:=SQRT(2)*[.B$4]/[.E35]" office:value-type="float" office:value="0.00902430240795229">
            <text:p>0.0090</text:p>
          </table:table-cell>
          <table:table-cell table:style-name="ce2" table:formula="of:=50*FLINT([.I35])" office:value-type="float" office:value="49.9999999991365">
            <text:p>50.0000</text:p>
          </table:table-cell>
          <table:table-cell/>
          <table:table-cell table:style-name="ce2" table:formula="of:=200/[.F35]" office:value-type="float" office:value="15671.1676808047">
            <text:p>15671.1677</text:p>
          </table:table-cell>
          <table:table-cell/>
          <table:table-cell table:formula="of:=[.E35]*( 1-EXP(-1*(0.5*[.B$4]/[.E35])^[.N$5] ))^(1/[.N$5]) /[.B$3]" office:value-type="float" office:value="0.249601602229057">
            <text:p>0.2496</text:p>
          </table:table-cell>
          <table:table-cell table:formula="of:=200*[.N35]" office:value-type="float" office:value="49.9203204458114">
            <text:p>49.9203</text:p>
          </table:table-cell>
          <table:table-cell table:formula="of:=100*([.O35]/[.J35]-1)" office:value-type="float" office:value="-0.159359106652901">
            <text:p>-0.1594</text:p>
          </table:table-cell>
          <table:table-cell/>
          <table:table-cell table:formula="of:=[.E35]*( 1-EXP(-1*(0.5*[.B$4]/[.E35])^[.R$5] ))^(1/[.R$5]) /[.B$3]" office:value-type="float" office:value="0.249984982343776">
            <text:p>0.2500</text:p>
          </table:table-cell>
          <table:table-cell table:formula="of:=200*[.R35]" office:value-type="float" office:value="49.9969964687551">
            <text:p>49.9970</text:p>
          </table:table-cell>
          <table:table-cell table:formula="of:=100*([.S35]/[.J35]-1)" office:value-type="float" office:value="-0.00600706076279156">
            <text:p>-0.0060</text:p>
          </table:table-cell>
          <table:table-cell/>
          <table:table-cell table:formula="of:=[.E35]*( 1-EXP(-1*(0.5*[.B$4]/[.E35])^[.V$5] ))^(1/[.V$5]) /[.B$3]" office:value-type="float" office:value="0.24999999907649">
            <text:p>0.2500</text:p>
          </table:table-cell>
          <table:table-cell table:formula="of:=200*[.V35]" office:value-type="float" office:value="49.9999998152981">
            <text:p>50.0000</text:p>
          </table:table-cell>
          <table:table-cell table:formula="of:=100*([.W35]/[.J35]-1)" office:value-type="float" office:value="-0.000000367676800117067">
            <text:p>0.0000</text:p>
          </table:table-cell>
          <table:table-cell/>
          <table:table-cell table:formula="of:=[.E35]*( 1-EXP(-1*(0.5*[.B$4]/[.E35])^[.Z$5] ))^(1/[.Z$5]) /[.B$3]" office:value-type="float" office:value="0.250000026235099">
            <text:p>0.2500</text:p>
          </table:table-cell>
          <table:table-cell table:formula="of:=200*[.Z35]" office:value-type="float" office:value="50.0000052470198">
            <text:p>50.0000</text:p>
          </table:table-cell>
          <table:table-cell table:formula="of:=100*([.AA35]/[.J35]-1)" office:value-type="float" office:value="0.000010495766766816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35]+[.C$6]" office:value-type="float" office:value="1.3">
            <text:p>1.30</text:p>
          </table:table-cell>
          <table:table-cell table:style-name="ce7" table:formula="of:=10^[.C36]/1000000" office:value-type="float" office:value="0.0000199526231496888">
            <text:p>0.0000200</text:p>
          </table:table-cell>
          <table:table-cell table:style-name="ce2" table:formula="of:=0.1*SQRT([.B$2]/(4*PI()^2*[.D36]))" office:value-type="float" office:value="14.7945362931641">
            <text:p>14.7945</text:p>
          </table:table-cell>
          <table:table-cell table:style-name="ce2" table:formula="of:=[.B$3]/[.E36]" office:value-type="float" office:value="0.0135185041313131">
            <text:p>0.0135</text:p>
          </table:table-cell>
          <table:table-cell table:formula="of:=[.F36]^[.G$8]/[.G$9]" office:value-type="float" office:value="0.116269102221154">
            <text:p>0.1163</text:p>
          </table:table-cell>
          <table:table-cell table:style-name="ce2"/>
          <table:table-cell table:formula="of:=SQRT(2)*[.B$4]/[.E36]" office:value-type="float" office:value="0.00955902594274984">
            <text:p>0.0096</text:p>
          </table:table-cell>
          <table:table-cell table:style-name="ce2" table:formula="of:=50*FLINT([.I36])" office:value-type="float" office:value="49.9999999989129">
            <text:p>50.0000</text:p>
          </table:table-cell>
          <table:table-cell/>
          <table:table-cell table:style-name="ce2" table:formula="of:=200/[.F36]" office:value-type="float" office:value="14794.5362931641">
            <text:p>14794.5363</text:p>
          </table:table-cell>
          <table:table-cell/>
          <table:table-cell table:formula="of:=[.E36]*( 1-EXP(-1*(0.5*[.B$4]/[.E36])^[.N$5] ))^(1/[.N$5]) /[.B$3]" office:value-type="float" office:value="0.249578022255405">
            <text:p>0.2496</text:p>
          </table:table-cell>
          <table:table-cell table:formula="of:=200*[.N36]" office:value-type="float" office:value="49.9156044510811">
            <text:p>49.9156</text:p>
          </table:table-cell>
          <table:table-cell table:formula="of:=100*([.O36]/[.J36]-1)" office:value-type="float" office:value="-0.168791095667264">
            <text:p>-0.1688</text:p>
          </table:table-cell>
          <table:table-cell/>
          <table:table-cell table:formula="of:=[.E36]*( 1-EXP(-1*(0.5*[.B$4]/[.E36])^[.R$5] ))^(1/[.R$5]) /[.B$3]" office:value-type="float" office:value="0.249983628050648">
            <text:p>0.2500</text:p>
          </table:table-cell>
          <table:table-cell table:formula="of:=200*[.R36]" office:value-type="float" office:value="49.9967256101296">
            <text:p>49.9967</text:p>
          </table:table-cell>
          <table:table-cell table:formula="of:=100*([.S36]/[.J36]-1)" office:value-type="float" office:value="-0.00654877756670613">
            <text:p>-0.0065</text:p>
          </table:table-cell>
          <table:table-cell/>
          <table:table-cell table:formula="of:=[.E36]*( 1-EXP(-1*(0.5*[.B$4]/[.E36])^[.V$5] ))^(1/[.V$5]) /[.B$3]" office:value-type="float" office:value="0.249999998679214">
            <text:p>0.2500</text:p>
          </table:table-cell>
          <table:table-cell table:formula="of:=200*[.V36]" office:value-type="float" office:value="49.9999997358429">
            <text:p>50.0000</text:p>
          </table:table-cell>
          <table:table-cell table:formula="of:=100*([.W36]/[.J36]-1)" office:value-type="float" office:value="-0.000000526139942724768">
            <text:p>0.0000</text:p>
          </table:table-cell>
          <table:table-cell/>
          <table:table-cell table:formula="of:=[.E36]*( 1-EXP(-1*(0.5*[.B$4]/[.E36])^[.Z$5] ))^(1/[.Z$5]) /[.B$3]" office:value-type="float" office:value="0.250000017358473">
            <text:p>0.2500</text:p>
          </table:table-cell>
          <table:table-cell table:formula="of:=200*[.Z36]" office:value-type="float" office:value="50.0000034716946">
            <text:p>50.0000</text:p>
          </table:table-cell>
          <table:table-cell table:formula="of:=100*([.AA36]/[.J36]-1)" office:value-type="float" office:value="0.0000069455635465232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36]+[.C$6]" office:value-type="float" office:value="1.35">
            <text:p>1.35</text:p>
          </table:table-cell>
          <table:table-cell table:style-name="ce7" table:formula="of:=10^[.C37]/1000000" office:value-type="float" office:value="0.0000223872113856834">
            <text:p>0.0000224</text:p>
          </table:table-cell>
          <table:table-cell table:style-name="ce2" table:formula="of:=0.1*SQRT([.B$2]/(4*PI()^2*[.D37]))" office:value-type="float" office:value="13.9669428971684">
            <text:p>13.9669</text:p>
          </table:table-cell>
          <table:table-cell table:style-name="ce2" table:formula="of:=[.B$3]/[.E37]" office:value-type="float" office:value="0.014319525859918">
            <text:p>0.0143</text:p>
          </table:table-cell>
          <table:table-cell table:formula="of:=[.F37]^[.G$8]/[.G$9]" office:value-type="float" office:value="0.119664221302434">
            <text:p>0.1197</text:p>
          </table:table-cell>
          <table:table-cell table:style-name="ce2"/>
          <table:table-cell table:formula="of:=SQRT(2)*[.B$4]/[.E37]" office:value-type="float" office:value="0.0101254338389241">
            <text:p>0.0101</text:p>
          </table:table-cell>
          <table:table-cell table:style-name="ce2" table:formula="of:=50*FLINT([.I37])" office:value-type="float" office:value="49.9999999986313">
            <text:p>50.0000</text:p>
          </table:table-cell>
          <table:table-cell/>
          <table:table-cell table:style-name="ce2" table:formula="of:=200/[.F37]" office:value-type="float" office:value="13966.9428971684">
            <text:p>13966.9429</text:p>
          </table:table-cell>
          <table:table-cell/>
          <table:table-cell table:formula="of:=[.E37]*( 1-EXP(-1*(0.5*[.B$4]/[.E37])^[.N$5] ))^(1/[.N$5]) /[.B$3]" office:value-type="float" office:value="0.249553048320629">
            <text:p>0.2496</text:p>
          </table:table-cell>
          <table:table-cell table:formula="of:=200*[.N37]" office:value-type="float" office:value="49.9106096641258">
            <text:p>49.9106</text:p>
          </table:table-cell>
          <table:table-cell table:formula="of:=100*([.O37]/[.J37]-1)" office:value-type="float" office:value="-0.178780669015888">
            <text:p>-0.1788</text:p>
          </table:table-cell>
          <table:table-cell/>
          <table:table-cell table:formula="of:=[.E37]*( 1-EXP(-1*(0.5*[.B$4]/[.E37])^[.R$5] ))^(1/[.R$5]) /[.B$3]" office:value-type="float" office:value="0.249982151633747">
            <text:p>0.2500</text:p>
          </table:table-cell>
          <table:table-cell table:formula="of:=200*[.R37]" office:value-type="float" office:value="49.9964303267495">
            <text:p>49.9964</text:p>
          </table:table-cell>
          <table:table-cell table:formula="of:=100*([.S37]/[.J37]-1)" office:value-type="float" office:value="-0.00713934376393999">
            <text:p>-0.0071</text:p>
          </table:table-cell>
          <table:table-cell/>
          <table:table-cell table:formula="of:=[.E37]*( 1-EXP(-1*(0.5*[.B$4]/[.E37])^[.V$5] ))^(1/[.V$5]) /[.B$3]" office:value-type="float" office:value="0.249999998581013">
            <text:p>0.2500</text:p>
          </table:table-cell>
          <table:table-cell table:formula="of:=200*[.V37]" office:value-type="float" office:value="49.9999997162026">
            <text:p>50.0000</text:p>
          </table:table-cell>
          <table:table-cell table:formula="of:=100*([.W37]/[.J37]-1)" office:value-type="float" office:value="-0.000000564857405294106">
            <text:p>0.0000</text:p>
          </table:table-cell>
          <table:table-cell/>
          <table:table-cell table:formula="of:=[.E37]*( 1-EXP(-1*(0.5*[.B$4]/[.E37])^[.Z$5] ))^(1/[.Z$5]) /[.B$3]" office:value-type="float" office:value="0.250000017295615">
            <text:p>0.2500</text:p>
          </table:table-cell>
          <table:table-cell table:formula="of:=200*[.Z37]" office:value-type="float" office:value="50.0000034591231">
            <text:p>50.0000</text:p>
          </table:table-cell>
          <table:table-cell table:formula="of:=100*([.AA37]/[.J37]-1)" office:value-type="float" office:value="0.0000069209834974159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37]+[.C$6]" office:value-type="float" office:value="1.4">
            <text:p>1.40</text:p>
          </table:table-cell>
          <table:table-cell table:style-name="ce7" table:formula="of:=10^[.C38]/1000000" office:value-type="float" office:value="0.0000251188643150958">
            <text:p>0.0000251</text:p>
          </table:table-cell>
          <table:table-cell table:style-name="ce2" table:formula="of:=0.1*SQRT([.B$2]/(4*PI()^2*[.D38]))" office:value-type="float" office:value="13.1856443505362">
            <text:p>13.1856</text:p>
          </table:table-cell>
          <table:table-cell table:style-name="ce2" table:formula="of:=[.B$3]/[.E38]" office:value-type="float" office:value="0.0151680111098906">
            <text:p>0.0152</text:p>
          </table:table-cell>
          <table:table-cell table:formula="of:=[.F38]^[.G$8]/[.G$9]" office:value-type="float" office:value="0.123158479650776">
            <text:p>0.1232</text:p>
          </table:table-cell>
          <table:table-cell table:style-name="ce2"/>
          <table:table-cell table:formula="of:=SQRT(2)*[.B$4]/[.E38]" office:value-type="float" office:value="0.0107254035129165">
            <text:p>0.0107</text:p>
          </table:table-cell>
          <table:table-cell table:style-name="ce2" table:formula="of:=50*FLINT([.I38])" office:value-type="float" office:value="49.999999998277">
            <text:p>50.0000</text:p>
          </table:table-cell>
          <table:table-cell/>
          <table:table-cell table:style-name="ce2" table:formula="of:=200/[.F38]" office:value-type="float" office:value="13185.6443505362">
            <text:p>13185.6444</text:p>
          </table:table-cell>
          <table:table-cell/>
          <table:table-cell table:formula="of:=[.E38]*( 1-EXP(-1*(0.5*[.B$4]/[.E38])^[.N$5] ))^(1/[.N$5]) /[.B$3]" office:value-type="float" office:value="0.24952659822214">
            <text:p>0.2495</text:p>
          </table:table-cell>
          <table:table-cell table:formula="of:=200*[.N38]" office:value-type="float" office:value="49.9053196444281">
            <text:p>49.9053</text:p>
          </table:table-cell>
          <table:table-cell table:formula="of:=100*([.O38]/[.J38]-1)" office:value-type="float" office:value="-0.189360707704345">
            <text:p>-0.1894</text:p>
          </table:table-cell>
          <table:table-cell/>
          <table:table-cell table:formula="of:=[.E38]*( 1-EXP(-1*(0.5*[.B$4]/[.E38])^[.R$5] ))^(1/[.R$5]) /[.B$3]" office:value-type="float" office:value="0.249980542081839">
            <text:p>0.2500</text:p>
          </table:table-cell>
          <table:table-cell table:formula="of:=200*[.R38]" office:value-type="float" office:value="49.9961084163678">
            <text:p>49.9961</text:p>
          </table:table-cell>
          <table:table-cell table:formula="of:=100*([.S38]/[.J38]-1)" office:value-type="float" office:value="-0.00778316381863098">
            <text:p>-0.0078</text:p>
          </table:table-cell>
          <table:table-cell/>
          <table:table-cell table:formula="of:=[.E38]*( 1-EXP(-1*(0.5*[.B$4]/[.E38])^[.V$5] ))^(1/[.V$5]) /[.B$3]" office:value-type="float" office:value="0.24999999830729">
            <text:p>0.2500</text:p>
          </table:table-cell>
          <table:table-cell table:formula="of:=200*[.V38]" office:value-type="float" office:value="49.9999996614579">
            <text:p>50.0000</text:p>
          </table:table-cell>
          <table:table-cell table:formula="of:=100*([.W38]/[.J38]-1)" office:value-type="float" office:value="-0.000000673638056447601">
            <text:p>0.0000</text:p>
          </table:table-cell>
          <table:table-cell/>
          <table:table-cell table:formula="of:=[.E38]*( 1-EXP(-1*(0.5*[.B$4]/[.E38])^[.Z$5] ))^(1/[.Z$5]) /[.B$3]" office:value-type="float" office:value="0.249999996771335">
            <text:p>0.2500</text:p>
          </table:table-cell>
          <table:table-cell table:formula="of:=200*[.Z38]" office:value-type="float" office:value="49.9999993542671">
            <text:p>50.0000</text:p>
          </table:table-cell>
          <table:table-cell table:formula="of:=100*([.AA38]/[.J38]-1)" office:value-type="float" office:value="-0.0000012880198130282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38]+[.C$6]" office:value-type="float" office:value="1.45">
            <text:p>1.45</text:p>
          </table:table-cell>
          <table:table-cell table:style-name="ce7" table:formula="of:=10^[.C39]/1000000" office:value-type="float" office:value="0.0000281838293126446">
            <text:p>0.0000282</text:p>
          </table:table-cell>
          <table:table-cell table:style-name="ce2" table:formula="of:=0.1*SQRT([.B$2]/(4*PI()^2*[.D39]))" office:value-type="float" office:value="12.4480509599618">
            <text:p>12.4481</text:p>
          </table:table-cell>
          <table:table-cell table:style-name="ce2" table:formula="of:=[.B$3]/[.E39]" office:value-type="float" office:value="0.0160667722716821">
            <text:p>0.0161</text:p>
          </table:table-cell>
          <table:table-cell table:formula="of:=[.F39]^[.G$8]/[.G$9]" office:value-type="float" office:value="0.126754772185043">
            <text:p>0.1268</text:p>
          </table:table-cell>
          <table:table-cell table:style-name="ce2"/>
          <table:table-cell table:formula="of:=SQRT(2)*[.B$4]/[.E39]" office:value-type="float" office:value="0.0113609236250864">
            <text:p>0.0114</text:p>
          </table:table-cell>
          <table:table-cell table:style-name="ce2" table:formula="of:=50*FLINT([.I39])" office:value-type="float" office:value="49.9999999978308">
            <text:p>50.0000</text:p>
          </table:table-cell>
          <table:table-cell/>
          <table:table-cell table:style-name="ce2" table:formula="of:=200/[.F39]" office:value-type="float" office:value="12448.0509599618">
            <text:p>12448.0510</text:p>
          </table:table-cell>
          <table:table-cell/>
          <table:table-cell table:formula="of:=[.E39]*( 1-EXP(-1*(0.5*[.B$4]/[.E39])^[.N$5] ))^(1/[.N$5]) /[.B$3]" office:value-type="float" office:value="0.249498584934637">
            <text:p>0.2495</text:p>
          </table:table-cell>
          <table:table-cell table:formula="of:=200*[.N39]" office:value-type="float" office:value="49.8997169869274">
            <text:p>49.8997</text:p>
          </table:table-cell>
          <table:table-cell table:formula="of:=100*([.O39]/[.J39]-1)" office:value-type="float" office:value="-0.200566021815662">
            <text:p>-0.2006</text:p>
          </table:table-cell>
          <table:table-cell/>
          <table:table-cell table:formula="of:=[.E39]*( 1-EXP(-1*(0.5*[.B$4]/[.E39])^[.R$5] ))^(1/[.R$5]) /[.B$3]" office:value-type="float" office:value="0.24997878739112">
            <text:p>0.2500</text:p>
          </table:table-cell>
          <table:table-cell table:formula="of:=200*[.R39]" office:value-type="float" office:value="49.9957574782239">
            <text:p>49.9958</text:p>
          </table:table-cell>
          <table:table-cell table:formula="of:=100*([.S39]/[.J39]-1)" office:value-type="float" office:value="-0.00848503921420107">
            <text:p>-0.0085</text:p>
          </table:table-cell>
          <table:table-cell/>
          <table:table-cell table:formula="of:=[.E39]*( 1-EXP(-1*(0.5*[.B$4]/[.E39])^[.V$5] ))^(1/[.V$5]) /[.B$3]" office:value-type="float" office:value="0.249999998051319">
            <text:p>0.2500</text:p>
          </table:table-cell>
          <table:table-cell table:formula="of:=200*[.V39]" office:value-type="float" office:value="49.9999996102639">
            <text:p>50.0000</text:p>
          </table:table-cell>
          <table:table-cell table:formula="of:=100*([.W39]/[.J39]-1)" office:value-type="float" office:value="-0.000000775133968122788">
            <text:p>0.0000</text:p>
          </table:table-cell>
          <table:table-cell/>
          <table:table-cell table:formula="of:=[.E39]*( 1-EXP(-1*(0.5*[.B$4]/[.E39])^[.Z$5] ))^(1/[.Z$5]) /[.B$3]" office:value-type="float" office:value="0.249999993927398">
            <text:p>0.2500</text:p>
          </table:table-cell>
          <table:table-cell table:formula="of:=200*[.Z39]" office:value-type="float" office:value="49.9999987854797">
            <text:p>50.0000</text:p>
          </table:table-cell>
          <table:table-cell table:formula="of:=100*([.AA39]/[.J39]-1)" office:value-type="float" office:value="-0.0000024247023278078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39]+[.C$6]" office:value-type="float" office:value="1.5">
            <text:p>1.50</text:p>
          </table:table-cell>
          <table:table-cell table:style-name="ce7" table:formula="of:=10^[.C40]/1000000" office:value-type="float" office:value="0.0000316227766016838">
            <text:p>0.0000316</text:p>
          </table:table-cell>
          <table:table-cell table:style-name="ce2" table:formula="of:=0.1*SQRT([.B$2]/(4*PI()^2*[.D40]))" office:value-type="float" office:value="11.7517178973133">
            <text:p>11.7517</text:p>
          </table:table-cell>
          <table:table-cell table:style-name="ce2" table:formula="of:=[.B$3]/[.E40]" office:value-type="float" office:value="0.0170187883803545">
            <text:p>0.0170</text:p>
          </table:table-cell>
          <table:table-cell table:formula="of:=[.F40]^[.G$8]/[.G$9]" office:value-type="float" office:value="0.130456078357256">
            <text:p>0.1305</text:p>
          </table:table-cell>
          <table:table-cell table:style-name="ce2"/>
          <table:table-cell table:formula="of:=SQRT(2)*[.B$4]/[.E40]" office:value-type="float" office:value="0.0120341006713275">
            <text:p>0.0120</text:p>
          </table:table-cell>
          <table:table-cell table:style-name="ce2" table:formula="of:=50*FLINT([.I40])" office:value-type="float" office:value="49.9999999972692">
            <text:p>50.0000</text:p>
          </table:table-cell>
          <table:table-cell/>
          <table:table-cell table:style-name="ce2" table:formula="of:=200/[.F40]" office:value-type="float" office:value="11751.7178973133">
            <text:p>11751.7179</text:p>
          </table:table-cell>
          <table:table-cell/>
          <table:table-cell table:formula="of:=[.E40]*( 1-EXP(-1*(0.5*[.B$4]/[.E40])^[.N$5] ))^(1/[.N$5]) /[.B$3]" office:value-type="float" office:value="0.249468916330139">
            <text:p>0.2495</text:p>
          </table:table-cell>
          <table:table-cell table:formula="of:=200*[.N40]" office:value-type="float" office:value="49.8937832660279">
            <text:p>49.8938</text:p>
          </table:table-cell>
          <table:table-cell table:formula="of:=100*([.O40]/[.J40]-1)" office:value-type="float" office:value="-0.21243346249421">
            <text:p>-0.2124</text:p>
          </table:table-cell>
          <table:table-cell/>
          <table:table-cell table:formula="of:=[.E40]*( 1-EXP(-1*(0.5*[.B$4]/[.E40])^[.R$5] ))^(1/[.R$5]) /[.B$3]" office:value-type="float" office:value="0.249976874475447">
            <text:p>0.2500</text:p>
          </table:table-cell>
          <table:table-cell table:formula="of:=200*[.R40]" office:value-type="float" office:value="49.9953748950894">
            <text:p>49.9954</text:p>
          </table:table-cell>
          <table:table-cell table:formula="of:=100*([.S40]/[.J40]-1)" office:value-type="float" office:value="-0.00925020435997848">
            <text:p>-0.0093</text:p>
          </table:table-cell>
          <table:table-cell/>
          <table:table-cell table:formula="of:=[.E40]*( 1-EXP(-1*(0.5*[.B$4]/[.E40])^[.V$5] ))^(1/[.V$5]) /[.B$3]" office:value-type="float" office:value="0.249999997563789">
            <text:p>0.2500</text:p>
          </table:table-cell>
          <table:table-cell table:formula="of:=200*[.V40]" office:value-type="float" office:value="49.9999995127579">
            <text:p>50.0000</text:p>
          </table:table-cell>
          <table:table-cell table:formula="of:=100*([.W40]/[.J40]-1)" office:value-type="float" office:value="-0.000000969022617702819">
            <text:p>0.0000</text:p>
          </table:table-cell>
          <table:table-cell/>
          <table:table-cell table:formula="of:=[.E40]*( 1-EXP(-1*(0.5*[.B$4]/[.E40])^[.Z$5] ))^(1/[.Z$5]) /[.B$3]" office:value-type="float" office:value="0.250000008616599">
            <text:p>0.2500</text:p>
          </table:table-cell>
          <table:table-cell table:formula="of:=200*[.Z40]" office:value-type="float" office:value="50.0000017233198">
            <text:p>50.0000</text:p>
          </table:table-cell>
          <table:table-cell table:formula="of:=100*([.AA40]/[.J40]-1)" office:value-type="float" office:value="0.000003452101315915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40]+[.C$6]" office:value-type="float" office:value="1.55">
            <text:p>1.55</text:p>
          </table:table-cell>
          <table:table-cell table:style-name="ce7" table:formula="of:=10^[.C41]/1000000" office:value-type="float" office:value="0.0000354813389233576">
            <text:p>0.0000355</text:p>
          </table:table-cell>
          <table:table-cell table:style-name="ce2" table:formula="of:=0.1*SQRT([.B$2]/(4*PI()^2*[.D41]))" office:value-type="float" office:value="11.0943370960026">
            <text:p>11.0943</text:p>
          </table:table-cell>
          <table:table-cell table:style-name="ce2" table:formula="of:=[.B$3]/[.E41]" office:value-type="float" office:value="0.0180272149898944">
            <text:p>0.0180</text:p>
          </table:table-cell>
          <table:table-cell table:formula="of:=[.F41]^[.G$8]/[.G$9]" office:value-type="float" office:value="0.134265464621005">
            <text:p>0.1343</text:p>
          </table:table-cell>
          <table:table-cell table:style-name="ce2"/>
          <table:table-cell table:formula="of:=SQRT(2)*[.B$4]/[.E41]" office:value-type="float" office:value="0.0127471659652621">
            <text:p>0.0127</text:p>
          </table:table-cell>
          <table:table-cell table:style-name="ce2" table:formula="of:=50*FLINT([.I41])" office:value-type="float" office:value="49.9999999965621">
            <text:p>50.0000</text:p>
          </table:table-cell>
          <table:table-cell/>
          <table:table-cell table:style-name="ce2" table:formula="of:=200/[.F41]" office:value-type="float" office:value="11094.3370960026">
            <text:p>11094.3371</text:p>
          </table:table-cell>
          <table:table-cell/>
          <table:table-cell table:formula="of:=[.E41]*( 1-EXP(-1*(0.5*[.B$4]/[.E41])^[.N$5] ))^(1/[.N$5]) /[.B$3]" office:value-type="float" office:value="0.249437494882231">
            <text:p>0.2494</text:p>
          </table:table-cell>
          <table:table-cell table:formula="of:=200*[.N41]" office:value-type="float" office:value="49.8874989764462">
            <text:p>49.8875</text:p>
          </table:table-cell>
          <table:table-cell table:formula="of:=100*([.O41]/[.J41]-1)" office:value-type="float" office:value="-0.225002040247346">
            <text:p>-0.2250</text:p>
          </table:table-cell>
          <table:table-cell/>
          <table:table-cell table:formula="of:=[.E41]*( 1-EXP(-1*(0.5*[.B$4]/[.E41])^[.R$5] ))^(1/[.R$5]) /[.B$3]" office:value-type="float" office:value="0.249974789069502">
            <text:p>0.2500</text:p>
          </table:table-cell>
          <table:table-cell table:formula="of:=200*[.R41]" office:value-type="float" office:value="49.9949578139003">
            <text:p>49.9950</text:p>
          </table:table-cell>
          <table:table-cell table:formula="of:=100*([.S41]/[.J41]-1)" office:value-type="float" office:value="-0.0100843653242588">
            <text:p>-0.0101</text:p>
          </table:table-cell>
          <table:table-cell/>
          <table:table-cell table:formula="of:=[.E41]*( 1-EXP(-1*(0.5*[.B$4]/[.E41])^[.V$5] ))^(1/[.V$5]) /[.B$3]" office:value-type="float" office:value="0.249999997156195">
            <text:p>0.2500</text:p>
          </table:table-cell>
          <table:table-cell table:formula="of:=200*[.V41]" office:value-type="float" office:value="49.9999994312389">
            <text:p>50.0000</text:p>
          </table:table-cell>
          <table:table-cell table:formula="of:=100*([.W41]/[.J41]-1)" office:value-type="float" office:value="-0.00000113064632101256">
            <text:p>0.0000</text:p>
          </table:table-cell>
          <table:table-cell/>
          <table:table-cell table:formula="of:=[.E41]*( 1-EXP(-1*(0.5*[.B$4]/[.E41])^[.Z$5] ))^(1/[.Z$5]) /[.B$3]" office:value-type="float" office:value="0.250000001637373">
            <text:p>0.2500</text:p>
          </table:table-cell>
          <table:table-cell table:formula="of:=200*[.Z41]" office:value-type="float" office:value="50.0000003274747">
            <text:p>50.0000</text:p>
          </table:table-cell>
          <table:table-cell table:formula="of:=100*([.AA41]/[.J41]-1)" office:value-type="float" office:value="0.000000661825172443287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41]+[.C$6]" office:value-type="float" office:value="1.6">
            <text:p>1.60</text:p>
          </table:table-cell>
          <table:table-cell table:style-name="ce7" table:formula="of:=10^[.C42]/1000000" office:value-type="float" office:value="0.0000398107170553498">
            <text:p>0.0000398</text:p>
          </table:table-cell>
          <table:table-cell table:style-name="ce2" table:formula="of:=0.1*SQRT([.B$2]/(4*PI()^2*[.D42]))" office:value-type="float" office:value="10.4737296006636">
            <text:p>10.4737</text:p>
          </table:table-cell>
          <table:table-cell table:style-name="ce2" table:formula="of:=[.B$3]/[.E42]" office:value-type="float" office:value="0.0190953946326175">
            <text:p>0.0191</text:p>
          </table:table-cell>
          <table:table-cell table:formula="of:=[.F42]^[.G$8]/[.G$9]" office:value-type="float" office:value="0.138186086971944">
            <text:p>0.1382</text:p>
          </table:table-cell>
          <table:table-cell table:style-name="ce2"/>
          <table:table-cell table:formula="of:=SQRT(2)*[.B$4]/[.E42]" office:value-type="float" office:value="0.0135024830341571">
            <text:p>0.0135</text:p>
          </table:table-cell>
          <table:table-cell table:style-name="ce2" table:formula="of:=50*FLINT([.I42])" office:value-type="float" office:value="49.9999999956719">
            <text:p>50.0000</text:p>
          </table:table-cell>
          <table:table-cell/>
          <table:table-cell table:style-name="ce2" table:formula="of:=200/[.F42]" office:value-type="float" office:value="10473.7296006636">
            <text:p>10473.7296</text:p>
          </table:table-cell>
          <table:table-cell/>
          <table:table-cell table:formula="of:=[.E42]*( 1-EXP(-1*(0.5*[.B$4]/[.E42])^[.N$5] ))^(1/[.N$5]) /[.B$3]" office:value-type="float" office:value="0.249404217353499">
            <text:p>0.2494</text:p>
          </table:table-cell>
          <table:table-cell table:formula="of:=200*[.N42]" office:value-type="float" office:value="49.8808434706997">
            <text:p>49.8808</text:p>
          </table:table-cell>
          <table:table-cell table:formula="of:=100*([.O42]/[.J42]-1)" office:value-type="float" office:value="-0.238313049965022">
            <text:p>-0.2383</text:p>
          </table:table-cell>
          <table:table-cell/>
          <table:table-cell table:formula="of:=[.E42]*( 1-EXP(-1*(0.5*[.B$4]/[.E42])^[.R$5] ))^(1/[.R$5]) /[.B$3]" office:value-type="float" office:value="0.249972515621979">
            <text:p>0.2500</text:p>
          </table:table-cell>
          <table:table-cell table:formula="of:=200*[.R42]" office:value-type="float" office:value="49.9945031243958">
            <text:p>49.9945</text:p>
          </table:table-cell>
          <table:table-cell table:formula="of:=100*([.S42]/[.J42]-1)" office:value-type="float" office:value="-0.0109937425532669">
            <text:p>-0.0110</text:p>
          </table:table-cell>
          <table:table-cell/>
          <table:table-cell table:formula="of:=[.E42]*( 1-EXP(-1*(0.5*[.B$4]/[.E42])^[.V$5] ))^(1/[.V$5]) /[.B$3]" office:value-type="float" office:value="0.249999996603024">
            <text:p>0.2500</text:p>
          </table:table-cell>
          <table:table-cell table:formula="of:=200*[.V42]" office:value-type="float" office:value="49.9999993206049">
            <text:p>50.0000</text:p>
          </table:table-cell>
          <table:table-cell table:formula="of:=100*([.W42]/[.J42]-1)" office:value-type="float" office:value="-0.00000135013413782303">
            <text:p>0.0000</text:p>
          </table:table-cell>
          <table:table-cell/>
          <table:table-cell table:formula="of:=[.E42]*( 1-EXP(-1*(0.5*[.B$4]/[.E42])^[.Z$5] ))^(1/[.Z$5]) /[.B$3]" office:value-type="float" office:value="0.250000005452239">
            <text:p>0.2500</text:p>
          </table:table-cell>
          <table:table-cell table:formula="of:=200*[.Z42]" office:value-type="float" office:value="50.0000010904479">
            <text:p>50.0000</text:p>
          </table:table-cell>
          <table:table-cell table:formula="of:=100*([.AA42]/[.J42]-1)" office:value-type="float" office:value="0.0000021895518953485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42]+[.C$6]" office:value-type="float" office:value="1.65">
            <text:p>1.65</text:p>
          </table:table-cell>
          <table:table-cell table:style-name="ce7" table:formula="of:=10^[.C43]/1000000" office:value-type="float" office:value="0.0000446683592150964">
            <text:p>0.0000447</text:p>
          </table:table-cell>
          <table:table-cell table:style-name="ce2" table:formula="of:=0.1*SQRT([.B$2]/(4*PI()^2*[.D43]))" office:value-type="float" office:value="9.88783834478433">
            <text:p>9.8878</text:p>
          </table:table-cell>
          <table:table-cell table:style-name="ce2" table:formula="of:=[.B$3]/[.E43]" office:value-type="float" office:value="0.0202268678983306">
            <text:p>0.0202</text:p>
          </table:table-cell>
          <table:table-cell table:formula="of:=[.F43]^[.G$8]/[.G$9]" office:value-type="float" office:value="0.142221193562459">
            <text:p>0.1422</text:p>
          </table:table-cell>
          <table:table-cell table:style-name="ce2"/>
          <table:table-cell table:formula="of:=SQRT(2)*[.B$4]/[.E43]" office:value-type="float" office:value="0.014302555453074">
            <text:p>0.0143</text:p>
          </table:table-cell>
          <table:table-cell table:style-name="ce2" table:formula="of:=50*FLINT([.I43])" office:value-type="float" office:value="49.9999999945513">
            <text:p>50.0000</text:p>
          </table:table-cell>
          <table:table-cell/>
          <table:table-cell table:style-name="ce2" table:formula="of:=200/[.F43]" office:value-type="float" office:value="9887.83834478433">
            <text:p>9887.8383</text:p>
          </table:table-cell>
          <table:table-cell/>
          <table:table-cell table:formula="of:=[.E43]*( 1-EXP(-1*(0.5*[.B$4]/[.E43])^[.N$5] ))^(1/[.N$5]) /[.B$3]" office:value-type="float" office:value="0.249368974465412">
            <text:p>0.2494</text:p>
          </table:table-cell>
          <table:table-cell table:formula="of:=200*[.N43]" office:value-type="float" office:value="49.8737948930825">
            <text:p>49.8738</text:p>
          </table:table-cell>
          <table:table-cell table:formula="of:=100*([.O43]/[.J43]-1)" office:value-type="float" office:value="-0.252410202965136">
            <text:p>-0.2524</text:p>
          </table:table-cell>
          <table:table-cell/>
          <table:table-cell table:formula="of:=[.E43]*( 1-EXP(-1*(0.5*[.B$4]/[.E43])^[.R$5] ))^(1/[.R$5]) /[.B$3]" office:value-type="float" office:value="0.249970037180128">
            <text:p>0.2500</text:p>
          </table:table-cell>
          <table:table-cell table:formula="of:=200*[.R43]" office:value-type="float" office:value="49.9940074360256">
            <text:p>49.9940</text:p>
          </table:table-cell>
          <table:table-cell table:formula="of:=100*([.S43]/[.J43]-1)" office:value-type="float" office:value="-0.0119851170526819">
            <text:p>-0.0120</text:p>
          </table:table-cell>
          <table:table-cell/>
          <table:table-cell table:formula="of:=[.E43]*( 1-EXP(-1*(0.5*[.B$4]/[.E43])^[.V$5] ))^(1/[.V$5]) /[.B$3]" office:value-type="float" office:value="0.249999995969449">
            <text:p>0.2500</text:p>
          </table:table-cell>
          <table:table-cell table:formula="of:=200*[.V43]" office:value-type="float" office:value="49.9999991938898">
            <text:p>50.0000</text:p>
          </table:table-cell>
          <table:table-cell table:formula="of:=100*([.W43]/[.J43]-1)" office:value-type="float" office:value="-0.00000160132306303851">
            <text:p>0.0000</text:p>
          </table:table-cell>
          <table:table-cell/>
          <table:table-cell table:formula="of:=[.E43]*( 1-EXP(-1*(0.5*[.B$4]/[.E43])^[.Z$5] ))^(1/[.Z$5]) /[.B$3]" office:value-type="float" office:value="0.249999997726199">
            <text:p>0.2500</text:p>
          </table:table-cell>
          <table:table-cell table:formula="of:=200*[.Z43]" office:value-type="float" office:value="49.9999995452398">
            <text:p>50.0000</text:p>
          </table:table-cell>
          <table:table-cell table:formula="of:=100*([.AA43]/[.J43]-1)" office:value-type="float" office:value="-0.00000089862294272435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43]+[.C$6]" office:value-type="float" office:value="1.7">
            <text:p>1.70</text:p>
          </table:table-cell>
          <table:table-cell table:style-name="ce7" table:formula="of:=10^[.C44]/1000000" office:value-type="float" office:value="0.0000501187233627273">
            <text:p>0.0000501</text:p>
          </table:table-cell>
          <table:table-cell table:style-name="ce2" table:formula="of:=0.1*SQRT([.B$2]/(4*PI()^2*[.D44]))" office:value-type="float" office:value="9.33472133235065">
            <text:p>9.3347</text:p>
          </table:table-cell>
          <table:table-cell table:style-name="ce2" table:formula="of:=[.B$3]/[.E44]" office:value-type="float" office:value="0.0214253851699756">
            <text:p>0.0214</text:p>
          </table:table-cell>
          <table:table-cell table:formula="of:=[.F44]^[.G$8]/[.G$9]" office:value-type="float" office:value="0.146374127392704">
            <text:p>0.1464</text:p>
          </table:table-cell>
          <table:table-cell table:style-name="ce2"/>
          <table:table-cell table:formula="of:=SQRT(2)*[.B$4]/[.E44]" office:value-type="float" office:value="0.0151500351432234">
            <text:p>0.0152</text:p>
          </table:table-cell>
          <table:table-cell table:style-name="ce2" table:formula="of:=50*FLINT([.I44])" office:value-type="float" office:value="49.9999999931405">
            <text:p>50.0000</text:p>
          </table:table-cell>
          <table:table-cell/>
          <table:table-cell table:style-name="ce2" table:formula="of:=200/[.F44]" office:value-type="float" office:value="9334.72133235065">
            <text:p>9334.7213</text:p>
          </table:table-cell>
          <table:table-cell/>
          <table:table-cell table:formula="of:=[.E44]*( 1-EXP(-1*(0.5*[.B$4]/[.E44])^[.N$5] ))^(1/[.N$5]) /[.B$3]" office:value-type="float" office:value="0.249331650549594">
            <text:p>0.2493</text:p>
          </table:table-cell>
          <table:table-cell table:formula="of:=200*[.N44]" office:value-type="float" office:value="49.8663301099188">
            <text:p>49.8663</text:p>
          </table:table-cell>
          <table:table-cell table:formula="of:=100*([.O44]/[.J44]-1)" office:value-type="float" office:value="-0.267339766479957">
            <text:p>-0.2673</text:p>
          </table:table-cell>
          <table:table-cell/>
          <table:table-cell table:formula="of:=[.E44]*( 1-EXP(-1*(0.5*[.B$4]/[.E44])^[.R$5] ))^(1/[.R$5]) /[.B$3]" office:value-type="float" office:value="0.249967335263231">
            <text:p>0.2500</text:p>
          </table:table-cell>
          <table:table-cell table:formula="of:=200*[.R44]" office:value-type="float" office:value="49.9934670526463">
            <text:p>49.9935</text:p>
          </table:table-cell>
          <table:table-cell table:formula="of:=100*([.S44]/[.J44]-1)" office:value-type="float" office:value="-0.0130658809902262">
            <text:p>-0.0131</text:p>
          </table:table-cell>
          <table:table-cell/>
          <table:table-cell table:formula="of:=[.E44]*( 1-EXP(-1*(0.5*[.B$4]/[.E44])^[.V$5] ))^(1/[.V$5]) /[.B$3]" office:value-type="float" office:value="0.249999995156304">
            <text:p>0.2500</text:p>
          </table:table-cell>
          <table:table-cell table:formula="of:=200*[.V44]" office:value-type="float" office:value="49.9999990312609">
            <text:p>50.0000</text:p>
          </table:table-cell>
          <table:table-cell table:formula="of:=100*([.W44]/[.J44]-1)" office:value-type="float" office:value="-0.00000192375927410282">
            <text:p>0.0000</text:p>
          </table:table-cell>
          <table:table-cell/>
          <table:table-cell table:formula="of:=[.E44]*( 1-EXP(-1*(0.5*[.B$4]/[.E44])^[.Z$5] ))^(1/[.Z$5]) /[.B$3]" office:value-type="float" office:value="0.249999999766135">
            <text:p>0.2500</text:p>
          </table:table-cell>
          <table:table-cell table:formula="of:=200*[.Z44]" office:value-type="float" office:value="49.999999953227">
            <text:p>50.0000</text:p>
          </table:table-cell>
          <table:table-cell table:formula="of:=100*([.AA44]/[.J44]-1)" office:value-type="float" office:value="-0.000000079826933951920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44]+[.C$6]" office:value-type="float" office:value="1.75">
            <text:p>1.75</text:p>
          </table:table-cell>
          <table:table-cell table:style-name="ce7" table:formula="of:=10^[.C45]/1000000" office:value-type="float" office:value="0.000056234132519035">
            <text:p>0.0000562</text:p>
          </table:table-cell>
          <table:table-cell table:style-name="ce2" table:formula="of:=0.1*SQRT([.B$2]/(4*PI()^2*[.D45]))" office:value-type="float" office:value="8.81254520090385">
            <text:p>8.8125</text:p>
          </table:table-cell>
          <table:table-cell table:style-name="ce2" table:formula="of:=[.B$3]/[.E45]" office:value-type="float" office:value="0.0226949190546548">
            <text:p>0.0227</text:p>
          </table:table-cell>
          <table:table-cell table:formula="of:=[.F45]^[.G$8]/[.G$9]" office:value-type="float" office:value="0.150648329080195">
            <text:p>0.1506</text:p>
          </table:table-cell>
          <table:table-cell table:style-name="ce2"/>
          <table:table-cell table:formula="of:=SQRT(2)*[.B$4]/[.E45]" office:value-type="float" office:value="0.0160477311620262">
            <text:p>0.0160</text:p>
          </table:table-cell>
          <table:table-cell table:style-name="ce2" table:formula="of:=50*FLINT([.I45])" office:value-type="float" office:value="49.9999999913644">
            <text:p>50.0000</text:p>
          </table:table-cell>
          <table:table-cell/>
          <table:table-cell table:style-name="ce2" table:formula="of:=200/[.F45]" office:value-type="float" office:value="8812.54520090385">
            <text:p>8812.5452</text:p>
          </table:table-cell>
          <table:table-cell/>
          <table:table-cell table:formula="of:=[.E45]*( 1-EXP(-1*(0.5*[.B$4]/[.E45])^[.N$5] ))^(1/[.N$5]) /[.B$3]" office:value-type="float" office:value="0.249292123179546">
            <text:p>0.2493</text:p>
          </table:table-cell>
          <table:table-cell table:formula="of:=200*[.N45]" office:value-type="float" office:value="49.8584246359091">
            <text:p>49.8584</text:p>
          </table:table-cell>
          <table:table-cell table:formula="of:=100*([.O45]/[.J45]-1)" office:value-type="float" office:value="-0.283150710959412">
            <text:p>-0.2832</text:p>
          </table:table-cell>
          <table:table-cell/>
          <table:table-cell table:formula="of:=[.E45]*( 1-EXP(-1*(0.5*[.B$4]/[.E45])^[.R$5] ))^(1/[.R$5]) /[.B$3]" office:value-type="float" office:value="0.249964389725248">
            <text:p>0.2500</text:p>
          </table:table-cell>
          <table:table-cell table:formula="of:=200*[.R45]" office:value-type="float" office:value="49.9928779450497">
            <text:p>49.9929</text:p>
          </table:table-cell>
          <table:table-cell table:formula="of:=100*([.S45]/[.J45]-1)" office:value-type="float" office:value="-0.0142440926318321">
            <text:p>-0.0142</text:p>
          </table:table-cell>
          <table:table-cell/>
          <table:table-cell table:formula="of:=[.E45]*( 1-EXP(-1*(0.5*[.B$4]/[.E45])^[.V$5] ))^(1/[.V$5]) /[.B$3]" office:value-type="float" office:value="0.249999994236766">
            <text:p>0.2500</text:p>
          </table:table-cell>
          <table:table-cell table:formula="of:=200*[.V45]" office:value-type="float" office:value="49.9999988473532">
            <text:p>50.0000</text:p>
          </table:table-cell>
          <table:table-cell table:formula="of:=100*([.W45]/[.J45]-1)" office:value-type="float" office:value="-0.00000228802232715708">
            <text:p>0.0000</text:p>
          </table:table-cell>
          <table:table-cell/>
          <table:table-cell table:formula="of:=[.E45]*( 1-EXP(-1*(0.5*[.B$4]/[.E45])^[.Z$5] ))^(1/[.Z$5]) /[.B$3]" office:value-type="float" office:value="0.24999999945109">
            <text:p>0.2500</text:p>
          </table:table-cell>
          <table:table-cell table:formula="of:=200*[.Z45]" office:value-type="float" office:value="49.999999890218">
            <text:p>50.0000</text:p>
          </table:table-cell>
          <table:table-cell table:formula="of:=100*([.AA45]/[.J45]-1)" office:value-type="float" office:value="-0.00000020229279362737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45]+[.C$6]" office:value-type="float" office:value="1.8">
            <text:p>1.80</text:p>
          </table:table-cell>
          <table:table-cell table:style-name="ce7" table:formula="of:=10^[.C46]/1000000" office:value-type="float" office:value="0.0000630957344480195">
            <text:p>0.0000631</text:p>
          </table:table-cell>
          <table:table-cell table:style-name="ce2" table:formula="of:=0.1*SQRT([.B$2]/(4*PI()^2*[.D46]))" office:value-type="float" office:value="8.3195791446746">
            <text:p>8.3196</text:p>
          </table:table-cell>
          <table:table-cell table:style-name="ce2" table:formula="of:=[.B$3]/[.E46]" office:value-type="float" office:value="0.0240396775512402">
            <text:p>0.0240</text:p>
          </table:table-cell>
          <table:table-cell table:formula="of:=[.F46]^[.G$8]/[.G$9]" office:value-type="float" office:value="0.155047339710297">
            <text:p>0.1550</text:p>
          </table:table-cell>
          <table:table-cell table:style-name="ce2"/>
          <table:table-cell table:formula="of:=SQRT(2)*[.B$4]/[.E46]" office:value-type="float" office:value="0.01699861901402">
            <text:p>0.0170</text:p>
          </table:table-cell>
          <table:table-cell table:style-name="ce2" table:formula="of:=50*FLINT([.I46])" office:value-type="float" office:value="49.9999999891284">
            <text:p>50.0000</text:p>
          </table:table-cell>
          <table:table-cell/>
          <table:table-cell table:style-name="ce2" table:formula="of:=200/[.F46]" office:value-type="float" office:value="8319.5791446746">
            <text:p>8319.5791</text:p>
          </table:table-cell>
          <table:table-cell/>
          <table:table-cell table:formula="of:=[.E46]*( 1-EXP(-1*(0.5*[.B$4]/[.E46])^[.N$5] ))^(1/[.N$5]) /[.B$3]" office:value-type="float" office:value="0.249250262781855">
            <text:p>0.2493</text:p>
          </table:table-cell>
          <table:table-cell table:formula="of:=200*[.N46]" office:value-type="float" office:value="49.8500525563711">
            <text:p>49.8501</text:p>
          </table:table-cell>
          <table:table-cell table:formula="of:=100*([.O46]/[.J46]-1)" office:value-type="float" office:value="-0.299894865579864">
            <text:p>-0.2999</text:p>
          </table:table-cell>
          <table:table-cell/>
          <table:table-cell table:formula="of:=[.E46]*( 1-EXP(-1*(0.5*[.B$4]/[.E46])^[.R$5] ))^(1/[.R$5]) /[.B$3]" office:value-type="float" office:value="0.249961178604765">
            <text:p>0.2500</text:p>
          </table:table-cell>
          <table:table-cell table:formula="of:=200*[.R46]" office:value-type="float" office:value="49.992235720953">
            <text:p>49.9922</text:p>
          </table:table-cell>
          <table:table-cell table:formula="of:=100*([.S46]/[.J46]-1)" office:value-type="float" office:value="-0.015528536354148">
            <text:p>-0.0155</text:p>
          </table:table-cell>
          <table:table-cell/>
          <table:table-cell table:formula="of:=[.E46]*( 1-EXP(-1*(0.5*[.B$4]/[.E46])^[.V$5] ))^(1/[.V$5]) /[.B$3]" office:value-type="float" office:value="0.249999993107908">
            <text:p>0.2500</text:p>
          </table:table-cell>
          <table:table-cell table:formula="of:=200*[.V46]" office:value-type="float" office:value="49.9999986215816">
            <text:p>50.0000</text:p>
          </table:table-cell>
          <table:table-cell table:formula="of:=100*([.W46]/[.J46]-1)" office:value-type="float" office:value="-0.00000273509360715352">
            <text:p>0.0000</text:p>
          </table:table-cell>
          <table:table-cell/>
          <table:table-cell table:formula="of:=[.E46]*( 1-EXP(-1*(0.5*[.B$4]/[.E46])^[.Z$5] ))^(1/[.Z$5]) /[.B$3]" office:value-type="float" office:value="0.250000001402001">
            <text:p>0.2500</text:p>
          </table:table-cell>
          <table:table-cell table:formula="of:=200*[.Z46]" office:value-type="float" office:value="50.0000002804003">
            <text:p>50.0000</text:p>
          </table:table-cell>
          <table:table-cell table:formula="of:=100*([.AA46]/[.J46]-1)" office:value-type="float" office:value="0.00000058254370216559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46]+[.C$6]" office:value-type="float" office:value="1.85">
            <text:p>1.85</text:p>
          </table:table-cell>
          <table:table-cell table:style-name="ce7" table:formula="of:=10^[.C47]/1000000" office:value-type="float" office:value="0.0000707945784384139">
            <text:p>0.0000708</text:p>
          </table:table-cell>
          <table:table-cell table:style-name="ce2" table:formula="of:=0.1*SQRT([.B$2]/(4*PI()^2*[.D47]))" office:value-type="float" office:value="7.8541891776516">
            <text:p>7.8542</text:p>
          </table:table-cell>
          <table:table-cell table:style-name="ce2" table:formula="of:=[.B$3]/[.E47]" office:value-type="float" office:value="0.025464117998212">
            <text:p>0.0255</text:p>
          </table:table-cell>
          <table:table-cell table:formula="of:=[.F47]^[.G$8]/[.G$9]" office:value-type="float" office:value="0.159574803769931">
            <text:p>0.1596</text:p>
          </table:table-cell>
          <table:table-cell table:style-name="ce2"/>
          <table:table-cell table:formula="of:=SQRT(2)*[.B$4]/[.E47]" office:value-type="float" office:value="0.0180058505134701">
            <text:p>0.0180</text:p>
          </table:table-cell>
          <table:table-cell table:style-name="ce2" table:formula="of:=50*FLINT([.I47])" office:value-type="float" office:value="49.9999999863134">
            <text:p>50.0000</text:p>
          </table:table-cell>
          <table:table-cell/>
          <table:table-cell table:style-name="ce2" table:formula="of:=200/[.F47]" office:value-type="float" office:value="7854.18917765159">
            <text:p>7854.1892</text:p>
          </table:table-cell>
          <table:table-cell/>
          <table:table-cell table:formula="of:=[.E47]*( 1-EXP(-1*(0.5*[.B$4]/[.E47])^[.N$5] ))^(1/[.N$5]) /[.B$3]" office:value-type="float" office:value="0.249205932225707">
            <text:p>0.2492</text:p>
          </table:table-cell>
          <table:table-cell table:formula="of:=200*[.N47]" office:value-type="float" office:value="49.8411864451413">
            <text:p>49.8412</text:p>
          </table:table-cell>
          <table:table-cell table:formula="of:=100*([.O47]/[.J47]-1)" office:value-type="float" office:value="-0.317627082431216">
            <text:p>-0.3176</text:p>
          </table:table-cell>
          <table:table-cell/>
          <table:table-cell table:formula="of:=[.E47]*( 1-EXP(-1*(0.5*[.B$4]/[.E47])^[.R$5] ))^(1/[.R$5]) /[.B$3]" office:value-type="float" office:value="0.249957677961499">
            <text:p>0.2500</text:p>
          </table:table-cell>
          <table:table-cell table:formula="of:=200*[.R47]" office:value-type="float" office:value="49.9915355922999">
            <text:p>49.9915</text:p>
          </table:table-cell>
          <table:table-cell table:formula="of:=100*([.S47]/[.J47]-1)" office:value-type="float" office:value="-0.0169287880317337">
            <text:p>-0.0169</text:p>
          </table:table-cell>
          <table:table-cell/>
          <table:table-cell table:formula="of:=[.E47]*( 1-EXP(-1*(0.5*[.B$4]/[.E47])^[.V$5] ))^(1/[.V$5]) /[.B$3]" office:value-type="float" office:value="0.249999991781301">
            <text:p>0.2500</text:p>
          </table:table-cell>
          <table:table-cell table:formula="of:=200*[.V47]" office:value-type="float" office:value="49.9999983562602">
            <text:p>50.0000</text:p>
          </table:table-cell>
          <table:table-cell table:formula="of:=100*([.W47]/[.J47]-1)" office:value-type="float" office:value="-0.00000326010640705476">
            <text:p>0.0000</text:p>
          </table:table-cell>
          <table:table-cell/>
          <table:table-cell table:formula="of:=[.E47]*( 1-EXP(-1*(0.5*[.B$4]/[.E47])^[.Z$5] ))^(1/[.Z$5]) /[.B$3]" office:value-type="float" office:value="0.250000000396047">
            <text:p>0.2500</text:p>
          </table:table-cell>
          <table:table-cell table:formula="of:=200*[.Z47]" office:value-type="float" office:value="50.0000000792094">
            <text:p>50.0000</text:p>
          </table:table-cell>
          <table:table-cell table:formula="of:=100*([.AA47]/[.J47]-1)" office:value-type="float" office:value="0.00000018579195959489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47]+[.C$6]" office:value-type="float" office:value="1.9">
            <text:p>1.90</text:p>
          </table:table-cell>
          <table:table-cell table:style-name="ce7" table:formula="of:=10^[.C48]/1000000" office:value-type="float" office:value="0.0000794328234724283">
            <text:p>0.0000794</text:p>
          </table:table-cell>
          <table:table-cell table:style-name="ce2" table:formula="of:=0.1*SQRT([.B$2]/(4*PI()^2*[.D48]))" office:value-type="float" office:value="7.41483271756918">
            <text:p>7.4148</text:p>
          </table:table-cell>
          <table:table-cell table:style-name="ce2" table:formula="of:=[.B$3]/[.E48]" office:value-type="float" office:value="0.0269729618479601">
            <text:p>0.0270</text:p>
          </table:table-cell>
          <table:table-cell table:formula="of:=[.F48]^[.G$8]/[.G$9]" office:value-type="float" office:value="0.164234472166961">
            <text:p>0.1642</text:p>
          </table:table-cell>
          <table:table-cell table:style-name="ce2"/>
          <table:table-cell table:formula="of:=SQRT(2)*[.B$4]/[.E48]" office:value-type="float" office:value="0.0190727642313786">
            <text:p>0.0191</text:p>
          </table:table-cell>
          <table:table-cell table:style-name="ce2" table:formula="of:=50*FLINT([.I48])" office:value-type="float" office:value="49.9999999827697">
            <text:p>50.0000</text:p>
          </table:table-cell>
          <table:table-cell/>
          <table:table-cell table:style-name="ce2" table:formula="of:=200/[.F48]" office:value-type="float" office:value="7414.83271756918">
            <text:p>7414.8327</text:p>
          </table:table-cell>
          <table:table-cell/>
          <table:table-cell table:formula="of:=[.E48]*( 1-EXP(-1*(0.5*[.B$4]/[.E48])^[.N$5] ))^(1/[.N$5]) /[.B$3]" office:value-type="float" office:value="0.249158986389721">
            <text:p>0.2492</text:p>
          </table:table-cell>
          <table:table-cell table:formula="of:=200*[.N48]" office:value-type="float" office:value="49.8317972779442">
            <text:p>49.8318</text:p>
          </table:table-cell>
          <table:table-cell table:formula="of:=100*([.O48]/[.J48]-1)" office:value-type="float" office:value="-0.336405409766938">
            <text:p>-0.3364</text:p>
          </table:table-cell>
          <table:table-cell/>
          <table:table-cell table:formula="of:=[.E48]*( 1-EXP(-1*(0.5*[.B$4]/[.E48])^[.R$5] ))^(1/[.R$5]) /[.B$3]" office:value-type="float" office:value="0.249953861698268">
            <text:p>0.2500</text:p>
          </table:table-cell>
          <table:table-cell table:formula="of:=200*[.R48]" office:value-type="float" office:value="49.9907723396537">
            <text:p>49.9908</text:p>
          </table:table-cell>
          <table:table-cell table:formula="of:=100*([.S48]/[.J48]-1)" office:value-type="float" office:value="-0.0184552862383836">
            <text:p>-0.0185</text:p>
          </table:table-cell>
          <table:table-cell/>
          <table:table-cell table:formula="of:=[.E48]*( 1-EXP(-1*(0.5*[.B$4]/[.E48])^[.V$5] ))^(1/[.V$5]) /[.B$3]" office:value-type="float" office:value="0.249999990207254">
            <text:p>0.2500</text:p>
          </table:table-cell>
          <table:table-cell table:formula="of:=200*[.V48]" office:value-type="float" office:value="49.9999980414507">
            <text:p>50.0000</text:p>
          </table:table-cell>
          <table:table-cell table:formula="of:=100*([.W48]/[.J48]-1)" office:value-type="float" office:value="-0.00000388263788897447">
            <text:p>0.0000</text:p>
          </table:table-cell>
          <table:table-cell/>
          <table:table-cell table:formula="of:=[.E48]*( 1-EXP(-1*(0.5*[.B$4]/[.E48])^[.Z$5] ))^(1/[.Z$5]) /[.B$3]" office:value-type="float" office:value="0.250000000127286">
            <text:p>0.2500</text:p>
          </table:table-cell>
          <table:table-cell table:formula="of:=200*[.Z48]" office:value-type="float" office:value="50.0000000254573">
            <text:p>50.0000</text:p>
          </table:table-cell>
          <table:table-cell table:formula="of:=100*([.AA48]/[.J48]-1)" office:value-type="float" office:value="0.000000085375240210794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48]+[.C$6]" office:value-type="float" office:value="1.95">
            <text:p>1.95</text:p>
          </table:table-cell>
          <table:table-cell table:style-name="ce7" table:formula="of:=10^[.C49]/1000000" office:value-type="float" office:value="0.0000891250938133748">
            <text:p>0.0000891</text:p>
          </table:table-cell>
          <table:table-cell table:style-name="ce2" table:formula="of:=0.1*SQRT([.B$2]/(4*PI()^2*[.D49]))" office:value-type="float" office:value="7.0000534728619">
            <text:p>7.0001</text:p>
          </table:table-cell>
          <table:table-cell table:style-name="ce2" table:formula="of:=[.B$3]/[.E49]" office:value-type="float" office:value="0.0285712103165166">
            <text:p>0.0286</text:p>
          </table:table-cell>
          <table:table-cell table:formula="of:=[.F49]^[.G$8]/[.G$9]" office:value-type="float" office:value="0.169030205337734">
            <text:p>0.1690</text:p>
          </table:table-cell>
          <table:table-cell table:style-name="ce2"/>
          <table:table-cell table:formula="of:=SQRT(2)*[.B$4]/[.E49]" office:value-type="float" office:value="0.020202896561516">
            <text:p>0.0202</text:p>
          </table:table-cell>
          <table:table-cell table:style-name="ce2" table:formula="of:=50*FLINT([.I49])" office:value-type="float" office:value="49.9999999783083">
            <text:p>50.0000</text:p>
          </table:table-cell>
          <table:table-cell/>
          <table:table-cell table:style-name="ce2" table:formula="of:=200/[.F49]" office:value-type="float" office:value="7000.0534728619">
            <text:p>7000.0535</text:p>
          </table:table-cell>
          <table:table-cell/>
          <table:table-cell table:formula="of:=[.E49]*( 1-EXP(-1*(0.5*[.B$4]/[.E49])^[.N$5] ))^(1/[.N$5]) /[.B$3]" office:value-type="float" office:value="0.249109271704812">
            <text:p>0.2491</text:p>
          </table:table-cell>
          <table:table-cell table:formula="of:=200*[.N49]" office:value-type="float" office:value="49.8218543409624">
            <text:p>49.8219</text:p>
          </table:table-cell>
          <table:table-cell table:formula="of:=100*([.O49]/[.J49]-1)" office:value-type="float" office:value="-0.356291274846343">
            <text:p>-0.3563</text:p>
          </table:table-cell>
          <table:table-cell/>
          <table:table-cell table:formula="of:=[.E49]*( 1-EXP(-1*(0.5*[.B$4]/[.E49])^[.R$5] ))^(1/[.R$5]) /[.B$3]" office:value-type="float" office:value="0.249949701366859">
            <text:p>0.2499</text:p>
          </table:table-cell>
          <table:table-cell table:formula="of:=200*[.R49]" office:value-type="float" office:value="49.9899402733718">
            <text:p>49.9899</text:p>
          </table:table-cell>
          <table:table-cell table:formula="of:=100*([.S49]/[.J49]-1)" office:value-type="float" office:value="-0.0201194098817359">
            <text:p>-0.0201</text:p>
          </table:table-cell>
          <table:table-cell/>
          <table:table-cell table:formula="of:=[.E49]*( 1-EXP(-1*(0.5*[.B$4]/[.E49])^[.V$5] ))^(1/[.V$5]) /[.B$3]" office:value-type="float" office:value="0.249999988336183">
            <text:p>0.2500</text:p>
          </table:table-cell>
          <table:table-cell table:formula="of:=200*[.V49]" office:value-type="float" office:value="49.9999976672365">
            <text:p>50.0000</text:p>
          </table:table-cell>
          <table:table-cell table:formula="of:=100*([.W49]/[.J49]-1)" office:value-type="float" office:value="-0.00000462214353458279">
            <text:p>0.0000</text:p>
          </table:table-cell>
          <table:table-cell/>
          <table:table-cell table:formula="of:=[.E49]*( 1-EXP(-1*(0.5*[.B$4]/[.E49])^[.Z$5] ))^(1/[.Z$5]) /[.B$3]" office:value-type="float" office:value="0.249999999258852">
            <text:p>0.2500</text:p>
          </table:table-cell>
          <table:table-cell table:formula="of:=200*[.Z49]" office:value-type="float" office:value="49.9999998517705">
            <text:p>50.0000</text:p>
          </table:table-cell>
          <table:table-cell table:formula="of:=100*([.AA49]/[.J49]-1)" office:value-type="float" office:value="-0.000000253075649325751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49]+[.C$6]" office:value-type="float" office:value="2">
            <text:p>2.00</text:p>
          </table:table-cell>
          <table:table-cell table:style-name="ce7" table:formula="of:=10^[.C50]/1000000" office:value-type="float" office:value="0.0001">
            <text:p>0.0001000</text:p>
          </table:table-cell>
          <table:table-cell table:style-name="ce2" table:formula="of:=0.1*SQRT([.B$2]/(4*PI()^2*[.D50]))" office:value-type="float" office:value="6.60847661563832">
            <text:p>6.6085</text:p>
          </table:table-cell>
          <table:table-cell table:style-name="ce2" table:formula="of:=[.B$3]/[.E50]" office:value-type="float" office:value="0.030264160960594">
            <text:p>0.0303</text:p>
          </table:table-cell>
          <table:table-cell table:formula="of:=[.F50]^[.G$8]/[.G$9]" office:value-type="float" office:value="0.173965976445379">
            <text:p>0.1740</text:p>
          </table:table-cell>
          <table:table-cell table:style-name="ce2"/>
          <table:table-cell table:formula="of:=SQRT(2)*[.B$4]/[.E50]" office:value-type="float" office:value="0.0213999934421572">
            <text:p>0.0214</text:p>
          </table:table-cell>
          <table:table-cell table:style-name="ce2" table:formula="of:=50*FLINT([.I50])" office:value-type="float" office:value="49.9999999726918">
            <text:p>50.0000</text:p>
          </table:table-cell>
          <table:table-cell/>
          <table:table-cell table:style-name="ce2" table:formula="of:=200/[.F50]" office:value-type="float" office:value="6608.47661563832">
            <text:p>6608.4766</text:p>
          </table:table-cell>
          <table:table-cell/>
          <table:table-cell table:formula="of:=[.E50]*( 1-EXP(-1*(0.5*[.B$4]/[.E50])^[.N$5] ))^(1/[.N$5]) /[.B$3]" office:value-type="float" office:value="0.249056625672028">
            <text:p>0.2491</text:p>
          </table:table-cell>
          <table:table-cell table:formula="of:=200*[.N50]" office:value-type="float" office:value="49.8113251344057">
            <text:p>49.8113</text:p>
          </table:table-cell>
          <table:table-cell table:formula="of:=100*([.O50]/[.J50]-1)" office:value-type="float" office:value="-0.377349676778305">
            <text:p>-0.3773</text:p>
          </table:table-cell>
          <table:table-cell/>
          <table:table-cell table:formula="of:=[.E50]*( 1-EXP(-1*(0.5*[.B$4]/[.E50])^[.R$5] ))^(1/[.R$5]) /[.B$3]" office:value-type="float" office:value="0.249945165956427">
            <text:p>0.2499</text:p>
          </table:table-cell>
          <table:table-cell table:formula="of:=200*[.R50]" office:value-type="float" office:value="49.9890331912854">
            <text:p>49.9890</text:p>
          </table:table-cell>
          <table:table-cell table:formula="of:=100*([.S50]/[.J50]-1)" office:value-type="float" office:value="-0.0219335628248163">
            <text:p>-0.0219</text:p>
          </table:table-cell>
          <table:table-cell/>
          <table:table-cell table:formula="of:=[.E50]*( 1-EXP(-1*(0.5*[.B$4]/[.E50])^[.V$5] ))^(1/[.V$5]) /[.B$3]" office:value-type="float" office:value="0.249999986086264">
            <text:p>0.2500</text:p>
          </table:table-cell>
          <table:table-cell table:formula="of:=200*[.V50]" office:value-type="float" office:value="49.9999972172528">
            <text:p>50.0000</text:p>
          </table:table-cell>
          <table:table-cell table:formula="of:=100*([.W50]/[.J50]-1)" office:value-type="float" office:value="-0.00000551087792066696">
            <text:p>0.0000</text:p>
          </table:table-cell>
          <table:table-cell/>
          <table:table-cell table:formula="of:=[.E50]*( 1-EXP(-1*(0.5*[.B$4]/[.E50])^[.Z$5] ))^(1/[.Z$5]) /[.B$3]" office:value-type="float" office:value="0.250000000146751">
            <text:p>0.2500</text:p>
          </table:table-cell>
          <table:table-cell table:formula="of:=200*[.Z50]" office:value-type="float" office:value="50.0000000293502">
            <text:p>50.0000</text:p>
          </table:table-cell>
          <table:table-cell table:formula="of:=100*([.AA50]/[.J50]-1)" office:value-type="float" office:value="0.000000113316733774127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50]+[.C$6]" office:value-type="float" office:value="2.05">
            <text:p>2.05</text:p>
          </table:table-cell>
          <table:table-cell table:style-name="ce7" table:formula="of:=10^[.C51]/1000000" office:value-type="float" office:value="0.000112201845430197">
            <text:p>0.0001122</text:p>
          </table:table-cell>
          <table:table-cell table:style-name="ce2" table:formula="of:=0.1*SQRT([.B$2]/(4*PI()^2*[.D51]))" office:value-type="float" office:value="6.23880422467455">
            <text:p>6.2388</text:p>
          </table:table-cell>
          <table:table-cell table:style-name="ce2" table:formula="of:=[.B$3]/[.E51]" office:value-type="float" office:value="0.0320574252368743">
            <text:p>0.0321</text:p>
          </table:table-cell>
          <table:table-cell table:formula="of:=[.F51]^[.G$8]/[.G$9]" office:value-type="float" office:value="0.179045874671477">
            <text:p>0.1790</text:p>
          </table:table-cell>
          <table:table-cell table:style-name="ce2"/>
          <table:table-cell table:formula="of:=SQRT(2)*[.B$4]/[.E51]" office:value-type="float" office:value="0.0226680227723746">
            <text:p>0.0227</text:p>
          </table:table-cell>
          <table:table-cell table:style-name="ce2" table:formula="of:=50*FLINT([.I51])" office:value-type="float" office:value="49.999999965621">
            <text:p>50.0000</text:p>
          </table:table-cell>
          <table:table-cell/>
          <table:table-cell table:style-name="ce2" table:formula="of:=200/[.F51]" office:value-type="float" office:value="6238.80422467455">
            <text:p>6238.8042</text:p>
          </table:table-cell>
          <table:table-cell/>
          <table:table-cell table:formula="of:=[.E51]*( 1-EXP(-1*(0.5*[.B$4]/[.E51])^[.N$5] ))^(1/[.N$5]) /[.B$3]" office:value-type="float" office:value="0.249000876353959">
            <text:p>0.2490</text:p>
          </table:table-cell>
          <table:table-cell table:formula="of:=200*[.N51]" office:value-type="float" office:value="49.8001752707919">
            <text:p>49.8002</text:p>
          </table:table-cell>
          <table:table-cell table:formula="of:=100*([.O51]/[.J51]-1)" office:value-type="float" office:value="-0.399649389933088">
            <text:p>-0.3996</text:p>
          </table:table-cell>
          <table:table-cell/>
          <table:table-cell table:formula="of:=[.E51]*( 1-EXP(-1*(0.5*[.B$4]/[.E51])^[.R$5] ))^(1/[.R$5]) /[.B$3]" office:value-type="float" office:value="0.249940221662968">
            <text:p>0.2499</text:p>
          </table:table-cell>
          <table:table-cell table:formula="of:=200*[.R51]" office:value-type="float" office:value="49.9880443325935">
            <text:p>49.9880</text:p>
          </table:table-cell>
          <table:table-cell table:formula="of:=100*([.S51]/[.J51]-1)" office:value-type="float" office:value="-0.023911266071408">
            <text:p>-0.0239</text:p>
          </table:table-cell>
          <table:table-cell/>
          <table:table-cell table:formula="of:=[.E51]*( 1-EXP(-1*(0.5*[.B$4]/[.E51])^[.V$5] ))^(1/[.V$5]) /[.B$3]" office:value-type="float" office:value="0.249999983418955">
            <text:p>0.2500</text:p>
          </table:table-cell>
          <table:table-cell table:formula="of:=200*[.V51]" office:value-type="float" office:value="49.9999966837911">
            <text:p>50.0000</text:p>
          </table:table-cell>
          <table:table-cell table:formula="of:=100*([.W51]/[.J51]-1)" office:value-type="float" office:value="-0.00000656365986007046">
            <text:p>0.0000</text:p>
          </table:table-cell>
          <table:table-cell/>
          <table:table-cell table:formula="of:=[.E51]*( 1-EXP(-1*(0.5*[.B$4]/[.E51])^[.Z$5] ))^(1/[.Z$5]) /[.B$3]" office:value-type="float" office:value="0.249999999955414">
            <text:p>0.2500</text:p>
          </table:table-cell>
          <table:table-cell table:formula="of:=200*[.Z51]" office:value-type="float" office:value="49.9999999910827">
            <text:p>50.0000</text:p>
          </table:table-cell>
          <table:table-cell table:formula="of:=100*([.AA51]/[.J51]-1)" office:value-type="float" office:value="0.000000050923376626599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51]+[.C$6]" office:value-type="float" office:value="2.1">
            <text:p>2.10</text:p>
          </table:table-cell>
          <table:table-cell table:style-name="ce7" table:formula="of:=10^[.C52]/1000000" office:value-type="float" office:value="0.000125892541179417">
            <text:p>0.0001259</text:p>
          </table:table-cell>
          <table:table-cell table:style-name="ce2" table:formula="of:=0.1*SQRT([.B$2]/(4*PI()^2*[.D52]))" office:value-type="float" office:value="5.88981098332258">
            <text:p>5.8898</text:p>
          </table:table-cell>
          <table:table-cell table:style-name="ce2" table:formula="of:=[.B$3]/[.E52]" office:value-type="float" office:value="0.0339569471017515">
            <text:p>0.0340</text:p>
          </table:table-cell>
          <table:table-cell table:formula="of:=[.F52]^[.G$8]/[.G$9]" office:value-type="float" office:value="0.184274108603872">
            <text:p>0.1843</text:p>
          </table:table-cell>
          <table:table-cell table:style-name="ce2"/>
          <table:table-cell table:formula="of:=SQRT(2)*[.B$4]/[.E52]" office:value-type="float" office:value="0.0240111875640414">
            <text:p>0.0240</text:p>
          </table:table-cell>
          <table:table-cell table:style-name="ce2" table:formula="of:=50*FLINT([.I52])" office:value-type="float" office:value="49.9999999567194">
            <text:p>50.0000</text:p>
          </table:table-cell>
          <table:table-cell/>
          <table:table-cell table:style-name="ce2" table:formula="of:=200/[.F52]" office:value-type="float" office:value="5889.81098332258">
            <text:p>5889.8110</text:p>
          </table:table-cell>
          <table:table-cell/>
          <table:table-cell table:formula="of:=[.E52]*( 1-EXP(-1*(0.5*[.B$4]/[.E52])^[.N$5] ))^(1/[.N$5]) /[.B$3]" office:value-type="float" office:value="0.248941841838555">
            <text:p>0.2489</text:p>
          </table:table-cell>
          <table:table-cell table:formula="of:=200*[.N52]" office:value-type="float" office:value="49.788368367711">
            <text:p>49.7884</text:p>
          </table:table-cell>
          <table:table-cell table:formula="of:=100*([.O52]/[.J52]-1)" office:value-type="float" office:value="-0.423263178383193">
            <text:p>-0.4233</text:p>
          </table:table-cell>
          <table:table-cell/>
          <table:table-cell table:formula="of:=[.E52]*( 1-EXP(-1*(0.5*[.B$4]/[.E52])^[.R$5] ))^(1/[.R$5]) /[.B$3]" office:value-type="float" office:value="0.249934831638077">
            <text:p>0.2499</text:p>
          </table:table-cell>
          <table:table-cell table:formula="of:=200*[.R52]" office:value-type="float" office:value="49.9869663276154">
            <text:p>49.9870</text:p>
          </table:table-cell>
          <table:table-cell table:formula="of:=100*([.S52]/[.J52]-1)" office:value-type="float" office:value="-0.0260672582304555">
            <text:p>-0.0261</text:p>
          </table:table-cell>
          <table:table-cell/>
          <table:table-cell table:formula="of:=[.E52]*( 1-EXP(-1*(0.5*[.B$4]/[.E52])^[.V$5] ))^(1/[.V$5]) /[.B$3]" office:value-type="float" office:value="0.249999980252703">
            <text:p>0.2500</text:p>
          </table:table-cell>
          <table:table-cell table:formula="of:=200*[.V52]" office:value-type="float" office:value="49.9999960505406">
            <text:p>50.0000</text:p>
          </table:table-cell>
          <table:table-cell table:formula="of:=100*([.W52]/[.J52]-1)" office:value-type="float" office:value="-0.00000781235751645681">
            <text:p>0.0000</text:p>
          </table:table-cell>
          <table:table-cell/>
          <table:table-cell table:formula="of:=[.E52]*( 1-EXP(-1*(0.5*[.B$4]/[.E52])^[.Z$5] ))^(1/[.Z$5]) /[.B$3]" office:value-type="float" office:value="0.250000000108126">
            <text:p>0.2500</text:p>
          </table:table-cell>
          <table:table-cell table:formula="of:=200*[.Z52]" office:value-type="float" office:value="50.0000000216253">
            <text:p>50.0000</text:p>
          </table:table-cell>
          <table:table-cell table:formula="of:=100*([.AA52]/[.J52]-1)" office:value-type="float" office:value="0.00000012981180574911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52]+[.C$6]" office:value-type="float" office:value="2.15">
            <text:p>2.15</text:p>
          </table:table-cell>
          <table:table-cell table:style-name="ce7" table:formula="of:=10^[.C53]/1000000" office:value-type="float" office:value="0.000141253754462276">
            <text:p>0.0001413</text:p>
          </table:table-cell>
          <table:table-cell table:style-name="ce2" table:formula="of:=0.1*SQRT([.B$2]/(4*PI()^2*[.D53]))" office:value-type="float" office:value="5.56034011807397">
            <text:p>5.5603</text:p>
          </table:table-cell>
          <table:table-cell table:style-name="ce2" table:formula="of:=[.B$3]/[.E53]" office:value-type="float" office:value="0.0359690227131785">
            <text:p>0.0360</text:p>
          </table:table-cell>
          <table:table-cell table:formula="of:=[.F53]^[.G$8]/[.G$9]" office:value-type="float" office:value="0.189655009723388">
            <text:p>0.1897</text:p>
          </table:table-cell>
          <table:table-cell table:style-name="ce2"/>
          <table:table-cell table:formula="of:=SQRT(2)*[.B$4]/[.E53]" office:value-type="float" office:value="0.0254339398731414">
            <text:p>0.0254</text:p>
          </table:table-cell>
          <table:table-cell table:style-name="ce2" table:formula="of:=50*FLINT([.I53])" office:value-type="float" office:value="49.9999999455129">
            <text:p>50.0000</text:p>
          </table:table-cell>
          <table:table-cell/>
          <table:table-cell table:style-name="ce2" table:formula="of:=200/[.F53]" office:value-type="float" office:value="5560.34011807397">
            <text:p>5560.3401</text:p>
          </table:table-cell>
          <table:table-cell/>
          <table:table-cell table:formula="of:=[.E53]*( 1-EXP(-1*(0.5*[.B$4]/[.E53])^[.N$5] ))^(1/[.N$5]) /[.B$3]" office:value-type="float" office:value="0.248879329673909">
            <text:p>0.2489</text:p>
          </table:table-cell>
          <table:table-cell table:formula="of:=200*[.N53]" office:value-type="float" office:value="49.7758659347817">
            <text:p>49.7759</text:p>
          </table:table-cell>
          <table:table-cell table:formula="of:=100*([.O53]/[.J53]-1)" office:value-type="float" office:value="-0.448268021950882">
            <text:p>-0.4483</text:p>
          </table:table-cell>
          <table:table-cell/>
          <table:table-cell table:formula="of:=[.E53]*( 1-EXP(-1*(0.5*[.B$4]/[.E53])^[.R$5] ))^(1/[.R$5]) /[.B$3]" office:value-type="float" office:value="0.249928955715183">
            <text:p>0.2499</text:p>
          </table:table-cell>
          <table:table-cell table:formula="of:=200*[.R53]" office:value-type="float" office:value="49.9857911430366">
            <text:p>49.9858</text:p>
          </table:table-cell>
          <table:table-cell table:formula="of:=100*([.S53]/[.J53]-1)" office:value-type="float" office:value="-0.0284176049836882">
            <text:p>-0.0284</text:p>
          </table:table-cell>
          <table:table-cell/>
          <table:table-cell table:formula="of:=[.E53]*( 1-EXP(-1*(0.5*[.B$4]/[.E53])^[.V$5] ))^(1/[.V$5]) /[.B$3]" office:value-type="float" office:value="0.249999976447008">
            <text:p>0.2500</text:p>
          </table:table-cell>
          <table:table-cell table:formula="of:=200*[.V53]" office:value-type="float" office:value="49.9999952894016">
            <text:p>50.0000</text:p>
          </table:table-cell>
          <table:table-cell table:formula="of:=100*([.W53]/[.J53]-1)" office:value-type="float" office:value="-0.00000931222267075427">
            <text:p>0.0000</text:p>
          </table:table-cell>
          <table:table-cell/>
          <table:table-cell table:formula="of:=[.E53]*( 1-EXP(-1*(0.5*[.B$4]/[.E53])^[.Z$5] ))^(1/[.Z$5]) /[.B$3]" office:value-type="float" office:value="0.249999999848689">
            <text:p>0.2500</text:p>
          </table:table-cell>
          <table:table-cell table:formula="of:=200*[.Z53]" office:value-type="float" office:value="49.9999999697379">
            <text:p>50.0000</text:p>
          </table:table-cell>
          <table:table-cell table:formula="of:=100*([.AA53]/[.J53]-1)" office:value-type="float" office:value="0.000000048449932954497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53]+[.C$6]" office:value-type="float" office:value="2.2">
            <text:p>2.20</text:p>
          </table:table-cell>
          <table:table-cell table:style-name="ce7" table:formula="of:=10^[.C54]/1000000" office:value-type="float" office:value="0.000158489319246111">
            <text:p>0.0001585</text:p>
          </table:table-cell>
          <table:table-cell table:style-name="ce2" table:formula="of:=0.1*SQRT([.B$2]/(4*PI()^2*[.D54]))" office:value-type="float" office:value="5.24929956431669">
            <text:p>5.2493</text:p>
          </table:table-cell>
          <table:table-cell table:style-name="ce2" table:formula="of:=[.B$3]/[.E54]" office:value-type="float" office:value="0.0381003212999208">
            <text:p>0.0381</text:p>
          </table:table-cell>
          <table:table-cell table:formula="of:=[.F54]^[.G$8]/[.G$9]" office:value-type="float" office:value="0.195193035992375">
            <text:p>0.1952</text:p>
          </table:table-cell>
          <table:table-cell table:style-name="ce2"/>
          <table:table-cell table:formula="of:=SQRT(2)*[.B$4]/[.E54]" office:value-type="float" office:value="0.0269409955565602">
            <text:p>0.0269</text:p>
          </table:table-cell>
          <table:table-cell table:style-name="ce2" table:formula="of:=50*FLINT([.I54])" office:value-type="float" office:value="49.9999999314049">
            <text:p>50.0000</text:p>
          </table:table-cell>
          <table:table-cell/>
          <table:table-cell table:style-name="ce2" table:formula="of:=200/[.F54]" office:value-type="float" office:value="5249.29956431669">
            <text:p>5249.2996</text:p>
          </table:table-cell>
          <table:table-cell/>
          <table:table-cell table:formula="of:=[.E54]*( 1-EXP(-1*(0.5*[.B$4]/[.E54])^[.N$5] ))^(1/[.N$5]) /[.B$3]" office:value-type="float" office:value="0.248813136272721">
            <text:p>0.2488</text:p>
          </table:table-cell>
          <table:table-cell table:formula="of:=200*[.N54]" office:value-type="float" office:value="49.7626272545442">
            <text:p>49.7626</text:p>
          </table:table-cell>
          <table:table-cell table:formula="of:=100*([.O54]/[.J54]-1)" office:value-type="float" office:value="-0.474745354372563">
            <text:p>-0.4747</text:p>
          </table:table-cell>
          <table:table-cell/>
          <table:table-cell table:formula="of:=[.E54]*( 1-EXP(-1*(0.5*[.B$4]/[.E54])^[.R$5] ))^(1/[.R$5]) /[.B$3]" office:value-type="float" office:value="0.249922550111284">
            <text:p>0.2499</text:p>
          </table:table-cell>
          <table:table-cell table:formula="of:=200*[.R54]" office:value-type="float" office:value="49.9845100222568">
            <text:p>49.9845</text:p>
          </table:table-cell>
          <table:table-cell table:formula="of:=100*([.S54]/[.J54]-1)" office:value-type="float" office:value="-0.0309798183386167">
            <text:p>-0.0310</text:p>
          </table:table-cell>
          <table:table-cell/>
          <table:table-cell table:formula="of:=[.E54]*( 1-EXP(-1*(0.5*[.B$4]/[.E54])^[.V$5] ))^(1/[.V$5]) /[.B$3]" office:value-type="float" office:value="0.249999971935695">
            <text:p>0.2500</text:p>
          </table:table-cell>
          <table:table-cell table:formula="of:=200*[.V54]" office:value-type="float" office:value="49.999994387139">
            <text:p>50.0000</text:p>
          </table:table-cell>
          <table:table-cell table:formula="of:=100*([.W54]/[.J54]-1)" office:value-type="float" office:value="-0.0000110885317372578">
            <text:p>0.0000</text:p>
          </table:table-cell>
          <table:table-cell/>
          <table:table-cell table:formula="of:=[.E54]*( 1-EXP(-1*(0.5*[.B$4]/[.E54])^[.Z$5] ))^(1/[.Z$5]) /[.B$3]" office:value-type="float" office:value="0.249999999766135">
            <text:p>0.2500</text:p>
          </table:table-cell>
          <table:table-cell table:formula="of:=200*[.Z54]" office:value-type="float" office:value="49.9999999532271">
            <text:p>50.0000</text:p>
          </table:table-cell>
          <table:table-cell table:formula="of:=100*([.AA54]/[.J54]-1)" office:value-type="float" office:value="0.000000043644421410249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54]+[.C$6]" office:value-type="float" office:value="2.25">
            <text:p>2.25</text:p>
          </table:table-cell>
          <table:table-cell table:style-name="ce7" table:formula="of:=10^[.C55]/1000000" office:value-type="float" office:value="0.000177827941003892">
            <text:p>0.0001778</text:p>
          </table:table-cell>
          <table:table-cell table:style-name="ce2" table:formula="of:=0.1*SQRT([.B$2]/(4*PI()^2*[.D55]))" office:value-type="float" office:value="4.95565834657613">
            <text:p>4.9557</text:p>
          </table:table-cell>
          <table:table-cell table:style-name="ce2" table:formula="of:=[.B$3]/[.E55]" office:value-type="float" office:value="0.0403579072673927">
            <text:p>0.0404</text:p>
          </table:table-cell>
          <table:table-cell table:formula="of:=[.F55]^[.G$8]/[.G$9]" office:value-type="float" office:value="0.200892775548034">
            <text:p>0.2009</text:p>
          </table:table-cell>
          <table:table-cell table:style-name="ce2"/>
          <table:table-cell table:formula="of:=SQRT(2)*[.B$4]/[.E55]" office:value-type="float" office:value="0.0285373499032712">
            <text:p>0.0285</text:p>
          </table:table-cell>
          <table:table-cell table:style-name="ce2" table:formula="of:=50*FLINT([.I55])" office:value-type="float" office:value="49.9999999136439">
            <text:p>50.0000</text:p>
          </table:table-cell>
          <table:table-cell/>
          <table:table-cell table:style-name="ce2" table:formula="of:=200/[.F55]" office:value-type="float" office:value="4955.65834657613">
            <text:p>4955.6583</text:p>
          </table:table-cell>
          <table:table-cell/>
          <table:table-cell table:formula="of:=[.E55]*( 1-EXP(-1*(0.5*[.B$4]/[.E55])^[.N$5] ))^(1/[.N$5]) /[.B$3]" office:value-type="float" office:value="0.248743046284923">
            <text:p>0.2487</text:p>
          </table:table-cell>
          <table:table-cell table:formula="of:=200*[.N55]" office:value-type="float" office:value="49.7486092569846">
            <text:p>49.7486</text:p>
          </table:table-cell>
          <table:table-cell table:formula="of:=100*([.O55]/[.J55]-1)" office:value-type="float" office:value="-0.502781314186784">
            <text:p>-0.5028</text:p>
          </table:table-cell>
          <table:table-cell/>
          <table:table-cell table:formula="of:=[.E55]*( 1-EXP(-1*(0.5*[.B$4]/[.E55])^[.R$5] ))^(1/[.R$5]) /[.B$3]" office:value-type="float" office:value="0.249915567101838">
            <text:p>0.2499</text:p>
          </table:table-cell>
          <table:table-cell table:formula="of:=200*[.R55]" office:value-type="float" office:value="49.9831134203675">
            <text:p>49.9831</text:p>
          </table:table-cell>
          <table:table-cell table:formula="of:=100*([.S55]/[.J55]-1)" office:value-type="float" office:value="-0.0337729866109693">
            <text:p>-0.0338</text:p>
          </table:table-cell>
          <table:table-cell/>
          <table:table-cell table:formula="of:=[.E55]*( 1-EXP(-1*(0.5*[.B$4]/[.E55])^[.V$5] ))^(1/[.V$5]) /[.B$3]" office:value-type="float" office:value="0.249999966544913">
            <text:p>0.2500</text:p>
          </table:table-cell>
          <table:table-cell table:formula="of:=200*[.V55]" office:value-type="float" office:value="49.9999933089827">
            <text:p>50.0000</text:p>
          </table:table-cell>
          <table:table-cell table:formula="of:=100*([.W55]/[.J55]-1)" office:value-type="float" office:value="-0.0000132093223248475">
            <text:p>0.0000</text:p>
          </table:table-cell>
          <table:table-cell/>
          <table:table-cell table:formula="of:=[.E55]*( 1-EXP(-1*(0.5*[.B$4]/[.E55])^[.Z$5] ))^(1/[.Z$5]) /[.B$3]" office:value-type="float" office:value="0.24999999945109">
            <text:p>0.2500</text:p>
          </table:table-cell>
          <table:table-cell table:formula="of:=200*[.Z55]" office:value-type="float" office:value="49.999999890218">
            <text:p>50.0000</text:p>
          </table:table-cell>
          <table:table-cell table:formula="of:=100*([.AA55]/[.J55]-1)" office:value-type="float" office:value="-0.000000046851622581556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55]+[.C$6]" office:value-type="float" office:value="2.3">
            <text:p>2.30</text:p>
          </table:table-cell>
          <table:table-cell table:style-name="ce7" table:formula="of:=10^[.C56]/1000000" office:value-type="float" office:value="0.000199526231496888">
            <text:p>0.0001995</text:p>
          </table:table-cell>
          <table:table-cell table:style-name="ce2" table:formula="of:=0.1*SQRT([.B$2]/(4*PI()^2*[.D56]))" office:value-type="float" office:value="4.67844316124231">
            <text:p>4.6784</text:p>
          </table:table-cell>
          <table:table-cell table:style-name="ce2" table:formula="of:=[.B$3]/[.E56]" office:value-type="float" office:value="0.0427492636133453">
            <text:p>0.0427</text:p>
          </table:table-cell>
          <table:table-cell table:formula="of:=[.F56]^[.G$8]/[.G$9]" office:value-type="float" office:value="0.206758950503588">
            <text:p>0.2068</text:p>
          </table:table-cell>
          <table:table-cell table:style-name="ce2"/>
          <table:table-cell table:formula="of:=SQRT(2)*[.B$4]/[.E56]" office:value-type="float" office:value="0.0302282941917278">
            <text:p>0.0302</text:p>
          </table:table-cell>
          <table:table-cell table:style-name="ce2" table:formula="of:=50*FLINT([.I56])" office:value-type="float" office:value="49.999999891284">
            <text:p>50.0000</text:p>
          </table:table-cell>
          <table:table-cell/>
          <table:table-cell table:style-name="ce2" table:formula="of:=200/[.F56]" office:value-type="float" office:value="4678.44316124231">
            <text:p>4678.4432</text:p>
          </table:table-cell>
          <table:table-cell/>
          <table:table-cell table:formula="of:=[.E56]*( 1-EXP(-1*(0.5*[.B$4]/[.E56])^[.N$5] ))^(1/[.N$5]) /[.B$3]" office:value-type="float" office:value="0.24866883193706">
            <text:p>0.2487</text:p>
          </table:table-cell>
          <table:table-cell table:formula="of:=200*[.N56]" office:value-type="float" office:value="49.733766387412">
            <text:p>49.7338</text:p>
          </table:table-cell>
          <table:table-cell table:formula="of:=100*([.O56]/[.J56]-1)" office:value-type="float" office:value="-0.532467008901771">
            <text:p>-0.5325</text:p>
          </table:table-cell>
          <table:table-cell/>
          <table:table-cell table:formula="of:=[.E56]*( 1-EXP(-1*(0.5*[.B$4]/[.E56])^[.R$5] ))^(1/[.R$5]) /[.B$3]" office:value-type="float" office:value="0.249907954666711">
            <text:p>0.2499</text:p>
          </table:table-cell>
          <table:table-cell table:formula="of:=200*[.R56]" office:value-type="float" office:value="49.9815909333422">
            <text:p>49.9816</text:p>
          </table:table-cell>
          <table:table-cell table:formula="of:=100*([.S56]/[.J56]-1)" office:value-type="float" office:value="-0.0368179159637272">
            <text:p>-0.0368</text:p>
          </table:table-cell>
          <table:table-cell/>
          <table:table-cell table:formula="of:=[.E56]*( 1-EXP(-1*(0.5*[.B$4]/[.E56])^[.V$5] ))^(1/[.V$5]) /[.B$3]" office:value-type="float" office:value="0.249999960131403">
            <text:p>0.2500</text:p>
          </table:table-cell>
          <table:table-cell table:formula="of:=200*[.V56]" office:value-type="float" office:value="49.9999920262806">
            <text:p>50.0000</text:p>
          </table:table-cell>
          <table:table-cell table:formula="of:=100*([.W56]/[.J56]-1)" office:value-type="float" office:value="-0.0000157300070080524">
            <text:p>0.0000</text:p>
          </table:table-cell>
          <table:table-cell/>
          <table:table-cell table:formula="of:=[.E56]*( 1-EXP(-1*(0.5*[.B$4]/[.E56])^[.Z$5] ))^(1/[.Z$5]) /[.B$3]" office:value-type="float" office:value="0.249999999806354">
            <text:p>0.2500</text:p>
          </table:table-cell>
          <table:table-cell table:formula="of:=200*[.Z56]" office:value-type="float" office:value="49.9999999612709">
            <text:p>50.0000</text:p>
          </table:table-cell>
          <table:table-cell table:formula="of:=100*([.AA56]/[.J56]-1)" office:value-type="float" office:value="0.000000139973654889047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56]+[.C$6]" office:value-type="float" office:value="2.35">
            <text:p>2.35</text:p>
          </table:table-cell>
          <table:table-cell table:style-name="ce7" table:formula="of:=10^[.C57]/1000000" office:value-type="float" office:value="0.000223872113856834">
            <text:p>0.0002239</text:p>
          </table:table-cell>
          <table:table-cell table:style-name="ce2" table:formula="of:=0.1*SQRT([.B$2]/(4*PI()^2*[.D57]))" office:value-type="float" office:value="4.4167351504563">
            <text:p>4.4167</text:p>
          </table:table-cell>
          <table:table-cell table:style-name="ce2" table:formula="of:=[.B$3]/[.E57]" office:value-type="float" office:value="0.0452823167310219">
            <text:p>0.0453</text:p>
          </table:table-cell>
          <table:table-cell table:formula="of:=[.F57]^[.G$8]/[.G$9]" office:value-type="float" office:value="0.21279642086046">
            <text:p>0.2128</text:p>
          </table:table-cell>
          <table:table-cell table:style-name="ce2"/>
          <table:table-cell table:formula="of:=SQRT(2)*[.B$4]/[.E57]" office:value-type="float" office:value="0.0320194332283426">
            <text:p>0.0320</text:p>
          </table:table-cell>
          <table:table-cell table:style-name="ce2" table:formula="of:=50*FLINT([.I57])" office:value-type="float" office:value="49.9999998631347">
            <text:p>50.0000</text:p>
          </table:table-cell>
          <table:table-cell/>
          <table:table-cell table:style-name="ce2" table:formula="of:=200/[.F57]" office:value-type="float" office:value="4416.7351504563">
            <text:p>4416.7352</text:p>
          </table:table-cell>
          <table:table-cell/>
          <table:table-cell table:formula="of:=[.E57]*( 1-EXP(-1*(0.5*[.B$4]/[.E57])^[.N$5] ))^(1/[.N$5]) /[.B$3]" office:value-type="float" office:value="0.248590252336907">
            <text:p>0.2486</text:p>
          </table:table-cell>
          <table:table-cell table:formula="of:=200*[.N57]" office:value-type="float" office:value="49.7180504673814">
            <text:p>49.7181</text:p>
          </table:table-cell>
          <table:table-cell table:formula="of:=100*([.O57]/[.J57]-1)" office:value-type="float" office:value="-0.563898793050133">
            <text:p>-0.5639</text:p>
          </table:table-cell>
          <table:table-cell/>
          <table:table-cell table:formula="of:=[.E57]*( 1-EXP(-1*(0.5*[.B$4]/[.E57])^[.R$5] ))^(1/[.R$5]) /[.B$3]" office:value-type="float" office:value="0.249899656104311">
            <text:p>0.2499</text:p>
          </table:table-cell>
          <table:table-cell table:formula="of:=200*[.R57]" office:value-type="float" office:value="49.9799312208622">
            <text:p>49.9799</text:p>
          </table:table-cell>
          <table:table-cell table:formula="of:=100*([.S57]/[.J57]-1)" office:value-type="float" office:value="-0.040137284654862">
            <text:p>-0.0401</text:p>
          </table:table-cell>
          <table:table-cell/>
          <table:table-cell table:formula="of:=[.E57]*( 1-EXP(-1*(0.5*[.B$4]/[.E57])^[.V$5] ))^(1/[.V$5]) /[.B$3]" office:value-type="float" office:value="0.249999952473883">
            <text:p>0.2500</text:p>
          </table:table-cell>
          <table:table-cell table:formula="of:=200*[.V57]" office:value-type="float" office:value="49.9999904947766">
            <text:p>50.0000</text:p>
          </table:table-cell>
          <table:table-cell table:formula="of:=100*([.W57]/[.J57]-1)" office:value-type="float" office:value="-0.0000187367161785801">
            <text:p>0.0000</text:p>
          </table:table-cell>
          <table:table-cell/>
          <table:table-cell table:formula="of:=[.E57]*( 1-EXP(-1*(0.5*[.B$4]/[.E57])^[.Z$5] ))^(1/[.Z$5]) /[.B$3]" office:value-type="float" office:value="0.249999999551069">
            <text:p>0.2500</text:p>
          </table:table-cell>
          <table:table-cell table:formula="of:=200*[.Z57]" office:value-type="float" office:value="49.9999999102138">
            <text:p>50.0000</text:p>
          </table:table-cell>
          <table:table-cell table:formula="of:=100*([.AA57]/[.J57]-1)" office:value-type="float" office:value="0.000000094158258967524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57]+[.C$6]" office:value-type="float" office:value="2.4">
            <text:p>2.40</text:p>
          </table:table-cell>
          <table:table-cell table:style-name="ce7" table:formula="of:=10^[.C58]/1000000" office:value-type="float" office:value="0.000251188643150958">
            <text:p>0.0002512</text:p>
          </table:table-cell>
          <table:table-cell table:style-name="ce2" table:formula="of:=0.1*SQRT([.B$2]/(4*PI()^2*[.D58]))" office:value-type="float" office:value="4.16966685646262">
            <text:p>4.1697</text:p>
          </table:table-cell>
          <table:table-cell table:style-name="ce2" table:formula="of:=[.B$3]/[.E58]" office:value-type="float" office:value="0.0479654626819928">
            <text:p>0.0480</text:p>
          </table:table-cell>
          <table:table-cell table:formula="of:=[.F58]^[.G$8]/[.G$9]" office:value-type="float" office:value="0.219010188534673">
            <text:p>0.2190</text:p>
          </table:table-cell>
          <table:table-cell table:style-name="ce2"/>
          <table:table-cell table:formula="of:=SQRT(2)*[.B$4]/[.E58]" office:value-type="float" office:value="0.0339167039251874">
            <text:p>0.0339</text:p>
          </table:table-cell>
          <table:table-cell table:style-name="ce2" table:formula="of:=50*FLINT([.I58])" office:value-type="float" office:value="49.9999998276968">
            <text:p>50.0000</text:p>
          </table:table-cell>
          <table:table-cell/>
          <table:table-cell table:style-name="ce2" table:formula="of:=200/[.F58]" office:value-type="float" office:value="4169.66685646262">
            <text:p>4169.6669</text:p>
          </table:table-cell>
          <table:table-cell/>
          <table:table-cell table:formula="of:=[.E58]*( 1-EXP(-1*(0.5*[.B$4]/[.E58])^[.N$5] ))^(1/[.N$5]) /[.B$3]" office:value-type="float" office:value="0.24850705274178">
            <text:p>0.2485</text:p>
          </table:table-cell>
          <table:table-cell table:formula="of:=200*[.N58]" office:value-type="float" office:value="49.7014105483561">
            <text:p>49.7014</text:p>
          </table:table-cell>
          <table:table-cell table:formula="of:=100*([.O58]/[.J58]-1)" office:value-type="float" office:value="-0.597178560739409">
            <text:p>-0.5972</text:p>
          </table:table-cell>
          <table:table-cell/>
          <table:table-cell table:formula="of:=[.E58]*( 1-EXP(-1*(0.5*[.B$4]/[.E58])^[.R$5] ))^(1/[.R$5]) /[.B$3]" office:value-type="float" office:value="0.249890609611272">
            <text:p>0.2499</text:p>
          </table:table-cell>
          <table:table-cell table:formula="of:=200*[.R58]" office:value-type="float" office:value="49.9781219222544">
            <text:p>49.9781</text:p>
          </table:table-cell>
          <table:table-cell table:formula="of:=100*([.S58]/[.J58]-1)" office:value-type="float" office:value="-0.0437558110355729">
            <text:p>-0.0438</text:p>
          </table:table-cell>
          <table:table-cell/>
          <table:table-cell table:formula="of:=[.E58]*( 1-EXP(-1*(0.5*[.B$4]/[.E58])^[.V$5] ))^(1/[.V$5]) /[.B$3]" office:value-type="float" office:value="0.249999943352355">
            <text:p>0.2500</text:p>
          </table:table-cell>
          <table:table-cell table:formula="of:=200*[.V58]" office:value-type="float" office:value="49.9999886704711">
            <text:p>50.0000</text:p>
          </table:table-cell>
          <table:table-cell table:formula="of:=100*([.W58]/[.J58]-1)" office:value-type="float" office:value="-0.0000223144515865137">
            <text:p>0.0000</text:p>
          </table:table-cell>
          <table:table-cell/>
          <table:table-cell table:formula="of:=[.E58]*( 1-EXP(-1*(0.5*[.B$4]/[.E58])^[.Z$5] ))^(1/[.Z$5]) /[.B$3]" office:value-type="float" office:value="0.249999999456097">
            <text:p>0.2500</text:p>
          </table:table-cell>
          <table:table-cell table:formula="of:=200*[.Z58]" office:value-type="float" office:value="49.9999998912193">
            <text:p>50.0000</text:p>
          </table:table-cell>
          <table:table-cell table:formula="of:=100*([.AA58]/[.J58]-1)" office:value-type="float" office:value="0.000000127045063358366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58]+[.C$6]" office:value-type="float" office:value="2.45">
            <text:p>2.45</text:p>
          </table:table-cell>
          <table:table-cell table:style-name="ce7" table:formula="of:=10^[.C59]/1000000" office:value-type="float" office:value="0.000281838293126445">
            <text:p>0.0002818</text:p>
          </table:table-cell>
          <table:table-cell table:style-name="ce2" table:formula="of:=0.1*SQRT([.B$2]/(4*PI()^2*[.D59]))" office:value-type="float" office:value="3.93641934633247">
            <text:p>3.9364</text:p>
          </table:table-cell>
          <table:table-cell table:style-name="ce2" table:formula="of:=[.B$3]/[.E59]" office:value-type="float" office:value="0.0508075950257531">
            <text:p>0.0508</text:p>
          </table:table-cell>
          <table:table-cell table:formula="of:=[.F59]^[.G$8]/[.G$9]" office:value-type="float" office:value="0.225405401500836">
            <text:p>0.2254</text:p>
          </table:table-cell>
          <table:table-cell table:style-name="ce2"/>
          <table:table-cell table:formula="of:=SQRT(2)*[.B$4]/[.E59]" office:value-type="float" office:value="0.0359263949784899">
            <text:p>0.0359</text:p>
          </table:table-cell>
          <table:table-cell table:style-name="ce2" table:formula="of:=50*FLINT([.I59])" office:value-type="float" office:value="49.9999997830831">
            <text:p>50.0000</text:p>
          </table:table-cell>
          <table:table-cell/>
          <table:table-cell table:style-name="ce2" table:formula="of:=200/[.F59]" office:value-type="float" office:value="3936.41934633247">
            <text:p>3936.4193</text:p>
          </table:table-cell>
          <table:table-cell/>
          <table:table-cell table:formula="of:=[.E59]*( 1-EXP(-1*(0.5*[.B$4]/[.E59])^[.N$5] ))^(1/[.N$5]) /[.B$3]" office:value-type="float" office:value="0.248418963789">
            <text:p>0.2484</text:p>
          </table:table-cell>
          <table:table-cell table:formula="of:=200*[.N59]" office:value-type="float" office:value="49.6837927578">
            <text:p>49.6838</text:p>
          </table:table-cell>
          <table:table-cell table:formula="of:=100*([.O59]/[.J59]-1)" office:value-type="float" office:value="-0.632414053309882">
            <text:p>-0.6324</text:p>
          </table:table-cell>
          <table:table-cell/>
          <table:table-cell table:formula="of:=[.E59]*( 1-EXP(-1*(0.5*[.B$4]/[.E59])^[.R$5] ))^(1/[.R$5]) /[.B$3]" office:value-type="float" office:value="0.2498807478246">
            <text:p>0.2499</text:p>
          </table:table-cell>
          <table:table-cell table:formula="of:=200*[.R59]" office:value-type="float" office:value="49.97614956492">
            <text:p>49.9761</text:p>
          </table:table-cell>
          <table:table-cell table:formula="of:=100*([.S59]/[.J59]-1)" office:value-type="float" office:value="-0.0477004365333156">
            <text:p>-0.0477</text:p>
          </table:table-cell>
          <table:table-cell/>
          <table:table-cell table:formula="of:=[.E59]*( 1-EXP(-1*(0.5*[.B$4]/[.E59])^[.V$5] ))^(1/[.V$5]) /[.B$3]" office:value-type="float" office:value="0.249999932481052">
            <text:p>0.2500</text:p>
          </table:table-cell>
          <table:table-cell table:formula="of:=200*[.V59]" office:value-type="float" office:value="49.9999864962104">
            <text:p>50.0000</text:p>
          </table:table-cell>
          <table:table-cell table:formula="of:=100*([.W59]/[.J59]-1)" office:value-type="float" office:value="-0.0000265737455262816">
            <text:p>0.0000</text:p>
          </table:table-cell>
          <table:table-cell/>
          <table:table-cell table:formula="of:=[.E59]*( 1-EXP(-1*(0.5*[.B$4]/[.E59])^[.Z$5] ))^(1/[.Z$5]) /[.B$3]" office:value-type="float" office:value="0.249999999258853">
            <text:p>0.2500</text:p>
          </table:table-cell>
          <table:table-cell table:formula="of:=200*[.Z59]" office:value-type="float" office:value="49.9999998517706">
            <text:p>50.0000</text:p>
          </table:table-cell>
          <table:table-cell table:formula="of:=100*([.AA59]/[.J59]-1)" office:value-type="float" office:value="0.000000137374867037465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59]+[.C$6]" office:value-type="float" office:value="2.5">
            <text:p>2.50</text:p>
          </table:table-cell>
          <table:table-cell table:style-name="ce7" table:formula="of:=10^[.C60]/1000000" office:value-type="float" office:value="0.000316227766016837">
            <text:p>0.0003162</text:p>
          </table:table-cell>
          <table:table-cell table:style-name="ce2" table:formula="of:=0.1*SQRT([.B$2]/(4*PI()^2*[.D60]))" office:value-type="float" office:value="3.7162194975275">
            <text:p>3.7162</text:p>
          </table:table-cell>
          <table:table-cell table:style-name="ce2" table:formula="of:=[.B$3]/[.E60]" office:value-type="float" office:value="0.0538181342983281">
            <text:p>0.0538</text:p>
          </table:table-cell>
          <table:table-cell table:formula="of:=[.F60]^[.G$8]/[.G$9]" office:value-type="float" office:value="0.231987358057132">
            <text:p>0.2320</text:p>
          </table:table-cell>
          <table:table-cell table:style-name="ce2"/>
          <table:table-cell table:formula="of:=SQRT(2)*[.B$4]/[.E60]" office:value-type="float" office:value="0.0380551677131561">
            <text:p>0.0381</text:p>
          </table:table-cell>
          <table:table-cell table:style-name="ce2" table:formula="of:=50*FLINT([.I60])" office:value-type="float" office:value="49.9999997269178">
            <text:p>50.0000</text:p>
          </table:table-cell>
          <table:table-cell/>
          <table:table-cell table:style-name="ce2" table:formula="of:=200/[.F60]" office:value-type="float" office:value="3716.2194975275">
            <text:p>3716.2195</text:p>
          </table:table-cell>
          <table:table-cell/>
          <table:table-cell table:formula="of:=[.E60]*( 1-EXP(-1*(0.5*[.B$4]/[.E60])^[.N$5] ))^(1/[.N$5]) /[.B$3]" office:value-type="float" office:value="0.248325700686869">
            <text:p>0.2483</text:p>
          </table:table-cell>
          <table:table-cell table:formula="of:=200*[.N60]" office:value-type="float" office:value="49.6651401373738">
            <text:p>49.6651</text:p>
          </table:table-cell>
          <table:table-cell table:formula="of:=100*([.O60]/[.J60]-1)" office:value-type="float" office:value="-0.669719182745954">
            <text:p>-0.6697</text:p>
          </table:table-cell>
          <table:table-cell/>
          <table:table-cell table:formula="of:=[.E60]*( 1-EXP(-1*(0.5*[.B$4]/[.E60])^[.R$5] ))^(1/[.R$5]) /[.B$3]" office:value-type="float" office:value="0.249869997322925">
            <text:p>0.2499</text:p>
          </table:table-cell>
          <table:table-cell table:formula="of:=200*[.R60]" office:value-type="float" office:value="49.973999464585">
            <text:p>49.9740</text:p>
          </table:table-cell>
          <table:table-cell table:formula="of:=100*([.S60]/[.J60]-1)" office:value-type="float" office:value="-0.0520005249497801">
            <text:p>-0.0520</text:p>
          </table:table-cell>
          <table:table-cell/>
          <table:table-cell table:formula="of:=[.E60]*( 1-EXP(-1*(0.5*[.B$4]/[.E60])^[.V$5] ))^(1/[.V$5]) /[.B$3]" office:value-type="float" office:value="0.249999919523044">
            <text:p>0.2500</text:p>
          </table:table-cell>
          <table:table-cell table:formula="of:=200*[.V60]" office:value-type="float" office:value="49.9999839046087">
            <text:p>50.0000</text:p>
          </table:table-cell>
          <table:table-cell table:formula="of:=100*([.W60]/[.J60]-1)" office:value-type="float" office:value="-0.0000316446183923347">
            <text:p>0.0000</text:p>
          </table:table-cell>
          <table:table-cell/>
          <table:table-cell table:formula="of:=[.E60]*( 1-EXP(-1*(0.5*[.B$4]/[.E60])^[.Z$5] ))^(1/[.Z$5]) /[.B$3]" office:value-type="float" office:value="0.249999998876274">
            <text:p>0.2500</text:p>
          </table:table-cell>
          <table:table-cell table:formula="of:=200*[.Z60]" office:value-type="float" office:value="49.9999997752548">
            <text:p>50.0000</text:p>
          </table:table-cell>
          <table:table-cell table:formula="of:=100*([.AA60]/[.J60]-1)" office:value-type="float" office:value="0.0000000966738911145626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60]+[.C$6]" office:value-type="float" office:value="2.55">
            <text:p>2.55</text:p>
          </table:table-cell>
          <table:table-cell table:style-name="ce7" table:formula="of:=10^[.C61]/1000000" office:value-type="float" office:value="0.000354813389233575">
            <text:p>0.0003548</text:p>
          </table:table-cell>
          <table:table-cell table:style-name="ce2" table:formula="of:=0.1*SQRT([.B$2]/(4*PI()^2*[.D61]))" office:value-type="float" office:value="3.50833743530664">
            <text:p>3.5083</text:p>
          </table:table-cell>
          <table:table-cell table:style-name="ce2" table:formula="of:=[.B$3]/[.E61]" office:value-type="float" office:value="0.0570070592375956">
            <text:p>0.0570</text:p>
          </table:table-cell>
          <table:table-cell table:formula="of:=[.F61]^[.G$8]/[.G$9]" office:value-type="float" office:value="0.238761511214843">
            <text:p>0.2388</text:p>
          </table:table-cell>
          <table:table-cell table:style-name="ce2"/>
          <table:table-cell table:formula="of:=SQRT(2)*[.B$4]/[.E61]" office:value-type="float" office:value="0.0403100781624071">
            <text:p>0.0403</text:p>
          </table:table-cell>
          <table:table-cell table:style-name="ce2" table:formula="of:=50*FLINT([.I61])" office:value-type="float" office:value="49.9999996562099">
            <text:p>50.0000</text:p>
          </table:table-cell>
          <table:table-cell/>
          <table:table-cell table:style-name="ce2" table:formula="of:=200/[.F61]" office:value-type="float" office:value="3508.33743530664">
            <text:p>3508.3374</text:p>
          </table:table-cell>
          <table:table-cell/>
          <table:table-cell table:formula="of:=[.E61]*( 1-EXP(-1*(0.5*[.B$4]/[.E61])^[.N$5] ))^(1/[.N$5]) /[.B$3]" office:value-type="float" office:value="0.24822696236462">
            <text:p>0.2482</text:p>
          </table:table-cell>
          <table:table-cell table:formula="of:=200*[.N61]" office:value-type="float" office:value="49.645392472924">
            <text:p>49.6454</text:p>
          </table:table-cell>
          <table:table-cell table:formula="of:=100*([.O61]/[.J61]-1)" office:value-type="float" office:value="-0.709214371448241">
            <text:p>-0.7092</text:p>
          </table:table-cell>
          <table:table-cell/>
          <table:table-cell table:formula="of:=[.E61]*( 1-EXP(-1*(0.5*[.B$4]/[.E61])^[.R$5] ))^(1/[.R$5]) /[.B$3]" office:value-type="float" office:value="0.249858278083275">
            <text:p>0.2499</text:p>
          </table:table-cell>
          <table:table-cell table:formula="of:=200*[.R61]" office:value-type="float" office:value="49.9716556166551">
            <text:p>49.9717</text:p>
          </table:table-cell>
          <table:table-cell table:formula="of:=100*([.S61]/[.J61]-1)" office:value-type="float" office:value="-0.0566880794994229">
            <text:p>-0.0567</text:p>
          </table:table-cell>
          <table:table-cell/>
          <table:table-cell table:formula="of:=[.E61]*( 1-EXP(-1*(0.5*[.B$4]/[.E61])^[.V$5] ))^(1/[.V$5]) /[.B$3]" office:value-type="float" office:value="0.249999904078087">
            <text:p>0.2500</text:p>
          </table:table-cell>
          <table:table-cell table:formula="of:=200*[.V61]" office:value-type="float" office:value="49.9999808156174">
            <text:p>50.0000</text:p>
          </table:table-cell>
          <table:table-cell table:formula="of:=100*([.W61]/[.J61]-1)" office:value-type="float" office:value="-0.0000376811852276226">
            <text:p>0.0000</text:p>
          </table:table-cell>
          <table:table-cell/>
          <table:table-cell table:formula="of:=[.E61]*( 1-EXP(-1*(0.5*[.B$4]/[.E61])^[.Z$5] ))^(1/[.Z$5]) /[.B$3]" office:value-type="float" office:value="0.249999998778042">
            <text:p>0.2500</text:p>
          </table:table-cell>
          <table:table-cell table:formula="of:=200*[.Z61]" office:value-type="float" office:value="49.9999997556084">
            <text:p>50.0000</text:p>
          </table:table-cell>
          <table:table-cell table:formula="of:=100*([.AA61]/[.J61]-1)" office:value-type="float" office:value="0.000000198797023287511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61]+[.C$6]" office:value-type="float" office:value="2.6">
            <text:p>2.60</text:p>
          </table:table-cell>
          <table:table-cell table:style-name="ce7" table:formula="of:=10^[.C62]/1000000" office:value-type="float" office:value="0.000398107170553496">
            <text:p>0.0003981</text:p>
          </table:table-cell>
          <table:table-cell table:style-name="ce2" table:formula="of:=0.1*SQRT([.B$2]/(4*PI()^2*[.D62]))" office:value-type="float" office:value="3.3120841134823">
            <text:p>3.3121</text:p>
          </table:table-cell>
          <table:table-cell table:style-name="ce2" table:formula="of:=[.B$3]/[.E62]" office:value-type="float" office:value="0.0603849398588255">
            <text:p>0.0604</text:p>
          </table:table-cell>
          <table:table-cell table:formula="of:=[.F62]^[.G$8]/[.G$9]" office:value-type="float" office:value="0.245733473216055">
            <text:p>0.2457</text:p>
          </table:table-cell>
          <table:table-cell table:style-name="ce2"/>
          <table:table-cell table:formula="of:=SQRT(2)*[.B$4]/[.E62]" office:value-type="float" office:value="0.0426986004557174">
            <text:p>0.0427</text:p>
          </table:table-cell>
          <table:table-cell table:style-name="ce2" table:formula="of:=50*FLINT([.I62])" office:value-type="float" office:value="49.9999995671939">
            <text:p>50.0000</text:p>
          </table:table-cell>
          <table:table-cell/>
          <table:table-cell table:style-name="ce2" table:formula="of:=200/[.F62]" office:value-type="float" office:value="3312.0841134823">
            <text:p>3312.0841</text:p>
          </table:table-cell>
          <table:table-cell/>
          <table:table-cell table:formula="of:=[.E62]*( 1-EXP(-1*(0.5*[.B$4]/[.E62])^[.N$5] ))^(1/[.N$5]) /[.B$3]" office:value-type="float" office:value="0.248122430579678">
            <text:p>0.2481</text:p>
          </table:table-cell>
          <table:table-cell table:formula="of:=200*[.N62]" office:value-type="float" office:value="49.6244861159356">
            <text:p>49.6245</text:p>
          </table:table-cell>
          <table:table-cell table:formula="of:=100*([.O62]/[.J62]-1)" office:value-type="float" office:value="-0.751026909017738">
            <text:p>-0.7510</text:p>
          </table:table-cell>
          <table:table-cell/>
          <table:table-cell table:formula="of:=[.E62]*( 1-EXP(-1*(0.5*[.B$4]/[.E62])^[.R$5] ))^(1/[.R$5]) /[.B$3]" office:value-type="float" office:value="0.249845502889459">
            <text:p>0.2498</text:p>
          </table:table-cell>
          <table:table-cell table:formula="of:=200*[.R62]" office:value-type="float" office:value="49.9691005778919">
            <text:p>49.9691</text:p>
          </table:table-cell>
          <table:table-cell table:formula="of:=100*([.S62]/[.J62]-1)" office:value-type="float" office:value="-0.0617979791390666">
            <text:p>-0.0618</text:p>
          </table:table-cell>
          <table:table-cell/>
          <table:table-cell table:formula="of:=[.E62]*( 1-EXP(-1*(0.5*[.B$4]/[.E62])^[.V$5] ))^(1/[.V$5]) /[.B$3]" office:value-type="float" office:value="0.249999885670767">
            <text:p>0.2500</text:p>
          </table:table-cell>
          <table:table-cell table:formula="of:=200*[.V62]" office:value-type="float" office:value="49.9999771341533">
            <text:p>50.0000</text:p>
          </table:table-cell>
          <table:table-cell table:formula="of:=100*([.W62]/[.J62]-1)" office:value-type="float" office:value="-0.0000448660815832724">
            <text:p>0.0000</text:p>
          </table:table-cell>
          <table:table-cell/>
          <table:table-cell table:formula="of:=[.E62]*( 1-EXP(-1*(0.5*[.B$4]/[.E62])^[.Z$5] ))^(1/[.Z$5]) /[.B$3]" office:value-type="float" office:value="0.24999999837129">
            <text:p>0.2500</text:p>
          </table:table-cell>
          <table:table-cell table:formula="of:=200*[.Z62]" office:value-type="float" office:value="49.999999674258">
            <text:p>50.0000</text:p>
          </table:table-cell>
          <table:table-cell table:formula="of:=100*([.AA62]/[.J62]-1)" office:value-type="float" office:value="0.00000021412822626132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62]+[.C$6]" office:value-type="float" office:value="2.65">
            <text:p>2.65</text:p>
          </table:table-cell>
          <table:table-cell table:style-name="ce7" table:formula="of:=10^[.C63]/1000000" office:value-type="float" office:value="0.000446683592150962">
            <text:p>0.0004467</text:p>
          </table:table-cell>
          <table:table-cell table:style-name="ce2" table:formula="of:=0.1*SQRT([.B$2]/(4*PI()^2*[.D63]))" office:value-type="float" office:value="3.12680903050679">
            <text:p>3.1268</text:p>
          </table:table-cell>
          <table:table-cell table:style-name="ce2" table:formula="of:=[.B$3]/[.E63]" office:value-type="float" office:value="0.0639629724900675">
            <text:p>0.0640</text:p>
          </table:table-cell>
          <table:table-cell table:formula="of:=[.F63]^[.G$8]/[.G$9]" office:value-type="float" office:value="0.252909020183281">
            <text:p>0.2529</text:p>
          </table:table-cell>
          <table:table-cell table:style-name="ce2"/>
          <table:table-cell table:formula="of:=SQRT(2)*[.B$4]/[.E63]" office:value-type="float" office:value="0.0452286515925753">
            <text:p>0.0452</text:p>
          </table:table-cell>
          <table:table-cell table:style-name="ce2" table:formula="of:=50*FLINT([.I63])" office:value-type="float" office:value="49.9999994551295">
            <text:p>50.0000</text:p>
          </table:table-cell>
          <table:table-cell/>
          <table:table-cell table:style-name="ce2" table:formula="of:=200/[.F63]" office:value-type="float" office:value="3126.80903050678">
            <text:p>3126.8090</text:p>
          </table:table-cell>
          <table:table-cell/>
          <table:table-cell table:formula="of:=[.E63]*( 1-EXP(-1*(0.5*[.B$4]/[.E63])^[.N$5] ))^(1/[.N$5]) /[.B$3]" office:value-type="float" office:value="0.24801176898062">
            <text:p>0.2480</text:p>
          </table:table-cell>
          <table:table-cell table:formula="of:=200*[.N63]" office:value-type="float" office:value="49.6023537961241">
            <text:p>49.6024</text:p>
          </table:table-cell>
          <table:table-cell table:formula="of:=100*([.O63]/[.J63]-1)" office:value-type="float" office:value="-0.795291326677394">
            <text:p>-0.7953</text:p>
          </table:table-cell>
          <table:table-cell/>
          <table:table-cell table:formula="of:=[.E63]*( 1-EXP(-1*(0.5*[.B$4]/[.E63])^[.R$5] ))^(1/[.R$5]) /[.B$3]" office:value-type="float" office:value="0.249831576687786">
            <text:p>0.2498</text:p>
          </table:table-cell>
          <table:table-cell table:formula="of:=200*[.R63]" office:value-type="float" office:value="49.9663153375571">
            <text:p>49.9663</text:p>
          </table:table-cell>
          <table:table-cell table:formula="of:=100*([.S63]/[.J63]-1)" office:value-type="float" office:value="-0.0673682358788397">
            <text:p>-0.0674</text:p>
          </table:table-cell>
          <table:table-cell/>
          <table:table-cell table:formula="of:=[.E63]*( 1-EXP(-1*(0.5*[.B$4]/[.E63])^[.V$5] ))^(1/[.V$5]) /[.B$3]" office:value-type="float" office:value="0.249999863727327">
            <text:p>0.2500</text:p>
          </table:table-cell>
          <table:table-cell table:formula="of:=200*[.V63]" office:value-type="float" office:value="49.9999727454654">
            <text:p>50.0000</text:p>
          </table:table-cell>
          <table:table-cell table:formula="of:=100*([.W63]/[.J63]-1)" office:value-type="float" office:value="-0.0000534193287382578">
            <text:p>-0.0001</text:p>
          </table:table-cell>
          <table:table-cell/>
          <table:table-cell table:formula="of:=[.E63]*( 1-EXP(-1*(0.5*[.B$4]/[.E63])^[.Z$5] ))^(1/[.Z$5]) /[.B$3]" office:value-type="float" office:value="0.249999997938449">
            <text:p>0.2500</text:p>
          </table:table-cell>
          <table:table-cell table:formula="of:=200*[.Z63]" office:value-type="float" office:value="49.9999995876898">
            <text:p>50.0000</text:p>
          </table:table-cell>
          <table:table-cell table:formula="of:=100*([.AA63]/[.J63]-1)" office:value-type="float" office:value="0.00000026512065876005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63]+[.C$6]" office:value-type="float" office:value="2.7">
            <text:p>2.70</text:p>
          </table:table-cell>
          <table:table-cell table:style-name="ce7" table:formula="of:=10^[.C64]/1000000" office:value-type="float" office:value="0.00050118723362727">
            <text:p>0.0005012</text:p>
          </table:table-cell>
          <table:table-cell table:style-name="ce2" table:formula="of:=0.1*SQRT([.B$2]/(4*PI()^2*[.D64]))" office:value-type="float" office:value="2.95189807331897">
            <text:p>2.9519</text:p>
          </table:table-cell>
          <table:table-cell table:style-name="ce2" table:formula="of:=[.B$3]/[.E64]" office:value-type="float" office:value="0.0677530168835164">
            <text:p>0.0678</text:p>
          </table:table-cell>
          <table:table-cell table:formula="of:=[.F64]^[.G$8]/[.G$9]" office:value-type="float" office:value="0.260294096904859">
            <text:p>0.2603</text:p>
          </table:table-cell>
          <table:table-cell table:style-name="ce2"/>
          <table:table-cell table:formula="of:=SQRT(2)*[.B$4]/[.E64]" office:value-type="float" office:value="0.0479086176841811">
            <text:p>0.0479</text:p>
          </table:table-cell>
          <table:table-cell table:style-name="ce2" table:formula="of:=50*FLINT([.I64])" office:value-type="float" office:value="49.9999993140486">
            <text:p>50.0000</text:p>
          </table:table-cell>
          <table:table-cell/>
          <table:table-cell table:style-name="ce2" table:formula="of:=200/[.F64]" office:value-type="float" office:value="2951.89807331897">
            <text:p>2951.8981</text:p>
          </table:table-cell>
          <table:table-cell/>
          <table:table-cell table:formula="of:=[.E64]*( 1-EXP(-1*(0.5*[.B$4]/[.E64])^[.N$5] ))^(1/[.N$5]) /[.B$3]" office:value-type="float" office:value="0.247894622124266">
            <text:p>0.2479</text:p>
          </table:table-cell>
          <table:table-cell table:formula="of:=200*[.N64]" office:value-type="float" office:value="49.5789244248533">
            <text:p>49.5789</text:p>
          </table:table-cell>
          <table:table-cell table:formula="of:=100*([.O64]/[.J64]-1)" office:value-type="float" office:value="-0.842149789944113">
            <text:p>-0.8421</text:p>
          </table:table-cell>
          <table:table-cell/>
          <table:table-cell table:formula="of:=[.E64]*( 1-EXP(-1*(0.5*[.B$4]/[.E64])^[.R$5] ))^(1/[.R$5]) /[.B$3]" office:value-type="float" office:value="0.249816395885545">
            <text:p>0.2498</text:p>
          </table:table-cell>
          <table:table-cell table:formula="of:=200*[.R64]" office:value-type="float" office:value="49.963279177109">
            <text:p>49.9633</text:p>
          </table:table-cell>
          <table:table-cell table:formula="of:=100*([.S64]/[.J64]-1)" office:value-type="float" office:value="-0.0734402748868379">
            <text:p>-0.0734</text:p>
          </table:table-cell>
          <table:table-cell/>
          <table:table-cell table:formula="of:=[.E64]*( 1-EXP(-1*(0.5*[.B$4]/[.E64])^[.V$5] ))^(1/[.V$5]) /[.B$3]" office:value-type="float" office:value="0.249999837572652">
            <text:p>0.2500</text:p>
          </table:table-cell>
          <table:table-cell table:formula="of:=200*[.V64]" office:value-type="float" office:value="49.9999675145305">
            <text:p>50.0000</text:p>
          </table:table-cell>
          <table:table-cell table:formula="of:=100*([.W64]/[.J64]-1)" office:value-type="float" office:value="-0.0000635990371700146">
            <text:p>-0.0001</text:p>
          </table:table-cell>
          <table:table-cell/>
          <table:table-cell table:formula="of:=[.E64]*( 1-EXP(-1*(0.5*[.B$4]/[.E64])^[.Z$5] ))^(1/[.Z$5]) /[.B$3]" office:value-type="float" office:value="0.2499999974058">
            <text:p>0.2500</text:p>
          </table:table-cell>
          <table:table-cell table:formula="of:=200*[.Z64]" office:value-type="float" office:value="49.9999994811601">
            <text:p>50.0000</text:p>
          </table:table-cell>
          <table:table-cell table:formula="of:=100*([.AA64]/[.J64]-1)" office:value-type="float" office:value="0.00000033422296041862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64]+[.C$6]" office:value-type="float" office:value="2.75">
            <text:p>2.75</text:p>
          </table:table-cell>
          <table:table-cell table:style-name="ce7" table:formula="of:=10^[.C65]/1000000" office:value-type="float" office:value="0.000562341325190347">
            <text:p>0.0005623</text:p>
          </table:table-cell>
          <table:table-cell table:style-name="ce2" table:formula="of:=0.1*SQRT([.B$2]/(4*PI()^2*[.D65]))" office:value-type="float" office:value="2.78677148180424">
            <text:p>2.7868</text:p>
          </table:table-cell>
          <table:table-cell table:style-name="ce2" table:formula="of:=[.B$3]/[.E65]" office:value-type="float" office:value="0.0717676355258645">
            <text:p>0.0718</text:p>
          </table:table-cell>
          <table:table-cell table:formula="of:=[.F65]^[.G$8]/[.G$9]" office:value-type="float" office:value="0.267894821760079">
            <text:p>0.2679</text:p>
          </table:table-cell>
          <table:table-cell table:style-name="ce2"/>
          <table:table-cell table:formula="of:=SQRT(2)*[.B$4]/[.E65]" office:value-type="float" office:value="0.0507473817500634">
            <text:p>0.0507</text:p>
          </table:table-cell>
          <table:table-cell table:style-name="ce2" table:formula="of:=50*FLINT([.I65])" office:value-type="float" office:value="49.9999991364384">
            <text:p>50.0000</text:p>
          </table:table-cell>
          <table:table-cell/>
          <table:table-cell table:style-name="ce2" table:formula="of:=200/[.F65]" office:value-type="float" office:value="2786.77148180424">
            <text:p>2786.7715</text:p>
          </table:table-cell>
          <table:table-cell/>
          <table:table-cell table:formula="of:=[.E65]*( 1-EXP(-1*(0.5*[.B$4]/[.E65])^[.N$5] ))^(1/[.N$5]) /[.B$3]" office:value-type="float" office:value="0.24777061444527">
            <text:p>0.2478</text:p>
          </table:table-cell>
          <table:table-cell table:formula="of:=200*[.N65]" office:value-type="float" office:value="49.5541228890539">
            <text:p>49.5541</text:p>
          </table:table-cell>
          <table:table-cell table:formula="of:=100*([.O65]/[.J65]-1)" office:value-type="float" office:value="-0.891752510170529">
            <text:p>-0.8918</text:p>
          </table:table-cell>
          <table:table-cell/>
          <table:table-cell table:formula="of:=[.E65]*( 1-EXP(-1*(0.5*[.B$4]/[.E65])^[.R$5] ))^(1/[.R$5]) /[.B$3]" office:value-type="float" office:value="0.249799847587169">
            <text:p>0.2498</text:p>
          </table:table-cell>
          <table:table-cell table:formula="of:=200*[.R65]" office:value-type="float" office:value="49.9599695174339">
            <text:p>49.9600</text:p>
          </table:table-cell>
          <table:table-cell table:formula="of:=100*([.S65]/[.J65]-1)" office:value-type="float" office:value="-0.0800592393917166">
            <text:p>-0.0801</text:p>
          </table:table-cell>
          <table:table-cell/>
          <table:table-cell table:formula="of:=[.E65]*( 1-EXP(-1*(0.5*[.B$4]/[.E65])^[.V$5] ))^(1/[.V$5]) /[.B$3]" office:value-type="float" office:value="0.249999806398225">
            <text:p>0.2500</text:p>
          </table:table-cell>
          <table:table-cell table:formula="of:=200*[.V65]" office:value-type="float" office:value="49.9999612796451">
            <text:p>50.0000</text:p>
          </table:table-cell>
          <table:table-cell table:formula="of:=100*([.W65]/[.J65]-1)" office:value-type="float" office:value="-0.0000757135879769777">
            <text:p>-0.0001</text:p>
          </table:table-cell>
          <table:table-cell/>
          <table:table-cell table:formula="of:=[.E65]*( 1-EXP(-1*(0.5*[.B$4]/[.E65])^[.Z$5] ))^(1/[.Z$5]) /[.B$3]" office:value-type="float" office:value="0.249999996772689">
            <text:p>0.2500</text:p>
          </table:table-cell>
          <table:table-cell table:formula="of:=200*[.Z65]" office:value-type="float" office:value="49.9999993545379">
            <text:p>50.0000</text:p>
          </table:table-cell>
          <table:table-cell table:formula="of:=100*([.AA65]/[.J65]-1)" office:value-type="float" office:value="0.000000436198988040815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65]+[.C$6]" office:value-type="float" office:value="2.8">
            <text:p>2.80</text:p>
          </table:table-cell>
          <table:table-cell table:style-name="ce7" table:formula="of:=10^[.C66]/1000000" office:value-type="float" office:value="0.00063095734448019">
            <text:p>0.0006310</text:p>
          </table:table-cell>
          <table:table-cell table:style-name="ce2" table:formula="of:=0.1*SQRT([.B$2]/(4*PI()^2*[.D66]))" office:value-type="float" office:value="2.63088192712073">
            <text:p>2.6309</text:p>
          </table:table-cell>
          <table:table-cell table:style-name="ce2" table:formula="of:=[.B$3]/[.E66]" office:value-type="float" office:value="0.0760201352779379">
            <text:p>0.0760</text:p>
          </table:table-cell>
          <table:table-cell table:formula="of:=[.F66]^[.G$8]/[.G$9]" office:value-type="float" office:value="0.275717491788131">
            <text:p>0.2757</text:p>
          </table:table-cell>
          <table:table-cell table:style-name="ce2"/>
          <table:table-cell table:formula="of:=SQRT(2)*[.B$4]/[.E66]" office:value-type="float" office:value="0.0537543531617486">
            <text:p>0.0538</text:p>
          </table:table-cell>
          <table:table-cell table:style-name="ce2" table:formula="of:=50*FLINT([.I66])" office:value-type="float" office:value="49.9999989128404">
            <text:p>50.0000</text:p>
          </table:table-cell>
          <table:table-cell/>
          <table:table-cell table:style-name="ce2" table:formula="of:=200/[.F66]" office:value-type="float" office:value="2630.88192712073">
            <text:p>2630.8819</text:p>
          </table:table-cell>
          <table:table-cell/>
          <table:table-cell table:formula="of:=[.E66]*( 1-EXP(-1*(0.5*[.B$4]/[.E66])^[.N$5] ))^(1/[.N$5]) /[.B$3]" office:value-type="float" office:value="0.247639349176713">
            <text:p>0.2476</text:p>
          </table:table-cell>
          <table:table-cell table:formula="of:=200*[.N66]" office:value-type="float" office:value="49.5278698353426">
            <text:p>49.5279</text:p>
          </table:table-cell>
          <table:table-cell table:formula="of:=100*([.O66]/[.J66]-1)" office:value-type="float" office:value="-0.944258175526702">
            <text:p>-0.9443</text:p>
          </table:table-cell>
          <table:table-cell/>
          <table:table-cell table:formula="of:=[.E66]*( 1-EXP(-1*(0.5*[.B$4]/[.E66])^[.R$5] ))^(1/[.R$5]) /[.B$3]" office:value-type="float" office:value="0.24978180876274">
            <text:p>0.2498</text:p>
          </table:table-cell>
          <table:table-cell table:formula="of:=200*[.R66]" office:value-type="float" office:value="49.9563617525481">
            <text:p>49.9564</text:p>
          </table:table-cell>
          <table:table-cell table:formula="of:=100*([.S66]/[.J66]-1)" office:value-type="float" office:value="-0.0872743224821448">
            <text:p>-0.0873</text:p>
          </table:table-cell>
          <table:table-cell/>
          <table:table-cell table:formula="of:=[.E66]*( 1-EXP(-1*(0.5*[.B$4]/[.E66])^[.V$5] ))^(1/[.V$5]) /[.B$3]" office:value-type="float" office:value="0.249999769241414">
            <text:p>0.2500</text:p>
          </table:table-cell>
          <table:table-cell table:formula="of:=200*[.V66]" office:value-type="float" office:value="49.9999538482828">
            <text:p>50.0000</text:p>
          </table:table-cell>
          <table:table-cell table:formula="of:=100*([.W66]/[.J66]-1)" office:value-type="float" office:value="-0.0000901291170807284">
            <text:p>-0.0001</text:p>
          </table:table-cell>
          <table:table-cell/>
          <table:table-cell table:formula="of:=[.E66]*( 1-EXP(-1*(0.5*[.B$4]/[.E66])^[.Z$5] ))^(1/[.Z$5]) /[.B$3]" office:value-type="float" office:value="0.249999995923613">
            <text:p>0.2500</text:p>
          </table:table-cell>
          <table:table-cell table:formula="of:=200*[.Z66]" office:value-type="float" office:value="49.9999991847226">
            <text:p>50.0000</text:p>
          </table:table-cell>
          <table:table-cell table:formula="of:=100*([.AA66]/[.J66]-1)" office:value-type="float" office:value="0.000000543764433480476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66]+[.C$6]" office:value-type="float" office:value="2.85">
            <text:p>2.85</text:p>
          </table:table-cell>
          <table:table-cell table:style-name="ce7" table:formula="of:=10^[.C67]/1000000" office:value-type="float" office:value="0.000707945784384134">
            <text:p>0.0007079</text:p>
          </table:table-cell>
          <table:table-cell table:style-name="ce2" table:formula="of:=0.1*SQRT([.B$2]/(4*PI()^2*[.D67]))" office:value-type="float" office:value="2.4837126975224">
            <text:p>2.4837</text:p>
          </table:table-cell>
          <table:table-cell table:style-name="ce2" table:formula="of:=[.B$3]/[.E67]" office:value-type="float" office:value="0.0805246114816371">
            <text:p>0.0805</text:p>
          </table:table-cell>
          <table:table-cell table:formula="of:=[.F67]^[.G$8]/[.G$9]" office:value-type="float" office:value="0.283768587905069">
            <text:p>0.2838</text:p>
          </table:table-cell>
          <table:table-cell table:style-name="ce2"/>
          <table:table-cell table:formula="of:=SQRT(2)*[.B$4]/[.E67]" office:value-type="float" office:value="0.0569394988310777">
            <text:p>0.0569</text:p>
          </table:table-cell>
          <table:table-cell table:style-name="ce2" table:formula="of:=50*FLINT([.I67])" office:value-type="float" office:value="49.9999986313471">
            <text:p>50.0000</text:p>
          </table:table-cell>
          <table:table-cell/>
          <table:table-cell table:style-name="ce2" table:formula="of:=200/[.F67]" office:value-type="float" office:value="2483.7126975224">
            <text:p>2483.7127</text:p>
          </table:table-cell>
          <table:table-cell/>
          <table:table-cell table:formula="of:=[.E67]*( 1-EXP(-1*(0.5*[.B$4]/[.E67])^[.N$5] ))^(1/[.N$5]) /[.B$3]" office:value-type="float" office:value="0.247500407220194">
            <text:p>0.2475</text:p>
          </table:table-cell>
          <table:table-cell table:formula="of:=200*[.N67]" office:value-type="float" office:value="49.5000814440388">
            <text:p>49.5001</text:p>
          </table:table-cell>
          <table:table-cell table:formula="of:=100*([.O67]/[.J67]-1)" office:value-type="float" office:value="-0.999834401985034">
            <text:p>-0.9998</text:p>
          </table:table-cell>
          <table:table-cell/>
          <table:table-cell table:formula="of:=[.E67]*( 1-EXP(-1*(0.5*[.B$4]/[.E67])^[.R$5] ))^(1/[.R$5]) /[.B$3]" office:value-type="float" office:value="0.249762145342884">
            <text:p>0.2498</text:p>
          </table:table-cell>
          <table:table-cell table:formula="of:=200*[.R67]" office:value-type="float" office:value="49.9524290685768">
            <text:p>49.9524</text:p>
          </table:table-cell>
          <table:table-cell table:formula="of:=100*([.S67]/[.J67]-1)" office:value-type="float" office:value="-0.0951391281449165">
            <text:p>-0.0951</text:p>
          </table:table-cell>
          <table:table-cell/>
          <table:table-cell table:formula="of:=[.E67]*( 1-EXP(-1*(0.5*[.B$4]/[.E67])^[.V$5] ))^(1/[.V$5]) /[.B$3]" office:value-type="float" office:value="0.249999724952047">
            <text:p>0.2500</text:p>
          </table:table-cell>
          <table:table-cell table:formula="of:=200*[.V67]" office:value-type="float" office:value="49.9999449904095">
            <text:p>49.9999</text:p>
          </table:table-cell>
          <table:table-cell table:formula="of:=100*([.W67]/[.J67]-1)" office:value-type="float" office:value="-0.000107281878114485">
            <text:p>-0.0001</text:p>
          </table:table-cell>
          <table:table-cell/>
          <table:table-cell table:formula="of:=[.E67]*( 1-EXP(-1*(0.5*[.B$4]/[.E67])^[.Z$5] ))^(1/[.Z$5]) /[.B$3]" office:value-type="float" office:value="0.249999994861439">
            <text:p>0.2500</text:p>
          </table:table-cell>
          <table:table-cell table:formula="of:=200*[.Z67]" office:value-type="float" office:value="49.9999989722878">
            <text:p>50.0000</text:p>
          </table:table-cell>
          <table:table-cell table:formula="of:=100*([.AA67]/[.J67]-1)" office:value-type="float" office:value="0.00000068188132917868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67]+[.C$6]" office:value-type="float" office:value="2.9">
            <text:p>2.90</text:p>
          </table:table-cell>
          <table:table-cell table:style-name="ce7" table:formula="of:=10^[.C68]/1000000" office:value-type="float" office:value="0.000794328234724277">
            <text:p>0.0007943</text:p>
          </table:table-cell>
          <table:table-cell table:style-name="ce2" table:formula="of:=0.1*SQRT([.B$2]/(4*PI()^2*[.D68]))" office:value-type="float" office:value="2.34477598566547">
            <text:p>2.3448</text:p>
          </table:table-cell>
          <table:table-cell table:style-name="ce2" table:formula="of:=[.B$3]/[.E68]" office:value-type="float" office:value="0.085295994680378">
            <text:p>0.0853</text:p>
          </table:table-cell>
          <table:table-cell table:formula="of:=[.F68]^[.G$8]/[.G$9]" office:value-type="float" office:value="0.292054780273116">
            <text:p>0.2921</text:p>
          </table:table-cell>
          <table:table-cell table:style-name="ce2"/>
          <table:table-cell table:formula="of:=SQRT(2)*[.B$4]/[.E68]" office:value-type="float" office:value="0.060313376246547">
            <text:p>0.0603</text:p>
          </table:table-cell>
          <table:table-cell table:style-name="ce2" table:formula="of:=50*FLINT([.I68])" office:value-type="float" office:value="49.9999982769681">
            <text:p>50.0000</text:p>
          </table:table-cell>
          <table:table-cell/>
          <table:table-cell table:style-name="ce2" table:formula="of:=200/[.F68]" office:value-type="float" office:value="2344.77598566547">
            <text:p>2344.7760</text:p>
          </table:table-cell>
          <table:table-cell/>
          <table:table-cell table:formula="of:=[.E68]*( 1-EXP(-1*(0.5*[.B$4]/[.E68])^[.N$5] ))^(1/[.N$5]) /[.B$3]" office:value-type="float" office:value="0.247353345964006">
            <text:p>0.2474</text:p>
          </table:table-cell>
          <table:table-cell table:formula="of:=200*[.N68]" office:value-type="float" office:value="49.4706691928011">
            <text:p>49.4707</text:p>
          </table:table-cell>
          <table:table-cell table:formula="of:=100*([.O68]/[.J68]-1)" office:value-type="float" office:value="-1.05865820481594">
            <text:p>-1.0587</text:p>
          </table:table-cell>
          <table:table-cell/>
          <table:table-cell table:formula="of:=[.E68]*( 1-EXP(-1*(0.5*[.B$4]/[.E68])^[.R$5] ))^(1/[.R$5]) /[.B$3]" office:value-type="float" office:value="0.249740711233679">
            <text:p>0.2497</text:p>
          </table:table-cell>
          <table:table-cell table:formula="of:=200*[.R68]" office:value-type="float" office:value="49.9481422467357">
            <text:p>49.9481</text:p>
          </table:table-cell>
          <table:table-cell table:formula="of:=100*([.S68]/[.J68]-1)" office:value-type="float" office:value="-0.103712064038719">
            <text:p>-0.1037</text:p>
          </table:table-cell>
          <table:table-cell/>
          <table:table-cell table:formula="of:=[.E68]*( 1-EXP(-1*(0.5*[.B$4]/[.E68])^[.V$5] ))^(1/[.V$5]) /[.B$3]" office:value-type="float" office:value="0.249999672161952">
            <text:p>0.2500</text:p>
          </table:table-cell>
          <table:table-cell table:formula="of:=200*[.V68]" office:value-type="float" office:value="49.9999344323905">
            <text:p>49.9999</text:p>
          </table:table-cell>
          <table:table-cell table:formula="of:=100*([.W68]/[.J68]-1)" office:value-type="float" office:value="-0.000127689159590272">
            <text:p>-0.0001</text:p>
          </table:table-cell>
          <table:table-cell/>
          <table:table-cell table:formula="of:=[.E68]*( 1-EXP(-1*(0.5*[.B$4]/[.E68])^[.Z$5] ))^(1/[.Z$5]) /[.B$3]" office:value-type="float" office:value="0.249999993549623">
            <text:p>0.2500</text:p>
          </table:table-cell>
          <table:table-cell table:formula="of:=200*[.Z68]" office:value-type="float" office:value="49.9999987099245">
            <text:p>50.0000</text:p>
          </table:table-cell>
          <table:table-cell table:formula="of:=100*([.AA68]/[.J68]-1)" office:value-type="float" office:value="0.000000865912874736807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68]+[.C$6]" office:value-type="float" office:value="2.95">
            <text:p>2.95</text:p>
          </table:table-cell>
          <table:table-cell table:style-name="ce7" table:formula="of:=10^[.C69]/1000000" office:value-type="float" office:value="0.00089125093813374">
            <text:p>0.0008913</text:p>
          </table:table-cell>
          <table:table-cell table:style-name="ce2" table:formula="of:=0.1*SQRT([.B$2]/(4*PI()^2*[.D69]))" office:value-type="float" office:value="2.21361127172153">
            <text:p>2.2136</text:p>
          </table:table-cell>
          <table:table-cell table:style-name="ce2" table:formula="of:=[.B$3]/[.E69]" office:value-type="float" office:value="0.0903501001078926">
            <text:p>0.0904</text:p>
          </table:table-cell>
          <table:table-cell table:formula="of:=[.F69]^[.G$8]/[.G$9]" office:value-type="float" office:value="0.300582933826744">
            <text:p>0.3006</text:p>
          </table:table-cell>
          <table:table-cell table:style-name="ce2"/>
          <table:table-cell table:formula="of:=SQRT(2)*[.B$4]/[.E69]" office:value-type="float" office:value="0.0638871684671743">
            <text:p>0.0639</text:p>
          </table:table-cell>
          <table:table-cell table:style-name="ce2" table:formula="of:=50*FLINT([.I69])" office:value-type="float" office:value="49.9999978308314">
            <text:p>50.0000</text:p>
          </table:table-cell>
          <table:table-cell/>
          <table:table-cell table:style-name="ce2" table:formula="of:=200/[.F69]" office:value-type="float" office:value="2213.61127172153">
            <text:p>2213.6113</text:p>
          </table:table-cell>
          <table:table-cell/>
          <table:table-cell table:formula="of:=[.E69]*( 1-EXP(-1*(0.5*[.B$4]/[.E69])^[.N$5] ))^(1/[.N$5]) /[.B$3]" office:value-type="float" office:value="0.247197698048094">
            <text:p>0.2472</text:p>
          </table:table-cell>
          <table:table-cell table:formula="of:=200*[.N69]" office:value-type="float" office:value="49.4395396096188">
            <text:p>49.4395</text:p>
          </table:table-cell>
          <table:table-cell table:formula="of:=100*([.O69]/[.J69]-1)" office:value-type="float" office:value="-1.12091649105432">
            <text:p>-1.1209</text:p>
          </table:table-cell>
          <table:table-cell/>
          <table:table-cell table:formula="of:=[.E69]*( 1-EXP(-1*(0.5*[.B$4]/[.E69])^[.R$5] ))^(1/[.R$5]) /[.B$3]" office:value-type="float" office:value="0.249717347244776">
            <text:p>0.2497</text:p>
          </table:table-cell>
          <table:table-cell table:formula="of:=200*[.R69]" office:value-type="float" office:value="49.9434694489553">
            <text:p>49.9435</text:p>
          </table:table-cell>
          <table:table-cell table:formula="of:=100*([.S69]/[.J69]-1)" office:value-type="float" office:value="-0.113056768657072">
            <text:p>-0.1131</text:p>
          </table:table-cell>
          <table:table-cell/>
          <table:table-cell table:formula="of:=[.E69]*( 1-EXP(-1*(0.5*[.B$4]/[.E69])^[.V$5] ))^(1/[.V$5]) /[.B$3]" office:value-type="float" office:value="0.249999609240839">
            <text:p>0.2500</text:p>
          </table:table-cell>
          <table:table-cell table:formula="of:=200*[.V69]" office:value-type="float" office:value="49.9999218481678">
            <text:p>49.9999</text:p>
          </table:table-cell>
          <table:table-cell table:formula="of:=100*([.W69]/[.J69]-1)" office:value-type="float" office:value="-0.000151965333783366">
            <text:p>-0.0002</text:p>
          </table:table-cell>
          <table:table-cell/>
          <table:table-cell table:formula="of:=[.E69]*( 1-EXP(-1*(0.5*[.B$4]/[.E69])^[.Z$5] ))^(1/[.Z$5]) /[.B$3]" office:value-type="float" office:value="0.249999991874789">
            <text:p>0.2500</text:p>
          </table:table-cell>
          <table:table-cell table:formula="of:=200*[.Z69]" office:value-type="float" office:value="49.9999983749579">
            <text:p>50.0000</text:p>
          </table:table-cell>
          <table:table-cell table:formula="of:=100*([.AA69]/[.J69]-1)" office:value-type="float" office:value="0.0000010882529988265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69]+[.C$6]" office:value-type="float" office:value="3">
            <text:p>3.00</text:p>
          </table:table-cell>
          <table:table-cell table:style-name="ce7" table:formula="of:=10^[.C70]/1000000" office:value-type="float" office:value="0.000999999999999994">
            <text:p>0.0010000</text:p>
          </table:table-cell>
          <table:table-cell table:style-name="ce2" table:formula="of:=0.1*SQRT([.B$2]/(4*PI()^2*[.D70]))" office:value-type="float" office:value="2.08978379693783">
            <text:p>2.0898</text:p>
          </table:table-cell>
          <table:table-cell table:style-name="ce2" table:formula="of:=[.B$3]/[.E70]" office:value-type="float" office:value="0.0957036801094261">
            <text:p>0.0957</text:p>
          </table:table-cell>
          <table:table-cell table:formula="of:=[.F70]^[.G$8]/[.G$9]" office:value-type="float" office:value="0.309360113960132">
            <text:p>0.3094</text:p>
          </table:table-cell>
          <table:table-cell table:style-name="ce2"/>
          <table:table-cell table:formula="of:=SQRT(2)*[.B$4]/[.E70]" office:value-type="float" office:value="0.0676727211898833">
            <text:p>0.0677</text:p>
          </table:table-cell>
          <table:table-cell table:style-name="ce2" table:formula="of:=50*FLINT([.I70])" office:value-type="float" office:value="49.9999972691786">
            <text:p>50.0000</text:p>
          </table:table-cell>
          <table:table-cell/>
          <table:table-cell table:style-name="ce2" table:formula="of:=200/[.F70]" office:value-type="float" office:value="2089.78379693783">
            <text:p>2089.7838</text:p>
          </table:table-cell>
          <table:table-cell/>
          <table:table-cell table:formula="of:=[.E70]*( 1-EXP(-1*(0.5*[.B$4]/[.E70])^[.N$5] ))^(1/[.N$5]) /[.B$3]" office:value-type="float" office:value="0.247032970074615">
            <text:p>0.2470</text:p>
          </table:table-cell>
          <table:table-cell table:formula="of:=200*[.N70]" office:value-type="float" office:value="49.406594014923">
            <text:p>49.4066</text:p>
          </table:table-cell>
          <table:table-cell table:formula="of:=100*([.O70]/[.J70]-1)" office:value-type="float" office:value="-1.1868065733304">
            <text:p>-1.1868</text:p>
          </table:table-cell>
          <table:table-cell/>
          <table:table-cell table:formula="of:=[.E70]*( 1-EXP(-1*(0.5*[.B$4]/[.E70])^[.R$5] ))^(1/[.R$5]) /[.B$3]" office:value-type="float" office:value="0.24969187992313">
            <text:p>0.2497</text:p>
          </table:table-cell>
          <table:table-cell table:formula="of:=200*[.R70]" office:value-type="float" office:value="49.9383759846259">
            <text:p>49.9384</text:p>
          </table:table-cell>
          <table:table-cell table:formula="of:=100*([.S70]/[.J70]-1)" office:value-type="float" office:value="-0.123242575836446">
            <text:p>-0.1232</text:p>
          </table:table-cell>
          <table:table-cell/>
          <table:table-cell table:formula="of:=[.E70]*( 1-EXP(-1*(0.5*[.B$4]/[.E70])^[.V$5] ))^(1/[.V$5]) /[.B$3]" office:value-type="float" office:value="0.24999953424359">
            <text:p>0.2500</text:p>
          </table:table-cell>
          <table:table-cell table:formula="of:=200*[.V70]" office:value-type="float" office:value="49.999906848718">
            <text:p>49.9999</text:p>
          </table:table-cell>
          <table:table-cell table:formula="of:=100*([.W70]/[.J70]-1)" office:value-type="float" office:value="-0.000180840931107706">
            <text:p>-0.0002</text:p>
          </table:table-cell>
          <table:table-cell/>
          <table:table-cell table:formula="of:=[.E70]*( 1-EXP(-1*(0.5*[.B$4]/[.E70])^[.Z$5] ))^(1/[.Z$5]) /[.B$3]" office:value-type="float" office:value="0.249999989750012">
            <text:p>0.2500</text:p>
          </table:table-cell>
          <table:table-cell table:formula="of:=200*[.Z70]" office:value-type="float" office:value="49.9999979500024">
            <text:p>50.0000</text:p>
          </table:table-cell>
          <table:table-cell table:formula="of:=100*([.AA70]/[.J70]-1)" office:value-type="float" office:value="0.0000013616476612909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70]+[.C$6]" office:value-type="float" office:value="3.05">
            <text:p>3.05</text:p>
          </table:table-cell>
          <table:table-cell table:style-name="ce7" table:formula="of:=10^[.C71]/1000000" office:value-type="float" office:value="0.00112201845430196">
            <text:p>0.0011220</text:p>
          </table:table-cell>
          <table:table-cell table:style-name="ce2" table:formula="of:=0.1*SQRT([.B$2]/(4*PI()^2*[.D71]))" office:value-type="float" office:value="1.97288312258525">
            <text:p>1.9729</text:p>
          </table:table-cell>
          <table:table-cell table:style-name="ce2" table:formula="of:=[.B$3]/[.E71]" office:value-type="float" office:value="0.101374479669085">
            <text:p>0.1014</text:p>
          </table:table-cell>
          <table:table-cell table:formula="of:=[.F71]^[.G$8]/[.G$9]" office:value-type="float" office:value="0.318393592380697">
            <text:p>0.3184</text:p>
          </table:table-cell>
          <table:table-cell table:style-name="ce2"/>
          <table:table-cell table:formula="of:=SQRT(2)*[.B$4]/[.E71]" office:value-type="float" office:value="0.071682582013268">
            <text:p>0.0717</text:p>
          </table:table-cell>
          <table:table-cell table:style-name="ce2" table:formula="of:=50*FLINT([.I71])" office:value-type="float" office:value="49.9999965620996">
            <text:p>50.0000</text:p>
          </table:table-cell>
          <table:table-cell/>
          <table:table-cell table:style-name="ce2" table:formula="of:=200/[.F71]" office:value-type="float" office:value="1972.88312258525">
            <text:p>1972.8831</text:p>
          </table:table-cell>
          <table:table-cell/>
          <table:table-cell table:formula="of:=[.E71]*( 1-EXP(-1*(0.5*[.B$4]/[.E71])^[.N$5] ))^(1/[.N$5]) /[.B$3]" office:value-type="float" office:value="0.246858641263059">
            <text:p>0.2469</text:p>
          </table:table-cell>
          <table:table-cell table:formula="of:=200*[.N71]" office:value-type="float" office:value="49.3717282526118">
            <text:p>49.3717</text:p>
          </table:table-cell>
          <table:table-cell table:formula="of:=100*([.O71]/[.J71]-1)" office:value-type="float" office:value="-1.25653670537268">
            <text:p>-1.2565</text:p>
          </table:table-cell>
          <table:table-cell/>
          <table:table-cell table:formula="of:=[.E71]*( 1-EXP(-1*(0.5*[.B$4]/[.E71])^[.R$5] ))^(1/[.R$5]) /[.B$3]" office:value-type="float" office:value="0.249664120284366">
            <text:p>0.2497</text:p>
          </table:table-cell>
          <table:table-cell table:formula="of:=200*[.R71]" office:value-type="float" office:value="49.9328240568732">
            <text:p>49.9328</text:p>
          </table:table-cell>
          <table:table-cell table:formula="of:=100*([.S71]/[.J71]-1)" office:value-type="float" office:value="-0.134345019690196">
            <text:p>-0.1343</text:p>
          </table:table-cell>
          <table:table-cell/>
          <table:table-cell table:formula="of:=[.E71]*( 1-EXP(-1*(0.5*[.B$4]/[.E71])^[.V$5] ))^(1/[.V$5]) /[.B$3]" office:value-type="float" office:value="0.249999444852356">
            <text:p>0.2500</text:p>
          </table:table-cell>
          <table:table-cell table:formula="of:=200*[.V71]" office:value-type="float" office:value="49.9998889704712">
            <text:p>49.9999</text:p>
          </table:table-cell>
          <table:table-cell table:formula="of:=100*([.W71]/[.J71]-1)" office:value-type="float" office:value="-0.000215183271712327">
            <text:p>-0.0002</text:p>
          </table:table-cell>
          <table:table-cell/>
          <table:table-cell table:formula="of:=[.E71]*( 1-EXP(-1*(0.5*[.B$4]/[.E71])^[.Z$5] ))^(1/[.Z$5]) /[.B$3]" office:value-type="float" office:value="0.249999987105239">
            <text:p>0.2500</text:p>
          </table:table-cell>
          <table:table-cell table:formula="of:=200*[.Z71]" office:value-type="float" office:value="49.9999974210479">
            <text:p>50.0000</text:p>
          </table:table-cell>
          <table:table-cell table:formula="of:=100*([.AA71]/[.J71]-1)" office:value-type="float" office:value="0.00000171789660274868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71]+[.C$6]" office:value-type="float" office:value="3.1">
            <text:p>3.10</text:p>
          </table:table-cell>
          <table:table-cell table:style-name="ce7" table:formula="of:=10^[.C72]/1000000" office:value-type="float" office:value="0.00125892541179416">
            <text:p>0.0012589</text:p>
          </table:table-cell>
          <table:table-cell table:style-name="ce2" table:formula="of:=0.1*SQRT([.B$2]/(4*PI()^2*[.D72]))" office:value-type="float" office:value="1.86252176951754">
            <text:p>1.8625</text:p>
          </table:table-cell>
          <table:table-cell table:style-name="ce2" table:formula="of:=[.B$3]/[.E72]" office:value-type="float" office:value="0.107381295227388">
            <text:p>0.1074</text:p>
          </table:table-cell>
          <table:table-cell table:formula="of:=[.F72]^[.G$8]/[.G$9]" office:value-type="float" office:value="0.327690853133541">
            <text:p>0.3277</text:p>
          </table:table-cell>
          <table:table-cell table:style-name="ce2"/>
          <table:table-cell table:formula="of:=SQRT(2)*[.B$4]/[.E72]" office:value-type="float" office:value="0.0759300420278806">
            <text:p>0.0759</text:p>
          </table:table-cell>
          <table:table-cell table:style-name="ce2" table:formula="of:=50*FLINT([.I72])" office:value-type="float" office:value="49.99999567194">
            <text:p>50.0000</text:p>
          </table:table-cell>
          <table:table-cell/>
          <table:table-cell table:style-name="ce2" table:formula="of:=200/[.F72]" office:value-type="float" office:value="1862.52176951754">
            <text:p>1862.5218</text:p>
          </table:table-cell>
          <table:table-cell/>
          <table:table-cell table:formula="of:=[.E72]*( 1-EXP(-1*(0.5*[.B$4]/[.E72])^[.N$5] ))^(1/[.N$5]) /[.B$3]" office:value-type="float" office:value="0.246674162049084">
            <text:p>0.2467</text:p>
          </table:table-cell>
          <table:table-cell table:formula="of:=200*[.N72]" office:value-type="float" office:value="49.3348324098169">
            <text:p>49.3348</text:p>
          </table:table-cell>
          <table:table-cell table:formula="of:=100*([.O72]/[.J72]-1)" office:value-type="float" office:value="-1.33032663940086">
            <text:p>-1.3303</text:p>
          </table:table-cell>
          <table:table-cell/>
          <table:table-cell table:formula="of:=[.E72]*( 1-EXP(-1*(0.5*[.B$4]/[.E72])^[.R$5] ))^(1/[.R$5]) /[.B$3]" office:value-type="float" office:value="0.249633862433063">
            <text:p>0.2496</text:p>
          </table:table-cell>
          <table:table-cell table:formula="of:=200*[.R72]" office:value-type="float" office:value="49.9267724866127">
            <text:p>49.9268</text:p>
          </table:table-cell>
          <table:table-cell table:formula="of:=100*([.S72]/[.J72]-1)" office:value-type="float" office:value="-0.146446383331178">
            <text:p>-0.1464</text:p>
          </table:table-cell>
          <table:table-cell/>
          <table:table-cell table:formula="of:=[.E72]*( 1-EXP(-1*(0.5*[.B$4]/[.E72])^[.V$5] ))^(1/[.V$5]) /[.B$3]" office:value-type="float" office:value="0.249999338304219">
            <text:p>0.2500</text:p>
          </table:table-cell>
          <table:table-cell table:formula="of:=200*[.V72]" office:value-type="float" office:value="49.9998676608438">
            <text:p>49.9999</text:p>
          </table:table-cell>
          <table:table-cell table:formula="of:=100*([.W72]/[.J72]-1)" office:value-type="float" office:value="-0.000256022214506491">
            <text:p>-0.0003</text:p>
          </table:table-cell>
          <table:table-cell/>
          <table:table-cell table:formula="of:=[.E72]*( 1-EXP(-1*(0.5*[.B$4]/[.E72])^[.Z$5] ))^(1/[.Z$5]) /[.B$3]" office:value-type="float" office:value="0.2499999837685">
            <text:p>0.2500</text:p>
          </table:table-cell>
          <table:table-cell table:formula="of:=200*[.Z72]" office:value-type="float" office:value="49.9999967536999">
            <text:p>50.0000</text:p>
          </table:table-cell>
          <table:table-cell table:formula="of:=100*([.AA72]/[.J72]-1)" office:value-type="float" office:value="0.00000216352011861431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72]+[.C$6]" office:value-type="float" office:value="3.15">
            <text:p>3.15</text:p>
          </table:table-cell>
          <table:table-cell table:style-name="ce7" table:formula="of:=10^[.C73]/1000000" office:value-type="float" office:value="0.00141253754462274">
            <text:p>0.0014125</text:p>
          </table:table-cell>
          <table:table-cell table:style-name="ce2" table:formula="of:=0.1*SQRT([.B$2]/(4*PI()^2*[.D73]))" office:value-type="float" office:value="1.75833393383234">
            <text:p>1.7583</text:p>
          </table:table-cell>
          <table:table-cell table:style-name="ce2" table:formula="of:=[.B$3]/[.E73]" office:value-type="float" office:value="0.113744036983973">
            <text:p>0.1137</text:p>
          </table:table-cell>
          <table:table-cell table:formula="of:=[.F73]^[.G$8]/[.G$9]" office:value-type="float" office:value="0.337259598801832">
            <text:p>0.3373</text:p>
          </table:table-cell>
          <table:table-cell table:style-name="ce2"/>
          <table:table-cell table:formula="of:=SQRT(2)*[.B$4]/[.E73]" office:value-type="float" office:value="0.0804291798709006">
            <text:p>0.0804</text:p>
          </table:table-cell>
          <table:table-cell table:style-name="ce2" table:formula="of:=50*FLINT([.I73])" office:value-type="float" office:value="49.9999945512955">
            <text:p>50.0000</text:p>
          </table:table-cell>
          <table:table-cell/>
          <table:table-cell table:style-name="ce2" table:formula="of:=200/[.F73]" office:value-type="float" office:value="1758.33393383234">
            <text:p>1758.3339</text:p>
          </table:table-cell>
          <table:table-cell/>
          <table:table-cell table:formula="of:=[.E73]*( 1-EXP(-1*(0.5*[.B$4]/[.E73])^[.N$5] ))^(1/[.N$5]) /[.B$3]" office:value-type="float" office:value="0.246478952626476">
            <text:p>0.2465</text:p>
          </table:table-cell>
          <table:table-cell table:formula="of:=200*[.N73]" office:value-type="float" office:value="49.2957905252953">
            <text:p>49.2958</text:p>
          </table:table-cell>
          <table:table-cell table:formula="of:=100*([.O73]/[.J73]-1)" office:value-type="float" office:value="-1.40840820548036">
            <text:p>-1.4084</text:p>
          </table:table-cell>
          <table:table-cell/>
          <table:table-cell table:formula="of:=[.E73]*( 1-EXP(-1*(0.5*[.B$4]/[.E73])^[.R$5] ))^(1/[.R$5]) /[.B$3]" office:value-type="float" office:value="0.249600882062535">
            <text:p>0.2496</text:p>
          </table:table-cell>
          <table:table-cell table:formula="of:=200*[.R73]" office:value-type="float" office:value="49.9201764125069">
            <text:p>49.9202</text:p>
          </table:table-cell>
          <table:table-cell table:formula="of:=100*([.S73]/[.J73]-1)" office:value-type="float" office:value="-0.159636294973331">
            <text:p>-0.1596</text:p>
          </table:table-cell>
          <table:table-cell/>
          <table:table-cell table:formula="of:=[.E73]*( 1-EXP(-1*(0.5*[.B$4]/[.E73])^[.V$5] ))^(1/[.V$5]) /[.B$3]" office:value-type="float" office:value="0.249999211306594">
            <text:p>0.2500</text:p>
          </table:table-cell>
          <table:table-cell table:formula="of:=200*[.V73]" office:value-type="float" office:value="49.9998422613188">
            <text:p>49.9998</text:p>
          </table:table-cell>
          <table:table-cell table:formula="of:=100*([.W73]/[.J73]-1)" office:value-type="float" office:value="-0.000304579986531994">
            <text:p>-0.0003</text:p>
          </table:table-cell>
          <table:table-cell/>
          <table:table-cell table:formula="of:=[.E73]*( 1-EXP(-1*(0.5*[.B$4]/[.E73])^[.Z$5] ))^(1/[.Z$5]) /[.B$3]" office:value-type="float" office:value="0.249999979568296">
            <text:p>0.2500</text:p>
          </table:table-cell>
          <table:table-cell table:formula="of:=200*[.Z73]" office:value-type="float" office:value="49.9999959136592">
            <text:p>50.0000</text:p>
          </table:table-cell>
          <table:table-cell table:formula="of:=100*([.AA73]/[.J73]-1)" office:value-type="float" office:value="0.0000027247277101238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73]+[.C$6]" office:value-type="float" office:value="3.2">
            <text:p>3.20</text:p>
          </table:table-cell>
          <table:table-cell table:style-name="ce7" table:formula="of:=10^[.C74]/1000000" office:value-type="float" office:value="0.0015848931924611">
            <text:p>0.0015849</text:p>
          </table:table-cell>
          <table:table-cell table:style-name="ce2" table:formula="of:=0.1*SQRT([.B$2]/(4*PI()^2*[.D74]))" office:value-type="float" office:value="1.65997427437703">
            <text:p>1.6600</text:p>
          </table:table-cell>
          <table:table-cell table:style-name="ce2" table:formula="of:=[.B$3]/[.E74]" office:value-type="float" office:value="0.120483794891976">
            <text:p>0.1205</text:p>
          </table:table-cell>
          <table:table-cell table:formula="of:=[.F74]^[.G$8]/[.G$9]" office:value-type="float" office:value="0.347107756888227">
            <text:p>0.3471</text:p>
          </table:table-cell>
          <table:table-cell table:style-name="ce2"/>
          <table:table-cell table:formula="of:=SQRT(2)*[.B$4]/[.E74]" office:value-type="float" office:value="0.0851949083912057">
            <text:p>0.0852</text:p>
          </table:table-cell>
          <table:table-cell table:style-name="ce2" table:formula="of:=50*FLINT([.I74])" office:value-type="float" office:value="49.9999931404877">
            <text:p>50.0000</text:p>
          </table:table-cell>
          <table:table-cell/>
          <table:table-cell table:style-name="ce2" table:formula="of:=200/[.F74]" office:value-type="float" office:value="1659.97427437703">
            <text:p>1659.9743</text:p>
          </table:table-cell>
          <table:table-cell/>
          <table:table-cell table:formula="of:=[.E74]*( 1-EXP(-1*(0.5*[.B$4]/[.E74])^[.N$5] ))^(1/[.N$5]) /[.B$3]" office:value-type="float" office:value="0.246272401431849">
            <text:p>0.2463</text:p>
          </table:table-cell>
          <table:table-cell table:formula="of:=200*[.N74]" office:value-type="float" office:value="49.2544802863698">
            <text:p>49.2545</text:p>
          </table:table-cell>
          <table:table-cell table:formula="of:=100*([.O74]/[.J74]-1)" office:value-type="float" office:value="-1.49102591279013">
            <text:p>-1.4910</text:p>
          </table:table-cell>
          <table:table-cell/>
          <table:table-cell table:formula="of:=[.E74]*( 1-EXP(-1*(0.5*[.B$4]/[.E74])^[.R$5] ))^(1/[.R$5]) /[.B$3]" office:value-type="float" office:value="0.24956493482398">
            <text:p>0.2496</text:p>
          </table:table-cell>
          <table:table-cell table:formula="of:=200*[.R74]" office:value-type="float" office:value="49.912986964796">
            <text:p>49.9130</text:p>
          </table:table-cell>
          <table:table-cell table:formula="of:=100*([.S74]/[.J74]-1)" office:value-type="float" office:value="-0.174012375256194">
            <text:p>-0.1740</text:p>
          </table:table-cell>
          <table:table-cell/>
          <table:table-cell table:formula="of:=[.E74]*( 1-EXP(-1*(0.5*[.B$4]/[.E74])^[.V$5] ))^(1/[.V$5]) /[.B$3]" office:value-type="float" office:value="0.249999059934964">
            <text:p>0.2500</text:p>
          </table:table-cell>
          <table:table-cell table:formula="of:=200*[.V74]" office:value-type="float" office:value="49.9998119869928">
            <text:p>49.9998</text:p>
          </table:table-cell>
          <table:table-cell table:formula="of:=100*([.W74]/[.J74]-1)" office:value-type="float" office:value="-0.000362307039480925">
            <text:p>-0.0004</text:p>
          </table:table-cell>
          <table:table-cell/>
          <table:table-cell table:formula="of:=[.E74]*( 1-EXP(-1*(0.5*[.B$4]/[.E74])^[.Z$5] ))^(1/[.Z$5]) /[.B$3]" office:value-type="float" office:value="0.249999974274512">
            <text:p>0.2500</text:p>
          </table:table-cell>
          <table:table-cell table:formula="of:=200*[.Z74]" office:value-type="float" office:value="49.9999948549023">
            <text:p>50.0000</text:p>
          </table:table-cell>
          <table:table-cell table:formula="of:=100*([.AA74]/[.J74]-1)" office:value-type="float" office:value="0.0000034288297090512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74]+[.C$6]" office:value-type="float" office:value="3.25">
            <text:p>3.25</text:p>
          </table:table-cell>
          <table:table-cell table:style-name="ce7" table:formula="of:=10^[.C75]/1000000" office:value-type="float" office:value="0.00177827941003891">
            <text:p>0.0017783</text:p>
          </table:table-cell>
          <table:table-cell table:style-name="ce2" table:formula="of:=0.1*SQRT([.B$2]/(4*PI()^2*[.D75]))" office:value-type="float" office:value="1.56711676808047">
            <text:p>1.5671</text:p>
          </table:table-cell>
          <table:table-cell table:style-name="ce2" table:formula="of:=[.B$3]/[.E75]" office:value-type="float" office:value="0.127622908562822">
            <text:p>0.1276</text:p>
          </table:table-cell>
          <table:table-cell table:formula="of:=[.F75]^[.G$8]/[.G$9]" office:value-type="float" office:value="0.357243486382639">
            <text:p>0.3572</text:p>
          </table:table-cell>
          <table:table-cell table:style-name="ce2"/>
          <table:table-cell table:formula="of:=SQRT(2)*[.B$4]/[.E75]" office:value-type="float" office:value="0.0902430240795225">
            <text:p>0.0902</text:p>
          </table:table-cell>
          <table:table-cell table:style-name="ce2" table:formula="of:=50*FLINT([.I75])" office:value-type="float" office:value="49.9999913643862">
            <text:p>50.0000</text:p>
          </table:table-cell>
          <table:table-cell/>
          <table:table-cell table:style-name="ce2" table:formula="of:=200/[.F75]" office:value-type="float" office:value="1567.11676808047">
            <text:p>1567.1168</text:p>
          </table:table-cell>
          <table:table-cell/>
          <table:table-cell table:formula="of:=[.E75]*( 1-EXP(-1*(0.5*[.B$4]/[.E75])^[.N$5] ))^(1/[.N$5]) /[.B$3]" office:value-type="float" office:value="0.24605386357209">
            <text:p>0.2461</text:p>
          </table:table-cell>
          <table:table-cell table:formula="of:=200*[.N75]" office:value-type="float" office:value="49.210772714418">
            <text:p>49.2108</text:p>
          </table:table-cell>
          <table:table-cell table:formula="of:=100*([.O75]/[.J75]-1)" office:value-type="float" office:value="-1.57843757255194">
            <text:p>-1.5784</text:p>
          </table:table-cell>
          <table:table-cell/>
          <table:table-cell table:formula="of:=[.E75]*( 1-EXP(-1*(0.5*[.B$4]/[.E75])^[.R$5] ))^(1/[.R$5]) /[.B$3]" office:value-type="float" office:value="0.249525754554115">
            <text:p>0.2495</text:p>
          </table:table-cell>
          <table:table-cell table:formula="of:=200*[.R75]" office:value-type="float" office:value="49.905150910823">
            <text:p>49.9052</text:p>
          </table:table-cell>
          <table:table-cell table:formula="of:=100*([.S75]/[.J75]-1)" office:value-type="float" office:value="-0.189680939886616">
            <text:p>-0.1897</text:p>
          </table:table-cell>
          <table:table-cell/>
          <table:table-cell table:formula="of:=[.E75]*( 1-EXP(-1*(0.5*[.B$4]/[.E75])^[.V$5] ))^(1/[.V$5]) /[.B$3]" office:value-type="float" office:value="0.249998879511041">
            <text:p>0.2500</text:p>
          </table:table-cell>
          <table:table-cell table:formula="of:=200*[.V75]" office:value-type="float" office:value="49.9997759022082">
            <text:p>49.9998</text:p>
          </table:table-cell>
          <table:table-cell table:formula="of:=100*([.W75]/[.J75]-1)" office:value-type="float" office:value="-0.000430924430550039">
            <text:p>-0.0004</text:p>
          </table:table-cell>
          <table:table-cell/>
          <table:table-cell table:formula="of:=[.E75]*( 1-EXP(-1*(0.5*[.B$4]/[.E75])^[.Z$5] ))^(1/[.Z$5]) /[.B$3]" office:value-type="float" office:value="0.249999967618285">
            <text:p>0.2500</text:p>
          </table:table-cell>
          <table:table-cell table:formula="of:=200*[.Z75]" office:value-type="float" office:value="49.999993523657">
            <text:p>50.0000</text:p>
          </table:table-cell>
          <table:table-cell table:formula="of:=100*([.AA75]/[.J75]-1)" office:value-type="float" office:value="0.000004318542390358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75]+[.C$6]" office:value-type="float" office:value="3.3">
            <text:p>3.30</text:p>
          </table:table-cell>
          <table:table-cell table:style-name="ce7" table:formula="of:=10^[.C76]/1000000" office:value-type="float" office:value="0.00199526231496886">
            <text:p>0.0019953</text:p>
          </table:table-cell>
          <table:table-cell table:style-name="ce2" table:formula="of:=0.1*SQRT([.B$2]/(4*PI()^2*[.D76]))" office:value-type="float" office:value="1.47945362931642">
            <text:p>1.4795</text:p>
          </table:table-cell>
          <table:table-cell table:style-name="ce2" table:formula="of:=[.B$3]/[.E76]" office:value-type="float" office:value="0.13518504131313">
            <text:p>0.1352</text:p>
          </table:table-cell>
          <table:table-cell table:formula="of:=[.F76]^[.G$8]/[.G$9]" office:value-type="float" office:value="0.367675184521787">
            <text:p>0.3677</text:p>
          </table:table-cell>
          <table:table-cell table:style-name="ce2"/>
          <table:table-cell table:formula="of:=SQRT(2)*[.B$4]/[.E76]" office:value-type="float" office:value="0.0955902594274979">
            <text:p>0.0956</text:p>
          </table:table-cell>
          <table:table-cell table:style-name="ce2" table:formula="of:=50*FLINT([.I76])" office:value-type="float" office:value="49.9999891284072">
            <text:p>50.0000</text:p>
          </table:table-cell>
          <table:table-cell/>
          <table:table-cell table:style-name="ce2" table:formula="of:=200/[.F76]" office:value-type="float" office:value="1479.45362931642">
            <text:p>1479.4536</text:p>
          </table:table-cell>
          <table:table-cell/>
          <table:table-cell table:formula="of:=[.E76]*( 1-EXP(-1*(0.5*[.B$4]/[.E76])^[.N$5] ))^(1/[.N$5]) /[.B$3]" office:value-type="float" office:value="0.245822659194882">
            <text:p>0.2458</text:p>
          </table:table-cell>
          <table:table-cell table:formula="of:=200*[.N76]" office:value-type="float" office:value="49.1645318389764">
            <text:p>49.1645</text:p>
          </table:table-cell>
          <table:table-cell table:formula="of:=100*([.O76]/[.J76]-1)" office:value-type="float" office:value="-1.67091494217178">
            <text:p>-1.6709</text:p>
          </table:table-cell>
          <table:table-cell/>
          <table:table-cell table:formula="of:=[.E76]*( 1-EXP(-1*(0.5*[.B$4]/[.E76])^[.R$5] ))^(1/[.R$5]) /[.B$3]" office:value-type="float" office:value="0.249483051349533">
            <text:p>0.2495</text:p>
          </table:table-cell>
          <table:table-cell table:formula="of:=200*[.R76]" office:value-type="float" office:value="49.8966102699067">
            <text:p>49.8966</text:p>
          </table:table-cell>
          <table:table-cell table:formula="of:=100*([.S76]/[.J76]-1)" office:value-type="float" office:value="-0.206757761956733">
            <text:p>-0.2068</text:p>
          </table:table-cell>
          <table:table-cell/>
          <table:table-cell table:formula="of:=[.E76]*( 1-EXP(-1*(0.5*[.B$4]/[.E76])^[.V$5] ))^(1/[.V$5]) /[.B$3]" office:value-type="float" office:value="0.249998664459185">
            <text:p>0.2500</text:p>
          </table:table-cell>
          <table:table-cell table:formula="of:=200*[.V76]" office:value-type="float" office:value="49.9997328918369">
            <text:p>49.9997</text:p>
          </table:table-cell>
          <table:table-cell table:formula="of:=100*([.W76]/[.J76]-1)" office:value-type="float" office:value="-0.000512473251956802">
            <text:p>-0.0005</text:p>
          </table:table-cell>
          <table:table-cell/>
          <table:table-cell table:formula="of:=[.E76]*( 1-EXP(-1*(0.5*[.B$4]/[.E76])^[.Z$5] ))^(1/[.Z$5]) /[.B$3]" office:value-type="float" office:value="0.249999959229033">
            <text:p>0.2500</text:p>
          </table:table-cell>
          <table:table-cell table:formula="of:=200*[.Z76]" office:value-type="float" office:value="49.9999918458067">
            <text:p>50.0000</text:p>
          </table:table-cell>
          <table:table-cell table:formula="of:=100*([.AA76]/[.J76]-1)" office:value-type="float" office:value="0.0000054348000766424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76]+[.C$6]" office:value-type="float" office:value="3.35">
            <text:p>3.35</text:p>
          </table:table-cell>
          <table:table-cell table:style-name="ce7" table:formula="of:=10^[.C77]/1000000" office:value-type="float" office:value="0.00223872113856832">
            <text:p>0.0022387</text:p>
          </table:table-cell>
          <table:table-cell table:style-name="ce2" table:formula="of:=0.1*SQRT([.B$2]/(4*PI()^2*[.D77]))" office:value-type="float" office:value="1.39669428971685">
            <text:p>1.3967</text:p>
          </table:table-cell>
          <table:table-cell table:style-name="ce2" table:formula="of:=[.B$3]/[.E77]" office:value-type="float" office:value="0.143195258599179">
            <text:p>0.1432</text:p>
          </table:table-cell>
          <table:table-cell table:formula="of:=[.F77]^[.G$8]/[.G$9]" office:value-type="float" office:value="0.378411493746132">
            <text:p>0.3784</text:p>
          </table:table-cell>
          <table:table-cell table:style-name="ce2"/>
          <table:table-cell table:formula="of:=SQRT(2)*[.B$4]/[.E77]" office:value-type="float" office:value="0.101254338389241">
            <text:p>0.1013</text:p>
          </table:table-cell>
          <table:table-cell table:style-name="ce2" table:formula="of:=50*FLINT([.I77])" office:value-type="float" office:value="49.9999863134769">
            <text:p>50.0000</text:p>
          </table:table-cell>
          <table:table-cell/>
          <table:table-cell table:style-name="ce2" table:formula="of:=200/[.F77]" office:value-type="float" office:value="1396.69428971685">
            <text:p>1396.6943</text:p>
          </table:table-cell>
          <table:table-cell/>
          <table:table-cell table:formula="of:=[.E77]*( 1-EXP(-1*(0.5*[.B$4]/[.E77])^[.N$5] ))^(1/[.N$5]) /[.B$3]" office:value-type="float" office:value="0.245578071803084">
            <text:p>0.2456</text:p>
          </table:table-cell>
          <table:table-cell table:formula="of:=200*[.N77]" office:value-type="float" office:value="49.1156143606169">
            <text:p>49.1156</text:p>
          </table:table-cell>
          <table:table-cell table:formula="of:=100*([.O77]/[.J77]-1)" office:value-type="float" office:value="-1.76874438987933">
            <text:p>-1.7687</text:p>
          </table:table-cell>
          <table:table-cell/>
          <table:table-cell table:formula="of:=[.E77]*( 1-EXP(-1*(0.5*[.B$4]/[.E77])^[.R$5] ))^(1/[.R$5]) /[.B$3]" office:value-type="float" office:value="0.24943650947526">
            <text:p>0.2494</text:p>
          </table:table-cell>
          <table:table-cell table:formula="of:=200*[.R77]" office:value-type="float" office:value="49.8873018950521">
            <text:p>49.8873</text:p>
          </table:table-cell>
          <table:table-cell table:formula="of:=100*([.S77]/[.J77]-1)" office:value-type="float" office:value="-0.225368898540046">
            <text:p>-0.2254</text:p>
          </table:table-cell>
          <table:table-cell/>
          <table:table-cell table:formula="of:=[.E77]*( 1-EXP(-1*(0.5*[.B$4]/[.E77])^[.V$5] ))^(1/[.V$5]) /[.B$3]" office:value-type="float" office:value="0.249998408133185">
            <text:p>0.2500</text:p>
          </table:table-cell>
          <table:table-cell table:formula="of:=200*[.V77]" office:value-type="float" office:value="49.999681626637">
            <text:p>49.9997</text:p>
          </table:table-cell>
          <table:table-cell table:formula="of:=100*([.W77]/[.J77]-1)" office:value-type="float" office:value="-0.000609373846593986">
            <text:p>-0.0006</text:p>
          </table:table-cell>
          <table:table-cell/>
          <table:table-cell table:formula="of:=[.E77]*( 1-EXP(-1*(0.5*[.B$4]/[.E77])^[.Z$5] ))^(1/[.Z$5]) /[.B$3]" office:value-type="float" office:value="0.249999948674899">
            <text:p>0.2500</text:p>
          </table:table-cell>
          <table:table-cell table:formula="of:=200*[.Z77]" office:value-type="float" office:value="49.9999897349798">
            <text:p>50.0000</text:p>
          </table:table-cell>
          <table:table-cell table:formula="of:=100*([.AA77]/[.J77]-1)" office:value-type="float" office:value="0.0000068430077160286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77]+[.C$6]" office:value-type="float" office:value="3.4">
            <text:p>3.40</text:p>
          </table:table-cell>
          <table:table-cell table:style-name="ce7" table:formula="of:=10^[.C78]/1000000" office:value-type="float" office:value="0.00251188643150956">
            <text:p>0.0025119</text:p>
          </table:table-cell>
          <table:table-cell table:style-name="ce2" table:formula="of:=0.1*SQRT([.B$2]/(4*PI()^2*[.D78]))" office:value-type="float" office:value="1.31856443505363">
            <text:p>1.3186</text:p>
          </table:table-cell>
          <table:table-cell table:style-name="ce2" table:formula="of:=[.B$3]/[.E78]" office:value-type="float" office:value="0.151680111098905">
            <text:p>0.1517</text:p>
          </table:table-cell>
          <table:table-cell table:formula="of:=[.F78]^[.G$8]/[.G$9]" office:value-type="float" office:value="0.38946130885995">
            <text:p>0.3895</text:p>
          </table:table-cell>
          <table:table-cell table:style-name="ce2"/>
          <table:table-cell table:formula="of:=SQRT(2)*[.B$4]/[.E78]" office:value-type="float" office:value="0.107254035129165">
            <text:p>0.1073</text:p>
          </table:table-cell>
          <table:table-cell table:style-name="ce2" table:formula="of:=50*FLINT([.I78])" office:value-type="float" office:value="49.9999827696904">
            <text:p>50.0000</text:p>
          </table:table-cell>
          <table:table-cell/>
          <table:table-cell table:style-name="ce2" table:formula="of:=200/[.F78]" office:value-type="float" office:value="1318.56443505363">
            <text:p>1318.5644</text:p>
          </table:table-cell>
          <table:table-cell/>
          <table:table-cell table:formula="of:=[.E78]*( 1-EXP(-1*(0.5*[.B$4]/[.E78])^[.N$5] ))^(1/[.N$5]) /[.B$3]" office:value-type="float" office:value="0.245319346514254">
            <text:p>0.2453</text:p>
          </table:table-cell>
          <table:table-cell table:formula="of:=200*[.N78]" office:value-type="float" office:value="49.0638693028508">
            <text:p>49.0639</text:p>
          </table:table-cell>
          <table:table-cell table:formula="of:=100*([.O78]/[.J78]-1)" office:value-type="float" office:value="-1.87222757886041">
            <text:p>-1.8722</text:p>
          </table:table-cell>
          <table:table-cell/>
          <table:table-cell table:formula="of:=[.E78]*( 1-EXP(-1*(0.5*[.B$4]/[.E78])^[.R$5] ))^(1/[.R$5]) /[.B$3]" office:value-type="float" office:value="0.249385785093913">
            <text:p>0.2494</text:p>
          </table:table-cell>
          <table:table-cell table:formula="of:=200*[.R78]" office:value-type="float" office:value="49.8771570187827">
            <text:p>49.8772</text:p>
          </table:table-cell>
          <table:table-cell table:formula="of:=100*([.S78]/[.J78]-1)" office:value-type="float" office:value="-0.245651586468398">
            <text:p>-0.2457</text:p>
          </table:table-cell>
          <table:table-cell/>
          <table:table-cell table:formula="of:=[.E78]*( 1-EXP(-1*(0.5*[.B$4]/[.E78])^[.V$5] ))^(1/[.V$5]) /[.B$3]" office:value-type="float" office:value="0.249998102611699">
            <text:p>0.2500</text:p>
          </table:table-cell>
          <table:table-cell table:formula="of:=200*[.V78]" office:value-type="float" office:value="49.9996205223397">
            <text:p>49.9996</text:p>
          </table:table-cell>
          <table:table-cell table:formula="of:=100*([.W78]/[.J78]-1)" office:value-type="float" office:value="-0.000724494950921084">
            <text:p>-0.0007</text:p>
          </table:table-cell>
          <table:table-cell/>
          <table:table-cell table:formula="of:=[.E78]*( 1-EXP(-1*(0.5*[.B$4]/[.E78])^[.Z$5] ))^(1/[.Z$5]) /[.B$3]" office:value-type="float" office:value="0.249999935387605">
            <text:p>0.2500</text:p>
          </table:table-cell>
          <table:table-cell table:formula="of:=200*[.Z78]" office:value-type="float" office:value="49.999987077521">
            <text:p>50.0000</text:p>
          </table:table-cell>
          <table:table-cell table:formula="of:=100*([.AA78]/[.J78]-1)" office:value-type="float" office:value="0.0000086156642264967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78]+[.C$6]" office:value-type="float" office:value="3.45">
            <text:p>3.45</text:p>
          </table:table-cell>
          <table:table-cell table:style-name="ce7" table:formula="of:=10^[.C79]/1000000" office:value-type="float" office:value="0.00281838293126443">
            <text:p>0.0028184</text:p>
          </table:table-cell>
          <table:table-cell table:style-name="ce2" table:formula="of:=0.1*SQRT([.B$2]/(4*PI()^2*[.D79]))" office:value-type="float" office:value="1.24480509599618">
            <text:p>1.2448</text:p>
          </table:table-cell>
          <table:table-cell table:style-name="ce2" table:formula="of:=[.B$3]/[.E79]" office:value-type="float" office:value="0.16066772271682">
            <text:p>0.1607</text:p>
          </table:table-cell>
          <table:table-cell table:formula="of:=[.F79]^[.G$8]/[.G$9]" office:value-type="float" office:value="0.400833784400492">
            <text:p>0.4008</text:p>
          </table:table-cell>
          <table:table-cell table:style-name="ce2"/>
          <table:table-cell table:formula="of:=SQRT(2)*[.B$4]/[.E79]" office:value-type="float" office:value="0.113609236250864">
            <text:p>0.1136</text:p>
          </table:table-cell>
          <table:table-cell table:style-name="ce2" table:formula="of:=50*FLINT([.I79])" office:value-type="float" office:value="49.9999783083287">
            <text:p>50.0000</text:p>
          </table:table-cell>
          <table:table-cell/>
          <table:table-cell table:style-name="ce2" table:formula="of:=200/[.F79]" office:value-type="float" office:value="1244.80509599618">
            <text:p>1244.8051</text:p>
          </table:table-cell>
          <table:table-cell/>
          <table:table-cell table:formula="of:=[.E79]*( 1-EXP(-1*(0.5*[.B$4]/[.E79])^[.N$5] ))^(1/[.N$5]) /[.B$3]" office:value-type="float" office:value="0.245045688267184">
            <text:p>0.2450</text:p>
          </table:table-cell>
          <table:table-cell table:formula="of:=200*[.N79]" office:value-type="float" office:value="49.0091376534369">
            <text:p>49.0091</text:p>
          </table:table-cell>
          <table:table-cell table:formula="of:=100*([.O79]/[.J79]-1)" office:value-type="float" office:value="-1.98168216950361">
            <text:p>-1.9817</text:p>
          </table:table-cell>
          <table:table-cell/>
          <table:table-cell table:formula="of:=[.E79]*( 1-EXP(-1*(0.5*[.B$4]/[.E79])^[.R$5] ))^(1/[.R$5]) /[.B$3]" office:value-type="float" office:value="0.249330503801145">
            <text:p>0.2493</text:p>
          </table:table-cell>
          <table:table-cell table:formula="of:=200*[.R79]" office:value-type="float" office:value="49.8661007602291">
            <text:p>49.8661</text:p>
          </table:table-cell>
          <table:table-cell table:formula="of:=100*([.S79]/[.J79]-1)" office:value-type="float" office:value="-0.267755212360499">
            <text:p>-0.2678</text:p>
          </table:table-cell>
          <table:table-cell/>
          <table:table-cell table:formula="of:=[.E79]*( 1-EXP(-1*(0.5*[.B$4]/[.E79])^[.V$5] ))^(1/[.V$5]) /[.B$3]" office:value-type="float" office:value="0.249997738453097">
            <text:p>0.2500</text:p>
          </table:table-cell>
          <table:table-cell table:formula="of:=200*[.V79]" office:value-type="float" office:value="49.9995476906193">
            <text:p>49.9995</text:p>
          </table:table-cell>
          <table:table-cell table:formula="of:=100*([.W79]/[.J79]-1)" office:value-type="float" office:value="-0.000861235792426474">
            <text:p>-0.0009</text:p>
          </table:table-cell>
          <table:table-cell/>
          <table:table-cell table:formula="of:=[.E79]*( 1-EXP(-1*(0.5*[.B$4]/[.E79])^[.Z$5] ))^(1/[.Z$5]) /[.B$3]" office:value-type="float" office:value="0.249999918655229">
            <text:p>0.2500</text:p>
          </table:table-cell>
          <table:table-cell table:formula="of:=200*[.Z79]" office:value-type="float" office:value="49.9999837310458">
            <text:p>50.0000</text:p>
          </table:table-cell>
          <table:table-cell table:formula="of:=100*([.AA79]/[.J79]-1)" office:value-type="float" office:value="0.0000108454388136892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79]+[.C$6]" office:value-type="float" office:value="3.5">
            <text:p>3.50</text:p>
          </table:table-cell>
          <table:table-cell table:style-name="ce7" table:formula="of:=10^[.C80]/1000000" office:value-type="float" office:value="0.00316227766016835">
            <text:p>0.0031623</text:p>
          </table:table-cell>
          <table:table-cell table:style-name="ce2" table:formula="of:=0.1*SQRT([.B$2]/(4*PI()^2*[.D80]))" office:value-type="float" office:value="1.17517178973134">
            <text:p>1.1752</text:p>
          </table:table-cell>
          <table:table-cell table:style-name="ce2" table:formula="of:=[.B$3]/[.E80]" office:value-type="float" office:value="0.170187883803544">
            <text:p>0.1702</text:p>
          </table:table-cell>
          <table:table-cell table:formula="of:=[.F80]^[.G$8]/[.G$9]" office:value-type="float" office:value="0.412538342222325">
            <text:p>0.4125</text:p>
          </table:table-cell>
          <table:table-cell table:style-name="ce2"/>
          <table:table-cell table:formula="of:=SQRT(2)*[.B$4]/[.E80]" office:value-type="float" office:value="0.120341006713274">
            <text:p>0.1203</text:p>
          </table:table-cell>
          <table:table-cell table:style-name="ce2" table:formula="of:=50*FLINT([.I80])" office:value-type="float" office:value="49.9999726918091">
            <text:p>50.0000</text:p>
          </table:table-cell>
          <table:table-cell/>
          <table:table-cell table:style-name="ce2" table:formula="of:=200/[.F80]" office:value-type="float" office:value="1175.17178973134">
            <text:p>1175.1718</text:p>
          </table:table-cell>
          <table:table-cell/>
          <table:table-cell table:formula="of:=[.E80]*( 1-EXP(-1*(0.5*[.B$4]/[.E80])^[.N$5] ))^(1/[.N$5]) /[.B$3]" office:value-type="float" office:value="0.244756259977971">
            <text:p>0.2448</text:p>
          </table:table-cell>
          <table:table-cell table:formula="of:=200*[.N80]" office:value-type="float" office:value="48.9512519955943">
            <text:p>48.9513</text:p>
          </table:table-cell>
          <table:table-cell table:formula="of:=100*([.O80]/[.J80]-1)" office:value-type="float" office:value="-2.0974425379769">
            <text:p>-2.0974</text:p>
          </table:table-cell>
          <table:table-cell/>
          <table:table-cell table:formula="of:=[.E80]*( 1-EXP(-1*(0.5*[.B$4]/[.E80])^[.R$5] ))^(1/[.R$5]) /[.B$3]" office:value-type="float" office:value="0.249270257951833">
            <text:p>0.2493</text:p>
          </table:table-cell>
          <table:table-cell table:formula="of:=200*[.R80]" office:value-type="float" office:value="49.8540515903665">
            <text:p>49.8541</text:p>
          </table:table-cell>
          <table:table-cell table:formula="of:=100*([.S80]/[.J80]-1)" office:value-type="float" office:value="-0.291842362278949">
            <text:p>-0.2918</text:p>
          </table:table-cell>
          <table:table-cell/>
          <table:table-cell table:formula="of:=[.E80]*( 1-EXP(-1*(0.5*[.B$4]/[.E80])^[.V$5] ))^(1/[.V$5]) /[.B$3]" office:value-type="float" office:value="0.249997304403879">
            <text:p>0.2500</text:p>
          </table:table-cell>
          <table:table-cell table:formula="of:=200*[.V80]" office:value-type="float" office:value="49.9994608807759">
            <text:p>49.9995</text:p>
          </table:table-cell>
          <table:table-cell table:formula="of:=100*([.W80]/[.J80]-1)" office:value-type="float" office:value="-0.0010236226255067">
            <text:p>-0.0010</text:p>
          </table:table-cell>
          <table:table-cell/>
          <table:table-cell table:formula="of:=[.E80]*( 1-EXP(-1*(0.5*[.B$4]/[.E80])^[.Z$5] ))^(1/[.Z$5]) /[.B$3]" office:value-type="float" office:value="0.249999897593762">
            <text:p>0.2500</text:p>
          </table:table-cell>
          <table:table-cell table:formula="of:=200*[.Z80]" office:value-type="float" office:value="49.9999795187523">
            <text:p>50.0000</text:p>
          </table:table-cell>
          <table:table-cell table:formula="of:=100*([.AA80]/[.J80]-1)" office:value-type="float" office:value="0.000013653893859988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80]+[.C$6]" office:value-type="float" office:value="3.55">
            <text:p>3.55</text:p>
          </table:table-cell>
          <table:table-cell table:style-name="ce7" table:formula="of:=10^[.C81]/1000000" office:value-type="float" office:value="0.00354813389233572">
            <text:p>0.0035481</text:p>
          </table:table-cell>
          <table:table-cell table:style-name="ce2" table:formula="of:=0.1*SQRT([.B$2]/(4*PI()^2*[.D81]))" office:value-type="float" office:value="1.10943370960027">
            <text:p>1.1094</text:p>
          </table:table-cell>
          <table:table-cell table:style-name="ce2" table:formula="of:=[.B$3]/[.E81]" office:value-type="float" office:value="0.180272149898943">
            <text:p>0.1803</text:p>
          </table:table-cell>
          <table:table-cell table:formula="of:=[.F81]^[.G$8]/[.G$9]" office:value-type="float" office:value="0.424584679303132">
            <text:p>0.4246</text:p>
          </table:table-cell>
          <table:table-cell table:style-name="ce2"/>
          <table:table-cell table:formula="of:=SQRT(2)*[.B$4]/[.E81]" office:value-type="float" office:value="0.127471659652621">
            <text:p>0.1275</text:p>
          </table:table-cell>
          <table:table-cell table:style-name="ce2" table:formula="of:=50*FLINT([.I81])" office:value-type="float" office:value="49.999965621033">
            <text:p>50.0000</text:p>
          </table:table-cell>
          <table:table-cell/>
          <table:table-cell table:style-name="ce2" table:formula="of:=200/[.F81]" office:value-type="float" office:value="1109.43370960027">
            <text:p>1109.4337</text:p>
          </table:table-cell>
          <table:table-cell/>
          <table:table-cell table:formula="of:=[.E81]*( 1-EXP(-1*(0.5*[.B$4]/[.E81])^[.N$5] ))^(1/[.N$5]) /[.B$3]" office:value-type="float" office:value="0.244450180648915">
            <text:p>0.2445</text:p>
          </table:table-cell>
          <table:table-cell table:formula="of:=200*[.N81]" office:value-type="float" office:value="48.890036129783">
            <text:p>48.8900</text:p>
          </table:table-cell>
          <table:table-cell table:formula="of:=100*([.O81]/[.J81]-1)" office:value-type="float" office:value="-2.21986050883024">
            <text:p>-2.2199</text:p>
          </table:table-cell>
          <table:table-cell/>
          <table:table-cell table:formula="of:=[.E81]*( 1-EXP(-1*(0.5*[.B$4]/[.E81])^[.R$5] ))^(1/[.R$5]) /[.B$3]" office:value-type="float" office:value="0.249204603760674">
            <text:p>0.2492</text:p>
          </table:table-cell>
          <table:table-cell table:formula="of:=200*[.R81]" office:value-type="float" office:value="49.8409207521348">
            <text:p>49.8409</text:p>
          </table:table-cell>
          <table:table-cell table:formula="of:=100*([.S81]/[.J81]-1)" office:value-type="float" office:value="-0.318089956508472">
            <text:p>-0.3181</text:p>
          </table:table-cell>
          <table:table-cell/>
          <table:table-cell table:formula="of:=[.E81]*( 1-EXP(-1*(0.5*[.B$4]/[.E81])^[.V$5] ))^(1/[.V$5]) /[.B$3]" office:value-type="float" office:value="0.249996787050321">
            <text:p>0.2500</text:p>
          </table:table-cell>
          <table:table-cell table:formula="of:=200*[.V81]" office:value-type="float" office:value="49.9993574100641">
            <text:p>49.9994</text:p>
          </table:table-cell>
          <table:table-cell table:formula="of:=100*([.W81]/[.J81]-1)" office:value-type="float" office:value="-0.00121642277410849">
            <text:p>-0.0012</text:p>
          </table:table-cell>
          <table:table-cell/>
          <table:table-cell table:formula="of:=[.E81]*( 1-EXP(-1*(0.5*[.B$4]/[.E81])^[.Z$5] ))^(1/[.Z$5]) /[.B$3]" office:value-type="float" office:value="0.249999871078495">
            <text:p>0.2500</text:p>
          </table:table-cell>
          <table:table-cell table:formula="of:=200*[.Z81]" office:value-type="float" office:value="49.9999742156991">
            <text:p>50.0000</text:p>
          </table:table-cell>
          <table:table-cell table:formula="of:=100*([.AA81]/[.J81]-1)" office:value-type="float" office:value="0.0000171893439260273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81]+[.C$6]" office:value-type="float" office:value="3.6">
            <text:p>3.60</text:p>
          </table:table-cell>
          <table:table-cell table:style-name="ce7" table:formula="of:=10^[.C82]/1000000" office:value-type="float" office:value="0.00398107170553493">
            <text:p>0.0039811</text:p>
          </table:table-cell>
          <table:table-cell table:style-name="ce2" table:formula="of:=0.1*SQRT([.B$2]/(4*PI()^2*[.D82]))" office:value-type="float" office:value="1.04737296006637">
            <text:p>1.0474</text:p>
          </table:table-cell>
          <table:table-cell table:style-name="ce2" table:formula="of:=[.B$3]/[.E82]" office:value-type="float" office:value="0.190953946326174">
            <text:p>0.1910</text:p>
          </table:table-cell>
          <table:table-cell table:formula="of:=[.F82]^[.G$8]/[.G$9]" office:value-type="float" office:value="0.436982775777461">
            <text:p>0.4370</text:p>
          </table:table-cell>
          <table:table-cell table:style-name="ce2"/>
          <table:table-cell table:formula="of:=SQRT(2)*[.B$4]/[.E82]" office:value-type="float" office:value="0.13502483034157">
            <text:p>0.1350</text:p>
          </table:table-cell>
          <table:table-cell table:style-name="ce2" table:formula="of:=50*FLINT([.I82])" office:value-type="float" office:value="49.9999567194581">
            <text:p>50.0000</text:p>
          </table:table-cell>
          <table:table-cell/>
          <table:table-cell table:style-name="ce2" table:formula="of:=200/[.F82]" office:value-type="float" office:value="1047.37296006637">
            <text:p>1047.3730</text:p>
          </table:table-cell>
          <table:table-cell/>
          <table:table-cell table:formula="of:=[.E82]*( 1-EXP(-1*(0.5*[.B$4]/[.E82])^[.N$5] ))^(1/[.N$5]) /[.B$3]" office:value-type="float" office:value="0.244126523434401">
            <text:p>0.2441</text:p>
          </table:table-cell>
          <table:table-cell table:formula="of:=200*[.N82]" office:value-type="float" office:value="48.8253046868801">
            <text:p>48.8253</text:p>
          </table:table-cell>
          <table:table-cell table:formula="of:=100*([.O82]/[.J82]-1)" office:value-type="float" office:value="-2.34930609874087">
            <text:p>-2.3493</text:p>
          </table:table-cell>
          <table:table-cell/>
          <table:table-cell table:formula="of:=[.E82]*( 1-EXP(-1*(0.5*[.B$4]/[.E82])^[.R$5] ))^(1/[.R$5]) /[.B$3]" office:value-type="float" office:value="0.249133058159676">
            <text:p>0.2491</text:p>
          </table:table-cell>
          <table:table-cell table:formula="of:=200*[.R82]" office:value-type="float" office:value="49.8266116319352">
            <text:p>49.8266</text:p>
          </table:table-cell>
          <table:table-cell table:formula="of:=100*([.S82]/[.J82]-1)" office:value-type="float" office:value="-0.346690475144851">
            <text:p>-0.3467</text:p>
          </table:table-cell>
          <table:table-cell/>
          <table:table-cell table:formula="of:=[.E82]*( 1-EXP(-1*(0.5*[.B$4]/[.E82])^[.V$5] ))^(1/[.V$5]) /[.B$3]" office:value-type="float" office:value="0.249996170405108">
            <text:p>0.2500</text:p>
          </table:table-cell>
          <table:table-cell table:formula="of:=200*[.V82]" office:value-type="float" office:value="49.9992340810216">
            <text:p>49.9992</text:p>
          </table:table-cell>
          <table:table-cell table:formula="of:=100*([.W82]/[.J82]-1)" office:value-type="float" office:value="-0.00144527812419026">
            <text:p>-0.0014</text:p>
          </table:table-cell>
          <table:table-cell/>
          <table:table-cell table:formula="of:=[.E82]*( 1-EXP(-1*(0.5*[.B$4]/[.E82])^[.Z$5] ))^(1/[.Z$5]) /[.B$3]" office:value-type="float" office:value="0.249999837697697">
            <text:p>0.2500</text:p>
          </table:table-cell>
          <table:table-cell table:formula="of:=200*[.Z82]" office:value-type="float" office:value="49.9999675395394">
            <text:p>50.0000</text:p>
          </table:table-cell>
          <table:table-cell table:formula="of:=100*([.AA82]/[.J82]-1)" office:value-type="float" office:value="0.000021640181180337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82]+[.C$6]" office:value-type="float" office:value="3.64999999999999">
            <text:p>3.65</text:p>
          </table:table-cell>
          <table:table-cell table:style-name="ce7" table:formula="of:=10^[.C83]/1000000" office:value-type="float" office:value="0.00446683592150958">
            <text:p>0.0044668</text:p>
          </table:table-cell>
          <table:table-cell table:style-name="ce2" table:formula="of:=0.1*SQRT([.B$2]/(4*PI()^2*[.D83]))" office:value-type="float" office:value="0.98878383447844">
            <text:p>0.9888</text:p>
          </table:table-cell>
          <table:table-cell table:style-name="ce2" table:formula="of:=[.B$3]/[.E83]" office:value-type="float" office:value="0.202268678983304">
            <text:p>0.2023</text:p>
          </table:table-cell>
          <table:table-cell table:formula="of:=[.F83]^[.G$8]/[.G$9]" office:value-type="float" office:value="0.449742903205047">
            <text:p>0.4497</text:p>
          </table:table-cell>
          <table:table-cell table:style-name="ce2"/>
          <table:table-cell table:formula="of:=SQRT(2)*[.B$4]/[.E83]" office:value-type="float" office:value="0.143025554530739">
            <text:p>0.1430</text:p>
          </table:table-cell>
          <table:table-cell table:style-name="ce2" table:formula="of:=50*FLINT([.I83])" office:value-type="float" office:value="49.9999455130472">
            <text:p>49.9999</text:p>
          </table:table-cell>
          <table:table-cell/>
          <table:table-cell table:style-name="ce2" table:formula="of:=200/[.F83]" office:value-type="float" office:value="988.783834478439">
            <text:p>988.7838</text:p>
          </table:table-cell>
          <table:table-cell/>
          <table:table-cell table:formula="of:=[.E83]*( 1-EXP(-1*(0.5*[.B$4]/[.E83])^[.N$5] ))^(1/[.N$5]) /[.B$3]" office:value-type="float" office:value="0.243784313668898">
            <text:p>0.2438</text:p>
          </table:table-cell>
          <table:table-cell table:formula="of:=200*[.N83]" office:value-type="float" office:value="48.7568627337795">
            <text:p>48.7569</text:p>
          </table:table-cell>
          <table:table-cell table:formula="of:=100*([.O83]/[.J83]-1)" office:value-type="float" office:value="-2.48616826781004">
            <text:p>-2.4862</text:p>
          </table:table-cell>
          <table:table-cell/>
          <table:table-cell table:formula="of:=[.E83]*( 1-EXP(-1*(0.5*[.B$4]/[.E83])^[.R$5] ))^(1/[.R$5]) /[.B$3]" office:value-type="float" office:value="0.249055095394055">
            <text:p>0.2491</text:p>
          </table:table-cell>
          <table:table-cell table:formula="of:=200*[.R83]" office:value-type="float" office:value="49.811019078811">
            <text:p>49.8110</text:p>
          </table:table-cell>
          <table:table-cell table:formula="of:=100*([.S83]/[.J83]-1)" office:value-type="float" office:value="-0.377853280233864">
            <text:p>-0.3779</text:p>
          </table:table-cell>
          <table:table-cell/>
          <table:table-cell table:formula="of:=[.E83]*( 1-EXP(-1*(0.5*[.B$4]/[.E83])^[.V$5] ))^(1/[.V$5]) /[.B$3]" office:value-type="float" office:value="0.24999543541235">
            <text:p>0.2500</text:p>
          </table:table-cell>
          <table:table-cell table:formula="of:=200*[.V83]" office:value-type="float" office:value="49.9990870824701">
            <text:p>49.9991</text:p>
          </table:table-cell>
          <table:table-cell table:formula="of:=100*([.W83]/[.J83]-1)" office:value-type="float" office:value="-0.0017168630251363">
            <text:p>-0.0017</text:p>
          </table:table-cell>
          <table:table-cell/>
          <table:table-cell table:formula="of:=[.E83]*( 1-EXP(-1*(0.5*[.B$4]/[.E83])^[.Z$5] ))^(1/[.Z$5]) /[.B$3]" office:value-type="float" office:value="0.249999795673391">
            <text:p>0.2500</text:p>
          </table:table-cell>
          <table:table-cell table:formula="of:=200*[.Z83]" office:value-type="float" office:value="49.9999591346782">
            <text:p>50.0000</text:p>
          </table:table-cell>
          <table:table-cell table:formula="of:=100*([.AA83]/[.J83]-1)" office:value-type="float" office:value="0.0000272432917336474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83]+[.C$6]" office:value-type="float" office:value="3.69999999999999">
            <text:p>3.70</text:p>
          </table:table-cell>
          <table:table-cell table:style-name="ce7" table:formula="of:=10^[.C84]/1000000" office:value-type="float" office:value="0.00501187233627266">
            <text:p>0.0050119</text:p>
          </table:table-cell>
          <table:table-cell table:style-name="ce2" table:formula="of:=0.1*SQRT([.B$2]/(4*PI()^2*[.D84]))" office:value-type="float" office:value="0.933472133235071">
            <text:p>0.9335</text:p>
          </table:table-cell>
          <table:table-cell table:style-name="ce2" table:formula="of:=[.B$3]/[.E84]" office:value-type="float" office:value="0.214253851699754">
            <text:p>0.2143</text:p>
          </table:table-cell>
          <table:table-cell table:formula="of:=[.F84]^[.G$8]/[.G$9]" office:value-type="float" office:value="0.462875633080587">
            <text:p>0.4629</text:p>
          </table:table-cell>
          <table:table-cell table:style-name="ce2"/>
          <table:table-cell table:formula="of:=SQRT(2)*[.B$4]/[.E84]" office:value-type="float" office:value="0.151500351432233">
            <text:p>0.1515</text:p>
          </table:table-cell>
          <table:table-cell table:style-name="ce2" table:formula="of:=50*FLINT([.I84])" office:value-type="float" office:value="49.999931405024">
            <text:p>49.9999</text:p>
          </table:table-cell>
          <table:table-cell/>
          <table:table-cell table:style-name="ce2" table:formula="of:=200/[.F84]" office:value-type="float" office:value="933.472133235071">
            <text:p>933.4721</text:p>
          </table:table-cell>
          <table:table-cell/>
          <table:table-cell table:formula="of:=[.E84]*( 1-EXP(-1*(0.5*[.B$4]/[.E84])^[.N$5] ))^(1/[.N$5]) /[.B$3]" office:value-type="float" office:value="0.243422526863324">
            <text:p>0.2434</text:p>
          </table:table-cell>
          <table:table-cell table:formula="of:=200*[.N84]" office:value-type="float" office:value="48.6845053726648">
            <text:p>48.6845</text:p>
          </table:table-cell>
          <table:table-cell table:formula="of:=100*([.O84]/[.J84]-1)" office:value-type="float" office:value="-2.63085567398812">
            <text:p>-2.6309</text:p>
          </table:table-cell>
          <table:table-cell/>
          <table:table-cell table:formula="of:=[.E84]*( 1-EXP(-1*(0.5*[.B$4]/[.E84])^[.R$5] ))^(1/[.R$5]) /[.B$3]" office:value-type="float" office:value="0.248970143337001">
            <text:p>0.2490</text:p>
          </table:table-cell>
          <table:table-cell table:formula="of:=200*[.R84]" office:value-type="float" office:value="49.7940286674002">
            <text:p>49.7940</text:p>
          </table:table-cell>
          <table:table-cell table:formula="of:=100*([.S84]/[.J84]-1)" office:value-type="float" office:value="-0.411806040204088">
            <text:p>-0.4118</text:p>
          </table:table-cell>
          <table:table-cell/>
          <table:table-cell table:formula="of:=[.E84]*( 1-EXP(-1*(0.5*[.B$4]/[.E84])^[.V$5] ))^(1/[.V$5]) /[.B$3]" office:value-type="float" office:value="0.249994559359672">
            <text:p>0.2500</text:p>
          </table:table-cell>
          <table:table-cell table:formula="of:=200*[.V84]" office:value-type="float" office:value="49.9989118719344">
            <text:p>49.9989</text:p>
          </table:table-cell>
          <table:table-cell table:formula="of:=100*([.W84]/[.J84]-1)" office:value-type="float" office:value="-0.00203906897660033">
            <text:p>-0.0020</text:p>
          </table:table-cell>
          <table:table-cell/>
          <table:table-cell table:formula="of:=[.E84]*( 1-EXP(-1*(0.5*[.B$4]/[.E84])^[.Z$5] ))^(1/[.Z$5]) /[.B$3]" office:value-type="float" office:value="0.249999742768223">
            <text:p>0.2500</text:p>
          </table:table-cell>
          <table:table-cell table:formula="of:=200*[.Z84]" office:value-type="float" office:value="49.9999485536447">
            <text:p>49.9999</text:p>
          </table:table-cell>
          <table:table-cell table:formula="of:=100*([.AA84]/[.J84]-1)" office:value-type="float" office:value="0.0000342972884093129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84]+[.C$6]" office:value-type="float" office:value="3.74999999999999">
            <text:p>3.75</text:p>
          </table:table-cell>
          <table:table-cell table:style-name="ce7" table:formula="of:=10^[.C85]/1000000" office:value-type="float" office:value="0.00562341325190342">
            <text:p>0.0056234</text:p>
          </table:table-cell>
          <table:table-cell table:style-name="ce2" table:formula="of:=0.1*SQRT([.B$2]/(4*PI()^2*[.D85]))" office:value-type="float" office:value="0.881254520090392">
            <text:p>0.8813</text:p>
          </table:table-cell>
          <table:table-cell table:style-name="ce2" table:formula="of:=[.B$3]/[.E85]" office:value-type="float" office:value="0.226949190546547">
            <text:p>0.2269</text:p>
          </table:table-cell>
          <table:table-cell table:formula="of:=[.F85]^[.G$8]/[.G$9]" office:value-type="float" office:value="0.476391845591995">
            <text:p>0.4764</text:p>
          </table:table-cell>
          <table:table-cell table:style-name="ce2"/>
          <table:table-cell table:formula="of:=SQRT(2)*[.B$4]/[.E85]" office:value-type="float" office:value="0.160477311620261">
            <text:p>0.1605</text:p>
          </table:table-cell>
          <table:table-cell table:style-name="ce2" table:formula="of:=50*FLINT([.I85])" office:value-type="float" office:value="49.9999136440948">
            <text:p>49.9999</text:p>
          </table:table-cell>
          <table:table-cell/>
          <table:table-cell table:style-name="ce2" table:formula="of:=200/[.F85]" office:value-type="float" office:value="881.254520090392">
            <text:p>881.2545</text:p>
          </table:table-cell>
          <table:table-cell/>
          <table:table-cell table:formula="of:=[.E85]*( 1-EXP(-1*(0.5*[.B$4]/[.E85])^[.N$5] ))^(1/[.N$5]) /[.B$3]" office:value-type="float" office:value="0.24304008667726">
            <text:p>0.2430</text:p>
          </table:table-cell>
          <table:table-cell table:formula="of:=200*[.N85]" office:value-type="float" office:value="48.608017335452">
            <text:p>48.6080</text:p>
          </table:table-cell>
          <table:table-cell table:formula="of:=100*([.O85]/[.J85]-1)" office:value-type="float" office:value="-2.78379742523267">
            <text:p>-2.7838</text:p>
          </table:table-cell>
          <table:table-cell/>
          <table:table-cell table:formula="of:=[.E85]*( 1-EXP(-1*(0.5*[.B$4]/[.E85])^[.R$5] ))^(1/[.R$5]) /[.B$3]" office:value-type="float" office:value="0.24887757950277">
            <text:p>0.2489</text:p>
          </table:table-cell>
          <table:table-cell table:formula="of:=200*[.R85]" office:value-type="float" office:value="49.7755159005539">
            <text:p>49.7755</text:p>
          </table:table-cell>
          <table:table-cell table:formula="of:=100*([.S85]/[.J85]-1)" office:value-type="float" office:value="-0.448796262205942">
            <text:p>-0.4488</text:p>
          </table:table-cell>
          <table:table-cell/>
          <table:table-cell table:formula="of:=[.E85]*( 1-EXP(-1*(0.5*[.B$4]/[.E85])^[.V$5] ))^(1/[.V$5]) /[.B$3]" office:value-type="float" office:value="0.249993515176106">
            <text:p>0.2500</text:p>
          </table:table-cell>
          <table:table-cell table:formula="of:=200*[.V85]" office:value-type="float" office:value="49.9987030352213">
            <text:p>49.9987</text:p>
          </table:table-cell>
          <table:table-cell table:formula="of:=100*([.W85]/[.J85]-1)" office:value-type="float" office:value="-0.00242122192886107">
            <text:p>-0.0024</text:p>
          </table:table-cell>
          <table:table-cell/>
          <table:table-cell table:formula="of:=[.E85]*( 1-EXP(-1*(0.5*[.B$4]/[.E85])^[.Z$5] ))^(1/[.Z$5]) /[.B$3]" office:value-type="float" office:value="0.249999676164744">
            <text:p>0.2500</text:p>
          </table:table-cell>
          <table:table-cell table:formula="of:=200*[.Z85]" office:value-type="float" office:value="49.9999352329488">
            <text:p>49.9999</text:p>
          </table:table-cell>
          <table:table-cell table:formula="of:=100*([.AA85]/[.J85]-1)" office:value-type="float" office:value="0.0000431777825715685">
            <text:p>0.00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85]+[.C$6]" office:value-type="float" office:value="3.79999999999999">
            <text:p>3.80</text:p>
          </table:table-cell>
          <table:table-cell table:style-name="ce7" table:formula="of:=10^[.C86]/1000000" office:value-type="float" office:value="0.00630957344480185">
            <text:p>0.0063096</text:p>
          </table:table-cell>
          <table:table-cell table:style-name="ce2" table:formula="of:=0.1*SQRT([.B$2]/(4*PI()^2*[.D86]))" office:value-type="float" office:value="0.831957914467466">
            <text:p>0.8320</text:p>
          </table:table-cell>
          <table:table-cell table:style-name="ce2" table:formula="of:=[.B$3]/[.E86]" office:value-type="float" office:value="0.2403967755124">
            <text:p>0.2404</text:p>
          </table:table-cell>
          <table:table-cell table:formula="of:=[.F86]^[.G$8]/[.G$9]" office:value-type="float" office:value="0.490302738634408">
            <text:p>0.4903</text:p>
          </table:table-cell>
          <table:table-cell table:style-name="ce2"/>
          <table:table-cell table:formula="of:=SQRT(2)*[.B$4]/[.E86]" office:value-type="float" office:value="0.169986190140198">
            <text:p>0.1700</text:p>
          </table:table-cell>
          <table:table-cell table:style-name="ce2" table:formula="of:=50*FLINT([.I86])" office:value-type="float" office:value="49.9998912844408">
            <text:p>49.9999</text:p>
          </table:table-cell>
          <table:table-cell/>
          <table:table-cell table:style-name="ce2" table:formula="of:=200/[.F86]" office:value-type="float" office:value="831.957914467466">
            <text:p>831.9579</text:p>
          </table:table-cell>
          <table:table-cell/>
          <table:table-cell table:formula="of:=[.E86]*( 1-EXP(-1*(0.5*[.B$4]/[.E86])^[.N$5] ))^(1/[.N$5]) /[.B$3]" office:value-type="float" office:value="0.242635862875907">
            <text:p>0.2426</text:p>
          </table:table-cell>
          <table:table-cell table:formula="of:=200*[.N86]" office:value-type="float" office:value="48.5271725751813">
            <text:p>48.5272</text:p>
          </table:table-cell>
          <table:table-cell table:formula="of:=100*([.O86]/[.J86]-1)" office:value-type="float" office:value="-2.9454438228303">
            <text:p>-2.9454</text:p>
          </table:table-cell>
          <table:table-cell/>
          <table:table-cell table:formula="of:=[.E86]*( 1-EXP(-1*(0.5*[.B$4]/[.E86])^[.R$5] ))^(1/[.R$5]) /[.B$3]" office:value-type="float" office:value="0.248776726736553">
            <text:p>0.2488</text:p>
          </table:table-cell>
          <table:table-cell table:formula="of:=200*[.R86]" office:value-type="float" office:value="49.7553453473105">
            <text:p>49.7553</text:p>
          </table:table-cell>
          <table:table-cell table:formula="of:=100*([.S86]/[.J86]-1)" office:value-type="float" office:value="-0.489092937700697">
            <text:p>-0.4891</text:p>
          </table:table-cell>
          <table:table-cell/>
          <table:table-cell table:formula="of:=[.E86]*( 1-EXP(-1*(0.5*[.B$4]/[.E86])^[.V$5] ))^(1/[.V$5]) /[.B$3]" office:value-type="float" office:value="0.249992270596026">
            <text:p>0.2500</text:p>
          </table:table-cell>
          <table:table-cell table:formula="of:=200*[.V86]" office:value-type="float" office:value="49.9984541192052">
            <text:p>49.9985</text:p>
          </table:table-cell>
          <table:table-cell table:formula="of:=100*([.W86]/[.J86]-1)" office:value-type="float" office:value="-0.00287433672087056">
            <text:p>-0.0029</text:p>
          </table:table-cell>
          <table:table-cell/>
          <table:table-cell table:formula="of:=[.E86]*( 1-EXP(-1*(0.5*[.B$4]/[.E86])^[.Z$5] ))^(1/[.Z$5]) /[.B$3]" office:value-type="float" office:value="0.249999592315853">
            <text:p>0.2500</text:p>
          </table:table-cell>
          <table:table-cell table:formula="of:=200*[.Z86]" office:value-type="float" office:value="49.9999184631707">
            <text:p>49.9999</text:p>
          </table:table-cell>
          <table:table-cell table:formula="of:=100*([.AA86]/[.J86]-1)" office:value-type="float" office:value="0.0000543575779721195">
            <text:p>0.000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86]+[.C$6]" office:value-type="float" office:value="3.84999999999999">
            <text:p>3.85</text:p>
          </table:table-cell>
          <table:table-cell table:style-name="ce7" table:formula="of:=10^[.C87]/1000000" office:value-type="float" office:value="0.00707945784384129">
            <text:p>0.0070795</text:p>
          </table:table-cell>
          <table:table-cell table:style-name="ce2" table:formula="of:=0.1*SQRT([.B$2]/(4*PI()^2*[.D87]))" office:value-type="float" office:value="0.785418917765166">
            <text:p>0.7854</text:p>
          </table:table-cell>
          <table:table-cell table:style-name="ce2" table:formula="of:=[.B$3]/[.E87]" office:value-type="float" office:value="0.254641179982118">
            <text:p>0.2546</text:p>
          </table:table-cell>
          <table:table-cell table:formula="of:=[.F87]^[.G$8]/[.G$9]" office:value-type="float" office:value="0.504619837087404">
            <text:p>0.5046</text:p>
          </table:table-cell>
          <table:table-cell table:style-name="ce2"/>
          <table:table-cell table:formula="of:=SQRT(2)*[.B$4]/[.E87]" office:value-type="float" office:value="0.1800585051347">
            <text:p>0.1801</text:p>
          </table:table-cell>
          <table:table-cell table:style-name="ce2" table:formula="of:=50*FLINT([.I87])" office:value-type="float" office:value="49.9998631353534">
            <text:p>49.9999</text:p>
          </table:table-cell>
          <table:table-cell/>
          <table:table-cell table:style-name="ce2" table:formula="of:=200/[.F87]" office:value-type="float" office:value="785.418917765166">
            <text:p>785.4189</text:p>
          </table:table-cell>
          <table:table-cell/>
          <table:table-cell table:formula="of:=[.E87]*( 1-EXP(-1*(0.5*[.B$4]/[.E87])^[.N$5] ))^(1/[.N$5]) /[.B$3]" office:value-type="float" office:value="0.24220866928226">
            <text:p>0.2422</text:p>
          </table:table-cell>
          <table:table-cell table:formula="of:=200*[.N87]" office:value-type="float" office:value="48.4417338564519">
            <text:p>48.4417</text:p>
          </table:table-cell>
          <table:table-cell table:formula="of:=100*([.O87]/[.J87]-1)" office:value-type="float" office:value="-3.11626708793875">
            <text:p>-3.1163</text:p>
          </table:table-cell>
          <table:table-cell/>
          <table:table-cell table:formula="of:=[.E87]*( 1-EXP(-1*(0.5*[.B$4]/[.E87])^[.R$5] ))^(1/[.R$5]) /[.B$3]" office:value-type="float" office:value="0.248666848558716">
            <text:p>0.2487</text:p>
          </table:table-cell>
          <table:table-cell table:formula="of:=200*[.R87]" office:value-type="float" office:value="49.7333697117433">
            <text:p>49.7334</text:p>
          </table:table-cell>
          <table:table-cell table:formula="of:=100*([.S87]/[.J87]-1)" office:value-type="float" office:value="-0.532988306165372">
            <text:p>-0.5330</text:p>
          </table:table-cell>
          <table:table-cell/>
          <table:table-cell table:formula="of:=[.E87]*( 1-EXP(-1*(0.5*[.B$4]/[.E87])^[.V$5] ))^(1/[.V$5]) /[.B$3]" office:value-type="float" office:value="0.249990787162558">
            <text:p>0.2500</text:p>
          </table:table-cell>
          <table:table-cell table:formula="of:=200*[.V87]" office:value-type="float" office:value="49.9981574325116">
            <text:p>49.9982</text:p>
          </table:table-cell>
          <table:table-cell table:formula="of:=100*([.W87]/[.J87]-1)" office:value-type="float" office:value="-0.00341141502153697">
            <text:p>-0.0034</text:p>
          </table:table-cell>
          <table:table-cell/>
          <table:table-cell table:formula="of:=[.E87]*( 1-EXP(-1*(0.5*[.B$4]/[.E87])^[.Z$5] ))^(1/[.Z$5]) /[.B$3]" office:value-type="float" office:value="0.249999486756546">
            <text:p>0.2500</text:p>
          </table:table-cell>
          <table:table-cell table:formula="of:=200*[.Z87]" office:value-type="float" office:value="49.9998973513093">
            <text:p>49.9999</text:p>
          </table:table-cell>
          <table:table-cell table:formula="of:=100*([.AA87]/[.J87]-1)" office:value-type="float" office:value="0.0000684320990984588">
            <text:p>0.000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87]+[.C$6]" office:value-type="float" office:value="3.89999999999999">
            <text:p>3.90</text:p>
          </table:table-cell>
          <table:table-cell table:style-name="ce7" table:formula="of:=10^[.C88]/1000000" office:value-type="float" office:value="0.00794328234724271">
            <text:p>0.0079433</text:p>
          </table:table-cell>
          <table:table-cell table:style-name="ce2" table:formula="of:=0.1*SQRT([.B$2]/(4*PI()^2*[.D88]))" office:value-type="float" office:value="0.741483271756924">
            <text:p>0.7415</text:p>
          </table:table-cell>
          <table:table-cell table:style-name="ce2" table:formula="of:=[.B$3]/[.E88]" office:value-type="float" office:value="0.269729618479599">
            <text:p>0.2697</text:p>
          </table:table-cell>
          <table:table-cell table:formula="of:=[.F88]^[.G$8]/[.G$9]" office:value-type="float" office:value="0.519355002363123">
            <text:p>0.5194</text:p>
          </table:table-cell>
          <table:table-cell table:style-name="ce2"/>
          <table:table-cell table:formula="of:=SQRT(2)*[.B$4]/[.E88]" office:value-type="float" office:value="0.190727642313785">
            <text:p>0.1907</text:p>
          </table:table-cell>
          <table:table-cell table:style-name="ce2" table:formula="of:=50*FLINT([.I88])" office:value-type="float" office:value="49.99982769783">
            <text:p>49.9998</text:p>
          </table:table-cell>
          <table:table-cell/>
          <table:table-cell table:style-name="ce2" table:formula="of:=200/[.F88]" office:value-type="float" office:value="741.483271756924">
            <text:p>741.4833</text:p>
          </table:table-cell>
          <table:table-cell/>
          <table:table-cell table:formula="of:=[.E88]*( 1-EXP(-1*(0.5*[.B$4]/[.E88])^[.N$5] ))^(1/[.N$5]) /[.B$3]" office:value-type="float" office:value="0.241757261736691">
            <text:p>0.2418</text:p>
          </table:table-cell>
          <table:table-cell table:formula="of:=200*[.N88]" office:value-type="float" office:value="48.3514523473382">
            <text:p>48.3515</text:p>
          </table:table-cell>
          <table:table-cell table:formula="of:=100*([.O88]/[.J88]-1)" office:value-type="float" office:value="-3.29676206176875">
            <text:p>-3.2968</text:p>
          </table:table-cell>
          <table:table-cell/>
          <table:table-cell table:formula="of:=[.E88]*( 1-EXP(-1*(0.5*[.B$4]/[.E88])^[.R$5] ))^(1/[.R$5]) /[.B$3]" office:value-type="float" office:value="0.248547144140205">
            <text:p>0.2485</text:p>
          </table:table-cell>
          <table:table-cell table:formula="of:=200*[.R88]" office:value-type="float" office:value="49.7094288280411">
            <text:p>49.7094</text:p>
          </table:table-cell>
          <table:table-cell table:formula="of:=100*([.S88]/[.J88]-1)" office:value-type="float" office:value="-0.580799741039084">
            <text:p>-0.5808</text:p>
          </table:table-cell>
          <table:table-cell/>
          <table:table-cell table:formula="of:=[.E88]*( 1-EXP(-1*(0.5*[.B$4]/[.E88])^[.V$5] ))^(1/[.V$5]) /[.B$3]" office:value-type="float" office:value="0.249989019039974">
            <text:p>0.2500</text:p>
          </table:table-cell>
          <table:table-cell table:formula="of:=200*[.V88]" office:value-type="float" office:value="49.9978038079947">
            <text:p>49.9978</text:p>
          </table:table-cell>
          <table:table-cell table:formula="of:=100*([.W88]/[.J88]-1)" office:value-type="float" office:value="-0.00404779361947716">
            <text:p>-0.0040</text:p>
          </table:table-cell>
          <table:table-cell/>
          <table:table-cell table:formula="of:=[.E88]*( 1-EXP(-1*(0.5*[.B$4]/[.E88])^[.Z$5] ))^(1/[.Z$5]) /[.B$3]" office:value-type="float" office:value="0.249999353864864">
            <text:p>0.2500</text:p>
          </table:table-cell>
          <table:table-cell table:formula="of:=200*[.Z88]" office:value-type="float" office:value="49.9998707729728">
            <text:p>49.9999</text:p>
          </table:table-cell>
          <table:table-cell table:formula="of:=100*([.AA88]/[.J88]-1)" office:value-type="float" office:value="0.0000861505823568365">
            <text:p>0.000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88]+[.C$6]" office:value-type="float" office:value="3.94999999999999">
            <text:p>3.95</text:p>
          </table:table-cell>
          <table:table-cell table:style-name="ce7" table:formula="of:=10^[.C89]/1000000" office:value-type="float" office:value="0.00891250938133733">
            <text:p>0.0089125</text:p>
          </table:table-cell>
          <table:table-cell table:style-name="ce2" table:formula="of:=0.1*SQRT([.B$2]/(4*PI()^2*[.D89]))" office:value-type="float" office:value="0.700005347286195">
            <text:p>0.7000</text:p>
          </table:table-cell>
          <table:table-cell table:style-name="ce2" table:formula="of:=[.B$3]/[.E89]" office:value-type="float" office:value="0.285712103165164">
            <text:p>0.2857</text:p>
          </table:table-cell>
          <table:table-cell table:formula="of:=[.F89]^[.G$8]/[.G$9]" office:value-type="float" office:value="0.534520442233189">
            <text:p>0.5345</text:p>
          </table:table-cell>
          <table:table-cell table:style-name="ce2"/>
          <table:table-cell table:formula="of:=SQRT(2)*[.B$4]/[.E89]" office:value-type="float" office:value="0.202028965615158">
            <text:p>0.2020</text:p>
          </table:table-cell>
          <table:table-cell table:style-name="ce2" table:formula="of:=50*FLINT([.I89])" office:value-type="float" office:value="49.9997830847552">
            <text:p>49.9998</text:p>
          </table:table-cell>
          <table:table-cell/>
          <table:table-cell table:style-name="ce2" table:formula="of:=200/[.F89]" office:value-type="float" office:value="700.005347286195">
            <text:p>700.0053</text:p>
          </table:table-cell>
          <table:table-cell/>
          <table:table-cell table:formula="of:=[.E89]*( 1-EXP(-1*(0.5*[.B$4]/[.E89])^[.N$5] ))^(1/[.N$5]) /[.B$3]" office:value-type="float" office:value="0.241280336078114">
            <text:p>0.2413</text:p>
          </table:table-cell>
          <table:table-cell table:formula="of:=200*[.N89]" office:value-type="float" office:value="48.2560672156229">
            <text:p>48.2561</text:p>
          </table:table-cell>
          <table:table-cell table:formula="of:=100*([.O89]/[.J89]-1)" office:value-type="float" office:value="-3.4874468678725">
            <text:p>-3.4874</text:p>
          </table:table-cell>
          <table:table-cell/>
          <table:table-cell table:formula="of:=[.E89]*( 1-EXP(-1*(0.5*[.B$4]/[.E89])^[.R$5] ))^(1/[.R$5]) /[.B$3]" office:value-type="float" office:value="0.248416742885218">
            <text:p>0.2484</text:p>
          </table:table-cell>
          <table:table-cell table:formula="of:=200*[.R89]" office:value-type="float" office:value="49.6833485770437">
            <text:p>49.6833</text:p>
          </table:table-cell>
          <table:table-cell table:formula="of:=100*([.S89]/[.J89]-1)" office:value-type="float" office:value="-0.632871761013698">
            <text:p>-0.6329</text:p>
          </table:table-cell>
          <table:table-cell/>
          <table:table-cell table:formula="of:=[.E89]*( 1-EXP(-1*(0.5*[.B$4]/[.E89])^[.V$5] ))^(1/[.V$5]) /[.B$3]" office:value-type="float" office:value="0.249986911598186">
            <text:p>0.2500</text:p>
          </table:table-cell>
          <table:table-cell table:formula="of:=200*[.V89]" office:value-type="float" office:value="49.9973823196372">
            <text:p>49.9974</text:p>
          </table:table-cell>
          <table:table-cell table:formula="of:=100*([.W89]/[.J89]-1)" office:value-type="float" office:value="-0.00480155106662439">
            <text:p>-0.0048</text:p>
          </table:table-cell>
          <table:table-cell/>
          <table:table-cell table:formula="of:=[.E89]*( 1-EXP(-1*(0.5*[.B$4]/[.E89])^[.Z$5] ))^(1/[.Z$5]) /[.B$3]" office:value-type="float" office:value="0.249999186564844">
            <text:p>0.2500</text:p>
          </table:table-cell>
          <table:table-cell table:formula="of:=200*[.Z89]" office:value-type="float" office:value="49.9998373129687">
            <text:p>49.9998</text:p>
          </table:table-cell>
          <table:table-cell table:formula="of:=100*([.AA89]/[.J89]-1)" office:value-type="float" office:value="0.000108456897573994">
            <text:p>0.000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89]+[.C$6]" office:value-type="float" office:value="3.99999999999999">
            <text:p>4.00</text:p>
          </table:table-cell>
          <table:table-cell table:style-name="ce7" table:formula="of:=10^[.C90]/1000000" office:value-type="float" office:value="0.00999999999999986">
            <text:p>0.0100000</text:p>
          </table:table-cell>
          <table:table-cell table:style-name="ce2" table:formula="of:=0.1*SQRT([.B$2]/(4*PI()^2*[.D90]))" office:value-type="float" office:value="0.660847661563838">
            <text:p>0.6608</text:p>
          </table:table-cell>
          <table:table-cell table:style-name="ce2" table:formula="of:=[.B$3]/[.E90]" office:value-type="float" office:value="0.302641609605938">
            <text:p>0.3026</text:p>
          </table:table-cell>
          <table:table-cell table:formula="of:=[.F90]^[.G$8]/[.G$9]" office:value-type="float" office:value="0.550128720942597">
            <text:p>0.5501</text:p>
          </table:table-cell>
          <table:table-cell table:style-name="ce2"/>
          <table:table-cell table:formula="of:=SQRT(2)*[.B$4]/[.E90]" office:value-type="float" office:value="0.21399993442157">
            <text:p>0.2140</text:p>
          </table:table-cell>
          <table:table-cell table:style-name="ce2" table:formula="of:=50*FLINT([.I90])" office:value-type="float" office:value="49.9997269204179">
            <text:p>49.9997</text:p>
          </table:table-cell>
          <table:table-cell/>
          <table:table-cell table:style-name="ce2" table:formula="of:=200/[.F90]" office:value-type="float" office:value="660.847661563838">
            <text:p>660.8477</text:p>
          </table:table-cell>
          <table:table-cell/>
          <table:table-cell table:formula="of:=[.E90]*( 1-EXP(-1*(0.5*[.B$4]/[.E90])^[.N$5] ))^(1/[.N$5]) /[.B$3]" office:value-type="float" office:value="0.240776526163033">
            <text:p>0.2408</text:p>
          </table:table-cell>
          <table:table-cell table:formula="of:=200*[.N90]" office:value-type="float" office:value="48.1553052326067">
            <text:p>48.1553</text:p>
          </table:table-cell>
          <table:table-cell table:formula="of:=100*([.O90]/[.J90]-1)" office:value-type="float" office:value="-3.68886352268862">
            <text:p>-3.6889</text:p>
          </table:table-cell>
          <table:table-cell/>
          <table:table-cell table:formula="of:=[.E90]*( 1-EXP(-1*(0.5*[.B$4]/[.E90])^[.R$5] ))^(1/[.R$5]) /[.B$3]" office:value-type="float" office:value="0.248274698596897">
            <text:p>0.2483</text:p>
          </table:table-cell>
          <table:table-cell table:formula="of:=200*[.R90]" office:value-type="float" office:value="49.6549397193793">
            <text:p>49.6549</text:p>
          </table:table-cell>
          <table:table-cell table:formula="of:=100*([.S90]/[.J90]-1)" office:value-type="float" office:value="-0.689578168271465">
            <text:p>-0.6896</text:p>
          </table:table-cell>
          <table:table-cell/>
          <table:table-cell table:formula="of:=[.E90]*( 1-EXP(-1*(0.5*[.B$4]/[.E90])^[.V$5] ))^(1/[.V$5]) /[.B$3]" office:value-type="float" office:value="0.249984399726271">
            <text:p>0.2500</text:p>
          </table:table-cell>
          <table:table-cell table:formula="of:=200*[.V90]" office:value-type="float" office:value="49.9968799452541">
            <text:p>49.9969</text:p>
          </table:table-cell>
          <table:table-cell table:formula="of:=100*([.W90]/[.J90]-1)" office:value-type="float" office:value="-0.00569398142568067">
            <text:p>-0.0057</text:p>
          </table:table-cell>
          <table:table-cell/>
          <table:table-cell table:formula="of:=[.E90]*( 1-EXP(-1*(0.5*[.B$4]/[.E90])^[.Z$5] ))^(1/[.Z$5]) /[.B$3]" office:value-type="float" office:value="0.249998975946666">
            <text:p>0.2500</text:p>
          </table:table-cell>
          <table:table-cell table:formula="of:=200*[.Z90]" office:value-type="float" office:value="49.9997951893332">
            <text:p>49.9998</text:p>
          </table:table-cell>
          <table:table-cell table:formula="of:=100*([.AA90]/[.J90]-1)" office:value-type="float" office:value="0.00013653857637852">
            <text:p>0.000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90]+[.C$6]" office:value-type="float" office:value="4.04999999999999">
            <text:p>4.05</text:p>
          </table:table-cell>
          <table:table-cell table:style-name="ce7" table:formula="of:=10^[.C91]/1000000" office:value-type="float" office:value="0.0112201845430195">
            <text:p>0.0112202</text:p>
          </table:table-cell>
          <table:table-cell table:style-name="ce2" table:formula="of:=0.1*SQRT([.B$2]/(4*PI()^2*[.D91]))" office:value-type="float" office:value="0.62388042246746">
            <text:p>0.6239</text:p>
          </table:table-cell>
          <table:table-cell table:style-name="ce2" table:formula="of:=[.B$3]/[.E91]" office:value-type="float" office:value="0.32057425236874">
            <text:p>0.3206</text:p>
          </table:table-cell>
          <table:table-cell table:formula="of:=[.F91]^[.G$8]/[.G$9]" office:value-type="float" office:value="0.566192769618917">
            <text:p>0.5662</text:p>
          </table:table-cell>
          <table:table-cell table:style-name="ce2"/>
          <table:table-cell table:formula="of:=SQRT(2)*[.B$4]/[.E91]" office:value-type="float" office:value="0.226680227723744">
            <text:p>0.2267</text:p>
          </table:table-cell>
          <table:table-cell table:style-name="ce2" table:formula="of:=50*FLINT([.I91])" office:value-type="float" office:value="49.9996562140173">
            <text:p>49.9997</text:p>
          </table:table-cell>
          <table:table-cell/>
          <table:table-cell table:style-name="ce2" table:formula="of:=200/[.F91]" office:value-type="float" office:value="623.88042246746">
            <text:p>623.8804</text:p>
          </table:table-cell>
          <table:table-cell/>
          <table:table-cell table:formula="of:=[.E91]*( 1-EXP(-1*(0.5*[.B$4]/[.E91])^[.N$5] ))^(1/[.N$5]) /[.B$3]" office:value-type="float" office:value="0.240244401941191">
            <text:p>0.2402</text:p>
          </table:table-cell>
          <table:table-cell table:formula="of:=200*[.N91]" office:value-type="float" office:value="48.0488803882382">
            <text:p>48.0489</text:p>
          </table:table-cell>
          <table:table-cell table:formula="of:=100*([.O91]/[.J91]-1)" office:value-type="float" office:value="-3.90157847771787">
            <text:p>-3.9016</text:p>
          </table:table-cell>
          <table:table-cell/>
          <table:table-cell table:formula="of:=[.E91]*( 1-EXP(-1*(0.5*[.B$4]/[.E91])^[.R$5] ))^(1/[.R$5]) /[.B$3]" office:value-type="float" office:value="0.248119983201524">
            <text:p>0.2481</text:p>
          </table:table-cell>
          <table:table-cell table:formula="of:=200*[.R91]" office:value-type="float" office:value="49.6239966403048">
            <text:p>49.6240</text:p>
          </table:table-cell>
          <table:table-cell table:formula="of:=100*([.S91]/[.J91]-1)" office:value-type="float" office:value="-0.751324313320212">
            <text:p>-0.7513</text:p>
          </table:table-cell>
          <table:table-cell/>
          <table:table-cell table:formula="of:=[.E91]*( 1-EXP(-1*(0.5*[.B$4]/[.E91])^[.V$5] ))^(1/[.V$5]) /[.B$3]" office:value-type="float" office:value="0.249981405822444">
            <text:p>0.2500</text:p>
          </table:table-cell>
          <table:table-cell table:formula="of:=200*[.V91]" office:value-type="float" office:value="49.9962811644889">
            <text:p>49.9963</text:p>
          </table:table-cell>
          <table:table-cell table:formula="of:=100*([.W91]/[.J91]-1)" office:value-type="float" office:value="-0.0067501454689145">
            <text:p>-0.0068</text:p>
          </table:table-cell>
          <table:table-cell/>
          <table:table-cell table:formula="of:=[.E91]*( 1-EXP(-1*(0.5*[.B$4]/[.E91])^[.Z$5] ))^(1/[.Z$5]) /[.B$3]" office:value-type="float" office:value="0.249998710794933">
            <text:p>0.2500</text:p>
          </table:table-cell>
          <table:table-cell table:formula="of:=200*[.Z91]" office:value-type="float" office:value="49.9997421589865">
            <text:p>49.9997</text:p>
          </table:table-cell>
          <table:table-cell table:formula="of:=100*([.AA91]/[.J91]-1)" office:value-type="float" office:value="0.000171891120359646">
            <text:p>0.000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91]+[.C$6]" office:value-type="float" office:value="4.09999999999999">
            <text:p>4.10</text:p>
          </table:table-cell>
          <table:table-cell table:style-name="ce7" table:formula="of:=10^[.C92]/1000000" office:value-type="float" office:value="0.0125892541179415">
            <text:p>0.0125893</text:p>
          </table:table-cell>
          <table:table-cell table:style-name="ce2" table:formula="of:=0.1*SQRT([.B$2]/(4*PI()^2*[.D92]))" office:value-type="float" office:value="0.588981098332263">
            <text:p>0.5890</text:p>
          </table:table-cell>
          <table:table-cell table:style-name="ce2" table:formula="of:=[.B$3]/[.E92]" office:value-type="float" office:value="0.339569471017513">
            <text:p>0.3396</text:p>
          </table:table-cell>
          <table:table-cell table:formula="of:=[.F92]^[.G$8]/[.G$9]" office:value-type="float" office:value="0.582725896985463">
            <text:p>0.5827</text:p>
          </table:table-cell>
          <table:table-cell table:style-name="ce2"/>
          <table:table-cell table:formula="of:=SQRT(2)*[.B$4]/[.E92]" office:value-type="float" office:value="0.240111875640412">
            <text:p>0.2401</text:p>
          </table:table-cell>
          <table:table-cell table:style-name="ce2" table:formula="of:=50*FLINT([.I92])" office:value-type="float" office:value="49.9995672004257">
            <text:p>49.9996</text:p>
          </table:table-cell>
          <table:table-cell/>
          <table:table-cell table:style-name="ce2" table:formula="of:=200/[.F92]" office:value-type="float" office:value="588.981098332263">
            <text:p>588.9811</text:p>
          </table:table-cell>
          <table:table-cell/>
          <table:table-cell table:formula="of:=[.E92]*( 1-EXP(-1*(0.5*[.B$4]/[.E92])^[.N$5] ))^(1/[.N$5]) /[.B$3]" office:value-type="float" office:value="0.239682467609134">
            <text:p>0.2397</text:p>
          </table:table-cell>
          <table:table-cell table:formula="of:=200*[.N92]" office:value-type="float" office:value="47.9364935218267">
            <text:p>47.9365</text:p>
          </table:table-cell>
          <table:table-cell table:formula="of:=100*([.O92]/[.J92]-1)" office:value-type="float" office:value="-4.12618307340349">
            <text:p>-4.1262</text:p>
          </table:table-cell>
          <table:table-cell/>
          <table:table-cell table:formula="of:=[.E92]*( 1-EXP(-1*(0.5*[.B$4]/[.E92])^[.R$5] ))^(1/[.R$5]) /[.B$3]" office:value-type="float" office:value="0.247951480006942">
            <text:p>0.2480</text:p>
          </table:table-cell>
          <table:table-cell table:formula="of:=200*[.R92]" office:value-type="float" office:value="49.5902960013883">
            <text:p>49.5903</text:p>
          </table:table-cell>
          <table:table-cell table:formula="of:=100*([.S92]/[.J92]-1)" office:value-type="float" office:value="-0.818549483432118">
            <text:p>-0.8185</text:p>
          </table:table-cell>
          <table:table-cell/>
          <table:table-cell table:formula="of:=[.E92]*( 1-EXP(-1*(0.5*[.B$4]/[.E92])^[.V$5] ))^(1/[.V$5]) /[.B$3]" office:value-type="float" office:value="0.249977837399285">
            <text:p>0.2500</text:p>
          </table:table-cell>
          <table:table-cell table:formula="of:=200*[.V92]" office:value-type="float" office:value="49.995567479857">
            <text:p>49.9956</text:p>
          </table:table-cell>
          <table:table-cell table:formula="of:=100*([.W92]/[.J92]-1)" office:value-type="float" office:value="-0.00799951038108482">
            <text:p>-0.0080</text:p>
          </table:table-cell>
          <table:table-cell/>
          <table:table-cell table:formula="of:=[.E92]*( 1-EXP(-1*(0.5*[.B$4]/[.E92])^[.Z$5] ))^(1/[.Z$5]) /[.B$3]" office:value-type="float" office:value="0.249998376989476">
            <text:p>0.2500</text:p>
          </table:table-cell>
          <table:table-cell table:formula="of:=200*[.Z92]" office:value-type="float" office:value="49.9996753978951">
            <text:p>49.9997</text:p>
          </table:table-cell>
          <table:table-cell table:formula="of:=100*([.AA92]/[.J92]-1)" office:value-type="float" office:value="0.000216396811980601">
            <text:p>0.000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92]+[.C$6]" office:value-type="float" office:value="4.14999999999999">
            <text:p>4.15</text:p>
          </table:table-cell>
          <table:table-cell table:style-name="ce7" table:formula="of:=10^[.C93]/1000000" office:value-type="float" office:value="0.0141253754462273">
            <text:p>0.0141254</text:p>
          </table:table-cell>
          <table:table-cell table:style-name="ce2" table:formula="of:=0.1*SQRT([.B$2]/(4*PI()^2*[.D93]))" office:value-type="float" office:value="0.556034011807401">
            <text:p>0.5560</text:p>
          </table:table-cell>
          <table:table-cell table:style-name="ce2" table:formula="of:=[.B$3]/[.E93]" office:value-type="float" office:value="0.359690227131782">
            <text:p>0.3597</text:p>
          </table:table-cell>
          <table:table-cell table:formula="of:=[.F93]^[.G$8]/[.G$9]" office:value-type="float" office:value="0.599741800387285">
            <text:p>0.5997</text:p>
          </table:table-cell>
          <table:table-cell table:style-name="ce2"/>
          <table:table-cell table:formula="of:=SQRT(2)*[.B$4]/[.E93]" office:value-type="float" office:value="0.254339398731412">
            <text:p>0.2543</text:p>
          </table:table-cell>
          <table:table-cell table:style-name="ce2" table:formula="of:=50*FLINT([.I93])" office:value-type="float" office:value="49.9994551397344">
            <text:p>49.9995</text:p>
          </table:table-cell>
          <table:table-cell/>
          <table:table-cell table:style-name="ce2" table:formula="of:=200/[.F93]" office:value-type="float" office:value="556.034011807401">
            <text:p>556.0340</text:p>
          </table:table-cell>
          <table:table-cell/>
          <table:table-cell table:formula="of:=[.E93]*( 1-EXP(-1*(0.5*[.B$4]/[.E93])^[.N$5] ))^(1/[.N$5]) /[.B$3]" office:value-type="float" office:value="0.239089159865915">
            <text:p>0.2391</text:p>
          </table:table-cell>
          <table:table-cell table:formula="of:=200*[.N93]" office:value-type="float" office:value="47.8178319731831">
            <text:p>47.8178</text:p>
          </table:table-cell>
          <table:table-cell table:formula="of:=100*([.O93]/[.J93]-1)" office:value-type="float" office:value="-4.36329388081178">
            <text:p>-4.3633</text:p>
          </table:table-cell>
          <table:table-cell/>
          <table:table-cell table:formula="of:=[.E93]*( 1-EXP(-1*(0.5*[.B$4]/[.E93])^[.R$5] ))^(1/[.R$5]) /[.B$3]" office:value-type="float" office:value="0.247767976471462">
            <text:p>0.2478</text:p>
          </table:table-cell>
          <table:table-cell table:formula="of:=200*[.R93]" office:value-type="float" office:value="49.5535952942924">
            <text:p>49.5536</text:p>
          </table:table-cell>
          <table:table-cell table:formula="of:=100*([.S93]/[.J93]-1)" office:value-type="float" office:value="-0.891729408242314">
            <text:p>-0.8917</text:p>
          </table:table-cell>
          <table:table-cell/>
          <table:table-cell table:formula="of:=[.E93]*( 1-EXP(-1*(0.5*[.B$4]/[.E93])^[.V$5] ))^(1/[.V$5]) /[.B$3]" office:value-type="float" office:value="0.24997358423023">
            <text:p>0.2500</text:p>
          </table:table-cell>
          <table:table-cell table:formula="of:=200*[.V93]" office:value-type="float" office:value="49.994716846046">
            <text:p>49.9947</text:p>
          </table:table-cell>
          <table:table-cell table:formula="of:=100*([.W93]/[.J93]-1)" office:value-type="float" office:value="-0.00947669064617074">
            <text:p>-0.0095</text:p>
          </table:table-cell>
          <table:table-cell/>
          <table:table-cell table:formula="of:=[.E93]*( 1-EXP(-1*(0.5*[.B$4]/[.E93])^[.Z$5] ))^(1/[.Z$5]) /[.B$3]" office:value-type="float" office:value="0.249997956754869">
            <text:p>0.2500</text:p>
          </table:table-cell>
          <table:table-cell table:formula="of:=200*[.Z93]" office:value-type="float" office:value="49.9995913509739">
            <text:p>49.9996</text:p>
          </table:table-cell>
          <table:table-cell table:formula="of:=100*([.AA93]/[.J93]-1)" office:value-type="float" office:value="0.000272425447755964">
            <text:p>0.0003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93]+[.C$6]" office:value-type="float" office:value="4.19999999999999">
            <text:p>4.20</text:p>
          </table:table-cell>
          <table:table-cell table:style-name="ce7" table:formula="of:=10^[.C94]/1000000" office:value-type="float" office:value="0.0158489319246109">
            <text:p>0.0158489</text:p>
          </table:table-cell>
          <table:table-cell table:style-name="ce2" table:formula="of:=0.1*SQRT([.B$2]/(4*PI()^2*[.D94]))" office:value-type="float" office:value="0.524929956431673">
            <text:p>0.5249</text:p>
          </table:table-cell>
          <table:table-cell table:style-name="ce2" table:formula="of:=[.B$3]/[.E94]" office:value-type="float" office:value="0.381003212999205">
            <text:p>0.3810</text:p>
          </table:table-cell>
          <table:table-cell table:formula="of:=[.F94]^[.G$8]/[.G$9]" office:value-type="float" office:value="0.617254577139129">
            <text:p>0.6173</text:p>
          </table:table-cell>
          <table:table-cell table:style-name="ce2"/>
          <table:table-cell table:formula="of:=SQRT(2)*[.B$4]/[.E94]" office:value-type="float" office:value="0.2694099555656">
            <text:p>0.2694</text:p>
          </table:table-cell>
          <table:table-cell table:style-name="ce2" table:formula="of:=50*FLINT([.I94])" office:value-type="float" office:value="49.9993140649204">
            <text:p>49.9993</text:p>
          </table:table-cell>
          <table:table-cell/>
          <table:table-cell table:style-name="ce2" table:formula="of:=200/[.F94]" office:value-type="float" office:value="524.929956431673">
            <text:p>524.9300</text:p>
          </table:table-cell>
          <table:table-cell/>
          <table:table-cell table:formula="of:=[.E94]*( 1-EXP(-1*(0.5*[.B$4]/[.E94])^[.N$5] ))^(1/[.N$5]) /[.B$3]" office:value-type="float" office:value="0.238462846298317">
            <text:p>0.2385</text:p>
          </table:table-cell>
          <table:table-cell table:formula="of:=200*[.N94]" office:value-type="float" office:value="47.6925692596634">
            <text:p>47.6926</text:p>
          </table:table-cell>
          <table:table-cell table:formula="of:=100*([.O94]/[.J94]-1)" office:value-type="float" office:value="-4.61355290246951">
            <text:p>-4.6136</text:p>
          </table:table-cell>
          <table:table-cell/>
          <table:table-cell table:formula="of:=[.E94]*( 1-EXP(-1*(0.5*[.B$4]/[.E94])^[.R$5] ))^(1/[.R$5]) /[.B$3]" office:value-type="float" office:value="0.247568156460704">
            <text:p>0.2476</text:p>
          </table:table-cell>
          <table:table-cell table:formula="of:=200*[.R94]" office:value-type="float" office:value="49.5136312921407">
            <text:p>49.5136</text:p>
          </table:table-cell>
          <table:table-cell table:formula="of:=100*([.S94]/[.J94]-1)" office:value-type="float" office:value="-0.971378871616313">
            <text:p>-0.9714</text:p>
          </table:table-cell>
          <table:table-cell/>
          <table:table-cell table:formula="of:=[.E94]*( 1-EXP(-1*(0.5*[.B$4]/[.E94])^[.V$5] ))^(1/[.V$5]) /[.B$3]" office:value-type="float" office:value="0.249968514949841">
            <text:p>0.2500</text:p>
          </table:table-cell>
          <table:table-cell table:formula="of:=200*[.V94]" office:value-type="float" office:value="49.9937029899682">
            <text:p>49.9937</text:p>
          </table:table-cell>
          <table:table-cell table:formula="of:=100*([.W94]/[.J94]-1)" office:value-type="float" office:value="-0.0112223038598036">
            <text:p>-0.0112</text:p>
          </table:table-cell>
          <table:table-cell/>
          <table:table-cell table:formula="of:=[.E94]*( 1-EXP(-1*(0.5*[.B$4]/[.E94])^[.Z$5] ))^(1/[.Z$5]) /[.B$3]" office:value-type="float" office:value="0.249997427713124">
            <text:p>0.2500</text:p>
          </table:table-cell>
          <table:table-cell table:formula="of:=200*[.Z94]" office:value-type="float" office:value="49.9994855426249">
            <text:p>49.9995</text:p>
          </table:table-cell>
          <table:table-cell table:formula="of:=100*([.AA94]/[.J94]-1)" office:value-type="float" office:value="0.000342960113886015">
            <text:p>0.0003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94]+[.C$6]" office:value-type="float" office:value="4.24999999999999">
            <text:p>4.25</text:p>
          </table:table-cell>
          <table:table-cell table:style-name="ce7" table:formula="of:=10^[.C95]/1000000" office:value-type="float" office:value="0.0177827941003889">
            <text:p>0.0177828</text:p>
          </table:table-cell>
          <table:table-cell table:style-name="ce2" table:formula="of:=0.1*SQRT([.B$2]/(4*PI()^2*[.D95]))" office:value-type="float" office:value="0.495565834657617">
            <text:p>0.4956</text:p>
          </table:table-cell>
          <table:table-cell table:style-name="ce2" table:formula="of:=[.B$3]/[.E95]" office:value-type="float" office:value="0.403579072673924">
            <text:p>0.4036</text:p>
          </table:table-cell>
          <table:table-cell table:formula="of:=[.F95]^[.G$8]/[.G$9]" office:value-type="float" office:value="0.635278736204765">
            <text:p>0.6353</text:p>
          </table:table-cell>
          <table:table-cell table:style-name="ce2"/>
          <table:table-cell table:formula="of:=SQRT(2)*[.B$4]/[.E95]" office:value-type="float" office:value="0.28537349903271">
            <text:p>0.2854</text:p>
          </table:table-cell>
          <table:table-cell table:style-name="ce2" table:formula="of:=50*FLINT([.I95])" office:value-type="float" office:value="49.9991364642143">
            <text:p>49.9991</text:p>
          </table:table-cell>
          <table:table-cell/>
          <table:table-cell table:style-name="ce2" table:formula="of:=200/[.F95]" office:value-type="float" office:value="495.565834657617">
            <text:p>495.5658</text:p>
          </table:table-cell>
          <table:table-cell/>
          <table:table-cell table:formula="of:=[.E95]*( 1-EXP(-1*(0.5*[.B$4]/[.E95])^[.N$5] ))^(1/[.N$5]) /[.B$3]" office:value-type="float" office:value="0.23780182392639">
            <text:p>0.2378</text:p>
          </table:table-cell>
          <table:table-cell table:formula="of:=200*[.N95]" office:value-type="float" office:value="47.560364785278">
            <text:p>47.5604</text:p>
          </table:table-cell>
          <table:table-cell table:formula="of:=100*([.O95]/[.J95]-1)" office:value-type="float" office:value="-4.87762759799216">
            <text:p>-4.8776</text:p>
          </table:table-cell>
          <table:table-cell/>
          <table:table-cell table:formula="of:=[.E95]*( 1-EXP(-1*(0.5*[.B$4]/[.E95])^[.R$5] ))^(1/[.R$5]) /[.B$3]" office:value-type="float" office:value="0.247350591971579">
            <text:p>0.2474</text:p>
          </table:table-cell>
          <table:table-cell table:formula="of:=200*[.R95]" office:value-type="float" office:value="49.4701183943158">
            <text:p>49.4701</text:p>
          </table:table-cell>
          <table:table-cell table:formula="of:=100*([.S95]/[.J95]-1)" office:value-type="float" office:value="-1.05805441315388">
            <text:p>-1.0581</text:p>
          </table:table-cell>
          <table:table-cell/>
          <table:table-cell table:formula="of:=[.E95]*( 1-EXP(-1*(0.5*[.B$4]/[.E95])^[.V$5] ))^(1/[.V$5]) /[.B$3]" office:value-type="float" office:value="0.24996247300377">
            <text:p>0.2500</text:p>
          </table:table-cell>
          <table:table-cell table:formula="of:=200*[.V95]" office:value-type="float" office:value="49.9924946007541">
            <text:p>49.9925</text:p>
          </table:table-cell>
          <table:table-cell table:formula="of:=100*([.W95]/[.J95]-1)" office:value-type="float" office:value="-0.013283956343868">
            <text:p>-0.0133</text:p>
          </table:table-cell>
          <table:table-cell/>
          <table:table-cell table:formula="of:=[.E95]*( 1-EXP(-1*(0.5*[.B$4]/[.E95])^[.Z$5] ))^(1/[.Z$5]) /[.B$3]" office:value-type="float" office:value="0.249996761692791">
            <text:p>0.2500</text:p>
          </table:table-cell>
          <table:table-cell table:formula="of:=200*[.Z95]" office:value-type="float" office:value="49.9993523385581">
            <text:p>49.9994</text:p>
          </table:table-cell>
          <table:table-cell table:formula="of:=100*([.AA95]/[.J95]-1)" office:value-type="float" office:value="0.000431756144414486">
            <text:p>0.0004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95]+[.C$6]" office:value-type="float" office:value="4.29999999999999">
            <text:p>4.30</text:p>
          </table:table-cell>
          <table:table-cell table:style-name="ce7" table:formula="of:=10^[.C96]/1000000" office:value-type="float" office:value="0.0199526231496885">
            <text:p>0.0199526</text:p>
          </table:table-cell>
          <table:table-cell table:style-name="ce2" table:formula="of:=0.1*SQRT([.B$2]/(4*PI()^2*[.D96]))" office:value-type="float" office:value="0.467844316124235">
            <text:p>0.4678</text:p>
          </table:table-cell>
          <table:table-cell table:style-name="ce2" table:formula="of:=[.B$3]/[.E96]" office:value-type="float" office:value="0.427492636133449">
            <text:p>0.4275</text:p>
          </table:table-cell>
          <table:table-cell table:formula="of:=[.F96]^[.G$8]/[.G$9]" office:value-type="float" office:value="0.653829210217354">
            <text:p>0.6538</text:p>
          </table:table-cell>
          <table:table-cell table:style-name="ce2"/>
          <table:table-cell table:formula="of:=SQRT(2)*[.B$4]/[.E96]" office:value-type="float" office:value="0.302282941917275">
            <text:p>0.3023</text:p>
          </table:table-cell>
          <table:table-cell table:style-name="ce2" table:formula="of:=50*FLINT([.I96])" office:value-type="float" office:value="49.9989128812818">
            <text:p>49.9989</text:p>
          </table:table-cell>
          <table:table-cell/>
          <table:table-cell table:style-name="ce2" table:formula="of:=200/[.F96]" office:value-type="float" office:value="467.844316124235">
            <text:p>467.8443</text:p>
          </table:table-cell>
          <table:table-cell/>
          <table:table-cell table:formula="of:=[.E96]*( 1-EXP(-1*(0.5*[.B$4]/[.E96])^[.N$5] ))^(1/[.N$5]) /[.B$3]" office:value-type="float" office:value="0.237104317943883">
            <text:p>0.2371</text:p>
          </table:table-cell>
          <table:table-cell table:formula="of:=200*[.N96]" office:value-type="float" office:value="47.4208635887766">
            <text:p>47.4209</text:p>
          </table:table-cell>
          <table:table-cell table:formula="of:=100*([.O96]/[.J96]-1)" office:value-type="float" office:value="-5.15621069327358">
            <text:p>-5.1562</text:p>
          </table:table-cell>
          <table:table-cell/>
          <table:table-cell table:formula="of:=[.E96]*( 1-EXP(-1*(0.5*[.B$4]/[.E96])^[.R$5] ))^(1/[.R$5]) /[.B$3]" office:value-type="float" office:value="0.24711373430531">
            <text:p>0.2471</text:p>
          </table:table-cell>
          <table:table-cell table:formula="of:=200*[.R96]" office:value-type="float" office:value="49.422746861062">
            <text:p>49.4227</text:p>
          </table:table-cell>
          <table:table-cell table:formula="of:=100*([.S96]/[.J96]-1)" office:value-type="float" office:value="-1.15235709541894">
            <text:p>-1.1524</text:p>
          </table:table-cell>
          <table:table-cell/>
          <table:table-cell table:formula="of:=[.E96]*( 1-EXP(-1*(0.5*[.B$4]/[.E96])^[.V$5] ))^(1/[.V$5]) /[.B$3]" office:value-type="float" office:value="0.249955271824201">
            <text:p>0.2500</text:p>
          </table:table-cell>
          <table:table-cell table:formula="of:=200*[.V96]" office:value-type="float" office:value="49.9910543648402">
            <text:p>49.9911</text:p>
          </table:table-cell>
          <table:table-cell table:formula="of:=100*([.W96]/[.J96]-1)" office:value-type="float" office:value="-0.0157173746162309">
            <text:p>-0.0157</text:p>
          </table:table-cell>
          <table:table-cell/>
          <table:table-cell table:formula="of:=[.E96]*( 1-EXP(-1*(0.5*[.B$4]/[.E96])^[.Z$5] ))^(1/[.Z$5]) /[.B$3]" office:value-type="float" office:value="0.249995923228702">
            <text:p>0.2500</text:p>
          </table:table-cell>
          <table:table-cell table:formula="of:=200*[.Z96]" office:value-type="float" office:value="49.9991846457403">
            <text:p>49.9992</text:p>
          </table:table-cell>
          <table:table-cell table:formula="of:=100*([.AA96]/[.J96]-1)" office:value-type="float" office:value="0.000543540734976311">
            <text:p>0.0005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96]+[.C$6]" office:value-type="float" office:value="4.34999999999999">
            <text:p>4.35</text:p>
          </table:table-cell>
          <table:table-cell table:style-name="ce7" table:formula="of:=10^[.C97]/1000000" office:value-type="float" office:value="0.022387211385683">
            <text:p>0.0223872</text:p>
          </table:table-cell>
          <table:table-cell table:style-name="ce2" table:formula="of:=0.1*SQRT([.B$2]/(4*PI()^2*[.D97]))" office:value-type="float" office:value="0.441673515045634">
            <text:p>0.4417</text:p>
          </table:table-cell>
          <table:table-cell table:style-name="ce2" table:formula="of:=[.B$3]/[.E97]" office:value-type="float" office:value="0.452823167310215">
            <text:p>0.4528</text:p>
          </table:table-cell>
          <table:table-cell table:formula="of:=[.F97]^[.G$8]/[.G$9]" office:value-type="float" office:value="0.672921367850818">
            <text:p>0.6729</text:p>
          </table:table-cell>
          <table:table-cell table:style-name="ce2"/>
          <table:table-cell table:formula="of:=SQRT(2)*[.B$4]/[.E97]" office:value-type="float" office:value="0.320194332283424">
            <text:p>0.3202</text:p>
          </table:table-cell>
          <table:table-cell table:style-name="ce2" table:formula="of:=50*FLINT([.I97])" office:value-type="float" office:value="49.9986314119748">
            <text:p>49.9986</text:p>
          </table:table-cell>
          <table:table-cell/>
          <table:table-cell table:style-name="ce2" table:formula="of:=200/[.F97]" office:value-type="float" office:value="441.673515045634">
            <text:p>441.6735</text:p>
          </table:table-cell>
          <table:table-cell/>
          <table:table-cell table:formula="of:=[.E97]*( 1-EXP(-1*(0.5*[.B$4]/[.E97])^[.N$5] ))^(1/[.N$5]) /[.B$3]" office:value-type="float" office:value="0.236368480692142">
            <text:p>0.2364</text:p>
          </table:table-cell>
          <table:table-cell table:formula="of:=200*[.N97]" office:value-type="float" office:value="47.2736961384284">
            <text:p>47.2737</text:p>
          </table:table-cell>
          <table:table-cell table:formula="of:=100*([.O97]/[.J97]-1)" office:value-type="float" office:value="-5.45001972372725">
            <text:p>-5.4500</text:p>
          </table:table-cell>
          <table:table-cell/>
          <table:table-cell table:formula="of:=[.E97]*( 1-EXP(-1*(0.5*[.B$4]/[.E97])^[.R$5] ))^(1/[.R$5]) /[.B$3]" office:value-type="float" office:value="0.246855904674946">
            <text:p>0.2469</text:p>
          </table:table-cell>
          <table:table-cell table:formula="of:=200*[.R97]" office:value-type="float" office:value="49.3711809349892">
            <text:p>49.3712</text:p>
          </table:table-cell>
          <table:table-cell table:formula="of:=100*([.S97]/[.J97]-1)" office:value-type="float" office:value="-1.25493530375975">
            <text:p>-1.2549</text:p>
          </table:table-cell>
          <table:table-cell/>
          <table:table-cell table:formula="of:=[.E97]*( 1-EXP(-1*(0.5*[.B$4]/[.E97])^[.V$5] ))^(1/[.V$5]) /[.B$3]" office:value-type="float" office:value="0.2499466890837">
            <text:p>0.2499</text:p>
          </table:table-cell>
          <table:table-cell table:formula="of:=200*[.V97]" office:value-type="float" office:value="49.9893378167399">
            <text:p>49.9893</text:p>
          </table:table-cell>
          <table:table-cell table:formula="of:=100*([.W97]/[.J97]-1)" office:value-type="float" office:value="-0.0185876992477074">
            <text:p>-0.0186</text:p>
          </table:table-cell>
          <table:table-cell/>
          <table:table-cell table:formula="of:=[.E97]*( 1-EXP(-1*(0.5*[.B$4]/[.E97])^[.Z$5] ))^(1/[.Z$5]) /[.B$3]" office:value-type="float" office:value="0.249994867674327">
            <text:p>0.2500</text:p>
          </table:table-cell>
          <table:table-cell table:formula="of:=200*[.Z97]" office:value-type="float" office:value="49.9989735348654">
            <text:p>49.9990</text:p>
          </table:table-cell>
          <table:table-cell table:formula="of:=100*([.AA97]/[.J97]-1)" office:value-type="float" office:value="0.000684264510852906">
            <text:p>0.000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97]+[.C$6]" office:value-type="float" office:value="4.39999999999999">
            <text:p>4.40</text:p>
          </table:table-cell>
          <table:table-cell table:style-name="ce7" table:formula="of:=10^[.C98]/1000000" office:value-type="float" office:value="0.0251188643150954">
            <text:p>0.0251189</text:p>
          </table:table-cell>
          <table:table-cell table:style-name="ce2" table:formula="of:=0.1*SQRT([.B$2]/(4*PI()^2*[.D98]))" office:value-type="float" office:value="0.416966685646265">
            <text:p>0.4170</text:p>
          </table:table-cell>
          <table:table-cell table:style-name="ce2" table:formula="of:=[.B$3]/[.E98]" office:value-type="float" office:value="0.479654626819924">
            <text:p>0.4797</text:p>
          </table:table-cell>
          <table:table-cell table:formula="of:=[.F98]^[.G$8]/[.G$9]" office:value-type="float" office:value="0.692571026552457">
            <text:p>0.6926</text:p>
          </table:table-cell>
          <table:table-cell table:style-name="ce2"/>
          <table:table-cell table:formula="of:=SQRT(2)*[.B$4]/[.E98]" office:value-type="float" office:value="0.339167039251871">
            <text:p>0.3392</text:p>
          </table:table-cell>
          <table:table-cell table:style-name="ce2" table:formula="of:=50*FLINT([.I98])" office:value-type="float" office:value="49.9982770709221">
            <text:p>49.9983</text:p>
          </table:table-cell>
          <table:table-cell/>
          <table:table-cell table:style-name="ce2" table:formula="of:=200/[.F98]" office:value-type="float" office:value="416.966685646265">
            <text:p>416.9667</text:p>
          </table:table-cell>
          <table:table-cell/>
          <table:table-cell table:formula="of:=[.E98]*( 1-EXP(-1*(0.5*[.B$4]/[.E98])^[.N$5] ))^(1/[.N$5]) /[.B$3]" office:value-type="float" office:value="0.235592390910423">
            <text:p>0.2356</text:p>
          </table:table-cell>
          <table:table-cell table:formula="of:=200*[.N98]" office:value-type="float" office:value="47.1184781820846">
            <text:p>47.1185</text:p>
          </table:table-cell>
          <table:table-cell table:formula="of:=100*([.O98]/[.J98]-1)" office:value-type="float" office:value="-5.75979625208398">
            <text:p>-5.7598</text:p>
          </table:table-cell>
          <table:table-cell/>
          <table:table-cell table:formula="of:=[.E98]*( 1-EXP(-1*(0.5*[.B$4]/[.E98])^[.R$5] ))^(1/[.R$5]) /[.B$3]" office:value-type="float" office:value="0.246575284237751">
            <text:p>0.2466</text:p>
          </table:table-cell>
          <table:table-cell table:formula="of:=200*[.R98]" office:value-type="float" office:value="49.3150568475503">
            <text:p>49.3151</text:p>
          </table:table-cell>
          <table:table-cell table:formula="of:=100*([.S98]/[.J98]-1)" office:value-type="float" office:value="-1.36648753396583">
            <text:p>-1.3665</text:p>
          </table:table-cell>
          <table:table-cell/>
          <table:table-cell table:formula="of:=[.E98]*( 1-EXP(-1*(0.5*[.B$4]/[.E98])^[.V$5] ))^(1/[.V$5]) /[.B$3]" office:value-type="float" office:value="0.249936459851997">
            <text:p>0.2499</text:p>
          </table:table-cell>
          <table:table-cell table:formula="of:=200*[.V98]" office:value-type="float" office:value="49.9872919703995">
            <text:p>49.9873</text:p>
          </table:table-cell>
          <table:table-cell table:formula="of:=100*([.W98]/[.J98]-1)" office:value-type="float" office:value="-0.0219709581333327">
            <text:p>-0.0220</text:p>
          </table:table-cell>
          <table:table-cell/>
          <table:table-cell table:formula="of:=[.E98]*( 1-EXP(-1*(0.5*[.B$4]/[.E98])^[.Z$5] ))^(1/[.Z$5]) /[.B$3]" office:value-type="float" office:value="0.249993538824844">
            <text:p>0.2500</text:p>
          </table:table-cell>
          <table:table-cell table:formula="of:=200*[.Z98]" office:value-type="float" office:value="49.9987077649687">
            <text:p>49.9987</text:p>
          </table:table-cell>
          <table:table-cell table:formula="of:=100*([.AA98]/[.J98]-1)" office:value-type="float" office:value="0.000861417776443219">
            <text:p>0.0009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98]+[.C$6]" office:value-type="float" office:value="4.44999999999999">
            <text:p>4.45</text:p>
          </table:table-cell>
          <table:table-cell table:style-name="ce7" table:formula="of:=10^[.C99]/1000000" office:value-type="float" office:value="0.028183829312644">
            <text:p>0.0281838</text:p>
          </table:table-cell>
          <table:table-cell table:style-name="ce2" table:formula="of:=0.1*SQRT([.B$2]/(4*PI()^2*[.D99]))" office:value-type="float" office:value="0.39364193463325">
            <text:p>0.3936</text:p>
          </table:table-cell>
          <table:table-cell table:style-name="ce2" table:formula="of:=[.B$3]/[.E99]" office:value-type="float" office:value="0.508075950257527">
            <text:p>0.5081</text:p>
          </table:table-cell>
          <table:table-cell table:formula="of:=[.F99]^[.G$8]/[.G$9]" office:value-type="float" office:value="0.712794465647375">
            <text:p>0.7128</text:p>
          </table:table-cell>
          <table:table-cell table:style-name="ce2"/>
          <table:table-cell table:formula="of:=SQRT(2)*[.B$4]/[.E99]" office:value-type="float" office:value="0.359263949784896">
            <text:p>0.3593</text:p>
          </table:table-cell>
          <table:table-cell table:style-name="ce2" table:formula="of:=50*FLINT([.I99])" office:value-type="float" office:value="49.997830994345">
            <text:p>49.9978</text:p>
          </table:table-cell>
          <table:table-cell/>
          <table:table-cell table:style-name="ce2" table:formula="of:=200/[.F99]" office:value-type="float" office:value="393.64193463325">
            <text:p>393.6419</text:p>
          </table:table-cell>
          <table:table-cell/>
          <table:table-cell table:formula="of:=[.E99]*( 1-EXP(-1*(0.5*[.B$4]/[.E99])^[.N$5] ))^(1/[.N$5]) /[.B$3]" office:value-type="float" office:value="0.2347740533102">
            <text:p>0.2348</text:p>
          </table:table-cell>
          <table:table-cell table:formula="of:=200*[.N99]" office:value-type="float" office:value="46.9548106620401">
            <text:p>46.9548</text:p>
          </table:table-cell>
          <table:table-cell table:formula="of:=100*([.O99]/[.J99]-1)" office:value-type="float" office:value="-6.08630468919568">
            <text:p>-6.0863</text:p>
          </table:table-cell>
          <table:table-cell/>
          <table:table-cell table:formula="of:=[.E99]*( 1-EXP(-1*(0.5*[.B$4]/[.E99])^[.R$5] ))^(1/[.R$5]) /[.B$3]" office:value-type="float" office:value="0.246269903549108">
            <text:p>0.2463</text:p>
          </table:table-cell>
          <table:table-cell table:formula="of:=200*[.R99]" office:value-type="float" office:value="49.2539807098215">
            <text:p>49.2540</text:p>
          </table:table-cell>
          <table:table-cell table:formula="of:=100*([.S99]/[.J99]-1)" office:value-type="float" office:value="-1.48776510846567">
            <text:p>-1.4878</text:p>
          </table:table-cell>
          <table:table-cell/>
          <table:table-cell table:formula="of:=[.E99]*( 1-EXP(-1*(0.5*[.B$4]/[.E99])^[.V$5] ))^(1/[.V$5]) /[.B$3]" office:value-type="float" office:value="0.249924268448034">
            <text:p>0.2499</text:p>
          </table:table-cell>
          <table:table-cell table:formula="of:=200*[.V99]" office:value-type="float" office:value="49.9848536896069">
            <text:p>49.9849</text:p>
          </table:table-cell>
          <table:table-cell table:formula="of:=100*([.W99]/[.J99]-1)" office:value-type="float" office:value="-0.0259557354389872">
            <text:p>-0.0260</text:p>
          </table:table-cell>
          <table:table-cell/>
          <table:table-cell table:formula="of:=[.E99]*( 1-EXP(-1*(0.5*[.B$4]/[.E99])^[.Z$5] ))^(1/[.Z$5]) /[.B$3]" office:value-type="float" office:value="0.249991865925925">
            <text:p>0.2500</text:p>
          </table:table-cell>
          <table:table-cell table:formula="of:=200*[.Z99]" office:value-type="float" office:value="49.998373185185">
            <text:p>49.9984</text:p>
          </table:table-cell>
          <table:table-cell table:formula="of:=100*([.AA99]/[.J99]-1)" office:value-type="float" office:value="0.00108442872270853">
            <text:p>0.001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99]+[.C$6]" office:value-type="float" office:value="4.49999999999999">
            <text:p>4.50</text:p>
          </table:table-cell>
          <table:table-cell table:style-name="ce7" table:formula="of:=10^[.C100]/1000000" office:value-type="float" office:value="0.0316227766016832">
            <text:p>0.0316228</text:p>
          </table:table-cell>
          <table:table-cell table:style-name="ce2" table:formula="of:=0.1*SQRT([.B$2]/(4*PI()^2*[.D100]))" office:value-type="float" office:value="0.371621949752753">
            <text:p>0.3716</text:p>
          </table:table-cell>
          <table:table-cell table:style-name="ce2" table:formula="of:=[.B$3]/[.E100]" office:value-type="float" office:value="0.538181342983276">
            <text:p>0.5382</text:p>
          </table:table-cell>
          <table:table-cell table:formula="of:=[.F100]^[.G$8]/[.G$9]" office:value-type="float" office:value="0.733608439825549">
            <text:p>0.7336</text:p>
          </table:table-cell>
          <table:table-cell table:style-name="ce2"/>
          <table:table-cell table:formula="of:=SQRT(2)*[.B$4]/[.E100]" office:value-type="float" office:value="0.380551677131558">
            <text:p>0.3806</text:p>
          </table:table-cell>
          <table:table-cell table:style-name="ce2" table:formula="of:=50*FLINT([.I100])" office:value-type="float" office:value="49.9972694368242">
            <text:p>49.9973</text:p>
          </table:table-cell>
          <table:table-cell/>
          <table:table-cell table:style-name="ce2" table:formula="of:=200/[.F100]" office:value-type="float" office:value="371.621949752753">
            <text:p>371.6219</text:p>
          </table:table-cell>
          <table:table-cell/>
          <table:table-cell table:formula="of:=[.E100]*( 1-EXP(-1*(0.5*[.B$4]/[.E100])^[.N$5] ))^(1/[.N$5]) /[.B$3]" office:value-type="float" office:value="0.233911398526018">
            <text:p>0.2339</text:p>
          </table:table-cell>
          <table:table-cell table:formula="of:=200*[.N100]" office:value-type="float" office:value="46.7822797052037">
            <text:p>46.7823</text:p>
          </table:table-cell>
          <table:table-cell table:formula="of:=100*([.O100]/[.J100]-1)" office:value-type="float" office:value="-6.4303306317216">
            <text:p>-6.4303</text:p>
          </table:table-cell>
          <table:table-cell/>
          <table:table-cell table:formula="of:=[.E100]*( 1-EXP(-1*(0.5*[.B$4]/[.E100])^[.R$5] ))^(1/[.R$5]) /[.B$3]" office:value-type="float" office:value="0.245937631442643">
            <text:p>0.2459</text:p>
          </table:table-cell>
          <table:table-cell table:formula="of:=200*[.R100]" office:value-type="float" office:value="49.1875262885285">
            <text:p>49.1875</text:p>
          </table:table-cell>
          <table:table-cell table:formula="of:=100*([.S100]/[.J100]-1)" office:value-type="float" office:value="-1.61957474361447">
            <text:p>-1.6196</text:p>
          </table:table-cell>
          <table:table-cell/>
          <table:table-cell table:formula="of:=[.E100]*( 1-EXP(-1*(0.5*[.B$4]/[.E100])^[.V$5] ))^(1/[.V$5]) /[.B$3]" office:value-type="float" office:value="0.249909738740025">
            <text:p>0.2499</text:p>
          </table:table-cell>
          <table:table-cell table:formula="of:=200*[.V100]" office:value-type="float" office:value="49.981947748005">
            <text:p>49.9819</text:p>
          </table:table-cell>
          <table:table-cell table:formula="of:=100*([.W100]/[.J100]-1)" office:value-type="float" office:value="-0.0306450512033818">
            <text:p>-0.0306</text:p>
          </table:table-cell>
          <table:table-cell/>
          <table:table-cell table:formula="of:=[.E100]*( 1-EXP(-1*(0.5*[.B$4]/[.E100])^[.Z$5] ))^(1/[.Z$5]) /[.B$3]" office:value-type="float" office:value="0.249989759908091">
            <text:p>0.2500</text:p>
          </table:table-cell>
          <table:table-cell table:formula="of:=200*[.Z100]" office:value-type="float" office:value="49.9979519816182">
            <text:p>49.9980</text:p>
          </table:table-cell>
          <table:table-cell table:formula="of:=100*([.AA100]/[.J100]-1)" office:value-type="float" office:value="0.00136516414130927">
            <text:p>0.0014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0]+[.C$6]" office:value-type="float" office:value="4.54999999999999">
            <text:p>4.55</text:p>
          </table:table-cell>
          <table:table-cell table:style-name="ce7" table:formula="of:=10^[.C101]/1000000" office:value-type="float" office:value="0.0354813389233569">
            <text:p>0.0354813</text:p>
          </table:table-cell>
          <table:table-cell table:style-name="ce2" table:formula="of:=0.1*SQRT([.B$2]/(4*PI()^2*[.D101]))" office:value-type="float" office:value="0.350833743530667">
            <text:p>0.3508</text:p>
          </table:table-cell>
          <table:table-cell table:style-name="ce2" table:formula="of:=[.B$3]/[.E101]" office:value-type="float" office:value="0.570070592375951">
            <text:p>0.5701</text:p>
          </table:table-cell>
          <table:table-cell table:formula="of:=[.F101]^[.G$8]/[.G$9]" office:value-type="float" office:value="0.755030193022737">
            <text:p>0.7550</text:p>
          </table:table-cell>
          <table:table-cell table:style-name="ce2"/>
          <table:table-cell table:formula="of:=SQRT(2)*[.B$4]/[.E101]" office:value-type="float" office:value="0.403100781624068">
            <text:p>0.4031</text:p>
          </table:table-cell>
          <table:table-cell table:style-name="ce2" table:formula="of:=50*FLINT([.I101])" office:value-type="float" office:value="49.9965625088811">
            <text:p>49.9966</text:p>
          </table:table-cell>
          <table:table-cell/>
          <table:table-cell table:style-name="ce2" table:formula="of:=200/[.F101]" office:value-type="float" office:value="350.833743530667">
            <text:p>350.8337</text:p>
          </table:table-cell>
          <table:table-cell/>
          <table:table-cell table:formula="of:=[.E101]*( 1-EXP(-1*(0.5*[.B$4]/[.E101])^[.N$5] ))^(1/[.N$5]) /[.B$3]" office:value-type="float" office:value="0.233002283500649">
            <text:p>0.2330</text:p>
          </table:table-cell>
          <table:table-cell table:formula="of:=200*[.N101]" office:value-type="float" office:value="46.6004567001297">
            <text:p>46.6005</text:p>
          </table:table-cell>
          <table:table-cell table:formula="of:=100*([.O101]/[.J101]-1)" office:value-type="float" office:value="-6.79267861295083">
            <text:p>-6.7927</text:p>
          </table:table-cell>
          <table:table-cell/>
          <table:table-cell table:formula="of:=[.E101]*( 1-EXP(-1*(0.5*[.B$4]/[.E101])^[.R$5] ))^(1/[.R$5]) /[.B$3]" office:value-type="float" office:value="0.245576163351444">
            <text:p>0.2456</text:p>
          </table:table-cell>
          <table:table-cell table:formula="of:=200*[.R101]" office:value-type="float" office:value="49.1152326702888">
            <text:p>49.1152</text:p>
          </table:table-cell>
          <table:table-cell table:formula="of:=100*([.S101]/[.J101]-1)" office:value-type="float" office:value="-1.76278086805615">
            <text:p>-1.7628</text:p>
          </table:table-cell>
          <table:table-cell/>
          <table:table-cell table:formula="of:=[.E101]*( 1-EXP(-1*(0.5*[.B$4]/[.E101])^[.V$5] ))^(1/[.V$5]) /[.B$3]" office:value-type="float" office:value="0.24989242260106">
            <text:p>0.2499</text:p>
          </table:table-cell>
          <table:table-cell table:formula="of:=200*[.V101]" office:value-type="float" office:value="49.978484520212">
            <text:p>49.9785</text:p>
          </table:table-cell>
          <table:table-cell table:formula="of:=100*([.W101]/[.J101]-1)" office:value-type="float" office:value="-0.0361584632261547">
            <text:p>-0.0362</text:p>
          </table:table-cell>
          <table:table-cell/>
          <table:table-cell table:formula="of:=[.E101]*( 1-EXP(-1*(0.5*[.B$4]/[.E101])^[.Z$5] ))^(1/[.Z$5]) /[.B$3]" office:value-type="float" office:value="0.249987108647597">
            <text:p>0.2500</text:p>
          </table:table-cell>
          <table:table-cell table:formula="of:=200*[.Z101]" office:value-type="float" office:value="49.9974217295195">
            <text:p>49.9974</text:p>
          </table:table-cell>
          <table:table-cell table:formula="of:=100*([.AA101]/[.J101]-1)" office:value-type="float" office:value="0.00171855942745491">
            <text:p>0.001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1]+[.C$6]" office:value-type="float" office:value="4.59999999999999">
            <text:p>4.60</text:p>
          </table:table-cell>
          <table:table-cell table:style-name="ce7" table:formula="of:=10^[.C102]/1000000" office:value-type="float" office:value="0.039810717055349">
            <text:p>0.0398107</text:p>
          </table:table-cell>
          <table:table-cell table:style-name="ce2" table:formula="of:=0.1*SQRT([.B$2]/(4*PI()^2*[.D102]))" office:value-type="float" office:value="0.331208411348233">
            <text:p>0.3312</text:p>
          </table:table-cell>
          <table:table-cell table:style-name="ce2" table:formula="of:=[.B$3]/[.E102]" office:value-type="float" office:value="0.60384939858825">
            <text:p>0.6038</text:p>
          </table:table-cell>
          <table:table-cell table:formula="of:=[.F102]^[.G$8]/[.G$9]" office:value-type="float" office:value="0.777077472706712">
            <text:p>0.7771</text:p>
          </table:table-cell>
          <table:table-cell table:style-name="ce2"/>
          <table:table-cell table:formula="of:=SQRT(2)*[.B$4]/[.E102]" office:value-type="float" office:value="0.42698600455717">
            <text:p>0.4270</text:p>
          </table:table-cell>
          <table:table-cell table:style-name="ce2" table:formula="of:=50*FLINT([.I102])" office:value-type="float" office:value="49.9956725885998">
            <text:p>49.9957</text:p>
          </table:table-cell>
          <table:table-cell/>
          <table:table-cell table:style-name="ce2" table:formula="of:=200/[.F102]" office:value-type="float" office:value="331.208411348233">
            <text:p>331.2084</text:p>
          </table:table-cell>
          <table:table-cell/>
          <table:table-cell table:formula="of:=[.E102]*( 1-EXP(-1*(0.5*[.B$4]/[.E102])^[.N$5] ))^(1/[.N$5]) /[.B$3]" office:value-type="float" office:value="0.232044492367816">
            <text:p>0.2320</text:p>
          </table:table-cell>
          <table:table-cell table:formula="of:=200*[.N102]" office:value-type="float" office:value="46.4088984735633">
            <text:p>46.4089</text:p>
          </table:table-cell>
          <table:table-cell table:formula="of:=100*([.O102]/[.J102]-1)" office:value-type="float" office:value="-7.17416914169962">
            <text:p>-7.1742</text:p>
          </table:table-cell>
          <table:table-cell/>
          <table:table-cell table:formula="of:=[.E102]*( 1-EXP(-1*(0.5*[.B$4]/[.E102])^[.R$5] ))^(1/[.R$5]) /[.B$3]" office:value-type="float" office:value="0.245183009097787">
            <text:p>0.2452</text:p>
          </table:table-cell>
          <table:table-cell table:formula="of:=200*[.R102]" office:value-type="float" office:value="49.0366018195574">
            <text:p>49.0366</text:p>
          </table:table-cell>
          <table:table-cell table:formula="of:=100*([.S102]/[.J102]-1)" office:value-type="float" office:value="-1.91830756420526">
            <text:p>-1.9183</text:p>
          </table:table-cell>
          <table:table-cell/>
          <table:table-cell table:formula="of:=[.E102]*( 1-EXP(-1*(0.5*[.B$4]/[.E102])^[.V$5] ))^(1/[.V$5]) /[.B$3]" office:value-type="float" office:value="0.249871786173186">
            <text:p>0.2499</text:p>
          </table:table-cell>
          <table:table-cell table:formula="of:=200*[.V102]" office:value-type="float" office:value="49.9743572346373">
            <text:p>49.9744</text:p>
          </table:table-cell>
          <table:table-cell table:formula="of:=100*([.W102]/[.J102]-1)" office:value-type="float" office:value="-0.0426343978565336">
            <text:p>-0.0426</text:p>
          </table:table-cell>
          <table:table-cell/>
          <table:table-cell table:formula="of:=[.E102]*( 1-EXP(-1*(0.5*[.B$4]/[.E102])^[.Z$5] ))^(1/[.Z$5]) /[.B$3]" office:value-type="float" office:value="0.249983771001687">
            <text:p>0.2500</text:p>
          </table:table-cell>
          <table:table-cell table:formula="of:=200*[.Z102]" office:value-type="float" office:value="49.9967542003373">
            <text:p>49.9968</text:p>
          </table:table-cell>
          <table:table-cell table:formula="of:=100*([.AA102]/[.J102]-1)" office:value-type="float" office:value="0.00216341071452852">
            <text:p>0.002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2]+[.C$6]" office:value-type="float" office:value="4.64999999999999">
            <text:p>4.65</text:p>
          </table:table-cell>
          <table:table-cell table:style-name="ce7" table:formula="of:=10^[.C103]/1000000" office:value-type="float" office:value="0.0446683592150954">
            <text:p>0.0446684</text:p>
          </table:table-cell>
          <table:table-cell table:style-name="ce2" table:formula="of:=0.1*SQRT([.B$2]/(4*PI()^2*[.D103]))" office:value-type="float" office:value="0.312680903050681">
            <text:p>0.3127</text:p>
          </table:table-cell>
          <table:table-cell table:style-name="ce2" table:formula="of:=[.B$3]/[.E103]" office:value-type="float" office:value="0.639629724900669">
            <text:p>0.6396</text:p>
          </table:table-cell>
          <table:table-cell table:formula="of:=[.F103]^[.G$8]/[.G$9]" office:value-type="float" office:value="0.799768544580661">
            <text:p>0.7998</text:p>
          </table:table-cell>
          <table:table-cell table:style-name="ce2"/>
          <table:table-cell table:formula="of:=SQRT(2)*[.B$4]/[.E103]" office:value-type="float" office:value="0.452286515925749">
            <text:p>0.4523</text:p>
          </table:table-cell>
          <table:table-cell table:style-name="ce2" table:formula="of:=50*FLINT([.I103])" office:value-type="float" office:value="49.9945523234243">
            <text:p>49.9946</text:p>
          </table:table-cell>
          <table:table-cell/>
          <table:table-cell table:style-name="ce2" table:formula="of:=200/[.F103]" office:value-type="float" office:value="312.680903050681">
            <text:p>312.6809</text:p>
          </table:table-cell>
          <table:table-cell/>
          <table:table-cell table:formula="of:=[.E103]*( 1-EXP(-1*(0.5*[.B$4]/[.E103])^[.N$5] ))^(1/[.N$5]) /[.B$3]" office:value-type="float" office:value="0.231035737901484">
            <text:p>0.2310</text:p>
          </table:table-cell>
          <table:table-cell table:formula="of:=200*[.N103]" office:value-type="float" office:value="46.2071475802968">
            <text:p>46.2071</text:p>
          </table:table-cell>
          <table:table-cell table:formula="of:=100*([.O103]/[.J103]-1)" office:value-type="float" office:value="-7.57563487842837">
            <text:p>-7.5756</text:p>
          </table:table-cell>
          <table:table-cell/>
          <table:table-cell table:formula="of:=[.E103]*( 1-EXP(-1*(0.5*[.B$4]/[.E103])^[.R$5] ))^(1/[.R$5]) /[.B$3]" office:value-type="float" office:value="0.244755480194294">
            <text:p>0.2448</text:p>
          </table:table-cell>
          <table:table-cell table:formula="of:=200*[.R103]" office:value-type="float" office:value="48.9510960388589">
            <text:p>48.9511</text:p>
          </table:table-cell>
          <table:table-cell table:formula="of:=100*([.S103]/[.J103]-1)" office:value-type="float" office:value="-2.0871399704013">
            <text:p>-2.0871</text:p>
          </table:table-cell>
          <table:table-cell/>
          <table:table-cell table:formula="of:=[.E103]*( 1-EXP(-1*(0.5*[.B$4]/[.E103])^[.V$5] ))^(1/[.V$5]) /[.B$3]" office:value-type="float" office:value="0.249847193529648">
            <text:p>0.2498</text:p>
          </table:table-cell>
          <table:table-cell table:formula="of:=200*[.V103]" office:value-type="float" office:value="49.9694387059297">
            <text:p>49.9694</text:p>
          </table:table-cell>
          <table:table-cell table:formula="of:=100*([.W103]/[.J103]-1)" office:value-type="float" office:value="-0.0502327080201481">
            <text:p>-0.0502</text:p>
          </table:table-cell>
          <table:table-cell/>
          <table:table-cell table:formula="of:=[.E103]*( 1-EXP(-1*(0.5*[.B$4]/[.E103])^[.Z$5] ))^(1/[.Z$5]) /[.B$3]" office:value-type="float" office:value="0.249979569302281">
            <text:p>0.2500</text:p>
          </table:table-cell>
          <table:table-cell table:formula="of:=200*[.Z103]" office:value-type="float" office:value="49.9959138604562">
            <text:p>49.9959</text:p>
          </table:table-cell>
          <table:table-cell table:formula="of:=100*([.AA103]/[.J103]-1)" office:value-type="float" office:value="0.00272337078470741">
            <text:p>0.002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3]+[.C$6]" office:value-type="float" office:value="4.69999999999999">
            <text:p>4.70</text:p>
          </table:table-cell>
          <table:table-cell table:style-name="ce7" table:formula="of:=10^[.C104]/1000000" office:value-type="float" office:value="0.0501187233627262">
            <text:p>0.0501187</text:p>
          </table:table-cell>
          <table:table-cell table:style-name="ce2" table:formula="of:=0.1*SQRT([.B$2]/(4*PI()^2*[.D104]))" office:value-type="float" office:value="0.2951898073319">
            <text:p>0.2952</text:p>
          </table:table-cell>
          <table:table-cell table:style-name="ce2" table:formula="of:=[.B$3]/[.E104]" office:value-type="float" office:value="0.677530168835158">
            <text:p>0.6775</text:p>
          </table:table-cell>
          <table:table-cell table:formula="of:=[.F104]^[.G$8]/[.G$9]" office:value-type="float" office:value="0.823122207715937">
            <text:p>0.8231</text:p>
          </table:table-cell>
          <table:table-cell table:style-name="ce2"/>
          <table:table-cell table:formula="of:=SQRT(2)*[.B$4]/[.E104]" office:value-type="float" office:value="0.479086176841807">
            <text:p>0.4791</text:p>
          </table:table-cell>
          <table:table-cell table:style-name="ce2" table:formula="of:=50*FLINT([.I104])" office:value-type="float" office:value="49.9931421168621">
            <text:p>49.9931</text:p>
          </table:table-cell>
          <table:table-cell/>
          <table:table-cell table:style-name="ce2" table:formula="of:=200/[.F104]" office:value-type="float" office:value="295.1898073319">
            <text:p>295.1898</text:p>
          </table:table-cell>
          <table:table-cell/>
          <table:table-cell table:formula="of:=[.E104]*( 1-EXP(-1*(0.5*[.B$4]/[.E104])^[.N$5] ))^(1/[.N$5]) /[.B$3]" office:value-type="float" office:value="0.229973663606552">
            <text:p>0.2300</text:p>
          </table:table-cell>
          <table:table-cell table:formula="of:=200*[.N104]" office:value-type="float" office:value="45.9947327213105">
            <text:p>45.9947</text:p>
          </table:table-cell>
          <table:table-cell table:formula="of:=100*([.O104]/[.J104]-1)" office:value-type="float" office:value="-7.99791576653672">
            <text:p>-7.9979</text:p>
          </table:table-cell>
          <table:table-cell/>
          <table:table-cell table:formula="of:=[.E104]*( 1-EXP(-1*(0.5*[.B$4]/[.E104])^[.R$5] ))^(1/[.R$5]) /[.B$3]" office:value-type="float" office:value="0.244290676718311">
            <text:p>0.2443</text:p>
          </table:table-cell>
          <table:table-cell table:formula="of:=200*[.R104]" office:value-type="float" office:value="48.8581353436621">
            <text:p>48.8581</text:p>
          </table:table-cell>
          <table:table-cell table:formula="of:=100*([.S104]/[.J104]-1)" office:value-type="float" office:value="-2.27032493886228">
            <text:p>-2.2703</text:p>
          </table:table-cell>
          <table:table-cell/>
          <table:table-cell table:formula="of:=[.E104]*( 1-EXP(-1*(0.5*[.B$4]/[.E104])^[.V$5] ))^(1/[.V$5]) /[.B$3]" office:value-type="float" office:value="0.249817887250364">
            <text:p>0.2498</text:p>
          </table:table-cell>
          <table:table-cell table:formula="of:=200*[.V104]" office:value-type="float" office:value="49.9635774500729">
            <text:p>49.9636</text:p>
          </table:table-cell>
          <table:table-cell table:formula="of:=100*([.W104]/[.J104]-1)" office:value-type="float" office:value="-0.0591374447322379">
            <text:p>-0.0591</text:p>
          </table:table-cell>
          <table:table-cell/>
          <table:table-cell table:formula="of:=[.E104]*( 1-EXP(-1*(0.5*[.B$4]/[.E104])^[.Z$5] ))^(1/[.Z$5]) /[.B$3]" office:value-type="float" office:value="0.249974279910468">
            <text:p>0.2500</text:p>
          </table:table-cell>
          <table:table-cell table:formula="of:=200*[.Z104]" office:value-type="float" office:value="49.9948559820935">
            <text:p>49.9949</text:p>
          </table:table-cell>
          <table:table-cell table:formula="of:=100*([.AA104]/[.J104]-1)" office:value-type="float" office:value="0.00342820066678851">
            <text:p>0.0034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4]+[.C$6]" office:value-type="float" office:value="4.74999999999999">
            <text:p>4.75</text:p>
          </table:table-cell>
          <table:table-cell table:style-name="ce7" table:formula="of:=10^[.C105]/1000000" office:value-type="float" office:value="0.0562341325190338">
            <text:p>0.0562341</text:p>
          </table:table-cell>
          <table:table-cell table:style-name="ce2" table:formula="of:=0.1*SQRT([.B$2]/(4*PI()^2*[.D105]))" office:value-type="float" office:value="0.278677148180426">
            <text:p>0.2787</text:p>
          </table:table-cell>
          <table:table-cell table:style-name="ce2" table:formula="of:=[.B$3]/[.E105]" office:value-type="float" office:value="0.717676355258639">
            <text:p>0.7177</text:p>
          </table:table-cell>
          <table:table-cell table:formula="of:=[.F105]^[.G$8]/[.G$9]" office:value-type="float" office:value="0.847157810126684">
            <text:p>0.8472</text:p>
          </table:table-cell>
          <table:table-cell table:style-name="ce2"/>
          <table:table-cell table:formula="of:=SQRT(2)*[.B$4]/[.E105]" office:value-type="float" office:value="0.507473817500629">
            <text:p>0.5075</text:p>
          </table:table-cell>
          <table:table-cell table:style-name="ce2" table:formula="of:=50*FLINT([.I105])" office:value-type="float" office:value="49.9913669680621">
            <text:p>49.9914</text:p>
          </table:table-cell>
          <table:table-cell/>
          <table:table-cell table:style-name="ce2" table:formula="of:=200/[.F105]" office:value-type="float" office:value="278.677148180426">
            <text:p>278.6771</text:p>
          </table:table-cell>
          <table:table-cell/>
          <table:table-cell table:formula="of:=[.E105]*( 1-EXP(-1*(0.5*[.B$4]/[.E105])^[.N$5] ))^(1/[.N$5]) /[.B$3]" office:value-type="float" office:value="0.228855846531862">
            <text:p>0.2289</text:p>
          </table:table-cell>
          <table:table-cell table:formula="of:=200*[.N105]" office:value-type="float" office:value="45.7711693063725">
            <text:p>45.7712</text:p>
          </table:table-cell>
          <table:table-cell table:formula="of:=100*([.O105]/[.J105]-1)" office:value-type="float" office:value="-8.44185289909316">
            <text:p>-8.4419</text:p>
          </table:table-cell>
          <table:table-cell/>
          <table:table-cell table:formula="of:=[.E105]*( 1-EXP(-1*(0.5*[.B$4]/[.E105])^[.R$5] ))^(1/[.R$5]) /[.B$3]" office:value-type="float" office:value="0.243785473844021">
            <text:p>0.2438</text:p>
          </table:table-cell>
          <table:table-cell table:formula="of:=200*[.R105]" office:value-type="float" office:value="48.7570947688042">
            <text:p>48.7571</text:p>
          </table:table-cell>
          <table:table-cell table:formula="of:=100*([.S105]/[.J105]-1)" office:value-type="float" office:value="-2.46897069257267">
            <text:p>-2.4690</text:p>
          </table:table-cell>
          <table:table-cell/>
          <table:table-cell table:formula="of:=[.E105]*( 1-EXP(-1*(0.5*[.B$4]/[.E105])^[.V$5] ))^(1/[.V$5]) /[.B$3]" office:value-type="float" office:value="0.249782965338644">
            <text:p>0.2498</text:p>
          </table:table-cell>
          <table:table-cell table:formula="of:=200*[.V105]" office:value-type="float" office:value="49.9565930677288">
            <text:p>49.9566</text:p>
          </table:table-cell>
          <table:table-cell table:formula="of:=100*([.W105]/[.J105]-1)" office:value-type="float" office:value="-0.0695598109080819">
            <text:p>-0.0696</text:p>
          </table:table-cell>
          <table:table-cell/>
          <table:table-cell table:formula="of:=[.E105]*( 1-EXP(-1*(0.5*[.B$4]/[.E105])^[.Z$5] ))^(1/[.Z$5]) /[.B$3]" office:value-type="float" office:value="0.249967621332062">
            <text:p>0.2500</text:p>
          </table:table-cell>
          <table:table-cell table:formula="of:=200*[.Z105]" office:value-type="float" office:value="49.9935242664123">
            <text:p>49.9935</text:p>
          </table:table-cell>
          <table:table-cell table:formula="of:=100*([.AA105]/[.J105]-1)" office:value-type="float" office:value="0.0043153417900621">
            <text:p>0.0043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5]+[.C$6]" office:value-type="float" office:value="4.79999999999999">
            <text:p>4.80</text:p>
          </table:table-cell>
          <table:table-cell table:style-name="ce7" table:formula="of:=10^[.C106]/1000000" office:value-type="float" office:value="0.063095734448018">
            <text:p>0.0630957</text:p>
          </table:table-cell>
          <table:table-cell table:style-name="ce2" table:formula="of:=0.1*SQRT([.B$2]/(4*PI()^2*[.D106]))" office:value-type="float" office:value="0.263088192712075">
            <text:p>0.2631</text:p>
          </table:table-cell>
          <table:table-cell table:style-name="ce2" table:formula="of:=[.B$3]/[.E106]" office:value-type="float" office:value="0.760201352779372">
            <text:p>0.7602</text:p>
          </table:table-cell>
          <table:table-cell table:formula="of:=[.F106]^[.G$8]/[.G$9]" office:value-type="float" office:value="0.871895264799261">
            <text:p>0.8719</text:p>
          </table:table-cell>
          <table:table-cell table:style-name="ce2"/>
          <table:table-cell table:formula="of:=SQRT(2)*[.B$4]/[.E106]" office:value-type="float" office:value="0.537543531617481">
            <text:p>0.5375</text:p>
          </table:table-cell>
          <table:table-cell table:style-name="ce2" table:formula="of:=50*FLINT([.I106])" office:value-type="float" office:value="49.9891324988294">
            <text:p>49.9891</text:p>
          </table:table-cell>
          <table:table-cell/>
          <table:table-cell table:style-name="ce2" table:formula="of:=200/[.F106]" office:value-type="float" office:value="263.088192712075">
            <text:p>263.0882</text:p>
          </table:table-cell>
          <table:table-cell/>
          <table:table-cell table:formula="of:=[.E106]*( 1-EXP(-1*(0.5*[.B$4]/[.E106])^[.N$5] ))^(1/[.N$5]) /[.B$3]" office:value-type="float" office:value="0.227679800892395">
            <text:p>0.2277</text:p>
          </table:table-cell>
          <table:table-cell table:formula="of:=200*[.N106]" office:value-type="float" office:value="45.5359601784791">
            <text:p>45.5360</text:p>
          </table:table-cell>
          <table:table-cell table:formula="of:=100*([.O106]/[.J106]-1)" office:value-type="float" office:value="-8.90828085575316">
            <text:p>-8.9083</text:p>
          </table:table-cell>
          <table:table-cell/>
          <table:table-cell table:formula="of:=[.E106]*( 1-EXP(-1*(0.5*[.B$4]/[.E106])^[.R$5] ))^(1/[.R$5]) /[.B$3]" office:value-type="float" office:value="0.243236508144189">
            <text:p>0.2432</text:p>
          </table:table-cell>
          <table:table-cell table:formula="of:=200*[.R106]" office:value-type="float" office:value="48.6473016288378">
            <text:p>48.6473</text:p>
          </table:table-cell>
          <table:table-cell table:formula="of:=100*([.S106]/[.J106]-1)" office:value-type="float" office:value="-2.68424516073161">
            <text:p>-2.6842</text:p>
          </table:table-cell>
          <table:table-cell/>
          <table:table-cell table:formula="of:=[.E106]*( 1-EXP(-1*(0.5*[.B$4]/[.E106])^[.V$5] ))^(1/[.V$5]) /[.B$3]" office:value-type="float" office:value="0.249741353806116">
            <text:p>0.2497</text:p>
          </table:table-cell>
          <table:table-cell table:formula="of:=200*[.V106]" office:value-type="float" office:value="49.9482707612232">
            <text:p>49.9483</text:p>
          </table:table-cell>
          <table:table-cell table:formula="of:=100*([.W106]/[.J106]-1)" office:value-type="float" office:value="-0.0817412416732055">
            <text:p>-0.0817</text:p>
          </table:table-cell>
          <table:table-cell/>
          <table:table-cell table:formula="of:=[.E106]*( 1-EXP(-1*(0.5*[.B$4]/[.E106])^[.Z$5] ))^(1/[.Z$5]) /[.B$3]" office:value-type="float" office:value="0.249959239267059">
            <text:p>0.2500</text:p>
          </table:table-cell>
          <table:table-cell table:formula="of:=200*[.Z106]" office:value-type="float" office:value="49.9918478534119">
            <text:p>49.9918</text:p>
          </table:table-cell>
          <table:table-cell table:formula="of:=100*([.AA106]/[.J106]-1)" office:value-type="float" office:value="0.00543188978634479">
            <text:p>0.0054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6]+[.C$6]" office:value-type="float" office:value="4.84999999999999">
            <text:p>4.85</text:p>
          </table:table-cell>
          <table:table-cell table:style-name="ce7" table:formula="of:=10^[.C107]/1000000" office:value-type="float" office:value="0.0707945784384123">
            <text:p>0.0707946</text:p>
          </table:table-cell>
          <table:table-cell table:style-name="ce2" table:formula="of:=0.1*SQRT([.B$2]/(4*PI()^2*[.D107]))" office:value-type="float" office:value="0.248371269752242">
            <text:p>0.2484</text:p>
          </table:table-cell>
          <table:table-cell table:style-name="ce2" table:formula="of:=[.B$3]/[.E107]" office:value-type="float" office:value="0.805246114816364">
            <text:p>0.8052</text:p>
          </table:table-cell>
          <table:table-cell table:formula="of:=[.F107]^[.G$8]/[.G$9]" office:value-type="float" office:value="0.897355066189724">
            <text:p>0.8974</text:p>
          </table:table-cell>
          <table:table-cell table:style-name="ce2"/>
          <table:table-cell table:formula="of:=SQRT(2)*[.B$4]/[.E107]" office:value-type="float" office:value="0.569394988310773">
            <text:p>0.5694</text:p>
          </table:table-cell>
          <table:table-cell table:style-name="ce2" table:formula="of:=50*FLINT([.I107])" office:value-type="float" office:value="49.9863199610392">
            <text:p>49.9863</text:p>
          </table:table-cell>
          <table:table-cell/>
          <table:table-cell table:style-name="ce2" table:formula="of:=200/[.F107]" office:value-type="float" office:value="248.371269752242">
            <text:p>248.3713</text:p>
          </table:table-cell>
          <table:table-cell/>
          <table:table-cell table:formula="of:=[.E107]*( 1-EXP(-1*(0.5*[.B$4]/[.E107])^[.N$5] ))^(1/[.N$5]) /[.B$3]" office:value-type="float" office:value="0.226442982593528">
            <text:p>0.2264</text:p>
          </table:table-cell>
          <table:table-cell table:formula="of:=200*[.N107]" office:value-type="float" office:value="45.2885965187057">
            <text:p>45.2886</text:p>
          </table:table-cell>
          <table:table-cell table:formula="of:=100*([.O107]/[.J107]-1)" office:value-type="float" office:value="-9.39801818976689">
            <text:p>-9.3980</text:p>
          </table:table-cell>
          <table:table-cell/>
          <table:table-cell table:formula="of:=[.E107]*( 1-EXP(-1*(0.5*[.B$4]/[.E107])^[.R$5] ))^(1/[.R$5]) /[.B$3]" office:value-type="float" office:value="0.242640163805855">
            <text:p>0.2426</text:p>
          </table:table-cell>
          <table:table-cell table:formula="of:=200*[.R107]" office:value-type="float" office:value="48.5280327611709">
            <text:p>48.5280</text:p>
          </table:table-cell>
          <table:table-cell table:formula="of:=100*([.S107]/[.J107]-1)" office:value-type="float" office:value="-2.91737259515191">
            <text:p>-2.9174</text:p>
          </table:table-cell>
          <table:table-cell/>
          <table:table-cell table:formula="of:=[.E107]*( 1-EXP(-1*(0.5*[.B$4]/[.E107])^[.V$5] ))^(1/[.V$5]) /[.B$3]" office:value-type="float" office:value="0.249691774135657">
            <text:p>0.2497</text:p>
          </table:table-cell>
          <table:table-cell table:formula="of:=200*[.V107]" office:value-type="float" office:value="49.9383548271313">
            <text:p>49.9384</text:p>
          </table:table-cell>
          <table:table-cell table:formula="of:=100*([.W107]/[.J107]-1)" office:value-type="float" office:value="-0.0959565215948977">
            <text:p>-0.0960</text:p>
          </table:table-cell>
          <table:table-cell/>
          <table:table-cell table:formula="of:=[.E107]*( 1-EXP(-1*(0.5*[.B$4]/[.E107])^[.Z$5] ))^(1/[.Z$5]) /[.B$3]" office:value-type="float" office:value="0.249948687805144">
            <text:p>0.2499</text:p>
          </table:table-cell>
          <table:table-cell table:formula="of:=200*[.Z107]" office:value-type="float" office:value="49.9897375610288">
            <text:p>49.9897</text:p>
          </table:table-cell>
          <table:table-cell table:formula="of:=100*([.AA107]/[.J107]-1)" office:value-type="float" office:value="0.0068370706069798">
            <text:p>0.0068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7]+[.C$6]" office:value-type="float" office:value="4.89999999999999">
            <text:p>4.90</text:p>
          </table:table-cell>
          <table:table-cell table:style-name="ce7" table:formula="of:=10^[.C108]/1000000" office:value-type="float" office:value="0.0794328234724264">
            <text:p>0.0794328</text:p>
          </table:table-cell>
          <table:table-cell table:style-name="ce2" table:formula="of:=0.1*SQRT([.B$2]/(4*PI()^2*[.D108]))" office:value-type="float" office:value="0.234477598566549">
            <text:p>0.2345</text:p>
          </table:table-cell>
          <table:table-cell table:style-name="ce2" table:formula="of:=[.B$3]/[.E108]" office:value-type="float" office:value="0.852959946803773">
            <text:p>0.8530</text:p>
          </table:table-cell>
          <table:table-cell table:formula="of:=[.F108]^[.G$8]/[.G$9]" office:value-type="float" office:value="0.923558307203055">
            <text:p>0.9236</text:p>
          </table:table-cell>
          <table:table-cell table:style-name="ce2"/>
          <table:table-cell table:formula="of:=SQRT(2)*[.B$4]/[.E108]" office:value-type="float" office:value="0.603133762465465">
            <text:p>0.6031</text:p>
          </table:table-cell>
          <table:table-cell table:style-name="ce2" table:formula="of:=50*FLINT([.I108])" office:value-type="float" office:value="49.9827799657623">
            <text:p>49.9828</text:p>
          </table:table-cell>
          <table:table-cell/>
          <table:table-cell table:style-name="ce2" table:formula="of:=200/[.F108]" office:value-type="float" office:value="234.477598566549">
            <text:p>234.4776</text:p>
          </table:table-cell>
          <table:table-cell/>
          <table:table-cell table:formula="of:=[.E108]*( 1-EXP(-1*(0.5*[.B$4]/[.E108])^[.N$5] ))^(1/[.N$5]) /[.B$3]" office:value-type="float" office:value="0.225142794755933">
            <text:p>0.2251</text:p>
          </table:table-cell>
          <table:table-cell table:formula="of:=200*[.N108]" office:value-type="float" office:value="45.0285589511866">
            <text:p>45.0286</text:p>
          </table:table-cell>
          <table:table-cell table:formula="of:=100*([.O108]/[.J108]-1)" office:value-type="float" office:value="-9.91185567903434">
            <text:p>-9.9119</text:p>
          </table:table-cell>
          <table:table-cell/>
          <table:table-cell table:formula="of:=[.E108]*( 1-EXP(-1*(0.5*[.B$4]/[.E108])^[.R$5] ))^(1/[.R$5]) /[.B$3]" office:value-type="float" office:value="0.241992558942774">
            <text:p>0.2420</text:p>
          </table:table-cell>
          <table:table-cell table:formula="of:=200*[.R108]" office:value-type="float" office:value="48.3985117885547">
            <text:p>48.3985</text:p>
          </table:table-cell>
          <table:table-cell table:formula="of:=100*([.S108]/[.J108]-1)" office:value-type="float" office:value="-3.16962797646056">
            <text:p>-3.1696</text:p>
          </table:table-cell>
          <table:table-cell/>
          <table:table-cell table:formula="of:=[.E108]*( 1-EXP(-1*(0.5*[.B$4]/[.E108])^[.V$5] ))^(1/[.V$5]) /[.B$3]" office:value-type="float" office:value="0.24963270469781">
            <text:p>0.2496</text:p>
          </table:table-cell>
          <table:table-cell table:formula="of:=200*[.V108]" office:value-type="float" office:value="49.9265409395621">
            <text:p>49.9265</text:p>
          </table:table-cell>
          <table:table-cell table:formula="of:=100*([.W108]/[.J108]-1)" office:value-type="float" office:value="-0.112516803264429">
            <text:p>-0.1125</text:p>
          </table:table-cell>
          <table:table-cell/>
          <table:table-cell table:formula="of:=[.E108]*( 1-EXP(-1*(0.5*[.B$4]/[.E108])^[.Z$5] ))^(1/[.Z$5]) /[.B$3]" office:value-type="float" office:value="0.249935405779734">
            <text:p>0.2499</text:p>
          </table:table-cell>
          <table:table-cell table:formula="of:=200*[.Z108]" office:value-type="float" office:value="49.9870811559468">
            <text:p>49.9871</text:p>
          </table:table-cell>
          <table:table-cell table:formula="of:=100*([.AA108]/[.J108]-1)" office:value-type="float" office:value="0.00860534405553448">
            <text:p>0.0086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8]+[.C$6]" office:value-type="float" office:value="4.94999999999999">
            <text:p>4.95</text:p>
          </table:table-cell>
          <table:table-cell table:style-name="ce7" table:formula="of:=10^[.C109]/1000000" office:value-type="float" office:value="0.0891250938133726">
            <text:p>0.0891251</text:p>
          </table:table-cell>
          <table:table-cell table:style-name="ce2" table:formula="of:=0.1*SQRT([.B$2]/(4*PI()^2*[.D109]))" office:value-type="float" office:value="0.221361127172155">
            <text:p>0.2214</text:p>
          </table:table-cell>
          <table:table-cell table:style-name="ce2" table:formula="of:=[.B$3]/[.E109]" office:value-type="float" office:value="0.903501001078918">
            <text:p>0.9035</text:p>
          </table:table-cell>
          <table:table-cell table:formula="of:=[.F109]^[.G$8]/[.G$9]" office:value-type="float" office:value="0.950526696668178">
            <text:p>0.9505</text:p>
          </table:table-cell>
          <table:table-cell table:style-name="ce2"/>
          <table:table-cell table:formula="of:=SQRT(2)*[.B$4]/[.E109]" office:value-type="float" office:value="0.638871684671737">
            <text:p>0.6389</text:p>
          </table:table-cell>
          <table:table-cell table:style-name="ce2" table:formula="of:=50*FLINT([.I109])" office:value-type="float" office:value="49.9783246115216">
            <text:p>49.9783</text:p>
          </table:table-cell>
          <table:table-cell/>
          <table:table-cell table:style-name="ce2" table:formula="of:=200/[.F109]" office:value-type="float" office:value="221.361127172155">
            <text:p>221.3611</text:p>
          </table:table-cell>
          <table:table-cell/>
          <table:table-cell table:formula="of:=[.E109]*( 1-EXP(-1*(0.5*[.B$4]/[.E109])^[.N$5] ))^(1/[.N$5]) /[.B$3]" office:value-type="float" office:value="0.22377659434508">
            <text:p>0.2238</text:p>
          </table:table-cell>
          <table:table-cell table:formula="of:=200*[.N109]" office:value-type="float" office:value="44.755318869016">
            <text:p>44.7553</text:p>
          </table:table-cell>
          <table:table-cell table:formula="of:=100*([.O109]/[.J109]-1)" office:value-type="float" office:value="-10.4505418761107">
            <text:p>-10.4505</text:p>
          </table:table-cell>
          <table:table-cell/>
          <table:table-cell table:formula="of:=[.E109]*( 1-EXP(-1*(0.5*[.B$4]/[.E109])^[.R$5] ))^(1/[.R$5]) /[.B$3]" office:value-type="float" office:value="0.24128953223247">
            <text:p>0.2413</text:p>
          </table:table-cell>
          <table:table-cell table:formula="of:=200*[.R109]" office:value-type="float" office:value="48.257906446494">
            <text:p>48.2579</text:p>
          </table:table-cell>
          <table:table-cell table:formula="of:=100*([.S109]/[.J109]-1)" office:value-type="float" office:value="-3.44232860625149">
            <text:p>-3.4423</text:p>
          </table:table-cell>
          <table:table-cell/>
          <table:table-cell table:formula="of:=[.E109]*( 1-EXP(-1*(0.5*[.B$4]/[.E109])^[.V$5] ))^(1/[.V$5]) /[.B$3]" office:value-type="float" office:value="0.249562335043085">
            <text:p>0.2496</text:p>
          </table:table-cell>
          <table:table-cell table:formula="of:=200*[.V109]" office:value-type="float" office:value="49.912467008617">
            <text:p>49.9125</text:p>
          </table:table-cell>
          <table:table-cell table:formula="of:=100*([.W109]/[.J109]-1)" office:value-type="float" office:value="-0.131772330138169">
            <text:p>-0.1318</text:p>
          </table:table-cell>
          <table:table-cell/>
          <table:table-cell table:formula="of:=[.E109]*( 1-EXP(-1*(0.5*[.B$4]/[.E109])^[.Z$5] ))^(1/[.Z$5]) /[.B$3]" office:value-type="float" office:value="0.249918687042837">
            <text:p>0.2499</text:p>
          </table:table-cell>
          <table:table-cell table:formula="of:=200*[.Z109]" office:value-type="float" office:value="49.9837374085675">
            <text:p>49.9837</text:p>
          </table:table-cell>
          <table:table-cell table:formula="of:=100*([.AA109]/[.J109]-1)" office:value-type="float" office:value="0.0108302891061784">
            <text:p>0.0108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09]+[.C$6]" office:value-type="float" office:value="4.99999999999999">
            <text:p>5.00</text:p>
          </table:table-cell>
          <table:table-cell table:style-name="ce7" table:formula="of:=10^[.C110]/1000000" office:value-type="float" office:value="0.0999999999999977">
            <text:p>0.1000000</text:p>
          </table:table-cell>
          <table:table-cell table:style-name="ce2" table:formula="of:=0.1*SQRT([.B$2]/(4*PI()^2*[.D110]))" office:value-type="float" office:value="0.208978379693785">
            <text:p>0.2090</text:p>
          </table:table-cell>
          <table:table-cell table:style-name="ce2" table:formula="of:=[.B$3]/[.E110]" office:value-type="float" office:value="0.957036801094254">
            <text:p>0.9570</text:p>
          </table:table-cell>
          <table:table-cell table:formula="of:=[.F110]^[.G$8]/[.G$9]" office:value-type="float" office:value="0.978282577323267">
            <text:p>0.9783</text:p>
          </table:table-cell>
          <table:table-cell table:style-name="ce2"/>
          <table:table-cell table:formula="of:=SQRT(2)*[.B$4]/[.E110]" office:value-type="float" office:value="0.676727211898828">
            <text:p>0.6767</text:p>
          </table:table-cell>
          <table:table-cell table:style-name="ce2" table:formula="of:=50*FLINT([.I110])" office:value-type="float" office:value="49.9727176104673">
            <text:p>49.9727</text:p>
          </table:table-cell>
          <table:table-cell/>
          <table:table-cell table:style-name="ce2" table:formula="of:=200/[.F110]" office:value-type="float" office:value="208.978379693785">
            <text:p>208.9784</text:p>
          </table:table-cell>
          <table:table-cell/>
          <table:table-cell table:formula="of:=[.E110]*( 1-EXP(-1*(0.5*[.B$4]/[.E110])^[.N$5] ))^(1/[.N$5]) /[.B$3]" office:value-type="float" office:value="0.222341700014116">
            <text:p>0.2223</text:p>
          </table:table-cell>
          <table:table-cell table:formula="of:=200*[.N110]" office:value-type="float" office:value="44.4683400028232">
            <text:p>44.4683</text:p>
          </table:table-cell>
          <table:table-cell table:formula="of:=100*([.O110]/[.J110]-1)" office:value-type="float" office:value="-11.0147653976921">
            <text:p>-11.0148</text:p>
          </table:table-cell>
          <table:table-cell/>
          <table:table-cell table:formula="of:=[.E110]*( 1-EXP(-1*(0.5*[.B$4]/[.E110])^[.R$5] ))^(1/[.R$5]) /[.B$3]" office:value-type="float" office:value="0.240526630158318">
            <text:p>0.2405</text:p>
          </table:table-cell>
          <table:table-cell table:formula="of:=200*[.R110]" office:value-type="float" office:value="48.1053260316637">
            <text:p>48.1053</text:p>
          </table:table-cell>
          <table:table-cell table:formula="of:=100*([.S110]/[.J110]-1)" office:value-type="float" office:value="-3.73682214635559">
            <text:p>-3.7368</text:p>
          </table:table-cell>
          <table:table-cell/>
          <table:table-cell table:formula="of:=[.E110]*( 1-EXP(-1*(0.5*[.B$4]/[.E110])^[.V$5] ))^(1/[.V$5]) /[.B$3]" office:value-type="float" office:value="0.249478511820254">
            <text:p>0.2495</text:p>
          </table:table-cell>
          <table:table-cell table:formula="of:=200*[.V110]" office:value-type="float" office:value="49.8957023640509">
            <text:p>49.8957</text:p>
          </table:table-cell>
          <table:table-cell table:formula="of:=100*([.W110]/[.J110]-1)" office:value-type="float" office:value="-0.15411458511575">
            <text:p>-0.1541</text:p>
          </table:table-cell>
          <table:table-cell/>
          <table:table-cell table:formula="of:=[.E110]*( 1-EXP(-1*(0.5*[.B$4]/[.E110])^[.Z$5] ))^(1/[.Z$5]) /[.B$3]" office:value-type="float" office:value="0.249897643112029">
            <text:p>0.2499</text:p>
          </table:table-cell>
          <table:table-cell table:formula="of:=200*[.Z110]" office:value-type="float" office:value="49.9795286224057">
            <text:p>49.9795</text:p>
          </table:table-cell>
          <table:table-cell table:formula="of:=100*([.AA110]/[.J110]-1)" office:value-type="float" office:value="0.0136294607619547">
            <text:p>0.0136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0]+[.C$6]" office:value-type="float" office:value="5.04999999999999">
            <text:p>5.05</text:p>
          </table:table-cell>
          <table:table-cell table:style-name="ce7" table:formula="of:=10^[.C111]/1000000" office:value-type="float" office:value="0.112201845430194">
            <text:p>0.1122018</text:p>
          </table:table-cell>
          <table:table-cell table:style-name="ce2" table:formula="of:=0.1*SQRT([.B$2]/(4*PI()^2*[.D111]))" office:value-type="float" office:value="0.197288312258527">
            <text:p>0.1973</text:p>
          </table:table-cell>
          <table:table-cell table:style-name="ce2" table:formula="of:=[.B$3]/[.E111]" office:value-type="float" office:value="1.01374479669084">
            <text:p>1.0137</text:p>
          </table:table-cell>
          <table:table-cell table:formula="of:=[.F111]^[.G$8]/[.G$9]" office:value-type="float" office:value="1.00684894432623">
            <text:p>1.0068</text:p>
          </table:table-cell>
          <table:table-cell table:style-name="ce2"/>
          <table:table-cell table:formula="of:=SQRT(2)*[.B$4]/[.E111]" office:value-type="float" office:value="0.716825820132674">
            <text:p>0.7168</text:p>
          </table:table-cell>
          <table:table-cell table:style-name="ce2" table:formula="of:=50*FLINT([.I111])" office:value-type="float" office:value="49.9656619150821">
            <text:p>49.9657</text:p>
          </table:table-cell>
          <table:table-cell/>
          <table:table-cell table:style-name="ce2" table:formula="of:=200/[.F111]" office:value-type="float" office:value="197.288312258527">
            <text:p>197.2883</text:p>
          </table:table-cell>
          <table:table-cell/>
          <table:table-cell table:formula="of:=[.E111]*( 1-EXP(-1*(0.5*[.B$4]/[.E111])^[.N$5] ))^(1/[.N$5]) /[.B$3]" office:value-type="float" office:value="0.22083540127289">
            <text:p>0.2208</text:p>
          </table:table-cell>
          <table:table-cell table:formula="of:=200*[.N111]" office:value-type="float" office:value="44.1670802545781">
            <text:p>44.1671</text:p>
          </table:table-cell>
          <table:table-cell table:formula="of:=100*([.O111]/[.J111]-1)" office:value-type="float" office:value="-11.6051332820506">
            <text:p>-11.6051</text:p>
          </table:table-cell>
          <table:table-cell/>
          <table:table-cell table:formula="of:=[.E111]*( 1-EXP(-1*(0.5*[.B$4]/[.E111])^[.R$5] ))^(1/[.R$5]) /[.B$3]" office:value-type="float" office:value="0.239699095197916">
            <text:p>0.2397</text:p>
          </table:table-cell>
          <table:table-cell table:formula="of:=200*[.R111]" office:value-type="float" office:value="47.9398190395832">
            <text:p>47.9398</text:p>
          </table:table-cell>
          <table:table-cell table:formula="of:=100*([.S111]/[.J111]-1)" office:value-type="float" office:value="-4.05447020584225">
            <text:p>-4.0545</text:p>
          </table:table-cell>
          <table:table-cell/>
          <table:table-cell table:formula="of:=[.E111]*( 1-EXP(-1*(0.5*[.B$4]/[.E111])^[.V$5] ))^(1/[.V$5]) /[.B$3]" office:value-type="float" office:value="0.249378674879726">
            <text:p>0.2494</text:p>
          </table:table-cell>
          <table:table-cell table:formula="of:=200*[.V111]" office:value-type="float" office:value="49.8757349759453">
            <text:p>49.8757</text:p>
          </table:table-cell>
          <table:table-cell table:formula="of:=100*([.W111]/[.J111]-1)" office:value-type="float" office:value="-0.179977479913418">
            <text:p>-0.1800</text:p>
          </table:table-cell>
          <table:table-cell/>
          <table:table-cell table:formula="of:=[.E111]*( 1-EXP(-1*(0.5*[.B$4]/[.E111])^[.Z$5] ))^(1/[.Z$5]) /[.B$3]" office:value-type="float" office:value="0.24987115625469">
            <text:p>0.2499</text:p>
          </table:table-cell>
          <table:table-cell table:formula="of:=200*[.Z111]" office:value-type="float" office:value="49.974231250938">
            <text:p>49.9742</text:p>
          </table:table-cell>
          <table:table-cell table:formula="of:=100*([.AA111]/[.J111]-1)" office:value-type="float" office:value="0.0171504499840047">
            <text:p>0.017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1]+[.C$6]" office:value-type="float" office:value="5.09999999999999">
            <text:p>5.10</text:p>
          </table:table-cell>
          <table:table-cell table:style-name="ce7" table:formula="of:=10^[.C112]/1000000" office:value-type="float" office:value="0.125892541179414">
            <text:p>0.1258925</text:p>
          </table:table-cell>
          <table:table-cell table:style-name="ce2" table:formula="of:=0.1*SQRT([.B$2]/(4*PI()^2*[.D112]))" office:value-type="float" office:value="0.186252176951756">
            <text:p>0.1863</text:p>
          </table:table-cell>
          <table:table-cell table:style-name="ce2" table:formula="of:=[.B$3]/[.E112]" office:value-type="float" office:value="1.07381295227387">
            <text:p>1.0738</text:p>
          </table:table-cell>
          <table:table-cell table:formula="of:=[.F112]^[.G$8]/[.G$9]" office:value-type="float" office:value="1.03624946430571">
            <text:p>1.0362</text:p>
          </table:table-cell>
          <table:table-cell table:style-name="ce2"/>
          <table:table-cell table:formula="of:=SQRT(2)*[.B$4]/[.E112]" office:value-type="float" office:value="0.7593004202788">
            <text:p>0.7593</text:p>
          </table:table-cell>
          <table:table-cell table:style-name="ce2" table:formula="of:=50*FLINT([.I112])" office:value-type="float" office:value="49.9567842314175">
            <text:p>49.9568</text:p>
          </table:table-cell>
          <table:table-cell/>
          <table:table-cell table:style-name="ce2" table:formula="of:=200/[.F112]" office:value-type="float" office:value="186.252176951756">
            <text:p>186.2522</text:p>
          </table:table-cell>
          <table:table-cell/>
          <table:table-cell table:formula="of:=[.E112]*( 1-EXP(-1*(0.5*[.B$4]/[.E112])^[.N$5] ))^(1/[.N$5]) /[.B$3]" office:value-type="float" office:value="0.21925496909887">
            <text:p>0.2193</text:p>
          </table:table-cell>
          <table:table-cell table:formula="of:=200*[.N112]" office:value-type="float" office:value="43.850993819774">
            <text:p>43.8510</text:p>
          </table:table-cell>
          <table:table-cell table:formula="of:=100*([.O112]/[.J112]-1)" office:value-type="float" office:value="-12.2221446107487">
            <text:p>-12.2221</text:p>
          </table:table-cell>
          <table:table-cell/>
          <table:table-cell table:formula="of:=[.E112]*( 1-EXP(-1*(0.5*[.B$4]/[.E112])^[.R$5] ))^(1/[.R$5]) /[.B$3]" office:value-type="float" office:value="0.238801855368815">
            <text:p>0.2388</text:p>
          </table:table-cell>
          <table:table-cell table:formula="of:=200*[.R112]" office:value-type="float" office:value="47.760371073763">
            <text:p>47.7604</text:p>
          </table:table-cell>
          <table:table-cell table:formula="of:=100*([.S112]/[.J112]-1)" office:value-type="float" office:value="-4.39662638707881">
            <text:p>-4.3966</text:p>
          </table:table-cell>
          <table:table-cell/>
          <table:table-cell table:formula="of:=[.E112]*( 1-EXP(-1*(0.5*[.B$4]/[.E112])^[.V$5] ))^(1/[.V$5]) /[.B$3]" office:value-type="float" office:value="0.249259781913429">
            <text:p>0.2493</text:p>
          </table:table-cell>
          <table:table-cell table:formula="of:=200*[.V112]" office:value-type="float" office:value="49.8519563826858">
            <text:p>49.8520</text:p>
          </table:table-cell>
          <table:table-cell table:formula="of:=100*([.W112]/[.J112]-1)" office:value-type="float" office:value="-0.209837062862461">
            <text:p>-0.2098</text:p>
          </table:table-cell>
          <table:table-cell/>
          <table:table-cell table:formula="of:=[.E112]*( 1-EXP(-1*(0.5*[.B$4]/[.E112])^[.Z$5] ))^(1/[.Z$5]) /[.B$3]" office:value-type="float" office:value="0.249837820596968">
            <text:p>0.2498</text:p>
          </table:table-cell>
          <table:table-cell table:formula="of:=200*[.Z112]" office:value-type="float" office:value="49.9675641193936">
            <text:p>49.9676</text:p>
          </table:table-cell>
          <table:table-cell table:formula="of:=100*([.AA112]/[.J112]-1)" office:value-type="float" office:value="0.0215784265178209">
            <text:p>0.0216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2]+[.C$6]" office:value-type="float" office:value="5.14999999999999">
            <text:p>5.15</text:p>
          </table:table-cell>
          <table:table-cell table:style-name="ce7" table:formula="of:=10^[.C113]/1000000" office:value-type="float" office:value="0.141253754462272">
            <text:p>0.1412538</text:p>
          </table:table-cell>
          <table:table-cell table:style-name="ce2" table:formula="of:=0.1*SQRT([.B$2]/(4*PI()^2*[.D113]))" office:value-type="float" office:value="0.175833393383235">
            <text:p>0.1758</text:p>
          </table:table-cell>
          <table:table-cell table:style-name="ce2" table:formula="of:=[.B$3]/[.E113]" office:value-type="float" office:value="1.13744036983972">
            <text:p>1.1374</text:p>
          </table:table-cell>
          <table:table-cell table:formula="of:=[.F113]^[.G$8]/[.G$9]" office:value-type="float" office:value="1.06650849496838">
            <text:p>1.0665</text:p>
          </table:table-cell>
          <table:table-cell table:style-name="ce2"/>
          <table:table-cell table:formula="of:=SQRT(2)*[.B$4]/[.E113]" office:value-type="float" office:value="0.804291798709">
            <text:p>0.8043</text:p>
          </table:table-cell>
          <table:table-cell table:style-name="ce2" table:formula="of:=50*FLINT([.I113])" office:value-type="float" office:value="49.9456156650525">
            <text:p>49.9456</text:p>
          </table:table-cell>
          <table:table-cell/>
          <table:table-cell table:style-name="ce2" table:formula="of:=200/[.F113]" office:value-type="float" office:value="175.833393383235">
            <text:p>175.8334</text:p>
          </table:table-cell>
          <table:table-cell/>
          <table:table-cell table:formula="of:=[.E113]*( 1-EXP(-1*(0.5*[.B$4]/[.E113])^[.N$5] ))^(1/[.N$5]) /[.B$3]" office:value-type="float" office:value="0.217597668107248">
            <text:p>0.2176</text:p>
          </table:table-cell>
          <table:table-cell table:formula="of:=200*[.N113]" office:value-type="float" office:value="43.5195336214496">
            <text:p>43.5195</text:p>
          </table:table-cell>
          <table:table-cell table:formula="of:=100*([.O113]/[.J113]-1)" office:value-type="float" office:value="-12.8661584366039">
            <text:p>-12.8662</text:p>
          </table:table-cell>
          <table:table-cell/>
          <table:table-cell table:formula="of:=[.E113]*( 1-EXP(-1*(0.5*[.B$4]/[.E113])^[.R$5] ))^(1/[.R$5]) /[.B$3]" office:value-type="float" office:value="0.237829515622193">
            <text:p>0.2378</text:p>
          </table:table-cell>
          <table:table-cell table:formula="of:=200*[.R113]" office:value-type="float" office:value="47.5659031244386">
            <text:p>47.5659</text:p>
          </table:table-cell>
          <table:table-cell table:formula="of:=100*([.S113]/[.J113]-1)" office:value-type="float" office:value="-4.76460748141102">
            <text:p>-4.7646</text:p>
          </table:table-cell>
          <table:table-cell/>
          <table:table-cell table:formula="of:=[.E113]*( 1-EXP(-1*(0.5*[.B$4]/[.E113])^[.V$5] ))^(1/[.V$5]) /[.B$3]" office:value-type="float" office:value="0.249118219763583">
            <text:p>0.2491</text:p>
          </table:table-cell>
          <table:table-cell table:formula="of:=200*[.V113]" office:value-type="float" office:value="49.8236439527167">
            <text:p>49.8236</text:p>
          </table:table-cell>
          <table:table-cell table:formula="of:=100*([.W113]/[.J113]-1)" office:value-type="float" office:value="-0.244209047604527">
            <text:p>-0.2442</text:p>
          </table:table-cell>
          <table:table-cell/>
          <table:table-cell table:formula="of:=[.E113]*( 1-EXP(-1*(0.5*[.B$4]/[.E113])^[.Z$5] ))^(1/[.Z$5]) /[.B$3]" office:value-type="float" office:value="0.249795868257337">
            <text:p>0.2498</text:p>
          </table:table-cell>
          <table:table-cell table:formula="of:=200*[.Z113]" office:value-type="float" office:value="49.9591736514675">
            <text:p>49.9592</text:p>
          </table:table-cell>
          <table:table-cell table:formula="of:=100*([.AA113]/[.J113]-1)" office:value-type="float" office:value="0.0271454986277009">
            <text:p>0.027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3]+[.C$6]" office:value-type="float" office:value="5.19999999999999">
            <text:p>5.20</text:p>
          </table:table-cell>
          <table:table-cell table:style-name="ce7" table:formula="of:=10^[.C114]/1000000" office:value-type="float" office:value="0.158489319246108">
            <text:p>0.1584893</text:p>
          </table:table-cell>
          <table:table-cell table:style-name="ce2" table:formula="of:=0.1*SQRT([.B$2]/(4*PI()^2*[.D114]))" office:value-type="float" office:value="0.165997427437705">
            <text:p>0.1660</text:p>
          </table:table-cell>
          <table:table-cell table:style-name="ce2" table:formula="of:=[.B$3]/[.E114]" office:value-type="float" office:value="1.20483794891976">
            <text:p>1.2048</text:p>
          </table:table-cell>
          <table:table-cell table:formula="of:=[.F114]^[.G$8]/[.G$9]" office:value-type="float" office:value="1.09765110527879">
            <text:p>1.0977</text:p>
          </table:table-cell>
          <table:table-cell table:style-name="ce2"/>
          <table:table-cell table:formula="of:=SQRT(2)*[.B$4]/[.E114]" office:value-type="float" office:value="0.85194908391205">
            <text:p>0.8519</text:p>
          </table:table-cell>
          <table:table-cell table:style-name="ce2" table:formula="of:=50*FLINT([.I114])" office:value-type="float" office:value="49.9315675809487">
            <text:p>49.9316</text:p>
          </table:table-cell>
          <table:table-cell/>
          <table:table-cell table:style-name="ce2" table:formula="of:=200/[.F114]" office:value-type="float" office:value="165.997427437705">
            <text:p>165.9974</text:p>
          </table:table-cell>
          <table:table-cell/>
          <table:table-cell table:formula="of:=[.E114]*( 1-EXP(-1*(0.5*[.B$4]/[.E114])^[.N$5] ))^(1/[.N$5]) /[.B$3]" office:value-type="float" office:value="0.215860770397414">
            <text:p>0.2159</text:p>
          </table:table-cell>
          <table:table-cell table:formula="of:=200*[.N114]" office:value-type="float" office:value="43.1721540794829">
            <text:p>43.1722</text:p>
          </table:table-cell>
          <table:table-cell table:formula="of:=100*([.O114]/[.J114]-1)" office:value-type="float" office:value="-13.5373548817739">
            <text:p>-13.5374</text:p>
          </table:table-cell>
          <table:table-cell/>
          <table:table-cell table:formula="of:=[.E114]*( 1-EXP(-1*(0.5*[.B$4]/[.E114])^[.R$5] ))^(1/[.R$5]) /[.B$3]" office:value-type="float" office:value="0.236776351664751">
            <text:p>0.2368</text:p>
          </table:table-cell>
          <table:table-cell table:formula="of:=200*[.R114]" office:value-type="float" office:value="47.3552703329501">
            <text:p>47.3553</text:p>
          </table:table-cell>
          <table:table-cell table:formula="of:=100*([.S114]/[.J114]-1)" office:value-type="float" office:value="-5.15965625117187">
            <text:p>-5.1597</text:p>
          </table:table-cell>
          <table:table-cell/>
          <table:table-cell table:formula="of:=[.E114]*( 1-EXP(-1*(0.5*[.B$4]/[.E114])^[.V$5] ))^(1/[.V$5]) /[.B$3]" office:value-type="float" office:value="0.248949700311346">
            <text:p>0.2489</text:p>
          </table:table-cell>
          <table:table-cell table:formula="of:=200*[.V114]" office:value-type="float" office:value="49.7899400622693">
            <text:p>49.7899</text:p>
          </table:table-cell>
          <table:table-cell table:formula="of:=100*([.W114]/[.J114]-1)" office:value-type="float" office:value="-0.283643245227139">
            <text:p>-0.2836</text:p>
          </table:table-cell>
          <table:table-cell/>
          <table:table-cell table:formula="of:=[.E114]*( 1-EXP(-1*(0.5*[.B$4]/[.E114])^[.Z$5] ))^(1/[.Z$5]) /[.B$3]" office:value-type="float" office:value="0.249743076786418">
            <text:p>0.2497</text:p>
          </table:table-cell>
          <table:table-cell table:formula="of:=200*[.Z114]" office:value-type="float" office:value="49.9486153572837">
            <text:p>49.9486</text:p>
          </table:table-cell>
          <table:table-cell table:formula="of:=100*([.AA114]/[.J114]-1)" office:value-type="float" office:value="0.0341422814482684">
            <text:p>0.034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4]+[.C$6]" office:value-type="float" office:value="5.24999999999999">
            <text:p>5.25</text:p>
          </table:table-cell>
          <table:table-cell table:style-name="ce7" table:formula="of:=10^[.C115]/1000000" office:value-type="float" office:value="0.177827941003888">
            <text:p>0.1778279</text:p>
          </table:table-cell>
          <table:table-cell table:style-name="ce2" table:formula="of:=0.1*SQRT([.B$2]/(4*PI()^2*[.D115]))" office:value-type="float" office:value="0.156711676808049">
            <text:p>0.1567</text:p>
          </table:table-cell>
          <table:table-cell table:style-name="ce2" table:formula="of:=[.B$3]/[.E115]" office:value-type="float" office:value="1.27622908562821">
            <text:p>1.2762</text:p>
          </table:table-cell>
          <table:table-cell table:formula="of:=[.F115]^[.G$8]/[.G$9]" office:value-type="float" office:value="1.12970309622848">
            <text:p>1.1297</text:p>
          </table:table-cell>
          <table:table-cell table:style-name="ce2"/>
          <table:table-cell table:formula="of:=SQRT(2)*[.B$4]/[.E115]" office:value-type="float" office:value="0.902430240795217">
            <text:p>0.9024</text:p>
          </table:table-cell>
          <table:table-cell table:style-name="ce2" table:formula="of:=50*FLINT([.I115])" office:value-type="float" office:value="49.9139015678213">
            <text:p>49.9139</text:p>
          </table:table-cell>
          <table:table-cell/>
          <table:table-cell table:style-name="ce2" table:formula="of:=200/[.F115]" office:value-type="float" office:value="156.711676808049">
            <text:p>156.7117</text:p>
          </table:table-cell>
          <table:table-cell/>
          <table:table-cell table:formula="of:=[.E115]*( 1-EXP(-1*(0.5*[.B$4]/[.E115])^[.N$5] ))^(1/[.N$5]) /[.B$3]" office:value-type="float" office:value="0.214041571190646">
            <text:p>0.2140</text:p>
          </table:table-cell>
          <table:table-cell table:formula="of:=200*[.N115]" office:value-type="float" office:value="42.8083142381293">
            <text:p>42.8083</text:p>
          </table:table-cell>
          <table:table-cell table:formula="of:=100*([.O115]/[.J115]-1)" office:value-type="float" office:value="-14.2356880678566">
            <text:p>-14.2357</text:p>
          </table:table-cell>
          <table:table-cell/>
          <table:table-cell table:formula="of:=[.E115]*( 1-EXP(-1*(0.5*[.B$4]/[.E115])^[.R$5] ))^(1/[.R$5]) /[.B$3]" office:value-type="float" office:value="0.235636306889229">
            <text:p>0.2356</text:p>
          </table:table-cell>
          <table:table-cell table:formula="of:=200*[.R115]" office:value-type="float" office:value="47.1272613778459">
            <text:p>47.1273</text:p>
          </table:table-cell>
          <table:table-cell table:formula="of:=100*([.S115]/[.J115]-1)" office:value-type="float" office:value="-5.58289394827016">
            <text:p>-5.5829</text:p>
          </table:table-cell>
          <table:table-cell/>
          <table:table-cell table:formula="of:=[.E115]*( 1-EXP(-1*(0.5*[.B$4]/[.E115])^[.V$5] ))^(1/[.V$5]) /[.B$3]" office:value-type="float" office:value="0.248749138648191">
            <text:p>0.2487</text:p>
          </table:table-cell>
          <table:table-cell table:formula="of:=200*[.V115]" office:value-type="float" office:value="49.7498277296381">
            <text:p>49.7498</text:p>
          </table:table-cell>
          <table:table-cell table:formula="of:=100*([.W115]/[.J115]-1)" office:value-type="float" office:value="-0.328713711069484">
            <text:p>-0.3287</text:p>
          </table:table-cell>
          <table:table-cell/>
          <table:table-cell table:formula="of:=[.E115]*( 1-EXP(-1*(0.5*[.B$4]/[.E115])^[.Z$5] ))^(1/[.Z$5]) /[.B$3]" office:value-type="float" office:value="0.249676653324437">
            <text:p>0.2497</text:p>
          </table:table-cell>
          <table:table-cell table:formula="of:=200*[.Z115]" office:value-type="float" office:value="49.9353306648875">
            <text:p>49.9353</text:p>
          </table:table-cell>
          <table:table-cell table:formula="of:=100*([.AA115]/[.J115]-1)" office:value-type="float" office:value="0.0429321219000745">
            <text:p>0.0429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5]+[.C$6]" office:value-type="float" office:value="5.29999999999999">
            <text:p>5.30</text:p>
          </table:table-cell>
          <table:table-cell table:style-name="ce7" table:formula="of:=10^[.C116]/1000000" office:value-type="float" office:value="0.199526231496883">
            <text:p>0.1995262</text:p>
          </table:table-cell>
          <table:table-cell table:style-name="ce2" table:formula="of:=0.1*SQRT([.B$2]/(4*PI()^2*[.D116]))" office:value-type="float" office:value="0.147945362931643">
            <text:p>0.1479</text:p>
          </table:table-cell>
          <table:table-cell table:style-name="ce2" table:formula="of:=[.B$3]/[.E116]" office:value-type="float" office:value="1.35185041313129">
            <text:p>1.3519</text:p>
          </table:table-cell>
          <table:table-cell table:formula="of:=[.F116]^[.G$8]/[.G$9]" office:value-type="float" office:value="1.16269102221153">
            <text:p>1.1627</text:p>
          </table:table-cell>
          <table:table-cell table:style-name="ce2"/>
          <table:table-cell table:formula="of:=SQRT(2)*[.B$4]/[.E116]" office:value-type="float" office:value="0.955902594274972">
            <text:p>0.9559</text:p>
          </table:table-cell>
          <table:table-cell table:style-name="ce2" table:formula="of:=50*FLINT([.I116])" office:value-type="float" office:value="49.8916921845579">
            <text:p>49.8917</text:p>
          </table:table-cell>
          <table:table-cell/>
          <table:table-cell table:style-name="ce2" table:formula="of:=200/[.F116]" office:value-type="float" office:value="147.945362931643">
            <text:p>147.9454</text:p>
          </table:table-cell>
          <table:table-cell/>
          <table:table-cell table:formula="of:=[.E116]*( 1-EXP(-1*(0.5*[.B$4]/[.E116])^[.N$5] ))^(1/[.N$5]) /[.B$3]" office:value-type="float" office:value="0.212137406368998">
            <text:p>0.2121</text:p>
          </table:table-cell>
          <table:table-cell table:formula="of:=200*[.N116]" office:value-type="float" office:value="42.4274812737997">
            <text:p>42.4275</text:p>
          </table:table-cell>
          <table:table-cell table:formula="of:=100*([.O116]/[.J116]-1)" office:value-type="float" office:value="-14.9608293163255">
            <text:p>-14.9608</text:p>
          </table:table-cell>
          <table:table-cell/>
          <table:table-cell table:formula="of:=[.E116]*( 1-EXP(-1*(0.5*[.B$4]/[.E116])^[.R$5] ))^(1/[.R$5]) /[.B$3]" office:value-type="float" office:value="0.234402993204413">
            <text:p>0.2344</text:p>
          </table:table-cell>
          <table:table-cell table:formula="of:=200*[.R116]" office:value-type="float" office:value="46.8805986408827">
            <text:p>46.8806</text:p>
          </table:table-cell>
          <table:table-cell table:formula="of:=100*([.S116]/[.J116]-1)" office:value-type="float" office:value="-6.03526040475171">
            <text:p>-6.0353</text:p>
          </table:table-cell>
          <table:table-cell/>
          <table:table-cell table:formula="of:=[.E116]*( 1-EXP(-1*(0.5*[.B$4]/[.E116])^[.V$5] ))^(1/[.V$5]) /[.B$3]" office:value-type="float" office:value="0.248510511062691">
            <text:p>0.2485</text:p>
          </table:table-cell>
          <table:table-cell table:formula="of:=200*[.V116]" office:value-type="float" office:value="49.7021022125382">
            <text:p>49.7021</text:p>
          </table:table-cell>
          <table:table-cell table:formula="of:=100*([.W116]/[.J116]-1)" office:value-type="float" office:value="-0.380003090130387">
            <text:p>-0.3800</text:p>
          </table:table-cell>
          <table:table-cell/>
          <table:table-cell table:formula="of:=[.E116]*( 1-EXP(-1*(0.5*[.B$4]/[.E116])^[.Z$5] ))^(1/[.Z$5]) /[.B$3]" office:value-type="float" office:value="0.249593089845816">
            <text:p>0.2496</text:p>
          </table:table-cell>
          <table:table-cell table:formula="of:=200*[.Z116]" office:value-type="float" office:value="49.9186179691632">
            <text:p>49.9186</text:p>
          </table:table-cell>
          <table:table-cell table:formula="of:=100*([.AA116]/[.J116]-1)" office:value-type="float" office:value="0.0539684733596557">
            <text:p>0.054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6]+[.C$6]" office:value-type="float" office:value="5.34999999999999">
            <text:p>5.35</text:p>
          </table:table-cell>
          <table:table-cell table:style-name="ce7" table:formula="of:=10^[.C117]/1000000" office:value-type="float" office:value="0.223872113856828">
            <text:p>0.2238721</text:p>
          </table:table-cell>
          <table:table-cell table:style-name="ce2" table:formula="of:=0.1*SQRT([.B$2]/(4*PI()^2*[.D117]))" office:value-type="float" office:value="0.139669428971686">
            <text:p>0.1397</text:p>
          </table:table-cell>
          <table:table-cell table:style-name="ce2" table:formula="of:=[.B$3]/[.E117]" office:value-type="float" office:value="1.43195258599178">
            <text:p>1.4320</text:p>
          </table:table-cell>
          <table:table-cell table:formula="of:=[.F117]^[.G$8]/[.G$9]" office:value-type="float" office:value="1.19664221302433">
            <text:p>1.1966</text:p>
          </table:table-cell>
          <table:table-cell table:style-name="ce2"/>
          <table:table-cell table:formula="of:=SQRT(2)*[.B$4]/[.E117]" office:value-type="float" office:value="1.0125433838924">
            <text:p>1.0125</text:p>
          </table:table-cell>
          <table:table-cell table:style-name="ce2" table:formula="of:=50*FLINT([.I117])" office:value-type="float" office:value="49.8637809395618">
            <text:p>49.8638</text:p>
          </table:table-cell>
          <table:table-cell/>
          <table:table-cell table:style-name="ce2" table:formula="of:=200/[.F117]" office:value-type="float" office:value="139.669428971686">
            <text:p>139.6694</text:p>
          </table:table-cell>
          <table:table-cell/>
          <table:table-cell table:formula="of:=[.E117]*( 1-EXP(-1*(0.5*[.B$4]/[.E117])^[.N$5] ))^(1/[.N$5]) /[.B$3]" office:value-type="float" office:value="0.210145672017355">
            <text:p>0.2101</text:p>
          </table:table-cell>
          <table:table-cell table:formula="of:=200*[.N117]" office:value-type="float" office:value="42.0291344034709">
            <text:p>42.0291</text:p>
          </table:table-cell>
          <table:table-cell table:formula="of:=100*([.O117]/[.J117]-1)" office:value-type="float" office:value="-15.7120988189543">
            <text:p>-15.7121</text:p>
          </table:table-cell>
          <table:table-cell/>
          <table:table-cell table:formula="of:=[.E117]*( 1-EXP(-1*(0.5*[.B$4]/[.E117])^[.R$5] ))^(1/[.R$5]) /[.B$3]" office:value-type="float" office:value="0.233069696675574">
            <text:p>0.2331</text:p>
          </table:table-cell>
          <table:table-cell table:formula="of:=200*[.R117]" office:value-type="float" office:value="46.6139393351147">
            <text:p>46.6139</text:p>
          </table:table-cell>
          <table:table-cell table:formula="of:=100*([.S117]/[.J117]-1)" office:value-type="float" office:value="-6.51743919777376">
            <text:p>-6.5174</text:p>
          </table:table-cell>
          <table:table-cell/>
          <table:table-cell table:formula="of:=[.E117]*( 1-EXP(-1*(0.5*[.B$4]/[.E117])^[.V$5] ))^(1/[.V$5]) /[.B$3]" office:value-type="float" office:value="0.248226690280895">
            <text:p>0.2482</text:p>
          </table:table-cell>
          <table:table-cell table:formula="of:=200*[.V117]" office:value-type="float" office:value="49.645338056179">
            <text:p>49.6453</text:p>
          </table:table-cell>
          <table:table-cell table:formula="of:=100*([.W117]/[.J117]-1)" office:value-type="float" office:value="-0.438079261674007">
            <text:p>-0.4381</text:p>
          </table:table-cell>
          <table:table-cell/>
          <table:table-cell table:formula="of:=[.E117]*( 1-EXP(-1*(0.5*[.B$4]/[.E117])^[.Z$5] ))^(1/[.Z$5]) /[.B$3]" office:value-type="float" office:value="0.249487982633065">
            <text:p>0.2495</text:p>
          </table:table-cell>
          <table:table-cell table:formula="of:=200*[.Z117]" office:value-type="float" office:value="49.8975965266129">
            <text:p>49.8976</text:p>
          </table:table-cell>
          <table:table-cell table:formula="of:=100*([.AA117]/[.J117]-1)" office:value-type="float" office:value="0.0678159305491644">
            <text:p>0.0678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7]+[.C$6]" office:value-type="float" office:value="5.39999999999999">
            <text:p>5.40</text:p>
          </table:table-cell>
          <table:table-cell table:style-name="ce7" table:formula="of:=10^[.C118]/1000000" office:value-type="float" office:value="0.251188643150951">
            <text:p>0.2511886</text:p>
          </table:table-cell>
          <table:table-cell table:style-name="ce2" table:formula="of:=0.1*SQRT([.B$2]/(4*PI()^2*[.D118]))" office:value-type="float" office:value="0.131856443505364">
            <text:p>0.1319</text:p>
          </table:table-cell>
          <table:table-cell table:style-name="ce2" table:formula="of:=[.B$3]/[.E118]" office:value-type="float" office:value="1.51680111098904">
            <text:p>1.5168</text:p>
          </table:table-cell>
          <table:table-cell table:formula="of:=[.F118]^[.G$8]/[.G$9]" office:value-type="float" office:value="1.23158479650775">
            <text:p>1.2316</text:p>
          </table:table-cell>
          <table:table-cell table:style-name="ce2"/>
          <table:table-cell table:formula="of:=SQRT(2)*[.B$4]/[.E118]" office:value-type="float" office:value="1.07254035129164">
            <text:p>1.0725</text:p>
          </table:table-cell>
          <table:table-cell table:style-name="ce2" table:formula="of:=50*FLINT([.I118])" office:value-type="float" office:value="49.828719732798">
            <text:p>49.8287</text:p>
          </table:table-cell>
          <table:table-cell/>
          <table:table-cell table:style-name="ce2" table:formula="of:=200/[.F118]" office:value-type="float" office:value="131.856443505364">
            <text:p>131.8564</text:p>
          </table:table-cell>
          <table:table-cell/>
          <table:table-cell table:formula="of:=[.E118]*( 1-EXP(-1*(0.5*[.B$4]/[.E118])^[.N$5] ))^(1/[.N$5]) /[.B$3]" office:value-type="float" office:value="0.208063846058955">
            <text:p>0.2081</text:p>
          </table:table-cell>
          <table:table-cell table:formula="of:=200*[.N118]" office:value-type="float" office:value="41.6127692117909">
            <text:p>41.6128</text:p>
          </table:table-cell>
          <table:table-cell table:formula="of:=100*([.O118]/[.J118]-1)" office:value-type="float" office:value="-16.4883837374597">
            <text:p>-16.4884</text:p>
          </table:table-cell>
          <table:table-cell/>
          <table:table-cell table:formula="of:=[.E118]*( 1-EXP(-1*(0.5*[.B$4]/[.E118])^[.R$5] ))^(1/[.R$5]) /[.B$3]" office:value-type="float" office:value="0.231629389014708">
            <text:p>0.2316</text:p>
          </table:table-cell>
          <table:table-cell table:formula="of:=200*[.R118]" office:value-type="float" office:value="46.3258778029416">
            <text:p>46.3259</text:p>
          </table:table-cell>
          <table:table-cell table:formula="of:=100*([.S118]/[.J118]-1)" office:value-type="float" office:value="-7.02976506047132">
            <text:p>-7.0298</text:p>
          </table:table-cell>
          <table:table-cell/>
          <table:table-cell table:formula="of:=[.E118]*( 1-EXP(-1*(0.5*[.B$4]/[.E118])^[.V$5] ))^(1/[.V$5]) /[.B$3]" office:value-type="float" office:value="0.247889255436079">
            <text:p>0.2479</text:p>
          </table:table-cell>
          <table:table-cell table:formula="of:=200*[.V118]" office:value-type="float" office:value="49.5778510872159">
            <text:p>49.5779</text:p>
          </table:table-cell>
          <table:table-cell table:formula="of:=100*([.W118]/[.J118]-1)" office:value-type="float" office:value="-0.503461953121342">
            <text:p>-0.5035</text:p>
          </table:table-cell>
          <table:table-cell/>
          <table:table-cell table:formula="of:=[.E118]*( 1-EXP(-1*(0.5*[.B$4]/[.E118])^[.Z$5] ))^(1/[.Z$5]) /[.B$3]" office:value-type="float" office:value="0.249355807709924">
            <text:p>0.2494</text:p>
          </table:table-cell>
          <table:table-cell table:formula="of:=200*[.Z118]" office:value-type="float" office:value="49.8711615419848">
            <text:p>49.8712</text:p>
          </table:table-cell>
          <table:table-cell table:formula="of:=100*([.AA118]/[.J118]-1)" office:value-type="float" office:value="0.0851753956641499">
            <text:p>0.085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8]+[.C$6]" office:value-type="float" office:value="5.44999999999999">
            <text:p>5.45</text:p>
          </table:table-cell>
          <table:table-cell table:style-name="ce7" table:formula="of:=10^[.C119]/1000000" office:value-type="float" office:value="0.281838293126438">
            <text:p>0.2818383</text:p>
          </table:table-cell>
          <table:table-cell table:style-name="ce2" table:formula="of:=0.1*SQRT([.B$2]/(4*PI()^2*[.D119]))" office:value-type="float" office:value="0.124480509599619">
            <text:p>0.1245</text:p>
          </table:table-cell>
          <table:table-cell table:style-name="ce2" table:formula="of:=[.B$3]/[.E119]" office:value-type="float" office:value="1.60667722716819">
            <text:p>1.6067</text:p>
          </table:table-cell>
          <table:table-cell table:formula="of:=[.F119]^[.G$8]/[.G$9]" office:value-type="float" office:value="1.26754772185042">
            <text:p>1.2675</text:p>
          </table:table-cell>
          <table:table-cell table:style-name="ce2"/>
          <table:table-cell table:formula="of:=SQRT(2)*[.B$4]/[.E119]" office:value-type="float" office:value="1.13609236250863">
            <text:p>1.1361</text:p>
          </table:table-cell>
          <table:table-cell table:style-name="ce2" table:formula="of:=50*FLINT([.I119])" office:value-type="float" office:value="49.7847018104097">
            <text:p>49.7847</text:p>
          </table:table-cell>
          <table:table-cell/>
          <table:table-cell table:style-name="ce2" table:formula="of:=200/[.F119]" office:value-type="float" office:value="124.480509599619">
            <text:p>124.4805</text:p>
          </table:table-cell>
          <table:table-cell/>
          <table:table-cell table:formula="of:=[.E119]*( 1-EXP(-1*(0.5*[.B$4]/[.E119])^[.N$5] ))^(1/[.N$5]) /[.B$3]" office:value-type="float" office:value="0.205889512058755">
            <text:p>0.2059</text:p>
          </table:table-cell>
          <table:table-cell table:formula="of:=200*[.N119]" office:value-type="float" office:value="41.1779024117511">
            <text:p>41.1779</text:p>
          </table:table-cell>
          <table:table-cell table:formula="of:=100*([.O119]/[.J119]-1)" office:value-type="float" office:value="-17.288040473628">
            <text:p>-17.2880</text:p>
          </table:table-cell>
          <table:table-cell/>
          <table:table-cell table:formula="of:=[.E119]*( 1-EXP(-1*(0.5*[.B$4]/[.E119])^[.R$5] ))^(1/[.R$5]) /[.B$3]" office:value-type="float" office:value="0.230074746094223">
            <text:p>0.2301</text:p>
          </table:table-cell>
          <table:table-cell table:formula="of:=200*[.R119]" office:value-type="float" office:value="46.0149492188446">
            <text:p>46.0149</text:p>
          </table:table-cell>
          <table:table-cell table:formula="of:=100*([.S119]/[.J119]-1)" office:value-type="float" office:value="-7.57211041641082">
            <text:p>-7.5721</text:p>
          </table:table-cell>
          <table:table-cell/>
          <table:table-cell table:formula="of:=[.E119]*( 1-EXP(-1*(0.5*[.B$4]/[.E119])^[.V$5] ))^(1/[.V$5]) /[.B$3]" office:value-type="float" office:value="0.247488274495677">
            <text:p>0.2475</text:p>
          </table:table-cell>
          <table:table-cell table:formula="of:=200*[.V119]" office:value-type="float" office:value="49.4976548991353">
            <text:p>49.4977</text:p>
          </table:table-cell>
          <table:table-cell table:formula="of:=100*([.W119]/[.J119]-1)" office:value-type="float" office:value="-0.576576540254192">
            <text:p>-0.5766</text:p>
          </table:table-cell>
          <table:table-cell/>
          <table:table-cell table:formula="of:=[.E119]*( 1-EXP(-1*(0.5*[.B$4]/[.E119])^[.Z$5] ))^(1/[.Z$5]) /[.B$3]" office:value-type="float" office:value="0.249189642394159">
            <text:p>0.2492</text:p>
          </table:table-cell>
          <table:table-cell table:formula="of:=200*[.Z119]" office:value-type="float" office:value="49.8379284788317">
            <text:p>49.8379</text:p>
          </table:table-cell>
          <table:table-cell table:formula="of:=100*([.AA119]/[.J119]-1)" office:value-type="float" office:value="0.106913703379719">
            <text:p>0.1069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19]+[.C$6]" office:value-type="float" office:value="5.49999999999999">
            <text:p>5.50</text:p>
          </table:table-cell>
          <table:table-cell table:style-name="ce7" table:formula="of:=10^[.C120]/1000000" office:value-type="float" office:value="0.316227766016829">
            <text:p>0.3162278</text:p>
          </table:table-cell>
          <table:table-cell table:style-name="ce2" table:formula="of:=0.1*SQRT([.B$2]/(4*PI()^2*[.D120]))" office:value-type="float" office:value="0.117517178973135">
            <text:p>0.1175</text:p>
          </table:table-cell>
          <table:table-cell table:style-name="ce2" table:formula="of:=[.B$3]/[.E120]" office:value-type="float" office:value="1.70187883803542">
            <text:p>1.7019</text:p>
          </table:table-cell>
          <table:table-cell table:formula="of:=[.F120]^[.G$8]/[.G$9]" office:value-type="float" office:value="1.30456078357255">
            <text:p>1.3046</text:p>
          </table:table-cell>
          <table:table-cell table:style-name="ce2"/>
          <table:table-cell table:formula="of:=SQRT(2)*[.B$4]/[.E120]" office:value-type="float" office:value="1.20341006713273">
            <text:p>1.2034</text:p>
          </table:table-cell>
          <table:table-cell table:style-name="ce2" table:formula="of:=50*FLINT([.I120])" office:value-type="float" office:value="49.7294782047459">
            <text:p>49.7295</text:p>
          </table:table-cell>
          <table:table-cell/>
          <table:table-cell table:style-name="ce2" table:formula="of:=200/[.F120]" office:value-type="float" office:value="117.517178973135">
            <text:p>117.5172</text:p>
          </table:table-cell>
          <table:table-cell/>
          <table:table-cell table:formula="of:=[.E120]*( 1-EXP(-1*(0.5*[.B$4]/[.E120])^[.N$5] ))^(1/[.N$5]) /[.B$3]" office:value-type="float" office:value="0.20362038524817">
            <text:p>0.2036</text:p>
          </table:table-cell>
          <table:table-cell table:formula="of:=200*[.N120]" office:value-type="float" office:value="40.724077049634">
            <text:p>40.7241</text:p>
          </table:table-cell>
          <table:table-cell table:formula="of:=100*([.O120]/[.J120]-1)" office:value-type="float" office:value="-18.1087786966815">
            <text:p>-18.1088</text:p>
          </table:table-cell>
          <table:table-cell/>
          <table:table-cell table:formula="of:=[.E120]*( 1-EXP(-1*(0.5*[.B$4]/[.E120])^[.R$5] ))^(1/[.R$5]) /[.B$3]" office:value-type="float" office:value="0.228398174794316">
            <text:p>0.2284</text:p>
          </table:table-cell>
          <table:table-cell table:formula="of:=200*[.R120]" office:value-type="float" office:value="45.6796349588632">
            <text:p>45.6796</text:p>
          </table:table-cell>
          <table:table-cell table:formula="of:=100*([.S120]/[.J120]-1)" office:value-type="float" office:value="-8.1437477168144">
            <text:p>-8.1437</text:p>
          </table:table-cell>
          <table:table-cell/>
          <table:table-cell table:formula="of:=[.E120]*( 1-EXP(-1*(0.5*[.B$4]/[.E120])^[.V$5] ))^(1/[.V$5]) /[.B$3]" office:value-type="float" office:value="0.247012057457233">
            <text:p>0.2470</text:p>
          </table:table-cell>
          <table:table-cell table:formula="of:=200*[.V120]" office:value-type="float" office:value="49.4024114914467">
            <text:p>49.4024</text:p>
          </table:table-cell>
          <table:table-cell table:formula="of:=100*([.W120]/[.J120]-1)" office:value-type="float" office:value="-0.657691826068629">
            <text:p>-0.6577</text:p>
          </table:table-cell>
          <table:table-cell/>
          <table:table-cell table:formula="of:=[.E120]*( 1-EXP(-1*(0.5*[.B$4]/[.E120])^[.Z$5] ))^(1/[.Z$5]) /[.B$3]" office:value-type="float" office:value="0.248980821480688">
            <text:p>0.2490</text:p>
          </table:table-cell>
          <table:table-cell table:formula="of:=200*[.Z120]" office:value-type="float" office:value="49.7961642961376">
            <text:p>49.7962</text:p>
          </table:table-cell>
          <table:table-cell table:formula="of:=100*([.AA120]/[.J120]-1)" office:value-type="float" office:value="0.134097709847625">
            <text:p>0.134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0]+[.C$6]" office:value-type="float" office:value="5.54999999999999">
            <text:p>5.55</text:p>
          </table:table-cell>
          <table:table-cell table:style-name="ce7" table:formula="of:=10^[.C121]/1000000" office:value-type="float" office:value="0.354813389233566">
            <text:p>0.3548134</text:p>
          </table:table-cell>
          <table:table-cell table:style-name="ce2" table:formula="of:=0.1*SQRT([.B$2]/(4*PI()^2*[.D121]))" office:value-type="float" office:value="0.110943370960028">
            <text:p>0.1109</text:p>
          </table:table-cell>
          <table:table-cell table:style-name="ce2" table:formula="of:=[.B$3]/[.E121]" office:value-type="float" office:value="1.80272149898942">
            <text:p>1.8027</text:p>
          </table:table-cell>
          <table:table-cell table:formula="of:=[.F121]^[.G$8]/[.G$9]" office:value-type="float" office:value="1.34265464621004">
            <text:p>1.3427</text:p>
          </table:table-cell>
          <table:table-cell table:style-name="ce2"/>
          <table:table-cell table:formula="of:=SQRT(2)*[.B$4]/[.E121]" office:value-type="float" office:value="1.2747165965262">
            <text:p>1.2747</text:p>
          </table:table-cell>
          <table:table-cell table:style-name="ce2" table:formula="of:=50*FLINT([.I121])" office:value-type="float" office:value="49.6602577598282">
            <text:p>49.6603</text:p>
          </table:table-cell>
          <table:table-cell/>
          <table:table-cell table:style-name="ce2" table:formula="of:=200/[.F121]" office:value-type="float" office:value="110.943370960028">
            <text:p>110.9434</text:p>
          </table:table-cell>
          <table:table-cell/>
          <table:table-cell table:formula="of:=[.E121]*( 1-EXP(-1*(0.5*[.B$4]/[.E121])^[.N$5] ))^(1/[.N$5]) /[.B$3]" office:value-type="float" office:value="0.201254340798333">
            <text:p>0.2013</text:p>
          </table:table-cell>
          <table:table-cell table:formula="of:=200*[.N121]" office:value-type="float" office:value="40.2508681596666">
            <text:p>40.2509</text:p>
          </table:table-cell>
          <table:table-cell table:formula="of:=100*([.O121]/[.J121]-1)" office:value-type="float" office:value="-18.9475246900009">
            <text:p>-18.9475</text:p>
          </table:table-cell>
          <table:table-cell/>
          <table:table-cell table:formula="of:=[.E121]*( 1-EXP(-1*(0.5*[.B$4]/[.E121])^[.R$5] ))^(1/[.R$5]) /[.B$3]" office:value-type="float" office:value="0.226591849627967">
            <text:p>0.2266</text:p>
          </table:table-cell>
          <table:table-cell table:formula="of:=200*[.R121]" office:value-type="float" office:value="45.3183699255935">
            <text:p>45.3184</text:p>
          </table:table-cell>
          <table:table-cell table:formula="of:=100*([.S121]/[.J121]-1)" office:value-type="float" office:value="-8.74318424852599">
            <text:p>-8.7432</text:p>
          </table:table-cell>
          <table:table-cell/>
          <table:table-cell table:formula="of:=[.E121]*( 1-EXP(-1*(0.5*[.B$4]/[.E121])^[.V$5] ))^(1/[.V$5]) /[.B$3]" office:value-type="float" office:value="0.24644687970698">
            <text:p>0.2464</text:p>
          </table:table-cell>
          <table:table-cell table:formula="of:=200*[.V121]" office:value-type="float" office:value="49.2893759413961">
            <text:p>49.2894</text:p>
          </table:table-cell>
          <table:table-cell table:formula="of:=100*([.W121]/[.J121]-1)" office:value-type="float" office:value="-0.746838287118345">
            <text:p>-0.7468</text:p>
          </table:table-cell>
          <table:table-cell/>
          <table:table-cell table:formula="of:=[.E121]*( 1-EXP(-1*(0.5*[.B$4]/[.E121])^[.Z$5] ))^(1/[.Z$5]) /[.B$3]" office:value-type="float" office:value="0.248718514997654">
            <text:p>0.2487</text:p>
          </table:table-cell>
          <table:table-cell table:formula="of:=200*[.Z121]" office:value-type="float" office:value="49.7437029995309">
            <text:p>49.7437</text:p>
          </table:table-cell>
          <table:table-cell table:formula="of:=100*([.AA121]/[.J121]-1)" office:value-type="float" office:value="0.168032232346138">
            <text:p>0.168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1]+[.C$6]" office:value-type="float" office:value="5.59999999999999">
            <text:p>5.60</text:p>
          </table:table-cell>
          <table:table-cell table:style-name="ce7" table:formula="of:=10^[.C122]/1000000" office:value-type="float" office:value="0.398107170553486">
            <text:p>0.3981072</text:p>
          </table:table-cell>
          <table:table-cell table:style-name="ce2" table:formula="of:=0.1*SQRT([.B$2]/(4*PI()^2*[.D122]))" office:value-type="float" office:value="0.104737296006638">
            <text:p>0.1047</text:p>
          </table:table-cell>
          <table:table-cell table:style-name="ce2" table:formula="of:=[.B$3]/[.E122]" office:value-type="float" office:value="1.90953946326173">
            <text:p>1.9095</text:p>
          </table:table-cell>
          <table:table-cell table:formula="of:=[.F122]^[.G$8]/[.G$9]" office:value-type="float" office:value="1.38186086971943">
            <text:p>1.3819</text:p>
          </table:table-cell>
          <table:table-cell table:style-name="ce2"/>
          <table:table-cell table:formula="of:=SQRT(2)*[.B$4]/[.E122]" office:value-type="float" office:value="1.35024830341569">
            <text:p>1.3502</text:p>
          </table:table-cell>
          <table:table-cell table:style-name="ce2" table:formula="of:=50*FLINT([.I122])" office:value-type="float" office:value="49.5735893331561">
            <text:p>49.5736</text:p>
          </table:table-cell>
          <table:table-cell/>
          <table:table-cell table:style-name="ce2" table:formula="of:=200/[.F122]" office:value-type="float" office:value="104.737296006638">
            <text:p>104.7373</text:p>
          </table:table-cell>
          <table:table-cell/>
          <table:table-cell table:formula="of:=[.E122]*( 1-EXP(-1*(0.5*[.B$4]/[.E122])^[.N$5] ))^(1/[.N$5]) /[.B$3]" office:value-type="float" office:value="0.198789444336426">
            <text:p>0.1988</text:p>
          </table:table-cell>
          <table:table-cell table:formula="of:=200*[.N122]" office:value-type="float" office:value="39.7578888672851">
            <text:p>39.7579</text:p>
          </table:table-cell>
          <table:table-cell table:formula="of:=100*([.O122]/[.J122]-1)" office:value-type="float" office:value="-19.8002617883995">
            <text:p>-19.8003</text:p>
          </table:table-cell>
          <table:table-cell/>
          <table:table-cell table:formula="of:=[.E122]*( 1-EXP(-1*(0.5*[.B$4]/[.E122])^[.R$5] ))^(1/[.R$5]) /[.B$3]" office:value-type="float" office:value="0.224647760710943">
            <text:p>0.2246</text:p>
          </table:table-cell>
          <table:table-cell table:formula="of:=200*[.R122]" office:value-type="float" office:value="44.9295521421887">
            <text:p>44.9296</text:p>
          </table:table-cell>
          <table:table-cell table:formula="of:=100*([.S122]/[.J122]-1)" office:value-type="float" office:value="-9.36796639790889">
            <text:p>-9.3680</text:p>
          </table:table-cell>
          <table:table-cell/>
          <table:table-cell table:formula="of:=[.E122]*( 1-EXP(-1*(0.5*[.B$4]/[.E122])^[.V$5] ))^(1/[.V$5]) /[.B$3]" office:value-type="float" office:value="0.245776676742195">
            <text:p>0.2458</text:p>
          </table:table-cell>
          <table:table-cell table:formula="of:=200*[.V122]" office:value-type="float" office:value="49.1553353484389">
            <text:p>49.1553</text:p>
          </table:table-cell>
          <table:table-cell table:formula="of:=100*([.W122]/[.J122]-1)" office:value-type="float" office:value="-0.843703250749794">
            <text:p>-0.8437</text:p>
          </table:table-cell>
          <table:table-cell/>
          <table:table-cell table:formula="of:=[.E122]*( 1-EXP(-1*(0.5*[.B$4]/[.E122])^[.Z$5] ))^(1/[.Z$5]) /[.B$3]" office:value-type="float" office:value="0.248389213294063">
            <text:p>0.2484</text:p>
          </table:table-cell>
          <table:table-cell table:formula="of:=200*[.Z122]" office:value-type="float" office:value="49.6778426588127">
            <text:p>49.6778</text:p>
          </table:table-cell>
          <table:table-cell table:formula="of:=100*([.AA122]/[.J122]-1)" office:value-type="float" office:value="0.210300135735508">
            <text:p>0.2103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2]+[.C$6]" office:value-type="float" office:value="5.64999999999999">
            <text:p>5.65</text:p>
          </table:table-cell>
          <table:table-cell table:style-name="ce7" table:formula="of:=10^[.C123]/1000000" office:value-type="float" office:value="0.446683592150951">
            <text:p>0.4466836</text:p>
          </table:table-cell>
          <table:table-cell table:style-name="ce2" table:formula="of:=0.1*SQRT([.B$2]/(4*PI()^2*[.D123]))" office:value-type="float" office:value="0.0988783834478448">
            <text:p>0.0989</text:p>
          </table:table-cell>
          <table:table-cell table:style-name="ce2" table:formula="of:=[.B$3]/[.E123]" office:value-type="float" office:value="2.02268678983302">
            <text:p>2.0227</text:p>
          </table:table-cell>
          <table:table-cell table:formula="of:=[.F123]^[.G$8]/[.G$9]" office:value-type="float" office:value="1.42221193562458">
            <text:p>1.4222</text:p>
          </table:table-cell>
          <table:table-cell table:style-name="ce2"/>
          <table:table-cell table:formula="of:=SQRT(2)*[.B$4]/[.E123]" office:value-type="float" office:value="1.43025554530738">
            <text:p>1.4303</text:p>
          </table:table-cell>
          <table:table-cell table:style-name="ce2" table:formula="of:=50*FLINT([.I123])" office:value-type="float" office:value="49.4652258601942">
            <text:p>49.4652</text:p>
          </table:table-cell>
          <table:table-cell/>
          <table:table-cell table:style-name="ce2" table:formula="of:=200/[.F123]" office:value-type="float" office:value="98.8783834478447">
            <text:p>98.8784</text:p>
          </table:table-cell>
          <table:table-cell/>
          <table:table-cell table:formula="of:=[.E123]*( 1-EXP(-1*(0.5*[.B$4]/[.E123])^[.N$5] ))^(1/[.N$5]) /[.B$3]" office:value-type="float" office:value="0.196223984660125">
            <text:p>0.1962</text:p>
          </table:table-cell>
          <table:table-cell table:formula="of:=200*[.N123]" office:value-type="float" office:value="39.2447969320251">
            <text:p>39.2448</text:p>
          </table:table-cell>
          <table:table-cell table:formula="of:=100*([.O123]/[.J123]-1)" office:value-type="float" office:value="-20.6618462777377">
            <text:p>-20.6618</text:p>
          </table:table-cell>
          <table:table-cell/>
          <table:table-cell table:formula="of:=[.E123]*( 1-EXP(-1*(0.5*[.B$4]/[.E123])^[.R$5] ))^(1/[.R$5]) /[.B$3]" office:value-type="float" office:value="0.222557774747836">
            <text:p>0.2226</text:p>
          </table:table-cell>
          <table:table-cell table:formula="of:=200*[.R123]" office:value-type="float" office:value="44.5115549495672">
            <text:p>44.5116</text:p>
          </table:table-cell>
          <table:table-cell table:formula="of:=100*([.S123]/[.J123]-1)" office:value-type="float" office:value="-10.0144512119033">
            <text:p>-10.0145</text:p>
          </table:table-cell>
          <table:table-cell/>
          <table:table-cell table:formula="of:=[.E123]*( 1-EXP(-1*(0.5*[.B$4]/[.E123])^[.V$5] ))^(1/[.V$5]) /[.B$3]" office:value-type="float" office:value="0.244982714300601">
            <text:p>0.2450</text:p>
          </table:table-cell>
          <table:table-cell table:formula="of:=200*[.V123]" office:value-type="float" office:value="48.9965428601201">
            <text:p>48.9965</text:p>
          </table:table-cell>
          <table:table-cell table:formula="of:=100*([.W123]/[.J123]-1)" office:value-type="float" office:value="-0.94749996977409">
            <text:p>-0.9475</text:p>
          </table:table-cell>
          <table:table-cell/>
          <table:table-cell table:formula="of:=[.E123]*( 1-EXP(-1*(0.5*[.B$4]/[.E123])^[.Z$5] ))^(1/[.Z$5]) /[.B$3]" office:value-type="float" office:value="0.247976104947176">
            <text:p>0.2480</text:p>
          </table:table-cell>
          <table:table-cell table:formula="of:=200*[.Z123]" office:value-type="float" office:value="49.5952209894353">
            <text:p>49.5952</text:p>
          </table:table-cell>
          <table:table-cell table:formula="of:=100*([.AA123]/[.J123]-1)" office:value-type="float" office:value="0.262801042511174">
            <text:p>0.2628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3]+[.C$6]" office:value-type="float" office:value="5.69999999999999">
            <text:p>5.70</text:p>
          </table:table-cell>
          <table:table-cell table:style-name="ce7" table:formula="of:=10^[.C124]/1000000" office:value-type="float" office:value="0.501187233627258">
            <text:p>0.5011872</text:p>
          </table:table-cell>
          <table:table-cell table:style-name="ce2" table:formula="of:=0.1*SQRT([.B$2]/(4*PI()^2*[.D124]))" office:value-type="float" office:value="0.0933472133235079">
            <text:p>0.0933</text:p>
          </table:table-cell>
          <table:table-cell table:style-name="ce2" table:formula="of:=[.B$3]/[.E124]" office:value-type="float" office:value="2.14253851699752">
            <text:p>2.1425</text:p>
          </table:table-cell>
          <table:table-cell table:formula="of:=[.F124]^[.G$8]/[.G$9]" office:value-type="float" office:value="1.46374127392703">
            <text:p>1.4637</text:p>
          </table:table-cell>
          <table:table-cell table:style-name="ce2"/>
          <table:table-cell table:formula="of:=SQRT(2)*[.B$4]/[.E124]" office:value-type="float" office:value="1.51500351432232">
            <text:p>1.5150</text:p>
          </table:table-cell>
          <table:table-cell table:style-name="ce2" table:formula="of:=50*FLINT([.I124])" office:value-type="float" office:value="49.3299720156212">
            <text:p>49.3300</text:p>
          </table:table-cell>
          <table:table-cell/>
          <table:table-cell table:style-name="ce2" table:formula="of:=200/[.F124]" office:value-type="float" office:value="93.3472133235079">
            <text:p>93.3472</text:p>
          </table:table-cell>
          <table:table-cell/>
          <table:table-cell table:formula="of:=[.E124]*( 1-EXP(-1*(0.5*[.B$4]/[.E124])^[.N$5] ))^(1/[.N$5]) /[.B$3]" office:value-type="float" office:value="0.193556508558307">
            <text:p>0.1936</text:p>
          </table:table-cell>
          <table:table-cell table:formula="of:=200*[.N124]" office:value-type="float" office:value="38.7113017116614">
            <text:p>38.7113</text:p>
          </table:table-cell>
          <table:table-cell table:formula="of:=100*([.O124]/[.J124]-1)" office:value-type="float" office:value="-21.5257983535795">
            <text:p>-21.5258</text:p>
          </table:table-cell>
          <table:table-cell/>
          <table:table-cell table:formula="of:=[.E124]*( 1-EXP(-1*(0.5*[.B$4]/[.E124])^[.R$5] ))^(1/[.R$5]) /[.B$3]" office:value-type="float" office:value="0.220313710776325">
            <text:p>0.2203</text:p>
          </table:table-cell>
          <table:table-cell table:formula="of:=200*[.R124]" office:value-type="float" office:value="44.0627421552649">
            <text:p>44.0627</text:p>
          </table:table-cell>
          <table:table-cell table:formula="of:=100*([.S124]/[.J124]-1)" office:value-type="float" office:value="-10.6775447970827">
            <text:p>-10.6775</text:p>
          </table:table-cell>
          <table:table-cell/>
          <table:table-cell table:formula="of:=[.E124]*( 1-EXP(-1*(0.5*[.B$4]/[.E124])^[.V$5] ))^(1/[.V$5]) /[.B$3]" office:value-type="float" office:value="0.244043242223556">
            <text:p>0.2440</text:p>
          </table:table-cell>
          <table:table-cell table:formula="of:=200*[.V124]" office:value-type="float" office:value="48.8086484447112">
            <text:p>48.8086</text:p>
          </table:table-cell>
          <table:table-cell table:formula="of:=100*([.W124]/[.J124]-1)" office:value-type="float" office:value="-1.05680897354858">
            <text:p>-1.0568</text:p>
          </table:table-cell>
          <table:table-cell/>
          <table:table-cell table:formula="of:=[.E124]*( 1-EXP(-1*(0.5*[.B$4]/[.E124])^[.Z$5] ))^(1/[.Z$5]) /[.B$3]" office:value-type="float" office:value="0.247458334507138">
            <text:p>0.2475</text:p>
          </table:table-cell>
          <table:table-cell table:formula="of:=200*[.Z124]" office:value-type="float" office:value="49.4916669014275">
            <text:p>49.4917</text:p>
          </table:table-cell>
          <table:table-cell table:formula="of:=100*([.AA124]/[.J124]-1)" office:value-type="float" office:value="0.327782237044572">
            <text:p>0.3278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4]+[.C$6]" office:value-type="float" office:value="5.74999999999999">
            <text:p>5.75</text:p>
          </table:table-cell>
          <table:table-cell table:style-name="ce7" table:formula="of:=10^[.C125]/1000000" office:value-type="float" office:value="0.562341325190333">
            <text:p>0.5623413</text:p>
          </table:table-cell>
          <table:table-cell table:style-name="ce2" table:formula="of:=0.1*SQRT([.B$2]/(4*PI()^2*[.D125]))" office:value-type="float" office:value="0.0881254520090399">
            <text:p>0.0881</text:p>
          </table:table-cell>
          <table:table-cell table:style-name="ce2" table:formula="of:=[.B$3]/[.E125]" office:value-type="float" office:value="2.26949190546545">
            <text:p>2.2695</text:p>
          </table:table-cell>
          <table:table-cell table:formula="of:=[.F125]^[.G$8]/[.G$9]" office:value-type="float" office:value="1.50648329080194">
            <text:p>1.5065</text:p>
          </table:table-cell>
          <table:table-cell table:style-name="ce2"/>
          <table:table-cell table:formula="of:=SQRT(2)*[.B$4]/[.E125]" office:value-type="float" office:value="1.6047731162026">
            <text:p>1.6048</text:p>
          </table:table-cell>
          <table:table-cell table:style-name="ce2" table:formula="of:=50*FLINT([.I125])" office:value-type="float" office:value="49.1615206797729">
            <text:p>49.1615</text:p>
          </table:table-cell>
          <table:table-cell/>
          <table:table-cell table:style-name="ce2" table:formula="of:=200/[.F125]" office:value-type="float" office:value="88.1254520090399">
            <text:p>88.1255</text:p>
          </table:table-cell>
          <table:table-cell/>
          <table:table-cell table:formula="of:=[.E125]*( 1-EXP(-1*(0.5*[.B$4]/[.E125])^[.N$5] ))^(1/[.N$5]) /[.B$3]" office:value-type="float" office:value="0.190785857591209">
            <text:p>0.1908</text:p>
          </table:table-cell>
          <table:table-cell table:formula="of:=200*[.N125]" office:value-type="float" office:value="38.1571715182418">
            <text:p>38.1572</text:p>
          </table:table-cell>
          <table:table-cell table:formula="of:=100*([.O125]/[.J125]-1)" office:value-type="float" office:value="-22.3840699176313">
            <text:p>-22.3841</text:p>
          </table:table-cell>
          <table:table-cell/>
          <table:table-cell table:formula="of:=[.E125]*( 1-EXP(-1*(0.5*[.B$4]/[.E125])^[.R$5] ))^(1/[.R$5]) /[.B$3]" office:value-type="float" office:value="0.217907432434573">
            <text:p>0.2179</text:p>
          </table:table-cell>
          <table:table-cell table:formula="of:=200*[.R125]" office:value-type="float" office:value="43.5814864869147">
            <text:p>43.5815</text:p>
          </table:table-cell>
          <table:table-cell table:formula="of:=100*([.S125]/[.J125]-1)" office:value-type="float" office:value="-11.3504100680802">
            <text:p>-11.3504</text:p>
          </table:table-cell>
          <table:table-cell/>
          <table:table-cell table:formula="of:=[.E125]*( 1-EXP(-1*(0.5*[.B$4]/[.E125])^[.V$5] ))^(1/[.V$5]) /[.B$3]" office:value-type="float" office:value="0.242933146624985">
            <text:p>0.2429</text:p>
          </table:table-cell>
          <table:table-cell table:formula="of:=200*[.V125]" office:value-type="float" office:value="48.586629324997">
            <text:p>48.5866</text:p>
          </table:table-cell>
          <table:table-cell table:formula="of:=100*([.W125]/[.J125]-1)" office:value-type="float" office:value="-1.16939294559381">
            <text:p>-1.1694</text:p>
          </table:table-cell>
          <table:table-cell/>
          <table:table-cell table:formula="of:=[.E125]*( 1-EXP(-1*(0.5*[.B$4]/[.E125])^[.Z$5] ))^(1/[.Z$5]) /[.B$3]" office:value-type="float" office:value="0.246810131858764">
            <text:p>0.2468</text:p>
          </table:table-cell>
          <table:table-cell table:formula="of:=200*[.Z125]" office:value-type="float" office:value="49.3620263717528">
            <text:p>49.3620</text:p>
          </table:table-cell>
          <table:table-cell table:formula="of:=100*([.AA125]/[.J125]-1)" office:value-type="float" office:value="0.407850874438775">
            <text:p>0.4079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5]+[.C$6]" office:value-type="float" office:value="5.79999999999999">
            <text:p>5.80</text:p>
          </table:table-cell>
          <table:table-cell table:style-name="ce7" table:formula="of:=10^[.C126]/1000000" office:value-type="float" office:value="0.630957344480175">
            <text:p>0.6309573</text:p>
          </table:table-cell>
          <table:table-cell table:style-name="ce2" table:formula="of:=0.1*SQRT([.B$2]/(4*PI()^2*[.D126]))" office:value-type="float" office:value="0.0831957914467473">
            <text:p>0.0832</text:p>
          </table:table-cell>
          <table:table-cell table:style-name="ce2" table:formula="of:=[.B$3]/[.E126]" office:value-type="float" office:value="2.40396775512398">
            <text:p>2.4040</text:p>
          </table:table-cell>
          <table:table-cell table:formula="of:=[.F126]^[.G$8]/[.G$9]" office:value-type="float" office:value="1.55047339710296">
            <text:p>1.5505</text:p>
          </table:table-cell>
          <table:table-cell table:style-name="ce2"/>
          <table:table-cell table:formula="of:=SQRT(2)*[.B$4]/[.E126]" office:value-type="float" office:value="1.69986190140197">
            <text:p>1.6999</text:p>
          </table:table-cell>
          <table:table-cell table:style-name="ce2" table:formula="of:=50*FLINT([.I126])" office:value-type="float" office:value="48.9522889165032">
            <text:p>48.9523</text:p>
          </table:table-cell>
          <table:table-cell/>
          <table:table-cell table:style-name="ce2" table:formula="of:=200/[.F126]" office:value-type="float" office:value="83.1957914467473">
            <text:p>83.1958</text:p>
          </table:table-cell>
          <table:table-cell/>
          <table:table-cell table:formula="of:=[.E126]*( 1-EXP(-1*(0.5*[.B$4]/[.E126])^[.N$5] ))^(1/[.N$5]) /[.B$3]" office:value-type="float" office:value="0.187911206620021">
            <text:p>0.1879</text:p>
          </table:table-cell>
          <table:table-cell table:formula="of:=200*[.N126]" office:value-type="float" office:value="37.5822413240042">
            <text:p>37.5822</text:p>
          </table:table-cell>
          <table:table-cell table:formula="of:=100*([.O126]/[.J126]-1)" office:value-type="float" office:value="-23.2267945874659">
            <text:p>-23.2268</text:p>
          </table:table-cell>
          <table:table-cell/>
          <table:table-cell table:formula="of:=[.E126]*( 1-EXP(-1*(0.5*[.B$4]/[.E126])^[.R$5] ))^(1/[.R$5]) /[.B$3]" office:value-type="float" office:value="0.21533095847119">
            <text:p>0.2153</text:p>
          </table:table-cell>
          <table:table-cell table:formula="of:=200*[.R126]" office:value-type="float" office:value="43.066191694238">
            <text:p>43.0662</text:p>
          </table:table-cell>
          <table:table-cell table:formula="of:=100*([.S126]/[.J126]-1)" office:value-type="float" office:value="-12.0241511736151">
            <text:p>-12.0242</text:p>
          </table:table-cell>
          <table:table-cell/>
          <table:table-cell table:formula="of:=[.E126]*( 1-EXP(-1*(0.5*[.B$4]/[.E126])^[.V$5] ))^(1/[.V$5]) /[.B$3]" office:value-type="float" office:value="0.241623623782786">
            <text:p>0.2416</text:p>
          </table:table-cell>
          <table:table-cell table:formula="of:=200*[.V126]" office:value-type="float" office:value="48.3247247565572">
            <text:p>48.3247</text:p>
          </table:table-cell>
          <table:table-cell table:formula="of:=100*([.W126]/[.J126]-1)" office:value-type="float" office:value="-1.28199145297656">
            <text:p>-1.2820</text:p>
          </table:table-cell>
          <table:table-cell/>
          <table:table-cell table:formula="of:=[.E126]*( 1-EXP(-1*(0.5*[.B$4]/[.E126])^[.Z$5] ))^(1/[.Z$5]) /[.B$3]" office:value-type="float" office:value="0.245999815223293">
            <text:p>0.2460</text:p>
          </table:table-cell>
          <table:table-cell table:formula="of:=200*[.Z126]" office:value-type="float" office:value="49.1999630446585">
            <text:p>49.2000</text:p>
          </table:table-cell>
          <table:table-cell table:formula="of:=100*([.AA126]/[.J126]-1)" office:value-type="float" office:value="0.50595004572267">
            <text:p>0.506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6]+[.C$6]" office:value-type="float" office:value="5.84999999999999">
            <text:p>5.85</text:p>
          </table:table-cell>
          <table:table-cell table:style-name="ce7" table:formula="of:=10^[.C127]/1000000" office:value-type="float" office:value="0.707945784384117">
            <text:p>0.7079458</text:p>
          </table:table-cell>
          <table:table-cell table:style-name="ce2" table:formula="of:=0.1*SQRT([.B$2]/(4*PI()^2*[.D127]))" office:value-type="float" office:value="0.0785418917765172">
            <text:p>0.0785</text:p>
          </table:table-cell>
          <table:table-cell table:style-name="ce2" table:formula="of:=[.B$3]/[.E127]" office:value-type="float" office:value="2.54641179982116">
            <text:p>2.5464</text:p>
          </table:table-cell>
          <table:table-cell table:formula="of:=[.F127]^[.G$8]/[.G$9]" office:value-type="float" office:value="1.5957480376993">
            <text:p>1.5957</text:p>
          </table:table-cell>
          <table:table-cell table:style-name="ce2"/>
          <table:table-cell table:formula="of:=SQRT(2)*[.B$4]/[.E127]" office:value-type="float" office:value="1.80058505134698">
            <text:p>1.8006</text:p>
          </table:table-cell>
          <table:table-cell table:style-name="ce2" table:formula="of:=50*FLINT([.I127])" office:value-type="float" office:value="48.6932723462214">
            <text:p>48.6933</text:p>
          </table:table-cell>
          <table:table-cell/>
          <table:table-cell table:style-name="ce2" table:formula="of:=200/[.F127]" office:value-type="float" office:value="78.5418917765172">
            <text:p>78.5419</text:p>
          </table:table-cell>
          <table:table-cell/>
          <table:table-cell table:formula="of:=[.E127]*( 1-EXP(-1*(0.5*[.B$4]/[.E127])^[.N$5] ))^(1/[.N$5]) /[.B$3]" office:value-type="float" office:value="0.184932103804047">
            <text:p>0.1849</text:p>
          </table:table-cell>
          <table:table-cell table:formula="of:=200*[.N127]" office:value-type="float" office:value="36.9864207608094">
            <text:p>36.9864</text:p>
          </table:table-cell>
          <table:table-cell table:formula="of:=100*([.O127]/[.J127]-1)" office:value-type="float" office:value="-24.0420309035166">
            <text:p>-24.0420</text:p>
          </table:table-cell>
          <table:table-cell/>
          <table:table-cell table:formula="of:=[.E127]*( 1-EXP(-1*(0.5*[.B$4]/[.E127])^[.R$5] ))^(1/[.R$5]) /[.B$3]" office:value-type="float" office:value="0.212576593079606">
            <text:p>0.2126</text:p>
          </table:table-cell>
          <table:table-cell table:formula="of:=200*[.R127]" office:value-type="float" office:value="42.5153186159212">
            <text:p>42.5153</text:p>
          </table:table-cell>
          <table:table-cell table:formula="of:=100*([.S127]/[.J127]-1)" office:value-type="float" office:value="-12.6874893237272">
            <text:p>-12.6875</text:p>
          </table:table-cell>
          <table:table-cell/>
          <table:table-cell table:formula="of:=[.E127]*( 1-EXP(-1*(0.5*[.B$4]/[.E127])^[.V$5] ))^(1/[.V$5]) /[.B$3]" office:value-type="float" office:value="0.240081911346926">
            <text:p>0.2401</text:p>
          </table:table-cell>
          <table:table-cell table:formula="of:=200*[.V127]" office:value-type="float" office:value="48.0163822693851">
            <text:p>48.0164</text:p>
          </table:table-cell>
          <table:table-cell table:formula="of:=100*([.W127]/[.J127]-1)" office:value-type="float" office:value="-1.39011005878481">
            <text:p>-1.3901</text:p>
          </table:table-cell>
          <table:table-cell/>
          <table:table-cell table:formula="of:=[.E127]*( 1-EXP(-1*(0.5*[.B$4]/[.E127])^[.Z$5] ))^(1/[.Z$5]) /[.B$3]" office:value-type="float" office:value="0.244988688959455">
            <text:p>0.2450</text:p>
          </table:table-cell>
          <table:table-cell table:formula="of:=200*[.Z127]" office:value-type="float" office:value="48.9977377918909">
            <text:p>48.9977</text:p>
          </table:table-cell>
          <table:table-cell table:formula="of:=100*([.AA127]/[.J127]-1)" office:value-type="float" office:value="0.625272098175378">
            <text:p>0.6253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7]+[.C$6]" office:value-type="float" office:value="5.89999999999999">
            <text:p>5.90</text:p>
          </table:table-cell>
          <table:table-cell table:style-name="ce7" table:formula="of:=10^[.C128]/1000000" office:value-type="float" office:value="0.794328234724258">
            <text:p>0.7943282</text:p>
          </table:table-cell>
          <table:table-cell table:style-name="ce2" table:formula="of:=0.1*SQRT([.B$2]/(4*PI()^2*[.D128]))" office:value-type="float" office:value="0.074148327175693">
            <text:p>0.0741</text:p>
          </table:table-cell>
          <table:table-cell table:style-name="ce2" table:formula="of:=[.B$3]/[.E128]" office:value-type="float" office:value="2.69729618479597">
            <text:p>2.6973</text:p>
          </table:table-cell>
          <table:table-cell table:formula="of:=[.F128]^[.G$8]/[.G$9]" office:value-type="float" office:value="1.64234472166959">
            <text:p>1.6423</text:p>
          </table:table-cell>
          <table:table-cell table:style-name="ce2"/>
          <table:table-cell table:formula="of:=SQRT(2)*[.B$4]/[.E128]" office:value-type="float" office:value="1.90727642313783">
            <text:p>1.9073</text:p>
          </table:table-cell>
          <table:table-cell table:style-name="ce2" table:formula="of:=50*FLINT([.I128])" office:value-type="float" office:value="48.3739481882517">
            <text:p>48.3739</text:p>
          </table:table-cell>
          <table:table-cell/>
          <table:table-cell table:style-name="ce2" table:formula="of:=200/[.F128]" office:value-type="float" office:value="74.148327175693">
            <text:p>74.1483</text:p>
          </table:table-cell>
          <table:table-cell/>
          <table:table-cell table:formula="of:=[.E128]*( 1-EXP(-1*(0.5*[.B$4]/[.E128])^[.N$5] ))^(1/[.N$5]) /[.B$3]" office:value-type="float" office:value="0.181848511703319">
            <text:p>0.1818</text:p>
          </table:table-cell>
          <table:table-cell table:formula="of:=200*[.N128]" office:value-type="float" office:value="36.3697023406639">
            <text:p>36.3697</text:p>
          </table:table-cell>
          <table:table-cell table:formula="of:=100*([.O128]/[.J128]-1)" office:value-type="float" office:value="-24.8155180571">
            <text:p>-24.8155</text:p>
          </table:table-cell>
          <table:table-cell/>
          <table:table-cell table:formula="of:=[.E128]*( 1-EXP(-1*(0.5*[.B$4]/[.E128])^[.R$5] ))^(1/[.R$5]) /[.B$3]" office:value-type="float" office:value="0.209637077381091">
            <text:p>0.2096</text:p>
          </table:table-cell>
          <table:table-cell table:formula="of:=200*[.R128]" office:value-type="float" office:value="41.9274154762182">
            <text:p>41.9274</text:p>
          </table:table-cell>
          <table:table-cell table:formula="of:=100*([.S128]/[.J128]-1)" office:value-type="float" office:value="-13.3264555684937">
            <text:p>-13.3265</text:p>
          </table:table-cell>
          <table:table-cell/>
          <table:table-cell table:formula="of:=[.E128]*( 1-EXP(-1*(0.5*[.B$4]/[.E128])^[.V$5] ))^(1/[.V$5]) /[.B$3]" office:value-type="float" office:value="0.238271128724247">
            <text:p>0.2383</text:p>
          </table:table-cell>
          <table:table-cell table:formula="of:=200*[.V128]" office:value-type="float" office:value="47.6542257448494">
            <text:p>47.6542</text:p>
          </table:table-cell>
          <table:table-cell table:formula="of:=100*([.W128]/[.J128]-1)" office:value-type="float" office:value="-1.48783068233632">
            <text:p>-1.4878</text:p>
          </table:table-cell>
          <table:table-cell/>
          <table:table-cell table:formula="of:=[.E128]*( 1-EXP(-1*(0.5*[.B$4]/[.E128])^[.Z$5] ))^(1/[.Z$5]) /[.B$3]" office:value-type="float" office:value="0.243729890346972">
            <text:p>0.2437</text:p>
          </table:table-cell>
          <table:table-cell table:formula="of:=200*[.Z128]" office:value-type="float" office:value="48.7459780693944">
            <text:p>48.7460</text:p>
          </table:table-cell>
          <table:table-cell table:formula="of:=100*([.AA128]/[.J128]-1)" office:value-type="float" office:value="0.769070739677646">
            <text:p>0.769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8]+[.C$6]" office:value-type="float" office:value="5.94999999999999">
            <text:p>5.95</text:p>
          </table:table-cell>
          <table:table-cell table:style-name="ce7" table:formula="of:=10^[.C129]/1000000" office:value-type="float" office:value="0.891250938133719">
            <text:p>0.8912509</text:p>
          </table:table-cell>
          <table:table-cell table:style-name="ce2" table:formula="of:=0.1*SQRT([.B$2]/(4*PI()^2*[.D129]))" office:value-type="float" office:value="0.0700005347286201">
            <text:p>0.0700</text:p>
          </table:table-cell>
          <table:table-cell table:style-name="ce2" table:formula="of:=[.B$3]/[.E129]" office:value-type="float" office:value="2.85712103165162">
            <text:p>2.8571</text:p>
          </table:table-cell>
          <table:table-cell table:formula="of:=[.F129]^[.G$8]/[.G$9]" office:value-type="float" office:value="1.69030205337733">
            <text:p>1.6903</text:p>
          </table:table-cell>
          <table:table-cell table:style-name="ce2"/>
          <table:table-cell table:formula="of:=SQRT(2)*[.B$4]/[.E129]" office:value-type="float" office:value="2.02028965615156">
            <text:p>2.0203</text:p>
          </table:table-cell>
          <table:table-cell table:style-name="ce2" table:formula="of:=50*FLINT([.I129])" office:value-type="float" office:value="47.9822718696828">
            <text:p>47.9823</text:p>
          </table:table-cell>
          <table:table-cell/>
          <table:table-cell table:style-name="ce2" table:formula="of:=200/[.F129]" office:value-type="float" office:value="70.0005347286201">
            <text:p>70.0005</text:p>
          </table:table-cell>
          <table:table-cell/>
          <table:table-cell table:formula="of:=[.E129]*( 1-EXP(-1*(0.5*[.B$4]/[.E129])^[.N$5] ))^(1/[.N$5]) /[.B$3]" office:value-type="float" office:value="0.178660849036164">
            <text:p>0.1787</text:p>
          </table:table-cell>
          <table:table-cell table:formula="of:=200*[.N129]" office:value-type="float" office:value="35.7321698072328">
            <text:p>35.7322</text:p>
          </table:table-cell>
          <table:table-cell table:formula="of:=100*([.O129]/[.J129]-1)" office:value-type="float" office:value="-25.5304752882911">
            <text:p>-25.5305</text:p>
          </table:table-cell>
          <table:table-cell/>
          <table:table-cell table:formula="of:=[.E129]*( 1-EXP(-1*(0.5*[.B$4]/[.E129])^[.R$5] ))^(1/[.R$5]) /[.B$3]" office:value-type="float" office:value="0.206505762970982">
            <text:p>0.2065</text:p>
          </table:table-cell>
          <table:table-cell table:formula="of:=200*[.R129]" office:value-type="float" office:value="41.3011525941965">
            <text:p>41.3012</text:p>
          </table:table-cell>
          <table:table-cell table:formula="of:=100*([.S129]/[.J129]-1)" office:value-type="float" office:value="-13.9241411778748">
            <text:p>-13.9241</text:p>
          </table:table-cell>
          <table:table-cell/>
          <table:table-cell table:formula="of:=[.E129]*( 1-EXP(-1*(0.5*[.B$4]/[.E129])^[.V$5] ))^(1/[.V$5]) /[.B$3]" office:value-type="float" office:value="0.236150299463973">
            <text:p>0.2362</text:p>
          </table:table-cell>
          <table:table-cell table:formula="of:=200*[.V129]" office:value-type="float" office:value="47.2300598927947">
            <text:p>47.2301</text:p>
          </table:table-cell>
          <table:table-cell table:formula="of:=100*([.W129]/[.J129]-1)" office:value-type="float" office:value="-1.56768728861182">
            <text:p>-1.5677</text:p>
          </table:table-cell>
          <table:table-cell/>
          <table:table-cell table:formula="of:=[.E129]*( 1-EXP(-1*(0.5*[.B$4]/[.E129])^[.Z$5] ))^(1/[.Z$5]) /[.B$3]" office:value-type="float" office:value="0.242167293397039">
            <text:p>0.2422</text:p>
          </table:table-cell>
          <table:table-cell table:formula="of:=200*[.Z129]" office:value-type="float" office:value="48.4334586794078">
            <text:p>48.4335</text:p>
          </table:table-cell>
          <table:table-cell table:formula="of:=100*([.AA129]/[.J129]-1)" office:value-type="float" office:value="0.940319814264745">
            <text:p>0.9403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29]+[.C$6]" office:value-type="float" office:value="5.99999999999999">
            <text:p>6.00</text:p>
          </table:table-cell>
          <table:table-cell table:style-name="ce7" table:formula="of:=10^[.C130]/1000000" office:value-type="float" office:value="0.999999999999969">
            <text:p>1.0000000</text:p>
          </table:table-cell>
          <table:table-cell table:style-name="ce2" table:formula="of:=0.1*SQRT([.B$2]/(4*PI()^2*[.D130]))" office:value-type="float" office:value="0.0660847661563843">
            <text:p>0.0661</text:p>
          </table:table-cell>
          <table:table-cell table:style-name="ce2" table:formula="of:=[.B$3]/[.E130]" office:value-type="float" office:value="3.02641609605935">
            <text:p>3.0264</text:p>
          </table:table-cell>
          <table:table-cell table:formula="of:=[.F130]^[.G$8]/[.G$9]" office:value-type="float" office:value="1.73965976445377">
            <text:p>1.7397</text:p>
          </table:table-cell>
          <table:table-cell table:style-name="ce2"/>
          <table:table-cell table:formula="of:=SQRT(2)*[.B$4]/[.E130]" office:value-type="float" office:value="2.13999934421569">
            <text:p>2.1400</text:p>
          </table:table-cell>
          <table:table-cell table:style-name="ce2" table:formula="of:=50*FLINT([.I130])" office:value-type="float" office:value="47.5048287634599">
            <text:p>47.5048</text:p>
          </table:table-cell>
          <table:table-cell/>
          <table:table-cell table:style-name="ce2" table:formula="of:=200/[.F130]" office:value-type="float" office:value="66.0847661563843">
            <text:p>66.0848</text:p>
          </table:table-cell>
          <table:table-cell/>
          <table:table-cell table:formula="of:=[.E130]*( 1-EXP(-1*(0.5*[.B$4]/[.E130])^[.N$5] ))^(1/[.N$5]) /[.B$3]" office:value-type="float" office:value="0.175370032545567">
            <text:p>0.1754</text:p>
          </table:table-cell>
          <table:table-cell table:formula="of:=200*[.N130]" office:value-type="float" office:value="35.0740065091134">
            <text:p>35.0740</text:p>
          </table:table-cell>
          <table:table-cell table:formula="of:=100*([.O130]/[.J130]-1)" office:value-type="float" office:value="-26.167491974854">
            <text:p>-26.1675</text:p>
          </table:table-cell>
          <table:table-cell/>
          <table:table-cell table:formula="of:=[.E130]*( 1-EXP(-1*(0.5*[.B$4]/[.E130])^[.R$5] ))^(1/[.R$5]) /[.B$3]" office:value-type="float" office:value="0.203176807846195">
            <text:p>0.2032</text:p>
          </table:table-cell>
          <table:table-cell table:formula="of:=200*[.R130]" office:value-type="float" office:value="40.635361569239">
            <text:p>40.6354</text:p>
          </table:table-cell>
          <table:table-cell table:formula="of:=100*([.S130]/[.J130]-1)" office:value-type="float" office:value="-14.4605661635494">
            <text:p>-14.4606</text:p>
          </table:table-cell>
          <table:table-cell/>
          <table:table-cell table:formula="of:=[.E130]*( 1-EXP(-1*(0.5*[.B$4]/[.E130])^[.V$5] ))^(1/[.V$5]) /[.B$3]" office:value-type="float" office:value="0.233674654264821">
            <text:p>0.2337</text:p>
          </table:table-cell>
          <table:table-cell table:formula="of:=200*[.V130]" office:value-type="float" office:value="46.7349308529642">
            <text:p>46.7349</text:p>
          </table:table-cell>
          <table:table-cell table:formula="of:=100*([.W130]/[.J130]-1)" office:value-type="float" office:value="-1.62067295164714">
            <text:p>-1.6207</text:p>
          </table:table-cell>
          <table:table-cell/>
          <table:table-cell table:formula="of:=[.E130]*( 1-EXP(-1*(0.5*[.B$4]/[.E130])^[.Z$5] ))^(1/[.Z$5]) /[.B$3]" office:value-type="float" office:value="0.240234661400979">
            <text:p>0.2402</text:p>
          </table:table-cell>
          <table:table-cell table:formula="of:=200*[.Z130]" office:value-type="float" office:value="48.0469322801958">
            <text:p>48.0469</text:p>
          </table:table-cell>
          <table:table-cell table:formula="of:=100*([.AA130]/[.J130]-1)" office:value-type="float" office:value="1.14115455385642">
            <text:p>1.141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0]+[.C$6]" office:value-type="float" office:value="6.04999999999999">
            <text:p>6.05</text:p>
          </table:table-cell>
          <table:table-cell table:style-name="ce7" table:formula="of:=10^[.C131]/1000000" office:value-type="float" office:value="1.12201845430193">
            <text:p>1.1220185</text:p>
          </table:table-cell>
          <table:table-cell table:style-name="ce2" table:formula="of:=0.1*SQRT([.B$2]/(4*PI()^2*[.D131]))" office:value-type="float" office:value="0.0623880422467465">
            <text:p>0.0624</text:p>
          </table:table-cell>
          <table:table-cell table:style-name="ce2" table:formula="of:=[.B$3]/[.E131]" office:value-type="float" office:value="3.20574252368738">
            <text:p>3.2057</text:p>
          </table:table-cell>
          <table:table-cell table:formula="of:=[.F131]^[.G$8]/[.G$9]" office:value-type="float" office:value="1.79045874671476">
            <text:p>1.7905</text:p>
          </table:table-cell>
          <table:table-cell table:style-name="ce2"/>
          <table:table-cell table:formula="of:=SQRT(2)*[.B$4]/[.E131]" office:value-type="float" office:value="2.26680227723742">
            <text:p>2.2668</text:p>
          </table:table-cell>
          <table:table-cell table:style-name="ce2" table:formula="of:=50*FLINT([.I131])" office:value-type="float" office:value="46.9272178819833">
            <text:p>46.9272</text:p>
          </table:table-cell>
          <table:table-cell/>
          <table:table-cell table:style-name="ce2" table:formula="of:=200/[.F131]" office:value-type="float" office:value="62.3880422467465">
            <text:p>62.3880</text:p>
          </table:table-cell>
          <table:table-cell/>
          <table:table-cell table:formula="of:=[.E131]*( 1-EXP(-1*(0.5*[.B$4]/[.E131])^[.N$5] ))^(1/[.N$5]) /[.B$3]" office:value-type="float" office:value="0.171977518326546">
            <text:p>0.1720</text:p>
          </table:table-cell>
          <table:table-cell table:formula="of:=200*[.N131]" office:value-type="float" office:value="34.3955036653092">
            <text:p>34.3955</text:p>
          </table:table-cell>
          <table:table-cell table:formula="of:=100*([.O131]/[.J131]-1)" office:value-type="float" office:value="-26.7045752599057">
            <text:p>-26.7046</text:p>
          </table:table-cell>
          <table:table-cell/>
          <table:table-cell table:formula="of:=[.E131]*( 1-EXP(-1*(0.5*[.B$4]/[.E131])^[.R$5] ))^(1/[.R$5]) /[.B$3]" office:value-type="float" office:value="0.199645394212365">
            <text:p>0.1996</text:p>
          </table:table-cell>
          <table:table-cell table:formula="of:=200*[.R131]" office:value-type="float" office:value="39.9290788424731">
            <text:p>39.9291</text:p>
          </table:table-cell>
          <table:table-cell table:formula="of:=100*([.S131]/[.J131]-1)" office:value-type="float" office:value="-14.9127507560959">
            <text:p>-14.9128</text:p>
          </table:table-cell>
          <table:table-cell/>
          <table:table-cell table:formula="of:=[.E131]*( 1-EXP(-1*(0.5*[.B$4]/[.E131])^[.V$5] ))^(1/[.V$5]) /[.B$3]" office:value-type="float" office:value="0.23079634292381">
            <text:p>0.2308</text:p>
          </table:table-cell>
          <table:table-cell table:formula="of:=200*[.V131]" office:value-type="float" office:value="46.159268584762">
            <text:p>46.1593</text:p>
          </table:table-cell>
          <table:table-cell table:formula="of:=100*([.W131]/[.J131]-1)" office:value-type="float" office:value="-1.63646883809024">
            <text:p>-1.6365</text:p>
          </table:table-cell>
          <table:table-cell/>
          <table:table-cell table:formula="of:=[.E131]*( 1-EXP(-1*(0.5*[.B$4]/[.E131])^[.Z$5] ))^(1/[.Z$5]) /[.B$3]" office:value-type="float" office:value="0.237855363477515">
            <text:p>0.2379</text:p>
          </table:table-cell>
          <table:table-cell table:formula="of:=200*[.Z131]" office:value-type="float" office:value="47.571072695503">
            <text:p>47.5711</text:p>
          </table:table-cell>
          <table:table-cell table:formula="of:=100*([.AA131]/[.J131]-1)" office:value-type="float" office:value="1.37202852114275">
            <text:p>1.372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1]+[.C$6]" office:value-type="float" office:value="6.09999999999999">
            <text:p>6.10</text:p>
          </table:table-cell>
          <table:table-cell table:style-name="ce7" table:formula="of:=10^[.C132]/1000000" office:value-type="float" office:value="1.25892541179413">
            <text:p>1.2589254</text:p>
          </table:table-cell>
          <table:table-cell table:style-name="ce2" table:formula="of:=0.1*SQRT([.B$2]/(4*PI()^2*[.D132]))" office:value-type="float" office:value="0.0588981098332267">
            <text:p>0.0589</text:p>
          </table:table-cell>
          <table:table-cell table:style-name="ce2" table:formula="of:=[.B$3]/[.E132]" office:value-type="float" office:value="3.3956947101751">
            <text:p>3.3957</text:p>
          </table:table-cell>
          <table:table-cell table:formula="of:=[.F132]^[.G$8]/[.G$9]" office:value-type="float" office:value="1.8427410860387">
            <text:p>1.8427</text:p>
          </table:table-cell>
          <table:table-cell table:style-name="ce2"/>
          <table:table-cell table:formula="of:=SQRT(2)*[.B$4]/[.E132]" office:value-type="float" office:value="2.4011187564041">
            <text:p>2.4011</text:p>
          </table:table-cell>
          <table:table-cell table:style-name="ce2" table:formula="of:=50*FLINT([.I132])" office:value-type="float" office:value="46.2347512922043">
            <text:p>46.2348</text:p>
          </table:table-cell>
          <table:table-cell/>
          <table:table-cell table:style-name="ce2" table:formula="of:=200/[.F132]" office:value-type="float" office:value="58.8981098332267">
            <text:p>58.8981</text:p>
          </table:table-cell>
          <table:table-cell/>
          <table:table-cell table:formula="of:=[.E132]*( 1-EXP(-1*(0.5*[.B$4]/[.E132])^[.N$5] ))^(1/[.N$5]) /[.B$3]" office:value-type="float" office:value="0.168485341860973">
            <text:p>0.1685</text:p>
          </table:table-cell>
          <table:table-cell table:formula="of:=200*[.N132]" office:value-type="float" office:value="33.6970683721946">
            <text:p>33.6971</text:p>
          </table:table-cell>
          <table:table-cell table:formula="of:=100*([.O132]/[.J132]-1)" office:value-type="float" office:value="-27.1174442807562">
            <text:p>-27.1174</text:p>
          </table:table-cell>
          <table:table-cell/>
          <table:table-cell table:formula="of:=[.E132]*( 1-EXP(-1*(0.5*[.B$4]/[.E132])^[.R$5] ))^(1/[.R$5]) /[.B$3]" office:value-type="float" office:value="0.195907966591034">
            <text:p>0.1959</text:p>
          </table:table-cell>
          <table:table-cell table:formula="of:=200*[.R132]" office:value-type="float" office:value="39.1815933182068">
            <text:p>39.1816</text:p>
          </table:table-cell>
          <table:table-cell table:formula="of:=100*([.S132]/[.J132]-1)" office:value-type="float" office:value="-15.2551009292155">
            <text:p>-15.2551</text:p>
          </table:table-cell>
          <table:table-cell/>
          <table:table-cell table:formula="of:=[.E132]*( 1-EXP(-1*(0.5*[.B$4]/[.E132])^[.V$5] ))^(1/[.V$5]) /[.B$3]" office:value-type="float" office:value="0.227465714169153">
            <text:p>0.2275</text:p>
          </table:table-cell>
          <table:table-cell table:formula="of:=200*[.V132]" office:value-type="float" office:value="45.4931428338306">
            <text:p>45.4931</text:p>
          </table:table-cell>
          <table:table-cell table:formula="of:=100*([.W132]/[.J132]-1)" office:value-type="float" office:value="-1.60400659167976">
            <text:p>-1.6040</text:p>
          </table:table-cell>
          <table:table-cell/>
          <table:table-cell table:formula="of:=[.E132]*( 1-EXP(-1*(0.5*[.B$4]/[.E132])^[.Z$5] ))^(1/[.Z$5]) /[.B$3]" office:value-type="float" office:value="0.234943141757239">
            <text:p>0.2349</text:p>
          </table:table-cell>
          <table:table-cell table:formula="of:=200*[.Z132]" office:value-type="float" office:value="46.9886283514477">
            <text:p>46.9886</text:p>
          </table:table-cell>
          <table:table-cell table:formula="of:=100*([.AA132]/[.J132]-1)" office:value-type="float" office:value="1.63054204504933">
            <text:p>1.6305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2]+[.C$6]" office:value-type="float" office:value="6.14999999999999">
            <text:p>6.15</text:p>
          </table:table-cell>
          <table:table-cell table:style-name="ce7" table:formula="of:=10^[.C133]/1000000" office:value-type="float" office:value="1.41253754462271">
            <text:p>1.4125375</text:p>
          </table:table-cell>
          <table:table-cell table:style-name="ce2" table:formula="of:=0.1*SQRT([.B$2]/(4*PI()^2*[.D133]))" office:value-type="float" office:value="0.0556034011807406">
            <text:p>0.0556</text:p>
          </table:table-cell>
          <table:table-cell table:style-name="ce2" table:formula="of:=[.B$3]/[.E133]" office:value-type="float" office:value="3.59690227131779">
            <text:p>3.5969</text:p>
          </table:table-cell>
          <table:table-cell table:formula="of:=[.F133]^[.G$8]/[.G$9]" office:value-type="float" office:value="1.89655009723387">
            <text:p>1.8966</text:p>
          </table:table-cell>
          <table:table-cell table:style-name="ce2"/>
          <table:table-cell table:formula="of:=SQRT(2)*[.B$4]/[.E133]" office:value-type="float" office:value="2.5433939873141">
            <text:p>2.5434</text:p>
          </table:table-cell>
          <table:table-cell table:style-name="ce2" table:formula="of:=50*FLINT([.I133])" office:value-type="float" office:value="45.4135404790018">
            <text:p>45.4135</text:p>
          </table:table-cell>
          <table:table-cell/>
          <table:table-cell table:style-name="ce2" table:formula="of:=200/[.F133]" office:value-type="float" office:value="55.6034011807406">
            <text:p>55.6034</text:p>
          </table:table-cell>
          <table:table-cell/>
          <table:table-cell table:formula="of:=[.E133]*( 1-EXP(-1*(0.5*[.B$4]/[.E133])^[.N$5] ))^(1/[.N$5]) /[.B$3]" office:value-type="float" office:value="0.164896155899018">
            <text:p>0.1649</text:p>
          </table:table-cell>
          <table:table-cell table:formula="of:=200*[.N133]" office:value-type="float" office:value="32.9792311798036">
            <text:p>32.9792</text:p>
          </table:table-cell>
          <table:table-cell table:formula="of:=100*([.O133]/[.J133]-1)" office:value-type="float" office:value="-27.3801803780253">
            <text:p>-27.3802</text:p>
          </table:table-cell>
          <table:table-cell/>
          <table:table-cell table:formula="of:=[.E133]*( 1-EXP(-1*(0.5*[.B$4]/[.E133])^[.R$5] ))^(1/[.R$5]) /[.B$3]" office:value-type="float" office:value="0.191962487281314">
            <text:p>0.1920</text:p>
          </table:table-cell>
          <table:table-cell table:formula="of:=200*[.R133]" office:value-type="float" office:value="38.3924974562628">
            <text:p>38.3925</text:p>
          </table:table-cell>
          <table:table-cell table:formula="of:=100*([.S133]/[.J133]-1)" office:value-type="float" office:value="-15.4602414801492">
            <text:p>-15.4602</text:p>
          </table:table-cell>
          <table:table-cell/>
          <table:table-cell table:formula="of:=[.E133]*( 1-EXP(-1*(0.5*[.B$4]/[.E133])^[.V$5] ))^(1/[.V$5]) /[.B$3]" office:value-type="float" office:value="0.223633347318071">
            <text:p>0.2236</text:p>
          </table:table-cell>
          <table:table-cell table:formula="of:=200*[.V133]" office:value-type="float" office:value="44.7266694636142">
            <text:p>44.7267</text:p>
          </table:table-cell>
          <table:table-cell table:formula="of:=100*([.W133]/[.J133]-1)" office:value-type="float" office:value="-1.51248065696447">
            <text:p>-1.5125</text:p>
          </table:table-cell>
          <table:table-cell/>
          <table:table-cell table:formula="of:=[.E133]*( 1-EXP(-1*(0.5*[.B$4]/[.E133])^[.Z$5] ))^(1/[.Z$5]) /[.B$3]" office:value-type="float" office:value="0.231404632662859">
            <text:p>0.2314</text:p>
          </table:table-cell>
          <table:table-cell table:formula="of:=200*[.Z133]" office:value-type="float" office:value="46.2809265325717">
            <text:p>46.2809</text:p>
          </table:table-cell>
          <table:table-cell table:formula="of:=100*([.AA133]/[.J133]-1)" office:value-type="float" office:value="1.90997232195744">
            <text:p>1.910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3]+[.C$6]" office:value-type="float" office:value="6.19999999999999">
            <text:p>6.20</text:p>
          </table:table-cell>
          <table:table-cell table:style-name="ce7" table:formula="of:=10^[.C134]/1000000" office:value-type="float" office:value="1.58489319246106">
            <text:p>1.5848932</text:p>
          </table:table-cell>
          <table:table-cell table:style-name="ce2" table:formula="of:=0.1*SQRT([.B$2]/(4*PI()^2*[.D134]))" office:value-type="float" office:value="0.0524929956431677">
            <text:p>0.0525</text:p>
          </table:table-cell>
          <table:table-cell table:style-name="ce2" table:formula="of:=[.B$3]/[.E134]" office:value-type="float" office:value="3.81003212999202">
            <text:p>3.8100</text:p>
          </table:table-cell>
          <table:table-cell table:formula="of:=[.F134]^[.G$8]/[.G$9]" office:value-type="float" office:value="1.95193035992374">
            <text:p>1.9519</text:p>
          </table:table-cell>
          <table:table-cell table:style-name="ce2"/>
          <table:table-cell table:formula="of:=SQRT(2)*[.B$4]/[.E134]" office:value-type="float" office:value="2.69409955565598">
            <text:p>2.6941</text:p>
          </table:table-cell>
          <table:table-cell table:style-name="ce2" table:formula="of:=50*FLINT([.I134])" office:value-type="float" office:value="44.4519945709991">
            <text:p>44.4520</text:p>
          </table:table-cell>
          <table:table-cell/>
          <table:table-cell table:style-name="ce2" table:formula="of:=200/[.F134]" office:value-type="float" office:value="52.4929956431677">
            <text:p>52.4930</text:p>
          </table:table-cell>
          <table:table-cell/>
          <table:table-cell table:formula="of:=[.E134]*( 1-EXP(-1*(0.5*[.B$4]/[.E134])^[.N$5] ))^(1/[.N$5]) /[.B$3]" office:value-type="float" office:value="0.161213265220875">
            <text:p>0.1612</text:p>
          </table:table-cell>
          <table:table-cell table:formula="of:=200*[.N134]" office:value-type="float" office:value="32.242653044175">
            <text:p>32.2427</text:p>
          </table:table-cell>
          <table:table-cell table:formula="of:=100*([.O134]/[.J134]-1)" office:value-type="float" office:value="-27.4663525105116">
            <text:p>-27.4664</text:p>
          </table:table-cell>
          <table:table-cell/>
          <table:table-cell table:formula="of:=[.E134]*( 1-EXP(-1*(0.5*[.B$4]/[.E134])^[.R$5] ))^(1/[.R$5]) /[.B$3]" office:value-type="float" office:value="0.187808704557841">
            <text:p>0.1878</text:p>
          </table:table-cell>
          <table:table-cell table:formula="of:=200*[.R134]" office:value-type="float" office:value="37.5617409115681">
            <text:p>37.5617</text:p>
          </table:table-cell>
          <table:table-cell table:formula="of:=100*([.S134]/[.J134]-1)" office:value-type="float" office:value="-15.5004375527533">
            <text:p>-15.5004</text:p>
          </table:table-cell>
          <table:table-cell/>
          <table:table-cell table:formula="of:=[.E134]*( 1-EXP(-1*(0.5*[.B$4]/[.E134])^[.V$5] ))^(1/[.V$5]) /[.B$3]" office:value-type="float" office:value="0.219253026821158">
            <text:p>0.2193</text:p>
          </table:table-cell>
          <table:table-cell table:formula="of:=200*[.V134]" office:value-type="float" office:value="43.8506053642317">
            <text:p>43.8506</text:p>
          </table:table-cell>
          <table:table-cell table:formula="of:=100*([.W134]/[.J134]-1)" office:value-type="float" office:value="-1.35289588818535">
            <text:p>-1.3529</text:p>
          </table:table-cell>
          <table:table-cell/>
          <table:table-cell table:formula="of:=[.E134]*( 1-EXP(-1*(0.5*[.B$4]/[.E134])^[.Z$5] ))^(1/[.Z$5]) /[.B$3]" office:value-type="float" office:value="0.227144577610198">
            <text:p>0.2271</text:p>
          </table:table-cell>
          <table:table-cell table:formula="of:=200*[.Z134]" office:value-type="float" office:value="45.4289155220397">
            <text:p>45.4289</text:p>
          </table:table-cell>
          <table:table-cell table:formula="of:=100*([.AA134]/[.J134]-1)" office:value-type="float" office:value="2.19769879949987">
            <text:p>2.197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4]+[.C$6]" office:value-type="float" office:value="6.24999999999999">
            <text:p>6.25</text:p>
          </table:table-cell>
          <table:table-cell table:style-name="ce7" table:formula="of:=10^[.C135]/1000000" office:value-type="float" office:value="1.77827941003886">
            <text:p>1.7782794</text:p>
          </table:table-cell>
          <table:table-cell table:style-name="ce2" table:formula="of:=0.1*SQRT([.B$2]/(4*PI()^2*[.D135]))" office:value-type="float" office:value="0.0495565834657621">
            <text:p>0.0496</text:p>
          </table:table-cell>
          <table:table-cell table:style-name="ce2" table:formula="of:=[.B$3]/[.E135]" office:value-type="float" office:value="4.0357907267392">
            <text:p>4.0358</text:p>
          </table:table-cell>
          <table:table-cell table:formula="of:=[.F135]^[.G$8]/[.G$9]" office:value-type="float" office:value="2.00892775548032">
            <text:p>2.0089</text:p>
          </table:table-cell>
          <table:table-cell table:style-name="ce2"/>
          <table:table-cell table:formula="of:=SQRT(2)*[.B$4]/[.E135]" office:value-type="float" office:value="2.85373499032708">
            <text:p>2.8537</text:p>
          </table:table-cell>
          <table:table-cell table:style-name="ce2" table:formula="of:=50*FLINT([.I135])" office:value-type="float" office:value="43.3426627895731">
            <text:p>43.3427</text:p>
          </table:table-cell>
          <table:table-cell/>
          <table:table-cell table:style-name="ce2" table:formula="of:=200/[.F135]" office:value-type="float" office:value="49.5565834657621">
            <text:p>49.5566</text:p>
          </table:table-cell>
          <table:table-cell/>
          <table:table-cell table:formula="of:=[.E135]*( 1-EXP(-1*(0.5*[.B$4]/[.E135])^[.N$5] ))^(1/[.N$5]) /[.B$3]" office:value-type="float" office:value="0.157440657212886">
            <text:p>0.1574</text:p>
          </table:table-cell>
          <table:table-cell table:formula="of:=200*[.N135]" office:value-type="float" office:value="31.4881314425771">
            <text:p>31.4881</text:p>
          </table:table-cell>
          <table:table-cell table:formula="of:=100*([.O135]/[.J135]-1)" office:value-type="float" office:value="-27.350722323059">
            <text:p>-27.3507</text:p>
          </table:table-cell>
          <table:table-cell/>
          <table:table-cell table:formula="of:=[.E135]*( 1-EXP(-1*(0.5*[.B$4]/[.E135])^[.R$5] ))^(1/[.R$5]) /[.B$3]" office:value-type="float" office:value="0.183448427007284">
            <text:p>0.1834</text:p>
          </table:table-cell>
          <table:table-cell table:formula="of:=200*[.R135]" office:value-type="float" office:value="36.6896854014569">
            <text:p>36.6897</text:p>
          </table:table-cell>
          <table:table-cell table:formula="of:=100*([.S135]/[.J135]-1)" office:value-type="float" office:value="-15.3497200216243">
            <text:p>-15.3497</text:p>
          </table:table-cell>
          <table:table-cell/>
          <table:table-cell table:formula="of:=[.E135]*( 1-EXP(-1*(0.5*[.B$4]/[.E135])^[.V$5] ))^(1/[.V$5]) /[.B$3]" office:value-type="float" office:value="0.214285819454179">
            <text:p>0.2143</text:p>
          </table:table-cell>
          <table:table-cell table:formula="of:=200*[.V135]" office:value-type="float" office:value="42.8571638908357">
            <text:p>42.8572</text:p>
          </table:table-cell>
          <table:table-cell table:formula="of:=100*([.W135]/[.J135]-1)" office:value-type="float" office:value="-1.12014091311011">
            <text:p>-1.1201</text:p>
          </table:table-cell>
          <table:table-cell/>
          <table:table-cell table:formula="of:=[.E135]*( 1-EXP(-1*(0.5*[.B$4]/[.E135])^[.Z$5] ))^(1/[.Z$5]) /[.B$3]" office:value-type="float" office:value="0.222074813478575">
            <text:p>0.2221</text:p>
          </table:table-cell>
          <table:table-cell table:formula="of:=200*[.Z135]" office:value-type="float" office:value="44.4149626957149">
            <text:p>44.4150</text:p>
          </table:table-cell>
          <table:table-cell table:formula="of:=100*([.AA135]/[.J135]-1)" office:value-type="float" office:value="2.47400560355002">
            <text:p>2.474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5]+[.C$6]" office:value-type="float" office:value="6.29999999999999">
            <text:p>6.30</text:p>
          </table:table-cell>
          <table:table-cell table:style-name="ce7" table:formula="of:=10^[.C136]/1000000" office:value-type="float" office:value="1.99526231496881">
            <text:p>1.9952623</text:p>
          </table:table-cell>
          <table:table-cell table:style-name="ce2" table:formula="of:=0.1*SQRT([.B$2]/(4*PI()^2*[.D136]))" office:value-type="float" office:value="0.0467844316124239">
            <text:p>0.0468</text:p>
          </table:table-cell>
          <table:table-cell table:style-name="ce2" table:formula="of:=[.B$3]/[.E136]" office:value-type="float" office:value="4.27492636133446">
            <text:p>4.2749</text:p>
          </table:table-cell>
          <table:table-cell table:formula="of:=[.F136]^[.G$8]/[.G$9]" office:value-type="float" office:value="2.06758950503587">
            <text:p>2.0676</text:p>
          </table:table-cell>
          <table:table-cell table:style-name="ce2"/>
          <table:table-cell table:formula="of:=SQRT(2)*[.B$4]/[.E136]" office:value-type="float" office:value="3.02282941917273">
            <text:p>3.0228</text:p>
          </table:table-cell>
          <table:table-cell table:style-name="ce2" table:formula="of:=50*FLINT([.I136])" office:value-type="float" office:value="42.0842143754651">
            <text:p>42.0842</text:p>
          </table:table-cell>
          <table:table-cell/>
          <table:table-cell table:style-name="ce2" table:formula="of:=200/[.F136]" office:value-type="float" office:value="46.7844316124239">
            <text:p>46.7844</text:p>
          </table:table-cell>
          <table:table-cell/>
          <table:table-cell table:formula="of:=[.E136]*( 1-EXP(-1*(0.5*[.B$4]/[.E136])^[.N$5] ))^(1/[.N$5]) /[.B$3]" office:value-type="float" office:value="0.153583027103566">
            <text:p>0.1536</text:p>
          </table:table-cell>
          <table:table-cell table:formula="of:=200*[.N136]" office:value-type="float" office:value="30.7166054207131">
            <text:p>30.7166</text:p>
          </table:table-cell>
          <table:table-cell table:formula="of:=100*([.O136]/[.J136]-1)" office:value-type="float" office:value="-27.0115745855035">
            <text:p>-27.0116</text:p>
          </table:table-cell>
          <table:table-cell/>
          <table:table-cell table:formula="of:=[.E136]*( 1-EXP(-1*(0.5*[.B$4]/[.E136])^[.R$5] ))^(1/[.R$5]) /[.B$3]" office:value-type="float" office:value="0.178885795147685">
            <text:p>0.1789</text:p>
          </table:table-cell>
          <table:table-cell table:formula="of:=200*[.R136]" office:value-type="float" office:value="35.777159029537">
            <text:p>35.7772</text:p>
          </table:table-cell>
          <table:table-cell table:formula="of:=100*([.S136]/[.J136]-1)" office:value-type="float" office:value="-14.9867484507565">
            <text:p>-14.9867</text:p>
          </table:table-cell>
          <table:table-cell/>
          <table:table-cell table:formula="of:=[.E136]*( 1-EXP(-1*(0.5*[.B$4]/[.E136])^[.V$5] ))^(1/[.V$5]) /[.B$3]" office:value-type="float" office:value="0.20870531320193">
            <text:p>0.2087</text:p>
          </table:table-cell>
          <table:table-cell table:formula="of:=200*[.V136]" office:value-type="float" office:value="41.741062640386">
            <text:p>41.7411</text:p>
          </table:table-cell>
          <table:table-cell table:formula="of:=100*([.W136]/[.J136]-1)" office:value-type="float" office:value="-0.815392992768171">
            <text:p>-0.8154</text:p>
          </table:table-cell>
          <table:table-cell/>
          <table:table-cell table:formula="of:=[.E136]*( 1-EXP(-1*(0.5*[.B$4]/[.E136])^[.Z$5] ))^(1/[.Z$5]) /[.B$3]" office:value-type="float" office:value="0.216128004140564">
            <text:p>0.2161</text:p>
          </table:table-cell>
          <table:table-cell table:formula="of:=200*[.Z136]" office:value-type="float" office:value="43.2256008281127">
            <text:p>43.2256</text:p>
          </table:table-cell>
          <table:table-cell table:formula="of:=100*([.AA136]/[.J136]-1)" office:value-type="float" office:value="2.71214865142664">
            <text:p>2.712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6]+[.C$6]" office:value-type="float" office:value="6.34999999999999">
            <text:p>6.35</text:p>
          </table:table-cell>
          <table:table-cell table:style-name="ce7" table:formula="of:=10^[.C137]/1000000" office:value-type="float" office:value="2.23872113856826">
            <text:p>2.2387211</text:p>
          </table:table-cell>
          <table:table-cell table:style-name="ce2" table:formula="of:=0.1*SQRT([.B$2]/(4*PI()^2*[.D137]))" office:value-type="float" office:value="0.0441673515045638">
            <text:p>0.0442</text:p>
          </table:table-cell>
          <table:table-cell table:style-name="ce2" table:formula="of:=[.B$3]/[.E137]" office:value-type="float" office:value="4.52823167310212">
            <text:p>4.5282</text:p>
          </table:table-cell>
          <table:table-cell table:formula="of:=[.F137]^[.G$8]/[.G$9]" office:value-type="float" office:value="2.12796420860458">
            <text:p>2.1280</text:p>
          </table:table-cell>
          <table:table-cell table:style-name="ce2"/>
          <table:table-cell table:formula="of:=SQRT(2)*[.B$4]/[.E137]" office:value-type="float" office:value="3.20194332283421">
            <text:p>3.2019</text:p>
          </table:table-cell>
          <table:table-cell table:style-name="ce2" table:formula="of:=50*FLINT([.I137])" office:value-type="float" office:value="40.6831892813438">
            <text:p>40.6832</text:p>
          </table:table-cell>
          <table:table-cell/>
          <table:table-cell table:style-name="ce2" table:formula="of:=200/[.F137]" office:value-type="float" office:value="44.1673515045638">
            <text:p>44.1674</text:p>
          </table:table-cell>
          <table:table-cell/>
          <table:table-cell table:formula="of:=[.E137]*( 1-EXP(-1*(0.5*[.B$4]/[.E137])^[.N$5] ))^(1/[.N$5]) /[.B$3]" office:value-type="float" office:value="0.149645796633264">
            <text:p>0.1496</text:p>
          </table:table-cell>
          <table:table-cell table:formula="of:=200*[.N137]" office:value-type="float" office:value="29.9291593266527">
            <text:p>29.9292</text:p>
          </table:table-cell>
          <table:table-cell table:formula="of:=100*([.O137]/[.J137]-1)" office:value-type="float" office:value="-26.4335961478383">
            <text:p>-26.4336</text:p>
          </table:table-cell>
          <table:table-cell/>
          <table:table-cell table:formula="of:=[.E137]*( 1-EXP(-1*(0.5*[.B$4]/[.E137])^[.R$5] ))^(1/[.R$5]) /[.B$3]" office:value-type="float" office:value="0.174127539006523">
            <text:p>0.1741</text:p>
          </table:table-cell>
          <table:table-cell table:formula="of:=200*[.R137]" office:value-type="float" office:value="34.8255078013046">
            <text:p>34.8255</text:p>
          </table:table-cell>
          <table:table-cell table:formula="of:=100*([.S137]/[.J137]-1)" office:value-type="float" office:value="-14.3982848530641">
            <text:p>-14.3983</text:p>
          </table:table-cell>
          <table:table-cell/>
          <table:table-cell table:formula="of:=[.E137]*( 1-EXP(-1*(0.5*[.B$4]/[.E137])^[.V$5] ))^(1/[.V$5]) /[.B$3]" office:value-type="float" office:value="0.202503865967982">
            <text:p>0.2025</text:p>
          </table:table-cell>
          <table:table-cell table:formula="of:=200*[.V137]" office:value-type="float" office:value="40.5007731935964">
            <text:p>40.5008</text:p>
          </table:table-cell>
          <table:table-cell table:formula="of:=100*([.W137]/[.J137]-1)" office:value-type="float" office:value="-0.448381975380341">
            <text:p>-0.4484</text:p>
          </table:table-cell>
          <table:table-cell/>
          <table:table-cell table:formula="of:=[.E137]*( 1-EXP(-1*(0.5*[.B$4]/[.E137])^[.Z$5] ))^(1/[.Z$5]) /[.B$3]" office:value-type="float" office:value="0.209276276893515">
            <text:p>0.2093</text:p>
          </table:table-cell>
          <table:table-cell table:formula="of:=200*[.Z137]" office:value-type="float" office:value="41.8552553787031">
            <text:p>41.8553</text:p>
          </table:table-cell>
          <table:table-cell table:formula="of:=100*([.AA137]/[.J137]-1)" office:value-type="float" office:value="2.88095923172074">
            <text:p>2.881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7]+[.C$6]" office:value-type="float" office:value="6.39999999999999">
            <text:p>6.40</text:p>
          </table:table-cell>
          <table:table-cell table:style-name="ce7" table:formula="of:=10^[.C138]/1000000" office:value-type="float" office:value="2.51188643150949">
            <text:p>2.5118864</text:p>
          </table:table-cell>
          <table:table-cell table:style-name="ce2" table:formula="of:=0.1*SQRT([.B$2]/(4*PI()^2*[.D138]))" office:value-type="float" office:value="0.0416966685646269">
            <text:p>0.0417</text:p>
          </table:table-cell>
          <table:table-cell table:style-name="ce2" table:formula="of:=[.B$3]/[.E138]" office:value-type="float" office:value="4.7965462681992">
            <text:p>4.7965</text:p>
          </table:table-cell>
          <table:table-cell table:formula="of:=[.F138]^[.G$8]/[.G$9]" office:value-type="float" office:value="2.19010188534671">
            <text:p>2.1901</text:p>
          </table:table-cell>
          <table:table-cell table:style-name="ce2"/>
          <table:table-cell table:formula="of:=SQRT(2)*[.B$4]/[.E138]" office:value-type="float" office:value="3.39167039251869">
            <text:p>3.3917</text:p>
          </table:table-cell>
          <table:table-cell table:style-name="ce2" table:formula="of:=50*FLINT([.I138])" office:value-type="float" office:value="39.1550326534297">
            <text:p>39.1550</text:p>
          </table:table-cell>
          <table:table-cell/>
          <table:table-cell table:style-name="ce2" table:formula="of:=200/[.F138]" office:value-type="float" office:value="41.6966685646269">
            <text:p>41.6967</text:p>
          </table:table-cell>
          <table:table-cell/>
          <table:table-cell table:formula="of:=[.E138]*( 1-EXP(-1*(0.5*[.B$4]/[.E138])^[.N$5] ))^(1/[.N$5]) /[.B$3]" office:value-type="float" office:value="0.145635124882917">
            <text:p>0.1456</text:p>
          </table:table-cell>
          <table:table-cell table:formula="of:=200*[.N138]" office:value-type="float" office:value="29.1270249765835">
            <text:p>29.1270</text:p>
          </table:table-cell>
          <table:table-cell table:formula="of:=100*([.O138]/[.J138]-1)" office:value-type="float" office:value="-25.6110313215837">
            <text:p>-25.6110</text:p>
          </table:table-cell>
          <table:table-cell/>
          <table:table-cell table:formula="of:=[.E138]*( 1-EXP(-1*(0.5*[.B$4]/[.E138])^[.R$5] ))^(1/[.R$5]) /[.B$3]" office:value-type="float" office:value="0.169183207776209">
            <text:p>0.1692</text:p>
          </table:table-cell>
          <table:table-cell table:formula="of:=200*[.R138]" office:value-type="float" office:value="33.8366415552417">
            <text:p>33.8366</text:p>
          </table:table-cell>
          <table:table-cell table:formula="of:=100*([.S138]/[.J138]-1)" office:value-type="float" office:value="-13.5829055367218">
            <text:p>-13.5829</text:p>
          </table:table-cell>
          <table:table-cell/>
          <table:table-cell table:formula="of:=[.E138]*( 1-EXP(-1*(0.5*[.B$4]/[.E138])^[.V$5] ))^(1/[.V$5]) /[.B$3]" office:value-type="float" office:value="0.195699349298305">
            <text:p>0.1957</text:p>
          </table:table-cell>
          <table:table-cell table:formula="of:=200*[.V138]" office:value-type="float" office:value="39.1398698596609">
            <text:p>39.1399</text:p>
          </table:table-cell>
          <table:table-cell table:formula="of:=100*([.W138]/[.J138]-1)" office:value-type="float" office:value="-0.0387250188321087">
            <text:p>-0.0387</text:p>
          </table:table-cell>
          <table:table-cell/>
          <table:table-cell table:formula="of:=[.E138]*( 1-EXP(-1*(0.5*[.B$4]/[.E138])^[.Z$5] ))^(1/[.Z$5]) /[.B$3]" office:value-type="float" office:value="0.201552904567646">
            <text:p>0.2016</text:p>
          </table:table-cell>
          <table:table-cell table:formula="of:=200*[.Z138]" office:value-type="float" office:value="40.3105809135292">
            <text:p>40.3106</text:p>
          </table:table-cell>
          <table:table-cell table:formula="of:=100*([.AA138]/[.J138]-1)" office:value-type="float" office:value="2.95121260739977">
            <text:p>2.951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8]+[.C$6]" office:value-type="float" office:value="6.44999999999999">
            <text:p>6.45</text:p>
          </table:table-cell>
          <table:table-cell table:style-name="ce7" table:formula="of:=10^[.C139]/1000000" office:value-type="float" office:value="2.81838293126436">
            <text:p>2.8183829</text:p>
          </table:table-cell>
          <table:table-cell table:style-name="ce2" table:formula="of:=0.1*SQRT([.B$2]/(4*PI()^2*[.D139]))" office:value-type="float" office:value="0.0393641934633254">
            <text:p>0.0394</text:p>
          </table:table-cell>
          <table:table-cell table:style-name="ce2" table:formula="of:=[.B$3]/[.E139]" office:value-type="float" office:value="5.08075950257523">
            <text:p>5.0808</text:p>
          </table:table-cell>
          <table:table-cell table:formula="of:=[.F139]^[.G$8]/[.G$9]" office:value-type="float" office:value="2.25405401500834">
            <text:p>2.2541</text:p>
          </table:table-cell>
          <table:table-cell table:style-name="ce2"/>
          <table:table-cell table:formula="of:=SQRT(2)*[.B$4]/[.E139]" office:value-type="float" office:value="3.59263949784893">
            <text:p>3.5926</text:p>
          </table:table-cell>
          <table:table-cell table:style-name="ce2" table:formula="of:=50*FLINT([.I139])" office:value-type="float" office:value="37.5239301820359">
            <text:p>37.5239</text:p>
          </table:table-cell>
          <table:table-cell/>
          <table:table-cell table:style-name="ce2" table:formula="of:=200/[.F139]" office:value-type="float" office:value="39.3641934633254">
            <text:p>39.3642</text:p>
          </table:table-cell>
          <table:table-cell/>
          <table:table-cell table:formula="of:=[.E139]*( 1-EXP(-1*(0.5*[.B$4]/[.E139])^[.N$5] ))^(1/[.N$5]) /[.B$3]" office:value-type="float" office:value="0.141557909969957">
            <text:p>0.1416</text:p>
          </table:table-cell>
          <table:table-cell table:formula="of:=200*[.N139]" office:value-type="float" office:value="28.3115819939915">
            <text:p>28.3116</text:p>
          </table:table-cell>
          <table:table-cell table:formula="of:=100*([.O139]/[.J139]-1)" office:value-type="float" office:value="-24.5505951624831">
            <text:p>-24.5506</text:p>
          </table:table-cell>
          <table:table-cell/>
          <table:table-cell table:formula="of:=[.E139]*( 1-EXP(-1*(0.5*[.B$4]/[.E139])^[.R$5] ))^(1/[.R$5]) /[.B$3]" office:value-type="float" office:value="0.164065355206997">
            <text:p>0.1641</text:p>
          </table:table-cell>
          <table:table-cell table:formula="of:=200*[.R139]" office:value-type="float" office:value="32.8130710413994">
            <text:p>32.8131</text:p>
          </table:table-cell>
          <table:table-cell table:formula="of:=100*([.S139]/[.J139]-1)" office:value-type="float" office:value="-12.5542796764177">
            <text:p>-12.5543</text:p>
          </table:table-cell>
          <table:table-cell/>
          <table:table-cell table:formula="of:=[.E139]*( 1-EXP(-1*(0.5*[.B$4]/[.E139])^[.V$5] ))^(1/[.V$5]) /[.B$3]" office:value-type="float" office:value="0.188341340423221">
            <text:p>0.1883</text:p>
          </table:table-cell>
          <table:table-cell table:formula="of:=200*[.V139]" office:value-type="float" office:value="37.6682680846443">
            <text:p>37.6683</text:p>
          </table:table-cell>
          <table:table-cell table:formula="of:=100*([.W139]/[.J139]-1)" office:value-type="float" office:value="0.384655610188278">
            <text:p>0.3847</text:p>
          </table:table-cell>
          <table:table-cell/>
          <table:table-cell table:formula="of:=[.E139]*( 1-EXP(-1*(0.5*[.B$4]/[.E139])^[.Z$5] ))^(1/[.Z$5]) /[.B$3]" office:value-type="float" office:value="0.193071486241313">
            <text:p>0.1931</text:p>
          </table:table-cell>
          <table:table-cell table:formula="of:=200*[.Z139]" office:value-type="float" office:value="38.6142972482626">
            <text:p>38.6143</text:p>
          </table:table-cell>
          <table:table-cell table:formula="of:=100*([.AA139]/[.J139]-1)" office:value-type="float" office:value="2.90579121359897">
            <text:p>2.9058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39]+[.C$6]" office:value-type="float" office:value="6.49999999999999">
            <text:p>6.50</text:p>
          </table:table-cell>
          <table:table-cell table:style-name="ce7" table:formula="of:=10^[.C140]/1000000" office:value-type="float" office:value="3.16227766016827">
            <text:p>3.1622777</text:p>
          </table:table-cell>
          <table:table-cell table:style-name="ce2" table:formula="of:=0.1*SQRT([.B$2]/(4*PI()^2*[.D140]))" office:value-type="float" office:value="0.0371621949752756">
            <text:p>0.0372</text:p>
          </table:table-cell>
          <table:table-cell table:style-name="ce2" table:formula="of:=[.B$3]/[.E140]" office:value-type="float" office:value="5.38181342983272">
            <text:p>5.3818</text:p>
          </table:table-cell>
          <table:table-cell table:formula="of:=[.F140]^[.G$8]/[.G$9]" office:value-type="float" office:value="2.3198735805713">
            <text:p>2.3199</text:p>
          </table:table-cell>
          <table:table-cell table:style-name="ce2"/>
          <table:table-cell table:formula="of:=SQRT(2)*[.B$4]/[.E140]" office:value-type="float" office:value="3.80551677131555">
            <text:p>3.8055</text:p>
          </table:table-cell>
          <table:table-cell table:style-name="ce2" table:formula="of:=50*FLINT([.I140])" office:value-type="float" office:value="35.8211574354109">
            <text:p>35.8212</text:p>
          </table:table-cell>
          <table:table-cell/>
          <table:table-cell table:style-name="ce2" table:formula="of:=200/[.F140]" office:value-type="float" office:value="37.1621949752756">
            <text:p>37.1622</text:p>
          </table:table-cell>
          <table:table-cell/>
          <table:table-cell table:formula="of:=[.E140]*( 1-EXP(-1*(0.5*[.B$4]/[.E140])^[.N$5] ))^(1/[.N$5]) /[.B$3]" office:value-type="float" office:value="0.137421780340686">
            <text:p>0.1374</text:p>
          </table:table-cell>
          <table:table-cell table:formula="of:=200*[.N140]" office:value-type="float" office:value="27.4843560681373">
            <text:p>27.4844</text:p>
          </table:table-cell>
          <table:table-cell table:formula="of:=100*([.O140]/[.J140]-1)" office:value-type="float" office:value="-23.2734003146204">
            <text:p>-23.2734</text:p>
          </table:table-cell>
          <table:table-cell/>
          <table:table-cell table:formula="of:=[.E140]*( 1-EXP(-1*(0.5*[.B$4]/[.E140])^[.R$5] ))^(1/[.R$5]) /[.B$3]" office:value-type="float" office:value="0.158789662302209">
            <text:p>0.1588</text:p>
          </table:table-cell>
          <table:table-cell table:formula="of:=200*[.R140]" office:value-type="float" office:value="31.7579324604418">
            <text:p>31.7579</text:p>
          </table:table-cell>
          <table:table-cell table:formula="of:=100*([.S140]/[.J140]-1)" office:value-type="float" office:value="-11.3430867841036">
            <text:p>-11.3431</text:p>
          </table:table-cell>
          <table:table-cell/>
          <table:table-cell table:formula="of:=[.E140]*( 1-EXP(-1*(0.5*[.B$4]/[.E140])^[.V$5] ))^(1/[.V$5]) /[.B$3]" office:value-type="float" office:value="0.180515077728693">
            <text:p>0.1805</text:p>
          </table:table-cell>
          <table:table-cell table:formula="of:=200*[.V140]" office:value-type="float" office:value="36.1030155457386">
            <text:p>36.1030</text:p>
          </table:table-cell>
          <table:table-cell table:formula="of:=100*([.W140]/[.J140]-1)" office:value-type="float" office:value="0.786848138103591">
            <text:p>0.7868</text:p>
          </table:table-cell>
          <table:table-cell/>
          <table:table-cell table:formula="of:=[.E140]*( 1-EXP(-1*(0.5*[.B$4]/[.E140])^[.Z$5] ))^(1/[.Z$5]) /[.B$3]" office:value-type="float" office:value="0.18403238846785">
            <text:p>0.1840</text:p>
          </table:table-cell>
          <table:table-cell table:formula="of:=200*[.Z140]" office:value-type="float" office:value="36.8064776935699">
            <text:p>36.8065</text:p>
          </table:table-cell>
          <table:table-cell table:formula="of:=100*([.AA140]/[.J140]-1)" office:value-type="float" office:value="2.75066560854624">
            <text:p>2.750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0]+[.C$6]" office:value-type="float" office:value="6.54999999999999">
            <text:p>6.55</text:p>
          </table:table-cell>
          <table:table-cell table:style-name="ce7" table:formula="of:=10^[.C141]/1000000" office:value-type="float" office:value="3.54813389233563">
            <text:p>3.5481339</text:p>
          </table:table-cell>
          <table:table-cell table:style-name="ce2" table:formula="of:=0.1*SQRT([.B$2]/(4*PI()^2*[.D141]))" office:value-type="float" office:value="0.035083374353067">
            <text:p>0.0351</text:p>
          </table:table-cell>
          <table:table-cell table:style-name="ce2" table:formula="of:=[.B$3]/[.E141]" office:value-type="float" office:value="5.70070592375947">
            <text:p>5.7007</text:p>
          </table:table-cell>
          <table:table-cell table:formula="of:=[.F141]^[.G$8]/[.G$9]" office:value-type="float" office:value="2.38761511214841">
            <text:p>2.3876</text:p>
          </table:table-cell>
          <table:table-cell table:style-name="ce2"/>
          <table:table-cell table:formula="of:=SQRT(2)*[.B$4]/[.E141]" office:value-type="float" office:value="4.03100781624064">
            <text:p>4.0310</text:p>
          </table:table-cell>
          <table:table-cell table:style-name="ce2" table:formula="of:=50*FLINT([.I141])" office:value-type="float" office:value="34.0820358879084">
            <text:p>34.0820</text:p>
          </table:table-cell>
          <table:table-cell/>
          <table:table-cell table:style-name="ce2" table:formula="of:=200/[.F141]" office:value-type="float" office:value="35.083374353067">
            <text:p>35.0834</text:p>
          </table:table-cell>
          <table:table-cell/>
          <table:table-cell table:formula="of:=[.E141]*( 1-EXP(-1*(0.5*[.B$4]/[.E141])^[.N$5] ))^(1/[.N$5]) /[.B$3]" office:value-type="float" office:value="0.1332350744564">
            <text:p>0.1332</text:p>
          </table:table-cell>
          <table:table-cell table:formula="of:=200*[.N141]" office:value-type="float" office:value="26.6470148912799">
            <text:p>26.6470</text:p>
          </table:table-cell>
          <table:table-cell table:formula="of:=100*([.O141]/[.J141]-1)" office:value-type="float" office:value="-21.8150729641895">
            <text:p>-21.8151</text:p>
          </table:table-cell>
          <table:table-cell/>
          <table:table-cell table:formula="of:=[.E141]*( 1-EXP(-1*(0.5*[.B$4]/[.E141])^[.R$5] ))^(1/[.R$5]) /[.B$3]" office:value-type="float" office:value="0.153374977496915">
            <text:p>0.1534</text:p>
          </table:table-cell>
          <table:table-cell table:formula="of:=200*[.R141]" office:value-type="float" office:value="30.674995499383">
            <text:p>30.6750</text:p>
          </table:table-cell>
          <table:table-cell table:formula="of:=100*([.S141]/[.J141]-1)" office:value-type="float" office:value="-9.99658705756518">
            <text:p>-9.9966</text:p>
          </table:table-cell>
          <table:table-cell/>
          <table:table-cell table:formula="of:=[.E141]*( 1-EXP(-1*(0.5*[.B$4]/[.E141])^[.V$5] ))^(1/[.V$5]) /[.B$3]" office:value-type="float" office:value="0.172340976535516">
            <text:p>0.1723</text:p>
          </table:table-cell>
          <table:table-cell table:formula="of:=200*[.V141]" office:value-type="float" office:value="34.4681953071031">
            <text:p>34.4682</text:p>
          </table:table-cell>
          <table:table-cell table:formula="of:=100*([.W141]/[.J141]-1)" office:value-type="float" office:value="1.13302920184934">
            <text:p>1.1330</text:p>
          </table:table-cell>
          <table:table-cell/>
          <table:table-cell table:formula="of:=[.E141]*( 1-EXP(-1*(0.5*[.B$4]/[.E141])^[.Z$5] ))^(1/[.Z$5]) /[.B$3]" office:value-type="float" office:value="0.174704041931856">
            <text:p>0.1747</text:p>
          </table:table-cell>
          <table:table-cell table:formula="of:=200*[.Z141]" office:value-type="float" office:value="34.9408083863712">
            <text:p>34.9408</text:p>
          </table:table-cell>
          <table:table-cell table:formula="of:=100*([.AA141]/[.J141]-1)" office:value-type="float" office:value="2.5197218302546">
            <text:p>2.519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1]+[.C$6]" office:value-type="float" office:value="6.59999999999998">
            <text:p>6.60</text:p>
          </table:table-cell>
          <table:table-cell table:style-name="ce7" table:formula="of:=10^[.C142]/1000000" office:value-type="float" office:value="3.98107170553483">
            <text:p>3.9810717</text:p>
          </table:table-cell>
          <table:table-cell table:style-name="ce2" table:formula="of:=0.1*SQRT([.B$2]/(4*PI()^2*[.D142]))" office:value-type="float" office:value="0.0331208411348235">
            <text:p>0.0331</text:p>
          </table:table-cell>
          <table:table-cell table:style-name="ce2" table:formula="of:=[.B$3]/[.E142]" office:value-type="float" office:value="6.03849398588245">
            <text:p>6.0385</text:p>
          </table:table-cell>
          <table:table-cell table:formula="of:=[.F142]^[.G$8]/[.G$9]" office:value-type="float" office:value="2.45733473216053">
            <text:p>2.4573</text:p>
          </table:table-cell>
          <table:table-cell table:style-name="ce2"/>
          <table:table-cell table:formula="of:=SQRT(2)*[.B$4]/[.E142]" office:value-type="float" office:value="4.26986004557167">
            <text:p>4.2699</text:p>
          </table:table-cell>
          <table:table-cell table:style-name="ce2" table:formula="of:=50*FLINT([.I142])" office:value-type="float" office:value="32.3420327276399">
            <text:p>32.3420</text:p>
          </table:table-cell>
          <table:table-cell/>
          <table:table-cell table:style-name="ce2" table:formula="of:=200/[.F142]" office:value-type="float" office:value="33.1208411348235">
            <text:p>33.1208</text:p>
          </table:table-cell>
          <table:table-cell/>
          <table:table-cell table:formula="of:=[.E142]*( 1-EXP(-1*(0.5*[.B$4]/[.E142])^[.N$5] ))^(1/[.N$5]) /[.B$3]" office:value-type="float" office:value="0.129006807792804">
            <text:p>0.1290</text:p>
          </table:table-cell>
          <table:table-cell table:formula="of:=200*[.N142]" office:value-type="float" office:value="25.8013615585608">
            <text:p>25.8014</text:p>
          </table:table-cell>
          <table:table-cell table:formula="of:=100*([.O142]/[.J142]-1)" office:value-type="float" office:value="-20.2234387187708">
            <text:p>-20.2234</text:p>
          </table:table-cell>
          <table:table-cell/>
          <table:table-cell table:formula="of:=[.E142]*( 1-EXP(-1*(0.5*[.B$4]/[.E142])^[.R$5] ))^(1/[.R$5]) /[.B$3]" office:value-type="float" office:value="0.147843254255256">
            <text:p>0.1478</text:p>
          </table:table-cell>
          <table:table-cell table:formula="of:=200*[.R142]" office:value-type="float" office:value="29.5686508510512">
            <text:p>29.5687</text:p>
          </table:table-cell>
          <table:table-cell table:formula="of:=100*([.S142]/[.J142]-1)" office:value-type="float" office:value="-8.57516254449432">
            <text:p>-8.5752</text:p>
          </table:table-cell>
          <table:table-cell/>
          <table:table-cell table:formula="of:=[.E142]*( 1-EXP(-1*(0.5*[.B$4]/[.E142])^[.V$5] ))^(1/[.V$5]) /[.B$3]" office:value-type="float" office:value="0.163967563383978">
            <text:p>0.1640</text:p>
          </table:table-cell>
          <table:table-cell table:formula="of:=200*[.V142]" office:value-type="float" office:value="32.7935126767956">
            <text:p>32.7935</text:p>
          </table:table-cell>
          <table:table-cell table:formula="of:=100*([.W142]/[.J142]-1)" office:value-type="float" office:value="1.39595415340072">
            <text:p>1.3960</text:p>
          </table:table-cell>
          <table:table-cell/>
          <table:table-cell table:formula="of:=[.E142]*( 1-EXP(-1*(0.5*[.B$4]/[.E142])^[.Z$5] ))^(1/[.Z$5]) /[.B$3]" office:value-type="float" office:value="0.165373884401483">
            <text:p>0.1654</text:p>
          </table:table-cell>
          <table:table-cell table:formula="of:=200*[.Z142]" office:value-type="float" office:value="33.0747768802965">
            <text:p>33.0748</text:p>
          </table:table-cell>
          <table:table-cell table:formula="of:=100*([.AA142]/[.J142]-1)" office:value-type="float" office:value="2.26560945883416">
            <text:p>2.2656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2]+[.C$6]" office:value-type="float" office:value="6.64999999999998">
            <text:p>6.65</text:p>
          </table:table-cell>
          <table:table-cell table:style-name="ce7" table:formula="of:=10^[.C143]/1000000" office:value-type="float" office:value="4.46683592150947">
            <text:p>4.4668359</text:p>
          </table:table-cell>
          <table:table-cell table:style-name="ce2" table:formula="of:=0.1*SQRT([.B$2]/(4*PI()^2*[.D143]))" office:value-type="float" office:value="0.0312680903050684">
            <text:p>0.0313</text:p>
          </table:table-cell>
          <table:table-cell table:style-name="ce2" table:formula="of:=[.B$3]/[.E143]" office:value-type="float" office:value="6.39629724900664">
            <text:p>6.3963</text:p>
          </table:table-cell>
          <table:table-cell table:formula="of:=[.F143]^[.G$8]/[.G$9]" office:value-type="float" office:value="2.52909020183279">
            <text:p>2.5291</text:p>
          </table:table-cell>
          <table:table-cell table:style-name="ce2"/>
          <table:table-cell table:formula="of:=SQRT(2)*[.B$4]/[.E143]" office:value-type="float" office:value="4.52286515925746">
            <text:p>4.5229</text:p>
          </table:table-cell>
          <table:table-cell table:style-name="ce2" table:formula="of:=50*FLINT([.I143])" office:value-type="float" office:value="30.63285868911">
            <text:p>30.6329</text:p>
          </table:table-cell>
          <table:table-cell/>
          <table:table-cell table:style-name="ce2" table:formula="of:=200/[.F143]" office:value-type="float" office:value="31.2680903050684">
            <text:p>31.2681</text:p>
          </table:table-cell>
          <table:table-cell/>
          <table:table-cell table:formula="of:=[.E143]*( 1-EXP(-1*(0.5*[.B$4]/[.E143])^[.N$5] ))^(1/[.N$5]) /[.B$3]" office:value-type="float" office:value="0.124746626255852">
            <text:p>0.1247</text:p>
          </table:table-cell>
          <table:table-cell table:formula="of:=200*[.N143]" office:value-type="float" office:value="24.9493252511704">
            <text:p>24.9493</text:p>
          </table:table-cell>
          <table:table-cell table:formula="of:=100*([.O143]/[.J143]-1)" office:value-type="float" office:value="-18.5537154583621">
            <text:p>-18.5537</text:p>
          </table:table-cell>
          <table:table-cell/>
          <table:table-cell table:formula="of:=[.E143]*( 1-EXP(-1*(0.5*[.B$4]/[.E143])^[.R$5] ))^(1/[.R$5]) /[.B$3]" office:value-type="float" office:value="0.142219367396797">
            <text:p>0.1422</text:p>
          </table:table-cell>
          <table:table-cell table:formula="of:=200*[.R143]" office:value-type="float" office:value="28.4438734793594">
            <text:p>28.4439</text:p>
          </table:table-cell>
          <table:table-cell table:formula="of:=100*([.S143]/[.J143]-1)" office:value-type="float" office:value="-7.14587310301769">
            <text:p>-7.1459</text:p>
          </table:table-cell>
          <table:table-cell/>
          <table:table-cell table:formula="of:=[.E143]*( 1-EXP(-1*(0.5*[.B$4]/[.E143])^[.V$5] ))^(1/[.V$5]) /[.B$3]" office:value-type="float" office:value="0.155556937212369">
            <text:p>0.1556</text:p>
          </table:table-cell>
          <table:table-cell table:formula="of:=200*[.V143]" office:value-type="float" office:value="31.1113874424739">
            <text:p>31.1114</text:p>
          </table:table-cell>
          <table:table-cell table:formula="of:=100*([.W143]/[.J143]-1)" office:value-type="float" office:value="1.56214200646581">
            <text:p>1.5621</text:p>
          </table:table-cell>
          <table:table-cell/>
          <table:table-cell table:formula="of:=[.E143]*( 1-EXP(-1*(0.5*[.B$4]/[.E143])^[.Z$5] ))^(1/[.Z$5]) /[.B$3]" office:value-type="float" office:value="0.156283875060901">
            <text:p>0.1563</text:p>
          </table:table-cell>
          <table:table-cell table:formula="of:=200*[.Z143]" office:value-type="float" office:value="31.2567750121802">
            <text:p>31.2568</text:p>
          </table:table-cell>
          <table:table-cell table:formula="of:=100*([.AA143]/[.J143]-1)" office:value-type="float" office:value="2.03675513735841">
            <text:p>2.0368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3]+[.C$6]" office:value-type="float" office:value="6.69999999999998">
            <text:p>6.70</text:p>
          </table:table-cell>
          <table:table-cell table:style-name="ce7" table:formula="of:=10^[.C144]/1000000" office:value-type="float" office:value="5.01187233627254">
            <text:p>5.0118723</text:p>
          </table:table-cell>
          <table:table-cell table:style-name="ce2" table:formula="of:=0.1*SQRT([.B$2]/(4*PI()^2*[.D144]))" office:value-type="float" office:value="0.0295189807331902">
            <text:p>0.0295</text:p>
          </table:table-cell>
          <table:table-cell table:style-name="ce2" table:formula="of:=[.B$3]/[.E144]" office:value-type="float" office:value="6.77530168835153">
            <text:p>6.7753</text:p>
          </table:table-cell>
          <table:table-cell table:formula="of:=[.F144]^[.G$8]/[.G$9]" office:value-type="float" office:value="2.60294096904857">
            <text:p>2.6029</text:p>
          </table:table-cell>
          <table:table-cell table:style-name="ce2"/>
          <table:table-cell table:formula="of:=SQRT(2)*[.B$4]/[.E144]" office:value-type="float" office:value="4.79086176841803">
            <text:p>4.7909</text:p>
          </table:table-cell>
          <table:table-cell table:style-name="ce2" table:formula="of:=50*FLINT([.I144])" office:value-type="float" office:value="28.9794489112492">
            <text:p>28.9794</text:p>
          </table:table-cell>
          <table:table-cell/>
          <table:table-cell table:style-name="ce2" table:formula="of:=200/[.F144]" office:value-type="float" office:value="29.5189807331902">
            <text:p>29.5190</text:p>
          </table:table-cell>
          <table:table-cell/>
          <table:table-cell table:formula="of:=[.E144]*( 1-EXP(-1*(0.5*[.B$4]/[.E144])^[.N$5] ))^(1/[.N$5]) /[.B$3]" office:value-type="float" office:value="0.120464745367282">
            <text:p>0.1205</text:p>
          </table:table-cell>
          <table:table-cell table:formula="of:=200*[.N144]" office:value-type="float" office:value="24.0929490734563">
            <text:p>24.0929</text:p>
          </table:table-cell>
          <table:table-cell table:formula="of:=100*([.O144]/[.J144]-1)" office:value-type="float" office:value="-16.8619487995026">
            <text:p>-16.8619</text:p>
          </table:table-cell>
          <table:table-cell/>
          <table:table-cell table:formula="of:=[.E144]*( 1-EXP(-1*(0.5*[.B$4]/[.E144])^[.R$5] ))^(1/[.R$5]) /[.B$3]" office:value-type="float" office:value="0.13653079295431">
            <text:p>0.1365</text:p>
          </table:table-cell>
          <table:table-cell table:formula="of:=200*[.R144]" office:value-type="float" office:value="27.3061585908619">
            <text:p>27.3062</text:p>
          </table:table-cell>
          <table:table-cell table:formula="of:=100*([.S144]/[.J144]-1)" office:value-type="float" office:value="-5.77405845608647">
            <text:p>-5.7741</text:p>
          </table:table-cell>
          <table:table-cell/>
          <table:table-cell table:formula="of:=[.E144]*( 1-EXP(-1*(0.5*[.B$4]/[.E144])^[.V$5] ))^(1/[.V$5]) /[.B$3]" office:value-type="float" office:value="0.147264614809029">
            <text:p>0.1473</text:p>
          </table:table-cell>
          <table:table-cell table:formula="of:=200*[.V144]" office:value-type="float" office:value="29.4529229618057">
            <text:p>29.4529</text:p>
          </table:table-cell>
          <table:table-cell table:formula="of:=100*([.W144]/[.J144]-1)" office:value-type="float" office:value="1.63382696477976">
            <text:p>1.6338</text:p>
          </table:table-cell>
          <table:table-cell/>
          <table:table-cell table:formula="of:=[.E144]*( 1-EXP(-1*(0.5*[.B$4]/[.E144])^[.Z$5] ))^(1/[.Z$5]) /[.B$3]" office:value-type="float" office:value="0.147585081757651">
            <text:p>0.1476</text:p>
          </table:table-cell>
          <table:table-cell table:formula="of:=200*[.Z144]" office:value-type="float" office:value="29.5170163515303">
            <text:p>29.5170</text:p>
          </table:table-cell>
          <table:table-cell table:formula="of:=100*([.AA144]/[.J144]-1)" office:value-type="float" office:value="1.85499538630778">
            <text:p>1.855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4]+[.C$6]" office:value-type="float" office:value="6.74999999999998">
            <text:p>6.75</text:p>
          </table:table-cell>
          <table:table-cell table:style-name="ce7" table:formula="of:=10^[.C145]/1000000" office:value-type="float" office:value="5.62341325190328">
            <text:p>5.6234133</text:p>
          </table:table-cell>
          <table:table-cell table:style-name="ce2" table:formula="of:=0.1*SQRT([.B$2]/(4*PI()^2*[.D145]))" office:value-type="float" office:value="0.0278677148180429">
            <text:p>0.0279</text:p>
          </table:table-cell>
          <table:table-cell table:style-name="ce2" table:formula="of:=[.B$3]/[.E145]" office:value-type="float" office:value="7.17676355258633">
            <text:p>7.1768</text:p>
          </table:table-cell>
          <table:table-cell table:formula="of:=[.F145]^[.G$8]/[.G$9]" office:value-type="float" office:value="2.67894821760077">
            <text:p>2.6789</text:p>
          </table:table-cell>
          <table:table-cell table:style-name="ce2"/>
          <table:table-cell table:formula="of:=SQRT(2)*[.B$4]/[.E145]" office:value-type="float" office:value="5.07473817500625">
            <text:p>5.0747</text:p>
          </table:table-cell>
          <table:table-cell table:style-name="ce2" table:formula="of:=50*FLINT([.I145])" office:value-type="float" office:value="27.3984326047904">
            <text:p>27.3984</text:p>
          </table:table-cell>
          <table:table-cell/>
          <table:table-cell table:style-name="ce2" table:formula="of:=200/[.F145]" office:value-type="float" office:value="27.8677148180429">
            <text:p>27.8677</text:p>
          </table:table-cell>
          <table:table-cell/>
          <table:table-cell table:formula="of:=[.E145]*( 1-EXP(-1*(0.5*[.B$4]/[.E145])^[.N$5] ))^(1/[.N$5]) /[.B$3]" office:value-type="float" office:value="0.116171874893176">
            <text:p>0.1162</text:p>
          </table:table-cell>
          <table:table-cell table:formula="of:=200*[.N145]" office:value-type="float" office:value="23.2343749786351">
            <text:p>23.2344</text:p>
          </table:table-cell>
          <table:table-cell table:formula="of:=100*([.O145]/[.J145]-1)" office:value-type="float" office:value="-15.1981600050625">
            <text:p>-15.1982</text:p>
          </table:table-cell>
          <table:table-cell/>
          <table:table-cell table:formula="of:=[.E145]*( 1-EXP(-1*(0.5*[.B$4]/[.E145])^[.R$5] ))^(1/[.R$5]) /[.B$3]" office:value-type="float" office:value="0.130807142406388">
            <text:p>0.1308</text:p>
          </table:table-cell>
          <table:table-cell table:formula="of:=200*[.R145]" office:value-type="float" office:value="26.1614284812777">
            <text:p>26.1614</text:p>
          </table:table-cell>
          <table:table-cell table:formula="of:=100*([.S145]/[.J145]-1)" office:value-type="float" office:value="-4.51487185911664">
            <text:p>-4.5149</text:p>
          </table:table-cell>
          <table:table-cell/>
          <table:table-cell table:formula="of:=[.E145]*( 1-EXP(-1*(0.5*[.B$4]/[.E145])^[.V$5] ))^(1/[.V$5]) /[.B$3]" office:value-type="float" office:value="0.139219066480553">
            <text:p>0.1392</text:p>
          </table:table-cell>
          <table:table-cell table:formula="of:=200*[.V145]" office:value-type="float" office:value="27.8438132961107">
            <text:p>27.8438</text:p>
          </table:table-cell>
          <table:table-cell table:formula="of:=100*([.W145]/[.J145]-1)" office:value-type="float" office:value="1.62556996505858">
            <text:p>1.6256</text:p>
          </table:table-cell>
          <table:table-cell/>
          <table:table-cell table:formula="of:=[.E145]*( 1-EXP(-1*(0.5*[.B$4]/[.E145])^[.Z$5] ))^(1/[.Z$5]) /[.B$3]" office:value-type="float" office:value="0.139337473727492">
            <text:p>0.1393</text:p>
          </table:table-cell>
          <table:table-cell table:formula="of:=200*[.Z145]" office:value-type="float" office:value="27.8674947454983">
            <text:p>27.8675</text:p>
          </table:table-cell>
          <table:table-cell table:formula="of:=100*([.AA145]/[.J145]-1)" office:value-type="float" office:value="1.7120035568237">
            <text:p>1.712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5]+[.C$6]" office:value-type="float" office:value="6.79999999999998">
            <text:p>6.80</text:p>
          </table:table-cell>
          <table:table-cell table:style-name="ce7" table:formula="of:=10^[.C146]/1000000" office:value-type="float" office:value="6.3095734448017">
            <text:p>6.3095734</text:p>
          </table:table-cell>
          <table:table-cell table:style-name="ce2" table:formula="of:=0.1*SQRT([.B$2]/(4*PI()^2*[.D146]))" office:value-type="float" office:value="0.0263088192712078">
            <text:p>0.0263</text:p>
          </table:table-cell>
          <table:table-cell table:style-name="ce2" table:formula="of:=[.B$3]/[.E146]" office:value-type="float" office:value="7.60201352779366">
            <text:p>7.6020</text:p>
          </table:table-cell>
          <table:table-cell table:formula="of:=[.F146]^[.G$8]/[.G$9]" office:value-type="float" office:value="2.75717491788128">
            <text:p>2.7572</text:p>
          </table:table-cell>
          <table:table-cell table:style-name="ce2"/>
          <table:table-cell table:formula="of:=SQRT(2)*[.B$4]/[.E146]" office:value-type="float" office:value="5.37543531617477">
            <text:p>5.3754</text:p>
          </table:table-cell>
          <table:table-cell table:style-name="ce2" table:formula="of:=50*FLINT([.I146])" office:value-type="float" office:value="25.8982357183923">
            <text:p>25.8982</text:p>
          </table:table-cell>
          <table:table-cell/>
          <table:table-cell table:style-name="ce2" table:formula="of:=200/[.F146]" office:value-type="float" office:value="26.3088192712078">
            <text:p>26.3088</text:p>
          </table:table-cell>
          <table:table-cell/>
          <table:table-cell table:formula="of:=[.E146]*( 1-EXP(-1*(0.5*[.B$4]/[.E146])^[.N$5] ))^(1/[.N$5]) /[.B$3]" office:value-type="float" office:value="0.111879128978675">
            <text:p>0.1119</text:p>
          </table:table-cell>
          <table:table-cell table:formula="of:=200*[.N146]" office:value-type="float" office:value="22.375825795735">
            <text:p>22.3758</text:p>
          </table:table-cell>
          <table:table-cell table:formula="of:=100*([.O146]/[.J146]-1)" office:value-type="float" office:value="-13.6009647952802">
            <text:p>-13.6010</text:p>
          </table:table-cell>
          <table:table-cell/>
          <table:table-cell table:formula="of:=[.E146]*( 1-EXP(-1*(0.5*[.B$4]/[.E146])^[.R$5] ))^(1/[.R$5]) /[.B$3]" office:value-type="float" office:value="0.125079550976825">
            <text:p>0.1251</text:p>
          </table:table-cell>
          <table:table-cell table:formula="of:=200*[.R146]" office:value-type="float" office:value="25.0159101953649">
            <text:p>25.0159</text:p>
          </table:table-cell>
          <table:table-cell table:formula="of:=100*([.S146]/[.J146]-1)" office:value-type="float" office:value="-3.40689432524067">
            <text:p>-3.4069</text:p>
          </table:table-cell>
          <table:table-cell/>
          <table:table-cell table:formula="of:=[.E146]*( 1-EXP(-1*(0.5*[.B$4]/[.E146])^[.V$5] ))^(1/[.V$5]) /[.B$3]" office:value-type="float" office:value="0.131508085603903">
            <text:p>0.1315</text:p>
          </table:table-cell>
          <table:table-cell table:formula="of:=200*[.V146]" office:value-type="float" office:value="26.3016171207805">
            <text:p>26.3016</text:p>
          </table:table-cell>
          <table:table-cell table:formula="of:=100*([.W146]/[.J146]-1)" office:value-type="float" office:value="1.55756325169978">
            <text:p>1.5576</text:p>
          </table:table-cell>
          <table:table-cell/>
          <table:table-cell table:formula="of:=[.E146]*( 1-EXP(-1*(0.5*[.B$4]/[.E146])^[.Z$5] ))^(1/[.Z$5]) /[.B$3]" office:value-type="float" office:value="0.131544025358667">
            <text:p>0.1315</text:p>
          </table:table-cell>
          <table:table-cell table:formula="of:=200*[.Z146]" office:value-type="float" office:value="26.3088050717334">
            <text:p>26.3088</text:p>
          </table:table-cell>
          <table:table-cell table:formula="of:=100*([.AA146]/[.J146]-1)" office:value-type="float" office:value="1.58531784869644">
            <text:p>1.5853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6]+[.C$6]" office:value-type="float" office:value="6.84999999999998">
            <text:p>6.85</text:p>
          </table:table-cell>
          <table:table-cell table:style-name="ce7" table:formula="of:=10^[.C147]/1000000" office:value-type="float" office:value="7.07945784384111">
            <text:p>7.0794578</text:p>
          </table:table-cell>
          <table:table-cell table:style-name="ce2" table:formula="of:=0.1*SQRT([.B$2]/(4*PI()^2*[.D147]))" office:value-type="float" office:value="0.0248371269752244">
            <text:p>0.0248</text:p>
          </table:table-cell>
          <table:table-cell table:style-name="ce2" table:formula="of:=[.B$3]/[.E147]" office:value-type="float" office:value="8.05246114816358">
            <text:p>8.0525</text:p>
          </table:table-cell>
          <table:table-cell table:formula="of:=[.F147]^[.G$8]/[.G$9]" office:value-type="float" office:value="2.83768587905067">
            <text:p>2.8377</text:p>
          </table:table-cell>
          <table:table-cell table:style-name="ce2"/>
          <table:table-cell table:formula="of:=SQRT(2)*[.B$4]/[.E147]" office:value-type="float" office:value="5.69394988310768">
            <text:p>5.6939</text:p>
          </table:table-cell>
          <table:table-cell table:style-name="ce2" table:formula="of:=50*FLINT([.I147])" office:value-type="float" office:value="24.4805122233984">
            <text:p>24.4805</text:p>
          </table:table-cell>
          <table:table-cell/>
          <table:table-cell table:style-name="ce2" table:formula="of:=200/[.F147]" office:value-type="float" office:value="24.8371269752244">
            <text:p>24.8371</text:p>
          </table:table-cell>
          <table:table-cell/>
          <table:table-cell table:formula="of:=[.E147]*( 1-EXP(-1*(0.5*[.B$4]/[.E147])^[.N$5] ))^(1/[.N$5]) /[.B$3]" office:value-type="float" office:value="0.107597922307805">
            <text:p>0.1076</text:p>
          </table:table-cell>
          <table:table-cell table:formula="of:=200*[.N147]" office:value-type="float" office:value="21.5195844615609">
            <text:p>21.5196</text:p>
          </table:table-cell>
          <table:table-cell table:formula="of:=100*([.O147]/[.J147]-1)" office:value-type="float" office:value="-12.0950400662263">
            <text:p>-12.0950</text:p>
          </table:table-cell>
          <table:table-cell/>
          <table:table-cell table:formula="of:=[.E147]*( 1-EXP(-1*(0.5*[.B$4]/[.E147])^[.R$5] ))^(1/[.R$5]) /[.B$3]" office:value-type="float" office:value="0.119379931291887">
            <text:p>0.1194</text:p>
          </table:table-cell>
          <table:table-cell table:formula="of:=200*[.R147]" office:value-type="float" office:value="23.8759862583774">
            <text:p>23.8760</text:p>
          </table:table-cell>
          <table:table-cell table:formula="of:=100*([.S147]/[.J147]-1)" office:value-type="float" office:value="-2.46941714088493">
            <text:p>-2.4694</text:p>
          </table:table-cell>
          <table:table-cell/>
          <table:table-cell table:formula="of:=[.E147]*( 1-EXP(-1*(0.5*[.B$4]/[.E147])^[.V$5] ))^(1/[.V$5]) /[.B$3]" office:value-type="float" office:value="0.124176915229861">
            <text:p>0.1242</text:p>
          </table:table-cell>
          <table:table-cell table:formula="of:=200*[.V147]" office:value-type="float" office:value="24.8353830459721">
            <text:p>24.8354</text:p>
          </table:table-cell>
          <table:table-cell table:formula="of:=100*([.W147]/[.J147]-1)" office:value-type="float" office:value="1.44960538135528">
            <text:p>1.4496</text:p>
          </table:table-cell>
          <table:table-cell/>
          <table:table-cell table:formula="of:=[.E147]*( 1-EXP(-1*(0.5*[.B$4]/[.E147])^[.Z$5] ))^(1/[.Z$5]) /[.B$3]" office:value-type="float" office:value="0.124185632589311">
            <text:p>0.1242</text:p>
          </table:table-cell>
          <table:table-cell table:formula="of:=200*[.Z147]" office:value-type="float" office:value="24.8371265178622">
            <text:p>24.8371</text:p>
          </table:table-cell>
          <table:table-cell table:formula="of:=100*([.AA147]/[.J147]-1)" office:value-type="float" office:value="1.45672725803081">
            <text:p>1.456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7]+[.C$6]" office:value-type="float" office:value="6.89999999999998">
            <text:p>6.90</text:p>
          </table:table-cell>
          <table:table-cell table:style-name="ce7" table:formula="of:=10^[.C148]/1000000" office:value-type="float" office:value="7.94328234724251">
            <text:p>7.9432823</text:p>
          </table:table-cell>
          <table:table-cell table:style-name="ce2" table:formula="of:=0.1*SQRT([.B$2]/(4*PI()^2*[.D148]))" office:value-type="float" office:value="0.0234477598566551">
            <text:p>0.0234</text:p>
          </table:table-cell>
          <table:table-cell table:style-name="ce2" table:formula="of:=[.B$3]/[.E148]" office:value-type="float" office:value="8.52959946803766">
            <text:p>8.5296</text:p>
          </table:table-cell>
          <table:table-cell table:formula="of:=[.F148]^[.G$8]/[.G$9]" office:value-type="float" office:value="2.92054780273113">
            <text:p>2.9205</text:p>
          </table:table-cell>
          <table:table-cell table:style-name="ce2"/>
          <table:table-cell table:formula="of:=SQRT(2)*[.B$4]/[.E148]" office:value-type="float" office:value="6.0313376246546">
            <text:p>6.0313</text:p>
          </table:table-cell>
          <table:table-cell table:style-name="ce2" table:formula="of:=50*FLINT([.I148])" office:value-type="float" office:value="23.1423174029935">
            <text:p>23.1423</text:p>
          </table:table-cell>
          <table:table-cell/>
          <table:table-cell table:style-name="ce2" table:formula="of:=200/[.F148]" office:value-type="float" office:value="23.4477598566551">
            <text:p>23.4478</text:p>
          </table:table-cell>
          <table:table-cell/>
          <table:table-cell table:formula="of:=[.E148]*( 1-EXP(-1*(0.5*[.B$4]/[.E148])^[.N$5] ))^(1/[.N$5]) /[.B$3]" office:value-type="float" office:value="0.103339853320392">
            <text:p>0.1033</text:p>
          </table:table-cell>
          <table:table-cell table:formula="of:=200*[.N148]" office:value-type="float" office:value="20.6679706640785">
            <text:p>20.6680</text:p>
          </table:table-cell>
          <table:table-cell table:formula="of:=100*([.O148]/[.J148]-1)" office:value-type="float" office:value="-10.6918710681711">
            <text:p>-10.6919</text:p>
          </table:table-cell>
          <table:table-cell/>
          <table:table-cell table:formula="of:=[.E148]*( 1-EXP(-1*(0.5*[.B$4]/[.E148])^[.R$5] ))^(1/[.R$5]) /[.B$3]" office:value-type="float" office:value="0.113740117506581">
            <text:p>0.1137</text:p>
          </table:table-cell>
          <table:table-cell table:formula="of:=200*[.R148]" office:value-type="float" office:value="22.7480235013162">
            <text:p>22.7480</text:p>
          </table:table-cell>
          <table:table-cell table:formula="of:=100*([.S148]/[.J148]-1)" office:value-type="float" office:value="-1.70377881700958">
            <text:p>-1.7038</text:p>
          </table:table-cell>
          <table:table-cell/>
          <table:table-cell table:formula="of:=[.E148]*( 1-EXP(-1*(0.5*[.B$4]/[.E148])^[.V$5] ))^(1/[.V$5]) /[.B$3]" office:value-type="float" office:value="0.117237172866494">
            <text:p>0.1172</text:p>
          </table:table-cell>
          <table:table-cell table:formula="of:=200*[.V148]" office:value-type="float" office:value="23.4474345732989">
            <text:p>23.4474</text:p>
          </table:table-cell>
          <table:table-cell table:formula="of:=100*([.W148]/[.J148]-1)" office:value-type="float" office:value="1.31843827475076">
            <text:p>1.3184</text:p>
          </table:table-cell>
          <table:table-cell/>
          <table:table-cell table:formula="of:=[.E148]*( 1-EXP(-1*(0.5*[.B$4]/[.E148])^[.Z$5] ))^(1/[.Z$5]) /[.B$3]" office:value-type="float" office:value="0.117238799252559">
            <text:p>0.1172</text:p>
          </table:table-cell>
          <table:table-cell table:formula="of:=200*[.Z148]" office:value-type="float" office:value="23.4477598505118">
            <text:p>23.4478</text:p>
          </table:table-cell>
          <table:table-cell table:formula="of:=100*([.AA148]/[.J148]-1)" office:value-type="float" office:value="1.31984382635246">
            <text:p>1.3198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8]+[.C$6]" office:value-type="float" office:value="6.94999999999998">
            <text:p>6.95</text:p>
          </table:table-cell>
          <table:table-cell table:style-name="ce7" table:formula="of:=10^[.C149]/1000000" office:value-type="float" office:value="8.91250938133711">
            <text:p>8.9125094</text:p>
          </table:table-cell>
          <table:table-cell table:style-name="ce2" table:formula="of:=0.1*SQRT([.B$2]/(4*PI()^2*[.D149]))" office:value-type="float" office:value="0.0221361127172157">
            <text:p>0.0221</text:p>
          </table:table-cell>
          <table:table-cell table:style-name="ce2" table:formula="of:=[.B$3]/[.E149]" office:value-type="float" office:value="9.03501001078911">
            <text:p>9.0350</text:p>
          </table:table-cell>
          <table:table-cell table:formula="of:=[.F149]^[.G$8]/[.G$9]" office:value-type="float" office:value="3.00582933826741">
            <text:p>3.0058</text:p>
          </table:table-cell>
          <table:table-cell table:style-name="ce2"/>
          <table:table-cell table:formula="of:=SQRT(2)*[.B$4]/[.E149]" office:value-type="float" office:value="6.38871684671732">
            <text:p>6.3887</text:p>
          </table:table-cell>
          <table:table-cell table:style-name="ce2" table:formula="of:=50*FLINT([.I149])" office:value-type="float" office:value="21.8783751191954">
            <text:p>21.8784</text:p>
          </table:table-cell>
          <table:table-cell/>
          <table:table-cell table:style-name="ce2" table:formula="of:=200/[.F149]" office:value-type="float" office:value="22.1361127172157">
            <text:p>22.1361</text:p>
          </table:table-cell>
          <table:table-cell/>
          <table:table-cell table:formula="of:=[.E149]*( 1-EXP(-1*(0.5*[.B$4]/[.E149])^[.N$5] ))^(1/[.N$5]) /[.B$3]" office:value-type="float" office:value="0.0991165760741953">
            <text:p>0.0991</text:p>
          </table:table-cell>
          <table:table-cell table:formula="of:=200*[.N149]" office:value-type="float" office:value="19.8233152148391">
            <text:p>19.8233</text:p>
          </table:table-cell>
          <table:table-cell table:formula="of:=100*([.O149]/[.J149]-1)" office:value-type="float" office:value="-9.393110288859">
            <text:p>-9.3931</text:p>
          </table:table-cell>
          <table:table-cell/>
          <table:table-cell table:formula="of:=[.E149]*( 1-EXP(-1*(0.5*[.B$4]/[.E149])^[.R$5] ))^(1/[.R$5]) /[.B$3]" office:value-type="float" office:value="0.108190939907904">
            <text:p>0.1082</text:p>
          </table:table-cell>
          <table:table-cell table:formula="of:=200*[.R149]" office:value-type="float" office:value="21.6381879815807">
            <text:p>21.6382</text:p>
          </table:table-cell>
          <table:table-cell table:formula="of:=100*([.S149]/[.J149]-1)" office:value-type="float" office:value="-1.09782895807428">
            <text:p>-1.0978</text:p>
          </table:table-cell>
          <table:table-cell/>
          <table:table-cell table:formula="of:=[.E149]*( 1-EXP(-1*(0.5*[.B$4]/[.E149])^[.V$5] ))^(1/[.V$5]) /[.B$3]" office:value-type="float" office:value="0.110680341346747">
            <text:p>0.1107</text:p>
          </table:table-cell>
          <table:table-cell table:formula="of:=200*[.V149]" office:value-type="float" office:value="22.1360682693494">
            <text:p>22.1361</text:p>
          </table:table-cell>
          <table:table-cell table:formula="of:=100*([.W149]/[.J149]-1)" office:value-type="float" office:value="1.17784409833981">
            <text:p>1.1778</text:p>
          </table:table-cell>
          <table:table-cell/>
          <table:table-cell table:formula="of:=[.E149]*( 1-EXP(-1*(0.5*[.B$4]/[.E149])^[.Z$5] ))^(1/[.Z$5]) /[.B$3]" office:value-type="float" office:value="0.110680563585941">
            <text:p>0.1107</text:p>
          </table:table-cell>
          <table:table-cell table:formula="of:=200*[.Z149]" office:value-type="float" office:value="22.1361127171883">
            <text:p>22.1361</text:p>
          </table:table-cell>
          <table:table-cell table:formula="of:=100*([.AA149]/[.J149]-1)" office:value-type="float" office:value="1.17804725711455">
            <text:p>1.178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49]+[.C$6]" office:value-type="float" office:value="6.99999999999998">
            <text:p>7.00</text:p>
          </table:table-cell>
          <table:table-cell table:style-name="ce7" table:formula="of:=10^[.C150]/1000000" office:value-type="float" office:value="9.99999999999961">
            <text:p>10.0000000</text:p>
          </table:table-cell>
          <table:table-cell table:style-name="ce2" table:formula="of:=0.1*SQRT([.B$2]/(4*PI()^2*[.D150]))" office:value-type="float" office:value="0.0208978379693786">
            <text:p>0.0209</text:p>
          </table:table-cell>
          <table:table-cell table:style-name="ce2" table:formula="of:=[.B$3]/[.E150]" office:value-type="float" office:value="9.57036801094246">
            <text:p>9.5704</text:p>
          </table:table-cell>
          <table:table-cell table:formula="of:=[.F150]^[.G$8]/[.G$9]" office:value-type="float" office:value="3.0936011396013">
            <text:p>3.0936</text:p>
          </table:table-cell>
          <table:table-cell table:style-name="ce2"/>
          <table:table-cell table:formula="of:=SQRT(2)*[.B$4]/[.E150]" office:value-type="float" office:value="6.76727211898823">
            <text:p>6.7673</text:p>
          </table:table-cell>
          <table:table-cell table:style-name="ce2" table:formula="of:=50*FLINT([.I150])" office:value-type="float" office:value="20.6829186387449">
            <text:p>20.6829</text:p>
          </table:table-cell>
          <table:table-cell/>
          <table:table-cell table:style-name="ce2" table:formula="of:=200/[.F150]" office:value-type="float" office:value="20.8978379693786">
            <text:p>20.8978</text:p>
          </table:table-cell>
          <table:table-cell/>
          <table:table-cell table:formula="of:=[.E150]*( 1-EXP(-1*(0.5*[.B$4]/[.E150])^[.N$5] ))^(1/[.N$5]) /[.B$3]" office:value-type="float" office:value="0.0949396629194042">
            <text:p>0.0949</text:p>
          </table:table-cell>
          <table:table-cell table:formula="of:=200*[.N150]" office:value-type="float" office:value="18.9879325838808">
            <text:p>18.9879</text:p>
          </table:table-cell>
          <table:table-cell table:formula="of:=100*([.O150]/[.J150]-1)" office:value-type="float" office:value="-8.19510091621656">
            <text:p>-8.1951</text:p>
          </table:table-cell>
          <table:table-cell/>
          <table:table-cell table:formula="of:=[.E150]*( 1-EXP(-1*(0.5*[.B$4]/[.E150])^[.R$5] ))^(1/[.R$5]) /[.B$3]" office:value-type="float" office:value="0.102761284151941">
            <text:p>0.1028</text:p>
          </table:table-cell>
          <table:table-cell table:formula="of:=200*[.R150]" office:value-type="float" office:value="20.5522568303881">
            <text:p>20.5523</text:p>
          </table:table-cell>
          <table:table-cell table:formula="of:=100*([.S150]/[.J150]-1)" office:value-type="float" office:value="-0.63173776699017">
            <text:p>-0.6317</text:p>
          </table:table-cell>
          <table:table-cell/>
          <table:table-cell table:formula="of:=[.E150]*( 1-EXP(-1*(0.5*[.B$4]/[.E150])^[.V$5] ))^(1/[.V$5]) /[.B$3]" office:value-type="float" office:value="0.10448916889086">
            <text:p>0.1045</text:p>
          </table:table-cell>
          <table:table-cell table:formula="of:=200*[.V150]" office:value-type="float" office:value="20.897833778172">
            <text:p>20.8978</text:p>
          </table:table-cell>
          <table:table-cell table:formula="of:=100*([.W150]/[.J150]-1)" office:value-type="float" office:value="1.03909483560241">
            <text:p>1.0391</text:p>
          </table:table-cell>
          <table:table-cell/>
          <table:table-cell table:formula="of:=[.E150]*( 1-EXP(-1*(0.5*[.B$4]/[.E150])^[.Z$5] ))^(1/[.Z$5]) /[.B$3]" office:value-type="float" office:value="0.104489189846893">
            <text:p>0.1045</text:p>
          </table:table-cell>
          <table:table-cell table:formula="of:=200*[.Z150]" office:value-type="float" office:value="20.8978379693786">
            <text:p>20.8978</text:p>
          </table:table-cell>
          <table:table-cell table:formula="of:=100*([.AA150]/[.J150]-1)" office:value-type="float" office:value="1.03911509969898">
            <text:p>1.0391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0]+[.C$6]" office:value-type="float" office:value="7.04999999999998">
            <text:p>7.05</text:p>
          </table:table-cell>
          <table:table-cell table:style-name="ce7" table:formula="of:=10^[.C151]/1000000" office:value-type="float" office:value="11.2201845430192">
            <text:p>11.2201845</text:p>
          </table:table-cell>
          <table:table-cell table:style-name="ce2" table:formula="of:=0.1*SQRT([.B$2]/(4*PI()^2*[.D151]))" office:value-type="float" office:value="0.0197288312258528">
            <text:p>0.0197</text:p>
          </table:table-cell>
          <table:table-cell table:style-name="ce2" table:formula="of:=[.B$3]/[.E151]" office:value-type="float" office:value="10.1374479669084">
            <text:p>10.1374</text:p>
          </table:table-cell>
          <table:table-cell table:formula="of:=[.F151]^[.G$8]/[.G$9]" office:value-type="float" office:value="3.18393592380694">
            <text:p>3.1839</text:p>
          </table:table-cell>
          <table:table-cell/>
          <table:table-cell table:formula="of:=SQRT(2)*[.B$4]/[.E151]" office:value-type="float" office:value="7.16825820132668">
            <text:p>7.1683</text:p>
          </table:table-cell>
          <table:table-cell table:style-name="ce2" table:formula="of:=50*FLINT([.I151])" office:value-type="float" office:value="19.5508250709479">
            <text:p>19.5508</text:p>
          </table:table-cell>
          <table:table-cell/>
          <table:table-cell table:style-name="ce2" table:formula="of:=200/[.F151]" office:value-type="float" office:value="19.7288312258528">
            <text:p>19.7288</text:p>
          </table:table-cell>
          <table:table-cell/>
          <table:table-cell table:formula="of:=[.E151]*( 1-EXP(-1*(0.5*[.B$4]/[.E151])^[.N$5] ))^(1/[.N$5]) /[.B$3]" office:value-type="float" office:value="0.0908204607286466">
            <text:p>0.0908</text:p>
          </table:table-cell>
          <table:table-cell table:formula="of:=200*[.N151]" office:value-type="float" office:value="18.1640921457293">
            <text:p>18.1641</text:p>
          </table:table-cell>
          <table:table-cell table:formula="of:=100*([.O151]/[.J151]-1)" office:value-type="float" office:value="-7.09296369941573">
            <text:p>-7.0930</text:p>
          </table:table-cell>
          <table:table-cell/>
          <table:table-cell table:formula="of:=[.E151]*( 1-EXP(-1*(0.5*[.B$4]/[.E151])^[.R$5] ))^(1/[.R$5]) /[.B$3]" office:value-type="float" office:value="0.0974772002627848">
            <text:p>0.0975</text:p>
          </table:table-cell>
          <table:table-cell table:formula="of:=200*[.R151]" office:value-type="float" office:value="19.495440052557">
            <text:p>19.4954</text:p>
          </table:table-cell>
          <table:table-cell table:formula="of:=100*([.S151]/[.J151]-1)" office:value-type="float" office:value="-0.283287371197849">
            <text:p>-0.2833</text:p>
          </table:table-cell>
          <table:table-cell/>
          <table:table-cell table:formula="of:=[.E151]*( 1-EXP(-1*(0.5*[.B$4]/[.E151])^[.V$5] ))^(1/[.V$5]) /[.B$3]" office:value-type="float" office:value="0.0986441548593571">
            <text:p>0.0986</text:p>
          </table:table-cell>
          <table:table-cell table:formula="of:=200*[.V151]" office:value-type="float" office:value="19.7288309718714">
            <text:p>19.7288</text:p>
          </table:table-cell>
          <table:table-cell table:formula="of:=100*([.W151]/[.J151]-1)" office:value-type="float" office:value="0.910477692258671">
            <text:p>0.9105</text:p>
          </table:table-cell>
          <table:table-cell/>
          <table:table-cell table:formula="of:=[.E151]*( 1-EXP(-1*(0.5*[.B$4]/[.E151])^[.Z$5] ))^(1/[.Z$5]) /[.B$3]" office:value-type="float" office:value="0.0986441561292642">
            <text:p>0.0986</text:p>
          </table:table-cell>
          <table:table-cell table:formula="of:=200*[.Z151]" office:value-type="float" office:value="19.7288312258528">
            <text:p>19.7288</text:p>
          </table:table-cell>
          <table:table-cell table:formula="of:=100*([.AA151]/[.J151]-1)" office:value-type="float" office:value="0.910478991341512">
            <text:p>0.9105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1]+[.C$6]" office:value-type="float" office:value="7.09999999999998">
            <text:p>7.10</text:p>
          </table:table-cell>
          <table:table-cell table:style-name="ce7" table:formula="of:=10^[.C152]/1000000" office:value-type="float" office:value="12.5892541179412">
            <text:p>12.5892541</text:p>
          </table:table-cell>
          <table:table-cell table:style-name="ce2" table:formula="of:=0.1*SQRT([.B$2]/(4*PI()^2*[.D152]))" office:value-type="float" office:value="0.0186252176951757">
            <text:p>0.0186</text:p>
          </table:table-cell>
          <table:table-cell table:style-name="ce2" table:formula="of:=[.B$3]/[.E152]" office:value-type="float" office:value="10.7381295227386">
            <text:p>10.7381</text:p>
          </table:table-cell>
          <table:table-cell table:formula="of:=[.F152]^[.G$8]/[.G$9]" office:value-type="float" office:value="3.27690853133538">
            <text:p>3.2769</text:p>
          </table:table-cell>
          <table:table-cell/>
          <table:table-cell table:formula="of:=SQRT(2)*[.B$4]/[.E152]" office:value-type="float" office:value="7.59300420278794">
            <text:p>7.5930</text:p>
          </table:table-cell>
          <table:table-cell table:style-name="ce2" table:formula="of:=50*FLINT([.I152])" office:value-type="float" office:value="18.4780285348966">
            <text:p>18.4780</text:p>
          </table:table-cell>
          <table:table-cell/>
          <table:table-cell table:style-name="ce2" table:formula="of:=200/[.F152]" office:value-type="float" office:value="18.6252176951757">
            <text:p>18.6252</text:p>
          </table:table-cell>
          <table:table-cell/>
          <table:table-cell table:formula="of:=[.E152]*( 1-EXP(-1*(0.5*[.B$4]/[.E152])^[.N$5] ))^(1/[.N$5]) /[.B$3]" office:value-type="float" office:value="0.0867699439667376">
            <text:p>0.0868</text:p>
          </table:table-cell>
          <table:table-cell table:formula="of:=200*[.N152]" office:value-type="float" office:value="17.3539887933475">
            <text:p>17.3540</text:p>
          </table:table-cell>
          <table:table-cell table:formula="of:=100*([.O152]/[.J152]-1)" office:value-type="float" office:value="-6.0831150867978">
            <text:p>-6.0831</text:p>
          </table:table-cell>
          <table:table-cell/>
          <table:table-cell table:formula="of:=[.E152]*( 1-EXP(-1*(0.5*[.B$4]/[.E152])^[.R$5] ))^(1/[.R$5]) /[.B$3]" office:value-type="float" office:value="0.0923611315744279">
            <text:p>0.0924</text:p>
          </table:table-cell>
          <table:table-cell table:formula="of:=200*[.R152]" office:value-type="float" office:value="18.4722263148856">
            <text:p>18.4722</text:p>
          </table:table-cell>
          <table:table-cell table:formula="of:=100*([.S152]/[.J152]-1)" office:value-type="float" office:value="-0.031400644284596">
            <text:p>-0.0314</text:p>
          </table:table-cell>
          <table:table-cell/>
          <table:table-cell table:formula="of:=[.E152]*( 1-EXP(-1*(0.5*[.B$4]/[.E152])^[.V$5] ))^(1/[.V$5]) /[.B$3]" office:value-type="float" office:value="0.0931260884304475">
            <text:p>0.0931</text:p>
          </table:table-cell>
          <table:table-cell table:formula="of:=200*[.V152]" office:value-type="float" office:value="18.6252176860895">
            <text:p>18.6252</text:p>
          </table:table-cell>
          <table:table-cell table:formula="of:=100*([.W152]/[.J152]-1)" office:value-type="float" office:value="0.796563069024892">
            <text:p>0.7966</text:p>
          </table:table-cell>
          <table:table-cell/>
          <table:table-cell table:formula="of:=[.E152]*( 1-EXP(-1*(0.5*[.B$4]/[.E152])^[.Z$5] ))^(1/[.Z$5]) /[.B$3]" office:value-type="float" office:value="0.0931260884758786">
            <text:p>0.0931</text:p>
          </table:table-cell>
          <table:table-cell table:formula="of:=200*[.Z152]" office:value-type="float" office:value="18.6252176951757">
            <text:p>18.6252</text:p>
          </table:table-cell>
          <table:table-cell table:formula="of:=100*([.AA152]/[.J152]-1)" office:value-type="float" office:value="0.796563118198046">
            <text:p>0.7966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2]+[.C$6]" office:value-type="float" office:value="7.14999999999998">
            <text:p>7.15</text:p>
          </table:table-cell>
          <table:table-cell table:style-name="ce7" table:formula="of:=10^[.C153]/1000000" office:value-type="float" office:value="14.125375446227">
            <text:p>14.1253754</text:p>
          </table:table-cell>
          <table:table-cell table:style-name="ce2" table:formula="of:=0.1*SQRT([.B$2]/(4*PI()^2*[.D153]))" office:value-type="float" office:value="0.0175833393383237">
            <text:p>0.0176</text:p>
          </table:table-cell>
          <table:table-cell table:style-name="ce2" table:formula="of:=[.B$3]/[.E153]" office:value-type="float" office:value="11.3744036983971">
            <text:p>11.3744</text:p>
          </table:table-cell>
          <table:table-cell table:formula="of:=[.F153]^[.G$8]/[.G$9]" office:value-type="float" office:value="3.37259598801829">
            <text:p>3.3726</text:p>
          </table:table-cell>
          <table:table-cell/>
          <table:table-cell table:formula="of:=SQRT(2)*[.B$4]/[.E153]" office:value-type="float" office:value="8.04291798708993">
            <text:p>8.0429</text:p>
          </table:table-cell>
          <table:table-cell table:style-name="ce2" table:formula="of:=50*FLINT([.I153])" office:value-type="float" office:value="17.4614045159264">
            <text:p>17.4614</text:p>
          </table:table-cell>
          <table:table-cell/>
          <table:table-cell table:style-name="ce2" table:formula="of:=200/[.F153]" office:value-type="float" office:value="17.5833393383237">
            <text:p>17.5833</text:p>
          </table:table-cell>
          <table:table-cell/>
          <table:table-cell table:formula="of:=[.E153]*( 1-EXP(-1*(0.5*[.B$4]/[.E153])^[.N$5] ))^(1/[.N$5]) /[.B$3]" office:value-type="float" office:value="0.0827985683546175">
            <text:p>0.0828</text:p>
          </table:table-cell>
          <table:table-cell table:formula="of:=200*[.N153]" office:value-type="float" office:value="16.5597136709235">
            <text:p>16.5597</text:p>
          </table:table-cell>
          <table:table-cell table:formula="of:=100*([.O153]/[.J153]-1)" office:value-type="float" office:value="-5.16390788713741">
            <text:p>-5.1639</text:p>
          </table:table-cell>
          <table:table-cell/>
          <table:table-cell table:formula="of:=[.E153]*( 1-EXP(-1*(0.5*[.B$4]/[.E153])^[.R$5] ))^(1/[.R$5]) /[.B$3]" office:value-type="float" office:value="0.0874313304277164">
            <text:p>0.0874</text:p>
          </table:table-cell>
          <table:table-cell table:formula="of:=200*[.R153]" office:value-type="float" office:value="17.4862660855433">
            <text:p>17.4863</text:p>
          </table:table-cell>
          <table:table-cell table:formula="of:=100*([.S153]/[.J153]-1)" office:value-type="float" office:value="0.142380125231156">
            <text:p>0.1424</text:p>
          </table:table-cell>
          <table:table-cell/>
          <table:table-cell table:formula="of:=[.E153]*( 1-EXP(-1*(0.5*[.B$4]/[.E153])^[.V$5] ))^(1/[.V$5]) /[.B$3]" office:value-type="float" office:value="0.0879166966907512">
            <text:p>0.0879</text:p>
          </table:table-cell>
          <table:table-cell table:formula="of:=200*[.V153]" office:value-type="float" office:value="17.5833393381502">
            <text:p>17.5833</text:p>
          </table:table-cell>
          <table:table-cell table:formula="of:=100*([.W153]/[.J153]-1)" office:value-type="float" office:value="0.698310505965583">
            <text:p>0.6983</text:p>
          </table:table-cell>
          <table:table-cell/>
          <table:table-cell table:formula="of:=[.E153]*( 1-EXP(-1*(0.5*[.B$4]/[.E153])^[.Z$5] ))^(1/[.Z$5]) /[.B$3]" office:value-type="float" office:value="0.0879166966916184">
            <text:p>0.0879</text:p>
          </table:table-cell>
          <table:table-cell table:formula="of:=200*[.Z153]" office:value-type="float" office:value="17.5833393383237">
            <text:p>17.5833</text:p>
          </table:table-cell>
          <table:table-cell table:formula="of:=100*([.AA153]/[.J153]-1)" office:value-type="float" office:value="0.698310506958855">
            <text:p>0.6983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3]+[.C$6]" office:value-type="float" office:value="7.19999999999998">
            <text:p>7.20</text:p>
          </table:table-cell>
          <table:table-cell table:style-name="ce7" table:formula="of:=10^[.C154]/1000000" office:value-type="float" office:value="15.8489319246105">
            <text:p>15.8489319</text:p>
          </table:table-cell>
          <table:table-cell table:style-name="ce2" table:formula="of:=0.1*SQRT([.B$2]/(4*PI()^2*[.D154]))" office:value-type="float" office:value="0.0165997427437706">
            <text:p>0.0166</text:p>
          </table:table-cell>
          <table:table-cell table:style-name="ce2" table:formula="of:=[.B$3]/[.E154]" office:value-type="float" office:value="12.0483794891974">
            <text:p>12.0484</text:p>
          </table:table-cell>
          <table:table-cell table:formula="of:=[.F154]^[.G$8]/[.G$9]" office:value-type="float" office:value="3.47107756888224">
            <text:p>3.4711</text:p>
          </table:table-cell>
          <table:table-cell/>
          <table:table-cell table:formula="of:=SQRT(2)*[.B$4]/[.E154]" office:value-type="float" office:value="8.51949083912043">
            <text:p>8.5195</text:p>
          </table:table-cell>
          <table:table-cell table:style-name="ce2" table:formula="of:=50*FLINT([.I154])" office:value-type="float" office:value="16.4984101253216">
            <text:p>16.4984</text:p>
          </table:table-cell>
          <table:table-cell/>
          <table:table-cell table:style-name="ce2" table:formula="of:=200/[.F154]" office:value-type="float" office:value="16.5997427437706">
            <text:p>16.5997</text:p>
          </table:table-cell>
          <table:table-cell/>
          <table:table-cell table:formula="of:=[.E154]*( 1-EXP(-1*(0.5*[.B$4]/[.E154])^[.N$5] ))^(1/[.N$5]) /[.B$3]" office:value-type="float" office:value="0.0789161292422708">
            <text:p>0.0789</text:p>
          </table:table-cell>
          <table:table-cell table:formula="of:=200*[.N154]" office:value-type="float" office:value="15.7832258484542">
            <text:p>15.7832</text:p>
          </table:table-cell>
          <table:table-cell table:formula="of:=100*([.O154]/[.J154]-1)" office:value-type="float" office:value="-4.33486785353843">
            <text:p>-4.3349</text:p>
          </table:table-cell>
          <table:table-cell/>
          <table:table-cell table:formula="of:=[.E154]*( 1-EXP(-1*(0.5*[.B$4]/[.E154])^[.R$5] ))^(1/[.R$5]) /[.B$3]" office:value-type="float" office:value="0.082701514127566">
            <text:p>0.0827</text:p>
          </table:table-cell>
          <table:table-cell table:formula="of:=200*[.R154]" office:value-type="float" office:value="16.5403028255132">
            <text:p>16.5403</text:p>
          </table:table-cell>
          <table:table-cell table:formula="of:=100*([.S154]/[.J154]-1)" office:value-type="float" office:value="0.253919619365339">
            <text:p>0.2539</text:p>
          </table:table-cell>
          <table:table-cell/>
          <table:table-cell table:formula="of:=[.E154]*( 1-EXP(-1*(0.5*[.B$4]/[.E154])^[.V$5] ))^(1/[.V$5]) /[.B$3]" office:value-type="float" office:value="0.0829987137188452">
            <text:p>0.0830</text:p>
          </table:table-cell>
          <table:table-cell table:formula="of:=200*[.V154]" office:value-type="float" office:value="16.599742743769">
            <text:p>16.5997</text:p>
          </table:table-cell>
          <table:table-cell table:formula="of:=100*([.W154]/[.J154]-1)" office:value-type="float" office:value="0.614196263019728">
            <text:p>0.6142</text:p>
          </table:table-cell>
          <table:table-cell/>
          <table:table-cell table:formula="of:=[.E154]*( 1-EXP(-1*(0.5*[.B$4]/[.E154])^[.Z$5] ))^(1/[.Z$5]) /[.B$3]" office:value-type="float" office:value="0.082998713718853">
            <text:p>0.0830</text:p>
          </table:table-cell>
          <table:table-cell table:formula="of:=200*[.Z154]" office:value-type="float" office:value="16.5997427437706">
            <text:p>16.5997</text:p>
          </table:table-cell>
          <table:table-cell table:formula="of:=100*([.AA154]/[.J154]-1)" office:value-type="float" office:value="0.614196263029232">
            <text:p>0.6142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4]+[.C$6]" office:value-type="float" office:value="7.24999999999998">
            <text:p>7.25</text:p>
          </table:table-cell>
          <table:table-cell table:style-name="ce7" table:formula="of:=10^[.C155]/1000000" office:value-type="float" office:value="17.7827941003885">
            <text:p>17.7827941</text:p>
          </table:table-cell>
          <table:table-cell table:style-name="ce2" table:formula="of:=0.1*SQRT([.B$2]/(4*PI()^2*[.D155]))" office:value-type="float" office:value="0.015671167680805">
            <text:p>0.0157</text:p>
          </table:table-cell>
          <table:table-cell table:style-name="ce2" table:formula="of:=[.B$3]/[.E155]" office:value-type="float" office:value="12.762290856282">
            <text:p>12.7623</text:p>
          </table:table-cell>
          <table:table-cell table:formula="of:=[.F155]^[.G$8]/[.G$9]" office:value-type="float" office:value="3.57243486382636">
            <text:p>3.5724</text:p>
          </table:table-cell>
          <table:table-cell/>
          <table:table-cell table:formula="of:=SQRT(2)*[.B$4]/[.E155]" office:value-type="float" office:value="9.0243024079521">
            <text:p>9.0243</text:p>
          </table:table-cell>
          <table:table-cell table:style-name="ce2" table:formula="of:=50*FLINT([.I155])" office:value-type="float" office:value="15.5867317485267">
            <text:p>15.5867</text:p>
          </table:table-cell>
          <table:table-cell/>
          <table:table-cell table:style-name="ce2" table:formula="of:=200/[.F155]" office:value-type="float" office:value="15.671167680805">
            <text:p>15.6712</text:p>
          </table:table-cell>
          <table:table-cell/>
          <table:table-cell table:formula="of:=[.E155]*( 1-EXP(-1*(0.5*[.B$4]/[.E155])^[.N$5] ))^(1/[.N$5]) /[.B$3]" office:value-type="float" office:value="0.0751316290168878">
            <text:p>0.0751</text:p>
          </table:table-cell>
          <table:table-cell table:formula="of:=200*[.N155]" office:value-type="float" office:value="15.0263258033776">
            <text:p>15.0263</text:p>
          </table:table-cell>
          <table:table-cell table:formula="of:=100*([.O155]/[.J155]-1)" office:value-type="float" office:value="-3.59540379722059">
            <text:p>-3.5954</text:p>
          </table:table-cell>
          <table:table-cell/>
          <table:table-cell table:formula="of:=[.E155]*( 1-EXP(-1*(0.5*[.B$4]/[.E155])^[.R$5] ))^(1/[.R$5]) /[.B$3]" office:value-type="float" office:value="0.078180791682619">
            <text:p>0.0782</text:p>
          </table:table-cell>
          <table:table-cell table:formula="of:=200*[.R155]" office:value-type="float" office:value="15.6361583365238">
            <text:p>15.6362</text:p>
          </table:table-cell>
          <table:table-cell table:formula="of:=100*([.S155]/[.J155]-1)" office:value-type="float" office:value="0.317106811065737">
            <text:p>0.3171</text:p>
          </table:table-cell>
          <table:table-cell/>
          <table:table-cell table:formula="of:=[.E155]*( 1-EXP(-1*(0.5*[.B$4]/[.E155])^[.V$5] ))^(1/[.V$5]) /[.B$3]" office:value-type="float" office:value="0.0783558384040249">
            <text:p>0.0784</text:p>
          </table:table-cell>
          <table:table-cell table:formula="of:=200*[.V155]" office:value-type="float" office:value="15.671167680805">
            <text:p>15.6712</text:p>
          </table:table-cell>
          <table:table-cell table:formula="of:=100*([.W155]/[.J155]-1)" office:value-type="float" office:value="0.541716721892538">
            <text:p>0.5417</text:p>
          </table:table-cell>
          <table:table-cell/>
          <table:table-cell table:formula="of:=[.E155]*( 1-EXP(-1*(0.5*[.B$4]/[.E155])^[.Z$5] ))^(1/[.Z$5]) /[.B$3]" office:value-type="float" office:value="0.0783558384040249">
            <text:p>0.0784</text:p>
          </table:table-cell>
          <table:table-cell table:formula="of:=200*[.Z155]" office:value-type="float" office:value="15.671167680805">
            <text:p>15.6712</text:p>
          </table:table-cell>
          <table:table-cell table:formula="of:=100*([.AA155]/[.J155]-1)" office:value-type="float" office:value="0.541716721892582">
            <text:p>0.541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5]+[.C$6]" office:value-type="float" office:value="7.29999999999998">
            <text:p>7.30</text:p>
          </table:table-cell>
          <table:table-cell table:style-name="ce7" table:formula="of:=10^[.C156]/1000000" office:value-type="float" office:value="19.952623149688">
            <text:p>19.9526231</text:p>
          </table:table-cell>
          <table:table-cell table:style-name="ce2" table:formula="of:=0.1*SQRT([.B$2]/(4*PI()^2*[.D156]))" office:value-type="float" office:value="0.0147945362931644">
            <text:p>0.0148</text:p>
          </table:table-cell>
          <table:table-cell table:style-name="ce2" table:formula="of:=[.B$3]/[.E156]" office:value-type="float" office:value="13.5185041313128">
            <text:p>13.5185</text:p>
          </table:table-cell>
          <table:table-cell table:formula="of:=[.F156]^[.G$8]/[.G$9]" office:value-type="float" office:value="3.67675184521784">
            <text:p>3.6768</text:p>
          </table:table-cell>
          <table:table-cell/>
          <table:table-cell table:formula="of:=SQRT(2)*[.B$4]/[.E156]" office:value-type="float" office:value="9.55902594274964">
            <text:p>9.5590</text:p>
          </table:table-cell>
          <table:table-cell table:style-name="ce2" table:formula="of:=50*FLINT([.I156])" office:value-type="float" office:value="14.7240760204173">
            <text:p>14.7241</text:p>
          </table:table-cell>
          <table:table-cell/>
          <table:table-cell table:style-name="ce2" table:formula="of:=200/[.F156]" office:value-type="float" office:value="14.7945362931644">
            <text:p>14.7945</text:p>
          </table:table-cell>
          <table:table-cell/>
          <table:table-cell table:formula="of:=[.E156]*( 1-EXP(-1*(0.5*[.B$4]/[.E156])^[.N$5] ))^(1/[.N$5]) /[.B$3]" office:value-type="float" office:value="0.0714531578990725">
            <text:p>0.0715</text:p>
          </table:table-cell>
          <table:table-cell table:formula="of:=200*[.N156]" office:value-type="float" office:value="14.2906315798145">
            <text:p>14.2906</text:p>
          </table:table-cell>
          <table:table-cell table:formula="of:=100*([.O156]/[.J156]-1)" office:value-type="float" office:value="-2.94378024129822">
            <text:p>-2.9438</text:p>
          </table:table-cell>
          <table:table-cell/>
          <table:table-cell table:formula="of:=[.E156]*( 1-EXP(-1*(0.5*[.B$4]/[.E156])^[.R$5] ))^(1/[.R$5]) /[.B$3]" office:value-type="float" office:value="0.0738738617631918">
            <text:p>0.0739</text:p>
          </table:table-cell>
          <table:table-cell table:formula="of:=200*[.R156]" office:value-type="float" office:value="14.7747723526384">
            <text:p>14.7748</text:p>
          </table:table-cell>
          <table:table-cell table:formula="of:=100*([.S156]/[.J156]-1)" office:value-type="float" office:value="0.344309090436612">
            <text:p>0.3443</text:p>
          </table:table-cell>
          <table:table-cell/>
          <table:table-cell table:formula="of:=[.E156]*( 1-EXP(-1*(0.5*[.B$4]/[.E156])^[.V$5] ))^(1/[.V$5]) /[.B$3]" office:value-type="float" office:value="0.073972681465822">
            <text:p>0.0740</text:p>
          </table:table-cell>
          <table:table-cell table:formula="of:=200*[.V156]" office:value-type="float" office:value="14.7945362931644">
            <text:p>14.7945</text:p>
          </table:table-cell>
          <table:table-cell table:formula="of:=100*([.W156]/[.J156]-1)" office:value-type="float" office:value="0.47853782233549">
            <text:p>0.4785</text:p>
          </table:table-cell>
          <table:table-cell/>
          <table:table-cell table:formula="of:=[.E156]*( 1-EXP(-1*(0.5*[.B$4]/[.E156])^[.Z$5] ))^(1/[.Z$5]) /[.B$3]" office:value-type="float" office:value="0.073972681465822">
            <text:p>0.0740</text:p>
          </table:table-cell>
          <table:table-cell table:formula="of:=200*[.Z156]" office:value-type="float" office:value="14.7945362931644">
            <text:p>14.7945</text:p>
          </table:table-cell>
          <table:table-cell table:formula="of:=100*([.AA156]/[.J156]-1)" office:value-type="float" office:value="0.47853782233549">
            <text:p>0.4785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6]+[.C$6]" office:value-type="float" office:value="7.34999999999998">
            <text:p>7.35</text:p>
          </table:table-cell>
          <table:table-cell table:style-name="ce7" table:formula="of:=10^[.C157]/1000000" office:value-type="float" office:value="22.3872113856825">
            <text:p>22.3872114</text:p>
          </table:table-cell>
          <table:table-cell table:style-name="ce2" table:formula="of:=0.1*SQRT([.B$2]/(4*PI()^2*[.D157]))" office:value-type="float" office:value="0.0139669428971687">
            <text:p>0.0140</text:p>
          </table:table-cell>
          <table:table-cell table:style-name="ce2" table:formula="of:=[.B$3]/[.E157]" office:value-type="float" office:value="14.3195258599176">
            <text:p>14.3195</text:p>
          </table:table-cell>
          <table:table-cell table:formula="of:=[.F157]^[.G$8]/[.G$9]" office:value-type="float" office:value="3.78411493746129">
            <text:p>3.7841</text:p>
          </table:table-cell>
          <table:table-cell/>
          <table:table-cell table:formula="of:=SQRT(2)*[.B$4]/[.E157]" office:value-type="float" office:value="10.1254338389239">
            <text:p>10.1254</text:p>
          </table:table-cell>
          <table:table-cell table:style-name="ce2" table:formula="of:=50*FLINT([.I157])" office:value-type="float" office:value="13.9081150533775">
            <text:p>13.9081</text:p>
          </table:table-cell>
          <table:table-cell/>
          <table:table-cell table:style-name="ce2" table:formula="of:=200/[.F157]" office:value-type="float" office:value="13.9669428971687">
            <text:p>13.9669</text:p>
          </table:table-cell>
          <table:table-cell/>
          <table:table-cell table:formula="of:=[.E157]*( 1-EXP(-1*(0.5*[.B$4]/[.E157])^[.N$5] ))^(1/[.N$5]) /[.B$3]" office:value-type="float" office:value="0.0678877922923095">
            <text:p>0.0679</text:p>
          </table:table-cell>
          <table:table-cell table:formula="of:=200*[.N157]" office:value-type="float" office:value="13.5775584584619">
            <text:p>13.5776</text:p>
          </table:table-cell>
          <table:table-cell table:formula="of:=100*([.O157]/[.J157]-1)" office:value-type="float" office:value="-2.37671743185184">
            <text:p>-2.3767</text:p>
          </table:table-cell>
          <table:table-cell/>
          <table:table-cell table:formula="of:=[.E157]*( 1-EXP(-1*(0.5*[.B$4]/[.E157])^[.R$5] ))^(1/[.R$5]) /[.B$3]" office:value-type="float" office:value="0.0697814499543439">
            <text:p>0.0698</text:p>
          </table:table-cell>
          <table:table-cell table:formula="of:=200*[.R157]" office:value-type="float" office:value="13.9562899908688">
            <text:p>13.9563</text:p>
          </table:table-cell>
          <table:table-cell table:formula="of:=100*([.S157]/[.J157]-1)" office:value-type="float" office:value="0.346380061614093">
            <text:p>0.3464</text:p>
          </table:table-cell>
          <table:table-cell/>
          <table:table-cell table:formula="of:=[.E157]*( 1-EXP(-1*(0.5*[.B$4]/[.E157])^[.V$5] ))^(1/[.V$5]) /[.B$3]" office:value-type="float" office:value="0.0698347144858434">
            <text:p>0.0698</text:p>
          </table:table-cell>
          <table:table-cell table:formula="of:=200*[.V157]" office:value-type="float" office:value="13.9669428971687">
            <text:p>13.9669</text:p>
          </table:table-cell>
          <table:table-cell table:formula="of:=100*([.W157]/[.J157]-1)" office:value-type="float" office:value="0.422974957895939">
            <text:p>0.4230</text:p>
          </table:table-cell>
          <table:table-cell/>
          <table:table-cell table:formula="of:=[.E157]*( 1-EXP(-1*(0.5*[.B$4]/[.E157])^[.Z$5] ))^(1/[.Z$5]) /[.B$3]" office:value-type="float" office:value="0.0698347144858434">
            <text:p>0.0698</text:p>
          </table:table-cell>
          <table:table-cell table:formula="of:=200*[.Z157]" office:value-type="float" office:value="13.9669428971687">
            <text:p>13.9669</text:p>
          </table:table-cell>
          <table:table-cell table:formula="of:=100*([.AA157]/[.J157]-1)" office:value-type="float" office:value="0.422974957895939">
            <text:p>0.4230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7]+[.C$6]" office:value-type="float" office:value="7.39999999999998">
            <text:p>7.40</text:p>
          </table:table-cell>
          <table:table-cell table:style-name="ce7" table:formula="of:=10^[.C158]/1000000" office:value-type="float" office:value="25.1188643150947">
            <text:p>25.1188643</text:p>
          </table:table-cell>
          <table:table-cell table:style-name="ce2" table:formula="of:=0.1*SQRT([.B$2]/(4*PI()^2*[.D158]))" office:value-type="float" office:value="0.0131856443505365">
            <text:p>0.0132</text:p>
          </table:table-cell>
          <table:table-cell table:style-name="ce2" table:formula="of:=[.B$3]/[.E158]" office:value-type="float" office:value="15.1680111098903">
            <text:p>15.1680</text:p>
          </table:table-cell>
          <table:table-cell table:formula="of:=[.F158]^[.G$8]/[.G$9]" office:value-type="float" office:value="3.89461308859947">
            <text:p>3.8946</text:p>
          </table:table-cell>
          <table:table-cell/>
          <table:table-cell table:formula="of:=SQRT(2)*[.B$4]/[.E158]" office:value-type="float" office:value="10.7254035129163">
            <text:p>10.7254</text:p>
          </table:table-cell>
          <table:table-cell table:style-name="ce2" table:formula="of:=50*FLINT([.I158])" office:value-type="float" office:value="13.1365221737689">
            <text:p>13.1365</text:p>
          </table:table-cell>
          <table:table-cell/>
          <table:table-cell table:style-name="ce2" table:formula="of:=200/[.F158]" office:value-type="float" office:value="13.1856443505365">
            <text:p>13.1856</text:p>
          </table:table-cell>
          <table:table-cell/>
          <table:table-cell table:formula="of:=[.E158]*( 1-EXP(-1*(0.5*[.B$4]/[.E158])^[.N$5] ))^(1/[.N$5]) /[.B$3]" office:value-type="float" office:value="0.0644415144308096">
            <text:p>0.0644</text:p>
          </table:table-cell>
          <table:table-cell table:formula="of:=200*[.N158]" office:value-type="float" office:value="12.8883028861619">
            <text:p>12.8883</text:p>
          </table:table-cell>
          <table:table-cell table:formula="of:=100*([.O158]/[.J158]-1)" office:value-type="float" office:value="-1.88953578674425">
            <text:p>-1.8895</text:p>
          </table:table-cell>
          <table:table-cell/>
          <table:table-cell table:formula="of:=[.E158]*( 1-EXP(-1*(0.5*[.B$4]/[.E158])^[.R$5] ))^(1/[.R$5]) /[.B$3]" office:value-type="float" office:value="0.065900924980251">
            <text:p>0.0659</text:p>
          </table:table-cell>
          <table:table-cell table:formula="of:=200*[.R158]" office:value-type="float" office:value="13.1801849960502">
            <text:p>13.1802</text:p>
          </table:table-cell>
          <table:table-cell table:formula="of:=100*([.S158]/[.J158]-1)" office:value-type="float" office:value="0.332377334760081">
            <text:p>0.3324</text:p>
          </table:table-cell>
          <table:table-cell/>
          <table:table-cell table:formula="of:=[.E158]*( 1-EXP(-1*(0.5*[.B$4]/[.E158])^[.V$5] ))^(1/[.V$5]) /[.B$3]" office:value-type="float" office:value="0.0659282217526826">
            <text:p>0.0659</text:p>
          </table:table-cell>
          <table:table-cell table:formula="of:=200*[.V158]" office:value-type="float" office:value="13.1856443505365">
            <text:p>13.1856</text:p>
          </table:table-cell>
          <table:table-cell table:formula="of:=100*([.W158]/[.J158]-1)" office:value-type="float" office:value="0.373935933102132">
            <text:p>0.3739</text:p>
          </table:table-cell>
          <table:table-cell/>
          <table:table-cell table:formula="of:=[.E158]*( 1-EXP(-1*(0.5*[.B$4]/[.E158])^[.Z$5] ))^(1/[.Z$5]) /[.B$3]" office:value-type="float" office:value="0.0659282217526826">
            <text:p>0.0659</text:p>
          </table:table-cell>
          <table:table-cell table:formula="of:=200*[.Z158]" office:value-type="float" office:value="13.1856443505365">
            <text:p>13.1856</text:p>
          </table:table-cell>
          <table:table-cell table:formula="of:=100*([.AA158]/[.J158]-1)" office:value-type="float" office:value="0.373935933102132">
            <text:p>0.3739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8]+[.C$6]" office:value-type="float" office:value="7.44999999999998">
            <text:p>7.45</text:p>
          </table:table-cell>
          <table:table-cell table:style-name="ce7" table:formula="of:=10^[.C159]/1000000" office:value-type="float" office:value="28.1838293126433">
            <text:p>28.1838293</text:p>
          </table:table-cell>
          <table:table-cell table:style-name="ce2" table:formula="of:=0.1*SQRT([.B$2]/(4*PI()^2*[.D159]))" office:value-type="float" office:value="0.012448050959962">
            <text:p>0.0124</text:p>
          </table:table-cell>
          <table:table-cell table:style-name="ce2" table:formula="of:=[.B$3]/[.E159]" office:value-type="float" office:value="16.0667722716818">
            <text:p>16.0668</text:p>
          </table:table-cell>
          <table:table-cell table:formula="of:=[.F159]^[.G$8]/[.G$9]" office:value-type="float" office:value="4.00833784400489">
            <text:p>4.0083</text:p>
          </table:table-cell>
          <table:table-cell/>
          <table:table-cell table:formula="of:=SQRT(2)*[.B$4]/[.E159]" office:value-type="float" office:value="11.3609236250862">
            <text:p>11.3609</text:p>
          </table:table-cell>
          <table:table-cell table:style-name="ce2" table:formula="of:=50*FLINT([.I159])" office:value-type="float" office:value="12.4070261265494">
            <text:p>12.4070</text:p>
          </table:table-cell>
          <table:table-cell/>
          <table:table-cell table:style-name="ce2" table:formula="of:=200/[.F159]" office:value-type="float" office:value="12.448050959962">
            <text:p>12.4481</text:p>
          </table:table-cell>
          <table:table-cell/>
          <table:table-cell table:formula="of:=[.E159]*( 1-EXP(-1*(0.5*[.B$4]/[.E159])^[.N$5] ))^(1/[.N$5]) /[.B$3]" office:value-type="float" office:value="0.0611191564146514">
            <text:p>0.0611</text:p>
          </table:table-cell>
          <table:table-cell table:formula="of:=200*[.N159]" office:value-type="float" office:value="12.2238312829303">
            <text:p>12.2238</text:p>
          </table:table-cell>
          <table:table-cell table:formula="of:=100*([.O159]/[.J159]-1)" office:value-type="float" office:value="-1.47654112879715">
            <text:p>-1.4765</text:p>
          </table:table-cell>
          <table:table-cell/>
          <table:table-cell table:formula="of:=[.E159]*( 1-EXP(-1*(0.5*[.B$4]/[.E159])^[.R$5] ))^(1/[.R$5]) /[.B$3]" office:value-type="float" office:value="0.0622270151789865">
            <text:p>0.0622</text:p>
          </table:table-cell>
          <table:table-cell table:formula="of:=200*[.R159]" office:value-type="float" office:value="12.4454030357973">
            <text:p>12.4454</text:p>
          </table:table-cell>
          <table:table-cell table:formula="of:=100*([.S159]/[.J159]-1)" office:value-type="float" office:value="0.309315938053789">
            <text:p>0.3093</text:p>
          </table:table-cell>
          <table:table-cell/>
          <table:table-cell table:formula="of:=[.E159]*( 1-EXP(-1*(0.5*[.B$4]/[.E159])^[.V$5] ))^(1/[.V$5]) /[.B$3]" office:value-type="float" office:value="0.0622402547998102">
            <text:p>0.0622</text:p>
          </table:table-cell>
          <table:table-cell table:formula="of:=200*[.V159]" office:value-type="float" office:value="12.448050959962">
            <text:p>12.4481</text:p>
          </table:table-cell>
          <table:table-cell table:formula="of:=100*([.W159]/[.J159]-1)" office:value-type="float" office:value="0.330658072242396">
            <text:p>0.3307</text:p>
          </table:table-cell>
          <table:table-cell/>
          <table:table-cell table:formula="of:=[.E159]*( 1-EXP(-1*(0.5*[.B$4]/[.E159])^[.Z$5] ))^(1/[.Z$5]) /[.B$3]" office:value-type="float" office:value="0.0622402547998102">
            <text:p>0.0622</text:p>
          </table:table-cell>
          <table:table-cell table:formula="of:=200*[.Z159]" office:value-type="float" office:value="12.448050959962">
            <text:p>12.4481</text:p>
          </table:table-cell>
          <table:table-cell table:formula="of:=100*([.AA159]/[.J159]-1)" office:value-type="float" office:value="0.330658072242396">
            <text:p>0.3307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>
          <table:table-cell table:number-columns-repeated="2"/>
          <table:table-cell table:style-name="ce5" table:formula="of:=[.C159]+[.C$6]" office:value-type="float" office:value="7.49999999999998">
            <text:p>7.50</text:p>
          </table:table-cell>
          <table:table-cell table:style-name="ce7" table:formula="of:=10^[.C160]/1000000" office:value-type="float" office:value="31.6227766016824">
            <text:p>31.6227766</text:p>
          </table:table-cell>
          <table:table-cell table:style-name="ce2" table:formula="of:=0.1*SQRT([.B$2]/(4*PI()^2*[.D160]))" office:value-type="float" office:value="0.0117517178973136">
            <text:p>0.0118</text:p>
          </table:table-cell>
          <table:table-cell table:style-name="ce2" table:formula="of:=[.B$3]/[.E160]" office:value-type="float" office:value="17.0187883803541">
            <text:p>17.0188</text:p>
          </table:table-cell>
          <table:table-cell table:formula="of:=[.F160]^[.G$8]/[.G$9]" office:value-type="float" office:value="4.12538342222321">
            <text:p>4.1254</text:p>
          </table:table-cell>
          <table:table-cell/>
          <table:table-cell table:formula="of:=SQRT(2)*[.B$4]/[.E160]" office:value-type="float" office:value="12.0341006713272">
            <text:p>12.0341</text:p>
          </table:table-cell>
          <table:table-cell table:style-name="ce2" table:formula="of:=50*FLINT([.I160])" office:value-type="float" office:value="11.7174444440163">
            <text:p>11.7174</text:p>
          </table:table-cell>
          <table:table-cell/>
          <table:table-cell table:style-name="ce2" table:formula="of:=200/[.F160]" office:value-type="float" office:value="11.7517178973136">
            <text:p>11.7517</text:p>
          </table:table-cell>
          <table:table-cell/>
          <table:table-cell table:formula="of:=[.E160]*( 1-EXP(-1*(0.5*[.B$4]/[.E160])^[.N$5] ))^(1/[.N$5]) /[.B$3]" office:value-type="float" office:value="0.0579243708432452">
            <text:p>0.0579</text:p>
          </table:table-cell>
          <table:table-cell table:formula="of:=200*[.N160]" office:value-type="float" office:value="11.584874168649">
            <text:p>11.5849</text:p>
          </table:table-cell>
          <table:table-cell table:formula="of:=100*([.O160]/[.J160]-1)" office:value-type="float" office:value="-1.13139239533586">
            <text:p>-1.1314</text:p>
          </table:table-cell>
          <table:table-cell/>
          <table:table-cell table:formula="of:=[.E160]*( 1-EXP(-1*(0.5*[.B$4]/[.E160])^[.R$5] ))^(1/[.R$5]) /[.B$3]" office:value-type="float" office:value="0.0587525421084061">
            <text:p>0.0588</text:p>
          </table:table-cell>
          <table:table-cell table:formula="of:=200*[.R160]" office:value-type="float" office:value="11.7505084216812">
            <text:p>11.7505</text:p>
          </table:table-cell>
          <table:table-cell table:formula="of:=100*([.S160]/[.J160]-1)" office:value-type="float" office:value="0.282177379400883">
            <text:p>0.2822</text:p>
          </table:table-cell>
          <table:table-cell/>
          <table:table-cell table:formula="of:=[.E160]*( 1-EXP(-1*(0.5*[.B$4]/[.E160])^[.V$5] ))^(1/[.V$5]) /[.B$3]" office:value-type="float" office:value="0.058758589486568">
            <text:p>0.0588</text:p>
          </table:table-cell>
          <table:table-cell table:formula="of:=200*[.V160]" office:value-type="float" office:value="11.7517178973136">
            <text:p>11.7517</text:p>
          </table:table-cell>
          <table:table-cell table:formula="of:=100*([.W160]/[.J160]-1)" office:value-type="float" office:value="0.292499388079115">
            <text:p>0.2925</text:p>
          </table:table-cell>
          <table:table-cell/>
          <table:table-cell table:formula="of:=[.E160]*( 1-EXP(-1*(0.5*[.B$4]/[.E160])^[.Z$5] ))^(1/[.Z$5]) /[.B$3]" office:value-type="float" office:value="0.058758589486568">
            <text:p>0.0588</text:p>
          </table:table-cell>
          <table:table-cell table:formula="of:=200*[.Z160]" office:value-type="float" office:value="11.7517178973136">
            <text:p>11.7517</text:p>
          </table:table-cell>
          <table:table-cell table:formula="of:=100*([.AA160]/[.J160]-1)" office:value-type="float" office:value="0.292499388079115">
            <text:p>0.2925</text:p>
          </table:table-cell>
          <table:table-cell/>
          <table:table-cell table:formula="of:=[.AD$9]" office:value-type="float" office:value="1.65">
            <text:p>1.650</text:p>
          </table:table-cell>
          <table:table-cell table:formula="of:=[.AE$9]" office:value-type="float" office:value="-1.65">
            <text:p>-1.650</text:p>
          </table:table-cell>
          <table:table-cell/>
        </table:table-row>
        <table:table-row table:style-name="ro1" table:number-rows-repeated="65375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0" table:default-cell-style-name="ce16"/>
        <table:table-column table:style-name="co4" table:default-cell-style-name="ce6"/>
        <table:table-column table:style-name="co9" table:default-cell-style-name="Default"/>
        <table:table-column table:style-name="co6" table:default-cell-style-name="Default"/>
        <table:table-column table:style-name="co9" table:default-cell-style-name="ce2"/>
        <table:table-column table:style-name="co18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ce2"/>
        <table:table-column table:style-name="co23" table:default-cell-style-name="Default"/>
        <table:table-column table:style-name="co21" table:default-cell-style-name="ce2"/>
        <table:table-column table:style-name="co24" table:default-cell-style-name="Default"/>
        <table:table-column table:style-name="co25" table:default-cell-style-name="Default"/>
        <table:table-column table:style-name="co13" table:default-cell-style-name="ce2"/>
        <table:table-column table:style-name="co26" table:default-cell-style-name="ce2"/>
        <table:table-column table:style-name="co9" table:number-columns-repeated="2" table:default-cell-style-name="ce2"/>
        <table:table-column table:style-name="co14" table:default-cell-style-name="ce2"/>
        <table:table-column table:style-name="co19" table:default-cell-style-name="ce16"/>
        <table:table-column table:style-name="co15" table:default-cell-style-name="ce16"/>
        <table:table-column table:style-name="co1" table:default-cell-style-name="Default"/>
        <table:table-row table:style-name="ro1">
          <table:table-cell office:value-type="string">
            <text:p>Multi-parameter ACA for internal inductance factor. <text:s/>D W Knight, March 2010.</text:p>
          </table:table-cell>
          <table:table-cell table:number-columns-repeated="15"/>
          <table:table-cell table:style-name="Default" table:number-columns-repeated="4"/>
          <table:table-cell table:number-columns-repeated="3"/>
        </table:table-row>
        <table:table-row table:style-name="ro2">
          <table:table-cell office:value-type="string">
            <text:p><text:span text:style-name="T1">r</text:span> <text:s/>/n<text:span text:style-name="T1">W</text:span>m</text:p>
          </table:table-cell>
          <table:table-cell table:style-name="ce1" office:value-type="float" office:value="17.241">
            <text:p>17.2410</text:p>
          </table:table-cell>
          <table:table-cell table:number-columns-repeated="21"/>
        </table:table-row>
        <table:table-row table:style-name="ro1">
          <table:table-cell office:value-type="string">
            <text:p>diam d /mm</text:p>
          </table:table-cell>
          <table:table-cell table:style-name="ce1" office:value-type="float" office:value="0.2">
            <text:p>0.2000</text:p>
          </table:table-cell>
          <table:table-cell table:number-columns-repeated="20"/>
          <table:table-cell>
            <draw:frame table:end-cell-address="Sheet1_2.AE28" table:end-x="1.386cm" table:end-y="0.287cm" draw:z-index="0" draw:style-name="gr1" svg:width="18.187cm" svg:height="11.482cm" svg:x="1.264cm" svg:y="0.115cm">
              <draw:object draw:notify-on-update-of-ranges="Sheet1_2.H10:Sheet1_2.H160 Sheet1_2.G10:Sheet1_2.G160 Sheet1_2.J10:Sheet1_2.J160 Sheet1_2.G10:Sheet1_2.G160 Sheet1_2.M10:Sheet1_2.M160 Sheet1_2.G10:Sheet1_2.G160 Sheet1_2.R10:Sheet1_2.R160 Sheet1_2.G10:Sheet1_2.G16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radius r /mm</text:p>
          </table:table-cell>
          <table:table-cell table:style-name="ce2" table:formula="of:=[.B3]/2" office:value-type="float" office:value="0.1">
            <text:p>0.1000</text:p>
          </table:table-cell>
          <table:table-cell table:number-columns-repeated="9"/>
          <table:table-cell office:value-type="string">
            <text:p>k1</text:p>
          </table:table-cell>
          <table:table-cell table:style-name="ce1" office:value-type="float" office:value="-0.09">
            <text:p>-0.0900</text:p>
          </table:table-cell>
          <table:table-cell/>
          <table:table-cell office:value-type="string">
            <text:p>k1</text:p>
          </table:table-cell>
          <table:table-cell table:style-name="ce1" office:value-type="float" office:value="-0.09">
            <text:p>-0.0900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2"/>
          <table:table-cell table:number-columns-repeated="10"/>
          <table:table-cell table:style-name="Default"/>
          <table:table-cell/>
          <table:table-cell office:value-type="string">
            <text:p>n</text:p>
          </table:table-cell>
          <table:table-cell/>
          <table:table-cell table:style-name="ce1" office:value-type="float" office:value="3.563">
            <text:p>3.563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step</text:p>
          </table:table-cell>
          <table:table-cell table:style-name="ce18" office:value-type="float" office:value="0.05">
            <text:p>0.050</text:p>
          </table:table-cell>
          <table:table-cell table:number-columns-repeated="20"/>
        </table:table-row>
        <table:table-row table:style-name="ro1">
          <table:table-cell/>
          <table:table-cell table:style-name="ce2"/>
          <table:table-cell table:number-columns-repeated="4"/>
          <table:table-cell table:style-name="ce8" office:value-type="string">
            <text:p><text:s/>'Exact'</text:p>
          </table:table-cell>
          <table:table-cell table:style-name="ce9"/>
          <table:table-cell/>
          <table:table-cell table:style-name="ce10" office:value-type="string">
            <text:p>TCA</text:p>
          </table:table-cell>
          <table:table-cell table:style-name="ce21"/>
          <table:table-cell/>
          <table:table-cell table:style-name="ce21" office:value-type="string">
            <text:p>Polynomial</text:p>
          </table:table-cell>
          <table:table-cell table:style-name="ce10"/>
          <table:table-cell/>
          <table:table-cell table:style-name="ce11" office:value-type="string">
            <text:p>P2ACA</text:p>
          </table:table-cell>
          <table:table-cell table:style-name="ce11" table:number-columns-repeated="3"/>
          <table:table-cell table:style-name="ce12"/>
          <table:table-cell table:style-name="ce17" office:value-type="string">
            <text:p>Error Limits</text:p>
          </table:table-cell>
          <table:table-cell table:style-name="ce17"/>
          <table:table-cell/>
        </table:table-row>
        <table:table-row table:style-name="ro2">
          <table:table-cell table:number-columns-repeated="3"/>
          <table:table-cell office:value-type="string">
            <text:p>f</text:p>
          </table:table-cell>
          <table:table-cell office:value-type="string">
            <text:p><text:span text:style-name="T1">d</text:span>i</text:p>
          </table:table-cell>
          <table:table-cell office:value-type="string">
            <text:p>d / <text:span text:style-name="T1">d</text:span>i</text:p>
          </table:table-cell>
          <table:table-cell/>
          <table:table-cell table:style-name="ce19" office:value-type="string">
            <text:p>Θ</text:p>
          </table:table-cell>
          <table:table-cell/>
          <table:table-cell table:style-name="ce20" office:value-type="string">
            <text:p>Θ<text:span text:style-name="T2">∞</text:span></text:p>
          </table:table-cell>
          <table:table-cell table:style-name="ce19" office:value-type="string">
            <text:p>Err</text:p>
          </table:table-cell>
          <table:table-cell table:style-name="ce20"/>
          <table:table-cell table:style-name="ce19" office:value-type="string">
            <text:p>Θk</text:p>
          </table:table-cell>
          <table:table-cell table:style-name="ce19"/>
          <table:table-cell/>
          <table:table-cell office:value-type="string">
            <text:p>p(1/q)</text:p>
          </table:table-cell>
          <table:table-cell office:value-type="string">
            <text:p><text:span text:style-name="T1">d</text:span>i” / d</text:p>
          </table:table-cell>
          <table:table-cell table:style-name="ce19" office:value-type="string">
            <text:p>Θ</text:p>
          </table:table-cell>
          <table:table-cell office:value-type="string">
            <text:p>Err</text:p>
          </table:table-cell>
          <table:table-cell/>
          <table:table-cell office:value-type="string">
            <text:p>/ %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og f</text:p>
          </table:table-cell>
          <table:table-cell office:value-type="string">
            <text:p>/ MHz</text:p>
          </table:table-cell>
          <table:table-cell office:value-type="string">
            <text:p>/mm</text:p>
          </table:table-cell>
          <table:table-cell/>
          <table:table-cell office:value-type="string">
            <text:p>q</text:p>
          </table:table-cell>
          <table:table-cell table:number-columns-repeated="3"/>
          <table:table-cell office:value-type="string">
            <text:p>/ %</text:p>
          </table:table-cell>
          <table:table-cell table:number-columns-repeated="7"/>
          <table:table-cell office:value-type="string">
            <text:p>/%</text:p>
          </table:table-cell>
          <table:table-cell/>
          <table:table-cell office:value-type="float" office:value="0.47">
            <text:p>0.470</text:p>
          </table:table-cell>
          <table:table-cell table:formula="of:=-[.U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float" office:value="1">
            <text:p>1.000</text:p>
          </table:table-cell>
          <table:table-cell table:style-name="ce7" table:formula="of:=10^[.C10]/1000000" office:value-type="float" office:value="0.00001">
            <text:p>0.0000100</text:p>
          </table:table-cell>
          <table:table-cell table:style-name="ce2" table:formula="of:=0.1*SQRT([.B$2]/(4*PI()^2*[.D10]))" office:value-type="float" office:value="20.8978379693782">
            <text:p>20.8978</text:p>
          </table:table-cell>
          <table:table-cell table:style-name="ce2" table:formula="of:=[.B$3]/[.E10]" office:value-type="float" office:value="0.00957036801094264">
            <text:p>0.0096</text:p>
          </table:table-cell>
          <table:table-cell table:formula="of:=[.F10]/SQRT(2)" office:value-type="float" office:value="0.00676727211898835">
            <text:p>0.0068</text:p>
          </table:table-cell>
          <table:table-cell table:style-name="ce2" table:formula="of:=FLINT([.G10])" office:value-type="float" office:value="0.999999999994538">
            <text:p>1.0000</text:p>
          </table:table-cell>
          <table:table-cell/>
          <table:table-cell table:style-name="ce2" table:formula="of:=4/([.G10]*SQRT(2))" office:value-type="float" office:value="417.956759387565">
            <text:p>417.9568</text:p>
          </table:table-cell>
          <table:table-cell table:formula="of:=100*([.J10]/[.H10]-1)" office:value-type="float" office:value="41695.6759389847">
            <text:p>41695.6759</text:p>
          </table:table-cell>
          <table:table-cell table:style-name="ce2"/>
          <table:table-cell table:formula="of:=[.J10]*(1+[.M$4]/([.G10]+1))" office:value-type="float" office:value="380.593498397059">
            <text:p>380.5935</text:p>
          </table:table-cell>
          <table:table-cell table:style-name="ce2" table:formula="of:=100*([.M10]/[.H10]-1)" office:value-type="float" office:value="37959.3498399138">
            <text:p>37959.3498</text:p>
          </table:table-cell>
          <table:table-cell/>
          <table:table-cell table:formula="of:=1+[.P$4]/([.G10]+1)" office:value-type="float" office:value="0.910604960557992">
            <text:p>0.9106</text:p>
          </table:table-cell>
          <table:table-cell table:formula="of:=[.P10]*( 1-EXP(-1*( SQRT(2)*[.G10]/(4*[.P10]) )^[.Q$5] ))^(1/[.Q$5])/ ([.G10]*SQRT(2))" office:value-type="float" office:value="0.24999999498281">
            <text:p>0.2500</text:p>
          </table:table-cell>
          <table:table-cell table:formula="of:=4*[.Q10]" office:value-type="float" office:value="0.99999997993124">
            <text:p>1.0000</text:p>
          </table:table-cell>
          <table:table-cell table:formula="of:=100*([.R10]/[.H10]-1)" office:value-type="float" office:value="-0.00000200632988001104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]+[.C$6]" office:value-type="float" office:value="1.05">
            <text:p>1.050</text:p>
          </table:table-cell>
          <table:table-cell table:style-name="ce7" table:formula="of:=10^[.C11]/1000000" office:value-type="float" office:value="0.0000112201845430196">
            <text:p>0.0000112</text:p>
          </table:table-cell>
          <table:table-cell table:style-name="ce2" table:formula="of:=0.1*SQRT([.B$2]/(4*PI()^2*[.D11]))" office:value-type="float" office:value="19.7288312258525">
            <text:p>19.7288</text:p>
          </table:table-cell>
          <table:table-cell table:style-name="ce2" table:formula="of:=[.B$3]/[.E11]" office:value-type="float" office:value="0.0101374479669086">
            <text:p>0.0101</text:p>
          </table:table-cell>
          <table:table-cell table:formula="of:=[.F11]/SQRT(2)" office:value-type="float" office:value="0.00716825820132682">
            <text:p>0.0072</text:p>
          </table:table-cell>
          <table:table-cell table:style-name="ce2" table:formula="of:=FLINT([.G11])" office:value-type="float" office:value="0.999999999993124">
            <text:p>1.0000</text:p>
          </table:table-cell>
          <table:table-cell/>
          <table:table-cell table:style-name="ce2" table:formula="of:=4/([.G11]*SQRT(2))" office:value-type="float" office:value="394.576624517049">
            <text:p>394.5766</text:p>
          </table:table-cell>
          <table:table-cell table:formula="of:=100*([.J11]/[.H11]-1)" office:value-type="float" office:value="39357.6624519762">
            <text:p>39357.6625</text:p>
          </table:table-cell>
          <table:table-cell table:style-name="ce2"/>
          <table:table-cell table:formula="of:=[.J11]*(1+[.M$4]/([.G11]+1))" office:value-type="float" office:value="359.317474998225">
            <text:p>359.3175</text:p>
          </table:table-cell>
          <table:table-cell table:style-name="ce2" table:formula="of:=100*([.M11]/[.H11]-1)" office:value-type="float" office:value="35831.7475000695">
            <text:p>35831.7475</text:p>
          </table:table-cell>
          <table:table-cell/>
          <table:table-cell table:formula="of:=1+[.P$4]/([.G11]+1)" office:value-type="float" office:value="0.910640551598867">
            <text:p>0.9106</text:p>
          </table:table-cell>
          <table:table-cell table:formula="of:=[.P11]*( 1-EXP(-1*( SQRT(2)*[.G11]/(4*[.P11]) )^[.Q$5] ))^(1/[.Q$5])/ ([.G11]*SQRT(2))" office:value-type="float" office:value="0.250000001652254">
            <text:p>0.2500</text:p>
          </table:table-cell>
          <table:table-cell table:formula="of:=4*[.Q11]" office:value-type="float" office:value="1.00000000660902">
            <text:p>1.0000</text:p>
          </table:table-cell>
          <table:table-cell table:formula="of:=100*([.R11]/[.H11]-1)" office:value-type="float" office:value="0.000000661589227846093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]+[.C$6]" office:value-type="float" office:value="1.1">
            <text:p>1.100</text:p>
          </table:table-cell>
          <table:table-cell table:style-name="ce7" table:formula="of:=10^[.C12]/1000000" office:value-type="float" office:value="0.0000125892541179417">
            <text:p>0.0000126</text:p>
          </table:table-cell>
          <table:table-cell table:style-name="ce2" table:formula="of:=0.1*SQRT([.B$2]/(4*PI()^2*[.D12]))" office:value-type="float" office:value="18.6252176951754">
            <text:p>18.6252</text:p>
          </table:table-cell>
          <table:table-cell table:style-name="ce2" table:formula="of:=[.B$3]/[.E12]" office:value-type="float" office:value="0.0107381295227388">
            <text:p>0.0107</text:p>
          </table:table-cell>
          <table:table-cell table:formula="of:=[.F12]/SQRT(2)" office:value-type="float" office:value="0.00759300420278809">
            <text:p>0.0076</text:p>
          </table:table-cell>
          <table:table-cell table:style-name="ce2" table:formula="of:=FLINT([.G12])" office:value-type="float" office:value="0.999999999991344">
            <text:p>1.0000</text:p>
          </table:table-cell>
          <table:table-cell/>
          <table:table-cell table:style-name="ce2" table:formula="of:=4/([.G12]*SQRT(2))" office:value-type="float" office:value="372.504353903507">
            <text:p>372.5044</text:p>
          </table:table-cell>
          <table:table-cell table:formula="of:=100*([.J12]/[.H12]-1)" office:value-type="float" office:value="37150.4353906731">
            <text:p>37150.4354</text:p>
          </table:table-cell>
          <table:table-cell table:style-name="ce2"/>
          <table:table-cell table:formula="of:=[.J12]*(1+[.M$4]/([.G12]+1))" office:value-type="float" office:value="339.231602195747">
            <text:p>339.2316</text:p>
          </table:table-cell>
          <table:table-cell table:style-name="ce2" table:formula="of:=100*([.M12]/[.H12]-1)" office:value-type="float" office:value="33823.1602198683">
            <text:p>33823.1602</text:p>
          </table:table-cell>
          <table:table-cell/>
          <table:table-cell table:formula="of:=1+[.P$4]/([.G12]+1)" office:value-type="float" office:value="0.910678220646035">
            <text:p>0.9107</text:p>
          </table:table-cell>
          <table:table-cell table:formula="of:=[.P12]*( 1-EXP(-1*( SQRT(2)*[.G12]/(4*[.P12]) )^[.Q$5] ))^(1/[.Q$5])/ ([.G12]*SQRT(2))" office:value-type="float" office:value="0.25000000253895">
            <text:p>0.2500</text:p>
          </table:table-cell>
          <table:table-cell table:formula="of:=4*[.Q12]" office:value-type="float" office:value="1.0000000101558">
            <text:p>1.0000</text:p>
          </table:table-cell>
          <table:table-cell table:formula="of:=100*([.R12]/[.H12]-1)" office:value-type="float" office:value="0.00000101644570538184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]+[.C$6]" office:value-type="float" office:value="1.15">
            <text:p>1.150</text:p>
          </table:table-cell>
          <table:table-cell table:style-name="ce7" table:formula="of:=10^[.C13]/1000000" office:value-type="float" office:value="0.0000141253754462275">
            <text:p>0.0000141</text:p>
          </table:table-cell>
          <table:table-cell table:style-name="ce2" table:formula="of:=0.1*SQRT([.B$2]/(4*PI()^2*[.D13]))" office:value-type="float" office:value="17.5833393383233">
            <text:p>17.5833</text:p>
          </table:table-cell>
          <table:table-cell table:style-name="ce2" table:formula="of:=[.B$3]/[.E13]" office:value-type="float" office:value="0.0113744036983973">
            <text:p>0.0114</text:p>
          </table:table-cell>
          <table:table-cell table:formula="of:=[.F13]/SQRT(2)" office:value-type="float" office:value="0.00804291798709009">
            <text:p>0.0080</text:p>
          </table:table-cell>
          <table:table-cell table:style-name="ce2" table:formula="of:=FLINT([.G13])" office:value-type="float" office:value="0.999999999989103">
            <text:p>1.0000</text:p>
          </table:table-cell>
          <table:table-cell/>
          <table:table-cell table:style-name="ce2" table:formula="of:=4/([.G13]*SQRT(2))" office:value-type="float" office:value="351.666786766467">
            <text:p>351.6668</text:p>
          </table:table-cell>
          <table:table-cell table:formula="of:=100*([.J13]/[.H13]-1)" office:value-type="float" office:value="35066.6786770299">
            <text:p>35066.6787</text:p>
          </table:table-cell>
          <table:table-cell table:style-name="ce2"/>
          <table:table-cell table:formula="of:=[.J13]*(1+[.M$4]/([.G13]+1))" office:value-type="float" office:value="320.269303341671">
            <text:p>320.2693</text:p>
          </table:table-cell>
          <table:table-cell table:style-name="ce2" table:formula="of:=100*([.M13]/[.H13]-1)" office:value-type="float" office:value="31926.9303345161">
            <text:p>31926.9303</text:p>
          </table:table-cell>
          <table:table-cell/>
          <table:table-cell table:formula="of:=1+[.P$4]/([.G13]+1)" office:value-type="float" office:value="0.91071808710316">
            <text:p>0.9107</text:p>
          </table:table-cell>
          <table:table-cell table:formula="of:=[.P13]*( 1-EXP(-1*( SQRT(2)*[.G13]/(4*[.P13]) )^[.Q$5] ))^(1/[.Q$5])/ ([.G13]*SQRT(2))" office:value-type="float" office:value="0.249999999655881">
            <text:p>0.2500</text:p>
          </table:table-cell>
          <table:table-cell table:formula="of:=4*[.Q13]" office:value-type="float" office:value="0.999999998623525">
            <text:p>1.0000</text:p>
          </table:table-cell>
          <table:table-cell table:formula="of:=100*([.R13]/[.H13]-1)" office:value-type="float" office:value="-0.000000136557798402492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]+[.C$6]" office:value-type="float" office:value="1.2">
            <text:p>1.200</text:p>
          </table:table-cell>
          <table:table-cell table:style-name="ce7" table:formula="of:=10^[.C14]/1000000" office:value-type="float" office:value="0.0000158489319246111">
            <text:p>0.0000158</text:p>
          </table:table-cell>
          <table:table-cell table:style-name="ce2" table:formula="of:=0.1*SQRT([.B$2]/(4*PI()^2*[.D14]))" office:value-type="float" office:value="16.5997427437703">
            <text:p>16.5997</text:p>
          </table:table-cell>
          <table:table-cell table:style-name="ce2" table:formula="of:=[.B$3]/[.E14]" office:value-type="float" office:value="0.0120483794891977">
            <text:p>0.0120</text:p>
          </table:table-cell>
          <table:table-cell table:formula="of:=[.F14]/SQRT(2)" office:value-type="float" office:value="0.0085194908391206">
            <text:p>0.0085</text:p>
          </table:table-cell>
          <table:table-cell table:style-name="ce2" table:formula="of:=FLINT([.G14])" office:value-type="float" office:value="0.999999999986281">
            <text:p>1.0000</text:p>
          </table:table-cell>
          <table:table-cell/>
          <table:table-cell table:style-name="ce2" table:formula="of:=4/([.G14]*SQRT(2))" office:value-type="float" office:value="331.994854875405">
            <text:p>331.9949</text:p>
          </table:table-cell>
          <table:table-cell table:formula="of:=100*([.J14]/[.H14]-1)" office:value-type="float" office:value="33099.485487996">
            <text:p>33099.4855</text:p>
          </table:table-cell>
          <table:table-cell table:style-name="ce2"/>
          <table:table-cell table:formula="of:=[.J14]*(1+[.M$4]/([.G14]+1))" office:value-type="float" office:value="302.36772598975">
            <text:p>302.3677</text:p>
          </table:table-cell>
          <table:table-cell table:style-name="ce2" table:formula="of:=100*([.M14]/[.H14]-1)" office:value-type="float" office:value="30136.7725993898">
            <text:p>30136.7726</text:p>
          </table:table-cell>
          <table:table-cell/>
          <table:table-cell table:formula="of:=1+[.P$4]/([.G14]+1)" office:value-type="float" office:value="0.910760277002562">
            <text:p>0.9108</text:p>
          </table:table-cell>
          <table:table-cell table:formula="of:=[.P14]*( 1-EXP(-1*( SQRT(2)*[.G14]/(4*[.P14]) )^[.Q$5] ))^(1/[.Q$5])/ ([.G14]*SQRT(2))" office:value-type="float" office:value="0.250000001605757">
            <text:p>0.2500</text:p>
          </table:table-cell>
          <table:table-cell table:formula="of:=4*[.Q14]" office:value-type="float" office:value="1.00000000642303">
            <text:p>1.0000</text:p>
          </table:table-cell>
          <table:table-cell table:formula="of:=100*([.R14]/[.H14]-1)" office:value-type="float" office:value="0.000000643674802347505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]+[.C$6]" office:value-type="float" office:value="1.25">
            <text:p>1.250</text:p>
          </table:table-cell>
          <table:table-cell table:style-name="ce7" table:formula="of:=10^[.C15]/1000000" office:value-type="float" office:value="0.0000177827941003892">
            <text:p>0.0000178</text:p>
          </table:table-cell>
          <table:table-cell table:style-name="ce2" table:formula="of:=0.1*SQRT([.B$2]/(4*PI()^2*[.D15]))" office:value-type="float" office:value="15.6711676808047">
            <text:p>15.6712</text:p>
          </table:table-cell>
          <table:table-cell table:style-name="ce2" table:formula="of:=[.B$3]/[.E15]" office:value-type="float" office:value="0.0127622908562823">
            <text:p>0.0128</text:p>
          </table:table-cell>
          <table:table-cell table:formula="of:=[.F15]/SQRT(2)" office:value-type="float" office:value="0.00902430240795229">
            <text:p>0.0090</text:p>
          </table:table-cell>
          <table:table-cell table:style-name="ce2" table:formula="of:=FLINT([.G15])" office:value-type="float" office:value="0.999999999982729">
            <text:p>1.0000</text:p>
          </table:table-cell>
          <table:table-cell/>
          <table:table-cell table:style-name="ce2" table:formula="of:=4/([.G15]*SQRT(2))" office:value-type="float" office:value="313.423353616093">
            <text:p>313.4234</text:p>
          </table:table-cell>
          <table:table-cell table:formula="of:=100*([.J15]/[.H15]-1)" office:value-type="float" office:value="31242.3353621506">
            <text:p>31242.3354</text:p>
          </table:table-cell>
          <table:table-cell table:style-name="ce2"/>
          <table:table-cell table:formula="of:=[.J15]*(1+[.M$4]/([.G15]+1))" office:value-type="float" office:value="285.467533564849">
            <text:p>285.4675</text:p>
          </table:table-cell>
          <table:table-cell table:style-name="ce2" table:formula="of:=100*([.M15]/[.H15]-1)" office:value-type="float" office:value="28446.753356978">
            <text:p>28446.7534</text:p>
          </table:table-cell>
          <table:table-cell/>
          <table:table-cell table:formula="of:=1+[.P$4]/([.G15]+1)" office:value-type="float" office:value="0.910804923345035">
            <text:p>0.9108</text:p>
          </table:table-cell>
          <table:table-cell table:formula="of:=[.P15]*( 1-EXP(-1*( SQRT(2)*[.G15]/(4*[.P15]) )^[.Q$5] ))^(1/[.Q$5])/ ([.G15]*SQRT(2))" office:value-type="float" office:value="0.249999998502505">
            <text:p>0.2500</text:p>
          </table:table-cell>
          <table:table-cell table:formula="of:=4*[.Q15]" office:value-type="float" office:value="0.999999994010019">
            <text:p>1.0000</text:p>
          </table:table-cell>
          <table:table-cell table:formula="of:=100*([.R15]/[.H15]-1)" office:value-type="float" office:value="-0.000000597271010427392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]+[.C$6]" office:value-type="float" office:value="1.3">
            <text:p>1.300</text:p>
          </table:table-cell>
          <table:table-cell table:style-name="ce7" table:formula="of:=10^[.C16]/1000000" office:value-type="float" office:value="0.0000199526231496888">
            <text:p>0.0000200</text:p>
          </table:table-cell>
          <table:table-cell table:style-name="ce2" table:formula="of:=0.1*SQRT([.B$2]/(4*PI()^2*[.D16]))" office:value-type="float" office:value="14.7945362931641">
            <text:p>14.7945</text:p>
          </table:table-cell>
          <table:table-cell table:style-name="ce2" table:formula="of:=[.B$3]/[.E16]" office:value-type="float" office:value="0.0135185041313131">
            <text:p>0.0135</text:p>
          </table:table-cell>
          <table:table-cell table:formula="of:=[.F16]/SQRT(2)" office:value-type="float" office:value="0.00955902594274984">
            <text:p>0.0096</text:p>
          </table:table-cell>
          <table:table-cell table:style-name="ce2" table:formula="of:=FLINT([.G16])" office:value-type="float" office:value="0.999999999978257">
            <text:p>1.0000</text:p>
          </table:table-cell>
          <table:table-cell/>
          <table:table-cell table:style-name="ce2" table:formula="of:=4/([.G16]*SQRT(2))" office:value-type="float" office:value="295.890725863282">
            <text:p>295.8907</text:p>
          </table:table-cell>
          <table:table-cell table:formula="of:=100*([.J16]/[.H16]-1)" office:value-type="float" office:value="29489.0725869715">
            <text:p>29489.0726</text:p>
          </table:table-cell>
          <table:table-cell table:style-name="ce2"/>
          <table:table-cell table:formula="of:=[.J16]*(1+[.M$4]/([.G16]+1))" office:value-type="float" office:value="269.512708686101">
            <text:p>269.5127</text:p>
          </table:table-cell>
          <table:table-cell table:style-name="ce2" table:formula="of:=100*([.M16]/[.H16]-1)" office:value-type="float" office:value="26851.2708691961">
            <text:p>26851.2709</text:p>
          </table:table-cell>
          <table:table-cell/>
          <table:table-cell table:formula="of:=1+[.P$4]/([.G16]+1)" office:value-type="float" office:value="0.91085216645361">
            <text:p>0.9109</text:p>
          </table:table-cell>
          <table:table-cell table:formula="of:=[.P16]*( 1-EXP(-1*( SQRT(2)*[.G16]/(4*[.P16]) )^[.Q$5] ))^(1/[.Q$5])/ ([.G16]*SQRT(2))" office:value-type="float" office:value="0.250000000998191">
            <text:p>0.2500</text:p>
          </table:table-cell>
          <table:table-cell table:formula="of:=4*[.Q16]" office:value-type="float" office:value="1.00000000399276">
            <text:p>1.0000</text:p>
          </table:table-cell>
          <table:table-cell table:formula="of:=100*([.R16]/[.H16]-1)" office:value-type="float" office:value="0.000000401450783726887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6]+[.C$6]" office:value-type="float" office:value="1.35">
            <text:p>1.350</text:p>
          </table:table-cell>
          <table:table-cell table:style-name="ce7" table:formula="of:=10^[.C17]/1000000" office:value-type="float" office:value="0.0000223872113856834">
            <text:p>0.0000224</text:p>
          </table:table-cell>
          <table:table-cell table:style-name="ce2" table:formula="of:=0.1*SQRT([.B$2]/(4*PI()^2*[.D17]))" office:value-type="float" office:value="13.9669428971684">
            <text:p>13.9669</text:p>
          </table:table-cell>
          <table:table-cell table:style-name="ce2" table:formula="of:=[.B$3]/[.E17]" office:value-type="float" office:value="0.014319525859918">
            <text:p>0.0143</text:p>
          </table:table-cell>
          <table:table-cell table:formula="of:=[.F17]/SQRT(2)" office:value-type="float" office:value="0.0101254338389241">
            <text:p>0.0101</text:p>
          </table:table-cell>
          <table:table-cell table:style-name="ce2" table:formula="of:=FLINT([.G17])" office:value-type="float" office:value="0.999999999972627">
            <text:p>1.0000</text:p>
          </table:table-cell>
          <table:table-cell/>
          <table:table-cell table:style-name="ce2" table:formula="of:=4/([.G17]*SQRT(2))" office:value-type="float" office:value="279.338857943368">
            <text:p>279.3389</text:p>
          </table:table-cell>
          <table:table-cell table:formula="of:=100*([.J17]/[.H17]-1)" office:value-type="float" office:value="27833.8857951014">
            <text:p>27833.8858</text:p>
          </table:table-cell>
          <table:table-cell table:style-name="ce2"/>
          <table:table-cell table:formula="of:=[.J17]*(1+[.M$4]/([.G17]+1))" office:value-type="float" office:value="254.450367491882">
            <text:p>254.4504</text:p>
          </table:table-cell>
          <table:table-cell table:style-name="ce2" table:formula="of:=100*([.M17]/[.H17]-1)" office:value-type="float" office:value="25345.0367498847">
            <text:p>25345.0367</text:p>
          </table:table-cell>
          <table:table-cell/>
          <table:table-cell table:formula="of:=1+[.P$4]/([.G17]+1)" office:value-type="float" office:value="0.910902154341407">
            <text:p>0.9109</text:p>
          </table:table-cell>
          <table:table-cell table:formula="of:=[.P17]*( 1-EXP(-1*( SQRT(2)*[.G17]/(4*[.P17]) )^[.Q$5] ))^(1/[.Q$5])/ ([.G17]*SQRT(2))" office:value-type="float" office:value="0.250000001290556">
            <text:p>0.2500</text:p>
          </table:table-cell>
          <table:table-cell table:formula="of:=4*[.Q17]" office:value-type="float" office:value="1.00000000516222">
            <text:p>1.0000</text:p>
          </table:table-cell>
          <table:table-cell table:formula="of:=100*([.R17]/[.H17]-1)" office:value-type="float" office:value="0.00000051895978625538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7]+[.C$6]" office:value-type="float" office:value="1.4">
            <text:p>1.400</text:p>
          </table:table-cell>
          <table:table-cell table:style-name="ce7" table:formula="of:=10^[.C18]/1000000" office:value-type="float" office:value="0.0000251188643150958">
            <text:p>0.0000251</text:p>
          </table:table-cell>
          <table:table-cell table:style-name="ce2" table:formula="of:=0.1*SQRT([.B$2]/(4*PI()^2*[.D18]))" office:value-type="float" office:value="13.1856443505362">
            <text:p>13.1856</text:p>
          </table:table-cell>
          <table:table-cell table:style-name="ce2" table:formula="of:=[.B$3]/[.E18]" office:value-type="float" office:value="0.0151680111098906">
            <text:p>0.0152</text:p>
          </table:table-cell>
          <table:table-cell table:formula="of:=[.F18]/SQRT(2)" office:value-type="float" office:value="0.0107254035129165">
            <text:p>0.0107</text:p>
          </table:table-cell>
          <table:table-cell table:style-name="ce2" table:formula="of:=FLINT([.G18])" office:value-type="float" office:value="0.999999999965539">
            <text:p>1.0000</text:p>
          </table:table-cell>
          <table:table-cell/>
          <table:table-cell table:style-name="ce2" table:formula="of:=4/([.G18]*SQRT(2))" office:value-type="float" office:value="263.712887010725">
            <text:p>263.7129</text:p>
          </table:table-cell>
          <table:table-cell table:formula="of:=100*([.J18]/[.H18]-1)" office:value-type="float" office:value="26271.2887019812">
            <text:p>26271.2887</text:p>
          </table:table-cell>
          <table:table-cell table:style-name="ce2"/>
          <table:table-cell table:formula="of:=[.J18]*(1+[.M$4]/([.G18]+1))" office:value-type="float" office:value="240.230584351195">
            <text:p>240.2306</text:p>
          </table:table-cell>
          <table:table-cell table:style-name="ce2" table:formula="of:=100*([.M18]/[.H18]-1)" office:value-type="float" office:value="23923.0584359474">
            <text:p>23923.0584</text:p>
          </table:table-cell>
          <table:table-cell/>
          <table:table-cell table:formula="of:=1+[.P$4]/([.G18]+1)" office:value-type="float" office:value="0.910955043093611">
            <text:p>0.9110</text:p>
          </table:table-cell>
          <table:table-cell table:formula="of:=[.P18]*( 1-EXP(-1*( SQRT(2)*[.G18]/(4*[.P18]) )^[.Q$5] ))^(1/[.Q$5])/ ([.G18]*SQRT(2))" office:value-type="float" office:value="0.249999999596788">
            <text:p>0.2500</text:p>
          </table:table-cell>
          <table:table-cell table:formula="of:=4*[.Q18]" office:value-type="float" office:value="0.99999999838715">
            <text:p>1.0000</text:p>
          </table:table-cell>
          <table:table-cell table:formula="of:=100*([.R18]/[.H18]-1)" office:value-type="float" office:value="-0.000000157838919712106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8]+[.C$6]" office:value-type="float" office:value="1.45">
            <text:p>1.450</text:p>
          </table:table-cell>
          <table:table-cell table:style-name="ce7" table:formula="of:=10^[.C19]/1000000" office:value-type="float" office:value="0.0000281838293126446">
            <text:p>0.0000282</text:p>
          </table:table-cell>
          <table:table-cell table:style-name="ce2" table:formula="of:=0.1*SQRT([.B$2]/(4*PI()^2*[.D19]))" office:value-type="float" office:value="12.4480509599618">
            <text:p>12.4481</text:p>
          </table:table-cell>
          <table:table-cell table:style-name="ce2" table:formula="of:=[.B$3]/[.E19]" office:value-type="float" office:value="0.0160667722716821">
            <text:p>0.0161</text:p>
          </table:table-cell>
          <table:table-cell table:formula="of:=[.F19]/SQRT(2)" office:value-type="float" office:value="0.0113609236250864">
            <text:p>0.0114</text:p>
          </table:table-cell>
          <table:table-cell table:style-name="ce2" table:formula="of:=FLINT([.G19])" office:value-type="float" office:value="0.999999999956617">
            <text:p>1.0000</text:p>
          </table:table-cell>
          <table:table-cell/>
          <table:table-cell table:style-name="ce2" table:formula="of:=4/([.G19]*SQRT(2))" office:value-type="float" office:value="248.961019199235">
            <text:p>248.9610</text:p>
          </table:table-cell>
          <table:table-cell table:formula="of:=100*([.J19]/[.H19]-1)" office:value-type="float" office:value="24796.1019210036">
            <text:p>24796.1019</text:p>
          </table:table-cell>
          <table:table-cell table:style-name="ce2"/>
          <table:table-cell table:formula="of:=[.J19]*(1+[.M$4]/([.G19]+1))" office:value-type="float" office:value="226.806226380448">
            <text:p>226.8062</text:p>
          </table:table-cell>
          <table:table-cell table:style-name="ce2" table:formula="of:=100*([.M19]/[.H19]-1)" office:value-type="float" office:value="22580.6226390288">
            <text:p>22580.6226</text:p>
          </table:table-cell>
          <table:table-cell/>
          <table:table-cell table:formula="of:=1+[.P$4]/([.G19]+1)" office:value-type="float" office:value="0.911010997263561">
            <text:p>0.9110</text:p>
          </table:table-cell>
          <table:table-cell table:formula="of:=[.P19]*( 1-EXP(-1*( SQRT(2)*[.G19]/(4*[.P19]) )^[.Q$5] ))^(1/[.Q$5])/ ([.G19]*SQRT(2))" office:value-type="float" office:value="0.250000000797465">
            <text:p>0.2500</text:p>
          </table:table-cell>
          <table:table-cell table:formula="of:=4*[.Q19]" office:value-type="float" office:value="1.00000000318986">
            <text:p>1.0000</text:p>
          </table:table-cell>
          <table:table-cell table:formula="of:=100*([.R19]/[.H19]-1)" office:value-type="float" office:value="0.000000323324433892935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9]+[.C$6]" office:value-type="float" office:value="1.5">
            <text:p>1.500</text:p>
          </table:table-cell>
          <table:table-cell table:style-name="ce7" table:formula="of:=10^[.C20]/1000000" office:value-type="float" office:value="0.0000316227766016838">
            <text:p>0.0000316</text:p>
          </table:table-cell>
          <table:table-cell table:style-name="ce2" table:formula="of:=0.1*SQRT([.B$2]/(4*PI()^2*[.D20]))" office:value-type="float" office:value="11.7517178973133">
            <text:p>11.7517</text:p>
          </table:table-cell>
          <table:table-cell table:style-name="ce2" table:formula="of:=[.B$3]/[.E20]" office:value-type="float" office:value="0.0170187883803545">
            <text:p>0.0170</text:p>
          </table:table-cell>
          <table:table-cell table:formula="of:=[.F20]/SQRT(2)" office:value-type="float" office:value="0.0120341006713275">
            <text:p>0.0120</text:p>
          </table:table-cell>
          <table:table-cell table:style-name="ce2" table:formula="of:=FLINT([.G20])" office:value-type="float" office:value="0.999999999945384">
            <text:p>1.0000</text:p>
          </table:table-cell>
          <table:table-cell/>
          <table:table-cell table:style-name="ce2" table:formula="of:=4/([.G20]*SQRT(2))" office:value-type="float" office:value="235.034357946267">
            <text:p>235.0344</text:p>
          </table:table-cell>
          <table:table-cell table:formula="of:=100*([.J20]/[.H20]-1)" office:value-type="float" office:value="23403.4357959104">
            <text:p>23403.4358</text:p>
          </table:table-cell>
          <table:table-cell table:style-name="ce2"/>
          <table:table-cell table:formula="of:=[.J20]*(1+[.M$4]/([.G20]+1))" office:value-type="float" office:value="214.132797217105">
            <text:p>214.1328</text:p>
          </table:table-cell>
          <table:table-cell table:style-name="ce2" table:formula="of:=100*([.M20]/[.H20]-1)" office:value-type="float" office:value="21313.2797228801">
            <text:p>21313.2797</text:p>
          </table:table-cell>
          <table:table-cell/>
          <table:table-cell table:formula="of:=1+[.P$4]/([.G20]+1)" office:value-type="float" office:value="0.911070190282818">
            <text:p>0.9111</text:p>
          </table:table-cell>
          <table:table-cell table:formula="of:=[.P20]*( 1-EXP(-1*( SQRT(2)*[.G20]/(4*[.P20]) )^[.Q$5] ))^(1/[.Q$5])/ ([.G20]*SQRT(2))" office:value-type="float" office:value="0.249999999642623">
            <text:p>0.2500</text:p>
          </table:table-cell>
          <table:table-cell table:formula="of:=4*[.Q20]" office:value-type="float" office:value="0.999999998570492">
            <text:p>1.0000</text:p>
          </table:table-cell>
          <table:table-cell table:formula="of:=100*([.R20]/[.H20]-1)" office:value-type="float" office:value="-0.000000137489175600081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20]+[.C$6]" office:value-type="float" office:value="1.55">
            <text:p>1.550</text:p>
          </table:table-cell>
          <table:table-cell table:style-name="ce7" table:formula="of:=10^[.C21]/1000000" office:value-type="float" office:value="0.0000354813389233576">
            <text:p>0.0000355</text:p>
          </table:table-cell>
          <table:table-cell table:style-name="ce2" table:formula="of:=0.1*SQRT([.B$2]/(4*PI()^2*[.D21]))" office:value-type="float" office:value="11.0943370960026">
            <text:p>11.0943</text:p>
          </table:table-cell>
          <table:table-cell table:style-name="ce2" table:formula="of:=[.B$3]/[.E21]" office:value-type="float" office:value="0.0180272149898944">
            <text:p>0.0180</text:p>
          </table:table-cell>
          <table:table-cell table:formula="of:=[.F21]/SQRT(2)" office:value-type="float" office:value="0.0127471659652621">
            <text:p>0.0127</text:p>
          </table:table-cell>
          <table:table-cell table:style-name="ce2" table:formula="of:=FLINT([.G21])" office:value-type="float" office:value="0.999999999931242">
            <text:p>1.0000</text:p>
          </table:table-cell>
          <table:table-cell/>
          <table:table-cell table:style-name="ce2" table:formula="of:=4/([.G21]*SQRT(2))" office:value-type="float" office:value="221.886741920052">
            <text:p>221.8867</text:p>
          </table:table-cell>
          <table:table-cell table:formula="of:=100*([.J21]/[.H21]-1)" office:value-type="float" office:value="22088.6741935308">
            <text:p>22088.6742</text:p>
          </table:table-cell>
          <table:table-cell table:style-name="ce2"/>
          <table:table-cell table:formula="of:=[.J21]*(1+[.M$4]/([.G21]+1))" office:value-type="float" office:value="202.168289532411">
            <text:p>202.1683</text:p>
          </table:table-cell>
          <table:table-cell table:style-name="ce2" table:formula="of:=100*([.M21]/[.H21]-1)" office:value-type="float" office:value="20116.8289546311">
            <text:p>20116.8290</text:p>
          </table:table-cell>
          <table:table-cell/>
          <table:table-cell table:formula="of:=1+[.P$4]/([.G21]+1)" office:value-type="float" office:value="0.911132804884998">
            <text:p>0.9111</text:p>
          </table:table-cell>
          <table:table-cell table:formula="of:=[.P21]*( 1-EXP(-1*( SQRT(2)*[.G21]/(4*[.P21]) )^[.Q$5] ))^(1/[.Q$5])/ ([.G21]*SQRT(2))" office:value-type="float" office:value="0.24999999932033">
            <text:p>0.2500</text:p>
          </table:table-cell>
          <table:table-cell table:formula="of:=4*[.Q21]" office:value-type="float" office:value="0.99999999728132">
            <text:p>1.0000</text:p>
          </table:table-cell>
          <table:table-cell table:formula="of:=100*([.R21]/[.H21]-1)" office:value-type="float" office:value="-0.000000264992194853875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21]+[.C$6]" office:value-type="float" office:value="1.6">
            <text:p>1.600</text:p>
          </table:table-cell>
          <table:table-cell table:style-name="ce7" table:formula="of:=10^[.C22]/1000000" office:value-type="float" office:value="0.0000398107170553498">
            <text:p>0.0000398</text:p>
          </table:table-cell>
          <table:table-cell table:style-name="ce2" table:formula="of:=0.1*SQRT([.B$2]/(4*PI()^2*[.D22]))" office:value-type="float" office:value="10.4737296006636">
            <text:p>10.4737</text:p>
          </table:table-cell>
          <table:table-cell table:style-name="ce2" table:formula="of:=[.B$3]/[.E22]" office:value-type="float" office:value="0.0190953946326175">
            <text:p>0.0191</text:p>
          </table:table-cell>
          <table:table-cell table:formula="of:=[.F22]/SQRT(2)" office:value-type="float" office:value="0.0135024830341571">
            <text:p>0.0135</text:p>
          </table:table-cell>
          <table:table-cell table:style-name="ce2" table:formula="of:=FLINT([.G22])" office:value-type="float" office:value="0.999999999913439">
            <text:p>1.0000</text:p>
          </table:table-cell>
          <table:table-cell/>
          <table:table-cell table:style-name="ce2" table:formula="of:=4/([.G22]*SQRT(2))" office:value-type="float" office:value="209.474592013273">
            <text:p>209.4746</text:p>
          </table:table-cell>
          <table:table-cell table:formula="of:=100*([.J22]/[.H22]-1)" office:value-type="float" office:value="20847.4592031405">
            <text:p>20847.4592</text:p>
          </table:table-cell>
          <table:table-cell table:style-name="ce2"/>
          <table:table-cell table:formula="of:=[.J22]*(1+[.M$4]/([.G22]+1))" office:value-type="float" office:value="190.873045794309">
            <text:p>190.8730</text:p>
          </table:table-cell>
          <table:table-cell table:style-name="ce2" table:formula="of:=100*([.M22]/[.H22]-1)" office:value-type="float" office:value="18987.3045810831">
            <text:p>18987.3046</text:p>
          </table:table-cell>
          <table:table-cell/>
          <table:table-cell table:formula="of:=1+[.P$4]/([.G22]+1)" office:value-type="float" office:value="0.911199033543002">
            <text:p>0.9112</text:p>
          </table:table-cell>
          <table:table-cell table:formula="of:=[.P22]*( 1-EXP(-1*( SQRT(2)*[.G22]/(4*[.P22]) )^[.Q$5] ))^(1/[.Q$5])/ ([.G22]*SQRT(2))" office:value-type="float" office:value="0.250000000115022">
            <text:p>0.2500</text:p>
          </table:table-cell>
          <table:table-cell table:formula="of:=4*[.Q22]" office:value-type="float" office:value="1.00000000046009">
            <text:p>1.0000</text:p>
          </table:table-cell>
          <table:table-cell table:formula="of:=100*([.R22]/[.H22]-1)" office:value-type="float" office:value="0.0000000546647171972836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22]+[.C$6]" office:value-type="float" office:value="1.65">
            <text:p>1.650</text:p>
          </table:table-cell>
          <table:table-cell table:style-name="ce7" table:formula="of:=10^[.C23]/1000000" office:value-type="float" office:value="0.0000446683592150964">
            <text:p>0.0000447</text:p>
          </table:table-cell>
          <table:table-cell table:style-name="ce2" table:formula="of:=0.1*SQRT([.B$2]/(4*PI()^2*[.D23]))" office:value-type="float" office:value="9.88783834478433">
            <text:p>9.8878</text:p>
          </table:table-cell>
          <table:table-cell table:style-name="ce2" table:formula="of:=[.B$3]/[.E23]" office:value-type="float" office:value="0.0202268678983305">
            <text:p>0.0202</text:p>
          </table:table-cell>
          <table:table-cell table:formula="of:=[.F23]/SQRT(2)" office:value-type="float" office:value="0.014302555453074">
            <text:p>0.0143</text:p>
          </table:table-cell>
          <table:table-cell table:style-name="ce2" table:formula="of:=FLINT([.G23])" office:value-type="float" office:value="0.999999999891026">
            <text:p>1.0000</text:p>
          </table:table-cell>
          <table:table-cell/>
          <table:table-cell table:style-name="ce2" table:formula="of:=4/([.G23]*SQRT(2))" office:value-type="float" office:value="197.756766895687">
            <text:p>197.7568</text:p>
          </table:table-cell>
          <table:table-cell table:formula="of:=100*([.J23]/[.H23]-1)" office:value-type="float" office:value="19675.6766917237">
            <text:p>19675.6767</text:p>
          </table:table-cell>
          <table:table-cell table:style-name="ce2"/>
          <table:table-cell table:formula="of:=[.J23]*(1+[.M$4]/([.G23]+1))" office:value-type="float" office:value="180.209626819064">
            <text:p>180.2096</text:p>
          </table:table-cell>
          <table:table-cell table:style-name="ce2" table:formula="of:=100*([.M23]/[.H23]-1)" office:value-type="float" office:value="17920.9626838702">
            <text:p>17920.9627</text:p>
          </table:table-cell>
          <table:table-cell/>
          <table:table-cell table:formula="of:=1+[.P$4]/([.G23]+1)" office:value-type="float" office:value="0.911269078919161">
            <text:p>0.9113</text:p>
          </table:table-cell>
          <table:table-cell table:formula="of:=[.P23]*( 1-EXP(-1*( SQRT(2)*[.G23]/(4*[.P23]) )^[.Q$5] ))^(1/[.Q$5])/ ([.G23]*SQRT(2))" office:value-type="float" office:value="0.24999999970638">
            <text:p>0.2500</text:p>
          </table:table-cell>
          <table:table-cell table:formula="of:=4*[.Q23]" office:value-type="float" office:value="0.999999998825521">
            <text:p>1.0000</text:p>
          </table:table-cell>
          <table:table-cell table:formula="of:=100*([.R23]/[.H23]-1)" office:value-type="float" office:value="-0.00000010655051285724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23]+[.C$6]" office:value-type="float" office:value="1.7">
            <text:p>1.700</text:p>
          </table:table-cell>
          <table:table-cell table:style-name="ce7" table:formula="of:=10^[.C24]/1000000" office:value-type="float" office:value="0.0000501187233627273">
            <text:p>0.0000501</text:p>
          </table:table-cell>
          <table:table-cell table:style-name="ce2" table:formula="of:=0.1*SQRT([.B$2]/(4*PI()^2*[.D24]))" office:value-type="float" office:value="9.33472133235065">
            <text:p>9.3347</text:p>
          </table:table-cell>
          <table:table-cell table:style-name="ce2" table:formula="of:=[.B$3]/[.E24]" office:value-type="float" office:value="0.0214253851699755">
            <text:p>0.0214</text:p>
          </table:table-cell>
          <table:table-cell table:formula="of:=[.F24]/SQRT(2)" office:value-type="float" office:value="0.0151500351432234">
            <text:p>0.0152</text:p>
          </table:table-cell>
          <table:table-cell table:style-name="ce2" table:formula="of:=FLINT([.G24])" office:value-type="float" office:value="0.99999999986281">
            <text:p>1.0000</text:p>
          </table:table-cell>
          <table:table-cell/>
          <table:table-cell table:style-name="ce2" table:formula="of:=4/([.G24]*SQRT(2))" office:value-type="float" office:value="186.694426647013">
            <text:p>186.6944</text:p>
          </table:table-cell>
          <table:table-cell table:formula="of:=100*([.J24]/[.H24]-1)" office:value-type="float" office:value="18569.4426672626">
            <text:p>18569.4427</text:p>
          </table:table-cell>
          <table:table-cell table:style-name="ce2"/>
          <table:table-cell table:formula="of:=[.J24]*(1+[.M$4]/([.G24]+1))" office:value-type="float" office:value="170.142687675876">
            <text:p>170.1427</text:p>
          </table:table-cell>
          <table:table-cell table:style-name="ce2" table:formula="of:=100*([.M24]/[.H24]-1)" office:value-type="float" office:value="16914.2687699218">
            <text:p>16914.2688</text:p>
          </table:table-cell>
          <table:table-cell/>
          <table:table-cell table:formula="of:=1+[.P$4]/([.G24]+1)" office:value-type="float" office:value="0.911343154327624">
            <text:p>0.9113</text:p>
          </table:table-cell>
          <table:table-cell table:formula="of:=[.P24]*( 1-EXP(-1*( SQRT(2)*[.G24]/(4*[.P24]) )^[.Q$5] ))^(1/[.Q$5])/ ([.G24]*SQRT(2))" office:value-type="float" office:value="0.249999999368373">
            <text:p>0.2500</text:p>
          </table:table-cell>
          <table:table-cell table:formula="of:=4*[.Q24]" office:value-type="float" office:value="0.999999997473493">
            <text:p>1.0000</text:p>
          </table:table-cell>
          <table:table-cell table:formula="of:=100*([.R24]/[.H24]-1)" office:value-type="float" office:value="-0.000000238931696650013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24]+[.C$6]" office:value-type="float" office:value="1.75">
            <text:p>1.750</text:p>
          </table:table-cell>
          <table:table-cell table:style-name="ce7" table:formula="of:=10^[.C25]/1000000" office:value-type="float" office:value="0.000056234132519035">
            <text:p>0.0000562</text:p>
          </table:table-cell>
          <table:table-cell table:style-name="ce2" table:formula="of:=0.1*SQRT([.B$2]/(4*PI()^2*[.D25]))" office:value-type="float" office:value="8.81254520090386">
            <text:p>8.8125</text:p>
          </table:table-cell>
          <table:table-cell table:style-name="ce2" table:formula="of:=[.B$3]/[.E25]" office:value-type="float" office:value="0.0226949190546548">
            <text:p>0.0227</text:p>
          </table:table-cell>
          <table:table-cell table:formula="of:=[.F25]/SQRT(2)" office:value-type="float" office:value="0.0160477311620262">
            <text:p>0.0160</text:p>
          </table:table-cell>
          <table:table-cell table:style-name="ce2" table:formula="of:=FLINT([.G25])" office:value-type="float" office:value="0.999999999827288">
            <text:p>1.0000</text:p>
          </table:table-cell>
          <table:table-cell/>
          <table:table-cell table:style-name="ce2" table:formula="of:=4/([.G25]*SQRT(2))" office:value-type="float" office:value="176.250904018077">
            <text:p>176.2509</text:p>
          </table:table-cell>
          <table:table-cell table:formula="of:=100*([.J25]/[.H25]-1)" office:value-type="float" office:value="17525.0904048518">
            <text:p>17525.0904</text:p>
          </table:table-cell>
          <table:table-cell table:style-name="ce2"/>
          <table:table-cell table:formula="of:=[.J25]*(1+[.M$4]/([.G25]+1))" office:value-type="float" office:value="160.638860533186">
            <text:p>160.6389</text:p>
          </table:table-cell>
          <table:table-cell table:style-name="ce2" table:formula="of:=100*([.M25]/[.H25]-1)" office:value-type="float" office:value="15963.886056093">
            <text:p>15963.8861</text:p>
          </table:table-cell>
          <table:table-cell/>
          <table:table-cell table:formula="of:=1+[.P$4]/([.G25]+1)" office:value-type="float" office:value="0.911421484208159">
            <text:p>0.9114</text:p>
          </table:table-cell>
          <table:table-cell table:formula="of:=[.P25]*( 1-EXP(-1*( SQRT(2)*[.G25]/(4*[.P25]) )^[.Q$5] ))^(1/[.Q$5])/ ([.G25]*SQRT(2))" office:value-type="float" office:value="0.249999999382718">
            <text:p>0.2500</text:p>
          </table:table-cell>
          <table:table-cell table:formula="of:=4*[.Q25]" office:value-type="float" office:value="0.999999997530873">
            <text:p>1.0000</text:p>
          </table:table-cell>
          <table:table-cell table:formula="of:=100*([.R25]/[.H25]-1)" office:value-type="float" office:value="-0.000000229641439197792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25]+[.C$6]" office:value-type="float" office:value="1.8">
            <text:p>1.800</text:p>
          </table:table-cell>
          <table:table-cell table:style-name="ce7" table:formula="of:=10^[.C26]/1000000" office:value-type="float" office:value="0.0000630957344480194">
            <text:p>0.0000631</text:p>
          </table:table-cell>
          <table:table-cell table:style-name="ce2" table:formula="of:=0.1*SQRT([.B$2]/(4*PI()^2*[.D26]))" office:value-type="float" office:value="8.3195791446746">
            <text:p>8.3196</text:p>
          </table:table-cell>
          <table:table-cell table:style-name="ce2" table:formula="of:=[.B$3]/[.E26]" office:value-type="float" office:value="0.0240396775512402">
            <text:p>0.0240</text:p>
          </table:table-cell>
          <table:table-cell table:formula="of:=[.F26]/SQRT(2)" office:value-type="float" office:value="0.0169986190140199">
            <text:p>0.0170</text:p>
          </table:table-cell>
          <table:table-cell table:style-name="ce2" table:formula="of:=FLINT([.G26])" office:value-type="float" office:value="0.999999999782568">
            <text:p>1.0000</text:p>
          </table:table-cell>
          <table:table-cell/>
          <table:table-cell table:style-name="ce2" table:formula="of:=4/([.G26]*SQRT(2))" office:value-type="float" office:value="166.391582893492">
            <text:p>166.3916</text:p>
          </table:table-cell>
          <table:table-cell table:formula="of:=100*([.J26]/[.H26]-1)" office:value-type="float" office:value="16539.1582929671">
            <text:p>16539.1583</text:p>
          </table:table-cell>
          <table:table-cell table:style-name="ce2"/>
          <table:table-cell table:formula="of:=[.J26]*(1+[.M$4]/([.G26]+1))" office:value-type="float" office:value="151.666644058341">
            <text:p>151.6666</text:p>
          </table:table-cell>
          <table:table-cell table:style-name="ce2" table:formula="of:=100*([.M26]/[.H26]-1)" office:value-type="float" office:value="15066.6644091318">
            <text:p>15066.6644</text:p>
          </table:table-cell>
          <table:table-cell/>
          <table:table-cell table:formula="of:=1+[.P$4]/([.G26]+1)" office:value-type="float" office:value="0.91150430461031">
            <text:p>0.9115</text:p>
          </table:table-cell>
          <table:table-cell table:formula="of:=[.P26]*( 1-EXP(-1*( SQRT(2)*[.G26]/(4*[.P26]) )^[.Q$5] ))^(1/[.Q$5])/ ([.G26]*SQRT(2))" office:value-type="float" office:value="0.249999999455958">
            <text:p>0.2500</text:p>
          </table:table-cell>
          <table:table-cell table:formula="of:=4*[.Q26]" office:value-type="float" office:value="0.999999997823831">
            <text:p>1.0000</text:p>
          </table:table-cell>
          <table:table-cell table:formula="of:=100*([.R26]/[.H26]-1)" office:value-type="float" office:value="-0.000000195873772756983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26]+[.C$6]" office:value-type="float" office:value="1.85">
            <text:p>1.850</text:p>
          </table:table-cell>
          <table:table-cell table:style-name="ce7" table:formula="of:=10^[.C27]/1000000" office:value-type="float" office:value="0.0000707945784384139">
            <text:p>0.0000708</text:p>
          </table:table-cell>
          <table:table-cell table:style-name="ce2" table:formula="of:=0.1*SQRT([.B$2]/(4*PI()^2*[.D27]))" office:value-type="float" office:value="7.8541891776516">
            <text:p>7.8542</text:p>
          </table:table-cell>
          <table:table-cell table:style-name="ce2" table:formula="of:=[.B$3]/[.E27]" office:value-type="float" office:value="0.025464117998212">
            <text:p>0.0255</text:p>
          </table:table-cell>
          <table:table-cell table:formula="of:=[.F27]/SQRT(2)" office:value-type="float" office:value="0.0180058505134701">
            <text:p>0.0180</text:p>
          </table:table-cell>
          <table:table-cell table:style-name="ce2" table:formula="of:=FLINT([.G27])" office:value-type="float" office:value="0.999999999726269">
            <text:p>1.0000</text:p>
          </table:table-cell>
          <table:table-cell/>
          <table:table-cell table:style-name="ce2" table:formula="of:=4/([.G27]*SQRT(2))" office:value-type="float" office:value="157.083783553032">
            <text:p>157.0838</text:p>
          </table:table-cell>
          <table:table-cell table:formula="of:=100*([.J27]/[.H27]-1)" office:value-type="float" office:value="15608.3783596031">
            <text:p>15608.3784</text:p>
          </table:table-cell>
          <table:table-cell table:style-name="ce2"/>
          <table:table-cell table:formula="of:=[.J27]*(1+[.M$4]/([.G27]+1))" office:value-type="float" office:value="143.196299004056">
            <text:p>143.1963</text:p>
          </table:table-cell>
          <table:table-cell table:style-name="ce2" table:formula="of:=100*([.M27]/[.H27]-1)" office:value-type="float" office:value="14219.6299043253">
            <text:p>14219.6299</text:p>
          </table:table-cell>
          <table:table-cell/>
          <table:table-cell table:formula="of:=1+[.P$4]/([.G27]+1)" office:value-type="float" office:value="0.911591863686633">
            <text:p>0.9116</text:p>
          </table:table-cell>
          <table:table-cell table:formula="of:=[.P27]*( 1-EXP(-1*( SQRT(2)*[.G27]/(4*[.P27]) )^[.Q$5] ))^(1/[.Q$5])/ ([.G27]*SQRT(2))" office:value-type="float" office:value="0.249999999332382">
            <text:p>0.2500</text:p>
          </table:table-cell>
          <table:table-cell table:formula="of:=4*[.Q27]" office:value-type="float" office:value="0.999999997329529">
            <text:p>1.0000</text:p>
          </table:table-cell>
          <table:table-cell table:formula="of:=100*([.R27]/[.H27]-1)" office:value-type="float" office:value="-0.000000239674058377659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27]+[.C$6]" office:value-type="float" office:value="1.9">
            <text:p>1.900</text:p>
          </table:table-cell>
          <table:table-cell table:style-name="ce7" table:formula="of:=10^[.C28]/1000000" office:value-type="float" office:value="0.0000794328234724283">
            <text:p>0.0000794</text:p>
          </table:table-cell>
          <table:table-cell table:style-name="ce2" table:formula="of:=0.1*SQRT([.B$2]/(4*PI()^2*[.D28]))" office:value-type="float" office:value="7.41483271756918">
            <text:p>7.4148</text:p>
          </table:table-cell>
          <table:table-cell table:style-name="ce2" table:formula="of:=[.B$3]/[.E28]" office:value-type="float" office:value="0.0269729618479601">
            <text:p>0.0270</text:p>
          </table:table-cell>
          <table:table-cell table:formula="of:=[.F28]/SQRT(2)" office:value-type="float" office:value="0.0190727642313786">
            <text:p>0.0191</text:p>
          </table:table-cell>
          <table:table-cell table:style-name="ce2" table:formula="of:=FLINT([.G28])" office:value-type="float" office:value="0.999999999655394">
            <text:p>1.0000</text:p>
          </table:table-cell>
          <table:table-cell/>
          <table:table-cell table:style-name="ce2" table:formula="of:=4/([.G28]*SQRT(2))" office:value-type="float" office:value="148.296654351384">
            <text:p>148.2967</text:p>
          </table:table-cell>
          <table:table-cell table:formula="of:=100*([.J28]/[.H28]-1)" office:value-type="float" office:value="14729.6654402488">
            <text:p>14729.6654</text:p>
          </table:table-cell>
          <table:table-cell table:style-name="ce2"/>
          <table:table-cell table:formula="of:=[.J28]*(1+[.M$4]/([.G28]+1))" office:value-type="float" office:value="135.199749635565">
            <text:p>135.1997</text:p>
          </table:table-cell>
          <table:table-cell table:style-name="ce2" table:formula="of:=100*([.M28]/[.H28]-1)" office:value-type="float" office:value="13419.9749682156">
            <text:p>13419.9750</text:p>
          </table:table-cell>
          <table:table-cell/>
          <table:table-cell table:formula="of:=1+[.P$4]/([.G28]+1)" office:value-type="float" office:value="0.911684422193462">
            <text:p>0.9117</text:p>
          </table:table-cell>
          <table:table-cell table:formula="of:=[.P28]*( 1-EXP(-1*( SQRT(2)*[.G28]/(4*[.P28]) )^[.Q$5] ))^(1/[.Q$5])/ ([.G28]*SQRT(2))" office:value-type="float" office:value="0.249999998991583">
            <text:p>0.2500</text:p>
          </table:table-cell>
          <table:table-cell table:formula="of:=4*[.Q28]" office:value-type="float" office:value="0.999999995966334">
            <text:p>1.0000</text:p>
          </table:table-cell>
          <table:table-cell table:formula="of:=100*([.R28]/[.H28]-1)" office:value-type="float" office:value="-0.00000036890595023209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>
            <draw:frame table:end-cell-address="Sheet1_2.AE47" table:end-x="1.414cm" table:end-y="0.425cm" draw:z-index="1" draw:style-name="gr1" svg:width="18.327cm" svg:height="8.586cm" svg:x="1.152cm" svg:y="0.42cm">
              <draw:object draw:notify-on-update-of-ranges="Sheet1_2.K10:Sheet1_2.K160 Sheet1_2.G10:Sheet1_2.G160 Sheet1_2.N10:Sheet1_2.N160 Sheet1_2.G10:Sheet1_2.G160 Sheet1_2.S10:Sheet1_2.S160 Sheet1_2.G10:Sheet1_2.G160 Sheet1_2.U10:Sheet1_2.U160 Sheet1_2.G10:Sheet1_2.G160 Sheet1_2.V10:Sheet1_2.V160 Sheet1_2.G10:Sheet1_2.G16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table:formula="of:=[.C28]+[.C$6]" office:value-type="float" office:value="1.95">
            <text:p>1.950</text:p>
          </table:table-cell>
          <table:table-cell table:style-name="ce7" table:formula="of:=10^[.C29]/1000000" office:value-type="float" office:value="0.0000891250938133747">
            <text:p>0.0000891</text:p>
          </table:table-cell>
          <table:table-cell table:style-name="ce2" table:formula="of:=0.1*SQRT([.B$2]/(4*PI()^2*[.D29]))" office:value-type="float" office:value="7.0000534728619">
            <text:p>7.0001</text:p>
          </table:table-cell>
          <table:table-cell table:style-name="ce2" table:formula="of:=[.B$3]/[.E29]" office:value-type="float" office:value="0.0285712103165166">
            <text:p>0.0286</text:p>
          </table:table-cell>
          <table:table-cell table:formula="of:=[.F29]/SQRT(2)" office:value-type="float" office:value="0.020202896561516">
            <text:p>0.0202</text:p>
          </table:table-cell>
          <table:table-cell table:style-name="ce2" table:formula="of:=FLINT([.G29])" office:value-type="float" office:value="0.999999999566166">
            <text:p>1.0000</text:p>
          </table:table-cell>
          <table:table-cell/>
          <table:table-cell table:style-name="ce2" table:formula="of:=4/([.G29]*SQRT(2))" office:value-type="float" office:value="140.001069457238">
            <text:p>140.0011</text:p>
          </table:table-cell>
          <table:table-cell table:formula="of:=100*([.J29]/[.H29]-1)" office:value-type="float" office:value="13900.1069517975">
            <text:p>13900.1070</text:p>
          </table:table-cell>
          <table:table-cell table:style-name="ce2"/>
          <table:table-cell table:formula="of:=[.J29]*(1+[.M$4]/([.G29]+1))" office:value-type="float" office:value="127.650490671764">
            <text:p>127.6505</text:p>
          </table:table-cell>
          <table:table-cell table:style-name="ce2" table:formula="of:=100*([.M29]/[.H29]-1)" office:value-type="float" office:value="12665.0490727143">
            <text:p>12665.0491</text:p>
          </table:table-cell>
          <table:table-cell/>
          <table:table-cell table:formula="of:=1+[.P$4]/([.G29]+1)" office:value-type="float" office:value="0.911782253997381">
            <text:p>0.9118</text:p>
          </table:table-cell>
          <table:table-cell table:formula="of:=[.P29]*( 1-EXP(-1*( SQRT(2)*[.G29]/(4*[.P29]) )^[.Q$5] ))^(1/[.Q$5])/ ([.G29]*SQRT(2))" office:value-type="float" office:value="0.249999998793271">
            <text:p>0.2500</text:p>
          </table:table-cell>
          <table:table-cell table:formula="of:=4*[.Q29]" office:value-type="float" office:value="0.999999995173086">
            <text:p>1.0000</text:p>
          </table:table-cell>
          <table:table-cell table:formula="of:=100*([.R29]/[.H29]-1)" office:value-type="float" office:value="-0.000000439308078803435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29]+[.C$6]" office:value-type="float" office:value="2">
            <text:p>2.000</text:p>
          </table:table-cell>
          <table:table-cell table:style-name="ce7" table:formula="of:=10^[.C30]/1000000" office:value-type="float" office:value="0.0001">
            <text:p>0.0001000</text:p>
          </table:table-cell>
          <table:table-cell table:style-name="ce2" table:formula="of:=0.1*SQRT([.B$2]/(4*PI()^2*[.D30]))" office:value-type="float" office:value="6.60847661563832">
            <text:p>6.6085</text:p>
          </table:table-cell>
          <table:table-cell table:style-name="ce2" table:formula="of:=[.B$3]/[.E30]" office:value-type="float" office:value="0.030264160960594">
            <text:p>0.0303</text:p>
          </table:table-cell>
          <table:table-cell table:formula="of:=[.F30]/SQRT(2)" office:value-type="float" office:value="0.0213999934421572">
            <text:p>0.0214</text:p>
          </table:table-cell>
          <table:table-cell table:style-name="ce2" table:formula="of:=FLINT([.G30])" office:value-type="float" office:value="0.999999999453835">
            <text:p>1.0000</text:p>
          </table:table-cell>
          <table:table-cell/>
          <table:table-cell table:style-name="ce2" table:formula="of:=4/([.G30]*SQRT(2))" office:value-type="float" office:value="132.169532312766">
            <text:p>132.1695</text:p>
          </table:table-cell>
          <table:table-cell table:formula="of:=100*([.J30]/[.H30]-1)" office:value-type="float" office:value="13116.9532384953">
            <text:p>13116.9532</text:p>
          </table:table-cell>
          <table:table-cell table:style-name="ce2"/>
          <table:table-cell table:formula="of:=[.J30]*(1+[.M$4]/([.G30]+1))" office:value-type="float" office:value="120.523499431895">
            <text:p>120.5235</text:p>
          </table:table-cell>
          <table:table-cell table:style-name="ce2" table:formula="of:=100*([.M30]/[.H30]-1)" office:value-type="float" office:value="11952.3499497721">
            <text:p>11952.3499</text:p>
          </table:table-cell>
          <table:table-cell/>
          <table:table-cell table:formula="of:=1+[.P$4]/([.G30]+1)" office:value-type="float" office:value="0.911885646585236">
            <text:p>0.9119</text:p>
          </table:table-cell>
          <table:table-cell table:formula="of:=[.P30]*( 1-EXP(-1*( SQRT(2)*[.G30]/(4*[.P30]) )^[.Q$5] ))^(1/[.Q$5])/ ([.G30]*SQRT(2))" office:value-type="float" office:value="0.2499999986535">
            <text:p>0.2500</text:p>
          </table:table-cell>
          <table:table-cell table:formula="of:=4*[.Q30]" office:value-type="float" office:value="0.999999994614">
            <text:p>1.0000</text:p>
          </table:table-cell>
          <table:table-cell table:formula="of:=100*([.R30]/[.H30]-1)" office:value-type="float" office:value="-0.000000483983508825503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30]+[.C$6]" office:value-type="float" office:value="2.05">
            <text:p>2.050</text:p>
          </table:table-cell>
          <table:table-cell table:style-name="ce7" table:formula="of:=10^[.C31]/1000000" office:value-type="float" office:value="0.000112201845430197">
            <text:p>0.0001122</text:p>
          </table:table-cell>
          <table:table-cell table:style-name="ce2" table:formula="of:=0.1*SQRT([.B$2]/(4*PI()^2*[.D31]))" office:value-type="float" office:value="6.23880422467455">
            <text:p>6.2388</text:p>
          </table:table-cell>
          <table:table-cell table:style-name="ce2" table:formula="of:=[.B$3]/[.E31]" office:value-type="float" office:value="0.0320574252368743">
            <text:p>0.0321</text:p>
          </table:table-cell>
          <table:table-cell table:formula="of:=[.F31]/SQRT(2)" office:value-type="float" office:value="0.0226680227723746">
            <text:p>0.0227</text:p>
          </table:table-cell>
          <table:table-cell table:style-name="ce2" table:formula="of:=FLINT([.G31])" office:value-type="float" office:value="0.99999999931242">
            <text:p>1.0000</text:p>
          </table:table-cell>
          <table:table-cell/>
          <table:table-cell table:style-name="ce2" table:formula="of:=4/([.G31]*SQRT(2))" office:value-type="float" office:value="124.776084493491">
            <text:p>124.7761</text:p>
          </table:table-cell>
          <table:table-cell table:formula="of:=100*([.J31]/[.H31]-1)" office:value-type="float" office:value="12377.6084579285">
            <text:p>12377.6085</text:p>
          </table:table-cell>
          <table:table-cell table:style-name="ce2"/>
          <table:table-cell table:formula="of:=[.J31]*(1+[.M$4]/([.G31]+1))" office:value-type="float" office:value="113.795152896578">
            <text:p>113.7952</text:p>
          </table:table-cell>
          <table:table-cell table:style-name="ce2" table:formula="of:=100*([.M31]/[.H31]-1)" office:value-type="float" office:value="11279.5152974821">
            <text:p>11279.5153</text:p>
          </table:table-cell>
          <table:table-cell/>
          <table:table-cell table:formula="of:=1+[.P$4]/([.G31]+1)" office:value-type="float" office:value="0.911994901575179">
            <text:p>0.9120</text:p>
          </table:table-cell>
          <table:table-cell table:formula="of:=[.P31]*( 1-EXP(-1*( SQRT(2)*[.G31]/(4*[.P31]) )^[.Q$5] ))^(1/[.Q$5])/ ([.G31]*SQRT(2))" office:value-type="float" office:value="0.249999998285805">
            <text:p>0.2500</text:p>
          </table:table-cell>
          <table:table-cell table:formula="of:=4*[.Q31]" office:value-type="float" office:value="0.999999993143219">
            <text:p>1.0000</text:p>
          </table:table-cell>
          <table:table-cell table:formula="of:=100*([.R31]/[.H31]-1)" office:value-type="float" office:value="-0.000000616920126095266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31]+[.C$6]" office:value-type="float" office:value="2.1">
            <text:p>2.100</text:p>
          </table:table-cell>
          <table:table-cell table:style-name="ce7" table:formula="of:=10^[.C32]/1000000" office:value-type="float" office:value="0.000125892541179417">
            <text:p>0.0001259</text:p>
          </table:table-cell>
          <table:table-cell table:style-name="ce2" table:formula="of:=0.1*SQRT([.B$2]/(4*PI()^2*[.D32]))" office:value-type="float" office:value="5.88981098332258">
            <text:p>5.8898</text:p>
          </table:table-cell>
          <table:table-cell table:style-name="ce2" table:formula="of:=[.B$3]/[.E32]" office:value-type="float" office:value="0.0339569471017515">
            <text:p>0.0340</text:p>
          </table:table-cell>
          <table:table-cell table:formula="of:=[.F32]/SQRT(2)" office:value-type="float" office:value="0.0240111875640414">
            <text:p>0.0240</text:p>
          </table:table-cell>
          <table:table-cell table:style-name="ce2" table:formula="of:=FLINT([.G32])" office:value-type="float" office:value="0.999999999134388">
            <text:p>1.0000</text:p>
          </table:table-cell>
          <table:table-cell/>
          <table:table-cell table:style-name="ce2" table:formula="of:=4/([.G32]*SQRT(2))" office:value-type="float" office:value="117.796219666452">
            <text:p>117.7962</text:p>
          </table:table-cell>
          <table:table-cell table:formula="of:=100*([.J32]/[.H32]-1)" office:value-type="float" office:value="11679.6219768417">
            <text:p>11679.6220</text:p>
          </table:table-cell>
          <table:table-cell table:style-name="ce2"/>
          <table:table-cell table:formula="of:=[.J32]*(1+[.M$4]/([.G32]+1))" office:value-type="float" office:value="107.443149408303">
            <text:p>107.4431</text:p>
          </table:table-cell>
          <table:table-cell table:style-name="ce2" table:formula="of:=100*([.M32]/[.H32]-1)" office:value-type="float" office:value="10644.3149501307">
            <text:p>10644.3150</text:p>
          </table:table-cell>
          <table:table-cell/>
          <table:table-cell table:formula="of:=1+[.P$4]/([.G32]+1)" office:value-type="float" office:value="0.912110335225833">
            <text:p>0.9121</text:p>
          </table:table-cell>
          <table:table-cell table:formula="of:=[.P32]*( 1-EXP(-1*( SQRT(2)*[.G32]/(4*[.P32]) )^[.Q$5] ))^(1/[.Q$5])/ ([.G32]*SQRT(2))" office:value-type="float" office:value="0.249999997943046">
            <text:p>0.2500</text:p>
          </table:table-cell>
          <table:table-cell table:formula="of:=4*[.Q32]" office:value-type="float" office:value="0.999999991772184">
            <text:p>1.0000</text:p>
          </table:table-cell>
          <table:table-cell table:formula="of:=100*([.R32]/[.H32]-1)" office:value-type="float" office:value="-0.000000736220329144999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32]+[.C$6]" office:value-type="float" office:value="2.15">
            <text:p>2.150</text:p>
          </table:table-cell>
          <table:table-cell table:style-name="ce7" table:formula="of:=10^[.C33]/1000000" office:value-type="float" office:value="0.000141253754462276">
            <text:p>0.0001413</text:p>
          </table:table-cell>
          <table:table-cell table:style-name="ce2" table:formula="of:=0.1*SQRT([.B$2]/(4*PI()^2*[.D33]))" office:value-type="float" office:value="5.56034011807397">
            <text:p>5.5603</text:p>
          </table:table-cell>
          <table:table-cell table:style-name="ce2" table:formula="of:=[.B$3]/[.E33]" office:value-type="float" office:value="0.0359690227131785">
            <text:p>0.0360</text:p>
          </table:table-cell>
          <table:table-cell table:formula="of:=[.F33]/SQRT(2)" office:value-type="float" office:value="0.0254339398731414">
            <text:p>0.0254</text:p>
          </table:table-cell>
          <table:table-cell table:style-name="ce2" table:formula="of:=FLINT([.G33])" office:value-type="float" office:value="0.999999998910259">
            <text:p>1.0000</text:p>
          </table:table-cell>
          <table:table-cell/>
          <table:table-cell table:style-name="ce2" table:formula="of:=4/([.G33]*SQRT(2))" office:value-type="float" office:value="111.206802361479">
            <text:p>111.2068</text:p>
          </table:table-cell>
          <table:table-cell table:formula="of:=100*([.J33]/[.H33]-1)" office:value-type="float" office:value="11020.6802482666">
            <text:p>11020.6802</text:p>
          </table:table-cell>
          <table:table-cell table:style-name="ce2"/>
          <table:table-cell table:formula="of:=[.J33]*(1+[.M$4]/([.G33]+1))" office:value-type="float" office:value="101.446434751869">
            <text:p>101.4464</text:p>
          </table:table-cell>
          <table:table-cell table:style-name="ce2" table:formula="of:=100*([.M33]/[.H33]-1)" office:value-type="float" office:value="10044.6434862419">
            <text:p>10044.6435</text:p>
          </table:table-cell>
          <table:table-cell/>
          <table:table-cell table:formula="of:=1+[.P$4]/([.G33]+1)" office:value-type="float" office:value="0.912232278940237">
            <text:p>0.9122</text:p>
          </table:table-cell>
          <table:table-cell table:formula="of:=[.P33]*( 1-EXP(-1*( SQRT(2)*[.G33]/(4*[.P33]) )^[.Q$5] ))^(1/[.Q$5])/ ([.G33]*SQRT(2))" office:value-type="float" office:value="0.2499999974878">
            <text:p>0.2500</text:p>
          </table:table-cell>
          <table:table-cell table:formula="of:=4*[.Q33]" office:value-type="float" office:value="0.999999989951201">
            <text:p>1.0000</text:p>
          </table:table-cell>
          <table:table-cell table:formula="of:=100*([.R33]/[.H33]-1)" office:value-type="float" office:value="-0.000000895905760689431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33]+[.C$6]" office:value-type="float" office:value="2.2">
            <text:p>2.200</text:p>
          </table:table-cell>
          <table:table-cell table:style-name="ce7" table:formula="of:=10^[.C34]/1000000" office:value-type="float" office:value="0.000158489319246111">
            <text:p>0.0001585</text:p>
          </table:table-cell>
          <table:table-cell table:style-name="ce2" table:formula="of:=0.1*SQRT([.B$2]/(4*PI()^2*[.D34]))" office:value-type="float" office:value="5.24929956431669">
            <text:p>5.2493</text:p>
          </table:table-cell>
          <table:table-cell table:style-name="ce2" table:formula="of:=[.B$3]/[.E34]" office:value-type="float" office:value="0.0381003212999208">
            <text:p>0.0381</text:p>
          </table:table-cell>
          <table:table-cell table:formula="of:=[.F34]/SQRT(2)" office:value-type="float" office:value="0.0269409955565602">
            <text:p>0.0269</text:p>
          </table:table-cell>
          <table:table-cell table:style-name="ce2" table:formula="of:=FLINT([.G34])" office:value-type="float" office:value="0.999999998628097">
            <text:p>1.0000</text:p>
          </table:table-cell>
          <table:table-cell/>
          <table:table-cell table:style-name="ce2" table:formula="of:=4/([.G34]*SQRT(2))" office:value-type="float" office:value="104.985991286334">
            <text:p>104.9860</text:p>
          </table:table-cell>
          <table:table-cell table:formula="of:=100*([.J34]/[.H34]-1)" office:value-type="float" office:value="10398.5991430364">
            <text:p>10398.5991</text:p>
          </table:table-cell>
          <table:table-cell table:style-name="ce2"/>
          <table:table-cell table:formula="of:=[.J34]*(1+[.M$4]/([.G34]+1))" office:value-type="float" office:value="95.7851323697519">
            <text:p>95.7851</text:p>
          </table:table-cell>
          <table:table-cell table:style-name="ce2" table:formula="of:=100*([.M34]/[.H34]-1)" office:value-type="float" office:value="9478.51325011598">
            <text:p>9478.5133</text:p>
          </table:table-cell>
          <table:table-cell/>
          <table:table-cell table:formula="of:=1+[.P$4]/([.G34]+1)" office:value-type="float" office:value="0.912361079760747">
            <text:p>0.9124</text:p>
          </table:table-cell>
          <table:table-cell table:formula="of:=[.P34]*( 1-EXP(-1*( SQRT(2)*[.G34]/(4*[.P34]) )^[.Q$5] ))^(1/[.Q$5])/ ([.G34]*SQRT(2))" office:value-type="float" office:value="0.249999996910232">
            <text:p>0.2500</text:p>
          </table:table-cell>
          <table:table-cell table:formula="of:=4*[.Q34]" office:value-type="float" office:value="0.999999987640928">
            <text:p>1.0000</text:p>
          </table:table-cell>
          <table:table-cell table:formula="of:=100*([.R34]/[.H34]-1)" office:value-type="float" office:value="-0.00000109871688414032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34]+[.C$6]" office:value-type="float" office:value="2.25">
            <text:p>2.250</text:p>
          </table:table-cell>
          <table:table-cell table:style-name="ce7" table:formula="of:=10^[.C35]/1000000" office:value-type="float" office:value="0.000177827941003892">
            <text:p>0.0001778</text:p>
          </table:table-cell>
          <table:table-cell table:style-name="ce2" table:formula="of:=0.1*SQRT([.B$2]/(4*PI()^2*[.D35]))" office:value-type="float" office:value="4.95565834657613">
            <text:p>4.9557</text:p>
          </table:table-cell>
          <table:table-cell table:style-name="ce2" table:formula="of:=[.B$3]/[.E35]" office:value-type="float" office:value="0.0403579072673927">
            <text:p>0.0404</text:p>
          </table:table-cell>
          <table:table-cell table:formula="of:=[.F35]/SQRT(2)" office:value-type="float" office:value="0.0285373499032712">
            <text:p>0.0285</text:p>
          </table:table-cell>
          <table:table-cell table:style-name="ce2" table:formula="of:=FLINT([.G35])" office:value-type="float" office:value="0.999999998272877">
            <text:p>1.0000</text:p>
          </table:table-cell>
          <table:table-cell/>
          <table:table-cell table:style-name="ce2" table:formula="of:=4/([.G35]*SQRT(2))" office:value-type="float" office:value="99.1131669315226">
            <text:p>99.1132</text:p>
          </table:table-cell>
          <table:table-cell table:formula="of:=100*([.J35]/[.H35]-1)" office:value-type="float" office:value="9811.31671027033">
            <text:p>9811.3167</text:p>
          </table:table-cell>
          <table:table-cell table:style-name="ce2"/>
          <table:table-cell table:formula="of:=[.J35]*(1+[.M$4]/([.G35]+1))" office:value-type="float" office:value="90.4404774811337">
            <text:p>90.4405</text:p>
          </table:table-cell>
          <table:table-cell table:style-name="ce2" table:formula="of:=100*([.M35]/[.H35]-1)" office:value-type="float" office:value="8944.04776373356">
            <text:p>8944.0478</text:p>
          </table:table-cell>
          <table:table-cell/>
          <table:table-cell table:formula="of:=1+[.P$4]/([.G35]+1)" office:value-type="float" office:value="0.912497100850578">
            <text:p>0.9125</text:p>
          </table:table-cell>
          <table:table-cell table:formula="of:=[.P35]*( 1-EXP(-1*( SQRT(2)*[.G35]/(4*[.P35]) )^[.Q$5] ))^(1/[.Q$5])/ ([.G35]*SQRT(2))" office:value-type="float" office:value="0.24999999622357">
            <text:p>0.2500</text:p>
          </table:table-cell>
          <table:table-cell table:formula="of:=4*[.Q35]" office:value-type="float" office:value="0.999999984894279">
            <text:p>1.0000</text:p>
          </table:table-cell>
          <table:table-cell table:formula="of:=100*([.R35]/[.H35]-1)" office:value-type="float" office:value="-0.00000133785970080069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35]+[.C$6]" office:value-type="float" office:value="2.3">
            <text:p>2.300</text:p>
          </table:table-cell>
          <table:table-cell table:style-name="ce7" table:formula="of:=10^[.C36]/1000000" office:value-type="float" office:value="0.000199526231496888">
            <text:p>0.0001995</text:p>
          </table:table-cell>
          <table:table-cell table:style-name="ce2" table:formula="of:=0.1*SQRT([.B$2]/(4*PI()^2*[.D36]))" office:value-type="float" office:value="4.67844316124231">
            <text:p>4.6784</text:p>
          </table:table-cell>
          <table:table-cell table:style-name="ce2" table:formula="of:=[.B$3]/[.E36]" office:value-type="float" office:value="0.0427492636133453">
            <text:p>0.0427</text:p>
          </table:table-cell>
          <table:table-cell table:formula="of:=[.F36]/SQRT(2)" office:value-type="float" office:value="0.0302282941917278">
            <text:p>0.0302</text:p>
          </table:table-cell>
          <table:table-cell table:style-name="ce2" table:formula="of:=FLINT([.G36])" office:value-type="float" office:value="0.999999997825681">
            <text:p>1.0000</text:p>
          </table:table-cell>
          <table:table-cell/>
          <table:table-cell table:style-name="ce2" table:formula="of:=4/([.G36]*SQRT(2))" office:value-type="float" office:value="93.5688632248462">
            <text:p>93.5689</text:p>
          </table:table-cell>
          <table:table-cell table:formula="of:=100*([.J36]/[.H36]-1)" office:value-type="float" office:value="9256.88634282948">
            <text:p>9256.8863</text:p>
          </table:table-cell>
          <table:table-cell table:style-name="ce2"/>
          <table:table-cell table:formula="of:=[.J36]*(1+[.M$4]/([.G36]+1))" office:value-type="float" office:value="85.394754886225">
            <text:p>85.3948</text:p>
          </table:table-cell>
          <table:table-cell table:style-name="ce2" table:formula="of:=100*([.M36]/[.H36]-1)" office:value-type="float" office:value="8439.47550719004">
            <text:p>8439.4755</text:p>
          </table:table-cell>
          <table:table-cell/>
          <table:table-cell table:formula="of:=1+[.P$4]/([.G36]+1)" office:value-type="float" office:value="0.912640721957059">
            <text:p>0.9126</text:p>
          </table:table-cell>
          <table:table-cell table:formula="of:=[.P36]*( 1-EXP(-1*( SQRT(2)*[.G36]/(4*[.P36]) )^[.Q$5] ))^(1/[.Q$5])/ ([.G36]*SQRT(2))" office:value-type="float" office:value="0.249999995396369">
            <text:p>0.2500</text:p>
          </table:table-cell>
          <table:table-cell table:formula="of:=4*[.Q36]" office:value-type="float" office:value="0.999999981585475">
            <text:p>1.0000</text:p>
          </table:table-cell>
          <table:table-cell table:formula="of:=100*([.R36]/[.H36]-1)" office:value-type="float" office:value="-0.00000162402057357625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36]+[.C$6]" office:value-type="float" office:value="2.35">
            <text:p>2.350</text:p>
          </table:table-cell>
          <table:table-cell table:style-name="ce7" table:formula="of:=10^[.C37]/1000000" office:value-type="float" office:value="0.000223872113856834">
            <text:p>0.0002239</text:p>
          </table:table-cell>
          <table:table-cell table:style-name="ce2" table:formula="of:=0.1*SQRT([.B$2]/(4*PI()^2*[.D37]))" office:value-type="float" office:value="4.4167351504563">
            <text:p>4.4167</text:p>
          </table:table-cell>
          <table:table-cell table:style-name="ce2" table:formula="of:=[.B$3]/[.E37]" office:value-type="float" office:value="0.0452823167310219">
            <text:p>0.0453</text:p>
          </table:table-cell>
          <table:table-cell table:formula="of:=[.F37]/SQRT(2)" office:value-type="float" office:value="0.0320194332283426">
            <text:p>0.0320</text:p>
          </table:table-cell>
          <table:table-cell table:style-name="ce2" table:formula="of:=FLINT([.G37])" office:value-type="float" office:value="0.999999997262694">
            <text:p>1.0000</text:p>
          </table:table-cell>
          <table:table-cell/>
          <table:table-cell table:style-name="ce2" table:formula="of:=4/([.G37]*SQRT(2))" office:value-type="float" office:value="88.3347030091261">
            <text:p>88.3347</text:p>
          </table:table-cell>
          <table:table-cell table:formula="of:=100*([.J37]/[.H37]-1)" office:value-type="float" office:value="8733.47032509252">
            <text:p>8733.4703</text:p>
          </table:table-cell>
          <table:table-cell table:style-name="ce2"/>
          <table:table-cell table:formula="of:=[.J37]*(1+[.M$4]/([.G37]+1))" office:value-type="float" office:value="80.6312402497554">
            <text:p>80.6312</text:p>
          </table:table-cell>
          <table:table-cell table:style-name="ce2" table:formula="of:=100*([.M37]/[.H37]-1)" office:value-type="float" office:value="7963.12404704678">
            <text:p>7963.1240</text:p>
          </table:table-cell>
          <table:table-cell/>
          <table:table-cell table:formula="of:=1+[.P$4]/([.G37]+1)" office:value-type="float" office:value="0.912792339851137">
            <text:p>0.9128</text:p>
          </table:table-cell>
          <table:table-cell table:formula="of:=[.P37]*( 1-EXP(-1*( SQRT(2)*[.G37]/(4*[.P37]) )^[.Q$5] ))^(1/[.Q$5])/ ([.G37]*SQRT(2))" office:value-type="float" office:value="0.249999994327839">
            <text:p>0.2500</text:p>
          </table:table-cell>
          <table:table-cell table:formula="of:=4*[.Q37]" office:value-type="float" office:value="0.999999977311357">
            <text:p>1.0000</text:p>
          </table:table-cell>
          <table:table-cell table:formula="of:=100*([.R37]/[.H37]-1)" office:value-type="float" office:value="-0.00000199513370269244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37]+[.C$6]" office:value-type="float" office:value="2.4">
            <text:p>2.400</text:p>
          </table:table-cell>
          <table:table-cell table:style-name="ce7" table:formula="of:=10^[.C38]/1000000" office:value-type="float" office:value="0.000251188643150958">
            <text:p>0.0002512</text:p>
          </table:table-cell>
          <table:table-cell table:style-name="ce2" table:formula="of:=0.1*SQRT([.B$2]/(4*PI()^2*[.D38]))" office:value-type="float" office:value="4.16966685646262">
            <text:p>4.1697</text:p>
          </table:table-cell>
          <table:table-cell table:style-name="ce2" table:formula="of:=[.B$3]/[.E38]" office:value-type="float" office:value="0.0479654626819928">
            <text:p>0.0480</text:p>
          </table:table-cell>
          <table:table-cell table:formula="of:=[.F38]/SQRT(2)" office:value-type="float" office:value="0.0339167039251874">
            <text:p>0.0339</text:p>
          </table:table-cell>
          <table:table-cell table:style-name="ce2" table:formula="of:=FLINT([.G38])" office:value-type="float" office:value="0.999999996553936">
            <text:p>1.0000</text:p>
          </table:table-cell>
          <table:table-cell/>
          <table:table-cell table:style-name="ce2" table:formula="of:=4/([.G38]*SQRT(2))" office:value-type="float" office:value="83.3933371292524">
            <text:p>83.3933</text:p>
          </table:table-cell>
          <table:table-cell table:formula="of:=100*([.J38]/[.H38]-1)" office:value-type="float" office:value="8239.33374166311">
            <text:p>8239.3337</text:p>
          </table:table-cell>
          <table:table-cell table:style-name="ce2"/>
          <table:table-cell table:formula="of:=[.J38]*(1+[.M$4]/([.G38]+1))" office:value-type="float" office:value="76.134144669029">
            <text:p>76.1341</text:p>
          </table:table-cell>
          <table:table-cell table:style-name="ce2" table:formula="of:=100*([.M38]/[.H38]-1)" office:value-type="float" office:value="7513.41449313921">
            <text:p>7513.4145</text:p>
          </table:table-cell>
          <table:table-cell/>
          <table:table-cell table:formula="of:=1+[.P$4]/([.G38]+1)" office:value-type="float" office:value="0.912952368736938">
            <text:p>0.9130</text:p>
          </table:table-cell>
          <table:table-cell table:formula="of:=[.P38]*( 1-EXP(-1*( SQRT(2)*[.G38]/(4*[.P38]) )^[.Q$5] ))^(1/[.Q$5])/ ([.G38]*SQRT(2))" office:value-type="float" office:value="0.249999993056716">
            <text:p>0.2500</text:p>
          </table:table-cell>
          <table:table-cell table:formula="of:=4*[.Q38]" office:value-type="float" office:value="0.999999972226864">
            <text:p>1.0000</text:p>
          </table:table-cell>
          <table:table-cell table:formula="of:=100*([.R38]/[.H38]-1)" office:value-type="float" office:value="-0.00000243270722455335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38]+[.C$6]" office:value-type="float" office:value="2.45">
            <text:p>2.450</text:p>
          </table:table-cell>
          <table:table-cell table:style-name="ce7" table:formula="of:=10^[.C39]/1000000" office:value-type="float" office:value="0.000281838293126445">
            <text:p>0.0002818</text:p>
          </table:table-cell>
          <table:table-cell table:style-name="ce2" table:formula="of:=0.1*SQRT([.B$2]/(4*PI()^2*[.D39]))" office:value-type="float" office:value="3.93641934633247">
            <text:p>3.9364</text:p>
          </table:table-cell>
          <table:table-cell table:style-name="ce2" table:formula="of:=[.B$3]/[.E39]" office:value-type="float" office:value="0.0508075950257531">
            <text:p>0.0508</text:p>
          </table:table-cell>
          <table:table-cell table:formula="of:=[.F39]/SQRT(2)" office:value-type="float" office:value="0.0359263949784899">
            <text:p>0.0359</text:p>
          </table:table-cell>
          <table:table-cell table:style-name="ce2" table:formula="of:=FLINT([.G39])" office:value-type="float" office:value="0.999999995661662">
            <text:p>1.0000</text:p>
          </table:table-cell>
          <table:table-cell/>
          <table:table-cell table:style-name="ce2" table:formula="of:=4/([.G39]*SQRT(2))" office:value-type="float" office:value="78.7283869266494">
            <text:p>78.7284</text:p>
          </table:table-cell>
          <table:table-cell table:formula="of:=100*([.J39]/[.H39]-1)" office:value-type="float" office:value="7772.83872681998">
            <text:p>7772.8387</text:p>
          </table:table-cell>
          <table:table-cell table:style-name="ce2"/>
          <table:table-cell table:formula="of:=[.J39]*(1+[.M$4]/([.G39]+1))" office:value-type="float" office:value="71.8885623428328">
            <text:p>71.8886</text:p>
          </table:table-cell>
          <table:table-cell table:style-name="ce2" table:formula="of:=100*([.M39]/[.H39]-1)" office:value-type="float" office:value="7088.85626547096">
            <text:p>7088.8563</text:p>
          </table:table-cell>
          <table:table-cell/>
          <table:table-cell table:formula="of:=1+[.P$4]/([.G39]+1)" office:value-type="float" office:value="0.913121240624563">
            <text:p>0.9131</text:p>
          </table:table-cell>
          <table:table-cell table:formula="of:=[.P39]*( 1-EXP(-1*( SQRT(2)*[.G39]/(4*[.P39]) )^[.Q$5] ))^(1/[.Q$5])/ ([.G39]*SQRT(2))" office:value-type="float" office:value="0.249999991481718">
            <text:p>0.2500</text:p>
          </table:table-cell>
          <table:table-cell table:formula="of:=4*[.Q39]" office:value-type="float" office:value="0.99999996592687">
            <text:p>1.0000</text:p>
          </table:table-cell>
          <table:table-cell table:formula="of:=100*([.R39]/[.H39]-1)" office:value-type="float" office:value="-0.00000297347922950664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39]+[.C$6]" office:value-type="float" office:value="2.5">
            <text:p>2.500</text:p>
          </table:table-cell>
          <table:table-cell table:style-name="ce7" table:formula="of:=10^[.C40]/1000000" office:value-type="float" office:value="0.000316227766016837">
            <text:p>0.0003162</text:p>
          </table:table-cell>
          <table:table-cell table:style-name="ce2" table:formula="of:=0.1*SQRT([.B$2]/(4*PI()^2*[.D40]))" office:value-type="float" office:value="3.7162194975275">
            <text:p>3.7162</text:p>
          </table:table-cell>
          <table:table-cell table:style-name="ce2" table:formula="of:=[.B$3]/[.E40]" office:value-type="float" office:value="0.0538181342983281">
            <text:p>0.0538</text:p>
          </table:table-cell>
          <table:table-cell table:formula="of:=[.F40]/SQRT(2)" office:value-type="float" office:value="0.0380551677131561">
            <text:p>0.0381</text:p>
          </table:table-cell>
          <table:table-cell table:style-name="ce2" table:formula="of:=FLINT([.G40])" office:value-type="float" office:value="0.999999994538357">
            <text:p>1.0000</text:p>
          </table:table-cell>
          <table:table-cell/>
          <table:table-cell table:style-name="ce2" table:formula="of:=4/([.G40]*SQRT(2))" office:value-type="float" office:value="74.3243899505499">
            <text:p>74.3244</text:p>
          </table:table-cell>
          <table:table-cell table:formula="of:=100*([.J40]/[.H40]-1)" office:value-type="float" office:value="7332.43903564832">
            <text:p>7332.4390</text:p>
          </table:table-cell>
          <table:table-cell table:style-name="ce2"/>
          <table:table-cell table:formula="of:=[.J40]*(1+[.M$4]/([.G40]+1))" office:value-type="float" office:value="67.8804211677675">
            <text:p>67.8804</text:p>
          </table:table-cell>
          <table:table-cell table:style-name="ce2" table:formula="of:=100*([.M40]/[.H40]-1)" office:value-type="float" office:value="6688.04215385062">
            <text:p>6688.0422</text:p>
          </table:table-cell>
          <table:table-cell/>
          <table:table-cell table:formula="of:=1+[.P$4]/([.G40]+1)" office:value-type="float" office:value="0.913299405658496">
            <text:p>0.9133</text:p>
          </table:table-cell>
          <table:table-cell table:formula="of:=[.P40]*( 1-EXP(-1*( SQRT(2)*[.G40]/(4*[.P40]) )^[.Q$5] ))^(1/[.Q$5])/ ([.G40]*SQRT(2))" office:value-type="float" office:value="0.249999989557486">
            <text:p>0.2500</text:p>
          </table:table-cell>
          <table:table-cell table:formula="of:=4*[.Q40]" office:value-type="float" office:value="0.999999958229944">
            <text:p>1.0000</text:p>
          </table:table-cell>
          <table:table-cell table:formula="of:=100*([.R40]/[.H40]-1)" office:value-type="float" office:value="-0.00000363084134979985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40]+[.C$6]" office:value-type="float" office:value="2.55">
            <text:p>2.550</text:p>
          </table:table-cell>
          <table:table-cell table:style-name="ce7" table:formula="of:=10^[.C41]/1000000" office:value-type="float" office:value="0.000354813389233575">
            <text:p>0.0003548</text:p>
          </table:table-cell>
          <table:table-cell table:style-name="ce2" table:formula="of:=0.1*SQRT([.B$2]/(4*PI()^2*[.D41]))" office:value-type="float" office:value="3.50833743530664">
            <text:p>3.5083</text:p>
          </table:table-cell>
          <table:table-cell table:style-name="ce2" table:formula="of:=[.B$3]/[.E41]" office:value-type="float" office:value="0.0570070592375956">
            <text:p>0.0570</text:p>
          </table:table-cell>
          <table:table-cell table:formula="of:=[.F41]/SQRT(2)" office:value-type="float" office:value="0.0403100781624071">
            <text:p>0.0403</text:p>
          </table:table-cell>
          <table:table-cell table:style-name="ce2" table:formula="of:=FLINT([.G41])" office:value-type="float" office:value="0.999999993124198">
            <text:p>1.0000</text:p>
          </table:table-cell>
          <table:table-cell/>
          <table:table-cell table:style-name="ce2" table:formula="of:=4/([.G41]*SQRT(2))" office:value-type="float" office:value="70.1667487061328">
            <text:p>70.1667</text:p>
          </table:table-cell>
          <table:table-cell table:formula="of:=100*([.J41]/[.H41]-1)" office:value-type="float" office:value="6916.67491885855">
            <text:p>6916.6749</text:p>
          </table:table-cell>
          <table:table-cell table:style-name="ce2"/>
          <table:table-cell table:formula="of:=[.J41]*(1+[.M$4]/([.G41]+1))" office:value-type="float" office:value="64.0964360982739">
            <text:p>64.0964</text:p>
          </table:table-cell>
          <table:table-cell table:style-name="ce2" table:formula="of:=100*([.M41]/[.H41]-1)" office:value-type="float" office:value="6309.64365389883">
            <text:p>6309.6437</text:p>
          </table:table-cell>
          <table:table-cell/>
          <table:table-cell table:formula="of:=1+[.P$4]/([.G41]+1)" office:value-type="float" office:value="0.913487332393266">
            <text:p>0.9135</text:p>
          </table:table-cell>
          <table:table-cell table:formula="of:=[.P41]*( 1-EXP(-1*( SQRT(2)*[.G41]/(4*[.P41]) )^[.Q$5] ))^(1/[.Q$5])/ ([.G41]*SQRT(2))" office:value-type="float" office:value="0.249999987199521">
            <text:p>0.2500</text:p>
          </table:table-cell>
          <table:table-cell table:formula="of:=4*[.Q41]" office:value-type="float" office:value="0.999999948798082">
            <text:p>1.0000</text:p>
          </table:table-cell>
          <table:table-cell table:formula="of:=100*([.R41]/[.H41]-1)" office:value-type="float" office:value="-0.0000044326115888893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41]+[.C$6]" office:value-type="float" office:value="2.6">
            <text:p>2.600</text:p>
          </table:table-cell>
          <table:table-cell table:style-name="ce7" table:formula="of:=10^[.C42]/1000000" office:value-type="float" office:value="0.000398107170553496">
            <text:p>0.0003981</text:p>
          </table:table-cell>
          <table:table-cell table:style-name="ce2" table:formula="of:=0.1*SQRT([.B$2]/(4*PI()^2*[.D42]))" office:value-type="float" office:value="3.3120841134823">
            <text:p>3.3121</text:p>
          </table:table-cell>
          <table:table-cell table:style-name="ce2" table:formula="of:=[.B$3]/[.E42]" office:value-type="float" office:value="0.0603849398588255">
            <text:p>0.0604</text:p>
          </table:table-cell>
          <table:table-cell table:formula="of:=[.F42]/SQRT(2)" office:value-type="float" office:value="0.0426986004557174">
            <text:p>0.0427</text:p>
          </table:table-cell>
          <table:table-cell table:style-name="ce2" table:formula="of:=FLINT([.G42])" office:value-type="float" office:value="0.999999991343879">
            <text:p>1.0000</text:p>
          </table:table-cell>
          <table:table-cell/>
          <table:table-cell table:style-name="ce2" table:formula="of:=4/([.G42]*SQRT(2))" office:value-type="float" office:value="66.241682269646">
            <text:p>66.2417</text:p>
          </table:table-cell>
          <table:table-cell table:formula="of:=100*([.J42]/[.H42]-1)" office:value-type="float" office:value="6524.1682843042">
            <text:p>6524.1683</text:p>
          </table:table-cell>
          <table:table-cell table:style-name="ce2"/>
          <table:table-cell table:formula="of:=[.J42]*(1+[.M$4]/([.G42]+1))" office:value-type="float" office:value="60.5240651157891">
            <text:p>60.5241</text:p>
          </table:table-cell>
          <table:table-cell table:style-name="ce2" table:formula="of:=100*([.M42]/[.H42]-1)" office:value-type="float" office:value="5952.40656396928">
            <text:p>5952.4066</text:p>
          </table:table-cell>
          <table:table-cell/>
          <table:table-cell table:formula="of:=1+[.P$4]/([.G42]+1)" office:value-type="float" office:value="0.913685508007141">
            <text:p>0.9137</text:p>
          </table:table-cell>
          <table:table-cell table:formula="of:=[.P42]*( 1-EXP(-1*( SQRT(2)*[.G42]/(4*[.P42]) )^[.Q$5] ))^(1/[.Q$5])/ ([.G42]*SQRT(2))" office:value-type="float" office:value="0.249999984298417">
            <text:p>0.2500</text:p>
          </table:table-cell>
          <table:table-cell table:formula="of:=4*[.Q42]" office:value-type="float" office:value="0.999999937193669">
            <text:p>1.0000</text:p>
          </table:table-cell>
          <table:table-cell table:formula="of:=100*([.R42]/[.H42]-1)" office:value-type="float" office:value="-0.00000541502104267622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42]+[.C$6]" office:value-type="float" office:value="2.65">
            <text:p>2.650</text:p>
          </table:table-cell>
          <table:table-cell table:style-name="ce7" table:formula="of:=10^[.C43]/1000000" office:value-type="float" office:value="0.000446683592150962">
            <text:p>0.0004467</text:p>
          </table:table-cell>
          <table:table-cell table:style-name="ce2" table:formula="of:=0.1*SQRT([.B$2]/(4*PI()^2*[.D43]))" office:value-type="float" office:value="3.12680903050679">
            <text:p>3.1268</text:p>
          </table:table-cell>
          <table:table-cell table:style-name="ce2" table:formula="of:=[.B$3]/[.E43]" office:value-type="float" office:value="0.0639629724900675">
            <text:p>0.0640</text:p>
          </table:table-cell>
          <table:table-cell table:formula="of:=[.F43]/SQRT(2)" office:value-type="float" office:value="0.0452286515925753">
            <text:p>0.0452</text:p>
          </table:table-cell>
          <table:table-cell table:style-name="ce2" table:formula="of:=FLINT([.G43])" office:value-type="float" office:value="0.999999989102589">
            <text:p>1.0000</text:p>
          </table:table-cell>
          <table:table-cell/>
          <table:table-cell table:style-name="ce2" table:formula="of:=4/([.G43]*SQRT(2))" office:value-type="float" office:value="62.5361806101357">
            <text:p>62.5362</text:p>
          </table:table-cell>
          <table:table-cell table:formula="of:=100*([.J43]/[.H43]-1)" office:value-type="float" office:value="6153.61812916182">
            <text:p>6153.6181</text:p>
          </table:table-cell>
          <table:table-cell table:style-name="ce2"/>
          <table:table-cell table:formula="of:=[.J43]*(1+[.M$4]/([.G43]+1))" office:value-type="float" office:value="57.1514676611205">
            <text:p>57.1515</text:p>
          </table:table-cell>
          <table:table-cell table:style-name="ce2" table:formula="of:=100*([.M43]/[.H43]-1)" office:value-type="float" office:value="5615.14682839235">
            <text:p>5615.1468</text:p>
          </table:table-cell>
          <table:table-cell/>
          <table:table-cell table:formula="of:=1+[.P$4]/([.G43]+1)" office:value-type="float" office:value="0.913894438443808">
            <text:p>0.9139</text:p>
          </table:table-cell>
          <table:table-cell table:formula="of:=[.P43]*( 1-EXP(-1*( SQRT(2)*[.G43]/(4*[.P43]) )^[.Q$5] ))^(1/[.Q$5])/ ([.G43]*SQRT(2))" office:value-type="float" office:value="0.24999998073665">
            <text:p>0.2500</text:p>
          </table:table-cell>
          <table:table-cell table:formula="of:=4*[.Q43]" office:value-type="float" office:value="0.999999922946601">
            <text:p>1.0000</text:p>
          </table:table-cell>
          <table:table-cell table:formula="of:=100*([.R43]/[.H43]-1)" office:value-type="float" office:value="-0.00000661559892423114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43]+[.C$6]" office:value-type="float" office:value="2.7">
            <text:p>2.700</text:p>
          </table:table-cell>
          <table:table-cell table:style-name="ce7" table:formula="of:=10^[.C44]/1000000" office:value-type="float" office:value="0.00050118723362727">
            <text:p>0.0005012</text:p>
          </table:table-cell>
          <table:table-cell table:style-name="ce2" table:formula="of:=0.1*SQRT([.B$2]/(4*PI()^2*[.D44]))" office:value-type="float" office:value="2.95189807331897">
            <text:p>2.9519</text:p>
          </table:table-cell>
          <table:table-cell table:style-name="ce2" table:formula="of:=[.B$3]/[.E44]" office:value-type="float" office:value="0.0677530168835164">
            <text:p>0.0678</text:p>
          </table:table-cell>
          <table:table-cell table:formula="of:=[.F44]/SQRT(2)" office:value-type="float" office:value="0.0479086176841811">
            <text:p>0.0479</text:p>
          </table:table-cell>
          <table:table-cell table:style-name="ce2" table:formula="of:=FLINT([.G44])" office:value-type="float" office:value="0.999999986280972">
            <text:p>1.0000</text:p>
          </table:table-cell>
          <table:table-cell/>
          <table:table-cell table:style-name="ce2" table:formula="of:=4/([.G44]*SQRT(2))" office:value-type="float" office:value="59.0379614663795">
            <text:p>59.0380</text:p>
          </table:table-cell>
          <table:table-cell table:formula="of:=100*([.J44]/[.H44]-1)" office:value-type="float" office:value="5803.79622763229">
            <text:p>5803.7962</text:p>
          </table:table-cell>
          <table:table-cell table:style-name="ce2"/>
          <table:table-cell table:formula="of:=[.J44]*(1+[.M$4]/([.G44]+1))" office:value-type="float" office:value="53.9674653922881">
            <text:p>53.9675</text:p>
          </table:table-cell>
          <table:table-cell table:style-name="ce2" table:formula="of:=100*([.M44]/[.H44]-1)" office:value-type="float" office:value="5296.74661326693">
            <text:p>5296.7466</text:p>
          </table:table-cell>
          <table:table-cell/>
          <table:table-cell table:formula="of:=1+[.P$4]/([.G44]+1)" office:value-type="float" office:value="0.914114648471071">
            <text:p>0.9141</text:p>
          </table:table-cell>
          <table:table-cell table:formula="of:=[.P44]*( 1-EXP(-1*( SQRT(2)*[.G44]/(4*[.P44]) )^[.Q$5] ))^(1/[.Q$5])/ ([.G44]*SQRT(2))" office:value-type="float" office:value="0.249999976371277">
            <text:p>0.2500</text:p>
          </table:table-cell>
          <table:table-cell table:formula="of:=4*[.Q44]" office:value-type="float" office:value="0.999999905485107">
            <text:p>1.0000</text:p>
          </table:table-cell>
          <table:table-cell table:formula="of:=100*([.R44]/[.H44]-1)" office:value-type="float" office:value="-0.00000807958659976293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44]+[.C$6]" office:value-type="float" office:value="2.75">
            <text:p>2.750</text:p>
          </table:table-cell>
          <table:table-cell table:style-name="ce7" table:formula="of:=10^[.C45]/1000000" office:value-type="float" office:value="0.000562341325190347">
            <text:p>0.0005623</text:p>
          </table:table-cell>
          <table:table-cell table:style-name="ce2" table:formula="of:=0.1*SQRT([.B$2]/(4*PI()^2*[.D45]))" office:value-type="float" office:value="2.78677148180424">
            <text:p>2.7868</text:p>
          </table:table-cell>
          <table:table-cell table:style-name="ce2" table:formula="of:=[.B$3]/[.E45]" office:value-type="float" office:value="0.0717676355258645">
            <text:p>0.0718</text:p>
          </table:table-cell>
          <table:table-cell table:formula="of:=[.F45]/SQRT(2)" office:value-type="float" office:value="0.0507473817500633">
            <text:p>0.0507</text:p>
          </table:table-cell>
          <table:table-cell table:style-name="ce2" table:formula="of:=FLINT([.G45])" office:value-type="float" office:value="0.999999982728768">
            <text:p>1.0000</text:p>
          </table:table-cell>
          <table:table-cell/>
          <table:table-cell table:style-name="ce2" table:formula="of:=4/([.G45]*SQRT(2))" office:value-type="float" office:value="55.7354296360848">
            <text:p>55.7354</text:p>
          </table:table-cell>
          <table:table-cell table:formula="of:=100*([.J45]/[.H45]-1)" office:value-type="float" office:value="5473.54305987044">
            <text:p>5473.5431</text:p>
          </table:table-cell>
          <table:table-cell table:style-name="ce2"/>
          <table:table-cell table:formula="of:=[.J45]*(1+[.M$4]/([.G45]+1))" office:value-type="float" office:value="50.9615051377977">
            <text:p>50.9615</text:p>
          </table:table-cell>
          <table:table-cell table:style-name="ce2" table:formula="of:=100*([.M45]/[.H45]-1)" office:value-type="float" office:value="4996.15060179657">
            <text:p>4996.1506</text:p>
          </table:table-cell>
          <table:table-cell/>
          <table:table-cell table:formula="of:=1+[.P$4]/([.G45]+1)" office:value-type="float" office:value="0.914346681644734">
            <text:p>0.9143</text:p>
          </table:table-cell>
          <table:table-cell table:formula="of:=[.P45]*( 1-EXP(-1*( SQRT(2)*[.G45]/(4*[.P45]) )^[.Q$5] ))^(1/[.Q$5])/ ([.G45]*SQRT(2))" office:value-type="float" office:value="0.249999971014186">
            <text:p>0.2500</text:p>
          </table:table-cell>
          <table:table-cell table:formula="of:=4*[.Q45]" office:value-type="float" office:value="0.999999884056745">
            <text:p>1.0000</text:p>
          </table:table-cell>
          <table:table-cell table:formula="of:=100*([.R45]/[.H45]-1)" office:value-type="float" office:value="-0.00000986720248841166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45]+[.C$6]" office:value-type="float" office:value="2.8">
            <text:p>2.800</text:p>
          </table:table-cell>
          <table:table-cell table:style-name="ce7" table:formula="of:=10^[.C46]/1000000" office:value-type="float" office:value="0.00063095734448019">
            <text:p>0.0006310</text:p>
          </table:table-cell>
          <table:table-cell table:style-name="ce2" table:formula="of:=0.1*SQRT([.B$2]/(4*PI()^2*[.D46]))" office:value-type="float" office:value="2.63088192712073">
            <text:p>2.6309</text:p>
          </table:table-cell>
          <table:table-cell table:style-name="ce2" table:formula="of:=[.B$3]/[.E46]" office:value-type="float" office:value="0.0760201352779379">
            <text:p>0.0760</text:p>
          </table:table-cell>
          <table:table-cell table:formula="of:=[.F46]/SQRT(2)" office:value-type="float" office:value="0.0537543531617486">
            <text:p>0.0538</text:p>
          </table:table-cell>
          <table:table-cell table:style-name="ce2" table:formula="of:=FLINT([.G46])" office:value-type="float" office:value="0.999999978256807">
            <text:p>1.0000</text:p>
          </table:table-cell>
          <table:table-cell/>
          <table:table-cell table:style-name="ce2" table:formula="of:=4/([.G46]*SQRT(2))" office:value-type="float" office:value="52.6176385424147">
            <text:p>52.6176</text:p>
          </table:table-cell>
          <table:table-cell table:formula="of:=100*([.J46]/[.H46]-1)" office:value-type="float" office:value="5161.76396864902">
            <text:p>5161.7640</text:p>
          </table:table-cell>
          <table:table-cell table:style-name="ce2"/>
          <table:table-cell table:formula="of:=[.J46]*(1+[.M$4]/([.G46]+1))" office:value-type="float" office:value="48.1236239225857">
            <text:p>48.1236</text:p>
          </table:table-cell>
          <table:table-cell table:style-name="ce2" table:formula="of:=100*([.M46]/[.H46]-1)" office:value-type="float" office:value="4712.3624968947">
            <text:p>4712.3625</text:p>
          </table:table-cell>
          <table:table-cell/>
          <table:table-cell table:formula="of:=1+[.P$4]/([.G46]+1)" office:value-type="float" office:value="0.914591100164893">
            <text:p>0.9146</text:p>
          </table:table-cell>
          <table:table-cell table:formula="of:=[.P46]*( 1-EXP(-1*( SQRT(2)*[.G46]/(4*[.P46]) )^[.Q$5] ))^(1/[.Q$5])/ ([.G46]*SQRT(2))" office:value-type="float" office:value="0.249999964452225">
            <text:p>0.2500</text:p>
          </table:table-cell>
          <table:table-cell table:formula="of:=4*[.Q46]" office:value-type="float" office:value="0.999999857808902">
            <text:p>1.0000</text:p>
          </table:table-cell>
          <table:table-cell table:formula="of:=100*([.R46]/[.H46]-1)" office:value-type="float" office:value="-0.0000120447907425714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46]+[.C$6]" office:value-type="float" office:value="2.85">
            <text:p>2.850</text:p>
          </table:table-cell>
          <table:table-cell table:style-name="ce7" table:formula="of:=10^[.C47]/1000000" office:value-type="float" office:value="0.000707945784384134">
            <text:p>0.0007079</text:p>
          </table:table-cell>
          <table:table-cell table:style-name="ce2" table:formula="of:=0.1*SQRT([.B$2]/(4*PI()^2*[.D47]))" office:value-type="float" office:value="2.4837126975224">
            <text:p>2.4837</text:p>
          </table:table-cell>
          <table:table-cell table:style-name="ce2" table:formula="of:=[.B$3]/[.E47]" office:value-type="float" office:value="0.0805246114816371">
            <text:p>0.0805</text:p>
          </table:table-cell>
          <table:table-cell table:formula="of:=[.F47]/SQRT(2)" office:value-type="float" office:value="0.0569394988310777">
            <text:p>0.0569</text:p>
          </table:table-cell>
          <table:table-cell table:style-name="ce2" table:formula="of:=FLINT([.G47])" office:value-type="float" office:value="0.999999972626942">
            <text:p>1.0000</text:p>
          </table:table-cell>
          <table:table-cell/>
          <table:table-cell table:style-name="ce2" table:formula="of:=4/([.G47]*SQRT(2))" office:value-type="float" office:value="49.674253950448">
            <text:p>49.6743</text:p>
          </table:table-cell>
          <table:table-cell table:formula="of:=100*([.J47]/[.H47]-1)" office:value-type="float" office:value="4867.42553101843">
            <text:p>4867.4255</text:p>
          </table:table-cell>
          <table:table-cell table:style-name="ce2"/>
          <table:table-cell table:formula="of:=[.J47]*(1+[.M$4]/([.G47]+1))" office:value-type="float" office:value="45.4444159507473">
            <text:p>45.4444</text:p>
          </table:table-cell>
          <table:table-cell table:style-name="ce2" table:formula="of:=100*([.M47]/[.H47]-1)" office:value-type="float" office:value="4444.44171946999">
            <text:p>4444.4417</text:p>
          </table:table-cell>
          <table:table-cell/>
          <table:table-cell table:formula="of:=1+[.P$4]/([.G47]+1)" office:value-type="float" office:value="0.914848484610959">
            <text:p>0.9148</text:p>
          </table:table-cell>
          <table:table-cell table:formula="of:=[.P47]*( 1-EXP(-1*( SQRT(2)*[.G47]/(4*[.P47]) )^[.Q$5] ))^(1/[.Q$5])/ ([.G47]*SQRT(2))" office:value-type="float" office:value="0.24999995639949">
            <text:p>0.2500</text:p>
          </table:table-cell>
          <table:table-cell table:formula="of:=4*[.Q47]" office:value-type="float" office:value="0.999999825597961">
            <text:p>1.0000</text:p>
          </table:table-cell>
          <table:table-cell table:formula="of:=100*([.R47]/[.H47]-1)" office:value-type="float" office:value="-0.0000147028985320041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47]+[.C$6]" office:value-type="float" office:value="2.9">
            <text:p>2.900</text:p>
          </table:table-cell>
          <table:table-cell table:style-name="ce7" table:formula="of:=10^[.C48]/1000000" office:value-type="float" office:value="0.000794328234724277">
            <text:p>0.0007943</text:p>
          </table:table-cell>
          <table:table-cell table:style-name="ce2" table:formula="of:=0.1*SQRT([.B$2]/(4*PI()^2*[.D48]))" office:value-type="float" office:value="2.34477598566547">
            <text:p>2.3448</text:p>
          </table:table-cell>
          <table:table-cell table:style-name="ce2" table:formula="of:=[.B$3]/[.E48]" office:value-type="float" office:value="0.085295994680378">
            <text:p>0.0853</text:p>
          </table:table-cell>
          <table:table-cell table:formula="of:=[.F48]/SQRT(2)" office:value-type="float" office:value="0.0603133762465469">
            <text:p>0.0603</text:p>
          </table:table-cell>
          <table:table-cell table:style-name="ce2" table:formula="of:=FLINT([.G48])" office:value-type="float" office:value="0.999999965539362">
            <text:p>1.0000</text:p>
          </table:table-cell>
          <table:table-cell/>
          <table:table-cell table:style-name="ce2" table:formula="of:=4/([.G48]*SQRT(2))" office:value-type="float" office:value="46.8955197133094">
            <text:p>46.8955</text:p>
          </table:table-cell>
          <table:table-cell table:formula="of:=100*([.J48]/[.H48]-1)" office:value-type="float" office:value="4589.5521329359">
            <text:p>4589.5521</text:p>
          </table:table-cell>
          <table:table-cell table:style-name="ce2"/>
          <table:table-cell table:formula="of:=[.J48]*(1+[.M$4]/([.G48]+1))" office:value-type="float" office:value="42.9150014356484">
            <text:p>42.9150</text:p>
          </table:table-cell>
          <table:table-cell table:style-name="ce2" table:formula="of:=100*([.M48]/[.H48]-1)" office:value-type="float" office:value="4191.50029145268">
            <text:p>4191.5003</text:p>
          </table:table-cell>
          <table:table-cell/>
          <table:table-cell table:formula="of:=1+[.P$4]/([.G48]+1)" office:value-type="float" office:value="0.91511943354087">
            <text:p>0.9151</text:p>
          </table:table-cell>
          <table:table-cell table:formula="of:=[.P48]*( 1-EXP(-1*( SQRT(2)*[.G48]/(4*[.P48]) )^[.Q$5] ))^(1/[.Q$5])/ ([.G48]*SQRT(2))" office:value-type="float" office:value="0.24999994653072">
            <text:p>0.2500</text:p>
          </table:table-cell>
          <table:table-cell table:formula="of:=4*[.Q48]" office:value-type="float" office:value="0.999999786122882">
            <text:p>1.0000</text:p>
          </table:table-cell>
          <table:table-cell table:formula="of:=100*([.R48]/[.H48]-1)" office:value-type="float" office:value="-0.0000179416486556505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48]+[.C$6]" office:value-type="float" office:value="2.95">
            <text:p>2.950</text:p>
          </table:table-cell>
          <table:table-cell table:style-name="ce7" table:formula="of:=10^[.C49]/1000000" office:value-type="float" office:value="0.00089125093813374">
            <text:p>0.0008913</text:p>
          </table:table-cell>
          <table:table-cell table:style-name="ce2" table:formula="of:=0.1*SQRT([.B$2]/(4*PI()^2*[.D49]))" office:value-type="float" office:value="2.21361127172153">
            <text:p>2.2136</text:p>
          </table:table-cell>
          <table:table-cell table:style-name="ce2" table:formula="of:=[.B$3]/[.E49]" office:value-type="float" office:value="0.0903501001078926">
            <text:p>0.0904</text:p>
          </table:table-cell>
          <table:table-cell table:formula="of:=[.F49]/SQRT(2)" office:value-type="float" office:value="0.0638871684671743">
            <text:p>0.0639</text:p>
          </table:table-cell>
          <table:table-cell table:style-name="ce2" table:formula="of:=FLINT([.G49])" office:value-type="float" office:value="0.999999956616628">
            <text:p>1.0000</text:p>
          </table:table-cell>
          <table:table-cell/>
          <table:table-cell table:style-name="ce2" table:formula="of:=4/([.G49]*SQRT(2))" office:value-type="float" office:value="44.2722254344307">
            <text:p>44.2722</text:p>
          </table:table-cell>
          <table:table-cell table:formula="of:=100*([.J49]/[.H49]-1)" office:value-type="float" office:value="4327.22273551092">
            <text:p>4327.2227</text:p>
          </table:table-cell>
          <table:table-cell table:style-name="ce2"/>
          <table:table-cell table:formula="of:=[.J49]*(1+[.M$4]/([.G49]+1))" office:value-type="float" office:value="40.5269971741448">
            <text:p>40.5270</text:p>
          </table:table-cell>
          <table:table-cell table:style-name="ce2" table:formula="of:=100*([.M49]/[.H49]-1)" office:value-type="float" office:value="3952.69989323427">
            <text:p>3952.6999</text:p>
          </table:table-cell>
          <table:table-cell/>
          <table:table-cell table:formula="of:=1+[.P$4]/([.G49]+1)" office:value-type="float" office:value="0.915404562939066">
            <text:p>0.9154</text:p>
          </table:table-cell>
          <table:table-cell table:formula="of:=[.P49]*( 1-EXP(-1*( SQRT(2)*[.G49]/(4*[.P49]) )^[.Q$5] ))^(1/[.Q$5])/ ([.G49]*SQRT(2))" office:value-type="float" office:value="0.249999934429542">
            <text:p>0.2500</text:p>
          </table:table-cell>
          <table:table-cell table:formula="of:=4*[.Q49]" office:value-type="float" office:value="0.999999737718168">
            <text:p>1.0000</text:p>
          </table:table-cell>
          <table:table-cell table:formula="of:=100*([.R49]/[.H49]-1)" office:value-type="float" office:value="-0.0000218898469128703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49]+[.C$6]" office:value-type="float" office:value="3">
            <text:p>3.000</text:p>
          </table:table-cell>
          <table:table-cell table:style-name="ce7" table:formula="of:=10^[.C50]/1000000" office:value-type="float" office:value="0.000999999999999994">
            <text:p>0.0010000</text:p>
          </table:table-cell>
          <table:table-cell table:style-name="ce2" table:formula="of:=0.1*SQRT([.B$2]/(4*PI()^2*[.D50]))" office:value-type="float" office:value="2.08978379693783">
            <text:p>2.0898</text:p>
          </table:table-cell>
          <table:table-cell table:style-name="ce2" table:formula="of:=[.B$3]/[.E50]" office:value-type="float" office:value="0.0957036801094261">
            <text:p>0.0957</text:p>
          </table:table-cell>
          <table:table-cell table:formula="of:=[.F50]/SQRT(2)" office:value-type="float" office:value="0.0676727211898833">
            <text:p>0.0677</text:p>
          </table:table-cell>
          <table:table-cell table:style-name="ce2" table:formula="of:=FLINT([.G50])" office:value-type="float" office:value="0.999999945383572">
            <text:p>1.0000</text:p>
          </table:table-cell>
          <table:table-cell/>
          <table:table-cell table:style-name="ce2" table:formula="of:=4/([.G50]*SQRT(2))" office:value-type="float" office:value="41.7956759387566">
            <text:p>41.7957</text:p>
          </table:table-cell>
          <table:table-cell table:formula="of:=100*([.J50]/[.H50]-1)" office:value-type="float" office:value="4079.56782214872">
            <text:p>4079.5678</text:p>
          </table:table-cell>
          <table:table-cell table:style-name="ce2"/>
          <table:table-cell table:formula="of:=[.J50]*(1+[.M$4]/([.G50]+1))" office:value-type="float" office:value="38.2724887674145">
            <text:p>38.2725</text:p>
          </table:table-cell>
          <table:table-cell table:style-name="ce2" table:formula="of:=100*([.M50]/[.H50]-1)" office:value-type="float" office:value="3727.24908577212">
            <text:p>3727.2491</text:p>
          </table:table-cell>
          <table:table-cell/>
          <table:table-cell table:formula="of:=1+[.P$4]/([.G50]+1)" office:value-type="float" office:value="0.915704505497061">
            <text:p>0.9157</text:p>
          </table:table-cell>
          <table:table-cell table:formula="of:=[.P50]*( 1-EXP(-1*( SQRT(2)*[.G50]/(4*[.P50]) )^[.Q$5] ))^(1/[.Q$5])/ ([.G50]*SQRT(2))" office:value-type="float" office:value="0.249999919599257">
            <text:p>0.2500</text:p>
          </table:table-cell>
          <table:table-cell table:formula="of:=4*[.Q50]" office:value-type="float" office:value="0.999999678397027">
            <text:p>1.0000</text:p>
          </table:table-cell>
          <table:table-cell table:formula="of:=100*([.R50]/[.H50]-1)" office:value-type="float" office:value="-0.0000266986559971372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50]+[.C$6]" office:value-type="float" office:value="3.05">
            <text:p>3.050</text:p>
          </table:table-cell>
          <table:table-cell table:style-name="ce7" table:formula="of:=10^[.C51]/1000000" office:value-type="float" office:value="0.00112201845430196">
            <text:p>0.0011220</text:p>
          </table:table-cell>
          <table:table-cell table:style-name="ce2" table:formula="of:=0.1*SQRT([.B$2]/(4*PI()^2*[.D51]))" office:value-type="float" office:value="1.97288312258525">
            <text:p>1.9729</text:p>
          </table:table-cell>
          <table:table-cell table:style-name="ce2" table:formula="of:=[.B$3]/[.E51]" office:value-type="float" office:value="0.101374479669085">
            <text:p>0.1014</text:p>
          </table:table-cell>
          <table:table-cell table:formula="of:=[.F51]/SQRT(2)" office:value-type="float" office:value="0.071682582013268">
            <text:p>0.0717</text:p>
          </table:table-cell>
          <table:table-cell table:style-name="ce2" table:formula="of:=FLINT([.G51])" office:value-type="float" office:value="0.999999931241992">
            <text:p>1.0000</text:p>
          </table:table-cell>
          <table:table-cell/>
          <table:table-cell table:style-name="ce2" table:formula="of:=4/([.G51]*SQRT(2))" office:value-type="float" office:value="39.457662451705">
            <text:p>39.4577</text:p>
          </table:table-cell>
          <table:table-cell table:formula="of:=100*([.J51]/[.H51]-1)" office:value-type="float" office:value="3845.76651647355">
            <text:p>3845.7665</text:p>
          </table:table-cell>
          <table:table-cell table:style-name="ce2"/>
          <table:table-cell table:formula="of:=[.J51]*(1+[.M$4]/([.G51]+1))" office:value-type="float" office:value="36.1440043963673">
            <text:p>36.1440</text:p>
          </table:table-cell>
          <table:table-cell table:style-name="ce2" table:formula="of:=100*([.M51]/[.H51]-1)" office:value-type="float" office:value="3514.40068815572">
            <text:p>3514.4007</text:p>
          </table:table-cell>
          <table:table-cell/>
          <table:table-cell table:formula="of:=1+[.P$4]/([.G51]+1)" office:value-type="float" office:value="0.916019909709715">
            <text:p>0.9160</text:p>
          </table:table-cell>
          <table:table-cell table:formula="of:=[.P51]*( 1-EXP(-1*( SQRT(2)*[.G51]/(4*[.P51]) )^[.Q$5] ))^(1/[.Q$5])/ ([.G51]*SQRT(2))" office:value-type="float" office:value="0.249999901415355">
            <text:p>0.2500</text:p>
          </table:table-cell>
          <table:table-cell table:formula="of:=4*[.Q51]" office:value-type="float" office:value="0.99999960566142">
            <text:p>1.0000</text:p>
          </table:table-cell>
          <table:table-cell table:formula="of:=100*([.R51]/[.H51]-1)" office:value-type="float" office:value="-0.0000325580595150754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51]+[.C$6]" office:value-type="float" office:value="3.1">
            <text:p>3.100</text:p>
          </table:table-cell>
          <table:table-cell table:style-name="ce7" table:formula="of:=10^[.C52]/1000000" office:value-type="float" office:value="0.00125892541179416">
            <text:p>0.0012589</text:p>
          </table:table-cell>
          <table:table-cell table:style-name="ce2" table:formula="of:=0.1*SQRT([.B$2]/(4*PI()^2*[.D52]))" office:value-type="float" office:value="1.86252176951754">
            <text:p>1.8625</text:p>
          </table:table-cell>
          <table:table-cell table:style-name="ce2" table:formula="of:=[.B$3]/[.E52]" office:value-type="float" office:value="0.107381295227388">
            <text:p>0.1074</text:p>
          </table:table-cell>
          <table:table-cell table:formula="of:=[.F52]/SQRT(2)" office:value-type="float" office:value="0.0759300420278806">
            <text:p>0.0759</text:p>
          </table:table-cell>
          <table:table-cell table:style-name="ce2" table:formula="of:=FLINT([.G52])" office:value-type="float" office:value="0.9999999134388">
            <text:p>1.0000</text:p>
          </table:table-cell>
          <table:table-cell/>
          <table:table-cell table:style-name="ce2" table:formula="of:=4/([.G52]*SQRT(2))" office:value-type="float" office:value="37.2504353903508">
            <text:p>37.2504</text:p>
          </table:table-cell>
          <table:table-cell table:formula="of:=100*([.J52]/[.H52]-1)" office:value-type="float" office:value="3625.04386147935">
            <text:p>3625.0439</text:p>
          </table:table-cell>
          <table:table-cell table:style-name="ce2"/>
          <table:table-cell table:formula="of:=[.J52]*(1+[.M$4]/([.G52]+1))" office:value-type="float" office:value="34.1344900647488">
            <text:p>34.1345</text:p>
          </table:table-cell>
          <table:table-cell table:style-name="ce2" table:formula="of:=100*([.M52]/[.H52]-1)" office:value-type="float" office:value="3313.44930194715">
            <text:p>3313.4493</text:p>
          </table:table-cell>
          <table:table-cell/>
          <table:table-cell table:formula="of:=1+[.P$4]/([.G52]+1)" office:value-type="float" office:value="0.916351438769782">
            <text:p>0.9164</text:p>
          </table:table-cell>
          <table:table-cell table:formula="of:=[.P52]*( 1-EXP(-1*( SQRT(2)*[.G52]/(4*[.P52]) )^[.Q$5] ))^(1/[.Q$5])/ ([.G52]*SQRT(2))" office:value-type="float" office:value="0.249999879128276">
            <text:p>0.2500</text:p>
          </table:table-cell>
          <table:table-cell table:formula="of:=4*[.Q52]" office:value-type="float" office:value="0.999999516513103">
            <text:p>1.0000</text:p>
          </table:table-cell>
          <table:table-cell table:formula="of:=100*([.R52]/[.H52]-1)" office:value-type="float" office:value="-0.0000396925730394848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52]+[.C$6]" office:value-type="float" office:value="3.15">
            <text:p>3.150</text:p>
          </table:table-cell>
          <table:table-cell table:style-name="ce7" table:formula="of:=10^[.C53]/1000000" office:value-type="float" office:value="0.00141253754462274">
            <text:p>0.0014125</text:p>
          </table:table-cell>
          <table:table-cell table:style-name="ce2" table:formula="of:=0.1*SQRT([.B$2]/(4*PI()^2*[.D53]))" office:value-type="float" office:value="1.75833393383234">
            <text:p>1.7583</text:p>
          </table:table-cell>
          <table:table-cell table:style-name="ce2" table:formula="of:=[.B$3]/[.E53]" office:value-type="float" office:value="0.113744036983973">
            <text:p>0.1137</text:p>
          </table:table-cell>
          <table:table-cell table:formula="of:=[.F53]/SQRT(2)" office:value-type="float" office:value="0.0804291798709006">
            <text:p>0.0804</text:p>
          </table:table-cell>
          <table:table-cell table:style-name="ce2" table:formula="of:=FLINT([.G53])" office:value-type="float" office:value="0.999999891025909">
            <text:p>1.0000</text:p>
          </table:table-cell>
          <table:table-cell/>
          <table:table-cell table:style-name="ce2" table:formula="of:=4/([.G53]*SQRT(2))" office:value-type="float" office:value="35.1666786766468">
            <text:p>35.1667</text:p>
          </table:table-cell>
          <table:table-cell table:formula="of:=100*([.J53]/[.H53]-1)" office:value-type="float" office:value="3416.6682508904">
            <text:p>3416.6683</text:p>
          </table:table-cell>
          <table:table-cell table:style-name="ce2"/>
          <table:table-cell table:formula="of:=[.J53]*(1+[.M$4]/([.G53]+1))" office:value-type="float" office:value="32.2372862279197">
            <text:p>32.2373</text:p>
          </table:table-cell>
          <table:table-cell table:style-name="ce2" table:formula="of:=100*([.M53]/[.H53]-1)" office:value-type="float" office:value="3123.7289740949">
            <text:p>3123.7290</text:p>
          </table:table-cell>
          <table:table-cell/>
          <table:table-cell table:formula="of:=1+[.P$4]/([.G53]+1)" office:value-type="float" office:value="0.916699769242854">
            <text:p>0.9167</text:p>
          </table:table-cell>
          <table:table-cell table:formula="of:=[.P53]*( 1-EXP(-1*( SQRT(2)*[.G53]/(4*[.P53]) )^[.Q$5] ))^(1/[.Q$5])/ ([.G53]*SQRT(2))" office:value-type="float" office:value="0.249999851811813">
            <text:p>0.2500</text:p>
          </table:table-cell>
          <table:table-cell table:formula="of:=4*[.Q53]" office:value-type="float" office:value="0.99999940724725">
            <text:p>1.0000</text:p>
          </table:table-cell>
          <table:table-cell table:formula="of:=100*([.R53]/[.H53]-1)" office:value-type="float" office:value="-0.0000483778711868332">
            <text:p>0.0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53]+[.C$6]" office:value-type="float" office:value="3.2">
            <text:p>3.200</text:p>
          </table:table-cell>
          <table:table-cell table:style-name="ce7" table:formula="of:=10^[.C54]/1000000" office:value-type="float" office:value="0.0015848931924611">
            <text:p>0.0015849</text:p>
          </table:table-cell>
          <table:table-cell table:style-name="ce2" table:formula="of:=0.1*SQRT([.B$2]/(4*PI()^2*[.D54]))" office:value-type="float" office:value="1.65997427437703">
            <text:p>1.6600</text:p>
          </table:table-cell>
          <table:table-cell table:style-name="ce2" table:formula="of:=[.B$3]/[.E54]" office:value-type="float" office:value="0.120483794891976">
            <text:p>0.1205</text:p>
          </table:table-cell>
          <table:table-cell table:formula="of:=[.F54]/SQRT(2)" office:value-type="float" office:value="0.0851949083912057">
            <text:p>0.0852</text:p>
          </table:table-cell>
          <table:table-cell table:style-name="ce2" table:formula="of:=FLINT([.G54])" office:value-type="float" office:value="0.999999862809754">
            <text:p>1.0000</text:p>
          </table:table-cell>
          <table:table-cell/>
          <table:table-cell table:style-name="ce2" table:formula="of:=4/([.G54]*SQRT(2))" office:value-type="float" office:value="33.1994854875407">
            <text:p>33.1995</text:p>
          </table:table-cell>
          <table:table-cell table:formula="of:=100*([.J54]/[.H54]-1)" office:value-type="float" office:value="3219.94900421869">
            <text:p>3219.9490</text:p>
          </table:table-cell>
          <table:table-cell table:style-name="ce2"/>
          <table:table-cell table:formula="of:=[.J54]*(1+[.M$4]/([.G54]+1))" office:value-type="float" office:value="30.446105729882">
            <text:p>30.4461</text:p>
          </table:table-cell>
          <table:table-cell table:style-name="ce2" table:formula="of:=100*([.M54]/[.H54]-1)" office:value-type="float" office:value="2944.61099067913">
            <text:p>2944.6110</text:p>
          </table:table-cell>
          <table:table-cell/>
          <table:table-cell table:formula="of:=1+[.P$4]/([.G54]+1)" office:value-type="float" office:value="0.917065589504631">
            <text:p>0.9171</text:p>
          </table:table-cell>
          <table:table-cell table:formula="of:=[.P54]*( 1-EXP(-1*( SQRT(2)*[.G54]/(4*[.P54]) )^[.Q$5] ))^(1/[.Q$5])/ ([.G54]*SQRT(2))" office:value-type="float" office:value="0.249999818335174">
            <text:p>0.2500</text:p>
          </table:table-cell>
          <table:table-cell table:formula="of:=4*[.Q54]" office:value-type="float" office:value="0.999999273340696">
            <text:p>1.0000</text:p>
          </table:table-cell>
          <table:table-cell table:formula="of:=100*([.R54]/[.H54]-1)" office:value-type="float" office:value="-0.0000589469138612131">
            <text:p>-0.000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54]+[.C$6]" office:value-type="float" office:value="3.25">
            <text:p>3.250</text:p>
          </table:table-cell>
          <table:table-cell table:style-name="ce7" table:formula="of:=10^[.C55]/1000000" office:value-type="float" office:value="0.00177827941003891">
            <text:p>0.0017783</text:p>
          </table:table-cell>
          <table:table-cell table:style-name="ce2" table:formula="of:=0.1*SQRT([.B$2]/(4*PI()^2*[.D55]))" office:value-type="float" office:value="1.56711676808047">
            <text:p>1.5671</text:p>
          </table:table-cell>
          <table:table-cell table:style-name="ce2" table:formula="of:=[.B$3]/[.E55]" office:value-type="float" office:value="0.127622908562822">
            <text:p>0.1276</text:p>
          </table:table-cell>
          <table:table-cell table:formula="of:=[.F55]/SQRT(2)" office:value-type="float" office:value="0.0902430240795225">
            <text:p>0.0902</text:p>
          </table:table-cell>
          <table:table-cell table:style-name="ce2" table:formula="of:=FLINT([.G55])" office:value-type="float" office:value="0.999999827287724">
            <text:p>1.0000</text:p>
          </table:table-cell>
          <table:table-cell/>
          <table:table-cell table:style-name="ce2" table:formula="of:=4/([.G55]*SQRT(2))" office:value-type="float" office:value="31.3423353616094">
            <text:p>31.3423</text:p>
          </table:table-cell>
          <table:table-cell table:formula="of:=100*([.J55]/[.H55]-1)" office:value-type="float" office:value="3034.23407748165">
            <text:p>3034.2341</text:p>
          </table:table-cell>
          <table:table-cell table:style-name="ce2"/>
          <table:table-cell table:formula="of:=[.J55]*(1+[.M$4]/([.G55]+1))" office:value-type="float" office:value="28.7550129754594">
            <text:p>28.7550</text:p>
          </table:table-cell>
          <table:table-cell table:style-name="ce2" table:formula="of:=100*([.M55]/[.H55]-1)" office:value-type="float" office:value="2775.5017941804">
            <text:p>2775.5018</text:p>
          </table:table-cell>
          <table:table-cell/>
          <table:table-cell table:formula="of:=1+[.P$4]/([.G55]+1)" office:value-type="float" office:value="0.917449597922458">
            <text:p>0.9174</text:p>
          </table:table-cell>
          <table:table-cell table:formula="of:=[.P55]*( 1-EXP(-1*( SQRT(2)*[.G55]/(4*[.P55]) )^[.Q$5] ))^(1/[.Q$5])/ ([.G55]*SQRT(2))" office:value-type="float" office:value="0.249999777312171">
            <text:p>0.2500</text:p>
          </table:table-cell>
          <table:table-cell table:formula="of:=4*[.Q55]" office:value-type="float" office:value="0.999999109248685">
            <text:p>1.0000</text:p>
          </table:table-cell>
          <table:table-cell table:formula="of:=100*([.R55]/[.H55]-1)" office:value-type="float" office:value="-0.000071803916323887">
            <text:p>-0.000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55]+[.C$6]" office:value-type="float" office:value="3.3">
            <text:p>3.300</text:p>
          </table:table-cell>
          <table:table-cell table:style-name="ce7" table:formula="of:=10^[.C56]/1000000" office:value-type="float" office:value="0.00199526231496886">
            <text:p>0.0019953</text:p>
          </table:table-cell>
          <table:table-cell table:style-name="ce2" table:formula="of:=0.1*SQRT([.B$2]/(4*PI()^2*[.D56]))" office:value-type="float" office:value="1.47945362931642">
            <text:p>1.4795</text:p>
          </table:table-cell>
          <table:table-cell table:style-name="ce2" table:formula="of:=[.B$3]/[.E56]" office:value-type="float" office:value="0.13518504131313">
            <text:p>0.1352</text:p>
          </table:table-cell>
          <table:table-cell table:formula="of:=[.F56]/SQRT(2)" office:value-type="float" office:value="0.0955902594274979">
            <text:p>0.0956</text:p>
          </table:table-cell>
          <table:table-cell table:style-name="ce2" table:formula="of:=FLINT([.G56])" office:value-type="float" office:value="0.999999782568144">
            <text:p>1.0000</text:p>
          </table:table-cell>
          <table:table-cell/>
          <table:table-cell table:style-name="ce2" table:formula="of:=4/([.G56]*SQRT(2))" office:value-type="float" office:value="29.5890725863283">
            <text:p>29.5891</text:p>
          </table:table-cell>
          <table:table-cell table:formula="of:=100*([.J56]/[.H56]-1)" office:value-type="float" office:value="2858.90790199367">
            <text:p>2858.9079</text:p>
          </table:table-cell>
          <table:table-cell table:style-name="ce2"/>
          <table:table-cell table:formula="of:=[.J56]*(1+[.M$4]/([.G56]+1))" office:value-type="float" office:value="27.1584042686298">
            <text:p>27.1584</text:p>
          </table:table-cell>
          <table:table-cell table:style-name="ce2" table:formula="of:=100*([.M56]/[.H56]-1)" office:value-type="float" office:value="2615.84101737333">
            <text:p>2615.8410</text:p>
          </table:table-cell>
          <table:table-cell/>
          <table:table-cell table:formula="of:=1+[.P$4]/([.G56]+1)" office:value-type="float" office:value="0.917852500763351">
            <text:p>0.9179</text:p>
          </table:table-cell>
          <table:table-cell table:formula="of:=[.P56]*( 1-EXP(-1*( SQRT(2)*[.G56]/(4*[.P56]) )^[.Q$5] ))^(1/[.Q$5])/ ([.G56]*SQRT(2))" office:value-type="float" office:value="0.24999972704386">
            <text:p>0.2500</text:p>
          </table:table-cell>
          <table:table-cell table:formula="of:=4*[.Q56]" office:value-type="float" office:value="0.999998908175438">
            <text:p>1.0000</text:p>
          </table:table-cell>
          <table:table-cell table:formula="of:=100*([.R56]/[.H56]-1)" office:value-type="float" office:value="-0.0000874392895977572">
            <text:p>-0.000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56]+[.C$6]" office:value-type="float" office:value="3.35">
            <text:p>3.350</text:p>
          </table:table-cell>
          <table:table-cell table:style-name="ce7" table:formula="of:=10^[.C57]/1000000" office:value-type="float" office:value="0.00223872113856832">
            <text:p>0.0022387</text:p>
          </table:table-cell>
          <table:table-cell table:style-name="ce2" table:formula="of:=0.1*SQRT([.B$2]/(4*PI()^2*[.D57]))" office:value-type="float" office:value="1.39669428971685">
            <text:p>1.3967</text:p>
          </table:table-cell>
          <table:table-cell table:style-name="ce2" table:formula="of:=[.B$3]/[.E57]" office:value-type="float" office:value="0.143195258599179">
            <text:p>0.1432</text:p>
          </table:table-cell>
          <table:table-cell table:formula="of:=[.F57]/SQRT(2)" office:value-type="float" office:value="0.101254338389241">
            <text:p>0.1013</text:p>
          </table:table-cell>
          <table:table-cell table:style-name="ce2" table:formula="of:=FLINT([.G57])" office:value-type="float" office:value="0.999999726269538">
            <text:p>1.0000</text:p>
          </table:table-cell>
          <table:table-cell/>
          <table:table-cell table:style-name="ce2" table:formula="of:=4/([.G57]*SQRT(2))" office:value-type="float" office:value="27.9338857943369">
            <text:p>27.9339</text:p>
          </table:table-cell>
          <table:table-cell table:formula="of:=100*([.J57]/[.H57]-1)" office:value-type="float" office:value="2693.38934406945">
            <text:p>2693.3893</text:p>
          </table:table-cell>
          <table:table-cell table:style-name="ce2"/>
          <table:table-cell table:formula="of:=[.J57]*(1+[.M$4]/([.G57]+1))" office:value-type="float" office:value="25.6509892518656">
            <text:p>25.6510</text:p>
          </table:table-cell>
          <table:table-cell table:style-name="ce2" table:formula="of:=100*([.M57]/[.H57]-1)" office:value-type="float" office:value="2465.09962733247">
            <text:p>2465.0996</text:p>
          </table:table-cell>
          <table:table-cell/>
          <table:table-cell table:formula="of:=1+[.P$4]/([.G57]+1)" office:value-type="float" office:value="0.918275009811413">
            <text:p>0.9183</text:p>
          </table:table-cell>
          <table:table-cell table:formula="of:=[.P57]*( 1-EXP(-1*( SQRT(2)*[.G57]/(4*[.P57]) )^[.Q$5] ))^(1/[.Q$5])/ ([.G57]*SQRT(2))" office:value-type="float" office:value="0.249999665454367">
            <text:p>0.2500</text:p>
          </table:table-cell>
          <table:table-cell table:formula="of:=4*[.Q57]" office:value-type="float" office:value="0.999998661817468">
            <text:p>1.0000</text:p>
          </table:table-cell>
          <table:table-cell table:formula="of:=100*([.R57]/[.H57]-1)" office:value-type="float" office:value="-0.000106445236136565">
            <text:p>-0.000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57]+[.C$6]" office:value-type="float" office:value="3.4">
            <text:p>3.400</text:p>
          </table:table-cell>
          <table:table-cell table:style-name="ce7" table:formula="of:=10^[.C58]/1000000" office:value-type="float" office:value="0.00251188643150956">
            <text:p>0.0025119</text:p>
          </table:table-cell>
          <table:table-cell table:style-name="ce2" table:formula="of:=0.1*SQRT([.B$2]/(4*PI()^2*[.D58]))" office:value-type="float" office:value="1.31856443505363">
            <text:p>1.3186</text:p>
          </table:table-cell>
          <table:table-cell table:style-name="ce2" table:formula="of:=[.B$3]/[.E58]" office:value-type="float" office:value="0.151680111098905">
            <text:p>0.1517</text:p>
          </table:table-cell>
          <table:table-cell table:formula="of:=[.F58]/SQRT(2)" office:value-type="float" office:value="0.107254035129165">
            <text:p>0.1073</text:p>
          </table:table-cell>
          <table:table-cell table:style-name="ce2" table:formula="of:=FLINT([.G58])" office:value-type="float" office:value="0.999999655393807">
            <text:p>1.0000</text:p>
          </table:table-cell>
          <table:table-cell/>
          <table:table-cell table:style-name="ce2" table:formula="of:=4/([.G58]*SQRT(2))" office:value-type="float" office:value="26.3712887010726">
            <text:p>26.3713</text:p>
          </table:table-cell>
          <table:table-cell table:formula="of:=100*([.J58]/[.H58]-1)" office:value-type="float" office:value="2537.12977887851">
            <text:p>2537.1298</text:p>
          </table:table-cell>
          <table:table-cell table:style-name="ce2"/>
          <table:table-cell table:formula="of:=[.J58]*(1+[.M$4]/([.G58]+1))" office:value-type="float" office:value="24.2277733849874">
            <text:p>24.2278</text:p>
          </table:table-cell>
          <table:table-cell table:style-name="ce2" table:formula="of:=100*([.M58]/[.H58]-1)" office:value-type="float" office:value="2322.7781734031">
            <text:p>2322.7782</text:p>
          </table:table-cell>
          <table:table-cell/>
          <table:table-cell table:formula="of:=1+[.P$4]/([.G58]+1)" office:value-type="float" office:value="0.918717839678497">
            <text:p>0.9187</text:p>
          </table:table-cell>
          <table:table-cell table:formula="of:=[.P58]*( 1-EXP(-1*( SQRT(2)*[.G58]/(4*[.P58]) )^[.Q$5] ))^(1/[.Q$5])/ ([.G58]*SQRT(2))" office:value-type="float" office:value="0.249999589999727">
            <text:p>0.2500</text:p>
          </table:table-cell>
          <table:table-cell table:formula="of:=4*[.Q58]" office:value-type="float" office:value="0.99999835999891">
            <text:p>1.0000</text:p>
          </table:table-cell>
          <table:table-cell table:formula="of:=100*([.R58]/[.H58]-1)" office:value-type="float" office:value="-0.000129539534410306">
            <text:p>-0.000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58]+[.C$6]" office:value-type="float" office:value="3.45">
            <text:p>3.450</text:p>
          </table:table-cell>
          <table:table-cell table:style-name="ce7" table:formula="of:=10^[.C59]/1000000" office:value-type="float" office:value="0.00281838293126443">
            <text:p>0.0028184</text:p>
          </table:table-cell>
          <table:table-cell table:style-name="ce2" table:formula="of:=0.1*SQRT([.B$2]/(4*PI()^2*[.D59]))" office:value-type="float" office:value="1.24480509599618">
            <text:p>1.2448</text:p>
          </table:table-cell>
          <table:table-cell table:style-name="ce2" table:formula="of:=[.B$3]/[.E59]" office:value-type="float" office:value="0.16066772271682">
            <text:p>0.1607</text:p>
          </table:table-cell>
          <table:table-cell table:formula="of:=[.F59]/SQRT(2)" office:value-type="float" office:value="0.113609236250864">
            <text:p>0.1136</text:p>
          </table:table-cell>
          <table:table-cell table:style-name="ce2" table:formula="of:=FLINT([.G59])" office:value-type="float" office:value="0.999999566166574">
            <text:p>1.0000</text:p>
          </table:table-cell>
          <table:table-cell/>
          <table:table-cell table:style-name="ce2" table:formula="of:=4/([.G59]*SQRT(2))" office:value-type="float" office:value="24.8961019199237">
            <text:p>24.8961</text:p>
          </table:table-cell>
          <table:table-cell table:formula="of:=100*([.J59]/[.H59]-1)" office:value-type="float" office:value="2389.61127206895">
            <text:p>2389.6113</text:p>
          </table:table-cell>
          <table:table-cell table:style-name="ce2"/>
          <table:table-cell table:formula="of:=[.J59]*(1+[.M$4]/([.G59]+1))" office:value-type="float" office:value="22.8840414054683">
            <text:p>22.8840</text:p>
          </table:table-cell>
          <table:table-cell table:style-name="ce2" table:formula="of:=100*([.M59]/[.H59]-1)" office:value-type="float" office:value="2188.40513333347">
            <text:p>2188.4051</text:p>
          </table:table-cell>
          <table:table-cell/>
          <table:table-cell table:formula="of:=1+[.P$4]/([.G59]+1)" office:value-type="float" office:value="0.919181704793507">
            <text:p>0.9192</text:p>
          </table:table-cell>
          <table:table-cell table:formula="of:=[.P59]*( 1-EXP(-1*( SQRT(2)*[.G59]/(4*[.P59]) )^[.Q$5] ))^(1/[.Q$5])/ ([.G59]*SQRT(2))" office:value-type="float" office:value="0.249999497566953">
            <text:p>0.2500</text:p>
          </table:table-cell>
          <table:table-cell table:formula="of:=4*[.Q59]" office:value-type="float" office:value="0.999997990267813">
            <text:p>1.0000</text:p>
          </table:table-cell>
          <table:table-cell table:formula="of:=100*([.R59]/[.H59]-1)" office:value-type="float" office:value="-0.000157589944538294">
            <text:p>-0.0002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59]+[.C$6]" office:value-type="float" office:value="3.5">
            <text:p>3.500</text:p>
          </table:table-cell>
          <table:table-cell table:style-name="ce7" table:formula="of:=10^[.C60]/1000000" office:value-type="float" office:value="0.00316227766016835">
            <text:p>0.0031623</text:p>
          </table:table-cell>
          <table:table-cell table:style-name="ce2" table:formula="of:=0.1*SQRT([.B$2]/(4*PI()^2*[.D60]))" office:value-type="float" office:value="1.17517178973134">
            <text:p>1.1752</text:p>
          </table:table-cell>
          <table:table-cell table:style-name="ce2" table:formula="of:=[.B$3]/[.E60]" office:value-type="float" office:value="0.170187883803544">
            <text:p>0.1702</text:p>
          </table:table-cell>
          <table:table-cell table:formula="of:=[.F60]/SQRT(2)" office:value-type="float" office:value="0.120341006713274">
            <text:p>0.1203</text:p>
          </table:table-cell>
          <table:table-cell table:style-name="ce2" table:formula="of:=FLINT([.G60])" office:value-type="float" office:value="0.999999453836182">
            <text:p>1.0000</text:p>
          </table:table-cell>
          <table:table-cell/>
          <table:table-cell table:style-name="ce2" table:formula="of:=4/([.G60]*SQRT(2))" office:value-type="float" office:value="23.5034357946268">
            <text:p>23.5034</text:p>
          </table:table-cell>
          <table:table-cell table:formula="of:=100*([.J60]/[.H60]-1)" office:value-type="float" office:value="2250.344863136">
            <text:p>2250.3449</text:p>
          </table:table-cell>
          <table:table-cell table:style-name="ce2"/>
          <table:table-cell table:formula="of:=[.J60]*(1+[.M$4]/([.G60]+1))" office:value-type="float" office:value="21.6153417153767">
            <text:p>21.6153</text:p>
          </table:table-cell>
          <table:table-cell table:style-name="ce2" table:formula="of:=100*([.M60]/[.H60]-1)" office:value-type="float" office:value="2061.53535209007">
            <text:p>2061.5354</text:p>
          </table:table-cell>
          <table:table-cell/>
          <table:table-cell table:formula="of:=1+[.P$4]/([.G60]+1)" office:value-type="float" office:value="0.919667316057607">
            <text:p>0.9197</text:p>
          </table:table-cell>
          <table:table-cell table:formula="of:=[.P60]*( 1-EXP(-1*( SQRT(2)*[.G60]/(4*[.P60]) )^[.Q$5] ))^(1/[.Q$5])/ ([.G60]*SQRT(2))" office:value-type="float" office:value="0.249999384347559">
            <text:p>0.2500</text:p>
          </table:table-cell>
          <table:table-cell table:formula="of:=4*[.Q60]" office:value-type="float" office:value="0.999997537390236">
            <text:p>1.0000</text:p>
          </table:table-cell>
          <table:table-cell table:formula="of:=100*([.R60]/[.H60]-1)" office:value-type="float" office:value="-0.000191644699354399">
            <text:p>-0.0002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60]+[.C$6]" office:value-type="float" office:value="3.55">
            <text:p>3.550</text:p>
          </table:table-cell>
          <table:table-cell table:style-name="ce7" table:formula="of:=10^[.C61]/1000000" office:value-type="float" office:value="0.00354813389233572">
            <text:p>0.0035481</text:p>
          </table:table-cell>
          <table:table-cell table:style-name="ce2" table:formula="of:=0.1*SQRT([.B$2]/(4*PI()^2*[.D61]))" office:value-type="float" office:value="1.10943370960027">
            <text:p>1.1094</text:p>
          </table:table-cell>
          <table:table-cell table:style-name="ce2" table:formula="of:=[.B$3]/[.E61]" office:value-type="float" office:value="0.180272149898943">
            <text:p>0.1803</text:p>
          </table:table-cell>
          <table:table-cell table:formula="of:=[.F61]/SQRT(2)" office:value-type="float" office:value="0.127471659652621">
            <text:p>0.1275</text:p>
          </table:table-cell>
          <table:table-cell table:style-name="ce2" table:formula="of:=FLINT([.G61])" office:value-type="float" office:value="0.99999931242066">
            <text:p>1.0000</text:p>
          </table:table-cell>
          <table:table-cell/>
          <table:table-cell table:style-name="ce2" table:formula="of:=4/([.G61]*SQRT(2))" office:value-type="float" office:value="22.1886741920053">
            <text:p>22.1887</text:p>
          </table:table-cell>
          <table:table-cell table:formula="of:=100*([.J61]/[.H61]-1)" office:value-type="float" office:value="2118.86894484898">
            <text:p>2118.8689</text:p>
          </table:table-cell>
          <table:table-cell table:style-name="ce2"/>
          <table:table-cell table:formula="of:=[.J61]*(1+[.M$4]/([.G61]+1))" office:value-type="float" office:value="20.4174716432018">
            <text:p>20.4175</text:p>
          </table:table-cell>
          <table:table-cell table:style-name="ce2" table:formula="of:=100*([.M61]/[.H61]-1)" office:value-type="float" office:value="1941.74856818431">
            <text:p>1941.7486</text:p>
          </table:table-cell>
          <table:table-cell/>
          <table:table-cell table:formula="of:=1+[.P$4]/([.G61]+1)" office:value-type="float" office:value="0.920175377155174">
            <text:p>0.9202</text:p>
          </table:table-cell>
          <table:table-cell table:formula="of:=[.P61]*( 1-EXP(-1*( SQRT(2)*[.G61]/(4*[.P61]) )^[.Q$5] ))^(1/[.Q$5])/ ([.G61]*SQRT(2))" office:value-type="float" office:value="0.249999245679836">
            <text:p>0.2500</text:p>
          </table:table-cell>
          <table:table-cell table:formula="of:=4*[.Q61]" office:value-type="float" office:value="0.999996982719345">
            <text:p>1.0000</text:p>
          </table:table-cell>
          <table:table-cell table:formula="of:=100*([.R61]/[.H61]-1)" office:value-type="float" office:value="-0.000232970291635937">
            <text:p>-0.0002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61]+[.C$6]" office:value-type="float" office:value="3.6">
            <text:p>3.600</text:p>
          </table:table-cell>
          <table:table-cell table:style-name="ce7" table:formula="of:=10^[.C62]/1000000" office:value-type="float" office:value="0.00398107170553493">
            <text:p>0.0039811</text:p>
          </table:table-cell>
          <table:table-cell table:style-name="ce2" table:formula="of:=0.1*SQRT([.B$2]/(4*PI()^2*[.D62]))" office:value-type="float" office:value="1.04737296006637">
            <text:p>1.0474</text:p>
          </table:table-cell>
          <table:table-cell table:style-name="ce2" table:formula="of:=[.B$3]/[.E62]" office:value-type="float" office:value="0.190953946326174">
            <text:p>0.1910</text:p>
          </table:table-cell>
          <table:table-cell table:formula="of:=[.F62]/SQRT(2)" office:value-type="float" office:value="0.13502483034157">
            <text:p>0.1350</text:p>
          </table:table-cell>
          <table:table-cell table:style-name="ce2" table:formula="of:=FLINT([.G62])" office:value-type="float" office:value="0.999999134389163">
            <text:p>1.0000</text:p>
          </table:table-cell>
          <table:table-cell/>
          <table:table-cell table:style-name="ce2" table:formula="of:=4/([.G62]*SQRT(2))" office:value-type="float" office:value="20.9474592013274">
            <text:p>20.9475</text:p>
          </table:table-cell>
          <table:table-cell table:formula="of:=100*([.J62]/[.H62]-1)" office:value-type="float" office:value="1994.74773336908">
            <text:p>1994.7477</text:p>
          </table:table-cell>
          <table:table-cell table:style-name="ce2"/>
          <table:table-cell table:formula="of:=[.J62]*(1+[.M$4]/([.G62]+1))" office:value-type="float" office:value="19.2864635316978">
            <text:p>19.2865</text:p>
          </table:table-cell>
          <table:table-cell table:style-name="ce2" table:formula="of:=100*([.M62]/[.H62]-1)" office:value-type="float" office:value="1828.64802262841">
            <text:p>1828.6480</text:p>
          </table:table-cell>
          <table:table-cell/>
          <table:table-cell table:formula="of:=1+[.P$4]/([.G62]+1)" office:value-type="float" office:value="0.920706580513383">
            <text:p>0.9207</text:p>
          </table:table-cell>
          <table:table-cell table:formula="of:=[.P62]*( 1-EXP(-1*( SQRT(2)*[.G62]/(4*[.P62]) )^[.Q$5] ))^(1/[.Q$5])/ ([.G62]*SQRT(2))" office:value-type="float" office:value="0.249999075860715">
            <text:p>0.2500</text:p>
          </table:table-cell>
          <table:table-cell table:formula="of:=4*[.Q62]" office:value-type="float" office:value="0.999996303442858">
            <text:p>1.0000</text:p>
          </table:table-cell>
          <table:table-cell table:formula="of:=100*([.R62]/[.H62]-1)" office:value-type="float" office:value="-0.000283094875475065">
            <text:p>-0.000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62]+[.C$6]" office:value-type="float" office:value="3.64999999999999">
            <text:p>3.650</text:p>
          </table:table-cell>
          <table:table-cell table:style-name="ce7" table:formula="of:=10^[.C63]/1000000" office:value-type="float" office:value="0.00446683592150958">
            <text:p>0.0044668</text:p>
          </table:table-cell>
          <table:table-cell table:style-name="ce2" table:formula="of:=0.1*SQRT([.B$2]/(4*PI()^2*[.D63]))" office:value-type="float" office:value="0.98878383447844">
            <text:p>0.9888</text:p>
          </table:table-cell>
          <table:table-cell table:style-name="ce2" table:formula="of:=[.B$3]/[.E63]" office:value-type="float" office:value="0.202268678983304">
            <text:p>0.2023</text:p>
          </table:table-cell>
          <table:table-cell table:formula="of:=[.F63]/SQRT(2)" office:value-type="float" office:value="0.143025554530739">
            <text:p>0.1430</text:p>
          </table:table-cell>
          <table:table-cell table:style-name="ce2" table:formula="of:=FLINT([.G63])" office:value-type="float" office:value="0.999998910260944">
            <text:p>1.0000</text:p>
          </table:table-cell>
          <table:table-cell/>
          <table:table-cell table:style-name="ce2" table:formula="of:=4/([.G63]*SQRT(2))" office:value-type="float" office:value="19.7756766895688">
            <text:p>19.7757</text:p>
          </table:table-cell>
          <table:table-cell table:formula="of:=100*([.J63]/[.H63]-1)" office:value-type="float" office:value="1877.56982399195">
            <text:p>1877.5698</text:p>
          </table:table-cell>
          <table:table-cell table:style-name="ce2"/>
          <table:table-cell table:formula="of:=[.J63]*(1+[.M$4]/([.G63]+1))" office:value-type="float" office:value="18.2185716056043">
            <text:p>18.2186</text:p>
          </table:table-cell>
          <table:table-cell table:style-name="ce2" table:formula="of:=100*([.M63]/[.H63]-1)" office:value-type="float" office:value="1721.85914591149">
            <text:p>1721.8591</text:p>
          </table:table-cell>
          <table:table-cell/>
          <table:table-cell table:formula="of:=1+[.P$4]/([.G63]+1)" office:value-type="float" office:value="0.921261602907077">
            <text:p>0.9213</text:p>
          </table:table-cell>
          <table:table-cell table:formula="of:=[.P63]*( 1-EXP(-1*( SQRT(2)*[.G63]/(4*[.P63]) )^[.Q$5] ))^(1/[.Q$5])/ ([.G63]*SQRT(2))" office:value-type="float" office:value="0.249998867913766">
            <text:p>0.2500</text:p>
          </table:table-cell>
          <table:table-cell table:formula="of:=4*[.Q63]" office:value-type="float" office:value="0.999995471655065">
            <text:p>1.0000</text:p>
          </table:table-cell>
          <table:table-cell table:formula="of:=100*([.R63]/[.H63]-1)" office:value-type="float" office:value="-0.000343860962581655">
            <text:p>-0.000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63]+[.C$6]" office:value-type="float" office:value="3.69999999999999">
            <text:p>3.700</text:p>
          </table:table-cell>
          <table:table-cell table:style-name="ce7" table:formula="of:=10^[.C64]/1000000" office:value-type="float" office:value="0.00501187233627266">
            <text:p>0.0050119</text:p>
          </table:table-cell>
          <table:table-cell table:style-name="ce2" table:formula="of:=0.1*SQRT([.B$2]/(4*PI()^2*[.D64]))" office:value-type="float" office:value="0.933472133235071">
            <text:p>0.9335</text:p>
          </table:table-cell>
          <table:table-cell table:style-name="ce2" table:formula="of:=[.B$3]/[.E64]" office:value-type="float" office:value="0.214253851699754">
            <text:p>0.2143</text:p>
          </table:table-cell>
          <table:table-cell table:formula="of:=[.F64]/SQRT(2)" office:value-type="float" office:value="0.151500351432233">
            <text:p>0.1515</text:p>
          </table:table-cell>
          <table:table-cell table:style-name="ce2" table:formula="of:=FLINT([.G64])" office:value-type="float" office:value="0.99999862810048">
            <text:p>1.0000</text:p>
          </table:table-cell>
          <table:table-cell/>
          <table:table-cell table:style-name="ce2" table:formula="of:=4/([.G64]*SQRT(2))" office:value-type="float" office:value="18.6694426647014">
            <text:p>18.6694</text:p>
          </table:table-cell>
          <table:table-cell table:formula="of:=100*([.J64]/[.H64]-1)" office:value-type="float" office:value="1766.9468277336">
            <text:p>1766.9468</text:p>
          </table:table-cell>
          <table:table-cell table:style-name="ce2"/>
          <table:table-cell table:formula="of:=[.J64]*(1+[.M$4]/([.G64]+1))" office:value-type="float" office:value="17.2102595756705">
            <text:p>17.2103</text:p>
          </table:table-cell>
          <table:table-cell table:style-name="ce2" table:formula="of:=100*([.M64]/[.H64]-1)" office:value-type="float" office:value="1621.02831864497">
            <text:p>1621.0283</text:p>
          </table:table-cell>
          <table:table-cell/>
          <table:table-cell table:formula="of:=1+[.P$4]/([.G64]+1)" office:value-type="float" office:value="0.921841100709993">
            <text:p>0.9218</text:p>
          </table:table-cell>
          <table:table-cell table:formula="of:=[.P64]*( 1-EXP(-1*( SQRT(2)*[.G64]/(4*[.P64]) )^[.Q$5] ))^(1/[.Q$5])/ ([.G64]*SQRT(2))" office:value-type="float" office:value="0.24999861330486">
            <text:p>0.2500</text:p>
          </table:table-cell>
          <table:table-cell table:formula="of:=4*[.Q64]" office:value-type="float" office:value="0.999994453219438">
            <text:p>1.0000</text:p>
          </table:table-cell>
          <table:table-cell table:formula="of:=100*([.R64]/[.H64]-1)" office:value-type="float" office:value="-0.000417488676940359">
            <text:p>-0.0004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64]+[.C$6]" office:value-type="float" office:value="3.74999999999999">
            <text:p>3.750</text:p>
          </table:table-cell>
          <table:table-cell table:style-name="ce7" table:formula="of:=10^[.C65]/1000000" office:value-type="float" office:value="0.00562341325190342">
            <text:p>0.0056234</text:p>
          </table:table-cell>
          <table:table-cell table:style-name="ce2" table:formula="of:=0.1*SQRT([.B$2]/(4*PI()^2*[.D65]))" office:value-type="float" office:value="0.881254520090392">
            <text:p>0.8813</text:p>
          </table:table-cell>
          <table:table-cell table:style-name="ce2" table:formula="of:=[.B$3]/[.E65]" office:value-type="float" office:value="0.226949190546547">
            <text:p>0.2269</text:p>
          </table:table-cell>
          <table:table-cell table:formula="of:=[.F65]/SQRT(2)" office:value-type="float" office:value="0.160477311620261">
            <text:p>0.1605</text:p>
          </table:table-cell>
          <table:table-cell table:style-name="ce2" table:formula="of:=FLINT([.G65])" office:value-type="float" office:value="0.999998272881896">
            <text:p>1.0000</text:p>
          </table:table-cell>
          <table:table-cell/>
          <table:table-cell table:style-name="ce2" table:formula="of:=4/([.G65]*SQRT(2))" office:value-type="float" office:value="17.6250904018078">
            <text:p>17.6251</text:p>
          </table:table-cell>
          <table:table-cell table:formula="of:=100*([.J65]/[.H65]-1)" office:value-type="float" office:value="1662.51208424731">
            <text:p>1662.5121</text:p>
          </table:table-cell>
          <table:table-cell table:style-name="ce2"/>
          <table:table-cell table:formula="of:=[.J65]*(1+[.M$4]/([.G65]+1))" office:value-type="float" office:value="16.2581889378335">
            <text:p>16.2582</text:p>
          </table:table-cell>
          <table:table-cell table:style-name="ce2" table:formula="of:=100*([.M65]/[.H65]-1)" office:value-type="float" office:value="1525.82170176945">
            <text:p>1525.8217</text:p>
          </table:table-cell>
          <table:table-cell/>
          <table:table-cell table:formula="of:=1+[.P$4]/([.G65]+1)" office:value-type="float" office:value="0.922445704798535">
            <text:p>0.9224</text:p>
          </table:table-cell>
          <table:table-cell table:formula="of:=[.P65]*( 1-EXP(-1*( SQRT(2)*[.G65]/(4*[.P65]) )^[.Q$5] ))^(1/[.Q$5])/ ([.G65]*SQRT(2))" office:value-type="float" office:value="0.249998301596727">
            <text:p>0.2500</text:p>
          </table:table-cell>
          <table:table-cell table:formula="of:=4*[.Q65]" office:value-type="float" office:value="0.999993206386908">
            <text:p>1.0000</text:p>
          </table:table-cell>
          <table:table-cell table:formula="of:=100*([.R65]/[.H65]-1)" office:value-type="float" office:value="-0.000506650373832684">
            <text:p>-0.0005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65]+[.C$6]" office:value-type="float" office:value="3.79999999999999">
            <text:p>3.800</text:p>
          </table:table-cell>
          <table:table-cell table:style-name="ce7" table:formula="of:=10^[.C66]/1000000" office:value-type="float" office:value="0.00630957344480185">
            <text:p>0.0063096</text:p>
          </table:table-cell>
          <table:table-cell table:style-name="ce2" table:formula="of:=0.1*SQRT([.B$2]/(4*PI()^2*[.D66]))" office:value-type="float" office:value="0.831957914467466">
            <text:p>0.8320</text:p>
          </table:table-cell>
          <table:table-cell table:style-name="ce2" table:formula="of:=[.B$3]/[.E66]" office:value-type="float" office:value="0.2403967755124">
            <text:p>0.2404</text:p>
          </table:table-cell>
          <table:table-cell table:formula="of:=[.F66]/SQRT(2)" office:value-type="float" office:value="0.169986190140198">
            <text:p>0.1700</text:p>
          </table:table-cell>
          <table:table-cell table:style-name="ce2" table:formula="of:=FLINT([.G66])" office:value-type="float" office:value="0.999997825688815">
            <text:p>1.0000</text:p>
          </table:table-cell>
          <table:table-cell/>
          <table:table-cell table:style-name="ce2" table:formula="of:=4/([.G66]*SQRT(2))" office:value-type="float" office:value="16.6391582893493">
            <text:p>16.6392</text:p>
          </table:table-cell>
          <table:table-cell table:formula="of:=100*([.J66]/[.H66]-1)" office:value-type="float" office:value="1563.9194468136">
            <text:p>1563.9194</text:p>
          </table:table-cell>
          <table:table-cell table:style-name="ce2"/>
          <table:table-cell table:formula="of:=[.J66]*(1+[.M$4]/([.G66]+1))" office:value-type="float" office:value="15.3592079286857">
            <text:p>15.3592</text:p>
          </table:table-cell>
          <table:table-cell table:style-name="ce2" table:formula="of:=100*([.M66]/[.H66]-1)" office:value-type="float" office:value="1435.92413244559">
            <text:p>1435.9241</text:p>
          </table:table-cell>
          <table:table-cell/>
          <table:table-cell table:formula="of:=1+[.P$4]/([.G66]+1)" office:value-type="float" office:value="0.923076015120131">
            <text:p>0.9231</text:p>
          </table:table-cell>
          <table:table-cell table:formula="of:=[.P66]*( 1-EXP(-1*( SQRT(2)*[.G66]/(4*[.P66]) )^[.Q$5] ))^(1/[.Q$5])/ ([.G66]*SQRT(2))" office:value-type="float" office:value="0.249997920024869">
            <text:p>0.2500</text:p>
          </table:table-cell>
          <table:table-cell table:formula="of:=4*[.Q66]" office:value-type="float" office:value="0.999991680099475">
            <text:p>1.0000</text:p>
          </table:table-cell>
          <table:table-cell table:formula="of:=100*([.R66]/[.H66]-1)" office:value-type="float" office:value="-0.000614560270262299">
            <text:p>-0.000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66]+[.C$6]" office:value-type="float" office:value="3.84999999999999">
            <text:p>3.850</text:p>
          </table:table-cell>
          <table:table-cell table:style-name="ce7" table:formula="of:=10^[.C67]/1000000" office:value-type="float" office:value="0.00707945784384129">
            <text:p>0.0070795</text:p>
          </table:table-cell>
          <table:table-cell table:style-name="ce2" table:formula="of:=0.1*SQRT([.B$2]/(4*PI()^2*[.D67]))" office:value-type="float" office:value="0.785418917765166">
            <text:p>0.7854</text:p>
          </table:table-cell>
          <table:table-cell table:style-name="ce2" table:formula="of:=[.B$3]/[.E67]" office:value-type="float" office:value="0.254641179982118">
            <text:p>0.2546</text:p>
          </table:table-cell>
          <table:table-cell table:formula="of:=[.F67]/SQRT(2)" office:value-type="float" office:value="0.1800585051347">
            <text:p>0.1801</text:p>
          </table:table-cell>
          <table:table-cell table:style-name="ce2" table:formula="of:=FLINT([.G67])" office:value-type="float" office:value="0.999997262707067">
            <text:p>1.0000</text:p>
          </table:table-cell>
          <table:table-cell/>
          <table:table-cell table:style-name="ce2" table:formula="of:=4/([.G67]*SQRT(2))" office:value-type="float" office:value="15.7083783553033">
            <text:p>15.7084</text:p>
          </table:table-cell>
          <table:table-cell table:formula="of:=100*([.J67]/[.H67]-1)" office:value-type="float" office:value="1470.84213538541">
            <text:p>1470.8421</text:p>
          </table:table-cell>
          <table:table-cell table:style-name="ce2"/>
          <table:table-cell table:formula="of:=[.J67]*(1+[.M$4]/([.G67]+1))" office:value-type="float" office:value="14.5103411005183">
            <text:p>14.5103</text:p>
          </table:table-cell>
          <table:table-cell table:style-name="ce2" table:formula="of:=100*([.M67]/[.H67]-1)" office:value-type="float" office:value="1351.03808196812">
            <text:p>1351.0381</text:p>
          </table:table-cell>
          <table:table-cell/>
          <table:table-cell table:formula="of:=1+[.P$4]/([.G67]+1)" office:value-type="float" office:value="0.923732594944751">
            <text:p>0.9237</text:p>
          </table:table-cell>
          <table:table-cell table:formula="of:=[.P67]*( 1-EXP(-1*( SQRT(2)*[.G67]/(4*[.P67]) )^[.Q$5] ))^(1/[.Q$5])/ ([.G67]*SQRT(2))" office:value-type="float" office:value="0.249997452982193">
            <text:p>0.2500</text:p>
          </table:table-cell>
          <table:table-cell table:formula="of:=4*[.Q67]" office:value-type="float" office:value="0.999989811928771">
            <text:p>1.0000</text:p>
          </table:table-cell>
          <table:table-cell table:formula="of:=100*([.R67]/[.H67]-1)" office:value-type="float" office:value="-0.000745079869113319">
            <text:p>-0.0007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67]+[.C$6]" office:value-type="float" office:value="3.89999999999999">
            <text:p>3.900</text:p>
          </table:table-cell>
          <table:table-cell table:style-name="ce7" table:formula="of:=10^[.C68]/1000000" office:value-type="float" office:value="0.00794328234724271">
            <text:p>0.0079433</text:p>
          </table:table-cell>
          <table:table-cell table:style-name="ce2" table:formula="of:=0.1*SQRT([.B$2]/(4*PI()^2*[.D68]))" office:value-type="float" office:value="0.741483271756924">
            <text:p>0.7415</text:p>
          </table:table-cell>
          <table:table-cell table:style-name="ce2" table:formula="of:=[.B$3]/[.E68]" office:value-type="float" office:value="0.269729618479599">
            <text:p>0.2697</text:p>
          </table:table-cell>
          <table:table-cell table:formula="of:=[.F68]/SQRT(2)" office:value-type="float" office:value="0.190727642313785">
            <text:p>0.1907</text:p>
          </table:table-cell>
          <table:table-cell table:style-name="ce2" table:formula="of:=FLINT([.G68])" office:value-type="float" office:value="0.999996553956601">
            <text:p>1.0000</text:p>
          </table:table-cell>
          <table:table-cell/>
          <table:table-cell table:style-name="ce2" table:formula="of:=4/([.G68]*SQRT(2))" office:value-type="float" office:value="14.8296654351385">
            <text:p>14.8297</text:p>
          </table:table-cell>
          <table:table-cell table:formula="of:=100*([.J68]/[.H68]-1)" office:value-type="float" office:value="1382.97165389853">
            <text:p>1382.9717</text:p>
          </table:table-cell>
          <table:table-cell table:style-name="ce2"/>
          <table:table-cell table:formula="of:=[.J68]*(1+[.M$4]/([.G68]+1))" office:value-type="float" office:value="13.7087794812616">
            <text:p>13.7088</text:p>
          </table:table-cell>
          <table:table-cell table:style-name="ce2" table:formula="of:=100*([.M68]/[.H68]-1)" office:value-type="float" office:value="1270.88267224734">
            <text:p>1270.8827</text:p>
          </table:table-cell>
          <table:table-cell/>
          <table:table-cell table:formula="of:=1+[.P$4]/([.G68]+1)" office:value-type="float" office:value="0.924415964825411">
            <text:p>0.9244</text:p>
          </table:table-cell>
          <table:table-cell table:formula="of:=[.P68]*( 1-EXP(-1*( SQRT(2)*[.G68]/(4*[.P68]) )^[.Q$5] ))^(1/[.Q$5])/ ([.G68]*SQRT(2))" office:value-type="float" office:value="0.249996881386397">
            <text:p>0.2500</text:p>
          </table:table-cell>
          <table:table-cell table:formula="of:=4*[.Q68]" office:value-type="float" office:value="0.99998752554559">
            <text:p>1.0000</text:p>
          </table:table-cell>
          <table:table-cell table:formula="of:=100*([.R68]/[.H68]-1)" office:value-type="float" office:value="-0.000902844212347098">
            <text:p>-0.0009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68]+[.C$6]" office:value-type="float" office:value="3.94999999999999">
            <text:p>3.950</text:p>
          </table:table-cell>
          <table:table-cell table:style-name="ce7" table:formula="of:=10^[.C69]/1000000" office:value-type="float" office:value="0.00891250938133733">
            <text:p>0.0089125</text:p>
          </table:table-cell>
          <table:table-cell table:style-name="ce2" table:formula="of:=0.1*SQRT([.B$2]/(4*PI()^2*[.D69]))" office:value-type="float" office:value="0.700005347286195">
            <text:p>0.7000</text:p>
          </table:table-cell>
          <table:table-cell table:style-name="ce2" table:formula="of:=[.B$3]/[.E69]" office:value-type="float" office:value="0.285712103165164">
            <text:p>0.2857</text:p>
          </table:table-cell>
          <table:table-cell table:formula="of:=[.F69]/SQRT(2)" office:value-type="float" office:value="0.202028965615158">
            <text:p>0.2020</text:p>
          </table:table-cell>
          <table:table-cell table:style-name="ce2" table:formula="of:=FLINT([.G69])" office:value-type="float" office:value="0.999995661695105">
            <text:p>1.0000</text:p>
          </table:table-cell>
          <table:table-cell/>
          <table:table-cell table:style-name="ce2" table:formula="of:=4/([.G69]*SQRT(2))" office:value-type="float" office:value="14.0001069457239">
            <text:p>14.0001</text:p>
          </table:table-cell>
          <table:table-cell table:formula="of:=100*([.J69]/[.H69]-1)" office:value-type="float" office:value="1300.01676827199">
            <text:p>1300.0168</text:p>
          </table:table-cell>
          <table:table-cell table:style-name="ce2"/>
          <table:table-cell table:formula="of:=[.J69]*(1+[.M$4]/([.G69]+1))" office:value-type="float" office:value="12.9518712865521">
            <text:p>12.9519</text:p>
          </table:table-cell>
          <table:table-cell table:style-name="ce2" table:formula="of:=100*([.M69]/[.H69]-1)" office:value-type="float" office:value="1195.19274759625">
            <text:p>1195.1927</text:p>
          </table:table-cell>
          <table:table-cell/>
          <table:table-cell table:formula="of:=1+[.P$4]/([.G69]+1)" office:value-type="float" office:value="0.925126596301329">
            <text:p>0.9251</text:p>
          </table:table-cell>
          <table:table-cell table:formula="of:=[.P69]*( 1-EXP(-1*( SQRT(2)*[.G69]/(4*[.P69]) )^[.Q$5] ))^(1/[.Q$5])/ ([.G69]*SQRT(2))" office:value-type="float" office:value="0.249996181909939">
            <text:p>0.2500</text:p>
          </table:table-cell>
          <table:table-cell table:formula="of:=4*[.Q69]" office:value-type="float" office:value="0.999984727639756">
            <text:p>1.0000</text:p>
          </table:table-cell>
          <table:table-cell table:formula="of:=100*([.R69]/[.H69]-1)" office:value-type="float" office:value="-0.00109341027842991">
            <text:p>-0.001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69]+[.C$6]" office:value-type="float" office:value="3.99999999999999">
            <text:p>4.000</text:p>
          </table:table-cell>
          <table:table-cell table:style-name="ce7" table:formula="of:=10^[.C70]/1000000" office:value-type="float" office:value="0.00999999999999986">
            <text:p>0.0100000</text:p>
          </table:table-cell>
          <table:table-cell table:style-name="ce2" table:formula="of:=0.1*SQRT([.B$2]/(4*PI()^2*[.D70]))" office:value-type="float" office:value="0.660847661563838">
            <text:p>0.6608</text:p>
          </table:table-cell>
          <table:table-cell table:style-name="ce2" table:formula="of:=[.B$3]/[.E70]" office:value-type="float" office:value="0.302641609605938">
            <text:p>0.3026</text:p>
          </table:table-cell>
          <table:table-cell table:formula="of:=[.F70]/SQRT(2)" office:value-type="float" office:value="0.21399993442157">
            <text:p>0.2140</text:p>
          </table:table-cell>
          <table:table-cell table:style-name="ce2" table:formula="of:=FLINT([.G70])" office:value-type="float" office:value="0.999994538408357">
            <text:p>1.0000</text:p>
          </table:table-cell>
          <table:table-cell/>
          <table:table-cell table:style-name="ce2" table:formula="of:=4/([.G70]*SQRT(2))" office:value-type="float" office:value="13.2169532312768">
            <text:p>13.2170</text:p>
          </table:table-cell>
          <table:table-cell table:formula="of:=100*([.J70]/[.H70]-1)" office:value-type="float" office:value="1221.70254172723">
            <text:p>1221.7025</text:p>
          </table:table-cell>
          <table:table-cell table:style-name="ce2"/>
          <table:table-cell table:formula="of:=[.J70]*(1+[.M$4]/([.G70]+1))" office:value-type="float" office:value="12.2371131529643">
            <text:p>12.2371</text:p>
          </table:table-cell>
          <table:table-cell table:style-name="ce2" table:formula="of:=100*([.M70]/[.H70]-1)" office:value-type="float" office:value="1123.71799874443">
            <text:p>1123.7180</text:p>
          </table:table-cell>
          <table:table-cell/>
          <table:table-cell table:formula="of:=1+[.P$4]/([.G70]+1)" office:value-type="float" office:value="0.92586490538578">
            <text:p>0.9259</text:p>
          </table:table-cell>
          <table:table-cell table:formula="of:=[.P70]*( 1-EXP(-1*( SQRT(2)*[.G70]/(4*[.P70]) )^[.Q$5] ))^(1/[.Q$5])/ ([.G70]*SQRT(2))" office:value-type="float" office:value="0.249995326038657">
            <text:p>0.2500</text:p>
          </table:table-cell>
          <table:table-cell table:formula="of:=4*[.Q70]" office:value-type="float" office:value="0.99998130415463">
            <text:p>1.0000</text:p>
          </table:table-cell>
          <table:table-cell table:formula="of:=100*([.R70]/[.H70]-1)" office:value-type="float" office:value="-0.00132343260076384">
            <text:p>-0.001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70]+[.C$6]" office:value-type="float" office:value="4.04999999999999">
            <text:p>4.050</text:p>
          </table:table-cell>
          <table:table-cell table:style-name="ce7" table:formula="of:=10^[.C71]/1000000" office:value-type="float" office:value="0.0112201845430195">
            <text:p>0.0112202</text:p>
          </table:table-cell>
          <table:table-cell table:style-name="ce2" table:formula="of:=0.1*SQRT([.B$2]/(4*PI()^2*[.D71]))" office:value-type="float" office:value="0.62388042246746">
            <text:p>0.6239</text:p>
          </table:table-cell>
          <table:table-cell table:style-name="ce2" table:formula="of:=[.B$3]/[.E71]" office:value-type="float" office:value="0.32057425236874">
            <text:p>0.3206</text:p>
          </table:table-cell>
          <table:table-cell table:formula="of:=[.F71]/SQRT(2)" office:value-type="float" office:value="0.226680227723744">
            <text:p>0.2267</text:p>
          </table:table-cell>
          <table:table-cell table:style-name="ce2" table:formula="of:=FLINT([.G71])" office:value-type="float" office:value="0.999993124280346">
            <text:p>1.0000</text:p>
          </table:table-cell>
          <table:table-cell/>
          <table:table-cell table:style-name="ce2" table:formula="of:=4/([.G71]*SQRT(2))" office:value-type="float" office:value="12.4776084493492">
            <text:p>12.4776</text:p>
          </table:table-cell>
          <table:table-cell table:formula="of:=100*([.J71]/[.H71]-1)" office:value-type="float" office:value="1147.76942424767">
            <text:p>1147.7694</text:p>
          </table:table-cell>
          <table:table-cell table:style-name="ce2"/>
          <table:table-cell table:formula="of:=[.J71]*(1+[.M$4]/([.G71]+1))" office:value-type="float" office:value="11.5621418631426">
            <text:p>11.5621</text:p>
          </table:table-cell>
          <table:table-cell table:style-name="ce2" table:formula="of:=100*([.M71]/[.H71]-1)" office:value-type="float" office:value="1056.22213617352">
            <text:p>1056.2221</text:p>
          </table:table-cell>
          <table:table-cell/>
          <table:table-cell table:formula="of:=1+[.P$4]/([.G71]+1)" office:value-type="float" office:value="0.926631245889562">
            <text:p>0.9266</text:p>
          </table:table-cell>
          <table:table-cell table:formula="of:=[.P71]*( 1-EXP(-1*( SQRT(2)*[.G71]/(4*[.P71]) )^[.Q$5] ))^(1/[.Q$5])/ ([.G71]*SQRT(2))" office:value-type="float" office:value="0.249994278921888">
            <text:p>0.2500</text:p>
          </table:table-cell>
          <table:table-cell table:formula="of:=4*[.Q71]" office:value-type="float" office:value="0.999977115687551">
            <text:p>1.0000</text:p>
          </table:table-cell>
          <table:table-cell table:formula="of:=100*([.R71]/[.H71]-1)" office:value-type="float" office:value="-0.00160087028659994">
            <text:p>-0.001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71]+[.C$6]" office:value-type="float" office:value="4.09999999999999">
            <text:p>4.100</text:p>
          </table:table-cell>
          <table:table-cell table:style-name="ce7" table:formula="of:=10^[.C72]/1000000" office:value-type="float" office:value="0.0125892541179415">
            <text:p>0.0125893</text:p>
          </table:table-cell>
          <table:table-cell table:style-name="ce2" table:formula="of:=0.1*SQRT([.B$2]/(4*PI()^2*[.D72]))" office:value-type="float" office:value="0.588981098332263">
            <text:p>0.5890</text:p>
          </table:table-cell>
          <table:table-cell table:style-name="ce2" table:formula="of:=[.B$3]/[.E72]" office:value-type="float" office:value="0.339569471017513">
            <text:p>0.3396</text:p>
          </table:table-cell>
          <table:table-cell table:formula="of:=[.F72]/SQRT(2)" office:value-type="float" office:value="0.240111875640412">
            <text:p>0.2401</text:p>
          </table:table-cell>
          <table:table-cell table:style-name="ce2" table:formula="of:=FLINT([.G72])" office:value-type="float" office:value="0.999991344008514">
            <text:p>1.0000</text:p>
          </table:table-cell>
          <table:table-cell/>
          <table:table-cell table:style-name="ce2" table:formula="of:=4/([.G72]*SQRT(2))" office:value-type="float" office:value="11.7796219666453">
            <text:p>11.7796</text:p>
          </table:table-cell>
          <table:table-cell table:formula="of:=100*([.J72]/[.H72]-1)" office:value-type="float" office:value="1077.97239318353">
            <text:p>1077.9724</text:p>
          </table:table-cell>
          <table:table-cell table:style-name="ce2"/>
          <table:table-cell table:formula="of:=[.J72]*(1+[.M$4]/([.G72]+1))" office:value-type="float" office:value="10.9247265351741">
            <text:p>10.9247</text:p>
          </table:table-cell>
          <table:table-cell table:style-name="ce2" table:formula="of:=100*([.M72]/[.H72]-1)" office:value-type="float" office:value="992.482110033256">
            <text:p>992.4821</text:p>
          </table:table-cell>
          <table:table-cell/>
          <table:table-cell table:formula="of:=1+[.P$4]/([.G72]+1)" office:value-type="float" office:value="0.927425902640016">
            <text:p>0.9274</text:p>
          </table:table-cell>
          <table:table-cell table:formula="of:=[.P72]*( 1-EXP(-1*( SQRT(2)*[.G72]/(4*[.P72]) )^[.Q$5] ))^(1/[.Q$5])/ ([.G72]*SQRT(2))" office:value-type="float" office:value="0.249992997969333">
            <text:p>0.2500</text:p>
          </table:table-cell>
          <table:table-cell table:formula="of:=4*[.Q72]" office:value-type="float" office:value="0.999971991877333">
            <text:p>1.0000</text:p>
          </table:table-cell>
          <table:table-cell table:formula="of:=100*([.R72]/[.H72]-1)" office:value-type="float" office:value="-0.00193522986939865">
            <text:p>-0.0019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72]+[.C$6]" office:value-type="float" office:value="4.14999999999999">
            <text:p>4.150</text:p>
          </table:table-cell>
          <table:table-cell table:style-name="ce7" table:formula="of:=10^[.C73]/1000000" office:value-type="float" office:value="0.0141253754462273">
            <text:p>0.0141254</text:p>
          </table:table-cell>
          <table:table-cell table:style-name="ce2" table:formula="of:=0.1*SQRT([.B$2]/(4*PI()^2*[.D73]))" office:value-type="float" office:value="0.556034011807401">
            <text:p>0.5560</text:p>
          </table:table-cell>
          <table:table-cell table:style-name="ce2" table:formula="of:=[.B$3]/[.E73]" office:value-type="float" office:value="0.359690227131782">
            <text:p>0.3597</text:p>
          </table:table-cell>
          <table:table-cell table:formula="of:=[.F73]/SQRT(2)" office:value-type="float" office:value="0.254339398731412">
            <text:p>0.2543</text:p>
          </table:table-cell>
          <table:table-cell table:style-name="ce2" table:formula="of:=FLINT([.G73])" office:value-type="float" office:value="0.999989102794687">
            <text:p>1.0000</text:p>
          </table:table-cell>
          <table:table-cell/>
          <table:table-cell table:style-name="ce2" table:formula="of:=4/([.G73]*SQRT(2))" office:value-type="float" office:value="11.120680236148">
            <text:p>11.1207</text:p>
          </table:table-cell>
          <table:table-cell table:formula="of:=100*([.J73]/[.H73]-1)" office:value-type="float" office:value="1012.08014218044">
            <text:p>1012.0801</text:p>
          </table:table-cell>
          <table:table-cell table:style-name="ce2"/>
          <table:table-cell table:formula="of:=[.J73]*(1+[.M$4]/([.G73]+1))" office:value-type="float" office:value="10.3227612500542">
            <text:p>10.3228</text:p>
          </table:table-cell>
          <table:table-cell table:style-name="ce2" table:formula="of:=100*([.M73]/[.H73]-1)" office:value-type="float" office:value="932.287374052876">
            <text:p>932.2874</text:p>
          </table:table-cell>
          <table:table-cell/>
          <table:table-cell table:formula="of:=1+[.P$4]/([.G73]+1)" office:value-type="float" office:value="0.928249084664787">
            <text:p>0.9282</text:p>
          </table:table-cell>
          <table:table-cell table:formula="of:=[.P73]*( 1-EXP(-1*( SQRT(2)*[.G73]/(4*[.P73]) )^[.Q$5] ))^(1/[.Q$5])/ ([.G73]*SQRT(2))" office:value-type="float" office:value="0.249991431137445">
            <text:p>0.2500</text:p>
          </table:table-cell>
          <table:table-cell table:formula="of:=4*[.Q73]" office:value-type="float" office:value="0.999965724549778">
            <text:p>1.0000</text:p>
          </table:table-cell>
          <table:table-cell table:formula="of:=100*([.R73]/[.H73]-1)" office:value-type="float" office:value="-0.00233784996692687">
            <text:p>-0.002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73]+[.C$6]" office:value-type="float" office:value="4.19999999999999">
            <text:p>4.200</text:p>
          </table:table-cell>
          <table:table-cell table:style-name="ce7" table:formula="of:=10^[.C74]/1000000" office:value-type="float" office:value="0.0158489319246109">
            <text:p>0.0158489</text:p>
          </table:table-cell>
          <table:table-cell table:style-name="ce2" table:formula="of:=0.1*SQRT([.B$2]/(4*PI()^2*[.D74]))" office:value-type="float" office:value="0.524929956431673">
            <text:p>0.5249</text:p>
          </table:table-cell>
          <table:table-cell table:style-name="ce2" table:formula="of:=[.B$3]/[.E74]" office:value-type="float" office:value="0.381003212999205">
            <text:p>0.3810</text:p>
          </table:table-cell>
          <table:table-cell table:formula="of:=[.F74]/SQRT(2)" office:value-type="float" office:value="0.2694099555656">
            <text:p>0.2694</text:p>
          </table:table-cell>
          <table:table-cell table:style-name="ce2" table:formula="of:=FLINT([.G74])" office:value-type="float" office:value="0.999986281298409">
            <text:p>1.0000</text:p>
          </table:table-cell>
          <table:table-cell/>
          <table:table-cell table:style-name="ce2" table:formula="of:=4/([.G74]*SQRT(2))" office:value-type="float" office:value="10.4985991286335">
            <text:p>10.4986</text:p>
          </table:table-cell>
          <table:table-cell table:formula="of:=100*([.J74]/[.H74]-1)" office:value-type="float" office:value="949.874315775793">
            <text:p>949.8743</text:p>
          </table:table-cell>
          <table:table-cell table:style-name="ce2"/>
          <table:table-cell table:formula="of:=[.J74]*(1+[.M$4]/([.G74]+1))" office:value-type="float" office:value="9.75425809252113">
            <text:p>9.7543</text:p>
          </table:table-cell>
          <table:table-cell table:style-name="ce2" table:formula="of:=100*([.M74]/[.H74]-1)" office:value-type="float" office:value="875.439191011295">
            <text:p>875.4392</text:p>
          </table:table-cell>
          <table:table-cell/>
          <table:table-cell table:formula="of:=1+[.P$4]/([.G74]+1)" office:value-type="float" office:value="0.929100918418511">
            <text:p>0.9291</text:p>
          </table:table-cell>
          <table:table-cell table:formula="of:=[.P74]*( 1-EXP(-1*( SQRT(2)*[.G74]/(4*[.P74]) )^[.Q$5] ))^(1/[.Q$5])/ ([.G74]*SQRT(2))" office:value-type="float" office:value="0.249989514837161">
            <text:p>0.2500</text:p>
          </table:table-cell>
          <table:table-cell table:formula="of:=4*[.Q74]" office:value-type="float" office:value="0.999958059348643">
            <text:p>1.0000</text:p>
          </table:table-cell>
          <table:table-cell table:formula="of:=100*([.R74]/[.H74]-1)" office:value-type="float" office:value="-0.0028222336939776">
            <text:p>-0.0028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74]+[.C$6]" office:value-type="float" office:value="4.24999999999999">
            <text:p>4.250</text:p>
          </table:table-cell>
          <table:table-cell table:style-name="ce7" table:formula="of:=10^[.C75]/1000000" office:value-type="float" office:value="0.0177827941003889">
            <text:p>0.0177828</text:p>
          </table:table-cell>
          <table:table-cell table:style-name="ce2" table:formula="of:=0.1*SQRT([.B$2]/(4*PI()^2*[.D75]))" office:value-type="float" office:value="0.495565834657617">
            <text:p>0.4956</text:p>
          </table:table-cell>
          <table:table-cell table:style-name="ce2" table:formula="of:=[.B$3]/[.E75]" office:value-type="float" office:value="0.403579072673924">
            <text:p>0.4036</text:p>
          </table:table-cell>
          <table:table-cell table:formula="of:=[.F75]/SQRT(2)" office:value-type="float" office:value="0.28537349903271">
            <text:p>0.2854</text:p>
          </table:table-cell>
          <table:table-cell table:style-name="ce2" table:formula="of:=FLINT([.G75])" office:value-type="float" office:value="0.999982729284286">
            <text:p>1.0000</text:p>
          </table:table-cell>
          <table:table-cell/>
          <table:table-cell table:style-name="ce2" table:formula="of:=4/([.G75]*SQRT(2))" office:value-type="float" office:value="9.91131669315234">
            <text:p>9.9113</text:p>
          </table:table-cell>
          <table:table-cell table:formula="of:=100*([.J75]/[.H75]-1)" office:value-type="float" office:value="891.148787164168">
            <text:p>891.1488</text:p>
          </table:table-cell>
          <table:table-cell table:style-name="ce2"/>
          <table:table-cell table:formula="of:=[.J75]*(1+[.M$4]/([.G75]+1))" office:value-type="float" office:value="9.21734058188586">
            <text:p>9.2173</text:p>
          </table:table-cell>
          <table:table-cell table:style-name="ce2" table:formula="of:=100*([.M75]/[.H75]-1)" office:value-type="float" office:value="821.749977470406">
            <text:p>821.7500</text:p>
          </table:table-cell>
          <table:table-cell/>
          <table:table-cell table:formula="of:=1+[.P$4]/([.G75]+1)" office:value-type="float" office:value="0.929981441139304">
            <text:p>0.9300</text:p>
          </table:table-cell>
          <table:table-cell table:formula="of:=[.P75]*( 1-EXP(-1*( SQRT(2)*[.G75]/(4*[.P75]) )^[.Q$5] ))^(1/[.Q$5])/ ([.G75]*SQRT(2))" office:value-type="float" office:value="0.249987171380174">
            <text:p>0.2500</text:p>
          </table:table-cell>
          <table:table-cell table:formula="of:=4*[.Q75]" office:value-type="float" office:value="0.999948685520695">
            <text:p>0.9999</text:p>
          </table:table-cell>
          <table:table-cell table:formula="of:=100*([.R75]/[.H75]-1)" office:value-type="float" office:value="-0.00340443515611799">
            <text:p>-0.0034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75]+[.C$6]" office:value-type="float" office:value="4.29999999999999">
            <text:p>4.300</text:p>
          </table:table-cell>
          <table:table-cell table:style-name="ce7" table:formula="of:=10^[.C76]/1000000" office:value-type="float" office:value="0.0199526231496885">
            <text:p>0.0199526</text:p>
          </table:table-cell>
          <table:table-cell table:style-name="ce2" table:formula="of:=0.1*SQRT([.B$2]/(4*PI()^2*[.D76]))" office:value-type="float" office:value="0.467844316124235">
            <text:p>0.4678</text:p>
          </table:table-cell>
          <table:table-cell table:style-name="ce2" table:formula="of:=[.B$3]/[.E76]" office:value-type="float" office:value="0.427492636133449">
            <text:p>0.4275</text:p>
          </table:table-cell>
          <table:table-cell table:formula="of:=[.F76]/SQRT(2)" office:value-type="float" office:value="0.302282941917275">
            <text:p>0.3023</text:p>
          </table:table-cell>
          <table:table-cell table:style-name="ce2" table:formula="of:=FLINT([.G76])" office:value-type="float" office:value="0.999978257625636">
            <text:p>1.0000</text:p>
          </table:table-cell>
          <table:table-cell/>
          <table:table-cell table:style-name="ce2" table:formula="of:=4/([.G76]*SQRT(2))" office:value-type="float" office:value="9.3568863224847">
            <text:p>9.3569</text:p>
          </table:table-cell>
          <table:table-cell table:formula="of:=100*([.J76]/[.H76]-1)" office:value-type="float" office:value="835.708976783339">
            <text:p>835.7090</text:p>
          </table:table-cell>
          <table:table-cell table:style-name="ce2"/>
          <table:table-cell table:formula="of:=[.J76]*(1+[.M$4]/([.G76]+1))" office:value-type="float" office:value="8.71023747075067">
            <text:p>8.7102</text:p>
          </table:table-cell>
          <table:table-cell table:style-name="ce2" table:formula="of:=100*([.M76]/[.H76]-1)" office:value-type="float" office:value="771.042685611225">
            <text:p>771.0427</text:p>
          </table:table-cell>
          <table:table-cell/>
          <table:table-cell table:formula="of:=1+[.P$4]/([.G76]+1)" office:value-type="float" office:value="0.930890594429888">
            <text:p>0.9309</text:p>
          </table:table-cell>
          <table:table-cell table:formula="of:=[.P76]*( 1-EXP(-1*( SQRT(2)*[.G76]/(4*[.P76]) )^[.Q$5] ))^(1/[.Q$5])/ ([.G76]*SQRT(2))" office:value-type="float" office:value="0.249984305861055">
            <text:p>0.2500</text:p>
          </table:table-cell>
          <table:table-cell table:formula="of:=4*[.Q76]" office:value-type="float" office:value="0.999937223444221">
            <text:p>0.9999</text:p>
          </table:table-cell>
          <table:table-cell table:formula="of:=100*([.R76]/[.H76]-1)" office:value-type="float" office:value="-0.00410350736149701">
            <text:p>-0.004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76]+[.C$6]" office:value-type="float" office:value="4.34999999999999">
            <text:p>4.350</text:p>
          </table:table-cell>
          <table:table-cell table:style-name="ce7" table:formula="of:=10^[.C77]/1000000" office:value-type="float" office:value="0.022387211385683">
            <text:p>0.0223872</text:p>
          </table:table-cell>
          <table:table-cell table:style-name="ce2" table:formula="of:=0.1*SQRT([.B$2]/(4*PI()^2*[.D77]))" office:value-type="float" office:value="0.441673515045634">
            <text:p>0.4417</text:p>
          </table:table-cell>
          <table:table-cell table:style-name="ce2" table:formula="of:=[.B$3]/[.E77]" office:value-type="float" office:value="0.452823167310215">
            <text:p>0.4528</text:p>
          </table:table-cell>
          <table:table-cell table:formula="of:=[.F77]/SQRT(2)" office:value-type="float" office:value="0.320194332283424">
            <text:p>0.3202</text:p>
          </table:table-cell>
          <table:table-cell table:style-name="ce2" table:formula="of:=FLINT([.G77])" office:value-type="float" office:value="0.999972628239495">
            <text:p>1.0000</text:p>
          </table:table-cell>
          <table:table-cell/>
          <table:table-cell table:style-name="ce2" table:formula="of:=4/([.G77]*SQRT(2))" office:value-type="float" office:value="8.83347030091268">
            <text:p>8.8335</text:p>
          </table:table-cell>
          <table:table-cell table:formula="of:=100*([.J77]/[.H77]-1)" office:value-type="float" office:value="783.371209516451">
            <text:p>783.3712</text:p>
          </table:table-cell>
          <table:table-cell table:style-name="ce2"/>
          <table:table-cell table:formula="of:=[.J77]*(1+[.M$4]/([.G77]+1))" office:value-type="float" office:value="8.23127689071444">
            <text:p>8.2313</text:p>
          </table:table-cell>
          <table:table-cell table:style-name="ce2" table:formula="of:=100*([.M77]/[.H77]-1)" office:value-type="float" office:value="723.150220142129">
            <text:p>723.1502</text:p>
          </table:table-cell>
          <table:table-cell/>
          <table:table-cell table:formula="of:=1+[.P$4]/([.G77]+1)" office:value-type="float" office:value="0.931828218165173">
            <text:p>0.9318</text:p>
          </table:table-cell>
          <table:table-cell table:formula="of:=[.P77]*( 1-EXP(-1*( SQRT(2)*[.G77]/(4*[.P77]) )^[.Q$5] ))^(1/[.Q$5])/ ([.G77]*SQRT(2))" office:value-type="float" office:value="0.249980802351498">
            <text:p>0.2500</text:p>
          </table:table-cell>
          <table:table-cell table:formula="of:=4*[.Q77]" office:value-type="float" office:value="0.999923209405992">
            <text:p>0.9999</text:p>
          </table:table-cell>
          <table:table-cell table:formula="of:=100*([.R77]/[.H77]-1)" office:value-type="float" office:value="-0.00494201862206722">
            <text:p>-0.0049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77]+[.C$6]" office:value-type="float" office:value="4.39999999999999">
            <text:p>4.400</text:p>
          </table:table-cell>
          <table:table-cell table:style-name="ce7" table:formula="of:=10^[.C78]/1000000" office:value-type="float" office:value="0.0251188643150954">
            <text:p>0.0251189</text:p>
          </table:table-cell>
          <table:table-cell table:style-name="ce2" table:formula="of:=0.1*SQRT([.B$2]/(4*PI()^2*[.D78]))" office:value-type="float" office:value="0.416966685646265">
            <text:p>0.4170</text:p>
          </table:table-cell>
          <table:table-cell table:style-name="ce2" table:formula="of:=[.B$3]/[.E78]" office:value-type="float" office:value="0.479654626819924">
            <text:p>0.4797</text:p>
          </table:table-cell>
          <table:table-cell table:formula="of:=[.F78]/SQRT(2)" office:value-type="float" office:value="0.339167039251871">
            <text:p>0.3392</text:p>
          </table:table-cell>
          <table:table-cell table:style-name="ce2" table:formula="of:=FLINT([.G78])" office:value-type="float" office:value="0.999965541418442">
            <text:p>1.0000</text:p>
          </table:table-cell>
          <table:table-cell/>
          <table:table-cell table:style-name="ce2" table:formula="of:=4/([.G78]*SQRT(2))" office:value-type="float" office:value="8.3393337129253">
            <text:p>8.3393</text:p>
          </table:table-cell>
          <table:table-cell table:formula="of:=100*([.J78]/[.H78]-1)" office:value-type="float" office:value="733.96210844386">
            <text:p>733.9621</text:p>
          </table:table-cell>
          <table:table-cell table:style-name="ce2"/>
          <table:table-cell table:formula="of:=[.J78]*(1+[.M$4]/([.G78]+1))" office:value-type="float" office:value="7.77888082529855">
            <text:p>7.7789</text:p>
          </table:table-cell>
          <table:table-cell table:style-name="ce2" table:formula="of:=100*([.M78]/[.H78]-1)" office:value-type="float" office:value="677.914888373481">
            <text:p>677.9149</text:p>
          </table:table-cell>
          <table:table-cell/>
          <table:table-cell table:formula="of:=1+[.P$4]/([.G78]+1)" office:value-type="float" office:value="0.93279404483381">
            <text:p>0.9328</text:p>
          </table:table-cell>
          <table:table-cell table:formula="of:=[.P78]*( 1-EXP(-1*( SQRT(2)*[.G78]/(4*[.P78]) )^[.Q$5] ))^(1/[.Q$5])/ ([.G78]*SQRT(2))" office:value-type="float" office:value="0.249976519254717">
            <text:p>0.2500</text:p>
          </table:table-cell>
          <table:table-cell table:formula="of:=4*[.Q78]" office:value-type="float" office:value="0.999906077018868">
            <text:p>0.9999</text:p>
          </table:table-cell>
          <table:table-cell table:formula="of:=100*([.R78]/[.H78]-1)" office:value-type="float" office:value="-0.00594664487032492">
            <text:p>-0.0059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78]+[.C$6]" office:value-type="float" office:value="4.44999999999999">
            <text:p>4.450</text:p>
          </table:table-cell>
          <table:table-cell table:style-name="ce7" table:formula="of:=10^[.C79]/1000000" office:value-type="float" office:value="0.028183829312644">
            <text:p>0.0281838</text:p>
          </table:table-cell>
          <table:table-cell table:style-name="ce2" table:formula="of:=0.1*SQRT([.B$2]/(4*PI()^2*[.D79]))" office:value-type="float" office:value="0.39364193463325">
            <text:p>0.3936</text:p>
          </table:table-cell>
          <table:table-cell table:style-name="ce2" table:formula="of:=[.B$3]/[.E79]" office:value-type="float" office:value="0.508075950257527">
            <text:p>0.5081</text:p>
          </table:table-cell>
          <table:table-cell table:formula="of:=[.F79]/SQRT(2)" office:value-type="float" office:value="0.359263949784896">
            <text:p>0.3593</text:p>
          </table:table-cell>
          <table:table-cell table:style-name="ce2" table:formula="of:=FLINT([.G79])" office:value-type="float" office:value="0.9999566198869">
            <text:p>1.0000</text:p>
          </table:table-cell>
          <table:table-cell/>
          <table:table-cell table:style-name="ce2" table:formula="of:=4/([.G79]*SQRT(2))" office:value-type="float" office:value="7.87283869266501">
            <text:p>7.8728</text:p>
          </table:table-cell>
          <table:table-cell table:formula="of:=100*([.J79]/[.H79]-1)" office:value-type="float" office:value="687.318023211393">
            <text:p>687.3180</text:p>
          </table:table-cell>
          <table:table-cell table:style-name="ce2"/>
          <table:table-cell table:formula="of:=[.J79]*(1+[.M$4]/([.G79]+1))" office:value-type="float" office:value="7.35155989140497">
            <text:p>7.3516</text:p>
          </table:table-cell>
          <table:table-cell table:style-name="ce2" table:formula="of:=100*([.M79]/[.H79]-1)" office:value-type="float" office:value="635.187881673954">
            <text:p>635.1879</text:p>
          </table:table-cell>
          <table:table-cell/>
          <table:table-cell table:formula="of:=1+[.P$4]/([.G79]+1)" office:value-type="float" office:value="0.933787694425176">
            <text:p>0.9338</text:p>
          </table:table-cell>
          <table:table-cell table:formula="of:=[.P79]*( 1-EXP(-1*( SQRT(2)*[.G79]/(4*[.P79]) )^[.Q$5] ))^(1/[.Q$5])/ ([.G79]*SQRT(2))" office:value-type="float" office:value="0.249971283635251">
            <text:p>0.2500</text:p>
          </table:table-cell>
          <table:table-cell table:formula="of:=4*[.Q79]" office:value-type="float" office:value="0.999885134541003">
            <text:p>0.9999</text:p>
          </table:table-cell>
          <table:table-cell table:formula="of:=100*([.R79]/[.H79]-1)" office:value-type="float" office:value="-0.00714884470739419">
            <text:p>-0.007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79]+[.C$6]" office:value-type="float" office:value="4.49999999999999">
            <text:p>4.500</text:p>
          </table:table-cell>
          <table:table-cell table:style-name="ce7" table:formula="of:=10^[.C80]/1000000" office:value-type="float" office:value="0.0316227766016832">
            <text:p>0.0316228</text:p>
          </table:table-cell>
          <table:table-cell table:style-name="ce2" table:formula="of:=0.1*SQRT([.B$2]/(4*PI()^2*[.D80]))" office:value-type="float" office:value="0.371621949752753">
            <text:p>0.3716</text:p>
          </table:table-cell>
          <table:table-cell table:style-name="ce2" table:formula="of:=[.B$3]/[.E80]" office:value-type="float" office:value="0.538181342983276">
            <text:p>0.5382</text:p>
          </table:table-cell>
          <table:table-cell table:formula="of:=[.F80]/SQRT(2)" office:value-type="float" office:value="0.380551677131558">
            <text:p>0.3806</text:p>
          </table:table-cell>
          <table:table-cell table:style-name="ce2" table:formula="of:=FLINT([.G80])" office:value-type="float" office:value="0.999945388736484">
            <text:p>0.9999</text:p>
          </table:table-cell>
          <table:table-cell/>
          <table:table-cell table:style-name="ce2" table:formula="of:=4/([.G80]*SQRT(2))" office:value-type="float" office:value="7.43243899505505">
            <text:p>7.4324</text:p>
          </table:table-cell>
          <table:table-cell table:formula="of:=100*([.J80]/[.H80]-1)" office:value-type="float" office:value="643.284491210722">
            <text:p>643.2845</text:p>
          </table:table-cell>
          <table:table-cell table:style-name="ce2"/>
          <table:table-cell table:formula="of:=[.J80]*(1+[.M$4]/([.G80]+1))" office:value-type="float" office:value="6.94790841164016">
            <text:p>6.9479</text:p>
          </table:table-cell>
          <table:table-cell table:style-name="ce2" table:formula="of:=100*([.M80]/[.H80]-1)" office:value-type="float" office:value="594.828786641983">
            <text:p>594.8288</text:p>
          </table:table-cell>
          <table:table-cell/>
          <table:table-cell table:formula="of:=1+[.P$4]/([.G80]+1)" office:value-type="float" office:value="0.934808669975326">
            <text:p>0.9348</text:p>
          </table:table-cell>
          <table:table-cell table:formula="of:=[.P80]*( 1-EXP(-1*( SQRT(2)*[.G80]/(4*[.P80]) )^[.Q$5] ))^(1/[.Q$5])/ ([.G80]*SQRT(2))" office:value-type="float" office:value="0.249964884298301">
            <text:p>0.2500</text:p>
          </table:table-cell>
          <table:table-cell table:formula="of:=4*[.Q80]" office:value-type="float" office:value="0.999859537193203">
            <text:p>0.9999</text:p>
          </table:table-cell>
          <table:table-cell table:formula="of:=100*([.R80]/[.H80]-1)" office:value-type="float" office:value="-0.00858562319979717">
            <text:p>-0.008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80]+[.C$6]" office:value-type="float" office:value="4.54999999999999">
            <text:p>4.550</text:p>
          </table:table-cell>
          <table:table-cell table:style-name="ce7" table:formula="of:=10^[.C81]/1000000" office:value-type="float" office:value="0.0354813389233569">
            <text:p>0.0354813</text:p>
          </table:table-cell>
          <table:table-cell table:style-name="ce2" table:formula="of:=0.1*SQRT([.B$2]/(4*PI()^2*[.D81]))" office:value-type="float" office:value="0.350833743530667">
            <text:p>0.3508</text:p>
          </table:table-cell>
          <table:table-cell table:style-name="ce2" table:formula="of:=[.B$3]/[.E81]" office:value-type="float" office:value="0.570070592375951">
            <text:p>0.5701</text:p>
          </table:table-cell>
          <table:table-cell table:formula="of:=[.F81]/SQRT(2)" office:value-type="float" office:value="0.403100781624067">
            <text:p>0.4031</text:p>
          </table:table-cell>
          <table:table-cell table:style-name="ce2" table:formula="of:=FLINT([.G81])" office:value-type="float" office:value="0.999931250177622">
            <text:p>0.9999</text:p>
          </table:table-cell>
          <table:table-cell/>
          <table:table-cell table:style-name="ce2" table:formula="of:=4/([.G81]*SQRT(2))" office:value-type="float" office:value="7.01667487061334">
            <text:p>7.0167</text:p>
          </table:table-cell>
          <table:table-cell table:formula="of:=100*([.J81]/[.H81]-1)" office:value-type="float" office:value="601.715729893124">
            <text:p>601.7157</text:p>
          </table:table-cell>
          <table:table-cell table:style-name="ce2"/>
          <table:table-cell table:formula="of:=[.J81]*(1+[.M$4]/([.G81]+1))" office:value-type="float" office:value="6.56659976080958">
            <text:p>6.5666</text:p>
          </table:table-cell>
          <table:table-cell table:style-name="ce2" table:formula="of:=100*([.M81]/[.H81]-1)" office:value-type="float" office:value="556.705124441618">
            <text:p>556.7051</text:p>
          </table:table-cell>
          <table:table-cell/>
          <table:table-cell table:formula="of:=1+[.P$4]/([.G81]+1)" office:value-type="float" office:value="0.935856353885124">
            <text:p>0.9359</text:p>
          </table:table-cell>
          <table:table-cell table:formula="of:=[.P81]*( 1-EXP(-1*( SQRT(2)*[.G81]/(4*[.P81]) )^[.Q$5] ))^(1/[.Q$5])/ ([.G81]*SQRT(2))" office:value-type="float" office:value="0.2499570633435">
            <text:p>0.2500</text:p>
          </table:table-cell>
          <table:table-cell table:formula="of:=4*[.Q81]" office:value-type="float" office:value="0.999828253374001">
            <text:p>0.9998</text:p>
          </table:table-cell>
          <table:table-cell table:formula="of:=100*([.R81]/[.H81]-1)" office:value-type="float" office:value="-0.0103003885119191">
            <text:p>-0.010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81]+[.C$6]" office:value-type="float" office:value="4.59999999999999">
            <text:p>4.600</text:p>
          </table:table-cell>
          <table:table-cell table:style-name="ce7" table:formula="of:=10^[.C82]/1000000" office:value-type="float" office:value="0.039810717055349">
            <text:p>0.0398107</text:p>
          </table:table-cell>
          <table:table-cell table:style-name="ce2" table:formula="of:=0.1*SQRT([.B$2]/(4*PI()^2*[.D82]))" office:value-type="float" office:value="0.331208411348233">
            <text:p>0.3312</text:p>
          </table:table-cell>
          <table:table-cell table:style-name="ce2" table:formula="of:=[.B$3]/[.E82]" office:value-type="float" office:value="0.60384939858825">
            <text:p>0.6038</text:p>
          </table:table-cell>
          <table:table-cell table:formula="of:=[.F82]/SQRT(2)" office:value-type="float" office:value="0.42698600455717">
            <text:p>0.4270</text:p>
          </table:table-cell>
          <table:table-cell table:style-name="ce2" table:formula="of:=FLINT([.G82])" office:value-type="float" office:value="0.999913451771996">
            <text:p>0.9999</text:p>
          </table:table-cell>
          <table:table-cell/>
          <table:table-cell table:style-name="ce2" table:formula="of:=4/([.G82]*SQRT(2))" office:value-type="float" office:value="6.62416822696465">
            <text:p>6.6242</text:p>
          </table:table-cell>
          <table:table-cell table:formula="of:=100*([.J82]/[.H82]-1)" office:value-type="float" office:value="562.474158660996">
            <text:p>562.4742</text:p>
          </table:table-cell>
          <table:table-cell table:style-name="ce2"/>
          <table:table-cell table:formula="of:=[.J82]*(1+[.M$4]/([.G82]+1))" office:value-type="float" office:value="6.20638197081154">
            <text:p>6.2064</text:p>
          </table:table-cell>
          <table:table-cell table:style-name="ce2" table:formula="of:=100*([.M82]/[.H82]-1)" office:value-type="float" office:value="520.691916866696">
            <text:p>520.6919</text:p>
          </table:table-cell>
          <table:table-cell/>
          <table:table-cell table:formula="of:=1+[.P$4]/([.G82]+1)" office:value-type="float" office:value="0.936930005120878">
            <text:p>0.9369</text:p>
          </table:table-cell>
          <table:table-cell table:formula="of:=[.P82]*( 1-EXP(-1*( SQRT(2)*[.G82]/(4*[.P82]) )^[.Q$5] ))^(1/[.Q$5])/ ([.G82]*SQRT(2))" office:value-type="float" office:value="0.249947505857661">
            <text:p>0.2499</text:p>
          </table:table-cell>
          <table:table-cell table:formula="of:=4*[.Q82]" office:value-type="float" office:value="0.999790023430643">
            <text:p>0.9998</text:p>
          </table:table-cell>
          <table:table-cell table:formula="of:=100*([.R82]/[.H82]-1)" office:value-type="float" office:value="-0.0123439024781291">
            <text:p>-0.012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82]+[.C$6]" office:value-type="float" office:value="4.64999999999999">
            <text:p>4.650</text:p>
          </table:table-cell>
          <table:table-cell table:style-name="ce7" table:formula="of:=10^[.C83]/1000000" office:value-type="float" office:value="0.0446683592150954">
            <text:p>0.0446684</text:p>
          </table:table-cell>
          <table:table-cell table:style-name="ce2" table:formula="of:=0.1*SQRT([.B$2]/(4*PI()^2*[.D83]))" office:value-type="float" office:value="0.312680903050681">
            <text:p>0.3127</text:p>
          </table:table-cell>
          <table:table-cell table:style-name="ce2" table:formula="of:=[.B$3]/[.E83]" office:value-type="float" office:value="0.639629724900669">
            <text:p>0.6396</text:p>
          </table:table-cell>
          <table:table-cell table:formula="of:=[.F83]/SQRT(2)" office:value-type="float" office:value="0.452286515925749">
            <text:p>0.4523</text:p>
          </table:table-cell>
          <table:table-cell table:style-name="ce2" table:formula="of:=FLINT([.G83])" office:value-type="float" office:value="0.999891046468486">
            <text:p>0.9999</text:p>
          </table:table-cell>
          <table:table-cell/>
          <table:table-cell table:style-name="ce2" table:formula="of:=4/([.G83]*SQRT(2))" office:value-type="float" office:value="6.25361806101362">
            <text:p>6.2536</text:p>
          </table:table-cell>
          <table:table-cell table:formula="of:=100*([.J83]/[.H83]-1)" office:value-type="float" office:value="525.42994890301">
            <text:p>525.4299</text:p>
          </table:table-cell>
          <table:table-cell table:style-name="ce2"/>
          <table:table-cell table:formula="of:=[.J83]*(1+[.M$4]/([.G83]+1))" office:value-type="float" office:value="5.86607357904034">
            <text:p>5.8661</text:p>
          </table:table-cell>
          <table:table-cell table:style-name="ce2" table:formula="of:=100*([.M83]/[.H83]-1)" office:value-type="float" office:value="486.67127781159">
            <text:p>486.6713</text:p>
          </table:table-cell>
          <table:table-cell/>
          <table:table-cell table:formula="of:=1+[.P$4]/([.G83]+1)" office:value-type="float" office:value="0.938028757402164">
            <text:p>0.9380</text:p>
          </table:table-cell>
          <table:table-cell table:formula="of:=[.P83]*( 1-EXP(-1*( SQRT(2)*[.G83]/(4*[.P83]) )^[.Q$5] ))^(1/[.Q$5])/ ([.G83]*SQRT(2))" office:value-type="float" office:value="0.249935827337703">
            <text:p>0.2499</text:p>
          </table:table-cell>
          <table:table-cell table:formula="of:=4*[.Q83]" office:value-type="float" office:value="0.999743309350812">
            <text:p>0.9997</text:p>
          </table:table-cell>
          <table:table-cell table:formula="of:=100*([.R83]/[.H83]-1)" office:value-type="float" office:value="-0.0147753215908653">
            <text:p>-0.0148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83]+[.C$6]" office:value-type="float" office:value="4.69999999999999">
            <text:p>4.700</text:p>
          </table:table-cell>
          <table:table-cell table:style-name="ce7" table:formula="of:=10^[.C84]/1000000" office:value-type="float" office:value="0.0501187233627262">
            <text:p>0.0501187</text:p>
          </table:table-cell>
          <table:table-cell table:style-name="ce2" table:formula="of:=0.1*SQRT([.B$2]/(4*PI()^2*[.D84]))" office:value-type="float" office:value="0.2951898073319">
            <text:p>0.2952</text:p>
          </table:table-cell>
          <table:table-cell table:style-name="ce2" table:formula="of:=[.B$3]/[.E84]" office:value-type="float" office:value="0.677530168835158">
            <text:p>0.6775</text:p>
          </table:table-cell>
          <table:table-cell table:formula="of:=[.F84]/SQRT(2)" office:value-type="float" office:value="0.479086176841807">
            <text:p>0.4791</text:p>
          </table:table-cell>
          <table:table-cell table:style-name="ce2" table:formula="of:=FLINT([.G84])" office:value-type="float" office:value="0.999862842337242">
            <text:p>0.9999</text:p>
          </table:table-cell>
          <table:table-cell/>
          <table:table-cell table:style-name="ce2" table:formula="of:=4/([.G84]*SQRT(2))" office:value-type="float" office:value="5.903796146638">
            <text:p>5.9038</text:p>
          </table:table-cell>
          <table:table-cell table:formula="of:=100*([.J84]/[.H84]-1)" office:value-type="float" office:value="490.460600859764">
            <text:p>490.4606</text:p>
          </table:table-cell>
          <table:table-cell table:style-name="ce2"/>
          <table:table-cell table:formula="of:=[.J84]*(1+[.M$4]/([.G84]+1))" office:value-type="float" office:value="5.54455970624887">
            <text:p>5.5446</text:p>
          </table:table-cell>
          <table:table-cell table:style-name="ce2" table:formula="of:=100*([.M84]/[.H84]-1)" office:value-type="float" office:value="454.532028941901">
            <text:p>454.5320</text:p>
          </table:table-cell>
          <table:table-cell/>
          <table:table-cell table:formula="of:=1+[.P$4]/([.G84]+1)" office:value-type="float" office:value="0.939151618472853">
            <text:p>0.9392</text:p>
          </table:table-cell>
          <table:table-cell table:formula="of:=[.P84]*( 1-EXP(-1*( SQRT(2)*[.G84]/(4*[.P84]) )^[.Q$5] ))^(1/[.Q$5])/ ([.G84]*SQRT(2))" office:value-type="float" office:value="0.24992155834608">
            <text:p>0.2499</text:p>
          </table:table-cell>
          <table:table-cell table:formula="of:=4*[.Q84]" office:value-type="float" office:value="0.99968623338432">
            <text:p>0.9997</text:p>
          </table:table-cell>
          <table:table-cell table:formula="of:=100*([.R84]/[.H84]-1)" office:value-type="float" office:value="-0.0176633179516106">
            <text:p>-0.0177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84]+[.C$6]" office:value-type="float" office:value="4.74999999999999">
            <text:p>4.750</text:p>
          </table:table-cell>
          <table:table-cell table:style-name="ce7" table:formula="of:=10^[.C85]/1000000" office:value-type="float" office:value="0.0562341325190338">
            <text:p>0.0562341</text:p>
          </table:table-cell>
          <table:table-cell table:style-name="ce2" table:formula="of:=0.1*SQRT([.B$2]/(4*PI()^2*[.D85]))" office:value-type="float" office:value="0.278677148180426">
            <text:p>0.2787</text:p>
          </table:table-cell>
          <table:table-cell table:style-name="ce2" table:formula="of:=[.B$3]/[.E85]" office:value-type="float" office:value="0.717676355258639">
            <text:p>0.7177</text:p>
          </table:table-cell>
          <table:table-cell table:formula="of:=[.F85]/SQRT(2)" office:value-type="float" office:value="0.507473817500629">
            <text:p>0.5075</text:p>
          </table:table-cell>
          <table:table-cell table:style-name="ce2" table:formula="of:=FLINT([.G85])" office:value-type="float" office:value="0.999827339361242">
            <text:p>0.9998</text:p>
          </table:table-cell>
          <table:table-cell/>
          <table:table-cell table:style-name="ce2" table:formula="of:=4/([.G85]*SQRT(2))" office:value-type="float" office:value="5.57354296360853">
            <text:p>5.5735</text:p>
          </table:table-cell>
          <table:table-cell table:formula="of:=100*([.J85]/[.H85]-1)" office:value-type="float" office:value="457.450546128223">
            <text:p>457.4505</text:p>
          </table:table-cell>
          <table:table-cell table:style-name="ce2"/>
          <table:table-cell table:formula="of:=[.J85]*(1+[.M$4]/([.G85]+1))" office:value-type="float" office:value="5.2407883506253">
            <text:p>5.2408</text:p>
          </table:table-cell>
          <table:table-cell table:style-name="ce2" table:formula="of:=100*([.M85]/[.H85]-1)" office:value-type="float" office:value="424.169338475328">
            <text:p>424.1693</text:p>
          </table:table-cell>
          <table:table-cell/>
          <table:table-cell table:formula="of:=1+[.P$4]/([.G85]+1)" office:value-type="float" office:value="0.940297470539675">
            <text:p>0.9403</text:p>
          </table:table-cell>
          <table:table-cell table:formula="of:=[.P85]*( 1-EXP(-1*( SQRT(2)*[.G85]/(4*[.P85]) )^[.Q$5] ))^(1/[.Q$5])/ ([.G85]*SQRT(2))" office:value-type="float" office:value="0.24990412579292">
            <text:p>0.2499</text:p>
          </table:table-cell>
          <table:table-cell table:formula="of:=4*[.Q85]" office:value-type="float" office:value="0.99961650317168">
            <text:p>0.9996</text:p>
          </table:table-cell>
          <table:table-cell table:formula="of:=100*([.R85]/[.H85]-1)" office:value-type="float" office:value="-0.0210872598959799">
            <text:p>-0.021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85]+[.C$6]" office:value-type="float" office:value="4.79999999999999">
            <text:p>4.800</text:p>
          </table:table-cell>
          <table:table-cell table:style-name="ce7" table:formula="of:=10^[.C86]/1000000" office:value-type="float" office:value="0.063095734448018">
            <text:p>0.0630957</text:p>
          </table:table-cell>
          <table:table-cell table:style-name="ce2" table:formula="of:=0.1*SQRT([.B$2]/(4*PI()^2*[.D86]))" office:value-type="float" office:value="0.263088192712075">
            <text:p>0.2631</text:p>
          </table:table-cell>
          <table:table-cell table:style-name="ce2" table:formula="of:=[.B$3]/[.E86]" office:value-type="float" office:value="0.760201352779372">
            <text:p>0.7602</text:p>
          </table:table-cell>
          <table:table-cell table:formula="of:=[.F86]/SQRT(2)" office:value-type="float" office:value="0.537543531617481">
            <text:p>0.5375</text:p>
          </table:table-cell>
          <table:table-cell table:style-name="ce2" table:formula="of:=FLINT([.G86])" office:value-type="float" office:value="0.999782649976587">
            <text:p>0.9998</text:p>
          </table:table-cell>
          <table:table-cell/>
          <table:table-cell table:style-name="ce2" table:formula="of:=4/([.G86]*SQRT(2))" office:value-type="float" office:value="5.26176385424151">
            <text:p>5.2618</text:p>
          </table:table-cell>
          <table:table-cell table:formula="of:=100*([.J86]/[.H86]-1)" office:value-type="float" office:value="426.290774736362">
            <text:p>426.2908</text:p>
          </table:table-cell>
          <table:table-cell table:style-name="ce2"/>
          <table:table-cell table:formula="of:=[.J86]*(1+[.M$4]/([.G86]+1))" office:value-type="float" office:value="4.95376688560703">
            <text:p>4.9538</text:p>
          </table:table-cell>
          <table:table-cell table:style-name="ce2" table:formula="of:=100*([.M86]/[.H86]-1)" office:value-type="float" office:value="395.484382102754">
            <text:p>395.4844</text:p>
          </table:table-cell>
          <table:table-cell/>
          <table:table-cell table:formula="of:=1+[.P$4]/([.G86]+1)" office:value-type="float" office:value="0.941465071948031">
            <text:p>0.9415</text:p>
          </table:table-cell>
          <table:table-cell table:formula="of:=[.P86]*( 1-EXP(-1*( SQRT(2)*[.G86]/(4*[.P86]) )^[.Q$5] ))^(1/[.Q$5])/ ([.G86]*SQRT(2))" office:value-type="float" office:value="0.249882830108679">
            <text:p>0.2499</text:p>
          </table:table-cell>
          <table:table-cell table:formula="of:=4*[.Q86]" office:value-type="float" office:value="0.999531320434715">
            <text:p>0.9995</text:p>
          </table:table-cell>
          <table:table-cell table:formula="of:=100*([.R86]/[.H86]-1)" office:value-type="float" office:value="-0.0251384180230296">
            <text:p>-0.025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86]+[.C$6]" office:value-type="float" office:value="4.84999999999999">
            <text:p>4.850</text:p>
          </table:table-cell>
          <table:table-cell table:style-name="ce7" table:formula="of:=10^[.C87]/1000000" office:value-type="float" office:value="0.0707945784384123">
            <text:p>0.0707946</text:p>
          </table:table-cell>
          <table:table-cell table:style-name="ce2" table:formula="of:=0.1*SQRT([.B$2]/(4*PI()^2*[.D87]))" office:value-type="float" office:value="0.248371269752242">
            <text:p>0.2484</text:p>
          </table:table-cell>
          <table:table-cell table:style-name="ce2" table:formula="of:=[.B$3]/[.E87]" office:value-type="float" office:value="0.805246114816364">
            <text:p>0.8052</text:p>
          </table:table-cell>
          <table:table-cell table:formula="of:=[.F87]/SQRT(2)" office:value-type="float" office:value="0.569394988310772">
            <text:p>0.5694</text:p>
          </table:table-cell>
          <table:table-cell table:style-name="ce2" table:formula="of:=FLINT([.G87])" office:value-type="float" office:value="0.999726399220784">
            <text:p>0.9997</text:p>
          </table:table-cell>
          <table:table-cell/>
          <table:table-cell table:style-name="ce2" table:formula="of:=4/([.G87]*SQRT(2))" office:value-type="float" office:value="4.96742539504484">
            <text:p>4.9674</text:p>
          </table:table-cell>
          <table:table-cell table:formula="of:=100*([.J87]/[.H87]-1)" office:value-type="float" office:value="396.878485845387">
            <text:p>396.8785</text:p>
          </table:table-cell>
          <table:table-cell table:style-name="ce2"/>
          <table:table-cell table:formula="of:=[.J87]*(1+[.M$4]/([.G87]+1))" office:value-type="float" office:value="4.68255874969175">
            <text:p>4.6826</text:p>
          </table:table-cell>
          <table:table-cell table:style-name="ce2" table:formula="of:=100*([.M87]/[.H87]-1)" office:value-type="float" office:value="368.384025203443">
            <text:p>368.3840</text:p>
          </table:table-cell>
          <table:table-cell/>
          <table:table-cell table:formula="of:=1+[.P$4]/([.G87]+1)" office:value-type="float" office:value="0.942653060147164">
            <text:p>0.9427</text:p>
          </table:table-cell>
          <table:table-cell table:formula="of:=[.P87]*( 1-EXP(-1*( SQRT(2)*[.G87]/(4*[.P87]) )^[.Q$5] ))^(1/[.Q$5])/ ([.G87]*SQRT(2))" office:value-type="float" office:value="0.24985681741332">
            <text:p>0.2499</text:p>
          </table:table-cell>
          <table:table-cell table:formula="of:=4*[.Q87]" office:value-type="float" office:value="0.99942726965328">
            <text:p>0.9994</text:p>
          </table:table-cell>
          <table:table-cell table:formula="of:=100*([.R87]/[.H87]-1)" office:value-type="float" office:value="-0.029921143198508">
            <text:p>-0.0299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87]+[.C$6]" office:value-type="float" office:value="4.89999999999999">
            <text:p>4.900</text:p>
          </table:table-cell>
          <table:table-cell table:style-name="ce7" table:formula="of:=10^[.C88]/1000000" office:value-type="float" office:value="0.0794328234724264">
            <text:p>0.0794328</text:p>
          </table:table-cell>
          <table:table-cell table:style-name="ce2" table:formula="of:=0.1*SQRT([.B$2]/(4*PI()^2*[.D88]))" office:value-type="float" office:value="0.234477598566549">
            <text:p>0.2345</text:p>
          </table:table-cell>
          <table:table-cell table:style-name="ce2" table:formula="of:=[.B$3]/[.E88]" office:value-type="float" office:value="0.852959946803773">
            <text:p>0.8530</text:p>
          </table:table-cell>
          <table:table-cell table:formula="of:=[.F88]/SQRT(2)" office:value-type="float" office:value="0.603133762465464">
            <text:p>0.6031</text:p>
          </table:table-cell>
          <table:table-cell table:style-name="ce2" table:formula="of:=FLINT([.G88])" office:value-type="float" office:value="0.999655599315245">
            <text:p>0.9997</text:p>
          </table:table-cell>
          <table:table-cell/>
          <table:table-cell table:style-name="ce2" table:formula="of:=4/([.G88]*SQRT(2))" office:value-type="float" office:value="4.68955197133098">
            <text:p>4.6896</text:p>
          </table:table-cell>
          <table:table-cell table:formula="of:=100*([.J88]/[.H88]-1)" office:value-type="float" office:value="369.116761266908">
            <text:p>369.1168</text:p>
          </table:table-cell>
          <table:table-cell table:style-name="ce2"/>
          <table:table-cell table:formula="of:=[.J88]*(1+[.M$4]/([.G88]+1))" office:value-type="float" office:value="4.42628031721105">
            <text:p>4.4263</text:p>
          </table:table-cell>
          <table:table-cell table:style-name="ce2" table:formula="of:=100*([.M88]/[.H88]-1)" office:value-type="float" office:value="342.780525637331">
            <text:p>342.7805</text:p>
          </table:table-cell>
          <table:table-cell/>
          <table:table-cell table:formula="of:=1+[.P$4]/([.G88]+1)" office:value-type="float" office:value="0.943859955976731">
            <text:p>0.9439</text:p>
          </table:table-cell>
          <table:table-cell table:formula="of:=[.P88]*( 1-EXP(-1*( SQRT(2)*[.G88]/(4*[.P88]) )^[.Q$5] ))^(1/[.Q$5])/ ([.G88]*SQRT(2))" office:value-type="float" office:value="0.249825045598463">
            <text:p>0.2498</text:p>
          </table:table-cell>
          <table:table-cell table:formula="of:=4*[.Q88]" office:value-type="float" office:value="0.999300182393851">
            <text:p>0.9993</text:p>
          </table:table-cell>
          <table:table-cell table:formula="of:=100*([.R88]/[.H88]-1)" office:value-type="float" office:value="-0.0355539369396585">
            <text:p>-0.035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88]+[.C$6]" office:value-type="float" office:value="4.94999999999999">
            <text:p>4.950</text:p>
          </table:table-cell>
          <table:table-cell table:style-name="ce7" table:formula="of:=10^[.C89]/1000000" office:value-type="float" office:value="0.0891250938133726">
            <text:p>0.0891251</text:p>
          </table:table-cell>
          <table:table-cell table:style-name="ce2" table:formula="of:=0.1*SQRT([.B$2]/(4*PI()^2*[.D89]))" office:value-type="float" office:value="0.221361127172155">
            <text:p>0.2214</text:p>
          </table:table-cell>
          <table:table-cell table:style-name="ce2" table:formula="of:=[.B$3]/[.E89]" office:value-type="float" office:value="0.903501001078918">
            <text:p>0.9035</text:p>
          </table:table-cell>
          <table:table-cell table:formula="of:=[.F89]/SQRT(2)" office:value-type="float" office:value="0.638871684671737">
            <text:p>0.6389</text:p>
          </table:table-cell>
          <table:table-cell table:style-name="ce2" table:formula="of:=FLINT([.G89])" office:value-type="float" office:value="0.999566492230433">
            <text:p>0.9996</text:p>
          </table:table-cell>
          <table:table-cell/>
          <table:table-cell table:style-name="ce2" table:formula="of:=4/([.G89]*SQRT(2))" office:value-type="float" office:value="4.42722254344311">
            <text:p>4.4272</text:p>
          </table:table-cell>
          <table:table-cell table:formula="of:=100*([.J89]/[.H89]-1)" office:value-type="float" office:value="342.914261117757">
            <text:p>342.9143</text:p>
          </table:table-cell>
          <table:table-cell table:style-name="ce2"/>
          <table:table-cell table:formula="of:=[.J89]*(1+[.M$4]/([.G89]+1))" office:value-type="float" office:value="4.18409793970716">
            <text:p>4.1841</text:p>
          </table:table-cell>
          <table:table-cell table:style-name="ce2" table:formula="of:=100*([.M89]/[.H89]-1)" office:value-type="float" office:value="318.591256532696">
            <text:p>318.5913</text:p>
          </table:table-cell>
          <table:table-cell/>
          <table:table-cell table:formula="of:=1+[.P$4]/([.G89]+1)" office:value-type="float" office:value="0.945084169284414">
            <text:p>0.9451</text:p>
          </table:table-cell>
          <table:table-cell table:formula="of:=[.P89]*( 1-EXP(-1*( SQRT(2)*[.G89]/(4*[.P89]) )^[.Q$5] ))^(1/[.Q$5])/ ([.G89]*SQRT(2))" office:value-type="float" office:value="0.249786243011512">
            <text:p>0.2498</text:p>
          </table:table-cell>
          <table:table-cell table:formula="of:=4*[.Q89]" office:value-type="float" office:value="0.999144972046047">
            <text:p>0.9991</text:p>
          </table:table-cell>
          <table:table-cell table:formula="of:=100*([.R89]/[.H89]-1)" office:value-type="float" office:value="-0.0421702995910156">
            <text:p>-0.0422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89]+[.C$6]" office:value-type="float" office:value="4.99999999999999">
            <text:p>5.000</text:p>
          </table:table-cell>
          <table:table-cell table:style-name="ce7" table:formula="of:=10^[.C90]/1000000" office:value-type="float" office:value="0.0999999999999977">
            <text:p>0.1000000</text:p>
          </table:table-cell>
          <table:table-cell table:style-name="ce2" table:formula="of:=0.1*SQRT([.B$2]/(4*PI()^2*[.D90]))" office:value-type="float" office:value="0.208978379693785">
            <text:p>0.2090</text:p>
          </table:table-cell>
          <table:table-cell table:style-name="ce2" table:formula="of:=[.B$3]/[.E90]" office:value-type="float" office:value="0.957036801094254">
            <text:p>0.9570</text:p>
          </table:table-cell>
          <table:table-cell table:formula="of:=[.F90]/SQRT(2)" office:value-type="float" office:value="0.676727211898828">
            <text:p>0.6767</text:p>
          </table:table-cell>
          <table:table-cell table:style-name="ce2" table:formula="of:=FLINT([.G90])" office:value-type="float" office:value="0.999454352209347">
            <text:p>0.9995</text:p>
          </table:table-cell>
          <table:table-cell/>
          <table:table-cell table:style-name="ce2" table:formula="of:=4/([.G90]*SQRT(2))" office:value-type="float" office:value="4.17956759387569">
            <text:p>4.1796</text:p>
          </table:table-cell>
          <table:table-cell table:formula="of:=100*([.J90]/[.H90]-1)" office:value-type="float" office:value="318.184941076752">
            <text:p>318.1849</text:p>
          </table:table-cell>
          <table:table-cell table:style-name="ce2"/>
          <table:table-cell table:formula="of:=[.J90]*(1+[.M$4]/([.G90]+1))" office:value-type="float" office:value="3.95522514819974">
            <text:p>3.9552</text:p>
          </table:table-cell>
          <table:table-cell table:style-name="ce2" table:formula="of:=100*([.M90]/[.H90]-1)" office:value-type="float" office:value="295.738448630145">
            <text:p>295.7384</text:p>
          </table:table-cell>
          <table:table-cell/>
          <table:table-cell table:formula="of:=1+[.P$4]/([.G90]+1)" office:value-type="float" office:value="0.946324005860155">
            <text:p>0.9463</text:p>
          </table:table-cell>
          <table:table-cell table:formula="of:=[.P90]*( 1-EXP(-1*( SQRT(2)*[.G90]/(4*[.P90]) )^[.Q$5] ))^(1/[.Q$5])/ ([.G90]*SQRT(2))" office:value-type="float" office:value="0.24973885815996">
            <text:p>0.2497</text:p>
          </table:table-cell>
          <table:table-cell table:formula="of:=4*[.Q90]" office:value-type="float" office:value="0.99895543263984">
            <text:p>0.9990</text:p>
          </table:table-cell>
          <table:table-cell table:formula="of:=100*([.R90]/[.H90]-1)" office:value-type="float" office:value="-0.0499191952492484">
            <text:p>-0.0499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90]+[.C$6]" office:value-type="float" office:value="5.04999999999999">
            <text:p>5.050</text:p>
          </table:table-cell>
          <table:table-cell table:style-name="ce7" table:formula="of:=10^[.C91]/1000000" office:value-type="float" office:value="0.112201845430194">
            <text:p>0.1122018</text:p>
          </table:table-cell>
          <table:table-cell table:style-name="ce2" table:formula="of:=0.1*SQRT([.B$2]/(4*PI()^2*[.D91]))" office:value-type="float" office:value="0.197288312258527">
            <text:p>0.1973</text:p>
          </table:table-cell>
          <table:table-cell table:style-name="ce2" table:formula="of:=[.B$3]/[.E91]" office:value-type="float" office:value="1.01374479669084">
            <text:p>1.0137</text:p>
          </table:table-cell>
          <table:table-cell table:formula="of:=[.F91]/SQRT(2)" office:value-type="float" office:value="0.716825820132674">
            <text:p>0.7168</text:p>
          </table:table-cell>
          <table:table-cell table:style-name="ce2" table:formula="of:=FLINT([.G91])" office:value-type="float" office:value="0.999313238301642">
            <text:p>0.9993</text:p>
          </table:table-cell>
          <table:table-cell/>
          <table:table-cell table:style-name="ce2" table:formula="of:=4/([.G91]*SQRT(2))" office:value-type="float" office:value="3.94576624517054">
            <text:p>3.9458</text:p>
          </table:table-cell>
          <table:table-cell table:formula="of:=100*([.J91]/[.H91]-1)" office:value-type="float" office:value="294.847790856495">
            <text:p>294.8478</text:p>
          </table:table-cell>
          <table:table-cell table:style-name="ce2"/>
          <table:table-cell table:formula="of:=[.J91]*(1+[.M$4]/([.G91]+1))" office:value-type="float" office:value="3.73892000724647">
            <text:p>3.7389</text:p>
          </table:table-cell>
          <table:table-cell table:style-name="ce2" table:formula="of:=100*([.M91]/[.H91]-1)" office:value-type="float" office:value="274.148951894288">
            <text:p>274.1490</text:p>
          </table:table-cell>
          <table:table-cell/>
          <table:table-cell table:formula="of:=1+[.P$4]/([.G91]+1)" office:value-type="float" office:value="0.94757767564735">
            <text:p>0.9476</text:p>
          </table:table-cell>
          <table:table-cell table:formula="of:=[.P91]*( 1-EXP(-1*( SQRT(2)*[.G91]/(4*[.P91]) )^[.Q$5] ))^(1/[.Q$5])/ ([.G91]*SQRT(2))" office:value-type="float" office:value="0.249680998533106">
            <text:p>0.2497</text:p>
          </table:table-cell>
          <table:table-cell table:formula="of:=4*[.Q91]" office:value-type="float" office:value="0.998723994132426">
            <text:p>0.9987</text:p>
          </table:table-cell>
          <table:table-cell table:formula="of:=100*([.R91]/[.H91]-1)" office:value-type="float" office:value="-0.0589649117645807">
            <text:p>-0.059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91]+[.C$6]" office:value-type="float" office:value="5.09999999999999">
            <text:p>5.100</text:p>
          </table:table-cell>
          <table:table-cell table:style-name="ce7" table:formula="of:=10^[.C92]/1000000" office:value-type="float" office:value="0.125892541179414">
            <text:p>0.1258925</text:p>
          </table:table-cell>
          <table:table-cell table:style-name="ce2" table:formula="of:=0.1*SQRT([.B$2]/(4*PI()^2*[.D92]))" office:value-type="float" office:value="0.186252176951756">
            <text:p>0.1863</text:p>
          </table:table-cell>
          <table:table-cell table:style-name="ce2" table:formula="of:=[.B$3]/[.E92]" office:value-type="float" office:value="1.07381295227387">
            <text:p>1.0738</text:p>
          </table:table-cell>
          <table:table-cell table:formula="of:=[.F92]/SQRT(2)" office:value-type="float" office:value="0.7593004202788">
            <text:p>0.7593</text:p>
          </table:table-cell>
          <table:table-cell table:style-name="ce2" table:formula="of:=FLINT([.G92])" office:value-type="float" office:value="0.999135684628351">
            <text:p>0.9991</text:p>
          </table:table-cell>
          <table:table-cell/>
          <table:table-cell table:style-name="ce2" table:formula="of:=4/([.G92]*SQRT(2))" office:value-type="float" office:value="3.72504353903511">
            <text:p>3.7250</text:p>
          </table:table-cell>
          <table:table-cell table:formula="of:=100*([.J92]/[.H92]-1)" office:value-type="float" office:value="272.826593659371">
            <text:p>272.8266</text:p>
          </table:table-cell>
          <table:table-cell table:style-name="ce2"/>
          <table:table-cell table:formula="of:=[.J92]*(1+[.M$4]/([.G92]+1))" office:value-type="float" office:value="3.534482612289">
            <text:p>3.5345</text:p>
          </table:table-cell>
          <table:table-cell table:style-name="ce2" table:formula="of:=100*([.M92]/[.H92]-1)" office:value-type="float" office:value="253.754016262938">
            <text:p>253.7540</text:p>
          </table:table-cell>
          <table:table-cell/>
          <table:table-cell table:formula="of:=1+[.P$4]/([.G92]+1)" office:value-type="float" office:value="0.948843302165677">
            <text:p>0.9488</text:p>
          </table:table-cell>
          <table:table-cell table:formula="of:=[.P92]*( 1-EXP(-1*( SQRT(2)*[.G92]/(4*[.P92]) )^[.Q$5] ))^(1/[.Q$5])/ ([.G92]*SQRT(2))" office:value-type="float" office:value="0.249610356261868">
            <text:p>0.2496</text:p>
          </table:table-cell>
          <table:table-cell table:formula="of:=4*[.Q92]" office:value-type="float" office:value="0.998441425047472">
            <text:p>0.9984</text:p>
          </table:table-cell>
          <table:table-cell table:formula="of:=100*([.R92]/[.H92]-1)" office:value-type="float" office:value="-0.0694860159195398">
            <text:p>-0.0695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92]+[.C$6]" office:value-type="float" office:value="5.14999999999999">
            <text:p>5.150</text:p>
          </table:table-cell>
          <table:table-cell table:style-name="ce7" table:formula="of:=10^[.C93]/1000000" office:value-type="float" office:value="0.141253754462272">
            <text:p>0.1412538</text:p>
          </table:table-cell>
          <table:table-cell table:style-name="ce2" table:formula="of:=0.1*SQRT([.B$2]/(4*PI()^2*[.D93]))" office:value-type="float" office:value="0.175833393383235">
            <text:p>0.1758</text:p>
          </table:table-cell>
          <table:table-cell table:style-name="ce2" table:formula="of:=[.B$3]/[.E93]" office:value-type="float" office:value="1.13744036983972">
            <text:p>1.1374</text:p>
          </table:table-cell>
          <table:table-cell table:formula="of:=[.F93]/SQRT(2)" office:value-type="float" office:value="0.804291798708999">
            <text:p>0.8043</text:p>
          </table:table-cell>
          <table:table-cell table:style-name="ce2" table:formula="of:=FLINT([.G93])" office:value-type="float" office:value="0.99891231330105">
            <text:p>0.9989</text:p>
          </table:table-cell>
          <table:table-cell/>
          <table:table-cell table:style-name="ce2" table:formula="of:=4/([.G93]*SQRT(2))" office:value-type="float" office:value="3.51666786766471">
            <text:p>3.5167</text:p>
          </table:table-cell>
          <table:table-cell table:formula="of:=100*([.J93]/[.H93]-1)" office:value-type="float" office:value="252.049706549654">
            <text:p>252.0497</text:p>
          </table:table-cell>
          <table:table-cell table:style-name="ce2"/>
          <table:table-cell table:formula="of:=[.J93]*(1+[.M$4]/([.G93]+1))" office:value-type="float" office:value="3.34125272233384">
            <text:p>3.3413</text:p>
          </table:table-cell>
          <table:table-cell table:style-name="ce2" table:formula="of:=100*([.M93]/[.H93]-1)" office:value-type="float" office:value="234.489091569228">
            <text:p>234.4891</text:p>
          </table:table-cell>
          <table:table-cell/>
          <table:table-cell table:formula="of:=1+[.P$4]/([.G93]+1)" office:value-type="float" office:value="0.950118933054844">
            <text:p>0.9501</text:p>
          </table:table-cell>
          <table:table-cell table:formula="of:=[.P93]*( 1-EXP(-1*( SQRT(2)*[.G93]/(4*[.P93]) )^[.Q$5] ))^(1/[.Q$5])/ ([.G93]*SQRT(2))" office:value-type="float" office:value="0.24952411790043">
            <text:p>0.2495</text:p>
          </table:table-cell>
          <table:table-cell table:formula="of:=4*[.Q93]" office:value-type="float" office:value="0.99809647160172">
            <text:p>0.9981</text:p>
          </table:table-cell>
          <table:table-cell table:formula="of:=100*([.R93]/[.H93]-1)" office:value-type="float" office:value="-0.0816730045738123">
            <text:p>-0.0817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93]+[.C$6]" office:value-type="float" office:value="5.19999999999999">
            <text:p>5.200</text:p>
          </table:table-cell>
          <table:table-cell table:style-name="ce7" table:formula="of:=10^[.C94]/1000000" office:value-type="float" office:value="0.158489319246108">
            <text:p>0.1584893</text:p>
          </table:table-cell>
          <table:table-cell table:style-name="ce2" table:formula="of:=0.1*SQRT([.B$2]/(4*PI()^2*[.D94]))" office:value-type="float" office:value="0.165997427437705">
            <text:p>0.1660</text:p>
          </table:table-cell>
          <table:table-cell table:style-name="ce2" table:formula="of:=[.B$3]/[.E94]" office:value-type="float" office:value="1.20483794891976">
            <text:p>1.2048</text:p>
          </table:table-cell>
          <table:table-cell table:formula="of:=[.F94]/SQRT(2)" office:value-type="float" office:value="0.85194908391205">
            <text:p>0.8519</text:p>
          </table:table-cell>
          <table:table-cell table:style-name="ce2" table:formula="of:=FLINT([.G94])" office:value-type="float" office:value="0.998631351618973">
            <text:p>0.9986</text:p>
          </table:table-cell>
          <table:table-cell/>
          <table:table-cell table:style-name="ce2" table:formula="of:=4/([.G94]*SQRT(2))" office:value-type="float" office:value="3.31994854875409">
            <text:p>3.3199</text:p>
          </table:table-cell>
          <table:table-cell table:formula="of:=100*([.J94]/[.H94]-1)" office:value-type="float" office:value="232.44986184059">
            <text:p>232.4499</text:p>
          </table:table-cell>
          <table:table-cell table:style-name="ce2"/>
          <table:table-cell table:formula="of:=[.J94]*(1+[.M$4]/([.G94]+1))" office:value-type="float" office:value="3.15860752054575">
            <text:p>3.1586</text:p>
          </table:table-cell>
          <table:table-cell table:style-name="ce2" table:formula="of:=100*([.M94]/[.H94]-1)" office:value-type="float" office:value="216.293646842255">
            <text:p>216.2936</text:p>
          </table:table-cell>
          <table:table-cell/>
          <table:table-cell table:formula="of:=1+[.P$4]/([.G94]+1)" office:value-type="float" office:value="0.951402551624214">
            <text:p>0.9514</text:p>
          </table:table-cell>
          <table:table-cell table:formula="of:=[.P94]*( 1-EXP(-1*( SQRT(2)*[.G94]/(4*[.P94]) )^[.Q$5] ))^(1/[.Q$5])/ ([.G94]*SQRT(2))" office:value-type="float" office:value="0.249418855114415">
            <text:p>0.2494</text:p>
          </table:table-cell>
          <table:table-cell table:formula="of:=4*[.Q94]" office:value-type="float" office:value="0.997675420457662">
            <text:p>0.9977</text:p>
          </table:table-cell>
          <table:table-cell table:formula="of:=100*([.R94]/[.H94]-1)" office:value-type="float" office:value="-0.0957241288050303">
            <text:p>-0.0957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94]+[.C$6]" office:value-type="float" office:value="5.24999999999999">
            <text:p>5.250</text:p>
          </table:table-cell>
          <table:table-cell table:style-name="ce7" table:formula="of:=10^[.C95]/1000000" office:value-type="float" office:value="0.177827941003888">
            <text:p>0.1778279</text:p>
          </table:table-cell>
          <table:table-cell table:style-name="ce2" table:formula="of:=0.1*SQRT([.B$2]/(4*PI()^2*[.D95]))" office:value-type="float" office:value="0.156711676808049">
            <text:p>0.1567</text:p>
          </table:table-cell>
          <table:table-cell table:style-name="ce2" table:formula="of:=[.B$3]/[.E95]" office:value-type="float" office:value="1.27622908562821">
            <text:p>1.2762</text:p>
          </table:table-cell>
          <table:table-cell table:formula="of:=[.F95]/SQRT(2)" office:value-type="float" office:value="0.902430240795217">
            <text:p>0.9024</text:p>
          </table:table-cell>
          <table:table-cell table:style-name="ce2" table:formula="of:=FLINT([.G95])" office:value-type="float" office:value="0.998278031356426">
            <text:p>0.9983</text:p>
          </table:table-cell>
          <table:table-cell/>
          <table:table-cell table:style-name="ce2" table:formula="of:=4/([.G95]*SQRT(2))" office:value-type="float" office:value="3.13423353616097">
            <text:p>3.1342</text:p>
          </table:table-cell>
          <table:table-cell table:formula="of:=100*([.J95]/[.H95]-1)" office:value-type="float" office:value="213.963989761678">
            <text:p>213.9640</text:p>
          </table:table-cell>
          <table:table-cell table:style-name="ce2"/>
          <table:table-cell table:formula="of:=[.J95]*(1+[.M$4]/([.G95]+1))" office:value-type="float" office:value="2.98595949582792">
            <text:p>2.9860</text:p>
          </table:table-cell>
          <table:table-cell table:style-name="ce2" table:formula="of:=100*([.M95]/[.H95]-1)" office:value-type="float" office:value="199.111009361861">
            <text:p>199.1110</text:p>
          </table:table-cell>
          <table:table-cell/>
          <table:table-cell table:formula="of:=1+[.P$4]/([.G95]+1)" office:value-type="float" office:value="0.952692089270837">
            <text:p>0.9527</text:p>
          </table:table-cell>
          <table:table-cell table:formula="of:=[.P95]*( 1-EXP(-1*( SQRT(2)*[.G95]/(4*[.P95]) )^[.Q$5] ))^(1/[.Q$5])/ ([.G95]*SQRT(2))" office:value-type="float" office:value="0.249290392502603">
            <text:p>0.2493</text:p>
          </table:table-cell>
          <table:table-cell table:formula="of:=4*[.Q95]" office:value-type="float" office:value="0.99716157001041">
            <text:p>0.9972</text:p>
          </table:table-cell>
          <table:table-cell table:formula="of:=100*([.R95]/[.H95]-1)" office:value-type="float" office:value="-0.11183871736602">
            <text:p>-0.1118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95]+[.C$6]" office:value-type="float" office:value="5.29999999999999">
            <text:p>5.300</text:p>
          </table:table-cell>
          <table:table-cell table:style-name="ce7" table:formula="of:=10^[.C96]/1000000" office:value-type="float" office:value="0.199526231496883">
            <text:p>0.1995262</text:p>
          </table:table-cell>
          <table:table-cell table:style-name="ce2" table:formula="of:=0.1*SQRT([.B$2]/(4*PI()^2*[.D96]))" office:value-type="float" office:value="0.147945362931643">
            <text:p>0.1479</text:p>
          </table:table-cell>
          <table:table-cell table:style-name="ce2" table:formula="of:=[.B$3]/[.E96]" office:value-type="float" office:value="1.35185041313129">
            <text:p>1.3519</text:p>
          </table:table-cell>
          <table:table-cell table:formula="of:=[.F96]/SQRT(2)" office:value-type="float" office:value="0.955902594274971">
            <text:p>0.9559</text:p>
          </table:table-cell>
          <table:table-cell table:style-name="ce2" table:formula="of:=FLINT([.G96])" office:value-type="float" office:value="0.997833843691157">
            <text:p>0.9978</text:p>
          </table:table-cell>
          <table:table-cell/>
          <table:table-cell table:style-name="ce2" table:formula="of:=4/([.G96]*SQRT(2))" office:value-type="float" office:value="2.95890725863285">
            <text:p>2.9589</text:p>
          </table:table-cell>
          <table:table-cell table:formula="of:=100*([.J96]/[.H96]-1)" office:value-type="float" office:value="196.533062828111">
            <text:p>196.5331</text:p>
          </table:table-cell>
          <table:table-cell table:style-name="ce2"/>
          <table:table-cell table:formula="of:=[.J96]*(1+[.M$4]/([.G96]+1))" office:value-type="float" office:value="2.82275443892883">
            <text:p>2.8228</text:p>
          </table:table-cell>
          <table:table-cell table:style-name="ce2" table:formula="of:=100*([.M96]/[.H96]-1)" office:value-type="float" office:value="182.888224004006">
            <text:p>182.8882</text:p>
          </table:table-cell>
          <table:table-cell/>
          <table:table-cell table:formula="of:=1+[.P$4]/([.G96]+1)" office:value-type="float" office:value="0.953985438608531">
            <text:p>0.9540</text:p>
          </table:table-cell>
          <table:table-cell table:formula="of:=[.P96]*( 1-EXP(-1*( SQRT(2)*[.G96]/(4*[.P96]) )^[.Q$5] ))^(1/[.Q$5])/ ([.G96]*SQRT(2))" office:value-type="float" office:value="0.249133648175653">
            <text:p>0.2491</text:p>
          </table:table-cell>
          <table:table-cell table:formula="of:=4*[.Q96]" office:value-type="float" office:value="0.996534592702614">
            <text:p>0.9965</text:p>
          </table:table-cell>
          <table:table-cell table:formula="of:=100*([.R96]/[.H96]-1)" office:value-type="float" office:value="-0.130207147889205">
            <text:p>-0.1302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96]+[.C$6]" office:value-type="float" office:value="5.34999999999999">
            <text:p>5.350</text:p>
          </table:table-cell>
          <table:table-cell table:style-name="ce7" table:formula="of:=10^[.C97]/1000000" office:value-type="float" office:value="0.223872113856828">
            <text:p>0.2238721</text:p>
          </table:table-cell>
          <table:table-cell table:style-name="ce2" table:formula="of:=0.1*SQRT([.B$2]/(4*PI()^2*[.D97]))" office:value-type="float" office:value="0.139669428971686">
            <text:p>0.1397</text:p>
          </table:table-cell>
          <table:table-cell table:style-name="ce2" table:formula="of:=[.B$3]/[.E97]" office:value-type="float" office:value="1.43195258599178">
            <text:p>1.4320</text:p>
          </table:table-cell>
          <table:table-cell table:formula="of:=[.F97]/SQRT(2)" office:value-type="float" office:value="1.0125433838924">
            <text:p>1.0125</text:p>
          </table:table-cell>
          <table:table-cell table:style-name="ce2" table:formula="of:=FLINT([.G97])" office:value-type="float" office:value="0.997275618791235">
            <text:p>0.9973</text:p>
          </table:table-cell>
          <table:table-cell/>
          <table:table-cell table:style-name="ce2" table:formula="of:=4/([.G97]*SQRT(2))" office:value-type="float" office:value="2.79338857943371">
            <text:p>2.7934</text:p>
          </table:table-cell>
          <table:table-cell table:formula="of:=100*([.J97]/[.H97]-1)" office:value-type="float" office:value="180.101962466453">
            <text:p>180.1020</text:p>
          </table:table-cell>
          <table:table-cell table:style-name="ce2"/>
          <table:table-cell table:formula="of:=[.J97]*(1+[.M$4]/([.G97]+1))" office:value-type="float" office:value="2.66846954704853">
            <text:p>2.6685</text:p>
          </table:table-cell>
          <table:table-cell table:style-name="ce2" table:formula="of:=100*([.M97]/[.H97]-1)" office:value-type="float" office:value="167.575933550135">
            <text:p>167.5759</text:p>
          </table:table-cell>
          <table:table-cell/>
          <table:table-cell table:formula="of:=1+[.P$4]/([.G97]+1)" office:value-type="float" office:value="0.955280467134113">
            <text:p>0.9553</text:p>
          </table:table-cell>
          <table:table-cell table:formula="of:=[.P97]*( 1-EXP(-1*( SQRT(2)*[.G97]/(4*[.P97]) )^[.Q$5] ))^(1/[.Q$5])/ ([.G97]*SQRT(2))" office:value-type="float" office:value="0.248942442093496">
            <text:p>0.2489</text:p>
          </table:table-cell>
          <table:table-cell table:formula="of:=4*[.Q97]" office:value-type="float" office:value="0.995769768373985">
            <text:p>0.9958</text:p>
          </table:table-cell>
          <table:table-cell table:formula="of:=100*([.R97]/[.H97]-1)" office:value-type="float" office:value="-0.150996413516646">
            <text:p>-0.151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97]+[.C$6]" office:value-type="float" office:value="5.39999999999999">
            <text:p>5.400</text:p>
          </table:table-cell>
          <table:table-cell table:style-name="ce7" table:formula="of:=10^[.C98]/1000000" office:value-type="float" office:value="0.251188643150951">
            <text:p>0.2511886</text:p>
          </table:table-cell>
          <table:table-cell table:style-name="ce2" table:formula="of:=0.1*SQRT([.B$2]/(4*PI()^2*[.D98]))" office:value-type="float" office:value="0.131856443505364">
            <text:p>0.1319</text:p>
          </table:table-cell>
          <table:table-cell table:style-name="ce2" table:formula="of:=[.B$3]/[.E98]" office:value-type="float" office:value="1.51680111098904">
            <text:p>1.5168</text:p>
          </table:table-cell>
          <table:table-cell table:formula="of:=[.F98]/SQRT(2)" office:value-type="float" office:value="1.07254035129164">
            <text:p>1.0725</text:p>
          </table:table-cell>
          <table:table-cell table:style-name="ce2" table:formula="of:=FLINT([.G98])" office:value-type="float" office:value="0.99657439465596">
            <text:p>0.9966</text:p>
          </table:table-cell>
          <table:table-cell/>
          <table:table-cell table:style-name="ce2" table:formula="of:=4/([.G98]*SQRT(2))" office:value-type="float" office:value="2.63712887010728">
            <text:p>2.6371</text:p>
          </table:table-cell>
          <table:table-cell table:formula="of:=100*([.J98]/[.H98]-1)" office:value-type="float" office:value="164.619368533714">
            <text:p>164.6194</text:p>
          </table:table-cell>
          <table:table-cell table:style-name="ce2"/>
          <table:table-cell table:formula="of:=[.J98]*(1+[.M$4]/([.G98]+1))" office:value-type="float" office:value="2.52261163131782">
            <text:p>2.5226</text:p>
          </table:table-cell>
          <table:table-cell table:style-name="ce2" table:formula="of:=100*([.M98]/[.H98]-1)" office:value-type="float" office:value="153.128280722955">
            <text:p>153.1283</text:p>
          </table:table-cell>
          <table:table-cell/>
          <table:table-cell table:formula="of:=1+[.P$4]/([.G98]+1)" office:value-type="float" office:value="0.956575031244187">
            <text:p>0.9566</text:p>
          </table:table-cell>
          <table:table-cell table:formula="of:=[.P98]*( 1-EXP(-1*( SQRT(2)*[.G98]/(4*[.P98]) )^[.Q$5] ))^(1/[.Q$5])/ ([.G98]*SQRT(2))" office:value-type="float" office:value="0.248709266574779">
            <text:p>0.2487</text:p>
          </table:table-cell>
          <table:table-cell table:formula="of:=4*[.Q98]" office:value-type="float" office:value="0.994837066299116">
            <text:p>0.9948</text:p>
          </table:table-cell>
          <table:table-cell table:formula="of:=100*([.R98]/[.H98]-1)" office:value-type="float" office:value="-0.17433002153775">
            <text:p>-0.174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98]+[.C$6]" office:value-type="float" office:value="5.44999999999999">
            <text:p>5.450</text:p>
          </table:table-cell>
          <table:table-cell table:style-name="ce7" table:formula="of:=10^[.C99]/1000000" office:value-type="float" office:value="0.281838293126438">
            <text:p>0.2818383</text:p>
          </table:table-cell>
          <table:table-cell table:style-name="ce2" table:formula="of:=0.1*SQRT([.B$2]/(4*PI()^2*[.D99]))" office:value-type="float" office:value="0.124480509599619">
            <text:p>0.1245</text:p>
          </table:table-cell>
          <table:table-cell table:style-name="ce2" table:formula="of:=[.B$3]/[.E99]" office:value-type="float" office:value="1.60667722716819">
            <text:p>1.6067</text:p>
          </table:table-cell>
          <table:table-cell table:formula="of:=[.F99]/SQRT(2)" office:value-type="float" office:value="1.13609236250863">
            <text:p>1.1361</text:p>
          </table:table-cell>
          <table:table-cell table:style-name="ce2" table:formula="of:=FLINT([.G99])" office:value-type="float" office:value="0.995694036208194">
            <text:p>0.9957</text:p>
          </table:table-cell>
          <table:table-cell/>
          <table:table-cell table:style-name="ce2" table:formula="of:=4/([.G99]*SQRT(2))" office:value-type="float" office:value="2.48961019199239">
            <text:p>2.4896</text:p>
          </table:table-cell>
          <table:table-cell table:formula="of:=100*([.J99]/[.H99]-1)" office:value-type="float" office:value="150.037672363022">
            <text:p>150.0377</text:p>
          </table:table-cell>
          <table:table-cell table:style-name="ce2"/>
          <table:table-cell table:formula="of:=[.J99]*(1+[.M$4]/([.G99]+1))" office:value-type="float" office:value="2.38471542189164">
            <text:p>2.3847</text:p>
          </table:table-cell>
          <table:table-cell table:style-name="ce2" table:formula="of:=100*([.M99]/[.H99]-1)" office:value-type="float" office:value="139.502832714869">
            <text:p>139.5028</text:p>
          </table:table-cell>
          <table:table-cell/>
          <table:table-cell table:formula="of:=1+[.P$4]/([.G99]+1)" office:value-type="float" office:value="0.95786699040752">
            <text:p>0.9579</text:p>
          </table:table-cell>
          <table:table-cell table:formula="of:=[.P99]*( 1-EXP(-1*( SQRT(2)*[.G99]/(4*[.P99]) )^[.Q$5] ))^(1/[.Q$5])/ ([.G99]*SQRT(2))" office:value-type="float" office:value="0.248425012926203">
            <text:p>0.2484</text:p>
          </table:table-cell>
          <table:table-cell table:formula="of:=4*[.Q99]" office:value-type="float" office:value="0.993700051704814">
            <text:p>0.9937</text:p>
          </table:table-cell>
          <table:table-cell table:formula="of:=100*([.R99]/[.H99]-1)" office:value-type="float" office:value="-0.200260765945082">
            <text:p>-0.200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99]+[.C$6]" office:value-type="float" office:value="5.49999999999999">
            <text:p>5.500</text:p>
          </table:table-cell>
          <table:table-cell table:style-name="ce7" table:formula="of:=10^[.C100]/1000000" office:value-type="float" office:value="0.316227766016829">
            <text:p>0.3162278</text:p>
          </table:table-cell>
          <table:table-cell table:style-name="ce2" table:formula="of:=0.1*SQRT([.B$2]/(4*PI()^2*[.D100]))" office:value-type="float" office:value="0.117517178973135">
            <text:p>0.1175</text:p>
          </table:table-cell>
          <table:table-cell table:style-name="ce2" table:formula="of:=[.B$3]/[.E100]" office:value-type="float" office:value="1.70187883803542">
            <text:p>1.7019</text:p>
          </table:table-cell>
          <table:table-cell table:formula="of:=[.F100]/SQRT(2)" office:value-type="float" office:value="1.20341006713273">
            <text:p>1.2034</text:p>
          </table:table-cell>
          <table:table-cell table:style-name="ce2" table:formula="of:=FLINT([.G100])" office:value-type="float" office:value="0.994589564094917">
            <text:p>0.9946</text:p>
          </table:table-cell>
          <table:table-cell/>
          <table:table-cell table:style-name="ce2" table:formula="of:=4/([.G100]*SQRT(2))" office:value-type="float" office:value="2.3503435794627">
            <text:p>2.3503</text:p>
          </table:table-cell>
          <table:table-cell table:formula="of:=100*([.J100]/[.H100]-1)" office:value-type="float" office:value="136.312913820037">
            <text:p>136.3129</text:p>
          </table:table-cell>
          <table:table-cell table:style-name="ce2"/>
          <table:table-cell table:formula="of:=[.J100]*(1+[.M$4]/([.G100]+1))" office:value-type="float" office:value="2.25434196573362">
            <text:p>2.2543</text:p>
          </table:table-cell>
          <table:table-cell table:style-name="ce2" table:formula="of:=100*([.M100]/[.H100]-1)" office:value-type="float" office:value="126.660528836846">
            <text:p>126.6605</text:p>
          </table:table-cell>
          <table:table-cell/>
          <table:table-cell table:formula="of:=1+[.P$4]/([.G100]+1)" office:value-type="float" office:value="0.959154221294307">
            <text:p>0.9592</text:p>
          </table:table-cell>
          <table:table-cell table:formula="of:=[.P100]*( 1-EXP(-1*( SQRT(2)*[.G100]/(4*[.P100]) )^[.Q$5] ))^(1/[.Q$5])/ ([.G100]*SQRT(2))" office:value-type="float" office:value="0.248078647942504">
            <text:p>0.2481</text:p>
          </table:table-cell>
          <table:table-cell table:formula="of:=4*[.Q100]" office:value-type="float" office:value="0.992314591770014">
            <text:p>0.9923</text:p>
          </table:table-cell>
          <table:table-cell table:formula="of:=100*([.R100]/[.H100]-1)" office:value-type="float" office:value="-0.228734787396745">
            <text:p>-0.2287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0]+[.C$6]" office:value-type="float" office:value="5.54999999999999">
            <text:p>5.550</text:p>
          </table:table-cell>
          <table:table-cell table:style-name="ce7" table:formula="of:=10^[.C101]/1000000" office:value-type="float" office:value="0.354813389233566">
            <text:p>0.3548134</text:p>
          </table:table-cell>
          <table:table-cell table:style-name="ce2" table:formula="of:=0.1*SQRT([.B$2]/(4*PI()^2*[.D101]))" office:value-type="float" office:value="0.110943370960028">
            <text:p>0.1109</text:p>
          </table:table-cell>
          <table:table-cell table:style-name="ce2" table:formula="of:=[.B$3]/[.E101]" office:value-type="float" office:value="1.80272149898942">
            <text:p>1.8027</text:p>
          </table:table-cell>
          <table:table-cell table:formula="of:=[.F101]/SQRT(2)" office:value-type="float" office:value="1.2747165965262">
            <text:p>1.2747</text:p>
          </table:table-cell>
          <table:table-cell table:style-name="ce2" table:formula="of:=FLINT([.G101])" office:value-type="float" office:value="0.993205155196563">
            <text:p>0.9932</text:p>
          </table:table-cell>
          <table:table-cell/>
          <table:table-cell table:style-name="ce2" table:formula="of:=4/([.G101]*SQRT(2))" office:value-type="float" office:value="2.21886741920055">
            <text:p>2.2189</text:p>
          </table:table-cell>
          <table:table-cell table:formula="of:=100*([.J101]/[.H101]-1)" office:value-type="float" office:value="123.404742473514">
            <text:p>123.4047</text:p>
          </table:table-cell>
          <table:table-cell table:style-name="ce2"/>
          <table:table-cell table:formula="of:=[.J101]*(1+[.M$4]/([.G101]+1))" office:value-type="float" office:value="2.13107711247266">
            <text:p>2.1311</text:p>
          </table:table-cell>
          <table:table-cell table:style-name="ce2" table:formula="of:=100*([.M101]/[.H101]-1)" office:value-type="float" office:value="114.565651549695">
            <text:p>114.5657</text:p>
          </table:table-cell>
          <table:table-cell/>
          <table:table-cell table:formula="of:=1+[.P$4]/([.G101]+1)" office:value-type="float" office:value="0.960434631664691">
            <text:p>0.9604</text:p>
          </table:table-cell>
          <table:table-cell table:formula="of:=[.P101]*( 1-EXP(-1*( SQRT(2)*[.G101]/(4*[.P101]) )^[.Q$5] ))^(1/[.Q$5])/ ([.G101]*SQRT(2))" office:value-type="float" office:value="0.247656834329973">
            <text:p>0.2477</text:p>
          </table:table-cell>
          <table:table-cell table:formula="of:=4*[.Q101]" office:value-type="float" office:value="0.990627337319894">
            <text:p>0.9906</text:p>
          </table:table-cell>
          <table:table-cell table:formula="of:=100*([.R101]/[.H101]-1)" office:value-type="float" office:value="-0.259545358094659">
            <text:p>-0.2595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1]+[.C$6]" office:value-type="float" office:value="5.59999999999999">
            <text:p>5.600</text:p>
          </table:table-cell>
          <table:table-cell table:style-name="ce7" table:formula="of:=10^[.C102]/1000000" office:value-type="float" office:value="0.398107170553486">
            <text:p>0.3981072</text:p>
          </table:table-cell>
          <table:table-cell table:style-name="ce2" table:formula="of:=0.1*SQRT([.B$2]/(4*PI()^2*[.D102]))" office:value-type="float" office:value="0.104737296006638">
            <text:p>0.1047</text:p>
          </table:table-cell>
          <table:table-cell table:style-name="ce2" table:formula="of:=[.B$3]/[.E102]" office:value-type="float" office:value="1.90953946326173">
            <text:p>1.9095</text:p>
          </table:table-cell>
          <table:table-cell table:formula="of:=[.F102]/SQRT(2)" office:value-type="float" office:value="1.35024830341569">
            <text:p>1.3502</text:p>
          </table:table-cell>
          <table:table-cell table:style-name="ce2" table:formula="of:=FLINT([.G102])" office:value-type="float" office:value="0.991471786663123">
            <text:p>0.9915</text:p>
          </table:table-cell>
          <table:table-cell/>
          <table:table-cell table:style-name="ce2" table:formula="of:=4/([.G102]*SQRT(2))" office:value-type="float" office:value="2.09474592013276">
            <text:p>2.0947</text:p>
          </table:table-cell>
          <table:table-cell table:formula="of:=100*([.J102]/[.H102]-1)" office:value-type="float" office:value="111.276402244666">
            <text:p>111.2764</text:p>
          </table:table-cell>
          <table:table-cell table:style-name="ce2"/>
          <table:table-cell table:formula="of:=[.J102]*(1+[.M$4]/([.G102]+1))" office:value-type="float" office:value="2.01453008398559">
            <text:p>2.0145</text:p>
          </table:table-cell>
          <table:table-cell table:style-name="ce2" table:formula="of:=100*([.M102]/[.H102]-1)" office:value-type="float" office:value="103.185820422148">
            <text:p>103.1858</text:p>
          </table:table-cell>
          <table:table-cell/>
          <table:table-cell table:formula="of:=1+[.P$4]/([.G102]+1)" office:value-type="float" office:value="0.961706173824612">
            <text:p>0.9617</text:p>
          </table:table-cell>
          <table:table-cell table:formula="of:=[.P102]*( 1-EXP(-1*( SQRT(2)*[.G102]/(4*[.P102]) )^[.Q$5] ))^(1/[.Q$5])/ ([.G102]*SQRT(2))" office:value-type="float" office:value="0.247143490262337">
            <text:p>0.2471</text:p>
          </table:table-cell>
          <table:table-cell table:formula="of:=4*[.Q102]" office:value-type="float" office:value="0.988573961049346">
            <text:p>0.9886</text:p>
          </table:table-cell>
          <table:table-cell table:formula="of:=100*([.R102]/[.H102]-1)" office:value-type="float" office:value="-0.292275146177323">
            <text:p>-0.292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2]+[.C$6]" office:value-type="float" office:value="5.64999999999999">
            <text:p>5.650</text:p>
          </table:table-cell>
          <table:table-cell table:style-name="ce7" table:formula="of:=10^[.C103]/1000000" office:value-type="float" office:value="0.446683592150951">
            <text:p>0.4466836</text:p>
          </table:table-cell>
          <table:table-cell table:style-name="ce2" table:formula="of:=0.1*SQRT([.B$2]/(4*PI()^2*[.D103]))" office:value-type="float" office:value="0.0988783834478448">
            <text:p>0.0989</text:p>
          </table:table-cell>
          <table:table-cell table:style-name="ce2" table:formula="of:=[.B$3]/[.E103]" office:value-type="float" office:value="2.02268678983302">
            <text:p>2.0227</text:p>
          </table:table-cell>
          <table:table-cell table:formula="of:=[.F103]/SQRT(2)" office:value-type="float" office:value="1.43025554530738">
            <text:p>1.4303</text:p>
          </table:table-cell>
          <table:table-cell table:style-name="ce2" table:formula="of:=FLINT([.G103])" office:value-type="float" office:value="0.989304517203883">
            <text:p>0.9893</text:p>
          </table:table-cell>
          <table:table-cell/>
          <table:table-cell table:style-name="ce2" table:formula="of:=4/([.G103]*SQRT(2))" office:value-type="float" office:value="1.97756766895689">
            <text:p>1.9776</text:p>
          </table:table-cell>
          <table:table-cell table:formula="of:=100*([.J103]/[.H103]-1)" office:value-type="float" office:value="99.8947376229703">
            <text:p>99.8947</text:p>
          </table:table-cell>
          <table:table-cell table:style-name="ce2"/>
          <table:table-cell table:formula="of:=[.J103]*(1+[.M$4]/([.G103]+1))" office:value-type="float" office:value="1.90433212360456">
            <text:p>1.9043</text:p>
          </table:table-cell>
          <table:table-cell table:style-name="ce2" table:formula="of:=100*([.M103]/[.H103]-1)" office:value-type="float" office:value="92.492007313063">
            <text:p>92.4920</text:p>
          </table:table-cell>
          <table:table-cell/>
          <table:table-cell table:formula="of:=1+[.P$4]/([.G103]+1)" office:value-type="float" office:value="0.962966857467404">
            <text:p>0.9630</text:p>
          </table:table-cell>
          <table:table-cell table:formula="of:=[.P103]*( 1-EXP(-1*( SQRT(2)*[.G103]/(4*[.P103]) )^[.Q$5] ))^(1/[.Q$5])/ ([.G103]*SQRT(2))" office:value-type="float" office:value="0.246519285819341">
            <text:p>0.2465</text:p>
          </table:table-cell>
          <table:table-cell table:formula="of:=4*[.Q103]" office:value-type="float" office:value="0.986077143277364">
            <text:p>0.9861</text:p>
          </table:table-cell>
          <table:table-cell table:formula="of:=100*([.R103]/[.H103]-1)" office:value-type="float" office:value="-0.326226543030506">
            <text:p>-0.3262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3]+[.C$6]" office:value-type="float" office:value="5.69999999999999">
            <text:p>5.700</text:p>
          </table:table-cell>
          <table:table-cell table:style-name="ce7" table:formula="of:=10^[.C104]/1000000" office:value-type="float" office:value="0.501187233627258">
            <text:p>0.5011872</text:p>
          </table:table-cell>
          <table:table-cell table:style-name="ce2" table:formula="of:=0.1*SQRT([.B$2]/(4*PI()^2*[.D104]))" office:value-type="float" office:value="0.0933472133235079">
            <text:p>0.0933</text:p>
          </table:table-cell>
          <table:table-cell table:style-name="ce2" table:formula="of:=[.B$3]/[.E104]" office:value-type="float" office:value="2.14253851699752">
            <text:p>2.1425</text:p>
          </table:table-cell>
          <table:table-cell table:formula="of:=[.F104]/SQRT(2)" office:value-type="float" office:value="1.51500351432232">
            <text:p>1.5150</text:p>
          </table:table-cell>
          <table:table-cell table:style-name="ce2" table:formula="of:=FLINT([.G104])" office:value-type="float" office:value="0.986599440312425">
            <text:p>0.9866</text:p>
          </table:table-cell>
          <table:table-cell/>
          <table:table-cell table:style-name="ce2" table:formula="of:=4/([.G104]*SQRT(2))" office:value-type="float" office:value="1.86694426647016">
            <text:p>1.8669</text:p>
          </table:table-cell>
          <table:table-cell table:formula="of:=100*([.J104]/[.H104]-1)" office:value-type="float" office:value="89.2302174709278">
            <text:p>89.2302</text:p>
          </table:table-cell>
          <table:table-cell table:style-name="ce2"/>
          <table:table-cell table:formula="of:=[.J104]*(1+[.M$4]/([.G104]+1))" office:value-type="float" office:value="1.80013522106507">
            <text:p>1.8001</text:p>
          </table:table-cell>
          <table:table-cell table:style-name="ce2" table:formula="of:=100*([.M104]/[.H104]-1)" office:value-type="float" office:value="82.4585690515924">
            <text:p>82.4586</text:p>
          </table:table-cell>
          <table:table-cell/>
          <table:table-cell table:formula="of:=1+[.P$4]/([.G104]+1)" office:value-type="float" office:value="0.964214761733941">
            <text:p>0.9642</text:p>
          </table:table-cell>
          <table:table-cell table:formula="of:=[.P104]*( 1-EXP(-1*( SQRT(2)*[.G104]/(4*[.P104]) )^[.Q$5] ))^(1/[.Q$5])/ ([.G104]*SQRT(2))" office:value-type="float" office:value="0.245761078764964">
            <text:p>0.2458</text:p>
          </table:table-cell>
          <table:table-cell table:formula="of:=4*[.Q104]" office:value-type="float" office:value="0.983044315059855">
            <text:p>0.9830</text:p>
          </table:table-cell>
          <table:table-cell table:formula="of:=100*([.R104]/[.H104]-1)" office:value-type="float" office:value="-0.360341300360389">
            <text:p>-0.360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4]+[.C$6]" office:value-type="float" office:value="5.74999999999999">
            <text:p>5.750</text:p>
          </table:table-cell>
          <table:table-cell table:style-name="ce7" table:formula="of:=10^[.C105]/1000000" office:value-type="float" office:value="0.562341325190333">
            <text:p>0.5623413</text:p>
          </table:table-cell>
          <table:table-cell table:style-name="ce2" table:formula="of:=0.1*SQRT([.B$2]/(4*PI()^2*[.D105]))" office:value-type="float" office:value="0.0881254520090399">
            <text:p>0.0881</text:p>
          </table:table-cell>
          <table:table-cell table:style-name="ce2" table:formula="of:=[.B$3]/[.E105]" office:value-type="float" office:value="2.26949190546545">
            <text:p>2.2695</text:p>
          </table:table-cell>
          <table:table-cell table:formula="of:=[.F105]/SQRT(2)" office:value-type="float" office:value="1.6047731162026">
            <text:p>1.6048</text:p>
          </table:table-cell>
          <table:table-cell table:style-name="ce2" table:formula="of:=FLINT([.G105])" office:value-type="float" office:value="0.983230413595458">
            <text:p>0.9832</text:p>
          </table:table-cell>
          <table:table-cell/>
          <table:table-cell table:style-name="ce2" table:formula="of:=4/([.G105]*SQRT(2))" office:value-type="float" office:value="1.7625090401808">
            <text:p>1.7625</text:p>
          </table:table-cell>
          <table:table-cell table:formula="of:=100*([.J105]/[.H105]-1)" office:value-type="float" office:value="79.2569692525772">
            <text:p>79.2570</text:p>
          </table:table-cell>
          <table:table-cell table:style-name="ce2"/>
          <table:table-cell table:formula="of:=[.J105]*(1+[.M$4]/([.G105]+1))" office:value-type="float" office:value="1.7016109095031">
            <text:p>1.7016</text:p>
          </table:table-cell>
          <table:table-cell table:style-name="ce2" table:formula="of:=100*([.M105]/[.H105]-1)" office:value-type="float" office:value="73.0632907581324">
            <text:p>73.0633</text:p>
          </table:table-cell>
          <table:table-cell/>
          <table:table-cell table:formula="of:=1+[.P$4]/([.G105]+1)" office:value-type="float" office:value="0.965448046342244">
            <text:p>0.9654</text:p>
          </table:table-cell>
          <table:table-cell table:formula="of:=[.P105]*( 1-EXP(-1*( SQRT(2)*[.G105]/(4*[.P105]) )^[.Q$5] ))^(1/[.Q$5])/ ([.G105]*SQRT(2))" office:value-type="float" office:value="0.244841300105887">
            <text:p>0.2448</text:p>
          </table:table-cell>
          <table:table-cell table:formula="of:=4*[.Q105]" office:value-type="float" office:value="0.979365200423547">
            <text:p>0.9794</text:p>
          </table:table-cell>
          <table:table-cell table:formula="of:=100*([.R105]/[.H105]-1)" office:value-type="float" office:value="-0.393113670861478">
            <text:p>-0.393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5]+[.C$6]" office:value-type="float" office:value="5.79999999999999">
            <text:p>5.800</text:p>
          </table:table-cell>
          <table:table-cell table:style-name="ce7" table:formula="of:=10^[.C106]/1000000" office:value-type="float" office:value="0.630957344480175">
            <text:p>0.6309573</text:p>
          </table:table-cell>
          <table:table-cell table:style-name="ce2" table:formula="of:=0.1*SQRT([.B$2]/(4*PI()^2*[.D106]))" office:value-type="float" office:value="0.0831957914467473">
            <text:p>0.0832</text:p>
          </table:table-cell>
          <table:table-cell table:style-name="ce2" table:formula="of:=[.B$3]/[.E106]" office:value-type="float" office:value="2.40396775512398">
            <text:p>2.4040</text:p>
          </table:table-cell>
          <table:table-cell table:formula="of:=[.F106]/SQRT(2)" office:value-type="float" office:value="1.69986190140197">
            <text:p>1.6999</text:p>
          </table:table-cell>
          <table:table-cell table:style-name="ce2" table:formula="of:=FLINT([.G106])" office:value-type="float" office:value="0.979045778330064">
            <text:p>0.9790</text:p>
          </table:table-cell>
          <table:table-cell/>
          <table:table-cell table:style-name="ce2" table:formula="of:=4/([.G106]*SQRT(2))" office:value-type="float" office:value="1.66391582893495">
            <text:p>1.6639</text:p>
          </table:table-cell>
          <table:table-cell table:formula="of:=100*([.J106]/[.H106]-1)" office:value-type="float" office:value="69.9528117850678">
            <text:p>69.9528</text:p>
          </table:table-cell>
          <table:table-cell table:style-name="ce2"/>
          <table:table-cell table:formula="of:=[.J106]*(1+[.M$4]/([.G106]+1))" office:value-type="float" office:value="1.60844913098036">
            <text:p>1.6084</text:p>
          </table:table-cell>
          <table:table-cell table:style-name="ce2" table:formula="of:=100*([.M106]/[.H106]-1)" office:value-type="float" office:value="64.2874282879662">
            <text:p>64.2874</text:p>
          </table:table-cell>
          <table:table-cell/>
          <table:table-cell table:formula="of:=1+[.P$4]/([.G106]+1)" office:value-type="float" office:value="0.966664961658496">
            <text:p>0.9667</text:p>
          </table:table-cell>
          <table:table-cell table:formula="of:=[.P106]*( 1-EXP(-1*( SQRT(2)*[.G106]/(4*[.P106]) )^[.Q$5] ))^(1/[.Q$5])/ ([.G106]*SQRT(2))" office:value-type="float" office:value="0.243727312671784">
            <text:p>0.2437</text:p>
          </table:table-cell>
          <table:table-cell table:formula="of:=4*[.Q106]" office:value-type="float" office:value="0.974909250687136">
            <text:p>0.9749</text:p>
          </table:table-cell>
          <table:table-cell table:formula="of:=100*([.R106]/[.H106]-1)" office:value-type="float" office:value="-0.422506049715465">
            <text:p>-0.4225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6]+[.C$6]" office:value-type="float" office:value="5.84999999999999">
            <text:p>5.850</text:p>
          </table:table-cell>
          <table:table-cell table:style-name="ce7" table:formula="of:=10^[.C107]/1000000" office:value-type="float" office:value="0.707945784384117">
            <text:p>0.7079458</text:p>
          </table:table-cell>
          <table:table-cell table:style-name="ce2" table:formula="of:=0.1*SQRT([.B$2]/(4*PI()^2*[.D107]))" office:value-type="float" office:value="0.0785418917765172">
            <text:p>0.0785</text:p>
          </table:table-cell>
          <table:table-cell table:style-name="ce2" table:formula="of:=[.B$3]/[.E107]" office:value-type="float" office:value="2.54641179982116">
            <text:p>2.5464</text:p>
          </table:table-cell>
          <table:table-cell table:formula="of:=[.F107]/SQRT(2)" office:value-type="float" office:value="1.80058505134698">
            <text:p>1.8006</text:p>
          </table:table-cell>
          <table:table-cell table:style-name="ce2" table:formula="of:=FLINT([.G107])" office:value-type="float" office:value="0.973865446924429">
            <text:p>0.9739</text:p>
          </table:table-cell>
          <table:table-cell/>
          <table:table-cell table:style-name="ce2" table:formula="of:=4/([.G107]*SQRT(2))" office:value-type="float" office:value="1.57083783553034">
            <text:p>1.5708</text:p>
          </table:table-cell>
          <table:table-cell table:formula="of:=100*([.J107]/[.H107]-1)" office:value-type="float" office:value="61.2992678291665">
            <text:p>61.2993</text:p>
          </table:table-cell>
          <table:table-cell table:style-name="ce2"/>
          <table:table-cell table:formula="of:=[.J107]*(1+[.M$4]/([.G107]+1))" office:value-type="float" office:value="1.52035716716795">
            <text:p>1.5204</text:p>
          </table:table-cell>
          <table:table-cell table:style-name="ce2" table:formula="of:=100*([.M107]/[.H107]-1)" office:value-type="float" office:value="56.1157315899643">
            <text:p>56.1157</text:p>
          </table:table-cell>
          <table:table-cell/>
          <table:table-cell table:formula="of:=1+[.P$4]/([.G107]+1)" office:value-type="float" office:value="0.967863857604784">
            <text:p>0.9679</text:p>
          </table:table-cell>
          <table:table-cell table:formula="of:=[.P107]*( 1-EXP(-1*( SQRT(2)*[.G107]/(4*[.P107]) )^[.Q$5] ))^(1/[.Q$5])/ ([.G107]*SQRT(2))" office:value-type="float" office:value="0.242380785623933">
            <text:p>0.2424</text:p>
          </table:table-cell>
          <table:table-cell table:formula="of:=4*[.Q107]" office:value-type="float" office:value="0.96952314249573">
            <text:p>0.9695</text:p>
          </table:table-cell>
          <table:table-cell table:formula="of:=100*([.R107]/[.H107]-1)" office:value-type="float" office:value="-0.445883406420455">
            <text:p>-0.4459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7]+[.C$6]" office:value-type="float" office:value="5.89999999999999">
            <text:p>5.900</text:p>
          </table:table-cell>
          <table:table-cell table:style-name="ce7" table:formula="of:=10^[.C108]/1000000" office:value-type="float" office:value="0.794328234724258">
            <text:p>0.7943282</text:p>
          </table:table-cell>
          <table:table-cell table:style-name="ce2" table:formula="of:=0.1*SQRT([.B$2]/(4*PI()^2*[.D108]))" office:value-type="float" office:value="0.074148327175693">
            <text:p>0.0741</text:p>
          </table:table-cell>
          <table:table-cell table:style-name="ce2" table:formula="of:=[.B$3]/[.E108]" office:value-type="float" office:value="2.69729618479597">
            <text:p>2.6973</text:p>
          </table:table-cell>
          <table:table-cell table:formula="of:=[.F108]/SQRT(2)" office:value-type="float" office:value="1.90727642313783">
            <text:p>1.9073</text:p>
          </table:table-cell>
          <table:table-cell table:style-name="ce2" table:formula="of:=FLINT([.G108])" office:value-type="float" office:value="0.967478963765034">
            <text:p>0.9675</text:p>
          </table:table-cell>
          <table:table-cell/>
          <table:table-cell table:style-name="ce2" table:formula="of:=4/([.G108]*SQRT(2))" office:value-type="float" office:value="1.48296654351386">
            <text:p>1.4830</text:p>
          </table:table-cell>
          <table:table-cell table:formula="of:=100*([.J108]/[.H108]-1)" office:value-type="float" office:value="53.28152849368">
            <text:p>53.2815</text:p>
          </table:table-cell>
          <table:table-cell table:style-name="ce2"/>
          <table:table-cell table:formula="of:=[.J108]*(1+[.M$4]/([.G108]+1))" office:value-type="float" office:value="1.43705863195305">
            <text:p>1.4371</text:p>
          </table:table-cell>
          <table:table-cell table:style-name="ce2" table:formula="of:=100*([.M108]/[.H108]-1)" office:value-type="float" office:value="48.5364215425006">
            <text:p>48.5364</text:p>
          </table:table-cell>
          <table:table-cell/>
          <table:table-cell table:formula="of:=1+[.P$4]/([.G108]+1)" office:value-type="float" office:value="0.969043191323767">
            <text:p>0.9690</text:p>
          </table:table-cell>
          <table:table-cell table:formula="of:=[.P108]*( 1-EXP(-1*( SQRT(2)*[.G108]/(4*[.P108]) )^[.Q$5] ))^(1/[.Q$5])/ ([.G108]*SQRT(2))" office:value-type="float" office:value="0.2407571568938">
            <text:p>0.2408</text:p>
          </table:table-cell>
          <table:table-cell table:formula="of:=4*[.Q108]" office:value-type="float" office:value="0.963028627575201">
            <text:p>0.9630</text:p>
          </table:table-cell>
          <table:table-cell table:formula="of:=100*([.R108]/[.H108]-1)" office:value-type="float" office:value="-0.459993070289999">
            <text:p>-0.46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8]+[.C$6]" office:value-type="float" office:value="5.94999999999999">
            <text:p>5.950</text:p>
          </table:table-cell>
          <table:table-cell table:style-name="ce7" table:formula="of:=10^[.C109]/1000000" office:value-type="float" office:value="0.891250938133719">
            <text:p>0.8912509</text:p>
          </table:table-cell>
          <table:table-cell table:style-name="ce2" table:formula="of:=0.1*SQRT([.B$2]/(4*PI()^2*[.D109]))" office:value-type="float" office:value="0.0700005347286201">
            <text:p>0.0700</text:p>
          </table:table-cell>
          <table:table-cell table:style-name="ce2" table:formula="of:=[.B$3]/[.E109]" office:value-type="float" office:value="2.85712103165162">
            <text:p>2.8571</text:p>
          </table:table-cell>
          <table:table-cell table:formula="of:=[.F109]/SQRT(2)" office:value-type="float" office:value="2.02028965615156">
            <text:p>2.0203</text:p>
          </table:table-cell>
          <table:table-cell table:style-name="ce2" table:formula="of:=FLINT([.G109])" office:value-type="float" office:value="0.959645437393657">
            <text:p>0.9596</text:p>
          </table:table-cell>
          <table:table-cell/>
          <table:table-cell table:style-name="ce2" table:formula="of:=4/([.G109]*SQRT(2))" office:value-type="float" office:value="1.4000106945724">
            <text:p>1.4000</text:p>
          </table:table-cell>
          <table:table-cell table:formula="of:=100*([.J109]/[.H109]-1)" office:value-type="float" office:value="45.8883291702769">
            <text:p>45.8883</text:p>
          </table:table-cell>
          <table:table-cell table:style-name="ce2"/>
          <table:table-cell table:formula="of:=[.J109]*(1+[.M$4]/([.G109]+1))" office:value-type="float" office:value="1.35829252285504">
            <text:p>1.3583</text:p>
          </table:table-cell>
          <table:table-cell table:style-name="ce2" table:formula="of:=100*([.M109]/[.H109]-1)" office:value-type="float" office:value="41.5410806874758">
            <text:p>41.5411</text:p>
          </table:table-cell>
          <table:table-cell/>
          <table:table-cell table:formula="of:=1+[.P$4]/([.G109]+1)" office:value-type="float" office:value="0.970201533546065">
            <text:p>0.9702</text:p>
          </table:table-cell>
          <table:table-cell table:formula="of:=[.P109]*( 1-EXP(-1*( SQRT(2)*[.G109]/(4*[.P109]) )^[.Q$5] ))^(1/[.Q$5])/ ([.G109]*SQRT(2))" office:value-type="float" office:value="0.238805296996213">
            <text:p>0.2388</text:p>
          </table:table-cell>
          <table:table-cell table:formula="of:=4*[.Q109]" office:value-type="float" office:value="0.955221187984851">
            <text:p>0.9552</text:p>
          </table:table-cell>
          <table:table-cell table:formula="of:=100*([.R109]/[.H109]-1)" office:value-type="float" office:value="-0.461029588263495">
            <text:p>-0.461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09]+[.C$6]" office:value-type="float" office:value="5.99999999999999">
            <text:p>6.000</text:p>
          </table:table-cell>
          <table:table-cell table:style-name="ce7" table:formula="of:=10^[.C110]/1000000" office:value-type="float" office:value="0.999999999999969">
            <text:p>1.0000000</text:p>
          </table:table-cell>
          <table:table-cell table:style-name="ce2" table:formula="of:=0.1*SQRT([.B$2]/(4*PI()^2*[.D110]))" office:value-type="float" office:value="0.0660847661563843">
            <text:p>0.0661</text:p>
          </table:table-cell>
          <table:table-cell table:style-name="ce2" table:formula="of:=[.B$3]/[.E110]" office:value-type="float" office:value="3.02641609605935">
            <text:p>3.0264</text:p>
          </table:table-cell>
          <table:table-cell table:formula="of:=[.F110]/SQRT(2)" office:value-type="float" office:value="2.13999934421569">
            <text:p>2.1400</text:p>
          </table:table-cell>
          <table:table-cell table:style-name="ce2" table:formula="of:=FLINT([.G110])" office:value-type="float" office:value="0.950096575269198">
            <text:p>0.9501</text:p>
          </table:table-cell>
          <table:table-cell/>
          <table:table-cell table:style-name="ce2" table:formula="of:=4/([.G110]*SQRT(2))" office:value-type="float" office:value="1.32169532312769">
            <text:p>1.3217</text:p>
          </table:table-cell>
          <table:table-cell table:formula="of:=100*([.J110]/[.H110]-1)" office:value-type="float" office:value="39.1116816470157">
            <text:p>39.1117</text:p>
          </table:table-cell>
          <table:table-cell table:style-name="ce2"/>
          <table:table-cell table:formula="of:=[.J110]*(1+[.M$4]/([.G110]+1))" office:value-type="float" office:value="1.28381232824725">
            <text:p>1.2838</text:p>
          </table:table-cell>
          <table:table-cell table:style-name="ce2" table:formula="of:=100*([.M110]/[.H110]-1)" office:value-type="float" office:value="35.1244033148419">
            <text:p>35.1244</text:p>
          </table:table-cell>
          <table:table-cell/>
          <table:table-cell table:formula="of:=1+[.P$4]/([.G110]+1)" office:value-type="float" office:value="0.971337573631729">
            <text:p>0.9713</text:p>
          </table:table-cell>
          <table:table-cell table:formula="of:=[.P110]*( 1-EXP(-1*( SQRT(2)*[.G110]/(4*[.P110]) )^[.Q$5] ))^(1/[.Q$5])/ ([.G110]*SQRT(2))" office:value-type="float" office:value="0.236467544162533">
            <text:p>0.2365</text:p>
          </table:table-cell>
          <table:table-cell table:formula="of:=4*[.Q110]" office:value-type="float" office:value="0.945870176650133">
            <text:p>0.9459</text:p>
          </table:table-cell>
          <table:table-cell table:formula="of:=100*([.R110]/[.H110]-1)" office:value-type="float" office:value="-0.444838843658379">
            <text:p>-0.4448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0]+[.C$6]" office:value-type="float" office:value="6.04999999999999">
            <text:p>6.050</text:p>
          </table:table-cell>
          <table:table-cell table:style-name="ce7" table:formula="of:=10^[.C111]/1000000" office:value-type="float" office:value="1.12201845430193">
            <text:p>1.1220185</text:p>
          </table:table-cell>
          <table:table-cell table:style-name="ce2" table:formula="of:=0.1*SQRT([.B$2]/(4*PI()^2*[.D111]))" office:value-type="float" office:value="0.0623880422467465">
            <text:p>0.0624</text:p>
          </table:table-cell>
          <table:table-cell table:style-name="ce2" table:formula="of:=[.B$3]/[.E111]" office:value-type="float" office:value="3.20574252368738">
            <text:p>3.2057</text:p>
          </table:table-cell>
          <table:table-cell table:formula="of:=[.F111]/SQRT(2)" office:value-type="float" office:value="2.26680227723742">
            <text:p>2.2668</text:p>
          </table:table-cell>
          <table:table-cell table:style-name="ce2" table:formula="of:=FLINT([.G111])" office:value-type="float" office:value="0.938544357639667">
            <text:p>0.9385</text:p>
          </table:table-cell>
          <table:table-cell/>
          <table:table-cell table:style-name="ce2" table:formula="of:=4/([.G111]*SQRT(2))" office:value-type="float" office:value="1.24776084493493">
            <text:p>1.2478</text:p>
          </table:table-cell>
          <table:table-cell table:formula="of:=100*([.J111]/[.H111]-1)" office:value-type="float" office:value="32.9463903094477">
            <text:p>32.9464</text:p>
          </table:table-cell>
          <table:table-cell table:style-name="ce2"/>
          <table:table-cell table:formula="of:=[.J111]*(1+[.M$4]/([.G111]+1))" office:value-type="float" office:value="1.21338518748342">
            <text:p>1.2134</text:p>
          </table:table-cell>
          <table:table-cell table:style-name="ce2" table:formula="of:=100*([.M111]/[.H111]-1)" office:value-type="float" office:value="29.2837336463182">
            <text:p>29.2837</text:p>
          </table:table-cell>
          <table:table-cell/>
          <table:table-cell table:formula="of:=1+[.P$4]/([.G111]+1)" office:value-type="float" office:value="0.972450123281992">
            <text:p>0.9725</text:p>
          </table:table-cell>
          <table:table-cell table:formula="of:=[.P111]*( 1-EXP(-1*( SQRT(2)*[.G111]/(4*[.P111]) )^[.Q$5] ))^(1/[.Q$5])/ ([.G111]*SQRT(2))" office:value-type="float" office:value="0.233680353468829">
            <text:p>0.2337</text:p>
          </table:table-cell>
          <table:table-cell table:formula="of:=4*[.Q111]" office:value-type="float" office:value="0.934721413875315">
            <text:p>0.9347</text:p>
          </table:table-cell>
          <table:table-cell table:formula="of:=100*([.R111]/[.H111]-1)" office:value-type="float" office:value="-0.40732691355857">
            <text:p>-0.407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1]+[.C$6]" office:value-type="float" office:value="6.09999999999999">
            <text:p>6.100</text:p>
          </table:table-cell>
          <table:table-cell table:style-name="ce7" table:formula="of:=10^[.C112]/1000000" office:value-type="float" office:value="1.25892541179413">
            <text:p>1.2589254</text:p>
          </table:table-cell>
          <table:table-cell table:style-name="ce2" table:formula="of:=0.1*SQRT([.B$2]/(4*PI()^2*[.D112]))" office:value-type="float" office:value="0.0588981098332267">
            <text:p>0.0589</text:p>
          </table:table-cell>
          <table:table-cell table:style-name="ce2" table:formula="of:=[.B$3]/[.E112]" office:value-type="float" office:value="3.3956947101751">
            <text:p>3.3957</text:p>
          </table:table-cell>
          <table:table-cell table:formula="of:=[.F112]/SQRT(2)" office:value-type="float" office:value="2.4011187564041">
            <text:p>2.4011</text:p>
          </table:table-cell>
          <table:table-cell table:style-name="ce2" table:formula="of:=FLINT([.G112])" office:value-type="float" office:value="0.924695025844087">
            <text:p>0.9247</text:p>
          </table:table-cell>
          <table:table-cell/>
          <table:table-cell table:style-name="ce2" table:formula="of:=4/([.G112]*SQRT(2))" office:value-type="float" office:value="1.17796219666453">
            <text:p>1.1780</text:p>
          </table:table-cell>
          <table:table-cell table:formula="of:=100*([.J112]/[.H112]-1)" office:value-type="float" office:value="27.3892649729849">
            <text:p>27.3893</text:p>
          </table:table-cell>
          <table:table-cell table:style-name="ce2"/>
          <table:table-cell table:formula="of:=[.J112]*(1+[.M$4]/([.G112]+1))" office:value-type="float" office:value="1.14679110112423">
            <text:p>1.1468</text:p>
          </table:table-cell>
          <table:table-cell table:style-name="ce2" table:formula="of:=100*([.M112]/[.H112]-1)" office:value-type="float" office:value="24.0183053950576">
            <text:p>24.0183</text:p>
          </table:table-cell>
          <table:table-cell/>
          <table:table-cell table:formula="of:=1+[.P$4]/([.G112]+1)" office:value-type="float" office:value="0.973538118940853">
            <text:p>0.9735</text:p>
          </table:table-cell>
          <table:table-cell table:formula="of:=[.P112]*( 1-EXP(-1*( SQRT(2)*[.G112]/(4*[.P112]) )^[.Q$5] ))^(1/[.Q$5])/ ([.G112]*SQRT(2))" office:value-type="float" office:value="0.230375888490673">
            <text:p>0.2304</text:p>
          </table:table-cell>
          <table:table-cell table:formula="of:=4*[.Q112]" office:value-type="float" office:value="0.921503553962693">
            <text:p>0.9215</text:p>
          </table:table-cell>
          <table:table-cell table:formula="of:=100*([.R112]/[.H112]-1)" office:value-type="float" office:value="-0.345137779721483">
            <text:p>-0.345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2]+[.C$6]" office:value-type="float" office:value="6.14999999999999">
            <text:p>6.150</text:p>
          </table:table-cell>
          <table:table-cell table:style-name="ce7" table:formula="of:=10^[.C113]/1000000" office:value-type="float" office:value="1.41253754462271">
            <text:p>1.4125375</text:p>
          </table:table-cell>
          <table:table-cell table:style-name="ce2" table:formula="of:=0.1*SQRT([.B$2]/(4*PI()^2*[.D113]))" office:value-type="float" office:value="0.0556034011807406">
            <text:p>0.0556</text:p>
          </table:table-cell>
          <table:table-cell table:style-name="ce2" table:formula="of:=[.B$3]/[.E113]" office:value-type="float" office:value="3.59690227131779">
            <text:p>3.5969</text:p>
          </table:table-cell>
          <table:table-cell table:formula="of:=[.F113]/SQRT(2)" office:value-type="float" office:value="2.5433939873141">
            <text:p>2.5434</text:p>
          </table:table-cell>
          <table:table-cell table:style-name="ce2" table:formula="of:=FLINT([.G113])" office:value-type="float" office:value="0.908270809580037">
            <text:p>0.9083</text:p>
          </table:table-cell>
          <table:table-cell/>
          <table:table-cell table:style-name="ce2" table:formula="of:=4/([.G113]*SQRT(2))" office:value-type="float" office:value="1.11206802361481">
            <text:p>1.1121</text:p>
          </table:table-cell>
          <table:table-cell table:formula="of:=100*([.J113]/[.H113]-1)" office:value-type="float" office:value="22.4379350173113">
            <text:p>22.4379</text:p>
          </table:table-cell>
          <table:table-cell table:style-name="ce2"/>
          <table:table-cell table:formula="of:=[.J113]*(1+[.M$4]/([.G113]+1))" office:value-type="float" office:value="1.08382218855282">
            <text:p>1.0838</text:p>
          </table:table-cell>
          <table:table-cell table:style-name="ce2" table:formula="of:=100*([.M113]/[.H113]-1)" office:value-type="float" office:value="19.3280877378359">
            <text:p>19.3281</text:p>
          </table:table-cell>
          <table:table-cell/>
          <table:table-cell table:formula="of:=1+[.P$4]/([.G113]+1)" office:value-type="float" office:value="0.974600622927562">
            <text:p>0.9746</text:p>
          </table:table-cell>
          <table:table-cell table:formula="of:=[.P113]*( 1-EXP(-1*( SQRT(2)*[.G113]/(4*[.P113]) )^[.Q$5] ))^(1/[.Q$5])/ ([.G113]*SQRT(2))" office:value-type="float" office:value="0.226484970559826">
            <text:p>0.2265</text:p>
          </table:table-cell>
          <table:table-cell table:formula="of:=4*[.Q113]" office:value-type="float" office:value="0.905939882239304">
            <text:p>0.9059</text:p>
          </table:table-cell>
          <table:table-cell table:formula="of:=100*([.R113]/[.H113]-1)" office:value-type="float" office:value="-0.256633519006388">
            <text:p>-0.256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3]+[.C$6]" office:value-type="float" office:value="6.19999999999999">
            <text:p>6.200</text:p>
          </table:table-cell>
          <table:table-cell table:style-name="ce7" table:formula="of:=10^[.C114]/1000000" office:value-type="float" office:value="1.58489319246106">
            <text:p>1.5848932</text:p>
          </table:table-cell>
          <table:table-cell table:style-name="ce2" table:formula="of:=0.1*SQRT([.B$2]/(4*PI()^2*[.D114]))" office:value-type="float" office:value="0.0524929956431677">
            <text:p>0.0525</text:p>
          </table:table-cell>
          <table:table-cell table:style-name="ce2" table:formula="of:=[.B$3]/[.E114]" office:value-type="float" office:value="3.81003212999202">
            <text:p>3.8100</text:p>
          </table:table-cell>
          <table:table-cell table:formula="of:=[.F114]/SQRT(2)" office:value-type="float" office:value="2.69409955565598">
            <text:p>2.6941</text:p>
          </table:table-cell>
          <table:table-cell table:style-name="ce2" table:formula="of:=FLINT([.G114])" office:value-type="float" office:value="0.889039891419982">
            <text:p>0.8890</text:p>
          </table:table-cell>
          <table:table-cell/>
          <table:table-cell table:style-name="ce2" table:formula="of:=4/([.G114]*SQRT(2))" office:value-type="float" office:value="1.04985991286335">
            <text:p>1.0499</text:p>
          </table:table-cell>
          <table:table-cell table:formula="of:=100*([.J114]/[.H114]-1)" office:value-type="float" office:value="18.0891794615099">
            <text:p>18.0892</text:p>
          </table:table-cell>
          <table:table-cell table:style-name="ce2"/>
          <table:table-cell table:formula="of:=[.J114]*(1+[.M$4]/([.G114]+1))" office:value-type="float" office:value="1.02428199035906">
            <text:p>1.0243</text:p>
          </table:table-cell>
          <table:table-cell table:style-name="ce2" table:formula="of:=100*([.M114]/[.H114]-1)" office:value-type="float" office:value="15.2121519230226">
            <text:p>15.2122</text:p>
          </table:table-cell>
          <table:table-cell/>
          <table:table-cell table:formula="of:=1+[.P$4]/([.G114]+1)" office:value-type="float" office:value="0.975636823360052">
            <text:p>0.9756</text:p>
          </table:table-cell>
          <table:table-cell table:formula="of:=[.P114]*( 1-EXP(-1*( SQRT(2)*[.G114]/(4*[.P114]) )^[.Q$5] ))^(1/[.Q$5])/ ([.G114]*SQRT(2))" office:value-type="float" office:value="0.221941857648981">
            <text:p>0.2219</text:p>
          </table:table-cell>
          <table:table-cell table:formula="of:=4*[.Q114]" office:value-type="float" office:value="0.887767430595925">
            <text:p>0.8878</text:p>
          </table:table-cell>
          <table:table-cell table:formula="of:=100*([.R114]/[.H114]-1)" office:value-type="float" office:value="-0.143127528509901">
            <text:p>-0.143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4]+[.C$6]" office:value-type="float" office:value="6.24999999999999">
            <text:p>6.250</text:p>
          </table:table-cell>
          <table:table-cell table:style-name="ce7" table:formula="of:=10^[.C115]/1000000" office:value-type="float" office:value="1.77827941003886">
            <text:p>1.7782794</text:p>
          </table:table-cell>
          <table:table-cell table:style-name="ce2" table:formula="of:=0.1*SQRT([.B$2]/(4*PI()^2*[.D115]))" office:value-type="float" office:value="0.0495565834657621">
            <text:p>0.0496</text:p>
          </table:table-cell>
          <table:table-cell table:style-name="ce2" table:formula="of:=[.B$3]/[.E115]" office:value-type="float" office:value="4.0357907267392">
            <text:p>4.0358</text:p>
          </table:table-cell>
          <table:table-cell table:formula="of:=[.F115]/SQRT(2)" office:value-type="float" office:value="2.85373499032707">
            <text:p>2.8537</text:p>
          </table:table-cell>
          <table:table-cell table:style-name="ce2" table:formula="of:=FLINT([.G115])" office:value-type="float" office:value="0.866853255791462">
            <text:p>0.8669</text:p>
          </table:table-cell>
          <table:table-cell/>
          <table:table-cell table:style-name="ce2" table:formula="of:=4/([.G115]*SQRT(2))" office:value-type="float" office:value="0.991131669315242">
            <text:p>0.9911</text:p>
          </table:table-cell>
          <table:table-cell table:formula="of:=100*([.J115]/[.H115]-1)" office:value-type="float" office:value="14.3367303166336">
            <text:p>14.3367</text:p>
          </table:table-cell>
          <table:table-cell table:style-name="ce2"/>
          <table:table-cell table:formula="of:=[.J115]*(1+[.M$4]/([.G115]+1))" office:value-type="float" office:value="0.967984812963607">
            <text:p>0.9680</text:p>
          </table:table-cell>
          <table:table-cell table:style-name="ce2" table:formula="of:=100*([.M115]/[.H115]-1)" office:value-type="float" office:value="11.6665140837256">
            <text:p>11.6665</text:p>
          </table:table-cell>
          <table:table-cell/>
          <table:table-cell table:formula="of:=1+[.P$4]/([.G115]+1)" office:value-type="float" office:value="0.976646032945726">
            <text:p>0.9766</text:p>
          </table:table-cell>
          <table:table-cell table:formula="of:=[.P115]*( 1-EXP(-1*( SQRT(2)*[.G115]/(4*[.P115]) )^[.Q$5] ))^(1/[.Q$5])/ ([.G115]*SQRT(2))" office:value-type="float" office:value="0.216691291683964">
            <text:p>0.2167</text:p>
          </table:table-cell>
          <table:table-cell table:formula="of:=4*[.Q115]" office:value-type="float" office:value="0.866765166735855">
            <text:p>0.8668</text:p>
          </table:table-cell>
          <table:table-cell table:formula="of:=100*([.R115]/[.H115]-1)" office:value-type="float" office:value="-0.0101619339857639">
            <text:p>-0.0102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5]+[.C$6]" office:value-type="float" office:value="6.29999999999999">
            <text:p>6.300</text:p>
          </table:table-cell>
          <table:table-cell table:style-name="ce7" table:formula="of:=10^[.C116]/1000000" office:value-type="float" office:value="1.99526231496881">
            <text:p>1.9952623</text:p>
          </table:table-cell>
          <table:table-cell table:style-name="ce2" table:formula="of:=0.1*SQRT([.B$2]/(4*PI()^2*[.D116]))" office:value-type="float" office:value="0.0467844316124239">
            <text:p>0.0468</text:p>
          </table:table-cell>
          <table:table-cell table:style-name="ce2" table:formula="of:=[.B$3]/[.E116]" office:value-type="float" office:value="4.27492636133446">
            <text:p>4.2749</text:p>
          </table:table-cell>
          <table:table-cell table:formula="of:=[.F116]/SQRT(2)" office:value-type="float" office:value="3.02282941917273">
            <text:p>3.0228</text:p>
          </table:table-cell>
          <table:table-cell table:style-name="ce2" table:formula="of:=FLINT([.G116])" office:value-type="float" office:value="0.841684287509301">
            <text:p>0.8417</text:p>
          </table:table-cell>
          <table:table-cell/>
          <table:table-cell table:style-name="ce2" table:formula="of:=4/([.G116]*SQRT(2))" office:value-type="float" office:value="0.935688632248477">
            <text:p>0.9357</text:p>
          </table:table-cell>
          <table:table-cell table:formula="of:=100*([.J116]/[.H116]-1)" office:value-type="float" office:value="11.1685992163822">
            <text:p>11.1686</text:p>
          </table:table-cell>
          <table:table-cell table:style-name="ce2"/>
          <table:table-cell table:formula="of:=[.J116]*(1+[.M$4]/([.G116]+1))" office:value-type="float" office:value="0.914755113044056">
            <text:p>0.9148</text:p>
          </table:table-cell>
          <table:table-cell table:style-name="ce2" table:formula="of:=100*([.M116]/[.H116]-1)" office:value-type="float" office:value="8.6815004888573">
            <text:p>8.6815</text:p>
          </table:table-cell>
          <table:table-cell/>
          <table:table-cell table:formula="of:=1+[.P$4]/([.G116]+1)" office:value-type="float" office:value="0.97762768672938">
            <text:p>0.9776</text:p>
          </table:table-cell>
          <table:table-cell table:formula="of:=[.P116]*( 1-EXP(-1*( SQRT(2)*[.G116]/(4*[.P116]) )^[.Q$5] ))^(1/[.Q$5])/ ([.G116]*SQRT(2))" office:value-type="float" office:value="0.210698024759444">
            <text:p>0.2107</text:p>
          </table:table-cell>
          <table:table-cell table:formula="of:=4*[.Q116]" office:value-type="float" office:value="0.842792099037776">
            <text:p>0.8428</text:p>
          </table:table-cell>
          <table:table-cell table:formula="of:=100*([.R116]/[.H116]-1)" office:value-type="float" office:value="0.1316184161823">
            <text:p>0.131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6]+[.C$6]" office:value-type="float" office:value="6.34999999999999">
            <text:p>6.350</text:p>
          </table:table-cell>
          <table:table-cell table:style-name="ce7" table:formula="of:=10^[.C117]/1000000" office:value-type="float" office:value="2.23872113856826">
            <text:p>2.2387211</text:p>
          </table:table-cell>
          <table:table-cell table:style-name="ce2" table:formula="of:=0.1*SQRT([.B$2]/(4*PI()^2*[.D117]))" office:value-type="float" office:value="0.0441673515045638">
            <text:p>0.0442</text:p>
          </table:table-cell>
          <table:table-cell table:style-name="ce2" table:formula="of:=[.B$3]/[.E117]" office:value-type="float" office:value="4.52823167310212">
            <text:p>4.5282</text:p>
          </table:table-cell>
          <table:table-cell table:formula="of:=[.F117]/SQRT(2)" office:value-type="float" office:value="3.20194332283421">
            <text:p>3.2019</text:p>
          </table:table-cell>
          <table:table-cell table:style-name="ce2" table:formula="of:=FLINT([.G117])" office:value-type="float" office:value="0.813663785626876">
            <text:p>0.8137</text:p>
          </table:table-cell>
          <table:table-cell/>
          <table:table-cell table:style-name="ce2" table:formula="of:=4/([.G117]*SQRT(2))" office:value-type="float" office:value="0.883347030091275">
            <text:p>0.8833</text:p>
          </table:table-cell>
          <table:table-cell table:formula="of:=100*([.J117]/[.H117]-1)" office:value-type="float" office:value="8.56413247035606">
            <text:p>8.5641</text:p>
          </table:table-cell>
          <table:table-cell table:style-name="ce2"/>
          <table:table-cell table:formula="of:=[.J117]*(1+[.M$4]/([.G117]+1))" office:value-type="float" office:value="0.864426919418628">
            <text:p>0.8644</text:p>
          </table:table-cell>
          <table:table-cell table:style-name="ce2" table:formula="of:=100*([.M117]/[.H117]-1)" office:value-type="float" office:value="6.23883410918216">
            <text:p>6.2388</text:p>
          </table:table-cell>
          <table:table-cell/>
          <table:table-cell table:formula="of:=1+[.P$4]/([.G117]+1)" office:value-type="float" office:value="0.97858133889838">
            <text:p>0.9786</text:p>
          </table:table-cell>
          <table:table-cell table:formula="of:=[.P117]*( 1-EXP(-1*( SQRT(2)*[.G117]/(4*[.P117]) )^[.Q$5] ))^(1/[.Q$5])/ ([.G117]*SQRT(2))" office:value-type="float" office:value="0.203958457682877">
            <text:p>0.2040</text:p>
          </table:table-cell>
          <table:table-cell table:formula="of:=4*[.Q117]" office:value-type="float" office:value="0.81583383073151">
            <text:p>0.8158</text:p>
          </table:table-cell>
          <table:table-cell table:formula="of:=100*([.R117]/[.H117]-1)" office:value-type="float" office:value="0.266700465593717">
            <text:p>0.2667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7]+[.C$6]" office:value-type="float" office:value="6.39999999999999">
            <text:p>6.400</text:p>
          </table:table-cell>
          <table:table-cell table:style-name="ce7" table:formula="of:=10^[.C118]/1000000" office:value-type="float" office:value="2.51188643150949">
            <text:p>2.5118864</text:p>
          </table:table-cell>
          <table:table-cell table:style-name="ce2" table:formula="of:=0.1*SQRT([.B$2]/(4*PI()^2*[.D118]))" office:value-type="float" office:value="0.0416966685646269">
            <text:p>0.0417</text:p>
          </table:table-cell>
          <table:table-cell table:style-name="ce2" table:formula="of:=[.B$3]/[.E118]" office:value-type="float" office:value="4.7965462681992">
            <text:p>4.7965</text:p>
          </table:table-cell>
          <table:table-cell table:formula="of:=[.F118]/SQRT(2)" office:value-type="float" office:value="3.39167039251868">
            <text:p>3.3917</text:p>
          </table:table-cell>
          <table:table-cell table:style-name="ce2" table:formula="of:=FLINT([.G118])" office:value-type="float" office:value="0.783100653068594">
            <text:p>0.7831</text:p>
          </table:table-cell>
          <table:table-cell/>
          <table:table-cell table:style-name="ce2" table:formula="of:=4/([.G118]*SQRT(2))" office:value-type="float" office:value="0.833933371292537">
            <text:p>0.8339</text:p>
          </table:table-cell>
          <table:table-cell table:formula="of:=100*([.J118]/[.H118]-1)" office:value-type="float" office:value="6.49121131807957">
            <text:p>6.4912</text:p>
          </table:table-cell>
          <table:table-cell table:style-name="ce2"/>
          <table:table-cell table:formula="of:=[.J118]*(1+[.M$4]/([.G118]+1))" office:value-type="float" office:value="0.816843290137042">
            <text:p>0.8168</text:p>
          </table:table-cell>
          <table:table-cell table:style-name="ce2" table:formula="of:=100*([.M118]/[.H118]-1)" office:value-type="float" office:value="4.30885058468888">
            <text:p>4.3089</text:p>
          </table:table-cell>
          <table:table-cell/>
          <table:table-cell table:formula="of:=1+[.P$4]/([.G118]+1)" office:value-type="float" office:value="0.979506658752597">
            <text:p>0.9795</text:p>
          </table:table-cell>
          <table:table-cell table:formula="of:=[.P118]*( 1-EXP(-1*( SQRT(2)*[.G118]/(4*[.P118]) )^[.Q$5] ))^(1/[.Q$5])/ ([.G118]*SQRT(2))" office:value-type="float" office:value="0.196512932727024">
            <text:p>0.1965</text:p>
          </table:table-cell>
          <table:table-cell table:formula="of:=4*[.Q118]" office:value-type="float" office:value="0.786051730908095">
            <text:p>0.7861</text:p>
          </table:table-cell>
          <table:table-cell table:formula="of:=100*([.R118]/[.H118]-1)" office:value-type="float" office:value="0.376845278820515">
            <text:p>0.3768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8]+[.C$6]" office:value-type="float" office:value="6.44999999999999">
            <text:p>6.450</text:p>
          </table:table-cell>
          <table:table-cell table:style-name="ce7" table:formula="of:=10^[.C119]/1000000" office:value-type="float" office:value="2.81838293126436">
            <text:p>2.8183829</text:p>
          </table:table-cell>
          <table:table-cell table:style-name="ce2" table:formula="of:=0.1*SQRT([.B$2]/(4*PI()^2*[.D119]))" office:value-type="float" office:value="0.0393641934633254">
            <text:p>0.0394</text:p>
          </table:table-cell>
          <table:table-cell table:style-name="ce2" table:formula="of:=[.B$3]/[.E119]" office:value-type="float" office:value="5.08075950257523">
            <text:p>5.0808</text:p>
          </table:table-cell>
          <table:table-cell table:formula="of:=[.F119]/SQRT(2)" office:value-type="float" office:value="3.59263949784893">
            <text:p>3.5926</text:p>
          </table:table-cell>
          <table:table-cell table:style-name="ce2" table:formula="of:=FLINT([.G119])" office:value-type="float" office:value="0.750478603640719">
            <text:p>0.7505</text:p>
          </table:table-cell>
          <table:table-cell/>
          <table:table-cell table:style-name="ce2" table:formula="of:=4/([.G119]*SQRT(2))" office:value-type="float" office:value="0.787283869266507">
            <text:p>0.7873</text:p>
          </table:table-cell>
          <table:table-cell table:formula="of:=100*([.J119]/[.H119]-1)" office:value-type="float" office:value="4.90423916781091">
            <text:p>4.9042</text:p>
          </table:table-cell>
          <table:table-cell table:style-name="ce2"/>
          <table:table-cell table:formula="of:=[.J119]*(1+[.M$4]/([.G119]+1))" office:value-type="float" office:value="0.771855802624836">
            <text:p>0.7719</text:p>
          </table:table-cell>
          <table:table-cell table:style-name="ce2" table:formula="of:=100*([.M119]/[.H119]-1)" office:value-type="float" office:value="2.84847547690397">
            <text:p>2.8485</text:p>
          </table:table-cell>
          <table:table-cell/>
          <table:table-cell table:formula="of:=1+[.P$4]/([.G119]+1)" office:value-type="float" office:value="0.980403425950991">
            <text:p>0.9804</text:p>
          </table:table-cell>
          <table:table-cell table:formula="of:=[.P119]*( 1-EXP(-1*( SQRT(2)*[.G119]/(4*[.P119]) )^[.Q$5] ))^(1/[.Q$5])/ ([.G119]*SQRT(2))" office:value-type="float" office:value="0.188455579577512">
            <text:p>0.1885</text:p>
          </table:table-cell>
          <table:table-cell table:formula="of:=4*[.Q119]" office:value-type="float" office:value="0.753822318310048">
            <text:p>0.7538</text:p>
          </table:table-cell>
          <table:table-cell table:formula="of:=100*([.R119]/[.H119]-1)" office:value-type="float" office:value="0.445544303742684">
            <text:p>0.4455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19]+[.C$6]" office:value-type="float" office:value="6.49999999999999">
            <text:p>6.500</text:p>
          </table:table-cell>
          <table:table-cell table:style-name="ce7" table:formula="of:=10^[.C120]/1000000" office:value-type="float" office:value="3.16227766016827">
            <text:p>3.1622777</text:p>
          </table:table-cell>
          <table:table-cell table:style-name="ce2" table:formula="of:=0.1*SQRT([.B$2]/(4*PI()^2*[.D120]))" office:value-type="float" office:value="0.0371621949752756">
            <text:p>0.0372</text:p>
          </table:table-cell>
          <table:table-cell table:style-name="ce2" table:formula="of:=[.B$3]/[.E120]" office:value-type="float" office:value="5.38181342983272">
            <text:p>5.3818</text:p>
          </table:table-cell>
          <table:table-cell table:formula="of:=[.F120]/SQRT(2)" office:value-type="float" office:value="3.80551677131555">
            <text:p>3.8055</text:p>
          </table:table-cell>
          <table:table-cell table:style-name="ce2" table:formula="of:=FLINT([.G120])" office:value-type="float" office:value="0.716423148708218">
            <text:p>0.7164</text:p>
          </table:table-cell>
          <table:table-cell/>
          <table:table-cell table:style-name="ce2" table:formula="of:=4/([.G120]*SQRT(2))" office:value-type="float" office:value="0.743243899505511">
            <text:p>0.7432</text:p>
          </table:table-cell>
          <table:table-cell table:formula="of:=100*([.J120]/[.H120]-1)" office:value-type="float" office:value="3.74370242581552">
            <text:p>3.7437</text:p>
          </table:table-cell>
          <table:table-cell table:style-name="ce2"/>
          <table:table-cell table:formula="of:=[.J120]*(1+[.M$4]/([.G120]+1))" office:value-type="float" office:value="0.729324074825098">
            <text:p>0.7293</text:p>
          </table:table-cell>
          <table:table-cell table:style-name="ce2" table:formula="of:=100*([.M120]/[.H120]-1)" office:value-type="float" office:value="1.80074110393311">
            <text:p>1.8007</text:p>
          </table:table-cell>
          <table:table-cell/>
          <table:table-cell table:formula="of:=1+[.P$4]/([.G120]+1)" office:value-type="float" office:value="0.981271525148509">
            <text:p>0.9813</text:p>
          </table:table-cell>
          <table:table-cell table:formula="of:=[.P120]*( 1-EXP(-1*( SQRT(2)*[.G120]/(4*[.P120]) )^[.Q$5] ))^(1/[.Q$5])/ ([.G120]*SQRT(2))" office:value-type="float" office:value="0.179936832282295">
            <text:p>0.1799</text:p>
          </table:table-cell>
          <table:table-cell table:formula="of:=4*[.Q120]" office:value-type="float" office:value="0.719747329129179">
            <text:p>0.7197</text:p>
          </table:table-cell>
          <table:table-cell table:formula="of:=100*([.R120]/[.H120]-1)" office:value-type="float" office:value="0.463996791135912">
            <text:p>0.464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0]+[.C$6]" office:value-type="float" office:value="6.54999999999999">
            <text:p>6.550</text:p>
          </table:table-cell>
          <table:table-cell table:style-name="ce7" table:formula="of:=10^[.C121]/1000000" office:value-type="float" office:value="3.54813389233563">
            <text:p>3.5481339</text:p>
          </table:table-cell>
          <table:table-cell table:style-name="ce2" table:formula="of:=0.1*SQRT([.B$2]/(4*PI()^2*[.D121]))" office:value-type="float" office:value="0.035083374353067">
            <text:p>0.0351</text:p>
          </table:table-cell>
          <table:table-cell table:style-name="ce2" table:formula="of:=[.B$3]/[.E121]" office:value-type="float" office:value="5.70070592375947">
            <text:p>5.7007</text:p>
          </table:table-cell>
          <table:table-cell table:formula="of:=[.F121]/SQRT(2)" office:value-type="float" office:value="4.03100781624064">
            <text:p>4.0310</text:p>
          </table:table-cell>
          <table:table-cell table:style-name="ce2" table:formula="of:=FLINT([.G121])" office:value-type="float" office:value="0.681640717758167">
            <text:p>0.6816</text:p>
          </table:table-cell>
          <table:table-cell/>
          <table:table-cell table:style-name="ce2" table:formula="of:=4/([.G121]*SQRT(2))" office:value-type="float" office:value="0.70166748706134">
            <text:p>0.7017</text:p>
          </table:table-cell>
          <table:table-cell table:formula="of:=100*([.J121]/[.H121]-1)" office:value-type="float" office:value="2.93802420856528">
            <text:p>2.9380</text:p>
          </table:table-cell>
          <table:table-cell table:style-name="ce2"/>
          <table:table-cell table:formula="of:=[.J121]*(1+[.M$4]/([.G121]+1))" office:value-type="float" office:value="0.689115315380814">
            <text:p>0.6891</text:p>
          </table:table-cell>
          <table:table-cell table:style-name="ce2" table:formula="of:=100*([.M121]/[.H121]-1)" office:value-type="float" office:value="1.09655973123644">
            <text:p>1.0966</text:p>
          </table:table-cell>
          <table:table-cell/>
          <table:table-cell table:formula="of:=1+[.P$4]/([.G121]+1)" office:value-type="float" office:value="0.982110940136195">
            <text:p>0.9821</text:p>
          </table:table-cell>
          <table:table-cell table:formula="of:=[.P121]*( 1-EXP(-1*( SQRT(2)*[.G121]/(4*[.P121]) )^[.Q$5] ))^(1/[.Q$5])/ ([.G121]*SQRT(2))" office:value-type="float" office:value="0.171153119009893">
            <text:p>0.1712</text:p>
          </table:table-cell>
          <table:table-cell table:formula="of:=4*[.Q121]" office:value-type="float" office:value="0.684612476039573">
            <text:p>0.6846</text:p>
          </table:table-cell>
          <table:table-cell table:formula="of:=100*([.R121]/[.H121]-1)" office:value-type="float" office:value="0.435971356168374">
            <text:p>0.436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1]+[.C$6]" office:value-type="float" office:value="6.59999999999998">
            <text:p>6.600</text:p>
          </table:table-cell>
          <table:table-cell table:style-name="ce7" table:formula="of:=10^[.C122]/1000000" office:value-type="float" office:value="3.98107170553483">
            <text:p>3.9810717</text:p>
          </table:table-cell>
          <table:table-cell table:style-name="ce2" table:formula="of:=0.1*SQRT([.B$2]/(4*PI()^2*[.D122]))" office:value-type="float" office:value="0.0331208411348235">
            <text:p>0.0331</text:p>
          </table:table-cell>
          <table:table-cell table:style-name="ce2" table:formula="of:=[.B$3]/[.E122]" office:value-type="float" office:value="6.03849398588245">
            <text:p>6.0385</text:p>
          </table:table-cell>
          <table:table-cell table:formula="of:=[.F122]/SQRT(2)" office:value-type="float" office:value="4.26986004557167">
            <text:p>4.2699</text:p>
          </table:table-cell>
          <table:table-cell table:style-name="ce2" table:formula="of:=FLINT([.G122])" office:value-type="float" office:value="0.646840654552797">
            <text:p>0.6468</text:p>
          </table:table-cell>
          <table:table-cell/>
          <table:table-cell table:style-name="ce2" table:formula="of:=4/([.G122]*SQRT(2))" office:value-type="float" office:value="0.66241682269647">
            <text:p>0.6624</text:p>
          </table:table-cell>
          <table:table-cell table:formula="of:=100*([.J122]/[.H122]-1)" office:value-type="float" office:value="2.40803790455038">
            <text:p>2.4080</text:p>
          </table:table-cell>
          <table:table-cell table:style-name="ce2"/>
          <table:table-cell table:formula="of:=[.J122]*(1+[.M$4]/([.G122]+1))" office:value-type="float" office:value="0.651103901000802">
            <text:p>0.6511</text:p>
          </table:table-cell>
          <table:table-cell table:style-name="ce2" table:formula="of:=100*([.M122]/[.H122]-1)" office:value-type="float" office:value="0.659087584863149">
            <text:p>0.6591</text:p>
          </table:table-cell>
          <table:table-cell/>
          <table:table-cell table:formula="of:=1+[.P$4]/([.G122]+1)" office:value-type="float" office:value="0.982921747594487">
            <text:p>0.9829</text:p>
          </table:table-cell>
          <table:table-cell table:formula="of:=[.P122]*( 1-EXP(-1*( SQRT(2)*[.G122]/(4*[.P122]) )^[.Q$5] ))^(1/[.Q$5])/ ([.G122]*SQRT(2))" office:value-type="float" office:value="0.162320966163868">
            <text:p>0.1623</text:p>
          </table:table-cell>
          <table:table-cell table:formula="of:=4*[.Q122]" office:value-type="float" office:value="0.649283864655474">
            <text:p>0.6493</text:p>
          </table:table-cell>
          <table:table-cell table:formula="of:=100*([.R122]/[.H122]-1)" office:value-type="float" office:value="0.377714369911608">
            <text:p>0.3777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2]+[.C$6]" office:value-type="float" office:value="6.64999999999998">
            <text:p>6.650</text:p>
          </table:table-cell>
          <table:table-cell table:style-name="ce7" table:formula="of:=10^[.C123]/1000000" office:value-type="float" office:value="4.46683592150947">
            <text:p>4.4668359</text:p>
          </table:table-cell>
          <table:table-cell table:style-name="ce2" table:formula="of:=0.1*SQRT([.B$2]/(4*PI()^2*[.D123]))" office:value-type="float" office:value="0.0312680903050684">
            <text:p>0.0313</text:p>
          </table:table-cell>
          <table:table-cell table:style-name="ce2" table:formula="of:=[.B$3]/[.E123]" office:value-type="float" office:value="6.39629724900664">
            <text:p>6.3963</text:p>
          </table:table-cell>
          <table:table-cell table:formula="of:=[.F123]/SQRT(2)" office:value-type="float" office:value="4.52286515925746">
            <text:p>4.5229</text:p>
          </table:table-cell>
          <table:table-cell table:style-name="ce2" table:formula="of:=FLINT([.G123])" office:value-type="float" office:value="0.6126571737822">
            <text:p>0.6127</text:p>
          </table:table-cell>
          <table:table-cell/>
          <table:table-cell table:style-name="ce2" table:formula="of:=4/([.G123]*SQRT(2))" office:value-type="float" office:value="0.625361806101367">
            <text:p>0.6254</text:p>
          </table:table-cell>
          <table:table-cell table:formula="of:=100*([.J123]/[.H123]-1)" office:value-type="float" office:value="2.073693553727">
            <text:p>2.0737</text:p>
          </table:table-cell>
          <table:table-cell table:style-name="ce2"/>
          <table:table-cell table:formula="of:=[.J123]*(1+[.M$4]/([.G123]+1))" office:value-type="float" office:value="0.61517097925223">
            <text:p>0.6152</text:p>
          </table:table-cell>
          <table:table-cell table:style-name="ce2" table:formula="of:=100*([.M123]/[.H123]-1)" office:value-type="float" office:value="0.410311929347351">
            <text:p>0.4103</text:p>
          </table:table-cell>
          <table:table-cell/>
          <table:table-cell table:formula="of:=1+[.P$4]/([.G123]+1)" office:value-type="float" office:value="0.983704110564941">
            <text:p>0.9837</text:p>
          </table:table-cell>
          <table:table-cell table:formula="of:=[.P123]*( 1-EXP(-1*( SQRT(2)*[.G123]/(4*[.P123]) )^[.Q$5] ))^(1/[.Q$5])/ ([.G123]*SQRT(2))" office:value-type="float" office:value="0.153640245712555">
            <text:p>0.1536</text:p>
          </table:table-cell>
          <table:table-cell table:formula="of:=4*[.Q123]" office:value-type="float" office:value="0.614560982850221">
            <text:p>0.6146</text:p>
          </table:table-cell>
          <table:table-cell table:formula="of:=100*([.R123]/[.H123]-1)" office:value-type="float" office:value="0.310746229619419">
            <text:p>0.3107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3]+[.C$6]" office:value-type="float" office:value="6.69999999999998">
            <text:p>6.700</text:p>
          </table:table-cell>
          <table:table-cell table:style-name="ce7" table:formula="of:=10^[.C124]/1000000" office:value-type="float" office:value="5.01187233627254">
            <text:p>5.0118723</text:p>
          </table:table-cell>
          <table:table-cell table:style-name="ce2" table:formula="of:=0.1*SQRT([.B$2]/(4*PI()^2*[.D124]))" office:value-type="float" office:value="0.0295189807331902">
            <text:p>0.0295</text:p>
          </table:table-cell>
          <table:table-cell table:style-name="ce2" table:formula="of:=[.B$3]/[.E124]" office:value-type="float" office:value="6.77530168835153">
            <text:p>6.7753</text:p>
          </table:table-cell>
          <table:table-cell table:formula="of:=[.F124]/SQRT(2)" office:value-type="float" office:value="4.79086176841803">
            <text:p>4.7909</text:p>
          </table:table-cell>
          <table:table-cell table:style-name="ce2" table:formula="of:=FLINT([.G124])" office:value-type="float" office:value="0.579588978224984">
            <text:p>0.5796</text:p>
          </table:table-cell>
          <table:table-cell/>
          <table:table-cell table:style-name="ce2" table:formula="of:=4/([.G124]*SQRT(2))" office:value-type="float" office:value="0.590379614663805">
            <text:p>0.5904</text:p>
          </table:table-cell>
          <table:table-cell table:formula="of:=100*([.J124]/[.H124]-1)" office:value-type="float" office:value="1.86177391983331">
            <text:p>1.8618</text:p>
          </table:table-cell>
          <table:table-cell table:style-name="ce2"/>
          <table:table-cell table:formula="of:=[.J124]*(1+[.M$4]/([.G124]+1))" office:value-type="float" office:value="0.581204095122046">
            <text:p>0.5812</text:p>
          </table:table-cell>
          <table:table-cell table:style-name="ce2" table:formula="of:=100*([.M124]/[.H124]-1)" office:value-type="float" office:value="0.278665909418896">
            <text:p>0.2787</text:p>
          </table:table-cell>
          <table:table-cell/>
          <table:table-cell table:formula="of:=1+[.P$4]/([.G124]+1)" office:value-type="float" office:value="0.984458271739305">
            <text:p>0.9845</text:p>
          </table:table-cell>
          <table:table-cell table:formula="of:=[.P124]*( 1-EXP(-1*( SQRT(2)*[.G124]/(4*[.P124]) )^[.Q$5] ))^(1/[.Q$5])/ ([.G124]*SQRT(2))" office:value-type="float" office:value="0.145260461696956">
            <text:p>0.1453</text:p>
          </table:table-cell>
          <table:table-cell table:formula="of:=4*[.Q124]" office:value-type="float" office:value="0.581041846787826">
            <text:p>0.5810</text:p>
          </table:table-cell>
          <table:table-cell table:formula="of:=100*([.R124]/[.H124]-1)" office:value-type="float" office:value="0.250672220733339">
            <text:p>0.2507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4]+[.C$6]" office:value-type="float" office:value="6.74999999999998">
            <text:p>6.750</text:p>
          </table:table-cell>
          <table:table-cell table:style-name="ce7" table:formula="of:=10^[.C125]/1000000" office:value-type="float" office:value="5.62341325190328">
            <text:p>5.6234133</text:p>
          </table:table-cell>
          <table:table-cell table:style-name="ce2" table:formula="of:=0.1*SQRT([.B$2]/(4*PI()^2*[.D125]))" office:value-type="float" office:value="0.0278677148180429">
            <text:p>0.0279</text:p>
          </table:table-cell>
          <table:table-cell table:style-name="ce2" table:formula="of:=[.B$3]/[.E125]" office:value-type="float" office:value="7.17676355258633">
            <text:p>7.1768</text:p>
          </table:table-cell>
          <table:table-cell table:formula="of:=[.F125]/SQRT(2)" office:value-type="float" office:value="5.07473817500625">
            <text:p>5.0747</text:p>
          </table:table-cell>
          <table:table-cell table:style-name="ce2" table:formula="of:=FLINT([.G125])" office:value-type="float" office:value="0.547968652095807">
            <text:p>0.5480</text:p>
          </table:table-cell>
          <table:table-cell/>
          <table:table-cell table:style-name="ce2" table:formula="of:=4/([.G125]*SQRT(2))" office:value-type="float" office:value="0.557354296360857">
            <text:p>0.5574</text:p>
          </table:table-cell>
          <table:table-cell table:formula="of:=100*([.J125]/[.H125]-1)" office:value-type="float" office:value="1.71280678724095">
            <text:p>1.7128</text:p>
          </table:table-cell>
          <table:table-cell table:style-name="ce2"/>
          <table:table-cell table:formula="of:=[.J125]*(1+[.M$4]/([.G125]+1))" office:value-type="float" office:value="0.549096839787854">
            <text:p>0.5491</text:p>
          </table:table-cell>
          <table:table-cell table:style-name="ce2" table:formula="of:=100*([.M125]/[.H125]-1)" office:value-type="float" office:value="0.205885443944998">
            <text:p>0.2059</text:p>
          </table:table-cell>
          <table:table-cell/>
          <table:table-cell table:formula="of:=1+[.P$4]/([.G125]+1)" office:value-type="float" office:value="0.985184546657452">
            <text:p>0.9852</text:p>
          </table:table-cell>
          <table:table-cell table:formula="of:=[.P125]*( 1-EXP(-1*( SQRT(2)*[.G125]/(4*[.P125]) )^[.Q$5] ))^(1/[.Q$5])/ ([.G125]*SQRT(2))" office:value-type="float" office:value="0.13726609154274">
            <text:p>0.1373</text:p>
          </table:table-cell>
          <table:table-cell table:formula="of:=4*[.Q125]" office:value-type="float" office:value="0.549064366170961">
            <text:p>0.5491</text:p>
          </table:table-cell>
          <table:table-cell table:formula="of:=100*([.R125]/[.H125]-1)" office:value-type="float" office:value="0.199959262443694">
            <text:p>0.2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5]+[.C$6]" office:value-type="float" office:value="6.79999999999998">
            <text:p>6.800</text:p>
          </table:table-cell>
          <table:table-cell table:style-name="ce7" table:formula="of:=10^[.C126]/1000000" office:value-type="float" office:value="6.3095734448017">
            <text:p>6.3095734</text:p>
          </table:table-cell>
          <table:table-cell table:style-name="ce2" table:formula="of:=0.1*SQRT([.B$2]/(4*PI()^2*[.D126]))" office:value-type="float" office:value="0.0263088192712078">
            <text:p>0.0263</text:p>
          </table:table-cell>
          <table:table-cell table:style-name="ce2" table:formula="of:=[.B$3]/[.E126]" office:value-type="float" office:value="7.60201352779366">
            <text:p>7.6020</text:p>
          </table:table-cell>
          <table:table-cell table:formula="of:=[.F126]/SQRT(2)" office:value-type="float" office:value="5.37543531617477">
            <text:p>5.3754</text:p>
          </table:table-cell>
          <table:table-cell table:style-name="ce2" table:formula="of:=FLINT([.G126])" office:value-type="float" office:value="0.517964714367845">
            <text:p>0.5180</text:p>
          </table:table-cell>
          <table:table-cell/>
          <table:table-cell table:style-name="ce2" table:formula="of:=4/([.G126]*SQRT(2))" office:value-type="float" office:value="0.526176385424155">
            <text:p>0.5262</text:p>
          </table:table-cell>
          <table:table-cell table:formula="of:=100*([.J126]/[.H126]-1)" office:value-type="float" office:value="1.58537267665655">
            <text:p>1.5854</text:p>
          </table:table-cell>
          <table:table-cell table:style-name="ce2"/>
          <table:table-cell table:formula="of:=[.J126]*(1+[.M$4]/([.G126]+1))" office:value-type="float" office:value="0.518748520135015">
            <text:p>0.5187</text:p>
          </table:table-cell>
          <table:table-cell table:style-name="ce2" table:formula="of:=100*([.M126]/[.H126]-1)" office:value-type="float" office:value="0.151324162713706">
            <text:p>0.1513</text:p>
          </table:table-cell>
          <table:table-cell/>
          <table:table-cell table:formula="of:=1+[.P$4]/([.G126]+1)" office:value-type="float" office:value="0.985883316897331">
            <text:p>0.9859</text:p>
          </table:table-cell>
          <table:table-cell table:formula="of:=[.P126]*( 1-EXP(-1*( SQRT(2)*[.G126]/(4*[.P126]) )^[.Q$5] ))^(1/[.Q$5])/ ([.G126]*SQRT(2))" office:value-type="float" office:value="0.129685983951851">
            <text:p>0.1297</text:p>
          </table:table-cell>
          <table:table-cell table:formula="of:=4*[.Q126]" office:value-type="float" office:value="0.518743935807403">
            <text:p>0.5187</text:p>
          </table:table-cell>
          <table:table-cell table:formula="of:=100*([.R126]/[.H126]-1)" office:value-type="float" office:value="0.150439097093469">
            <text:p>0.1504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6]+[.C$6]" office:value-type="float" office:value="6.84999999999998">
            <text:p>6.850</text:p>
          </table:table-cell>
          <table:table-cell table:style-name="ce7" table:formula="of:=10^[.C127]/1000000" office:value-type="float" office:value="7.07945784384111">
            <text:p>7.0794578</text:p>
          </table:table-cell>
          <table:table-cell table:style-name="ce2" table:formula="of:=0.1*SQRT([.B$2]/(4*PI()^2*[.D127]))" office:value-type="float" office:value="0.0248371269752244">
            <text:p>0.0248</text:p>
          </table:table-cell>
          <table:table-cell table:style-name="ce2" table:formula="of:=[.B$3]/[.E127]" office:value-type="float" office:value="8.05246114816358">
            <text:p>8.0525</text:p>
          </table:table-cell>
          <table:table-cell table:formula="of:=[.F127]/SQRT(2)" office:value-type="float" office:value="5.69394988310768">
            <text:p>5.6939</text:p>
          </table:table-cell>
          <table:table-cell table:style-name="ce2" table:formula="of:=FLINT([.G127])" office:value-type="float" office:value="0.489610244467968">
            <text:p>0.4896</text:p>
          </table:table-cell>
          <table:table-cell/>
          <table:table-cell table:style-name="ce2" table:formula="of:=4/([.G127]*SQRT(2))" office:value-type="float" office:value="0.496742539504488">
            <text:p>0.4967</text:p>
          </table:table-cell>
          <table:table-cell table:formula="of:=100*([.J127]/[.H127]-1)" office:value-type="float" office:value="1.45672912630119">
            <text:p>1.4567</text:p>
          </table:table-cell>
          <table:table-cell table:style-name="ce2"/>
          <table:table-cell table:formula="of:=[.J127]*(1+[.M$4]/([.G127]+1))" office:value-type="float" office:value="0.490063847650487">
            <text:p>0.4901</text:p>
          </table:table-cell>
          <table:table-cell table:style-name="ce2" table:formula="of:=100*([.M127]/[.H127]-1)" office:value-type="float" office:value="0.0926457703128714">
            <text:p>0.0926</text:p>
          </table:table-cell>
          <table:table-cell/>
          <table:table-cell table:formula="of:=1+[.P$4]/([.G127]+1)" office:value-type="float" office:value="0.986555023331274">
            <text:p>0.9866</text:p>
          </table:table-cell>
          <table:table-cell table:formula="of:=[.P127]*( 1-EXP(-1*( SQRT(2)*[.G127]/(4*[.P127]) )^[.Q$5] ))^(1/[.Q$5])/ ([.G127]*SQRT(2))" office:value-type="float" office:value="0.122515856462675">
            <text:p>0.1225</text:p>
          </table:table-cell>
          <table:table-cell table:formula="of:=4*[.Q127]" office:value-type="float" office:value="0.490063425850701">
            <text:p>0.4901</text:p>
          </table:table-cell>
          <table:table-cell table:formula="of:=100*([.R127]/[.H127]-1)" office:value-type="float" office:value="0.0925596201985623">
            <text:p>0.092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7]+[.C$6]" office:value-type="float" office:value="6.89999999999998">
            <text:p>6.900</text:p>
          </table:table-cell>
          <table:table-cell table:style-name="ce7" table:formula="of:=10^[.C128]/1000000" office:value-type="float" office:value="7.94328234724251">
            <text:p>7.9432823</text:p>
          </table:table-cell>
          <table:table-cell table:style-name="ce2" table:formula="of:=0.1*SQRT([.B$2]/(4*PI()^2*[.D128]))" office:value-type="float" office:value="0.0234477598566551">
            <text:p>0.0234</text:p>
          </table:table-cell>
          <table:table-cell table:style-name="ce2" table:formula="of:=[.B$3]/[.E128]" office:value-type="float" office:value="8.52959946803766">
            <text:p>8.5296</text:p>
          </table:table-cell>
          <table:table-cell table:formula="of:=[.F128]/SQRT(2)" office:value-type="float" office:value="6.0313376246546">
            <text:p>6.0313</text:p>
          </table:table-cell>
          <table:table-cell table:style-name="ce2" table:formula="of:=FLINT([.G128])" office:value-type="float" office:value="0.46284634805987">
            <text:p>0.4628</text:p>
          </table:table-cell>
          <table:table-cell/>
          <table:table-cell table:style-name="ce2" table:formula="of:=4/([.G128]*SQRT(2))" office:value-type="float" office:value="0.468955197133102">
            <text:p>0.4690</text:p>
          </table:table-cell>
          <table:table-cell table:formula="of:=100*([.J128]/[.H128]-1)" office:value-type="float" office:value="1.31984385289816">
            <text:p>1.3198</text:p>
          </table:table-cell>
          <table:table-cell table:style-name="ce2"/>
          <table:table-cell table:formula="of:=[.J128]*(1+[.M$4]/([.G128]+1))" office:value-type="float" office:value="0.462952645414637">
            <text:p>0.4630</text:p>
          </table:table-cell>
          <table:table-cell table:style-name="ce2" table:formula="of:=100*([.M128]/[.H128]-1)" office:value-type="float" office:value="0.0229660134971832">
            <text:p>0.0230</text:p>
          </table:table-cell>
          <table:table-cell/>
          <table:table-cell table:formula="of:=1+[.P$4]/([.G128]+1)" office:value-type="float" office:value="0.987200159513828">
            <text:p>0.9872</text:p>
          </table:table-cell>
          <table:table-cell table:formula="of:=[.P128]*( 1-EXP(-1*( SQRT(2)*[.G128]/(4*[.P128]) )^[.Q$5] ))^(1/[.Q$5])/ ([.G128]*SQRT(2))" office:value-type="float" office:value="0.115738155613024">
            <text:p>0.1157</text:p>
          </table:table-cell>
          <table:table-cell table:formula="of:=4*[.Q128]" office:value-type="float" office:value="0.462952622452098">
            <text:p>0.4630</text:p>
          </table:table-cell>
          <table:table-cell table:formula="of:=100*([.R128]/[.H128]-1)" office:value-type="float" office:value="0.0229610523391432">
            <text:p>0.023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8]+[.C$6]" office:value-type="float" office:value="6.94999999999998">
            <text:p>6.950</text:p>
          </table:table-cell>
          <table:table-cell table:style-name="ce7" table:formula="of:=10^[.C129]/1000000" office:value-type="float" office:value="8.91250938133711">
            <text:p>8.9125094</text:p>
          </table:table-cell>
          <table:table-cell table:style-name="ce2" table:formula="of:=0.1*SQRT([.B$2]/(4*PI()^2*[.D129]))" office:value-type="float" office:value="0.0221361127172157">
            <text:p>0.0221</text:p>
          </table:table-cell>
          <table:table-cell table:style-name="ce2" table:formula="of:=[.B$3]/[.E129]" office:value-type="float" office:value="9.03501001078911">
            <text:p>9.0350</text:p>
          </table:table-cell>
          <table:table-cell table:formula="of:=[.F129]/SQRT(2)" office:value-type="float" office:value="6.38871684671732">
            <text:p>6.3887</text:p>
          </table:table-cell>
          <table:table-cell table:style-name="ce2" table:formula="of:=FLINT([.G129])" office:value-type="float" office:value="0.437567502383907">
            <text:p>0.4376</text:p>
          </table:table-cell>
          <table:table-cell/>
          <table:table-cell table:style-name="ce2" table:formula="of:=4/([.G129]*SQRT(2))" office:value-type="float" office:value="0.442722254344314">
            <text:p>0.4427</text:p>
          </table:table-cell>
          <table:table-cell table:formula="of:=100*([.J129]/[.H129]-1)" office:value-type="float" office:value="1.17804725723991">
            <text:p>1.1780</text:p>
          </table:table-cell>
          <table:table-cell table:style-name="ce2"/>
          <table:table-cell table:formula="of:=[.J129]*(1+[.M$4]/([.G129]+1))" office:value-type="float" office:value="0.437329571999383">
            <text:p>0.4373</text:p>
          </table:table-cell>
          <table:table-cell table:style-name="ce2" table:formula="of:=100*([.M129]/[.H129]-1)" office:value-type="float" office:value="-0.0543756982015586">
            <text:p>-0.0544</text:p>
          </table:table-cell>
          <table:table-cell/>
          <table:table-cell table:formula="of:=1+[.P$4]/([.G129]+1)" office:value-type="float" office:value="0.987819265257135">
            <text:p>0.9878</text:p>
          </table:table-cell>
          <table:table-cell table:formula="of:=[.P129]*( 1-EXP(-1*( SQRT(2)*[.G129]/(4*[.P129]) )^[.Q$5] ))^(1/[.Q$5])/ ([.G129]*SQRT(2))" office:value-type="float" office:value="0.10933239283561">
            <text:p>0.1093</text:p>
          </table:table-cell>
          <table:table-cell table:formula="of:=4*[.Q129]" office:value-type="float" office:value="0.437329571342438">
            <text:p>0.4373</text:p>
          </table:table-cell>
          <table:table-cell table:formula="of:=100*([.R129]/[.H129]-1)" office:value-type="float" office:value="-0.0543758483371737">
            <text:p>-0.0544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29]+[.C$6]" office:value-type="float" office:value="6.99999999999998">
            <text:p>7.000</text:p>
          </table:table-cell>
          <table:table-cell table:style-name="ce7" table:formula="of:=10^[.C130]/1000000" office:value-type="float" office:value="9.99999999999961">
            <text:p>10.0000000</text:p>
          </table:table-cell>
          <table:table-cell table:style-name="ce2" table:formula="of:=0.1*SQRT([.B$2]/(4*PI()^2*[.D130]))" office:value-type="float" office:value="0.0208978379693786">
            <text:p>0.0209</text:p>
          </table:table-cell>
          <table:table-cell table:style-name="ce2" table:formula="of:=[.B$3]/[.E130]" office:value-type="float" office:value="9.57036801094246">
            <text:p>9.5704</text:p>
          </table:table-cell>
          <table:table-cell table:formula="of:=[.F130]/SQRT(2)" office:value-type="float" office:value="6.76727211898822">
            <text:p>6.7673</text:p>
          </table:table-cell>
          <table:table-cell table:style-name="ce2" table:formula="of:=FLINT([.G130])" office:value-type="float" office:value="0.413658372774899">
            <text:p>0.4137</text:p>
          </table:table-cell>
          <table:table-cell/>
          <table:table-cell table:style-name="ce2" table:formula="of:=4/([.G130]*SQRT(2))" office:value-type="float" office:value="0.417956759387573">
            <text:p>0.4180</text:p>
          </table:table-cell>
          <table:table-cell table:formula="of:=100*([.J130]/[.H130]-1)" office:value-type="float" office:value="1.03911509969912">
            <text:p>1.0391</text:p>
          </table:table-cell>
          <table:table-cell table:style-name="ce2"/>
          <table:table-cell table:formula="of:=[.J130]*(1+[.M$4]/([.G130]+1))" office:value-type="float" office:value="0.41311386116428">
            <text:p>0.4131</text:p>
          </table:table-cell>
          <table:table-cell table:style-name="ce2" table:formula="of:=100*([.M130]/[.H130]-1)" office:value-type="float" office:value="-0.13163316554351">
            <text:p>-0.1316</text:p>
          </table:table-cell>
          <table:table-cell/>
          <table:table-cell table:formula="of:=1+[.P$4]/([.G130]+1)" office:value-type="float" office:value="0.988412920440886">
            <text:p>0.9884</text:p>
          </table:table-cell>
          <table:table-cell table:formula="of:=[.P130]*( 1-EXP(-1*( SQRT(2)*[.G130]/(4*[.P130]) )^[.Q$5] ))^(1/[.Q$5])/ ([.G130]*SQRT(2))" office:value-type="float" office:value="0.103278465288935">
            <text:p>0.1033</text:p>
          </table:table-cell>
          <table:table-cell table:formula="of:=4*[.Q130]" office:value-type="float" office:value="0.413113861155739">
            <text:p>0.4131</text:p>
          </table:table-cell>
          <table:table-cell table:formula="of:=100*([.R130]/[.H130]-1)" office:value-type="float" office:value="-0.131633167608169">
            <text:p>-0.131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0]+[.C$6]" office:value-type="float" office:value="7.04999999999998">
            <text:p>7.050</text:p>
          </table:table-cell>
          <table:table-cell table:style-name="ce7" table:formula="of:=10^[.C131]/1000000" office:value-type="float" office:value="11.2201845430192">
            <text:p>11.2201845</text:p>
          </table:table-cell>
          <table:table-cell table:style-name="ce2" table:formula="of:=0.1*SQRT([.B$2]/(4*PI()^2*[.D131]))" office:value-type="float" office:value="0.0197288312258528">
            <text:p>0.0197</text:p>
          </table:table-cell>
          <table:table-cell table:style-name="ce2" table:formula="of:=[.B$3]/[.E131]" office:value-type="float" office:value="10.1374479669084">
            <text:p>10.1374</text:p>
          </table:table-cell>
          <table:table-cell table:formula="of:=[.F131]/SQRT(2)" office:value-type="float" office:value="7.16825820132668">
            <text:p>7.1683</text:p>
          </table:table-cell>
          <table:table-cell table:style-name="ce2" table:formula="of:=FLINT([.G131])" office:value-type="float" office:value="0.391016501418959">
            <text:p>0.3910</text:p>
          </table:table-cell>
          <table:table-cell/>
          <table:table-cell table:style-name="ce2" table:formula="of:=4/([.G131]*SQRT(2))" office:value-type="float" office:value="0.394576624517057">
            <text:p>0.3946</text:p>
          </table:table-cell>
          <table:table-cell table:formula="of:=100*([.J131]/[.H131]-1)" office:value-type="float" office:value="0.910478991341468">
            <text:p>0.9105</text:p>
          </table:table-cell>
          <table:table-cell table:style-name="ce2"/>
          <table:table-cell table:formula="of:=[.J131]*(1+[.M$4]/([.G131]+1))" office:value-type="float" office:value="0.390229076321192">
            <text:p>0.3902</text:p>
          </table:table-cell>
          <table:table-cell table:style-name="ce2" table:formula="of:=100*([.M131]/[.H131]-1)" office:value-type="float" office:value="-0.201378994213608">
            <text:p>-0.2014</text:p>
          </table:table-cell>
          <table:table-cell/>
          <table:table-cell table:formula="of:=1+[.P$4]/([.G131]+1)" office:value-type="float" office:value="0.988981739095199">
            <text:p>0.9890</text:p>
          </table:table-cell>
          <table:table-cell table:formula="of:=[.P131]*( 1-EXP(-1*( SQRT(2)*[.G131]/(4*[.P131]) )^[.Q$5] ))^(1/[.Q$5])/ ([.G131]*SQRT(2))" office:value-type="float" office:value="0.0975572690802875">
            <text:p>0.0976</text:p>
          </table:table-cell>
          <table:table-cell table:formula="of:=4*[.Q131]" office:value-type="float" office:value="0.39022907632115">
            <text:p>0.3902</text:p>
          </table:table-cell>
          <table:table-cell table:formula="of:=100*([.R131]/[.H131]-1)" office:value-type="float" office:value="-0.201378994224388">
            <text:p>-0.2014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1]+[.C$6]" office:value-type="float" office:value="7.09999999999998">
            <text:p>7.100</text:p>
          </table:table-cell>
          <table:table-cell table:style-name="ce7" table:formula="of:=10^[.C132]/1000000" office:value-type="float" office:value="12.5892541179412">
            <text:p>12.5892541</text:p>
          </table:table-cell>
          <table:table-cell table:style-name="ce2" table:formula="of:=0.1*SQRT([.B$2]/(4*PI()^2*[.D132]))" office:value-type="float" office:value="0.0186252176951757">
            <text:p>0.0186</text:p>
          </table:table-cell>
          <table:table-cell table:style-name="ce2" table:formula="of:=[.B$3]/[.E132]" office:value-type="float" office:value="10.7381295227386">
            <text:p>10.7381</text:p>
          </table:table-cell>
          <table:table-cell table:formula="of:=[.F132]/SQRT(2)" office:value-type="float" office:value="7.59300420278794">
            <text:p>7.5930</text:p>
          </table:table-cell>
          <table:table-cell table:style-name="ce2" table:formula="of:=FLINT([.G132])" office:value-type="float" office:value="0.369560570697932">
            <text:p>0.3696</text:p>
          </table:table-cell>
          <table:table-cell/>
          <table:table-cell table:style-name="ce2" table:formula="of:=4/([.G132]*SQRT(2))" office:value-type="float" office:value="0.372504353903514">
            <text:p>0.3725</text:p>
          </table:table-cell>
          <table:table-cell table:formula="of:=100*([.J132]/[.H132]-1)" office:value-type="float" office:value="0.796563118198046">
            <text:p>0.7966</text:p>
          </table:table-cell>
          <table:table-cell table:style-name="ce2"/>
          <table:table-cell table:formula="of:=[.J132]*(1+[.M$4]/([.G132]+1))" office:value-type="float" office:value="0.368602878812831">
            <text:p>0.3686</text:p>
          </table:table-cell>
          <table:table-cell table:style-name="ce2" table:formula="of:=100*([.M132]/[.H132]-1)" office:value-type="float" office:value="-0.259143415460406">
            <text:p>-0.2591</text:p>
          </table:table-cell>
          <table:table-cell/>
          <table:table-cell table:formula="of:=1+[.P$4]/([.G132]+1)" office:value-type="float" office:value="0.989526363786625">
            <text:p>0.9895</text:p>
          </table:table-cell>
          <table:table-cell table:formula="of:=[.P132]*( 1-EXP(-1*( SQRT(2)*[.G132]/(4*[.P132]) )^[.Q$5] ))^(1/[.Q$5])/ ([.G132]*SQRT(2))" office:value-type="float" office:value="0.0921507197032077">
            <text:p>0.0922</text:p>
          </table:table-cell>
          <table:table-cell table:formula="of:=4*[.Q132]" office:value-type="float" office:value="0.368602878812831">
            <text:p>0.3686</text:p>
          </table:table-cell>
          <table:table-cell table:formula="of:=100*([.R132]/[.H132]-1)" office:value-type="float" office:value="-0.259143415460417">
            <text:p>-0.2591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2]+[.C$6]" office:value-type="float" office:value="7.14999999999998">
            <text:p>7.150</text:p>
          </table:table-cell>
          <table:table-cell table:style-name="ce7" table:formula="of:=10^[.C133]/1000000" office:value-type="float" office:value="14.125375446227">
            <text:p>14.1253754</text:p>
          </table:table-cell>
          <table:table-cell table:style-name="ce2" table:formula="of:=0.1*SQRT([.B$2]/(4*PI()^2*[.D133]))" office:value-type="float" office:value="0.0175833393383237">
            <text:p>0.0176</text:p>
          </table:table-cell>
          <table:table-cell table:style-name="ce2" table:formula="of:=[.B$3]/[.E133]" office:value-type="float" office:value="11.3744036983971">
            <text:p>11.3744</text:p>
          </table:table-cell>
          <table:table-cell table:formula="of:=[.F133]/SQRT(2)" office:value-type="float" office:value="8.04291798708993">
            <text:p>8.0429</text:p>
          </table:table-cell>
          <table:table-cell table:style-name="ce2" table:formula="of:=FLINT([.G133])" office:value-type="float" office:value="0.349228090318528">
            <text:p>0.3492</text:p>
          </table:table-cell>
          <table:table-cell/>
          <table:table-cell table:style-name="ce2" table:formula="of:=4/([.G133]*SQRT(2))" office:value-type="float" office:value="0.351666786766474">
            <text:p>0.3517</text:p>
          </table:table-cell>
          <table:table-cell table:formula="of:=100*([.J133]/[.H133]-1)" office:value-type="float" office:value="0.698310506958832">
            <text:p>0.6983</text:p>
          </table:table-cell>
          <table:table-cell table:style-name="ce2"/>
          <table:table-cell table:formula="of:=[.J133]*(1+[.M$4]/([.G133]+1))" office:value-type="float" office:value="0.348166809120523">
            <text:p>0.3482</text:p>
          </table:table-cell>
          <table:table-cell table:style-name="ce2" table:formula="of:=100*([.M133]/[.H133]-1)" office:value-type="float" office:value="-0.303893423074009">
            <text:p>-0.3039</text:p>
          </table:table-cell>
          <table:table-cell/>
          <table:table-cell table:formula="of:=1+[.P$4]/([.G133]+1)" office:value-type="float" office:value="0.990047460329897">
            <text:p>0.9900</text:p>
          </table:table-cell>
          <table:table-cell table:formula="of:=[.P133]*( 1-EXP(-1*( SQRT(2)*[.G133]/(4*[.P133]) )^[.Q$5] ))^(1/[.Q$5])/ ([.G133]*SQRT(2))" office:value-type="float" office:value="0.0870417022801307">
            <text:p>0.0870</text:p>
          </table:table-cell>
          <table:table-cell table:formula="of:=4*[.Q133]" office:value-type="float" office:value="0.348166809120523">
            <text:p>0.3482</text:p>
          </table:table-cell>
          <table:table-cell table:formula="of:=100*([.R133]/[.H133]-1)" office:value-type="float" office:value="-0.303893423074009">
            <text:p>-0.3039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3]+[.C$6]" office:value-type="float" office:value="7.19999999999998">
            <text:p>7.200</text:p>
          </table:table-cell>
          <table:table-cell table:style-name="ce7" table:formula="of:=10^[.C134]/1000000" office:value-type="float" office:value="15.8489319246105">
            <text:p>15.8489319</text:p>
          </table:table-cell>
          <table:table-cell table:style-name="ce2" table:formula="of:=0.1*SQRT([.B$2]/(4*PI()^2*[.D134]))" office:value-type="float" office:value="0.0165997427437706">
            <text:p>0.0166</text:p>
          </table:table-cell>
          <table:table-cell table:style-name="ce2" table:formula="of:=[.B$3]/[.E134]" office:value-type="float" office:value="12.0483794891974">
            <text:p>12.0484</text:p>
          </table:table-cell>
          <table:table-cell table:formula="of:=[.F134]/SQRT(2)" office:value-type="float" office:value="8.51949083912043">
            <text:p>8.5195</text:p>
          </table:table-cell>
          <table:table-cell table:style-name="ce2" table:formula="of:=FLINT([.G134])" office:value-type="float" office:value="0.329968202506433">
            <text:p>0.3300</text:p>
          </table:table-cell>
          <table:table-cell/>
          <table:table-cell table:style-name="ce2" table:formula="of:=4/([.G134]*SQRT(2))" office:value-type="float" office:value="0.331994854875412">
            <text:p>0.3320</text:p>
          </table:table-cell>
          <table:table-cell table:formula="of:=100*([.J134]/[.H134]-1)" office:value-type="float" office:value="0.614196263029232">
            <text:p>0.6142</text:p>
          </table:table-cell>
          <table:table-cell table:style-name="ce2"/>
          <table:table-cell table:formula="of:=[.J134]*(1+[.M$4]/([.G134]+1))" office:value-type="float" office:value="0.328856080182127">
            <text:p>0.3289</text:p>
          </table:table-cell>
          <table:table-cell table:style-name="ce2" table:formula="of:=100*([.M134]/[.H134]-1)" office:value-type="float" office:value="-0.337039240707981">
            <text:p>-0.3370</text:p>
          </table:table-cell>
          <table:table-cell/>
          <table:table-cell table:formula="of:=1+[.P$4]/([.G134]+1)" office:value-type="float" office:value="0.990545712841054">
            <text:p>0.9905</text:p>
          </table:table-cell>
          <table:table-cell table:formula="of:=[.P134]*( 1-EXP(-1*( SQRT(2)*[.G134]/(4*[.P134]) )^[.Q$5] ))^(1/[.Q$5])/ ([.G134]*SQRT(2))" office:value-type="float" office:value="0.0822140200455319">
            <text:p>0.0822</text:p>
          </table:table-cell>
          <table:table-cell table:formula="of:=4*[.Q134]" office:value-type="float" office:value="0.328856080182127">
            <text:p>0.3289</text:p>
          </table:table-cell>
          <table:table-cell table:formula="of:=100*([.R134]/[.H134]-1)" office:value-type="float" office:value="-0.337039240707981">
            <text:p>-0.337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4]+[.C$6]" office:value-type="float" office:value="7.24999999999998">
            <text:p>7.250</text:p>
          </table:table-cell>
          <table:table-cell table:style-name="ce7" table:formula="of:=10^[.C135]/1000000" office:value-type="float" office:value="17.7827941003885">
            <text:p>17.7827941</text:p>
          </table:table-cell>
          <table:table-cell table:style-name="ce2" table:formula="of:=0.1*SQRT([.B$2]/(4*PI()^2*[.D135]))" office:value-type="float" office:value="0.015671167680805">
            <text:p>0.0157</text:p>
          </table:table-cell>
          <table:table-cell table:style-name="ce2" table:formula="of:=[.B$3]/[.E135]" office:value-type="float" office:value="12.762290856282">
            <text:p>12.7623</text:p>
          </table:table-cell>
          <table:table-cell table:formula="of:=[.F135]/SQRT(2)" office:value-type="float" office:value="9.0243024079521">
            <text:p>9.0243</text:p>
          </table:table-cell>
          <table:table-cell table:style-name="ce2" table:formula="of:=FLINT([.G135])" office:value-type="float" office:value="0.311734634970534">
            <text:p>0.3117</text:p>
          </table:table-cell>
          <table:table-cell/>
          <table:table-cell table:style-name="ce2" table:formula="of:=4/([.G135]*SQRT(2))" office:value-type="float" office:value="0.3134233536161">
            <text:p>0.3134</text:p>
          </table:table-cell>
          <table:table-cell table:formula="of:=100*([.J135]/[.H135]-1)" office:value-type="float" office:value="0.54171672189256">
            <text:p>0.5417</text:p>
          </table:table-cell>
          <table:table-cell table:style-name="ce2"/>
          <table:table-cell table:formula="of:=[.J135]*(1+[.M$4]/([.G135]+1))" office:value-type="float" office:value="0.310609382062022">
            <text:p>0.3106</text:p>
          </table:table-cell>
          <table:table-cell table:style-name="ce2" table:formula="of:=100*([.M135]/[.H135]-1)" office:value-type="float" office:value="-0.360964994671809">
            <text:p>-0.3610</text:p>
          </table:table-cell>
          <table:table-cell/>
          <table:table-cell table:formula="of:=1+[.P$4]/([.G135]+1)" office:value-type="float" office:value="0.991021819141389">
            <text:p>0.9910</text:p>
          </table:table-cell>
          <table:table-cell table:formula="of:=[.P135]*( 1-EXP(-1*( SQRT(2)*[.G135]/(4*[.P135]) )^[.Q$5] ))^(1/[.Q$5])/ ([.G135]*SQRT(2))" office:value-type="float" office:value="0.0776523455155055">
            <text:p>0.0777</text:p>
          </table:table-cell>
          <table:table-cell table:formula="of:=4*[.Q135]" office:value-type="float" office:value="0.310609382062022">
            <text:p>0.3106</text:p>
          </table:table-cell>
          <table:table-cell table:formula="of:=100*([.R135]/[.H135]-1)" office:value-type="float" office:value="-0.360964994671809">
            <text:p>-0.361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5]+[.C$6]" office:value-type="float" office:value="7.29999999999998">
            <text:p>7.300</text:p>
          </table:table-cell>
          <table:table-cell table:style-name="ce7" table:formula="of:=10^[.C136]/1000000" office:value-type="float" office:value="19.952623149688">
            <text:p>19.9526231</text:p>
          </table:table-cell>
          <table:table-cell table:style-name="ce2" table:formula="of:=0.1*SQRT([.B$2]/(4*PI()^2*[.D136]))" office:value-type="float" office:value="0.0147945362931644">
            <text:p>0.0148</text:p>
          </table:table-cell>
          <table:table-cell table:style-name="ce2" table:formula="of:=[.B$3]/[.E136]" office:value-type="float" office:value="13.5185041313128">
            <text:p>13.5185</text:p>
          </table:table-cell>
          <table:table-cell table:formula="of:=[.F136]/SQRT(2)" office:value-type="float" office:value="9.55902594274964">
            <text:p>9.5590</text:p>
          </table:table-cell>
          <table:table-cell table:style-name="ce2" table:formula="of:=FLINT([.G136])" office:value-type="float" office:value="0.294481520408345">
            <text:p>0.2945</text:p>
          </table:table-cell>
          <table:table-cell/>
          <table:table-cell table:style-name="ce2" table:formula="of:=4/([.G136]*SQRT(2))" office:value-type="float" office:value="0.295890725863288">
            <text:p>0.2959</text:p>
          </table:table-cell>
          <table:table-cell table:formula="of:=100*([.J136]/[.H136]-1)" office:value-type="float" office:value="0.478537822335468">
            <text:p>0.4785</text:p>
          </table:table-cell>
          <table:table-cell table:style-name="ce2"/>
          <table:table-cell table:formula="of:=[.J136]*(1+[.M$4]/([.G136]+1))" office:value-type="float" office:value="0.293368697271628">
            <text:p>0.2934</text:p>
          </table:table-cell>
          <table:table-cell table:style-name="ce2" table:formula="of:=100*([.M136]/[.H136]-1)" office:value-type="float" office:value="-0.377892349636944">
            <text:p>-0.3779</text:p>
          </table:table-cell>
          <table:table-cell/>
          <table:table-cell table:formula="of:=1+[.P$4]/([.G136]+1)" office:value-type="float" office:value="0.991476486516088">
            <text:p>0.9915</text:p>
          </table:table-cell>
          <table:table-cell table:formula="of:=[.P136]*( 1-EXP(-1*( SQRT(2)*[.G136]/(4*[.P136]) )^[.Q$5] ))^(1/[.Q$5])/ ([.G136]*SQRT(2))" office:value-type="float" office:value="0.0733421743179069">
            <text:p>0.0733</text:p>
          </table:table-cell>
          <table:table-cell table:formula="of:=4*[.Q136]" office:value-type="float" office:value="0.293368697271628">
            <text:p>0.2934</text:p>
          </table:table-cell>
          <table:table-cell table:formula="of:=100*([.R136]/[.H136]-1)" office:value-type="float" office:value="-0.377892349636944">
            <text:p>-0.3779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6]+[.C$6]" office:value-type="float" office:value="7.34999999999998">
            <text:p>7.350</text:p>
          </table:table-cell>
          <table:table-cell table:style-name="ce7" table:formula="of:=10^[.C137]/1000000" office:value-type="float" office:value="22.3872113856825">
            <text:p>22.3872114</text:p>
          </table:table-cell>
          <table:table-cell table:style-name="ce2" table:formula="of:=0.1*SQRT([.B$2]/(4*PI()^2*[.D137]))" office:value-type="float" office:value="0.0139669428971687">
            <text:p>0.0140</text:p>
          </table:table-cell>
          <table:table-cell table:style-name="ce2" table:formula="of:=[.B$3]/[.E137]" office:value-type="float" office:value="14.3195258599176">
            <text:p>14.3195</text:p>
          </table:table-cell>
          <table:table-cell table:formula="of:=[.F137]/SQRT(2)" office:value-type="float" office:value="10.1254338389239">
            <text:p>10.1254</text:p>
          </table:table-cell>
          <table:table-cell table:style-name="ce2" table:formula="of:=FLINT([.G137])" office:value-type="float" office:value="0.27816230106755">
            <text:p>0.2782</text:p>
          </table:table-cell>
          <table:table-cell/>
          <table:table-cell table:style-name="ce2" table:formula="of:=4/([.G137]*SQRT(2))" office:value-type="float" office:value="0.279338857943374">
            <text:p>0.2793</text:p>
          </table:table-cell>
          <table:table-cell table:formula="of:=100*([.J137]/[.H137]-1)" office:value-type="float" office:value="0.42297495789605">
            <text:p>0.4230</text:p>
          </table:table-cell>
          <table:table-cell table:style-name="ce2"/>
          <table:table-cell table:formula="of:=[.J137]*(1+[.M$4]/([.G137]+1))" office:value-type="float" office:value="0.277079126091215">
            <text:p>0.2771</text:p>
          </table:table-cell>
          <table:table-cell table:style-name="ce2" table:formula="of:=100*([.M137]/[.H137]-1)" office:value-type="float" office:value="-0.389403945890121">
            <text:p>-0.3894</text:p>
          </table:table-cell>
          <table:table-cell/>
          <table:table-cell table:formula="of:=1+[.P$4]/([.G137]+1)" office:value-type="float" office:value="0.991910427826632">
            <text:p>0.9919</text:p>
          </table:table-cell>
          <table:table-cell table:formula="of:=[.P137]*( 1-EXP(-1*( SQRT(2)*[.G137]/(4*[.P137]) )^[.Q$5] ))^(1/[.Q$5])/ ([.G137]*SQRT(2))" office:value-type="float" office:value="0.0692697815228037">
            <text:p>0.0693</text:p>
          </table:table-cell>
          <table:table-cell table:formula="of:=4*[.Q137]" office:value-type="float" office:value="0.277079126091215">
            <text:p>0.2771</text:p>
          </table:table-cell>
          <table:table-cell table:formula="of:=100*([.R137]/[.H137]-1)" office:value-type="float" office:value="-0.389403945890121">
            <text:p>-0.3894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7]+[.C$6]" office:value-type="float" office:value="7.39999999999998">
            <text:p>7.400</text:p>
          </table:table-cell>
          <table:table-cell table:style-name="ce7" table:formula="of:=10^[.C138]/1000000" office:value-type="float" office:value="25.1188643150947">
            <text:p>25.1188643</text:p>
          </table:table-cell>
          <table:table-cell table:style-name="ce2" table:formula="of:=0.1*SQRT([.B$2]/(4*PI()^2*[.D138]))" office:value-type="float" office:value="0.0131856443505365">
            <text:p>0.0132</text:p>
          </table:table-cell>
          <table:table-cell table:style-name="ce2" table:formula="of:=[.B$3]/[.E138]" office:value-type="float" office:value="15.1680111098903">
            <text:p>15.1680</text:p>
          </table:table-cell>
          <table:table-cell table:formula="of:=[.F138]/SQRT(2)" office:value-type="float" office:value="10.7254035129163">
            <text:p>10.7254</text:p>
          </table:table-cell>
          <table:table-cell table:style-name="ce2" table:formula="of:=FLINT([.G138])" office:value-type="float" office:value="0.262730443475377">
            <text:p>0.2627</text:p>
          </table:table-cell>
          <table:table-cell/>
          <table:table-cell table:style-name="ce2" table:formula="of:=4/([.G138]*SQRT(2))" office:value-type="float" office:value="0.26371288701073">
            <text:p>0.2637</text:p>
          </table:table-cell>
          <table:table-cell table:formula="of:=100*([.J138]/[.H138]-1)" office:value-type="float" office:value="0.37393593310211">
            <text:p>0.3739</text:p>
          </table:table-cell>
          <table:table-cell table:style-name="ce2"/>
          <table:table-cell table:formula="of:=[.J138]*(1+[.M$4]/([.G138]+1))" office:value-type="float" office:value="0.261688721291843">
            <text:p>0.2617</text:p>
          </table:table-cell>
          <table:table-cell table:style-name="ce2" table:formula="of:=100*([.M138]/[.H138]-1)" office:value-type="float" office:value="-0.39649846807035">
            <text:p>-0.3965</text:p>
          </table:table-cell>
          <table:table-cell/>
          <table:table-cell table:formula="of:=1+[.P$4]/([.G138]+1)" office:value-type="float" office:value="0.992324357971915">
            <text:p>0.9923</text:p>
          </table:table-cell>
          <table:table-cell table:formula="of:=[.P138]*( 1-EXP(-1*( SQRT(2)*[.G138]/(4*[.P138]) )^[.Q$5] ))^(1/[.Q$5])/ ([.G138]*SQRT(2))" office:value-type="float" office:value="0.0654221803229608">
            <text:p>0.0654</text:p>
          </table:table-cell>
          <table:table-cell table:formula="of:=4*[.Q138]" office:value-type="float" office:value="0.261688721291843">
            <text:p>0.2617</text:p>
          </table:table-cell>
          <table:table-cell table:formula="of:=100*([.R138]/[.H138]-1)" office:value-type="float" office:value="-0.39649846807035">
            <text:p>-0.3965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8]+[.C$6]" office:value-type="float" office:value="7.44999999999998">
            <text:p>7.450</text:p>
          </table:table-cell>
          <table:table-cell table:style-name="ce7" table:formula="of:=10^[.C139]/1000000" office:value-type="float" office:value="28.1838293126433">
            <text:p>28.1838293</text:p>
          </table:table-cell>
          <table:table-cell table:style-name="ce2" table:formula="of:=0.1*SQRT([.B$2]/(4*PI()^2*[.D139]))" office:value-type="float" office:value="0.012448050959962">
            <text:p>0.0124</text:p>
          </table:table-cell>
          <table:table-cell table:style-name="ce2" table:formula="of:=[.B$3]/[.E139]" office:value-type="float" office:value="16.0667722716818">
            <text:p>16.0668</text:p>
          </table:table-cell>
          <table:table-cell table:formula="of:=[.F139]/SQRT(2)" office:value-type="float" office:value="11.3609236250862">
            <text:p>11.3609</text:p>
          </table:table-cell>
          <table:table-cell table:style-name="ce2" table:formula="of:=FLINT([.G139])" office:value-type="float" office:value="0.248140522530988">
            <text:p>0.2481</text:p>
          </table:table-cell>
          <table:table-cell/>
          <table:table-cell table:style-name="ce2" table:formula="of:=4/([.G139]*SQRT(2))" office:value-type="float" office:value="0.248961019199241">
            <text:p>0.2490</text:p>
          </table:table-cell>
          <table:table-cell table:formula="of:=100*([.J139]/[.H139]-1)" office:value-type="float" office:value="0.330658072242307">
            <text:p>0.3307</text:p>
          </table:table-cell>
          <table:table-cell table:style-name="ce2"/>
          <table:table-cell table:formula="of:=[.J139]*(1+[.M$4]/([.G139]+1))" office:value-type="float" office:value="0.247148331700512">
            <text:p>0.2471</text:p>
          </table:table-cell>
          <table:table-cell table:style-name="ce2" table:formula="of:=100*([.M139]/[.H139]-1)" office:value-type="float" office:value="-0.399850383305156">
            <text:p>-0.3999</text:p>
          </table:table-cell>
          <table:table-cell/>
          <table:table-cell table:formula="of:=1+[.P$4]/([.G139]+1)" office:value-type="float" office:value="0.992718990689551">
            <text:p>0.9927</text:p>
          </table:table-cell>
          <table:table-cell table:formula="of:=[.P139]*( 1-EXP(-1*( SQRT(2)*[.G139]/(4*[.P139]) )^[.Q$5] ))^(1/[.Q$5])/ ([.G139]*SQRT(2))" office:value-type="float" office:value="0.0617870829251281">
            <text:p>0.0618</text:p>
          </table:table-cell>
          <table:table-cell table:formula="of:=4*[.Q139]" office:value-type="float" office:value="0.247148331700512">
            <text:p>0.2471</text:p>
          </table:table-cell>
          <table:table-cell table:formula="of:=100*([.R139]/[.H139]-1)" office:value-type="float" office:value="-0.399850383305145">
            <text:p>-0.3999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39]+[.C$6]" office:value-type="float" office:value="7.49999999999998">
            <text:p>7.500</text:p>
          </table:table-cell>
          <table:table-cell table:style-name="ce7" table:formula="of:=10^[.C140]/1000000" office:value-type="float" office:value="31.6227766016824">
            <text:p>31.6227766</text:p>
          </table:table-cell>
          <table:table-cell table:style-name="ce2" table:formula="of:=0.1*SQRT([.B$2]/(4*PI()^2*[.D140]))" office:value-type="float" office:value="0.0117517178973136">
            <text:p>0.0118</text:p>
          </table:table-cell>
          <table:table-cell table:style-name="ce2" table:formula="of:=[.B$3]/[.E140]" office:value-type="float" office:value="17.0187883803541">
            <text:p>17.0188</text:p>
          </table:table-cell>
          <table:table-cell table:formula="of:=[.F140]/SQRT(2)" office:value-type="float" office:value="12.0341006713272">
            <text:p>12.0341</text:p>
          </table:table-cell>
          <table:table-cell table:style-name="ce2" table:formula="of:=FLINT([.G140])" office:value-type="float" office:value="0.234348888880326">
            <text:p>0.2343</text:p>
          </table:table-cell>
          <table:table-cell/>
          <table:table-cell table:style-name="ce2" table:formula="of:=4/([.G140]*SQRT(2))" office:value-type="float" office:value="0.235034357946272">
            <text:p>0.2350</text:p>
          </table:table-cell>
          <table:table-cell table:formula="of:=100*([.J140]/[.H140]-1)" office:value-type="float" office:value="0.292499388079293">
            <text:p>0.2925</text:p>
          </table:table-cell>
          <table:table-cell table:style-name="ce2"/>
          <table:table-cell table:formula="of:=[.J140]*(1+[.M$4]/([.G140]+1))" office:value-type="float" office:value="0.2334114540921">
            <text:p>0.2334</text:p>
          </table:table-cell>
          <table:table-cell table:style-name="ce2" table:formula="of:=100*([.M140]/[.H140]-1)" office:value-type="float" office:value="-0.400016741152665">
            <text:p>-0.4000</text:p>
          </table:table-cell>
          <table:table-cell/>
          <table:table-cell table:formula="of:=1+[.P$4]/([.G140]+1)" office:value-type="float" office:value="0.993095035686046">
            <text:p>0.9931</text:p>
          </table:table-cell>
          <table:table-cell table:formula="of:=[.P140]*( 1-EXP(-1*( SQRT(2)*[.G140]/(4*[.P140]) )^[.Q$5] ))^(1/[.Q$5])/ ([.G140]*SQRT(2))" office:value-type="float" office:value="0.058352863523025">
            <text:p>0.0584</text:p>
          </table:table-cell>
          <table:table-cell table:formula="of:=4*[.Q140]" office:value-type="float" office:value="0.2334114540921">
            <text:p>0.2334</text:p>
          </table:table-cell>
          <table:table-cell table:formula="of:=100*([.R140]/[.H140]-1)" office:value-type="float" office:value="-0.400016741152665">
            <text:p>-0.400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0]+[.C$6]" office:value-type="float" office:value="7.54999999999998">
            <text:p>7.550</text:p>
          </table:table-cell>
          <table:table-cell table:style-name="ce7" table:formula="of:=10^[.C141]/1000000" office:value-type="float" office:value="35.481338923356">
            <text:p>35.4813389</text:p>
          </table:table-cell>
          <table:table-cell table:style-name="ce2" table:formula="of:=0.1*SQRT([.B$2]/(4*PI()^2*[.D141]))" office:value-type="float" office:value="0.0110943370960028">
            <text:p>0.0111</text:p>
          </table:table-cell>
          <table:table-cell table:style-name="ce2" table:formula="of:=[.B$3]/[.E141]" office:value-type="float" office:value="18.027214989894">
            <text:p>18.0272</text:p>
          </table:table-cell>
          <table:table-cell table:formula="of:=[.F141]/SQRT(2)" office:value-type="float" office:value="12.7471659652619">
            <text:p>12.7472</text:p>
          </table:table-cell>
          <table:table-cell table:style-name="ce2" table:formula="of:=FLINT([.G141])" office:value-type="float" office:value="0.221313846449563">
            <text:p>0.2213</text:p>
          </table:table-cell>
          <table:table-cell/>
          <table:table-cell table:style-name="ce2" table:formula="of:=4/([.G141]*SQRT(2))" office:value-type="float" office:value="0.221886741920057">
            <text:p>0.2219</text:p>
          </table:table-cell>
          <table:table-cell table:formula="of:=100*([.J141]/[.H141]-1)" office:value-type="float" office:value="0.25886110592932">
            <text:p>0.2589</text:p>
          </table:table-cell>
          <table:table-cell table:style-name="ce2"/>
          <table:table-cell table:formula="of:=[.J141]*(1+[.M$4]/([.G141]+1))" office:value-type="float" office:value="0.220434092928747">
            <text:p>0.2204</text:p>
          </table:table-cell>
          <table:table-cell table:style-name="ce2" table:formula="of:=100*([.M141]/[.H141]-1)" office:value-type="float" office:value="-0.397513998752963">
            <text:p>-0.3975</text:p>
          </table:table-cell>
          <table:table-cell/>
          <table:table-cell table:formula="of:=1+[.P$4]/([.G141]+1)" office:value-type="float" office:value="0.993453196082202">
            <text:p>0.9935</text:p>
          </table:table-cell>
          <table:table-cell table:formula="of:=[.P141]*( 1-EXP(-1*( SQRT(2)*[.G141]/(4*[.P141]) )^[.Q$5] ))^(1/[.Q$5])/ ([.G141]*SQRT(2))" office:value-type="float" office:value="0.0551085232321868">
            <text:p>0.0551</text:p>
          </table:table-cell>
          <table:table-cell table:formula="of:=4*[.Q141]" office:value-type="float" office:value="0.220434092928747">
            <text:p>0.2204</text:p>
          </table:table-cell>
          <table:table-cell table:formula="of:=100*([.R141]/[.H141]-1)" office:value-type="float" office:value="-0.397513998752963">
            <text:p>-0.3975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1]+[.C$6]" office:value-type="float" office:value="7.59999999999998">
            <text:p>7.600</text:p>
          </table:table-cell>
          <table:table-cell table:style-name="ce7" table:formula="of:=10^[.C142]/1000000" office:value-type="float" office:value="39.810717055348">
            <text:p>39.8107171</text:p>
          </table:table-cell>
          <table:table-cell table:style-name="ce2" table:formula="of:=0.1*SQRT([.B$2]/(4*PI()^2*[.D142]))" office:value-type="float" office:value="0.0104737296006639">
            <text:p>0.0105</text:p>
          </table:table-cell>
          <table:table-cell table:style-name="ce2" table:formula="of:=[.B$3]/[.E142]" office:value-type="float" office:value="19.0953946326171">
            <text:p>19.0954</text:p>
          </table:table-cell>
          <table:table-cell table:formula="of:=[.F142]/SQRT(2)" office:value-type="float" office:value="13.5024830341568">
            <text:p>13.5025</text:p>
          </table:table-cell>
          <table:table-cell table:style-name="ce2" table:formula="of:=FLINT([.G142])" office:value-type="float" office:value="0.208995591937713">
            <text:p>0.2090</text:p>
          </table:table-cell>
          <table:table-cell/>
          <table:table-cell table:style-name="ce2" table:formula="of:=4/([.G142]*SQRT(2))" office:value-type="float" office:value="0.209474592013278">
            <text:p>0.2095</text:p>
          </table:table-cell>
          <table:table-cell table:formula="of:=100*([.J142]/[.H142]-1)" office:value-type="float" office:value="0.229191472950796">
            <text:p>0.2292</text:p>
          </table:table-cell>
          <table:table-cell table:style-name="ce2"/>
          <table:table-cell table:formula="of:=[.J142]*(1+[.M$4]/([.G142]+1))" office:value-type="float" office:value="0.208174627501215">
            <text:p>0.2082</text:p>
          </table:table-cell>
          <table:table-cell table:style-name="ce2" table:formula="of:=100*([.M142]/[.H142]-1)" office:value-type="float" office:value="-0.392814235404104">
            <text:p>-0.3928</text:p>
          </table:table-cell>
          <table:table-cell/>
          <table:table-cell table:formula="of:=1+[.P$4]/([.G142]+1)" office:value-type="float" office:value="0.993794166158441">
            <text:p>0.9938</text:p>
          </table:table-cell>
          <table:table-cell table:formula="of:=[.P142]*( 1-EXP(-1*( SQRT(2)*[.G142]/(4*[.P142]) )^[.Q$5] ))^(1/[.Q$5])/ ([.G142]*SQRT(2))" office:value-type="float" office:value="0.0520436568753037">
            <text:p>0.0520</text:p>
          </table:table-cell>
          <table:table-cell table:formula="of:=4*[.Q142]" office:value-type="float" office:value="0.208174627501215">
            <text:p>0.2082</text:p>
          </table:table-cell>
          <table:table-cell table:formula="of:=100*([.R142]/[.H142]-1)" office:value-type="float" office:value="-0.392814235404104">
            <text:p>-0.3928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2]+[.C$6]" office:value-type="float" office:value="7.64999999999998">
            <text:p>7.650</text:p>
          </table:table-cell>
          <table:table-cell table:style-name="ce7" table:formula="of:=10^[.C143]/1000000" office:value-type="float" office:value="44.6683592150943">
            <text:p>44.6683592</text:p>
          </table:table-cell>
          <table:table-cell table:style-name="ce2" table:formula="of:=0.1*SQRT([.B$2]/(4*PI()^2*[.D143]))" office:value-type="float" office:value="0.00988783834478456">
            <text:p>0.0099</text:p>
          </table:table-cell>
          <table:table-cell table:style-name="ce2" table:formula="of:=[.B$3]/[.E143]" office:value-type="float" office:value="20.2268678983301">
            <text:p>20.2269</text:p>
          </table:table-cell>
          <table:table-cell table:formula="of:=[.F143]/SQRT(2)" office:value-type="float" office:value="14.3025554530737">
            <text:p>14.3026</text:p>
          </table:table-cell>
          <table:table-cell table:style-name="ce2" table:formula="of:=FLINT([.G143])" office:value-type="float" office:value="0.19735612923733">
            <text:p>0.1974</text:p>
          </table:table-cell>
          <table:table-cell/>
          <table:table-cell table:style-name="ce2" table:formula="of:=4/([.G143]*SQRT(2))" office:value-type="float" office:value="0.197756766895691">
            <text:p>0.1978</text:p>
          </table:table-cell>
          <table:table-cell table:formula="of:=100*([.J143]/[.H143]-1)" office:value-type="float" office:value="0.203002389593609">
            <text:p>0.2030</text:p>
          </table:table-cell>
          <table:table-cell table:style-name="ce2"/>
          <table:table-cell table:formula="of:=[.J143]*(1+[.M$4]/([.G143]+1))" office:value-type="float" office:value="0.196593686057645">
            <text:p>0.1966</text:p>
          </table:table-cell>
          <table:table-cell table:style-name="ce2" table:formula="of:=100*([.M143]/[.H143]-1)" office:value-type="float" office:value="-0.386328604351727">
            <text:p>-0.3863</text:p>
          </table:table-cell>
          <table:table-cell/>
          <table:table-cell table:formula="of:=1+[.P$4]/([.G143]+1)" office:value-type="float" office:value="0.994118629383439">
            <text:p>0.9941</text:p>
          </table:table-cell>
          <table:table-cell table:formula="of:=[.P143]*( 1-EXP(-1*( SQRT(2)*[.G143]/(4*[.P143]) )^[.Q$5] ))^(1/[.Q$5])/ ([.G143]*SQRT(2))" office:value-type="float" office:value="0.0491484215144112">
            <text:p>0.0491</text:p>
          </table:table-cell>
          <table:table-cell table:formula="of:=4*[.Q143]" office:value-type="float" office:value="0.196593686057645">
            <text:p>0.1966</text:p>
          </table:table-cell>
          <table:table-cell table:formula="of:=100*([.R143]/[.H143]-1)" office:value-type="float" office:value="-0.386328604351704">
            <text:p>-0.386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3]+[.C$6]" office:value-type="float" office:value="7.69999999999998">
            <text:p>7.700</text:p>
          </table:table-cell>
          <table:table-cell table:style-name="ce7" table:formula="of:=10^[.C144]/1000000" office:value-type="float" office:value="50.118723362725">
            <text:p>50.1187234</text:p>
          </table:table-cell>
          <table:table-cell table:style-name="ce2" table:formula="of:=0.1*SQRT([.B$2]/(4*PI()^2*[.D144]))" office:value-type="float" office:value="0.00933472133235087">
            <text:p>0.0093</text:p>
          </table:table-cell>
          <table:table-cell table:style-name="ce2" table:formula="of:=[.B$3]/[.E144]" office:value-type="float" office:value="21.4253851699751">
            <text:p>21.4254</text:p>
          </table:table-cell>
          <table:table-cell table:formula="of:=[.F144]/SQRT(2)" office:value-type="float" office:value="15.1500351432231">
            <text:p>15.1500</text:p>
          </table:table-cell>
          <table:table-cell table:style-name="ce2" table:formula="of:=FLINT([.G144])" office:value-type="float" office:value="0.186359221094881">
            <text:p>0.1864</text:p>
          </table:table-cell>
          <table:table-cell/>
          <table:table-cell table:style-name="ce2" table:formula="of:=4/([.G144]*SQRT(2))" office:value-type="float" office:value="0.186694426647017">
            <text:p>0.1867</text:p>
          </table:table-cell>
          <table:table-cell table:formula="of:=100*([.J144]/[.H144]-1)" office:value-type="float" office:value="0.179870655268055">
            <text:p>0.1799</text:p>
          </table:table-cell>
          <table:table-cell table:style-name="ce2"/>
          <table:table-cell table:formula="of:=[.J144]*(1+[.M$4]/([.G144]+1))" office:value-type="float" office:value="0.185654026533381">
            <text:p>0.1857</text:p>
          </table:table-cell>
          <table:table-cell table:style-name="ce2" table:formula="of:=100*([.M144]/[.H144]-1)" office:value-type="float" office:value="-0.378406046857738">
            <text:p>-0.3784</text:p>
          </table:table-cell>
          <table:table-cell/>
          <table:table-cell table:formula="of:=1+[.P$4]/([.G144]+1)" office:value-type="float" office:value="0.994427256708617">
            <text:p>0.9944</text:p>
          </table:table-cell>
          <table:table-cell table:formula="of:=[.P144]*( 1-EXP(-1*( SQRT(2)*[.G144]/(4*[.P144]) )^[.Q$5] ))^(1/[.Q$5])/ ([.G144]*SQRT(2))" office:value-type="float" office:value="0.0464135066333454">
            <text:p>0.0464</text:p>
          </table:table-cell>
          <table:table-cell table:formula="of:=4*[.Q144]" office:value-type="float" office:value="0.185654026533381">
            <text:p>0.1857</text:p>
          </table:table-cell>
          <table:table-cell table:formula="of:=100*([.R144]/[.H144]-1)" office:value-type="float" office:value="-0.378406046857738">
            <text:p>-0.3784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4]+[.C$6]" office:value-type="float" office:value="7.74999999999998">
            <text:p>7.750</text:p>
          </table:table-cell>
          <table:table-cell table:style-name="ce7" table:formula="of:=10^[.C145]/1000000" office:value-type="float" office:value="56.2341325190324">
            <text:p>56.2341325</text:p>
          </table:table-cell>
          <table:table-cell table:style-name="ce2" table:formula="of:=0.1*SQRT([.B$2]/(4*PI()^2*[.D145]))" office:value-type="float" office:value="0.00881254520090406">
            <text:p>0.0088</text:p>
          </table:table-cell>
          <table:table-cell table:style-name="ce2" table:formula="of:=[.B$3]/[.E145]" office:value-type="float" office:value="22.6949190546543">
            <text:p>22.6949</text:p>
          </table:table-cell>
          <table:table-cell table:formula="of:=[.F145]/SQRT(2)" office:value-type="float" office:value="16.0477311620259">
            <text:p>16.0477</text:p>
          </table:table-cell>
          <table:table-cell table:style-name="ce2" table:formula="of:=FLINT([.G145])" office:value-type="float" office:value="0.175970356703122">
            <text:p>0.1760</text:p>
          </table:table-cell>
          <table:table-cell/>
          <table:table-cell table:style-name="ce2" table:formula="of:=4/([.G145]*SQRT(2))" office:value-type="float" office:value="0.176250904018081">
            <text:p>0.1763</text:p>
          </table:table-cell>
          <table:table-cell table:formula="of:=100*([.J145]/[.H145]-1)" office:value-type="float" office:value="0.159428735734446">
            <text:p>0.1594</text:p>
          </table:table-cell>
          <table:table-cell table:style-name="ce2"/>
          <table:table-cell table:formula="of:=[.J145]*(1+[.M$4]/([.G145]+1))" office:value-type="float" office:value="0.175320423521242">
            <text:p>0.1753</text:p>
          </table:table-cell>
          <table:table-cell table:style-name="ce2" table:formula="of:=100*([.M145]/[.H145]-1)" office:value-type="float" office:value="-0.369342424517982">
            <text:p>-0.3693</text:p>
          </table:table-cell>
          <table:table-cell/>
          <table:table-cell table:formula="of:=1+[.P$4]/([.G145]+1)" office:value-type="float" office:value="0.994720705110574">
            <text:p>0.9947</text:p>
          </table:table-cell>
          <table:table-cell table:formula="of:=[.P145]*( 1-EXP(-1*( SQRT(2)*[.G145]/(4*[.P145]) )^[.Q$5] ))^(1/[.Q$5])/ ([.G145]*SQRT(2))" office:value-type="float" office:value="0.0438301058803104">
            <text:p>0.0438</text:p>
          </table:table-cell>
          <table:table-cell table:formula="of:=4*[.Q145]" office:value-type="float" office:value="0.175320423521242">
            <text:p>0.1753</text:p>
          </table:table-cell>
          <table:table-cell table:formula="of:=100*([.R145]/[.H145]-1)" office:value-type="float" office:value="-0.369342424517982">
            <text:p>-0.369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5]+[.C$6]" office:value-type="float" office:value="7.79999999999998">
            <text:p>7.800</text:p>
          </table:table-cell>
          <table:table-cell table:style-name="ce7" table:formula="of:=10^[.C146]/1000000" office:value-type="float" office:value="63.0957344480165">
            <text:p>63.0957344</text:p>
          </table:table-cell>
          <table:table-cell table:style-name="ce2" table:formula="of:=0.1*SQRT([.B$2]/(4*PI()^2*[.D146]))" office:value-type="float" office:value="0.0083195791446748">
            <text:p>0.0083</text:p>
          </table:table-cell>
          <table:table-cell table:style-name="ce2" table:formula="of:=[.B$3]/[.E146]" office:value-type="float" office:value="24.0396775512396">
            <text:p>24.0397</text:p>
          </table:table-cell>
          <table:table-cell table:formula="of:=[.F146]/SQRT(2)" office:value-type="float" office:value="16.9986190140195">
            <text:p>16.9986</text:p>
          </table:table-cell>
          <table:table-cell table:style-name="ce2" table:formula="of:=FLINT([.G146])" office:value-type="float" office:value="0.166156711577623">
            <text:p>0.1662</text:p>
          </table:table-cell>
          <table:table-cell/>
          <table:table-cell table:style-name="ce2" table:formula="of:=4/([.G146]*SQRT(2))" office:value-type="float" office:value="0.166391582893496">
            <text:p>0.1664</text:p>
          </table:table-cell>
          <table:table-cell table:formula="of:=100*([.J146]/[.H146]-1)" office:value-type="float" office:value="0.141355298647139">
            <text:p>0.1414</text:p>
          </table:table-cell>
          <table:table-cell table:style-name="ce2"/>
          <table:table-cell table:formula="of:=[.J146]*(1+[.M$4]/([.G146]+1))" office:value-type="float" office:value="0.165559561145119">
            <text:p>0.1656</text:p>
          </table:table-cell>
          <table:table-cell table:style-name="ce2" table:formula="of:=100*([.M146]/[.H146]-1)" office:value-type="float" office:value="-0.35938989574017">
            <text:p>-0.3594</text:p>
          </table:table-cell>
          <table:table-cell/>
          <table:table-cell table:formula="of:=1+[.P$4]/([.G146]+1)" office:value-type="float" office:value="0.99499961636335">
            <text:p>0.9950</text:p>
          </table:table-cell>
          <table:table-cell table:formula="of:=[.P146]*( 1-EXP(-1*( SQRT(2)*[.G146]/(4*[.P146]) )^[.Q$5] ))^(1/[.Q$5])/ ([.G146]*SQRT(2))" office:value-type="float" office:value="0.0413898902862798">
            <text:p>0.0414</text:p>
          </table:table-cell>
          <table:table-cell table:formula="of:=4*[.Q146]" office:value-type="float" office:value="0.165559561145119">
            <text:p>0.1656</text:p>
          </table:table-cell>
          <table:table-cell table:formula="of:=100*([.R146]/[.H146]-1)" office:value-type="float" office:value="-0.35938989574017">
            <text:p>-0.3594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6]+[.C$6]" office:value-type="float" office:value="7.84999999999998">
            <text:p>7.850</text:p>
          </table:table-cell>
          <table:table-cell table:style-name="ce7" table:formula="of:=10^[.C147]/1000000" office:value-type="float" office:value="70.7945784384106">
            <text:p>70.7945784</text:p>
          </table:table-cell>
          <table:table-cell table:style-name="ce2" table:formula="of:=0.1*SQRT([.B$2]/(4*PI()^2*[.D147]))" office:value-type="float" office:value="0.00785418917765179">
            <text:p>0.0079</text:p>
          </table:table-cell>
          <table:table-cell table:style-name="ce2" table:formula="of:=[.B$3]/[.E147]" office:value-type="float" office:value="25.4641179982114">
            <text:p>25.4641</text:p>
          </table:table-cell>
          <table:table-cell table:formula="of:=[.F147]/SQRT(2)" office:value-type="float" office:value="18.0058505134697">
            <text:p>18.0059</text:p>
          </table:table-cell>
          <table:table-cell table:style-name="ce2" table:formula="of:=FLINT([.G147])" office:value-type="float" office:value="0.156887096390602">
            <text:p>0.1569</text:p>
          </table:table-cell>
          <table:table-cell/>
          <table:table-cell table:style-name="ce2" table:formula="of:=4/([.G147]*SQRT(2))" office:value-type="float" office:value="0.157083783553036">
            <text:p>0.1571</text:p>
          </table:table-cell>
          <table:table-cell table:formula="of:=100*([.J147]/[.H147]-1)" office:value-type="float" office:value="0.125368603893516">
            <text:p>0.1254</text:p>
          </table:table-cell>
          <table:table-cell table:style-name="ce2"/>
          <table:table-cell table:formula="of:=[.J147]*(1+[.M$4]/([.G147]+1))" office:value-type="float" office:value="0.156339931521276">
            <text:p>0.1563</text:p>
          </table:table-cell>
          <table:table-cell table:style-name="ce2" table:formula="of:=100*([.M147]/[.H147]-1)" office:value-type="float" office:value="-0.348763462333357">
            <text:p>-0.3488</text:p>
          </table:table-cell>
          <table:table-cell/>
          <table:table-cell table:formula="of:=1+[.P$4]/([.G147]+1)" office:value-type="float" office:value="0.995264616022513">
            <text:p>0.9953</text:p>
          </table:table-cell>
          <table:table-cell table:formula="of:=[.P147]*( 1-EXP(-1*( SQRT(2)*[.G147]/(4*[.P147]) )^[.Q$5] ))^(1/[.Q$5])/ ([.G147]*SQRT(2))" office:value-type="float" office:value="0.0390849828803189">
            <text:p>0.0391</text:p>
          </table:table-cell>
          <table:table-cell table:formula="of:=4*[.Q147]" office:value-type="float" office:value="0.156339931521276">
            <text:p>0.1563</text:p>
          </table:table-cell>
          <table:table-cell table:formula="of:=100*([.R147]/[.H147]-1)" office:value-type="float" office:value="-0.348763462333357">
            <text:p>-0.3488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7]+[.C$6]" office:value-type="float" office:value="7.89999999999998">
            <text:p>7.900</text:p>
          </table:table-cell>
          <table:table-cell table:style-name="ce7" table:formula="of:=10^[.C148]/1000000" office:value-type="float" office:value="79.4328234724245">
            <text:p>79.4328235</text:p>
          </table:table-cell>
          <table:table-cell table:style-name="ce2" table:formula="of:=0.1*SQRT([.B$2]/(4*PI()^2*[.D148]))" office:value-type="float" office:value="0.00741483271756936">
            <text:p>0.0074</text:p>
          </table:table-cell>
          <table:table-cell table:style-name="ce2" table:formula="of:=[.B$3]/[.E148]" office:value-type="float" office:value="26.9729618479595">
            <text:p>26.9730</text:p>
          </table:table-cell>
          <table:table-cell table:formula="of:=[.F148]/SQRT(2)" office:value-type="float" office:value="19.0727642313782">
            <text:p>19.0728</text:p>
          </table:table-cell>
          <table:table-cell table:style-name="ce2" table:formula="of:=FLINT([.G148])" office:value-type="float" office:value="0.148131899775717">
            <text:p>0.1481</text:p>
          </table:table-cell>
          <table:table-cell/>
          <table:table-cell table:style-name="ce2" table:formula="of:=4/([.G148]*SQRT(2))" office:value-type="float" office:value="0.148296654351387">
            <text:p>0.1483</text:p>
          </table:table-cell>
          <table:table-cell table:formula="of:=100*([.J148]/[.H148]-1)" office:value-type="float" office:value="0.111221536968098">
            <text:p>0.1112</text:p>
          </table:table-cell>
          <table:table-cell table:style-name="ce2"/>
          <table:table-cell table:formula="of:=[.J148]*(1+[.M$4]/([.G148]+1))" office:value-type="float" office:value="0.147631738511308">
            <text:p>0.1476</text:p>
          </table:table-cell>
          <table:table-cell table:style-name="ce2" table:formula="of:=100*([.M148]/[.H148]-1)" office:value-type="float" office:value="-0.337645885299664">
            <text:p>-0.3376</text:p>
          </table:table-cell>
          <table:table-cell/>
          <table:table-cell table:formula="of:=1+[.P$4]/([.G148]+1)" office:value-type="float" office:value="0.995516312603358">
            <text:p>0.9955</text:p>
          </table:table-cell>
          <table:table-cell table:formula="of:=[.P148]*( 1-EXP(-1*( SQRT(2)*[.G148]/(4*[.P148]) )^[.Q$5] ))^(1/[.Q$5])/ ([.G148]*SQRT(2))" office:value-type="float" office:value="0.0369079346278269">
            <text:p>0.0369</text:p>
          </table:table-cell>
          <table:table-cell table:formula="of:=4*[.Q148]" office:value-type="float" office:value="0.147631738511308">
            <text:p>0.1476</text:p>
          </table:table-cell>
          <table:table-cell table:formula="of:=100*([.R148]/[.H148]-1)" office:value-type="float" office:value="-0.337645885299664">
            <text:p>-0.337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8]+[.C$6]" office:value-type="float" office:value="7.94999999999998">
            <text:p>7.950</text:p>
          </table:table-cell>
          <table:table-cell table:style-name="ce7" table:formula="of:=10^[.C149]/1000000" office:value-type="float" office:value="89.1250938133704">
            <text:p>89.1250938</text:p>
          </table:table-cell>
          <table:table-cell table:style-name="ce2" table:formula="of:=0.1*SQRT([.B$2]/(4*PI()^2*[.D149]))" office:value-type="float" office:value="0.00700005347286207">
            <text:p>0.0070</text:p>
          </table:table-cell>
          <table:table-cell table:style-name="ce2" table:formula="of:=[.B$3]/[.E149]" office:value-type="float" office:value="28.5712103165159">
            <text:p>28.5712</text:p>
          </table:table-cell>
          <table:table-cell table:formula="of:=[.F149]/SQRT(2)" office:value-type="float" office:value="20.2028965615155">
            <text:p>20.2029</text:p>
          </table:table-cell>
          <table:table-cell table:style-name="ce2" table:formula="of:=FLINT([.G149])" office:value-type="float" office:value="0.1398630284856">
            <text:p>0.1399</text:p>
          </table:table-cell>
          <table:table-cell/>
          <table:table-cell table:style-name="ce2" table:formula="of:=4/([.G149]*SQRT(2))" office:value-type="float" office:value="0.140001069457241">
            <text:p>0.1400</text:p>
          </table:table-cell>
          <table:table-cell table:formula="of:=100*([.J149]/[.H149]-1)" office:value-type="float" office:value="0.0986972562630362">
            <text:p>0.0987</text:p>
          </table:table-cell>
          <table:table-cell table:style-name="ce2"/>
          <table:table-cell table:formula="of:=[.J149]*(1+[.M$4]/([.G149]+1))" office:value-type="float" office:value="0.139406806488755">
            <text:p>0.1394</text:p>
          </table:table-cell>
          <table:table-cell table:style-name="ce2" table:formula="of:=100*([.M149]/[.H149]-1)" office:value-type="float" office:value="-0.326191990681446">
            <text:p>-0.3262</text:p>
          </table:table-cell>
          <table:table-cell/>
          <table:table-cell table:formula="of:=1+[.P$4]/([.G149]+1)" office:value-type="float" office:value="0.995755296936016">
            <text:p>0.9958</text:p>
          </table:table-cell>
          <table:table-cell table:formula="of:=[.P149]*( 1-EXP(-1*( SQRT(2)*[.G149]/(4*[.P149]) )^[.Q$5] ))^(1/[.Q$5])/ ([.G149]*SQRT(2))" office:value-type="float" office:value="0.0348517016221888">
            <text:p>0.0349</text:p>
          </table:table-cell>
          <table:table-cell table:formula="of:=4*[.Q149]" office:value-type="float" office:value="0.139406806488755">
            <text:p>0.1394</text:p>
          </table:table-cell>
          <table:table-cell table:formula="of:=100*([.R149]/[.H149]-1)" office:value-type="float" office:value="-0.326191990681446">
            <text:p>-0.3262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49]+[.C$6]" office:value-type="float" office:value="7.99999999999998">
            <text:p>8.000</text:p>
          </table:table-cell>
          <table:table-cell table:style-name="ce7" table:formula="of:=10^[.C150]/1000000" office:value-type="float" office:value="99.9999999999953">
            <text:p>100.0000000</text:p>
          </table:table-cell>
          <table:table-cell table:style-name="ce2" table:formula="of:=0.1*SQRT([.B$2]/(4*PI()^2*[.D150]))" office:value-type="float" office:value="0.00660847661563849">
            <text:p>0.0066</text:p>
          </table:table-cell>
          <table:table-cell table:style-name="ce2" table:formula="of:=[.B$3]/[.E150]" office:value-type="float" office:value="30.2641609605933">
            <text:p>30.2642</text:p>
          </table:table-cell>
          <table:table-cell table:formula="of:=[.F150]/SQRT(2)" office:value-type="float" office:value="21.3999934421567">
            <text:p>21.4000</text:p>
          </table:table-cell>
          <table:table-cell table:style-name="ce2" table:formula="of:=FLINT([.G150])" office:value-type="float" office:value="0.13205384611538">
            <text:p>0.1321</text:p>
          </table:table-cell>
          <table:table-cell/>
          <table:table-cell table:style-name="ce2" table:formula="of:=4/([.G150]*SQRT(2))" office:value-type="float" office:value="0.13216953231277">
            <text:p>0.1322</text:p>
          </table:table-cell>
          <table:table-cell table:formula="of:=100*([.J150]/[.H150]-1)" office:value-type="float" office:value="0.0876053222173212">
            <text:p>0.0876</text:p>
          </table:table-cell>
          <table:table-cell table:style-name="ce2"/>
          <table:table-cell table:formula="of:=[.J150]*(1+[.M$4]/([.G150]+1))" office:value-type="float" office:value="0.131638493857831">
            <text:p>0.1316</text:p>
          </table:table-cell>
          <table:table-cell table:style-name="ce2" table:formula="of:=100*([.M150]/[.H150]-1)" office:value-type="float" office:value="-0.314532495468234">
            <text:p>-0.3145</text:p>
          </table:table-cell>
          <table:table-cell/>
          <table:table-cell table:formula="of:=1+[.P$4]/([.G150]+1)" office:value-type="float" office:value="0.995982141680871">
            <text:p>0.9960</text:p>
          </table:table-cell>
          <table:table-cell table:formula="of:=[.P150]*( 1-EXP(-1*( SQRT(2)*[.G150]/(4*[.P150]) )^[.Q$5] ))^(1/[.Q$5])/ ([.G150]*SQRT(2))" office:value-type="float" office:value="0.0329096234644579">
            <text:p>0.0329</text:p>
          </table:table-cell>
          <table:table-cell table:formula="of:=4*[.Q150]" office:value-type="float" office:value="0.131638493857831">
            <text:p>0.1316</text:p>
          </table:table-cell>
          <table:table-cell table:formula="of:=100*([.R150]/[.H150]-1)" office:value-type="float" office:value="-0.314532495468212">
            <text:p>-0.3145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0]+[.C$6]" office:value-type="float" office:value="8.04999999999998">
            <text:p>8.050</text:p>
          </table:table-cell>
          <table:table-cell table:style-name="ce7" table:formula="of:=10^[.C151]/1000000" office:value-type="float" office:value="112.201845430191">
            <text:p>112.2018454</text:p>
          </table:table-cell>
          <table:table-cell table:style-name="ce2" table:formula="of:=0.1*SQRT([.B$2]/(4*PI()^2*[.D151]))" office:value-type="float" office:value="0.0062388042246747">
            <text:p>0.0062</text:p>
          </table:table-cell>
          <table:table-cell table:style-name="ce2" table:formula="of:=[.B$3]/[.E151]" office:value-type="float" office:value="32.0574252368735">
            <text:p>32.0574</text:p>
          </table:table-cell>
          <table:table-cell table:formula="of:=[.F151]/SQRT(2)" office:value-type="float" office:value="22.668022772374">
            <text:p>22.6680</text:p>
          </table:table-cell>
          <table:table-cell table:style-name="ce2" table:formula="of:=FLINT([.G151])" office:value-type="float" office:value="0.124679111150093">
            <text:p>0.1247</text:p>
          </table:table-cell>
          <table:table-cell/>
          <table:table-cell table:style-name="ce2" table:formula="of:=4/([.G151]*SQRT(2))" office:value-type="float" office:value="0.124776084493494">
            <text:p>0.1248</text:p>
          </table:table-cell>
          <table:table-cell table:formula="of:=100*([.J151]/[.H151]-1)" office:value-type="float" office:value="0.0777783403384413">
            <text:p>0.0778</text:p>
          </table:table-cell>
          <table:table-cell table:style-name="ce2"/>
          <table:table-cell table:formula="of:=[.J151]*(1+[.M$4]/([.G151]+1))" office:value-type="float" office:value="0.124301611077932">
            <text:p>0.1243</text:p>
          </table:table-cell>
          <table:table-cell table:style-name="ce2" table:formula="of:=100*([.M151]/[.H151]-1)" office:value-type="float" office:value="-0.302777320658454">
            <text:p>-0.3028</text:p>
          </table:table-cell>
          <table:table-cell/>
          <table:table-cell table:formula="of:=1+[.P$4]/([.G151]+1)" office:value-type="float" office:value="0.996197400988432">
            <text:p>0.9962</text:p>
          </table:table-cell>
          <table:table-cell table:formula="of:=[.P151]*( 1-EXP(-1*( SQRT(2)*[.G151]/(4*[.P151]) )^[.Q$5] ))^(1/[.Q$5])/ ([.G151]*SQRT(2))" office:value-type="float" office:value="0.0310754027694829">
            <text:p>0.0311</text:p>
          </table:table-cell>
          <table:table-cell table:formula="of:=4*[.Q151]" office:value-type="float" office:value="0.124301611077932">
            <text:p>0.1243</text:p>
          </table:table-cell>
          <table:table-cell table:formula="of:=100*([.R151]/[.H151]-1)" office:value-type="float" office:value="-0.302777320658454">
            <text:p>-0.3028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1]+[.C$6]" office:value-type="float" office:value="8.09999999999998">
            <text:p>8.100</text:p>
          </table:table-cell>
          <table:table-cell table:style-name="ce7" table:formula="of:=10^[.C152]/1000000" office:value-type="float" office:value="125.892541179411">
            <text:p>125.8925412</text:p>
          </table:table-cell>
          <table:table-cell table:style-name="ce2" table:formula="of:=0.1*SQRT([.B$2]/(4*PI()^2*[.D152]))" office:value-type="float" office:value="0.00588981098332272">
            <text:p>0.0059</text:p>
          </table:table-cell>
          <table:table-cell table:style-name="ce2" table:formula="of:=[.B$3]/[.E152]" office:value-type="float" office:value="33.9569471017507">
            <text:p>33.9569</text:p>
          </table:table-cell>
          <table:table-cell table:formula="of:=[.F152]/SQRT(2)" office:value-type="float" office:value="24.0111875640408">
            <text:p>24.0112</text:p>
          </table:table-cell>
          <table:table-cell table:style-name="ce2" table:formula="of:=FLINT([.G152])" office:value-type="float" office:value="0.117714915080714">
            <text:p>0.1177</text:p>
          </table:table-cell>
          <table:table-cell/>
          <table:table-cell table:style-name="ce2" table:formula="of:=4/([.G152]*SQRT(2))" office:value-type="float" office:value="0.117796219666454">
            <text:p>0.1178</text:p>
          </table:table-cell>
          <table:table-cell table:formula="of:=100*([.J152]/[.H152]-1)" office:value-type="float" office:value="0.0690690603520006">
            <text:p>0.0691</text:p>
          </table:table-cell>
          <table:table-cell table:style-name="ce2"/>
          <table:table-cell table:formula="of:=[.J152]*(1+[.M$4]/([.G152]+1))" office:value-type="float" office:value="0.117372342961566">
            <text:p>0.1174</text:p>
          </table:table-cell>
          <table:table-cell table:style-name="ce2" table:formula="of:=100*([.M152]/[.H152]-1)" office:value-type="float" office:value="-0.291018448182789">
            <text:p>-0.2910</text:p>
          </table:table-cell>
          <table:table-cell/>
          <table:table-cell table:formula="of:=1+[.P$4]/([.G152]+1)" office:value-type="float" office:value="0.996401610288614">
            <text:p>0.9964</text:p>
          </table:table-cell>
          <table:table-cell table:formula="of:=[.P152]*( 1-EXP(-1*( SQRT(2)*[.G152]/(4*[.P152]) )^[.Q$5] ))^(1/[.Q$5])/ ([.G152]*SQRT(2))" office:value-type="float" office:value="0.0293430857403916">
            <text:p>0.0293</text:p>
          </table:table-cell>
          <table:table-cell table:formula="of:=4*[.Q152]" office:value-type="float" office:value="0.117372342961566">
            <text:p>0.1174</text:p>
          </table:table-cell>
          <table:table-cell table:formula="of:=100*([.R152]/[.H152]-1)" office:value-type="float" office:value="-0.291018448182778">
            <text:p>-0.2910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2]+[.C$6]" office:value-type="float" office:value="8.14999999999998">
            <text:p>8.150</text:p>
          </table:table-cell>
          <table:table-cell table:style-name="ce7" table:formula="of:=10^[.C153]/1000000" office:value-type="float" office:value="141.253754462269">
            <text:p>141.2537545</text:p>
          </table:table-cell>
          <table:table-cell table:style-name="ce2" table:formula="of:=0.1*SQRT([.B$2]/(4*PI()^2*[.D153]))" office:value-type="float" office:value="0.0055603401180741">
            <text:p>0.0056</text:p>
          </table:table-cell>
          <table:table-cell table:style-name="ce2" table:formula="of:=[.B$3]/[.E153]" office:value-type="float" office:value="35.9690227131776">
            <text:p>35.9690</text:p>
          </table:table-cell>
          <table:table-cell table:formula="of:=[.F153]/SQRT(2)" office:value-type="float" office:value="25.4339398731409">
            <text:p>25.4339</text:p>
          </table:table-cell>
          <table:table-cell table:style-name="ce2" table:formula="of:=FLINT([.G153])" office:value-type="float" office:value="0.111138621197024">
            <text:p>0.1111</text:p>
          </table:table-cell>
          <table:table-cell/>
          <table:table-cell table:style-name="ce2" table:formula="of:=4/([.G153]*SQRT(2))" office:value-type="float" office:value="0.111206802361482">
            <text:p>0.1112</text:p>
          </table:table-cell>
          <table:table-cell table:formula="of:=100*([.J153]/[.H153]-1)" office:value-type="float" office:value="0.0613478588480376">
            <text:p>0.0613</text:p>
          </table:table-cell>
          <table:table-cell table:style-name="ce2"/>
          <table:table-cell table:formula="of:=[.J153]*(1+[.M$4]/([.G153]+1))" office:value-type="float" office:value="0.1108281750263">
            <text:p>0.1108</text:p>
          </table:table-cell>
          <table:table-cell table:style-name="ce2" table:formula="of:=100*([.M153]/[.H153]-1)" office:value-type="float" office:value="-0.279332393528819">
            <text:p>-0.2793</text:p>
          </table:table-cell>
          <table:table-cell/>
          <table:table-cell table:formula="of:=1+[.P$4]/([.G153]+1)" office:value-type="float" office:value="0.99659528619525">
            <text:p>0.9966</text:p>
          </table:table-cell>
          <table:table-cell table:formula="of:=[.P153]*( 1-EXP(-1*( SQRT(2)*[.G153]/(4*[.P153]) )^[.Q$5] ))^(1/[.Q$5])/ ([.G153]*SQRT(2))" office:value-type="float" office:value="0.0277070437565749">
            <text:p>0.0277</text:p>
          </table:table-cell>
          <table:table-cell table:formula="of:=4*[.Q153]" office:value-type="float" office:value="0.1108281750263">
            <text:p>0.1108</text:p>
          </table:table-cell>
          <table:table-cell table:formula="of:=100*([.R153]/[.H153]-1)" office:value-type="float" office:value="-0.279332393528819">
            <text:p>-0.279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3]+[.C$6]" office:value-type="float" office:value="8.19999999999998">
            <text:p>8.200</text:p>
          </table:table-cell>
          <table:table-cell table:style-name="ce7" table:formula="of:=10^[.C154]/1000000" office:value-type="float" office:value="158.489319246105">
            <text:p>158.4893192</text:p>
          </table:table-cell>
          <table:table-cell table:style-name="ce2" table:formula="of:=0.1*SQRT([.B$2]/(4*PI()^2*[.D154]))" office:value-type="float" office:value="0.0052492995643168">
            <text:p>0.0052</text:p>
          </table:table-cell>
          <table:table-cell table:style-name="ce2" table:formula="of:=[.B$3]/[.E154]" office:value-type="float" office:value="38.10032129992">
            <text:p>38.1003</text:p>
          </table:table-cell>
          <table:table-cell table:formula="of:=[.F154]/SQRT(2)" office:value-type="float" office:value="26.9409955565597">
            <text:p>26.9410</text:p>
          </table:table-cell>
          <table:table-cell table:style-name="ce2" table:formula="of:=FLINT([.G154])" office:value-type="float" office:value="0.104928804509961">
            <text:p>0.1049</text:p>
          </table:table-cell>
          <table:table-cell/>
          <table:table-cell table:style-name="ce2" table:formula="of:=4/([.G154]*SQRT(2))" office:value-type="float" office:value="0.104985991286336">
            <text:p>0.1050</text:p>
          </table:table-cell>
          <table:table-cell table:formula="of:=100*([.J154]/[.H154]-1)" office:value-type="float" office:value="0.0545005507702534">
            <text:p>0.0545</text:p>
          </table:table-cell>
          <table:table-cell table:style-name="ce2"/>
          <table:table-cell table:formula="of:=[.J154]*(1+[.M$4]/([.G154]+1))" office:value-type="float" office:value="0.104647823693251">
            <text:p>0.1046</text:p>
          </table:table-cell>
          <table:table-cell table:style-name="ce2" table:formula="of:=100*([.M154]/[.H154]-1)" office:value-type="float" office:value="-0.267782348253198">
            <text:p>-0.2678</text:p>
          </table:table-cell>
          <table:table-cell/>
          <table:table-cell table:formula="of:=1+[.P$4]/([.G154]+1)" office:value-type="float" office:value="0.996778926512557">
            <text:p>0.9968</text:p>
          </table:table-cell>
          <table:table-cell table:formula="of:=[.P154]*( 1-EXP(-1*( SQRT(2)*[.G154]/(4*[.P154]) )^[.Q$5] ))^(1/[.Q$5])/ ([.G154]*SQRT(2))" office:value-type="float" office:value="0.0261619559233127">
            <text:p>0.0262</text:p>
          </table:table-cell>
          <table:table-cell table:formula="of:=4*[.Q154]" office:value-type="float" office:value="0.104647823693251">
            <text:p>0.1046</text:p>
          </table:table-cell>
          <table:table-cell table:formula="of:=100*([.R154]/[.H154]-1)" office:value-type="float" office:value="-0.267782348253198">
            <text:p>-0.2678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4]+[.C$6]" office:value-type="float" office:value="8.24999999999998">
            <text:p>8.250</text:p>
          </table:table-cell>
          <table:table-cell table:style-name="ce7" table:formula="of:=10^[.C155]/1000000" office:value-type="float" office:value="177.827941003885">
            <text:p>177.8279410</text:p>
          </table:table-cell>
          <table:table-cell table:style-name="ce2" table:formula="of:=0.1*SQRT([.B$2]/(4*PI()^2*[.D155]))" office:value-type="float" office:value="0.00495565834657623">
            <text:p>0.0050</text:p>
          </table:table-cell>
          <table:table-cell table:style-name="ce2" table:formula="of:=[.B$3]/[.E155]" office:value-type="float" office:value="40.3579072673919">
            <text:p>40.3579</text:p>
          </table:table-cell>
          <table:table-cell table:formula="of:=[.F155]/SQRT(2)" office:value-type="float" office:value="28.5373499032706">
            <text:p>28.5373</text:p>
          </table:table-cell>
          <table:table-cell table:style-name="ce2" table:formula="of:=FLINT([.G155])" office:value-type="float" office:value="0.0990651931403967">
            <text:p>0.0991</text:p>
          </table:table-cell>
          <table:table-cell/>
          <table:table-cell table:style-name="ce2" table:formula="of:=4/([.G155]*SQRT(2))" office:value-type="float" office:value="0.0991131669315246">
            <text:p>0.0991</text:p>
          </table:table-cell>
          <table:table-cell table:formula="of:=100*([.J155]/[.H155]-1)" office:value-type="float" office:value="0.0484264852337768">
            <text:p>0.0484</text:p>
          </table:table-cell>
          <table:table-cell table:style-name="ce2"/>
          <table:table-cell table:formula="of:=[.J155]*(1+[.M$4]/([.G155]+1))" office:value-type="float" office:value="0.0988111701358388">
            <text:p>0.0988</text:p>
          </table:table-cell>
          <table:table-cell table:style-name="ce2" table:formula="of:=100*([.M155]/[.H155]-1)" office:value-type="float" office:value="-0.256420036649829">
            <text:p>-0.2564</text:p>
          </table:table-cell>
          <table:table-cell/>
          <table:table-cell table:formula="of:=1+[.P$4]/([.G155]+1)" office:value-type="float" office:value="0.996953010331166">
            <text:p>0.9970</text:p>
          </table:table-cell>
          <table:table-cell table:formula="of:=[.P155]*( 1-EXP(-1*( SQRT(2)*[.G155]/(4*[.P155]) )^[.Q$5] ))^(1/[.Q$5])/ ([.G155]*SQRT(2))" office:value-type="float" office:value="0.0247027925339597">
            <text:p>0.0247</text:p>
          </table:table-cell>
          <table:table-cell table:formula="of:=4*[.Q155]" office:value-type="float" office:value="0.0988111701358388">
            <text:p>0.0988</text:p>
          </table:table-cell>
          <table:table-cell table:formula="of:=100*([.R155]/[.H155]-1)" office:value-type="float" office:value="-0.256420036649829">
            <text:p>-0.2564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5]+[.C$6]" office:value-type="float" office:value="8.29999999999998">
            <text:p>8.300</text:p>
          </table:table-cell>
          <table:table-cell table:style-name="ce7" table:formula="of:=10^[.C156]/1000000" office:value-type="float" office:value="199.52623149688">
            <text:p>199.5262315</text:p>
          </table:table-cell>
          <table:table-cell table:style-name="ce2" table:formula="of:=0.1*SQRT([.B$2]/(4*PI()^2*[.D156]))" office:value-type="float" office:value="0.0046784431612424">
            <text:p>0.0047</text:p>
          </table:table-cell>
          <table:table-cell table:style-name="ce2" table:formula="of:=[.B$3]/[.E156]" office:value-type="float" office:value="42.7492636133444">
            <text:p>42.7493</text:p>
          </table:table-cell>
          <table:table-cell table:formula="of:=[.F156]/SQRT(2)" office:value-type="float" office:value="30.2282941917272">
            <text:p>30.2283</text:p>
          </table:table-cell>
          <table:table-cell table:style-name="ce2" table:formula="of:=FLINT([.G156])" office:value-type="float" office:value="0.0935286114225355">
            <text:p>0.0935</text:p>
          </table:table-cell>
          <table:table-cell/>
          <table:table-cell table:style-name="ce2" table:formula="of:=4/([.G156]*SQRT(2))" office:value-type="float" office:value="0.0935688632248481">
            <text:p>0.0936</text:p>
          </table:table-cell>
          <table:table-cell table:formula="of:=100*([.J156]/[.H156]-1)" office:value-type="float" office:value="0.0430368864675623">
            <text:p>0.0430</text:p>
          </table:table-cell>
          <table:table-cell table:style-name="ce2"/>
          <table:table-cell table:formula="of:=[.J156]*(1+[.M$4]/([.G156]+1))" office:value-type="float" office:value="0.0932991975928243">
            <text:p>0.0933</text:p>
          </table:table-cell>
          <table:table-cell table:style-name="ce2" table:formula="of:=100*([.M156]/[.H156]-1)" office:value-type="float" office:value="-0.245287325687682">
            <text:p>-0.2453</text:p>
          </table:table-cell>
          <table:table-cell/>
          <table:table-cell table:formula="of:=1+[.P$4]/([.G156]+1)" office:value-type="float" office:value="0.997117998202289">
            <text:p>0.9971</text:p>
          </table:table-cell>
          <table:table-cell table:formula="of:=[.P156]*( 1-EXP(-1*( SQRT(2)*[.G156]/(4*[.P156]) )^[.Q$5] ))^(1/[.Q$5])/ ([.G156]*SQRT(2))" office:value-type="float" office:value="0.0233247993982061">
            <text:p>0.0233</text:p>
          </table:table-cell>
          <table:table-cell table:formula="of:=4*[.Q156]" office:value-type="float" office:value="0.0932991975928243">
            <text:p>0.0933</text:p>
          </table:table-cell>
          <table:table-cell table:formula="of:=100*([.R156]/[.H156]-1)" office:value-type="float" office:value="-0.245287325687682">
            <text:p>-0.2453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6]+[.C$6]" office:value-type="float" office:value="8.34999999999998">
            <text:p>8.350</text:p>
          </table:table-cell>
          <table:table-cell table:style-name="ce7" table:formula="of:=10^[.C157]/1000000" office:value-type="float" office:value="223.872113856826">
            <text:p>223.8721139</text:p>
          </table:table-cell>
          <table:table-cell table:style-name="ce2" table:formula="of:=0.1*SQRT([.B$2]/(4*PI()^2*[.D157]))" office:value-type="float" office:value="0.00441673515045639">
            <text:p>0.0044</text:p>
          </table:table-cell>
          <table:table-cell table:style-name="ce2" table:formula="of:=[.B$3]/[.E157]" office:value-type="float" office:value="45.2823167310211">
            <text:p>45.2823</text:p>
          </table:table-cell>
          <table:table-cell table:formula="of:=[.F157]/SQRT(2)" office:value-type="float" office:value="32.0194332283421">
            <text:p>32.0194</text:p>
          </table:table-cell>
          <table:table-cell table:style-name="ce2" table:formula="of:=FLINT([.G157])" office:value-type="float" office:value="0.0883009248967428">
            <text:p>0.0883</text:p>
          </table:table-cell>
          <table:table-cell/>
          <table:table-cell table:style-name="ce2" table:formula="of:=4/([.G157]*SQRT(2))" office:value-type="float" office:value="0.0883347030091277">
            <text:p>0.0883</text:p>
          </table:table-cell>
          <table:table-cell table:formula="of:=100*([.J157]/[.H157]-1)" office:value-type="float" office:value="0.0382534072258078">
            <text:p>0.0383</text:p>
          </table:table-cell>
          <table:table-cell table:style-name="ce2"/>
          <table:table-cell table:formula="of:=[.J157]*(1+[.M$4]/([.G157]+1))" office:value-type="float" office:value="0.0880939319693632">
            <text:p>0.0881</text:p>
          </table:table-cell>
          <table:table-cell table:style-name="ce2" table:formula="of:=100*([.M157]/[.H157]-1)" office:value-type="float" office:value="-0.234417620904448">
            <text:p>-0.2344</text:p>
          </table:table-cell>
          <table:table-cell/>
          <table:table-cell table:formula="of:=1+[.P$4]/([.G157]+1)" office:value-type="float" office:value="0.997274332379432">
            <text:p>0.9973</text:p>
          </table:table-cell>
          <table:table-cell table:formula="of:=[.P157]*( 1-EXP(-1*( SQRT(2)*[.G157]/(4*[.P157]) )^[.Q$5] ))^(1/[.Q$5])/ ([.G157]*SQRT(2))" office:value-type="float" office:value="0.0220234829923408">
            <text:p>0.0220</text:p>
          </table:table-cell>
          <table:table-cell table:formula="of:=4*[.Q157]" office:value-type="float" office:value="0.0880939319693632">
            <text:p>0.0881</text:p>
          </table:table-cell>
          <table:table-cell table:formula="of:=100*([.R157]/[.H157]-1)" office:value-type="float" office:value="-0.234417620904448">
            <text:p>-0.2344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7]+[.C$6]" office:value-type="float" office:value="8.39999999999998">
            <text:p>8.400</text:p>
          </table:table-cell>
          <table:table-cell table:style-name="ce7" table:formula="of:=10^[.C158]/1000000" office:value-type="float" office:value="251.188643150949">
            <text:p>251.1886432</text:p>
          </table:table-cell>
          <table:table-cell table:style-name="ce2" table:formula="of:=0.1*SQRT([.B$2]/(4*PI()^2*[.D158]))" office:value-type="float" office:value="0.00416966685646269">
            <text:p>0.0042</text:p>
          </table:table-cell>
          <table:table-cell table:style-name="ce2" table:formula="of:=[.B$3]/[.E158]" office:value-type="float" office:value="47.965462681992">
            <text:p>47.9655</text:p>
          </table:table-cell>
          <table:table-cell table:formula="of:=[.F158]/SQRT(2)" office:value-type="float" office:value="33.9167039251868">
            <text:p>33.9167</text:p>
          </table:table-cell>
          <table:table-cell table:style-name="ce2" table:formula="of:=FLINT([.G158])" office:value-type="float" office:value="0.0833649873102932">
            <text:p>0.0834</text:p>
          </table:table-cell>
          <table:table-cell/>
          <table:table-cell table:style-name="ce2" table:formula="of:=4/([.G158]*SQRT(2))" office:value-type="float" office:value="0.0833933371292538">
            <text:p>0.0834</text:p>
          </table:table-cell>
          <table:table-cell table:formula="of:=100*([.J158]/[.H158]-1)" office:value-type="float" office:value="0.0340068653223113">
            <text:p>0.0340</text:p>
          </table:table-cell>
          <table:table-cell table:style-name="ce2"/>
          <table:table-cell table:formula="of:=[.J158]*(1+[.M$4]/([.G158]+1))" office:value-type="float" office:value="0.0831783855588618">
            <text:p>0.0832</text:p>
          </table:table-cell>
          <table:table-cell table:style-name="ce2" table:formula="of:=100*([.M158]/[.H158]-1)" office:value-type="float" office:value="-0.223837077713351">
            <text:p>-0.2238</text:p>
          </table:table-cell>
          <table:table-cell/>
          <table:table-cell table:formula="of:=1+[.P$4]/([.G158]+1)" office:value-type="float" office:value="0.997422437117981">
            <text:p>0.9974</text:p>
          </table:table-cell>
          <table:table-cell table:formula="of:=[.P158]*( 1-EXP(-1*( SQRT(2)*[.G158]/(4*[.P158]) )^[.Q$5] ))^(1/[.Q$5])/ ([.G158]*SQRT(2))" office:value-type="float" office:value="0.0207945963897154">
            <text:p>0.0208</text:p>
          </table:table-cell>
          <table:table-cell table:formula="of:=4*[.Q158]" office:value-type="float" office:value="0.0831783855588618">
            <text:p>0.0832</text:p>
          </table:table-cell>
          <table:table-cell table:formula="of:=100*([.R158]/[.H158]-1)" office:value-type="float" office:value="-0.22383707771334">
            <text:p>-0.2238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8]+[.C$6]" office:value-type="float" office:value="8.44999999999999">
            <text:p>8.450</text:p>
          </table:table-cell>
          <table:table-cell table:style-name="ce7" table:formula="of:=10^[.C159]/1000000" office:value-type="float" office:value="281.838293126436">
            <text:p>281.8382931</text:p>
          </table:table-cell>
          <table:table-cell table:style-name="ce2" table:formula="of:=0.1*SQRT([.B$2]/(4*PI()^2*[.D159]))" office:value-type="float" office:value="0.00393641934633254">
            <text:p>0.0039</text:p>
          </table:table-cell>
          <table:table-cell table:style-name="ce2" table:formula="of:=[.B$3]/[.E159]" office:value-type="float" office:value="50.8075950257523">
            <text:p>50.8076</text:p>
          </table:table-cell>
          <table:table-cell table:formula="of:=[.F159]/SQRT(2)" office:value-type="float" office:value="35.9263949784893">
            <text:p>35.9264</text:p>
          </table:table-cell>
          <table:table-cell table:style-name="ce2" table:formula="of:=FLINT([.G159])" office:value-type="float" office:value="0.0787045896968747">
            <text:p>0.0787</text:p>
          </table:table-cell>
          <table:table-cell/>
          <table:table-cell table:style-name="ce2" table:formula="of:=4/([.G159]*SQRT(2))" office:value-type="float" office:value="0.0787283869266507">
            <text:p>0.0787</text:p>
          </table:table-cell>
          <table:table-cell table:formula="of:=100*([.J159]/[.H159]-1)" office:value-type="float" office:value="0.0302361398080153">
            <text:p>0.0302</text:p>
          </table:table-cell>
          <table:table-cell table:style-name="ce2"/>
          <table:table-cell table:formula="of:=[.J159]*(1+[.M$4]/([.G159]+1))" office:value-type="float" office:value="0.078536503726909">
            <text:p>0.0785</text:p>
          </table:table-cell>
          <table:table-cell table:style-name="ce2" table:formula="of:=100*([.M159]/[.H159]-1)" office:value-type="float" office:value="-0.21356565177838">
            <text:p>-0.2136</text:p>
          </table:table-cell>
          <table:table-cell/>
          <table:table-cell table:formula="of:=1+[.P$4]/([.G159]+1)" office:value-type="float" office:value="0.997562719023819">
            <text:p>0.9976</text:p>
          </table:table-cell>
          <table:table-cell table:formula="of:=[.P159]*( 1-EXP(-1*( SQRT(2)*[.G159]/(4*[.P159]) )^[.Q$5] ))^(1/[.Q$5])/ ([.G159]*SQRT(2))" office:value-type="float" office:value="0.0196341259317273">
            <text:p>0.0196</text:p>
          </table:table-cell>
          <table:table-cell table:formula="of:=4*[.Q159]" office:value-type="float" office:value="0.078536503726909">
            <text:p>0.0785</text:p>
          </table:table-cell>
          <table:table-cell table:formula="of:=100*([.R159]/[.H159]-1)" office:value-type="float" office:value="-0.21356565177838">
            <text:p>-0.213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>
          <table:table-cell table:number-columns-repeated="2"/>
          <table:table-cell table:formula="of:=[.C159]+[.C$6]" office:value-type="float" office:value="8.49999999999999">
            <text:p>8.500</text:p>
          </table:table-cell>
          <table:table-cell table:style-name="ce7" table:formula="of:=10^[.C160]/1000000" office:value-type="float" office:value="316.227766016828">
            <text:p>316.2277660</text:p>
          </table:table-cell>
          <table:table-cell table:style-name="ce2" table:formula="of:=0.1*SQRT([.B$2]/(4*PI()^2*[.D160]))" office:value-type="float" office:value="0.00371621949752755">
            <text:p>0.0037</text:p>
          </table:table-cell>
          <table:table-cell table:style-name="ce2" table:formula="of:=[.B$3]/[.E160]" office:value-type="float" office:value="53.8181342983272">
            <text:p>53.8181</text:p>
          </table:table-cell>
          <table:table-cell table:formula="of:=[.F160]/SQRT(2)" office:value-type="float" office:value="38.0551677131555">
            <text:p>38.0552</text:p>
          </table:table-cell>
          <table:table-cell table:style-name="ce2" table:formula="of:=FLINT([.G160])" office:value-type="float" office:value="0.0743044115710296">
            <text:p>0.0743</text:p>
          </table:table-cell>
          <table:table-cell/>
          <table:table-cell table:style-name="ce2" table:formula="of:=4/([.G160]*SQRT(2))" office:value-type="float" office:value="0.0743243899505511">
            <text:p>0.0743</text:p>
          </table:table-cell>
          <table:table-cell table:formula="of:=100*([.J160]/[.H160]-1)" office:value-type="float" office:value="0.0268872050785296">
            <text:p>0.0269</text:p>
          </table:table-cell>
          <table:table-cell table:style-name="ce2"/>
          <table:table-cell table:formula="of:=[.J160]*(1+[.M$4]/([.G160]+1))" office:value-type="float" office:value="0.0741531144065647">
            <text:p>0.0742</text:p>
          </table:table-cell>
          <table:table-cell table:style-name="ce2" table:formula="of:=100*([.M160]/[.H160]-1)" office:value-type="float" office:value="-0.203618010379147">
            <text:p>-0.2036</text:p>
          </table:table-cell>
          <table:table-cell/>
          <table:table-cell table:formula="of:=1+[.P$4]/([.G160]+1)" office:value-type="float" office:value="0.997695567442931">
            <text:p>0.9977</text:p>
          </table:table-cell>
          <table:table-cell table:formula="of:=[.P160]*( 1-EXP(-1*( SQRT(2)*[.G160]/(4*[.P160]) )^[.Q$5] ))^(1/[.Q$5])/ ([.G160]*SQRT(2))" office:value-type="float" office:value="0.0185382786016412">
            <text:p>0.0185</text:p>
          </table:table-cell>
          <table:table-cell table:formula="of:=4*[.Q160]" office:value-type="float" office:value="0.0741531144065647">
            <text:p>0.0742</text:p>
          </table:table-cell>
          <table:table-cell table:formula="of:=100*([.R160]/[.H160]-1)" office:value-type="float" office:value="-0.203618010379147">
            <text:p>-0.2036</text:p>
          </table:table-cell>
          <table:table-cell/>
          <table:table-cell table:formula="of:=[.U$9]" office:value-type="float" office:value="0.47">
            <text:p>0.470</text:p>
          </table:table-cell>
          <table:table-cell table:formula="of:=[.V$9]" office:value-type="float" office:value="-0.47">
            <text:p>-0.470</text:p>
          </table:table-cell>
          <table:table-cell/>
        </table:table-row>
        <table:table-row table:style-name="ro1" table:number-rows-repeated="65375">
          <table:table-cell table:number-columns-repeated="23"/>
        </table:table-row>
        <table:table-row table:style-name="ro1">
          <table:table-cell table:number-columns-repeated="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3">03/03/2010</text:date>, <text:time>23:4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David Knight</meta:initial-creator>
    <meta:creation-date>2008-04-08T00:33:01</meta:creation-date>
    <dc:date>2010-03-03T23:43:06.98</dc:date>
    <meta:editing-cycles>128</meta:editing-cycles>
    <meta:editing-duration>PT53H46M48S</meta:editing-duration>
    <meta:document-statistic meta:table-count="2" meta:cell-count="5831" meta:object-count="4"/>
    <meta:user-defined meta:name="Info 1"/>
    <meta:user-defined meta:name="Info 2"/>
    <meta:user-defined meta:name="Info 3"/>
    <meta:user-defined meta:name="Info 4"/>
  </office:meta>
</office:document-meta>
</file>

<file path=Basic/Standard/Zint.xml><?xml version="1.0" encoding="utf-8"?>
<!DOCTYPE module  PUBLIC '-//OpenOffice.org//DTD OfficeDocument 1.0//EN'  'module.dtd'>
<script:module xmlns:script="http://openoffice.org/2000/script" script:name="Zint" script:language="StarBasic">REM  *****  BASIC  *****

Function Flint(ByVal q as double) as double
'Calculates internal inductance factor within 0.01ppM.
'see: Practical continuous funcs and formulae for int. Z of cylindrical conductors.
'D. W. Knight, Feb 2010.  www.g3ynh.info 
'Kelvin func, calc. is based on recursion relations described by Robert Weaver.
   Dim n%, a#, b#, c#, br#, bi#, dr#, di#, brtm#, bitm#, drtm#, ditm#
   if q=0 then
     Flint=1
   elseif q&gt;65 then
'Use asymptotic polynomial
     Flint=(4/q)*(1/sqr(2)-0.00000088/q-0.264887/q^2-0.394747/q^3)
   else
'Perform Kelvin func. calculation
     brtm=1
     bitm=q*q/4
     drtm=-q*q*q/16
     ditm=q/2
     br=1
     bi=bitm
     dr=drtm
     di=ditm
     n=0
     do
       n=n+1
       a=q/(4*n-2)
       b=q/(4*n)
       c=q/(4*n+2)
       brtm=-brtm*a*a*b*b
       bitm=-bitm*b*b*c*c
       drtm=-drtm*b*c*c*q/(4*n+4)
       ditm=-ditm*a*b*b*c
       br=br+brtm
       bi=bi+bitm
       dr=dr+drtm
       di=di+ditm
     loop until abs(brtm/br)&lt;1E-12
     Flint=(4/q)*(br*dr+bi*di)/(dr*dr+di*di)
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i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107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aximum="60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Ultrafine_20_Dashed" svg:stroke-color="#800000" draw:fill-color="#800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9966" draw:fill-color="#ff996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0066cc" draw:fill-color="#0066cc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800080" draw:fill-color="#80008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729cm" svg:height="14.488cm" chart:class="chart:scatter" chart:style-name="ch1">
        <chart:legend chart:legend-position="bottom" svg:x="3.914cm" svg:y="13.584cm" chart:style-name="ch2"/>
        <chart:plot-area chart:style-name="ch3" table:cell-range-address="Sheet1.G10:Sheet1.G160 Sheet1.J10:Sheet1.J160 Sheet1.L10:Sheet1.L160 Sheet1.O10:Sheet1.O160 Sheet1.S10:Sheet1.S160 Sheet1.W10:Sheet1.W160 Sheet1.AA10:Sheet1.AA160" svg:x="0.374cm" svg:y="0.289cm" svg:width="17.606cm" svg:height="13.006cm">
          <chart:axis chart:dimension="x" chart:name="primary-x" chart:style-name="ch4"/>
          <chart:axis chart:dimension="y" chart:name="primary-y" chart:style-name="ch5"/>
          <chart:series chart:style-name="ch6" chart:values-cell-range-address="Sheet1.J10:Sheet1.J160" chart:class="chart:scatter">
            <chart:domain table:cell-range-address="Sheet1.G10:Sheet1.G160"/>
            <chart:data-point chart:repeated="151"/>
          </chart:series>
          <chart:series chart:style-name="ch7" chart:values-cell-range-address="Sheet1.L10:Sheet1.L160" chart:class="chart:scatter">
            <chart:data-point chart:repeated="151"/>
          </chart:series>
          <chart:series chart:style-name="ch8" chart:values-cell-range-address="Sheet1.O10:Sheet1.O160" chart:class="chart:scatter">
            <chart:data-point chart:repeated="151"/>
          </chart:series>
          <chart:series chart:style-name="ch9" chart:values-cell-range-address="Sheet1.S10:Sheet1.S160" chart:class="chart:scatter">
            <chart:data-point chart:repeated="151"/>
          </chart:series>
          <chart:series chart:style-name="ch10" chart:values-cell-range-address="Sheet1.W10:Sheet1.W160" chart:class="chart:scatter">
            <chart:data-point chart:repeated="151"/>
          </chart:series>
          <chart:series chart:style-name="ch11" chart:values-cell-range-address="Sheet1.AA10:Sheet1.AA160" chart:class="chart:scatter">
            <chart:data-point chart:repeated="1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J</text:p>
              </table:table-cell>
              <table:table-cell office:value-type="string">
                <text:p>Column L</text:p>
              </table:table-cell>
              <table:table-cell office:value-type="string">
                <text:p>Column O</text:p>
              </table:table-cell>
              <table:table-cell office:value-type="string">
                <text:p>Column S</text:p>
              </table:table-cell>
              <table:table-cell office:value-type="string">
                <text:p>Column W</text:p>
              </table:table-cell>
              <table:table-cell office:value-type="string">
                <text:p>Column A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50128720942599">
                <text:p text:id="Sheet1.G10:Sheet1.G160">0.0550128720942599</text:p>
              </table:table-cell>
              <table:table-cell office:value-type="float" office:value="49.9999999999973">
                <text:p text:id="Sheet1.J10:Sheet1.J160">49.9999999999973</text:p>
              </table:table-cell>
              <table:table-cell office:value-type="float" office:value="66084.7661563833">
                <text:p text:id="Sheet1.L10:Sheet1.L160">66084.7661563833</text:p>
              </table:table-cell>
              <table:table-cell office:value-type="float" office:value="49.9810896689093">
                <text:p text:id="Sheet1.O10:Sheet1.O160">49.9810896689093</text:p>
              </table:table-cell>
              <table:table-cell office:value-type="float" office:value="49.999653143736">
                <text:p text:id="Sheet1.S10:Sheet1.S160">49.999653143736</text:p>
              </table:table-cell>
              <table:table-cell office:value-type="float" office:value="50.0000013890111">
                <text:p text:id="Sheet1.W10:Sheet1.W160">50.0000013890111</text:p>
              </table:table-cell>
              <table:table-cell office:value-type="float" office:value="50.0014965844177">
                <text:p text:id="Sheet1.AA10:Sheet1.AA160">50.001496584417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66192769618919">
                <text:p>0.0566192769618919</text:p>
              </table:table-cell>
              <table:table-cell office:value-type="float" office:value="49.9999999999966">
                <text:p>49.9999999999966</text:p>
              </table:table-cell>
              <table:table-cell office:value-type="float" office:value="62388.0422467456">
                <text:p>62388.0422467456</text:p>
              </table:table-cell>
              <table:table-cell office:value-type="float" office:value="49.9799694606504">
                <text:p>49.9799694606504</text:p>
              </table:table-cell>
              <table:table-cell office:value-type="float" office:value="49.9996218630076">
                <text:p>49.9996218630076</text:p>
              </table:table-cell>
              <table:table-cell office:value-type="float" office:value="50.0000016628109">
                <text:p>50.0000016628109</text:p>
              </table:table-cell>
              <table:table-cell office:value-type="float" office:value="50.0003266245118">
                <text:p>50.00032662451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82725896985465">
                <text:p>0.0582725896985465</text:p>
              </table:table-cell>
              <table:table-cell office:value-type="float" office:value="49.9999999999957">
                <text:p>49.9999999999957</text:p>
              </table:table-cell>
              <table:table-cell office:value-type="float" office:value="58898.1098332258">
                <text:p>58898.1098332258</text:p>
              </table:table-cell>
              <table:table-cell office:value-type="float" office:value="49.9787829123804">
                <text:p>49.9787829123804</text:p>
              </table:table-cell>
              <table:table-cell office:value-type="float" office:value="49.9995877609785">
                <text:p>49.9995877609785</text:p>
              </table:table-cell>
              <table:table-cell office:value-type="float" office:value="49.9999998089283">
                <text:p>49.9999998089283</text:p>
              </table:table-cell>
              <table:table-cell office:value-type="float" office:value="49.9998808474743">
                <text:p>49.99988084747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99741800387287">
                <text:p>0.0599741800387287</text:p>
              </table:table-cell>
              <table:table-cell office:value-type="float" office:value="49.9999999999946">
                <text:p>49.9999999999946</text:p>
              </table:table-cell>
              <table:table-cell office:value-type="float" office:value="55603.4011807397">
                <text:p>55603.4011807397</text:p>
              </table:table-cell>
              <table:table-cell office:value-type="float" office:value="49.9775260976813">
                <text:p>49.9775260976813</text:p>
              </table:table-cell>
              <table:table-cell office:value-type="float" office:value="49.9995505837173">
                <text:p>49.9995505837173</text:p>
              </table:table-cell>
              <table:table-cell office:value-type="float" office:value="49.9999987716462">
                <text:p>49.9999987716462</text:p>
              </table:table-cell>
              <table:table-cell office:value-type="float" office:value="49.999343682903">
                <text:p>49.9993436829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17254577139131">
                <text:p>0.0617254577139131</text:p>
              </table:table-cell>
              <table:table-cell office:value-type="float" office:value="49.9999999999931">
                <text:p>49.9999999999931</text:p>
              </table:table-cell>
              <table:table-cell office:value-type="float" office:value="52492.9956431669">
                <text:p>52492.9956431669</text:p>
              </table:table-cell>
              <table:table-cell office:value-type="float" office:value="49.976194857985">
                <text:p>49.976194857985</text:p>
              </table:table-cell>
              <table:table-cell office:value-type="float" office:value="49.9995100535869">
                <text:p>49.9995100535869</text:p>
              </table:table-cell>
              <table:table-cell office:value-type="float" office:value="50.0000009399047">
                <text:p>50.0000009399047</text:p>
              </table:table-cell>
              <table:table-cell office:value-type="float" office:value="49.9996610730779">
                <text:p>49.99966107307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35278736204768">
                <text:p>0.0635278736204768</text:p>
              </table:table-cell>
              <table:table-cell office:value-type="float" office:value="49.9999999999914">
                <text:p>49.9999999999914</text:p>
              </table:table-cell>
              <table:table-cell office:value-type="float" office:value="49556.5834657613">
                <text:p>49556.5834657613</text:p>
              </table:table-cell>
              <table:table-cell office:value-type="float" office:value="49.9747847889488">
                <text:p>49.9747847889488</text:p>
              </table:table-cell>
              <table:table-cell office:value-type="float" office:value="49.999465868422">
                <text:p>49.999465868422</text:p>
              </table:table-cell>
              <table:table-cell office:value-type="float" office:value="49.9999996615279">
                <text:p>49.9999996615279</text:p>
              </table:table-cell>
              <table:table-cell office:value-type="float" office:value="50.0000989907731">
                <text:p>50.0000989907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53829210217357">
                <text:p>0.0653829210217357</text:p>
              </table:table-cell>
              <table:table-cell office:value-type="float" office:value="49.9999999999891">
                <text:p>49.9999999999891</text:p>
              </table:table-cell>
              <table:table-cell office:value-type="float" office:value="46784.4316124231">
                <text:p>46784.4316124231</text:p>
              </table:table-cell>
              <table:table-cell office:value-type="float" office:value="49.9732912259279">
                <text:p>49.9732912259279</text:p>
              </table:table-cell>
              <table:table-cell office:value-type="float" office:value="49.9994176984547">
                <text:p>49.9994176984547</text:p>
              </table:table-cell>
              <table:table-cell office:value-type="float" office:value="49.9999996557475">
                <text:p>49.9999996557475</text:p>
              </table:table-cell>
              <table:table-cell office:value-type="float" office:value="50.0003013231428">
                <text:p>50.00030132314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7292136785082">
                <text:p>0.067292136785082</text:p>
              </table:table-cell>
              <table:table-cell office:value-type="float" office:value="49.9999999999863">
                <text:p>49.9999999999863</text:p>
              </table:table-cell>
              <table:table-cell office:value-type="float" office:value="44167.351504563">
                <text:p>44167.351504563</text:p>
              </table:table-cell>
              <table:table-cell office:value-type="float" office:value="49.9717092286463">
                <text:p>49.9717092286463</text:p>
              </table:table-cell>
              <table:table-cell office:value-type="float" office:value="49.9993651844509">
                <text:p>49.9993651844509</text:p>
              </table:table-cell>
              <table:table-cell office:value-type="float" office:value="49.9999994187287">
                <text:p>49.9999994187287</text:p>
              </table:table-cell>
              <table:table-cell office:value-type="float" office:value="49.9997668635145">
                <text:p>49.99976686351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9257102655246">
                <text:p>0.069257102655246</text:p>
              </table:table-cell>
              <table:table-cell office:value-type="float" office:value="49.9999999999828">
                <text:p>49.9999999999828</text:p>
              </table:table-cell>
              <table:table-cell office:value-type="float" office:value="41696.6685646262">
                <text:p>41696.6685646262</text:p>
              </table:table-cell>
              <table:table-cell office:value-type="float" office:value="49.9700335649693">
                <text:p>49.9700335649693</text:p>
              </table:table-cell>
              <table:table-cell office:value-type="float" office:value="49.9993079344648">
                <text:p>49.9993079344648</text:p>
              </table:table-cell>
              <table:table-cell office:value-type="float" office:value="49.9999994277608">
                <text:p>49.9999994277608</text:p>
              </table:table-cell>
              <table:table-cell office:value-type="float" office:value="50.0002476928285">
                <text:p>50.00024769282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712794465647378">
                <text:p>0.0712794465647378</text:p>
              </table:table-cell>
              <table:table-cell office:value-type="float" office:value="49.9999999999783">
                <text:p>49.9999999999783</text:p>
              </table:table-cell>
              <table:table-cell office:value-type="float" office:value="39364.1934633247">
                <text:p>39364.1934633247</text:p>
              </table:table-cell>
              <table:table-cell office:value-type="float" office:value="49.9682586936945">
                <text:p>49.9682586936945</text:p>
              </table:table-cell>
              <table:table-cell office:value-type="float" office:value="49.9992455216277">
                <text:p>49.9992455216277</text:p>
              </table:table-cell>
              <table:table-cell office:value-type="float" office:value="50.0000001088925">
                <text:p>50.0000001088925</text:p>
              </table:table-cell>
              <table:table-cell office:value-type="float" office:value="50.0001267398907">
                <text:p>50.00012673989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733608439825552">
                <text:p>0.0733608439825552</text:p>
              </table:table-cell>
              <table:table-cell office:value-type="float" office:value="49.9999999999727">
                <text:p>49.9999999999727</text:p>
              </table:table-cell>
              <table:table-cell office:value-type="float" office:value="37162.1949752749">
                <text:p>37162.1949752749</text:p>
              </table:table-cell>
              <table:table-cell office:value-type="float" office:value="49.9663787463654">
                <text:p>49.9663787463654</text:p>
              </table:table-cell>
              <table:table-cell office:value-type="float" office:value="49.9991774801906">
                <text:p>49.9991774801906</text:p>
              </table:table-cell>
              <table:table-cell office:value-type="float" office:value="50.0000003109948">
                <text:p>50.0000003109948</text:p>
              </table:table-cell>
              <table:table-cell office:value-type="float" office:value="49.9998026807079">
                <text:p>49.99980268070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75503019302274">
                <text:p>0.075503019302274</text:p>
              </table:table-cell>
              <table:table-cell office:value-type="float" office:value="49.9999999999656">
                <text:p>49.9999999999656</text:p>
              </table:table-cell>
              <table:table-cell office:value-type="float" office:value="35083.3743530664">
                <text:p>35083.3743530664</text:p>
              </table:table-cell>
              <table:table-cell office:value-type="float" office:value="49.9643875080132">
                <text:p>49.9643875080132</text:p>
              </table:table-cell>
              <table:table-cell office:value-type="float" office:value="49.9991033026574">
                <text:p>49.9991033026574</text:p>
              </table:table-cell>
              <table:table-cell office:value-type="float" office:value="50.0000002857323">
                <text:p>50.0000002857323</text:p>
              </table:table-cell>
              <table:table-cell office:value-type="float" office:value="49.999990235712">
                <text:p>49.9999902357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777077472706715">
                <text:p>0.0777077472706715</text:p>
              </table:table-cell>
              <table:table-cell office:value-type="float" office:value="49.9999999999567">
                <text:p>49.9999999999567</text:p>
              </table:table-cell>
              <table:table-cell office:value-type="float" office:value="33120.8411348229">
                <text:p>33120.8411348229</text:p>
              </table:table-cell>
              <table:table-cell office:value-type="float" office:value="49.9622783967831">
                <text:p>49.9622783967831</text:p>
              </table:table-cell>
              <table:table-cell office:value-type="float" office:value="49.9990224356506">
                <text:p>49.9990224356506</text:p>
              </table:table-cell>
              <table:table-cell office:value-type="float" office:value="49.9999999023464">
                <text:p>49.9999999023464</text:p>
              </table:table-cell>
              <table:table-cell office:value-type="float" office:value="49.9998808474743">
                <text:p>49.99988084747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799768544580665">
                <text:p>0.0799768544580665</text:p>
              </table:table-cell>
              <table:table-cell office:value-type="float" office:value="49.9999999999455">
                <text:p>49.9999999999455</text:p>
              </table:table-cell>
              <table:table-cell office:value-type="float" office:value="31268.0903050678">
                <text:p>31268.0903050678</text:p>
              </table:table-cell>
              <table:table-cell office:value-type="float" office:value="49.960044442332">
                <text:p>49.960044442332</text:p>
              </table:table-cell>
              <table:table-cell office:value-type="float" office:value="49.9989342758978">
                <text:p>49.9989342758978</text:p>
              </table:table-cell>
              <table:table-cell office:value-type="float" office:value="49.9999997988758">
                <text:p>49.9999997988758</text:p>
              </table:table-cell>
              <table:table-cell office:value-type="float" office:value="49.9999804428183">
                <text:p>49.99998044281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823122207715941">
                <text:p>0.0823122207715941</text:p>
              </table:table-cell>
              <table:table-cell office:value-type="float" office:value="49.9999999999314">
                <text:p>49.9999999999314</text:p>
              </table:table-cell>
              <table:table-cell office:value-type="float" office:value="29518.9807331897">
                <text:p>29518.9807331897</text:p>
              </table:table-cell>
              <table:table-cell office:value-type="float" office:value="49.9576782630327">
                <text:p>49.9576782630327</text:p>
              </table:table-cell>
              <table:table-cell office:value-type="float" office:value="49.9988381658204">
                <text:p>49.9988381658204</text:p>
              </table:table-cell>
              <table:table-cell office:value-type="float" office:value="50.0000002211448">
                <text:p>50.0000002211448</text:p>
              </table:table-cell>
              <table:table-cell office:value-type="float" office:value="49.9999982672732">
                <text:p>49.99999826727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47157810126688">
                <text:p>0.0847157810126688</text:p>
              </table:table-cell>
              <table:table-cell office:value-type="float" office:value="49.9999999999136">
                <text:p>49.9999999999136</text:p>
              </table:table-cell>
              <table:table-cell office:value-type="float" office:value="27867.7148180423">
                <text:p>27867.7148180423</text:p>
              </table:table-cell>
              <table:table-cell office:value-type="float" office:value="49.9551720417757">
                <text:p>49.9551720417757</text:p>
              </table:table-cell>
              <table:table-cell office:value-type="float" office:value="49.9987333883613">
                <text:p>49.9987333883613</text:p>
              </table:table-cell>
              <table:table-cell office:value-type="float" office:value="49.9999998218199">
                <text:p>49.9999998218199</text:p>
              </table:table-cell>
              <table:table-cell office:value-type="float" office:value="49.9999650709642">
                <text:p>49.99996507096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871895264799265">
                <text:p>0.0871895264799265</text:p>
              </table:table-cell>
              <table:table-cell office:value-type="float" office:value="49.9999999998913">
                <text:p>49.9999999998913</text:p>
              </table:table-cell>
              <table:table-cell office:value-type="float" office:value="26308.8192712073">
                <text:p>26308.8192712073</text:p>
              </table:table-cell>
              <table:table-cell office:value-type="float" office:value="49.9525175004323">
                <text:p>49.9525175004323</text:p>
              </table:table-cell>
              <table:table-cell office:value-type="float" office:value="49.9986191620092">
                <text:p>49.9986191620092</text:p>
              </table:table-cell>
              <table:table-cell office:value-type="float" office:value="50.0000001129456">
                <text:p>50.0000001129456</text:p>
              </table:table-cell>
              <table:table-cell office:value-type="float" office:value="49.9999821963875">
                <text:p>49.9999821963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897355066189729">
                <text:p>0.0897355066189729</text:p>
              </table:table-cell>
              <table:table-cell office:value-type="float" office:value="49.9999999998631">
                <text:p>49.9999999998631</text:p>
              </table:table-cell>
              <table:table-cell office:value-type="float" office:value="24837.1269752239">
                <text:p>24837.1269752239</text:p>
              </table:table-cell>
              <table:table-cell office:value-type="float" office:value="49.9497058727777">
                <text:p>49.9497058727777</text:p>
              </table:table-cell>
              <table:table-cell office:value-type="float" office:value="49.9984946346405">
                <text:p>49.9984946346405</text:p>
              </table:table-cell>
              <table:table-cell office:value-type="float" office:value="50.0000000928137">
                <text:p>50.0000000928137</text:p>
              </table:table-cell>
              <table:table-cell office:value-type="float" office:value="50.0000203586809">
                <text:p>50.00002035868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92355830720306">
                <text:p>0.092355830720306</text:p>
              </table:table-cell>
              <table:table-cell office:value-type="float" office:value="49.9999999998277">
                <text:p>49.9999999998277</text:p>
              </table:table-cell>
              <table:table-cell office:value-type="float" office:value="23447.7598566546">
                <text:p>23447.7598566546</text:p>
              </table:table-cell>
              <table:table-cell office:value-type="float" office:value="49.9467278758752">
                <text:p>49.9467278758752</text:p>
              </table:table-cell>
              <table:table-cell office:value-type="float" office:value="49.9983588773848">
                <text:p>49.9983588773848</text:p>
              </table:table-cell>
              <table:table-cell office:value-type="float" office:value="49.9999998187248">
                <text:p>49.9999998187248</text:p>
              </table:table-cell>
              <table:table-cell office:value-type="float" office:value="49.9999792185459">
                <text:p>49.99997921854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950526696668183">
                <text:p>0.0950526696668183</text:p>
              </table:table-cell>
              <table:table-cell office:value-type="float" office:value="49.9999999997831">
                <text:p>49.9999999997831</text:p>
              </table:table-cell>
              <table:table-cell office:value-type="float" office:value="22136.1127172153">
                <text:p>22136.1127172153</text:p>
              </table:table-cell>
              <table:table-cell office:value-type="float" office:value="49.9435736797912">
                <text:p>49.9435736797912</text:p>
              </table:table-cell>
              <table:table-cell office:value-type="float" office:value="49.9982108775376">
                <text:p>49.9982108775376</text:p>
              </table:table-cell>
              <table:table-cell office:value-type="float" office:value="49.9999998469888">
                <text:p>49.9999998469888</text:p>
              </table:table-cell>
              <table:table-cell office:value-type="float" office:value="50.0000201112831">
                <text:p>50.00002011128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978282577323273">
                <text:p>0.0978282577323273</text:p>
              </table:table-cell>
              <table:table-cell office:value-type="float" office:value="49.9999999997269">
                <text:p>49.9999999997269</text:p>
              </table:table-cell>
              <table:table-cell office:value-type="float" office:value="20897.8379693782">
                <text:p>20897.8379693782</text:p>
              </table:table-cell>
              <table:table-cell office:value-type="float" office:value="49.9402328755491">
                <text:p>49.9402328755491</text:p>
              </table:table-cell>
              <table:table-cell office:value-type="float" office:value="49.9980495311631">
                <text:p>49.9980495311631</text:p>
              </table:table-cell>
              <table:table-cell office:value-type="float" office:value="49.9999999336988">
                <text:p>49.9999999336988</text:p>
              </table:table-cell>
              <table:table-cell office:value-type="float" office:value="50.0000144280867">
                <text:p>50.00001442808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00684894432624">
                <text:p>0.100684894432624</text:p>
              </table:table-cell>
              <table:table-cell office:value-type="float" office:value="49.9999999996562">
                <text:p>49.9999999996562</text:p>
              </table:table-cell>
              <table:table-cell office:value-type="float" office:value="19728.8312258524">
                <text:p>19728.8312258524</text:p>
              </table:table-cell>
              <table:table-cell office:value-type="float" office:value="49.9366944412327">
                <text:p>49.9366944412327</text:p>
              </table:table-cell>
              <table:table-cell office:value-type="float" office:value="49.997873634734">
                <text:p>49.997873634734</text:p>
              </table:table-cell>
              <table:table-cell office:value-type="float" office:value="49.9999999290942">
                <text:p>49.9999999290942</text:p>
              </table:table-cell>
              <table:table-cell office:value-type="float" office:value="49.9999902357119">
                <text:p>49.99999023571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03624946430572">
                <text:p>0.103624946430572</text:p>
              </table:table-cell>
              <table:table-cell office:value-type="float" office:value="49.9999999995672">
                <text:p>49.9999999995672</text:p>
              </table:table-cell>
              <table:table-cell office:value-type="float" office:value="18625.2176951753">
                <text:p>18625.2176951753</text:p>
              </table:table-cell>
              <table:table-cell office:value-type="float" office:value="49.9329467061498">
                <text:p>49.9329467061498</text:p>
              </table:table-cell>
              <table:table-cell office:value-type="float" office:value="49.9976818762434">
                <text:p>49.9976818762434</text:p>
              </table:table-cell>
              <table:table-cell office:value-type="float" office:value="49.9999999144183">
                <text:p>49.9999999144183</text:p>
              </table:table-cell>
              <table:table-cell office:value-type="float" office:value="49.9999877301604">
                <text:p>49.99998773016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06650849496839">
                <text:p>0.106650849496839</text:p>
              </table:table-cell>
              <table:table-cell office:value-type="float" office:value="49.9999999994551">
                <text:p>49.9999999994551</text:p>
              </table:table-cell>
              <table:table-cell office:value-type="float" office:value="17583.3393383233">
                <text:p>17583.3393383233</text:p>
              </table:table-cell>
              <table:table-cell office:value-type="float" office:value="49.9289773128951">
                <text:p>49.9289773128951</text:p>
              </table:table-cell>
              <table:table-cell office:value-type="float" office:value="49.9974728253544">
                <text:p>49.9974728253544</text:p>
              </table:table-cell>
              <table:table-cell office:value-type="float" office:value="49.99999988093">
                <text:p>49.99999988093</text:p>
              </table:table-cell>
              <table:table-cell office:value-type="float" office:value="50.0000016677298">
                <text:p>50.00000166772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976511052788">
                <text:p>0.10976511052788</text:p>
              </table:table-cell>
              <table:table-cell office:value-type="float" office:value="49.999999999314">
                <text:p>49.999999999314</text:p>
              </table:table-cell>
              <table:table-cell office:value-type="float" office:value="16599.7427437703">
                <text:p>16599.7427437703</text:p>
              </table:table-cell>
              <table:table-cell office:value-type="float" office:value="49.9247731772571">
                <text:p>49.9247731772571</text:p>
              </table:table-cell>
              <table:table-cell office:value-type="float" office:value="49.997244922819">
                <text:p>49.997244922819</text:p>
              </table:table-cell>
              <table:table-cell office:value-type="float" office:value="49.9999998432891">
                <text:p>49.9999998432891</text:p>
              </table:table-cell>
              <table:table-cell office:value-type="float" office:value="49.9999982672732">
                <text:p>49.99999826727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12970309622849">
                <text:p>0.112970309622849</text:p>
              </table:table-cell>
              <table:table-cell office:value-type="float" office:value="49.9999999991365">
                <text:p>49.9999999991365</text:p>
              </table:table-cell>
              <table:table-cell office:value-type="float" office:value="15671.1676808047">
                <text:p>15671.1676808047</text:p>
              </table:table-cell>
              <table:table-cell office:value-type="float" office:value="49.9203204458114">
                <text:p>49.9203204458114</text:p>
              </table:table-cell>
              <table:table-cell office:value-type="float" office:value="49.9969964687551">
                <text:p>49.9969964687551</text:p>
              </table:table-cell>
              <table:table-cell office:value-type="float" office:value="49.9999998152981">
                <text:p>49.9999998152981</text:p>
              </table:table-cell>
              <table:table-cell office:value-type="float" office:value="50.0000052470198">
                <text:p>50.00000524701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6269102221154">
                <text:p>0.116269102221154</text:p>
              </table:table-cell>
              <table:table-cell office:value-type="float" office:value="49.9999999989129">
                <text:p>49.9999999989129</text:p>
              </table:table-cell>
              <table:table-cell office:value-type="float" office:value="14794.5362931641">
                <text:p>14794.5362931641</text:p>
              </table:table-cell>
              <table:table-cell office:value-type="float" office:value="49.9156044510811">
                <text:p>49.9156044510811</text:p>
              </table:table-cell>
              <table:table-cell office:value-type="float" office:value="49.9967256101296">
                <text:p>49.9967256101296</text:p>
              </table:table-cell>
              <table:table-cell office:value-type="float" office:value="49.9999997358429">
                <text:p>49.9999997358429</text:p>
              </table:table-cell>
              <table:table-cell office:value-type="float" office:value="50.0000034716946">
                <text:p>50.00000347169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9664221302434">
                <text:p>0.119664221302434</text:p>
              </table:table-cell>
              <table:table-cell office:value-type="float" office:value="49.9999999986313">
                <text:p>49.9999999986313</text:p>
              </table:table-cell>
              <table:table-cell office:value-type="float" office:value="13966.9428971684">
                <text:p>13966.9428971684</text:p>
              </table:table-cell>
              <table:table-cell office:value-type="float" office:value="49.9106096641258">
                <text:p>49.9106096641258</text:p>
              </table:table-cell>
              <table:table-cell office:value-type="float" office:value="49.9964303267495">
                <text:p>49.9964303267495</text:p>
              </table:table-cell>
              <table:table-cell office:value-type="float" office:value="49.9999997162026">
                <text:p>49.9999997162026</text:p>
              </table:table-cell>
              <table:table-cell office:value-type="float" office:value="50.0000034591231">
                <text:p>50.00000345912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3158479650776">
                <text:p>0.123158479650776</text:p>
              </table:table-cell>
              <table:table-cell office:value-type="float" office:value="49.999999998277">
                <text:p>49.999999998277</text:p>
              </table:table-cell>
              <table:table-cell office:value-type="float" office:value="13185.6443505362">
                <text:p>13185.6443505362</text:p>
              </table:table-cell>
              <table:table-cell office:value-type="float" office:value="49.9053196444281">
                <text:p>49.9053196444281</text:p>
              </table:table-cell>
              <table:table-cell office:value-type="float" office:value="49.9961084163678">
                <text:p>49.9961084163678</text:p>
              </table:table-cell>
              <table:table-cell office:value-type="float" office:value="49.9999996614579">
                <text:p>49.9999996614579</text:p>
              </table:table-cell>
              <table:table-cell office:value-type="float" office:value="49.9999993542671">
                <text:p>49.99999935426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6754772185043">
                <text:p>0.126754772185043</text:p>
              </table:table-cell>
              <table:table-cell office:value-type="float" office:value="49.9999999978308">
                <text:p>49.9999999978308</text:p>
              </table:table-cell>
              <table:table-cell office:value-type="float" office:value="12448.0509599618">
                <text:p>12448.0509599618</text:p>
              </table:table-cell>
              <table:table-cell office:value-type="float" office:value="49.8997169869274">
                <text:p>49.8997169869274</text:p>
              </table:table-cell>
              <table:table-cell office:value-type="float" office:value="49.9957574782239">
                <text:p>49.9957574782239</text:p>
              </table:table-cell>
              <table:table-cell office:value-type="float" office:value="49.9999996102639">
                <text:p>49.9999996102639</text:p>
              </table:table-cell>
              <table:table-cell office:value-type="float" office:value="49.9999987854797">
                <text:p>49.99999878547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30456078357256">
                <text:p>0.130456078357256</text:p>
              </table:table-cell>
              <table:table-cell office:value-type="float" office:value="49.9999999972692">
                <text:p>49.9999999972692</text:p>
              </table:table-cell>
              <table:table-cell office:value-type="float" office:value="11751.7178973133">
                <text:p>11751.7178973133</text:p>
              </table:table-cell>
              <table:table-cell office:value-type="float" office:value="49.8937832660279">
                <text:p>49.8937832660279</text:p>
              </table:table-cell>
              <table:table-cell office:value-type="float" office:value="49.9953748950894">
                <text:p>49.9953748950894</text:p>
              </table:table-cell>
              <table:table-cell office:value-type="float" office:value="49.9999995127579">
                <text:p>49.9999995127579</text:p>
              </table:table-cell>
              <table:table-cell office:value-type="float" office:value="50.0000017233198">
                <text:p>50.00000172331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4265464621005">
                <text:p>0.134265464621005</text:p>
              </table:table-cell>
              <table:table-cell office:value-type="float" office:value="49.9999999965621">
                <text:p>49.9999999965621</text:p>
              </table:table-cell>
              <table:table-cell office:value-type="float" office:value="11094.3370960026">
                <text:p>11094.3370960026</text:p>
              </table:table-cell>
              <table:table-cell office:value-type="float" office:value="49.8874989764462">
                <text:p>49.8874989764462</text:p>
              </table:table-cell>
              <table:table-cell office:value-type="float" office:value="49.9949578139003">
                <text:p>49.9949578139003</text:p>
              </table:table-cell>
              <table:table-cell office:value-type="float" office:value="49.9999994312389">
                <text:p>49.9999994312389</text:p>
              </table:table-cell>
              <table:table-cell office:value-type="float" office:value="50.0000003274747">
                <text:p>50.00000032747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8186086971944">
                <text:p>0.138186086971944</text:p>
              </table:table-cell>
              <table:table-cell office:value-type="float" office:value="49.9999999956719">
                <text:p>49.9999999956719</text:p>
              </table:table-cell>
              <table:table-cell office:value-type="float" office:value="10473.7296006636">
                <text:p>10473.7296006636</text:p>
              </table:table-cell>
              <table:table-cell office:value-type="float" office:value="49.8808434706997">
                <text:p>49.8808434706997</text:p>
              </table:table-cell>
              <table:table-cell office:value-type="float" office:value="49.9945031243958">
                <text:p>49.9945031243958</text:p>
              </table:table-cell>
              <table:table-cell office:value-type="float" office:value="49.9999993206049">
                <text:p>49.9999993206049</text:p>
              </table:table-cell>
              <table:table-cell office:value-type="float" office:value="50.0000010904479">
                <text:p>50.00000109044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2221193562459">
                <text:p>0.142221193562459</text:p>
              </table:table-cell>
              <table:table-cell office:value-type="float" office:value="49.9999999945513">
                <text:p>49.9999999945513</text:p>
              </table:table-cell>
              <table:table-cell office:value-type="float" office:value="9887.83834478433">
                <text:p>9887.83834478433</text:p>
              </table:table-cell>
              <table:table-cell office:value-type="float" office:value="49.8737948930825">
                <text:p>49.8737948930825</text:p>
              </table:table-cell>
              <table:table-cell office:value-type="float" office:value="49.9940074360256">
                <text:p>49.9940074360256</text:p>
              </table:table-cell>
              <table:table-cell office:value-type="float" office:value="49.9999991938898">
                <text:p>49.9999991938898</text:p>
              </table:table-cell>
              <table:table-cell office:value-type="float" office:value="49.9999995452398">
                <text:p>49.99999954523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6374127392704">
                <text:p>0.146374127392704</text:p>
              </table:table-cell>
              <table:table-cell office:value-type="float" office:value="49.9999999931405">
                <text:p>49.9999999931405</text:p>
              </table:table-cell>
              <table:table-cell office:value-type="float" office:value="9334.72133235065">
                <text:p>9334.72133235065</text:p>
              </table:table-cell>
              <table:table-cell office:value-type="float" office:value="49.8663301099188">
                <text:p>49.8663301099188</text:p>
              </table:table-cell>
              <table:table-cell office:value-type="float" office:value="49.9934670526463">
                <text:p>49.9934670526463</text:p>
              </table:table-cell>
              <table:table-cell office:value-type="float" office:value="49.9999990312609">
                <text:p>49.9999990312609</text:p>
              </table:table-cell>
              <table:table-cell office:value-type="float" office:value="49.999999953227">
                <text:p>49.99999995322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0648329080195">
                <text:p>0.150648329080195</text:p>
              </table:table-cell>
              <table:table-cell office:value-type="float" office:value="49.9999999913644">
                <text:p>49.9999999913644</text:p>
              </table:table-cell>
              <table:table-cell office:value-type="float" office:value="8812.54520090385">
                <text:p>8812.54520090385</text:p>
              </table:table-cell>
              <table:table-cell office:value-type="float" office:value="49.8584246359091">
                <text:p>49.8584246359091</text:p>
              </table:table-cell>
              <table:table-cell office:value-type="float" office:value="49.9928779450497">
                <text:p>49.9928779450497</text:p>
              </table:table-cell>
              <table:table-cell office:value-type="float" office:value="49.9999988473532">
                <text:p>49.9999988473532</text:p>
              </table:table-cell>
              <table:table-cell office:value-type="float" office:value="49.999999890218">
                <text:p>49.9999998902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5047339710297">
                <text:p>0.155047339710297</text:p>
              </table:table-cell>
              <table:table-cell office:value-type="float" office:value="49.9999999891284">
                <text:p>49.9999999891284</text:p>
              </table:table-cell>
              <table:table-cell office:value-type="float" office:value="8319.5791446746">
                <text:p>8319.5791446746</text:p>
              </table:table-cell>
              <table:table-cell office:value-type="float" office:value="49.8500525563711">
                <text:p>49.8500525563711</text:p>
              </table:table-cell>
              <table:table-cell office:value-type="float" office:value="49.992235720953">
                <text:p>49.992235720953</text:p>
              </table:table-cell>
              <table:table-cell office:value-type="float" office:value="49.9999986215816">
                <text:p>49.9999986215816</text:p>
              </table:table-cell>
              <table:table-cell office:value-type="float" office:value="50.0000002804003">
                <text:p>50.00000028040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9574803769931">
                <text:p>0.159574803769931</text:p>
              </table:table-cell>
              <table:table-cell office:value-type="float" office:value="49.9999999863134">
                <text:p>49.9999999863134</text:p>
              </table:table-cell>
              <table:table-cell office:value-type="float" office:value="7854.18917765159">
                <text:p>7854.18917765159</text:p>
              </table:table-cell>
              <table:table-cell office:value-type="float" office:value="49.8411864451413">
                <text:p>49.8411864451413</text:p>
              </table:table-cell>
              <table:table-cell office:value-type="float" office:value="49.9915355922999">
                <text:p>49.9915355922999</text:p>
              </table:table-cell>
              <table:table-cell office:value-type="float" office:value="49.9999983562602">
                <text:p>49.9999983562602</text:p>
              </table:table-cell>
              <table:table-cell office:value-type="float" office:value="50.0000000792094">
                <text:p>50.00000007920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4234472166961">
                <text:p>0.164234472166961</text:p>
              </table:table-cell>
              <table:table-cell office:value-type="float" office:value="49.9999999827697">
                <text:p>49.9999999827697</text:p>
              </table:table-cell>
              <table:table-cell office:value-type="float" office:value="7414.83271756918">
                <text:p>7414.83271756918</text:p>
              </table:table-cell>
              <table:table-cell office:value-type="float" office:value="49.8317972779442">
                <text:p>49.8317972779442</text:p>
              </table:table-cell>
              <table:table-cell office:value-type="float" office:value="49.9907723396537">
                <text:p>49.9907723396537</text:p>
              </table:table-cell>
              <table:table-cell office:value-type="float" office:value="49.9999980414507">
                <text:p>49.9999980414507</text:p>
              </table:table-cell>
              <table:table-cell office:value-type="float" office:value="50.0000000254573">
                <text:p>50.00000002545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9030205337734">
                <text:p>0.169030205337734</text:p>
              </table:table-cell>
              <table:table-cell office:value-type="float" office:value="49.9999999783083">
                <text:p>49.9999999783083</text:p>
              </table:table-cell>
              <table:table-cell office:value-type="float" office:value="7000.0534728619">
                <text:p>7000.0534728619</text:p>
              </table:table-cell>
              <table:table-cell office:value-type="float" office:value="49.8218543409624">
                <text:p>49.8218543409624</text:p>
              </table:table-cell>
              <table:table-cell office:value-type="float" office:value="49.9899402733718">
                <text:p>49.9899402733718</text:p>
              </table:table-cell>
              <table:table-cell office:value-type="float" office:value="49.9999976672365">
                <text:p>49.9999976672365</text:p>
              </table:table-cell>
              <table:table-cell office:value-type="float" office:value="49.9999998517705">
                <text:p>49.99999985177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3965976445379">
                <text:p>0.173965976445379</text:p>
              </table:table-cell>
              <table:table-cell office:value-type="float" office:value="49.9999999726918">
                <text:p>49.9999999726918</text:p>
              </table:table-cell>
              <table:table-cell office:value-type="float" office:value="6608.47661563832">
                <text:p>6608.47661563832</text:p>
              </table:table-cell>
              <table:table-cell office:value-type="float" office:value="49.8113251344057">
                <text:p>49.8113251344057</text:p>
              </table:table-cell>
              <table:table-cell office:value-type="float" office:value="49.9890331912854">
                <text:p>49.9890331912854</text:p>
              </table:table-cell>
              <table:table-cell office:value-type="float" office:value="49.9999972172528">
                <text:p>49.9999972172528</text:p>
              </table:table-cell>
              <table:table-cell office:value-type="float" office:value="50.0000000293502">
                <text:p>50.000000029350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79045874671477">
                <text:p>0.179045874671477</text:p>
              </table:table-cell>
              <table:table-cell office:value-type="float" office:value="49.999999965621">
                <text:p>49.999999965621</text:p>
              </table:table-cell>
              <table:table-cell office:value-type="float" office:value="6238.80422467455">
                <text:p>6238.80422467455</text:p>
              </table:table-cell>
              <table:table-cell office:value-type="float" office:value="49.8001752707919">
                <text:p>49.8001752707919</text:p>
              </table:table-cell>
              <table:table-cell office:value-type="float" office:value="49.9880443325935">
                <text:p>49.9880443325935</text:p>
              </table:table-cell>
              <table:table-cell office:value-type="float" office:value="49.9999966837911">
                <text:p>49.9999966837911</text:p>
              </table:table-cell>
              <table:table-cell office:value-type="float" office:value="49.9999999910827">
                <text:p>49.99999999108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84274108603872">
                <text:p>0.184274108603872</text:p>
              </table:table-cell>
              <table:table-cell office:value-type="float" office:value="49.9999999567194">
                <text:p>49.9999999567194</text:p>
              </table:table-cell>
              <table:table-cell office:value-type="float" office:value="5889.81098332258">
                <text:p>5889.81098332258</text:p>
              </table:table-cell>
              <table:table-cell office:value-type="float" office:value="49.788368367711">
                <text:p>49.788368367711</text:p>
              </table:table-cell>
              <table:table-cell office:value-type="float" office:value="49.9869663276154">
                <text:p>49.9869663276154</text:p>
              </table:table-cell>
              <table:table-cell office:value-type="float" office:value="49.9999960505406">
                <text:p>49.9999960505406</text:p>
              </table:table-cell>
              <table:table-cell office:value-type="float" office:value="50.0000000216253">
                <text:p>50.00000002162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9655009723388">
                <text:p>0.189655009723388</text:p>
              </table:table-cell>
              <table:table-cell office:value-type="float" office:value="49.9999999455129">
                <text:p>49.9999999455129</text:p>
              </table:table-cell>
              <table:table-cell office:value-type="float" office:value="5560.34011807397">
                <text:p>5560.34011807397</text:p>
              </table:table-cell>
              <table:table-cell office:value-type="float" office:value="49.7758659347817">
                <text:p>49.7758659347817</text:p>
              </table:table-cell>
              <table:table-cell office:value-type="float" office:value="49.9857911430366">
                <text:p>49.9857911430366</text:p>
              </table:table-cell>
              <table:table-cell office:value-type="float" office:value="49.9999952894016">
                <text:p>49.9999952894016</text:p>
              </table:table-cell>
              <table:table-cell office:value-type="float" office:value="49.9999999697379">
                <text:p>49.99999996973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95193035992375">
                <text:p>0.195193035992375</text:p>
              </table:table-cell>
              <table:table-cell office:value-type="float" office:value="49.9999999314049">
                <text:p>49.9999999314049</text:p>
              </table:table-cell>
              <table:table-cell office:value-type="float" office:value="5249.29956431669">
                <text:p>5249.29956431669</text:p>
              </table:table-cell>
              <table:table-cell office:value-type="float" office:value="49.7626272545442">
                <text:p>49.7626272545442</text:p>
              </table:table-cell>
              <table:table-cell office:value-type="float" office:value="49.9845100222568">
                <text:p>49.9845100222568</text:p>
              </table:table-cell>
              <table:table-cell office:value-type="float" office:value="49.999994387139">
                <text:p>49.999994387139</text:p>
              </table:table-cell>
              <table:table-cell office:value-type="float" office:value="49.9999999532271">
                <text:p>49.99999995322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00892775548034">
                <text:p>0.200892775548034</text:p>
              </table:table-cell>
              <table:table-cell office:value-type="float" office:value="49.9999999136439">
                <text:p>49.9999999136439</text:p>
              </table:table-cell>
              <table:table-cell office:value-type="float" office:value="4955.65834657613">
                <text:p>4955.65834657613</text:p>
              </table:table-cell>
              <table:table-cell office:value-type="float" office:value="49.7486092569846">
                <text:p>49.7486092569846</text:p>
              </table:table-cell>
              <table:table-cell office:value-type="float" office:value="49.9831134203675">
                <text:p>49.9831134203675</text:p>
              </table:table-cell>
              <table:table-cell office:value-type="float" office:value="49.9999933089827">
                <text:p>49.9999933089827</text:p>
              </table:table-cell>
              <table:table-cell office:value-type="float" office:value="49.999999890218">
                <text:p>49.9999998902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06758950503588">
                <text:p>0.206758950503588</text:p>
              </table:table-cell>
              <table:table-cell office:value-type="float" office:value="49.999999891284">
                <text:p>49.999999891284</text:p>
              </table:table-cell>
              <table:table-cell office:value-type="float" office:value="4678.44316124231">
                <text:p>4678.44316124231</text:p>
              </table:table-cell>
              <table:table-cell office:value-type="float" office:value="49.733766387412">
                <text:p>49.733766387412</text:p>
              </table:table-cell>
              <table:table-cell office:value-type="float" office:value="49.9815909333422">
                <text:p>49.9815909333422</text:p>
              </table:table-cell>
              <table:table-cell office:value-type="float" office:value="49.9999920262806">
                <text:p>49.9999920262806</text:p>
              </table:table-cell>
              <table:table-cell office:value-type="float" office:value="49.9999999612709">
                <text:p>49.99999996127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1279642086046">
                <text:p>0.21279642086046</text:p>
              </table:table-cell>
              <table:table-cell office:value-type="float" office:value="49.9999998631347">
                <text:p>49.9999998631347</text:p>
              </table:table-cell>
              <table:table-cell office:value-type="float" office:value="4416.7351504563">
                <text:p>4416.7351504563</text:p>
              </table:table-cell>
              <table:table-cell office:value-type="float" office:value="49.7180504673814">
                <text:p>49.7180504673814</text:p>
              </table:table-cell>
              <table:table-cell office:value-type="float" office:value="49.9799312208622">
                <text:p>49.9799312208622</text:p>
              </table:table-cell>
              <table:table-cell office:value-type="float" office:value="49.9999904947766">
                <text:p>49.9999904947766</text:p>
              </table:table-cell>
              <table:table-cell office:value-type="float" office:value="49.9999999102138">
                <text:p>49.99999991021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19010188534673">
                <text:p>0.219010188534673</text:p>
              </table:table-cell>
              <table:table-cell office:value-type="float" office:value="49.9999998276968">
                <text:p>49.9999998276968</text:p>
              </table:table-cell>
              <table:table-cell office:value-type="float" office:value="4169.66685646262">
                <text:p>4169.66685646262</text:p>
              </table:table-cell>
              <table:table-cell office:value-type="float" office:value="49.7014105483561">
                <text:p>49.7014105483561</text:p>
              </table:table-cell>
              <table:table-cell office:value-type="float" office:value="49.9781219222544">
                <text:p>49.9781219222544</text:p>
              </table:table-cell>
              <table:table-cell office:value-type="float" office:value="49.9999886704711">
                <text:p>49.9999886704711</text:p>
              </table:table-cell>
              <table:table-cell office:value-type="float" office:value="49.9999998912193">
                <text:p>49.99999989121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25405401500836">
                <text:p>0.225405401500836</text:p>
              </table:table-cell>
              <table:table-cell office:value-type="float" office:value="49.9999997830831">
                <text:p>49.9999997830831</text:p>
              </table:table-cell>
              <table:table-cell office:value-type="float" office:value="3936.41934633247">
                <text:p>3936.41934633247</text:p>
              </table:table-cell>
              <table:table-cell office:value-type="float" office:value="49.6837927578">
                <text:p>49.6837927578</text:p>
              </table:table-cell>
              <table:table-cell office:value-type="float" office:value="49.97614956492">
                <text:p>49.97614956492</text:p>
              </table:table-cell>
              <table:table-cell office:value-type="float" office:value="49.9999864962104">
                <text:p>49.9999864962104</text:p>
              </table:table-cell>
              <table:table-cell office:value-type="float" office:value="49.9999998517706">
                <text:p>49.999999851770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31987358057132">
                <text:p>0.231987358057132</text:p>
              </table:table-cell>
              <table:table-cell office:value-type="float" office:value="49.9999997269178">
                <text:p>49.9999997269178</text:p>
              </table:table-cell>
              <table:table-cell office:value-type="float" office:value="3716.2194975275">
                <text:p>3716.2194975275</text:p>
              </table:table-cell>
              <table:table-cell office:value-type="float" office:value="49.6651401373738">
                <text:p>49.6651401373738</text:p>
              </table:table-cell>
              <table:table-cell office:value-type="float" office:value="49.973999464585">
                <text:p>49.973999464585</text:p>
              </table:table-cell>
              <table:table-cell office:value-type="float" office:value="49.9999839046087">
                <text:p>49.9999839046087</text:p>
              </table:table-cell>
              <table:table-cell office:value-type="float" office:value="49.9999997752548">
                <text:p>49.99999977525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38761511214843">
                <text:p>0.238761511214843</text:p>
              </table:table-cell>
              <table:table-cell office:value-type="float" office:value="49.9999996562099">
                <text:p>49.9999996562099</text:p>
              </table:table-cell>
              <table:table-cell office:value-type="float" office:value="3508.33743530664">
                <text:p>3508.33743530664</text:p>
              </table:table-cell>
              <table:table-cell office:value-type="float" office:value="49.645392472924">
                <text:p>49.645392472924</text:p>
              </table:table-cell>
              <table:table-cell office:value-type="float" office:value="49.9716556166551">
                <text:p>49.9716556166551</text:p>
              </table:table-cell>
              <table:table-cell office:value-type="float" office:value="49.9999808156174">
                <text:p>49.9999808156174</text:p>
              </table:table-cell>
              <table:table-cell office:value-type="float" office:value="49.9999997556084">
                <text:p>49.99999975560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45733473216055">
                <text:p>0.245733473216055</text:p>
              </table:table-cell>
              <table:table-cell office:value-type="float" office:value="49.9999995671939">
                <text:p>49.9999995671939</text:p>
              </table:table-cell>
              <table:table-cell office:value-type="float" office:value="3312.0841134823">
                <text:p>3312.0841134823</text:p>
              </table:table-cell>
              <table:table-cell office:value-type="float" office:value="49.6244861159356">
                <text:p>49.6244861159356</text:p>
              </table:table-cell>
              <table:table-cell office:value-type="float" office:value="49.9691005778919">
                <text:p>49.9691005778919</text:p>
              </table:table-cell>
              <table:table-cell office:value-type="float" office:value="49.9999771341533">
                <text:p>49.9999771341533</text:p>
              </table:table-cell>
              <table:table-cell office:value-type="float" office:value="49.999999674258">
                <text:p>49.99999967425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52909020183281">
                <text:p>0.252909020183281</text:p>
              </table:table-cell>
              <table:table-cell office:value-type="float" office:value="49.9999994551295">
                <text:p>49.9999994551295</text:p>
              </table:table-cell>
              <table:table-cell office:value-type="float" office:value="3126.80903050678">
                <text:p>3126.80903050678</text:p>
              </table:table-cell>
              <table:table-cell office:value-type="float" office:value="49.6023537961241">
                <text:p>49.6023537961241</text:p>
              </table:table-cell>
              <table:table-cell office:value-type="float" office:value="49.9663153375571">
                <text:p>49.9663153375571</text:p>
              </table:table-cell>
              <table:table-cell office:value-type="float" office:value="49.9999727454654">
                <text:p>49.9999727454654</text:p>
              </table:table-cell>
              <table:table-cell office:value-type="float" office:value="49.9999995876898">
                <text:p>49.99999958768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60294096904859">
                <text:p>0.260294096904859</text:p>
              </table:table-cell>
              <table:table-cell office:value-type="float" office:value="49.9999993140486">
                <text:p>49.9999993140486</text:p>
              </table:table-cell>
              <table:table-cell office:value-type="float" office:value="2951.89807331897">
                <text:p>2951.89807331897</text:p>
              </table:table-cell>
              <table:table-cell office:value-type="float" office:value="49.5789244248533">
                <text:p>49.5789244248533</text:p>
              </table:table-cell>
              <table:table-cell office:value-type="float" office:value="49.963279177109">
                <text:p>49.963279177109</text:p>
              </table:table-cell>
              <table:table-cell office:value-type="float" office:value="49.9999675145305">
                <text:p>49.9999675145305</text:p>
              </table:table-cell>
              <table:table-cell office:value-type="float" office:value="49.9999994811601">
                <text:p>49.99999948116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67894821760079">
                <text:p>0.267894821760079</text:p>
              </table:table-cell>
              <table:table-cell office:value-type="float" office:value="49.9999991364384">
                <text:p>49.9999991364384</text:p>
              </table:table-cell>
              <table:table-cell office:value-type="float" office:value="2786.77148180424">
                <text:p>2786.77148180424</text:p>
              </table:table-cell>
              <table:table-cell office:value-type="float" office:value="49.5541228890539">
                <text:p>49.5541228890539</text:p>
              </table:table-cell>
              <table:table-cell office:value-type="float" office:value="49.9599695174339">
                <text:p>49.9599695174339</text:p>
              </table:table-cell>
              <table:table-cell office:value-type="float" office:value="49.9999612796451">
                <text:p>49.9999612796451</text:p>
              </table:table-cell>
              <table:table-cell office:value-type="float" office:value="49.9999993545379">
                <text:p>49.99999935453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75717491788131">
                <text:p>0.275717491788131</text:p>
              </table:table-cell>
              <table:table-cell office:value-type="float" office:value="49.9999989128404">
                <text:p>49.9999989128404</text:p>
              </table:table-cell>
              <table:table-cell office:value-type="float" office:value="2630.88192712073">
                <text:p>2630.88192712073</text:p>
              </table:table-cell>
              <table:table-cell office:value-type="float" office:value="49.5278698353426">
                <text:p>49.5278698353426</text:p>
              </table:table-cell>
              <table:table-cell office:value-type="float" office:value="49.9563617525481">
                <text:p>49.9563617525481</text:p>
              </table:table-cell>
              <table:table-cell office:value-type="float" office:value="49.9999538482828">
                <text:p>49.9999538482828</text:p>
              </table:table-cell>
              <table:table-cell office:value-type="float" office:value="49.9999991847226">
                <text:p>49.99999918472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83768587905069">
                <text:p>0.283768587905069</text:p>
              </table:table-cell>
              <table:table-cell office:value-type="float" office:value="49.9999986313471">
                <text:p>49.9999986313471</text:p>
              </table:table-cell>
              <table:table-cell office:value-type="float" office:value="2483.7126975224">
                <text:p>2483.7126975224</text:p>
              </table:table-cell>
              <table:table-cell office:value-type="float" office:value="49.5000814440388">
                <text:p>49.5000814440388</text:p>
              </table:table-cell>
              <table:table-cell office:value-type="float" office:value="49.9524290685768">
                <text:p>49.9524290685768</text:p>
              </table:table-cell>
              <table:table-cell office:value-type="float" office:value="49.9999449904095">
                <text:p>49.9999449904095</text:p>
              </table:table-cell>
              <table:table-cell office:value-type="float" office:value="49.9999989722878">
                <text:p>49.99999897228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92054780273116">
                <text:p>0.292054780273116</text:p>
              </table:table-cell>
              <table:table-cell office:value-type="float" office:value="49.9999982769681">
                <text:p>49.9999982769681</text:p>
              </table:table-cell>
              <table:table-cell office:value-type="float" office:value="2344.77598566547">
                <text:p>2344.77598566547</text:p>
              </table:table-cell>
              <table:table-cell office:value-type="float" office:value="49.4706691928011">
                <text:p>49.4706691928011</text:p>
              </table:table-cell>
              <table:table-cell office:value-type="float" office:value="49.9481422467357">
                <text:p>49.9481422467357</text:p>
              </table:table-cell>
              <table:table-cell office:value-type="float" office:value="49.9999344323905">
                <text:p>49.9999344323905</text:p>
              </table:table-cell>
              <table:table-cell office:value-type="float" office:value="49.9999987099245">
                <text:p>49.999998709924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00582933826744">
                <text:p>0.300582933826744</text:p>
              </table:table-cell>
              <table:table-cell office:value-type="float" office:value="49.9999978308314">
                <text:p>49.9999978308314</text:p>
              </table:table-cell>
              <table:table-cell office:value-type="float" office:value="2213.61127172153">
                <text:p>2213.61127172153</text:p>
              </table:table-cell>
              <table:table-cell office:value-type="float" office:value="49.4395396096188">
                <text:p>49.4395396096188</text:p>
              </table:table-cell>
              <table:table-cell office:value-type="float" office:value="49.9434694489553">
                <text:p>49.9434694489553</text:p>
              </table:table-cell>
              <table:table-cell office:value-type="float" office:value="49.9999218481678">
                <text:p>49.9999218481678</text:p>
              </table:table-cell>
              <table:table-cell office:value-type="float" office:value="49.9999983749579">
                <text:p>49.99999837495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09360113960132">
                <text:p>0.309360113960132</text:p>
              </table:table-cell>
              <table:table-cell office:value-type="float" office:value="49.9999972691786">
                <text:p>49.9999972691786</text:p>
              </table:table-cell>
              <table:table-cell office:value-type="float" office:value="2089.78379693783">
                <text:p>2089.78379693783</text:p>
              </table:table-cell>
              <table:table-cell office:value-type="float" office:value="49.406594014923">
                <text:p>49.406594014923</text:p>
              </table:table-cell>
              <table:table-cell office:value-type="float" office:value="49.9383759846259">
                <text:p>49.9383759846259</text:p>
              </table:table-cell>
              <table:table-cell office:value-type="float" office:value="49.999906848718">
                <text:p>49.999906848718</text:p>
              </table:table-cell>
              <table:table-cell office:value-type="float" office:value="49.9999979500024">
                <text:p>49.99999795000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18393592380697">
                <text:p>0.318393592380697</text:p>
              </table:table-cell>
              <table:table-cell office:value-type="float" office:value="49.9999965620996">
                <text:p>49.9999965620996</text:p>
              </table:table-cell>
              <table:table-cell office:value-type="float" office:value="1972.88312258525">
                <text:p>1972.88312258525</text:p>
              </table:table-cell>
              <table:table-cell office:value-type="float" office:value="49.3717282526118">
                <text:p>49.3717282526118</text:p>
              </table:table-cell>
              <table:table-cell office:value-type="float" office:value="49.9328240568732">
                <text:p>49.9328240568732</text:p>
              </table:table-cell>
              <table:table-cell office:value-type="float" office:value="49.9998889704712">
                <text:p>49.9998889704712</text:p>
              </table:table-cell>
              <table:table-cell office:value-type="float" office:value="49.9999974210479">
                <text:p>49.99999742104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27690853133541">
                <text:p>0.327690853133541</text:p>
              </table:table-cell>
              <table:table-cell office:value-type="float" office:value="49.99999567194">
                <text:p>49.99999567194</text:p>
              </table:table-cell>
              <table:table-cell office:value-type="float" office:value="1862.52176951754">
                <text:p>1862.52176951754</text:p>
              </table:table-cell>
              <table:table-cell office:value-type="float" office:value="49.3348324098169">
                <text:p>49.3348324098169</text:p>
              </table:table-cell>
              <table:table-cell office:value-type="float" office:value="49.9267724866127">
                <text:p>49.9267724866127</text:p>
              </table:table-cell>
              <table:table-cell office:value-type="float" office:value="49.9998676608438">
                <text:p>49.9998676608438</text:p>
              </table:table-cell>
              <table:table-cell office:value-type="float" office:value="49.9999967536999">
                <text:p>49.999996753699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37259598801832">
                <text:p>0.337259598801832</text:p>
              </table:table-cell>
              <table:table-cell office:value-type="float" office:value="49.9999945512955">
                <text:p>49.9999945512955</text:p>
              </table:table-cell>
              <table:table-cell office:value-type="float" office:value="1758.33393383234">
                <text:p>1758.33393383234</text:p>
              </table:table-cell>
              <table:table-cell office:value-type="float" office:value="49.2957905252953">
                <text:p>49.2957905252953</text:p>
              </table:table-cell>
              <table:table-cell office:value-type="float" office:value="49.9201764125069">
                <text:p>49.9201764125069</text:p>
              </table:table-cell>
              <table:table-cell office:value-type="float" office:value="49.9998422613188">
                <text:p>49.9998422613188</text:p>
              </table:table-cell>
              <table:table-cell office:value-type="float" office:value="49.9999959136592">
                <text:p>49.99999591365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47107756888227">
                <text:p>0.347107756888227</text:p>
              </table:table-cell>
              <table:table-cell office:value-type="float" office:value="49.9999931404877">
                <text:p>49.9999931404877</text:p>
              </table:table-cell>
              <table:table-cell office:value-type="float" office:value="1659.97427437703">
                <text:p>1659.97427437703</text:p>
              </table:table-cell>
              <table:table-cell office:value-type="float" office:value="49.2544802863698">
                <text:p>49.2544802863698</text:p>
              </table:table-cell>
              <table:table-cell office:value-type="float" office:value="49.912986964796">
                <text:p>49.912986964796</text:p>
              </table:table-cell>
              <table:table-cell office:value-type="float" office:value="49.9998119869928">
                <text:p>49.9998119869928</text:p>
              </table:table-cell>
              <table:table-cell office:value-type="float" office:value="49.9999948549023">
                <text:p>49.99999485490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57243486382639">
                <text:p>0.357243486382639</text:p>
              </table:table-cell>
              <table:table-cell office:value-type="float" office:value="49.9999913643862">
                <text:p>49.9999913643862</text:p>
              </table:table-cell>
              <table:table-cell office:value-type="float" office:value="1567.11676808047">
                <text:p>1567.11676808047</text:p>
              </table:table-cell>
              <table:table-cell office:value-type="float" office:value="49.210772714418">
                <text:p>49.210772714418</text:p>
              </table:table-cell>
              <table:table-cell office:value-type="float" office:value="49.905150910823">
                <text:p>49.905150910823</text:p>
              </table:table-cell>
              <table:table-cell office:value-type="float" office:value="49.9997759022082">
                <text:p>49.9997759022082</text:p>
              </table:table-cell>
              <table:table-cell office:value-type="float" office:value="49.999993523657">
                <text:p>49.9999935236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67675184521787">
                <text:p>0.367675184521787</text:p>
              </table:table-cell>
              <table:table-cell office:value-type="float" office:value="49.9999891284072">
                <text:p>49.9999891284072</text:p>
              </table:table-cell>
              <table:table-cell office:value-type="float" office:value="1479.45362931642">
                <text:p>1479.45362931642</text:p>
              </table:table-cell>
              <table:table-cell office:value-type="float" office:value="49.1645318389764">
                <text:p>49.1645318389764</text:p>
              </table:table-cell>
              <table:table-cell office:value-type="float" office:value="49.8966102699067">
                <text:p>49.8966102699067</text:p>
              </table:table-cell>
              <table:table-cell office:value-type="float" office:value="49.9997328918369">
                <text:p>49.9997328918369</text:p>
              </table:table-cell>
              <table:table-cell office:value-type="float" office:value="49.9999918458067">
                <text:p>49.99999184580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78411493746132">
                <text:p>0.378411493746132</text:p>
              </table:table-cell>
              <table:table-cell office:value-type="float" office:value="49.9999863134769">
                <text:p>49.9999863134769</text:p>
              </table:table-cell>
              <table:table-cell office:value-type="float" office:value="1396.69428971685">
                <text:p>1396.69428971685</text:p>
              </table:table-cell>
              <table:table-cell office:value-type="float" office:value="49.1156143606169">
                <text:p>49.1156143606169</text:p>
              </table:table-cell>
              <table:table-cell office:value-type="float" office:value="49.8873018950521">
                <text:p>49.8873018950521</text:p>
              </table:table-cell>
              <table:table-cell office:value-type="float" office:value="49.999681626637">
                <text:p>49.999681626637</text:p>
              </table:table-cell>
              <table:table-cell office:value-type="float" office:value="49.9999897349798">
                <text:p>49.999989734979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8946130885995">
                <text:p>0.38946130885995</text:p>
              </table:table-cell>
              <table:table-cell office:value-type="float" office:value="49.9999827696904">
                <text:p>49.9999827696904</text:p>
              </table:table-cell>
              <table:table-cell office:value-type="float" office:value="1318.56443505363">
                <text:p>1318.56443505363</text:p>
              </table:table-cell>
              <table:table-cell office:value-type="float" office:value="49.0638693028508">
                <text:p>49.0638693028508</text:p>
              </table:table-cell>
              <table:table-cell office:value-type="float" office:value="49.8771570187827">
                <text:p>49.8771570187827</text:p>
              </table:table-cell>
              <table:table-cell office:value-type="float" office:value="49.9996205223397">
                <text:p>49.9996205223397</text:p>
              </table:table-cell>
              <table:table-cell office:value-type="float" office:value="49.999987077521">
                <text:p>49.9999870775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00833784400492">
                <text:p>0.400833784400492</text:p>
              </table:table-cell>
              <table:table-cell office:value-type="float" office:value="49.9999783083287">
                <text:p>49.9999783083287</text:p>
              </table:table-cell>
              <table:table-cell office:value-type="float" office:value="1244.80509599618">
                <text:p>1244.80509599618</text:p>
              </table:table-cell>
              <table:table-cell office:value-type="float" office:value="49.0091376534369">
                <text:p>49.0091376534369</text:p>
              </table:table-cell>
              <table:table-cell office:value-type="float" office:value="49.8661007602291">
                <text:p>49.8661007602291</text:p>
              </table:table-cell>
              <table:table-cell office:value-type="float" office:value="49.9995476906193">
                <text:p>49.9995476906193</text:p>
              </table:table-cell>
              <table:table-cell office:value-type="float" office:value="49.9999837310458">
                <text:p>49.99998373104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12538342222325">
                <text:p>0.412538342222325</text:p>
              </table:table-cell>
              <table:table-cell office:value-type="float" office:value="49.9999726918091">
                <text:p>49.9999726918091</text:p>
              </table:table-cell>
              <table:table-cell office:value-type="float" office:value="1175.17178973134">
                <text:p>1175.17178973134</text:p>
              </table:table-cell>
              <table:table-cell office:value-type="float" office:value="48.9512519955943">
                <text:p>48.9512519955943</text:p>
              </table:table-cell>
              <table:table-cell office:value-type="float" office:value="49.8540515903665">
                <text:p>49.8540515903665</text:p>
              </table:table-cell>
              <table:table-cell office:value-type="float" office:value="49.9994608807759">
                <text:p>49.9994608807759</text:p>
              </table:table-cell>
              <table:table-cell office:value-type="float" office:value="49.9999795187523">
                <text:p>49.99997951875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24584679303132">
                <text:p>0.424584679303132</text:p>
              </table:table-cell>
              <table:table-cell office:value-type="float" office:value="49.999965621033">
                <text:p>49.999965621033</text:p>
              </table:table-cell>
              <table:table-cell office:value-type="float" office:value="1109.43370960027">
                <text:p>1109.43370960027</text:p>
              </table:table-cell>
              <table:table-cell office:value-type="float" office:value="48.890036129783">
                <text:p>48.890036129783</text:p>
              </table:table-cell>
              <table:table-cell office:value-type="float" office:value="49.8409207521348">
                <text:p>49.8409207521348</text:p>
              </table:table-cell>
              <table:table-cell office:value-type="float" office:value="49.9993574100641">
                <text:p>49.9993574100641</text:p>
              </table:table-cell>
              <table:table-cell office:value-type="float" office:value="49.9999742156991">
                <text:p>49.99997421569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36982775777461">
                <text:p>0.436982775777461</text:p>
              </table:table-cell>
              <table:table-cell office:value-type="float" office:value="49.9999567194581">
                <text:p>49.9999567194581</text:p>
              </table:table-cell>
              <table:table-cell office:value-type="float" office:value="1047.37296006637">
                <text:p>1047.37296006637</text:p>
              </table:table-cell>
              <table:table-cell office:value-type="float" office:value="48.8253046868801">
                <text:p>48.8253046868801</text:p>
              </table:table-cell>
              <table:table-cell office:value-type="float" office:value="49.8266116319352">
                <text:p>49.8266116319352</text:p>
              </table:table-cell>
              <table:table-cell office:value-type="float" office:value="49.9992340810216">
                <text:p>49.9992340810216</text:p>
              </table:table-cell>
              <table:table-cell office:value-type="float" office:value="49.9999675395394">
                <text:p>49.99996753953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49742903205047">
                <text:p>0.449742903205047</text:p>
              </table:table-cell>
              <table:table-cell office:value-type="float" office:value="49.9999455130472">
                <text:p>49.9999455130472</text:p>
              </table:table-cell>
              <table:table-cell office:value-type="float" office:value="988.783834478439">
                <text:p>988.783834478439</text:p>
              </table:table-cell>
              <table:table-cell office:value-type="float" office:value="48.7568627337795">
                <text:p>48.7568627337795</text:p>
              </table:table-cell>
              <table:table-cell office:value-type="float" office:value="49.811019078811">
                <text:p>49.811019078811</text:p>
              </table:table-cell>
              <table:table-cell office:value-type="float" office:value="49.9990870824701">
                <text:p>49.9990870824701</text:p>
              </table:table-cell>
              <table:table-cell office:value-type="float" office:value="49.9999591346782">
                <text:p>49.999959134678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62875633080587">
                <text:p>0.462875633080587</text:p>
              </table:table-cell>
              <table:table-cell office:value-type="float" office:value="49.999931405024">
                <text:p>49.999931405024</text:p>
              </table:table-cell>
              <table:table-cell office:value-type="float" office:value="933.472133235071">
                <text:p>933.472133235071</text:p>
              </table:table-cell>
              <table:table-cell office:value-type="float" office:value="48.6845053726648">
                <text:p>48.6845053726648</text:p>
              </table:table-cell>
              <table:table-cell office:value-type="float" office:value="49.7940286674002">
                <text:p>49.7940286674002</text:p>
              </table:table-cell>
              <table:table-cell office:value-type="float" office:value="49.9989118719344">
                <text:p>49.9989118719344</text:p>
              </table:table-cell>
              <table:table-cell office:value-type="float" office:value="49.9999485536447">
                <text:p>49.999948553644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76391845591995">
                <text:p>0.476391845591995</text:p>
              </table:table-cell>
              <table:table-cell office:value-type="float" office:value="49.9999136440948">
                <text:p>49.9999136440948</text:p>
              </table:table-cell>
              <table:table-cell office:value-type="float" office:value="881.254520090392">
                <text:p>881.254520090392</text:p>
              </table:table-cell>
              <table:table-cell office:value-type="float" office:value="48.608017335452">
                <text:p>48.608017335452</text:p>
              </table:table-cell>
              <table:table-cell office:value-type="float" office:value="49.7755159005539">
                <text:p>49.7755159005539</text:p>
              </table:table-cell>
              <table:table-cell office:value-type="float" office:value="49.9987030352213">
                <text:p>49.9987030352213</text:p>
              </table:table-cell>
              <table:table-cell office:value-type="float" office:value="49.9999352329488">
                <text:p>49.99993523294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90302738634408">
                <text:p>0.490302738634408</text:p>
              </table:table-cell>
              <table:table-cell office:value-type="float" office:value="49.9998912844408">
                <text:p>49.9998912844408</text:p>
              </table:table-cell>
              <table:table-cell office:value-type="float" office:value="831.957914467466">
                <text:p>831.957914467466</text:p>
              </table:table-cell>
              <table:table-cell office:value-type="float" office:value="48.5271725751813">
                <text:p>48.5271725751813</text:p>
              </table:table-cell>
              <table:table-cell office:value-type="float" office:value="49.7553453473105">
                <text:p>49.7553453473105</text:p>
              </table:table-cell>
              <table:table-cell office:value-type="float" office:value="49.9984541192052">
                <text:p>49.9984541192052</text:p>
              </table:table-cell>
              <table:table-cell office:value-type="float" office:value="49.9999184631707">
                <text:p>49.999918463170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04619837087404">
                <text:p>0.504619837087404</text:p>
              </table:table-cell>
              <table:table-cell office:value-type="float" office:value="49.9998631353534">
                <text:p>49.9998631353534</text:p>
              </table:table-cell>
              <table:table-cell office:value-type="float" office:value="785.418917765166">
                <text:p>785.418917765166</text:p>
              </table:table-cell>
              <table:table-cell office:value-type="float" office:value="48.4417338564519">
                <text:p>48.4417338564519</text:p>
              </table:table-cell>
              <table:table-cell office:value-type="float" office:value="49.7333697117433">
                <text:p>49.7333697117433</text:p>
              </table:table-cell>
              <table:table-cell office:value-type="float" office:value="49.9981574325116">
                <text:p>49.9981574325116</text:p>
              </table:table-cell>
              <table:table-cell office:value-type="float" office:value="49.9998973513093">
                <text:p>49.999897351309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519355002363123">
                <text:p>0.519355002363123</text:p>
              </table:table-cell>
              <table:table-cell office:value-type="float" office:value="49.99982769783">
                <text:p>49.99982769783</text:p>
              </table:table-cell>
              <table:table-cell office:value-type="float" office:value="741.483271756924">
                <text:p>741.483271756924</text:p>
              </table:table-cell>
              <table:table-cell office:value-type="float" office:value="48.3514523473382">
                <text:p>48.3514523473382</text:p>
              </table:table-cell>
              <table:table-cell office:value-type="float" office:value="49.7094288280411">
                <text:p>49.7094288280411</text:p>
              </table:table-cell>
              <table:table-cell office:value-type="float" office:value="49.9978038079947">
                <text:p>49.9978038079947</text:p>
              </table:table-cell>
              <table:table-cell office:value-type="float" office:value="49.9998707729728">
                <text:p>49.99987077297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534520442233189">
                <text:p>0.534520442233189</text:p>
              </table:table-cell>
              <table:table-cell office:value-type="float" office:value="49.9997830847552">
                <text:p>49.9997830847552</text:p>
              </table:table-cell>
              <table:table-cell office:value-type="float" office:value="700.005347286195">
                <text:p>700.005347286195</text:p>
              </table:table-cell>
              <table:table-cell office:value-type="float" office:value="48.2560672156229">
                <text:p>48.2560672156229</text:p>
              </table:table-cell>
              <table:table-cell office:value-type="float" office:value="49.6833485770437">
                <text:p>49.6833485770437</text:p>
              </table:table-cell>
              <table:table-cell office:value-type="float" office:value="49.9973823196372">
                <text:p>49.9973823196372</text:p>
              </table:table-cell>
              <table:table-cell office:value-type="float" office:value="49.9998373129687">
                <text:p>49.99983731296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550128720942597">
                <text:p>0.550128720942597</text:p>
              </table:table-cell>
              <table:table-cell office:value-type="float" office:value="49.9997269204179">
                <text:p>49.9997269204179</text:p>
              </table:table-cell>
              <table:table-cell office:value-type="float" office:value="660.847661563838">
                <text:p>660.847661563838</text:p>
              </table:table-cell>
              <table:table-cell office:value-type="float" office:value="48.1553052326067">
                <text:p>48.1553052326067</text:p>
              </table:table-cell>
              <table:table-cell office:value-type="float" office:value="49.6549397193793">
                <text:p>49.6549397193793</text:p>
              </table:table-cell>
              <table:table-cell office:value-type="float" office:value="49.9968799452541">
                <text:p>49.9968799452541</text:p>
              </table:table-cell>
              <table:table-cell office:value-type="float" office:value="49.9997951893332">
                <text:p>49.999795189333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566192769618917">
                <text:p>0.566192769618917</text:p>
              </table:table-cell>
              <table:table-cell office:value-type="float" office:value="49.9996562140173">
                <text:p>49.9996562140173</text:p>
              </table:table-cell>
              <table:table-cell office:value-type="float" office:value="623.88042246746">
                <text:p>623.88042246746</text:p>
              </table:table-cell>
              <table:table-cell office:value-type="float" office:value="48.0488803882382">
                <text:p>48.0488803882382</text:p>
              </table:table-cell>
              <table:table-cell office:value-type="float" office:value="49.6239966403048">
                <text:p>49.6239966403048</text:p>
              </table:table-cell>
              <table:table-cell office:value-type="float" office:value="49.9962811644889">
                <text:p>49.9962811644889</text:p>
              </table:table-cell>
              <table:table-cell office:value-type="float" office:value="49.9997421589865">
                <text:p>49.999742158986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582725896985463">
                <text:p>0.582725896985463</text:p>
              </table:table-cell>
              <table:table-cell office:value-type="float" office:value="49.9995672004257">
                <text:p>49.9995672004257</text:p>
              </table:table-cell>
              <table:table-cell office:value-type="float" office:value="588.981098332263">
                <text:p>588.981098332263</text:p>
              </table:table-cell>
              <table:table-cell office:value-type="float" office:value="47.9364935218267">
                <text:p>47.9364935218267</text:p>
              </table:table-cell>
              <table:table-cell office:value-type="float" office:value="49.5902960013883">
                <text:p>49.5902960013883</text:p>
              </table:table-cell>
              <table:table-cell office:value-type="float" office:value="49.995567479857">
                <text:p>49.995567479857</text:p>
              </table:table-cell>
              <table:table-cell office:value-type="float" office:value="49.9996753978951">
                <text:p>49.999675397895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599741800387285">
                <text:p>0.599741800387285</text:p>
              </table:table-cell>
              <table:table-cell office:value-type="float" office:value="49.9994551397344">
                <text:p>49.9994551397344</text:p>
              </table:table-cell>
              <table:table-cell office:value-type="float" office:value="556.034011807401">
                <text:p>556.034011807401</text:p>
              </table:table-cell>
              <table:table-cell office:value-type="float" office:value="47.8178319731831">
                <text:p>47.8178319731831</text:p>
              </table:table-cell>
              <table:table-cell office:value-type="float" office:value="49.5535952942924">
                <text:p>49.5535952942924</text:p>
              </table:table-cell>
              <table:table-cell office:value-type="float" office:value="49.994716846046">
                <text:p>49.994716846046</text:p>
              </table:table-cell>
              <table:table-cell office:value-type="float" office:value="49.9995913509739">
                <text:p>49.999591350973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617254577139129">
                <text:p>0.617254577139129</text:p>
              </table:table-cell>
              <table:table-cell office:value-type="float" office:value="49.9993140649204">
                <text:p>49.9993140649204</text:p>
              </table:table-cell>
              <table:table-cell office:value-type="float" office:value="524.929956431673">
                <text:p>524.929956431673</text:p>
              </table:table-cell>
              <table:table-cell office:value-type="float" office:value="47.6925692596634">
                <text:p>47.6925692596634</text:p>
              </table:table-cell>
              <table:table-cell office:value-type="float" office:value="49.5136312921407">
                <text:p>49.5136312921407</text:p>
              </table:table-cell>
              <table:table-cell office:value-type="float" office:value="49.9937029899682">
                <text:p>49.9937029899682</text:p>
              </table:table-cell>
              <table:table-cell office:value-type="float" office:value="49.9994855426249">
                <text:p>49.99948554262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635278736204765">
                <text:p>0.635278736204765</text:p>
              </table:table-cell>
              <table:table-cell office:value-type="float" office:value="49.9991364642143">
                <text:p>49.9991364642143</text:p>
              </table:table-cell>
              <table:table-cell office:value-type="float" office:value="495.565834657617">
                <text:p>495.565834657617</text:p>
              </table:table-cell>
              <table:table-cell office:value-type="float" office:value="47.560364785278">
                <text:p>47.560364785278</text:p>
              </table:table-cell>
              <table:table-cell office:value-type="float" office:value="49.4701183943158">
                <text:p>49.4701183943158</text:p>
              </table:table-cell>
              <table:table-cell office:value-type="float" office:value="49.9924946007541">
                <text:p>49.9924946007541</text:p>
              </table:table-cell>
              <table:table-cell office:value-type="float" office:value="49.9993523385581">
                <text:p>49.99935233855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653829210217354">
                <text:p>0.653829210217354</text:p>
              </table:table-cell>
              <table:table-cell office:value-type="float" office:value="49.9989128812818">
                <text:p>49.9989128812818</text:p>
              </table:table-cell>
              <table:table-cell office:value-type="float" office:value="467.844316124235">
                <text:p>467.844316124235</text:p>
              </table:table-cell>
              <table:table-cell office:value-type="float" office:value="47.4208635887766">
                <text:p>47.4208635887766</text:p>
              </table:table-cell>
              <table:table-cell office:value-type="float" office:value="49.422746861062">
                <text:p>49.422746861062</text:p>
              </table:table-cell>
              <table:table-cell office:value-type="float" office:value="49.9910543648402">
                <text:p>49.9910543648402</text:p>
              </table:table-cell>
              <table:table-cell office:value-type="float" office:value="49.9991846457403">
                <text:p>49.999184645740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672921367850818">
                <text:p>0.672921367850818</text:p>
              </table:table-cell>
              <table:table-cell office:value-type="float" office:value="49.9986314119748">
                <text:p>49.9986314119748</text:p>
              </table:table-cell>
              <table:table-cell office:value-type="float" office:value="441.673515045634">
                <text:p>441.673515045634</text:p>
              </table:table-cell>
              <table:table-cell office:value-type="float" office:value="47.2736961384284">
                <text:p>47.2736961384284</text:p>
              </table:table-cell>
              <table:table-cell office:value-type="float" office:value="49.3711809349892">
                <text:p>49.3711809349892</text:p>
              </table:table-cell>
              <table:table-cell office:value-type="float" office:value="49.9893378167399">
                <text:p>49.9893378167399</text:p>
              </table:table-cell>
              <table:table-cell office:value-type="float" office:value="49.9989735348654">
                <text:p>49.99897353486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692571026552457">
                <text:p>0.692571026552457</text:p>
              </table:table-cell>
              <table:table-cell office:value-type="float" office:value="49.9982770709221">
                <text:p>49.9982770709221</text:p>
              </table:table-cell>
              <table:table-cell office:value-type="float" office:value="416.966685646265">
                <text:p>416.966685646265</text:p>
              </table:table-cell>
              <table:table-cell office:value-type="float" office:value="47.1184781820846">
                <text:p>47.1184781820846</text:p>
              </table:table-cell>
              <table:table-cell office:value-type="float" office:value="49.3150568475503">
                <text:p>49.3150568475503</text:p>
              </table:table-cell>
              <table:table-cell office:value-type="float" office:value="49.9872919703995">
                <text:p>49.9872919703995</text:p>
              </table:table-cell>
              <table:table-cell office:value-type="float" office:value="49.9987077649687">
                <text:p>49.99870776496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712794465647375">
                <text:p>0.712794465647375</text:p>
              </table:table-cell>
              <table:table-cell office:value-type="float" office:value="49.997830994345">
                <text:p>49.997830994345</text:p>
              </table:table-cell>
              <table:table-cell office:value-type="float" office:value="393.64193463325">
                <text:p>393.64193463325</text:p>
              </table:table-cell>
              <table:table-cell office:value-type="float" office:value="46.9548106620401">
                <text:p>46.9548106620401</text:p>
              </table:table-cell>
              <table:table-cell office:value-type="float" office:value="49.2539807098215">
                <text:p>49.2539807098215</text:p>
              </table:table-cell>
              <table:table-cell office:value-type="float" office:value="49.9848536896069">
                <text:p>49.9848536896069</text:p>
              </table:table-cell>
              <table:table-cell office:value-type="float" office:value="49.998373185185">
                <text:p>49.9983731851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733608439825549">
                <text:p>0.733608439825549</text:p>
              </table:table-cell>
              <table:table-cell office:value-type="float" office:value="49.9972694368242">
                <text:p>49.9972694368242</text:p>
              </table:table-cell>
              <table:table-cell office:value-type="float" office:value="371.621949752753">
                <text:p>371.621949752753</text:p>
              </table:table-cell>
              <table:table-cell office:value-type="float" office:value="46.7822797052037">
                <text:p>46.7822797052037</text:p>
              </table:table-cell>
              <table:table-cell office:value-type="float" office:value="49.1875262885285">
                <text:p>49.1875262885285</text:p>
              </table:table-cell>
              <table:table-cell office:value-type="float" office:value="49.981947748005">
                <text:p>49.981947748005</text:p>
              </table:table-cell>
              <table:table-cell office:value-type="float" office:value="49.9979519816182">
                <text:p>49.99795198161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755030193022737">
                <text:p>0.755030193022737</text:p>
              </table:table-cell>
              <table:table-cell office:value-type="float" office:value="49.9965625088811">
                <text:p>49.9965625088811</text:p>
              </table:table-cell>
              <table:table-cell office:value-type="float" office:value="350.833743530667">
                <text:p>350.833743530667</text:p>
              </table:table-cell>
              <table:table-cell office:value-type="float" office:value="46.6004567001297">
                <text:p>46.6004567001297</text:p>
              </table:table-cell>
              <table:table-cell office:value-type="float" office:value="49.1152326702888">
                <text:p>49.1152326702888</text:p>
              </table:table-cell>
              <table:table-cell office:value-type="float" office:value="49.978484520212">
                <text:p>49.978484520212</text:p>
              </table:table-cell>
              <table:table-cell office:value-type="float" office:value="49.9974217295195">
                <text:p>49.99742172951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77077472706712">
                <text:p>0.777077472706712</text:p>
              </table:table-cell>
              <table:table-cell office:value-type="float" office:value="49.9956725885998">
                <text:p>49.9956725885998</text:p>
              </table:table-cell>
              <table:table-cell office:value-type="float" office:value="331.208411348233">
                <text:p>331.208411348233</text:p>
              </table:table-cell>
              <table:table-cell office:value-type="float" office:value="46.4088984735633">
                <text:p>46.4088984735633</text:p>
              </table:table-cell>
              <table:table-cell office:value-type="float" office:value="49.0366018195574">
                <text:p>49.0366018195574</text:p>
              </table:table-cell>
              <table:table-cell office:value-type="float" office:value="49.9743572346373">
                <text:p>49.9743572346373</text:p>
              </table:table-cell>
              <table:table-cell office:value-type="float" office:value="49.9967542003373">
                <text:p>49.996754200337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99768544580661">
                <text:p>0.799768544580661</text:p>
              </table:table-cell>
              <table:table-cell office:value-type="float" office:value="49.9945523234243">
                <text:p>49.9945523234243</text:p>
              </table:table-cell>
              <table:table-cell office:value-type="float" office:value="312.680903050681">
                <text:p>312.680903050681</text:p>
              </table:table-cell>
              <table:table-cell office:value-type="float" office:value="46.2071475802968">
                <text:p>46.2071475802968</text:p>
              </table:table-cell>
              <table:table-cell office:value-type="float" office:value="48.9510960388589">
                <text:p>48.9510960388589</text:p>
              </table:table-cell>
              <table:table-cell office:value-type="float" office:value="49.9694387059297">
                <text:p>49.9694387059297</text:p>
              </table:table-cell>
              <table:table-cell office:value-type="float" office:value="49.9959138604562">
                <text:p>49.995913860456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823122207715937">
                <text:p>0.823122207715937</text:p>
              </table:table-cell>
              <table:table-cell office:value-type="float" office:value="49.9931421168621">
                <text:p>49.9931421168621</text:p>
              </table:table-cell>
              <table:table-cell office:value-type="float" office:value="295.1898073319">
                <text:p>295.1898073319</text:p>
              </table:table-cell>
              <table:table-cell office:value-type="float" office:value="45.9947327213105">
                <text:p>45.9947327213105</text:p>
              </table:table-cell>
              <table:table-cell office:value-type="float" office:value="48.8581353436621">
                <text:p>48.8581353436621</text:p>
              </table:table-cell>
              <table:table-cell office:value-type="float" office:value="49.9635774500729">
                <text:p>49.9635774500729</text:p>
              </table:table-cell>
              <table:table-cell office:value-type="float" office:value="49.9948559820935">
                <text:p>49.99485598209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847157810126684">
                <text:p>0.847157810126684</text:p>
              </table:table-cell>
              <table:table-cell office:value-type="float" office:value="49.9913669680621">
                <text:p>49.9913669680621</text:p>
              </table:table-cell>
              <table:table-cell office:value-type="float" office:value="278.677148180426">
                <text:p>278.677148180426</text:p>
              </table:table-cell>
              <table:table-cell office:value-type="float" office:value="45.7711693063725">
                <text:p>45.7711693063725</text:p>
              </table:table-cell>
              <table:table-cell office:value-type="float" office:value="48.7570947688042">
                <text:p>48.7570947688042</text:p>
              </table:table-cell>
              <table:table-cell office:value-type="float" office:value="49.9565930677288">
                <text:p>49.9565930677288</text:p>
              </table:table-cell>
              <table:table-cell office:value-type="float" office:value="49.9935242664123">
                <text:p>49.993524266412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871895264799261">
                <text:p>0.871895264799261</text:p>
              </table:table-cell>
              <table:table-cell office:value-type="float" office:value="49.9891324988294">
                <text:p>49.9891324988294</text:p>
              </table:table-cell>
              <table:table-cell office:value-type="float" office:value="263.088192712075">
                <text:p>263.088192712075</text:p>
              </table:table-cell>
              <table:table-cell office:value-type="float" office:value="45.5359601784791">
                <text:p>45.5359601784791</text:p>
              </table:table-cell>
              <table:table-cell office:value-type="float" office:value="48.6473016288378">
                <text:p>48.6473016288378</text:p>
              </table:table-cell>
              <table:table-cell office:value-type="float" office:value="49.9482707612232">
                <text:p>49.9482707612232</text:p>
              </table:table-cell>
              <table:table-cell office:value-type="float" office:value="49.9918478534119">
                <text:p>49.991847853411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897355066189724">
                <text:p>0.897355066189724</text:p>
              </table:table-cell>
              <table:table-cell office:value-type="float" office:value="49.9863199610392">
                <text:p>49.9863199610392</text:p>
              </table:table-cell>
              <table:table-cell office:value-type="float" office:value="248.371269752242">
                <text:p>248.371269752242</text:p>
              </table:table-cell>
              <table:table-cell office:value-type="float" office:value="45.2885965187057">
                <text:p>45.2885965187057</text:p>
              </table:table-cell>
              <table:table-cell office:value-type="float" office:value="48.5280327611709">
                <text:p>48.5280327611709</text:p>
              </table:table-cell>
              <table:table-cell office:value-type="float" office:value="49.9383548271313">
                <text:p>49.9383548271313</text:p>
              </table:table-cell>
              <table:table-cell office:value-type="float" office:value="49.9897375610288">
                <text:p>49.98973756102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23558307203055">
                <text:p>0.923558307203055</text:p>
              </table:table-cell>
              <table:table-cell office:value-type="float" office:value="49.9827799657623">
                <text:p>49.9827799657623</text:p>
              </table:table-cell>
              <table:table-cell office:value-type="float" office:value="234.477598566549">
                <text:p>234.477598566549</text:p>
              </table:table-cell>
              <table:table-cell office:value-type="float" office:value="45.0285589511866">
                <text:p>45.0285589511866</text:p>
              </table:table-cell>
              <table:table-cell office:value-type="float" office:value="48.3985117885547">
                <text:p>48.3985117885547</text:p>
              </table:table-cell>
              <table:table-cell office:value-type="float" office:value="49.9265409395621">
                <text:p>49.9265409395621</text:p>
              </table:table-cell>
              <table:table-cell office:value-type="float" office:value="49.9870811559468">
                <text:p>49.98708115594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50526696668178">
                <text:p>0.950526696668178</text:p>
              </table:table-cell>
              <table:table-cell office:value-type="float" office:value="49.9783246115216">
                <text:p>49.9783246115216</text:p>
              </table:table-cell>
              <table:table-cell office:value-type="float" office:value="221.361127172155">
                <text:p>221.361127172155</text:p>
              </table:table-cell>
              <table:table-cell office:value-type="float" office:value="44.755318869016">
                <text:p>44.755318869016</text:p>
              </table:table-cell>
              <table:table-cell office:value-type="float" office:value="48.257906446494">
                <text:p>48.257906446494</text:p>
              </table:table-cell>
              <table:table-cell office:value-type="float" office:value="49.912467008617">
                <text:p>49.912467008617</text:p>
              </table:table-cell>
              <table:table-cell office:value-type="float" office:value="49.9837374085675">
                <text:p>49.98373740856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78282577323267">
                <text:p>0.978282577323267</text:p>
              </table:table-cell>
              <table:table-cell office:value-type="float" office:value="49.9727176104673">
                <text:p>49.9727176104673</text:p>
              </table:table-cell>
              <table:table-cell office:value-type="float" office:value="208.978379693785">
                <text:p>208.978379693785</text:p>
              </table:table-cell>
              <table:table-cell office:value-type="float" office:value="44.4683400028232">
                <text:p>44.4683400028232</text:p>
              </table:table-cell>
              <table:table-cell office:value-type="float" office:value="48.1053260316637">
                <text:p>48.1053260316637</text:p>
              </table:table-cell>
              <table:table-cell office:value-type="float" office:value="49.8957023640509">
                <text:p>49.8957023640509</text:p>
              </table:table-cell>
              <table:table-cell office:value-type="float" office:value="49.9795286224057">
                <text:p>49.979528622405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0684894432623">
                <text:p>1.00684894432623</text:p>
              </table:table-cell>
              <table:table-cell office:value-type="float" office:value="49.9656619150821">
                <text:p>49.9656619150821</text:p>
              </table:table-cell>
              <table:table-cell office:value-type="float" office:value="197.288312258527">
                <text:p>197.288312258527</text:p>
              </table:table-cell>
              <table:table-cell office:value-type="float" office:value="44.1670802545781">
                <text:p>44.1670802545781</text:p>
              </table:table-cell>
              <table:table-cell office:value-type="float" office:value="47.9398190395832">
                <text:p>47.9398190395832</text:p>
              </table:table-cell>
              <table:table-cell office:value-type="float" office:value="49.8757349759453">
                <text:p>49.8757349759453</text:p>
              </table:table-cell>
              <table:table-cell office:value-type="float" office:value="49.974231250938">
                <text:p>49.97423125093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3624946430571">
                <text:p>1.03624946430571</text:p>
              </table:table-cell>
              <table:table-cell office:value-type="float" office:value="49.9567842314175">
                <text:p>49.9567842314175</text:p>
              </table:table-cell>
              <table:table-cell office:value-type="float" office:value="186.252176951756">
                <text:p>186.252176951756</text:p>
              </table:table-cell>
              <table:table-cell office:value-type="float" office:value="43.850993819774">
                <text:p>43.850993819774</text:p>
              </table:table-cell>
              <table:table-cell office:value-type="float" office:value="47.760371073763">
                <text:p>47.760371073763</text:p>
              </table:table-cell>
              <table:table-cell office:value-type="float" office:value="49.8519563826858">
                <text:p>49.8519563826858</text:p>
              </table:table-cell>
              <table:table-cell office:value-type="float" office:value="49.9675641193936">
                <text:p>49.967564119393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6650849496838">
                <text:p>1.06650849496838</text:p>
              </table:table-cell>
              <table:table-cell office:value-type="float" office:value="49.9456156650525">
                <text:p>49.9456156650525</text:p>
              </table:table-cell>
              <table:table-cell office:value-type="float" office:value="175.833393383235">
                <text:p>175.833393383235</text:p>
              </table:table-cell>
              <table:table-cell office:value-type="float" office:value="43.5195336214496">
                <text:p>43.5195336214496</text:p>
              </table:table-cell>
              <table:table-cell office:value-type="float" office:value="47.5659031244386">
                <text:p>47.5659031244386</text:p>
              </table:table-cell>
              <table:table-cell office:value-type="float" office:value="49.8236439527167">
                <text:p>49.8236439527167</text:p>
              </table:table-cell>
              <table:table-cell office:value-type="float" office:value="49.9591736514675">
                <text:p>49.95917365146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9765110527879">
                <text:p>1.09765110527879</text:p>
              </table:table-cell>
              <table:table-cell office:value-type="float" office:value="49.9315675809487">
                <text:p>49.9315675809487</text:p>
              </table:table-cell>
              <table:table-cell office:value-type="float" office:value="165.997427437705">
                <text:p>165.997427437705</text:p>
              </table:table-cell>
              <table:table-cell office:value-type="float" office:value="43.1721540794829">
                <text:p>43.1721540794829</text:p>
              </table:table-cell>
              <table:table-cell office:value-type="float" office:value="47.3552703329501">
                <text:p>47.3552703329501</text:p>
              </table:table-cell>
              <table:table-cell office:value-type="float" office:value="49.7899400622693">
                <text:p>49.7899400622693</text:p>
              </table:table-cell>
              <table:table-cell office:value-type="float" office:value="49.9486153572837">
                <text:p>49.948615357283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12970309622848">
                <text:p>1.12970309622848</text:p>
              </table:table-cell>
              <table:table-cell office:value-type="float" office:value="49.9139015678213">
                <text:p>49.9139015678213</text:p>
              </table:table-cell>
              <table:table-cell office:value-type="float" office:value="156.711676808049">
                <text:p>156.711676808049</text:p>
              </table:table-cell>
              <table:table-cell office:value-type="float" office:value="42.8083142381293">
                <text:p>42.8083142381293</text:p>
              </table:table-cell>
              <table:table-cell office:value-type="float" office:value="47.1272613778459">
                <text:p>47.1272613778459</text:p>
              </table:table-cell>
              <table:table-cell office:value-type="float" office:value="49.7498277296381">
                <text:p>49.7498277296381</text:p>
              </table:table-cell>
              <table:table-cell office:value-type="float" office:value="49.9353306648875">
                <text:p>49.93533066488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16269102221153">
                <text:p>1.16269102221153</text:p>
              </table:table-cell>
              <table:table-cell office:value-type="float" office:value="49.8916921845579">
                <text:p>49.8916921845579</text:p>
              </table:table-cell>
              <table:table-cell office:value-type="float" office:value="147.945362931643">
                <text:p>147.945362931643</text:p>
              </table:table-cell>
              <table:table-cell office:value-type="float" office:value="42.4274812737997">
                <text:p>42.4274812737997</text:p>
              </table:table-cell>
              <table:table-cell office:value-type="float" office:value="46.8805986408827">
                <text:p>46.8805986408827</text:p>
              </table:table-cell>
              <table:table-cell office:value-type="float" office:value="49.7021022125382">
                <text:p>49.7021022125382</text:p>
              </table:table-cell>
              <table:table-cell office:value-type="float" office:value="49.9186179691632">
                <text:p>49.91861796916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19664221302433">
                <text:p>1.19664221302433</text:p>
              </table:table-cell>
              <table:table-cell office:value-type="float" office:value="49.8637809395618">
                <text:p>49.8637809395618</text:p>
              </table:table-cell>
              <table:table-cell office:value-type="float" office:value="139.669428971686">
                <text:p>139.669428971686</text:p>
              </table:table-cell>
              <table:table-cell office:value-type="float" office:value="42.0291344034709">
                <text:p>42.0291344034709</text:p>
              </table:table-cell>
              <table:table-cell office:value-type="float" office:value="46.6139393351147">
                <text:p>46.6139393351147</text:p>
              </table:table-cell>
              <table:table-cell office:value-type="float" office:value="49.645338056179">
                <text:p>49.645338056179</text:p>
              </table:table-cell>
              <table:table-cell office:value-type="float" office:value="49.8975965266129">
                <text:p>49.89759652661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23158479650775">
                <text:p>1.23158479650775</text:p>
              </table:table-cell>
              <table:table-cell office:value-type="float" office:value="49.828719732798">
                <text:p>49.828719732798</text:p>
              </table:table-cell>
              <table:table-cell office:value-type="float" office:value="131.856443505364">
                <text:p>131.856443505364</text:p>
              </table:table-cell>
              <table:table-cell office:value-type="float" office:value="41.6127692117909">
                <text:p>41.6127692117909</text:p>
              </table:table-cell>
              <table:table-cell office:value-type="float" office:value="46.3258778029416">
                <text:p>46.3258778029416</text:p>
              </table:table-cell>
              <table:table-cell office:value-type="float" office:value="49.5778510872159">
                <text:p>49.5778510872159</text:p>
              </table:table-cell>
              <table:table-cell office:value-type="float" office:value="49.8711615419848">
                <text:p>49.871161541984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26754772185042">
                <text:p>1.26754772185042</text:p>
              </table:table-cell>
              <table:table-cell office:value-type="float" office:value="49.7847018104097">
                <text:p>49.7847018104097</text:p>
              </table:table-cell>
              <table:table-cell office:value-type="float" office:value="124.480509599619">
                <text:p>124.480509599619</text:p>
              </table:table-cell>
              <table:table-cell office:value-type="float" office:value="41.1779024117511">
                <text:p>41.1779024117511</text:p>
              </table:table-cell>
              <table:table-cell office:value-type="float" office:value="46.0149492188446">
                <text:p>46.0149492188446</text:p>
              </table:table-cell>
              <table:table-cell office:value-type="float" office:value="49.4976548991353">
                <text:p>49.4976548991353</text:p>
              </table:table-cell>
              <table:table-cell office:value-type="float" office:value="49.8379284788317">
                <text:p>49.837928478831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30456078357255">
                <text:p>1.30456078357255</text:p>
              </table:table-cell>
              <table:table-cell office:value-type="float" office:value="49.7294782047459">
                <text:p>49.7294782047459</text:p>
              </table:table-cell>
              <table:table-cell office:value-type="float" office:value="117.517178973135">
                <text:p>117.517178973135</text:p>
              </table:table-cell>
              <table:table-cell office:value-type="float" office:value="40.724077049634">
                <text:p>40.724077049634</text:p>
              </table:table-cell>
              <table:table-cell office:value-type="float" office:value="45.6796349588632">
                <text:p>45.6796349588632</text:p>
              </table:table-cell>
              <table:table-cell office:value-type="float" office:value="49.4024114914467">
                <text:p>49.4024114914467</text:p>
              </table:table-cell>
              <table:table-cell office:value-type="float" office:value="49.7961642961376">
                <text:p>49.796164296137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34265464621004">
                <text:p>1.34265464621004</text:p>
              </table:table-cell>
              <table:table-cell office:value-type="float" office:value="49.6602577598282">
                <text:p>49.6602577598282</text:p>
              </table:table-cell>
              <table:table-cell office:value-type="float" office:value="110.943370960028">
                <text:p>110.943370960028</text:p>
              </table:table-cell>
              <table:table-cell office:value-type="float" office:value="40.2508681596666">
                <text:p>40.2508681596666</text:p>
              </table:table-cell>
              <table:table-cell office:value-type="float" office:value="45.3183699255935">
                <text:p>45.3183699255935</text:p>
              </table:table-cell>
              <table:table-cell office:value-type="float" office:value="49.2893759413961">
                <text:p>49.2893759413961</text:p>
              </table:table-cell>
              <table:table-cell office:value-type="float" office:value="49.7437029995309">
                <text:p>49.743702999530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38186086971943">
                <text:p>1.38186086971943</text:p>
              </table:table-cell>
              <table:table-cell office:value-type="float" office:value="49.5735893331561">
                <text:p>49.5735893331561</text:p>
              </table:table-cell>
              <table:table-cell office:value-type="float" office:value="104.737296006638">
                <text:p>104.737296006638</text:p>
              </table:table-cell>
              <table:table-cell office:value-type="float" office:value="39.7578888672851">
                <text:p>39.7578888672851</text:p>
              </table:table-cell>
              <table:table-cell office:value-type="float" office:value="44.9295521421887">
                <text:p>44.9295521421887</text:p>
              </table:table-cell>
              <table:table-cell office:value-type="float" office:value="49.1553353484389">
                <text:p>49.1553353484389</text:p>
              </table:table-cell>
              <table:table-cell office:value-type="float" office:value="49.6778426588127">
                <text:p>49.67784265881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42221193562458">
                <text:p>1.42221193562458</text:p>
              </table:table-cell>
              <table:table-cell office:value-type="float" office:value="49.4652258601942">
                <text:p>49.4652258601942</text:p>
              </table:table-cell>
              <table:table-cell office:value-type="float" office:value="98.8783834478447">
                <text:p>98.8783834478447</text:p>
              </table:table-cell>
              <table:table-cell office:value-type="float" office:value="39.2447969320251">
                <text:p>39.2447969320251</text:p>
              </table:table-cell>
              <table:table-cell office:value-type="float" office:value="44.5115549495672">
                <text:p>44.5115549495672</text:p>
              </table:table-cell>
              <table:table-cell office:value-type="float" office:value="48.9965428601201">
                <text:p>48.9965428601201</text:p>
              </table:table-cell>
              <table:table-cell office:value-type="float" office:value="49.5952209894353">
                <text:p>49.595220989435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46374127392703">
                <text:p>1.46374127392703</text:p>
              </table:table-cell>
              <table:table-cell office:value-type="float" office:value="49.3299720156212">
                <text:p>49.3299720156212</text:p>
              </table:table-cell>
              <table:table-cell office:value-type="float" office:value="93.3472133235079">
                <text:p>93.3472133235079</text:p>
              </table:table-cell>
              <table:table-cell office:value-type="float" office:value="38.7113017116614">
                <text:p>38.7113017116614</text:p>
              </table:table-cell>
              <table:table-cell office:value-type="float" office:value="44.0627421552649">
                <text:p>44.0627421552649</text:p>
              </table:table-cell>
              <table:table-cell office:value-type="float" office:value="48.8086484447112">
                <text:p>48.8086484447112</text:p>
              </table:table-cell>
              <table:table-cell office:value-type="float" office:value="49.4916669014275">
                <text:p>49.49166690142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50648329080194">
                <text:p>1.50648329080194</text:p>
              </table:table-cell>
              <table:table-cell office:value-type="float" office:value="49.1615206797729">
                <text:p>49.1615206797729</text:p>
              </table:table-cell>
              <table:table-cell office:value-type="float" office:value="88.1254520090399">
                <text:p>88.1254520090399</text:p>
              </table:table-cell>
              <table:table-cell office:value-type="float" office:value="38.1571715182418">
                <text:p>38.1571715182418</text:p>
              </table:table-cell>
              <table:table-cell office:value-type="float" office:value="43.5814864869147">
                <text:p>43.5814864869147</text:p>
              </table:table-cell>
              <table:table-cell office:value-type="float" office:value="48.586629324997">
                <text:p>48.586629324997</text:p>
              </table:table-cell>
              <table:table-cell office:value-type="float" office:value="49.3620263717528">
                <text:p>49.36202637175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55047339710296">
                <text:p>1.55047339710296</text:p>
              </table:table-cell>
              <table:table-cell office:value-type="float" office:value="48.9522889165032">
                <text:p>48.9522889165032</text:p>
              </table:table-cell>
              <table:table-cell office:value-type="float" office:value="83.1957914467473">
                <text:p>83.1957914467473</text:p>
              </table:table-cell>
              <table:table-cell office:value-type="float" office:value="37.5822413240042">
                <text:p>37.5822413240042</text:p>
              </table:table-cell>
              <table:table-cell office:value-type="float" office:value="43.066191694238">
                <text:p>43.066191694238</text:p>
              </table:table-cell>
              <table:table-cell office:value-type="float" office:value="48.3247247565572">
                <text:p>48.3247247565572</text:p>
              </table:table-cell>
              <table:table-cell office:value-type="float" office:value="49.1999630446585">
                <text:p>49.199963044658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5957480376993">
                <text:p>1.5957480376993</text:p>
              </table:table-cell>
              <table:table-cell office:value-type="float" office:value="48.6932723462214">
                <text:p>48.6932723462214</text:p>
              </table:table-cell>
              <table:table-cell office:value-type="float" office:value="78.5418917765172">
                <text:p>78.5418917765172</text:p>
              </table:table-cell>
              <table:table-cell office:value-type="float" office:value="36.9864207608094">
                <text:p>36.9864207608094</text:p>
              </table:table-cell>
              <table:table-cell office:value-type="float" office:value="42.5153186159212">
                <text:p>42.5153186159212</text:p>
              </table:table-cell>
              <table:table-cell office:value-type="float" office:value="48.0163822693851">
                <text:p>48.0163822693851</text:p>
              </table:table-cell>
              <table:table-cell office:value-type="float" office:value="48.9977377918909">
                <text:p>48.997737791890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64234472166959">
                <text:p>1.64234472166959</text:p>
              </table:table-cell>
              <table:table-cell office:value-type="float" office:value="48.3739481882517">
                <text:p>48.3739481882517</text:p>
              </table:table-cell>
              <table:table-cell office:value-type="float" office:value="74.148327175693">
                <text:p>74.148327175693</text:p>
              </table:table-cell>
              <table:table-cell office:value-type="float" office:value="36.3697023406639">
                <text:p>36.3697023406639</text:p>
              </table:table-cell>
              <table:table-cell office:value-type="float" office:value="41.9274154762182">
                <text:p>41.9274154762182</text:p>
              </table:table-cell>
              <table:table-cell office:value-type="float" office:value="47.6542257448494">
                <text:p>47.6542257448494</text:p>
              </table:table-cell>
              <table:table-cell office:value-type="float" office:value="48.7459780693944">
                <text:p>48.745978069394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69030205337733">
                <text:p>1.69030205337733</text:p>
              </table:table-cell>
              <table:table-cell office:value-type="float" office:value="47.9822718696828">
                <text:p>47.9822718696828</text:p>
              </table:table-cell>
              <table:table-cell office:value-type="float" office:value="70.0005347286201">
                <text:p>70.0005347286201</text:p>
              </table:table-cell>
              <table:table-cell office:value-type="float" office:value="35.7321698072328">
                <text:p>35.7321698072328</text:p>
              </table:table-cell>
              <table:table-cell office:value-type="float" office:value="41.3011525941965">
                <text:p>41.3011525941965</text:p>
              </table:table-cell>
              <table:table-cell office:value-type="float" office:value="47.2300598927947">
                <text:p>47.2300598927947</text:p>
              </table:table-cell>
              <table:table-cell office:value-type="float" office:value="48.4334586794078">
                <text:p>48.433458679407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73965976445377">
                <text:p>1.73965976445377</text:p>
              </table:table-cell>
              <table:table-cell office:value-type="float" office:value="47.5048287634599">
                <text:p>47.5048287634599</text:p>
              </table:table-cell>
              <table:table-cell office:value-type="float" office:value="66.0847661563843">
                <text:p>66.0847661563843</text:p>
              </table:table-cell>
              <table:table-cell office:value-type="float" office:value="35.0740065091134">
                <text:p>35.0740065091134</text:p>
              </table:table-cell>
              <table:table-cell office:value-type="float" office:value="40.635361569239">
                <text:p>40.635361569239</text:p>
              </table:table-cell>
              <table:table-cell office:value-type="float" office:value="46.7349308529642">
                <text:p>46.7349308529642</text:p>
              </table:table-cell>
              <table:table-cell office:value-type="float" office:value="48.0469322801958">
                <text:p>48.046932280195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79045874671476">
                <text:p>1.79045874671476</text:p>
              </table:table-cell>
              <table:table-cell office:value-type="float" office:value="46.9272178819833">
                <text:p>46.9272178819833</text:p>
              </table:table-cell>
              <table:table-cell office:value-type="float" office:value="62.3880422467465">
                <text:p>62.3880422467465</text:p>
              </table:table-cell>
              <table:table-cell office:value-type="float" office:value="34.3955036653092">
                <text:p>34.3955036653092</text:p>
              </table:table-cell>
              <table:table-cell office:value-type="float" office:value="39.9290788424731">
                <text:p>39.9290788424731</text:p>
              </table:table-cell>
              <table:table-cell office:value-type="float" office:value="46.159268584762">
                <text:p>46.159268584762</text:p>
              </table:table-cell>
              <table:table-cell office:value-type="float" office:value="47.571072695503">
                <text:p>47.57107269550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8427410860387">
                <text:p>1.8427410860387</text:p>
              </table:table-cell>
              <table:table-cell office:value-type="float" office:value="46.2347512922043">
                <text:p>46.2347512922043</text:p>
              </table:table-cell>
              <table:table-cell office:value-type="float" office:value="58.8981098332267">
                <text:p>58.8981098332267</text:p>
              </table:table-cell>
              <table:table-cell office:value-type="float" office:value="33.6970683721946">
                <text:p>33.6970683721946</text:p>
              </table:table-cell>
              <table:table-cell office:value-type="float" office:value="39.1815933182068">
                <text:p>39.1815933182068</text:p>
              </table:table-cell>
              <table:table-cell office:value-type="float" office:value="45.4931428338306">
                <text:p>45.4931428338306</text:p>
              </table:table-cell>
              <table:table-cell office:value-type="float" office:value="46.9886283514477">
                <text:p>46.988628351447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89655009723387">
                <text:p>1.89655009723387</text:p>
              </table:table-cell>
              <table:table-cell office:value-type="float" office:value="45.4135404790018">
                <text:p>45.4135404790018</text:p>
              </table:table-cell>
              <table:table-cell office:value-type="float" office:value="55.6034011807406">
                <text:p>55.6034011807406</text:p>
              </table:table-cell>
              <table:table-cell office:value-type="float" office:value="32.9792311798036">
                <text:p>32.9792311798036</text:p>
              </table:table-cell>
              <table:table-cell office:value-type="float" office:value="38.3924974562628">
                <text:p>38.3924974562628</text:p>
              </table:table-cell>
              <table:table-cell office:value-type="float" office:value="44.7266694636142">
                <text:p>44.7266694636142</text:p>
              </table:table-cell>
              <table:table-cell office:value-type="float" office:value="46.2809265325717">
                <text:p>46.280926532571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95193035992374">
                <text:p>1.95193035992374</text:p>
              </table:table-cell>
              <table:table-cell office:value-type="float" office:value="44.4519945709991">
                <text:p>44.4519945709991</text:p>
              </table:table-cell>
              <table:table-cell office:value-type="float" office:value="52.4929956431677">
                <text:p>52.4929956431677</text:p>
              </table:table-cell>
              <table:table-cell office:value-type="float" office:value="32.242653044175">
                <text:p>32.242653044175</text:p>
              </table:table-cell>
              <table:table-cell office:value-type="float" office:value="37.5617409115681">
                <text:p>37.5617409115681</text:p>
              </table:table-cell>
              <table:table-cell office:value-type="float" office:value="43.8506053642317">
                <text:p>43.8506053642317</text:p>
              </table:table-cell>
              <table:table-cell office:value-type="float" office:value="45.4289155220397">
                <text:p>45.428915522039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00892775548032">
                <text:p>2.00892775548032</text:p>
              </table:table-cell>
              <table:table-cell office:value-type="float" office:value="43.3426627895731">
                <text:p>43.3426627895731</text:p>
              </table:table-cell>
              <table:table-cell office:value-type="float" office:value="49.5565834657621">
                <text:p>49.5565834657621</text:p>
              </table:table-cell>
              <table:table-cell office:value-type="float" office:value="31.4881314425771">
                <text:p>31.4881314425771</text:p>
              </table:table-cell>
              <table:table-cell office:value-type="float" office:value="36.6896854014569">
                <text:p>36.6896854014569</text:p>
              </table:table-cell>
              <table:table-cell office:value-type="float" office:value="42.8571638908357">
                <text:p>42.8571638908357</text:p>
              </table:table-cell>
              <table:table-cell office:value-type="float" office:value="44.4149626957149">
                <text:p>44.414962695714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06758950503587">
                <text:p>2.06758950503587</text:p>
              </table:table-cell>
              <table:table-cell office:value-type="float" office:value="42.0842143754651">
                <text:p>42.0842143754651</text:p>
              </table:table-cell>
              <table:table-cell office:value-type="float" office:value="46.7844316124239">
                <text:p>46.7844316124239</text:p>
              </table:table-cell>
              <table:table-cell office:value-type="float" office:value="30.7166054207131">
                <text:p>30.7166054207131</text:p>
              </table:table-cell>
              <table:table-cell office:value-type="float" office:value="35.777159029537">
                <text:p>35.777159029537</text:p>
              </table:table-cell>
              <table:table-cell office:value-type="float" office:value="41.741062640386">
                <text:p>41.741062640386</text:p>
              </table:table-cell>
              <table:table-cell office:value-type="float" office:value="43.2256008281127">
                <text:p>43.22560082811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12796420860458">
                <text:p>2.12796420860458</text:p>
              </table:table-cell>
              <table:table-cell office:value-type="float" office:value="40.6831892813438">
                <text:p>40.6831892813438</text:p>
              </table:table-cell>
              <table:table-cell office:value-type="float" office:value="44.1673515045638">
                <text:p>44.1673515045638</text:p>
              </table:table-cell>
              <table:table-cell office:value-type="float" office:value="29.9291593266527">
                <text:p>29.9291593266527</text:p>
              </table:table-cell>
              <table:table-cell office:value-type="float" office:value="34.8255078013046">
                <text:p>34.8255078013046</text:p>
              </table:table-cell>
              <table:table-cell office:value-type="float" office:value="40.5007731935964">
                <text:p>40.5007731935964</text:p>
              </table:table-cell>
              <table:table-cell office:value-type="float" office:value="41.8552553787031">
                <text:p>41.855255378703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19010188534671">
                <text:p>2.19010188534671</text:p>
              </table:table-cell>
              <table:table-cell office:value-type="float" office:value="39.1550326534297">
                <text:p>39.1550326534297</text:p>
              </table:table-cell>
              <table:table-cell office:value-type="float" office:value="41.6966685646269">
                <text:p>41.6966685646269</text:p>
              </table:table-cell>
              <table:table-cell office:value-type="float" office:value="29.1270249765835">
                <text:p>29.1270249765835</text:p>
              </table:table-cell>
              <table:table-cell office:value-type="float" office:value="33.8366415552417">
                <text:p>33.8366415552417</text:p>
              </table:table-cell>
              <table:table-cell office:value-type="float" office:value="39.1398698596609">
                <text:p>39.1398698596609</text:p>
              </table:table-cell>
              <table:table-cell office:value-type="float" office:value="40.3105809135292">
                <text:p>40.31058091352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25405401500834">
                <text:p>2.25405401500834</text:p>
              </table:table-cell>
              <table:table-cell office:value-type="float" office:value="37.5239301820359">
                <text:p>37.5239301820359</text:p>
              </table:table-cell>
              <table:table-cell office:value-type="float" office:value="39.3641934633254">
                <text:p>39.3641934633254</text:p>
              </table:table-cell>
              <table:table-cell office:value-type="float" office:value="28.3115819939915">
                <text:p>28.3115819939915</text:p>
              </table:table-cell>
              <table:table-cell office:value-type="float" office:value="32.8130710413994">
                <text:p>32.8130710413994</text:p>
              </table:table-cell>
              <table:table-cell office:value-type="float" office:value="37.6682680846443">
                <text:p>37.6682680846443</text:p>
              </table:table-cell>
              <table:table-cell office:value-type="float" office:value="38.6142972482626">
                <text:p>38.614297248262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3198735805713">
                <text:p>2.3198735805713</text:p>
              </table:table-cell>
              <table:table-cell office:value-type="float" office:value="35.8211574354109">
                <text:p>35.8211574354109</text:p>
              </table:table-cell>
              <table:table-cell office:value-type="float" office:value="37.1621949752756">
                <text:p>37.1621949752756</text:p>
              </table:table-cell>
              <table:table-cell office:value-type="float" office:value="27.4843560681373">
                <text:p>27.4843560681373</text:p>
              </table:table-cell>
              <table:table-cell office:value-type="float" office:value="31.7579324604418">
                <text:p>31.7579324604418</text:p>
              </table:table-cell>
              <table:table-cell office:value-type="float" office:value="36.1030155457386">
                <text:p>36.1030155457386</text:p>
              </table:table-cell>
              <table:table-cell office:value-type="float" office:value="36.8064776935699">
                <text:p>36.80647769356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38761511214841">
                <text:p>2.38761511214841</text:p>
              </table:table-cell>
              <table:table-cell office:value-type="float" office:value="34.0820358879084">
                <text:p>34.0820358879084</text:p>
              </table:table-cell>
              <table:table-cell office:value-type="float" office:value="35.083374353067">
                <text:p>35.083374353067</text:p>
              </table:table-cell>
              <table:table-cell office:value-type="float" office:value="26.6470148912799">
                <text:p>26.6470148912799</text:p>
              </table:table-cell>
              <table:table-cell office:value-type="float" office:value="30.674995499383">
                <text:p>30.674995499383</text:p>
              </table:table-cell>
              <table:table-cell office:value-type="float" office:value="34.4681953071031">
                <text:p>34.4681953071031</text:p>
              </table:table-cell>
              <table:table-cell office:value-type="float" office:value="34.9408083863712">
                <text:p>34.94080838637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45733473216053">
                <text:p>2.45733473216053</text:p>
              </table:table-cell>
              <table:table-cell office:value-type="float" office:value="32.3420327276399">
                <text:p>32.3420327276399</text:p>
              </table:table-cell>
              <table:table-cell office:value-type="float" office:value="33.1208411348235">
                <text:p>33.1208411348235</text:p>
              </table:table-cell>
              <table:table-cell office:value-type="float" office:value="25.8013615585608">
                <text:p>25.8013615585608</text:p>
              </table:table-cell>
              <table:table-cell office:value-type="float" office:value="29.5686508510512">
                <text:p>29.5686508510512</text:p>
              </table:table-cell>
              <table:table-cell office:value-type="float" office:value="32.7935126767956">
                <text:p>32.7935126767956</text:p>
              </table:table-cell>
              <table:table-cell office:value-type="float" office:value="33.0747768802965">
                <text:p>33.074776880296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52909020183279">
                <text:p>2.52909020183279</text:p>
              </table:table-cell>
              <table:table-cell office:value-type="float" office:value="30.63285868911">
                <text:p>30.63285868911</text:p>
              </table:table-cell>
              <table:table-cell office:value-type="float" office:value="31.2680903050684">
                <text:p>31.2680903050684</text:p>
              </table:table-cell>
              <table:table-cell office:value-type="float" office:value="24.9493252511704">
                <text:p>24.9493252511704</text:p>
              </table:table-cell>
              <table:table-cell office:value-type="float" office:value="28.4438734793594">
                <text:p>28.4438734793594</text:p>
              </table:table-cell>
              <table:table-cell office:value-type="float" office:value="31.1113874424739">
                <text:p>31.1113874424739</text:p>
              </table:table-cell>
              <table:table-cell office:value-type="float" office:value="31.2567750121802">
                <text:p>31.256775012180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60294096904857">
                <text:p>2.60294096904857</text:p>
              </table:table-cell>
              <table:table-cell office:value-type="float" office:value="28.9794489112492">
                <text:p>28.9794489112492</text:p>
              </table:table-cell>
              <table:table-cell office:value-type="float" office:value="29.5189807331902">
                <text:p>29.5189807331902</text:p>
              </table:table-cell>
              <table:table-cell office:value-type="float" office:value="24.0929490734563">
                <text:p>24.0929490734563</text:p>
              </table:table-cell>
              <table:table-cell office:value-type="float" office:value="27.3061585908619">
                <text:p>27.3061585908619</text:p>
              </table:table-cell>
              <table:table-cell office:value-type="float" office:value="29.4529229618057">
                <text:p>29.4529229618057</text:p>
              </table:table-cell>
              <table:table-cell office:value-type="float" office:value="29.5170163515303">
                <text:p>29.517016351530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67894821760077">
                <text:p>2.67894821760077</text:p>
              </table:table-cell>
              <table:table-cell office:value-type="float" office:value="27.3984326047904">
                <text:p>27.3984326047904</text:p>
              </table:table-cell>
              <table:table-cell office:value-type="float" office:value="27.8677148180429">
                <text:p>27.8677148180429</text:p>
              </table:table-cell>
              <table:table-cell office:value-type="float" office:value="23.2343749786351">
                <text:p>23.2343749786351</text:p>
              </table:table-cell>
              <table:table-cell office:value-type="float" office:value="26.1614284812777">
                <text:p>26.1614284812777</text:p>
              </table:table-cell>
              <table:table-cell office:value-type="float" office:value="27.8438132961107">
                <text:p>27.8438132961107</text:p>
              </table:table-cell>
              <table:table-cell office:value-type="float" office:value="27.8674947454983">
                <text:p>27.867494745498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75717491788128">
                <text:p>2.75717491788128</text:p>
              </table:table-cell>
              <table:table-cell office:value-type="float" office:value="25.8982357183923">
                <text:p>25.8982357183923</text:p>
              </table:table-cell>
              <table:table-cell office:value-type="float" office:value="26.3088192712078">
                <text:p>26.3088192712078</text:p>
              </table:table-cell>
              <table:table-cell office:value-type="float" office:value="22.375825795735">
                <text:p>22.375825795735</text:p>
              </table:table-cell>
              <table:table-cell office:value-type="float" office:value="25.0159101953649">
                <text:p>25.0159101953649</text:p>
              </table:table-cell>
              <table:table-cell office:value-type="float" office:value="26.3016171207805">
                <text:p>26.3016171207805</text:p>
              </table:table-cell>
              <table:table-cell office:value-type="float" office:value="26.3088050717334">
                <text:p>26.308805071733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83768587905067">
                <text:p>2.83768587905067</text:p>
              </table:table-cell>
              <table:table-cell office:value-type="float" office:value="24.4805122233984">
                <text:p>24.4805122233984</text:p>
              </table:table-cell>
              <table:table-cell office:value-type="float" office:value="24.8371269752244">
                <text:p>24.8371269752244</text:p>
              </table:table-cell>
              <table:table-cell office:value-type="float" office:value="21.5195844615609">
                <text:p>21.5195844615609</text:p>
              </table:table-cell>
              <table:table-cell office:value-type="float" office:value="23.8759862583774">
                <text:p>23.8759862583774</text:p>
              </table:table-cell>
              <table:table-cell office:value-type="float" office:value="24.8353830459721">
                <text:p>24.8353830459721</text:p>
              </table:table-cell>
              <table:table-cell office:value-type="float" office:value="24.8371265178622">
                <text:p>24.837126517862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92054780273113">
                <text:p>2.92054780273113</text:p>
              </table:table-cell>
              <table:table-cell office:value-type="float" office:value="23.1423174029935">
                <text:p>23.1423174029935</text:p>
              </table:table-cell>
              <table:table-cell office:value-type="float" office:value="23.4477598566551">
                <text:p>23.4477598566551</text:p>
              </table:table-cell>
              <table:table-cell office:value-type="float" office:value="20.6679706640785">
                <text:p>20.6679706640785</text:p>
              </table:table-cell>
              <table:table-cell office:value-type="float" office:value="22.7480235013162">
                <text:p>22.7480235013162</text:p>
              </table:table-cell>
              <table:table-cell office:value-type="float" office:value="23.4474345732989">
                <text:p>23.4474345732989</text:p>
              </table:table-cell>
              <table:table-cell office:value-type="float" office:value="23.4477598505118">
                <text:p>23.447759850511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00582933826741">
                <text:p>3.00582933826741</text:p>
              </table:table-cell>
              <table:table-cell office:value-type="float" office:value="21.8783751191954">
                <text:p>21.8783751191954</text:p>
              </table:table-cell>
              <table:table-cell office:value-type="float" office:value="22.1361127172157">
                <text:p>22.1361127172157</text:p>
              </table:table-cell>
              <table:table-cell office:value-type="float" office:value="19.8233152148391">
                <text:p>19.8233152148391</text:p>
              </table:table-cell>
              <table:table-cell office:value-type="float" office:value="21.6381879815807">
                <text:p>21.6381879815807</text:p>
              </table:table-cell>
              <table:table-cell office:value-type="float" office:value="22.1360682693494">
                <text:p>22.1360682693494</text:p>
              </table:table-cell>
              <table:table-cell office:value-type="float" office:value="22.1361127171883">
                <text:p>22.136112717188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0936011396013">
                <text:p>3.0936011396013</text:p>
              </table:table-cell>
              <table:table-cell office:value-type="float" office:value="20.6829186387449">
                <text:p>20.6829186387449</text:p>
              </table:table-cell>
              <table:table-cell office:value-type="float" office:value="20.8978379693786">
                <text:p>20.8978379693786</text:p>
              </table:table-cell>
              <table:table-cell office:value-type="float" office:value="18.9879325838808">
                <text:p>18.9879325838808</text:p>
              </table:table-cell>
              <table:table-cell office:value-type="float" office:value="20.5522568303881">
                <text:p>20.5522568303881</text:p>
              </table:table-cell>
              <table:table-cell office:value-type="float" office:value="20.897833778172">
                <text:p>20.897833778172</text:p>
              </table:table-cell>
              <table:table-cell office:value-type="float" office:value="20.8978379693786">
                <text:p>20.897837969378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18393592380694">
                <text:p>3.18393592380694</text:p>
              </table:table-cell>
              <table:table-cell office:value-type="float" office:value="19.5508250709479">
                <text:p>19.5508250709479</text:p>
              </table:table-cell>
              <table:table-cell office:value-type="float" office:value="19.7288312258528">
                <text:p>19.7288312258528</text:p>
              </table:table-cell>
              <table:table-cell office:value-type="float" office:value="18.1640921457293">
                <text:p>18.1640921457293</text:p>
              </table:table-cell>
              <table:table-cell office:value-type="float" office:value="19.495440052557">
                <text:p>19.495440052557</text:p>
              </table:table-cell>
              <table:table-cell office:value-type="float" office:value="19.7288309718714">
                <text:p>19.7288309718714</text:p>
              </table:table-cell>
              <table:table-cell office:value-type="float" office:value="19.7288312258528">
                <text:p>19.728831225852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27690853133538">
                <text:p>3.27690853133538</text:p>
              </table:table-cell>
              <table:table-cell office:value-type="float" office:value="18.4780285348966">
                <text:p>18.4780285348966</text:p>
              </table:table-cell>
              <table:table-cell office:value-type="float" office:value="18.6252176951757">
                <text:p>18.6252176951757</text:p>
              </table:table-cell>
              <table:table-cell office:value-type="float" office:value="17.3539887933475">
                <text:p>17.3539887933475</text:p>
              </table:table-cell>
              <table:table-cell office:value-type="float" office:value="18.4722263148856">
                <text:p>18.4722263148856</text:p>
              </table:table-cell>
              <table:table-cell office:value-type="float" office:value="18.6252176860895">
                <text:p>18.6252176860895</text:p>
              </table:table-cell>
              <table:table-cell office:value-type="float" office:value="18.6252176951757">
                <text:p>18.625217695175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37259598801829">
                <text:p>3.37259598801829</text:p>
              </table:table-cell>
              <table:table-cell office:value-type="float" office:value="17.4614045159264">
                <text:p>17.4614045159264</text:p>
              </table:table-cell>
              <table:table-cell office:value-type="float" office:value="17.5833393383237">
                <text:p>17.5833393383237</text:p>
              </table:table-cell>
              <table:table-cell office:value-type="float" office:value="16.5597136709235">
                <text:p>16.5597136709235</text:p>
              </table:table-cell>
              <table:table-cell office:value-type="float" office:value="17.4862660855433">
                <text:p>17.4862660855433</text:p>
              </table:table-cell>
              <table:table-cell office:value-type="float" office:value="17.5833393381502">
                <text:p>17.5833393381502</text:p>
              </table:table-cell>
              <table:table-cell office:value-type="float" office:value="17.5833393383237">
                <text:p>17.583339338323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47107756888224">
                <text:p>3.47107756888224</text:p>
              </table:table-cell>
              <table:table-cell office:value-type="float" office:value="16.4984101253216">
                <text:p>16.4984101253216</text:p>
              </table:table-cell>
              <table:table-cell office:value-type="float" office:value="16.5997427437706">
                <text:p>16.5997427437706</text:p>
              </table:table-cell>
              <table:table-cell office:value-type="float" office:value="15.7832258484542">
                <text:p>15.7832258484542</text:p>
              </table:table-cell>
              <table:table-cell office:value-type="float" office:value="16.5403028255132">
                <text:p>16.5403028255132</text:p>
              </table:table-cell>
              <table:table-cell office:value-type="float" office:value="16.599742743769">
                <text:p>16.599742743769</text:p>
              </table:table-cell>
              <table:table-cell office:value-type="float" office:value="16.5997427437706">
                <text:p>16.599742743770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.57243486382636">
                <text:p>3.57243486382636</text:p>
              </table:table-cell>
              <table:table-cell office:value-type="float" office:value="15.5867317485267">
                <text:p>15.5867317485267</text:p>
              </table:table-cell>
              <table:table-cell office:value-type="float" office:value="15.671167680805">
                <text:p>15.671167680805</text:p>
              </table:table-cell>
              <table:table-cell office:value-type="float" office:value="15.0263258033776">
                <text:p>15.0263258033776</text:p>
              </table:table-cell>
              <table:table-cell office:value-type="float" office:value="15.6361583365238">
                <text:p>15.6361583365238</text:p>
              </table:table-cell>
              <table:table-cell office:value-type="float" office:value="15.671167680805">
                <text:p>15.671167680805</text:p>
              </table:table-cell>
              <table:table-cell office:value-type="float" office:value="15.671167680805">
                <text:p>15.6711676808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67675184521784">
                <text:p>3.67675184521784</text:p>
              </table:table-cell>
              <table:table-cell office:value-type="float" office:value="14.7240760204173">
                <text:p>14.7240760204173</text:p>
              </table:table-cell>
              <table:table-cell office:value-type="float" office:value="14.7945362931644">
                <text:p>14.7945362931644</text:p>
              </table:table-cell>
              <table:table-cell office:value-type="float" office:value="14.2906315798145">
                <text:p>14.2906315798145</text:p>
              </table:table-cell>
              <table:table-cell office:value-type="float" office:value="14.7747723526384">
                <text:p>14.7747723526384</text:p>
              </table:table-cell>
              <table:table-cell office:value-type="float" office:value="14.7945362931644">
                <text:p>14.7945362931644</text:p>
              </table:table-cell>
              <table:table-cell office:value-type="float" office:value="14.7945362931644">
                <text:p>14.794536293164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78411493746129">
                <text:p>3.78411493746129</text:p>
              </table:table-cell>
              <table:table-cell office:value-type="float" office:value="13.9081150533775">
                <text:p>13.9081150533775</text:p>
              </table:table-cell>
              <table:table-cell office:value-type="float" office:value="13.9669428971687">
                <text:p>13.9669428971687</text:p>
              </table:table-cell>
              <table:table-cell office:value-type="float" office:value="13.5775584584619">
                <text:p>13.5775584584619</text:p>
              </table:table-cell>
              <table:table-cell office:value-type="float" office:value="13.9562899908688">
                <text:p>13.9562899908688</text:p>
              </table:table-cell>
              <table:table-cell office:value-type="float" office:value="13.9669428971687">
                <text:p>13.9669428971687</text:p>
              </table:table-cell>
              <table:table-cell office:value-type="float" office:value="13.9669428971687">
                <text:p>13.966942897168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89461308859947">
                <text:p>3.89461308859947</text:p>
              </table:table-cell>
              <table:table-cell office:value-type="float" office:value="13.1365221737689">
                <text:p>13.1365221737689</text:p>
              </table:table-cell>
              <table:table-cell office:value-type="float" office:value="13.1856443505365">
                <text:p>13.1856443505365</text:p>
              </table:table-cell>
              <table:table-cell office:value-type="float" office:value="12.8883028861619">
                <text:p>12.8883028861619</text:p>
              </table:table-cell>
              <table:table-cell office:value-type="float" office:value="13.1801849960502">
                <text:p>13.1801849960502</text:p>
              </table:table-cell>
              <table:table-cell office:value-type="float" office:value="13.1856443505365">
                <text:p>13.1856443505365</text:p>
              </table:table-cell>
              <table:table-cell office:value-type="float" office:value="13.1856443505365">
                <text:p>13.18564435053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00833784400489">
                <text:p>4.00833784400489</text:p>
              </table:table-cell>
              <table:table-cell office:value-type="float" office:value="12.4070261265494">
                <text:p>12.4070261265494</text:p>
              </table:table-cell>
              <table:table-cell office:value-type="float" office:value="12.448050959962">
                <text:p>12.448050959962</text:p>
              </table:table-cell>
              <table:table-cell office:value-type="float" office:value="12.2238312829303">
                <text:p>12.2238312829303</text:p>
              </table:table-cell>
              <table:table-cell office:value-type="float" office:value="12.4454030357973">
                <text:p>12.4454030357973</text:p>
              </table:table-cell>
              <table:table-cell office:value-type="float" office:value="12.448050959962">
                <text:p>12.448050959962</text:p>
              </table:table-cell>
              <table:table-cell office:value-type="float" office:value="12.448050959962">
                <text:p>12.44805095996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12538342222321">
                <text:p>4.12538342222321</text:p>
              </table:table-cell>
              <table:table-cell office:value-type="float" office:value="11.7174444440163">
                <text:p>11.7174444440163</text:p>
              </table:table-cell>
              <table:table-cell office:value-type="float" office:value="11.7517178973136">
                <text:p>11.7517178973136</text:p>
              </table:table-cell>
              <table:table-cell office:value-type="float" office:value="11.584874168649">
                <text:p>11.584874168649</text:p>
              </table:table-cell>
              <table:table-cell office:value-type="float" office:value="11.7505084216812">
                <text:p>11.7505084216812</text:p>
              </table:table-cell>
              <table:table-cell office:value-type="float" office:value="11.7517178973136">
                <text:p>11.7517178973136</text:p>
              </table:table-cell>
              <table:table-cell office:value-type="float" office:value="11.7517178973136">
                <text:p>11.75171789731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107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-3" chart:maximum="3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ff6633" draw:fill-color="#ff6633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008000" draw:fill-color="#008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0066cc" draw:fill-color="#0066cc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800080" draw:fill-color="#800080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c0c0c0" draw:fill-color="#c0c0c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8.56cm" svg:height="11.006cm" chart:class="chart:scatter" chart:style-name="ch1">
        <chart:legend chart:legend-position="bottom" svg:x="3.684cm" svg:y="10.171cm" chart:style-name="ch2"/>
        <chart:plot-area chart:style-name="ch3" table:cell-range-address="Sheet1.G10:Sheet1.G160 Sheet1.P10:Sheet1.P160 Sheet1.T10:Sheet1.T160 Sheet1.X10:Sheet1.X160 Sheet1.AB10:Sheet1.AB160 Sheet1.AD10:Sheet1.AE160" svg:x="0.371cm" svg:y="0.217cm" svg:width="17.446cm" svg:height="9.731cm">
          <chart:axis chart:dimension="x" chart:name="primary-x" chart:style-name="ch4"/>
          <chart:axis chart:dimension="y" chart:name="primary-y" chart:style-name="ch5"/>
          <chart:series chart:style-name="ch6" chart:values-cell-range-address="Sheet1.P10:Sheet1.P160" chart:class="chart:scatter">
            <chart:domain table:cell-range-address="Sheet1.G10:Sheet1.G160"/>
            <chart:data-point chart:repeated="151"/>
          </chart:series>
          <chart:series chart:style-name="ch7" chart:values-cell-range-address="Sheet1.T10:Sheet1.T160" chart:class="chart:scatter">
            <chart:data-point chart:repeated="151"/>
          </chart:series>
          <chart:series chart:style-name="ch8" chart:values-cell-range-address="Sheet1.X10:Sheet1.X160" chart:class="chart:scatter">
            <chart:data-point chart:repeated="151"/>
          </chart:series>
          <chart:series chart:style-name="ch9" chart:values-cell-range-address="Sheet1.AB10:Sheet1.AB160" chart:class="chart:scatter">
            <chart:data-point chart:repeated="151"/>
          </chart:series>
          <chart:series chart:style-name="ch10" chart:values-cell-range-address="Sheet1.AD10:Sheet1.AD160" chart:class="chart:scatter">
            <chart:data-point chart:repeated="151"/>
          </chart:series>
          <chart:series chart:style-name="ch10" chart:values-cell-range-address="Sheet1.AE10:Sheet1.AE160" chart:class="chart:scatter">
            <chart:data-point chart:repeated="1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P</text:p>
              </table:table-cell>
              <table:table-cell office:value-type="string">
                <text:p>Column T</text:p>
              </table:table-cell>
              <table:table-cell office:value-type="string">
                <text:p>Column X</text:p>
              </table:table-cell>
              <table:table-cell office:value-type="string">
                <text:p>Column AB</text:p>
              </table:table-cell>
              <table:table-cell office:value-type="string">
                <text:p>Column A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50128720942599">
                <text:p text:id="Sheet1.G10:Sheet1.G160">0.0550128720942599</text:p>
              </table:table-cell>
              <table:table-cell office:value-type="float" office:value="-0.0378206621758914">
                <text:p text:id="Sheet1.P10:Sheet1.P160">-0.0378206621758914</text:p>
              </table:table-cell>
              <table:table-cell office:value-type="float" office:value="-0.000693712522492618">
                <text:p text:id="Sheet1.T10:Sheet1.T160">-0.000693712522492618</text:p>
              </table:table-cell>
              <table:table-cell office:value-type="float" office:value="0.000002778027630157">
                <text:p text:id="Sheet1.X10:Sheet1.X160">0.000002778027630157</text:p>
              </table:table-cell>
              <table:table-cell office:value-type="float" office:value="0.00299316884082579">
                <text:p text:id="Sheet1.AB10:Sheet1.AB160">0.00299316884082579</text:p>
              </table:table-cell>
              <table:table-cell office:value-type="float" office:value="1.65">
                <text:p text:id="Sheet1.AD10:Sheet1.AD160">1.65</text:p>
              </table:table-cell>
              <table:table-cell office:value-type="float" office:value="-1.65">
                <text:p text:id="Sheet1.AE10:Sheet1.AE160">-1.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66192769618919">
                <text:p>0.0566192769618919</text:p>
              </table:table-cell>
              <table:table-cell office:value-type="float" office:value="-0.0400610786922773">
                <text:p>-0.0400610786922773</text:p>
              </table:table-cell>
              <table:table-cell office:value-type="float" office:value="-0.000756273977908784">
                <text:p>-0.000756273977908784</text:p>
              </table:table-cell>
              <table:table-cell office:value-type="float" office:value="0.00000332562870575259">
                <text:p>0.00000332562870575259</text:p>
              </table:table-cell>
              <table:table-cell office:value-type="float" office:value="0.000653249030513337">
                <text:p>0.00065324903051333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82725896985465">
                <text:p>0.0582725896985465</text:p>
              </table:table-cell>
              <table:table-cell office:value-type="float" office:value="-0.0424341752304769">
                <text:p>-0.0424341752304769</text:p>
              </table:table-cell>
              <table:table-cell office:value-type="float" office:value="-0.00082447803438912">
                <text:p>-0.00082447803438912</text:p>
              </table:table-cell>
              <table:table-cell office:value-type="float" office:value="-0.000000382134668353018">
                <text:p>-0.000000382134668353018</text:p>
              </table:table-cell>
              <table:table-cell office:value-type="float" office:value="-0.000238305042654652">
                <text:p>-0.00023830504265465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99741800387287">
                <text:p>0.0599741800387287</text:p>
              </table:table-cell>
              <table:table-cell office:value-type="float" office:value="-0.044947804626494">
                <text:p>-0.044947804626494</text:p>
              </table:table-cell>
              <table:table-cell office:value-type="float" office:value="-0.000898832554430129">
                <text:p>-0.000898832554430129</text:p>
              </table:table-cell>
              <table:table-cell office:value-type="float" office:value="-0.00000245669666831816">
                <text:p>-0.00000245669666831816</text:p>
              </table:table-cell>
              <table:table-cell office:value-type="float" office:value="-0.00131263418319261">
                <text:p>-0.0013126341831926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617254577139131">
                <text:p>0.0617254577139131</text:p>
              </table:table-cell>
              <table:table-cell office:value-type="float" office:value="-0.0476102840162418">
                <text:p>-0.0476102840162418</text:p>
              </table:table-cell>
              <table:table-cell office:value-type="float" office:value="-0.000979892812547067">
                <text:p>-0.000979892812547067</text:p>
              </table:table-cell>
              <table:table-cell office:value-type="float" office:value="0.00000187982318600177">
                <text:p>0.00000187982318600177</text:p>
              </table:table-cell>
              <table:table-cell office:value-type="float" office:value="-0.000677853830477471">
                <text:p>-0.00067785383047747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35278736204768">
                <text:p>0.0635278736204768</text:p>
              </table:table-cell>
              <table:table-cell office:value-type="float" office:value="-0.0504304220851681">
                <text:p>-0.0504304220851681</text:p>
              </table:table-cell>
              <table:table-cell office:value-type="float" office:value="-0.00106826313870378">
                <text:p>-0.00106826313870378</text:p>
              </table:table-cell>
              <table:table-cell office:value-type="float" office:value="-0.000000676926925624599">
                <text:p>-0.000000676926925624599</text:p>
              </table:table-cell>
              <table:table-cell office:value-type="float" office:value="0.00019798156360995">
                <text:p>0.0001979815636099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53829210217357">
                <text:p>0.0653829210217357</text:p>
              </table:table-cell>
              <table:table-cell office:value-type="float" office:value="-0.053417548122392">
                <text:p>-0.053417548122392</text:p>
              </table:table-cell>
              <table:table-cell office:value-type="float" office:value="-0.00116460306877064">
                <text:p>-0.00116460306877064</text:p>
              </table:table-cell>
              <table:table-cell office:value-type="float" office:value="-0.000000688483259292383">
                <text:p>-0.000000688483259292383</text:p>
              </table:table-cell>
              <table:table-cell office:value-type="float" office:value="0.000602646307346078">
                <text:p>0.00060264630734607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7292136785082">
                <text:p>0.067292136785082</text:p>
              </table:table-cell>
              <table:table-cell office:value-type="float" office:value="-0.0565815426799898">
                <text:p>-0.0565815426799898</text:p>
              </table:table-cell>
              <table:table-cell office:value-type="float" office:value="-0.00126963107079936">
                <text:p>-0.00126963107079936</text:p>
              </table:table-cell>
              <table:table-cell office:value-type="float" office:value="-0.00000116251521742328">
                <text:p>-0.00000116251521742328</text:p>
              </table:table-cell>
              <table:table-cell office:value-type="float" office:value="-0.000466272943588919">
                <text:p>-0.00046627294358891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69257102655246">
                <text:p>0.069257102655246</text:p>
              </table:table-cell>
              <table:table-cell office:value-type="float" office:value="-0.0599328700270241">
                <text:p>-0.0599328700270241</text:p>
              </table:table-cell>
              <table:table-cell office:value-type="float" office:value="-0.00138413103587531">
                <text:p>-0.00138413103587531</text:p>
              </table:table-cell>
              <table:table-cell office:value-type="float" office:value="-0.00000114444396182023">
                <text:p>-0.00000114444396182023</text:p>
              </table:table-cell>
              <table:table-cell office:value-type="float" office:value="0.000495385691556827">
                <text:p>0.00049538569155682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712794465647378">
                <text:p>0.0712794465647378</text:p>
              </table:table-cell>
              <table:table-cell office:value-type="float" office:value="-0.0634826125676558">
                <text:p>-0.0634826125676558</text:p>
              </table:table-cell>
              <table:table-cell office:value-type="float" office:value="-0.00150895670114615">
                <text:p>-0.00150895670114615</text:p>
              </table:table-cell>
              <table:table-cell office:value-type="float" office:value="0.000000217828355353333">
                <text:p>0.000000217828355353333</text:p>
              </table:table-cell>
              <table:table-cell office:value-type="float" office:value="0.000253479824818825">
                <text:p>0.00025347982481882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733608439825552">
                <text:p>0.0733608439825552</text:p>
              </table:table-cell>
              <table:table-cell office:value-type="float" office:value="-0.0672425072145266">
                <text:p>-0.0672425072145266</text:p>
              </table:table-cell>
              <table:table-cell office:value-type="float" office:value="-0.00164503956415762">
                <text:p>-0.00164503956415762</text:p>
              </table:table-cell>
              <table:table-cell office:value-type="float" office:value="0.000000622044238340891">
                <text:p>0.000000622044238340891</text:p>
              </table:table-cell>
              <table:table-cell office:value-type="float" office:value="-0.000394638529499503">
                <text:p>-0.00039463852949950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75503019302274">
                <text:p>0.075503019302274</text:p>
              </table:table-cell>
              <table:table-cell office:value-type="float" office:value="-0.0712249839048496">
                <text:p>-0.0712249839048496</text:p>
              </table:table-cell>
              <table:table-cell office:value-type="float" office:value="-0.00179339461651162">
                <text:p>-0.00179339461651162</text:p>
              </table:table-cell>
              <table:table-cell office:value-type="float" office:value="0.0000005715333317724">
                <text:p>0.0000005715333317724</text:p>
              </table:table-cell>
              <table:table-cell office:value-type="float" office:value="-0.0000195285073112395">
                <text:p>-0.000019528507311239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777077472706715">
                <text:p>0.0777077472706715</text:p>
              </table:table-cell>
              <table:table-cell office:value-type="float" office:value="-0.0754432063474142">
                <text:p>-0.0754432063474142</text:p>
              </table:table-cell>
              <table:table-cell office:value-type="float" office:value="-0.0019551286122077">
                <text:p>-0.0019551286122077</text:p>
              </table:table-cell>
              <table:table-cell office:value-type="float" office:value="-0.000000195220606347135">
                <text:p>-0.000000195220606347135</text:p>
              </table:table-cell>
              <table:table-cell office:value-type="float" office:value="-0.000238304964750302">
                <text:p>-0.00023830496475030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799768544580665">
                <text:p>0.0799768544580665</text:p>
              </table:table-cell>
              <table:table-cell office:value-type="float" office:value="-0.0799111152271492">
                <text:p>-0.0799111152271492</text:p>
              </table:table-cell>
              <table:table-cell office:value-type="float" office:value="-0.00213144809536603">
                <text:p>-0.00213144809536603</text:p>
              </table:table-cell>
              <table:table-cell office:value-type="float" office:value="-0.000000402139510580213">
                <text:p>-0.000000402139510580213</text:p>
              </table:table-cell>
              <table:table-cell office:value-type="float" office:value="-0.0000391142544353684">
                <text:p>-0.000039114254435368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823122207715941">
                <text:p>0.0823122207715941</text:p>
              </table:table-cell>
              <table:table-cell office:value-type="float" office:value="-0.0846434737975965">
                <text:p>-0.0846434737975965</text:p>
              </table:table-cell>
              <table:table-cell office:value-type="float" office:value="-0.00232366822199292">
                <text:p>-0.00232366822199292</text:p>
              </table:table-cell>
              <table:table-cell office:value-type="float" office:value="0.00000044242682850637">
                <text:p>0.00000044242682850637</text:p>
              </table:table-cell>
              <table:table-cell office:value-type="float" office:value="-0.00000346531637829273">
                <text:p>-0.0000034653163782927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47157810126688">
                <text:p>0.0847157810126688</text:p>
              </table:table-cell>
              <table:table-cell office:value-type="float" office:value="-0.089655916276099">
                <text:p>-0.089655916276099</text:p>
              </table:table-cell>
              <table:table-cell office:value-type="float" office:value="-0.00253322310470594">
                <text:p>-0.00253322310470594</text:p>
              </table:table-cell>
              <table:table-cell office:value-type="float" office:value="-0.00000035618747951105">
                <text:p>-0.00000035618747951105</text:p>
              </table:table-cell>
              <table:table-cell office:value-type="float" office:value="-0.000069857898887804">
                <text:p>-0.00006985789888780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871895264799265">
                <text:p>0.0871895264799265</text:p>
              </table:table-cell>
              <table:table-cell office:value-type="float" office:value="-0.0949649989182677">
                <text:p>-0.0949649989182677</text:p>
              </table:table-cell>
              <table:table-cell office:value-type="float" office:value="-0.00276167576424013">
                <text:p>-0.00276167576424013</text:p>
              </table:table-cell>
              <table:table-cell office:value-type="float" office:value="0.000000226108665124514">
                <text:p>0.000000226108665124514</text:p>
              </table:table-cell>
              <table:table-cell office:value-type="float" office:value="-0.0000356070075313575">
                <text:p>-0.000035607007531357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897355066189729">
                <text:p>0.0897355066189729</text:p>
              </table:table-cell>
              <table:table-cell office:value-type="float" office:value="-0.10058825417103">
                <text:p>-0.10058825417103</text:p>
              </table:table-cell>
              <table:table-cell office:value-type="float" office:value="-0.00301073044521871">
                <text:p>-0.00301073044521871</text:p>
              </table:table-cell>
              <table:table-cell office:value-type="float" office:value="0.000000185901183336057">
                <text:p>0.000000185901183336057</text:p>
              </table:table-cell>
              <table:table-cell office:value-type="float" office:value="0.0000407176355521344">
                <text:p>0.000040717635552134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92355830720306">
                <text:p>0.092355830720306</text:p>
              </table:table-cell>
              <table:table-cell office:value-type="float" office:value="-0.106544247905305">
                <text:p>-0.106544247905305</text:p>
              </table:table-cell>
              <table:table-cell office:value-type="float" office:value="-0.00328224488574946">
                <text:p>-0.00328224488574946</text:p>
              </table:table-cell>
              <table:table-cell office:value-type="float" office:value="-0.00000036220587640301">
                <text:p>-0.00000036220587640301</text:p>
              </table:table-cell>
              <table:table-cell office:value-type="float" office:value="-0.000041562563679598">
                <text:p>-0.00004156256367959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950526696668183">
                <text:p>0.0950526696668183</text:p>
              </table:table-cell>
              <table:table-cell office:value-type="float" office:value="-0.112852639984229">
                <text:p>-0.112852639984229</text:p>
              </table:table-cell>
              <table:table-cell office:value-type="float" office:value="-0.00357824449098709">
                <text:p>-0.00357824449098709</text:p>
              </table:table-cell>
              <table:table-cell office:value-type="float" office:value="-0.000000305588543358937">
                <text:p>-0.000000305588543358937</text:p>
              </table:table-cell>
              <table:table-cell office:value-type="float" office:value="0.0000402229999973969">
                <text:p>0.000040222999997396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978282577323273">
                <text:p>0.0978282577323273</text:p>
              </table:table-cell>
              <table:table-cell office:value-type="float" office:value="-0.119534248356268">
                <text:p>-0.119534248356268</text:p>
              </table:table-cell>
              <table:table-cell office:value-type="float" office:value="-0.00390093712769879">
                <text:p>-0.00390093712769879</text:p>
              </table:table-cell>
              <table:table-cell office:value-type="float" office:value="-0.000000132056277024617">
                <text:p>-0.000000132056277024617</text:p>
              </table:table-cell>
              <table:table-cell office:value-type="float" office:value="0.00002885671959163">
                <text:p>0.0000288567195916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00684894432624">
                <text:p>0.100684894432624</text:p>
              </table:table-cell>
              <table:table-cell office:value-type="float" office:value="-0.126611116847875">
                <text:p>-0.126611116847875</text:p>
              </table:table-cell>
              <table:table-cell office:value-type="float" office:value="-0.00425272984445613">
                <text:p>-0.00425272984445613</text:p>
              </table:table-cell>
              <table:table-cell office:value-type="float" office:value="-0.000000141124079089394">
                <text:p>-0.000000141124079089394</text:p>
              </table:table-cell>
              <table:table-cell office:value-type="float" office:value="-0.0000195278885062322">
                <text:p>-0.000019527888506232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03624946430572">
                <text:p>0.103624946430572</text:p>
              </table:table-cell>
              <table:table-cell office:value-type="float" office:value="-0.134106586835903">
                <text:p>-0.134106586835903</text:p>
              </table:table-cell>
              <table:table-cell office:value-type="float" office:value="-0.00463624664761575">
                <text:p>-0.00463624664761575</text:p>
              </table:table-cell>
              <table:table-cell office:value-type="float" office:value="-0.000000170297853596679">
                <text:p>-0.000000170297853596679</text:p>
              </table:table-cell>
              <table:table-cell office:value-type="float" office:value="-0.0000245388136810298">
                <text:p>-0.000024538813681029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06650849496839">
                <text:p>0.106650849496839</text:p>
              </table:table-cell>
              <table:table-cell office:value-type="float" office:value="-0.142045373121591">
                <text:p>-0.142045373121591</text:p>
              </table:table-cell>
              <table:table-cell office:value-type="float" office:value="-0.00505434820160522">
                <text:p>-0.00505434820160522</text:p>
              </table:table-cell>
              <table:table-cell office:value-type="float" office:value="-0.000000237050312712483">
                <text:p>-0.000000237050312712483</text:p>
              </table:table-cell>
              <table:table-cell office:value-type="float" office:value="0.00000333654934792094">
                <text:p>0.0000033365493479209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976511052788">
                <text:p>0.10976511052788</text:p>
              </table:table-cell>
              <table:table-cell office:value-type="float" office:value="-0.150453644116044">
                <text:p>-0.150453644116044</text:p>
              </table:table-cell>
              <table:table-cell office:value-type="float" office:value="-0.00551015299011803">
                <text:p>-0.00551015299011803</text:p>
              </table:table-cell>
              <table:table-cell office:value-type="float" office:value="-0.00000031204981931765">
                <text:p>-0.00000031204981931765</text:p>
              </table:table-cell>
              <table:table-cell office:value-type="float" office:value="-0.00000346408165485812">
                <text:p>-0.0000034640816548581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12970309622849">
                <text:p>0.112970309622849</text:p>
              </table:table-cell>
              <table:table-cell office:value-type="float" office:value="-0.159359106652901">
                <text:p>-0.159359106652901</text:p>
              </table:table-cell>
              <table:table-cell office:value-type="float" office:value="-0.00600706076279156">
                <text:p>-0.00600706076279156</text:p>
              </table:table-cell>
              <table:table-cell office:value-type="float" office:value="-0.000000367676800117067">
                <text:p>-0.000000367676800117067</text:p>
              </table:table-cell>
              <table:table-cell office:value-type="float" office:value="0.000010495766766816">
                <text:p>0.00001049576676681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6269102221154">
                <text:p>0.116269102221154</text:p>
              </table:table-cell>
              <table:table-cell office:value-type="float" office:value="-0.168791095667264">
                <text:p>-0.168791095667264</text:p>
              </table:table-cell>
              <table:table-cell office:value-type="float" office:value="-0.00654877756670613">
                <text:p>-0.00654877756670613</text:p>
              </table:table-cell>
              <table:table-cell office:value-type="float" office:value="-0.000000526139942724768">
                <text:p>-0.000000526139942724768</text:p>
              </table:table-cell>
              <table:table-cell office:value-type="float" office:value="0.0000069455635465232">
                <text:p>0.000006945563546523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19664221302434">
                <text:p>0.119664221302434</text:p>
              </table:table-cell>
              <table:table-cell office:value-type="float" office:value="-0.178780669015888">
                <text:p>-0.178780669015888</text:p>
              </table:table-cell>
              <table:table-cell office:value-type="float" office:value="-0.00713934376393999">
                <text:p>-0.00713934376393999</text:p>
              </table:table-cell>
              <table:table-cell office:value-type="float" office:value="-0.000000564857405294106">
                <text:p>-0.000000564857405294106</text:p>
              </table:table-cell>
              <table:table-cell office:value-type="float" office:value="0.00000692098349741599">
                <text:p>0.0000069209834974159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23158479650776">
                <text:p>0.123158479650776</text:p>
              </table:table-cell>
              <table:table-cell office:value-type="float" office:value="-0.189360707704345">
                <text:p>-0.189360707704345</text:p>
              </table:table-cell>
              <table:table-cell office:value-type="float" office:value="-0.00778316381863098">
                <text:p>-0.00778316381863098</text:p>
              </table:table-cell>
              <table:table-cell office:value-type="float" office:value="-0.000000673638056447601">
                <text:p>-0.000000673638056447601</text:p>
              </table:table-cell>
              <table:table-cell office:value-type="float" office:value="-0.00000128801981302829">
                <text:p>-0.0000012880198130282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26754772185043">
                <text:p>0.126754772185043</text:p>
              </table:table-cell>
              <table:table-cell office:value-type="float" office:value="-0.200566021815662">
                <text:p>-0.200566021815662</text:p>
              </table:table-cell>
              <table:table-cell office:value-type="float" office:value="-0.00848503921420107">
                <text:p>-0.00848503921420107</text:p>
              </table:table-cell>
              <table:table-cell office:value-type="float" office:value="-0.000000775133968122788">
                <text:p>-0.000000775133968122788</text:p>
              </table:table-cell>
              <table:table-cell office:value-type="float" office:value="-0.00000242470232780789">
                <text:p>-0.0000024247023278078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30456078357256">
                <text:p>0.130456078357256</text:p>
              </table:table-cell>
              <table:table-cell office:value-type="float" office:value="-0.21243346249421">
                <text:p>-0.21243346249421</text:p>
              </table:table-cell>
              <table:table-cell office:value-type="float" office:value="-0.00925020435997848">
                <text:p>-0.00925020435997848</text:p>
              </table:table-cell>
              <table:table-cell office:value-type="float" office:value="-0.000000969022617702819">
                <text:p>-0.000000969022617702819</text:p>
              </table:table-cell>
              <table:table-cell office:value-type="float" office:value="0.000003452101315915">
                <text:p>0.00000345210131591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34265464621005">
                <text:p>0.134265464621005</text:p>
              </table:table-cell>
              <table:table-cell office:value-type="float" office:value="-0.225002040247346">
                <text:p>-0.225002040247346</text:p>
              </table:table-cell>
              <table:table-cell office:value-type="float" office:value="-0.0100843653242588">
                <text:p>-0.0100843653242588</text:p>
              </table:table-cell>
              <table:table-cell office:value-type="float" office:value="-0.00000113064632101256">
                <text:p>-0.00000113064632101256</text:p>
              </table:table-cell>
              <table:table-cell office:value-type="float" office:value="0.000000661825172443287">
                <text:p>0.00000066182517244328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8186086971944">
                <text:p>0.138186086971944</text:p>
              </table:table-cell>
              <table:table-cell office:value-type="float" office:value="-0.238313049965022">
                <text:p>-0.238313049965022</text:p>
              </table:table-cell>
              <table:table-cell office:value-type="float" office:value="-0.0109937425532669">
                <text:p>-0.0109937425532669</text:p>
              </table:table-cell>
              <table:table-cell office:value-type="float" office:value="-0.00000135013413782303">
                <text:p>-0.00000135013413782303</text:p>
              </table:table-cell>
              <table:table-cell office:value-type="float" office:value="0.00000218955189534853">
                <text:p>0.0000021895518953485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2221193562459">
                <text:p>0.142221193562459</text:p>
              </table:table-cell>
              <table:table-cell office:value-type="float" office:value="-0.252410202965136">
                <text:p>-0.252410202965136</text:p>
              </table:table-cell>
              <table:table-cell office:value-type="float" office:value="-0.0119851170526819">
                <text:p>-0.0119851170526819</text:p>
              </table:table-cell>
              <table:table-cell office:value-type="float" office:value="-0.00000160132306303851">
                <text:p>-0.00000160132306303851</text:p>
              </table:table-cell>
              <table:table-cell office:value-type="float" office:value="-0.000000898622942724359">
                <text:p>-0.00000089862294272435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6374127392704">
                <text:p>0.146374127392704</text:p>
              </table:table-cell>
              <table:table-cell office:value-type="float" office:value="-0.267339766479957">
                <text:p>-0.267339766479957</text:p>
              </table:table-cell>
              <table:table-cell office:value-type="float" office:value="-0.0130658809902262">
                <text:p>-0.0130658809902262</text:p>
              </table:table-cell>
              <table:table-cell office:value-type="float" office:value="-0.00000192375927410282">
                <text:p>-0.00000192375927410282</text:p>
              </table:table-cell>
              <table:table-cell office:value-type="float" office:value="-0.0000000798269339519209">
                <text:p>-0.000000079826933951920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50648329080195">
                <text:p>0.150648329080195</text:p>
              </table:table-cell>
              <table:table-cell office:value-type="float" office:value="-0.283150710959412">
                <text:p>-0.283150710959412</text:p>
              </table:table-cell>
              <table:table-cell office:value-type="float" office:value="-0.0142440926318321">
                <text:p>-0.0142440926318321</text:p>
              </table:table-cell>
              <table:table-cell office:value-type="float" office:value="-0.00000228802232715708">
                <text:p>-0.00000228802232715708</text:p>
              </table:table-cell>
              <table:table-cell office:value-type="float" office:value="-0.000000202292793627379">
                <text:p>-0.00000020229279362737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55047339710297">
                <text:p>0.155047339710297</text:p>
              </table:table-cell>
              <table:table-cell office:value-type="float" office:value="-0.299894865579864">
                <text:p>-0.299894865579864</text:p>
              </table:table-cell>
              <table:table-cell office:value-type="float" office:value="-0.015528536354148">
                <text:p>-0.015528536354148</text:p>
              </table:table-cell>
              <table:table-cell office:value-type="float" office:value="-0.00000273509360715352">
                <text:p>-0.00000273509360715352</text:p>
              </table:table-cell>
              <table:table-cell office:value-type="float" office:value="0.000000582543702165594">
                <text:p>0.00000058254370216559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9574803769931">
                <text:p>0.159574803769931</text:p>
              </table:table-cell>
              <table:table-cell office:value-type="float" office:value="-0.317627082431216">
                <text:p>-0.317627082431216</text:p>
              </table:table-cell>
              <table:table-cell office:value-type="float" office:value="-0.0169287880317337">
                <text:p>-0.0169287880317337</text:p>
              </table:table-cell>
              <table:table-cell office:value-type="float" office:value="-0.00000326010640705476">
                <text:p>-0.00000326010640705476</text:p>
              </table:table-cell>
              <table:table-cell office:value-type="float" office:value="0.000000185791959594894">
                <text:p>0.00000018579195959489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64234472166961">
                <text:p>0.164234472166961</text:p>
              </table:table-cell>
              <table:table-cell office:value-type="float" office:value="-0.336405409766938">
                <text:p>-0.336405409766938</text:p>
              </table:table-cell>
              <table:table-cell office:value-type="float" office:value="-0.0184552862383836">
                <text:p>-0.0184552862383836</text:p>
              </table:table-cell>
              <table:table-cell office:value-type="float" office:value="-0.00000388263788897447">
                <text:p>-0.00000388263788897447</text:p>
              </table:table-cell>
              <table:table-cell office:value-type="float" office:value="0.0000000853752402107943">
                <text:p>0.000000085375240210794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69030205337734">
                <text:p>0.169030205337734</text:p>
              </table:table-cell>
              <table:table-cell office:value-type="float" office:value="-0.356291274846343">
                <text:p>-0.356291274846343</text:p>
              </table:table-cell>
              <table:table-cell office:value-type="float" office:value="-0.0201194098817359">
                <text:p>-0.0201194098817359</text:p>
              </table:table-cell>
              <table:table-cell office:value-type="float" office:value="-0.00000462214353458279">
                <text:p>-0.00000462214353458279</text:p>
              </table:table-cell>
              <table:table-cell office:value-type="float" office:value="-0.000000253075649325751">
                <text:p>-0.00000025307564932575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3965976445379">
                <text:p>0.173965976445379</text:p>
              </table:table-cell>
              <table:table-cell office:value-type="float" office:value="-0.377349676778305">
                <text:p>-0.377349676778305</text:p>
              </table:table-cell>
              <table:table-cell office:value-type="float" office:value="-0.0219335628248163">
                <text:p>-0.0219335628248163</text:p>
              </table:table-cell>
              <table:table-cell office:value-type="float" office:value="-0.00000551087792066696">
                <text:p>-0.00000551087792066696</text:p>
              </table:table-cell>
              <table:table-cell office:value-type="float" office:value="0.000000113316733774127">
                <text:p>0.00000011331673377412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79045874671477">
                <text:p>0.179045874671477</text:p>
              </table:table-cell>
              <table:table-cell office:value-type="float" office:value="-0.399649389933088">
                <text:p>-0.399649389933088</text:p>
              </table:table-cell>
              <table:table-cell office:value-type="float" office:value="-0.023911266071408">
                <text:p>-0.023911266071408</text:p>
              </table:table-cell>
              <table:table-cell office:value-type="float" office:value="-0.00000656365986007046">
                <text:p>-0.00000656365986007046</text:p>
              </table:table-cell>
              <table:table-cell office:value-type="float" office:value="0.0000000509233766265993">
                <text:p>0.000000050923376626599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84274108603872">
                <text:p>0.184274108603872</text:p>
              </table:table-cell>
              <table:table-cell office:value-type="float" office:value="-0.423263178383193">
                <text:p>-0.423263178383193</text:p>
              </table:table-cell>
              <table:table-cell office:value-type="float" office:value="-0.0260672582304555">
                <text:p>-0.0260672582304555</text:p>
              </table:table-cell>
              <table:table-cell office:value-type="float" office:value="-0.00000781235751645681">
                <text:p>-0.00000781235751645681</text:p>
              </table:table-cell>
              <table:table-cell office:value-type="float" office:value="0.000000129811805749114">
                <text:p>0.00000012981180574911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9655009723388">
                <text:p>0.189655009723388</text:p>
              </table:table-cell>
              <table:table-cell office:value-type="float" office:value="-0.448268021950882">
                <text:p>-0.448268021950882</text:p>
              </table:table-cell>
              <table:table-cell office:value-type="float" office:value="-0.0284176049836882">
                <text:p>-0.0284176049836882</text:p>
              </table:table-cell>
              <table:table-cell office:value-type="float" office:value="-0.00000931222267075427">
                <text:p>-0.00000931222267075427</text:p>
              </table:table-cell>
              <table:table-cell office:value-type="float" office:value="0.0000000484499329544974">
                <text:p>0.000000048449932954497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95193035992375">
                <text:p>0.195193035992375</text:p>
              </table:table-cell>
              <table:table-cell office:value-type="float" office:value="-0.474745354372563">
                <text:p>-0.474745354372563</text:p>
              </table:table-cell>
              <table:table-cell office:value-type="float" office:value="-0.0309798183386167">
                <text:p>-0.0309798183386167</text:p>
              </table:table-cell>
              <table:table-cell office:value-type="float" office:value="-0.0000110885317372578">
                <text:p>-0.0000110885317372578</text:p>
              </table:table-cell>
              <table:table-cell office:value-type="float" office:value="0.0000000436444214102494">
                <text:p>0.000000043644421410249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00892775548034">
                <text:p>0.200892775548034</text:p>
              </table:table-cell>
              <table:table-cell office:value-type="float" office:value="-0.502781314186784">
                <text:p>-0.502781314186784</text:p>
              </table:table-cell>
              <table:table-cell office:value-type="float" office:value="-0.0337729866109693">
                <text:p>-0.0337729866109693</text:p>
              </table:table-cell>
              <table:table-cell office:value-type="float" office:value="-0.0000132093223248475">
                <text:p>-0.0000132093223248475</text:p>
              </table:table-cell>
              <table:table-cell office:value-type="float" office:value="-0.0000000468516225815563">
                <text:p>-0.000000046851622581556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06758950503588">
                <text:p>0.206758950503588</text:p>
              </table:table-cell>
              <table:table-cell office:value-type="float" office:value="-0.532467008901771">
                <text:p>-0.532467008901771</text:p>
              </table:table-cell>
              <table:table-cell office:value-type="float" office:value="-0.0368179159637272">
                <text:p>-0.0368179159637272</text:p>
              </table:table-cell>
              <table:table-cell office:value-type="float" office:value="-0.0000157300070080524">
                <text:p>-0.0000157300070080524</text:p>
              </table:table-cell>
              <table:table-cell office:value-type="float" office:value="0.000000139973654889047">
                <text:p>0.00000013997365488904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1279642086046">
                <text:p>0.21279642086046</text:p>
              </table:table-cell>
              <table:table-cell office:value-type="float" office:value="-0.563898793050133">
                <text:p>-0.563898793050133</text:p>
              </table:table-cell>
              <table:table-cell office:value-type="float" office:value="-0.040137284654862">
                <text:p>-0.040137284654862</text:p>
              </table:table-cell>
              <table:table-cell office:value-type="float" office:value="-0.0000187367161785801">
                <text:p>-0.0000187367161785801</text:p>
              </table:table-cell>
              <table:table-cell office:value-type="float" office:value="0.0000000941582589675249">
                <text:p>0.000000094158258967524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19010188534673">
                <text:p>0.219010188534673</text:p>
              </table:table-cell>
              <table:table-cell office:value-type="float" office:value="-0.597178560739409">
                <text:p>-0.597178560739409</text:p>
              </table:table-cell>
              <table:table-cell office:value-type="float" office:value="-0.0437558110355729">
                <text:p>-0.0437558110355729</text:p>
              </table:table-cell>
              <table:table-cell office:value-type="float" office:value="-0.0000223144515865137">
                <text:p>-0.0000223144515865137</text:p>
              </table:table-cell>
              <table:table-cell office:value-type="float" office:value="0.000000127045063358366">
                <text:p>0.00000012704506335836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25405401500836">
                <text:p>0.225405401500836</text:p>
              </table:table-cell>
              <table:table-cell office:value-type="float" office:value="-0.632414053309882">
                <text:p>-0.632414053309882</text:p>
              </table:table-cell>
              <table:table-cell office:value-type="float" office:value="-0.0477004365333156">
                <text:p>-0.0477004365333156</text:p>
              </table:table-cell>
              <table:table-cell office:value-type="float" office:value="-0.0000265737455262816">
                <text:p>-0.0000265737455262816</text:p>
              </table:table-cell>
              <table:table-cell office:value-type="float" office:value="0.000000137374867037465">
                <text:p>0.00000013737486703746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31987358057132">
                <text:p>0.231987358057132</text:p>
              </table:table-cell>
              <table:table-cell office:value-type="float" office:value="-0.669719182745954">
                <text:p>-0.669719182745954</text:p>
              </table:table-cell>
              <table:table-cell office:value-type="float" office:value="-0.0520005249497801">
                <text:p>-0.0520005249497801</text:p>
              </table:table-cell>
              <table:table-cell office:value-type="float" office:value="-0.0000316446183923347">
                <text:p>-0.0000316446183923347</text:p>
              </table:table-cell>
              <table:table-cell office:value-type="float" office:value="0.0000000966738911145626">
                <text:p>0.000000096673891114562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38761511214843">
                <text:p>0.238761511214843</text:p>
              </table:table-cell>
              <table:table-cell office:value-type="float" office:value="-0.709214371448241">
                <text:p>-0.709214371448241</text:p>
              </table:table-cell>
              <table:table-cell office:value-type="float" office:value="-0.0566880794994229">
                <text:p>-0.0566880794994229</text:p>
              </table:table-cell>
              <table:table-cell office:value-type="float" office:value="-0.0000376811852276226">
                <text:p>-0.0000376811852276226</text:p>
              </table:table-cell>
              <table:table-cell office:value-type="float" office:value="0.000000198797023287511">
                <text:p>0.00000019879702328751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45733473216055">
                <text:p>0.245733473216055</text:p>
              </table:table-cell>
              <table:table-cell office:value-type="float" office:value="-0.751026909017738">
                <text:p>-0.751026909017738</text:p>
              </table:table-cell>
              <table:table-cell office:value-type="float" office:value="-0.0617979791390666">
                <text:p>-0.0617979791390666</text:p>
              </table:table-cell>
              <table:table-cell office:value-type="float" office:value="-0.0000448660815832724">
                <text:p>-0.0000448660815832724</text:p>
              </table:table-cell>
              <table:table-cell office:value-type="float" office:value="0.000000214128226261323">
                <text:p>0.00000021412822626132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52909020183281">
                <text:p>0.252909020183281</text:p>
              </table:table-cell>
              <table:table-cell office:value-type="float" office:value="-0.795291326677394">
                <text:p>-0.795291326677394</text:p>
              </table:table-cell>
              <table:table-cell office:value-type="float" office:value="-0.0673682358788397">
                <text:p>-0.0673682358788397</text:p>
              </table:table-cell>
              <table:table-cell office:value-type="float" office:value="-0.0000534193287382578">
                <text:p>-0.0000534193287382578</text:p>
              </table:table-cell>
              <table:table-cell office:value-type="float" office:value="0.000000265120658760054">
                <text:p>0.00000026512065876005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60294096904859">
                <text:p>0.260294096904859</text:p>
              </table:table-cell>
              <table:table-cell office:value-type="float" office:value="-0.842149789944113">
                <text:p>-0.842149789944113</text:p>
              </table:table-cell>
              <table:table-cell office:value-type="float" office:value="-0.0734402748868379">
                <text:p>-0.0734402748868379</text:p>
              </table:table-cell>
              <table:table-cell office:value-type="float" office:value="-0.0000635990371700146">
                <text:p>-0.0000635990371700146</text:p>
              </table:table-cell>
              <table:table-cell office:value-type="float" office:value="0.000000334222960418629">
                <text:p>0.00000033422296041862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67894821760079">
                <text:p>0.267894821760079</text:p>
              </table:table-cell>
              <table:table-cell office:value-type="float" office:value="-0.891752510170529">
                <text:p>-0.891752510170529</text:p>
              </table:table-cell>
              <table:table-cell office:value-type="float" office:value="-0.0800592393917166">
                <text:p>-0.0800592393917166</text:p>
              </table:table-cell>
              <table:table-cell office:value-type="float" office:value="-0.0000757135879769777">
                <text:p>-0.0000757135879769777</text:p>
              </table:table-cell>
              <table:table-cell office:value-type="float" office:value="0.000000436198988040815">
                <text:p>0.00000043619898804081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75717491788131">
                <text:p>0.275717491788131</text:p>
              </table:table-cell>
              <table:table-cell office:value-type="float" office:value="-0.944258175526702">
                <text:p>-0.944258175526702</text:p>
              </table:table-cell>
              <table:table-cell office:value-type="float" office:value="-0.0872743224821448">
                <text:p>-0.0872743224821448</text:p>
              </table:table-cell>
              <table:table-cell office:value-type="float" office:value="-0.0000901291170807284">
                <text:p>-0.0000901291170807284</text:p>
              </table:table-cell>
              <table:table-cell office:value-type="float" office:value="0.000000543764433480476">
                <text:p>0.00000054376443348047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83768587905069">
                <text:p>0.283768587905069</text:p>
              </table:table-cell>
              <table:table-cell office:value-type="float" office:value="-0.999834401985034">
                <text:p>-0.999834401985034</text:p>
              </table:table-cell>
              <table:table-cell office:value-type="float" office:value="-0.0951391281449165">
                <text:p>-0.0951391281449165</text:p>
              </table:table-cell>
              <table:table-cell office:value-type="float" office:value="-0.000107281878114485">
                <text:p>-0.000107281878114485</text:p>
              </table:table-cell>
              <table:table-cell office:value-type="float" office:value="0.00000068188132917868">
                <text:p>0.0000006818813291786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92054780273116">
                <text:p>0.292054780273116</text:p>
              </table:table-cell>
              <table:table-cell office:value-type="float" office:value="-1.05865820481594">
                <text:p>-1.05865820481594</text:p>
              </table:table-cell>
              <table:table-cell office:value-type="float" office:value="-0.103712064038719">
                <text:p>-0.103712064038719</text:p>
              </table:table-cell>
              <table:table-cell office:value-type="float" office:value="-0.000127689159590272">
                <text:p>-0.000127689159590272</text:p>
              </table:table-cell>
              <table:table-cell office:value-type="float" office:value="0.000000865912874736807">
                <text:p>0.00000086591287473680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00582933826744">
                <text:p>0.300582933826744</text:p>
              </table:table-cell>
              <table:table-cell office:value-type="float" office:value="-1.12091649105432">
                <text:p>-1.12091649105432</text:p>
              </table:table-cell>
              <table:table-cell office:value-type="float" office:value="-0.113056768657072">
                <text:p>-0.113056768657072</text:p>
              </table:table-cell>
              <table:table-cell office:value-type="float" office:value="-0.000151965333783366">
                <text:p>-0.000151965333783366</text:p>
              </table:table-cell>
              <table:table-cell office:value-type="float" office:value="0.00000108825299882653">
                <text:p>0.0000010882529988265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09360113960132">
                <text:p>0.309360113960132</text:p>
              </table:table-cell>
              <table:table-cell office:value-type="float" office:value="-1.1868065733304">
                <text:p>-1.1868065733304</text:p>
              </table:table-cell>
              <table:table-cell office:value-type="float" office:value="-0.123242575836446">
                <text:p>-0.123242575836446</text:p>
              </table:table-cell>
              <table:table-cell office:value-type="float" office:value="-0.000180840931107706">
                <text:p>-0.000180840931107706</text:p>
              </table:table-cell>
              <table:table-cell office:value-type="float" office:value="0.00000136164766129099">
                <text:p>0.0000013616476612909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18393592380697">
                <text:p>0.318393592380697</text:p>
              </table:table-cell>
              <table:table-cell office:value-type="float" office:value="-1.25653670537268">
                <text:p>-1.25653670537268</text:p>
              </table:table-cell>
              <table:table-cell office:value-type="float" office:value="-0.134345019690196">
                <text:p>-0.134345019690196</text:p>
              </table:table-cell>
              <table:table-cell office:value-type="float" office:value="-0.000215183271712327">
                <text:p>-0.000215183271712327</text:p>
              </table:table-cell>
              <table:table-cell office:value-type="float" office:value="0.00000171789660274868">
                <text:p>0.0000017178966027486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27690853133541">
                <text:p>0.327690853133541</text:p>
              </table:table-cell>
              <table:table-cell office:value-type="float" office:value="-1.33032663940086">
                <text:p>-1.33032663940086</text:p>
              </table:table-cell>
              <table:table-cell office:value-type="float" office:value="-0.146446383331178">
                <text:p>-0.146446383331178</text:p>
              </table:table-cell>
              <table:table-cell office:value-type="float" office:value="-0.000256022214506491">
                <text:p>-0.000256022214506491</text:p>
              </table:table-cell>
              <table:table-cell office:value-type="float" office:value="0.00000216352011861431">
                <text:p>0.0000021635201186143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337259598801832">
                <text:p>0.337259598801832</text:p>
              </table:table-cell>
              <table:table-cell office:value-type="float" office:value="-1.40840820548036">
                <text:p>-1.40840820548036</text:p>
              </table:table-cell>
              <table:table-cell office:value-type="float" office:value="-0.159636294973331">
                <text:p>-0.159636294973331</text:p>
              </table:table-cell>
              <table:table-cell office:value-type="float" office:value="-0.000304579986531994">
                <text:p>-0.000304579986531994</text:p>
              </table:table-cell>
              <table:table-cell office:value-type="float" office:value="0.00000272472771012389">
                <text:p>0.0000027247277101238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347107756888227">
                <text:p>0.347107756888227</text:p>
              </table:table-cell>
              <table:table-cell office:value-type="float" office:value="-1.49102591279013">
                <text:p>-1.49102591279013</text:p>
              </table:table-cell>
              <table:table-cell office:value-type="float" office:value="-0.174012375256194">
                <text:p>-0.174012375256194</text:p>
              </table:table-cell>
              <table:table-cell office:value-type="float" office:value="-0.000362307039480925">
                <text:p>-0.000362307039480925</text:p>
              </table:table-cell>
              <table:table-cell office:value-type="float" office:value="0.00000342882970905123">
                <text:p>0.0000034288297090512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357243486382639">
                <text:p>0.357243486382639</text:p>
              </table:table-cell>
              <table:table-cell office:value-type="float" office:value="-1.57843757255194">
                <text:p>-1.57843757255194</text:p>
              </table:table-cell>
              <table:table-cell office:value-type="float" office:value="-0.189680939886616">
                <text:p>-0.189680939886616</text:p>
              </table:table-cell>
              <table:table-cell office:value-type="float" office:value="-0.000430924430550039">
                <text:p>-0.000430924430550039</text:p>
              </table:table-cell>
              <table:table-cell office:value-type="float" office:value="0.000004318542390358">
                <text:p>0.00000431854239035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67675184521787">
                <text:p>0.367675184521787</text:p>
              </table:table-cell>
              <table:table-cell office:value-type="float" office:value="-1.67091494217178">
                <text:p>-1.67091494217178</text:p>
              </table:table-cell>
              <table:table-cell office:value-type="float" office:value="-0.206757761956733">
                <text:p>-0.206757761956733</text:p>
              </table:table-cell>
              <table:table-cell office:value-type="float" office:value="-0.000512473251956802">
                <text:p>-0.000512473251956802</text:p>
              </table:table-cell>
              <table:table-cell office:value-type="float" office:value="0.00000543480007664243">
                <text:p>0.0000054348000766424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78411493746132">
                <text:p>0.378411493746132</text:p>
              </table:table-cell>
              <table:table-cell office:value-type="float" office:value="-1.76874438987933">
                <text:p>-1.76874438987933</text:p>
              </table:table-cell>
              <table:table-cell office:value-type="float" office:value="-0.225368898540046">
                <text:p>-0.225368898540046</text:p>
              </table:table-cell>
              <table:table-cell office:value-type="float" office:value="-0.000609373846593986">
                <text:p>-0.000609373846593986</text:p>
              </table:table-cell>
              <table:table-cell office:value-type="float" office:value="0.00000684300771602864">
                <text:p>0.0000068430077160286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8946130885995">
                <text:p>0.38946130885995</text:p>
              </table:table-cell>
              <table:table-cell office:value-type="float" office:value="-1.87222757886041">
                <text:p>-1.87222757886041</text:p>
              </table:table-cell>
              <table:table-cell office:value-type="float" office:value="-0.245651586468398">
                <text:p>-0.245651586468398</text:p>
              </table:table-cell>
              <table:table-cell office:value-type="float" office:value="-0.000724494950921084">
                <text:p>-0.000724494950921084</text:p>
              </table:table-cell>
              <table:table-cell office:value-type="float" office:value="0.00000861566422649673">
                <text:p>0.0000086156642264967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400833784400492">
                <text:p>0.400833784400492</text:p>
              </table:table-cell>
              <table:table-cell office:value-type="float" office:value="-1.98168216950361">
                <text:p>-1.98168216950361</text:p>
              </table:table-cell>
              <table:table-cell office:value-type="float" office:value="-0.267755212360499">
                <text:p>-0.267755212360499</text:p>
              </table:table-cell>
              <table:table-cell office:value-type="float" office:value="-0.000861235792426474">
                <text:p>-0.000861235792426474</text:p>
              </table:table-cell>
              <table:table-cell office:value-type="float" office:value="0.0000108454388136892">
                <text:p>0.000010845438813689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412538342222325">
                <text:p>0.412538342222325</text:p>
              </table:table-cell>
              <table:table-cell office:value-type="float" office:value="-2.0974425379769">
                <text:p>-2.0974425379769</text:p>
              </table:table-cell>
              <table:table-cell office:value-type="float" office:value="-0.291842362278949">
                <text:p>-0.291842362278949</text:p>
              </table:table-cell>
              <table:table-cell office:value-type="float" office:value="-0.0010236226255067">
                <text:p>-0.0010236226255067</text:p>
              </table:table-cell>
              <table:table-cell office:value-type="float" office:value="0.0000136538938599884">
                <text:p>0.000013653893859988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24584679303132">
                <text:p>0.424584679303132</text:p>
              </table:table-cell>
              <table:table-cell office:value-type="float" office:value="-2.21986050883024">
                <text:p>-2.21986050883024</text:p>
              </table:table-cell>
              <table:table-cell office:value-type="float" office:value="-0.318089956508472">
                <text:p>-0.318089956508472</text:p>
              </table:table-cell>
              <table:table-cell office:value-type="float" office:value="-0.00121642277410849">
                <text:p>-0.00121642277410849</text:p>
              </table:table-cell>
              <table:table-cell office:value-type="float" office:value="0.0000171893439260273">
                <text:p>0.000017189343926027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36982775777461">
                <text:p>0.436982775777461</text:p>
              </table:table-cell>
              <table:table-cell office:value-type="float" office:value="-2.34930609874087">
                <text:p>-2.34930609874087</text:p>
              </table:table-cell>
              <table:table-cell office:value-type="float" office:value="-0.346690475144851">
                <text:p>-0.346690475144851</text:p>
              </table:table-cell>
              <table:table-cell office:value-type="float" office:value="-0.00144527812419026">
                <text:p>-0.00144527812419026</text:p>
              </table:table-cell>
              <table:table-cell office:value-type="float" office:value="0.0000216401811803379">
                <text:p>0.000021640181180337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49742903205047">
                <text:p>0.449742903205047</text:p>
              </table:table-cell>
              <table:table-cell office:value-type="float" office:value="-2.48616826781004">
                <text:p>-2.48616826781004</text:p>
              </table:table-cell>
              <table:table-cell office:value-type="float" office:value="-0.377853280233864">
                <text:p>-0.377853280233864</text:p>
              </table:table-cell>
              <table:table-cell office:value-type="float" office:value="-0.0017168630251363">
                <text:p>-0.0017168630251363</text:p>
              </table:table-cell>
              <table:table-cell office:value-type="float" office:value="0.0000272432917336474">
                <text:p>0.000027243291733647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62875633080587">
                <text:p>0.462875633080587</text:p>
              </table:table-cell>
              <table:table-cell office:value-type="float" office:value="-2.63085567398812">
                <text:p>-2.63085567398812</text:p>
              </table:table-cell>
              <table:table-cell office:value-type="float" office:value="-0.411806040204088">
                <text:p>-0.411806040204088</text:p>
              </table:table-cell>
              <table:table-cell office:value-type="float" office:value="-0.00203906897660033">
                <text:p>-0.00203906897660033</text:p>
              </table:table-cell>
              <table:table-cell office:value-type="float" office:value="0.0000342972884093129">
                <text:p>0.000034297288409312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476391845591995">
                <text:p>0.476391845591995</text:p>
              </table:table-cell>
              <table:table-cell office:value-type="float" office:value="-2.78379742523267">
                <text:p>-2.78379742523267</text:p>
              </table:table-cell>
              <table:table-cell office:value-type="float" office:value="-0.448796262205942">
                <text:p>-0.448796262205942</text:p>
              </table:table-cell>
              <table:table-cell office:value-type="float" office:value="-0.00242122192886107">
                <text:p>-0.00242122192886107</text:p>
              </table:table-cell>
              <table:table-cell office:value-type="float" office:value="0.0000431777825715685">
                <text:p>0.000043177782571568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490302738634408">
                <text:p>0.490302738634408</text:p>
              </table:table-cell>
              <table:table-cell office:value-type="float" office:value="-2.9454438228303">
                <text:p>-2.9454438228303</text:p>
              </table:table-cell>
              <table:table-cell office:value-type="float" office:value="-0.489092937700697">
                <text:p>-0.489092937700697</text:p>
              </table:table-cell>
              <table:table-cell office:value-type="float" office:value="-0.00287433672087056">
                <text:p>-0.00287433672087056</text:p>
              </table:table-cell>
              <table:table-cell office:value-type="float" office:value="0.0000543575779721195">
                <text:p>0.000054357577972119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04619837087404">
                <text:p>0.504619837087404</text:p>
              </table:table-cell>
              <table:table-cell office:value-type="float" office:value="-3.11626708793875">
                <text:p>-3.11626708793875</text:p>
              </table:table-cell>
              <table:table-cell office:value-type="float" office:value="-0.532988306165372">
                <text:p>-0.532988306165372</text:p>
              </table:table-cell>
              <table:table-cell office:value-type="float" office:value="-0.00341141502153697">
                <text:p>-0.00341141502153697</text:p>
              </table:table-cell>
              <table:table-cell office:value-type="float" office:value="0.0000684320990984588">
                <text:p>0.000068432099098458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519355002363123">
                <text:p>0.519355002363123</text:p>
              </table:table-cell>
              <table:table-cell office:value-type="float" office:value="-3.29676206176875">
                <text:p>-3.29676206176875</text:p>
              </table:table-cell>
              <table:table-cell office:value-type="float" office:value="-0.580799741039084">
                <text:p>-0.580799741039084</text:p>
              </table:table-cell>
              <table:table-cell office:value-type="float" office:value="-0.00404779361947716">
                <text:p>-0.00404779361947716</text:p>
              </table:table-cell>
              <table:table-cell office:value-type="float" office:value="0.0000861505823568365">
                <text:p>0.000086150582356836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534520442233189">
                <text:p>0.534520442233189</text:p>
              </table:table-cell>
              <table:table-cell office:value-type="float" office:value="-3.4874468678725">
                <text:p>-3.4874468678725</text:p>
              </table:table-cell>
              <table:table-cell office:value-type="float" office:value="-0.632871761013698">
                <text:p>-0.632871761013698</text:p>
              </table:table-cell>
              <table:table-cell office:value-type="float" office:value="-0.00480155106662439">
                <text:p>-0.00480155106662439</text:p>
              </table:table-cell>
              <table:table-cell office:value-type="float" office:value="0.000108456897573994">
                <text:p>0.00010845689757399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550128720942597">
                <text:p>0.550128720942597</text:p>
              </table:table-cell>
              <table:table-cell office:value-type="float" office:value="-3.68886352268862">
                <text:p>-3.68886352268862</text:p>
              </table:table-cell>
              <table:table-cell office:value-type="float" office:value="-0.689578168271465">
                <text:p>-0.689578168271465</text:p>
              </table:table-cell>
              <table:table-cell office:value-type="float" office:value="-0.00569398142568067">
                <text:p>-0.00569398142568067</text:p>
              </table:table-cell>
              <table:table-cell office:value-type="float" office:value="0.00013653857637852">
                <text:p>0.0001365385763785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566192769618917">
                <text:p>0.566192769618917</text:p>
              </table:table-cell>
              <table:table-cell office:value-type="float" office:value="-3.90157847771787">
                <text:p>-3.90157847771787</text:p>
              </table:table-cell>
              <table:table-cell office:value-type="float" office:value="-0.751324313320212">
                <text:p>-0.751324313320212</text:p>
              </table:table-cell>
              <table:table-cell office:value-type="float" office:value="-0.0067501454689145">
                <text:p>-0.0067501454689145</text:p>
              </table:table-cell>
              <table:table-cell office:value-type="float" office:value="0.000171891120359646">
                <text:p>0.00017189112035964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582725896985463">
                <text:p>0.582725896985463</text:p>
              </table:table-cell>
              <table:table-cell office:value-type="float" office:value="-4.12618307340349">
                <text:p>-4.12618307340349</text:p>
              </table:table-cell>
              <table:table-cell office:value-type="float" office:value="-0.818549483432118">
                <text:p>-0.818549483432118</text:p>
              </table:table-cell>
              <table:table-cell office:value-type="float" office:value="-0.00799951038108482">
                <text:p>-0.00799951038108482</text:p>
              </table:table-cell>
              <table:table-cell office:value-type="float" office:value="0.000216396811980601">
                <text:p>0.00021639681198060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599741800387285">
                <text:p>0.599741800387285</text:p>
              </table:table-cell>
              <table:table-cell office:value-type="float" office:value="-4.36329388081178">
                <text:p>-4.36329388081178</text:p>
              </table:table-cell>
              <table:table-cell office:value-type="float" office:value="-0.891729408242314">
                <text:p>-0.891729408242314</text:p>
              </table:table-cell>
              <table:table-cell office:value-type="float" office:value="-0.00947669064617074">
                <text:p>-0.00947669064617074</text:p>
              </table:table-cell>
              <table:table-cell office:value-type="float" office:value="0.000272425447755964">
                <text:p>0.00027242544775596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617254577139129">
                <text:p>0.617254577139129</text:p>
              </table:table-cell>
              <table:table-cell office:value-type="float" office:value="-4.61355290246951">
                <text:p>-4.61355290246951</text:p>
              </table:table-cell>
              <table:table-cell office:value-type="float" office:value="-0.971378871616313">
                <text:p>-0.971378871616313</text:p>
              </table:table-cell>
              <table:table-cell office:value-type="float" office:value="-0.0112223038598036">
                <text:p>-0.0112223038598036</text:p>
              </table:table-cell>
              <table:table-cell office:value-type="float" office:value="0.000342960113886015">
                <text:p>0.00034296011388601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635278736204765">
                <text:p>0.635278736204765</text:p>
              </table:table-cell>
              <table:table-cell office:value-type="float" office:value="-4.87762759799216">
                <text:p>-4.87762759799216</text:p>
              </table:table-cell>
              <table:table-cell office:value-type="float" office:value="-1.05805441315388">
                <text:p>-1.05805441315388</text:p>
              </table:table-cell>
              <table:table-cell office:value-type="float" office:value="-0.013283956343868">
                <text:p>-0.013283956343868</text:p>
              </table:table-cell>
              <table:table-cell office:value-type="float" office:value="0.000431756144414486">
                <text:p>0.00043175614441448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653829210217354">
                <text:p>0.653829210217354</text:p>
              </table:table-cell>
              <table:table-cell office:value-type="float" office:value="-5.15621069327358">
                <text:p>-5.15621069327358</text:p>
              </table:table-cell>
              <table:table-cell office:value-type="float" office:value="-1.15235709541894">
                <text:p>-1.15235709541894</text:p>
              </table:table-cell>
              <table:table-cell office:value-type="float" office:value="-0.0157173746162309">
                <text:p>-0.0157173746162309</text:p>
              </table:table-cell>
              <table:table-cell office:value-type="float" office:value="0.000543540734976311">
                <text:p>0.00054354073497631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672921367850818">
                <text:p>0.672921367850818</text:p>
              </table:table-cell>
              <table:table-cell office:value-type="float" office:value="-5.45001972372725">
                <text:p>-5.45001972372725</text:p>
              </table:table-cell>
              <table:table-cell office:value-type="float" office:value="-1.25493530375975">
                <text:p>-1.25493530375975</text:p>
              </table:table-cell>
              <table:table-cell office:value-type="float" office:value="-0.0185876992477074">
                <text:p>-0.0185876992477074</text:p>
              </table:table-cell>
              <table:table-cell office:value-type="float" office:value="0.000684264510852906">
                <text:p>0.00068426451085290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692571026552457">
                <text:p>0.692571026552457</text:p>
              </table:table-cell>
              <table:table-cell office:value-type="float" office:value="-5.75979625208398">
                <text:p>-5.75979625208398</text:p>
              </table:table-cell>
              <table:table-cell office:value-type="float" office:value="-1.36648753396583">
                <text:p>-1.36648753396583</text:p>
              </table:table-cell>
              <table:table-cell office:value-type="float" office:value="-0.0219709581333327">
                <text:p>-0.0219709581333327</text:p>
              </table:table-cell>
              <table:table-cell office:value-type="float" office:value="0.000861417776443219">
                <text:p>0.00086141777644321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712794465647375">
                <text:p>0.712794465647375</text:p>
              </table:table-cell>
              <table:table-cell office:value-type="float" office:value="-6.08630468919568">
                <text:p>-6.08630468919568</text:p>
              </table:table-cell>
              <table:table-cell office:value-type="float" office:value="-1.48776510846567">
                <text:p>-1.48776510846567</text:p>
              </table:table-cell>
              <table:table-cell office:value-type="float" office:value="-0.0259557354389872">
                <text:p>-0.0259557354389872</text:p>
              </table:table-cell>
              <table:table-cell office:value-type="float" office:value="0.00108442872270853">
                <text:p>0.0010844287227085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733608439825549">
                <text:p>0.733608439825549</text:p>
              </table:table-cell>
              <table:table-cell office:value-type="float" office:value="-6.4303306317216">
                <text:p>-6.4303306317216</text:p>
              </table:table-cell>
              <table:table-cell office:value-type="float" office:value="-1.61957474361447">
                <text:p>-1.61957474361447</text:p>
              </table:table-cell>
              <table:table-cell office:value-type="float" office:value="-0.0306450512033818">
                <text:p>-0.0306450512033818</text:p>
              </table:table-cell>
              <table:table-cell office:value-type="float" office:value="0.00136516414130927">
                <text:p>0.0013651641413092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755030193022737">
                <text:p>0.755030193022737</text:p>
              </table:table-cell>
              <table:table-cell office:value-type="float" office:value="-6.79267861295083">
                <text:p>-6.79267861295083</text:p>
              </table:table-cell>
              <table:table-cell office:value-type="float" office:value="-1.76278086805615">
                <text:p>-1.76278086805615</text:p>
              </table:table-cell>
              <table:table-cell office:value-type="float" office:value="-0.0361584632261547">
                <text:p>-0.0361584632261547</text:p>
              </table:table-cell>
              <table:table-cell office:value-type="float" office:value="0.00171855942745491">
                <text:p>0.0017185594274549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777077472706712">
                <text:p>0.777077472706712</text:p>
              </table:table-cell>
              <table:table-cell office:value-type="float" office:value="-7.17416914169962">
                <text:p>-7.17416914169962</text:p>
              </table:table-cell>
              <table:table-cell office:value-type="float" office:value="-1.91830756420526">
                <text:p>-1.91830756420526</text:p>
              </table:table-cell>
              <table:table-cell office:value-type="float" office:value="-0.0426343978565336">
                <text:p>-0.0426343978565336</text:p>
              </table:table-cell>
              <table:table-cell office:value-type="float" office:value="0.00216341071452852">
                <text:p>0.0021634107145285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99768544580661">
                <text:p>0.799768544580661</text:p>
              </table:table-cell>
              <table:table-cell office:value-type="float" office:value="-7.57563487842837">
                <text:p>-7.57563487842837</text:p>
              </table:table-cell>
              <table:table-cell office:value-type="float" office:value="-2.0871399704013">
                <text:p>-2.0871399704013</text:p>
              </table:table-cell>
              <table:table-cell office:value-type="float" office:value="-0.0502327080201481">
                <text:p>-0.0502327080201481</text:p>
              </table:table-cell>
              <table:table-cell office:value-type="float" office:value="0.00272337078470741">
                <text:p>0.0027233707847074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823122207715937">
                <text:p>0.823122207715937</text:p>
              </table:table-cell>
              <table:table-cell office:value-type="float" office:value="-7.99791576653672">
                <text:p>-7.99791576653672</text:p>
              </table:table-cell>
              <table:table-cell office:value-type="float" office:value="-2.27032493886228">
                <text:p>-2.27032493886228</text:p>
              </table:table-cell>
              <table:table-cell office:value-type="float" office:value="-0.0591374447322379">
                <text:p>-0.0591374447322379</text:p>
              </table:table-cell>
              <table:table-cell office:value-type="float" office:value="0.00342820066678851">
                <text:p>0.0034282006667885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847157810126684">
                <text:p>0.847157810126684</text:p>
              </table:table-cell>
              <table:table-cell office:value-type="float" office:value="-8.44185289909316">
                <text:p>-8.44185289909316</text:p>
              </table:table-cell>
              <table:table-cell office:value-type="float" office:value="-2.46897069257267">
                <text:p>-2.46897069257267</text:p>
              </table:table-cell>
              <table:table-cell office:value-type="float" office:value="-0.0695598109080819">
                <text:p>-0.0695598109080819</text:p>
              </table:table-cell>
              <table:table-cell office:value-type="float" office:value="0.0043153417900621">
                <text:p>0.004315341790062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871895264799261">
                <text:p>0.871895264799261</text:p>
              </table:table-cell>
              <table:table-cell office:value-type="float" office:value="-8.90828085575316">
                <text:p>-8.90828085575316</text:p>
              </table:table-cell>
              <table:table-cell office:value-type="float" office:value="-2.68424516073161">
                <text:p>-2.68424516073161</text:p>
              </table:table-cell>
              <table:table-cell office:value-type="float" office:value="-0.0817412416732055">
                <text:p>-0.0817412416732055</text:p>
              </table:table-cell>
              <table:table-cell office:value-type="float" office:value="0.00543188978634479">
                <text:p>0.0054318897863447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897355066189724">
                <text:p>0.897355066189724</text:p>
              </table:table-cell>
              <table:table-cell office:value-type="float" office:value="-9.39801818976689">
                <text:p>-9.39801818976689</text:p>
              </table:table-cell>
              <table:table-cell office:value-type="float" office:value="-2.91737259515191">
                <text:p>-2.91737259515191</text:p>
              </table:table-cell>
              <table:table-cell office:value-type="float" office:value="-0.0959565215948977">
                <text:p>-0.0959565215948977</text:p>
              </table:table-cell>
              <table:table-cell office:value-type="float" office:value="0.0068370706069798">
                <text:p>0.006837070606979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23558307203055">
                <text:p>0.923558307203055</text:p>
              </table:table-cell>
              <table:table-cell office:value-type="float" office:value="-9.91185567903434">
                <text:p>-9.91185567903434</text:p>
              </table:table-cell>
              <table:table-cell office:value-type="float" office:value="-3.16962797646056">
                <text:p>-3.16962797646056</text:p>
              </table:table-cell>
              <table:table-cell office:value-type="float" office:value="-0.112516803264429">
                <text:p>-0.112516803264429</text:p>
              </table:table-cell>
              <table:table-cell office:value-type="float" office:value="0.00860534405553448">
                <text:p>0.0086053440555344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50526696668178">
                <text:p>0.950526696668178</text:p>
              </table:table-cell>
              <table:table-cell office:value-type="float" office:value="-10.4505418761107">
                <text:p>-10.4505418761107</text:p>
              </table:table-cell>
              <table:table-cell office:value-type="float" office:value="-3.44232860625149">
                <text:p>-3.44232860625149</text:p>
              </table:table-cell>
              <table:table-cell office:value-type="float" office:value="-0.131772330138169">
                <text:p>-0.131772330138169</text:p>
              </table:table-cell>
              <table:table-cell office:value-type="float" office:value="0.0108302891061784">
                <text:p>0.010830289106178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78282577323267">
                <text:p>0.978282577323267</text:p>
              </table:table-cell>
              <table:table-cell office:value-type="float" office:value="-11.0147653976921">
                <text:p>-11.0147653976921</text:p>
              </table:table-cell>
              <table:table-cell office:value-type="float" office:value="-3.73682214635559">
                <text:p>-3.73682214635559</text:p>
              </table:table-cell>
              <table:table-cell office:value-type="float" office:value="-0.15411458511575">
                <text:p>-0.15411458511575</text:p>
              </table:table-cell>
              <table:table-cell office:value-type="float" office:value="0.0136294607619547">
                <text:p>0.013629460761954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0684894432623">
                <text:p>1.00684894432623</text:p>
              </table:table-cell>
              <table:table-cell office:value-type="float" office:value="-11.6051332820506">
                <text:p>-11.6051332820506</text:p>
              </table:table-cell>
              <table:table-cell office:value-type="float" office:value="-4.05447020584225">
                <text:p>-4.05447020584225</text:p>
              </table:table-cell>
              <table:table-cell office:value-type="float" office:value="-0.179977479913418">
                <text:p>-0.179977479913418</text:p>
              </table:table-cell>
              <table:table-cell office:value-type="float" office:value="0.0171504499840047">
                <text:p>0.017150449984004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3624946430571">
                <text:p>1.03624946430571</text:p>
              </table:table-cell>
              <table:table-cell office:value-type="float" office:value="-12.2221446107487">
                <text:p>-12.2221446107487</text:p>
              </table:table-cell>
              <table:table-cell office:value-type="float" office:value="-4.39662638707881">
                <text:p>-4.39662638707881</text:p>
              </table:table-cell>
              <table:table-cell office:value-type="float" office:value="-0.209837062862461">
                <text:p>-0.209837062862461</text:p>
              </table:table-cell>
              <table:table-cell office:value-type="float" office:value="0.0215784265178209">
                <text:p>0.021578426517820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6650849496838">
                <text:p>1.06650849496838</text:p>
              </table:table-cell>
              <table:table-cell office:value-type="float" office:value="-12.8661584366039">
                <text:p>-12.8661584366039</text:p>
              </table:table-cell>
              <table:table-cell office:value-type="float" office:value="-4.76460748141102">
                <text:p>-4.76460748141102</text:p>
              </table:table-cell>
              <table:table-cell office:value-type="float" office:value="-0.244209047604527">
                <text:p>-0.244209047604527</text:p>
              </table:table-cell>
              <table:table-cell office:value-type="float" office:value="0.0271454986277009">
                <text:p>0.027145498627700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9765110527879">
                <text:p>1.09765110527879</text:p>
              </table:table-cell>
              <table:table-cell office:value-type="float" office:value="-13.5373548817739">
                <text:p>-13.5373548817739</text:p>
              </table:table-cell>
              <table:table-cell office:value-type="float" office:value="-5.15965625117187">
                <text:p>-5.15965625117187</text:p>
              </table:table-cell>
              <table:table-cell office:value-type="float" office:value="-0.283643245227139">
                <text:p>-0.283643245227139</text:p>
              </table:table-cell>
              <table:table-cell office:value-type="float" office:value="0.0341422814482684">
                <text:p>0.034142281448268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12970309622848">
                <text:p>1.12970309622848</text:p>
              </table:table-cell>
              <table:table-cell office:value-type="float" office:value="-14.2356880678566">
                <text:p>-14.2356880678566</text:p>
              </table:table-cell>
              <table:table-cell office:value-type="float" office:value="-5.58289394827016">
                <text:p>-5.58289394827016</text:p>
              </table:table-cell>
              <table:table-cell office:value-type="float" office:value="-0.328713711069484">
                <text:p>-0.328713711069484</text:p>
              </table:table-cell>
              <table:table-cell office:value-type="float" office:value="0.0429321219000745">
                <text:p>0.042932121900074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16269102221153">
                <text:p>1.16269102221153</text:p>
              </table:table-cell>
              <table:table-cell office:value-type="float" office:value="-14.9608293163255">
                <text:p>-14.9608293163255</text:p>
              </table:table-cell>
              <table:table-cell office:value-type="float" office:value="-6.03526040475171">
                <text:p>-6.03526040475171</text:p>
              </table:table-cell>
              <table:table-cell office:value-type="float" office:value="-0.380003090130387">
                <text:p>-0.380003090130387</text:p>
              </table:table-cell>
              <table:table-cell office:value-type="float" office:value="0.0539684733596557">
                <text:p>0.053968473359655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19664221302433">
                <text:p>1.19664221302433</text:p>
              </table:table-cell>
              <table:table-cell office:value-type="float" office:value="-15.7120988189543">
                <text:p>-15.7120988189543</text:p>
              </table:table-cell>
              <table:table-cell office:value-type="float" office:value="-6.51743919777376">
                <text:p>-6.51743919777376</text:p>
              </table:table-cell>
              <table:table-cell office:value-type="float" office:value="-0.438079261674007">
                <text:p>-0.438079261674007</text:p>
              </table:table-cell>
              <table:table-cell office:value-type="float" office:value="0.0678159305491644">
                <text:p>0.067815930549164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23158479650775">
                <text:p>1.23158479650775</text:p>
              </table:table-cell>
              <table:table-cell office:value-type="float" office:value="-16.4883837374597">
                <text:p>-16.4883837374597</text:p>
              </table:table-cell>
              <table:table-cell office:value-type="float" office:value="-7.02976506047132">
                <text:p>-7.02976506047132</text:p>
              </table:table-cell>
              <table:table-cell office:value-type="float" office:value="-0.503461953121342">
                <text:p>-0.503461953121342</text:p>
              </table:table-cell>
              <table:table-cell office:value-type="float" office:value="0.0851753956641499">
                <text:p>0.085175395664149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26754772185042">
                <text:p>1.26754772185042</text:p>
              </table:table-cell>
              <table:table-cell office:value-type="float" office:value="-17.288040473628">
                <text:p>-17.288040473628</text:p>
              </table:table-cell>
              <table:table-cell office:value-type="float" office:value="-7.57211041641082">
                <text:p>-7.57211041641082</text:p>
              </table:table-cell>
              <table:table-cell office:value-type="float" office:value="-0.576576540254192">
                <text:p>-0.576576540254192</text:p>
              </table:table-cell>
              <table:table-cell office:value-type="float" office:value="0.106913703379719">
                <text:p>0.10691370337971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30456078357255">
                <text:p>1.30456078357255</text:p>
              </table:table-cell>
              <table:table-cell office:value-type="float" office:value="-18.1087786966815">
                <text:p>-18.1087786966815</text:p>
              </table:table-cell>
              <table:table-cell office:value-type="float" office:value="-8.1437477168144">
                <text:p>-8.1437477168144</text:p>
              </table:table-cell>
              <table:table-cell office:value-type="float" office:value="-0.657691826068629">
                <text:p>-0.657691826068629</text:p>
              </table:table-cell>
              <table:table-cell office:value-type="float" office:value="0.134097709847625">
                <text:p>0.13409770984762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34265464621004">
                <text:p>1.34265464621004</text:p>
              </table:table-cell>
              <table:table-cell office:value-type="float" office:value="-18.9475246900009">
                <text:p>-18.9475246900009</text:p>
              </table:table-cell>
              <table:table-cell office:value-type="float" office:value="-8.74318424852599">
                <text:p>-8.74318424852599</text:p>
              </table:table-cell>
              <table:table-cell office:value-type="float" office:value="-0.746838287118345">
                <text:p>-0.746838287118345</text:p>
              </table:table-cell>
              <table:table-cell office:value-type="float" office:value="0.168032232346138">
                <text:p>0.16803223234613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38186086971943">
                <text:p>1.38186086971943</text:p>
              </table:table-cell>
              <table:table-cell office:value-type="float" office:value="-19.8002617883995">
                <text:p>-19.8002617883995</text:p>
              </table:table-cell>
              <table:table-cell office:value-type="float" office:value="-9.36796639790889">
                <text:p>-9.36796639790889</text:p>
              </table:table-cell>
              <table:table-cell office:value-type="float" office:value="-0.843703250749794">
                <text:p>-0.843703250749794</text:p>
              </table:table-cell>
              <table:table-cell office:value-type="float" office:value="0.210300135735508">
                <text:p>0.21030013573550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42221193562458">
                <text:p>1.42221193562458</text:p>
              </table:table-cell>
              <table:table-cell office:value-type="float" office:value="-20.6618462777377">
                <text:p>-20.6618462777377</text:p>
              </table:table-cell>
              <table:table-cell office:value-type="float" office:value="-10.0144512119033">
                <text:p>-10.0144512119033</text:p>
              </table:table-cell>
              <table:table-cell office:value-type="float" office:value="-0.94749996977409">
                <text:p>-0.94749996977409</text:p>
              </table:table-cell>
              <table:table-cell office:value-type="float" office:value="0.262801042511174">
                <text:p>0.26280104251117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46374127392703">
                <text:p>1.46374127392703</text:p>
              </table:table-cell>
              <table:table-cell office:value-type="float" office:value="-21.5257983535795">
                <text:p>-21.5257983535795</text:p>
              </table:table-cell>
              <table:table-cell office:value-type="float" office:value="-10.6775447970827">
                <text:p>-10.6775447970827</text:p>
              </table:table-cell>
              <table:table-cell office:value-type="float" office:value="-1.05680897354858">
                <text:p>-1.05680897354858</text:p>
              </table:table-cell>
              <table:table-cell office:value-type="float" office:value="0.327782237044572">
                <text:p>0.32778223704457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50648329080194">
                <text:p>1.50648329080194</text:p>
              </table:table-cell>
              <table:table-cell office:value-type="float" office:value="-22.3840699176313">
                <text:p>-22.3840699176313</text:p>
              </table:table-cell>
              <table:table-cell office:value-type="float" office:value="-11.3504100680802">
                <text:p>-11.3504100680802</text:p>
              </table:table-cell>
              <table:table-cell office:value-type="float" office:value="-1.16939294559381">
                <text:p>-1.16939294559381</text:p>
              </table:table-cell>
              <table:table-cell office:value-type="float" office:value="0.407850874438775">
                <text:p>0.40785087443877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55047339710296">
                <text:p>1.55047339710296</text:p>
              </table:table-cell>
              <table:table-cell office:value-type="float" office:value="-23.2267945874659">
                <text:p>-23.2267945874659</text:p>
              </table:table-cell>
              <table:table-cell office:value-type="float" office:value="-12.0241511736151">
                <text:p>-12.0241511736151</text:p>
              </table:table-cell>
              <table:table-cell office:value-type="float" office:value="-1.28199145297656">
                <text:p>-1.28199145297656</text:p>
              </table:table-cell>
              <table:table-cell office:value-type="float" office:value="0.50595004572267">
                <text:p>0.5059500457226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5957480376993">
                <text:p>1.5957480376993</text:p>
              </table:table-cell>
              <table:table-cell office:value-type="float" office:value="-24.0420309035166">
                <text:p>-24.0420309035166</text:p>
              </table:table-cell>
              <table:table-cell office:value-type="float" office:value="-12.6874893237272">
                <text:p>-12.6874893237272</text:p>
              </table:table-cell>
              <table:table-cell office:value-type="float" office:value="-1.39011005878481">
                <text:p>-1.39011005878481</text:p>
              </table:table-cell>
              <table:table-cell office:value-type="float" office:value="0.625272098175378">
                <text:p>0.62527209817537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64234472166959">
                <text:p>1.64234472166959</text:p>
              </table:table-cell>
              <table:table-cell office:value-type="float" office:value="-24.8155180571">
                <text:p>-24.8155180571</text:p>
              </table:table-cell>
              <table:table-cell office:value-type="float" office:value="-13.3264555684937">
                <text:p>-13.3264555684937</text:p>
              </table:table-cell>
              <table:table-cell office:value-type="float" office:value="-1.48783068233632">
                <text:p>-1.48783068233632</text:p>
              </table:table-cell>
              <table:table-cell office:value-type="float" office:value="0.769070739677646">
                <text:p>0.76907073967764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69030205337733">
                <text:p>1.69030205337733</text:p>
              </table:table-cell>
              <table:table-cell office:value-type="float" office:value="-25.5304752882911">
                <text:p>-25.5304752882911</text:p>
              </table:table-cell>
              <table:table-cell office:value-type="float" office:value="-13.9241411778748">
                <text:p>-13.9241411778748</text:p>
              </table:table-cell>
              <table:table-cell office:value-type="float" office:value="-1.56768728861182">
                <text:p>-1.56768728861182</text:p>
              </table:table-cell>
              <table:table-cell office:value-type="float" office:value="0.940319814264745">
                <text:p>0.94031981426474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73965976445377">
                <text:p>1.73965976445377</text:p>
              </table:table-cell>
              <table:table-cell office:value-type="float" office:value="-26.167491974854">
                <text:p>-26.167491974854</text:p>
              </table:table-cell>
              <table:table-cell office:value-type="float" office:value="-14.4605661635494">
                <text:p>-14.4605661635494</text:p>
              </table:table-cell>
              <table:table-cell office:value-type="float" office:value="-1.62067295164714">
                <text:p>-1.62067295164714</text:p>
              </table:table-cell>
              <table:table-cell office:value-type="float" office:value="1.14115455385642">
                <text:p>1.1411545538564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79045874671476">
                <text:p>1.79045874671476</text:p>
              </table:table-cell>
              <table:table-cell office:value-type="float" office:value="-26.7045752599057">
                <text:p>-26.7045752599057</text:p>
              </table:table-cell>
              <table:table-cell office:value-type="float" office:value="-14.9127507560959">
                <text:p>-14.9127507560959</text:p>
              </table:table-cell>
              <table:table-cell office:value-type="float" office:value="-1.63646883809024">
                <text:p>-1.63646883809024</text:p>
              </table:table-cell>
              <table:table-cell office:value-type="float" office:value="1.37202852114275">
                <text:p>1.3720285211427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8427410860387">
                <text:p>1.8427410860387</text:p>
              </table:table-cell>
              <table:table-cell office:value-type="float" office:value="-27.1174442807562">
                <text:p>-27.1174442807562</text:p>
              </table:table-cell>
              <table:table-cell office:value-type="float" office:value="-15.2551009292155">
                <text:p>-15.2551009292155</text:p>
              </table:table-cell>
              <table:table-cell office:value-type="float" office:value="-1.60400659167976">
                <text:p>-1.60400659167976</text:p>
              </table:table-cell>
              <table:table-cell office:value-type="float" office:value="1.63054204504933">
                <text:p>1.63054204504933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89655009723387">
                <text:p>1.89655009723387</text:p>
              </table:table-cell>
              <table:table-cell office:value-type="float" office:value="-27.3801803780253">
                <text:p>-27.3801803780253</text:p>
              </table:table-cell>
              <table:table-cell office:value-type="float" office:value="-15.4602414801492">
                <text:p>-15.4602414801492</text:p>
              </table:table-cell>
              <table:table-cell office:value-type="float" office:value="-1.51248065696447">
                <text:p>-1.51248065696447</text:p>
              </table:table-cell>
              <table:table-cell office:value-type="float" office:value="1.90997232195744">
                <text:p>1.9099723219574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95193035992374">
                <text:p>1.95193035992374</text:p>
              </table:table-cell>
              <table:table-cell office:value-type="float" office:value="-27.4663525105116">
                <text:p>-27.4663525105116</text:p>
              </table:table-cell>
              <table:table-cell office:value-type="float" office:value="-15.5004375527533">
                <text:p>-15.5004375527533</text:p>
              </table:table-cell>
              <table:table-cell office:value-type="float" office:value="-1.35289588818535">
                <text:p>-1.35289588818535</text:p>
              </table:table-cell>
              <table:table-cell office:value-type="float" office:value="2.19769879949987">
                <text:p>2.1976987994998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00892775548032">
                <text:p>2.00892775548032</text:p>
              </table:table-cell>
              <table:table-cell office:value-type="float" office:value="-27.350722323059">
                <text:p>-27.350722323059</text:p>
              </table:table-cell>
              <table:table-cell office:value-type="float" office:value="-15.3497200216243">
                <text:p>-15.3497200216243</text:p>
              </table:table-cell>
              <table:table-cell office:value-type="float" office:value="-1.12014091311011">
                <text:p>-1.12014091311011</text:p>
              </table:table-cell>
              <table:table-cell office:value-type="float" office:value="2.47400560355002">
                <text:p>2.4740056035500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06758950503587">
                <text:p>2.06758950503587</text:p>
              </table:table-cell>
              <table:table-cell office:value-type="float" office:value="-27.0115745855035">
                <text:p>-27.0115745855035</text:p>
              </table:table-cell>
              <table:table-cell office:value-type="float" office:value="-14.9867484507565">
                <text:p>-14.9867484507565</text:p>
              </table:table-cell>
              <table:table-cell office:value-type="float" office:value="-0.815392992768171">
                <text:p>-0.815392992768171</text:p>
              </table:table-cell>
              <table:table-cell office:value-type="float" office:value="2.71214865142664">
                <text:p>2.7121486514266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12796420860458">
                <text:p>2.12796420860458</text:p>
              </table:table-cell>
              <table:table-cell office:value-type="float" office:value="-26.4335961478383">
                <text:p>-26.4335961478383</text:p>
              </table:table-cell>
              <table:table-cell office:value-type="float" office:value="-14.3982848530641">
                <text:p>-14.3982848530641</text:p>
              </table:table-cell>
              <table:table-cell office:value-type="float" office:value="-0.448381975380341">
                <text:p>-0.448381975380341</text:p>
              </table:table-cell>
              <table:table-cell office:value-type="float" office:value="2.88095923172074">
                <text:p>2.8809592317207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19010188534671">
                <text:p>2.19010188534671</text:p>
              </table:table-cell>
              <table:table-cell office:value-type="float" office:value="-25.6110313215837">
                <text:p>-25.6110313215837</text:p>
              </table:table-cell>
              <table:table-cell office:value-type="float" office:value="-13.5829055367218">
                <text:p>-13.5829055367218</text:p>
              </table:table-cell>
              <table:table-cell office:value-type="float" office:value="-0.0387250188321087">
                <text:p>-0.0387250188321087</text:p>
              </table:table-cell>
              <table:table-cell office:value-type="float" office:value="2.95121260739977">
                <text:p>2.9512126073997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25405401500834">
                <text:p>2.25405401500834</text:p>
              </table:table-cell>
              <table:table-cell office:value-type="float" office:value="-24.5505951624831">
                <text:p>-24.5505951624831</text:p>
              </table:table-cell>
              <table:table-cell office:value-type="float" office:value="-12.5542796764177">
                <text:p>-12.5542796764177</text:p>
              </table:table-cell>
              <table:table-cell office:value-type="float" office:value="0.384655610188278">
                <text:p>0.384655610188278</text:p>
              </table:table-cell>
              <table:table-cell office:value-type="float" office:value="2.90579121359897">
                <text:p>2.9057912135989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3198735805713">
                <text:p>2.3198735805713</text:p>
              </table:table-cell>
              <table:table-cell office:value-type="float" office:value="-23.2734003146204">
                <text:p>-23.2734003146204</text:p>
              </table:table-cell>
              <table:table-cell office:value-type="float" office:value="-11.3430867841036">
                <text:p>-11.3430867841036</text:p>
              </table:table-cell>
              <table:table-cell office:value-type="float" office:value="0.786848138103591">
                <text:p>0.786848138103591</text:p>
              </table:table-cell>
              <table:table-cell office:value-type="float" office:value="2.75066560854624">
                <text:p>2.7506656085462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38761511214841">
                <text:p>2.38761511214841</text:p>
              </table:table-cell>
              <table:table-cell office:value-type="float" office:value="-21.8150729641895">
                <text:p>-21.8150729641895</text:p>
              </table:table-cell>
              <table:table-cell office:value-type="float" office:value="-9.99658705756518">
                <text:p>-9.99658705756518</text:p>
              </table:table-cell>
              <table:table-cell office:value-type="float" office:value="1.13302920184934">
                <text:p>1.13302920184934</text:p>
              </table:table-cell>
              <table:table-cell office:value-type="float" office:value="2.5197218302546">
                <text:p>2.519721830254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45733473216053">
                <text:p>2.45733473216053</text:p>
              </table:table-cell>
              <table:table-cell office:value-type="float" office:value="-20.2234387187708">
                <text:p>-20.2234387187708</text:p>
              </table:table-cell>
              <table:table-cell office:value-type="float" office:value="-8.57516254449432">
                <text:p>-8.57516254449432</text:p>
              </table:table-cell>
              <table:table-cell office:value-type="float" office:value="1.39595415340072">
                <text:p>1.39595415340072</text:p>
              </table:table-cell>
              <table:table-cell office:value-type="float" office:value="2.26560945883416">
                <text:p>2.2656094588341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52909020183279">
                <text:p>2.52909020183279</text:p>
              </table:table-cell>
              <table:table-cell office:value-type="float" office:value="-18.5537154583621">
                <text:p>-18.5537154583621</text:p>
              </table:table-cell>
              <table:table-cell office:value-type="float" office:value="-7.14587310301769">
                <text:p>-7.14587310301769</text:p>
              </table:table-cell>
              <table:table-cell office:value-type="float" office:value="1.56214200646581">
                <text:p>1.56214200646581</text:p>
              </table:table-cell>
              <table:table-cell office:value-type="float" office:value="2.03675513735841">
                <text:p>2.0367551373584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60294096904857">
                <text:p>2.60294096904857</text:p>
              </table:table-cell>
              <table:table-cell office:value-type="float" office:value="-16.8619487995026">
                <text:p>-16.8619487995026</text:p>
              </table:table-cell>
              <table:table-cell office:value-type="float" office:value="-5.77405845608647">
                <text:p>-5.77405845608647</text:p>
              </table:table-cell>
              <table:table-cell office:value-type="float" office:value="1.63382696477976">
                <text:p>1.63382696477976</text:p>
              </table:table-cell>
              <table:table-cell office:value-type="float" office:value="1.85499538630778">
                <text:p>1.8549953863077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67894821760077">
                <text:p>2.67894821760077</text:p>
              </table:table-cell>
              <table:table-cell office:value-type="float" office:value="-15.1981600050625">
                <text:p>-15.1981600050625</text:p>
              </table:table-cell>
              <table:table-cell office:value-type="float" office:value="-4.51487185911664">
                <text:p>-4.51487185911664</text:p>
              </table:table-cell>
              <table:table-cell office:value-type="float" office:value="1.62556996505858">
                <text:p>1.62556996505858</text:p>
              </table:table-cell>
              <table:table-cell office:value-type="float" office:value="1.7120035568237">
                <text:p>1.7120035568237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75717491788128">
                <text:p>2.75717491788128</text:p>
              </table:table-cell>
              <table:table-cell office:value-type="float" office:value="-13.6009647952802">
                <text:p>-13.6009647952802</text:p>
              </table:table-cell>
              <table:table-cell office:value-type="float" office:value="-3.40689432524067">
                <text:p>-3.40689432524067</text:p>
              </table:table-cell>
              <table:table-cell office:value-type="float" office:value="1.55756325169978">
                <text:p>1.55756325169978</text:p>
              </table:table-cell>
              <table:table-cell office:value-type="float" office:value="1.58531784869644">
                <text:p>1.58531784869644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83768587905067">
                <text:p>2.83768587905067</text:p>
              </table:table-cell>
              <table:table-cell office:value-type="float" office:value="-12.0950400662263">
                <text:p>-12.0950400662263</text:p>
              </table:table-cell>
              <table:table-cell office:value-type="float" office:value="-2.46941714088493">
                <text:p>-2.46941714088493</text:p>
              </table:table-cell>
              <table:table-cell office:value-type="float" office:value="1.44960538135528">
                <text:p>1.44960538135528</text:p>
              </table:table-cell>
              <table:table-cell office:value-type="float" office:value="1.45672725803081">
                <text:p>1.45672725803081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92054780273113">
                <text:p>2.92054780273113</text:p>
              </table:table-cell>
              <table:table-cell office:value-type="float" office:value="-10.6918710681711">
                <text:p>-10.6918710681711</text:p>
              </table:table-cell>
              <table:table-cell office:value-type="float" office:value="-1.70377881700958">
                <text:p>-1.70377881700958</text:p>
              </table:table-cell>
              <table:table-cell office:value-type="float" office:value="1.31843827475076">
                <text:p>1.31843827475076</text:p>
              </table:table-cell>
              <table:table-cell office:value-type="float" office:value="1.31984382635246">
                <text:p>1.3198438263524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00582933826741">
                <text:p>3.00582933826741</text:p>
              </table:table-cell>
              <table:table-cell office:value-type="float" office:value="-9.393110288859">
                <text:p>-9.393110288859</text:p>
              </table:table-cell>
              <table:table-cell office:value-type="float" office:value="-1.09782895807428">
                <text:p>-1.09782895807428</text:p>
              </table:table-cell>
              <table:table-cell office:value-type="float" office:value="1.17784409833981">
                <text:p>1.17784409833981</text:p>
              </table:table-cell>
              <table:table-cell office:value-type="float" office:value="1.17804725711455">
                <text:p>1.1780472571145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0936011396013">
                <text:p>3.0936011396013</text:p>
              </table:table-cell>
              <table:table-cell office:value-type="float" office:value="-8.19510091621656">
                <text:p>-8.19510091621656</text:p>
              </table:table-cell>
              <table:table-cell office:value-type="float" office:value="-0.63173776699017">
                <text:p>-0.63173776699017</text:p>
              </table:table-cell>
              <table:table-cell office:value-type="float" office:value="1.03909483560241">
                <text:p>1.03909483560241</text:p>
              </table:table-cell>
              <table:table-cell office:value-type="float" office:value="1.03911509969898">
                <text:p>1.03911509969898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.18393592380694">
                <text:p>3.18393592380694</text:p>
              </table:table-cell>
              <table:table-cell office:value-type="float" office:value="-7.09296369941573">
                <text:p>-7.09296369941573</text:p>
              </table:table-cell>
              <table:table-cell office:value-type="float" office:value="-0.283287371197849">
                <text:p>-0.283287371197849</text:p>
              </table:table-cell>
              <table:table-cell office:value-type="float" office:value="0.910477692258671">
                <text:p>0.910477692258671</text:p>
              </table:table-cell>
              <table:table-cell office:value-type="float" office:value="0.910478991341512">
                <text:p>0.91047899134151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.27690853133538">
                <text:p>3.27690853133538</text:p>
              </table:table-cell>
              <table:table-cell office:value-type="float" office:value="-6.0831150867978">
                <text:p>-6.0831150867978</text:p>
              </table:table-cell>
              <table:table-cell office:value-type="float" office:value="-0.031400644284596">
                <text:p>-0.031400644284596</text:p>
              </table:table-cell>
              <table:table-cell office:value-type="float" office:value="0.796563069024892">
                <text:p>0.796563069024892</text:p>
              </table:table-cell>
              <table:table-cell office:value-type="float" office:value="0.796563118198046">
                <text:p>0.79656311819804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.37259598801829">
                <text:p>3.37259598801829</text:p>
              </table:table-cell>
              <table:table-cell office:value-type="float" office:value="-5.16390788713741">
                <text:p>-5.16390788713741</text:p>
              </table:table-cell>
              <table:table-cell office:value-type="float" office:value="0.142380125231156">
                <text:p>0.142380125231156</text:p>
              </table:table-cell>
              <table:table-cell office:value-type="float" office:value="0.698310505965583">
                <text:p>0.698310505965583</text:p>
              </table:table-cell>
              <table:table-cell office:value-type="float" office:value="0.698310506958855">
                <text:p>0.69831050695885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.47107756888224">
                <text:p>3.47107756888224</text:p>
              </table:table-cell>
              <table:table-cell office:value-type="float" office:value="-4.33486785353843">
                <text:p>-4.33486785353843</text:p>
              </table:table-cell>
              <table:table-cell office:value-type="float" office:value="0.253919619365339">
                <text:p>0.253919619365339</text:p>
              </table:table-cell>
              <table:table-cell office:value-type="float" office:value="0.614196263019728">
                <text:p>0.614196263019728</text:p>
              </table:table-cell>
              <table:table-cell office:value-type="float" office:value="0.614196263029232">
                <text:p>0.61419626302923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.57243486382636">
                <text:p>3.57243486382636</text:p>
              </table:table-cell>
              <table:table-cell office:value-type="float" office:value="-3.59540379722059">
                <text:p>-3.59540379722059</text:p>
              </table:table-cell>
              <table:table-cell office:value-type="float" office:value="0.317106811065737">
                <text:p>0.317106811065737</text:p>
              </table:table-cell>
              <table:table-cell office:value-type="float" office:value="0.541716721892538">
                <text:p>0.541716721892538</text:p>
              </table:table-cell>
              <table:table-cell office:value-type="float" office:value="0.541716721892582">
                <text:p>0.54171672189258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.67675184521784">
                <text:p>3.67675184521784</text:p>
              </table:table-cell>
              <table:table-cell office:value-type="float" office:value="-2.94378024129822">
                <text:p>-2.94378024129822</text:p>
              </table:table-cell>
              <table:table-cell office:value-type="float" office:value="0.344309090436612">
                <text:p>0.344309090436612</text:p>
              </table:table-cell>
              <table:table-cell office:value-type="float" office:value="0.47853782233549">
                <text:p>0.47853782233549</text:p>
              </table:table-cell>
              <table:table-cell office:value-type="float" office:value="0.47853782233549">
                <text:p>0.4785378223354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.78411493746129">
                <text:p>3.78411493746129</text:p>
              </table:table-cell>
              <table:table-cell office:value-type="float" office:value="-2.37671743185184">
                <text:p>-2.37671743185184</text:p>
              </table:table-cell>
              <table:table-cell office:value-type="float" office:value="0.346380061614093">
                <text:p>0.346380061614093</text:p>
              </table:table-cell>
              <table:table-cell office:value-type="float" office:value="0.422974957895939">
                <text:p>0.422974957895939</text:p>
              </table:table-cell>
              <table:table-cell office:value-type="float" office:value="0.422974957895939">
                <text:p>0.422974957895939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.89461308859947">
                <text:p>3.89461308859947</text:p>
              </table:table-cell>
              <table:table-cell office:value-type="float" office:value="-1.88953578674425">
                <text:p>-1.88953578674425</text:p>
              </table:table-cell>
              <table:table-cell office:value-type="float" office:value="0.332377334760081">
                <text:p>0.332377334760081</text:p>
              </table:table-cell>
              <table:table-cell office:value-type="float" office:value="0.373935933102132">
                <text:p>0.373935933102132</text:p>
              </table:table-cell>
              <table:table-cell office:value-type="float" office:value="0.373935933102132">
                <text:p>0.373935933102132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00833784400489">
                <text:p>4.00833784400489</text:p>
              </table:table-cell>
              <table:table-cell office:value-type="float" office:value="-1.47654112879715">
                <text:p>-1.47654112879715</text:p>
              </table:table-cell>
              <table:table-cell office:value-type="float" office:value="0.309315938053789">
                <text:p>0.309315938053789</text:p>
              </table:table-cell>
              <table:table-cell office:value-type="float" office:value="0.330658072242396">
                <text:p>0.330658072242396</text:p>
              </table:table-cell>
              <table:table-cell office:value-type="float" office:value="0.330658072242396">
                <text:p>0.330658072242396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12538342222321">
                <text:p>4.12538342222321</text:p>
              </table:table-cell>
              <table:table-cell office:value-type="float" office:value="-1.13139239533586">
                <text:p>-1.13139239533586</text:p>
              </table:table-cell>
              <table:table-cell office:value-type="float" office:value="0.282177379400883">
                <text:p>0.282177379400883</text:p>
              </table:table-cell>
              <table:table-cell office:value-type="float" office:value="0.292499388079115">
                <text:p>0.292499388079115</text:p>
              </table:table-cell>
              <table:table-cell office:value-type="float" office:value="0.292499388079115">
                <text:p>0.292499388079115</text:p>
              </table:table-cell>
              <table:table-cell office:value-type="float" office:value="1.65">
                <text:p>1.65</text:p>
              </table:table-cell>
              <table:table-cell office:value-type="float" office:value="-1.65">
                <text:p>-1.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minimum="0" chart:maximum="1.1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width="0cm" svg:stroke-color="#000000" draw:fill-color="#00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Ultrafine_20_Dashed" svg:stroke-width="0cm" svg:stroke-color="#800080" draw:fill-color="#80008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dash" draw:stroke-dash="Ultrafine_20_Dashed" svg:stroke-width="0cm" svg:stroke-color="#ff0000" draw:fill-color="#ff0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008000" draw:fill-color="#008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188cm" svg:height="11.483cm" chart:class="chart:scatter" chart:style-name="ch1">
        <chart:legend chart:legend-position="bottom" svg:x="5.595cm" svg:y="10.638cm" chart:style-name="ch2"/>
        <chart:plot-area chart:style-name="ch3" table:cell-range-address="Sheet1_2.G10:Sheet1_2.H160 Sheet1_2.J10:Sheet1_2.J160 Sheet1_2.M10:Sheet1_2.M160 Sheet1_2.R10:Sheet1_2.R160" svg:x="0.363cm" svg:y="0.229cm" svg:width="17.099cm" svg:height="10.181cm">
          <chart:axis chart:dimension="x" chart:name="primary-x" chart:style-name="ch4"/>
          <chart:axis chart:dimension="y" chart:name="primary-y" chart:style-name="ch5"/>
          <chart:series chart:style-name="ch6" chart:values-cell-range-address="Sheet1_2.H10:Sheet1_2.H160" chart:class="chart:scatter">
            <chart:domain table:cell-range-address="Sheet1_2.G10:Sheet1_2.G160"/>
            <chart:data-point chart:repeated="151"/>
          </chart:series>
          <chart:series chart:style-name="ch7" chart:values-cell-range-address="Sheet1_2.J10:Sheet1_2.J160" chart:class="chart:scatter">
            <chart:data-point chart:repeated="151"/>
          </chart:series>
          <chart:series chart:style-name="ch8" chart:values-cell-range-address="Sheet1_2.M10:Sheet1_2.M160" chart:class="chart:scatter">
            <chart:data-point chart:repeated="151"/>
          </chart:series>
          <chart:series chart:style-name="ch9" chart:values-cell-range-address="Sheet1_2.R10:Sheet1_2.R160" chart:class="chart:scatter">
            <chart:data-point chart:repeated="1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  <table:table-cell office:value-type="string">
                <text:p>Column M</text:p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676727211898835">
                <text:p text:id="Sheet1_2.G10:Sheet1_2.G160">0.00676727211898835</text:p>
              </table:table-cell>
              <table:table-cell office:value-type="float" office:value="0.999999999994538">
                <text:p text:id="Sheet1_2.H10:Sheet1_2.H160">0.999999999994538</text:p>
              </table:table-cell>
              <table:table-cell office:value-type="float" office:value="417.956759387565">
                <text:p text:id="Sheet1_2.J10:Sheet1_2.J160">417.956759387565</text:p>
              </table:table-cell>
              <table:table-cell office:value-type="float" office:value="380.593498397059">
                <text:p text:id="Sheet1_2.M10:Sheet1_2.M160">380.593498397059</text:p>
              </table:table-cell>
              <table:table-cell office:value-type="float" office:value="0.99999997993124">
                <text:p text:id="Sheet1_2.R10:Sheet1_2.R160">0.999999979931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716825820132682">
                <text:p>0.00716825820132682</text:p>
              </table:table-cell>
              <table:table-cell office:value-type="float" office:value="0.999999999993124">
                <text:p>0.999999999993124</text:p>
              </table:table-cell>
              <table:table-cell office:value-type="float" office:value="394.576624517049">
                <text:p>394.576624517049</text:p>
              </table:table-cell>
              <table:table-cell office:value-type="float" office:value="359.317474998225">
                <text:p>359.317474998225</text:p>
              </table:table-cell>
              <table:table-cell office:value-type="float" office:value="1.00000000660902">
                <text:p>1.000000006609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759300420278809">
                <text:p>0.00759300420278809</text:p>
              </table:table-cell>
              <table:table-cell office:value-type="float" office:value="0.999999999991344">
                <text:p>0.999999999991344</text:p>
              </table:table-cell>
              <table:table-cell office:value-type="float" office:value="372.504353903507">
                <text:p>372.504353903507</text:p>
              </table:table-cell>
              <table:table-cell office:value-type="float" office:value="339.231602195747">
                <text:p>339.231602195747</text:p>
              </table:table-cell>
              <table:table-cell office:value-type="float" office:value="1.0000000101558">
                <text:p>1.00000001015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804291798709009">
                <text:p>0.00804291798709009</text:p>
              </table:table-cell>
              <table:table-cell office:value-type="float" office:value="0.999999999989103">
                <text:p>0.999999999989103</text:p>
              </table:table-cell>
              <table:table-cell office:value-type="float" office:value="351.666786766467">
                <text:p>351.666786766467</text:p>
              </table:table-cell>
              <table:table-cell office:value-type="float" office:value="320.269303341671">
                <text:p>320.269303341671</text:p>
              </table:table-cell>
              <table:table-cell office:value-type="float" office:value="0.999999998623525">
                <text:p>0.9999999986235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85194908391206">
                <text:p>0.0085194908391206</text:p>
              </table:table-cell>
              <table:table-cell office:value-type="float" office:value="0.999999999986281">
                <text:p>0.999999999986281</text:p>
              </table:table-cell>
              <table:table-cell office:value-type="float" office:value="331.994854875405">
                <text:p>331.994854875405</text:p>
              </table:table-cell>
              <table:table-cell office:value-type="float" office:value="302.36772598975">
                <text:p>302.36772598975</text:p>
              </table:table-cell>
              <table:table-cell office:value-type="float" office:value="1.00000000642303">
                <text:p>1.000000006423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902430240795229">
                <text:p>0.00902430240795229</text:p>
              </table:table-cell>
              <table:table-cell office:value-type="float" office:value="0.999999999982729">
                <text:p>0.999999999982729</text:p>
              </table:table-cell>
              <table:table-cell office:value-type="float" office:value="313.423353616093">
                <text:p>313.423353616093</text:p>
              </table:table-cell>
              <table:table-cell office:value-type="float" office:value="285.467533564849">
                <text:p>285.467533564849</text:p>
              </table:table-cell>
              <table:table-cell office:value-type="float" office:value="0.999999994010019">
                <text:p>0.9999999940100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955902594274984">
                <text:p>0.00955902594274984</text:p>
              </table:table-cell>
              <table:table-cell office:value-type="float" office:value="0.999999999978257">
                <text:p>0.999999999978257</text:p>
              </table:table-cell>
              <table:table-cell office:value-type="float" office:value="295.890725863282">
                <text:p>295.890725863282</text:p>
              </table:table-cell>
              <table:table-cell office:value-type="float" office:value="269.512708686101">
                <text:p>269.512708686101</text:p>
              </table:table-cell>
              <table:table-cell office:value-type="float" office:value="1.00000000399276">
                <text:p>1.000000003992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01254338389241">
                <text:p>0.0101254338389241</text:p>
              </table:table-cell>
              <table:table-cell office:value-type="float" office:value="0.999999999972627">
                <text:p>0.999999999972627</text:p>
              </table:table-cell>
              <table:table-cell office:value-type="float" office:value="279.338857943368">
                <text:p>279.338857943368</text:p>
              </table:table-cell>
              <table:table-cell office:value-type="float" office:value="254.450367491882">
                <text:p>254.450367491882</text:p>
              </table:table-cell>
              <table:table-cell office:value-type="float" office:value="1.00000000516222">
                <text:p>1.000000005162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07254035129165">
                <text:p>0.0107254035129165</text:p>
              </table:table-cell>
              <table:table-cell office:value-type="float" office:value="0.999999999965539">
                <text:p>0.999999999965539</text:p>
              </table:table-cell>
              <table:table-cell office:value-type="float" office:value="263.712887010725">
                <text:p>263.712887010725</text:p>
              </table:table-cell>
              <table:table-cell office:value-type="float" office:value="240.230584351195">
                <text:p>240.230584351195</text:p>
              </table:table-cell>
              <table:table-cell office:value-type="float" office:value="0.99999999838715">
                <text:p>0.99999999838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13609236250864">
                <text:p>0.0113609236250864</text:p>
              </table:table-cell>
              <table:table-cell office:value-type="float" office:value="0.999999999956617">
                <text:p>0.999999999956617</text:p>
              </table:table-cell>
              <table:table-cell office:value-type="float" office:value="248.961019199235">
                <text:p>248.961019199235</text:p>
              </table:table-cell>
              <table:table-cell office:value-type="float" office:value="226.806226380448">
                <text:p>226.806226380448</text:p>
              </table:table-cell>
              <table:table-cell office:value-type="float" office:value="1.00000000318986">
                <text:p>1.000000003189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20341006713275">
                <text:p>0.0120341006713275</text:p>
              </table:table-cell>
              <table:table-cell office:value-type="float" office:value="0.999999999945384">
                <text:p>0.999999999945384</text:p>
              </table:table-cell>
              <table:table-cell office:value-type="float" office:value="235.034357946267">
                <text:p>235.034357946267</text:p>
              </table:table-cell>
              <table:table-cell office:value-type="float" office:value="214.132797217105">
                <text:p>214.132797217105</text:p>
              </table:table-cell>
              <table:table-cell office:value-type="float" office:value="0.999999998570492">
                <text:p>0.9999999985704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27471659652621">
                <text:p>0.0127471659652621</text:p>
              </table:table-cell>
              <table:table-cell office:value-type="float" office:value="0.999999999931242">
                <text:p>0.999999999931242</text:p>
              </table:table-cell>
              <table:table-cell office:value-type="float" office:value="221.886741920052">
                <text:p>221.886741920052</text:p>
              </table:table-cell>
              <table:table-cell office:value-type="float" office:value="202.168289532411">
                <text:p>202.168289532411</text:p>
              </table:table-cell>
              <table:table-cell office:value-type="float" office:value="0.99999999728132">
                <text:p>0.999999997281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35024830341571">
                <text:p>0.0135024830341571</text:p>
              </table:table-cell>
              <table:table-cell office:value-type="float" office:value="0.999999999913439">
                <text:p>0.999999999913439</text:p>
              </table:table-cell>
              <table:table-cell office:value-type="float" office:value="209.474592013273">
                <text:p>209.474592013273</text:p>
              </table:table-cell>
              <table:table-cell office:value-type="float" office:value="190.873045794309">
                <text:p>190.873045794309</text:p>
              </table:table-cell>
              <table:table-cell office:value-type="float" office:value="1.00000000046009">
                <text:p>1.000000000460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4302555453074">
                <text:p>0.014302555453074</text:p>
              </table:table-cell>
              <table:table-cell office:value-type="float" office:value="0.999999999891026">
                <text:p>0.999999999891026</text:p>
              </table:table-cell>
              <table:table-cell office:value-type="float" office:value="197.756766895687">
                <text:p>197.756766895687</text:p>
              </table:table-cell>
              <table:table-cell office:value-type="float" office:value="180.209626819064">
                <text:p>180.209626819064</text:p>
              </table:table-cell>
              <table:table-cell office:value-type="float" office:value="0.999999998825521">
                <text:p>0.9999999988255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51500351432234">
                <text:p>0.0151500351432234</text:p>
              </table:table-cell>
              <table:table-cell office:value-type="float" office:value="0.99999999986281">
                <text:p>0.99999999986281</text:p>
              </table:table-cell>
              <table:table-cell office:value-type="float" office:value="186.694426647013">
                <text:p>186.694426647013</text:p>
              </table:table-cell>
              <table:table-cell office:value-type="float" office:value="170.142687675876">
                <text:p>170.142687675876</text:p>
              </table:table-cell>
              <table:table-cell office:value-type="float" office:value="0.999999997473493">
                <text:p>0.9999999974734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60477311620262">
                <text:p>0.0160477311620262</text:p>
              </table:table-cell>
              <table:table-cell office:value-type="float" office:value="0.999999999827288">
                <text:p>0.999999999827288</text:p>
              </table:table-cell>
              <table:table-cell office:value-type="float" office:value="176.250904018077">
                <text:p>176.250904018077</text:p>
              </table:table-cell>
              <table:table-cell office:value-type="float" office:value="160.638860533186">
                <text:p>160.638860533186</text:p>
              </table:table-cell>
              <table:table-cell office:value-type="float" office:value="0.999999997530873">
                <text:p>0.9999999975308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9986190140199">
                <text:p>0.0169986190140199</text:p>
              </table:table-cell>
              <table:table-cell office:value-type="float" office:value="0.999999999782568">
                <text:p>0.999999999782568</text:p>
              </table:table-cell>
              <table:table-cell office:value-type="float" office:value="166.391582893492">
                <text:p>166.391582893492</text:p>
              </table:table-cell>
              <table:table-cell office:value-type="float" office:value="151.666644058341">
                <text:p>151.666644058341</text:p>
              </table:table-cell>
              <table:table-cell office:value-type="float" office:value="0.999999997823831">
                <text:p>0.9999999978238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80058505134701">
                <text:p>0.0180058505134701</text:p>
              </table:table-cell>
              <table:table-cell office:value-type="float" office:value="0.999999999726269">
                <text:p>0.999999999726269</text:p>
              </table:table-cell>
              <table:table-cell office:value-type="float" office:value="157.083783553032">
                <text:p>157.083783553032</text:p>
              </table:table-cell>
              <table:table-cell office:value-type="float" office:value="143.196299004056">
                <text:p>143.196299004056</text:p>
              </table:table-cell>
              <table:table-cell office:value-type="float" office:value="0.999999997329529">
                <text:p>0.9999999973295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90727642313786">
                <text:p>0.0190727642313786</text:p>
              </table:table-cell>
              <table:table-cell office:value-type="float" office:value="0.999999999655394">
                <text:p>0.999999999655394</text:p>
              </table:table-cell>
              <table:table-cell office:value-type="float" office:value="148.296654351384">
                <text:p>148.296654351384</text:p>
              </table:table-cell>
              <table:table-cell office:value-type="float" office:value="135.199749635565">
                <text:p>135.199749635565</text:p>
              </table:table-cell>
              <table:table-cell office:value-type="float" office:value="0.999999995966334">
                <text:p>0.9999999959663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0202896561516">
                <text:p>0.020202896561516</text:p>
              </table:table-cell>
              <table:table-cell office:value-type="float" office:value="0.999999999566166">
                <text:p>0.999999999566166</text:p>
              </table:table-cell>
              <table:table-cell office:value-type="float" office:value="140.001069457238">
                <text:p>140.001069457238</text:p>
              </table:table-cell>
              <table:table-cell office:value-type="float" office:value="127.650490671764">
                <text:p>127.650490671764</text:p>
              </table:table-cell>
              <table:table-cell office:value-type="float" office:value="0.999999995173086">
                <text:p>0.9999999951730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13999934421572">
                <text:p>0.0213999934421572</text:p>
              </table:table-cell>
              <table:table-cell office:value-type="float" office:value="0.999999999453835">
                <text:p>0.999999999453835</text:p>
              </table:table-cell>
              <table:table-cell office:value-type="float" office:value="132.169532312766">
                <text:p>132.169532312766</text:p>
              </table:table-cell>
              <table:table-cell office:value-type="float" office:value="120.523499431895">
                <text:p>120.523499431895</text:p>
              </table:table-cell>
              <table:table-cell office:value-type="float" office:value="0.999999994614">
                <text:p>0.9999999946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26680227723746">
                <text:p>0.0226680227723746</text:p>
              </table:table-cell>
              <table:table-cell office:value-type="float" office:value="0.99999999931242">
                <text:p>0.99999999931242</text:p>
              </table:table-cell>
              <table:table-cell office:value-type="float" office:value="124.776084493491">
                <text:p>124.776084493491</text:p>
              </table:table-cell>
              <table:table-cell office:value-type="float" office:value="113.795152896578">
                <text:p>113.795152896578</text:p>
              </table:table-cell>
              <table:table-cell office:value-type="float" office:value="0.999999993143219">
                <text:p>0.99999999314321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40111875640414">
                <text:p>0.0240111875640414</text:p>
              </table:table-cell>
              <table:table-cell office:value-type="float" office:value="0.999999999134388">
                <text:p>0.999999999134388</text:p>
              </table:table-cell>
              <table:table-cell office:value-type="float" office:value="117.796219666452">
                <text:p>117.796219666452</text:p>
              </table:table-cell>
              <table:table-cell office:value-type="float" office:value="107.443149408303">
                <text:p>107.443149408303</text:p>
              </table:table-cell>
              <table:table-cell office:value-type="float" office:value="0.999999991772184">
                <text:p>0.9999999917721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54339398731414">
                <text:p>0.0254339398731414</text:p>
              </table:table-cell>
              <table:table-cell office:value-type="float" office:value="0.999999998910259">
                <text:p>0.999999998910259</text:p>
              </table:table-cell>
              <table:table-cell office:value-type="float" office:value="111.206802361479">
                <text:p>111.206802361479</text:p>
              </table:table-cell>
              <table:table-cell office:value-type="float" office:value="101.446434751869">
                <text:p>101.446434751869</text:p>
              </table:table-cell>
              <table:table-cell office:value-type="float" office:value="0.999999989951201">
                <text:p>0.9999999899512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69409955565602">
                <text:p>0.0269409955565602</text:p>
              </table:table-cell>
              <table:table-cell office:value-type="float" office:value="0.999999998628097">
                <text:p>0.999999998628097</text:p>
              </table:table-cell>
              <table:table-cell office:value-type="float" office:value="104.985991286334">
                <text:p>104.985991286334</text:p>
              </table:table-cell>
              <table:table-cell office:value-type="float" office:value="95.7851323697519">
                <text:p>95.7851323697519</text:p>
              </table:table-cell>
              <table:table-cell office:value-type="float" office:value="0.999999987640928">
                <text:p>0.9999999876409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85373499032712">
                <text:p>0.0285373499032712</text:p>
              </table:table-cell>
              <table:table-cell office:value-type="float" office:value="0.999999998272877">
                <text:p>0.999999998272877</text:p>
              </table:table-cell>
              <table:table-cell office:value-type="float" office:value="99.1131669315226">
                <text:p>99.1131669315226</text:p>
              </table:table-cell>
              <table:table-cell office:value-type="float" office:value="90.4404774811337">
                <text:p>90.4404774811337</text:p>
              </table:table-cell>
              <table:table-cell office:value-type="float" office:value="0.999999984894279">
                <text:p>0.9999999848942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302282941917278">
                <text:p>0.0302282941917278</text:p>
              </table:table-cell>
              <table:table-cell office:value-type="float" office:value="0.999999997825681">
                <text:p>0.999999997825681</text:p>
              </table:table-cell>
              <table:table-cell office:value-type="float" office:value="93.5688632248462">
                <text:p>93.5688632248462</text:p>
              </table:table-cell>
              <table:table-cell office:value-type="float" office:value="85.394754886225">
                <text:p>85.394754886225</text:p>
              </table:table-cell>
              <table:table-cell office:value-type="float" office:value="0.999999981585475">
                <text:p>0.9999999815854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20194332283426">
                <text:p>0.0320194332283426</text:p>
              </table:table-cell>
              <table:table-cell office:value-type="float" office:value="0.999999997262694">
                <text:p>0.999999997262694</text:p>
              </table:table-cell>
              <table:table-cell office:value-type="float" office:value="88.3347030091261">
                <text:p>88.3347030091261</text:p>
              </table:table-cell>
              <table:table-cell office:value-type="float" office:value="80.6312402497554">
                <text:p>80.6312402497554</text:p>
              </table:table-cell>
              <table:table-cell office:value-type="float" office:value="0.999999977311357">
                <text:p>0.9999999773113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339167039251874">
                <text:p>0.0339167039251874</text:p>
              </table:table-cell>
              <table:table-cell office:value-type="float" office:value="0.999999996553936">
                <text:p>0.999999996553936</text:p>
              </table:table-cell>
              <table:table-cell office:value-type="float" office:value="83.3933371292524">
                <text:p>83.3933371292524</text:p>
              </table:table-cell>
              <table:table-cell office:value-type="float" office:value="76.134144669029">
                <text:p>76.134144669029</text:p>
              </table:table-cell>
              <table:table-cell office:value-type="float" office:value="0.999999972226864">
                <text:p>0.9999999722268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359263949784899">
                <text:p>0.0359263949784899</text:p>
              </table:table-cell>
              <table:table-cell office:value-type="float" office:value="0.999999995661662">
                <text:p>0.999999995661662</text:p>
              </table:table-cell>
              <table:table-cell office:value-type="float" office:value="78.7283869266494">
                <text:p>78.7283869266494</text:p>
              </table:table-cell>
              <table:table-cell office:value-type="float" office:value="71.8885623428328">
                <text:p>71.8885623428328</text:p>
              </table:table-cell>
              <table:table-cell office:value-type="float" office:value="0.99999996592687">
                <text:p>0.999999965926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80551677131561">
                <text:p>0.0380551677131561</text:p>
              </table:table-cell>
              <table:table-cell office:value-type="float" office:value="0.999999994538357">
                <text:p>0.999999994538357</text:p>
              </table:table-cell>
              <table:table-cell office:value-type="float" office:value="74.3243899505499">
                <text:p>74.3243899505499</text:p>
              </table:table-cell>
              <table:table-cell office:value-type="float" office:value="67.8804211677675">
                <text:p>67.8804211677675</text:p>
              </table:table-cell>
              <table:table-cell office:value-type="float" office:value="0.999999958229944">
                <text:p>0.9999999582299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03100781624071">
                <text:p>0.0403100781624071</text:p>
              </table:table-cell>
              <table:table-cell office:value-type="float" office:value="0.999999993124198">
                <text:p>0.999999993124198</text:p>
              </table:table-cell>
              <table:table-cell office:value-type="float" office:value="70.1667487061328">
                <text:p>70.1667487061328</text:p>
              </table:table-cell>
              <table:table-cell office:value-type="float" office:value="64.0964360982739">
                <text:p>64.0964360982739</text:p>
              </table:table-cell>
              <table:table-cell office:value-type="float" office:value="0.999999948798082">
                <text:p>0.9999999487980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26986004557174">
                <text:p>0.0426986004557174</text:p>
              </table:table-cell>
              <table:table-cell office:value-type="float" office:value="0.999999991343879">
                <text:p>0.999999991343879</text:p>
              </table:table-cell>
              <table:table-cell office:value-type="float" office:value="66.241682269646">
                <text:p>66.241682269646</text:p>
              </table:table-cell>
              <table:table-cell office:value-type="float" office:value="60.5240651157891">
                <text:p>60.5240651157891</text:p>
              </table:table-cell>
              <table:table-cell office:value-type="float" office:value="0.999999937193669">
                <text:p>0.9999999371936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452286515925753">
                <text:p>0.0452286515925753</text:p>
              </table:table-cell>
              <table:table-cell office:value-type="float" office:value="0.999999989102589">
                <text:p>0.999999989102589</text:p>
              </table:table-cell>
              <table:table-cell office:value-type="float" office:value="62.5361806101357">
                <text:p>62.5361806101357</text:p>
              </table:table-cell>
              <table:table-cell office:value-type="float" office:value="57.1514676611205">
                <text:p>57.1514676611205</text:p>
              </table:table-cell>
              <table:table-cell office:value-type="float" office:value="0.999999922946601">
                <text:p>0.9999999229466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479086176841811">
                <text:p>0.0479086176841811</text:p>
              </table:table-cell>
              <table:table-cell office:value-type="float" office:value="0.999999986280972">
                <text:p>0.999999986280972</text:p>
              </table:table-cell>
              <table:table-cell office:value-type="float" office:value="59.0379614663795">
                <text:p>59.0379614663795</text:p>
              </table:table-cell>
              <table:table-cell office:value-type="float" office:value="53.9674653922881">
                <text:p>53.9674653922881</text:p>
              </table:table-cell>
              <table:table-cell office:value-type="float" office:value="0.999999905485107">
                <text:p>0.9999999054851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507473817500633">
                <text:p>0.0507473817500633</text:p>
              </table:table-cell>
              <table:table-cell office:value-type="float" office:value="0.999999982728768">
                <text:p>0.999999982728768</text:p>
              </table:table-cell>
              <table:table-cell office:value-type="float" office:value="55.7354296360848">
                <text:p>55.7354296360848</text:p>
              </table:table-cell>
              <table:table-cell office:value-type="float" office:value="50.9615051377977">
                <text:p>50.9615051377977</text:p>
              </table:table-cell>
              <table:table-cell office:value-type="float" office:value="0.999999884056745">
                <text:p>0.9999998840567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537543531617486">
                <text:p>0.0537543531617486</text:p>
              </table:table-cell>
              <table:table-cell office:value-type="float" office:value="0.999999978256807">
                <text:p>0.999999978256807</text:p>
              </table:table-cell>
              <table:table-cell office:value-type="float" office:value="52.6176385424147">
                <text:p>52.6176385424147</text:p>
              </table:table-cell>
              <table:table-cell office:value-type="float" office:value="48.1236239225857">
                <text:p>48.1236239225857</text:p>
              </table:table-cell>
              <table:table-cell office:value-type="float" office:value="0.999999857808902">
                <text:p>0.9999998578089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569394988310777">
                <text:p>0.0569394988310777</text:p>
              </table:table-cell>
              <table:table-cell office:value-type="float" office:value="0.999999972626942">
                <text:p>0.999999972626942</text:p>
              </table:table-cell>
              <table:table-cell office:value-type="float" office:value="49.674253950448">
                <text:p>49.674253950448</text:p>
              </table:table-cell>
              <table:table-cell office:value-type="float" office:value="45.4444159507473">
                <text:p>45.4444159507473</text:p>
              </table:table-cell>
              <table:table-cell office:value-type="float" office:value="0.999999825597961">
                <text:p>0.9999998255979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603133762465469">
                <text:p>0.0603133762465469</text:p>
              </table:table-cell>
              <table:table-cell office:value-type="float" office:value="0.999999965539362">
                <text:p>0.999999965539362</text:p>
              </table:table-cell>
              <table:table-cell office:value-type="float" office:value="46.8955197133094">
                <text:p>46.8955197133094</text:p>
              </table:table-cell>
              <table:table-cell office:value-type="float" office:value="42.9150014356484">
                <text:p>42.9150014356484</text:p>
              </table:table-cell>
              <table:table-cell office:value-type="float" office:value="0.999999786122882">
                <text:p>0.9999997861228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638871684671743">
                <text:p>0.0638871684671743</text:p>
              </table:table-cell>
              <table:table-cell office:value-type="float" office:value="0.999999956616628">
                <text:p>0.999999956616628</text:p>
              </table:table-cell>
              <table:table-cell office:value-type="float" office:value="44.2722254344307">
                <text:p>44.2722254344307</text:p>
              </table:table-cell>
              <table:table-cell office:value-type="float" office:value="40.5269971741448">
                <text:p>40.5269971741448</text:p>
              </table:table-cell>
              <table:table-cell office:value-type="float" office:value="0.999999737718168">
                <text:p>0.9999997377181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676727211898833">
                <text:p>0.0676727211898833</text:p>
              </table:table-cell>
              <table:table-cell office:value-type="float" office:value="0.999999945383572">
                <text:p>0.999999945383572</text:p>
              </table:table-cell>
              <table:table-cell office:value-type="float" office:value="41.7956759387566">
                <text:p>41.7956759387566</text:p>
              </table:table-cell>
              <table:table-cell office:value-type="float" office:value="38.2724887674145">
                <text:p>38.2724887674145</text:p>
              </table:table-cell>
              <table:table-cell office:value-type="float" office:value="0.999999678397027">
                <text:p>0.9999996783970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71682582013268">
                <text:p>0.071682582013268</text:p>
              </table:table-cell>
              <table:table-cell office:value-type="float" office:value="0.999999931241992">
                <text:p>0.999999931241992</text:p>
              </table:table-cell>
              <table:table-cell office:value-type="float" office:value="39.457662451705">
                <text:p>39.457662451705</text:p>
              </table:table-cell>
              <table:table-cell office:value-type="float" office:value="36.1440043963673">
                <text:p>36.1440043963673</text:p>
              </table:table-cell>
              <table:table-cell office:value-type="float" office:value="0.99999960566142">
                <text:p>0.999999605661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759300420278806">
                <text:p>0.0759300420278806</text:p>
              </table:table-cell>
              <table:table-cell office:value-type="float" office:value="0.9999999134388">
                <text:p>0.9999999134388</text:p>
              </table:table-cell>
              <table:table-cell office:value-type="float" office:value="37.2504353903508">
                <text:p>37.2504353903508</text:p>
              </table:table-cell>
              <table:table-cell office:value-type="float" office:value="34.1344900647488">
                <text:p>34.1344900647488</text:p>
              </table:table-cell>
              <table:table-cell office:value-type="float" office:value="0.999999516513103">
                <text:p>0.9999995165131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804291798709006">
                <text:p>0.0804291798709006</text:p>
              </table:table-cell>
              <table:table-cell office:value-type="float" office:value="0.999999891025909">
                <text:p>0.999999891025909</text:p>
              </table:table-cell>
              <table:table-cell office:value-type="float" office:value="35.1666786766468">
                <text:p>35.1666786766468</text:p>
              </table:table-cell>
              <table:table-cell office:value-type="float" office:value="32.2372862279197">
                <text:p>32.2372862279197</text:p>
              </table:table-cell>
              <table:table-cell office:value-type="float" office:value="0.99999940724725">
                <text:p>0.999999407247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851949083912057">
                <text:p>0.0851949083912057</text:p>
              </table:table-cell>
              <table:table-cell office:value-type="float" office:value="0.999999862809754">
                <text:p>0.999999862809754</text:p>
              </table:table-cell>
              <table:table-cell office:value-type="float" office:value="33.1994854875407">
                <text:p>33.1994854875407</text:p>
              </table:table-cell>
              <table:table-cell office:value-type="float" office:value="30.446105729882">
                <text:p>30.446105729882</text:p>
              </table:table-cell>
              <table:table-cell office:value-type="float" office:value="0.999999273340696">
                <text:p>0.9999992733406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902430240795225">
                <text:p>0.0902430240795225</text:p>
              </table:table-cell>
              <table:table-cell office:value-type="float" office:value="0.999999827287724">
                <text:p>0.999999827287724</text:p>
              </table:table-cell>
              <table:table-cell office:value-type="float" office:value="31.3423353616094">
                <text:p>31.3423353616094</text:p>
              </table:table-cell>
              <table:table-cell office:value-type="float" office:value="28.7550129754594">
                <text:p>28.7550129754594</text:p>
              </table:table-cell>
              <table:table-cell office:value-type="float" office:value="0.999999109248685">
                <text:p>0.9999991092486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955902594274979">
                <text:p>0.0955902594274979</text:p>
              </table:table-cell>
              <table:table-cell office:value-type="float" office:value="0.999999782568144">
                <text:p>0.999999782568144</text:p>
              </table:table-cell>
              <table:table-cell office:value-type="float" office:value="29.5890725863283">
                <text:p>29.5890725863283</text:p>
              </table:table-cell>
              <table:table-cell office:value-type="float" office:value="27.1584042686298">
                <text:p>27.1584042686298</text:p>
              </table:table-cell>
              <table:table-cell office:value-type="float" office:value="0.999998908175438">
                <text:p>0.99999890817543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01254338389241">
                <text:p>0.101254338389241</text:p>
              </table:table-cell>
              <table:table-cell office:value-type="float" office:value="0.999999726269538">
                <text:p>0.999999726269538</text:p>
              </table:table-cell>
              <table:table-cell office:value-type="float" office:value="27.9338857943369">
                <text:p>27.9338857943369</text:p>
              </table:table-cell>
              <table:table-cell office:value-type="float" office:value="25.6509892518656">
                <text:p>25.6509892518656</text:p>
              </table:table-cell>
              <table:table-cell office:value-type="float" office:value="0.999998661817468">
                <text:p>0.9999986618174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07254035129165">
                <text:p>0.107254035129165</text:p>
              </table:table-cell>
              <table:table-cell office:value-type="float" office:value="0.999999655393807">
                <text:p>0.999999655393807</text:p>
              </table:table-cell>
              <table:table-cell office:value-type="float" office:value="26.3712887010726">
                <text:p>26.3712887010726</text:p>
              </table:table-cell>
              <table:table-cell office:value-type="float" office:value="24.2277733849874">
                <text:p>24.2277733849874</text:p>
              </table:table-cell>
              <table:table-cell office:value-type="float" office:value="0.99999835999891">
                <text:p>0.999998359998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13609236250864">
                <text:p>0.113609236250864</text:p>
              </table:table-cell>
              <table:table-cell office:value-type="float" office:value="0.999999566166574">
                <text:p>0.999999566166574</text:p>
              </table:table-cell>
              <table:table-cell office:value-type="float" office:value="24.8961019199237">
                <text:p>24.8961019199237</text:p>
              </table:table-cell>
              <table:table-cell office:value-type="float" office:value="22.8840414054683">
                <text:p>22.8840414054683</text:p>
              </table:table-cell>
              <table:table-cell office:value-type="float" office:value="0.999997990267813">
                <text:p>0.9999979902678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20341006713274">
                <text:p>0.120341006713274</text:p>
              </table:table-cell>
              <table:table-cell office:value-type="float" office:value="0.999999453836182">
                <text:p>0.999999453836182</text:p>
              </table:table-cell>
              <table:table-cell office:value-type="float" office:value="23.5034357946268">
                <text:p>23.5034357946268</text:p>
              </table:table-cell>
              <table:table-cell office:value-type="float" office:value="21.6153417153767">
                <text:p>21.6153417153767</text:p>
              </table:table-cell>
              <table:table-cell office:value-type="float" office:value="0.999997537390236">
                <text:p>0.9999975373902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27471659652621">
                <text:p>0.127471659652621</text:p>
              </table:table-cell>
              <table:table-cell office:value-type="float" office:value="0.99999931242066">
                <text:p>0.99999931242066</text:p>
              </table:table-cell>
              <table:table-cell office:value-type="float" office:value="22.1886741920053">
                <text:p>22.1886741920053</text:p>
              </table:table-cell>
              <table:table-cell office:value-type="float" office:value="20.4174716432018">
                <text:p>20.4174716432018</text:p>
              </table:table-cell>
              <table:table-cell office:value-type="float" office:value="0.999996982719345">
                <text:p>0.9999969827193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3502483034157">
                <text:p>0.13502483034157</text:p>
              </table:table-cell>
              <table:table-cell office:value-type="float" office:value="0.999999134389163">
                <text:p>0.999999134389163</text:p>
              </table:table-cell>
              <table:table-cell office:value-type="float" office:value="20.9474592013274">
                <text:p>20.9474592013274</text:p>
              </table:table-cell>
              <table:table-cell office:value-type="float" office:value="19.2864635316978">
                <text:p>19.2864635316978</text:p>
              </table:table-cell>
              <table:table-cell office:value-type="float" office:value="0.999996303442858">
                <text:p>0.99999630344285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43025554530739">
                <text:p>0.143025554530739</text:p>
              </table:table-cell>
              <table:table-cell office:value-type="float" office:value="0.999998910260944">
                <text:p>0.999998910260944</text:p>
              </table:table-cell>
              <table:table-cell office:value-type="float" office:value="19.7756766895688">
                <text:p>19.7756766895688</text:p>
              </table:table-cell>
              <table:table-cell office:value-type="float" office:value="18.2185716056043">
                <text:p>18.2185716056043</text:p>
              </table:table-cell>
              <table:table-cell office:value-type="float" office:value="0.999995471655065">
                <text:p>0.9999954716550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51500351432233">
                <text:p>0.151500351432233</text:p>
              </table:table-cell>
              <table:table-cell office:value-type="float" office:value="0.99999862810048">
                <text:p>0.99999862810048</text:p>
              </table:table-cell>
              <table:table-cell office:value-type="float" office:value="18.6694426647014">
                <text:p>18.6694426647014</text:p>
              </table:table-cell>
              <table:table-cell office:value-type="float" office:value="17.2102595756705">
                <text:p>17.2102595756705</text:p>
              </table:table-cell>
              <table:table-cell office:value-type="float" office:value="0.999994453219438">
                <text:p>0.9999944532194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60477311620261">
                <text:p>0.160477311620261</text:p>
              </table:table-cell>
              <table:table-cell office:value-type="float" office:value="0.999998272881896">
                <text:p>0.999998272881896</text:p>
              </table:table-cell>
              <table:table-cell office:value-type="float" office:value="17.6250904018078">
                <text:p>17.6250904018078</text:p>
              </table:table-cell>
              <table:table-cell office:value-type="float" office:value="16.2581889378335">
                <text:p>16.2581889378335</text:p>
              </table:table-cell>
              <table:table-cell office:value-type="float" office:value="0.999993206386908">
                <text:p>0.99999320638690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69986190140198">
                <text:p>0.169986190140198</text:p>
              </table:table-cell>
              <table:table-cell office:value-type="float" office:value="0.999997825688815">
                <text:p>0.999997825688815</text:p>
              </table:table-cell>
              <table:table-cell office:value-type="float" office:value="16.6391582893493">
                <text:p>16.6391582893493</text:p>
              </table:table-cell>
              <table:table-cell office:value-type="float" office:value="15.3592079286857">
                <text:p>15.3592079286857</text:p>
              </table:table-cell>
              <table:table-cell office:value-type="float" office:value="0.999991680099475">
                <text:p>0.9999916800994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800585051347">
                <text:p>0.1800585051347</text:p>
              </table:table-cell>
              <table:table-cell office:value-type="float" office:value="0.999997262707067">
                <text:p>0.999997262707067</text:p>
              </table:table-cell>
              <table:table-cell office:value-type="float" office:value="15.7083783553033">
                <text:p>15.7083783553033</text:p>
              </table:table-cell>
              <table:table-cell office:value-type="float" office:value="14.5103411005183">
                <text:p>14.5103411005183</text:p>
              </table:table-cell>
              <table:table-cell office:value-type="float" office:value="0.999989811928771">
                <text:p>0.9999898119287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90727642313785">
                <text:p>0.190727642313785</text:p>
              </table:table-cell>
              <table:table-cell office:value-type="float" office:value="0.999996553956601">
                <text:p>0.999996553956601</text:p>
              </table:table-cell>
              <table:table-cell office:value-type="float" office:value="14.8296654351385">
                <text:p>14.8296654351385</text:p>
              </table:table-cell>
              <table:table-cell office:value-type="float" office:value="13.7087794812616">
                <text:p>13.7087794812616</text:p>
              </table:table-cell>
              <table:table-cell office:value-type="float" office:value="0.99998752554559">
                <text:p>0.999987525545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02028965615158">
                <text:p>0.202028965615158</text:p>
              </table:table-cell>
              <table:table-cell office:value-type="float" office:value="0.999995661695105">
                <text:p>0.999995661695105</text:p>
              </table:table-cell>
              <table:table-cell office:value-type="float" office:value="14.0001069457239">
                <text:p>14.0001069457239</text:p>
              </table:table-cell>
              <table:table-cell office:value-type="float" office:value="12.9518712865521">
                <text:p>12.9518712865521</text:p>
              </table:table-cell>
              <table:table-cell office:value-type="float" office:value="0.999984727639756">
                <text:p>0.9999847276397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1399993442157">
                <text:p>0.21399993442157</text:p>
              </table:table-cell>
              <table:table-cell office:value-type="float" office:value="0.999994538408357">
                <text:p>0.999994538408357</text:p>
              </table:table-cell>
              <table:table-cell office:value-type="float" office:value="13.2169532312768">
                <text:p>13.2169532312768</text:p>
              </table:table-cell>
              <table:table-cell office:value-type="float" office:value="12.2371131529643">
                <text:p>12.2371131529643</text:p>
              </table:table-cell>
              <table:table-cell office:value-type="float" office:value="0.99998130415463">
                <text:p>0.9999813041546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26680227723744">
                <text:p>0.226680227723744</text:p>
              </table:table-cell>
              <table:table-cell office:value-type="float" office:value="0.999993124280346">
                <text:p>0.999993124280346</text:p>
              </table:table-cell>
              <table:table-cell office:value-type="float" office:value="12.4776084493492">
                <text:p>12.4776084493492</text:p>
              </table:table-cell>
              <table:table-cell office:value-type="float" office:value="11.5621418631426">
                <text:p>11.5621418631426</text:p>
              </table:table-cell>
              <table:table-cell office:value-type="float" office:value="0.999977115687551">
                <text:p>0.9999771156875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40111875640412">
                <text:p>0.240111875640412</text:p>
              </table:table-cell>
              <table:table-cell office:value-type="float" office:value="0.999991344008514">
                <text:p>0.999991344008514</text:p>
              </table:table-cell>
              <table:table-cell office:value-type="float" office:value="11.7796219666453">
                <text:p>11.7796219666453</text:p>
              </table:table-cell>
              <table:table-cell office:value-type="float" office:value="10.9247265351741">
                <text:p>10.9247265351741</text:p>
              </table:table-cell>
              <table:table-cell office:value-type="float" office:value="0.999971991877333">
                <text:p>0.999971991877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54339398731412">
                <text:p>0.254339398731412</text:p>
              </table:table-cell>
              <table:table-cell office:value-type="float" office:value="0.999989102794687">
                <text:p>0.999989102794687</text:p>
              </table:table-cell>
              <table:table-cell office:value-type="float" office:value="11.120680236148">
                <text:p>11.120680236148</text:p>
              </table:table-cell>
              <table:table-cell office:value-type="float" office:value="10.3227612500542">
                <text:p>10.3227612500542</text:p>
              </table:table-cell>
              <table:table-cell office:value-type="float" office:value="0.999965724549778">
                <text:p>0.9999657245497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694099555656">
                <text:p>0.2694099555656</text:p>
              </table:table-cell>
              <table:table-cell office:value-type="float" office:value="0.999986281298409">
                <text:p>0.999986281298409</text:p>
              </table:table-cell>
              <table:table-cell office:value-type="float" office:value="10.4985991286335">
                <text:p>10.4985991286335</text:p>
              </table:table-cell>
              <table:table-cell office:value-type="float" office:value="9.75425809252113">
                <text:p>9.75425809252113</text:p>
              </table:table-cell>
              <table:table-cell office:value-type="float" office:value="0.999958059348643">
                <text:p>0.9999580593486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8537349903271">
                <text:p>0.28537349903271</text:p>
              </table:table-cell>
              <table:table-cell office:value-type="float" office:value="0.999982729284286">
                <text:p>0.999982729284286</text:p>
              </table:table-cell>
              <table:table-cell office:value-type="float" office:value="9.91131669315234">
                <text:p>9.91131669315234</text:p>
              </table:table-cell>
              <table:table-cell office:value-type="float" office:value="9.21734058188586">
                <text:p>9.21734058188586</text:p>
              </table:table-cell>
              <table:table-cell office:value-type="float" office:value="0.999948685520695">
                <text:p>0.99994868552069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02282941917275">
                <text:p>0.302282941917275</text:p>
              </table:table-cell>
              <table:table-cell office:value-type="float" office:value="0.999978257625636">
                <text:p>0.999978257625636</text:p>
              </table:table-cell>
              <table:table-cell office:value-type="float" office:value="9.3568863224847">
                <text:p>9.3568863224847</text:p>
              </table:table-cell>
              <table:table-cell office:value-type="float" office:value="8.71023747075067">
                <text:p>8.71023747075067</text:p>
              </table:table-cell>
              <table:table-cell office:value-type="float" office:value="0.999937223444221">
                <text:p>0.99993722344422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20194332283424">
                <text:p>0.320194332283424</text:p>
              </table:table-cell>
              <table:table-cell office:value-type="float" office:value="0.999972628239495">
                <text:p>0.999972628239495</text:p>
              </table:table-cell>
              <table:table-cell office:value-type="float" office:value="8.83347030091268">
                <text:p>8.83347030091268</text:p>
              </table:table-cell>
              <table:table-cell office:value-type="float" office:value="8.23127689071444">
                <text:p>8.23127689071444</text:p>
              </table:table-cell>
              <table:table-cell office:value-type="float" office:value="0.999923209405992">
                <text:p>0.9999232094059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39167039251871">
                <text:p>0.339167039251871</text:p>
              </table:table-cell>
              <table:table-cell office:value-type="float" office:value="0.999965541418442">
                <text:p>0.999965541418442</text:p>
              </table:table-cell>
              <table:table-cell office:value-type="float" office:value="8.3393337129253">
                <text:p>8.3393337129253</text:p>
              </table:table-cell>
              <table:table-cell office:value-type="float" office:value="7.77888082529855">
                <text:p>7.77888082529855</text:p>
              </table:table-cell>
              <table:table-cell office:value-type="float" office:value="0.999906077018868">
                <text:p>0.9999060770188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59263949784896">
                <text:p>0.359263949784896</text:p>
              </table:table-cell>
              <table:table-cell office:value-type="float" office:value="0.9999566198869">
                <text:p>0.9999566198869</text:p>
              </table:table-cell>
              <table:table-cell office:value-type="float" office:value="7.87283869266501">
                <text:p>7.87283869266501</text:p>
              </table:table-cell>
              <table:table-cell office:value-type="float" office:value="7.35155989140497">
                <text:p>7.35155989140497</text:p>
              </table:table-cell>
              <table:table-cell office:value-type="float" office:value="0.999885134541003">
                <text:p>0.99988513454100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80551677131558">
                <text:p>0.380551677131558</text:p>
              </table:table-cell>
              <table:table-cell office:value-type="float" office:value="0.999945388736484">
                <text:p>0.999945388736484</text:p>
              </table:table-cell>
              <table:table-cell office:value-type="float" office:value="7.43243899505505">
                <text:p>7.43243899505505</text:p>
              </table:table-cell>
              <table:table-cell office:value-type="float" office:value="6.94790841164016">
                <text:p>6.94790841164016</text:p>
              </table:table-cell>
              <table:table-cell office:value-type="float" office:value="0.999859537193203">
                <text:p>0.9998595371932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03100781624067">
                <text:p>0.403100781624067</text:p>
              </table:table-cell>
              <table:table-cell office:value-type="float" office:value="0.999931250177622">
                <text:p>0.999931250177622</text:p>
              </table:table-cell>
              <table:table-cell office:value-type="float" office:value="7.01667487061334">
                <text:p>7.01667487061334</text:p>
              </table:table-cell>
              <table:table-cell office:value-type="float" office:value="6.56659976080958">
                <text:p>6.56659976080958</text:p>
              </table:table-cell>
              <table:table-cell office:value-type="float" office:value="0.999828253374001">
                <text:p>0.9998282533740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2698600455717">
                <text:p>0.42698600455717</text:p>
              </table:table-cell>
              <table:table-cell office:value-type="float" office:value="0.999913451771996">
                <text:p>0.999913451771996</text:p>
              </table:table-cell>
              <table:table-cell office:value-type="float" office:value="6.62416822696465">
                <text:p>6.62416822696465</text:p>
              </table:table-cell>
              <table:table-cell office:value-type="float" office:value="6.20638197081154">
                <text:p>6.20638197081154</text:p>
              </table:table-cell>
              <table:table-cell office:value-type="float" office:value="0.999790023430643">
                <text:p>0.9997900234306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52286515925749">
                <text:p>0.452286515925749</text:p>
              </table:table-cell>
              <table:table-cell office:value-type="float" office:value="0.999891046468486">
                <text:p>0.999891046468486</text:p>
              </table:table-cell>
              <table:table-cell office:value-type="float" office:value="6.25361806101362">
                <text:p>6.25361806101362</text:p>
              </table:table-cell>
              <table:table-cell office:value-type="float" office:value="5.86607357904034">
                <text:p>5.86607357904034</text:p>
              </table:table-cell>
              <table:table-cell office:value-type="float" office:value="0.999743309350812">
                <text:p>0.9997433093508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79086176841807">
                <text:p>0.479086176841807</text:p>
              </table:table-cell>
              <table:table-cell office:value-type="float" office:value="0.999862842337242">
                <text:p>0.999862842337242</text:p>
              </table:table-cell>
              <table:table-cell office:value-type="float" office:value="5.903796146638">
                <text:p>5.903796146638</text:p>
              </table:table-cell>
              <table:table-cell office:value-type="float" office:value="5.54455970624887">
                <text:p>5.54455970624887</text:p>
              </table:table-cell>
              <table:table-cell office:value-type="float" office:value="0.99968623338432">
                <text:p>0.999686233384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507473817500629">
                <text:p>0.507473817500629</text:p>
              </table:table-cell>
              <table:table-cell office:value-type="float" office:value="0.999827339361242">
                <text:p>0.999827339361242</text:p>
              </table:table-cell>
              <table:table-cell office:value-type="float" office:value="5.57354296360853">
                <text:p>5.57354296360853</text:p>
              </table:table-cell>
              <table:table-cell office:value-type="float" office:value="5.2407883506253">
                <text:p>5.2407883506253</text:p>
              </table:table-cell>
              <table:table-cell office:value-type="float" office:value="0.99961650317168">
                <text:p>0.999616503171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537543531617481">
                <text:p>0.537543531617481</text:p>
              </table:table-cell>
              <table:table-cell office:value-type="float" office:value="0.999782649976587">
                <text:p>0.999782649976587</text:p>
              </table:table-cell>
              <table:table-cell office:value-type="float" office:value="5.26176385424151">
                <text:p>5.26176385424151</text:p>
              </table:table-cell>
              <table:table-cell office:value-type="float" office:value="4.95376688560703">
                <text:p>4.95376688560703</text:p>
              </table:table-cell>
              <table:table-cell office:value-type="float" office:value="0.999531320434715">
                <text:p>0.9995313204347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69394988310772">
                <text:p>0.569394988310772</text:p>
              </table:table-cell>
              <table:table-cell office:value-type="float" office:value="0.999726399220784">
                <text:p>0.999726399220784</text:p>
              </table:table-cell>
              <table:table-cell office:value-type="float" office:value="4.96742539504484">
                <text:p>4.96742539504484</text:p>
              </table:table-cell>
              <table:table-cell office:value-type="float" office:value="4.68255874969175">
                <text:p>4.68255874969175</text:p>
              </table:table-cell>
              <table:table-cell office:value-type="float" office:value="0.99942726965328">
                <text:p>0.999427269653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603133762465464">
                <text:p>0.603133762465464</text:p>
              </table:table-cell>
              <table:table-cell office:value-type="float" office:value="0.999655599315245">
                <text:p>0.999655599315245</text:p>
              </table:table-cell>
              <table:table-cell office:value-type="float" office:value="4.68955197133098">
                <text:p>4.68955197133098</text:p>
              </table:table-cell>
              <table:table-cell office:value-type="float" office:value="4.42628031721105">
                <text:p>4.42628031721105</text:p>
              </table:table-cell>
              <table:table-cell office:value-type="float" office:value="0.999300182393851">
                <text:p>0.9993001823938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638871684671737">
                <text:p>0.638871684671737</text:p>
              </table:table-cell>
              <table:table-cell office:value-type="float" office:value="0.999566492230433">
                <text:p>0.999566492230433</text:p>
              </table:table-cell>
              <table:table-cell office:value-type="float" office:value="4.42722254344311">
                <text:p>4.42722254344311</text:p>
              </table:table-cell>
              <table:table-cell office:value-type="float" office:value="4.18409793970716">
                <text:p>4.18409793970716</text:p>
              </table:table-cell>
              <table:table-cell office:value-type="float" office:value="0.999144972046047">
                <text:p>0.99914497204604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676727211898828">
                <text:p>0.676727211898828</text:p>
              </table:table-cell>
              <table:table-cell office:value-type="float" office:value="0.999454352209347">
                <text:p>0.999454352209347</text:p>
              </table:table-cell>
              <table:table-cell office:value-type="float" office:value="4.17956759387569">
                <text:p>4.17956759387569</text:p>
              </table:table-cell>
              <table:table-cell office:value-type="float" office:value="3.95522514819974">
                <text:p>3.95522514819974</text:p>
              </table:table-cell>
              <table:table-cell office:value-type="float" office:value="0.99895543263984">
                <text:p>0.998955432639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16825820132674">
                <text:p>0.716825820132674</text:p>
              </table:table-cell>
              <table:table-cell office:value-type="float" office:value="0.999313238301642">
                <text:p>0.999313238301642</text:p>
              </table:table-cell>
              <table:table-cell office:value-type="float" office:value="3.94576624517054">
                <text:p>3.94576624517054</text:p>
              </table:table-cell>
              <table:table-cell office:value-type="float" office:value="3.73892000724647">
                <text:p>3.73892000724647</text:p>
              </table:table-cell>
              <table:table-cell office:value-type="float" office:value="0.998723994132426">
                <text:p>0.99872399413242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593004202788">
                <text:p>0.7593004202788</text:p>
              </table:table-cell>
              <table:table-cell office:value-type="float" office:value="0.999135684628351">
                <text:p>0.999135684628351</text:p>
              </table:table-cell>
              <table:table-cell office:value-type="float" office:value="3.72504353903511">
                <text:p>3.72504353903511</text:p>
              </table:table-cell>
              <table:table-cell office:value-type="float" office:value="3.534482612289">
                <text:p>3.534482612289</text:p>
              </table:table-cell>
              <table:table-cell office:value-type="float" office:value="0.998441425047472">
                <text:p>0.9984414250474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04291798708999">
                <text:p>0.804291798708999</text:p>
              </table:table-cell>
              <table:table-cell office:value-type="float" office:value="0.99891231330105">
                <text:p>0.99891231330105</text:p>
              </table:table-cell>
              <table:table-cell office:value-type="float" office:value="3.51666786766471">
                <text:p>3.51666786766471</text:p>
              </table:table-cell>
              <table:table-cell office:value-type="float" office:value="3.34125272233384">
                <text:p>3.34125272233384</text:p>
              </table:table-cell>
              <table:table-cell office:value-type="float" office:value="0.99809647160172">
                <text:p>0.9980964716017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5194908391205">
                <text:p>0.85194908391205</text:p>
              </table:table-cell>
              <table:table-cell office:value-type="float" office:value="0.998631351618973">
                <text:p>0.998631351618973</text:p>
              </table:table-cell>
              <table:table-cell office:value-type="float" office:value="3.31994854875409">
                <text:p>3.31994854875409</text:p>
              </table:table-cell>
              <table:table-cell office:value-type="float" office:value="3.15860752054575">
                <text:p>3.15860752054575</text:p>
              </table:table-cell>
              <table:table-cell office:value-type="float" office:value="0.997675420457662">
                <text:p>0.99767542045766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02430240795217">
                <text:p>0.902430240795217</text:p>
              </table:table-cell>
              <table:table-cell office:value-type="float" office:value="0.998278031356426">
                <text:p>0.998278031356426</text:p>
              </table:table-cell>
              <table:table-cell office:value-type="float" office:value="3.13423353616097">
                <text:p>3.13423353616097</text:p>
              </table:table-cell>
              <table:table-cell office:value-type="float" office:value="2.98595949582792">
                <text:p>2.98595949582792</text:p>
              </table:table-cell>
              <table:table-cell office:value-type="float" office:value="0.99716157001041">
                <text:p>0.997161570010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55902594274971">
                <text:p>0.955902594274971</text:p>
              </table:table-cell>
              <table:table-cell office:value-type="float" office:value="0.997833843691157">
                <text:p>0.997833843691157</text:p>
              </table:table-cell>
              <table:table-cell office:value-type="float" office:value="2.95890725863285">
                <text:p>2.95890725863285</text:p>
              </table:table-cell>
              <table:table-cell office:value-type="float" office:value="2.82275443892883">
                <text:p>2.82275443892883</text:p>
              </table:table-cell>
              <table:table-cell office:value-type="float" office:value="0.996534592702614">
                <text:p>0.9965345927026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0125433838924">
                <text:p>1.0125433838924</text:p>
              </table:table-cell>
              <table:table-cell office:value-type="float" office:value="0.997275618791235">
                <text:p>0.997275618791235</text:p>
              </table:table-cell>
              <table:table-cell office:value-type="float" office:value="2.79338857943371">
                <text:p>2.79338857943371</text:p>
              </table:table-cell>
              <table:table-cell office:value-type="float" office:value="2.66846954704853">
                <text:p>2.66846954704853</text:p>
              </table:table-cell>
              <table:table-cell office:value-type="float" office:value="0.995769768373985">
                <text:p>0.99576976837398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07254035129164">
                <text:p>1.07254035129164</text:p>
              </table:table-cell>
              <table:table-cell office:value-type="float" office:value="0.99657439465596">
                <text:p>0.99657439465596</text:p>
              </table:table-cell>
              <table:table-cell office:value-type="float" office:value="2.63712887010728">
                <text:p>2.63712887010728</text:p>
              </table:table-cell>
              <table:table-cell office:value-type="float" office:value="2.52261163131782">
                <text:p>2.52261163131782</text:p>
              </table:table-cell>
              <table:table-cell office:value-type="float" office:value="0.994837066299116">
                <text:p>0.9948370662991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13609236250863">
                <text:p>1.13609236250863</text:p>
              </table:table-cell>
              <table:table-cell office:value-type="float" office:value="0.995694036208194">
                <text:p>0.995694036208194</text:p>
              </table:table-cell>
              <table:table-cell office:value-type="float" office:value="2.48961019199239">
                <text:p>2.48961019199239</text:p>
              </table:table-cell>
              <table:table-cell office:value-type="float" office:value="2.38471542189164">
                <text:p>2.38471542189164</text:p>
              </table:table-cell>
              <table:table-cell office:value-type="float" office:value="0.993700051704814">
                <text:p>0.9937000517048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20341006713273">
                <text:p>1.20341006713273</text:p>
              </table:table-cell>
              <table:table-cell office:value-type="float" office:value="0.994589564094917">
                <text:p>0.994589564094917</text:p>
              </table:table-cell>
              <table:table-cell office:value-type="float" office:value="2.3503435794627">
                <text:p>2.3503435794627</text:p>
              </table:table-cell>
              <table:table-cell office:value-type="float" office:value="2.25434196573362">
                <text:p>2.25434196573362</text:p>
              </table:table-cell>
              <table:table-cell office:value-type="float" office:value="0.992314591770014">
                <text:p>0.9923145917700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2747165965262">
                <text:p>1.2747165965262</text:p>
              </table:table-cell>
              <table:table-cell office:value-type="float" office:value="0.993205155196563">
                <text:p>0.993205155196563</text:p>
              </table:table-cell>
              <table:table-cell office:value-type="float" office:value="2.21886741920055">
                <text:p>2.21886741920055</text:p>
              </table:table-cell>
              <table:table-cell office:value-type="float" office:value="2.13107711247266">
                <text:p>2.13107711247266</text:p>
              </table:table-cell>
              <table:table-cell office:value-type="float" office:value="0.990627337319894">
                <text:p>0.9906273373198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5024830341569">
                <text:p>1.35024830341569</text:p>
              </table:table-cell>
              <table:table-cell office:value-type="float" office:value="0.991471786663123">
                <text:p>0.991471786663123</text:p>
              </table:table-cell>
              <table:table-cell office:value-type="float" office:value="2.09474592013276">
                <text:p>2.09474592013276</text:p>
              </table:table-cell>
              <table:table-cell office:value-type="float" office:value="2.01453008398559">
                <text:p>2.01453008398559</text:p>
              </table:table-cell>
              <table:table-cell office:value-type="float" office:value="0.988573961049346">
                <text:p>0.9885739610493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3025554530738">
                <text:p>1.43025554530738</text:p>
              </table:table-cell>
              <table:table-cell office:value-type="float" office:value="0.989304517203883">
                <text:p>0.989304517203883</text:p>
              </table:table-cell>
              <table:table-cell office:value-type="float" office:value="1.97756766895689">
                <text:p>1.97756766895689</text:p>
              </table:table-cell>
              <table:table-cell office:value-type="float" office:value="1.90433212360456">
                <text:p>1.90433212360456</text:p>
              </table:table-cell>
              <table:table-cell office:value-type="float" office:value="0.986077143277364">
                <text:p>0.98607714327736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1500351432232">
                <text:p>1.51500351432232</text:p>
              </table:table-cell>
              <table:table-cell office:value-type="float" office:value="0.986599440312425">
                <text:p>0.986599440312425</text:p>
              </table:table-cell>
              <table:table-cell office:value-type="float" office:value="1.86694426647016">
                <text:p>1.86694426647016</text:p>
              </table:table-cell>
              <table:table-cell office:value-type="float" office:value="1.80013522106507">
                <text:p>1.80013522106507</text:p>
              </table:table-cell>
              <table:table-cell office:value-type="float" office:value="0.983044315059855">
                <text:p>0.9830443150598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6047731162026">
                <text:p>1.6047731162026</text:p>
              </table:table-cell>
              <table:table-cell office:value-type="float" office:value="0.983230413595458">
                <text:p>0.983230413595458</text:p>
              </table:table-cell>
              <table:table-cell office:value-type="float" office:value="1.7625090401808">
                <text:p>1.7625090401808</text:p>
              </table:table-cell>
              <table:table-cell office:value-type="float" office:value="1.7016109095031">
                <text:p>1.7016109095031</text:p>
              </table:table-cell>
              <table:table-cell office:value-type="float" office:value="0.979365200423547">
                <text:p>0.97936520042354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69986190140197">
                <text:p>1.69986190140197</text:p>
              </table:table-cell>
              <table:table-cell office:value-type="float" office:value="0.979045778330064">
                <text:p>0.979045778330064</text:p>
              </table:table-cell>
              <table:table-cell office:value-type="float" office:value="1.66391582893495">
                <text:p>1.66391582893495</text:p>
              </table:table-cell>
              <table:table-cell office:value-type="float" office:value="1.60844913098036">
                <text:p>1.60844913098036</text:p>
              </table:table-cell>
              <table:table-cell office:value-type="float" office:value="0.974909250687136">
                <text:p>0.97490925068713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80058505134698">
                <text:p>1.80058505134698</text:p>
              </table:table-cell>
              <table:table-cell office:value-type="float" office:value="0.973865446924429">
                <text:p>0.973865446924429</text:p>
              </table:table-cell>
              <table:table-cell office:value-type="float" office:value="1.57083783553034">
                <text:p>1.57083783553034</text:p>
              </table:table-cell>
              <table:table-cell office:value-type="float" office:value="1.52035716716795">
                <text:p>1.52035716716795</text:p>
              </table:table-cell>
              <table:table-cell office:value-type="float" office:value="0.96952314249573">
                <text:p>0.969523142495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0727642313783">
                <text:p>1.90727642313783</text:p>
              </table:table-cell>
              <table:table-cell office:value-type="float" office:value="0.967478963765034">
                <text:p>0.967478963765034</text:p>
              </table:table-cell>
              <table:table-cell office:value-type="float" office:value="1.48296654351386">
                <text:p>1.48296654351386</text:p>
              </table:table-cell>
              <table:table-cell office:value-type="float" office:value="1.43705863195305">
                <text:p>1.43705863195305</text:p>
              </table:table-cell>
              <table:table-cell office:value-type="float" office:value="0.963028627575201">
                <text:p>0.96302862757520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02028965615156">
                <text:p>2.02028965615156</text:p>
              </table:table-cell>
              <table:table-cell office:value-type="float" office:value="0.959645437393657">
                <text:p>0.959645437393657</text:p>
              </table:table-cell>
              <table:table-cell office:value-type="float" office:value="1.4000106945724">
                <text:p>1.4000106945724</text:p>
              </table:table-cell>
              <table:table-cell office:value-type="float" office:value="1.35829252285504">
                <text:p>1.35829252285504</text:p>
              </table:table-cell>
              <table:table-cell office:value-type="float" office:value="0.955221187984851">
                <text:p>0.95522118798485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.13999934421569">
                <text:p>2.13999934421569</text:p>
              </table:table-cell>
              <table:table-cell office:value-type="float" office:value="0.950096575269198">
                <text:p>0.950096575269198</text:p>
              </table:table-cell>
              <table:table-cell office:value-type="float" office:value="1.32169532312769">
                <text:p>1.32169532312769</text:p>
              </table:table-cell>
              <table:table-cell office:value-type="float" office:value="1.28381232824725">
                <text:p>1.28381232824725</text:p>
              </table:table-cell>
              <table:table-cell office:value-type="float" office:value="0.945870176650133">
                <text:p>0.9458701766501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26680227723742">
                <text:p>2.26680227723742</text:p>
              </table:table-cell>
              <table:table-cell office:value-type="float" office:value="0.938544357639667">
                <text:p>0.938544357639667</text:p>
              </table:table-cell>
              <table:table-cell office:value-type="float" office:value="1.24776084493493">
                <text:p>1.24776084493493</text:p>
              </table:table-cell>
              <table:table-cell office:value-type="float" office:value="1.21338518748342">
                <text:p>1.21338518748342</text:p>
              </table:table-cell>
              <table:table-cell office:value-type="float" office:value="0.934721413875315">
                <text:p>0.9347214138753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4011187564041">
                <text:p>2.4011187564041</text:p>
              </table:table-cell>
              <table:table-cell office:value-type="float" office:value="0.924695025844087">
                <text:p>0.924695025844087</text:p>
              </table:table-cell>
              <table:table-cell office:value-type="float" office:value="1.17796219666453">
                <text:p>1.17796219666453</text:p>
              </table:table-cell>
              <table:table-cell office:value-type="float" office:value="1.14679110112423">
                <text:p>1.14679110112423</text:p>
              </table:table-cell>
              <table:table-cell office:value-type="float" office:value="0.921503553962693">
                <text:p>0.92150355396269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5433939873141">
                <text:p>2.5433939873141</text:p>
              </table:table-cell>
              <table:table-cell office:value-type="float" office:value="0.908270809580037">
                <text:p>0.908270809580037</text:p>
              </table:table-cell>
              <table:table-cell office:value-type="float" office:value="1.11206802361481">
                <text:p>1.11206802361481</text:p>
              </table:table-cell>
              <table:table-cell office:value-type="float" office:value="1.08382218855282">
                <text:p>1.08382218855282</text:p>
              </table:table-cell>
              <table:table-cell office:value-type="float" office:value="0.905939882239304">
                <text:p>0.9059398822393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69409955565598">
                <text:p>2.69409955565598</text:p>
              </table:table-cell>
              <table:table-cell office:value-type="float" office:value="0.889039891419982">
                <text:p>0.889039891419982</text:p>
              </table:table-cell>
              <table:table-cell office:value-type="float" office:value="1.04985991286335">
                <text:p>1.04985991286335</text:p>
              </table:table-cell>
              <table:table-cell office:value-type="float" office:value="1.02428199035906">
                <text:p>1.02428199035906</text:p>
              </table:table-cell>
              <table:table-cell office:value-type="float" office:value="0.887767430595925">
                <text:p>0.88776743059592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85373499032707">
                <text:p>2.85373499032707</text:p>
              </table:table-cell>
              <table:table-cell office:value-type="float" office:value="0.866853255791462">
                <text:p>0.866853255791462</text:p>
              </table:table-cell>
              <table:table-cell office:value-type="float" office:value="0.991131669315242">
                <text:p>0.991131669315242</text:p>
              </table:table-cell>
              <table:table-cell office:value-type="float" office:value="0.967984812963607">
                <text:p>0.967984812963607</text:p>
              </table:table-cell>
              <table:table-cell office:value-type="float" office:value="0.866765166735855">
                <text:p>0.8667651667358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.02282941917273">
                <text:p>3.02282941917273</text:p>
              </table:table-cell>
              <table:table-cell office:value-type="float" office:value="0.841684287509301">
                <text:p>0.841684287509301</text:p>
              </table:table-cell>
              <table:table-cell office:value-type="float" office:value="0.935688632248477">
                <text:p>0.935688632248477</text:p>
              </table:table-cell>
              <table:table-cell office:value-type="float" office:value="0.914755113044056">
                <text:p>0.914755113044056</text:p>
              </table:table-cell>
              <table:table-cell office:value-type="float" office:value="0.842792099037776">
                <text:p>0.8427920990377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.20194332283421">
                <text:p>3.20194332283421</text:p>
              </table:table-cell>
              <table:table-cell office:value-type="float" office:value="0.813663785626876">
                <text:p>0.813663785626876</text:p>
              </table:table-cell>
              <table:table-cell office:value-type="float" office:value="0.883347030091275">
                <text:p>0.883347030091275</text:p>
              </table:table-cell>
              <table:table-cell office:value-type="float" office:value="0.864426919418628">
                <text:p>0.864426919418628</text:p>
              </table:table-cell>
              <table:table-cell office:value-type="float" office:value="0.81583383073151">
                <text:p>0.8158338307315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.39167039251868">
                <text:p>3.39167039251868</text:p>
              </table:table-cell>
              <table:table-cell office:value-type="float" office:value="0.783100653068594">
                <text:p>0.783100653068594</text:p>
              </table:table-cell>
              <table:table-cell office:value-type="float" office:value="0.833933371292537">
                <text:p>0.833933371292537</text:p>
              </table:table-cell>
              <table:table-cell office:value-type="float" office:value="0.816843290137042">
                <text:p>0.816843290137042</text:p>
              </table:table-cell>
              <table:table-cell office:value-type="float" office:value="0.786051730908095">
                <text:p>0.7860517309080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59263949784893">
                <text:p>3.59263949784893</text:p>
              </table:table-cell>
              <table:table-cell office:value-type="float" office:value="0.750478603640719">
                <text:p>0.750478603640719</text:p>
              </table:table-cell>
              <table:table-cell office:value-type="float" office:value="0.787283869266507">
                <text:p>0.787283869266507</text:p>
              </table:table-cell>
              <table:table-cell office:value-type="float" office:value="0.771855802624836">
                <text:p>0.771855802624836</text:p>
              </table:table-cell>
              <table:table-cell office:value-type="float" office:value="0.753822318310048">
                <text:p>0.75382231831004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80551677131555">
                <text:p>3.80551677131555</text:p>
              </table:table-cell>
              <table:table-cell office:value-type="float" office:value="0.716423148708218">
                <text:p>0.716423148708218</text:p>
              </table:table-cell>
              <table:table-cell office:value-type="float" office:value="0.743243899505511">
                <text:p>0.743243899505511</text:p>
              </table:table-cell>
              <table:table-cell office:value-type="float" office:value="0.729324074825098">
                <text:p>0.729324074825098</text:p>
              </table:table-cell>
              <table:table-cell office:value-type="float" office:value="0.719747329129179">
                <text:p>0.7197473291291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03100781624064">
                <text:p>4.03100781624064</text:p>
              </table:table-cell>
              <table:table-cell office:value-type="float" office:value="0.681640717758167">
                <text:p>0.681640717758167</text:p>
              </table:table-cell>
              <table:table-cell office:value-type="float" office:value="0.70166748706134">
                <text:p>0.70166748706134</text:p>
              </table:table-cell>
              <table:table-cell office:value-type="float" office:value="0.689115315380814">
                <text:p>0.689115315380814</text:p>
              </table:table-cell>
              <table:table-cell office:value-type="float" office:value="0.684612476039573">
                <text:p>0.68461247603957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26986004557167">
                <text:p>4.26986004557167</text:p>
              </table:table-cell>
              <table:table-cell office:value-type="float" office:value="0.646840654552797">
                <text:p>0.646840654552797</text:p>
              </table:table-cell>
              <table:table-cell office:value-type="float" office:value="0.66241682269647">
                <text:p>0.66241682269647</text:p>
              </table:table-cell>
              <table:table-cell office:value-type="float" office:value="0.651103901000802">
                <text:p>0.651103901000802</text:p>
              </table:table-cell>
              <table:table-cell office:value-type="float" office:value="0.649283864655474">
                <text:p>0.6492838646554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52286515925746">
                <text:p>4.52286515925746</text:p>
              </table:table-cell>
              <table:table-cell office:value-type="float" office:value="0.6126571737822">
                <text:p>0.6126571737822</text:p>
              </table:table-cell>
              <table:table-cell office:value-type="float" office:value="0.625361806101367">
                <text:p>0.625361806101367</text:p>
              </table:table-cell>
              <table:table-cell office:value-type="float" office:value="0.61517097925223">
                <text:p>0.61517097925223</text:p>
              </table:table-cell>
              <table:table-cell office:value-type="float" office:value="0.614560982850221">
                <text:p>0.61456098285022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79086176841803">
                <text:p>4.79086176841803</text:p>
              </table:table-cell>
              <table:table-cell office:value-type="float" office:value="0.579588978224984">
                <text:p>0.579588978224984</text:p>
              </table:table-cell>
              <table:table-cell office:value-type="float" office:value="0.590379614663805">
                <text:p>0.590379614663805</text:p>
              </table:table-cell>
              <table:table-cell office:value-type="float" office:value="0.581204095122046">
                <text:p>0.581204095122046</text:p>
              </table:table-cell>
              <table:table-cell office:value-type="float" office:value="0.581041846787826">
                <text:p>0.5810418467878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07473817500625">
                <text:p>5.07473817500625</text:p>
              </table:table-cell>
              <table:table-cell office:value-type="float" office:value="0.547968652095807">
                <text:p>0.547968652095807</text:p>
              </table:table-cell>
              <table:table-cell office:value-type="float" office:value="0.557354296360857">
                <text:p>0.557354296360857</text:p>
              </table:table-cell>
              <table:table-cell office:value-type="float" office:value="0.549096839787854">
                <text:p>0.549096839787854</text:p>
              </table:table-cell>
              <table:table-cell office:value-type="float" office:value="0.549064366170961">
                <text:p>0.54906436617096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37543531617477">
                <text:p>5.37543531617477</text:p>
              </table:table-cell>
              <table:table-cell office:value-type="float" office:value="0.517964714367845">
                <text:p>0.517964714367845</text:p>
              </table:table-cell>
              <table:table-cell office:value-type="float" office:value="0.526176385424155">
                <text:p>0.526176385424155</text:p>
              </table:table-cell>
              <table:table-cell office:value-type="float" office:value="0.518748520135015">
                <text:p>0.518748520135015</text:p>
              </table:table-cell>
              <table:table-cell office:value-type="float" office:value="0.518743935807403">
                <text:p>0.51874393580740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69394988310768">
                <text:p>5.69394988310768</text:p>
              </table:table-cell>
              <table:table-cell office:value-type="float" office:value="0.489610244467968">
                <text:p>0.489610244467968</text:p>
              </table:table-cell>
              <table:table-cell office:value-type="float" office:value="0.496742539504488">
                <text:p>0.496742539504488</text:p>
              </table:table-cell>
              <table:table-cell office:value-type="float" office:value="0.490063847650487">
                <text:p>0.490063847650487</text:p>
              </table:table-cell>
              <table:table-cell office:value-type="float" office:value="0.490063425850701">
                <text:p>0.49006342585070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.0313376246546">
                <text:p>6.0313376246546</text:p>
              </table:table-cell>
              <table:table-cell office:value-type="float" office:value="0.46284634805987">
                <text:p>0.46284634805987</text:p>
              </table:table-cell>
              <table:table-cell office:value-type="float" office:value="0.468955197133102">
                <text:p>0.468955197133102</text:p>
              </table:table-cell>
              <table:table-cell office:value-type="float" office:value="0.462952645414637">
                <text:p>0.462952645414637</text:p>
              </table:table-cell>
              <table:table-cell office:value-type="float" office:value="0.462952622452098">
                <text:p>0.4629526224520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.38871684671732">
                <text:p>6.38871684671732</text:p>
              </table:table-cell>
              <table:table-cell office:value-type="float" office:value="0.437567502383907">
                <text:p>0.437567502383907</text:p>
              </table:table-cell>
              <table:table-cell office:value-type="float" office:value="0.442722254344314">
                <text:p>0.442722254344314</text:p>
              </table:table-cell>
              <table:table-cell office:value-type="float" office:value="0.437329571999383">
                <text:p>0.437329571999383</text:p>
              </table:table-cell>
              <table:table-cell office:value-type="float" office:value="0.437329571342438">
                <text:p>0.43732957134243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.76727211898822">
                <text:p>6.76727211898822</text:p>
              </table:table-cell>
              <table:table-cell office:value-type="float" office:value="0.413658372774899">
                <text:p>0.413658372774899</text:p>
              </table:table-cell>
              <table:table-cell office:value-type="float" office:value="0.417956759387573">
                <text:p>0.417956759387573</text:p>
              </table:table-cell>
              <table:table-cell office:value-type="float" office:value="0.41311386116428">
                <text:p>0.41311386116428</text:p>
              </table:table-cell>
              <table:table-cell office:value-type="float" office:value="0.413113861155739">
                <text:p>0.41311386115573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.16825820132668">
                <text:p>7.16825820132668</text:p>
              </table:table-cell>
              <table:table-cell office:value-type="float" office:value="0.391016501418959">
                <text:p>0.391016501418959</text:p>
              </table:table-cell>
              <table:table-cell office:value-type="float" office:value="0.394576624517057">
                <text:p>0.394576624517057</text:p>
              </table:table-cell>
              <table:table-cell office:value-type="float" office:value="0.390229076321192">
                <text:p>0.390229076321192</text:p>
              </table:table-cell>
              <table:table-cell office:value-type="float" office:value="0.39022907632115">
                <text:p>0.390229076321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59300420278794">
                <text:p>7.59300420278794</text:p>
              </table:table-cell>
              <table:table-cell office:value-type="float" office:value="0.369560570697932">
                <text:p>0.369560570697932</text:p>
              </table:table-cell>
              <table:table-cell office:value-type="float" office:value="0.372504353903514">
                <text:p>0.372504353903514</text:p>
              </table:table-cell>
              <table:table-cell office:value-type="float" office:value="0.368602878812831">
                <text:p>0.368602878812831</text:p>
              </table:table-cell>
              <table:table-cell office:value-type="float" office:value="0.368602878812831">
                <text:p>0.36860287881283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.04291798708993">
                <text:p>8.04291798708993</text:p>
              </table:table-cell>
              <table:table-cell office:value-type="float" office:value="0.349228090318528">
                <text:p>0.349228090318528</text:p>
              </table:table-cell>
              <table:table-cell office:value-type="float" office:value="0.351666786766474">
                <text:p>0.351666786766474</text:p>
              </table:table-cell>
              <table:table-cell office:value-type="float" office:value="0.348166809120523">
                <text:p>0.348166809120523</text:p>
              </table:table-cell>
              <table:table-cell office:value-type="float" office:value="0.348166809120523">
                <text:p>0.3481668091205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.51949083912043">
                <text:p>8.51949083912043</text:p>
              </table:table-cell>
              <table:table-cell office:value-type="float" office:value="0.329968202506433">
                <text:p>0.329968202506433</text:p>
              </table:table-cell>
              <table:table-cell office:value-type="float" office:value="0.331994854875412">
                <text:p>0.331994854875412</text:p>
              </table:table-cell>
              <table:table-cell office:value-type="float" office:value="0.328856080182127">
                <text:p>0.328856080182127</text:p>
              </table:table-cell>
              <table:table-cell office:value-type="float" office:value="0.328856080182127">
                <text:p>0.32885608018212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.0243024079521">
                <text:p>9.0243024079521</text:p>
              </table:table-cell>
              <table:table-cell office:value-type="float" office:value="0.311734634970534">
                <text:p>0.311734634970534</text:p>
              </table:table-cell>
              <table:table-cell office:value-type="float" office:value="0.3134233536161">
                <text:p>0.3134233536161</text:p>
              </table:table-cell>
              <table:table-cell office:value-type="float" office:value="0.310609382062022">
                <text:p>0.310609382062022</text:p>
              </table:table-cell>
              <table:table-cell office:value-type="float" office:value="0.310609382062022">
                <text:p>0.3106093820620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.55902594274964">
                <text:p>9.55902594274964</text:p>
              </table:table-cell>
              <table:table-cell office:value-type="float" office:value="0.294481520408345">
                <text:p>0.294481520408345</text:p>
              </table:table-cell>
              <table:table-cell office:value-type="float" office:value="0.295890725863288">
                <text:p>0.295890725863288</text:p>
              </table:table-cell>
              <table:table-cell office:value-type="float" office:value="0.293368697271628">
                <text:p>0.293368697271628</text:p>
              </table:table-cell>
              <table:table-cell office:value-type="float" office:value="0.293368697271628">
                <text:p>0.29336869727162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.1254338389239">
                <text:p>10.1254338389239</text:p>
              </table:table-cell>
              <table:table-cell office:value-type="float" office:value="0.27816230106755">
                <text:p>0.27816230106755</text:p>
              </table:table-cell>
              <table:table-cell office:value-type="float" office:value="0.279338857943374">
                <text:p>0.279338857943374</text:p>
              </table:table-cell>
              <table:table-cell office:value-type="float" office:value="0.277079126091215">
                <text:p>0.277079126091215</text:p>
              </table:table-cell>
              <table:table-cell office:value-type="float" office:value="0.277079126091215">
                <text:p>0.2770791260912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.7254035129163">
                <text:p>10.7254035129163</text:p>
              </table:table-cell>
              <table:table-cell office:value-type="float" office:value="0.262730443475377">
                <text:p>0.262730443475377</text:p>
              </table:table-cell>
              <table:table-cell office:value-type="float" office:value="0.26371288701073">
                <text:p>0.26371288701073</text:p>
              </table:table-cell>
              <table:table-cell office:value-type="float" office:value="0.261688721291843">
                <text:p>0.261688721291843</text:p>
              </table:table-cell>
              <table:table-cell office:value-type="float" office:value="0.261688721291843">
                <text:p>0.2616887212918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.3609236250862">
                <text:p>11.3609236250862</text:p>
              </table:table-cell>
              <table:table-cell office:value-type="float" office:value="0.248140522530988">
                <text:p>0.248140522530988</text:p>
              </table:table-cell>
              <table:table-cell office:value-type="float" office:value="0.248961019199241">
                <text:p>0.248961019199241</text:p>
              </table:table-cell>
              <table:table-cell office:value-type="float" office:value="0.247148331700512">
                <text:p>0.247148331700512</text:p>
              </table:table-cell>
              <table:table-cell office:value-type="float" office:value="0.247148331700512">
                <text:p>0.24714833170051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.0341006713272">
                <text:p>12.0341006713272</text:p>
              </table:table-cell>
              <table:table-cell office:value-type="float" office:value="0.234348888880326">
                <text:p>0.234348888880326</text:p>
              </table:table-cell>
              <table:table-cell office:value-type="float" office:value="0.235034357946272">
                <text:p>0.235034357946272</text:p>
              </table:table-cell>
              <table:table-cell office:value-type="float" office:value="0.2334114540921">
                <text:p>0.2334114540921</text:p>
              </table:table-cell>
              <table:table-cell office:value-type="float" office:value="0.2334114540921">
                <text:p>0.233411454092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.7471659652619">
                <text:p>12.7471659652619</text:p>
              </table:table-cell>
              <table:table-cell office:value-type="float" office:value="0.221313846449563">
                <text:p>0.221313846449563</text:p>
              </table:table-cell>
              <table:table-cell office:value-type="float" office:value="0.221886741920057">
                <text:p>0.221886741920057</text:p>
              </table:table-cell>
              <table:table-cell office:value-type="float" office:value="0.220434092928747">
                <text:p>0.220434092928747</text:p>
              </table:table-cell>
              <table:table-cell office:value-type="float" office:value="0.220434092928747">
                <text:p>0.22043409292874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5024830341568">
                <text:p>13.5024830341568</text:p>
              </table:table-cell>
              <table:table-cell office:value-type="float" office:value="0.208995591937713">
                <text:p>0.208995591937713</text:p>
              </table:table-cell>
              <table:table-cell office:value-type="float" office:value="0.209474592013278">
                <text:p>0.209474592013278</text:p>
              </table:table-cell>
              <table:table-cell office:value-type="float" office:value="0.208174627501215">
                <text:p>0.208174627501215</text:p>
              </table:table-cell>
              <table:table-cell office:value-type="float" office:value="0.208174627501215">
                <text:p>0.2081746275012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.3025554530737">
                <text:p>14.3025554530737</text:p>
              </table:table-cell>
              <table:table-cell office:value-type="float" office:value="0.19735612923733">
                <text:p>0.19735612923733</text:p>
              </table:table-cell>
              <table:table-cell office:value-type="float" office:value="0.197756766895691">
                <text:p>0.197756766895691</text:p>
              </table:table-cell>
              <table:table-cell office:value-type="float" office:value="0.196593686057645">
                <text:p>0.196593686057645</text:p>
              </table:table-cell>
              <table:table-cell office:value-type="float" office:value="0.196593686057645">
                <text:p>0.1965936860576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.1500351432231">
                <text:p>15.1500351432231</text:p>
              </table:table-cell>
              <table:table-cell office:value-type="float" office:value="0.186359221094881">
                <text:p>0.186359221094881</text:p>
              </table:table-cell>
              <table:table-cell office:value-type="float" office:value="0.186694426647017">
                <text:p>0.186694426647017</text:p>
              </table:table-cell>
              <table:table-cell office:value-type="float" office:value="0.185654026533381">
                <text:p>0.185654026533381</text:p>
              </table:table-cell>
              <table:table-cell office:value-type="float" office:value="0.185654026533381">
                <text:p>0.18565402653338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6.0477311620259">
                <text:p>16.0477311620259</text:p>
              </table:table-cell>
              <table:table-cell office:value-type="float" office:value="0.175970356703122">
                <text:p>0.175970356703122</text:p>
              </table:table-cell>
              <table:table-cell office:value-type="float" office:value="0.176250904018081">
                <text:p>0.176250904018081</text:p>
              </table:table-cell>
              <table:table-cell office:value-type="float" office:value="0.175320423521242">
                <text:p>0.175320423521242</text:p>
              </table:table-cell>
              <table:table-cell office:value-type="float" office:value="0.175320423521242">
                <text:p>0.17532042352124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.9986190140195">
                <text:p>16.9986190140195</text:p>
              </table:table-cell>
              <table:table-cell office:value-type="float" office:value="0.166156711577623">
                <text:p>0.166156711577623</text:p>
              </table:table-cell>
              <table:table-cell office:value-type="float" office:value="0.166391582893496">
                <text:p>0.166391582893496</text:p>
              </table:table-cell>
              <table:table-cell office:value-type="float" office:value="0.165559561145119">
                <text:p>0.165559561145119</text:p>
              </table:table-cell>
              <table:table-cell office:value-type="float" office:value="0.165559561145119">
                <text:p>0.1655595611451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8.0058505134697">
                <text:p>18.0058505134697</text:p>
              </table:table-cell>
              <table:table-cell office:value-type="float" office:value="0.156887096390602">
                <text:p>0.156887096390602</text:p>
              </table:table-cell>
              <table:table-cell office:value-type="float" office:value="0.157083783553036">
                <text:p>0.157083783553036</text:p>
              </table:table-cell>
              <table:table-cell office:value-type="float" office:value="0.156339931521276">
                <text:p>0.156339931521276</text:p>
              </table:table-cell>
              <table:table-cell office:value-type="float" office:value="0.156339931521276">
                <text:p>0.1563399315212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.0727642313782">
                <text:p>19.0727642313782</text:p>
              </table:table-cell>
              <table:table-cell office:value-type="float" office:value="0.148131899775717">
                <text:p>0.148131899775717</text:p>
              </table:table-cell>
              <table:table-cell office:value-type="float" office:value="0.148296654351387">
                <text:p>0.148296654351387</text:p>
              </table:table-cell>
              <table:table-cell office:value-type="float" office:value="0.147631738511308">
                <text:p>0.147631738511308</text:p>
              </table:table-cell>
              <table:table-cell office:value-type="float" office:value="0.147631738511308">
                <text:p>0.14763173851130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.2028965615155">
                <text:p>20.2028965615155</text:p>
              </table:table-cell>
              <table:table-cell office:value-type="float" office:value="0.1398630284856">
                <text:p>0.1398630284856</text:p>
              </table:table-cell>
              <table:table-cell office:value-type="float" office:value="0.140001069457241">
                <text:p>0.140001069457241</text:p>
              </table:table-cell>
              <table:table-cell office:value-type="float" office:value="0.139406806488755">
                <text:p>0.139406806488755</text:p>
              </table:table-cell>
              <table:table-cell office:value-type="float" office:value="0.139406806488755">
                <text:p>0.13940680648875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.3999934421567">
                <text:p>21.3999934421567</text:p>
              </table:table-cell>
              <table:table-cell office:value-type="float" office:value="0.13205384611538">
                <text:p>0.13205384611538</text:p>
              </table:table-cell>
              <table:table-cell office:value-type="float" office:value="0.13216953231277">
                <text:p>0.13216953231277</text:p>
              </table:table-cell>
              <table:table-cell office:value-type="float" office:value="0.131638493857831">
                <text:p>0.131638493857831</text:p>
              </table:table-cell>
              <table:table-cell office:value-type="float" office:value="0.131638493857831">
                <text:p>0.13163849385783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2.668022772374">
                <text:p>22.668022772374</text:p>
              </table:table-cell>
              <table:table-cell office:value-type="float" office:value="0.124679111150093">
                <text:p>0.124679111150093</text:p>
              </table:table-cell>
              <table:table-cell office:value-type="float" office:value="0.124776084493494">
                <text:p>0.124776084493494</text:p>
              </table:table-cell>
              <table:table-cell office:value-type="float" office:value="0.124301611077932">
                <text:p>0.124301611077932</text:p>
              </table:table-cell>
              <table:table-cell office:value-type="float" office:value="0.124301611077932">
                <text:p>0.1243016110779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4.0111875640408">
                <text:p>24.0111875640408</text:p>
              </table:table-cell>
              <table:table-cell office:value-type="float" office:value="0.117714915080714">
                <text:p>0.117714915080714</text:p>
              </table:table-cell>
              <table:table-cell office:value-type="float" office:value="0.117796219666454">
                <text:p>0.117796219666454</text:p>
              </table:table-cell>
              <table:table-cell office:value-type="float" office:value="0.117372342961566">
                <text:p>0.117372342961566</text:p>
              </table:table-cell>
              <table:table-cell office:value-type="float" office:value="0.117372342961566">
                <text:p>0.11737234296156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5.4339398731409">
                <text:p>25.4339398731409</text:p>
              </table:table-cell>
              <table:table-cell office:value-type="float" office:value="0.111138621197024">
                <text:p>0.111138621197024</text:p>
              </table:table-cell>
              <table:table-cell office:value-type="float" office:value="0.111206802361482">
                <text:p>0.111206802361482</text:p>
              </table:table-cell>
              <table:table-cell office:value-type="float" office:value="0.1108281750263">
                <text:p>0.1108281750263</text:p>
              </table:table-cell>
              <table:table-cell office:value-type="float" office:value="0.1108281750263">
                <text:p>0.110828175026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6.9409955565597">
                <text:p>26.9409955565597</text:p>
              </table:table-cell>
              <table:table-cell office:value-type="float" office:value="0.104928804509961">
                <text:p>0.104928804509961</text:p>
              </table:table-cell>
              <table:table-cell office:value-type="float" office:value="0.104985991286336">
                <text:p>0.104985991286336</text:p>
              </table:table-cell>
              <table:table-cell office:value-type="float" office:value="0.104647823693251">
                <text:p>0.104647823693251</text:p>
              </table:table-cell>
              <table:table-cell office:value-type="float" office:value="0.104647823693251">
                <text:p>0.10464782369325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.5373499032706">
                <text:p>28.5373499032706</text:p>
              </table:table-cell>
              <table:table-cell office:value-type="float" office:value="0.0990651931403967">
                <text:p>0.0990651931403967</text:p>
              </table:table-cell>
              <table:table-cell office:value-type="float" office:value="0.0991131669315246">
                <text:p>0.0991131669315246</text:p>
              </table:table-cell>
              <table:table-cell office:value-type="float" office:value="0.0988111701358388">
                <text:p>0.0988111701358388</text:p>
              </table:table-cell>
              <table:table-cell office:value-type="float" office:value="0.0988111701358388">
                <text:p>0.098811170135838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0.2282941917272">
                <text:p>30.2282941917272</text:p>
              </table:table-cell>
              <table:table-cell office:value-type="float" office:value="0.0935286114225355">
                <text:p>0.0935286114225355</text:p>
              </table:table-cell>
              <table:table-cell office:value-type="float" office:value="0.0935688632248481">
                <text:p>0.0935688632248481</text:p>
              </table:table-cell>
              <table:table-cell office:value-type="float" office:value="0.0932991975928243">
                <text:p>0.0932991975928243</text:p>
              </table:table-cell>
              <table:table-cell office:value-type="float" office:value="0.0932991975928243">
                <text:p>0.093299197592824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2.0194332283421">
                <text:p>32.0194332283421</text:p>
              </table:table-cell>
              <table:table-cell office:value-type="float" office:value="0.0883009248967428">
                <text:p>0.0883009248967428</text:p>
              </table:table-cell>
              <table:table-cell office:value-type="float" office:value="0.0883347030091277">
                <text:p>0.0883347030091277</text:p>
              </table:table-cell>
              <table:table-cell office:value-type="float" office:value="0.0880939319693632">
                <text:p>0.0880939319693632</text:p>
              </table:table-cell>
              <table:table-cell office:value-type="float" office:value="0.0880939319693632">
                <text:p>0.088093931969363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3.9167039251868">
                <text:p>33.9167039251868</text:p>
              </table:table-cell>
              <table:table-cell office:value-type="float" office:value="0.0833649873102932">
                <text:p>0.0833649873102932</text:p>
              </table:table-cell>
              <table:table-cell office:value-type="float" office:value="0.0833933371292538">
                <text:p>0.0833933371292538</text:p>
              </table:table-cell>
              <table:table-cell office:value-type="float" office:value="0.0831783855588618">
                <text:p>0.0831783855588618</text:p>
              </table:table-cell>
              <table:table-cell office:value-type="float" office:value="0.0831783855588618">
                <text:p>0.083178385558861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5.9263949784893">
                <text:p>35.9263949784893</text:p>
              </table:table-cell>
              <table:table-cell office:value-type="float" office:value="0.0787045896968747">
                <text:p>0.0787045896968747</text:p>
              </table:table-cell>
              <table:table-cell office:value-type="float" office:value="0.0787283869266507">
                <text:p>0.0787283869266507</text:p>
              </table:table-cell>
              <table:table-cell office:value-type="float" office:value="0.078536503726909">
                <text:p>0.078536503726909</text:p>
              </table:table-cell>
              <table:table-cell office:value-type="float" office:value="0.078536503726909">
                <text:p>0.07853650372690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8.0551677131555">
                <text:p>38.0551677131555</text:p>
              </table:table-cell>
              <table:table-cell office:value-type="float" office:value="0.0743044115710296">
                <text:p>0.0743044115710296</text:p>
              </table:table-cell>
              <table:table-cell office:value-type="float" office:value="0.0743243899505511">
                <text:p>0.0743243899505511</text:p>
              </table:table-cell>
              <table:table-cell office:value-type="float" office:value="0.0741531144065647">
                <text:p>0.0741531144065647</text:p>
              </table:table-cell>
              <table:table-cell office:value-type="float" office:value="0.0741531144065647">
                <text:p>0.07415311440656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minimum="-0.5" chart:maximum="0.5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dash" draw:stroke-dash="Ultrafine_20_Dashed" svg:stroke-width="0cm" svg:stroke-color="#800080" draw:fill-color="#80008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Ultrafine_20_Dashed" svg:stroke-width="0cm" svg:stroke-color="#ff0000" draw:fill-color="#ff000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cm" svg:stroke-color="#000000" draw:fill-color="#00000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808080" draw:fill-color="#80808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328cm" svg:height="8.587cm" chart:class="chart:scatter" chart:style-name="ch1">
        <chart:legend chart:legend-position="bottom" svg:x="4.775cm" svg:y="7.8cm" chart:style-name="ch2"/>
        <chart:plot-area chart:style-name="ch3" table:cell-range-address="Sheet1_2.G10:Sheet1_2.G160 Sheet1_2.K10:Sheet1_2.K160 Sheet1_2.N10:Sheet1_2.N160 Sheet1_2.S10:Sheet1_2.S160 Sheet1_2.U10:Sheet1_2.V160" svg:x="0.366cm" svg:y="0.171cm" svg:width="17.23cm" svg:height="7.459cm">
          <chart:axis chart:dimension="x" chart:name="primary-x" chart:style-name="ch4"/>
          <chart:axis chart:dimension="y" chart:name="primary-y" chart:style-name="ch5"/>
          <chart:series chart:style-name="ch6" chart:values-cell-range-address="Sheet1_2.K10:Sheet1_2.K160" chart:class="chart:scatter">
            <chart:domain table:cell-range-address="Sheet1_2.G10:Sheet1_2.G160"/>
            <chart:data-point chart:repeated="151"/>
          </chart:series>
          <chart:series chart:style-name="ch7" chart:values-cell-range-address="Sheet1_2.N10:Sheet1_2.N160" chart:class="chart:scatter">
            <chart:data-point chart:repeated="151"/>
          </chart:series>
          <chart:series chart:style-name="ch8" chart:values-cell-range-address="Sheet1_2.S10:Sheet1_2.S160" chart:class="chart:scatter">
            <chart:data-point chart:repeated="151"/>
          </chart:series>
          <chart:series chart:style-name="ch9" chart:values-cell-range-address="Sheet1_2.U10:Sheet1_2.U160" chart:class="chart:scatter">
            <chart:data-point chart:repeated="151"/>
          </chart:series>
          <chart:series chart:style-name="ch9" chart:values-cell-range-address="Sheet1_2.V10:Sheet1_2.V160" chart:class="chart:scatter">
            <chart:data-point chart:repeated="1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K</text:p>
              </table:table-cell>
              <table:table-cell office:value-type="string">
                <text:p>Column N</text:p>
              </table:table-cell>
              <table:table-cell office:value-type="string">
                <text:p>Column S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676727211898835">
                <text:p text:id="Sheet1_2.G10:Sheet1_2.G160">0.00676727211898835</text:p>
              </table:table-cell>
              <table:table-cell office:value-type="float" office:value="41695.6759389847">
                <text:p text:id="Sheet1_2.K10:Sheet1_2.K160">41695.6759389847</text:p>
              </table:table-cell>
              <table:table-cell office:value-type="float" office:value="37959.3498399138">
                <text:p text:id="Sheet1_2.N10:Sheet1_2.N160">37959.3498399138</text:p>
              </table:table-cell>
              <table:table-cell office:value-type="float" office:value="-0.00000200632988001104">
                <text:p text:id="Sheet1_2.S10:Sheet1_2.S160">-0.00000200632988001104</text:p>
              </table:table-cell>
              <table:table-cell office:value-type="float" office:value="0.47">
                <text:p text:id="Sheet1_2.U10:Sheet1_2.U160">0.47</text:p>
              </table:table-cell>
              <table:table-cell office:value-type="float" office:value="-0.47">
                <text:p text:id="Sheet1_2.V10:Sheet1_2.V160">-0.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716825820132682">
                <text:p>0.00716825820132682</text:p>
              </table:table-cell>
              <table:table-cell office:value-type="float" office:value="39357.6624519762">
                <text:p>39357.6624519762</text:p>
              </table:table-cell>
              <table:table-cell office:value-type="float" office:value="35831.7475000695">
                <text:p>35831.7475000695</text:p>
              </table:table-cell>
              <table:table-cell office:value-type="float" office:value="0.000000661589227846093">
                <text:p>0.00000066158922784609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759300420278809">
                <text:p>0.00759300420278809</text:p>
              </table:table-cell>
              <table:table-cell office:value-type="float" office:value="37150.4353906731">
                <text:p>37150.4353906731</text:p>
              </table:table-cell>
              <table:table-cell office:value-type="float" office:value="33823.1602198683">
                <text:p>33823.1602198683</text:p>
              </table:table-cell>
              <table:table-cell office:value-type="float" office:value="0.00000101644570538184">
                <text:p>0.0000010164457053818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804291798709009">
                <text:p>0.00804291798709009</text:p>
              </table:table-cell>
              <table:table-cell office:value-type="float" office:value="35066.6786770299">
                <text:p>35066.6786770299</text:p>
              </table:table-cell>
              <table:table-cell office:value-type="float" office:value="31926.9303345161">
                <text:p>31926.9303345161</text:p>
              </table:table-cell>
              <table:table-cell office:value-type="float" office:value="-0.000000136557798402492">
                <text:p>-0.00000013655779840249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85194908391206">
                <text:p>0.0085194908391206</text:p>
              </table:table-cell>
              <table:table-cell office:value-type="float" office:value="33099.485487996">
                <text:p>33099.485487996</text:p>
              </table:table-cell>
              <table:table-cell office:value-type="float" office:value="30136.7725993898">
                <text:p>30136.7725993898</text:p>
              </table:table-cell>
              <table:table-cell office:value-type="float" office:value="0.000000643674802347505">
                <text:p>0.00000064367480234750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902430240795229">
                <text:p>0.00902430240795229</text:p>
              </table:table-cell>
              <table:table-cell office:value-type="float" office:value="31242.3353621506">
                <text:p>31242.3353621506</text:p>
              </table:table-cell>
              <table:table-cell office:value-type="float" office:value="28446.753356978">
                <text:p>28446.753356978</text:p>
              </table:table-cell>
              <table:table-cell office:value-type="float" office:value="-0.000000597271010427392">
                <text:p>-0.00000059727101042739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955902594274984">
                <text:p>0.00955902594274984</text:p>
              </table:table-cell>
              <table:table-cell office:value-type="float" office:value="29489.0725869715">
                <text:p>29489.0725869715</text:p>
              </table:table-cell>
              <table:table-cell office:value-type="float" office:value="26851.2708691961">
                <text:p>26851.2708691961</text:p>
              </table:table-cell>
              <table:table-cell office:value-type="float" office:value="0.000000401450783726887">
                <text:p>0.00000040145078372688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01254338389241">
                <text:p>0.0101254338389241</text:p>
              </table:table-cell>
              <table:table-cell office:value-type="float" office:value="27833.8857951014">
                <text:p>27833.8857951014</text:p>
              </table:table-cell>
              <table:table-cell office:value-type="float" office:value="25345.0367498847">
                <text:p>25345.0367498847</text:p>
              </table:table-cell>
              <table:table-cell office:value-type="float" office:value="0.00000051895978625538">
                <text:p>0.0000005189597862553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07254035129165">
                <text:p>0.0107254035129165</text:p>
              </table:table-cell>
              <table:table-cell office:value-type="float" office:value="26271.2887019812">
                <text:p>26271.2887019812</text:p>
              </table:table-cell>
              <table:table-cell office:value-type="float" office:value="23923.0584359474">
                <text:p>23923.0584359474</text:p>
              </table:table-cell>
              <table:table-cell office:value-type="float" office:value="-0.000000157838919712106">
                <text:p>-0.00000015783891971210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13609236250864">
                <text:p>0.0113609236250864</text:p>
              </table:table-cell>
              <table:table-cell office:value-type="float" office:value="24796.1019210036">
                <text:p>24796.1019210036</text:p>
              </table:table-cell>
              <table:table-cell office:value-type="float" office:value="22580.6226390288">
                <text:p>22580.6226390288</text:p>
              </table:table-cell>
              <table:table-cell office:value-type="float" office:value="0.000000323324433892935">
                <text:p>0.00000032332443389293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20341006713275">
                <text:p>0.0120341006713275</text:p>
              </table:table-cell>
              <table:table-cell office:value-type="float" office:value="23403.4357959104">
                <text:p>23403.4357959104</text:p>
              </table:table-cell>
              <table:table-cell office:value-type="float" office:value="21313.2797228801">
                <text:p>21313.2797228801</text:p>
              </table:table-cell>
              <table:table-cell office:value-type="float" office:value="-0.000000137489175600081">
                <text:p>-0.00000013748917560008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27471659652621">
                <text:p>0.0127471659652621</text:p>
              </table:table-cell>
              <table:table-cell office:value-type="float" office:value="22088.6741935308">
                <text:p>22088.6741935308</text:p>
              </table:table-cell>
              <table:table-cell office:value-type="float" office:value="20116.8289546311">
                <text:p>20116.8289546311</text:p>
              </table:table-cell>
              <table:table-cell office:value-type="float" office:value="-0.000000264992194853875">
                <text:p>-0.00000026499219485387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35024830341571">
                <text:p>0.0135024830341571</text:p>
              </table:table-cell>
              <table:table-cell office:value-type="float" office:value="20847.4592031405">
                <text:p>20847.4592031405</text:p>
              </table:table-cell>
              <table:table-cell office:value-type="float" office:value="18987.3045810831">
                <text:p>18987.3045810831</text:p>
              </table:table-cell>
              <table:table-cell office:value-type="float" office:value="0.0000000546647171972836">
                <text:p>0.000000054664717197283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4302555453074">
                <text:p>0.014302555453074</text:p>
              </table:table-cell>
              <table:table-cell office:value-type="float" office:value="19675.6766917237">
                <text:p>19675.6766917237</text:p>
              </table:table-cell>
              <table:table-cell office:value-type="float" office:value="17920.9626838702">
                <text:p>17920.9626838702</text:p>
              </table:table-cell>
              <table:table-cell office:value-type="float" office:value="-0.00000010655051285724">
                <text:p>-0.0000001065505128572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51500351432234">
                <text:p>0.0151500351432234</text:p>
              </table:table-cell>
              <table:table-cell office:value-type="float" office:value="18569.4426672626">
                <text:p>18569.4426672626</text:p>
              </table:table-cell>
              <table:table-cell office:value-type="float" office:value="16914.2687699218">
                <text:p>16914.2687699218</text:p>
              </table:table-cell>
              <table:table-cell office:value-type="float" office:value="-0.000000238931696650013">
                <text:p>-0.00000023893169665001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60477311620262">
                <text:p>0.0160477311620262</text:p>
              </table:table-cell>
              <table:table-cell office:value-type="float" office:value="17525.0904048518">
                <text:p>17525.0904048518</text:p>
              </table:table-cell>
              <table:table-cell office:value-type="float" office:value="15963.886056093">
                <text:p>15963.886056093</text:p>
              </table:table-cell>
              <table:table-cell office:value-type="float" office:value="-0.000000229641439197792">
                <text:p>-0.00000022964143919779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9986190140199">
                <text:p>0.0169986190140199</text:p>
              </table:table-cell>
              <table:table-cell office:value-type="float" office:value="16539.1582929671">
                <text:p>16539.1582929671</text:p>
              </table:table-cell>
              <table:table-cell office:value-type="float" office:value="15066.6644091318">
                <text:p>15066.6644091318</text:p>
              </table:table-cell>
              <table:table-cell office:value-type="float" office:value="-0.000000195873772756983">
                <text:p>-0.00000019587377275698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80058505134701">
                <text:p>0.0180058505134701</text:p>
              </table:table-cell>
              <table:table-cell office:value-type="float" office:value="15608.3783596031">
                <text:p>15608.3783596031</text:p>
              </table:table-cell>
              <table:table-cell office:value-type="float" office:value="14219.6299043253">
                <text:p>14219.6299043253</text:p>
              </table:table-cell>
              <table:table-cell office:value-type="float" office:value="-0.000000239674058377659">
                <text:p>-0.00000023967405837765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90727642313786">
                <text:p>0.0190727642313786</text:p>
              </table:table-cell>
              <table:table-cell office:value-type="float" office:value="14729.6654402488">
                <text:p>14729.6654402488</text:p>
              </table:table-cell>
              <table:table-cell office:value-type="float" office:value="13419.9749682156">
                <text:p>13419.9749682156</text:p>
              </table:table-cell>
              <table:table-cell office:value-type="float" office:value="-0.00000036890595023209">
                <text:p>-0.0000003689059502320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0202896561516">
                <text:p>0.020202896561516</text:p>
              </table:table-cell>
              <table:table-cell office:value-type="float" office:value="13900.1069517975">
                <text:p>13900.1069517975</text:p>
              </table:table-cell>
              <table:table-cell office:value-type="float" office:value="12665.0490727143">
                <text:p>12665.0490727143</text:p>
              </table:table-cell>
              <table:table-cell office:value-type="float" office:value="-0.000000439308078803435">
                <text:p>-0.00000043930807880343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13999934421572">
                <text:p>0.0213999934421572</text:p>
              </table:table-cell>
              <table:table-cell office:value-type="float" office:value="13116.9532384953">
                <text:p>13116.9532384953</text:p>
              </table:table-cell>
              <table:table-cell office:value-type="float" office:value="11952.3499497721">
                <text:p>11952.3499497721</text:p>
              </table:table-cell>
              <table:table-cell office:value-type="float" office:value="-0.000000483983508825503">
                <text:p>-0.00000048398350882550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26680227723746">
                <text:p>0.0226680227723746</text:p>
              </table:table-cell>
              <table:table-cell office:value-type="float" office:value="12377.6084579285">
                <text:p>12377.6084579285</text:p>
              </table:table-cell>
              <table:table-cell office:value-type="float" office:value="11279.5152974821">
                <text:p>11279.5152974821</text:p>
              </table:table-cell>
              <table:table-cell office:value-type="float" office:value="-0.000000616920126095266">
                <text:p>-0.00000061692012609526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40111875640414">
                <text:p>0.0240111875640414</text:p>
              </table:table-cell>
              <table:table-cell office:value-type="float" office:value="11679.6219768417">
                <text:p>11679.6219768417</text:p>
              </table:table-cell>
              <table:table-cell office:value-type="float" office:value="10644.3149501307">
                <text:p>10644.3149501307</text:p>
              </table:table-cell>
              <table:table-cell office:value-type="float" office:value="-0.000000736220329144999">
                <text:p>-0.00000073622032914499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54339398731414">
                <text:p>0.0254339398731414</text:p>
              </table:table-cell>
              <table:table-cell office:value-type="float" office:value="11020.6802482666">
                <text:p>11020.6802482666</text:p>
              </table:table-cell>
              <table:table-cell office:value-type="float" office:value="10044.6434862419">
                <text:p>10044.6434862419</text:p>
              </table:table-cell>
              <table:table-cell office:value-type="float" office:value="-0.000000895905760689431">
                <text:p>-0.00000089590576068943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69409955565602">
                <text:p>0.0269409955565602</text:p>
              </table:table-cell>
              <table:table-cell office:value-type="float" office:value="10398.5991430364">
                <text:p>10398.5991430364</text:p>
              </table:table-cell>
              <table:table-cell office:value-type="float" office:value="9478.51325011598">
                <text:p>9478.51325011598</text:p>
              </table:table-cell>
              <table:table-cell office:value-type="float" office:value="-0.00000109871688414032">
                <text:p>-0.0000010987168841403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85373499032712">
                <text:p>0.0285373499032712</text:p>
              </table:table-cell>
              <table:table-cell office:value-type="float" office:value="9811.31671027033">
                <text:p>9811.31671027033</text:p>
              </table:table-cell>
              <table:table-cell office:value-type="float" office:value="8944.04776373356">
                <text:p>8944.04776373356</text:p>
              </table:table-cell>
              <table:table-cell office:value-type="float" office:value="-0.00000133785970080069">
                <text:p>-0.0000013378597008006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302282941917278">
                <text:p>0.0302282941917278</text:p>
              </table:table-cell>
              <table:table-cell office:value-type="float" office:value="9256.88634282948">
                <text:p>9256.88634282948</text:p>
              </table:table-cell>
              <table:table-cell office:value-type="float" office:value="8439.47550719004">
                <text:p>8439.47550719004</text:p>
              </table:table-cell>
              <table:table-cell office:value-type="float" office:value="-0.00000162402057357625">
                <text:p>-0.0000016240205735762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20194332283426">
                <text:p>0.0320194332283426</text:p>
              </table:table-cell>
              <table:table-cell office:value-type="float" office:value="8733.47032509252">
                <text:p>8733.47032509252</text:p>
              </table:table-cell>
              <table:table-cell office:value-type="float" office:value="7963.12404704678">
                <text:p>7963.12404704678</text:p>
              </table:table-cell>
              <table:table-cell office:value-type="float" office:value="-0.00000199513370269244">
                <text:p>-0.0000019951337026924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339167039251874">
                <text:p>0.0339167039251874</text:p>
              </table:table-cell>
              <table:table-cell office:value-type="float" office:value="8239.33374166311">
                <text:p>8239.33374166311</text:p>
              </table:table-cell>
              <table:table-cell office:value-type="float" office:value="7513.41449313921">
                <text:p>7513.41449313921</text:p>
              </table:table-cell>
              <table:table-cell office:value-type="float" office:value="-0.00000243270722455335">
                <text:p>-0.0000024327072245533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359263949784899">
                <text:p>0.0359263949784899</text:p>
              </table:table-cell>
              <table:table-cell office:value-type="float" office:value="7772.83872681998">
                <text:p>7772.83872681998</text:p>
              </table:table-cell>
              <table:table-cell office:value-type="float" office:value="7088.85626547096">
                <text:p>7088.85626547096</text:p>
              </table:table-cell>
              <table:table-cell office:value-type="float" office:value="-0.00000297347922950664">
                <text:p>-0.0000029734792295066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80551677131561">
                <text:p>0.0380551677131561</text:p>
              </table:table-cell>
              <table:table-cell office:value-type="float" office:value="7332.43903564832">
                <text:p>7332.43903564832</text:p>
              </table:table-cell>
              <table:table-cell office:value-type="float" office:value="6688.04215385062">
                <text:p>6688.04215385062</text:p>
              </table:table-cell>
              <table:table-cell office:value-type="float" office:value="-0.00000363084134979985">
                <text:p>-0.0000036308413497998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03100781624071">
                <text:p>0.0403100781624071</text:p>
              </table:table-cell>
              <table:table-cell office:value-type="float" office:value="6916.67491885855">
                <text:p>6916.67491885855</text:p>
              </table:table-cell>
              <table:table-cell office:value-type="float" office:value="6309.64365389883">
                <text:p>6309.64365389883</text:p>
              </table:table-cell>
              <table:table-cell office:value-type="float" office:value="-0.0000044326115888893">
                <text:p>-0.000004432611588889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26986004557174">
                <text:p>0.0426986004557174</text:p>
              </table:table-cell>
              <table:table-cell office:value-type="float" office:value="6524.1682843042">
                <text:p>6524.1682843042</text:p>
              </table:table-cell>
              <table:table-cell office:value-type="float" office:value="5952.40656396928">
                <text:p>5952.40656396928</text:p>
              </table:table-cell>
              <table:table-cell office:value-type="float" office:value="-0.00000541502104267622">
                <text:p>-0.0000054150210426762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452286515925753">
                <text:p>0.0452286515925753</text:p>
              </table:table-cell>
              <table:table-cell office:value-type="float" office:value="6153.61812916182">
                <text:p>6153.61812916182</text:p>
              </table:table-cell>
              <table:table-cell office:value-type="float" office:value="5615.14682839235">
                <text:p>5615.14682839235</text:p>
              </table:table-cell>
              <table:table-cell office:value-type="float" office:value="-0.00000661559892423114">
                <text:p>-0.0000066155989242311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479086176841811">
                <text:p>0.0479086176841811</text:p>
              </table:table-cell>
              <table:table-cell office:value-type="float" office:value="5803.79622763229">
                <text:p>5803.79622763229</text:p>
              </table:table-cell>
              <table:table-cell office:value-type="float" office:value="5296.74661326693">
                <text:p>5296.74661326693</text:p>
              </table:table-cell>
              <table:table-cell office:value-type="float" office:value="-0.00000807958659976293">
                <text:p>-0.0000080795865997629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507473817500633">
                <text:p>0.0507473817500633</text:p>
              </table:table-cell>
              <table:table-cell office:value-type="float" office:value="5473.54305987044">
                <text:p>5473.54305987044</text:p>
              </table:table-cell>
              <table:table-cell office:value-type="float" office:value="4996.15060179657">
                <text:p>4996.15060179657</text:p>
              </table:table-cell>
              <table:table-cell office:value-type="float" office:value="-0.00000986720248841166">
                <text:p>-0.0000098672024884116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537543531617486">
                <text:p>0.0537543531617486</text:p>
              </table:table-cell>
              <table:table-cell office:value-type="float" office:value="5161.76396864902">
                <text:p>5161.76396864902</text:p>
              </table:table-cell>
              <table:table-cell office:value-type="float" office:value="4712.3624968947">
                <text:p>4712.3624968947</text:p>
              </table:table-cell>
              <table:table-cell office:value-type="float" office:value="-0.0000120447907425714">
                <text:p>-0.000012044790742571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569394988310777">
                <text:p>0.0569394988310777</text:p>
              </table:table-cell>
              <table:table-cell office:value-type="float" office:value="4867.42553101843">
                <text:p>4867.42553101843</text:p>
              </table:table-cell>
              <table:table-cell office:value-type="float" office:value="4444.44171946999">
                <text:p>4444.44171946999</text:p>
              </table:table-cell>
              <table:table-cell office:value-type="float" office:value="-0.0000147028985320041">
                <text:p>-0.000014702898532004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603133762465469">
                <text:p>0.0603133762465469</text:p>
              </table:table-cell>
              <table:table-cell office:value-type="float" office:value="4589.5521329359">
                <text:p>4589.5521329359</text:p>
              </table:table-cell>
              <table:table-cell office:value-type="float" office:value="4191.50029145268">
                <text:p>4191.50029145268</text:p>
              </table:table-cell>
              <table:table-cell office:value-type="float" office:value="-0.0000179416486556505">
                <text:p>-0.000017941648655650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638871684671743">
                <text:p>0.0638871684671743</text:p>
              </table:table-cell>
              <table:table-cell office:value-type="float" office:value="4327.22273551092">
                <text:p>4327.22273551092</text:p>
              </table:table-cell>
              <table:table-cell office:value-type="float" office:value="3952.69989323427">
                <text:p>3952.69989323427</text:p>
              </table:table-cell>
              <table:table-cell office:value-type="float" office:value="-0.0000218898469128703">
                <text:p>-0.000021889846912870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676727211898833">
                <text:p>0.0676727211898833</text:p>
              </table:table-cell>
              <table:table-cell office:value-type="float" office:value="4079.56782214872">
                <text:p>4079.56782214872</text:p>
              </table:table-cell>
              <table:table-cell office:value-type="float" office:value="3727.24908577212">
                <text:p>3727.24908577212</text:p>
              </table:table-cell>
              <table:table-cell office:value-type="float" office:value="-0.0000266986559971372">
                <text:p>-0.000026698655997137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71682582013268">
                <text:p>0.071682582013268</text:p>
              </table:table-cell>
              <table:table-cell office:value-type="float" office:value="3845.76651647355">
                <text:p>3845.76651647355</text:p>
              </table:table-cell>
              <table:table-cell office:value-type="float" office:value="3514.40068815572">
                <text:p>3514.40068815572</text:p>
              </table:table-cell>
              <table:table-cell office:value-type="float" office:value="-0.0000325580595150754">
                <text:p>-0.000032558059515075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759300420278806">
                <text:p>0.0759300420278806</text:p>
              </table:table-cell>
              <table:table-cell office:value-type="float" office:value="3625.04386147935">
                <text:p>3625.04386147935</text:p>
              </table:table-cell>
              <table:table-cell office:value-type="float" office:value="3313.44930194715">
                <text:p>3313.44930194715</text:p>
              </table:table-cell>
              <table:table-cell office:value-type="float" office:value="-0.0000396925730394848">
                <text:p>-0.000039692573039484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804291798709006">
                <text:p>0.0804291798709006</text:p>
              </table:table-cell>
              <table:table-cell office:value-type="float" office:value="3416.6682508904">
                <text:p>3416.6682508904</text:p>
              </table:table-cell>
              <table:table-cell office:value-type="float" office:value="3123.7289740949">
                <text:p>3123.7289740949</text:p>
              </table:table-cell>
              <table:table-cell office:value-type="float" office:value="-0.0000483778711868332">
                <text:p>-0.000048377871186833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851949083912057">
                <text:p>0.0851949083912057</text:p>
              </table:table-cell>
              <table:table-cell office:value-type="float" office:value="3219.94900421869">
                <text:p>3219.94900421869</text:p>
              </table:table-cell>
              <table:table-cell office:value-type="float" office:value="2944.61099067913">
                <text:p>2944.61099067913</text:p>
              </table:table-cell>
              <table:table-cell office:value-type="float" office:value="-0.0000589469138612131">
                <text:p>-0.000058946913861213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902430240795225">
                <text:p>0.0902430240795225</text:p>
              </table:table-cell>
              <table:table-cell office:value-type="float" office:value="3034.23407748165">
                <text:p>3034.23407748165</text:p>
              </table:table-cell>
              <table:table-cell office:value-type="float" office:value="2775.5017941804">
                <text:p>2775.5017941804</text:p>
              </table:table-cell>
              <table:table-cell office:value-type="float" office:value="-0.000071803916323887">
                <text:p>-0.00007180391632388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955902594274979">
                <text:p>0.0955902594274979</text:p>
              </table:table-cell>
              <table:table-cell office:value-type="float" office:value="2858.90790199367">
                <text:p>2858.90790199367</text:p>
              </table:table-cell>
              <table:table-cell office:value-type="float" office:value="2615.84101737333">
                <text:p>2615.84101737333</text:p>
              </table:table-cell>
              <table:table-cell office:value-type="float" office:value="-0.0000874392895977572">
                <text:p>-0.000087439289597757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01254338389241">
                <text:p>0.101254338389241</text:p>
              </table:table-cell>
              <table:table-cell office:value-type="float" office:value="2693.38934406945">
                <text:p>2693.38934406945</text:p>
              </table:table-cell>
              <table:table-cell office:value-type="float" office:value="2465.09962733247">
                <text:p>2465.09962733247</text:p>
              </table:table-cell>
              <table:table-cell office:value-type="float" office:value="-0.000106445236136565">
                <text:p>-0.00010644523613656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07254035129165">
                <text:p>0.107254035129165</text:p>
              </table:table-cell>
              <table:table-cell office:value-type="float" office:value="2537.12977887851">
                <text:p>2537.12977887851</text:p>
              </table:table-cell>
              <table:table-cell office:value-type="float" office:value="2322.7781734031">
                <text:p>2322.7781734031</text:p>
              </table:table-cell>
              <table:table-cell office:value-type="float" office:value="-0.000129539534410306">
                <text:p>-0.00012953953441030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13609236250864">
                <text:p>0.113609236250864</text:p>
              </table:table-cell>
              <table:table-cell office:value-type="float" office:value="2389.61127206895">
                <text:p>2389.61127206895</text:p>
              </table:table-cell>
              <table:table-cell office:value-type="float" office:value="2188.40513333347">
                <text:p>2188.40513333347</text:p>
              </table:table-cell>
              <table:table-cell office:value-type="float" office:value="-0.000157589944538294">
                <text:p>-0.00015758994453829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20341006713274">
                <text:p>0.120341006713274</text:p>
              </table:table-cell>
              <table:table-cell office:value-type="float" office:value="2250.344863136">
                <text:p>2250.344863136</text:p>
              </table:table-cell>
              <table:table-cell office:value-type="float" office:value="2061.53535209007">
                <text:p>2061.53535209007</text:p>
              </table:table-cell>
              <table:table-cell office:value-type="float" office:value="-0.000191644699354399">
                <text:p>-0.00019164469935439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27471659652621">
                <text:p>0.127471659652621</text:p>
              </table:table-cell>
              <table:table-cell office:value-type="float" office:value="2118.86894484898">
                <text:p>2118.86894484898</text:p>
              </table:table-cell>
              <table:table-cell office:value-type="float" office:value="1941.74856818431">
                <text:p>1941.74856818431</text:p>
              </table:table-cell>
              <table:table-cell office:value-type="float" office:value="-0.000232970291635937">
                <text:p>-0.00023297029163593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3502483034157">
                <text:p>0.13502483034157</text:p>
              </table:table-cell>
              <table:table-cell office:value-type="float" office:value="1994.74773336908">
                <text:p>1994.74773336908</text:p>
              </table:table-cell>
              <table:table-cell office:value-type="float" office:value="1828.64802262841">
                <text:p>1828.64802262841</text:p>
              </table:table-cell>
              <table:table-cell office:value-type="float" office:value="-0.000283094875475065">
                <text:p>-0.00028309487547506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43025554530739">
                <text:p>0.143025554530739</text:p>
              </table:table-cell>
              <table:table-cell office:value-type="float" office:value="1877.56982399195">
                <text:p>1877.56982399195</text:p>
              </table:table-cell>
              <table:table-cell office:value-type="float" office:value="1721.85914591149">
                <text:p>1721.85914591149</text:p>
              </table:table-cell>
              <table:table-cell office:value-type="float" office:value="-0.000343860962581655">
                <text:p>-0.00034386096258165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51500351432233">
                <text:p>0.151500351432233</text:p>
              </table:table-cell>
              <table:table-cell office:value-type="float" office:value="1766.9468277336">
                <text:p>1766.9468277336</text:p>
              </table:table-cell>
              <table:table-cell office:value-type="float" office:value="1621.02831864497">
                <text:p>1621.02831864497</text:p>
              </table:table-cell>
              <table:table-cell office:value-type="float" office:value="-0.000417488676940359">
                <text:p>-0.00041748867694035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60477311620261">
                <text:p>0.160477311620261</text:p>
              </table:table-cell>
              <table:table-cell office:value-type="float" office:value="1662.51208424731">
                <text:p>1662.51208424731</text:p>
              </table:table-cell>
              <table:table-cell office:value-type="float" office:value="1525.82170176945">
                <text:p>1525.82170176945</text:p>
              </table:table-cell>
              <table:table-cell office:value-type="float" office:value="-0.000506650373832684">
                <text:p>-0.00050665037383268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69986190140198">
                <text:p>0.169986190140198</text:p>
              </table:table-cell>
              <table:table-cell office:value-type="float" office:value="1563.9194468136">
                <text:p>1563.9194468136</text:p>
              </table:table-cell>
              <table:table-cell office:value-type="float" office:value="1435.92413244559">
                <text:p>1435.92413244559</text:p>
              </table:table-cell>
              <table:table-cell office:value-type="float" office:value="-0.000614560270262299">
                <text:p>-0.00061456027026229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800585051347">
                <text:p>0.1800585051347</text:p>
              </table:table-cell>
              <table:table-cell office:value-type="float" office:value="1470.84213538541">
                <text:p>1470.84213538541</text:p>
              </table:table-cell>
              <table:table-cell office:value-type="float" office:value="1351.03808196812">
                <text:p>1351.03808196812</text:p>
              </table:table-cell>
              <table:table-cell office:value-type="float" office:value="-0.000745079869113319">
                <text:p>-0.00074507986911331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90727642313785">
                <text:p>0.190727642313785</text:p>
              </table:table-cell>
              <table:table-cell office:value-type="float" office:value="1382.97165389853">
                <text:p>1382.97165389853</text:p>
              </table:table-cell>
              <table:table-cell office:value-type="float" office:value="1270.88267224734">
                <text:p>1270.88267224734</text:p>
              </table:table-cell>
              <table:table-cell office:value-type="float" office:value="-0.000902844212347098">
                <text:p>-0.00090284421234709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02028965615158">
                <text:p>0.202028965615158</text:p>
              </table:table-cell>
              <table:table-cell office:value-type="float" office:value="1300.01676827199">
                <text:p>1300.01676827199</text:p>
              </table:table-cell>
              <table:table-cell office:value-type="float" office:value="1195.19274759625">
                <text:p>1195.19274759625</text:p>
              </table:table-cell>
              <table:table-cell office:value-type="float" office:value="-0.00109341027842991">
                <text:p>-0.0010934102784299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1399993442157">
                <text:p>0.21399993442157</text:p>
              </table:table-cell>
              <table:table-cell office:value-type="float" office:value="1221.70254172723">
                <text:p>1221.70254172723</text:p>
              </table:table-cell>
              <table:table-cell office:value-type="float" office:value="1123.71799874443">
                <text:p>1123.71799874443</text:p>
              </table:table-cell>
              <table:table-cell office:value-type="float" office:value="-0.00132343260076384">
                <text:p>-0.0013234326007638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26680227723744">
                <text:p>0.226680227723744</text:p>
              </table:table-cell>
              <table:table-cell office:value-type="float" office:value="1147.76942424767">
                <text:p>1147.76942424767</text:p>
              </table:table-cell>
              <table:table-cell office:value-type="float" office:value="1056.22213617352">
                <text:p>1056.22213617352</text:p>
              </table:table-cell>
              <table:table-cell office:value-type="float" office:value="-0.00160087028659994">
                <text:p>-0.0016008702865999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40111875640412">
                <text:p>0.240111875640412</text:p>
              </table:table-cell>
              <table:table-cell office:value-type="float" office:value="1077.97239318353">
                <text:p>1077.97239318353</text:p>
              </table:table-cell>
              <table:table-cell office:value-type="float" office:value="992.482110033256">
                <text:p>992.482110033256</text:p>
              </table:table-cell>
              <table:table-cell office:value-type="float" office:value="-0.00193522986939865">
                <text:p>-0.0019352298693986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54339398731412">
                <text:p>0.254339398731412</text:p>
              </table:table-cell>
              <table:table-cell office:value-type="float" office:value="1012.08014218044">
                <text:p>1012.08014218044</text:p>
              </table:table-cell>
              <table:table-cell office:value-type="float" office:value="932.287374052876">
                <text:p>932.287374052876</text:p>
              </table:table-cell>
              <table:table-cell office:value-type="float" office:value="-0.00233784996692687">
                <text:p>-0.0023378499669268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694099555656">
                <text:p>0.2694099555656</text:p>
              </table:table-cell>
              <table:table-cell office:value-type="float" office:value="949.874315775793">
                <text:p>949.874315775793</text:p>
              </table:table-cell>
              <table:table-cell office:value-type="float" office:value="875.439191011295">
                <text:p>875.439191011295</text:p>
              </table:table-cell>
              <table:table-cell office:value-type="float" office:value="-0.0028222336939776">
                <text:p>-0.002822233693977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8537349903271">
                <text:p>0.28537349903271</text:p>
              </table:table-cell>
              <table:table-cell office:value-type="float" office:value="891.148787164168">
                <text:p>891.148787164168</text:p>
              </table:table-cell>
              <table:table-cell office:value-type="float" office:value="821.749977470406">
                <text:p>821.749977470406</text:p>
              </table:table-cell>
              <table:table-cell office:value-type="float" office:value="-0.00340443515611799">
                <text:p>-0.0034044351561179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02282941917275">
                <text:p>0.302282941917275</text:p>
              </table:table-cell>
              <table:table-cell office:value-type="float" office:value="835.708976783339">
                <text:p>835.708976783339</text:p>
              </table:table-cell>
              <table:table-cell office:value-type="float" office:value="771.042685611225">
                <text:p>771.042685611225</text:p>
              </table:table-cell>
              <table:table-cell office:value-type="float" office:value="-0.00410350736149701">
                <text:p>-0.0041035073614970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320194332283424">
                <text:p>0.320194332283424</text:p>
              </table:table-cell>
              <table:table-cell office:value-type="float" office:value="783.371209516451">
                <text:p>783.371209516451</text:p>
              </table:table-cell>
              <table:table-cell office:value-type="float" office:value="723.150220142129">
                <text:p>723.150220142129</text:p>
              </table:table-cell>
              <table:table-cell office:value-type="float" office:value="-0.00494201862206722">
                <text:p>-0.0049420186220672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339167039251871">
                <text:p>0.339167039251871</text:p>
              </table:table-cell>
              <table:table-cell office:value-type="float" office:value="733.96210844386">
                <text:p>733.96210844386</text:p>
              </table:table-cell>
              <table:table-cell office:value-type="float" office:value="677.914888373481">
                <text:p>677.914888373481</text:p>
              </table:table-cell>
              <table:table-cell office:value-type="float" office:value="-0.00594664487032492">
                <text:p>-0.0059466448703249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59263949784896">
                <text:p>0.359263949784896</text:p>
              </table:table-cell>
              <table:table-cell office:value-type="float" office:value="687.318023211393">
                <text:p>687.318023211393</text:p>
              </table:table-cell>
              <table:table-cell office:value-type="float" office:value="635.187881673954">
                <text:p>635.187881673954</text:p>
              </table:table-cell>
              <table:table-cell office:value-type="float" office:value="-0.00714884470739419">
                <text:p>-0.0071488447073941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80551677131558">
                <text:p>0.380551677131558</text:p>
              </table:table-cell>
              <table:table-cell office:value-type="float" office:value="643.284491210722">
                <text:p>643.284491210722</text:p>
              </table:table-cell>
              <table:table-cell office:value-type="float" office:value="594.828786641983">
                <text:p>594.828786641983</text:p>
              </table:table-cell>
              <table:table-cell office:value-type="float" office:value="-0.00858562319979717">
                <text:p>-0.0085856231997971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03100781624067">
                <text:p>0.403100781624067</text:p>
              </table:table-cell>
              <table:table-cell office:value-type="float" office:value="601.715729893124">
                <text:p>601.715729893124</text:p>
              </table:table-cell>
              <table:table-cell office:value-type="float" office:value="556.705124441618">
                <text:p>556.705124441618</text:p>
              </table:table-cell>
              <table:table-cell office:value-type="float" office:value="-0.0103003885119191">
                <text:p>-0.010300388511919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42698600455717">
                <text:p>0.42698600455717</text:p>
              </table:table-cell>
              <table:table-cell office:value-type="float" office:value="562.474158660996">
                <text:p>562.474158660996</text:p>
              </table:table-cell>
              <table:table-cell office:value-type="float" office:value="520.691916866696">
                <text:p>520.691916866696</text:p>
              </table:table-cell>
              <table:table-cell office:value-type="float" office:value="-0.0123439024781291">
                <text:p>-0.012343902478129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452286515925749">
                <text:p>0.452286515925749</text:p>
              </table:table-cell>
              <table:table-cell office:value-type="float" office:value="525.42994890301">
                <text:p>525.42994890301</text:p>
              </table:table-cell>
              <table:table-cell office:value-type="float" office:value="486.67127781159">
                <text:p>486.67127781159</text:p>
              </table:table-cell>
              <table:table-cell office:value-type="float" office:value="-0.0147753215908653">
                <text:p>-0.014775321590865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479086176841807">
                <text:p>0.479086176841807</text:p>
              </table:table-cell>
              <table:table-cell office:value-type="float" office:value="490.460600859764">
                <text:p>490.460600859764</text:p>
              </table:table-cell>
              <table:table-cell office:value-type="float" office:value="454.532028941901">
                <text:p>454.532028941901</text:p>
              </table:table-cell>
              <table:table-cell office:value-type="float" office:value="-0.0176633179516106">
                <text:p>-0.017663317951610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507473817500629">
                <text:p>0.507473817500629</text:p>
              </table:table-cell>
              <table:table-cell office:value-type="float" office:value="457.450546128223">
                <text:p>457.450546128223</text:p>
              </table:table-cell>
              <table:table-cell office:value-type="float" office:value="424.169338475328">
                <text:p>424.169338475328</text:p>
              </table:table-cell>
              <table:table-cell office:value-type="float" office:value="-0.0210872598959799">
                <text:p>-0.021087259895979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537543531617481">
                <text:p>0.537543531617481</text:p>
              </table:table-cell>
              <table:table-cell office:value-type="float" office:value="426.290774736362">
                <text:p>426.290774736362</text:p>
              </table:table-cell>
              <table:table-cell office:value-type="float" office:value="395.484382102754">
                <text:p>395.484382102754</text:p>
              </table:table-cell>
              <table:table-cell office:value-type="float" office:value="-0.0251384180230296">
                <text:p>-0.025138418023029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569394988310772">
                <text:p>0.569394988310772</text:p>
              </table:table-cell>
              <table:table-cell office:value-type="float" office:value="396.878485845387">
                <text:p>396.878485845387</text:p>
              </table:table-cell>
              <table:table-cell office:value-type="float" office:value="368.384025203443">
                <text:p>368.384025203443</text:p>
              </table:table-cell>
              <table:table-cell office:value-type="float" office:value="-0.029921143198508">
                <text:p>-0.02992114319850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603133762465464">
                <text:p>0.603133762465464</text:p>
              </table:table-cell>
              <table:table-cell office:value-type="float" office:value="369.116761266908">
                <text:p>369.116761266908</text:p>
              </table:table-cell>
              <table:table-cell office:value-type="float" office:value="342.780525637331">
                <text:p>342.780525637331</text:p>
              </table:table-cell>
              <table:table-cell office:value-type="float" office:value="-0.0355539369396585">
                <text:p>-0.035553936939658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638871684671737">
                <text:p>0.638871684671737</text:p>
              </table:table-cell>
              <table:table-cell office:value-type="float" office:value="342.914261117757">
                <text:p>342.914261117757</text:p>
              </table:table-cell>
              <table:table-cell office:value-type="float" office:value="318.591256532696">
                <text:p>318.591256532696</text:p>
              </table:table-cell>
              <table:table-cell office:value-type="float" office:value="-0.0421702995910156">
                <text:p>-0.042170299591015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676727211898828">
                <text:p>0.676727211898828</text:p>
              </table:table-cell>
              <table:table-cell office:value-type="float" office:value="318.184941076752">
                <text:p>318.184941076752</text:p>
              </table:table-cell>
              <table:table-cell office:value-type="float" office:value="295.738448630145">
                <text:p>295.738448630145</text:p>
              </table:table-cell>
              <table:table-cell office:value-type="float" office:value="-0.0499191952492484">
                <text:p>-0.049919195249248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16825820132674">
                <text:p>0.716825820132674</text:p>
              </table:table-cell>
              <table:table-cell office:value-type="float" office:value="294.847790856495">
                <text:p>294.847790856495</text:p>
              </table:table-cell>
              <table:table-cell office:value-type="float" office:value="274.148951894288">
                <text:p>274.148951894288</text:p>
              </table:table-cell>
              <table:table-cell office:value-type="float" office:value="-0.0589649117645807">
                <text:p>-0.058964911764580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593004202788">
                <text:p>0.7593004202788</text:p>
              </table:table-cell>
              <table:table-cell office:value-type="float" office:value="272.826593659371">
                <text:p>272.826593659371</text:p>
              </table:table-cell>
              <table:table-cell office:value-type="float" office:value="253.754016262938">
                <text:p>253.754016262938</text:p>
              </table:table-cell>
              <table:table-cell office:value-type="float" office:value="-0.0694860159195398">
                <text:p>-0.069486015919539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04291798708999">
                <text:p>0.804291798708999</text:p>
              </table:table-cell>
              <table:table-cell office:value-type="float" office:value="252.049706549654">
                <text:p>252.049706549654</text:p>
              </table:table-cell>
              <table:table-cell office:value-type="float" office:value="234.489091569228">
                <text:p>234.489091569228</text:p>
              </table:table-cell>
              <table:table-cell office:value-type="float" office:value="-0.0816730045738123">
                <text:p>-0.081673004573812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5194908391205">
                <text:p>0.85194908391205</text:p>
              </table:table-cell>
              <table:table-cell office:value-type="float" office:value="232.44986184059">
                <text:p>232.44986184059</text:p>
              </table:table-cell>
              <table:table-cell office:value-type="float" office:value="216.293646842255">
                <text:p>216.293646842255</text:p>
              </table:table-cell>
              <table:table-cell office:value-type="float" office:value="-0.0957241288050303">
                <text:p>-0.095724128805030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02430240795217">
                <text:p>0.902430240795217</text:p>
              </table:table-cell>
              <table:table-cell office:value-type="float" office:value="213.963989761678">
                <text:p>213.963989761678</text:p>
              </table:table-cell>
              <table:table-cell office:value-type="float" office:value="199.111009361861">
                <text:p>199.111009361861</text:p>
              </table:table-cell>
              <table:table-cell office:value-type="float" office:value="-0.11183871736602">
                <text:p>-0.1118387173660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55902594274971">
                <text:p>0.955902594274971</text:p>
              </table:table-cell>
              <table:table-cell office:value-type="float" office:value="196.533062828111">
                <text:p>196.533062828111</text:p>
              </table:table-cell>
              <table:table-cell office:value-type="float" office:value="182.888224004006">
                <text:p>182.888224004006</text:p>
              </table:table-cell>
              <table:table-cell office:value-type="float" office:value="-0.130207147889205">
                <text:p>-0.13020714788920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0125433838924">
                <text:p>1.0125433838924</text:p>
              </table:table-cell>
              <table:table-cell office:value-type="float" office:value="180.101962466453">
                <text:p>180.101962466453</text:p>
              </table:table-cell>
              <table:table-cell office:value-type="float" office:value="167.575933550135">
                <text:p>167.575933550135</text:p>
              </table:table-cell>
              <table:table-cell office:value-type="float" office:value="-0.150996413516646">
                <text:p>-0.15099641351664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07254035129164">
                <text:p>1.07254035129164</text:p>
              </table:table-cell>
              <table:table-cell office:value-type="float" office:value="164.619368533714">
                <text:p>164.619368533714</text:p>
              </table:table-cell>
              <table:table-cell office:value-type="float" office:value="153.128280722955">
                <text:p>153.128280722955</text:p>
              </table:table-cell>
              <table:table-cell office:value-type="float" office:value="-0.17433002153775">
                <text:p>-0.1743300215377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13609236250863">
                <text:p>1.13609236250863</text:p>
              </table:table-cell>
              <table:table-cell office:value-type="float" office:value="150.037672363022">
                <text:p>150.037672363022</text:p>
              </table:table-cell>
              <table:table-cell office:value-type="float" office:value="139.502832714869">
                <text:p>139.502832714869</text:p>
              </table:table-cell>
              <table:table-cell office:value-type="float" office:value="-0.200260765945082">
                <text:p>-0.20026076594508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20341006713273">
                <text:p>1.20341006713273</text:p>
              </table:table-cell>
              <table:table-cell office:value-type="float" office:value="136.312913820037">
                <text:p>136.312913820037</text:p>
              </table:table-cell>
              <table:table-cell office:value-type="float" office:value="126.660528836846">
                <text:p>126.660528836846</text:p>
              </table:table-cell>
              <table:table-cell office:value-type="float" office:value="-0.228734787396745">
                <text:p>-0.22873478739674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2747165965262">
                <text:p>1.2747165965262</text:p>
              </table:table-cell>
              <table:table-cell office:value-type="float" office:value="123.404742473514">
                <text:p>123.404742473514</text:p>
              </table:table-cell>
              <table:table-cell office:value-type="float" office:value="114.565651549695">
                <text:p>114.565651549695</text:p>
              </table:table-cell>
              <table:table-cell office:value-type="float" office:value="-0.259545358094659">
                <text:p>-0.25954535809465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5024830341569">
                <text:p>1.35024830341569</text:p>
              </table:table-cell>
              <table:table-cell office:value-type="float" office:value="111.276402244666">
                <text:p>111.276402244666</text:p>
              </table:table-cell>
              <table:table-cell office:value-type="float" office:value="103.185820422148">
                <text:p>103.185820422148</text:p>
              </table:table-cell>
              <table:table-cell office:value-type="float" office:value="-0.292275146177323">
                <text:p>-0.29227514617732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3025554530738">
                <text:p>1.43025554530738</text:p>
              </table:table-cell>
              <table:table-cell office:value-type="float" office:value="99.8947376229703">
                <text:p>99.8947376229703</text:p>
              </table:table-cell>
              <table:table-cell office:value-type="float" office:value="92.492007313063">
                <text:p>92.492007313063</text:p>
              </table:table-cell>
              <table:table-cell office:value-type="float" office:value="-0.326226543030506">
                <text:p>-0.32622654303050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1500351432232">
                <text:p>1.51500351432232</text:p>
              </table:table-cell>
              <table:table-cell office:value-type="float" office:value="89.2302174709278">
                <text:p>89.2302174709278</text:p>
              </table:table-cell>
              <table:table-cell office:value-type="float" office:value="82.4585690515924">
                <text:p>82.4585690515924</text:p>
              </table:table-cell>
              <table:table-cell office:value-type="float" office:value="-0.360341300360389">
                <text:p>-0.36034130036038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6047731162026">
                <text:p>1.6047731162026</text:p>
              </table:table-cell>
              <table:table-cell office:value-type="float" office:value="79.2569692525772">
                <text:p>79.2569692525772</text:p>
              </table:table-cell>
              <table:table-cell office:value-type="float" office:value="73.0632907581324">
                <text:p>73.0632907581324</text:p>
              </table:table-cell>
              <table:table-cell office:value-type="float" office:value="-0.393113670861478">
                <text:p>-0.39311367086147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69986190140197">
                <text:p>1.69986190140197</text:p>
              </table:table-cell>
              <table:table-cell office:value-type="float" office:value="69.9528117850678">
                <text:p>69.9528117850678</text:p>
              </table:table-cell>
              <table:table-cell office:value-type="float" office:value="64.2874282879662">
                <text:p>64.2874282879662</text:p>
              </table:table-cell>
              <table:table-cell office:value-type="float" office:value="-0.422506049715465">
                <text:p>-0.42250604971546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80058505134698">
                <text:p>1.80058505134698</text:p>
              </table:table-cell>
              <table:table-cell office:value-type="float" office:value="61.2992678291665">
                <text:p>61.2992678291665</text:p>
              </table:table-cell>
              <table:table-cell office:value-type="float" office:value="56.1157315899643">
                <text:p>56.1157315899643</text:p>
              </table:table-cell>
              <table:table-cell office:value-type="float" office:value="-0.445883406420455">
                <text:p>-0.44588340642045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90727642313783">
                <text:p>1.90727642313783</text:p>
              </table:table-cell>
              <table:table-cell office:value-type="float" office:value="53.28152849368">
                <text:p>53.28152849368</text:p>
              </table:table-cell>
              <table:table-cell office:value-type="float" office:value="48.5364215425006">
                <text:p>48.5364215425006</text:p>
              </table:table-cell>
              <table:table-cell office:value-type="float" office:value="-0.459993070289999">
                <text:p>-0.45999307028999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02028965615156">
                <text:p>2.02028965615156</text:p>
              </table:table-cell>
              <table:table-cell office:value-type="float" office:value="45.8883291702769">
                <text:p>45.8883291702769</text:p>
              </table:table-cell>
              <table:table-cell office:value-type="float" office:value="41.5410806874758">
                <text:p>41.5410806874758</text:p>
              </table:table-cell>
              <table:table-cell office:value-type="float" office:value="-0.461029588263495">
                <text:p>-0.46102958826349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.13999934421569">
                <text:p>2.13999934421569</text:p>
              </table:table-cell>
              <table:table-cell office:value-type="float" office:value="39.1116816470157">
                <text:p>39.1116816470157</text:p>
              </table:table-cell>
              <table:table-cell office:value-type="float" office:value="35.1244033148419">
                <text:p>35.1244033148419</text:p>
              </table:table-cell>
              <table:table-cell office:value-type="float" office:value="-0.444838843658379">
                <text:p>-0.44483884365837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26680227723742">
                <text:p>2.26680227723742</text:p>
              </table:table-cell>
              <table:table-cell office:value-type="float" office:value="32.9463903094477">
                <text:p>32.9463903094477</text:p>
              </table:table-cell>
              <table:table-cell office:value-type="float" office:value="29.2837336463182">
                <text:p>29.2837336463182</text:p>
              </table:table-cell>
              <table:table-cell office:value-type="float" office:value="-0.40732691355857">
                <text:p>-0.4073269135585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4011187564041">
                <text:p>2.4011187564041</text:p>
              </table:table-cell>
              <table:table-cell office:value-type="float" office:value="27.3892649729849">
                <text:p>27.3892649729849</text:p>
              </table:table-cell>
              <table:table-cell office:value-type="float" office:value="24.0183053950576">
                <text:p>24.0183053950576</text:p>
              </table:table-cell>
              <table:table-cell office:value-type="float" office:value="-0.345137779721483">
                <text:p>-0.34513777972148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5433939873141">
                <text:p>2.5433939873141</text:p>
              </table:table-cell>
              <table:table-cell office:value-type="float" office:value="22.4379350173113">
                <text:p>22.4379350173113</text:p>
              </table:table-cell>
              <table:table-cell office:value-type="float" office:value="19.3280877378359">
                <text:p>19.3280877378359</text:p>
              </table:table-cell>
              <table:table-cell office:value-type="float" office:value="-0.256633519006388">
                <text:p>-0.25663351900638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69409955565598">
                <text:p>2.69409955565598</text:p>
              </table:table-cell>
              <table:table-cell office:value-type="float" office:value="18.0891794615099">
                <text:p>18.0891794615099</text:p>
              </table:table-cell>
              <table:table-cell office:value-type="float" office:value="15.2121519230226">
                <text:p>15.2121519230226</text:p>
              </table:table-cell>
              <table:table-cell office:value-type="float" office:value="-0.143127528509901">
                <text:p>-0.14312752850990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85373499032707">
                <text:p>2.85373499032707</text:p>
              </table:table-cell>
              <table:table-cell office:value-type="float" office:value="14.3367303166336">
                <text:p>14.3367303166336</text:p>
              </table:table-cell>
              <table:table-cell office:value-type="float" office:value="11.6665140837256">
                <text:p>11.6665140837256</text:p>
              </table:table-cell>
              <table:table-cell office:value-type="float" office:value="-0.0101619339857639">
                <text:p>-0.010161933985763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.02282941917273">
                <text:p>3.02282941917273</text:p>
              </table:table-cell>
              <table:table-cell office:value-type="float" office:value="11.1685992163822">
                <text:p>11.1685992163822</text:p>
              </table:table-cell>
              <table:table-cell office:value-type="float" office:value="8.6815004888573">
                <text:p>8.6815004888573</text:p>
              </table:table-cell>
              <table:table-cell office:value-type="float" office:value="0.1316184161823">
                <text:p>0.131618416182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.20194332283421">
                <text:p>3.20194332283421</text:p>
              </table:table-cell>
              <table:table-cell office:value-type="float" office:value="8.56413247035606">
                <text:p>8.56413247035606</text:p>
              </table:table-cell>
              <table:table-cell office:value-type="float" office:value="6.23883410918216">
                <text:p>6.23883410918216</text:p>
              </table:table-cell>
              <table:table-cell office:value-type="float" office:value="0.266700465593717">
                <text:p>0.26670046559371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.39167039251868">
                <text:p>3.39167039251868</text:p>
              </table:table-cell>
              <table:table-cell office:value-type="float" office:value="6.49121131807957">
                <text:p>6.49121131807957</text:p>
              </table:table-cell>
              <table:table-cell office:value-type="float" office:value="4.30885058468888">
                <text:p>4.30885058468888</text:p>
              </table:table-cell>
              <table:table-cell office:value-type="float" office:value="0.376845278820515">
                <text:p>0.37684527882051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.59263949784893">
                <text:p>3.59263949784893</text:p>
              </table:table-cell>
              <table:table-cell office:value-type="float" office:value="4.90423916781091">
                <text:p>4.90423916781091</text:p>
              </table:table-cell>
              <table:table-cell office:value-type="float" office:value="2.84847547690397">
                <text:p>2.84847547690397</text:p>
              </table:table-cell>
              <table:table-cell office:value-type="float" office:value="0.445544303742684">
                <text:p>0.44554430374268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.80551677131555">
                <text:p>3.80551677131555</text:p>
              </table:table-cell>
              <table:table-cell office:value-type="float" office:value="3.74370242581552">
                <text:p>3.74370242581552</text:p>
              </table:table-cell>
              <table:table-cell office:value-type="float" office:value="1.80074110393311">
                <text:p>1.80074110393311</text:p>
              </table:table-cell>
              <table:table-cell office:value-type="float" office:value="0.463996791135912">
                <text:p>0.46399679113591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03100781624064">
                <text:p>4.03100781624064</text:p>
              </table:table-cell>
              <table:table-cell office:value-type="float" office:value="2.93802420856528">
                <text:p>2.93802420856528</text:p>
              </table:table-cell>
              <table:table-cell office:value-type="float" office:value="1.09655973123644">
                <text:p>1.09655973123644</text:p>
              </table:table-cell>
              <table:table-cell office:value-type="float" office:value="0.435971356168374">
                <text:p>0.43597135616837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.26986004557167">
                <text:p>4.26986004557167</text:p>
              </table:table-cell>
              <table:table-cell office:value-type="float" office:value="2.40803790455038">
                <text:p>2.40803790455038</text:p>
              </table:table-cell>
              <table:table-cell office:value-type="float" office:value="0.659087584863149">
                <text:p>0.659087584863149</text:p>
              </table:table-cell>
              <table:table-cell office:value-type="float" office:value="0.377714369911608">
                <text:p>0.37771436991160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52286515925746">
                <text:p>4.52286515925746</text:p>
              </table:table-cell>
              <table:table-cell office:value-type="float" office:value="2.073693553727">
                <text:p>2.073693553727</text:p>
              </table:table-cell>
              <table:table-cell office:value-type="float" office:value="0.410311929347351">
                <text:p>0.410311929347351</text:p>
              </table:table-cell>
              <table:table-cell office:value-type="float" office:value="0.310746229619419">
                <text:p>0.31074622961941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.79086176841803">
                <text:p>4.79086176841803</text:p>
              </table:table-cell>
              <table:table-cell office:value-type="float" office:value="1.86177391983331">
                <text:p>1.86177391983331</text:p>
              </table:table-cell>
              <table:table-cell office:value-type="float" office:value="0.278665909418896">
                <text:p>0.278665909418896</text:p>
              </table:table-cell>
              <table:table-cell office:value-type="float" office:value="0.250672220733339">
                <text:p>0.25067222073333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.07473817500625">
                <text:p>5.07473817500625</text:p>
              </table:table-cell>
              <table:table-cell office:value-type="float" office:value="1.71280678724095">
                <text:p>1.71280678724095</text:p>
              </table:table-cell>
              <table:table-cell office:value-type="float" office:value="0.205885443944998">
                <text:p>0.205885443944998</text:p>
              </table:table-cell>
              <table:table-cell office:value-type="float" office:value="0.199959262443694">
                <text:p>0.19995926244369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.37543531617477">
                <text:p>5.37543531617477</text:p>
              </table:table-cell>
              <table:table-cell office:value-type="float" office:value="1.58537267665655">
                <text:p>1.58537267665655</text:p>
              </table:table-cell>
              <table:table-cell office:value-type="float" office:value="0.151324162713706">
                <text:p>0.151324162713706</text:p>
              </table:table-cell>
              <table:table-cell office:value-type="float" office:value="0.150439097093469">
                <text:p>0.15043909709346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.69394988310768">
                <text:p>5.69394988310768</text:p>
              </table:table-cell>
              <table:table-cell office:value-type="float" office:value="1.45672912630119">
                <text:p>1.45672912630119</text:p>
              </table:table-cell>
              <table:table-cell office:value-type="float" office:value="0.0926457703128714">
                <text:p>0.0926457703128714</text:p>
              </table:table-cell>
              <table:table-cell office:value-type="float" office:value="0.0925596201985623">
                <text:p>0.092559620198562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.0313376246546">
                <text:p>6.0313376246546</text:p>
              </table:table-cell>
              <table:table-cell office:value-type="float" office:value="1.31984385289816">
                <text:p>1.31984385289816</text:p>
              </table:table-cell>
              <table:table-cell office:value-type="float" office:value="0.0229660134971832">
                <text:p>0.0229660134971832</text:p>
              </table:table-cell>
              <table:table-cell office:value-type="float" office:value="0.0229610523391432">
                <text:p>0.022961052339143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.38871684671732">
                <text:p>6.38871684671732</text:p>
              </table:table-cell>
              <table:table-cell office:value-type="float" office:value="1.17804725723991">
                <text:p>1.17804725723991</text:p>
              </table:table-cell>
              <table:table-cell office:value-type="float" office:value="-0.0543756982015586">
                <text:p>-0.0543756982015586</text:p>
              </table:table-cell>
              <table:table-cell office:value-type="float" office:value="-0.0543758483371737">
                <text:p>-0.054375848337173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.76727211898822">
                <text:p>6.76727211898822</text:p>
              </table:table-cell>
              <table:table-cell office:value-type="float" office:value="1.03911509969912">
                <text:p>1.03911509969912</text:p>
              </table:table-cell>
              <table:table-cell office:value-type="float" office:value="-0.13163316554351">
                <text:p>-0.13163316554351</text:p>
              </table:table-cell>
              <table:table-cell office:value-type="float" office:value="-0.131633167608169">
                <text:p>-0.13163316760816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.16825820132668">
                <text:p>7.16825820132668</text:p>
              </table:table-cell>
              <table:table-cell office:value-type="float" office:value="0.910478991341468">
                <text:p>0.910478991341468</text:p>
              </table:table-cell>
              <table:table-cell office:value-type="float" office:value="-0.201378994213608">
                <text:p>-0.201378994213608</text:p>
              </table:table-cell>
              <table:table-cell office:value-type="float" office:value="-0.201378994224388">
                <text:p>-0.20137899422438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59300420278794">
                <text:p>7.59300420278794</text:p>
              </table:table-cell>
              <table:table-cell office:value-type="float" office:value="0.796563118198046">
                <text:p>0.796563118198046</text:p>
              </table:table-cell>
              <table:table-cell office:value-type="float" office:value="-0.259143415460406">
                <text:p>-0.259143415460406</text:p>
              </table:table-cell>
              <table:table-cell office:value-type="float" office:value="-0.259143415460417">
                <text:p>-0.25914341546041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.04291798708993">
                <text:p>8.04291798708993</text:p>
              </table:table-cell>
              <table:table-cell office:value-type="float" office:value="0.698310506958832">
                <text:p>0.698310506958832</text:p>
              </table:table-cell>
              <table:table-cell office:value-type="float" office:value="-0.303893423074009">
                <text:p>-0.303893423074009</text:p>
              </table:table-cell>
              <table:table-cell office:value-type="float" office:value="-0.303893423074009">
                <text:p>-0.30389342307400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.51949083912043">
                <text:p>8.51949083912043</text:p>
              </table:table-cell>
              <table:table-cell office:value-type="float" office:value="0.614196263029232">
                <text:p>0.614196263029232</text:p>
              </table:table-cell>
              <table:table-cell office:value-type="float" office:value="-0.337039240707981">
                <text:p>-0.337039240707981</text:p>
              </table:table-cell>
              <table:table-cell office:value-type="float" office:value="-0.337039240707981">
                <text:p>-0.33703924070798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.0243024079521">
                <text:p>9.0243024079521</text:p>
              </table:table-cell>
              <table:table-cell office:value-type="float" office:value="0.54171672189256">
                <text:p>0.54171672189256</text:p>
              </table:table-cell>
              <table:table-cell office:value-type="float" office:value="-0.360964994671809">
                <text:p>-0.360964994671809</text:p>
              </table:table-cell>
              <table:table-cell office:value-type="float" office:value="-0.360964994671809">
                <text:p>-0.36096499467180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.55902594274964">
                <text:p>9.55902594274964</text:p>
              </table:table-cell>
              <table:table-cell office:value-type="float" office:value="0.478537822335468">
                <text:p>0.478537822335468</text:p>
              </table:table-cell>
              <table:table-cell office:value-type="float" office:value="-0.377892349636944">
                <text:p>-0.377892349636944</text:p>
              </table:table-cell>
              <table:table-cell office:value-type="float" office:value="-0.377892349636944">
                <text:p>-0.37789234963694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.1254338389239">
                <text:p>10.1254338389239</text:p>
              </table:table-cell>
              <table:table-cell office:value-type="float" office:value="0.42297495789605">
                <text:p>0.42297495789605</text:p>
              </table:table-cell>
              <table:table-cell office:value-type="float" office:value="-0.389403945890121">
                <text:p>-0.389403945890121</text:p>
              </table:table-cell>
              <table:table-cell office:value-type="float" office:value="-0.389403945890121">
                <text:p>-0.389403945890121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.7254035129163">
                <text:p>10.7254035129163</text:p>
              </table:table-cell>
              <table:table-cell office:value-type="float" office:value="0.37393593310211">
                <text:p>0.37393593310211</text:p>
              </table:table-cell>
              <table:table-cell office:value-type="float" office:value="-0.39649846807035">
                <text:p>-0.39649846807035</text:p>
              </table:table-cell>
              <table:table-cell office:value-type="float" office:value="-0.39649846807035">
                <text:p>-0.3964984680703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.3609236250862">
                <text:p>11.3609236250862</text:p>
              </table:table-cell>
              <table:table-cell office:value-type="float" office:value="0.330658072242307">
                <text:p>0.330658072242307</text:p>
              </table:table-cell>
              <table:table-cell office:value-type="float" office:value="-0.399850383305156">
                <text:p>-0.399850383305156</text:p>
              </table:table-cell>
              <table:table-cell office:value-type="float" office:value="-0.399850383305145">
                <text:p>-0.39985038330514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.0341006713272">
                <text:p>12.0341006713272</text:p>
              </table:table-cell>
              <table:table-cell office:value-type="float" office:value="0.292499388079293">
                <text:p>0.292499388079293</text:p>
              </table:table-cell>
              <table:table-cell office:value-type="float" office:value="-0.400016741152665">
                <text:p>-0.400016741152665</text:p>
              </table:table-cell>
              <table:table-cell office:value-type="float" office:value="-0.400016741152665">
                <text:p>-0.400016741152665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.7471659652619">
                <text:p>12.7471659652619</text:p>
              </table:table-cell>
              <table:table-cell office:value-type="float" office:value="0.25886110592932">
                <text:p>0.25886110592932</text:p>
              </table:table-cell>
              <table:table-cell office:value-type="float" office:value="-0.397513998752963">
                <text:p>-0.397513998752963</text:p>
              </table:table-cell>
              <table:table-cell office:value-type="float" office:value="-0.397513998752963">
                <text:p>-0.397513998752963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5024830341568">
                <text:p>13.5024830341568</text:p>
              </table:table-cell>
              <table:table-cell office:value-type="float" office:value="0.229191472950796">
                <text:p>0.229191472950796</text:p>
              </table:table-cell>
              <table:table-cell office:value-type="float" office:value="-0.392814235404104">
                <text:p>-0.392814235404104</text:p>
              </table:table-cell>
              <table:table-cell office:value-type="float" office:value="-0.392814235404104">
                <text:p>-0.39281423540410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.3025554530737">
                <text:p>14.3025554530737</text:p>
              </table:table-cell>
              <table:table-cell office:value-type="float" office:value="0.203002389593609">
                <text:p>0.203002389593609</text:p>
              </table:table-cell>
              <table:table-cell office:value-type="float" office:value="-0.386328604351727">
                <text:p>-0.386328604351727</text:p>
              </table:table-cell>
              <table:table-cell office:value-type="float" office:value="-0.386328604351704">
                <text:p>-0.38632860435170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.1500351432231">
                <text:p>15.1500351432231</text:p>
              </table:table-cell>
              <table:table-cell office:value-type="float" office:value="0.179870655268055">
                <text:p>0.179870655268055</text:p>
              </table:table-cell>
              <table:table-cell office:value-type="float" office:value="-0.378406046857738">
                <text:p>-0.378406046857738</text:p>
              </table:table-cell>
              <table:table-cell office:value-type="float" office:value="-0.378406046857738">
                <text:p>-0.37840604685773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6.0477311620259">
                <text:p>16.0477311620259</text:p>
              </table:table-cell>
              <table:table-cell office:value-type="float" office:value="0.159428735734446">
                <text:p>0.159428735734446</text:p>
              </table:table-cell>
              <table:table-cell office:value-type="float" office:value="-0.369342424517982">
                <text:p>-0.369342424517982</text:p>
              </table:table-cell>
              <table:table-cell office:value-type="float" office:value="-0.369342424517982">
                <text:p>-0.36934242451798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.9986190140195">
                <text:p>16.9986190140195</text:p>
              </table:table-cell>
              <table:table-cell office:value-type="float" office:value="0.141355298647139">
                <text:p>0.141355298647139</text:p>
              </table:table-cell>
              <table:table-cell office:value-type="float" office:value="-0.35938989574017">
                <text:p>-0.35938989574017</text:p>
              </table:table-cell>
              <table:table-cell office:value-type="float" office:value="-0.35938989574017">
                <text:p>-0.3593898957401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8.0058505134697">
                <text:p>18.0058505134697</text:p>
              </table:table-cell>
              <table:table-cell office:value-type="float" office:value="0.125368603893516">
                <text:p>0.125368603893516</text:p>
              </table:table-cell>
              <table:table-cell office:value-type="float" office:value="-0.348763462333357">
                <text:p>-0.348763462333357</text:p>
              </table:table-cell>
              <table:table-cell office:value-type="float" office:value="-0.348763462333357">
                <text:p>-0.34876346233335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.0727642313782">
                <text:p>19.0727642313782</text:p>
              </table:table-cell>
              <table:table-cell office:value-type="float" office:value="0.111221536968098">
                <text:p>0.111221536968098</text:p>
              </table:table-cell>
              <table:table-cell office:value-type="float" office:value="-0.337645885299664">
                <text:p>-0.337645885299664</text:p>
              </table:table-cell>
              <table:table-cell office:value-type="float" office:value="-0.337645885299664">
                <text:p>-0.33764588529966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.2028965615155">
                <text:p>20.2028965615155</text:p>
              </table:table-cell>
              <table:table-cell office:value-type="float" office:value="0.0986972562630362">
                <text:p>0.0986972562630362</text:p>
              </table:table-cell>
              <table:table-cell office:value-type="float" office:value="-0.326191990681446">
                <text:p>-0.326191990681446</text:p>
              </table:table-cell>
              <table:table-cell office:value-type="float" office:value="-0.326191990681446">
                <text:p>-0.326191990681446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1.3999934421567">
                <text:p>21.3999934421567</text:p>
              </table:table-cell>
              <table:table-cell office:value-type="float" office:value="0.0876053222173212">
                <text:p>0.0876053222173212</text:p>
              </table:table-cell>
              <table:table-cell office:value-type="float" office:value="-0.314532495468234">
                <text:p>-0.314532495468234</text:p>
              </table:table-cell>
              <table:table-cell office:value-type="float" office:value="-0.314532495468212">
                <text:p>-0.31453249546821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2.668022772374">
                <text:p>22.668022772374</text:p>
              </table:table-cell>
              <table:table-cell office:value-type="float" office:value="0.0777783403384413">
                <text:p>0.0777783403384413</text:p>
              </table:table-cell>
              <table:table-cell office:value-type="float" office:value="-0.302777320658454">
                <text:p>-0.302777320658454</text:p>
              </table:table-cell>
              <table:table-cell office:value-type="float" office:value="-0.302777320658454">
                <text:p>-0.30277732065845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4.0111875640408">
                <text:p>24.0111875640408</text:p>
              </table:table-cell>
              <table:table-cell office:value-type="float" office:value="0.0690690603520006">
                <text:p>0.0690690603520006</text:p>
              </table:table-cell>
              <table:table-cell office:value-type="float" office:value="-0.291018448182789">
                <text:p>-0.291018448182789</text:p>
              </table:table-cell>
              <table:table-cell office:value-type="float" office:value="-0.291018448182778">
                <text:p>-0.29101844818277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5.4339398731409">
                <text:p>25.4339398731409</text:p>
              </table:table-cell>
              <table:table-cell office:value-type="float" office:value="0.0613478588480376">
                <text:p>0.0613478588480376</text:p>
              </table:table-cell>
              <table:table-cell office:value-type="float" office:value="-0.279332393528819">
                <text:p>-0.279332393528819</text:p>
              </table:table-cell>
              <table:table-cell office:value-type="float" office:value="-0.279332393528819">
                <text:p>-0.27933239352881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6.9409955565597">
                <text:p>26.9409955565597</text:p>
              </table:table-cell>
              <table:table-cell office:value-type="float" office:value="0.0545005507702534">
                <text:p>0.0545005507702534</text:p>
              </table:table-cell>
              <table:table-cell office:value-type="float" office:value="-0.267782348253198">
                <text:p>-0.267782348253198</text:p>
              </table:table-cell>
              <table:table-cell office:value-type="float" office:value="-0.267782348253198">
                <text:p>-0.26778234825319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.5373499032706">
                <text:p>28.5373499032706</text:p>
              </table:table-cell>
              <table:table-cell office:value-type="float" office:value="0.0484264852337768">
                <text:p>0.0484264852337768</text:p>
              </table:table-cell>
              <table:table-cell office:value-type="float" office:value="-0.256420036649829">
                <text:p>-0.256420036649829</text:p>
              </table:table-cell>
              <table:table-cell office:value-type="float" office:value="-0.256420036649829">
                <text:p>-0.256420036649829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0.2282941917272">
                <text:p>30.2282941917272</text:p>
              </table:table-cell>
              <table:table-cell office:value-type="float" office:value="0.0430368864675623">
                <text:p>0.0430368864675623</text:p>
              </table:table-cell>
              <table:table-cell office:value-type="float" office:value="-0.245287325687682">
                <text:p>-0.245287325687682</text:p>
              </table:table-cell>
              <table:table-cell office:value-type="float" office:value="-0.245287325687682">
                <text:p>-0.245287325687682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2.0194332283421">
                <text:p>32.0194332283421</text:p>
              </table:table-cell>
              <table:table-cell office:value-type="float" office:value="0.0382534072258078">
                <text:p>0.0382534072258078</text:p>
              </table:table-cell>
              <table:table-cell office:value-type="float" office:value="-0.234417620904448">
                <text:p>-0.234417620904448</text:p>
              </table:table-cell>
              <table:table-cell office:value-type="float" office:value="-0.234417620904448">
                <text:p>-0.23441762090444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3.9167039251868">
                <text:p>33.9167039251868</text:p>
              </table:table-cell>
              <table:table-cell office:value-type="float" office:value="0.0340068653223113">
                <text:p>0.0340068653223113</text:p>
              </table:table-cell>
              <table:table-cell office:value-type="float" office:value="-0.223837077713351">
                <text:p>-0.223837077713351</text:p>
              </table:table-cell>
              <table:table-cell office:value-type="float" office:value="-0.22383707771334">
                <text:p>-0.22383707771334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5.9263949784893">
                <text:p>35.9263949784893</text:p>
              </table:table-cell>
              <table:table-cell office:value-type="float" office:value="0.0302361398080153">
                <text:p>0.0302361398080153</text:p>
              </table:table-cell>
              <table:table-cell office:value-type="float" office:value="-0.21356565177838">
                <text:p>-0.21356565177838</text:p>
              </table:table-cell>
              <table:table-cell office:value-type="float" office:value="-0.21356565177838">
                <text:p>-0.21356565177838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8.0551677131555">
                <text:p>38.0551677131555</text:p>
              </table:table-cell>
              <table:table-cell office:value-type="float" office:value="0.0268872050785296">
                <text:p>0.0268872050785296</text:p>
              </table:table-cell>
              <table:table-cell office:value-type="float" office:value="-0.203618010379147">
                <text:p>-0.203618010379147</text:p>
              </table:table-cell>
              <table:table-cell office:value-type="float" office:value="-0.203618010379147">
                <text:p>-0.203618010379147</text:p>
              </table:table-cell>
              <table:table-cell office:value-type="float" office:value="0.47">
                <text:p>0.47</text:p>
              </table:table-cell>
              <table:table-cell office:value-type="float" office:value="-0.47">
                <text:p>-0.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