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108cm"/>
    </style:style>
    <style:style style:name="co28" style:family="table-column">
      <style:table-column-properties fo:break-before="auto" style:column-width="1.803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2.524cm"/>
    </style:style>
    <style:style style:name="co39" style:family="table-column">
      <style:table-column-properties fo:break-before="auto" style:column-width="2.191cm"/>
    </style:style>
    <style:style style:name="co40" style:family="table-column">
      <style:table-column-properties fo:break-before="auto" style:column-width="0.693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2.27cm"/>
    </style:style>
    <style:style style:name="co43" style:family="table-column">
      <style:table-column-properties fo:break-before="auto" style:column-width="2.886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1.663cm"/>
    </style:style>
    <style:style style:name="co46" style:family="table-column">
      <style:table-column-properties fo:break-before="auto" style:column-width="1.443cm"/>
    </style:style>
    <style:style style:name="co47" style:family="table-column">
      <style:table-column-properties fo:break-before="auto" style:column-width="1.358cm"/>
    </style:style>
    <style:style style:name="co48" style:family="table-column">
      <style:table-column-properties fo:break-before="auto" style:column-width="0.637cm"/>
    </style:style>
    <style:style style:name="co49" style:family="table-column">
      <style:table-column-properties fo:break-before="auto" style:column-width="2.136cm"/>
    </style:style>
    <style:style style:name="co50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2300dc" fo:font-weight="bold"/>
    </style:style>
    <style:style style:name="ce21" style:family="table-cell" style:parent-style-name="Default" style:data-style-name="N108">
      <style:text-properties fo:color="#008000" fo:font-weight="bold"/>
    </style:style>
    <style:style style:name="ce22" style:family="table-cell" style:parent-style-name="Default" style:data-style-name="N2">
      <style:table-cell-properties fo:background-color="#99ccff"/>
    </style:style>
    <style:style style:name="ce23" style:family="table-cell" style:parent-style-name="Default" style:data-style-name="N1">
      <style:table-cell-properties fo:background-color="#99ccff"/>
    </style:style>
    <style:style style:name="ce24" style:family="table-cell" style:parent-style-name="Default" style:data-style-name="N61">
      <style:table-cell-properties fo:background-color="#99ccff"/>
    </style:style>
    <style:style style:name="ce25" style:family="table-cell" style:parent-style-name="Default" style:data-style-name="N111"/>
    <style:style style:name="ce26" style:family="table-cell" style:parent-style-name="Default" style:data-style-name="N111">
      <style:table-cell-properties fo:background-color="#99ccff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00dcff"/>
    </style:style>
    <style:style style:name="ce31" style:family="table-cell" style:parent-style-name="Default" style:data-style-name="N107">
      <style:table-cell-properties fo:background-color="#ffff00"/>
    </style:style>
    <style:style style:name="ce32" style:family="table-cell" style:parent-style-name="Default" style:data-style-name="N2">
      <style:table-cell-properties fo:background-color="#00dcff"/>
    </style:style>
    <style:style style:name="ce33" style:family="table-cell" style:parent-style-name="Default">
      <style:table-cell-properties fo:background-color="#ccffff"/>
      <style:text-properties fo:font-weight="bold"/>
    </style:style>
    <style:style style:name="ce34" style:family="table-cell" style:parent-style-name="Default" style:data-style-name="N113">
      <style:table-cell-properties fo:background-color="#ffff00"/>
      <style:text-properties fo:font-weight="bold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2">
      <style:table-cell-properties fo:background-color="#ffff99"/>
    </style:style>
    <style:style style:name="ce41" style:family="table-cell" style:parent-style-name="Default" style:data-style-name="N2">
      <style:table-cell-properties fo:background-color="#ffcc99"/>
      <style:text-properties fo:font-weight="bold"/>
    </style:style>
    <style:style style:name="ce42" style:family="table-cell" style:parent-style-name="Default" style:data-style-name="N113">
      <style:table-cell-properties fo:background-color="#ffff99"/>
    </style:style>
    <style:style style:name="ce43" style:family="table-cell" style:parent-style-name="Default" style:data-style-name="N113">
      <style:table-cell-properties fo:background-color="#ffcc99"/>
      <style:text-properties fo:font-weight="bold"/>
    </style:style>
    <style:style style:name="ce44" style:family="table-cell" style:parent-style-name="Default" style:data-style-name="N108">
      <style:table-cell-properties fo:background-color="transparent"/>
    </style:style>
    <style:style style:name="ce45" style:family="table-cell" style:parent-style-name="Default">
      <style:table-cell-properties fo:background-color="#ffcc99"/>
    </style:style>
    <style:style style:name="ce46" style:family="table-cell" style:parent-style-name="Default" style:data-style-name="N115"/>
    <style:style style:name="ce47" style:family="table-cell" style:parent-style-name="Default" style:data-style-name="N107">
      <style:table-cell-properties fo:background-color="#ffffcc"/>
      <style:text-properties fo:font-weight="bold"/>
    </style:style>
    <style:style style:name="ce48" style:family="table-cell" style:parent-style-name="Default" style:data-style-name="N107">
      <style:table-cell-properties fo:background-color="#ffffcc"/>
    </style:style>
    <style:style style:name="ce49" style:family="table-cell" style:parent-style-name="Default" style:data-style-name="N107">
      <style:table-cell-properties fo:background-color="#00ff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14" table:number-columns-repeated="2" table:default-cell-style-name="Default"/>
        <table:table-column table:style-name="co26" table:default-cell-style-name="Default"/>
        <table:table-row table:style-name="ro1">
          <table:table-cell table:style-name="ce1" office:value-type="string">
            <text:p>FT50-61, 12 turns 0.9mm wire + 2 turn quadrature winding with 250 Ohm pot + 120 Ohms. Gen side shield earth. <text:s/>Lsec = 9.25uH @ 1.5915MHz. <text:s/>L-bal coil.</text:p>
          </table:table-cell>
          <table:table-cell table:style-name="ce4" table:number-columns-repeated="3"/>
          <table:table-cell table:style-name="ce11" table:number-columns-repeated="4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ly 2007.</text:p>
          </table:table-cell>
          <table:table-cell table:style-name="ce28"/>
          <table:table-cell table:style-name="ce29"/>
          <table:table-cell table:style-name="ce30" office:value-type="string">
            <text:p>Version</text:p>
          </table:table-cell>
          <table:table-cell table:style-name="ce32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4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4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80">
            <text:p>58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O27" table:end-x="1.995cm" table:end-y="0.428cm" draw:z-index="1" draw:style-name="gr1" svg:width="19.416cm" svg:height="9.725cm" svg:x="0.643cm" svg:y="0.186cm">
              <draw:object draw:notify-on-update-of-ranges="Sheet1.D12:Sheet1.D40 Sheet1.AE12:Sheet1.AE4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5]" office:value-type="float" office:value="0.0678215606579261">
            <text:p>0.068</text:p>
          </table:table-cell>
          <table:table-cell table:style-name="ce17" table:formula="oooc:=[.B44]" office:value-type="float" office:value="9.48269459927902">
            <text:p>9.483</text:p>
          </table:table-cell>
          <table:table-cell/>
        </table:table-row>
        <table:table-row table:style-name="ro1">
          <table:table-cell table:style-name="ce2" office:value-type="string">
            <text:p>Rq</text:p>
          </table:table-cell>
          <table:table-cell table:style-name="ce2" office:value-type="float" office:value="92.04">
            <text:p>92.04</text:p>
          </table:table-cell>
          <table:table-cell table:style-name="ce2" office:value-type="string">
            <text:p><text:s/>&lt; DC resistance of the quadrature network.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number-columns-repeated="2"/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 + Rq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style-name="ce13"/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2])^2" office:value-type="float" office:value="-100.000071512846">
            <text:p>-100.000</text:p>
          </table:table-cell>
          <table:table-cell office:value-type="float" office:value="1628.2">
            <text:p>1628.2</text:p>
          </table:table-cell>
          <table:table-cell table:formula="oooc:=[.G12]-[.B$9]" office:value-type="float" office:value="1536.16">
            <text:p>1536.2</text:p>
          </table:table-cell>
          <table:table-cell table:formula="oooc:=[.H12]*0.01" office:value-type="float" office:value="15.3616">
            <text:p>15.36</text:p>
          </table:table-cell>
          <table:table-cell table:style-name="ce9" table:formula="oooc:=1000000*[.H12]/[.B$8]" office:value-type="float" office:value="9.47258316864">
            <text:p>9.4726</text:p>
          </table:table-cell>
          <table:table-cell table:style-name="ce16" table:formula="oooc:=[.B$7]*1000*[.F12]*[.B$6]/([.B$3]*[.B$4]*[.H12])" office:value-type="float" office:value="-63.0662636138684">
            <text:p>-63.1</text:p>
          </table:table-cell>
          <table:table-cell table:formula="oooc:=[.B$8]/[.H12] +[.K12]" office:value-type="float" office:value="105504.758499393">
            <text:p>105504.76</text:p>
          </table:table-cell>
          <table:table-cell table:style-name="ce16" table:formula="oooc:= [.B$8]*[.I12]/([.H12]^2)" office:value-type="float" office:value="1055.67824763007">
            <text:p>1055.7</text:p>
          </table:table-cell>
          <table:table-cell table:style-name="ce5" office:value-type="float" office:value="1">
            <text:p>1</text:p>
          </table:table-cell>
          <table:table-cell table:style-name="ce6" table:formula="oooc:= [.N12]/[.M12]^2" office:value-type="float" office:value="0.000000897298318868018">
            <text:p>8.97E-07</text:p>
          </table:table-cell>
          <table:table-cell table:style-name="ce25" table:formula="oooc:=[.O12]*[.F12]" office:value-type="float" office:value="-0.0000897298960551585">
            <text:p>-0.000089730</text:p>
          </table:table-cell>
          <table:table-cell table:style-name="ce19" table:formula="oooc:=[.O12]*[.F12]^2" office:value-type="float" office:value="0.00897299602235611">
            <text:p>0.008973</text:p>
          </table:table-cell>
          <table:table-cell table:style-name="ce19" table:formula="oooc:=[.O12]*[.L12]" office:value-type="float" office:value="0.094669242434082">
            <text:p>0.094669</text:p>
          </table:table-cell>
          <table:table-cell table:style-name="ce25" table:formula="oooc:=[.O12]*[.F12]*[.L12]" office:value-type="float" office:value="-9.46693101347517">
            <text:p>-9.466931013</text:p>
          </table:table-cell>
          <table:table-cell table:formula="oooc:=[.B$43]+[.B$45]*[.F12]" office:value-type="float" office:value="105448.475258851">
            <text:p>105448.48</text:p>
          </table:table-cell>
          <table:table-cell table:formula="oooc:=[.L12]-[.T12]" office:value-type="float" office:value="56.2832405426161">
            <text:p>56.28</text:p>
          </table:table-cell>
          <table:table-cell table:formula="oooc:=[.O12]*[.U12]" office:value-type="float" office:value="0.0000505028571193337">
            <text:p>0.000051</text:p>
          </table:table-cell>
          <table:table-cell table:formula="oooc:=[.O12]*[.U12]^2" office:value-type="float" office:value="0.00284246445533683">
            <text:p>0.00</text:p>
          </table:table-cell>
          <table:table-cell table:style-name="ce9" table:formula="oooc:=1000000/([.T12]-[.K12])" office:value-type="float" office:value="9.47763614833632">
            <text:p>9.4776</text:p>
          </table:table-cell>
          <table:table-cell table:style-name="ce9" table:formula="oooc:=([.J12]-[.X12])" office:value-type="float" office:value="-0.00505297969631968">
            <text:p>-0.0051</text:p>
          </table:table-cell>
          <table:table-cell table:number-columns-repeated="5"/>
          <table:table-cell table:style-name="ce17" table:formula="oooc:=1000000/((-[.F12]*[.B$45])+([.B$8]/[.H12]))" office:value-type="float" office:value="9.4719746455755">
            <text:p>9.472</text:p>
          </table:table-cell>
          <table:table-cell table:style-name="ce17" table:formula="oooc:=-( (1000000/[.B$44])-([.B$8]/[.H12]))/[.F12]" office:value-type="float" office:value="-1.12567262740536">
            <text:p>-1.126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3])^2" office:value-type="float" office:value="-114.092626876593">
            <text:p>-114.093</text:p>
          </table:table-cell>
          <table:table-cell office:value-type="float" office:value="1628.7">
            <text:p>1628.7</text:p>
          </table:table-cell>
          <table:table-cell table:formula="oooc:=[.G13]-[.B$9]" office:value-type="float" office:value="1536.66">
            <text:p>1536.7</text:p>
          </table:table-cell>
          <table:table-cell table:formula="oooc:=[.H13]*0.005" office:value-type="float" office:value="7.6833">
            <text:p>7.68</text:p>
          </table:table-cell>
          <table:table-cell table:style-name="ce9" table:formula="oooc:=1000000*[.H13]/[.B$8]" office:value-type="float" office:value="9.47566637064">
            <text:p>9.4757</text:p>
          </table:table-cell>
          <table:table-cell table:style-name="ce16" table:formula="oooc:=[.B$7]*1000*[.F13]*[.B$6]/([.B$3]*[.B$4]*[.H13])" office:value-type="float" office:value="-71.9304929384857">
            <text:p>-71.9</text:p>
          </table:table-cell>
          <table:table-cell table:formula="oooc:=[.B$8]/[.H13] +[.K13]" office:value-type="float" office:value="105461.544503444">
            <text:p>105461.54</text:p>
          </table:table-cell>
          <table:table-cell table:style-name="ce16" table:formula="oooc:= [.B$8]*[.I13]/([.H13]^2)" office:value-type="float" office:value="527.667374981913">
            <text:p>527.7</text:p>
          </table:table-cell>
          <table:table-cell table:style-name="ce5" office:value-type="float" office:value="1">
            <text:p>1</text:p>
          </table:table-cell>
          <table:table-cell table:style-name="ce6" table:formula="oooc:= [.N13]/[.M13]^2" office:value-type="float" office:value="0.00000359153012670711">
            <text:p>3.59E-06</text:p>
          </table:table-cell>
          <table:table-cell table:style-name="ce25" table:formula="oooc:=[.O13]*[.F13]" office:value-type="float" office:value="-0.000409767106662438">
            <text:p>-0.000409767</text:p>
          </table:table-cell>
          <table:table-cell table:style-name="ce19" table:formula="oooc:=[.O13]*[.F13]^2" office:value-type="float" office:value="0.0467514056067386">
            <text:p>0.046751</text:p>
          </table:table-cell>
          <table:table-cell table:style-name="ce19" table:formula="oooc:=[.O13]*[.L13]" office:value-type="float" office:value="0.378768314293183">
            <text:p>0.378768</text:p>
          </table:table-cell>
          <table:table-cell table:style-name="ce25" table:formula="oooc:=[.O13]*[.F13]*[.L13]" office:value-type="float" office:value="-43.2146719553282">
            <text:p>-43.214671955</text:p>
          </table:table-cell>
          <table:table-cell table:formula="oooc:=[.B$43]+[.B$45]*[.F13]" office:value-type="float" office:value="105447.519479752">
            <text:p>105447.52</text:p>
          </table:table-cell>
          <table:table-cell table:formula="oooc:=[.L13]-[.T13]" office:value-type="float" office:value="14.0250236917491">
            <text:p>14.03</text:p>
          </table:table-cell>
          <table:table-cell table:formula="oooc:=[.O13]*[.U13]" office:value-type="float" office:value="0.0000503712951166979">
            <text:p>0.000050</text:p>
          </table:table-cell>
          <table:table-cell table:formula="oooc:=[.O13]*[.U13]^2" office:value-type="float" office:value="0.000706458607395772">
            <text:p>0.00</text:p>
          </table:table-cell>
          <table:table-cell table:style-name="ce9" table:formula="oooc:=1000000/([.T13]-[.K13])" office:value-type="float" office:value="9.47692582039432">
            <text:p>9.4769</text:p>
          </table:table-cell>
          <table:table-cell table:style-name="ce9" table:formula="oooc:=([.J13]-[.X13])" office:value-type="float" office:value="-0.0012594497543148">
            <text:p>-0.0013</text:p>
          </table:table-cell>
          <table:table-cell table:number-columns-repeated="5"/>
          <table:table-cell table:style-name="ce17" table:formula="oooc:=1000000/((-[.F13]*[.B$45])+([.B$8]/[.H13]))" office:value-type="float" office:value="9.47497164546173">
            <text:p>9.475</text:p>
          </table:table-cell>
          <table:table-cell table:style-name="ce17" table:formula="oooc:=-( (1000000/[.B$44])-([.B$8]/[.H13]))/[.F13]" office:value-type="float" office:value="-0.685562062660665">
            <text:p>-0.686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4])^2" office:value-type="float" office:value="-127.910073038118">
            <text:p>-127.910</text:p>
          </table:table-cell>
          <table:table-cell office:value-type="float" office:value="1629.3">
            <text:p>1629.3</text:p>
          </table:table-cell>
          <table:table-cell table:formula="oooc:=[.G14]-[.B$9]" office:value-type="float" office:value="1537.26">
            <text:p>1537.3</text:p>
          </table:table-cell>
          <table:table-cell table:formula="oooc:=[.H14]*0.0006" office:value-type="float" office:value="0.922356">
            <text:p>0.92</text:p>
          </table:table-cell>
          <table:table-cell table:style-name="ce9" table:formula="oooc:=1000000*[.H14]/[.B$8]" office:value-type="float" office:value="9.47936621304">
            <text:p>9.4794</text:p>
          </table:table-cell>
          <table:table-cell table:style-name="ce16" table:formula="oooc:=[.B$7]*1000*[.F14]*[.B$6]/([.B$3]*[.B$4]*[.H14])" office:value-type="float" office:value="-80.6103234284333">
            <text:p>-80.6</text:p>
          </table:table-cell>
          <table:table-cell table:formula="oooc:=[.B$8]/[.H14] +[.K14]" office:value-type="float" office:value="105411.67444814">
            <text:p>105411.67</text:p>
          </table:table-cell>
          <table:table-cell table:style-name="ce16" table:formula="oooc:= [.B$8]*[.I14]/([.H14]^2)" office:value-type="float" office:value="63.2953708629411">
            <text:p>63.3</text:p>
          </table:table-cell>
          <table:table-cell table:style-name="ce5" office:value-type="float" office:value="1">
            <text:p>1</text:p>
          </table:table-cell>
          <table:table-cell table:style-name="ce6" table:formula="oooc:= [.N14]/[.M14]^2" office:value-type="float" office:value="0.000249606621669234">
            <text:p>2.50E-04</text:p>
          </table:table-cell>
          <table:table-cell table:style-name="ce25" table:formula="oooc:=[.O14]*[.F14]" office:value-type="float" office:value="-0.0319272012085096">
            <text:p>-0.031927201</text:p>
          </table:table-cell>
          <table:table-cell table:style-name="ce19" table:formula="oooc:=[.O14]*[.F14]^2" office:value-type="float" office:value="4.08381063848316">
            <text:p>4.083811</text:p>
          </table:table-cell>
          <table:table-cell table:style-name="ce19" table:formula="oooc:=[.O14]*[.L14]" office:value-type="float" office:value="26.3114519434974">
            <text:p>26.311452</text:p>
          </table:table-cell>
          <table:table-cell table:style-name="ce25" table:formula="oooc:=[.O14]*[.F14]*[.L14]" office:value-type="float" office:value="-3365.49973983168">
            <text:p>-3365.499739832</text:p>
          </table:table-cell>
          <table:table-cell table:formula="oooc:=[.B$43]+[.B$45]*[.F14]" office:value-type="float" office:value="105446.582358989">
            <text:p>105446.58</text:p>
          </table:table-cell>
          <table:table-cell table:formula="oooc:=[.L14]-[.T14]" office:value-type="float" office:value="-34.9079108493897">
            <text:p>-34.91</text:p>
          </table:table-cell>
          <table:table-cell table:formula="oooc:=[.O14]*[.U14]" office:value-type="float" office:value="-0.00871324569664698">
            <text:p>-0.008713</text:p>
          </table:table-cell>
          <table:table-cell table:formula="oooc:=[.O14]*[.U14]^2" office:value-type="float" office:value="0.304161203987381">
            <text:p>0.30</text:p>
          </table:table-cell>
          <table:table-cell table:style-name="ce27" table:formula="oooc:=1000000/([.T14]-[.K14])" office:value-type="float" office:value="9.47623048221781">
            <text:p>9.4762</text:p>
          </table:table-cell>
          <table:table-cell table:style-name="ce9" table:formula="oooc:=([.J14]-[.X14])" office:value-type="float" office:value="0.00313573082219065">
            <text:p>0.0031</text:p>
          </table:table-cell>
          <table:table-cell table:number-columns-repeated="5"/>
          <table:table-cell table:style-name="ce17" table:formula="oooc:=1000000/((-[.F14]*[.B$45])+([.B$8]/[.H14]))" office:value-type="float" office:value="9.47858675019758">
            <text:p>9.479</text:p>
          </table:table-cell>
          <table:table-cell table:style-name="ce17" table:formula="oooc:=-( (1000000/[.B$44])-([.B$8]/[.H14]))/[.F14]" office:value-type="float" office:value="-0.289479561087424">
            <text:p>-0.289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5])^2" office:value-type="float" office:value="-142.51708755173">
            <text:p>-142.517</text:p>
          </table:table-cell>
          <table:table-cell office:value-type="float" office:value="1628.6">
            <text:p>1628.6</text:p>
          </table:table-cell>
          <table:table-cell table:formula="oooc:=[.G15]-[.B$9]" office:value-type="float" office:value="1536.56">
            <text:p>1536.6</text:p>
          </table:table-cell>
          <table:table-cell table:formula="oooc:=[.H15]*0.0006" office:value-type="float" office:value="0.921936">
            <text:p>0.92</text:p>
          </table:table-cell>
          <table:table-cell table:style-name="ce9" table:formula="oooc:=1000000*[.H15]/[.B$8]" office:value-type="float" office:value="9.47504973024">
            <text:p>9.4750</text:p>
          </table:table-cell>
          <table:table-cell table:style-name="ce16" table:formula="oooc:=[.B$7]*1000*[.F15]*[.B$6]/([.B$3]*[.B$4]*[.H15])" office:value-type="float" office:value="-89.8567400988693">
            <text:p>-89.9</text:p>
          </table:table-cell>
          <table:table-cell table:formula="oooc:=[.B$8]/[.H15] +[.K15]" office:value-type="float" office:value="105450.48642121">
            <text:p>105450.49</text:p>
          </table:table-cell>
          <table:table-cell table:style-name="ce16" table:formula="oooc:= [.B$8]*[.I15]/([.H15]^2)" office:value-type="float" office:value="63.3242058967855">
            <text:p>63.3</text:p>
          </table:table-cell>
          <table:table-cell table:style-name="ce5" office:value-type="float" office:value="1">
            <text:p>1</text:p>
          </table:table-cell>
          <table:table-cell table:style-name="ce6" table:formula="oooc:= [.N15]/[.M15]^2" office:value-type="float" office:value="0.000249379353862559">
            <text:p>2.49E-04</text:p>
          </table:table-cell>
          <table:table-cell table:style-name="ce25" table:formula="oooc:=[.O15]*[.F15]" office:value-type="float" office:value="-0.0355408192080242">
            <text:p>-0.035540819</text:p>
          </table:table-cell>
          <table:table-cell table:style-name="ce19" table:formula="oooc:=[.O15]*[.F15]^2" office:value-type="float" office:value="5.0651740427302">
            <text:p>5.065174</text:p>
          </table:table-cell>
          <table:table-cell table:style-name="ce19" table:formula="oooc:=[.O15]*[.L15]" office:value-type="float" office:value="26.2971741682139">
            <text:p>26.297174</text:p>
          </table:table-cell>
          <table:table-cell table:style-name="ce25" table:formula="oooc:=[.O15]*[.F15]*[.L15]" office:value-type="float" office:value="-3747.79667329445">
            <text:p>-3747.796673294</text:p>
          </table:table-cell>
          <table:table-cell table:formula="oooc:=[.B$43]+[.B$45]*[.F15]" office:value-type="float" office:value="105445.591688469">
            <text:p>105445.59</text:p>
          </table:table-cell>
          <table:table-cell table:formula="oooc:=[.L15]-[.T15]" office:value-type="float" office:value="4.89473274182819">
            <text:p>4.89</text:p>
          </table:table-cell>
          <table:table-cell table:formula="oooc:=[.O15]*[.U15]" office:value-type="float" office:value="0.00122064528848702">
            <text:p>0.001221</text:p>
          </table:table-cell>
          <table:table-cell table:formula="oooc:=[.O15]*[.U15]^2" office:value-type="float" office:value="0.00597473245971576">
            <text:p>0.01</text:p>
          </table:table-cell>
          <table:table-cell table:style-name="ce9" table:formula="oooc:=1000000/([.T15]-[.K15])" office:value-type="float" office:value="9.47548918292472">
            <text:p>9.4755</text:p>
          </table:table-cell>
          <table:table-cell table:style-name="ce9" table:formula="oooc:=([.J15]-[.X15])" office:value-type="float" office:value="-0.000439452684721786">
            <text:p>-0.0004</text:p>
          </table:table-cell>
          <table:table-cell table:number-columns-repeated="5"/>
          <table:table-cell table:style-name="ce17" table:formula="oooc:=1000000/((-[.F15]*[.B$45])+([.B$8]/[.H15]))" office:value-type="float" office:value="9.47418205352741">
            <text:p>9.474</text:p>
          </table:table-cell>
          <table:table-cell table:style-name="ce17" table:formula="oooc:=-( (1000000/[.B$44])-([.B$8]/[.H15]))/[.F15]" office:value-type="float" office:value="-0.597021332698989">
            <text:p>-0.597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6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6])^2" office:value-type="float" office:value="-157.91367041743">
            <text:p>-157.914</text:p>
          </table:table-cell>
          <table:table-cell office:value-type="float" office:value="1629">
            <text:p>1629.0</text:p>
          </table:table-cell>
          <table:table-cell table:formula="oooc:=[.G16]-[.B$9]" office:value-type="float" office:value="1536.96">
            <text:p>1537.0</text:p>
          </table:table-cell>
          <table:table-cell table:formula="oooc:=[.H16]*0.0006" office:value-type="float" office:value="0.922176">
            <text:p>0.92</text:p>
          </table:table-cell>
          <table:table-cell table:style-name="ce9" table:formula="oooc:=1000000*[.H16]/[.B$8]" office:value-type="float" office:value="9.47751629184">
            <text:p>9.4775</text:p>
          </table:table-cell>
          <table:table-cell table:style-name="ce16" table:formula="oooc:=[.B$7]*1000*[.F16]*[.B$6]/([.B$3]*[.B$4]*[.H16])" office:value-type="float" office:value="-99.5383429607985">
            <text:p>-99.5</text:p>
          </table:table-cell>
          <table:table-cell table:formula="oooc:=[.B$8]/[.H16] +[.K16]" office:value-type="float" office:value="105413.337521044">
            <text:p>105413.34</text:p>
          </table:table-cell>
          <table:table-cell table:style-name="ce16" table:formula="oooc:= [.B$8]*[.I16]/([.H16]^2)" office:value-type="float" office:value="63.3077255184031">
            <text:p>63.3</text:p>
          </table:table-cell>
          <table:table-cell table:style-name="ce5" office:value-type="float" office:value="1">
            <text:p>1</text:p>
          </table:table-cell>
          <table:table-cell table:style-name="ce6" table:formula="oooc:= [.N16]/[.M16]^2" office:value-type="float" office:value="0.000249509208505813">
            <text:p>2.50E-04</text:p>
          </table:table-cell>
          <table:table-cell table:style-name="ce25" table:formula="oooc:=[.O16]*[.F16]" office:value-type="float" office:value="-0.0394009149181007">
            <text:p>-0.039400915</text:p>
          </table:table-cell>
          <table:table-cell table:style-name="ce19" table:formula="oooc:=[.O16]*[.F16]^2" office:value-type="float" office:value="6.22194309252214">
            <text:p>6.221943</text:p>
          </table:table-cell>
          <table:table-cell table:style-name="ce19" table:formula="oooc:=[.O16]*[.L16]" office:value-type="float" office:value="26.3015984108319">
            <text:p>26.301598</text:p>
          </table:table-cell>
          <table:table-cell table:style-name="ce25" table:formula="oooc:=[.O16]*[.F16]*[.L16]" office:value-type="float" office:value="-4153.3819428997">
            <text:p>-4153.381942900</text:p>
          </table:table-cell>
          <table:table-cell table:formula="oooc:=[.B$43]+[.B$45]*[.F16]" office:value-type="float" office:value="105444.54746819">
            <text:p>105444.55</text:p>
          </table:table-cell>
          <table:table-cell table:formula="oooc:=[.L16]-[.T16]" office:value-type="float" office:value="-31.2099471454712">
            <text:p>-31.21</text:p>
          </table:table-cell>
          <table:table-cell table:formula="oooc:=[.O16]*[.U16]" office:value-type="float" office:value="-0.00778716920977478">
            <text:p>-0.007787</text:p>
          </table:table-cell>
          <table:table-cell table:formula="oooc:=[.O16]*[.U16]^2" office:value-type="float" office:value="0.243037139449912">
            <text:p>0.24</text:p>
          </table:table-cell>
          <table:table-cell table:style-name="ce9" table:formula="oooc:=1000000/([.T16]-[.K16])" office:value-type="float" office:value="9.47471373989912">
            <text:p>9.4747</text:p>
          </table:table-cell>
          <table:table-cell table:style-name="ce9" table:formula="oooc:=([.J16]-[.X16])" office:value-type="float" office:value="0.00280255194088141">
            <text:p>0.0028</text:p>
          </table:table-cell>
          <table:table-cell table:number-columns-repeated="5"/>
          <table:table-cell table:style-name="ce17" table:formula="oooc:=1000000/((-[.F16]*[.B$45])+([.B$8]/[.H16]))" office:value-type="float" office:value="9.47655438612224">
            <text:p>9.477</text:p>
          </table:table-cell>
          <table:table-cell table:style-name="ce17" table:formula="oooc:=-( (1000000/[.B$44])-([.B$8]/[.H16]))/[.F16]" office:value-type="float" office:value="-0.364873060616523">
            <text:p>-0.365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7])^2" office:value-type="float" office:value="-191.07554120509">
            <text:p>-191.076</text:p>
          </table:table-cell>
          <table:table-cell office:value-type="float" office:value="1628.3">
            <text:p>1628.3</text:p>
          </table:table-cell>
          <table:table-cell table:formula="oooc:=[.G17]-[.B$9]" office:value-type="float" office:value="1536.26">
            <text:p>1536.3</text:p>
          </table:table-cell>
          <table:table-cell table:formula="oooc:=[.H17]*0.0006" office:value-type="float" office:value="0.921756">
            <text:p>0.92</text:p>
          </table:table-cell>
          <table:table-cell table:style-name="ce9" table:formula="oooc:=1000000*[.H17]/[.B$8]" office:value-type="float" office:value="9.47319980904">
            <text:p>9.4732</text:p>
          </table:table-cell>
          <table:table-cell table:style-name="ce16" table:formula="oooc:=[.B$7]*1000*[.F17]*[.B$6]/([.B$3]*[.B$4]*[.H17])" office:value-type="float" office:value="-120.496274349658">
            <text:p>-120.5</text:p>
          </table:table-cell>
          <table:table-cell table:formula="oooc:=[.B$8]/[.H17] +[.K17]" office:value-type="float" office:value="105440.456746585">
            <text:p>105440.46</text:p>
          </table:table-cell>
          <table:table-cell table:style-name="ce16" table:formula="oooc:= [.B$8]*[.I17]/([.H17]^2)" office:value-type="float" office:value="63.3365718125609">
            <text:p>63.3</text:p>
          </table:table-cell>
          <table:table-cell table:style-name="ce5" office:value-type="float" office:value="1">
            <text:p>1</text:p>
          </table:table-cell>
          <table:table-cell table:style-name="ce6" table:formula="oooc:= [.N17]/[.M17]^2" office:value-type="float" office:value="0.000249281985061098">
            <text:p>2.49E-04</text:p>
          </table:table-cell>
          <table:table-cell table:style-name="ce25" table:formula="oooc:=[.O17]*[.F17]" office:value-type="float" office:value="-0.0476316902082286">
            <text:p>-0.047631690</text:p>
          </table:table-cell>
          <table:table-cell table:style-name="ce19" table:formula="oooc:=[.O17]*[.F17]^2" office:value-type="float" office:value="9.10125098505046">
            <text:p>9.101251</text:p>
          </table:table-cell>
          <table:table-cell table:style-name="ce19" table:formula="oooc:=[.O17]*[.L17]" office:value-type="float" office:value="26.2844063635376">
            <text:p>26.284406</text:p>
          </table:table-cell>
          <table:table-cell table:style-name="ce25" table:formula="oooc:=[.O17]*[.F17]*[.L17]" office:value-type="float" office:value="-5022.30717116747">
            <text:p>-5022.307171167</text:p>
          </table:table-cell>
          <table:table-cell table:formula="oooc:=[.B$43]+[.B$45]*[.F17]" office:value-type="float" office:value="105442.298378359">
            <text:p>105442.30</text:p>
          </table:table-cell>
          <table:table-cell table:formula="oooc:=[.L17]-[.T17]" office:value-type="float" office:value="-1.84163177348091">
            <text:p>-1.84</text:p>
          </table:table-cell>
          <table:table-cell table:formula="oooc:=[.O17]*[.U17]" office:value-type="float" office:value="-0.000459085624244913">
            <text:p>-0.000459</text:p>
          </table:table-cell>
          <table:table-cell table:formula="oooc:=[.O17]*[.U17]^2" office:value-type="float" office:value="0.000845466672357751">
            <text:p>0.00</text:p>
          </table:table-cell>
          <table:table-cell table:style-name="ce9" table:formula="oooc:=1000000/([.T17]-[.K17])" office:value-type="float" office:value="9.47303454109856">
            <text:p>9.4730</text:p>
          </table:table-cell>
          <table:table-cell table:style-name="ce9" table:formula="oooc:=([.J17]-[.X17])" office:value-type="float" office:value="0.000165267941438785">
            <text:p>0.0002</text:p>
          </table:table-cell>
          <table:table-cell table:number-columns-repeated="5"/>
          <table:table-cell table:style-name="ce17" table:formula="oooc:=1000000/((-[.F17]*[.B$45])+([.B$8]/[.H17]))" office:value-type="float" office:value="9.4720369877881">
            <text:p>9.472</text:p>
          </table:table-cell>
          <table:table-cell table:style-name="ce17" table:formula="oooc:=-( (1000000/[.B$44])-([.B$8]/[.H17]))/[.F17]" office:value-type="float" office:value="-0.553161333478264">
            <text:p>-0.553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8])^2" office:value-type="float" office:value="-227.395685401099">
            <text:p>-227.396</text:p>
          </table:table-cell>
          <table:table-cell office:value-type="float" office:value="1627.6">
            <text:p>1627.6</text:p>
          </table:table-cell>
          <table:table-cell table:formula="oooc:=[.G18]-[.B$9]" office:value-type="float" office:value="1535.56">
            <text:p>1535.6</text:p>
          </table:table-cell>
          <table:table-cell table:formula="oooc:=[.H18]*0.0006" office:value-type="float" office:value="0.921336">
            <text:p>0.92</text:p>
          </table:table-cell>
          <table:table-cell table:style-name="ce9" table:formula="oooc:=1000000*[.H18]/[.B$8]" office:value-type="float" office:value="9.46888332624">
            <text:p>9.4689</text:p>
          </table:table-cell>
          <table:table-cell table:style-name="ce16" table:formula="oooc:=[.B$7]*1000*[.F18]*[.B$6]/([.B$3]*[.B$4]*[.H18])" office:value-type="float" office:value="-143.465895373493">
            <text:p>-143.5</text:p>
          </table:table-cell>
          <table:table-cell table:formula="oooc:=[.B$8]/[.H18] +[.K18]" office:value-type="float" office:value="105465.608115373">
            <text:p>105465.61</text:p>
          </table:table-cell>
          <table:table-cell table:style-name="ce16" table:formula="oooc:= [.B$8]*[.I18]/([.H18]^2)" office:value-type="float" office:value="63.3654444064477">
            <text:p>63.4</text:p>
          </table:table-cell>
          <table:table-cell table:style-name="ce5" office:value-type="float" office:value="1">
            <text:p>1</text:p>
          </table:table-cell>
          <table:table-cell table:style-name="ce6" table:formula="oooc:= [.N18]/[.M18]^2" office:value-type="float" office:value="0.000249054865127627">
            <text:p>2.49E-04</text:p>
          </table:table-cell>
          <table:table-cell table:style-name="ce25" table:formula="oooc:=[.O18]*[.F18]" office:value-type="float" office:value="-0.0566340017581751">
            <text:p>-0.056634002</text:p>
          </table:table-cell>
          <table:table-cell table:style-name="ce19" table:formula="oooc:=[.O18]*[.F18]^2" office:value-type="float" office:value="12.8783276468073">
            <text:p>12.878328</text:p>
          </table:table-cell>
          <table:table-cell table:style-name="ce19" table:formula="oooc:=[.O18]*[.L18]" office:value-type="float" office:value="26.2667228047773">
            <text:p>26.266723</text:p>
          </table:table-cell>
          <table:table-cell table:style-name="ce25" table:formula="oooc:=[.O18]*[.F18]*[.L18]" office:value-type="float" office:value="-5972.93943543302">
            <text:p>-5972.939435433</text:p>
          </table:table-cell>
          <table:table-cell table:formula="oooc:=[.B$43]+[.B$45]*[.F18]" office:value-type="float" office:value="105439.835089496">
            <text:p>105439.84</text:p>
          </table:table-cell>
          <table:table-cell table:formula="oooc:=[.L18]-[.T18]" office:value-type="float" office:value="25.7730258766969">
            <text:p>25.77</text:p>
          </table:table-cell>
          <table:table-cell table:formula="oooc:=[.O18]*[.U18]" office:value-type="float" office:value="0.0064188974836516">
            <text:p>0.006419</text:p>
          </table:table-cell>
          <table:table-cell table:formula="oooc:=[.O18]*[.U18]^2" office:value-type="float" office:value="0.165434410946018">
            <text:p>0.17</text:p>
          </table:table-cell>
          <table:table-cell table:style-name="ce9" table:formula="oooc:=1000000/([.T18]-[.K18])" office:value-type="float" office:value="9.47119469340426">
            <text:p>9.4712</text:p>
          </table:table-cell>
          <table:table-cell table:style-name="ce9" table:formula="oooc:=([.J18]-[.X18])" office:value-type="float" office:value="-0.0023113671642605">
            <text:p>-0.0023</text:p>
          </table:table-cell>
          <table:table-cell table:number-columns-repeated="5"/>
          <table:table-cell table:style-name="ce17" table:formula="oooc:=1000000/((-[.F18]*[.B$45])+([.B$8]/[.H18]))" office:value-type="float" office:value="9.46750076583961">
            <text:p>9.468</text:p>
          </table:table-cell>
          <table:table-cell table:style-name="ce17" table:formula="oooc:=-( (1000000/[.B$44])-([.B$8]/[.H18]))/[.F18]" office:value-type="float" office:value="-0.676427042615563">
            <text:p>-0.676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9])^2" office:value-type="float" office:value="-266.874103005456">
            <text:p>-266.874</text:p>
          </table:table-cell>
          <table:table-cell office:value-type="float" office:value="1628.2">
            <text:p>1628.2</text:p>
          </table:table-cell>
          <table:table-cell table:formula="oooc:=[.G19]-[.B$9]" office:value-type="float" office:value="1536.16">
            <text:p>1536.2</text:p>
          </table:table-cell>
          <table:table-cell table:formula="oooc:=[.H19]*0.0006" office:value-type="float" office:value="0.921696">
            <text:p>0.92</text:p>
          </table:table-cell>
          <table:table-cell table:style-name="ce9" table:formula="oooc:=1000000*[.H19]/[.B$8]" office:value-type="float" office:value="9.47258316864">
            <text:p>9.4726</text:p>
          </table:table-cell>
          <table:table-cell table:style-name="ce16" table:formula="oooc:=[.B$7]*1000*[.F19]*[.B$6]/([.B$3]*[.B$4]*[.H19])" office:value-type="float" office:value="-168.307404957152">
            <text:p>-168.3</text:p>
          </table:table-cell>
          <table:table-cell table:formula="oooc:=[.B$8]/[.H19] +[.K19]" office:value-type="float" office:value="105399.51735805">
            <text:p>105399.52</text:p>
          </table:table-cell>
          <table:table-cell table:style-name="ce16" table:formula="oooc:= [.B$8]*[.I19]/([.H19]^2)" office:value-type="float" office:value="63.3406948578044">
            <text:p>63.3</text:p>
          </table:table-cell>
          <table:table-cell table:style-name="ce5" office:value-type="float" office:value="1">
            <text:p>1</text:p>
          </table:table-cell>
          <table:table-cell table:style-name="ce6" table:formula="oooc:= [.N19]/[.M19]^2" office:value-type="float" office:value="0.000249249533018894">
            <text:p>2.49E-04</text:p>
          </table:table-cell>
          <table:table-cell table:style-name="ce25" table:formula="oooc:=[.O19]*[.F19]" office:value-type="float" office:value="-0.0665182455489462">
            <text:p>-0.066518246</text:p>
          </table:table-cell>
          <table:table-cell table:style-name="ce19" table:formula="oooc:=[.O19]*[.F19]^2" office:value-type="float" office:value="17.7519971143717">
            <text:p>17.751997</text:p>
          </table:table-cell>
          <table:table-cell table:style-name="ce19" table:formula="oooc:=[.O19]*[.L19]" office:value-type="float" office:value="26.2707804819108">
            <text:p>26.270780</text:p>
          </table:table-cell>
          <table:table-cell table:style-name="ce25" table:formula="oooc:=[.O19]*[.F19]*[.L19]" office:value-type="float" office:value="-7010.99097636319">
            <text:p>-7010.990976363</text:p>
          </table:table-cell>
          <table:table-cell table:formula="oooc:=[.B$43]+[.B$45]*[.F19]" office:value-type="float" office:value="105437.157601602">
            <text:p>105437.16</text:p>
          </table:table-cell>
          <table:table-cell table:formula="oooc:=[.L19]-[.T19]" office:value-type="float" office:value="-37.6402435515483">
            <text:p>-37.64</text:p>
          </table:table-cell>
          <table:table-cell table:formula="oooc:=[.O19]*[.U19]" office:value-type="float" office:value="-0.00938181312794086">
            <text:p>-0.009382</text:p>
          </table:table-cell>
          <table:table-cell table:formula="oooc:=[.O19]*[.U19]^2" office:value-type="float" office:value="0.353133731090807">
            <text:p>0.35</text:p>
          </table:table-cell>
          <table:table-cell table:style-name="ce9" table:formula="oooc:=1000000/([.T19]-[.K19])" office:value-type="float" office:value="9.46920691971664">
            <text:p>9.4692</text:p>
          </table:table-cell>
          <table:table-cell table:style-name="ce9" table:formula="oooc:=([.J19]-[.X19])" office:value-type="float" office:value="0.00337624892336486">
            <text:p>0.0034</text:p>
          </table:table-cell>
          <table:table-cell table:number-columns-repeated="5"/>
          <table:table-cell table:style-name="ce17" table:formula="oooc:=1000000/((-[.F19]*[.B$45])+([.B$8]/[.H19]))" office:value-type="float" office:value="9.4709593534053">
            <text:p>9.471</text:p>
          </table:table-cell>
          <table:table-cell table:style-name="ce17" table:formula="oooc:=-( (1000000/[.B$44])-([.B$8]/[.H19]))/[.F19]" office:value-type="float" office:value="-0.421799425170481">
            <text:p>-0.422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20])^2" office:value-type="float" office:value="-309.510794018162">
            <text:p>-309.511</text:p>
          </table:table-cell>
          <table:table-cell office:value-type="float" office:value="1626.7">
            <text:p>1626.7</text:p>
          </table:table-cell>
          <table:table-cell table:formula="oooc:=[.G20]-[.B$9]" office:value-type="float" office:value="1534.66">
            <text:p>1534.7</text:p>
          </table:table-cell>
          <table:table-cell table:formula="oooc:=[.H20]*0.0006" office:value-type="float" office:value="0.920796">
            <text:p>0.92</text:p>
          </table:table-cell>
          <table:table-cell table:style-name="ce9" table:formula="oooc:=1000000*[.H20]/[.B$8]" office:value-type="float" office:value="9.46333356264">
            <text:p>9.4633</text:p>
          </table:table-cell>
          <table:table-cell table:style-name="ce16" table:formula="oooc:=[.B$7]*1000*[.F20]*[.B$6]/([.B$3]*[.B$4]*[.H20])" office:value-type="float" office:value="-195.387541950775">
            <text:p>-195.4</text:p>
          </table:table-cell>
          <table:table-cell table:formula="oooc:=[.B$8]/[.H20] +[.K20]" office:value-type="float" office:value="105475.620816866">
            <text:p>105475.62</text:p>
          </table:table-cell>
          <table:table-cell table:style-name="ce16" table:formula="oooc:= [.B$8]*[.I20]/([.H20]^2)" office:value-type="float" office:value="63.4026050152899">
            <text:p>63.4</text:p>
          </table:table-cell>
          <table:table-cell table:style-name="ce5" office:value-type="float" office:value="1">
            <text:p>1</text:p>
          </table:table-cell>
          <table:table-cell table:style-name="ce6" table:formula="oooc:= [.N20]/[.M20]^2" office:value-type="float" office:value="0.000248763005882746">
            <text:p>2.49E-04</text:p>
          </table:table-cell>
          <table:table-cell table:style-name="ce25" table:formula="oooc:=[.O20]*[.F20]" office:value-type="float" office:value="-0.0769948354731136">
            <text:p>-0.076994835</text:p>
          </table:table-cell>
          <table:table-cell table:style-name="ce19" table:formula="oooc:=[.O20]*[.F20]^2" office:value-type="float" office:value="23.8307326625812">
            <text:p>23.830733</text:p>
          </table:table-cell>
          <table:table-cell table:style-name="ce19" table:formula="oooc:=[.O20]*[.L20]" office:value-type="float" office:value="26.2384324817523">
            <text:p>26.238432</text:p>
          </table:table-cell>
          <table:table-cell table:style-name="ce25" table:formula="oooc:=[.O20]*[.F20]*[.L20]" office:value-type="float" office:value="-8121.07807121909">
            <text:p>-8121.078071219</text:p>
          </table:table-cell>
          <table:table-cell table:formula="oooc:=[.B$43]+[.B$45]*[.F20]" office:value-type="float" office:value="105434.265914676">
            <text:p>105434.27</text:p>
          </table:table-cell>
          <table:table-cell table:formula="oooc:=[.L20]-[.T20]" office:value-type="float" office:value="41.3549021897779">
            <text:p>41.35</text:p>
          </table:table-cell>
          <table:table-cell table:formula="oooc:=[.O20]*[.U20]" office:value-type="float" office:value="0.0102875697767161">
            <text:p>0.010288</text:p>
          </table:table-cell>
          <table:table-cell table:formula="oooc:=[.O20]*[.U20]^2" office:value-type="float" office:value="0.425441441886611">
            <text:p>0.43</text:p>
          </table:table-cell>
          <table:table-cell table:style-name="ce9" table:formula="oooc:=1000000/([.T20]-[.K20])" office:value-type="float" office:value="9.46703853772101">
            <text:p>9.4670</text:p>
          </table:table-cell>
          <table:table-cell table:style-name="ce9" table:formula="oooc:=([.J20]-[.X20])" office:value-type="float" office:value="-0.00370497508100698">
            <text:p>-0.0037</text:p>
          </table:table-cell>
          <table:table-cell table:number-columns-repeated="5"/>
          <table:table-cell table:style-name="ce17" table:formula="oooc:=1000000/((-[.F20]*[.B$45])+([.B$8]/[.H20]))" office:value-type="float" office:value="9.46145404843919">
            <text:p>9.461</text:p>
          </table:table-cell>
          <table:table-cell table:style-name="ce17" table:formula="oooc:=-( (1000000/[.B$44])-([.B$8]/[.H20]))/[.F20]" office:value-type="float" office:value="-0.697070807285358">
            <text:p>-0.697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1])^2" office:value-type="float" office:value="-355.305758439217">
            <text:p>-355.306</text:p>
          </table:table-cell>
          <table:table-cell office:value-type="float" office:value="1626.9">
            <text:p>1626.9</text:p>
          </table:table-cell>
          <table:table-cell table:formula="oooc:=[.G21]-[.B$9]" office:value-type="float" office:value="1534.86">
            <text:p>1534.9</text:p>
          </table:table-cell>
          <table:table-cell table:formula="oooc:=[.H21]*0.0006" office:value-type="float" office:value="0.920916">
            <text:p>0.92</text:p>
          </table:table-cell>
          <table:table-cell table:style-name="ce9" table:formula="oooc:=1000000*[.H21]/[.B$8]" office:value-type="float" office:value="9.46456684344">
            <text:p>9.4646</text:p>
          </table:table-cell>
          <table:table-cell table:style-name="ce16" table:formula="oooc:=[.B$7]*1000*[.F21]*[.B$6]/([.B$3]*[.B$4]*[.H21])" office:value-type="float" office:value="-224.267696137312">
            <text:p>-224.3</text:p>
          </table:table-cell>
          <table:table-cell table:formula="oooc:=[.B$8]/[.H21] +[.K21]" office:value-type="float" office:value="105432.971197274">
            <text:p>105432.97</text:p>
          </table:table-cell>
          <table:table-cell table:style-name="ce16" table:formula="oooc:= [.B$8]*[.I21]/([.H21]^2)" office:value-type="float" office:value="63.3943433360468">
            <text:p>63.4</text:p>
          </table:table-cell>
          <table:table-cell table:style-name="ce5" office:value-type="float" office:value="1">
            <text:p>1</text:p>
          </table:table-cell>
          <table:table-cell table:style-name="ce6" table:formula="oooc:= [.N21]/[.M21]^2" office:value-type="float" office:value="0.000248827848705399">
            <text:p>2.49E-04</text:p>
          </table:table-cell>
          <table:table-cell table:style-name="ce25" table:formula="oooc:=[.O21]*[.F21]" office:value-type="float" office:value="-0.0884099675050707">
            <text:p>-0.088409968</text:p>
          </table:table-cell>
          <table:table-cell table:style-name="ce19" table:formula="oooc:=[.O21]*[.F21]^2" office:value-type="float" office:value="31.4125705579757">
            <text:p>31.412571</text:p>
          </table:table-cell>
          <table:table-cell table:style-name="ce19" table:formula="oooc:=[.O21]*[.L21]" office:value-type="float" office:value="26.234659405636">
            <text:p>26.234659</text:p>
          </table:table-cell>
          <table:table-cell table:style-name="ce25" table:formula="oooc:=[.O21]*[.F21]*[.L21]" office:value-type="float" office:value="-9321.32555751405">
            <text:p>-9321.325557514</text:p>
          </table:table-cell>
          <table:table-cell table:formula="oooc:=[.B$43]+[.B$45]*[.F21]" office:value-type="float" office:value="105431.160028719">
            <text:p>105431.16</text:p>
          </table:table-cell>
          <table:table-cell table:formula="oooc:=[.L21]-[.T21]" office:value-type="float" office:value="1.81116855538858">
            <text:p>1.81</text:p>
          </table:table-cell>
          <table:table-cell table:formula="oooc:=[.O21]*[.U21]" office:value-type="float" office:value="0.000450669175280206">
            <text:p>0.000451</text:p>
          </table:table-cell>
          <table:table-cell table:formula="oooc:=[.O21]*[.U21]^2" office:value-type="float" office:value="0.000816237839150411">
            <text:p>0.00</text:p>
          </table:table-cell>
          <table:table-cell table:style-name="ce9" table:formula="oooc:=1000000/([.T21]-[.K21])" office:value-type="float" office:value="9.46472908712427">
            <text:p>9.4647</text:p>
          </table:table-cell>
          <table:table-cell table:style-name="ce9" table:formula="oooc:=([.J21]-[.X21])" office:value-type="float" office:value="-0.000162243684270535">
            <text:p>-0.0002</text:p>
          </table:table-cell>
          <table:table-cell table:number-columns-repeated="5"/>
          <table:table-cell table:style-name="ce17" table:formula="oooc:=1000000/((-[.F21]*[.B$45])+([.B$8]/[.H21]))" office:value-type="float" office:value="9.46240873893124">
            <text:p>9.462</text:p>
          </table:table-cell>
          <table:table-cell table:style-name="ce17" table:formula="oooc:=-( (1000000/[.B$44])-([.B$8]/[.H21]))/[.F21]" office:value-type="float" office:value="-0.568472277319289">
            <text:p>-0.568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2])^2" office:value-type="float" office:value="-483.610615653379">
            <text:p>-483.611</text:p>
          </table:table-cell>
          <table:table-cell office:value-type="float" office:value="1624.9">
            <text:p>1624.9</text:p>
          </table:table-cell>
          <table:table-cell table:formula="oooc:=[.G22]-[.B$9]" office:value-type="float" office:value="1532.86">
            <text:p>1532.9</text:p>
          </table:table-cell>
          <table:table-cell table:formula="oooc:=[.H22]*0.0006" office:value-type="float" office:value="0.919716">
            <text:p>0.92</text:p>
          </table:table-cell>
          <table:table-cell table:style-name="ce9" table:formula="oooc:=1000000*[.H22]/[.B$8]" office:value-type="float" office:value="9.45223403544">
            <text:p>9.4522</text:p>
          </table:table-cell>
          <table:table-cell table:style-name="ce16" table:formula="oooc:=[.B$7]*1000*[.F22]*[.B$6]/([.B$3]*[.B$4]*[.H22])" office:value-type="float" office:value="-305.651532439949">
            <text:p>-305.7</text:p>
          </table:table-cell>
          <table:table-cell table:formula="oooc:=[.B$8]/[.H22] +[.K22]" office:value-type="float" office:value="105489.443706487">
            <text:p>105489.44</text:p>
          </table:table-cell>
          <table:table-cell table:style-name="ce16" table:formula="oooc:= [.B$8]*[.I22]/([.H22]^2)" office:value-type="float" office:value="63.4770571433561">
            <text:p>63.5</text:p>
          </table:table-cell>
          <table:table-cell table:style-name="ce5" office:value-type="float" office:value="1">
            <text:p>1</text:p>
          </table:table-cell>
          <table:table-cell table:style-name="ce6" table:formula="oooc:= [.N22]/[.M22]^2" office:value-type="float" office:value="0.000248179800724251">
            <text:p>2.48E-04</text:p>
          </table:table-cell>
          <table:table-cell table:style-name="ce25" table:formula="oooc:=[.O22]*[.F22]" office:value-type="float" office:value="-0.120022386220988">
            <text:p>-0.120022386</text:p>
          </table:table-cell>
          <table:table-cell table:style-name="ce19" table:formula="oooc:=[.O22]*[.F22]^2" office:value-type="float" office:value="58.0441000925195">
            <text:p>58.044100</text:p>
          </table:table-cell>
          <table:table-cell table:style-name="ce19" table:formula="oooc:=[.O22]*[.L22]" office:value-type="float" office:value="26.180349117588">
            <text:p>26.180349</text:p>
          </table:table-cell>
          <table:table-cell table:style-name="ce25" table:formula="oooc:=[.O22]*[.F22]*[.L22]" office:value-type="float" office:value="-12661.0947547771">
            <text:p>-12661.094754777</text:p>
          </table:table-cell>
          <table:table-cell table:formula="oooc:=[.B$43]+[.B$45]*[.F22]" office:value-type="float" office:value="105422.458193062">
            <text:p>105422.46</text:p>
          </table:table-cell>
          <table:table-cell table:formula="oooc:=[.L22]-[.T22]" office:value-type="float" office:value="66.9855134244717">
            <text:p>66.99</text:p>
          </table:table-cell>
          <table:table-cell table:formula="oooc:=[.O22]*[.U22]" office:value-type="float" office:value="0.016624451373097">
            <text:p>0.016624</text:p>
          </table:table-cell>
          <table:table-cell table:formula="oooc:=[.O22]*[.U22]^2" office:value-type="float" office:value="1.11359741062707">
            <text:p>1.11</text:p>
          </table:table-cell>
          <table:table-cell table:style-name="ce9" table:formula="oooc:=1000000/([.T22]-[.K22])" office:value-type="float" office:value="9.45822262968912">
            <text:p>9.4582</text:p>
          </table:table-cell>
          <table:table-cell table:style-name="ce9" table:formula="oooc:=([.J22]-[.X22])" office:value-type="float" office:value="-0.0059885942491178">
            <text:p>-0.0060</text:p>
          </table:table-cell>
          <table:table-cell table:number-columns-repeated="5"/>
          <table:table-cell table:style-name="ce17" table:formula="oooc:=1000000/((-[.F22]*[.B$45])+([.B$8]/[.H22]))" office:value-type="float" office:value="9.44930450567324">
            <text:p>9.449</text:p>
          </table:table-cell>
          <table:table-cell table:style-name="ce17" table:formula="oooc:=-( (1000000/[.B$44])-([.B$8]/[.H22]))/[.F22]" office:value-type="float" office:value="-0.702709593545478">
            <text:p>-0.703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3])^2" office:value-type="float" office:value="-631.654681669719">
            <text:p>-631.655</text:p>
          </table:table-cell>
          <table:table-cell office:value-type="float" office:value="1624.9">
            <text:p>1624.9</text:p>
          </table:table-cell>
          <table:table-cell table:formula="oooc:=[.G23]-[.B$9]" office:value-type="float" office:value="1532.86">
            <text:p>1532.9</text:p>
          </table:table-cell>
          <table:table-cell table:formula="oooc:=[.H23]*0.0006" office:value-type="float" office:value="0.919716">
            <text:p>0.92</text:p>
          </table:table-cell>
          <table:table-cell table:style-name="ce9" table:formula="oooc:=1000000*[.H23]/[.B$8]" office:value-type="float" office:value="9.45223403544">
            <text:p>9.4522</text:p>
          </table:table-cell>
          <table:table-cell table:style-name="ce16" table:formula="oooc:=[.B$7]*1000*[.F23]*[.B$6]/([.B$3]*[.B$4]*[.H23])" office:value-type="float" office:value="-399.218328084832">
            <text:p>-399.2</text:p>
          </table:table-cell>
          <table:table-cell table:formula="oooc:=[.B$8]/[.H23] +[.K23]" office:value-type="float" office:value="105395.876910842">
            <text:p>105395.88</text:p>
          </table:table-cell>
          <table:table-cell table:style-name="ce16" table:formula="oooc:= [.B$8]*[.I23]/([.H23]^2)" office:value-type="float" office:value="63.4770571433561">
            <text:p>63.5</text:p>
          </table:table-cell>
          <table:table-cell table:style-name="ce5" office:value-type="float" office:value="1">
            <text:p>1</text:p>
          </table:table-cell>
          <table:table-cell table:style-name="ce6" table:formula="oooc:= [.N23]/[.M23]^2" office:value-type="float" office:value="0.000248179800724251">
            <text:p>2.48E-04</text:p>
          </table:table-cell>
          <table:table-cell table:style-name="ce25" table:formula="oooc:=[.O23]*[.F23]" office:value-type="float" office:value="-0.156763933023331">
            <text:p>-0.156763933</text:p>
          </table:table-cell>
          <table:table-cell table:style-name="ce19" table:formula="oooc:=[.O23]*[.F23]^2" office:value-type="float" office:value="99.0206722111453">
            <text:p>99.020672</text:p>
          </table:table-cell>
          <table:table-cell table:style-name="ce19" table:formula="oooc:=[.O23]*[.L23]" office:value-type="float" office:value="26.1571277288904">
            <text:p>26.157128</text:p>
          </table:table-cell>
          <table:table-cell table:style-name="ce25" table:formula="oooc:=[.O23]*[.F23]*[.L23]" office:value-type="float" office:value="-16522.2721889865">
            <text:p>-16522.272188987</text:p>
          </table:table-cell>
          <table:table-cell table:formula="oooc:=[.B$43]+[.B$45]*[.F23]" office:value-type="float" office:value="105412.417613459">
            <text:p>105412.42</text:p>
          </table:table-cell>
          <table:table-cell table:formula="oooc:=[.L23]-[.T23]" office:value-type="float" office:value="-16.5407026170287">
            <text:p>-16.54</text:p>
          </table:table-cell>
          <table:table-cell table:formula="oooc:=[.O23]*[.U23]" office:value-type="float" office:value="-0.00410506827933329">
            <text:p>-0.004105</text:p>
          </table:table-cell>
          <table:table-cell table:formula="oooc:=[.O23]*[.U23]^2" office:value-type="float" office:value="0.0679007136310497">
            <text:p>0.07</text:p>
          </table:table-cell>
          <table:table-cell table:style-name="ce9" table:formula="oooc:=1000000/([.T23]-[.K23])" office:value-type="float" office:value="9.45075644187616">
            <text:p>9.4508</text:p>
          </table:table-cell>
          <table:table-cell table:style-name="ce9" table:formula="oooc:=([.J23]-[.X23])" office:value-type="float" office:value="0.00147759356384114">
            <text:p>0.0015</text:p>
          </table:table-cell>
          <table:table-cell table:number-columns-repeated="5"/>
          <table:table-cell table:style-name="ce17" table:formula="oooc:=1000000/((-[.F23]*[.B$45])+([.B$8]/[.H23]))" office:value-type="float" office:value="9.4484080738405">
            <text:p>9.448</text:p>
          </table:table-cell>
          <table:table-cell table:style-name="ce17" table:formula="oooc:=-( (1000000/[.B$44])-([.B$8]/[.H23]))/[.F23]" office:value-type="float" office:value="-0.538012032558257">
            <text:p>-0.538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4])^2" office:value-type="float" office:value="-799.437956488238">
            <text:p>-799.438</text:p>
          </table:table-cell>
          <table:table-cell office:value-type="float" office:value="1623">
            <text:p>1623.0</text:p>
          </table:table-cell>
          <table:table-cell table:formula="oooc:=[.G24]-[.B$9]" office:value-type="float" office:value="1530.96">
            <text:p>1531.0</text:p>
          </table:table-cell>
          <table:table-cell table:formula="oooc:=[.H24]*0.0006" office:value-type="float" office:value="0.918576">
            <text:p>0.92</text:p>
          </table:table-cell>
          <table:table-cell table:style-name="ce9" table:formula="oooc:=1000000*[.H24]/[.B$8]" office:value-type="float" office:value="9.44051786784">
            <text:p>9.4405</text:p>
          </table:table-cell>
          <table:table-cell table:style-name="ce16" table:formula="oooc:=[.B$7]*1000*[.F24]*[.B$6]/([.B$3]*[.B$4]*[.H24])" office:value-type="float" office:value="-505.887750960155">
            <text:p>-505.9</text:p>
          </table:table-cell>
          <table:table-cell table:formula="oooc:=[.B$8]/[.H24] +[.K24]" office:value-type="float" office:value="105420.504635478">
            <text:p>105420.50</text:p>
          </table:table-cell>
          <table:table-cell table:style-name="ce16" table:formula="oooc:= [.B$8]*[.I24]/([.H24]^2)" office:value-type="float" office:value="63.5558354318629">
            <text:p>63.6</text:p>
          </table:table-cell>
          <table:table-cell table:style-name="ce5" office:value-type="float" office:value="1">
            <text:p>1</text:p>
          </table:table-cell>
          <table:table-cell table:style-name="ce6" table:formula="oooc:= [.N24]/[.M24]^2" office:value-type="float" office:value="0.000247564937813906">
            <text:p>2.48E-04</text:p>
          </table:table-cell>
          <table:table-cell table:style-name="ce25" table:formula="oooc:=[.O24]*[.F24]" office:value-type="float" office:value="-0.197912807984087">
            <text:p>-0.197912808</text:p>
          </table:table-cell>
          <table:table-cell table:style-name="ce19" table:formula="oooc:=[.O24]*[.F24]^2" office:value-type="float" office:value="158.219010777648">
            <text:p>158.219011</text:p>
          </table:table-cell>
          <table:table-cell table:style-name="ce19" table:formula="oooc:=[.O24]*[.L24]" office:value-type="float" office:value="26.0984206743927">
            <text:p>26.098421</text:p>
          </table:table-cell>
          <table:table-cell table:style-name="ce25" table:formula="oooc:=[.O24]*[.F24]*[.L24]" office:value-type="float" office:value="-20864.0680915069">
            <text:p>-20864.068091507</text:p>
          </table:table-cell>
          <table:table-cell table:formula="oooc:=[.B$43]+[.B$45]*[.F24]" office:value-type="float" office:value="105401.038289908">
            <text:p>105401.04</text:p>
          </table:table-cell>
          <table:table-cell table:formula="oooc:=[.L24]-[.T24]" office:value-type="float" office:value="19.4663455694681">
            <text:p>19.47</text:p>
          </table:table-cell>
          <table:table-cell table:formula="oooc:=[.O24]*[.U24]" office:value-type="float" office:value="0.00481918463036938">
            <text:p>0.004819</text:p>
          </table:table-cell>
          <table:table-cell table:formula="oooc:=[.O24]*[.U24]^2" office:value-type="float" office:value="0.0938119133778398">
            <text:p>0.09</text:p>
          </table:table-cell>
          <table:table-cell table:style-name="ce9" table:formula="oooc:=1000000/([.T24]-[.K24])" office:value-type="float" office:value="9.44225309319343">
            <text:p>9.4423</text:p>
          </table:table-cell>
          <table:table-cell table:style-name="ce9" table:formula="oooc:=([.J24]-[.X24])" office:value-type="float" office:value="-0.00173522535343196">
            <text:p>-0.0017</text:p>
          </table:table-cell>
          <table:table-cell table:number-columns-repeated="5"/>
          <table:table-cell table:style-name="ce17" table:formula="oooc:=1000000/((-[.F24]*[.B$45])+([.B$8]/[.H24]))" office:value-type="float" office:value="9.4356881479801">
            <text:p>9.436</text:p>
          </table:table-cell>
          <table:table-cell table:style-name="ce17" table:formula="oooc:=-( (1000000/[.B$44])-([.B$8]/[.H24]))/[.F24]" office:value-type="float" office:value="-0.589332746647413">
            <text:p>-0.589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5])^2" office:value-type="float" office:value="-986.960440108936">
            <text:p>-986.960</text:p>
          </table:table-cell>
          <table:table-cell office:value-type="float" office:value="1622.3">
            <text:p>1622.3</text:p>
          </table:table-cell>
          <table:table-cell table:formula="oooc:=[.G25]-[.B$9]" office:value-type="float" office:value="1530.26">
            <text:p>1530.3</text:p>
          </table:table-cell>
          <table:table-cell table:formula="oooc:=[.H25]*0.0006" office:value-type="float" office:value="0.918156">
            <text:p>0.92</text:p>
          </table:table-cell>
          <table:table-cell table:style-name="ce9" table:formula="oooc:=1000000*[.H25]/[.B$8]" office:value-type="float" office:value="9.43620138504">
            <text:p>9.4362</text:p>
          </table:table-cell>
          <table:table-cell table:style-name="ce16" table:formula="oooc:=[.B$7]*1000*[.F25]*[.B$6]/([.B$3]*[.B$4]*[.H25])" office:value-type="float" office:value="-624.83847351524">
            <text:p>-624.8</text:p>
          </table:table-cell>
          <table:table-cell table:formula="oooc:=[.B$8]/[.H25] +[.K25]" office:value-type="float" office:value="105350.00873411">
            <text:p>105350.01</text:p>
          </table:table-cell>
          <table:table-cell table:style-name="ce16" table:formula="oooc:= [.B$8]*[.I25]/([.H25]^2)" office:value-type="float" office:value="63.5849083245754">
            <text:p>63.6</text:p>
          </table:table-cell>
          <table:table-cell table:style-name="ce5" office:value-type="float" office:value="1">
            <text:p>1</text:p>
          </table:table-cell>
          <table:table-cell table:style-name="ce6" table:formula="oooc:= [.N25]/[.M25]^2" office:value-type="float" office:value="0.000247338601608419">
            <text:p>2.47E-04</text:p>
          </table:table-cell>
          <table:table-cell table:style-name="ce25" table:formula="oooc:=[.O25]*[.F25]" office:value-type="float" office:value="-0.244113415099374">
            <text:p>-0.244113415</text:p>
          </table:table-cell>
          <table:table-cell table:style-name="ce19" table:formula="oooc:=[.O25]*[.F25]^2" office:value-type="float" office:value="240.930283602973">
            <text:p>240.930284</text:p>
          </table:table-cell>
          <table:table-cell table:style-name="ce19" table:formula="oooc:=[.O25]*[.L25]" office:value-type="float" office:value="26.0571238397296">
            <text:p>26.057124</text:p>
          </table:table-cell>
          <table:table-cell table:style-name="ce25" table:formula="oooc:=[.O25]*[.F25]*[.L25]" office:value-type="float" office:value="-25717.3504128326">
            <text:p>-25717.350412833</text:p>
          </table:table-cell>
          <table:table-cell table:formula="oooc:=[.B$43]+[.B$45]*[.F25]" office:value-type="float" office:value="105388.320222411">
            <text:p>105388.32</text:p>
          </table:table-cell>
          <table:table-cell table:formula="oooc:=[.L25]-[.T25]" office:value-type="float" office:value="-38.3114883004309">
            <text:p>-38.31</text:p>
          </table:table-cell>
          <table:table-cell table:formula="oooc:=[.O25]*[.U25]" office:value-type="float" office:value="-0.00947590994176589">
            <text:p>-0.009476</text:p>
          </table:table-cell>
          <table:table-cell table:formula="oooc:=[.O25]*[.U25]^2" office:value-type="float" office:value="0.363036212869901">
            <text:p>0.36</text:p>
          </table:table-cell>
          <table:table-cell table:style-name="ce9" table:formula="oooc:=1000000/([.T25]-[.K25])" office:value-type="float" office:value="9.4327912902611">
            <text:p>9.4328</text:p>
          </table:table-cell>
          <table:table-cell table:style-name="ce9" table:formula="oooc:=([.J25]-[.X25])" office:value-type="float" office:value="0.0034100947788982">
            <text:p>0.0034</text:p>
          </table:table-cell>
          <table:table-cell table:number-columns-repeated="5"/>
          <table:table-cell table:style-name="ce17" table:formula="oooc:=1000000/((-[.F25]*[.B$45])+([.B$8]/[.H25]))" office:value-type="float" office:value="9.4302449323271">
            <text:p>9.430</text:p>
          </table:table-cell>
          <table:table-cell table:style-name="ce17" table:formula="oooc:=-( (1000000/[.B$44])-([.B$8]/[.H25]))/[.F25]" office:value-type="float" office:value="-0.52645452314344">
            <text:p>-0.526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6])^2" office:value-type="float" office:value="-1421.22303375687">
            <text:p>-1421.223</text:p>
          </table:table-cell>
          <table:table-cell office:value-type="float" office:value="1621.9">
            <text:p>1621.9</text:p>
          </table:table-cell>
          <table:table-cell table:formula="oooc:=[.G26]-[.B$9]" office:value-type="float" office:value="1529.86">
            <text:p>1529.9</text:p>
          </table:table-cell>
          <table:table-cell table:formula="oooc:=[.H26]*0.0006" office:value-type="float" office:value="0.917916">
            <text:p>0.92</text:p>
          </table:table-cell>
          <table:table-cell table:style-name="ce9" table:formula="oooc:=1000000*[.H26]/[.B$8]" office:value-type="float" office:value="9.43373482344">
            <text:p>9.4337</text:p>
          </table:table-cell>
          <table:table-cell table:style-name="ce16" table:formula="oooc:=[.B$7]*1000*[.F26]*[.B$6]/([.B$3]*[.B$4]*[.H26])" office:value-type="float" office:value="-900.002656696207">
            <text:p>-900.0</text:p>
          </table:table-cell>
          <table:table-cell table:formula="oooc:=[.B$8]/[.H26] +[.K26]" office:value-type="float" office:value="105102.552928744">
            <text:p>105102.55</text:p>
          </table:table-cell>
          <table:table-cell table:style-name="ce16" table:formula="oooc:= [.B$8]*[.I26]/([.H26]^2)" office:value-type="float" office:value="63.601533351264">
            <text:p>63.6</text:p>
          </table:table-cell>
          <table:table-cell table:style-name="ce5" office:value-type="float" office:value="0">
            <text:p>0</text:p>
          </table:table-cell>
          <table:table-cell table:style-name="ce6" table:formula="oooc:= [.N26]/[.M26]^2" office:value-type="float" office:value="0">
            <text:p>0.00E+00</text:p>
          </table:table-cell>
          <table:table-cell table:style-name="ce25" table:formula="oooc:=[.O26]*[.F26]" office:value-type="float" office:value="0">
            <text:p>0.000000000</text:p>
          </table:table-cell>
          <table:table-cell table:style-name="ce19" table:formula="oooc:=[.O26]*[.F26]^2" office:value-type="float" office:value="0">
            <text:p>0.000000</text:p>
          </table:table-cell>
          <table:table-cell table:style-name="ce19" table:formula="oooc:=[.O26]*[.L26]" office:value-type="float" office:value="0">
            <text:p>0.000000</text:p>
          </table:table-cell>
          <table:table-cell table:style-name="ce25" table:formula="oooc:=[.O26]*[.F26]*[.L26]" office:value-type="float" office:value="0">
            <text:p>0.000000000</text:p>
          </table:table-cell>
          <table:table-cell table:formula="oooc:=[.B$43]+[.B$45]*[.F26]" office:value-type="float" office:value="105358.867855574">
            <text:p>105358.87</text:p>
          </table:table-cell>
          <table:table-cell table:formula="oooc:=[.L26]-[.T26]" office:value-type="float" office:value="-256.314926830499">
            <text:p>-256.31</text:p>
          </table:table-cell>
          <table:table-cell table:formula="oooc:=[.O26]*[.U26]" office:value-type="float" office:value="0">
            <text:p>0.000000</text:p>
          </table:table-cell>
          <table:table-cell table:formula="oooc:=[.O26]*[.U26]^2" office:value-type="float" office:value="0">
            <text:p>0.00</text:p>
          </table:table-cell>
          <table:table-cell table:style-name="ce9" table:formula="oooc:=1000000/([.T26]-[.K26])" office:value-type="float" office:value="9.41097900983733">
            <text:p>9.4110</text:p>
          </table:table-cell>
          <table:table-cell table:style-name="ce9" table:formula="oooc:=([.J26]-[.X26])" office:value-type="float" office:value="0.0227558136026769">
            <text:p>0.0228</text:p>
          </table:table-cell>
          <table:table-cell table:number-columns-repeated="5"/>
          <table:table-cell table:style-name="ce17" table:formula="oooc:=1000000/((-[.F26]*[.B$45])+([.B$8]/[.H26]))" office:value-type="float" office:value="9.42516439338478">
            <text:p>9.425</text:p>
          </table:table-cell>
          <table:table-cell table:style-name="ce17" table:formula="oooc:=-( (1000000/[.B$44])-([.B$8]/[.H26]))/[.F26]" office:value-type="float" office:value="-0.385089569106255">
            <text:p>-0.385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7])^2" office:value-type="float" office:value="-1934.44246261351">
            <text:p>-1934.442</text:p>
          </table:table-cell>
          <table:table-cell office:value-type="float" office:value="1624">
            <text:p>1624.0</text:p>
          </table:table-cell>
          <table:table-cell table:formula="oooc:=[.G27]-[.B$9]" office:value-type="float" office:value="1531.96">
            <text:p>1532.0</text:p>
          </table:table-cell>
          <table:table-cell table:formula="oooc:=[.H27]*0.0006" office:value-type="float" office:value="0.919176">
            <text:p>0.92</text:p>
          </table:table-cell>
          <table:table-cell table:style-name="ce9" table:formula="oooc:=1000000*[.H27]/[.B$8]" office:value-type="float" office:value="9.44668427184">
            <text:p>9.4467</text:p>
          </table:table-cell>
          <table:table-cell table:style-name="ce16" table:formula="oooc:=[.B$7]*1000*[.F27]*[.B$6]/([.B$3]*[.B$4]*[.H27])" office:value-type="float" office:value="-1223.32438971227">
            <text:p>-1223.3</text:p>
          </table:table-cell>
          <table:table-cell table:formula="oooc:=[.B$8]/[.H27] +[.K27]" office:value-type="float" office:value="104633.923637613">
            <text:p>104633.92</text:p>
          </table:table-cell>
          <table:table-cell table:style-name="ce16" table:formula="oooc:= [.B$8]*[.I27]/([.H27]^2)" office:value-type="float" office:value="63.5143488163952">
            <text:p>63.5</text:p>
          </table:table-cell>
          <table:table-cell table:style-name="ce5" office:value-type="float" office:value="0">
            <text:p>0</text:p>
          </table:table-cell>
          <table:table-cell table:style-name="ce6" table:formula="oooc:= [.N27]/[.M27]^2" office:value-type="float" office:value="0">
            <text:p>0.00E+00</text:p>
          </table:table-cell>
          <table:table-cell table:style-name="ce25" table:formula="oooc:=[.O27]*[.F27]" office:value-type="float" office:value="0">
            <text:p>0.000000000</text:p>
          </table:table-cell>
          <table:table-cell table:style-name="ce19" table:formula="oooc:=[.O27]*[.F27]^2" office:value-type="float" office:value="0">
            <text:p>0.000000</text:p>
          </table:table-cell>
          <table:table-cell table:style-name="ce19" table:formula="oooc:=[.O27]*[.L27]" office:value-type="float" office:value="0">
            <text:p>0.000000</text:p>
          </table:table-cell>
          <table:table-cell table:style-name="ce25" table:formula="oooc:=[.O27]*[.F27]*[.L27]" office:value-type="float" office:value="0">
            <text:p>0.000000000</text:p>
          </table:table-cell>
          <table:table-cell table:formula="oooc:=[.B$43]+[.B$45]*[.F27]" office:value-type="float" office:value="105324.060512949">
            <text:p>105324.06</text:p>
          </table:table-cell>
          <table:table-cell table:formula="oooc:=[.L27]-[.T27]" office:value-type="float" office:value="-690.136875336248">
            <text:p>-690.14</text:p>
          </table:table-cell>
          <table:table-cell table:formula="oooc:=[.O27]*[.U27]" office:value-type="float" office:value="0">
            <text:p>0.000000</text:p>
          </table:table-cell>
          <table:table-cell table:formula="oooc:=[.O27]*[.U27]^2" office:value-type="float" office:value="0">
            <text:p>0.00</text:p>
          </table:table-cell>
          <table:table-cell table:style-name="ce9" table:formula="oooc:=1000000/([.T27]-[.K27])" office:value-type="float" office:value="9.38549548553979">
            <text:p>9.3855</text:p>
          </table:table-cell>
          <table:table-cell table:style-name="ce9" table:formula="oooc:=([.J27]-[.X27])" office:value-type="float" office:value="0.0611887863002139">
            <text:p>0.0612</text:p>
          </table:table-cell>
          <table:table-cell table:number-columns-repeated="5"/>
          <table:table-cell table:style-name="ce17" table:formula="oooc:=1000000/((-[.F27]*[.B$45])+([.B$8]/[.H27]))" office:value-type="float" office:value="9.43499077301646">
            <text:p>9.435</text:p>
          </table:table-cell>
          <table:table-cell table:style-name="ce17" table:formula="oooc:=-( (1000000/[.B$44])-([.B$8]/[.H27]))/[.F27]" office:value-type="float" office:value="-0.207806960055818">
            <text:p>-0.208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8])^2" office:value-type="float" office:value="-2526.61872667888">
            <text:p>-2526.619</text:p>
          </table:table-cell>
          <table:table-cell office:value-type="float" office:value="1631.9">
            <text:p>1631.9</text:p>
          </table:table-cell>
          <table:table-cell table:formula="oooc:=[.G28]-[.B$9]" office:value-type="float" office:value="1539.86">
            <text:p>1539.9</text:p>
          </table:table-cell>
          <table:table-cell table:formula="oooc:=[.H28]*0.0006" office:value-type="float" office:value="0.923916">
            <text:p>0.92</text:p>
          </table:table-cell>
          <table:table-cell table:style-name="ce9" table:formula="oooc:=1000000*[.H28]/[.B$8]" office:value-type="float" office:value="9.49539886344">
            <text:p>9.4954</text:p>
          </table:table-cell>
          <table:table-cell table:style-name="ce16" table:formula="oooc:=[.B$7]*1000*[.F28]*[.B$6]/([.B$3]*[.B$4]*[.H28])" office:value-type="float" office:value="-1589.61413735824">
            <text:p>-1589.6</text:p>
          </table:table-cell>
          <table:table-cell table:formula="oooc:=[.B$8]/[.H28] +[.K28]" office:value-type="float" office:value="103724.550584072">
            <text:p>103724.55</text:p>
          </table:table-cell>
          <table:table-cell table:style-name="ce16" table:formula="oooc:= [.B$8]*[.I28]/([.H28]^2)" office:value-type="float" office:value="63.188498832858">
            <text:p>63.2</text:p>
          </table:table-cell>
          <table:table-cell table:style-name="ce5" office:value-type="float" office:value="0">
            <text:p>0</text:p>
          </table:table-cell>
          <table:table-cell table:style-name="ce6" table:formula="oooc:= [.N28]/[.M28]^2" office:value-type="float" office:value="0">
            <text:p>0.00E+00</text:p>
          </table:table-cell>
          <table:table-cell table:style-name="ce25" table:formula="oooc:=[.O28]*[.F28]" office:value-type="float" office:value="0">
            <text:p>0.000000000</text:p>
          </table:table-cell>
          <table:table-cell table:style-name="ce19" table:formula="oooc:=[.O28]*[.F28]^2" office:value-type="float" office:value="0">
            <text:p>0.000000</text:p>
          </table:table-cell>
          <table:table-cell table:style-name="ce19" table:formula="oooc:=[.O28]*[.L28]" office:value-type="float" office:value="0">
            <text:p>0.000000</text:p>
          </table:table-cell>
          <table:table-cell table:style-name="ce25" table:formula="oooc:=[.O28]*[.F28]*[.L28]" office:value-type="float" office:value="0">
            <text:p>0.000000000</text:p>
          </table:table-cell>
          <table:table-cell table:formula="oooc:=[.B$43]+[.B$45]*[.F28]" office:value-type="float" office:value="105283.898194536">
            <text:p>105283.90</text:p>
          </table:table-cell>
          <table:table-cell table:formula="oooc:=[.L28]-[.T28]" office:value-type="float" office:value="-1559.34761046399">
            <text:p>-1559.35</text:p>
          </table:table-cell>
          <table:table-cell table:formula="oooc:=[.O28]*[.U28]" office:value-type="float" office:value="0">
            <text:p>0.000000</text:p>
          </table:table-cell>
          <table:table-cell table:formula="oooc:=[.O28]*[.U28]^2" office:value-type="float" office:value="0">
            <text:p>0.00</text:p>
          </table:table-cell>
          <table:table-cell table:style-name="ce9" table:formula="oooc:=1000000/([.T28]-[.K28])" office:value-type="float" office:value="9.35685539083356">
            <text:p>9.3569</text:p>
          </table:table-cell>
          <table:table-cell table:style-name="ce9" table:formula="oooc:=([.J28]-[.X28])" office:value-type="float" office:value="0.138543472606438">
            <text:p>0.1385</text:p>
          </table:table-cell>
          <table:table-cell table:number-columns-repeated="5"/>
          <table:table-cell table:style-name="ce17" table:formula="oooc:=1000000/((-[.F28]*[.B$45])+([.B$8]/[.H28]))" office:value-type="float" office:value="9.47997376877659">
            <text:p>9.480</text:p>
          </table:table-cell>
          <table:table-cell table:style-name="ce17" table:formula="oooc:=-( (1000000/[.B$44])-([.B$8]/[.H28]))/[.F28]" office:value-type="float" office:value="0.0558424968701596">
            <text:p>0.056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9])^2" office:value-type="float" office:value="-3197.75182595295">
            <text:p>-3197.752</text:p>
          </table:table-cell>
          <table:table-cell office:value-type="float" office:value="1637.6">
            <text:p>1637.6</text:p>
          </table:table-cell>
          <table:table-cell table:formula="oooc:=[.G29]-[.B$9]" office:value-type="float" office:value="1545.56">
            <text:p>1545.6</text:p>
          </table:table-cell>
          <table:table-cell table:formula="oooc:=[.H29]*0.0006" office:value-type="float" office:value="0.927336">
            <text:p>0.93</text:p>
          </table:table-cell>
          <table:table-cell table:style-name="ce9" table:formula="oooc:=1000000*[.H29]/[.B$8]" office:value-type="float" office:value="9.53054736624">
            <text:p>9.5305</text:p>
          </table:table-cell>
          <table:table-cell table:style-name="ce16" table:formula="oooc:=[.B$7]*1000*[.F29]*[.B$6]/([.B$3]*[.B$4]*[.H29])" office:value-type="float" office:value="-2004.43570281311">
            <text:p>-2004.4</text:p>
          </table:table-cell>
          <table:table-cell table:formula="oooc:=[.B$8]/[.H29] +[.K29]" office:value-type="float" office:value="102921.332101699">
            <text:p>102921.33</text:p>
          </table:table-cell>
          <table:table-cell table:style-name="ce16" table:formula="oooc:= [.B$8]*[.I29]/([.H29]^2)" office:value-type="float" office:value="62.9554606827071">
            <text:p>63.0</text:p>
          </table:table-cell>
          <table:table-cell table:style-name="ce5" office:value-type="float" office:value="0">
            <text:p>0</text:p>
          </table:table-cell>
          <table:table-cell table:style-name="ce6" table:formula="oooc:= [.N29]/[.M29]^2" office:value-type="float" office:value="0">
            <text:p>0.00E+00</text:p>
          </table:table-cell>
          <table:table-cell table:style-name="ce25" table:formula="oooc:=[.O29]*[.F29]" office:value-type="float" office:value="0">
            <text:p>0.000000000</text:p>
          </table:table-cell>
          <table:table-cell table:style-name="ce19" table:formula="oooc:=[.O29]*[.F29]^2" office:value-type="float" office:value="0">
            <text:p>0.000000</text:p>
          </table:table-cell>
          <table:table-cell table:style-name="ce19" table:formula="oooc:=[.O29]*[.L29]" office:value-type="float" office:value="0">
            <text:p>0.000000</text:p>
          </table:table-cell>
          <table:table-cell table:style-name="ce25" table:formula="oooc:=[.O29]*[.F29]*[.L29]" office:value-type="float" office:value="0">
            <text:p>0.000000000</text:p>
          </table:table-cell>
          <table:table-cell table:formula="oooc:=[.B$43]+[.B$45]*[.F29]" office:value-type="float" office:value="105238.380900334">
            <text:p>105238.38</text:p>
          </table:table-cell>
          <table:table-cell table:formula="oooc:=[.L29]-[.T29]" office:value-type="float" office:value="-2317.04879863514">
            <text:p>-2317.05</text:p>
          </table:table-cell>
          <table:table-cell table:formula="oooc:=[.O29]*[.U29]" office:value-type="float" office:value="0">
            <text:p>0.000000</text:p>
          </table:table-cell>
          <table:table-cell table:formula="oooc:=[.O29]*[.U29]^2" office:value-type="float" office:value="0">
            <text:p>0.00</text:p>
          </table:table-cell>
          <table:table-cell table:style-name="ce9" table:formula="oooc:=1000000/([.T29]-[.K29])" office:value-type="float" office:value="9.32463386988901">
            <text:p>9.3246</text:p>
          </table:table-cell>
          <table:table-cell table:style-name="ce9" table:formula="oooc:=([.J29]-[.X29])" office:value-type="float" office:value="0.205913496350986">
            <text:p>0.2059</text:p>
          </table:table-cell>
          <table:table-cell table:number-columns-repeated="5"/>
          <table:table-cell table:style-name="ce17" table:formula="oooc:=1000000/((-[.F29]*[.B$45])+([.B$8]/[.H29]))" office:value-type="float" office:value="9.51088881614008">
            <text:p>9.511</text:p>
          </table:table-cell>
          <table:table-cell table:style-name="ce17" table:formula="oooc:=-( (1000000/[.B$44])-([.B$8]/[.H29]))/[.F29]" office:value-type="float" office:value="0.165581835012191">
            <text:p>0.166</text:p>
          </table:table-cell>
          <table:table-cell>
            <draw:frame table:end-cell-address="Sheet1.AP48" table:end-x="0.104cm" table:end-y="0.321cm" draw:z-index="2" draw:style-name="gr1" svg:width="20.034cm" svg:height="8.608cm" svg:x="0.392cm" svg:y="0.293cm">
              <draw:object draw:notify-on-update-of-ranges="Sheet1.D12:Sheet1.D40 Sheet1.AF12:Sheet1.AF4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30])^2" office:value-type="float" office:value="-3947.84176043574">
            <text:p>-3947.842</text:p>
          </table:table-cell>
          <table:table-cell office:value-type="float" office:value="1642.5">
            <text:p>1642.5</text:p>
          </table:table-cell>
          <table:table-cell table:formula="oooc:=[.G30]-[.B$9]" office:value-type="float" office:value="1550.46">
            <text:p>1550.5</text:p>
          </table:table-cell>
          <table:table-cell table:formula="oooc:=[.H30]*0.0006" office:value-type="float" office:value="0.930276">
            <text:p>0.93</text:p>
          </table:table-cell>
          <table:table-cell table:style-name="ce9" table:formula="oooc:=1000000*[.H30]/[.B$8]" office:value-type="float" office:value="9.56076274584">
            <text:p>9.5608</text:p>
          </table:table-cell>
          <table:table-cell table:style-name="ce16" table:formula="oooc:=[.B$7]*1000*[.F30]*[.B$6]/([.B$3]*[.B$4]*[.H30])" office:value-type="float" office:value="-2466.79133284685">
            <text:p>-2466.8</text:p>
          </table:table-cell>
          <table:table-cell table:formula="oooc:=[.B$8]/[.H30] +[.K30]" office:value-type="float" office:value="102127.374068351">
            <text:p>102127.37</text:p>
          </table:table-cell>
          <table:table-cell table:style-name="ce16" table:formula="oooc:= [.B$8]*[.I30]/([.H30]^2)" office:value-type="float" office:value="62.7564992407187">
            <text:p>62.8</text:p>
          </table:table-cell>
          <table:table-cell table:style-name="ce5" office:value-type="float" office:value="0">
            <text:p>0</text:p>
          </table:table-cell>
          <table:table-cell table:style-name="ce6" table:formula="oooc:= [.N30]/[.M30]^2" office:value-type="float" office:value="0">
            <text:p>0.00E+00</text:p>
          </table:table-cell>
          <table:table-cell table:style-name="ce25" table:formula="oooc:=[.O30]*[.F30]" office:value-type="float" office:value="0">
            <text:p>0.000000000</text:p>
          </table:table-cell>
          <table:table-cell table:style-name="ce19" table:formula="oooc:=[.O30]*[.F30]^2" office:value-type="float" office:value="0">
            <text:p>0.000000</text:p>
          </table:table-cell>
          <table:table-cell table:style-name="ce19" table:formula="oooc:=[.O30]*[.L30]" office:value-type="float" office:value="0">
            <text:p>0.000000</text:p>
          </table:table-cell>
          <table:table-cell table:style-name="ce25" table:formula="oooc:=[.O30]*[.F30]*[.L30]" office:value-type="float" office:value="0">
            <text:p>0.000000000</text:p>
          </table:table-cell>
          <table:table-cell table:formula="oooc:=[.B$43]+[.B$45]*[.F30]" office:value-type="float" office:value="105187.508630343">
            <text:p>105187.51</text:p>
          </table:table-cell>
          <table:table-cell table:formula="oooc:=[.L30]-[.T30]" office:value-type="float" office:value="-3060.13456199237">
            <text:p>-3060.13</text:p>
          </table:table-cell>
          <table:table-cell table:formula="oooc:=[.O30]*[.U30]" office:value-type="float" office:value="0">
            <text:p>0.000000</text:p>
          </table:table-cell>
          <table:table-cell table:formula="oooc:=[.O30]*[.U30]^2" office:value-type="float" office:value="0">
            <text:p>0.00</text:p>
          </table:table-cell>
          <table:table-cell table:style-name="ce9" table:formula="oooc:=1000000/([.T30]-[.K30])" office:value-type="float" office:value="9.28899263979168">
            <text:p>9.2890</text:p>
          </table:table-cell>
          <table:table-cell table:style-name="ce9" table:formula="oooc:=([.J30]-[.X30])" office:value-type="float" office:value="0.271770106048322">
            <text:p>0.2718</text:p>
          </table:table-cell>
          <table:table-cell table:number-columns-repeated="5"/>
          <table:table-cell table:style-name="ce17" table:formula="oooc:=1000000/((-[.F30]*[.B$45])+([.B$8]/[.H30]))" office:value-type="float" office:value="9.53635080685414">
            <text:p>9.536</text:p>
          </table:table-cell>
          <table:table-cell table:style-name="ce17" table:formula="oooc:=-( (1000000/[.B$44])-([.B$8]/[.H30]))/[.F30]" office:value-type="float" office:value="0.218117156365906">
            <text:p>0.218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1])^2" office:value-type="float" office:value="-5684.89213502747">
            <text:p>-5684.892</text:p>
          </table:table-cell>
          <table:table-cell office:value-type="float" office:value="1640">
            <text:p>1640.0</text:p>
          </table:table-cell>
          <table:table-cell table:formula="oooc:=[.G31]-[.B$9]" office:value-type="float" office:value="1547.96">
            <text:p>1548.0</text:p>
          </table:table-cell>
          <table:table-cell table:formula="oooc:=[.H31]*0.0006" office:value-type="float" office:value="0.928776">
            <text:p>0.93</text:p>
          </table:table-cell>
          <table:table-cell table:style-name="ce9" table:formula="oooc:=1000000*[.H31]/[.B$8]" office:value-type="float" office:value="9.54534673584">
            <text:p>9.5453</text:p>
          </table:table-cell>
          <table:table-cell table:style-name="ce16" table:formula="oooc:=[.B$7]*1000*[.F31]*[.B$6]/([.B$3]*[.B$4]*[.H31])" office:value-type="float" office:value="-3557.91639156893">
            <text:p>-3557.9</text:p>
          </table:table-cell>
          <table:table-cell table:formula="oooc:=[.B$8]/[.H31] +[.K31]" office:value-type="float" office:value="101205.171600331">
            <text:p>101205.17</text:p>
          </table:table-cell>
          <table:table-cell table:style-name="ce16" table:formula="oooc:= [.B$8]*[.I31]/([.H31]^2)" office:value-type="float" office:value="62.8578527951399">
            <text:p>62.9</text:p>
          </table:table-cell>
          <table:table-cell table:style-name="ce5" office:value-type="float" office:value="0">
            <text:p>0</text:p>
          </table:table-cell>
          <table:table-cell table:style-name="ce6" table:formula="oooc:= [.N31]/[.M31]^2" office:value-type="float" office:value="0">
            <text:p>0.00E+00</text:p>
          </table:table-cell>
          <table:table-cell table:style-name="ce25" table:formula="oooc:=[.O31]*[.F31]" office:value-type="float" office:value="0">
            <text:p>0.000000000</text:p>
          </table:table-cell>
          <table:table-cell table:style-name="ce19" table:formula="oooc:=[.O31]*[.F31]^2" office:value-type="float" office:value="0">
            <text:p>0.000000</text:p>
          </table:table-cell>
          <table:table-cell table:style-name="ce19" table:formula="oooc:=[.O31]*[.L31]" office:value-type="float" office:value="0">
            <text:p>0.000000</text:p>
          </table:table-cell>
          <table:table-cell table:style-name="ce25" table:formula="oooc:=[.O31]*[.F31]*[.L31]" office:value-type="float" office:value="0">
            <text:p>0.000000000</text:p>
          </table:table-cell>
          <table:table-cell table:formula="oooc:=[.B$43]+[.B$45]*[.F31]" office:value-type="float" office:value="105069.699162997">
            <text:p>105069.70</text:p>
          </table:table-cell>
          <table:table-cell table:formula="oooc:=[.L31]-[.T31]" office:value-type="float" office:value="-3864.52756266625">
            <text:p>-3864.53</text:p>
          </table:table-cell>
          <table:table-cell table:formula="oooc:=[.O31]*[.U31]" office:value-type="float" office:value="0">
            <text:p>0.000000</text:p>
          </table:table-cell>
          <table:table-cell table:formula="oooc:=[.O31]*[.U31]^2" office:value-type="float" office:value="0">
            <text:p>0.00</text:p>
          </table:table-cell>
          <table:table-cell table:style-name="ce9" table:formula="oooc:=1000000/([.T31]-[.K31])" office:value-type="float" office:value="9.20576222625155">
            <text:p>9.2058</text:p>
          </table:table-cell>
          <table:table-cell table:style-name="ce9" table:formula="oooc:=([.J31]-[.X31])" office:value-type="float" office:value="0.339584509588448">
            <text:p>0.3396</text:p>
          </table:table-cell>
          <table:table-cell table:number-columns-repeated="5"/>
          <table:table-cell table:style-name="ce17" table:formula="oooc:=1000000/((-[.F31]*[.B$45])+([.B$8]/[.H31]))" office:value-type="float" office:value="9.51034593098867">
            <text:p>9.510</text:p>
          </table:table-cell>
          <table:table-cell table:style-name="ce17" table:formula="oooc:=-( (1000000/[.B$44])-([.B$8]/[.H31]))/[.F31]" office:value-type="float" office:value="0.121755947417552">
            <text:p>0.122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2])^2" office:value-type="float" office:value="-7737.76985045406">
            <text:p>-7737.770</text:p>
          </table:table-cell>
          <table:table-cell office:value-type="float" office:value="1633.9">
            <text:p>1633.9</text:p>
          </table:table-cell>
          <table:table-cell table:formula="oooc:=[.G32]-[.B$9]" office:value-type="float" office:value="1541.86">
            <text:p>1541.9</text:p>
          </table:table-cell>
          <table:table-cell table:formula="oooc:=[.H32]*0.0006" office:value-type="float" office:value="0.925116">
            <text:p>0.93</text:p>
          </table:table-cell>
          <table:table-cell table:style-name="ce9" table:formula="oooc:=1000000*[.H32]/[.B$8]" office:value-type="float" office:value="9.50773167144">
            <text:p>9.5077</text:p>
          </table:table-cell>
          <table:table-cell table:style-name="ce16" table:formula="oooc:=[.B$7]*1000*[.F32]*[.B$6]/([.B$3]*[.B$4]*[.H32])" office:value-type="float" office:value="-4861.87859355221">
            <text:p>-4861.9</text:p>
          </table:table-cell>
          <table:table-cell table:formula="oooc:=[.B$8]/[.H32] +[.K32]" office:value-type="float" office:value="100315.67947783">
            <text:p>100315.68</text:p>
          </table:table-cell>
          <table:table-cell table:style-name="ce16" table:formula="oooc:= [.B$8]*[.I32]/([.H32]^2)" office:value-type="float" office:value="63.1065348428293">
            <text:p>63.1</text:p>
          </table:table-cell>
          <table:table-cell table:style-name="ce5" office:value-type="float" office:value="0">
            <text:p>0</text:p>
          </table:table-cell>
          <table:table-cell table:style-name="ce6" table:formula="oooc:= [.N32]/[.M32]^2" office:value-type="float" office:value="0">
            <text:p>0.00E+00</text:p>
          </table:table-cell>
          <table:table-cell table:style-name="ce25" table:formula="oooc:=[.O32]*[.F32]" office:value-type="float" office:value="0">
            <text:p>0.000000000</text:p>
          </table:table-cell>
          <table:table-cell table:style-name="ce19" table:formula="oooc:=[.O32]*[.F32]^2" office:value-type="float" office:value="0">
            <text:p>0.000000</text:p>
          </table:table-cell>
          <table:table-cell table:style-name="ce19" table:formula="oooc:=[.O32]*[.L32]" office:value-type="float" office:value="0">
            <text:p>0.000000</text:p>
          </table:table-cell>
          <table:table-cell table:style-name="ce25" table:formula="oooc:=[.O32]*[.F32]*[.L32]" office:value-type="float" office:value="0">
            <text:p>0.000000000</text:p>
          </table:table-cell>
          <table:table-cell table:formula="oooc:=[.B$43]+[.B$45]*[.F32]" office:value-type="float" office:value="104930.469792497">
            <text:p>104930.47</text:p>
          </table:table-cell>
          <table:table-cell table:formula="oooc:=[.L32]-[.T32]" office:value-type="float" office:value="-4614.79031466713">
            <text:p>-4614.79</text:p>
          </table:table-cell>
          <table:table-cell table:formula="oooc:=[.O32]*[.U32]" office:value-type="float" office:value="0">
            <text:p>0.000000</text:p>
          </table:table-cell>
          <table:table-cell table:formula="oooc:=[.O32]*[.U32]^2" office:value-type="float" office:value="0">
            <text:p>0.00</text:p>
          </table:table-cell>
          <table:table-cell table:style-name="ce9" table:formula="oooc:=1000000/([.T32]-[.K32])" office:value-type="float" office:value="9.1081028386771">
            <text:p>9.1081</text:p>
          </table:table-cell>
          <table:table-cell table:style-name="ce9" table:formula="oooc:=([.J32]-[.X32])" office:value-type="float" office:value="0.399628832762906">
            <text:p>0.3996</text:p>
          </table:table-cell>
          <table:table-cell table:number-columns-repeated="5"/>
          <table:table-cell table:style-name="ce17" table:formula="oooc:=1000000/((-[.F32]*[.B$45])+([.B$8]/[.H32]))" office:value-type="float" office:value="9.46052798914145">
            <text:p>9.461</text:p>
          </table:table-cell>
          <table:table-cell table:style-name="ce17" table:formula="oooc:=-( (1000000/[.B$44])-([.B$8]/[.H32]))/[.F32]" office:value-type="float" office:value="0.0358888095344762">
            <text:p>0.036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3])^2" office:value-type="float" office:value="-10106.4749067155">
            <text:p>-10106.475</text:p>
          </table:table-cell>
          <table:table-cell office:value-type="float" office:value="1670.9">
            <text:p>1670.9</text:p>
          </table:table-cell>
          <table:table-cell table:formula="oooc:=[.G33]-[.B$9]" office:value-type="float" office:value="1578.86">
            <text:p>1578.9</text:p>
          </table:table-cell>
          <table:table-cell table:formula="oooc:=[.H33]*0.0006" office:value-type="float" office:value="0.947316">
            <text:p>0.95</text:p>
          </table:table-cell>
          <table:table-cell table:style-name="ce9" table:formula="oooc:=1000000*[.H33]/[.B$8]" office:value-type="float" office:value="9.73588861944">
            <text:p>9.7359</text:p>
          </table:table-cell>
          <table:table-cell table:style-name="ce16" table:formula="oooc:=[.B$7]*1000*[.F33]*[.B$6]/([.B$3]*[.B$4]*[.H33])" office:value-type="float" office:value="-6201.39398186657">
            <text:p>-6201.4</text:p>
          </table:table-cell>
          <table:table-cell table:formula="oooc:=[.B$8]/[.H33] +[.K33]" office:value-type="float" office:value="96511.3669265998">
            <text:p>96511.37</text:p>
          </table:table-cell>
          <table:table-cell table:style-name="ce16" table:formula="oooc:= [.B$8]*[.I33]/([.H33]^2)" office:value-type="float" office:value="61.6276565450798">
            <text:p>61.6</text:p>
          </table:table-cell>
          <table:table-cell table:style-name="ce5" office:value-type="float" office:value="0">
            <text:p>0</text:p>
          </table:table-cell>
          <table:table-cell table:style-name="ce6" table:formula="oooc:= [.N33]/[.M33]^2" office:value-type="float" office:value="0">
            <text:p>0.00E+00</text:p>
          </table:table-cell>
          <table:table-cell table:style-name="ce25" table:formula="oooc:=[.O33]*[.F33]" office:value-type="float" office:value="0">
            <text:p>0.000000000</text:p>
          </table:table-cell>
          <table:table-cell table:style-name="ce19" table:formula="oooc:=[.O33]*[.F33]^2" office:value-type="float" office:value="0">
            <text:p>0.000000</text:p>
          </table:table-cell>
          <table:table-cell table:style-name="ce19" table:formula="oooc:=[.O33]*[.L33]" office:value-type="float" office:value="0">
            <text:p>0.000000</text:p>
          </table:table-cell>
          <table:table-cell table:style-name="ce25" table:formula="oooc:=[.O33]*[.F33]*[.L33]" office:value-type="float" office:value="0">
            <text:p>0.000000000</text:p>
          </table:table-cell>
          <table:table-cell table:formula="oooc:=[.B$43]+[.B$45]*[.F33]" office:value-type="float" office:value="104769.820518843">
            <text:p>104769.82</text:p>
          </table:table-cell>
          <table:table-cell table:formula="oooc:=[.L33]-[.T33]" office:value-type="float" office:value="-8258.45359224326">
            <text:p>-8258.45</text:p>
          </table:table-cell>
          <table:table-cell table:formula="oooc:=[.O33]*[.U33]" office:value-type="float" office:value="0">
            <text:p>0.000000</text:p>
          </table:table-cell>
          <table:table-cell table:formula="oooc:=[.O33]*[.U33]^2" office:value-type="float" office:value="0">
            <text:p>0.00</text:p>
          </table:table-cell>
          <table:table-cell table:style-name="ce9" table:formula="oooc:=1000000/([.T33]-[.K33])" office:value-type="float" office:value="9.0113459107326">
            <text:p>9.0113</text:p>
          </table:table-cell>
          <table:table-cell table:style-name="ce9" table:formula="oooc:=([.J33]-[.X33])" office:value-type="float" office:value="0.724542708707403">
            <text:p>0.7245</text:p>
          </table:table-cell>
          <table:table-cell table:number-columns-repeated="5"/>
          <table:table-cell table:style-name="ce17" table:formula="oooc:=1000000/((-[.F33]*[.B$45])+([.B$8]/[.H33]))" office:value-type="float" office:value="9.67134844887196">
            <text:p>9.671</text:p>
          </table:table-cell>
          <table:table-cell table:style-name="ce17" table:formula="oooc:=-( (1000000/[.B$44])-([.B$8]/[.H33]))/[.F33]" office:value-type="float" office:value="0.271360344394461">
            <text:p>0.271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4])^2" office:value-type="float" office:value="-12791.0073038118">
            <text:p>-12791.007</text:p>
          </table:table-cell>
          <table:table-cell office:value-type="float" office:value="1640.8">
            <text:p>1640.8</text:p>
          </table:table-cell>
          <table:table-cell table:formula="oooc:=[.G34]-[.B$9]" office:value-type="float" office:value="1548.76">
            <text:p>1548.8</text:p>
          </table:table-cell>
          <table:table-cell table:formula="oooc:=[.H34]*0.0006" office:value-type="float" office:value="0.929256">
            <text:p>0.93</text:p>
          </table:table-cell>
          <table:table-cell table:style-name="ce9" table:formula="oooc:=1000000*[.H34]/[.B$8]" office:value-type="float" office:value="9.55027985904">
            <text:p>9.5503</text:p>
          </table:table-cell>
          <table:table-cell table:style-name="ce16" table:formula="oooc:=[.B$7]*1000*[.F34]*[.B$6]/([.B$3]*[.B$4]*[.H34])" office:value-type="float" office:value="-8001.17679909046">
            <text:p>-8001.2</text:p>
          </table:table-cell>
          <table:table-cell table:formula="oooc:=[.B$8]/[.H34] +[.K34]" office:value-type="float" office:value="96707.7966299375">
            <text:p>96707.80</text:p>
          </table:table-cell>
          <table:table-cell table:style-name="ce16" table:formula="oooc:= [.B$8]*[.I34]/([.H34]^2)" office:value-type="float" office:value="62.8253840574168">
            <text:p>62.8</text:p>
          </table:table-cell>
          <table:table-cell table:style-name="ce5" office:value-type="float" office:value="0">
            <text:p>0</text:p>
          </table:table-cell>
          <table:table-cell table:style-name="ce6" table:formula="oooc:= [.N34]/[.M34]^2" office:value-type="float" office:value="0">
            <text:p>0.00E+00</text:p>
          </table:table-cell>
          <table:table-cell table:style-name="ce25" table:formula="oooc:=[.O34]*[.F34]" office:value-type="float" office:value="0">
            <text:p>0.000000000</text:p>
          </table:table-cell>
          <table:table-cell table:style-name="ce19" table:formula="oooc:=[.O34]*[.F34]^2" office:value-type="float" office:value="0">
            <text:p>0.000000</text:p>
          </table:table-cell>
          <table:table-cell table:style-name="ce19" table:formula="oooc:=[.O34]*[.L34]" office:value-type="float" office:value="0">
            <text:p>0.000000</text:p>
          </table:table-cell>
          <table:table-cell table:style-name="ce25" table:formula="oooc:=[.O34]*[.F34]*[.L34]" office:value-type="float" office:value="0">
            <text:p>0.000000000</text:p>
          </table:table-cell>
          <table:table-cell table:formula="oooc:=[.B$43]+[.B$45]*[.F34]" office:value-type="float" office:value="104587.751342035">
            <text:p>104587.75</text:p>
          </table:table-cell>
          <table:table-cell table:formula="oooc:=[.L34]-[.T34]" office:value-type="float" office:value="-7879.95471209779">
            <text:p>-7879.95</text:p>
          </table:table-cell>
          <table:table-cell table:formula="oooc:=[.O34]*[.U34]" office:value-type="float" office:value="0">
            <text:p>0.000000</text:p>
          </table:table-cell>
          <table:table-cell table:formula="oooc:=[.O34]*[.U34]^2" office:value-type="float" office:value="0">
            <text:p>0.00</text:p>
          </table:table-cell>
          <table:table-cell table:style-name="ce9" table:formula="oooc:=1000000/([.T34]-[.K34])" office:value-type="float" office:value="8.88186801766636">
            <text:p>8.8819</text:p>
          </table:table-cell>
          <table:table-cell table:style-name="ce9" table:formula="oooc:=([.J34]-[.X34])" office:value-type="float" office:value="0.668411841373645">
            <text:p>0.6684</text:p>
          </table:table-cell>
          <table:table-cell table:number-columns-repeated="5"/>
          <table:table-cell table:style-name="ce17" table:formula="oooc:=1000000/((-[.F34]*[.B$45])+([.B$8]/[.H34]))" office:value-type="float" office:value="9.47180664359979">
            <text:p>9.472</text:p>
          </table:table-cell>
          <table:table-cell table:style-name="ce17" table:formula="oooc:=-( (1000000/[.B$44])-([.B$8]/[.H34]))/[.F34]" office:value-type="float" office:value="0.0583444269097075">
            <text:p>0.058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5])^2" office:value-type="float" office:value="-15791.367041743">
            <text:p>-15791.367</text:p>
          </table:table-cell>
          <table:table-cell office:value-type="float" office:value="1622.6">
            <text:p>1622.6</text:p>
          </table:table-cell>
          <table:table-cell table:formula="oooc:=[.G35]-[.B$9]" office:value-type="float" office:value="1530.56">
            <text:p>1530.6</text:p>
          </table:table-cell>
          <table:table-cell table:formula="oooc:=[.H35]*0.0006" office:value-type="float" office:value="0.918336">
            <text:p>0.92</text:p>
          </table:table-cell>
          <table:table-cell table:style-name="ce9" table:formula="oooc:=1000000*[.H35]/[.B$8]" office:value-type="float" office:value="9.43805130624">
            <text:p>9.4381</text:p>
          </table:table-cell>
          <table:table-cell table:style-name="ce16" table:formula="oooc:=[.B$7]*1000*[.F35]*[.B$6]/([.B$3]*[.B$4]*[.H35])" office:value-type="float" office:value="-9995.45601590456">
            <text:p>-9995.5</text:p>
          </table:table-cell>
          <table:table-cell table:formula="oooc:=[.B$8]/[.H35] +[.K35]" office:value-type="float" office:value="95958.6194126584">
            <text:p>95958.62</text:p>
          </table:table-cell>
          <table:table-cell table:style-name="ce16" table:formula="oooc:= [.B$8]*[.I35]/([.H35]^2)" office:value-type="float" office:value="63.5724452571378">
            <text:p>63.6</text:p>
          </table:table-cell>
          <table:table-cell table:style-name="ce5" office:value-type="float" office:value="0">
            <text:p>0</text:p>
          </table:table-cell>
          <table:table-cell table:style-name="ce6" table:formula="oooc:= [.N35]/[.M35]^2" office:value-type="float" office:value="0">
            <text:p>0.00E+00</text:p>
          </table:table-cell>
          <table:table-cell table:style-name="ce25" table:formula="oooc:=[.O35]*[.F35]" office:value-type="float" office:value="0">
            <text:p>0.000000000</text:p>
          </table:table-cell>
          <table:table-cell table:style-name="ce19" table:formula="oooc:=[.O35]*[.F35]^2" office:value-type="float" office:value="0">
            <text:p>0.000000</text:p>
          </table:table-cell>
          <table:table-cell table:style-name="ce19" table:formula="oooc:=[.O35]*[.L35]" office:value-type="float" office:value="0">
            <text:p>0.000000</text:p>
          </table:table-cell>
          <table:table-cell table:style-name="ce25" table:formula="oooc:=[.O35]*[.F35]*[.L35]" office:value-type="float" office:value="0">
            <text:p>0.000000000</text:p>
          </table:table-cell>
          <table:table-cell table:formula="oooc:=[.B$43]+[.B$45]*[.F35]" office:value-type="float" office:value="104384.262262074">
            <text:p>104384.26</text:p>
          </table:table-cell>
          <table:table-cell table:formula="oooc:=[.L35]-[.T35]" office:value-type="float" office:value="-8425.64284941518">
            <text:p>-8425.64</text:p>
          </table:table-cell>
          <table:table-cell table:formula="oooc:=[.O35]*[.U35]" office:value-type="float" office:value="0">
            <text:p>0.000000</text:p>
          </table:table-cell>
          <table:table-cell table:formula="oooc:=[.O35]*[.U35]^2" office:value-type="float" office:value="0">
            <text:p>0.00</text:p>
          </table:table-cell>
          <table:table-cell table:style-name="ce9" table:formula="oooc:=1000000/([.T35]-[.K35])" office:value-type="float" office:value="8.74280873440946">
            <text:p>8.7428</text:p>
          </table:table-cell>
          <table:table-cell table:style-name="ce9" table:formula="oooc:=([.J35]-[.X35])" office:value-type="float" office:value="0.695242571830546">
            <text:p>0.6952</text:p>
          </table:table-cell>
          <table:table-cell table:number-columns-repeated="5"/>
          <table:table-cell table:style-name="ce17" table:formula="oooc:=1000000/((-[.F35]*[.B$45])+([.B$8]/[.H35]))" office:value-type="float" office:value="9.34360514337673">
            <text:p>9.344</text:p>
          </table:table-cell>
          <table:table-cell table:style-name="ce17" table:formula="oooc:=-( (1000000/[.B$44])-([.B$8]/[.H35]))/[.F35]" office:value-type="float" office:value="-0.0315880194208431">
            <text:p>-0.032</text:p>
          </table:table-cell>
          <table:table-cell/>
        </table:table-row>
        <table:table-row table:style-name="ro1">
          <table:table-cell office:value-type="string">
            <text:p>Cal. freq. &gt;&gt;&gt;</text:p>
          </table:table-cell>
          <table:table-cell table:number-columns-repeated="2"/>
          <table:table-cell table:formula="oooc:=LOG10([.E36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6])^2" office:value-type="float" office:value="-19107.554120509">
            <text:p>-19107.554</text:p>
          </table:table-cell>
          <table:table-cell office:value-type="float" office:value="1640.1">
            <text:p>1640.1</text:p>
          </table:table-cell>
          <table:table-cell table:formula="oooc:=[.G36]-[.B$9]" office:value-type="float" office:value="1548.06">
            <text:p>1548.1</text:p>
          </table:table-cell>
          <table:table-cell table:formula="oooc:=[.H36]*0.0006" office:value-type="float" office:value="0.928836">
            <text:p>0.93</text:p>
          </table:table-cell>
          <table:table-cell table:style-name="ce9" table:formula="oooc:=1000000*[.H36]/[.B$8]" office:value-type="float" office:value="9.54596337624">
            <text:p>9.5460</text:p>
          </table:table-cell>
          <table:table-cell table:style-name="ce16" table:formula="oooc:=[.B$7]*1000*[.F36]*[.B$6]/([.B$3]*[.B$4]*[.H36])" office:value-type="float" office:value="-11957.7798297485">
            <text:p>-11957.8</text:p>
          </table:table-cell>
          <table:table-cell table:formula="oooc:=[.B$8]/[.H36] +[.K36]" office:value-type="float" office:value="92798.5407831097">
            <text:p>92798.54</text:p>
          </table:table-cell>
          <table:table-cell table:style-name="ce16" table:formula="oooc:= [.B$8]*[.I36]/([.H36]^2)" office:value-type="float" office:value="62.8537923677149">
            <text:p>62.9</text:p>
          </table:table-cell>
          <table:table-cell table:style-name="ce5" office:value-type="float" office:value="0">
            <text:p>0</text:p>
          </table:table-cell>
          <table:table-cell table:style-name="ce6" table:formula="oooc:= [.N36]/[.M36]^2" office:value-type="float" office:value="0">
            <text:p>0.00E+00</text:p>
          </table:table-cell>
          <table:table-cell table:style-name="ce25" table:formula="oooc:=[.O36]*[.F36]" office:value-type="float" office:value="0">
            <text:p>0.000000000</text:p>
          </table:table-cell>
          <table:table-cell table:style-name="ce19" table:formula="oooc:=[.O36]*[.F36]^2" office:value-type="float" office:value="0">
            <text:p>0.000000</text:p>
          </table:table-cell>
          <table:table-cell table:style-name="ce19" table:formula="oooc:=[.O36]*[.L36]" office:value-type="float" office:value="0">
            <text:p>0.000000</text:p>
          </table:table-cell>
          <table:table-cell table:style-name="ce25" table:formula="oooc:=[.O36]*[.F36]*[.L36]" office:value-type="float" office:value="0">
            <text:p>0.000000000</text:p>
          </table:table-cell>
          <table:table-cell table:formula="oooc:=[.B$43]+[.B$45]*[.F36]" office:value-type="float" office:value="104159.353278958">
            <text:p>104159.35</text:p>
          </table:table-cell>
          <table:table-cell table:formula="oooc:=[.L36]-[.T36]" office:value-type="float" office:value="-11360.8124958483">
            <text:p>-11360.81</text:p>
          </table:table-cell>
          <table:table-cell table:formula="oooc:=[.O36]*[.U36]" office:value-type="float" office:value="0">
            <text:p>0.000000</text:p>
          </table:table-cell>
          <table:table-cell table:formula="oooc:=[.O36]*[.U36]^2" office:value-type="float" office:value="0">
            <text:p>0.00</text:p>
          </table:table-cell>
          <table:table-cell table:style-name="ce9" table:formula="oooc:=1000000/([.T36]-[.K36])" office:value-type="float" office:value="8.61199353814411">
            <text:p>8.6120</text:p>
          </table:table-cell>
          <table:table-cell table:style-name="ce9" table:formula="oooc:=([.J36]-[.X36])" office:value-type="float" office:value="0.933969838095891">
            <text:p>0.9340</text:p>
          </table:table-cell>
          <table:table-cell table:number-columns-repeated="5"/>
          <table:table-cell table:style-name="ce17" table:formula="oooc:=1000000/((-[.F36]*[.B$45])+([.B$8]/[.H36]))" office:value-type="float" office:value="9.42931656853737">
            <text:p>9.429</text:p>
          </table:table-cell>
          <table:table-cell table:style-name="ce17" table:formula="oooc:=-( (1000000/[.B$44])-([.B$8]/[.H36]))/[.F36]" office:value-type="float" office:value="0.0365790829375848">
            <text:p>0.037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7])^2" office:value-type="float" office:value="-22739.5685401099">
            <text:p>-22739.569</text:p>
          </table:table-cell>
          <table:table-cell office:value-type="float" office:value="1578.8">
            <text:p>1578.8</text:p>
          </table:table-cell>
          <table:table-cell table:formula="oooc:=[.G37]-[.B$9]" office:value-type="float" office:value="1486.76">
            <text:p>1486.8</text:p>
          </table:table-cell>
          <table:table-cell table:formula="oooc:=[.H37]*0.0006" office:value-type="float" office:value="0.892056">
            <text:p>0.89</text:p>
          </table:table-cell>
          <table:table-cell table:style-name="ce9" table:formula="oooc:=1000000*[.H37]/[.B$8]" office:value-type="float" office:value="9.16796281104">
            <text:p>9.1680</text:p>
          </table:table-cell>
          <table:table-cell table:style-name="ce16" table:formula="oooc:=[.B$7]*1000*[.F37]*[.B$6]/([.B$3]*[.B$4]*[.H37])" office:value-type="float" office:value="-14817.4883841186">
            <text:p>-14817.5</text:p>
          </table:table-cell>
          <table:table-cell table:formula="oooc:=[.B$8]/[.H37] +[.K37]" office:value-type="float" office:value="94257.99769833">
            <text:p>94258.00</text:p>
          </table:table-cell>
          <table:table-cell table:style-name="ce16" table:formula="oooc:= [.B$8]*[.I37]/([.H37]^2)" office:value-type="float" office:value="65.4452916494692">
            <text:p>65.4</text:p>
          </table:table-cell>
          <table:table-cell table:style-name="ce5" office:value-type="float" office:value="0">
            <text:p>0</text:p>
          </table:table-cell>
          <table:table-cell table:style-name="ce6" table:formula="oooc:= [.N37]/[.M37]^2" office:value-type="float" office:value="0">
            <text:p>0.00E+00</text:p>
          </table:table-cell>
          <table:table-cell table:style-name="ce25" table:formula="oooc:=[.O37]*[.F37]" office:value-type="float" office:value="0">
            <text:p>0.000000000</text:p>
          </table:table-cell>
          <table:table-cell table:style-name="ce19" table:formula="oooc:=[.O37]*[.F37]^2" office:value-type="float" office:value="0">
            <text:p>0.000000</text:p>
          </table:table-cell>
          <table:table-cell table:style-name="ce19" table:formula="oooc:=[.O37]*[.L37]" office:value-type="float" office:value="0">
            <text:p>0.000000</text:p>
          </table:table-cell>
          <table:table-cell table:style-name="ce25" table:formula="oooc:=[.O37]*[.F37]*[.L37]" office:value-type="float" office:value="0">
            <text:p>0.000000000</text:p>
          </table:table-cell>
          <table:table-cell table:formula="oooc:=[.B$43]+[.B$45]*[.F37]" office:value-type="float" office:value="103913.024392689">
            <text:p>103913.02</text:p>
          </table:table-cell>
          <table:table-cell table:formula="oooc:=[.L37]-[.T37]" office:value-type="float" office:value="-9655.02669435856">
            <text:p>-9655.03</text:p>
          </table:table-cell>
          <table:table-cell table:formula="oooc:=[.O37]*[.U37]" office:value-type="float" office:value="0">
            <text:p>0.000000</text:p>
          </table:table-cell>
          <table:table-cell table:formula="oooc:=[.O37]*[.U37]^2" office:value-type="float" office:value="0">
            <text:p>0.00</text:p>
          </table:table-cell>
          <table:table-cell table:style-name="ce9" table:formula="oooc:=1000000/([.T37]-[.K37])" office:value-type="float" office:value="8.42243477782183">
            <text:p>8.4224</text:p>
          </table:table-cell>
          <table:table-cell table:style-name="ce9" table:formula="oooc:=([.J37]-[.X37])" office:value-type="float" office:value="0.74552803321817">
            <text:p>0.7455</text:p>
          </table:table-cell>
          <table:table-cell table:number-columns-repeated="5"/>
          <table:table-cell table:style-name="ce17" table:formula="oooc:=1000000/((-[.F37]*[.B$45])+([.B$8]/[.H37]))" office:value-type="float" office:value="9.04014300828118">
            <text:p>9.040</text:p>
          </table:table-cell>
          <table:table-cell table:style-name="ce17" table:formula="oooc:=-( (1000000/[.B$44])-([.B$8]/[.H37]))/[.F37]" office:value-type="float" office:value="-0.159203929322417">
            <text:p>-0.159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8])^2" office:value-type="float" office:value="-26687.4103005456">
            <text:p>-26687.410</text:p>
          </table:table-cell>
          <table:table-cell office:value-type="float" office:value="1558.6">
            <text:p>1558.6</text:p>
          </table:table-cell>
          <table:table-cell table:formula="oooc:=[.G38]-[.B$9]" office:value-type="float" office:value="1466.56">
            <text:p>1466.6</text:p>
          </table:table-cell>
          <table:table-cell table:formula="oooc:=[.H38]*0.0006" office:value-type="float" office:value="0.879936">
            <text:p>0.88</text:p>
          </table:table-cell>
          <table:table-cell table:style-name="ce9" table:formula="oooc:=1000000*[.H38]/[.B$8]" office:value-type="float" office:value="9.04340145024">
            <text:p>9.0434</text:p>
          </table:table-cell>
          <table:table-cell table:style-name="ce16" table:formula="oooc:=[.B$7]*1000*[.F38]*[.B$6]/([.B$3]*[.B$4]*[.H38])" office:value-type="float" office:value="-17629.4937267469">
            <text:p>-17629.5</text:p>
          </table:table-cell>
          <table:table-cell table:formula="oooc:=[.B$8]/[.H38] +[.K38]" office:value-type="float" office:value="92948.3685413781">
            <text:p>92948.37</text:p>
          </table:table-cell>
          <table:table-cell table:style-name="ce16" table:formula="oooc:= [.B$8]*[.I38]/([.H38]^2)" office:value-type="float" office:value="66.346717360875">
            <text:p>66.3</text:p>
          </table:table-cell>
          <table:table-cell table:style-name="ce5" office:value-type="float" office:value="0">
            <text:p>0</text:p>
          </table:table-cell>
          <table:table-cell table:style-name="ce6" table:formula="oooc:= [.N38]/[.M38]^2" office:value-type="float" office:value="0">
            <text:p>0.00E+00</text:p>
          </table:table-cell>
          <table:table-cell table:style-name="ce25" table:formula="oooc:=[.O38]*[.F38]" office:value-type="float" office:value="0">
            <text:p>0.000000000</text:p>
          </table:table-cell>
          <table:table-cell table:style-name="ce19" table:formula="oooc:=[.O38]*[.F38]^2" office:value-type="float" office:value="0">
            <text:p>0.000000</text:p>
          </table:table-cell>
          <table:table-cell table:style-name="ce19" table:formula="oooc:=[.O38]*[.L38]" office:value-type="float" office:value="0">
            <text:p>0.000000</text:p>
          </table:table-cell>
          <table:table-cell table:style-name="ce25" table:formula="oooc:=[.O38]*[.F38]*[.L38]" office:value-type="float" office:value="0">
            <text:p>0.000000000</text:p>
          </table:table-cell>
          <table:table-cell table:formula="oooc:=[.B$43]+[.B$45]*[.F38]" office:value-type="float" office:value="103645.275603265">
            <text:p>103645.28</text:p>
          </table:table-cell>
          <table:table-cell table:formula="oooc:=[.L38]-[.T38]" office:value-type="float" office:value="-10696.9070618872">
            <text:p>-10696.91</text:p>
          </table:table-cell>
          <table:table-cell table:formula="oooc:=[.O38]*[.U38]" office:value-type="float" office:value="0">
            <text:p>0.000000</text:p>
          </table:table-cell>
          <table:table-cell table:formula="oooc:=[.O38]*[.U38]^2" office:value-type="float" office:value="0">
            <text:p>0.00</text:p>
          </table:table-cell>
          <table:table-cell table:style-name="ce9" table:formula="oooc:=1000000/([.T38]-[.K38])" office:value-type="float" office:value="8.24573821516664">
            <text:p>8.2457</text:p>
          </table:table-cell>
          <table:table-cell table:style-name="ce9" table:formula="oooc:=([.J38]-[.X38])" office:value-type="float" office:value="0.797663235073363">
            <text:p>0.7977</text:p>
          </table:table-cell>
          <table:table-cell table:number-columns-repeated="5"/>
          <table:table-cell table:style-name="ce17" table:formula="oooc:=1000000/((-[.F38]*[.B$45])+([.B$8]/[.H38]))" office:value-type="float" office:value="8.89775943425888">
            <text:p>8.898</text:p>
          </table:table-cell>
          <table:table-cell table:style-name="ce17" table:formula="oooc:=-( (1000000/[.B$44])-([.B$8]/[.H38]))/[.F38]" office:value-type="float" office:value="-0.191948367813474">
            <text:p>-0.192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9])^2" office:value-type="float" office:value="-30951.0794018162">
            <text:p>-30951.079</text:p>
          </table:table-cell>
          <table:table-cell office:value-type="float" office:value="1527.6">
            <text:p>1527.6</text:p>
          </table:table-cell>
          <table:table-cell table:formula="oooc:=[.G39]-[.B$9]" office:value-type="float" office:value="1435.56">
            <text:p>1435.6</text:p>
          </table:table-cell>
          <table:table-cell table:formula="oooc:=[.H39]*0.0006" office:value-type="float" office:value="0.861336">
            <text:p>0.86</text:p>
          </table:table-cell>
          <table:table-cell table:style-name="ce9" table:formula="oooc:=1000000*[.H39]/[.B$8]" office:value-type="float" office:value="8.85224292624">
            <text:p>8.8522</text:p>
          </table:table-cell>
          <table:table-cell table:style-name="ce16" table:formula="oooc:=[.B$7]*1000*[.F39]*[.B$6]/([.B$3]*[.B$4]*[.H39])" office:value-type="float" office:value="-20887.559219411">
            <text:p>-20887.6</text:p>
          </table:table-cell>
          <table:table-cell table:formula="oooc:=[.B$8]/[.H39] +[.K39]" office:value-type="float" office:value="92078.1612575745">
            <text:p>92078.16</text:p>
          </table:table-cell>
          <table:table-cell table:style-name="ce16" table:formula="oooc:= [.B$8]*[.I39]/([.H39]^2)" office:value-type="float" office:value="67.7794322861913">
            <text:p>67.8</text:p>
          </table:table-cell>
          <table:table-cell table:style-name="ce5" office:value-type="float" office:value="0">
            <text:p>0</text:p>
          </table:table-cell>
          <table:table-cell table:style-name="ce6" table:formula="oooc:= [.N39]/[.M39]^2" office:value-type="float" office:value="0">
            <text:p>0.00E+00</text:p>
          </table:table-cell>
          <table:table-cell table:style-name="ce25" table:formula="oooc:=[.O39]*[.F39]" office:value-type="float" office:value="0">
            <text:p>0.000000000</text:p>
          </table:table-cell>
          <table:table-cell table:style-name="ce19" table:formula="oooc:=[.O39]*[.F39]^2" office:value-type="float" office:value="0">
            <text:p>0.000000</text:p>
          </table:table-cell>
          <table:table-cell table:style-name="ce19" table:formula="oooc:=[.O39]*[.L39]" office:value-type="float" office:value="0">
            <text:p>0.000000</text:p>
          </table:table-cell>
          <table:table-cell table:style-name="ce25" table:formula="oooc:=[.O39]*[.F39]*[.L39]" office:value-type="float" office:value="0">
            <text:p>0.000000000</text:p>
          </table:table-cell>
          <table:table-cell table:formula="oooc:=[.B$43]+[.B$45]*[.F39]" office:value-type="float" office:value="103356.106910688">
            <text:p>103356.11</text:p>
          </table:table-cell>
          <table:table-cell table:formula="oooc:=[.L39]-[.T39]" office:value-type="float" office:value="-11277.9456531136">
            <text:p>-11277.95</text:p>
          </table:table-cell>
          <table:table-cell table:formula="oooc:=[.O39]*[.U39]" office:value-type="float" office:value="0">
            <text:p>0.000000</text:p>
          </table:table-cell>
          <table:table-cell table:formula="oooc:=[.O39]*[.U39]^2" office:value-type="float" office:value="0">
            <text:p>0.00</text:p>
          </table:table-cell>
          <table:table-cell table:style-name="ce9" table:formula="oooc:=1000000/([.T39]-[.K39])" office:value-type="float" office:value="8.04870003556456">
            <text:p>8.0487</text:p>
          </table:table-cell>
          <table:table-cell table:style-name="ce9" table:formula="oooc:=([.J39]-[.X39])" office:value-type="float" office:value="0.803542890675441">
            <text:p>0.8035</text:p>
          </table:table-cell>
          <table:table-cell table:number-columns-repeated="5"/>
          <table:table-cell table:style-name="ce17" table:formula="oooc:=1000000/((-[.F39]*[.B$45])+([.B$8]/[.H39]))" office:value-type="float" office:value="8.690749760812">
            <text:p>8.691</text:p>
          </table:table-cell>
          <table:table-cell table:style-name="ce17" table:formula="oooc:=-( (1000000/[.B$44])-([.B$8]/[.H39]))/[.F39]" office:value-type="float" office:value="-0.242655933246001">
            <text:p>-0.243</text:p>
          </table:table-cell>
          <table:table-cell/>
        </table:table-row>
        <table:table-row table:style-name="ro1">
          <table:table-cell table:number-columns-repeated="3"/>
          <table:table-cell table:formula="oooc:=LOG10([.E40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40])^2" office:value-type="float" office:value="-35530.5758439217">
            <text:p>-35530.576</text:p>
          </table:table-cell>
          <table:table-cell office:value-type="float" office:value="1501.6">
            <text:p>1501.6</text:p>
          </table:table-cell>
          <table:table-cell table:formula="oooc:=[.G40]-[.B$9]" office:value-type="float" office:value="1409.56">
            <text:p>1409.6</text:p>
          </table:table-cell>
          <table:table-cell table:formula="oooc:=[.H40]*0.0006" office:value-type="float" office:value="0.845736">
            <text:p>0.85</text:p>
          </table:table-cell>
          <table:table-cell table:style-name="ce9" table:formula="oooc:=1000000*[.H40]/[.B$8]" office:value-type="float" office:value="8.69191642224">
            <text:p>8.6919</text:p>
          </table:table-cell>
          <table:table-cell table:style-name="ce16" table:formula="oooc:=[.B$7]*1000*[.F40]*[.B$6]/([.B$3]*[.B$4]*[.H40])" office:value-type="float" office:value="-24420.3521732537">
            <text:p>-24420.4</text:p>
          </table:table-cell>
          <table:table-cell table:formula="oooc:=[.B$8]/[.H40] +[.K40]" office:value-type="float" office:value="90629.0743768338">
            <text:p>90629.07</text:p>
          </table:table-cell>
          <table:table-cell table:style-name="ce16" table:formula="oooc:= [.B$8]*[.I40]/([.H40]^2)" office:value-type="float" office:value="69.0296559300525">
            <text:p>69.0</text:p>
          </table:table-cell>
          <table:table-cell table:style-name="ce5" office:value-type="float" office:value="0">
            <text:p>0</text:p>
          </table:table-cell>
          <table:table-cell table:style-name="ce6" table:formula="oooc:= [.N40]/[.M40]^2" office:value-type="float" office:value="0">
            <text:p>0.00E+00</text:p>
          </table:table-cell>
          <table:table-cell table:style-name="ce25" table:formula="oooc:=[.O40]*[.F40]" office:value-type="float" office:value="0">
            <text:p>0.000000000</text:p>
          </table:table-cell>
          <table:table-cell table:style-name="ce19" table:formula="oooc:=[.O40]*[.F40]^2" office:value-type="float" office:value="0">
            <text:p>0.000000</text:p>
          </table:table-cell>
          <table:table-cell table:style-name="ce19" table:formula="oooc:=[.O40]*[.L40]" office:value-type="float" office:value="0">
            <text:p>0.000000</text:p>
          </table:table-cell>
          <table:table-cell table:style-name="ce25" table:formula="oooc:=[.O40]*[.F40]*[.L40]" office:value-type="float" office:value="0">
            <text:p>0.000000000</text:p>
          </table:table-cell>
          <table:table-cell table:formula="oooc:=[.B$43]+[.B$45]*[.F40]" office:value-type="float" office:value="103045.518314957">
            <text:p>103045.52</text:p>
          </table:table-cell>
          <table:table-cell table:formula="oooc:=[.L40]-[.T40]" office:value-type="float" office:value="-12416.4439381234">
            <text:p>-12416.44</text:p>
          </table:table-cell>
          <table:table-cell table:formula="oooc:=[.O40]*[.U40]" office:value-type="float" office:value="0">
            <text:p>0.000000</text:p>
          </table:table-cell>
          <table:table-cell table:formula="oooc:=[.O40]*[.U40]^2" office:value-type="float" office:value="0">
            <text:p>0.00</text:p>
          </table:table-cell>
          <table:table-cell table:style-name="ce9" table:formula="oooc:=1000000/([.T40]-[.K40])" office:value-type="float" office:value="7.84523728720378">
            <text:p>7.8452</text:p>
          </table:table-cell>
          <table:table-cell table:style-name="ce9" table:formula="oooc:=([.J40]-[.X40])" office:value-type="float" office:value="0.846679135036216">
            <text:p>0.8467</text:p>
          </table:table-cell>
          <table:table-cell table:number-columns-repeated="5"/>
          <table:table-cell table:style-name="ce17" table:formula="oooc:=1000000/((-[.F40]*[.B$45])+([.B$8]/[.H40]))" office:value-type="float" office:value="8.51359699708806">
            <text:p>8.514</text:p>
          </table:table-cell>
          <table:table-cell table:style-name="ce17" table:formula="oooc:=-( (1000000/[.B$44])-([.B$8]/[.H40]))/[.F40]" office:value-type="float" office:value="-0.270025714541355">
            <text:p>-0.270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 table:number-columns-repeated="2"/>
          <table:table-cell table:style-name="ce22" table:number-columns-repeated="6"/>
          <table:table-cell table:style-name="ce23" table:formula="oooc:=SUM([.N12:.N40])" office:value-type="float" office:value="14">
            <text:p>14</text:p>
          </table:table-cell>
          <table:table-cell table:style-name="ce24" table:formula="oooc:=SUM([.O12:.O40])" office:value-type="float" office:value="0.00298942439114977">
            <text:p>2.99E-03</text:p>
          </table:table-cell>
          <table:table-cell table:style-name="ce26" table:formula="oooc:=SUM([.P12:.P40])" office:value-type="float" office:value="-1.16236971515867">
            <text:p>-1.162369715</text:p>
          </table:table-cell>
          <table:table-cell table:style-name="ce18" table:formula="oooc:=SUM([.Q12:.Q40])" office:value-type="float" office:value="666.615597826437">
            <text:p>666.615598</text:p>
          </table:table-cell>
          <table:table-cell table:style-name="ce18" table:formula="oooc:=SUM([.R12:.R40])" office:value-type="float" office:value="315.171684977485">
            <text:p>315.171685</text:p>
          </table:table-cell>
          <table:table-cell table:style-name="ce26" table:formula="oooc:=SUM([.S12:.S40])" office:value-type="float" office:value="-122532.786618795">
            <text:p>-122532.786618795</text:p>
          </table:table-cell>
          <table:table-cell table:style-name="ce22" table:number-columns-repeated="2"/>
          <table:table-cell table:style-name="ce24" table:formula="oooc:=SUM([.V12:.V40])" office:value-type="float" office:value="0.00000000000013071042458037">
            <text:p>1.31E-13</text:p>
          </table:table-cell>
          <table:table-cell table:style-name="ce22" table:formula="oooc:=SUM([.W12:.W40])" office:value-type="float" office:value="3.14073953790054">
            <text:p>3.14</text:p>
          </table:table-cell>
          <table:table-cell table:style-name="ce22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O41]*[.Q41]-[.P41]^2" office:value-type="float" office:value="0.6416935729452">
            <text:p>6.42E-01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Q41]*[.R41]-[.P41]*[.S41])/[.B42]" office:value-type="float" office:value="105455.257419767">
            <text:p>105455.26</text:p>
          </table:table-cell>
          <table:table-cell table:formula="oooc:=SQRT([.B46]*[.Q41]/[.B42])" office:value-type="float" office:value="16.489186448874">
            <text:p>16.49</text:p>
          </table:table-cell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3]" office:value-type="float" office:value="9.48269459927902">
            <text:p>9.482695</text:p>
          </table:table-cell>
          <table:table-cell table:style-name="ce9" table:formula="oooc:=1000000*[.C43]/[.B43]^2" office:value-type="float" office:value="0.00148273232753907">
            <text:p>0.0015</text:p>
          </table:table-cell>
          <table:table-cell table:style-name="ce9"/>
          <table:table-cell table:style-name="ce16">
            <draw:frame table:end-cell-address="Sheet1.X67" table:end-x="0.989cm" table:end-y="0.32cm" draw:z-index="3" draw:style-name="gr1" svg:width="24.916cm" svg:height="10.387cm" svg:x="0.084cm" svg:y="0.32cm">
              <draw:object draw:notify-on-update-of-ranges="Sheet1.D12:Sheet1.D40 Sheet1.U12:Sheet1.U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O41]*[.S41]-[.P41]*[.R41])/[.B42]" office:value-type="float" office:value="0.0678215606579261">
            <text:p>0.067822</text:p>
          </table:table-cell>
          <table:table-cell table:style-name="ce9" table:formula="oooc:=SQRT([.B46]*[.O41]/[.B42])" office:value-type="float" office:value="0.0349184759246932">
            <text:p>0.0349</text:p>
          </table:table-cell>
          <table:table-cell table:style-name="ce9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W41]/([.N41]-2)" office:value-type="float" office:value="0.261728294825045">
            <text:p>0.262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6])" office:value-type="float" office:value="0.511593876844754">
            <text:p>0.51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4]*[.B8]/1000000" office:value-type="float" office:value="1537.79976129994">
            <text:p>1537.8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4]*[.B45]))" office:value-type="float" office:value="198.458799589154">
            <text:p>198.46</text:p>
          </table:table-cell>
          <table:table-cell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4]" office:value-type="float" office:value="9.48269459927902">
            <text:p>9.482695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C51]-[.AA51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5]" office:value-type="float" office:value="0.0678215606579261">
            <text:p>0.067822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C52]-[.AA52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4]" office:value-type="float" office:value="9.48269459927902">
            <text:p>9.482695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C55]-[.AA55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5]" office:value-type="float" office:value="0.0678215606579261">
            <text:p>0.067822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C56]-[.AA56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1" table:formula="oooc:=SQRT([.C44]^2+[.AD51]^2+[.AD55]^2)" office:value-type="float" office:value="0.176916048761567">
            <text:p>0.17691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1" table:formula="oooc:=SQRT([.C45]^2+[.AD52]^2+[.AD56]^2)" office:value-type="float" office:value="0.126106420349653">
            <text:p>0.126106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4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X89" table:end-x="0.801cm" table:end-y="0.267cm" draw:z-index="0" draw:style-name="gr1" svg:width="24.304cm" svg:height="9.136cm" svg:x="0.508cm" svg:y="0.163cm">
              <draw:object draw:notify-on-update-of-ranges="Sheet1.D12:Sheet1.D40 Sheet1.J12:Sheet1.J40 Sheet1.X12:Sheet1.X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"/>
        <table:table-column table:style-name="co30" table:default-cell-style-name="ce14"/>
        <table:table-column table:style-name="co31" table:default-cell-style-name="ce36"/>
        <table:table-column table:style-name="co22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8" table:default-cell-style-name="ce16"/>
        <table:table-column table:style-name="co39" table:default-cell-style-name="ce17"/>
        <table:table-column table:style-name="co40" table:default-cell-style-name="Default"/>
        <table:table-column table:style-name="co41" table:default-cell-style-name="ce2"/>
        <table:table-column table:style-name="co31" table:default-cell-style-name="ce17"/>
        <table:table-row table:style-name="ro1">
          <table:table-cell table:style-name="ce33" office:value-type="string">
            <text:p>Variation of C1'm (nominal capacitance, measured @ 1.5915MHz) with frequency</text:p>
          </table:table-cell>
          <table:table-cell table:style-name="ce11" table:number-columns-repeated="8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2]" office:value-type="float" office:value="1.59155">
            <text:p>1.59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4]" office:value-type="float" office:value="0.01000200040008">
            <text:p>0.010002</text:p>
          </table:table-cell>
          <table:table-cell table:formula="oooc:=[.G4]/[.F4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4]/[.I4]^2" office:value-type="float" office:value="15612503749.5">
            <text:p>1.56E+10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K4]*[.L4]" office:value-type="float" office:value="1116494.57950937">
            <text:p>1116495</text:p>
          </table:table-cell>
          <table:table-cell table:formula="oooc:=[.K4]*[.H4]" office:value-type="float" office:value="156156268.74875">
            <text:p>156156269</text:p>
          </table:table-cell>
          <table:table-cell table:formula="oooc:=[.K4]*[.L4]*[.H4]" office:value-type="float" office:value="11167.1792309399">
            <text:p>11167.18</text:p>
          </table:table-cell>
          <table:table-cell table:formula="oooc:=[.K4]*[.L4]^2" office:value-type="float" office:value="79.8437051529115">
            <text:p>7.98E+01</text:p>
          </table:table-cell>
          <table:table-cell table:formula="oooc:= [.B$36]+[.B$38]*[.L4]" office:value-type="float" office:value="0.0100034734135289">
            <text:p>0.010003</text:p>
          </table:table-cell>
          <table:table-cell table:formula="oooc:=[.H4]-[.Q4]" office:value-type="float" office:value="-0.0000014730134488862">
            <text:p>-0.000001</text:p>
          </table:table-cell>
          <table:table-cell table:formula="oooc:=[.K4]*[.R4]" office:value-type="float" office:value="-22997.4279937998">
            <text:p>-22997.4</text:p>
          </table:table-cell>
          <table:table-cell table:formula="oooc:=[.K4]*[.R4]^2" office:value-type="float" office:value="0.0338755207246591">
            <text:p>0.034</text:p>
          </table:table-cell>
          <table:table-cell/>
          <table:table-cell table:formula="oooc:=1/[.Q4]" office:value-type="float" office:value="99.9652779251234">
            <text:p>99.97</text:p>
          </table:table-cell>
          <table:table-cell table:formula="oooc:=[.F4]-[.V4]" office:value-type="float" office:value="0.0147220748765733">
            <text:p>0.015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3]" office:value-type="float" office:value="1.7">
            <text:p>1.7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5]" office:value-type="float" office:value="0.01000200040008">
            <text:p>0.010002</text:p>
          </table:table-cell>
          <table:table-cell table:formula="oooc:=[.G5]/[.F5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5]/[.I5]^2" office:value-type="float" office:value="15612503749.5">
            <text:p>1.56E+10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K5]*[.L5]" office:value-type="float" office:value="220021189951.113">
            <text:p>220021189951</text:p>
          </table:table-cell>
          <table:table-cell table:formula="oooc:=[.K5]*[.H5]" office:value-type="float" office:value="156156268.74875">
            <text:p>156156269</text:p>
          </table:table-cell>
          <table:table-cell table:style-name="ce5" table:formula="oooc:=[.K5]*[.L5]*[.H5]" office:value-type="float" office:value="2200652029.91712">
            <text:p>2200652030</text:p>
          </table:table-cell>
          <table:table-cell table:formula="oooc:=[.K5]*[.L5]^2" office:value-type="float" office:value="3100676534925.04">
            <text:p>3.10E+12</text:p>
          </table:table-cell>
          <table:table-cell table:formula="oooc:= [.B$36]+[.B$38]*[.L5]" office:value-type="float" office:value="0.0100034739010661">
            <text:p>0.010003</text:p>
          </table:table-cell>
          <table:table-cell table:formula="oooc:=[.H5]-[.Q5]" office:value-type="float" office:value="-0.00000147350098609646">
            <text:p>-0.000001</text:p>
          </table:table-cell>
          <table:table-cell table:formula="oooc:=[.K5]*[.R5]" office:value-type="float" office:value="-23005.0396703229">
            <text:p>-23005.0</text:p>
          </table:table-cell>
          <table:table-cell table:formula="oooc:=[.K5]*[.R5]^2" office:value-type="float" office:value="0.0338979486394089">
            <text:p>0.034</text:p>
          </table:table-cell>
          <table:table-cell/>
          <table:table-cell table:formula="oooc:=1/[.Q5]" office:value-type="float" office:value="99.9652730531366">
            <text:p>99.97</text:p>
          </table:table-cell>
          <table:table-cell table:formula="oooc:=[.F5]-[.V5]" office:value-type="float" office:value="0.0147269468633624">
            <text:p>0.015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4]" office:value-type="float" office:value="1.8">
            <text:p>1.8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6]" office:value-type="float" office:value="0.01000200040008">
            <text:p>0.010002</text:p>
          </table:table-cell>
          <table:table-cell table:formula="oooc:=[.G6]/[.F6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6]/[.I6]^2" office:value-type="float" office:value="15612503749.5">
            <text:p>1.56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K6]*[.L6]" office:value-type="float" office:value="435746119956.438">
            <text:p>435746119956</text:p>
          </table:table-cell>
          <table:table-cell table:formula="oooc:=[.K6]*[.H6]" office:value-type="float" office:value="156156268.74875">
            <text:p>156156269</text:p>
          </table:table-cell>
          <table:table-cell table:style-name="ce5" table:formula="oooc:=[.K6]*[.L6]*[.H6]" office:value-type="float" office:value="4358332866.13761">
            <text:p>4358332866</text:p>
          </table:table-cell>
          <table:table-cell table:formula="oooc:=[.K6]*[.L6]^2" office:value-type="float" office:value="12161706034060.7">
            <text:p>1.22E+13</text:p>
          </table:table-cell>
          <table:table-cell table:formula="oooc:= [.B$36]+[.B$38]*[.L6]" office:value-type="float" office:value="0.0100034743790858">
            <text:p>0.010003</text:p>
          </table:table-cell>
          <table:table-cell table:formula="oooc:=[.H6]-[.Q6]" office:value-type="float" office:value="-0.00000147397900580014">
            <text:p>-0.000001</text:p>
          </table:table-cell>
          <table:table-cell table:formula="oooc:=[.K6]*[.R6]" office:value-type="float" office:value="-23012.502754739">
            <text:p>-23012.5</text:p>
          </table:table-cell>
          <table:table-cell table:formula="oooc:=[.K6]*[.R6]^2" office:value-type="float" office:value="0.0339199459314031">
            <text:p>0.034</text:p>
          </table:table-cell>
          <table:table-cell/>
          <table:table-cell table:formula="oooc:=1/[.Q6]" office:value-type="float" office:value="99.9652682762593">
            <text:p>99.97</text:p>
          </table:table-cell>
          <table:table-cell table:formula="oooc:=[.F6]-[.V6]" office:value-type="float" office:value="0.0147317237407094">
            <text:p>0.015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5]" office:value-type="float" office:value="1.9">
            <text:p>1.9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7]" office:value-type="float" office:value="0.01000200040008">
            <text:p>0.010002</text:p>
          </table:table-cell>
          <table:table-cell table:formula="oooc:=[.G7]/[.F7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7]/[.I7]^2" office:value-type="float" office:value="15612503749.5">
            <text:p>1.56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K7]*[.L7]" office:value-type="float" office:value="663798188819.211">
            <text:p>663798188819</text:p>
          </table:table-cell>
          <table:table-cell table:formula="oooc:=[.K7]*[.H7]" office:value-type="float" office:value="156156268.74875">
            <text:p>156156269</text:p>
          </table:table-cell>
          <table:table-cell table:style-name="ce5" table:formula="oooc:=[.K7]*[.L7]*[.H7]" office:value-type="float" office:value="6639309750.14214">
            <text:p>6639309750</text:p>
          </table:table-cell>
          <table:table-cell table:formula="oooc:=[.K7]*[.L7]^2" office:value-type="float" office:value="28222765710706.4">
            <text:p>2.82E+13</text:p>
          </table:table-cell>
          <table:table-cell table:formula="oooc:= [.B$36]+[.B$38]*[.L7]" office:value-type="float" office:value="0.0100034748844209">
            <text:p>0.010003</text:p>
          </table:table-cell>
          <table:table-cell table:formula="oooc:=[.H7]-[.Q7]" office:value-type="float" office:value="-0.00000147448434091764">
            <text:p>-0.000001</text:p>
          </table:table-cell>
          <table:table-cell table:formula="oooc:=[.K7]*[.R7]" office:value-type="float" office:value="-23020.3923011557">
            <text:p>-23020.4</text:p>
          </table:table-cell>
          <table:table-cell table:formula="oooc:=[.K7]*[.R7]^2" office:value-type="float" office:value="0.0339432079698351">
            <text:p>0.034</text:p>
          </table:table-cell>
          <table:table-cell/>
          <table:table-cell table:formula="oooc:=1/[.Q7]" office:value-type="float" office:value="99.965263226418">
            <text:p>99.97</text:p>
          </table:table-cell>
          <table:table-cell table:formula="oooc:=[.F7]-[.V7]" office:value-type="float" office:value="0.0147367735820154">
            <text:p>0.015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6]" office:value-type="float" office:value="2">
            <text:p>2.0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8]" office:value-type="float" office:value="0.01000200040008">
            <text:p>0.010002</text:p>
          </table:table-cell>
          <table:table-cell table:formula="oooc:=[.G8]/[.F8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8]/[.I8]^2" office:value-type="float" office:value="15612503749.5">
            <text:p>1.56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K8]*[.L8]" office:value-type="float" office:value="904177396539.431">
            <text:p>904177396539</text:p>
          </table:table-cell>
          <table:table-cell table:formula="oooc:=[.K8]*[.H8]" office:value-type="float" office:value="156156268.74875">
            <text:p>156156269</text:p>
          </table:table-cell>
          <table:table-cell table:style-name="ce5" table:formula="oooc:=[.K8]*[.L8]*[.H8]" office:value-type="float" office:value="9043582681.93069">
            <text:p>9043582682</text:p>
          </table:table-cell>
          <table:table-cell table:formula="oooc:=[.K8]*[.L8]^2" office:value-type="float" office:value="52364231742074.2">
            <text:p>5.24E+13</text:p>
          </table:table-cell>
          <table:table-cell table:formula="oooc:= [.B$36]+[.B$38]*[.L8]" office:value-type="float" office:value="0.0100034754170715">
            <text:p>0.010003</text:p>
          </table:table-cell>
          <table:table-cell table:formula="oooc:=[.H8]-[.Q8]" office:value-type="float" office:value="-0.00000147501699144549">
            <text:p>-0.000001</text:p>
          </table:table-cell>
          <table:table-cell table:formula="oooc:=[.K8]*[.R8]" office:value-type="float" office:value="-23028.708309519">
            <text:p>-23028.7</text:p>
          </table:table-cell>
          <table:table-cell table:formula="oooc:=[.K8]*[.R8]^2" office:value-type="float" office:value="0.0339677360475825">
            <text:p>0.034</text:p>
          </table:table-cell>
          <table:table-cell/>
          <table:table-cell table:formula="oooc:=1/[.Q8]" office:value-type="float" office:value="99.9652579036129">
            <text:p>99.97</text:p>
          </table:table-cell>
          <table:table-cell table:formula="oooc:=[.F8]-[.V8]" office:value-type="float" office:value="0.0147420963871383">
            <text:p>0.015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7]" office:value-type="float" office:value="2.2">
            <text:p>2.2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9]" office:value-type="float" office:value="0.01000200040008">
            <text:p>0.010002</text:p>
          </table:table-cell>
          <table:table-cell table:formula="oooc:=[.G9]/[.F9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9]/[.I9]^2" office:value-type="float" office:value="15612503749.5">
            <text:p>1.56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K9]*[.L9]" office:value-type="float" office:value="1421917228552.21">
            <text:p>1421917228552</text:p>
          </table:table-cell>
          <table:table-cell table:formula="oooc:=[.K9]*[.H9]" office:value-type="float" office:value="156156268.74875">
            <text:p>156156269</text:p>
          </table:table-cell>
          <table:table-cell table:style-name="ce5" table:formula="oooc:=[.K9]*[.L9]*[.H9]" office:value-type="float" office:value="14222016688.8599">
            <text:p>14222016689</text:p>
          </table:table-cell>
          <table:table-cell table:formula="oooc:=[.K9]*[.L9]^2" office:value-type="float" office:value="129501881139234">
            <text:p>1.30E+14</text:p>
          </table:table-cell>
          <table:table-cell table:formula="oooc:= [.B$36]+[.B$38]*[.L9]" office:value-type="float" office:value="0.0100034765643188">
            <text:p>0.010003</text:p>
          </table:table-cell>
          <table:table-cell table:formula="oooc:=[.H9]-[.Q9]" office:value-type="float" office:value="-0.00000147616423873571">
            <text:p>-0.000001</text:p>
          </table:table-cell>
          <table:table-cell table:formula="oooc:=[.K9]*[.R9]" office:value-type="float" office:value="-23046.6197121392">
            <text:p>-23046.6</text:p>
          </table:table-cell>
          <table:table-cell table:formula="oooc:=[.K9]*[.R9]^2" office:value-type="float" office:value="0.0340205958428014">
            <text:p>0.034</text:p>
          </table:table-cell>
          <table:table-cell/>
          <table:table-cell table:formula="oooc:=1/[.Q9]" office:value-type="float" office:value="99.9652464391115">
            <text:p>99.97</text:p>
          </table:table-cell>
          <table:table-cell table:formula="oooc:=[.F9]-[.V9]" office:value-type="float" office:value="0.0147535608885505">
            <text:p>0.015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8]" office:value-type="float" office:value="2.4">
            <text:p>2.40</text:p>
          </table:table-cell>
          <table:table-cell office:value-type="float" office:value="99.97">
            <text:p>99.97</text:p>
          </table:table-cell>
          <table:table-cell office:value-type="float" office:value="0.08">
            <text:p>0.08</text:p>
          </table:table-cell>
          <table:table-cell table:formula="oooc:=1/[.F10]" office:value-type="float" office:value="0.0100030009002701">
            <text:p>0.010003</text:p>
          </table:table-cell>
          <table:table-cell table:formula="oooc:=[.G10]/[.F10]^2" office:value-type="float" office:value="0.00000800480216086433">
            <text:p>0.000008</text:p>
          </table:table-cell>
          <table:table-cell office:value-type="float" office:value="1">
            <text:p>1</text:p>
          </table:table-cell>
          <table:table-cell table:formula="oooc:=[.J10]/[.I10]^2" office:value-type="float" office:value="15606258435.8126">
            <text:p>1.56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K10]*[.L10]" office:value-type="float" office:value="1988169989977.03">
            <text:p>1988169989977</text:p>
          </table:table-cell>
          <table:table-cell table:formula="oooc:=[.K10]*[.H10]" office:value-type="float" office:value="156109417.183281">
            <text:p>156109417</text:p>
          </table:table-cell>
          <table:table-cell table:style-name="ce5" table:formula="oooc:=[.K10]*[.L10]*[.H10]" office:value-type="float" office:value="19887666199.6302">
            <text:p>19887666200</text:p>
          </table:table-cell>
          <table:table-cell table:formula="oooc:=[.K10]*[.L10]^2" office:value-type="float" office:value="253284278567019">
            <text:p>2.53E+14</text:p>
          </table:table-cell>
          <table:table-cell table:formula="oooc:= [.B$36]+[.B$38]*[.L10]" office:value-type="float" office:value="0.0100034778208277">
            <text:p>0.010003</text:p>
          </table:table-cell>
          <table:table-cell table:formula="oooc:=[.H10]-[.Q10]" office:value-type="float" office:value="-0.000000476920557608562">
            <text:p>0.000000</text:p>
          </table:table-cell>
          <table:table-cell table:formula="oooc:=[.K10]*[.R10]" office:value-type="float" office:value="-7442.94547539108">
            <text:p>-7442.9</text:p>
          </table:table-cell>
          <table:table-cell table:formula="oooc:=[.K10]*[.R10]^2" office:value-type="float" office:value="0.00354969370637364">
            <text:p>0.004</text:p>
          </table:table-cell>
          <table:table-cell/>
          <table:table-cell table:formula="oooc:=1/[.Q10]" office:value-type="float" office:value="99.9652338827558">
            <text:p>99.97</text:p>
          </table:table-cell>
          <table:table-cell table:formula="oooc:=[.F10]-[.V10]" office:value-type="float" office:value="0.00476611724423037">
            <text:p>0.005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9]" office:value-type="float" office:value="2.6">
            <text:p>2.60</text:p>
          </table:table-cell>
          <table:table-cell office:value-type="float" office:value="99.97">
            <text:p>99.97</text:p>
          </table:table-cell>
          <table:table-cell office:value-type="float" office:value="0.08">
            <text:p>0.08</text:p>
          </table:table-cell>
          <table:table-cell table:formula="oooc:=1/[.F11]" office:value-type="float" office:value="0.0100030009002701">
            <text:p>0.010003</text:p>
          </table:table-cell>
          <table:table-cell table:formula="oooc:=[.G11]/[.F11]^2" office:value-type="float" office:value="0.00000800480216086433">
            <text:p>0.000008</text:p>
          </table:table-cell>
          <table:table-cell office:value-type="float" office:value="1">
            <text:p>1</text:p>
          </table:table-cell>
          <table:table-cell table:formula="oooc:=[.J11]/[.I11]^2" office:value-type="float" office:value="15606258435.8126">
            <text:p>1.56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K11]*[.L11]" office:value-type="float" office:value="2604280377747.57">
            <text:p>2604280377748</text:p>
          </table:table-cell>
          <table:table-cell table:formula="oooc:=[.K11]*[.H11]" office:value-type="float" office:value="156109417.183281">
            <text:p>156109417</text:p>
          </table:table-cell>
          <table:table-cell table:style-name="ce5" table:formula="oooc:=[.K11]*[.L11]*[.H11]" office:value-type="float" office:value="26050618963.1646">
            <text:p>26050618963</text:p>
          </table:table-cell>
          <table:table-cell table:formula="oooc:=[.K11]*[.L11]^2" office:value-type="float" office:value="434586952011336">
            <text:p>4.35E+14</text:p>
          </table:table-cell>
          <table:table-cell table:formula="oooc:= [.B$36]+[.B$38]*[.L11]" office:value-type="float" office:value="0.0100034791865983">
            <text:p>0.010003</text:p>
          </table:table-cell>
          <table:table-cell table:formula="oooc:=[.H11]-[.Q11]" office:value-type="float" office:value="-0.000000478286328193731">
            <text:p>0.000000</text:p>
          </table:table-cell>
          <table:table-cell table:formula="oooc:=[.K11]*[.R11]" office:value-type="float" office:value="-7464.26004410725">
            <text:p>-7464.3</text:p>
          </table:table-cell>
          <table:table-cell table:formula="oooc:=[.K11]*[.R11]^2" office:value-type="float" office:value="0.00357005352917923">
            <text:p>0.004</text:p>
          </table:table-cell>
          <table:table-cell/>
          <table:table-cell table:formula="oooc:=1/[.Q11]" office:value-type="float" office:value="99.9652202345466">
            <text:p>99.97</text:p>
          </table:table-cell>
          <table:table-cell table:formula="oooc:=[.F11]-[.V11]" office:value-type="float" office:value="0.00477976545334968">
            <text:p>0.005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20]" office:value-type="float" office:value="2.8">
            <text:p>2.80</text:p>
          </table:table-cell>
          <table:table-cell office:value-type="float" office:value="99.97">
            <text:p>99.97</text:p>
          </table:table-cell>
          <table:table-cell office:value-type="float" office:value="0.08">
            <text:p>0.08</text:p>
          </table:table-cell>
          <table:table-cell table:formula="oooc:=1/[.F12]" office:value-type="float" office:value="0.0100030009002701">
            <text:p>0.010003</text:p>
          </table:table-cell>
          <table:table-cell table:formula="oooc:=[.G12]/[.F12]^2" office:value-type="float" office:value="0.00000800480216086433">
            <text:p>0.000008</text:p>
          </table:table-cell>
          <table:table-cell office:value-type="float" office:value="1">
            <text:p>1</text:p>
          </table:table-cell>
          <table:table-cell table:formula="oooc:=[.J12]/[.I12]^2" office:value-type="float" office:value="15606258435.8126">
            <text:p>1.56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K12]*[.L12]" office:value-type="float" office:value="3269679596539.75">
            <text:p>3269679596540</text:p>
          </table:table-cell>
          <table:table-cell table:formula="oooc:=[.K12]*[.H12]" office:value-type="float" office:value="156109417.183281">
            <text:p>156109417</text:p>
          </table:table-cell>
          <table:table-cell table:style-name="ce5" table:formula="oooc:=[.K12]*[.L12]*[.H12]" office:value-type="float" office:value="32706607947.7818">
            <text:p>32706607948</text:p>
          </table:table-cell>
          <table:table-cell table:formula="oooc:=[.K12]*[.L12]^2" office:value-type="float" office:value="685033168456026">
            <text:p>6.85E+14</text:p>
          </table:table-cell>
          <table:table-cell table:formula="oooc:= [.B$36]+[.B$38]*[.L12]" office:value-type="float" office:value="0.0100034806616305">
            <text:p>0.010003</text:p>
          </table:table-cell>
          <table:table-cell table:formula="oooc:=[.H12]-[.Q12]" office:value-type="float" office:value="-0.000000479761360423769">
            <text:p>0.000000</text:p>
          </table:table-cell>
          <table:table-cell table:formula="oooc:=[.K12]*[.R12]" office:value-type="float" office:value="-7487.27977829039">
            <text:p>-7487.3</text:p>
          </table:table-cell>
          <table:table-cell table:formula="oooc:=[.K12]*[.R12]^2" office:value-type="float" office:value="0.00359210753230598">
            <text:p>0.004</text:p>
          </table:table-cell>
          <table:table-cell/>
          <table:table-cell table:formula="oooc:=1/[.Q12]" office:value-type="float" office:value="99.965205494485">
            <text:p>99.97</text:p>
          </table:table-cell>
          <table:table-cell table:formula="oooc:=[.F12]-[.V12]" office:value-type="float" office:value="0.00479450551500804">
            <text:p>0.005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1]" office:value-type="float" office:value="3">
            <text:p>3.00</text:p>
          </table:table-cell>
          <table:table-cell office:value-type="float" office:value="99.97">
            <text:p>99.97</text:p>
          </table:table-cell>
          <table:table-cell office:value-type="float" office:value="0.08">
            <text:p>0.08</text:p>
          </table:table-cell>
          <table:table-cell table:formula="oooc:=1/[.F13]" office:value-type="float" office:value="0.0100030009002701">
            <text:p>0.010003</text:p>
          </table:table-cell>
          <table:table-cell table:formula="oooc:=[.G13]/[.F13]^2" office:value-type="float" office:value="0.00000800480216086433">
            <text:p>0.000008</text:p>
          </table:table-cell>
          <table:table-cell office:value-type="float" office:value="1">
            <text:p>1</text:p>
          </table:table-cell>
          <table:table-cell table:formula="oooc:=[.J13]/[.I13]^2" office:value-type="float" office:value="15606258435.8126">
            <text:p>1.56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K13]*[.L13]" office:value-type="float" office:value="3984367646353.57">
            <text:p>3984367646354</text:p>
          </table:table-cell>
          <table:table-cell table:formula="oooc:=[.K13]*[.H13]" office:value-type="float" office:value="156109417.183281">
            <text:p>156109417</text:p>
          </table:table-cell>
          <table:table-cell table:style-name="ce5" table:formula="oooc:=[.K13]*[.L13]*[.H13]" office:value-type="float" office:value="39855633153.4817">
            <text:p>39855633153</text:p>
          </table:table-cell>
          <table:table-cell table:formula="oooc:=[.K13]*[.L13]^2" office:value-type="float" office:value="1.01723200385298E+015">
            <text:p>1.02E+15</text:p>
          </table:table-cell>
          <table:table-cell table:formula="oooc:= [.B$36]+[.B$38]*[.L13]" office:value-type="float" office:value="0.0100034822459244">
            <text:p>0.010003</text:p>
          </table:table-cell>
          <table:table-cell table:formula="oooc:=[.H13]-[.Q13]" office:value-type="float" office:value="-0.000000481345654302148">
            <text:p>0.000000</text:p>
          </table:table-cell>
          <table:table-cell table:formula="oooc:=[.K13]*[.R13]" office:value-type="float" office:value="-7512.00467799465">
            <text:p>-7512.0</text:p>
          </table:table-cell>
          <table:table-cell table:formula="oooc:=[.K13]*[.R13]^2" office:value-type="float" office:value="0.00361587080685013">
            <text:p>0.004</text:p>
          </table:table-cell>
          <table:table-cell/>
          <table:table-cell table:formula="oooc:=1/[.Q13]" office:value-type="float" office:value="99.9651896625717">
            <text:p>99.97</text:p>
          </table:table-cell>
          <table:table-cell table:formula="oooc:=[.F13]-[.V13]" office:value-type="float" office:value="0.00481033742826753">
            <text:p>0.005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2]" office:value-type="float" office:value="3.5">
            <text:p>3.50</text:p>
          </table:table-cell>
          <table:table-cell office:value-type="float" office:value="99.97">
            <text:p>99.97</text:p>
          </table:table-cell>
          <table:table-cell office:value-type="float" office:value="0.08">
            <text:p>0.08</text:p>
          </table:table-cell>
          <table:table-cell table:formula="oooc:=1/[.F14]" office:value-type="float" office:value="0.0100030009002701">
            <text:p>0.010003</text:p>
          </table:table-cell>
          <table:table-cell table:formula="oooc:=[.G14]/[.F14]^2" office:value-type="float" office:value="0.00000800480216086433">
            <text:p>0.000008</text:p>
          </table:table-cell>
          <table:table-cell office:value-type="float" office:value="1">
            <text:p>1</text:p>
          </table:table-cell>
          <table:table-cell table:formula="oooc:=[.J14]/[.I14]^2" office:value-type="float" office:value="15606258435.8126">
            <text:p>1.56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K14]*[.L14]" office:value-type="float" office:value="5986726406607.81">
            <text:p>5986726406608</text:p>
          </table:table-cell>
          <table:table-cell table:formula="oooc:=[.K14]*[.H14]" office:value-type="float" office:value="156109417.183281">
            <text:p>156109417</text:p>
          </table:table-cell>
          <table:table-cell table:style-name="ce5" table:formula="oooc:=[.K14]*[.L14]*[.H14]" office:value-type="float" office:value="59885229634.9686">
            <text:p>59885229635</text:p>
          </table:table-cell>
          <table:table-cell table:formula="oooc:=[.K14]*[.L14]^2" office:value-type="float" office:value="2.29657180258716E+015">
            <text:p>2.30E+15</text:p>
          </table:table-cell>
          <table:table-cell table:formula="oooc:= [.B$36]+[.B$38]*[.L14]" office:value-type="float" office:value="0.0100034866846788">
            <text:p>0.010003</text:p>
          </table:table-cell>
          <table:table-cell table:formula="oooc:=[.H14]-[.Q14]" office:value-type="float" office:value="-0.000000485784408700909">
            <text:p>0.000000</text:p>
          </table:table-cell>
          <table:table-cell table:formula="oooc:=[.K14]*[.R14]" office:value-type="float" office:value="-7581.27702627481">
            <text:p>-7581.3</text:p>
          </table:table-cell>
          <table:table-cell table:formula="oooc:=[.K14]*[.R14]^2" office:value-type="float" office:value="0.0036828661774067">
            <text:p>0.004</text:p>
          </table:table-cell>
          <table:table-cell/>
          <table:table-cell table:formula="oooc:=1/[.Q14]" office:value-type="float" office:value="99.965145305945">
            <text:p>99.97</text:p>
          </table:table-cell>
          <table:table-cell table:formula="oooc:=[.F14]-[.V14]" office:value-type="float" office:value="0.00485469405504091">
            <text:p>0.005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3]" office:value-type="float" office:value="4">
            <text:p>4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15]" office:value-type="float" office:value="0.0100050025012506">
            <text:p>0.010005</text:p>
          </table:table-cell>
          <table:table-cell table:formula="oooc:=[.G15]/[.F15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15]/[.I15]^2" office:value-type="float" office:value="15593773429.6885">
            <text:p>1.56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K15]*[.L15]" office:value-type="float" office:value="8290502648790.75">
            <text:p>8290502648791</text:p>
          </table:table-cell>
          <table:table-cell table:formula="oooc:=[.K15]*[.H15]" office:value-type="float" office:value="156015742.167969">
            <text:p>156015742</text:p>
          </table:table-cell>
          <table:table-cell table:style-name="ce5" table:formula="oooc:=[.K15]*[.L15]*[.H15]" office:value-type="float" office:value="82946499737.7764">
            <text:p>82946499738</text:p>
          </table:table-cell>
          <table:table-cell table:formula="oooc:=[.K15]*[.L15]^2" office:value-type="float" office:value="4.40768454662481E+015">
            <text:p>4.41E+15</text:p>
          </table:table-cell>
          <table:table-cell table:formula="oooc:= [.B$36]+[.B$38]*[.L15]" office:value-type="float" office:value="0.0100034918063185">
            <text:p>0.010003</text:p>
          </table:table-cell>
          <table:table-cell table:formula="oooc:=[.H15]-[.Q15]" office:value-type="float" office:value="0.00000151069493215319">
            <text:p>0.000002</text:p>
          </table:table-cell>
          <table:table-cell table:formula="oooc:=[.K15]*[.R15]" office:value-type="float" office:value="23557.4344933755">
            <text:p>23557.4</text:p>
          </table:table-cell>
          <table:table-cell table:formula="oooc:=[.K15]*[.R15]^2" office:value-type="float" office:value="0.0355880969036733">
            <text:p>0.036</text:p>
          </table:table-cell>
          <table:table-cell/>
          <table:table-cell table:formula="oooc:=1/[.Q15]" office:value-type="float" office:value="99.9650941252707">
            <text:p>99.97</text:p>
          </table:table-cell>
          <table:table-cell table:formula="oooc:=[.F15]-[.V15]" office:value-type="float" office:value="-0.0150941252706787">
            <text:p>-0.015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4]" office:value-type="float" office:value="4.5">
            <text:p>4.5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16]" office:value-type="float" office:value="0.0100050025012506">
            <text:p>0.010005</text:p>
          </table:table-cell>
          <table:table-cell table:formula="oooc:=[.G16]/[.F16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16]/[.I16]^2" office:value-type="float" office:value="15593773429.6885">
            <text:p>1.56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K16]*[.L16]" office:value-type="float" office:value="10906877021601.9">
            <text:p>10906877021602</text:p>
          </table:table-cell>
          <table:table-cell table:formula="oooc:=[.K16]*[.H16]" office:value-type="float" office:value="156015742.167969">
            <text:p>156015742</text:p>
          </table:table-cell>
          <table:table-cell table:style-name="ce5" table:formula="oooc:=[.K16]*[.L16]*[.H16]" office:value-type="float" office:value="109123331881.96">
            <text:p>109123331882</text:p>
          </table:table-cell>
          <table:table-cell table:formula="oooc:=[.K16]*[.L16]^2" office:value-type="float" office:value="7.62868377565775E+015">
            <text:p>7.63E+15</text:p>
          </table:table-cell>
          <table:table-cell table:formula="oooc:= [.B$36]+[.B$38]*[.L16]" office:value-type="float" office:value="0.0100034976108435">
            <text:p>0.010003</text:p>
          </table:table-cell>
          <table:table-cell table:formula="oooc:=[.H16]-[.Q16]" office:value-type="float" office:value="0.000001504890407171">
            <text:p>0.000002</text:p>
          </table:table-cell>
          <table:table-cell table:formula="oooc:=[.K16]*[.R16]" office:value-type="float" office:value="23466.9200459362">
            <text:p>23466.9</text:p>
          </table:table-cell>
          <table:table-cell table:formula="oooc:=[.K16]*[.R16]^2" office:value-type="float" office:value="0.0353151428629782">
            <text:p>0.035</text:p>
          </table:table-cell>
          <table:table-cell/>
          <table:table-cell table:formula="oooc:=1/[.Q16]" office:value-type="float" office:value="99.9650361205699">
            <text:p>99.97</text:p>
          </table:table-cell>
          <table:table-cell table:formula="oooc:=[.F16]-[.V16]" office:value-type="float" office:value="-0.0150361205698459">
            <text:p>-0.015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5]" office:value-type="float" office:value="5">
            <text:p>5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17]" office:value-type="float" office:value="0.0100050025012506">
            <text:p>0.010005</text:p>
          </table:table-cell>
          <table:table-cell table:formula="oooc:=[.G17]/[.F17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17]/[.I17]^2" office:value-type="float" office:value="15593773429.6885">
            <text:p>1.56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K17]*[.L17]" office:value-type="float" office:value="13831060144155.5">
            <text:p>13831060144156</text:p>
          </table:table-cell>
          <table:table-cell table:formula="oooc:=[.K17]*[.H17]" office:value-type="float" office:value="156015742.167969">
            <text:p>156015742</text:p>
          </table:table-cell>
          <table:table-cell table:style-name="ce5" table:formula="oooc:=[.K17]*[.L17]*[.H17]" office:value-type="float" office:value="138379791337.224">
            <text:p>138379791337</text:p>
          </table:table-cell>
          <table:table-cell table:formula="oooc:=[.K17]*[.L17]^2" office:value-type="float" office:value="1.22676031926333E+016">
            <text:p>1.23E+16</text:p>
          </table:table-cell>
          <table:table-cell table:formula="oooc:= [.B$36]+[.B$38]*[.L17]" office:value-type="float" office:value="0.0100035040982537">
            <text:p>0.010004</text:p>
          </table:table-cell>
          <table:table-cell table:formula="oooc:=[.H17]-[.Q17]" office:value-type="float" office:value="0.00000149840299689709">
            <text:p>0.000001</text:p>
          </table:table-cell>
          <table:table-cell table:formula="oooc:=[.K17]*[.R17]" office:value-type="float" office:value="23365.7568399794">
            <text:p>23365.8</text:p>
          </table:table-cell>
          <table:table-cell table:formula="oooc:=[.K17]*[.R17]^2" office:value-type="float" office:value="0.0350113200737938">
            <text:p>0.035</text:p>
          </table:table-cell>
          <table:table-cell/>
          <table:table-cell table:formula="oooc:=1/[.Q17]" office:value-type="float" office:value="99.9649712918662">
            <text:p>99.96</text:p>
          </table:table-cell>
          <table:table-cell table:formula="oooc:=[.F17]-[.V17]" office:value-type="float" office:value="-0.0149712918662175">
            <text:p>-0.015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6]" office:value-type="float" office:value="6">
            <text:p>6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18]" office:value-type="float" office:value="0.0100050025012506">
            <text:p>0.010005</text:p>
          </table:table-cell>
          <table:table-cell table:formula="oooc:=[.G18]/[.F18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18]/[.I18]^2" office:value-type="float" office:value="15593773429.6885">
            <text:p>1.56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K18]*[.L18]" office:value-type="float" office:value="20602852638490.2">
            <text:p>20602852638490</text:p>
          </table:table-cell>
          <table:table-cell table:formula="oooc:=[.K18]*[.H18]" office:value-type="float" office:value="156015742.167969">
            <text:p>156015742</text:p>
          </table:table-cell>
          <table:table-cell table:style-name="ce5" table:formula="oooc:=[.K18]*[.L18]*[.H18]" office:value-type="float" office:value="206131592180.993">
            <text:p>206131592181</text:p>
          </table:table-cell>
          <table:table-cell table:formula="oooc:=[.K18]*[.L18]^2" office:value-type="float" office:value="2.72209634670718E+016">
            <text:p>2.72E+16</text:p>
          </table:table-cell>
          <table:table-cell table:formula="oooc:= [.B$36]+[.B$38]*[.L18]" office:value-type="float" office:value="0.0100035191217302">
            <text:p>0.010004</text:p>
          </table:table-cell>
          <table:table-cell table:formula="oooc:=[.H18]-[.Q18]" office:value-type="float" office:value="0.00000148337952047065">
            <text:p>0.000001</text:p>
          </table:table-cell>
          <table:table-cell table:formula="oooc:=[.K18]*[.R18]" office:value-type="float" office:value="23131.4841524592">
            <text:p>23131.5</text:p>
          </table:table-cell>
          <table:table-cell table:formula="oooc:=[.K18]*[.R18]^2" office:value-type="float" office:value="0.0343127698698493">
            <text:p>0.034</text:p>
          </table:table-cell>
          <table:table-cell/>
          <table:table-cell table:formula="oooc:=1/[.Q18]" office:value-type="float" office:value="99.9648211625596">
            <text:p>99.96</text:p>
          </table:table-cell>
          <table:table-cell table:formula="oooc:=[.F18]-[.V18]" office:value-type="float" office:value="-0.0148211625595849">
            <text:p>-0.015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7]" office:value-type="float" office:value="7">
            <text:p>7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19]" office:value-type="float" office:value="0.0100050025012506">
            <text:p>0.010005</text:p>
          </table:table-cell>
          <table:table-cell table:formula="oooc:=[.G19]/[.F19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19]/[.I19]^2" office:value-type="float" office:value="15593773429.6885">
            <text:p>1.56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K19]*[.L19]" office:value-type="float" office:value="28605880131794.9">
            <text:p>28605880131795</text:p>
          </table:table-cell>
          <table:table-cell table:formula="oooc:=[.K19]*[.H19]" office:value-type="float" office:value="156015742.167969">
            <text:p>156015742</text:p>
          </table:table-cell>
          <table:table-cell table:style-name="ce5" table:formula="oooc:=[.K19]*[.L19]*[.H19]" office:value-type="float" office:value="286201902269.084">
            <text:p>286201902269</text:p>
          </table:table-cell>
          <table:table-cell table:formula="oooc:=[.K19]*[.L19]^2" office:value-type="float" office:value="5.24758411941969E+016">
            <text:p>5.25E+16</text:p>
          </table:table-cell>
          <table:table-cell table:formula="oooc:= [.B$36]+[.B$38]*[.L19]" office:value-type="float" office:value="0.0100035368767477">
            <text:p>0.010004</text:p>
          </table:table-cell>
          <table:table-cell table:formula="oooc:=[.H19]-[.Q19]" office:value-type="float" office:value="0.00000146562450287734">
            <text:p>0.000001</text:p>
          </table:table-cell>
          <table:table-cell table:formula="oooc:=[.K19]*[.R19]" office:value-type="float" office:value="22854.616430869">
            <text:p>22854.6</text:p>
          </table:table-cell>
          <table:table-cell table:formula="oooc:=[.K19]*[.R19]^2" office:value-type="float" office:value="0.0334962858449445">
            <text:p>0.033</text:p>
          </table:table-cell>
          <table:table-cell/>
          <table:table-cell table:formula="oooc:=1/[.Q19]" office:value-type="float" office:value="99.9646437375968">
            <text:p>99.96</text:p>
          </table:table-cell>
          <table:table-cell table:formula="oooc:=[.F19]-[.V19]" office:value-type="float" office:value="-0.0146437375967565">
            <text:p>-0.015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8]" office:value-type="float" office:value="8">
            <text:p>8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20]" office:value-type="float" office:value="0.0100050025012506">
            <text:p>0.010005</text:p>
          </table:table-cell>
          <table:table-cell table:formula="oooc:=[.G20]/[.F20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20]/[.I20]^2" office:value-type="float" office:value="15593773429.6885">
            <text:p>1.56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K20]*[.L20]" office:value-type="float" office:value="37840142624069.5">
            <text:p>37840142624070</text:p>
          </table:table-cell>
          <table:table-cell table:formula="oooc:=[.K20]*[.H20]" office:value-type="float" office:value="156015742.167969">
            <text:p>156015742</text:p>
          </table:table-cell>
          <table:table-cell table:style-name="ce5" table:formula="oooc:=[.K20]*[.L20]*[.H20]" office:value-type="float" office:value="378590721601.496">
            <text:p>378590721601</text:p>
          </table:table-cell>
          <table:table-cell table:formula="oooc:=[.K20]*[.L20]^2" office:value-type="float" office:value="9.18235987117667E+016">
            <text:p>9.18E+16</text:p>
          </table:table-cell>
          <table:table-cell table:formula="oooc:= [.B$36]+[.B$38]*[.L20]" office:value-type="float" office:value="0.0100035573633065">
            <text:p>0.010004</text:p>
          </table:table-cell>
          <table:table-cell table:formula="oooc:=[.H20]-[.Q20]" office:value-type="float" office:value="0.00000144513794411369">
            <text:p>0.000001</text:p>
          </table:table-cell>
          <table:table-cell table:formula="oooc:=[.K20]*[.R20]" office:value-type="float" office:value="22535.1536751547">
            <text:p>22535.2</text:p>
          </table:table-cell>
          <table:table-cell table:formula="oooc:=[.K20]*[.R20]^2" office:value-type="float" office:value="0.0325664056523991">
            <text:p>0.033</text:p>
          </table:table-cell>
          <table:table-cell/>
          <table:table-cell table:formula="oooc:=1/[.Q20]" office:value-type="float" office:value="99.9644390172684">
            <text:p>99.96</text:p>
          </table:table-cell>
          <table:table-cell table:formula="oooc:=[.F20]-[.V20]" office:value-type="float" office:value="-0.0144390172684012">
            <text:p>-0.014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9]" office:value-type="float" office:value="9">
            <text:p>9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21]" office:value-type="float" office:value="0.0100050025012506">
            <text:p>0.010005</text:p>
          </table:table-cell>
          <table:table-cell table:formula="oooc:=[.G21]/[.F21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21]/[.I21]^2" office:value-type="float" office:value="15593773429.6885">
            <text:p>1.56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K21]*[.L21]" office:value-type="float" office:value="48305640115314.1">
            <text:p>48305640115314</text:p>
          </table:table-cell>
          <table:table-cell table:formula="oooc:=[.K21]*[.H21]" office:value-type="float" office:value="156015742.167969">
            <text:p>156015742</text:p>
          </table:table-cell>
          <table:table-cell table:style-name="ce5" table:formula="oooc:=[.K21]*[.L21]*[.H21]" office:value-type="float" office:value="483298050178.23">
            <text:p>483298050178</text:p>
          </table:table-cell>
          <table:table-cell table:formula="oooc:=[.K21]*[.L21]^2" office:value-type="float" office:value="1.4963888487104E+017">
            <text:p>1.50E+17</text:p>
          </table:table-cell>
          <table:table-cell table:formula="oooc:= [.B$36]+[.B$38]*[.L21]" office:value-type="float" office:value="0.0100035805814064">
            <text:p>0.010004</text:p>
          </table:table-cell>
          <table:table-cell table:formula="oooc:=[.H21]-[.Q21]" office:value-type="float" office:value="0.00000142191984418318">
            <text:p>0.000001</text:p>
          </table:table-cell>
          <table:table-cell table:formula="oooc:=[.K21]*[.R21]" office:value-type="float" office:value="22173.0958853704">
            <text:p>22173.1</text:p>
          </table:table-cell>
          <table:table-cell table:formula="oooc:=[.K21]*[.R21]^2" office:value-type="float" office:value="0.0315283650463845">
            <text:p>0.032</text:p>
          </table:table-cell>
          <table:table-cell/>
          <table:table-cell table:formula="oooc:=1/[.Q21]" office:value-type="float" office:value="99.9642070019099">
            <text:p>99.96</text:p>
          </table:table-cell>
          <table:table-cell table:formula="oooc:=[.F21]-[.V21]" office:value-type="float" office:value="-0.0142070019099236">
            <text:p>-0.014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30]" office:value-type="float" office:value="10">
            <text:p>10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22]" office:value-type="float" office:value="0.0100050025012506">
            <text:p>0.010005</text:p>
          </table:table-cell>
          <table:table-cell table:formula="oooc:=[.G22]/[.F22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22]/[.I22]^2" office:value-type="float" office:value="15593773429.6885">
            <text:p>1.56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K22]*[.L22]" office:value-type="float" office:value="60002372605528.6">
            <text:p>60002372605529</text:p>
          </table:table-cell>
          <table:table-cell table:formula="oooc:=[.K22]*[.H22]" office:value-type="float" office:value="156015742.167969">
            <text:p>156015742</text:p>
          </table:table-cell>
          <table:table-cell table:style-name="ce5" table:formula="oooc:=[.K22]*[.L22]*[.H22]" office:value-type="float" office:value="600323887999.286">
            <text:p>600323887999</text:p>
          </table:table-cell>
          <table:table-cell table:formula="oooc:=[.K22]*[.L22]^2" office:value-type="float" office:value="2.30879635036779E+017">
            <text:p>2.31E+17</text:p>
          </table:table-cell>
          <table:table-cell table:formula="oooc:= [.B$36]+[.B$38]*[.L22]" office:value-type="float" office:value="0.0100036065310475">
            <text:p>0.010004</text:p>
          </table:table-cell>
          <table:table-cell table:formula="oooc:=[.H22]-[.Q22]" office:value-type="float" office:value="0.00000139597020308579">
            <text:p>0.000001</text:p>
          </table:table-cell>
          <table:table-cell table:formula="oooc:=[.K22]*[.R22]" office:value-type="float" office:value="21768.4430615161">
            <text:p>21768.4</text:p>
          </table:table-cell>
          <table:table-cell table:formula="oooc:=[.K22]*[.R22]^2" office:value-type="float" office:value="0.0303880978814462">
            <text:p>0.030</text:p>
          </table:table-cell>
          <table:table-cell/>
          <table:table-cell table:formula="oooc:=1/[.Q22]" office:value-type="float" office:value="99.9639476919015">
            <text:p>99.96</text:p>
          </table:table-cell>
          <table:table-cell table:formula="oooc:=[.F22]-[.V22]" office:value-type="float" office:value="-0.0139476919014498">
            <text:p>-0.014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1]" office:value-type="float" office:value="12">
            <text:p>12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23]" office:value-type="float" office:value="0.0100050025012506">
            <text:p>0.010005</text:p>
          </table:table-cell>
          <table:table-cell table:formula="oooc:=[.G23]/[.F23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23]/[.I23]^2" office:value-type="float" office:value="15593773429.6885">
            <text:p>1.56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K23]*[.L23]" office:value-type="float" office:value="87089542582867.5">
            <text:p>87089542582868</text:p>
          </table:table-cell>
          <table:table-cell table:formula="oooc:=[.K23]*[.H23]" office:value-type="float" office:value="156015742.167969">
            <text:p>156015742</text:p>
          </table:table-cell>
          <table:table-cell table:style-name="ce5" table:formula="oooc:=[.K23]*[.L23]*[.H23]" office:value-type="float" office:value="871331091374.362">
            <text:p>871331091374</text:p>
          </table:table-cell>
          <table:table-cell table:formula="oooc:=[.K23]*[.L23]^2" office:value-type="float" office:value="4.86385701414197E+017">
            <text:p>4.86E+17</text:p>
          </table:table-cell>
          <table:table-cell table:formula="oooc:= [.B$36]+[.B$38]*[.L23]" office:value-type="float" office:value="0.0100036666249532">
            <text:p>0.010004</text:p>
          </table:table-cell>
          <table:table-cell table:formula="oooc:=[.H23]-[.Q23]" office:value-type="float" office:value="0.00000133587629738176">
            <text:p>0.000001</text:p>
          </table:table-cell>
          <table:table-cell table:formula="oooc:=[.K23]*[.R23]" office:value-type="float" office:value="20831.3523114623">
            <text:p>20831.4</text:p>
          </table:table-cell>
          <table:table-cell table:formula="oooc:=[.K23]*[.R23]^2" office:value-type="float" office:value="0.0278281097952911">
            <text:p>0.028</text:p>
          </table:table-cell>
          <table:table-cell/>
          <table:table-cell table:formula="oooc:=1/[.Q23]" office:value-type="float" office:value="99.9633471896785">
            <text:p>99.96</text:p>
          </table:table-cell>
          <table:table-cell table:formula="oooc:=[.F23]-[.V23]" office:value-type="float" office:value="-0.0133471896784556">
            <text:p>-0.013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2]" office:value-type="float" office:value="14">
            <text:p>14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24]" office:value-type="float" office:value="0.0100050025012506">
            <text:p>0.010005</text:p>
          </table:table-cell>
          <table:table-cell table:formula="oooc:=[.G24]/[.F24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24]/[.I24]^2" office:value-type="float" office:value="15593773429.6885">
            <text:p>1.56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K24]*[.L24]" office:value-type="float" office:value="119101652556086">
            <text:p>119101652556086</text:p>
          </table:table-cell>
          <table:table-cell table:formula="oooc:=[.K24]*[.H24]" office:value-type="float" office:value="156015742.167969">
            <text:p>156015742</text:p>
          </table:table-cell>
          <table:table-cell table:style-name="ce5" table:formula="oooc:=[.K24]*[.L24]*[.H24]" office:value-type="float" office:value="1191612331726.73">
            <text:p>1191612331727</text:p>
          </table:table-cell>
          <table:table-cell table:formula="oooc:=[.K24]*[.L24]^2" office:value-type="float" office:value="9.09671011032129E+017">
            <text:p>9.10E+17</text:p>
          </table:table-cell>
          <table:table-cell table:formula="oooc:= [.B$36]+[.B$38]*[.L24]" office:value-type="float" office:value="0.0100037376450236">
            <text:p>0.010004</text:p>
          </table:table-cell>
          <table:table-cell table:formula="oooc:=[.H24]-[.Q24]" office:value-type="float" office:value="0.00000126485622700678">
            <text:p>0.000001</text:p>
          </table:table-cell>
          <table:table-cell table:formula="oooc:=[.K24]*[.R24]" office:value-type="float" office:value="19723.8814250744">
            <text:p>19723.9</text:p>
          </table:table-cell>
          <table:table-cell table:formula="oooc:=[.K24]*[.R24]^2" office:value-type="float" office:value="0.0249478742412488">
            <text:p>0.025</text:p>
          </table:table-cell>
          <table:table-cell/>
          <table:table-cell table:formula="oooc:=1/[.Q24]" office:value-type="float" office:value="99.9626375145346">
            <text:p>99.96</text:p>
          </table:table-cell>
          <table:table-cell table:formula="oooc:=[.F24]-[.V24]" office:value-type="float" office:value="-0.0126375145346032">
            <text:p>-0.013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3]" office:value-type="float" office:value="16">
            <text:p>16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25]" office:value-type="float" office:value="0.0100050025012506">
            <text:p>0.010005</text:p>
          </table:table-cell>
          <table:table-cell table:formula="oooc:=[.G25]/[.F25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25]/[.I25]^2" office:value-type="float" office:value="15593773429.6885">
            <text:p>1.56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K25]*[.L25]" office:value-type="float" office:value="156038702525185">
            <text:p>156038702525185</text:p>
          </table:table-cell>
          <table:table-cell table:formula="oooc:=[.K25]*[.H25]" office:value-type="float" office:value="156015742.167969">
            <text:p>156015742</text:p>
          </table:table-cell>
          <table:table-cell table:style-name="ce5" table:formula="oooc:=[.K25]*[.L25]*[.H25]" office:value-type="float" office:value="1561167609056.38">
            <text:p>1561167609056</text:p>
          </table:table-cell>
          <table:table-cell table:formula="oooc:=[.K25]*[.L25]^2" office:value-type="float" office:value="1.56139736129471E+018">
            <text:p>1.56E+18</text:p>
          </table:table-cell>
          <table:table-cell table:formula="oooc:= [.B$36]+[.B$38]*[.L25]" office:value-type="float" office:value="0.0100038195912587">
            <text:p>0.010004</text:p>
          </table:table-cell>
          <table:table-cell table:formula="oooc:=[.H25]-[.Q25]" office:value-type="float" office:value="0.0000011829099919574">
            <text:p>0.000001</text:p>
          </table:table-cell>
          <table:table-cell table:formula="oooc:=[.K25]*[.R25]" office:value-type="float" office:value="18446.0304022983">
            <text:p>18446.0</text:p>
          </table:table-cell>
          <table:table-cell table:formula="oooc:=[.K25]*[.R25]^2" office:value-type="float" office:value="0.0218199936748287">
            <text:p>0.022</text:p>
          </table:table-cell>
          <table:table-cell/>
          <table:table-cell table:formula="oooc:=1/[.Q25]" office:value-type="float" office:value="99.9618186711203">
            <text:p>99.96</text:p>
          </table:table-cell>
          <table:table-cell table:formula="oooc:=[.F25]-[.V25]" office:value-type="float" office:value="-0.0118186711203236">
            <text:p>-0.012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4]" office:value-type="float" office:value="18">
            <text:p>18.0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26]" office:value-type="float" office:value="0.01000200040008">
            <text:p>0.010002</text:p>
          </table:table-cell>
          <table:table-cell table:formula="oooc:=[.G26]/[.F26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26]/[.I26]^2" office:value-type="float" office:value="15612503749.5">
            <text:p>1.56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K26]*[.L26]" office:value-type="float" office:value="198138399115694">
            <text:p>198138399115694</text:p>
          </table:table-cell>
          <table:table-cell table:formula="oooc:=[.K26]*[.H26]" office:value-type="float" office:value="156156268.74875">
            <text:p>156156269</text:p>
          </table:table-cell>
          <table:table-cell table:style-name="ce5" table:formula="oooc:=[.K26]*[.L26]*[.H26]" office:value-type="float" office:value="1981780347226.39">
            <text:p>1981780347226</text:p>
          </table:table-cell>
          <table:table-cell table:formula="oooc:=[.K26]*[.L26]^2" office:value-type="float" office:value="2.51457587034285E+018">
            <text:p>2.51E+18</text:p>
          </table:table-cell>
          <table:table-cell table:formula="oooc:= [.B$36]+[.B$38]*[.L26]" office:value-type="float" office:value="0.0100039124636584">
            <text:p>0.010004</text:p>
          </table:table-cell>
          <table:table-cell table:formula="oooc:=[.H26]-[.Q26]" office:value-type="float" office:value="-0.00000191206357837495">
            <text:p>-0.000002</text:p>
          </table:table-cell>
          <table:table-cell table:formula="oooc:=[.K26]*[.R26]" office:value-type="float" office:value="-29852.0997866614">
            <text:p>-29852.1</text:p>
          </table:table-cell>
          <table:table-cell table:formula="oooc:=[.K26]*[.R26]^2" office:value-type="float" office:value="0.0570791127400898">
            <text:p>0.057</text:p>
          </table:table-cell>
          <table:table-cell/>
          <table:table-cell table:formula="oooc:=1/[.Q26]" office:value-type="float" office:value="99.9608906648014">
            <text:p>99.96</text:p>
          </table:table-cell>
          <table:table-cell table:formula="oooc:=[.F26]-[.V26]" office:value-type="float" office:value="0.0191093351986495">
            <text:p>0.019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5]" office:value-type="float" office:value="20">
            <text:p>20.0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27]" office:value-type="float" office:value="0.01000200040008">
            <text:p>0.010002</text:p>
          </table:table-cell>
          <table:table-cell table:formula="oooc:=[.G27]/[.F27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27]/[.I27]^2" office:value-type="float" office:value="15612503749.5">
            <text:p>1.56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K27]*[.L27]" office:value-type="float" office:value="244981526773993">
            <text:p>244981526773993</text:p>
          </table:table-cell>
          <table:table-cell table:formula="oooc:=[.K27]*[.H27]" office:value-type="float" office:value="156156268.74875">
            <text:p>156156269</text:p>
          </table:table-cell>
          <table:table-cell table:style-name="ce5" table:formula="oooc:=[.K27]*[.L27]*[.H27]" office:value-type="float" office:value="2450305328805.69">
            <text:p>2450305328806</text:p>
          </table:table-cell>
          <table:table-cell table:formula="oooc:=[.K27]*[.L27]^2" office:value-type="float" office:value="3.84409505505731E+018">
            <text:p>3.84E+18</text:p>
          </table:table-cell>
          <table:table-cell table:formula="oooc:= [.B$36]+[.B$38]*[.L27]" office:value-type="float" office:value="0.0100040162622228">
            <text:p>0.010004</text:p>
          </table:table-cell>
          <table:table-cell table:formula="oooc:=[.H27]-[.Q27]" office:value-type="float" office:value="-0.00000201586214276968">
            <text:p>-0.000002</text:p>
          </table:table-cell>
          <table:table-cell table:formula="oooc:=[.K27]*[.R27]" office:value-type="float" office:value="-31472.6552624668">
            <text:p>-31472.7</text:p>
          </table:table-cell>
          <table:table-cell table:formula="oooc:=[.K27]*[.R27]^2" office:value-type="float" office:value="0.0634445342760476">
            <text:p>0.063</text:p>
          </table:table-cell>
          <table:table-cell/>
          <table:table-cell table:formula="oooc:=1/[.Q27]" office:value-type="float" office:value="99.9598535016586">
            <text:p>99.96</text:p>
          </table:table-cell>
          <table:table-cell table:formula="oooc:=[.F27]-[.V27]" office:value-type="float" office:value="0.0201464983414041">
            <text:p>0.020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6]" office:value-type="float" office:value="22">
            <text:p>22.00</text:p>
          </table:table-cell>
          <table:table-cell office:value-type="float" office:value="99.98">
            <text:p>99.98</text:p>
          </table:table-cell>
          <table:table-cell office:value-type="float" office:value="0.08">
            <text:p>0.08</text:p>
          </table:table-cell>
          <table:table-cell table:formula="oooc:=1/[.F28]" office:value-type="float" office:value="0.01000200040008">
            <text:p>0.010002</text:p>
          </table:table-cell>
          <table:table-cell table:formula="oooc:=[.G28]/[.F28]^2" office:value-type="float" office:value="0.00000800320096025606">
            <text:p>0.000008</text:p>
          </table:table-cell>
          <table:table-cell office:value-type="float" office:value="1">
            <text:p>1</text:p>
          </table:table-cell>
          <table:table-cell table:formula="oooc:=[.J28]/[.I28]^2" office:value-type="float" office:value="15612503749.5">
            <text:p>1.56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K28]*[.L28]" office:value-type="float" office:value="296755509975271">
            <text:p>296755509975271</text:p>
          </table:table-cell>
          <table:table-cell table:formula="oooc:=[.K28]*[.H28]" office:value-type="float" office:value="156156268.74875">
            <text:p>156156269</text:p>
          </table:table-cell>
          <table:table-cell table:style-name="ce5" table:formula="oooc:=[.K28]*[.L28]*[.H28]" office:value-type="float" office:value="2968148729498.61">
            <text:p>2968148729499</text:p>
          </table:table-cell>
          <table:table-cell table:formula="oooc:=[.K28]*[.L28]^2" office:value-type="float" office:value="5.64059641641422E+018">
            <text:p>5.64E+18</text:p>
          </table:table-cell>
          <table:table-cell table:formula="oooc:= [.B$36]+[.B$38]*[.L28]" office:value-type="float" office:value="0.0100041309869519">
            <text:p>0.010004</text:p>
          </table:table-cell>
          <table:table-cell table:formula="oooc:=[.H28]-[.Q28]" office:value-type="float" office:value="-0.00000213058687183881">
            <text:p>-0.000002</text:p>
          </table:table-cell>
          <table:table-cell table:formula="oooc:=[.K28]*[.R28]" office:value-type="float" office:value="-33263.795525219">
            <text:p>-33263.8</text:p>
          </table:table-cell>
          <table:table-cell table:formula="oooc:=[.K28]*[.R28]^2" office:value-type="float" office:value="0.0708714060535623">
            <text:p>0.071</text:p>
          </table:table-cell>
          <table:table-cell/>
          <table:table-cell table:formula="oooc:=1/[.Q28]" office:value-type="float" office:value="99.958707188488">
            <text:p>99.96</text:p>
          </table:table-cell>
          <table:table-cell table:formula="oooc:=[.F28]-[.V28]" office:value-type="float" office:value="0.0212928115119979">
            <text:p>0.021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7]" office:value-type="float" office:value="24">
            <text:p>24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29]" office:value-type="float" office:value="0.0100050025012506">
            <text:p>0.010005</text:p>
          </table:table-cell>
          <table:table-cell table:formula="oooc:=[.G29]/[.F29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29]/[.I29]^2" office:value-type="float" office:value="15593773429.6885">
            <text:p>1.56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K29]*[.L29]" office:value-type="float" office:value="353036302360377">
            <text:p>353036302360377</text:p>
          </table:table-cell>
          <table:table-cell table:formula="oooc:=[.K29]*[.H29]" office:value-type="float" office:value="156015742.167969">
            <text:p>156015742</text:p>
          </table:table-cell>
          <table:table-cell table:style-name="ce5" table:formula="oooc:=[.K29]*[.L29]*[.H29]" office:value-type="float" office:value="3532129088147.84">
            <text:p>3532129088148</text:p>
          </table:table-cell>
          <table:table-cell table:formula="oooc:=[.K29]*[.L29]^2" office:value-type="float" office:value="7.9925895644347E+018">
            <text:p>7.99E+18</text:p>
          </table:table-cell>
          <table:table-cell table:formula="oooc:= [.B$36]+[.B$38]*[.L29]" office:value-type="float" office:value="0.0100042566378456">
            <text:p>0.010004</text:p>
          </table:table-cell>
          <table:table-cell table:formula="oooc:=[.H29]-[.Q29]" office:value-type="float" office:value="0.000000745863405027941">
            <text:p>0.000001</text:p>
          </table:table-cell>
          <table:table-cell table:formula="oooc:=[.K29]*[.R29]" office:value-type="float" office:value="11630.8249475017">
            <text:p>11630.8</text:p>
          </table:table-cell>
          <table:table-cell table:formula="oooc:=[.K29]*[.R29]^2" office:value-type="float" office:value="0.00867500669862753">
            <text:p>0.009</text:p>
          </table:table-cell>
          <table:table-cell/>
          <table:table-cell table:formula="oooc:=1/[.Q29]" office:value-type="float" office:value="99.9574517328005">
            <text:p>99.96</text:p>
          </table:table-cell>
          <table:table-cell table:formula="oooc:=[.F29]-[.V29]" office:value-type="float" office:value="-0.00745173280047595">
            <text:p>-0.007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8]" office:value-type="float" office:value="26">
            <text:p>26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30]" office:value-type="float" office:value="0.0100050025012506">
            <text:p>0.010005</text:p>
          </table:table-cell>
          <table:table-cell table:formula="oooc:=[.G30]/[.F30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30]/[.I30]^2" office:value-type="float" office:value="15593773429.6885">
            <text:p>1.56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K30]*[.L30]" office:value-type="float" office:value="414598052308874">
            <text:p>414598052308874</text:p>
          </table:table-cell>
          <table:table-cell table:formula="oooc:=[.K30]*[.H30]" office:value-type="float" office:value="156015742.167969">
            <text:p>156015742</text:p>
          </table:table-cell>
          <table:table-cell table:style-name="ce5" table:formula="oooc:=[.K30]*[.L30]*[.H30]" office:value-type="float" office:value="4148054550363.92">
            <text:p>4148054550364</text:p>
          </table:table-cell>
          <table:table-cell table:formula="oooc:=[.K30]*[.L30]^2" office:value-type="float" office:value="1.10230885265431E+019">
            <text:p>1.10E+19</text:p>
          </table:table-cell>
          <table:table-cell table:formula="oooc:= [.B$36]+[.B$38]*[.L30]" office:value-type="float" office:value="0.010004393214904">
            <text:p>0.010004</text:p>
          </table:table-cell>
          <table:table-cell table:formula="oooc:=[.H30]-[.Q30]" office:value-type="float" office:value="0.000000609286346611726">
            <text:p>0.000001</text:p>
          </table:table-cell>
          <table:table-cell table:formula="oooc:=[.K30]*[.R30]" office:value-type="float" office:value="9501.0732428659">
            <text:p>9501.1</text:p>
          </table:table-cell>
          <table:table-cell table:formula="oooc:=[.K30]*[.R30]^2" office:value-type="float" office:value="0.00578887420503619">
            <text:p>0.006</text:p>
          </table:table-cell>
          <table:table-cell/>
          <table:table-cell table:formula="oooc:=1/[.Q30]" office:value-type="float" office:value="99.9560871428217">
            <text:p>99.96</text:p>
          </table:table-cell>
          <table:table-cell table:formula="oooc:=[.F30]-[.V30]" office:value-type="float" office:value="-0.00608714282172684">
            <text:p>-0.006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9]" office:value-type="float" office:value="28">
            <text:p>28.00</text:p>
          </table:table-cell>
          <table:table-cell office:value-type="float" office:value="99.95">
            <text:p>99.95</text:p>
          </table:table-cell>
          <table:table-cell office:value-type="float" office:value="0.08">
            <text:p>0.08</text:p>
          </table:table-cell>
          <table:table-cell table:formula="oooc:=1/[.F31]" office:value-type="float" office:value="0.0100050025012506">
            <text:p>0.010005</text:p>
          </table:table-cell>
          <table:table-cell table:formula="oooc:=[.G31]/[.F31]^2" office:value-type="float" office:value="0.0000080080060040025">
            <text:p>0.000008</text:p>
          </table:table-cell>
          <table:table-cell office:value-type="float" office:value="1">
            <text:p>1</text:p>
          </table:table-cell>
          <table:table-cell table:formula="oooc:=[.J31]/[.I31]^2" office:value-type="float" office:value="15593773429.6885">
            <text:p>1.56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K31]*[.L31]" office:value-type="float" office:value="481084742253251">
            <text:p>481084742253251</text:p>
          </table:table-cell>
          <table:table-cell table:formula="oooc:=[.K31]*[.H31]" office:value-type="float" office:value="156015742.167969">
            <text:p>156015742</text:p>
          </table:table-cell>
          <table:table-cell table:style-name="ce5" table:formula="oooc:=[.K31]*[.L31]*[.H31]" office:value-type="float" office:value="4813254049557.29">
            <text:p>4813254049557</text:p>
          </table:table-cell>
          <table:table-cell table:formula="oooc:=[.K31]*[.L31]^2" office:value-type="float" office:value="1.48419835822574E+019">
            <text:p>1.48E+19</text:p>
          </table:table-cell>
          <table:table-cell table:formula="oooc:= [.B$36]+[.B$38]*[.L31]" office:value-type="float" office:value="0.0100045407181271">
            <text:p>0.010005</text:p>
          </table:table-cell>
          <table:table-cell table:formula="oooc:=[.H31]-[.Q31]" office:value-type="float" office:value="0.000000461783123522838">
            <text:p>0.000000</text:p>
          </table:table-cell>
          <table:table-cell table:formula="oooc:=[.K31]*[.R31]" office:value-type="float" office:value="7200.94140186898">
            <text:p>7200.9</text:p>
          </table:table-cell>
          <table:table-cell table:formula="oooc:=[.K31]*[.R31]^2" office:value-type="float" office:value="0.00332527321285998">
            <text:p>0.003</text:p>
          </table:table-cell>
          <table:table-cell/>
          <table:table-cell table:formula="oooc:=1/[.Q31]" office:value-type="float" office:value="99.9546134274922">
            <text:p>99.95</text:p>
          </table:table-cell>
          <table:table-cell table:formula="oooc:=[.F31]-[.V31]" office:value-type="float" office:value="-0.00461342749223093">
            <text:p>-0.005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40]" office:value-type="float" office:value="30">
            <text:p>30.00</text:p>
          </table:table-cell>
          <table:table-cell office:value-type="float" office:value="99.9">
            <text:p>99.90</text:p>
          </table:table-cell>
          <table:table-cell office:value-type="float" office:value="0.08">
            <text:p>0.08</text:p>
          </table:table-cell>
          <table:table-cell table:formula="oooc:=1/[.F32]" office:value-type="float" office:value="0.01001001001001">
            <text:p>0.010010</text:p>
          </table:table-cell>
          <table:table-cell table:formula="oooc:=[.G32]/[.F32]^2" office:value-type="float" office:value="0.00000801602403204005">
            <text:p>0.000008</text:p>
          </table:table-cell>
          <table:table-cell office:value-type="float" office:value="0">
            <text:p>0</text:p>
          </table:table-cell>
          <table:table-cell table:formula="oooc:=[.J32]/[.I32]^2" office:value-type="float" office:value="0">
            <text:p>0.00E+0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K32]*[.L32]" office:value-type="float" office:value="0">
            <text:p>0</text:p>
          </table:table-cell>
          <table:table-cell table:formula="oooc:=[.K32]*[.H32]" office:value-type="float" office:value="0">
            <text:p>0</text:p>
          </table:table-cell>
          <table:table-cell table:style-name="ce5" table:formula="oooc:=[.K32]*[.L32]*[.H32]" office:value-type="float" office:value="0">
            <text:p>0</text:p>
          </table:table-cell>
          <table:table-cell table:formula="oooc:=[.K32]*[.L32]^2" office:value-type="float" office:value="0">
            <text:p>0.00E+00</text:p>
          </table:table-cell>
          <table:table-cell table:formula="oooc:= [.B$36]+[.B$38]*[.L32]" office:value-type="float" office:value="0.0100046991475149">
            <text:p>0.010005</text:p>
          </table:table-cell>
          <table:table-cell table:formula="oooc:=[.H32]-[.Q32]" office:value-type="float" office:value="0.00000531086249514617">
            <text:p>0.000005</text:p>
          </table:table-cell>
          <table:table-cell table:formula="oooc:=[.K32]*[.R32]" office:value-type="float" office:value="0">
            <text:p>0.0</text:p>
          </table:table-cell>
          <table:table-cell table:formula="oooc:=[.K32]*[.R32]^2" office:value-type="float" office:value="0">
            <text:p>0.000</text:p>
          </table:table-cell>
          <table:table-cell/>
          <table:table-cell table:formula="oooc:=1/[.Q32]" office:value-type="float" office:value="99.9530305964669">
            <text:p>99.95</text:p>
          </table:table-cell>
          <table:table-cell table:formula="oooc:=[.F32]-[.V32]" office:value-type="float" office:value="-0.0530305964669395">
            <text:p>-0.053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5"/>
          <table:table-cell table:style-name="ce10" table:formula="oooc:=SUM([.J4:.J32])" office:value-type="float" office:value="28">
            <text:p>28</text:p>
          </table:table-cell>
          <table:table-cell table:style-name="ce24" table:formula="oooc:=SUM([.K4:.K32])" office:value-type="float" office:value="436856653940.202">
            <text:p>4.37E+11</text:p>
          </table:table-cell>
          <table:table-cell table:style-name="ce10"/>
          <table:table-cell table:style-name="ce23" table:formula="oooc:=SUM([.M4:.M32])" office:value-type="float" office:value="2.60068864363888E+015">
            <text:p>2600688643638880</text:p>
          </table:table-cell>
          <table:table-cell table:style-name="ce23" table:formula="oooc:=SUM([.N4:.N32])" office:value-type="float" office:value="4370173895.00672">
            <text:p>4370173895</text:p>
          </table:table-cell>
          <table:table-cell table:style-name="ce23" table:formula="oooc:=SUM([.O4:.O32])" office:value-type="float" office:value="26017628564026.5">
            <text:p>26017628564027</text:p>
          </table:table-cell>
          <table:table-cell table:style-name="ce24" table:formula="oooc:=SUM([.P4:.P32])" office:value-type="float" office:value="4.9395638043053E+019">
            <text:p>4.94E+19</text:p>
          </table:table-cell>
          <table:table-cell table:style-name="ce18"/>
          <table:table-cell table:style-name="ce10"/>
          <table:table-cell table:style-name="ce24" table:formula="oooc:=SUM([.S4:.S32])" office:value-type="float" office:value="-0.00000234889012062922">
            <text:p>-2.35E-06</text:p>
          </table:table-cell>
          <table:table-cell table:style-name="ce37" table:formula="oooc:=SUM([.T4:.T32])" office:value-type="float" office:value="0.773622215940867">
            <text:p>0.774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T33]/([.J33]-2)" office:value-type="float" office:value="0.0297547006131103">
            <text:p>0.03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K33]*[.P33]-[.M33]^2" office:value-type="float" office:value="1.48152317335772E+031">
            <text:p>1.48E+31</text:p>
          </table:table-cell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T34])" office:value-type="float" office:value="0.172495508965046">
            <text:p>0.172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P33]*[.N33]-[.M33]*[.O33])/[.B35]" office:value-type="float" office:value="0.0100034734135264">
            <text:p>0.010003</text:p>
          </table:table-cell>
          <table:table-cell table:style-name="ce19" table:formula="oooc:=SQRT([.T34]*[.P33]/[.B35])" office:value-type="float" office:value="0.000000314969040721293">
            <text:p>0.000000</text:p>
          </table:table-cell>
          <table:table-cell table:style-name="Default" table:number-columns-repeated="3"/>
          <table:table-cell table:style-name="Default">
            <draw:frame table:end-cell-address="Sheet2.X58" table:end-x="0.638cm" table:end-y="0.214cm" draw:z-index="0" draw:style-name="gr1" svg:width="23.014cm" svg:height="9.72cm" svg:x="0.145cm" svg:y="0.429cm">
              <draw:object draw:notify-on-update-of-ranges="Sheet2.D4:Sheet2.D32 Sheet2.F4:Sheet2.F32 Sheet2.V4:Sheet2.V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4" table:formula="oooc:=1/[.B36]" office:value-type="float" office:value="99.9652779251482">
            <text:p>99.965</text:p>
          </table:table-cell>
          <table:table-cell table:style-name="ce17" table:formula="oooc:=[.C36]/[.B36]^2" office:value-type="float" office:value="0.0031475035112251">
            <text:p>0.003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K33]*[.O33]-[.M33]*[.N33])/[.B35]" office:value-type="float" office:value="0.0000000000345953730425917">
            <text:p>3.46E-11</text:p>
          </table:table-cell>
          <table:table-cell table:style-name="ce6" table:formula="oooc:=SQRT([.T34]*[.K33]/[.B35])" office:value-type="float" office:value="0.0000000000296205450303877">
            <text:p>2.96E-11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4" table:formula="oooc:=[.B38]*1000000000" office:value-type="float" office:value="0.0345953730425917">
            <text:p>0.035</text:p>
          </table:table-cell>
          <table:table-cell table:style-name="ce17" table:formula="oooc:=[.C38]*1000000000" office:value-type="float" office:value="0.0296205450303877">
            <text:p>0.030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6265378090625">
            <text:p>11.63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580">
            <text:p>58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5" table:formula="oooc:=[.B39] + [.B42]/[.B41]" office:value-type="float" office:value="49.9204693559158">
            <text:p>49.92</text:p>
          </table:table-cell>
          <table:table-cell table:style-name="ce35" table:formula="oooc:=SQRT([.C39]^2+([.C42]/[.B41])^2)" office:value-type="float" office:value="1.72045755356367">
            <text:p>1.72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5">
          <table:table-cell table:number-columns-repeated="3"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Default">
            <draw:frame table:end-cell-address="Sheet2.X81" table:end-x="0.785cm" table:end-y="0.401cm" draw:z-index="1" draw:style-name="gr1" svg:width="23.339cm" svg:height="10.016cm" svg:x="1.515cm" svg:y="0.32cm">
              <draw:object draw:notify-on-update-of-ranges="Sheet2.D4:Sheet2.D32 Sheet2.W4:Sheet2.W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2" table:default-cell-style-name="Default"/>
        <table:table-column table:style-name="co42" table:default-cell-style-name="ce2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26" table:default-cell-style-name="Default"/>
        <table:table-row table:style-name="ro1">
          <table:table-cell table:style-name="ce33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58959723591922">
            <text:p>2.59</text:p>
          </table:table-cell>
          <table:table-cell table:formula="oooc:=([.C4]*[.D4])^2" office:value-type="float" office:value="0.0241416498394097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65378090625">
            <text:p>11.63</text:p>
          </table:table-cell>
          <table:table-cell table:formula="oooc:=([.C5]*[.D5])^2" office:value-type="float" office:value="5.40705525702236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59584099055676">
            <text:p>-2.6</text:p>
          </table:table-cell>
          <table:table-cell table:formula="oooc:=([.C9]*[.D9])^2" office:value-type="float" office:value="0.0242582056137169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34.718463086559">
            <text:p>-134.72</text:p>
          </table:table-cell>
          <table:table-cell table:formula="oooc:=([.C10]*[.D10])^2" office:value-type="float" office:value="2.27661862534098">
            <text:p>2.28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7.73207373781647">
            <text:p>7.73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6265378090625">
            <text:p>11.627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99.9652779251482">
            <text:p>99.965</text:p>
          </table:table-cell>
          <table:table-cell table:style-name="ce17" table:formula="oooc:=SQRT(([Sheet2.C37])^2+([.B14]*0.01)^2)" office:value-type="float" office:value="0.999657734348894">
            <text:p>1.000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19.753339433343">
            <text:p>119.753</text:p>
          </table:table-cell>
          <table:table-cell table:style-name="ce17" table:formula="oooc:=SQRT([.E11])" office:value-type="float" office:value="2.78066066570815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4" table:formula="oooc:=[.B15]-[.B14]" office:value-type="float" office:value="19.7880615081952">
            <text:p>19.788</text:p>
          </table:table-cell>
          <table:table-cell table:style-name="ce34" table:formula="oooc:=SQRT([.E11]+[.C14]^2)" office:value-type="float" office:value="2.95489243859401">
            <text:p>2.955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0.038195129294">
            <text:p>120.038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3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80">
            <text:p>58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8]" office:value-type="float" office:value="1537.79976129994">
            <text:p>1537.80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5]" office:value-type="float" office:value="0.0678215606579261">
            <text:p>0.07</text:p>
          </table:table-cell>
          <table:table-cell table:style-name="ce2" table:formula="oooc:=[Sheet1.C45]" office:value-type="float" office:value="0.0349184759246932">
            <text:p>0.03</text:p>
          </table:table-cell>
          <table:table-cell table:style-name="ce17" table:formula="oooc:=[.C37]^2" office:value-type="float" office:value="0.00121929996090338">
            <text:p>0.001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style-name="ce2"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17237830284719">
            <text:p>0.02</text:p>
          </table:table-cell>
          <table:table-cell table:style-name="ce17" table:formula="oooc:=[.C40]^2" office:value-type="float" office:value="0.000471922749068126">
            <text:p>0.000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3.5084388185654">
            <text:p>3.51</text:p>
          </table:table-cell>
          <table:table-cell table:style-name="ce2" table:formula="oooc:=SQRT([.C33]^2+[.C34]^2)*[.B4]/[.B9]" office:value-type="float" office:value="0.501205545509343">
            <text:p>0.50</text:p>
          </table:table-cell>
          <table:table-cell table:style-name="ce17" table:formula="oooc:=[.C44]^2" office:value-type="float" office:value="0.251206998849318">
            <text:p>0.25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3.996294861063">
            <text:p>4.00</text:p>
          </table:table-cell>
          <table:table-cell table:style-name="ce38" table:formula="oooc:=SQRT([.D45])" office:value-type="float" office:value="1.54096292529027">
            <text:p>1.54</text:p>
          </table:table-cell>
          <table:table-cell table:formula="oooc:=SUM([.D37:.D44])" office:value-type="float" office:value="2.37456673711914">
            <text:p>2.37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5" table:style-name="ta1" table:print="false">
        <office:forms form:automatic-focus="false" form:apply-design-mode="false"/>
        <table:table-column table:style-name="co26" table:number-columns-repeated="2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10" table:default-cell-style-name="Default"/>
        <table:table-column table:style-name="co46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9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0" table:default-cell-style-name="Default"/>
        <table:table-row table:style-name="ro1">
          <table:table-cell table:style-name="ce33" office:value-type="string">
            <text:p>Bridge performance evaluation</text:p>
          </table:table-cell>
          <table:table-cell table:style-name="ce11" table:number-columns-repeated="3"/>
          <table:table-cell table:style-name="ce41" table:formula="oooc:=[Sheet1.A1]" office:value-type="string" office:string-value="FT50-61, 12 turns 0.9mm wire + 2 turn quadrature winding with 250 Ohm pot + 120 Ohms. Gen side shield earth.  Lsec = 9.25uH @ 1.5915MHz.  L-bal coil.">
            <text:p>FT50-61, 12 turns 0.9mm wire + 2 turn quadrature winding with 250 Ohm pot + 120 Ohms. Gen side shield earth. <text:s/>Lsec = 9.25uH @ 1.5915MHz. <text:s/>L-bal coil.</text:p>
          </table:table-cell>
          <table:table-cell table:style-name="ce45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4]" office:value-type="float" office:value="9.48269459927902">
            <text:p>9.483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0" table:formula="oooc:=1000000*[.B5]/([.B2]*[.B3]*[.B4])" office:value-type="float" office:value="1534.41660182508">
            <text:p>1534.42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1" office:value-type="float" office:value="1537">
            <text:p>1537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9.7880615081952">
            <text:p>19.788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0345953730425917">
            <text:p>0.035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0.038195129294">
            <text:p>120.038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2" table:formula="oooc:=[.B10]+[.B4]" office:value-type="float" office:value="130.338195129294">
            <text:p>130.338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735">
            <text:p>119.735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3" office:value-type="float" office:value="130.035">
            <text:p>130.035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2]" office:value-type="float" office:value="1.59155">
            <text:p>1.6</text:p>
          </table:table-cell>
          <table:table-cell table:style-name="ce16" table:formula="oooc:=[Sheet1.H12]" office:value-type="float" office:value="1536.16">
            <text:p>1536.2</text:p>
          </table:table-cell>
          <table:table-cell table:style-name="ce2" table:formula="oooc:=[Sheet2.F4]" office:value-type="float" office:value="99.98">
            <text:p>99.98</text:p>
          </table:table-cell>
          <table:table-cell table:style-name="ce2" table:formula="oooc:=1/((1/[.F17])+0.0000001*[.B$9])" office:value-type="float" office:value="99.9799654184757">
            <text:p>99.98</text:p>
          </table:table-cell>
          <table:table-cell table:style-name="ce2" table:formula="oooc:=[.G17]+[.B$8]+[.B$4]" office:value-type="float" office:value="130.068026926671">
            <text:p>130.07</text:p>
          </table:table-cell>
          <table:table-cell table:style-name="ce16" table:formula="oooc:=-1000000/(2*PI()*[.D17]*[.H17])" office:value-type="float" office:value="-768.828178657416">
            <text:p>-768.8</text:p>
          </table:table-cell>
          <table:table-cell table:style-name="ce16" table:formula="oooc:=-1000000/(2*PI()*[.D17]*[.B$13])" office:value-type="float" office:value="-769.023449406668">
            <text:p>-769.0</text:p>
          </table:table-cell>
          <table:table-cell table:style-name="ce6" table:formula="oooc:=[.E17]*[.B$13]/([.B$7]*[.H17]*([.E17]^2+[.I17]^2))" office:value-type="float" office:value="0.000000338610258105905">
            <text:p>3.39E-07</text:p>
          </table:table-cell>
          <table:table-cell table:style-name="ce17" table:formula="oooc:=[.B$3]*[.K17]*([.E17]*[.B$7]+[.I17]*[.J17])" office:value-type="float" office:value="49.9843734309628">
            <text:p>49.984</text:p>
          </table:table-cell>
          <table:table-cell table:style-name="ce17" table:formula="oooc:=[.B$3]*[.K17]*([.E17]*[.J17]-[.B$7]*[.I17])" office:value-type="float" office:value="0.00585539343895716">
            <text:p>0.006</text:p>
          </table:table-cell>
          <table:table-cell table:style-name="ce17" table:formula="oooc:=SQRT([.L17]^2+[.M17]^2)" office:value-type="float" office:value="49.9843737739263">
            <text:p>49.984</text:p>
          </table:table-cell>
          <table:table-cell table:style-name="ce46" table:formula="oooc:=([.N17]/[.B$3])-1" office:value-type="float" office:value="-0.000312524521474677">
            <text:p>-0.00031</text:p>
          </table:table-cell>
          <table:table-cell table:style-name="ce17" table:formula="oooc:=57.29577951*ATAN([.M17]/[.L17])" office:value-type="float" office:value="0.00671188427222238">
            <text:p>0.00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2.68475370888895">
            <text:p>2.7</text:p>
          </table:table-cell>
          <table:table-cell table:style-name="ce16" table:formula="oooc:=[.V17]*[.D17]*[.P17]" office:value-type="float" office:value="4.27291976538221">
            <text:p>4.3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000754903262331387">
            <text:p>-0.001</text:p>
          </table:table-cell>
          <table:table-cell table:style-name="ce17" table:formula="oooc:=[.P17]-[.AA17]" office:value-type="float" office:value="0.00746678753455377">
            <text:p>0.007</text:p>
          </table:table-cell>
          <table:table-cell table:style-name="ce17" table:formula="oooc:=[.V17]*[.AB17]" office:value-type="float" office:value="2.98671501382151">
            <text:p>2.987</text:p>
          </table:table-cell>
          <table:table-cell table:style-name="ce19" table:formula="oooc:=[.V17]*[.AB17]^2" office:value-type="float" office:value="0.022301166434467">
            <text:p>0.022301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3]" office:value-type="float" office:value="1.7">
            <text:p>1.7</text:p>
          </table:table-cell>
          <table:table-cell table:style-name="ce16" table:formula="oooc:=[Sheet1.H13]" office:value-type="float" office:value="1536.66">
            <text:p>1536.7</text:p>
          </table:table-cell>
          <table:table-cell table:style-name="ce2" table:formula="oooc:=[Sheet2.F5]" office:value-type="float" office:value="99.98">
            <text:p>99.98</text:p>
          </table:table-cell>
          <table:table-cell table:style-name="ce2" table:formula="oooc:=1/((1/[.F18])+0.0000001*[.B$9])" office:value-type="float" office:value="99.9799654184757">
            <text:p>99.98</text:p>
          </table:table-cell>
          <table:table-cell table:style-name="ce2" table:formula="oooc:=[.G18]+[.B$8]+[.B$4]" office:value-type="float" office:value="130.068026926671">
            <text:p>130.07</text:p>
          </table:table-cell>
          <table:table-cell table:style-name="ce16" table:formula="oooc:=-1000000/(2*PI()*[.D18]*[.H18])" office:value-type="float" office:value="-719.781463377771">
            <text:p>-719.8</text:p>
          </table:table-cell>
          <table:table-cell table:style-name="ce16" table:formula="oooc:=-1000000/(2*PI()*[.D18]*[.B$13])" office:value-type="float" office:value="-719.964277001872">
            <text:p>-720.0</text:p>
          </table:table-cell>
          <table:table-cell table:style-name="ce6" table:formula="oooc:=[.E18]*[.B$13]/([.B$7]*[.H18]*([.E18]^2+[.I18]^2))" office:value-type="float" office:value="0.000000347128462050624">
            <text:p>3.47E-07</text:p>
          </table:table-cell>
          <table:table-cell table:style-name="ce17" table:formula="oooc:=[.B$3]*[.K18]*([.E18]*[.B$7]+[.I18]*[.J18])" office:value-type="float" office:value="49.9875982535334">
            <text:p>49.988</text:p>
          </table:table-cell>
          <table:table-cell table:style-name="ce17" table:formula="oooc:=[.B$3]*[.K18]*([.E18]*[.J18]-[.B$7]*[.I18])" office:value-type="float" office:value="-0.000628244998218259">
            <text:p>-0.001</text:p>
          </table:table-cell>
          <table:table-cell table:style-name="ce17" table:formula="oooc:=SQRT([.L18]^2+[.M18]^2)" office:value-type="float" office:value="49.9875982574813">
            <text:p>49.988</text:p>
          </table:table-cell>
          <table:table-cell table:style-name="ce46" table:formula="oooc:=([.N18]/[.B$3])-1" office:value-type="float" office:value="-0.00024803485037328">
            <text:p>-0.00025</text:p>
          </table:table-cell>
          <table:table-cell table:style-name="ce17" table:formula="oooc:=57.29577951*ATAN([.M18]/[.L18])" office:value-type="float" office:value="-0.0007200943464359">
            <text:p>-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0.28803773857436">
            <text:p>-0.3</text:p>
          </table:table-cell>
          <table:table-cell table:style-name="ce16" table:formula="oooc:=[.V18]*[.D18]*[.P18]" office:value-type="float" office:value="-0.489664155576412">
            <text:p>-0.5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000585375465187641">
            <text:p>-0.001</text:p>
          </table:table-cell>
          <table:table-cell table:style-name="ce17" table:formula="oooc:=[.P18]-[.AA18]" office:value-type="float" office:value="-0.000134718881248258">
            <text:p>0.000</text:p>
          </table:table-cell>
          <table:table-cell table:style-name="ce17" table:formula="oooc:=[.V18]*[.AB18]" office:value-type="float" office:value="-0.0538875524993033">
            <text:p>-0.054</text:p>
          </table:table-cell>
          <table:table-cell table:style-name="ce19" table:formula="oooc:=[.V18]*[.AB18]^2" office:value-type="float" office:value="0.00000725967078591293">
            <text:p>0.000007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4]" office:value-type="float" office:value="1.8">
            <text:p>1.8</text:p>
          </table:table-cell>
          <table:table-cell table:style-name="ce16" table:formula="oooc:=[Sheet1.H14]" office:value-type="float" office:value="1537.26">
            <text:p>1537.3</text:p>
          </table:table-cell>
          <table:table-cell table:style-name="ce2" table:formula="oooc:=[Sheet2.F6]" office:value-type="float" office:value="99.98">
            <text:p>99.98</text:p>
          </table:table-cell>
          <table:table-cell table:style-name="ce2" table:formula="oooc:=1/((1/[.F19])+0.0000001*[.B$9])" office:value-type="float" office:value="99.9799654184757">
            <text:p>99.98</text:p>
          </table:table-cell>
          <table:table-cell table:style-name="ce2" table:formula="oooc:=[.G19]+[.B$8]+[.B$4]" office:value-type="float" office:value="130.068026926671">
            <text:p>130.07</text:p>
          </table:table-cell>
          <table:table-cell table:style-name="ce16" table:formula="oooc:=-1000000/(2*PI()*[.D19]*[.H19])" office:value-type="float" office:value="-679.793604301228">
            <text:p>-679.8</text:p>
          </table:table-cell>
          <table:table-cell table:style-name="ce16" table:formula="oooc:=-1000000/(2*PI()*[.D19]*[.B$13])" office:value-type="float" office:value="-679.966261612879">
            <text:p>-680.0</text:p>
          </table:table-cell>
          <table:table-cell table:style-name="ce6" table:formula="oooc:=[.E19]*[.B$13]/([.B$7]*[.H19]*([.E19]^2+[.I19]^2))" office:value-type="float" office:value="0.000000353916245170508">
            <text:p>3.54E-07</text:p>
          </table:table-cell>
          <table:table-cell table:style-name="ce17" table:formula="oooc:=[.B$3]*[.K19]*([.E19]*[.B$7]+[.I19]*[.J19])" office:value-type="float" office:value="49.9907640513847">
            <text:p>49.991</text:p>
          </table:table-cell>
          <table:table-cell table:style-name="ce17" table:formula="oooc:=[.B$3]*[.K19]*([.E19]*[.J19]-[.B$7]*[.I19])" office:value-type="float" office:value="-0.00782447795881426">
            <text:p>-0.008</text:p>
          </table:table-cell>
          <table:table-cell table:style-name="ce17" table:formula="oooc:=SQRT([.L19]^2+[.M19]^2)" office:value-type="float" office:value="49.9907646637224">
            <text:p>49.991</text:p>
          </table:table-cell>
          <table:table-cell table:style-name="ce46" table:formula="oooc:=([.N19]/[.B$3])-1" office:value-type="float" office:value="-0.000184706725552708">
            <text:p>-0.00018</text:p>
          </table:table-cell>
          <table:table-cell table:style-name="ce17" table:formula="oooc:=57.29577951*ATAN([.M19]/[.L19])" office:value-type="float" office:value="-0.00896784773658122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3.58713909463249">
            <text:p>-3.6</text:p>
          </table:table-cell>
          <table:table-cell table:style-name="ce16" table:formula="oooc:=[.V19]*[.D19]*[.P19]" office:value-type="float" office:value="-6.45685037033848">
            <text:p>-6.5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000429056611205396">
            <text:p>0.000</text:p>
          </table:table-cell>
          <table:table-cell table:style-name="ce17" table:formula="oooc:=[.P19]-[.AA19]" office:value-type="float" office:value="-0.00853879112537582">
            <text:p>-0.009</text:p>
          </table:table-cell>
          <table:table-cell table:style-name="ce17" table:formula="oooc:=[.V19]*[.AB19]" office:value-type="float" office:value="-3.41551645015033">
            <text:p>-3.416</text:p>
          </table:table-cell>
          <table:table-cell table:style-name="ce19" table:formula="oooc:=[.V19]*[.AB19]^2" office:value-type="float" office:value="0.0291643815531188">
            <text:p>0.029164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5]" office:value-type="float" office:value="1.9">
            <text:p>1.9</text:p>
          </table:table-cell>
          <table:table-cell table:style-name="ce16" table:formula="oooc:=[Sheet1.H15]" office:value-type="float" office:value="1536.56">
            <text:p>1536.6</text:p>
          </table:table-cell>
          <table:table-cell table:style-name="ce2" table:formula="oooc:=[Sheet2.F7]" office:value-type="float" office:value="99.98">
            <text:p>99.98</text:p>
          </table:table-cell>
          <table:table-cell table:style-name="ce2" table:formula="oooc:=1/((1/[.F20])+0.0000001*[.B$9])" office:value-type="float" office:value="99.9799654184757">
            <text:p>99.98</text:p>
          </table:table-cell>
          <table:table-cell table:style-name="ce2" table:formula="oooc:=[.G20]+[.B$8]+[.B$4]" office:value-type="float" office:value="130.068026926671">
            <text:p>130.07</text:p>
          </table:table-cell>
          <table:table-cell table:style-name="ce16" table:formula="oooc:=-1000000/(2*PI()*[.D20]*[.H20])" office:value-type="float" office:value="-644.014993548532">
            <text:p>-644.0</text:p>
          </table:table-cell>
          <table:table-cell table:style-name="ce16" table:formula="oooc:=-1000000/(2*PI()*[.D20]*[.B$13])" office:value-type="float" office:value="-644.178563633254">
            <text:p>-644.2</text:p>
          </table:table-cell>
          <table:table-cell table:style-name="ce6" table:formula="oooc:=[.E20]*[.B$13]/([.B$7]*[.H20]*([.E20]^2+[.I20]^2))" office:value-type="float" office:value="0.000000360065560118197">
            <text:p>3.60E-07</text:p>
          </table:table-cell>
          <table:table-cell table:style-name="ce17" table:formula="oooc:=[.B$3]*[.K20]*([.E20]*[.B$7]+[.I20]*[.J20])" office:value-type="float" office:value="49.9870622814101">
            <text:p>49.987</text:p>
          </table:table-cell>
          <table:table-cell table:style-name="ce17" table:formula="oooc:=[.B$3]*[.K20]*([.E20]*[.J20]-[.B$7]*[.I20])" office:value-type="float" office:value="0.000576669258996117">
            <text:p>0.001</text:p>
          </table:table-cell>
          <table:table-cell table:style-name="ce17" table:formula="oooc:=SQRT([.L20]^2+[.M20]^2)" office:value-type="float" office:value="49.9870622847364">
            <text:p>49.987</text:p>
          </table:table-cell>
          <table:table-cell table:style-name="ce46" table:formula="oooc:=([.N20]/[.B$3])-1" office:value-type="float" office:value="-0.000258754305271891">
            <text:p>-0.00026</text:p>
          </table:table-cell>
          <table:table-cell table:style-name="ce17" table:formula="oooc:=57.29577951*ATAN([.M20]/[.L20])" office:value-type="float" office:value="0.000660985327086495">
            <text:p>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0.264394130834598">
            <text:p>0.3</text:p>
          </table:table-cell>
          <table:table-cell table:style-name="ce16" table:formula="oooc:=[.V20]*[.D20]*[.P20]" office:value-type="float" office:value="0.502348848585736">
            <text:p>0.5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00027273775722315">
            <text:p>0.000</text:p>
          </table:table-cell>
          <table:table-cell table:style-name="ce17" table:formula="oooc:=[.P20]-[.AA20]" office:value-type="float" office:value="0.000933723084309645">
            <text:p>0.001</text:p>
          </table:table-cell>
          <table:table-cell table:style-name="ce17" table:formula="oooc:=[.V20]*[.AB20]" office:value-type="float" office:value="0.373489233723858">
            <text:p>0.373</text:p>
          </table:table-cell>
          <table:table-cell table:style-name="ce19" table:formula="oooc:=[.V20]*[.AB20]^2" office:value-type="float" office:value="0.000348735519269086">
            <text:p>0.000349</text:p>
          </table:table-cell>
        </table:table-row>
        <table:table-row table:style-name="ro1">
          <table:table-cell table:formula="oooc:=[Sheet1.A16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6]" office:value-type="float" office:value="2">
            <text:p>2.0</text:p>
          </table:table-cell>
          <table:table-cell table:style-name="ce16" table:formula="oooc:=[Sheet1.H16]" office:value-type="float" office:value="1536.96">
            <text:p>1537.0</text:p>
          </table:table-cell>
          <table:table-cell table:style-name="ce2" table:formula="oooc:=[Sheet2.F8]" office:value-type="float" office:value="99.98">
            <text:p>99.98</text:p>
          </table:table-cell>
          <table:table-cell table:style-name="ce2" table:formula="oooc:=1/((1/[.F21])+0.0000001*[.B$9])" office:value-type="float" office:value="99.9799654184757">
            <text:p>99.98</text:p>
          </table:table-cell>
          <table:table-cell table:style-name="ce2" table:formula="oooc:=[.G21]+[.B$8]+[.B$4]" office:value-type="float" office:value="130.068026926671">
            <text:p>130.07</text:p>
          </table:table-cell>
          <table:table-cell table:style-name="ce16" table:formula="oooc:=-1000000/(2*PI()*[.D21]*[.H21])" office:value-type="float" office:value="-611.814243871105">
            <text:p>-611.8</text:p>
          </table:table-cell>
          <table:table-cell table:style-name="ce16" table:formula="oooc:=-1000000/(2*PI()*[.D21]*[.B$13])" office:value-type="float" office:value="-611.969635451591">
            <text:p>-612.0</text:p>
          </table:table-cell>
          <table:table-cell table:style-name="ce6" table:formula="oooc:=[.E21]*[.B$13]/([.B$7]*[.H21]*([.E21]^2+[.I21]^2))" office:value-type="float" office:value="0.000000365319624359948">
            <text:p>3.65E-07</text:p>
          </table:table-cell>
          <table:table-cell table:style-name="ce17" table:formula="oooc:=[.B$3]*[.K21]*([.E21]*[.B$7]+[.I21]*[.J21])" office:value-type="float" office:value="49.9888625981809">
            <text:p>49.989</text:p>
          </table:table-cell>
          <table:table-cell table:style-name="ce17" table:formula="oooc:=[.B$3]*[.K21]*([.E21]*[.J21]-[.B$7]*[.I21])" office:value-type="float" office:value="-0.00391546054975891">
            <text:p>-0.004</text:p>
          </table:table-cell>
          <table:table-cell table:style-name="ce17" table:formula="oooc:=SQRT([.L21]^2+[.M21]^2)" office:value-type="float" office:value="49.9888627515233">
            <text:p>49.989</text:p>
          </table:table-cell>
          <table:table-cell table:style-name="ce46" table:formula="oooc:=([.N21]/[.B$3])-1" office:value-type="float" office:value="-0.000222744969533561">
            <text:p>-0.00022</text:p>
          </table:table-cell>
          <table:table-cell table:style-name="ce17" table:formula="oooc:=57.29577951*ATAN([.M21]/[.L21])" office:value-type="float" office:value="-0.0044877869233311">
            <text:p>-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-1.79511476933244">
            <text:p>-1.8</text:p>
          </table:table-cell>
          <table:table-cell table:style-name="ce16" table:formula="oooc:=[.V21]*[.D21]*[.P21]" office:value-type="float" office:value="-3.59022953866488">
            <text:p>-3.6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000116418903240904">
            <text:p>0.000</text:p>
          </table:table-cell>
          <table:table-cell table:style-name="ce17" table:formula="oooc:=[.P21]-[.AA21]" office:value-type="float" office:value="-0.00437136802009019">
            <text:p>-0.004</text:p>
          </table:table-cell>
          <table:table-cell table:style-name="ce17" table:formula="oooc:=[.V21]*[.AB21]" office:value-type="float" office:value="-1.74854720803608">
            <text:p>-1.749</text:p>
          </table:table-cell>
          <table:table-cell table:style-name="ce19" table:formula="oooc:=[.V21]*[.AB21]^2" office:value-type="float" office:value="0.0076435433468269">
            <text:p>0.007644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7]" office:value-type="float" office:value="2.2">
            <text:p>2.2</text:p>
          </table:table-cell>
          <table:table-cell table:style-name="ce44" table:formula="oooc:=[Sheet1.H17]" office:value-type="float" office:value="1536.26">
            <text:p>1536.3</text:p>
          </table:table-cell>
          <table:table-cell table:style-name="ce2" table:formula="oooc:=[Sheet2.F9]" office:value-type="float" office:value="99.98">
            <text:p>99.98</text:p>
          </table:table-cell>
          <table:table-cell table:style-name="ce2" table:formula="oooc:=1/((1/[.F22])+0.0000001*[.B$9])" office:value-type="float" office:value="99.9799654184757">
            <text:p>99.98</text:p>
          </table:table-cell>
          <table:table-cell table:style-name="ce28" table:formula="oooc:=[.G22]+[.B$8]+[.B$4]" office:value-type="float" office:value="130.068026926671">
            <text:p>130.07</text:p>
          </table:table-cell>
          <table:table-cell table:style-name="ce16" table:formula="oooc:=-1000000/(2*PI()*[.D22]*[.H22])" office:value-type="float" office:value="-556.19476715555">
            <text:p>-556.2</text:p>
          </table:table-cell>
          <table:table-cell table:style-name="ce16" table:formula="oooc:=-1000000/(2*PI()*[.D22]*[.B$13])" office:value-type="float" office:value="-556.336032228719">
            <text:p>-556.3</text:p>
          </table:table-cell>
          <table:table-cell table:style-name="ce6" table:formula="oooc:=[.E22]*[.B$13]/([.B$7]*[.H22]*([.E22]^2+[.I22]^2))" office:value-type="float" office:value="0.000000374333932177482">
            <text:p>3.74E-07</text:p>
          </table:table-cell>
          <table:table-cell table:style-name="ce17" table:formula="oooc:=[.B$3]*[.K22]*([.E22]*[.B$7]+[.I22]*[.J22])" office:value-type="float" office:value="49.9859855576081">
            <text:p>49.986</text:p>
          </table:table-cell>
          <table:table-cell table:style-name="ce17" table:formula="oooc:=[.B$3]*[.K22]*([.E22]*[.J22]-[.B$7]*[.I22])" office:value-type="float" office:value="0.00364159997057909">
            <text:p>0.004</text:p>
          </table:table-cell>
          <table:table-cell table:style-name="ce17" table:formula="oooc:=SQRT([.L22]^2+[.M22]^2)" office:value-type="float" office:value="49.9859856902578">
            <text:p>49.986</text:p>
          </table:table-cell>
          <table:table-cell table:style-name="ce46" table:formula="oooc:=([.N22]/[.B$3])-1" office:value-type="float" office:value="-0.000280286194844437">
            <text:p>-0.00028</text:p>
          </table:table-cell>
          <table:table-cell table:style-name="ce17" table:formula="oooc:=57.29577951*ATAN([.M22]/[.L22])" office:value-type="float" office:value="0.00417413613598408">
            <text:p>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1.66965445439363">
            <text:p>1.7</text:p>
          </table:table-cell>
          <table:table-cell table:style-name="ce16" table:formula="oooc:=[.V22]*[.D22]*[.P22]" office:value-type="float" office:value="3.67323979966599">
            <text:p>3.7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0.000196218804723588">
            <text:p>0.000</text:p>
          </table:table-cell>
          <table:table-cell table:style-name="ce17" table:formula="oooc:=[.P22]-[.AA22]" office:value-type="float" office:value="0.00397791733126049">
            <text:p>0.004</text:p>
          </table:table-cell>
          <table:table-cell table:style-name="ce17" table:formula="oooc:=[.V22]*[.AB22]" office:value-type="float" office:value="1.5911669325042">
            <text:p>1.591</text:p>
          </table:table-cell>
          <table:table-cell table:style-name="ce19" table:formula="oooc:=[.V22]*[.AB22]^2" office:value-type="float" office:value="0.00632953051773704">
            <text:p>0.006330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8]" office:value-type="float" office:value="2.4">
            <text:p>2.4</text:p>
          </table:table-cell>
          <table:table-cell table:style-name="ce16" table:formula="oooc:=[Sheet1.H18]" office:value-type="float" office:value="1535.56">
            <text:p>1535.6</text:p>
          </table:table-cell>
          <table:table-cell table:style-name="ce2" table:formula="oooc:=[Sheet2.F10]" office:value-type="float" office:value="99.97">
            <text:p>99.97</text:p>
          </table:table-cell>
          <table:table-cell table:style-name="ce2" table:formula="oooc:=1/((1/[.F23])+0.0000001*[.B$9])" office:value-type="float" office:value="99.969965425393">
            <text:p>99.97</text:p>
          </table:table-cell>
          <table:table-cell table:style-name="ce2" table:formula="oooc:=[.G23]+[.B$8]+[.B$4]" office:value-type="float" office:value="130.058026933588">
            <text:p>130.06</text:p>
          </table:table-cell>
          <table:table-cell table:style-name="ce16" table:formula="oooc:=-1000000/(2*PI()*[.D23]*[.H23])" office:value-type="float" office:value="-509.88440456263">
            <text:p>-509.9</text:p>
          </table:table-cell>
          <table:table-cell table:style-name="ce16" table:formula="oooc:=-1000000/(2*PI()*[.D23]*[.B$13])" office:value-type="float" office:value="-509.974696209659">
            <text:p>-510.0</text:p>
          </table:table-cell>
          <table:table-cell table:style-name="ce6" table:formula="oooc:=[.E23]*[.B$13]/([.B$7]*[.H23]*([.E23]^2+[.I23]^2))" office:value-type="float" office:value="0.000000381556235044065">
            <text:p>3.82E-07</text:p>
          </table:table-cell>
          <table:table-cell table:style-name="ce17" table:formula="oooc:=[.B$3]*[.K23]*([.E23]*[.B$7]+[.I23]*[.J23])" office:value-type="float" office:value="49.9873745196359">
            <text:p>49.987</text:p>
          </table:table-cell>
          <table:table-cell table:style-name="ce17" table:formula="oooc:=[.B$3]*[.K23]*([.E23]*[.J23]-[.B$7]*[.I23])" office:value-type="float" office:value="0.0113624642559442">
            <text:p>0.011</text:p>
          </table:table-cell>
          <table:table-cell table:style-name="ce17" table:formula="oooc:=SQRT([.L23]^2+[.M23]^2)" office:value-type="float" office:value="49.9873758110179">
            <text:p>49.987</text:p>
          </table:table-cell>
          <table:table-cell table:style-name="ce46" table:formula="oooc:=([.N23]/[.B$3])-1" office:value-type="float" office:value="-0.000252483779641599">
            <text:p>-0.00025</text:p>
          </table:table-cell>
          <table:table-cell table:style-name="ce17" table:formula="oooc:=57.29577951*ATAN([.M23]/[.L23])" office:value-type="float" office:value="0.0130237133224652">
            <text:p>0.01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5.20948532898609">
            <text:p>5.2</text:p>
          </table:table-cell>
          <table:table-cell table:style-name="ce16" table:formula="oooc:=[.V23]*[.D23]*[.P23]" office:value-type="float" office:value="12.5027647895666">
            <text:p>12.5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0.000508856512688079">
            <text:p>0.001</text:p>
          </table:table-cell>
          <table:table-cell table:style-name="ce17" table:formula="oooc:=[.P23]-[.AA23]" office:value-type="float" office:value="0.0125148568097772">
            <text:p>0.013</text:p>
          </table:table-cell>
          <table:table-cell table:style-name="ce17" table:formula="oooc:=[.V23]*[.AB23]" office:value-type="float" office:value="5.00594272391086">
            <text:p>5.006</text:p>
          </table:table-cell>
          <table:table-cell table:style-name="ce19" table:formula="oooc:=[.V23]*[.AB23]^2" office:value-type="float" office:value="0.0626486563876903">
            <text:p>0.062649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9]" office:value-type="float" office:value="2.6">
            <text:p>2.6</text:p>
          </table:table-cell>
          <table:table-cell table:style-name="ce16" table:formula="oooc:=[Sheet1.H19]" office:value-type="float" office:value="1536.16">
            <text:p>1536.2</text:p>
          </table:table-cell>
          <table:table-cell table:style-name="ce2" table:formula="oooc:=[Sheet2.F11]" office:value-type="float" office:value="99.97">
            <text:p>99.97</text:p>
          </table:table-cell>
          <table:table-cell table:style-name="ce2" table:formula="oooc:=1/((1/[.F24])+0.0000001*[.B$9])" office:value-type="float" office:value="99.969965425393">
            <text:p>99.97</text:p>
          </table:table-cell>
          <table:table-cell table:style-name="ce2" table:formula="oooc:=[.G24]+[.B$8]+[.B$4]" office:value-type="float" office:value="130.058026933588">
            <text:p>130.06</text:p>
          </table:table-cell>
          <table:table-cell table:style-name="ce16" table:formula="oooc:=-1000000/(2*PI()*[.D24]*[.H24])" office:value-type="float" office:value="-470.662527288581">
            <text:p>-470.7</text:p>
          </table:table-cell>
          <table:table-cell table:style-name="ce16" table:formula="oooc:=-1000000/(2*PI()*[.D24]*[.B$13])" office:value-type="float" office:value="-470.745873424301">
            <text:p>-470.7</text:p>
          </table:table-cell>
          <table:table-cell table:style-name="ce6" table:formula="oooc:=[.E24]*[.B$13]/([.B$7]*[.H24]*([.E24]^2+[.I24]^2))" office:value-type="float" office:value="0.000000387119808179967">
            <text:p>3.87E-07</text:p>
          </table:table-cell>
          <table:table-cell table:style-name="ce17" table:formula="oooc:=[.B$3]*[.K24]*([.E24]*[.B$7]+[.I24]*[.J24])" office:value-type="float" office:value="49.9895620863753">
            <text:p>49.990</text:p>
          </table:table-cell>
          <table:table-cell table:style-name="ce17" table:formula="oooc:=[.B$3]*[.K24]*([.E24]*[.J24]-[.B$7]*[.I24])" office:value-type="float" office:value="0.00517431154874328">
            <text:p>0.005</text:p>
          </table:table-cell>
          <table:table-cell table:style-name="ce17" table:formula="oooc:=SQRT([.L24]^2+[.M24]^2)" office:value-type="float" office:value="49.9895623541662">
            <text:p>49.990</text:p>
          </table:table-cell>
          <table:table-cell table:style-name="ce46" table:formula="oooc:=([.N24]/[.B$3])-1" office:value-type="float" office:value="-0.000208752916676769">
            <text:p>-0.00021</text:p>
          </table:table-cell>
          <table:table-cell table:style-name="ce17" table:formula="oooc:=57.29577951*ATAN([.M24]/[.L24])" office:value-type="float" office:value="0.00593056230502321">
            <text:p>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2.37222492200928">
            <text:p>2.4</text:p>
          </table:table-cell>
          <table:table-cell table:style-name="ce16" table:formula="oooc:=[.V24]*[.D24]*[.P24]" office:value-type="float" office:value="6.16778479722414">
            <text:p>6.2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0.000821494220652572">
            <text:p>0.001</text:p>
          </table:table-cell>
          <table:table-cell table:style-name="ce17" table:formula="oooc:=[.P24]-[.AA24]" office:value-type="float" office:value="0.00510906808437064">
            <text:p>0.005</text:p>
          </table:table-cell>
          <table:table-cell table:style-name="ce17" table:formula="oooc:=[.V24]*[.AB24]" office:value-type="float" office:value="2.04362723374826">
            <text:p>2.044</text:p>
          </table:table-cell>
          <table:table-cell table:style-name="ce19" table:formula="oooc:=[.V24]*[.AB24]^2" office:value-type="float" office:value="0.0104410306762939">
            <text:p>0.010441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20]" office:value-type="float" office:value="2.8">
            <text:p>2.8</text:p>
          </table:table-cell>
          <table:table-cell table:style-name="ce16" table:formula="oooc:=[Sheet1.H20]" office:value-type="float" office:value="1534.66">
            <text:p>1534.7</text:p>
          </table:table-cell>
          <table:table-cell table:style-name="ce2" table:formula="oooc:=[Sheet2.F12]" office:value-type="float" office:value="99.97">
            <text:p>99.97</text:p>
          </table:table-cell>
          <table:table-cell table:style-name="ce2" table:formula="oooc:=1/((1/[.F25])+0.0000001*[.B$9])" office:value-type="float" office:value="99.969965425393">
            <text:p>99.97</text:p>
          </table:table-cell>
          <table:table-cell table:style-name="ce2" table:formula="oooc:=[.G25]+[.B$8]+[.B$4]" office:value-type="float" office:value="130.058026933588">
            <text:p>130.06</text:p>
          </table:table-cell>
          <table:table-cell table:style-name="ce16" table:formula="oooc:=-1000000/(2*PI()*[.D25]*[.H25])" office:value-type="float" office:value="-437.043775339397">
            <text:p>-437.0</text:p>
          </table:table-cell>
          <table:table-cell table:style-name="ce16" table:formula="oooc:=-1000000/(2*PI()*[.D25]*[.B$13])" office:value-type="float" office:value="-437.121168179708">
            <text:p>-437.1</text:p>
          </table:table-cell>
          <table:table-cell table:style-name="ce6" table:formula="oooc:=[.E25]*[.B$13]/([.B$7]*[.H25]*([.E25]^2+[.I25]^2))" office:value-type="float" office:value="0.000000392076526048098">
            <text:p>3.92E-07</text:p>
          </table:table-cell>
          <table:table-cell table:style-name="ce17" table:formula="oooc:=[.B$3]*[.K25]*([.E25]*[.B$7]+[.I25]*[.J25])" office:value-type="float" office:value="49.9861010677403">
            <text:p>49.986</text:p>
          </table:table-cell>
          <table:table-cell table:style-name="ce17" table:formula="oooc:=[.B$3]*[.K25]*([.E25]*[.J25]-[.B$7]*[.I25])" office:value-type="float" office:value="0.0177201091002781">
            <text:p>0.018</text:p>
          </table:table-cell>
          <table:table-cell table:style-name="ce17" table:formula="oooc:=SQRT([.L25]^2+[.M25]^2)" office:value-type="float" office:value="49.986104208636">
            <text:p>49.986</text:p>
          </table:table-cell>
          <table:table-cell table:style-name="ce46" table:formula="oooc:=([.N25]/[.B$3])-1" office:value-type="float" office:value="-0.000277915827280539">
            <text:p>-0.00028</text:p>
          </table:table-cell>
          <table:table-cell table:style-name="ce17" table:formula="oooc:=57.29577951*ATAN([.M25]/[.L25])" office:value-type="float" office:value="0.0203113945613828">
            <text:p>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8.12455782455313">
            <text:p>8.1</text:p>
          </table:table-cell>
          <table:table-cell table:style-name="ce16" table:formula="oooc:=[.V25]*[.D25]*[.P25]" office:value-type="float" office:value="22.7487619087488">
            <text:p>22.7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0.00113413192861706">
            <text:p>0.001</text:p>
          </table:table-cell>
          <table:table-cell table:style-name="ce17" table:formula="oooc:=[.P25]-[.AA25]" office:value-type="float" office:value="0.0191772626327658">
            <text:p>0.019</text:p>
          </table:table-cell>
          <table:table-cell table:style-name="ce17" table:formula="oooc:=[.V25]*[.AB25]" office:value-type="float" office:value="7.67090505310631">
            <text:p>7.671</text:p>
          </table:table-cell>
          <table:table-cell table:style-name="ce19" table:formula="oooc:=[.V25]*[.AB25]^2" office:value-type="float" office:value="0.14710696083443">
            <text:p>0.147107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1]" office:value-type="float" office:value="3">
            <text:p>3.0</text:p>
          </table:table-cell>
          <table:table-cell table:style-name="ce16" table:formula="oooc:=[Sheet1.H21]" office:value-type="float" office:value="1534.86">
            <text:p>1534.9</text:p>
          </table:table-cell>
          <table:table-cell table:style-name="ce2" table:formula="oooc:=[Sheet2.F13]" office:value-type="float" office:value="99.97">
            <text:p>99.97</text:p>
          </table:table-cell>
          <table:table-cell table:style-name="ce2" table:formula="oooc:=1/((1/[.F26])+0.0000001*[.B$9])" office:value-type="float" office:value="99.969965425393">
            <text:p>99.97</text:p>
          </table:table-cell>
          <table:table-cell table:style-name="ce2" table:formula="oooc:=[.G26]+[.B$8]+[.B$4]" office:value-type="float" office:value="130.058026933588">
            <text:p>130.06</text:p>
          </table:table-cell>
          <table:table-cell table:style-name="ce16" table:formula="oooc:=-1000000/(2*PI()*[.D26]*[.H26])" office:value-type="float" office:value="-407.907523650104">
            <text:p>-407.9</text:p>
          </table:table-cell>
          <table:table-cell table:style-name="ce16" table:formula="oooc:=-1000000/(2*PI()*[.D26]*[.B$13])" office:value-type="float" office:value="-407.979756967728">
            <text:p>-408.0</text:p>
          </table:table-cell>
          <table:table-cell table:style-name="ce6" table:formula="oooc:=[.E26]*[.B$13]/([.B$7]*[.H26]*([.E26]^2+[.I26]^2))" office:value-type="float" office:value="0.000000395859685349404">
            <text:p>3.96E-07</text:p>
          </table:table-cell>
          <table:table-cell table:style-name="ce17" table:formula="oooc:=[.B$3]*[.K26]*([.E26]*[.B$7]+[.I26]*[.J26])" office:value-type="float" office:value="49.9871388635123">
            <text:p>49.987</text:p>
          </table:table-cell>
          <table:table-cell table:style-name="ce17" table:formula="oooc:=[.B$3]*[.K26]*([.E26]*[.J26]-[.B$7]*[.I26])" office:value-type="float" office:value="0.0150833242327799">
            <text:p>0.015</text:p>
          </table:table-cell>
          <table:table-cell table:style-name="ce17" table:formula="oooc:=SQRT([.L26]^2+[.M26]^2)" office:value-type="float" office:value="49.9871411391643">
            <text:p>49.987</text:p>
          </table:table-cell>
          <table:table-cell table:style-name="ce46" table:formula="oooc:=([.N26]/[.B$3])-1" office:value-type="float" office:value="-0.000257177216714366">
            <text:p>-0.00026</text:p>
          </table:table-cell>
          <table:table-cell table:style-name="ce17" table:formula="oooc:=57.29577951*ATAN([.M26]/[.L26])" office:value-type="float" office:value="0.0172886629028765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6.9154651611506">
            <text:p>6.9</text:p>
          </table:table-cell>
          <table:table-cell table:style-name="ce16" table:formula="oooc:=[.V26]*[.D26]*[.P26]" office:value-type="float" office:value="20.7463954834518">
            <text:p>20.7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0.00144676963658156">
            <text:p>0.001</text:p>
          </table:table-cell>
          <table:table-cell table:style-name="ce17" table:formula="oooc:=[.P26]-[.AA26]" office:value-type="float" office:value="0.015841893266295">
            <text:p>0.016</text:p>
          </table:table-cell>
          <table:table-cell table:style-name="ce17" table:formula="oooc:=[.V26]*[.AB26]" office:value-type="float" office:value="6.33675730651798">
            <text:p>6.337</text:p>
          </table:table-cell>
          <table:table-cell table:style-name="ce19" table:formula="oooc:=[.V26]*[.AB26]^2" office:value-type="float" office:value="0.100386232904273">
            <text:p>0.100386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2]" office:value-type="float" office:value="3.5">
            <text:p>3.5</text:p>
          </table:table-cell>
          <table:table-cell table:style-name="ce16" table:formula="oooc:=[Sheet1.H22]" office:value-type="float" office:value="1532.86">
            <text:p>1532.9</text:p>
          </table:table-cell>
          <table:table-cell table:style-name="ce2" table:formula="oooc:=[Sheet2.F14]" office:value-type="float" office:value="99.97">
            <text:p>99.97</text:p>
          </table:table-cell>
          <table:table-cell table:style-name="ce2" table:formula="oooc:=1/((1/[.F27])+0.0000001*[.B$9])" office:value-type="float" office:value="99.969965425393">
            <text:p>99.97</text:p>
          </table:table-cell>
          <table:table-cell table:style-name="ce2" table:formula="oooc:=[.G27]+[.B$8]+[.B$4]" office:value-type="float" office:value="130.058026933588">
            <text:p>130.06</text:p>
          </table:table-cell>
          <table:table-cell table:style-name="ce16" table:formula="oooc:=-1000000/(2*PI()*[.D27]*[.H27])" office:value-type="float" office:value="-349.635020271517">
            <text:p>-349.6</text:p>
          </table:table-cell>
          <table:table-cell table:style-name="ce16" table:formula="oooc:=-1000000/(2*PI()*[.D27]*[.B$13])" office:value-type="float" office:value="-349.696934543766">
            <text:p>-349.7</text:p>
          </table:table-cell>
          <table:table-cell table:style-name="ce6" table:formula="oooc:=[.E27]*[.B$13]/([.B$7]*[.H27]*([.E27]^2+[.I27]^2))" office:value-type="float" office:value="0.000000403385282980953">
            <text:p>4.03E-07</text:p>
          </table:table-cell>
          <table:table-cell table:style-name="ce17" table:formula="oooc:=[.B$3]*[.K27]*([.E27]*[.B$7]+[.I27]*[.J27])" office:value-type="float" office:value="49.9849249165818">
            <text:p>49.985</text:p>
          </table:table-cell>
          <table:table-cell table:style-name="ce17" table:formula="oooc:=[.B$3]*[.K27]*([.E27]*[.J27]-[.B$7]*[.I27])" office:value-type="float" office:value="0.0272806052740805">
            <text:p>0.027</text:p>
          </table:table-cell>
          <table:table-cell table:style-name="ce17" table:formula="oooc:=SQRT([.L27]^2+[.M27]^2)" office:value-type="float" office:value="49.98493236114">
            <text:p>49.985</text:p>
          </table:table-cell>
          <table:table-cell table:style-name="ce46" table:formula="oooc:=([.N27]/[.B$3])-1" office:value-type="float" office:value="-0.000301352777199115">
            <text:p>-0.00030</text:p>
          </table:table-cell>
          <table:table-cell table:style-name="ce17" table:formula="oooc:=57.29577951*ATAN([.M27]/[.L27])" office:value-type="float" office:value="0.0312706959567095">
            <text:p>0.03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12.5082783826838">
            <text:p>12.5</text:p>
          </table:table-cell>
          <table:table-cell table:style-name="ce16" table:formula="oooc:=[.V27]*[.D27]*[.P27]" office:value-type="float" office:value="43.7789743393933">
            <text:p>43.8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0.00222836390649278">
            <text:p>0.002</text:p>
          </table:table-cell>
          <table:table-cell table:style-name="ce17" table:formula="oooc:=[.P27]-[.AA27]" office:value-type="float" office:value="0.0290423320502167">
            <text:p>0.029</text:p>
          </table:table-cell>
          <table:table-cell table:style-name="ce17" table:formula="oooc:=[.V27]*[.AB27]" office:value-type="float" office:value="11.6169328200867">
            <text:p>11.617</text:p>
          </table:table-cell>
          <table:table-cell table:style-name="ce19" table:formula="oooc:=[.V27]*[.AB27]^2" office:value-type="float" office:value="0.337382820366018">
            <text:p>0.337383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3]" office:value-type="float" office:value="4">
            <text:p>4.0</text:p>
          </table:table-cell>
          <table:table-cell table:style-name="ce16" table:formula="oooc:=[Sheet1.H23]" office:value-type="float" office:value="1532.86">
            <text:p>1532.9</text:p>
          </table:table-cell>
          <table:table-cell table:style-name="ce2" table:formula="oooc:=[Sheet2.F15]" office:value-type="float" office:value="99.95">
            <text:p>99.95</text:p>
          </table:table-cell>
          <table:table-cell table:style-name="ce2" table:formula="oooc:=1/((1/[.F28])+0.0000001*[.B$9])" office:value-type="float" office:value="99.9499654392256">
            <text:p>99.95</text:p>
          </table:table-cell>
          <table:table-cell table:style-name="ce2" table:formula="oooc:=[.G28]+[.B$8]+[.B$4]" office:value-type="float" office:value="130.038026947421">
            <text:p>130.04</text:p>
          </table:table-cell>
          <table:table-cell table:style-name="ce16" table:formula="oooc:=-1000000/(2*PI()*[.D28]*[.H28])" office:value-type="float" office:value="-305.977695194206">
            <text:p>-306.0</text:p>
          </table:table-cell>
          <table:table-cell table:style-name="ce16" table:formula="oooc:=-1000000/(2*PI()*[.D28]*[.B$13])" office:value-type="float" office:value="-305.984817725796">
            <text:p>-306.0</text:p>
          </table:table-cell>
          <table:table-cell table:style-name="ce6" table:formula="oooc:=[.E28]*[.B$13]/([.B$7]*[.H28]*([.E28]^2+[.I28]^2))" office:value-type="float" office:value="0.00000040817358517547">
            <text:p>4.08E-07</text:p>
          </table:table-cell>
          <table:table-cell table:style-name="ce17" table:formula="oooc:=[.B$3]*[.K28]*([.E28]*[.B$7]+[.I28]*[.J28])" office:value-type="float" office:value="49.9937201012609">
            <text:p>49.994</text:p>
          </table:table-cell>
          <table:table-cell table:style-name="ce17" table:formula="oooc:=[.B$3]*[.K28]*([.E28]*[.J28]-[.B$7]*[.I28])" office:value-type="float" office:value="0.0256298278842881">
            <text:p>0.026</text:p>
          </table:table-cell>
          <table:table-cell table:style-name="ce17" table:formula="oooc:=SQRT([.L28]^2+[.M28]^2)" office:value-type="float" office:value="49.9937266709664">
            <text:p>49.994</text:p>
          </table:table-cell>
          <table:table-cell table:style-name="ce46" table:formula="oooc:=([.N28]/[.B$3])-1" office:value-type="float" office:value="-0.000125466580671696">
            <text:p>-0.00013</text:p>
          </table:table-cell>
          <table:table-cell table:style-name="ce17" table:formula="oooc:=57.29577951*ATAN([.M28]/[.L28])" office:value-type="float" office:value="0.0293733060015086">
            <text:p>0.02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11.7493224006034">
            <text:p>11.7</text:p>
          </table:table-cell>
          <table:table-cell table:style-name="ce16" table:formula="oooc:=[.V28]*[.D28]*[.P28]" office:value-type="float" office:value="46.9972896024138">
            <text:p>47.0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0.00300995817640401">
            <text:p>0.003</text:p>
          </table:table-cell>
          <table:table-cell table:style-name="ce17" table:formula="oooc:=[.P28]-[.AA28]" office:value-type="float" office:value="0.0263633478251046">
            <text:p>0.026</text:p>
          </table:table-cell>
          <table:table-cell table:style-name="ce17" table:formula="oooc:=[.V28]*[.AB28]" office:value-type="float" office:value="10.5453391300418">
            <text:p>10.545</text:p>
          </table:table-cell>
          <table:table-cell table:style-name="ce19" table:formula="oooc:=[.V28]*[.AB28]^2" office:value-type="float" office:value="0.278010443418979">
            <text:p>0.278010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4]" office:value-type="float" office:value="4.5">
            <text:p>4.5</text:p>
          </table:table-cell>
          <table:table-cell table:style-name="ce16" table:formula="oooc:=[Sheet1.H24]" office:value-type="float" office:value="1530.96">
            <text:p>1531.0</text:p>
          </table:table-cell>
          <table:table-cell table:style-name="ce2" table:formula="oooc:=[Sheet2.F16]" office:value-type="float" office:value="99.95">
            <text:p>99.95</text:p>
          </table:table-cell>
          <table:table-cell table:style-name="ce2" table:formula="oooc:=1/((1/[.F29])+0.0000001*[.B$9])" office:value-type="float" office:value="99.9499654392256">
            <text:p>99.95</text:p>
          </table:table-cell>
          <table:table-cell table:style-name="ce2" table:formula="oooc:=[.G29]+[.B$8]+[.B$4]" office:value-type="float" office:value="130.038026947421">
            <text:p>130.04</text:p>
          </table:table-cell>
          <table:table-cell table:style-name="ce16" table:formula="oooc:=-1000000/(2*PI()*[.D29]*[.H29])" office:value-type="float" office:value="-271.980173505961">
            <text:p>-272.0</text:p>
          </table:table-cell>
          <table:table-cell table:style-name="ce16" table:formula="oooc:=-1000000/(2*PI()*[.D29]*[.B$13])" office:value-type="float" office:value="-271.986504645152">
            <text:p>-272.0</text:p>
          </table:table-cell>
          <table:table-cell table:style-name="ce6" table:formula="oooc:=[.E29]*[.B$13]/([.B$7]*[.H29]*([.E29]^2+[.I29]^2))" office:value-type="float" office:value="0.000000411962216014644">
            <text:p>4.12E-07</text:p>
          </table:table-cell>
          <table:table-cell table:style-name="ce17" table:formula="oooc:=[.B$3]*[.K29]*([.E29]*[.B$7]+[.I29]*[.J29])" office:value-type="float" office:value="49.9928602076904">
            <text:p>49.993</text:p>
          </table:table-cell>
          <table:table-cell table:style-name="ce17" table:formula="oooc:=[.B$3]*[.K29]*([.E29]*[.J29]-[.B$7]*[.I29])" office:value-type="float" office:value="0.0336381058686979">
            <text:p>0.034</text:p>
          </table:table-cell>
          <table:table-cell table:style-name="ce17" table:formula="oooc:=SQRT([.L29]^2+[.M29]^2)" office:value-type="float" office:value="49.9928715245268">
            <text:p>49.993</text:p>
          </table:table-cell>
          <table:table-cell table:style-name="ce46" table:formula="oooc:=([.N29]/[.B$3])-1" office:value-type="float" office:value="-0.000142569509464563">
            <text:p>-0.00014</text:p>
          </table:table-cell>
          <table:table-cell table:style-name="ce17" table:formula="oooc:=57.29577951*ATAN([.M29]/[.L29])" office:value-type="float" office:value="0.0385519291779434">
            <text:p>0.03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15.4207716711774">
            <text:p>15.4</text:p>
          </table:table-cell>
          <table:table-cell table:style-name="ce16" table:formula="oooc:=[.V29]*[.D29]*[.P29]" office:value-type="float" office:value="69.3934725202981">
            <text:p>69.4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0.00379155244631524">
            <text:p>0.004</text:p>
          </table:table-cell>
          <table:table-cell table:style-name="ce17" table:formula="oooc:=[.P29]-[.AA29]" office:value-type="float" office:value="0.0347603767316282">
            <text:p>0.035</text:p>
          </table:table-cell>
          <table:table-cell table:style-name="ce17" table:formula="oooc:=[.V29]*[.AB29]" office:value-type="float" office:value="13.9041506926513">
            <text:p>13.904</text:p>
          </table:table-cell>
          <table:table-cell table:style-name="ce19" table:formula="oooc:=[.V29]*[.AB29]^2" office:value-type="float" office:value="0.483313516209887">
            <text:p>0.483314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5]" office:value-type="float" office:value="5">
            <text:p>5.0</text:p>
          </table:table-cell>
          <table:table-cell table:style-name="ce16" table:formula="oooc:=[Sheet1.H25]" office:value-type="float" office:value="1530.26">
            <text:p>1530.3</text:p>
          </table:table-cell>
          <table:table-cell table:style-name="ce2" table:formula="oooc:=[Sheet2.F17]" office:value-type="float" office:value="99.95">
            <text:p>99.95</text:p>
          </table:table-cell>
          <table:table-cell table:style-name="ce2" table:formula="oooc:=1/((1/[.F30])+0.0000001*[.B$9])" office:value-type="float" office:value="99.9499654392256">
            <text:p>99.95</text:p>
          </table:table-cell>
          <table:table-cell table:style-name="ce2" table:formula="oooc:=[.G30]+[.B$8]+[.B$4]" office:value-type="float" office:value="130.038026947421">
            <text:p>130.04</text:p>
          </table:table-cell>
          <table:table-cell table:style-name="ce16" table:formula="oooc:=-1000000/(2*PI()*[.D30]*[.H30])" office:value-type="float" office:value="-244.782156155365">
            <text:p>-244.8</text:p>
          </table:table-cell>
          <table:table-cell table:style-name="ce16" table:formula="oooc:=-1000000/(2*PI()*[.D30]*[.B$13])" office:value-type="float" office:value="-244.787854180637">
            <text:p>-244.8</text:p>
          </table:table-cell>
          <table:table-cell table:style-name="ce6" table:formula="oooc:=[.E30]*[.B$13]/([.B$7]*[.H30]*([.E30]^2+[.I30]^2))" office:value-type="float" office:value="0.000000414551077130024">
            <text:p>4.15E-07</text:p>
          </table:table-cell>
          <table:table-cell table:style-name="ce17" table:formula="oooc:=[.B$3]*[.K30]*([.E30]*[.B$7]+[.I30]*[.J30])" office:value-type="float" office:value="49.9933948524023">
            <text:p>49.993</text:p>
          </table:table-cell>
          <table:table-cell table:style-name="ce17" table:formula="oooc:=[.B$3]*[.K30]*([.E30]*[.J30]-[.B$7]*[.I30])" office:value-type="float" office:value="0.0340162430093788">
            <text:p>0.034</text:p>
          </table:table-cell>
          <table:table-cell table:style-name="ce17" table:formula="oooc:=SQRT([.L30]^2+[.M30]^2)" office:value-type="float" office:value="49.9934064249777">
            <text:p>49.993</text:p>
          </table:table-cell>
          <table:table-cell table:style-name="ce46" table:formula="oooc:=([.N30]/[.B$3])-1" office:value-type="float" office:value="-0.000131871500447023">
            <text:p>-0.00013</text:p>
          </table:table-cell>
          <table:table-cell table:style-name="ce17" table:formula="oooc:=57.29577951*ATAN([.M30]/[.L30])" office:value-type="float" office:value="0.0389848871877508">
            <text:p>0.03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5.5939548751003">
            <text:p>15.6</text:p>
          </table:table-cell>
          <table:table-cell table:style-name="ce16" table:formula="oooc:=[.V30]*[.D30]*[.P30]" office:value-type="float" office:value="77.9697743755016">
            <text:p>78.0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0.00457314671622647">
            <text:p>0.005</text:p>
          </table:table-cell>
          <table:table-cell table:style-name="ce17" table:formula="oooc:=[.P30]-[.AA30]" office:value-type="float" office:value="0.0344117404715243">
            <text:p>0.034</text:p>
          </table:table-cell>
          <table:table-cell table:style-name="ce17" table:formula="oooc:=[.V30]*[.AB30]" office:value-type="float" office:value="13.7646961886097">
            <text:p>13.765</text:p>
          </table:table-cell>
          <table:table-cell table:style-name="ce19" table:formula="oooc:=[.V30]*[.AB30]^2" office:value-type="float" office:value="0.473667152911818">
            <text:p>0.473667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6]" office:value-type="float" office:value="6">
            <text:p>6.0</text:p>
          </table:table-cell>
          <table:table-cell table:style-name="ce16" table:formula="oooc:=[Sheet1.H26]" office:value-type="float" office:value="1529.86">
            <text:p>1529.9</text:p>
          </table:table-cell>
          <table:table-cell table:style-name="ce2" table:formula="oooc:=[Sheet2.F18]" office:value-type="float" office:value="99.95">
            <text:p>99.95</text:p>
          </table:table-cell>
          <table:table-cell table:style-name="ce2" table:formula="oooc:=1/((1/[.F31])+0.0000001*[.B$9])" office:value-type="float" office:value="99.9499654392256">
            <text:p>99.95</text:p>
          </table:table-cell>
          <table:table-cell table:style-name="ce2" table:formula="oooc:=[.G31]+[.B$8]+[.B$4]" office:value-type="float" office:value="130.038026947421">
            <text:p>130.04</text:p>
          </table:table-cell>
          <table:table-cell table:style-name="ce16" table:formula="oooc:=-1000000/(2*PI()*[.D31]*[.H31])" office:value-type="float" office:value="-203.98513012947">
            <text:p>-204.0</text:p>
          </table:table-cell>
          <table:table-cell table:style-name="ce16" table:formula="oooc:=-1000000/(2*PI()*[.D31]*[.B$13])" office:value-type="float" office:value="-203.989878483864">
            <text:p>-204.0</text:p>
          </table:table-cell>
          <table:table-cell table:style-name="ce6" table:formula="oooc:=[.E31]*[.B$13]/([.B$7]*[.H31]*([.E31]^2+[.I31]^2))" office:value-type="float" office:value="0.000000417841033347981">
            <text:p>4.18E-07</text:p>
          </table:table-cell>
          <table:table-cell table:style-name="ce17" table:formula="oooc:=[.B$3]*[.K31]*([.E31]*[.B$7]+[.I31]*[.J31])" office:value-type="float" office:value="49.9947991824757">
            <text:p>49.995</text:p>
          </table:table-cell>
          <table:table-cell table:style-name="ce17" table:formula="oooc:=[.B$3]*[.K31]*([.E31]*[.J31]-[.B$7]*[.I31])" office:value-type="float" office:value="0.0302765421537093">
            <text:p>0.030</text:p>
          </table:table-cell>
          <table:table-cell table:style-name="ce17" table:formula="oooc:=SQRT([.L31]^2+[.M31]^2)" office:value-type="float" office:value="49.9948083501185">
            <text:p>49.995</text:p>
          </table:table-cell>
          <table:table-cell table:style-name="ce46" table:formula="oooc:=([.N31]/[.B$3])-1" office:value-type="float" office:value="-0.00010383299763006">
            <text:p>-0.00010</text:p>
          </table:table-cell>
          <table:table-cell table:style-name="ce17" table:formula="oooc:=57.29577951*ATAN([.M31]/[.L31])" office:value-type="float" office:value="0.0346979665858224">
            <text:p>0.03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13.879186634329">
            <text:p>13.9</text:p>
          </table:table-cell>
          <table:table-cell table:style-name="ce16" table:formula="oooc:=[.V31]*[.D31]*[.P31]" office:value-type="float" office:value="83.2751198059738">
            <text:p>83.3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0.00613633525604893">
            <text:p>0.006</text:p>
          </table:table-cell>
          <table:table-cell table:style-name="ce17" table:formula="oooc:=[.P31]-[.AA31]" office:value-type="float" office:value="0.0285616313297735">
            <text:p>0.029</text:p>
          </table:table-cell>
          <table:table-cell table:style-name="ce17" table:formula="oooc:=[.V31]*[.AB31]" office:value-type="float" office:value="11.4246525319094">
            <text:p>11.425</text:p>
          </table:table-cell>
          <table:table-cell table:style-name="ce19" table:formula="oooc:=[.V31]*[.AB31]^2" office:value-type="float" office:value="0.326306713687159">
            <text:p>0.326307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7]" office:value-type="float" office:value="7">
            <text:p>7.0</text:p>
          </table:table-cell>
          <table:table-cell table:style-name="ce16" table:formula="oooc:=[Sheet1.H27]" office:value-type="float" office:value="1531.96">
            <text:p>1532.0</text:p>
          </table:table-cell>
          <table:table-cell table:style-name="ce2" table:formula="oooc:=[Sheet2.F19]" office:value-type="float" office:value="99.95">
            <text:p>99.95</text:p>
          </table:table-cell>
          <table:table-cell table:style-name="ce2" table:formula="oooc:=1/((1/[.F32])+0.0000001*[.B$9])" office:value-type="float" office:value="99.9499654392256">
            <text:p>99.95</text:p>
          </table:table-cell>
          <table:table-cell table:style-name="ce2" table:formula="oooc:=[.G32]+[.B$8]+[.B$4]" office:value-type="float" office:value="130.038026947421">
            <text:p>130.04</text:p>
          </table:table-cell>
          <table:table-cell table:style-name="ce16" table:formula="oooc:=-1000000/(2*PI()*[.D32]*[.H32])" office:value-type="float" office:value="-174.844397253832">
            <text:p>-174.8</text:p>
          </table:table-cell>
          <table:table-cell table:style-name="ce16" table:formula="oooc:=-1000000/(2*PI()*[.D32]*[.B$13])" office:value-type="float" office:value="-174.848467271883">
            <text:p>-174.8</text:p>
          </table:table-cell>
          <table:table-cell table:style-name="ce6" table:formula="oooc:=[.E32]*[.B$13]/([.B$7]*[.H32]*([.E32]^2+[.I32]^2))" office:value-type="float" office:value="0.000000419225833883323">
            <text:p>4.19E-07</text:p>
          </table:table-cell>
          <table:table-cell table:style-name="ce17" table:formula="oooc:=[.B$3]*[.K32]*([.E32]*[.B$7]+[.I32]*[.J32])" office:value-type="float" office:value="49.9967428814042">
            <text:p>49.997</text:p>
          </table:table-cell>
          <table:table-cell table:style-name="ce17" table:formula="oooc:=[.B$3]*[.K32]*([.E32]*[.J32]-[.B$7]*[.I32])" office:value-type="float" office:value="0.0183407247845304">
            <text:p>0.018</text:p>
          </table:table-cell>
          <table:table-cell table:style-name="ce17" table:formula="oooc:=SQRT([.L32]^2+[.M32]^2)" office:value-type="float" office:value="49.9967462454451">
            <text:p>49.997</text:p>
          </table:table-cell>
          <table:table-cell table:style-name="ce46" table:formula="oooc:=([.N32]/[.B$3])-1" office:value-type="float" office:value="-0.000065075091097655">
            <text:p>-0.00007</text:p>
          </table:table-cell>
          <table:table-cell table:style-name="ce17" table:formula="oooc:=57.29577951*ATAN([.M32]/[.L32])" office:value-type="float" office:value="0.0210182907047191">
            <text:p>0.02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8.40731628188766">
            <text:p>8.4</text:p>
          </table:table-cell>
          <table:table-cell table:style-name="ce16" table:formula="oooc:=[.V32]*[.D32]*[.P32]" office:value-type="float" office:value="58.8512139732136">
            <text:p>58.9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0.00769952379587139">
            <text:p>0.008</text:p>
          </table:table-cell>
          <table:table-cell table:style-name="ce17" table:formula="oooc:=[.P32]-[.AA32]" office:value-type="float" office:value="0.0133187669088478">
            <text:p>0.013</text:p>
          </table:table-cell>
          <table:table-cell table:style-name="ce17" table:formula="oooc:=[.V32]*[.AB32]" office:value-type="float" office:value="5.3275067635391">
            <text:p>5.328</text:p>
          </table:table-cell>
          <table:table-cell table:style-name="ce19" table:formula="oooc:=[.V32]*[.AB32]^2" office:value-type="float" office:value="0.0709558207888872">
            <text:p>0.070956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8]" office:value-type="float" office:value="8">
            <text:p>8.0</text:p>
          </table:table-cell>
          <table:table-cell table:style-name="ce16" table:formula="oooc:=[Sheet1.H28]" office:value-type="float" office:value="1539.86">
            <text:p>1539.9</text:p>
          </table:table-cell>
          <table:table-cell table:style-name="ce2" table:formula="oooc:=[Sheet2.F20]" office:value-type="float" office:value="99.95">
            <text:p>99.95</text:p>
          </table:table-cell>
          <table:table-cell table:style-name="ce2" table:formula="oooc:=1/((1/[.F33])+0.0000001*[.B$9])" office:value-type="float" office:value="99.9499654392256">
            <text:p>99.95</text:p>
          </table:table-cell>
          <table:table-cell table:style-name="ce2" table:formula="oooc:=[.G33]+[.B$8]+[.B$4]" office:value-type="float" office:value="130.038026947421">
            <text:p>130.04</text:p>
          </table:table-cell>
          <table:table-cell table:style-name="ce16" table:formula="oooc:=-1000000/(2*PI()*[.D33]*[.H33])" office:value-type="float" office:value="-152.988847597103">
            <text:p>-153.0</text:p>
          </table:table-cell>
          <table:table-cell table:style-name="ce16" table:formula="oooc:=-1000000/(2*PI()*[.D33]*[.B$13])" office:value-type="float" office:value="-152.992408862898">
            <text:p>-153.0</text:p>
          </table:table-cell>
          <table:table-cell table:style-name="ce6" table:formula="oooc:=[.E33]*[.B$13]/([.B$7]*[.H33]*([.E33]^2+[.I33]^2))" office:value-type="float" office:value="0.000000418378081736631">
            <text:p>4.18E-07</text:p>
          </table:table-cell>
          <table:table-cell table:style-name="ce17" table:formula="oooc:=[.B$3]*[.K33]*([.E33]*[.B$7]+[.I33]*[.J33])" office:value-type="float" office:value="49.9997569027765">
            <text:p>50.000</text:p>
          </table:table-cell>
          <table:table-cell table:style-name="ce17" table:formula="oooc:=[.B$3]*[.K33]*([.E33]*[.J33]-[.B$7]*[.I33])" office:value-type="float" office:value="-0.00926774297142639">
            <text:p>-0.009</text:p>
          </table:table-cell>
          <table:table-cell table:style-name="ce17" table:formula="oooc:=SQRT([.L33]^2+[.M33]^2)" office:value-type="float" office:value="49.9997577616913">
            <text:p>50.000</text:p>
          </table:table-cell>
          <table:table-cell table:style-name="ce46" table:formula="oooc:=([.N33]/[.B$3])-1" office:value-type="float" office:value="-0.00000484476617446106">
            <text:p>0.00000</text:p>
          </table:table-cell>
          <table:table-cell table:style-name="ce17" table:formula="oooc:=57.29577951*ATAN([.M33]/[.L33])" office:value-type="float" office:value="-0.0106201026696499">
            <text:p>-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4.24804106785996">
            <text:p>-4.2</text:p>
          </table:table-cell>
          <table:table-cell table:style-name="ce16" table:formula="oooc:=[.V33]*[.D33]*[.P33]" office:value-type="float" office:value="-33.9843285428797">
            <text:p>-34.0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0.00926271233569385">
            <text:p>0.009</text:p>
          </table:table-cell>
          <table:table-cell table:style-name="ce17" table:formula="oooc:=[.P33]-[.AA33]" office:value-type="float" office:value="-0.0198828150053438">
            <text:p>-0.020</text:p>
          </table:table-cell>
          <table:table-cell table:style-name="ce17" table:formula="oooc:=[.V33]*[.AB33]" office:value-type="float" office:value="-7.9531260021375">
            <text:p>-7.953</text:p>
          </table:table-cell>
          <table:table-cell table:style-name="ce19" table:formula="oooc:=[.V33]*[.AB33]^2" office:value-type="float" office:value="0.158130533014689">
            <text:p>0.158131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9]" office:value-type="float" office:value="9">
            <text:p>9.0</text:p>
          </table:table-cell>
          <table:table-cell table:style-name="ce16" table:formula="oooc:=[Sheet1.H29]" office:value-type="float" office:value="1545.56">
            <text:p>1545.6</text:p>
          </table:table-cell>
          <table:table-cell table:style-name="ce2" table:formula="oooc:=[Sheet2.F21]" office:value-type="float" office:value="99.95">
            <text:p>99.95</text:p>
          </table:table-cell>
          <table:table-cell table:style-name="ce2" table:formula="oooc:=1/((1/[.F34])+0.0000001*[.B$9])" office:value-type="float" office:value="99.9499654392256">
            <text:p>99.95</text:p>
          </table:table-cell>
          <table:table-cell table:style-name="ce2" table:formula="oooc:=[.G34]+[.B$8]+[.B$4]" office:value-type="float" office:value="130.038026947421">
            <text:p>130.04</text:p>
          </table:table-cell>
          <table:table-cell table:style-name="ce16" table:formula="oooc:=-1000000/(2*PI()*[.D34]*[.H34])" office:value-type="float" office:value="-135.99008675298">
            <text:p>-136.0</text:p>
          </table:table-cell>
          <table:table-cell table:style-name="ce16" table:formula="oooc:=-1000000/(2*PI()*[.D34]*[.B$13])" office:value-type="float" office:value="-135.993252322576">
            <text:p>-136.0</text:p>
          </table:table-cell>
          <table:table-cell table:style-name="ce6" table:formula="oooc:=[.E34]*[.B$13]/([.B$7]*[.H34]*([.E34]^2+[.I34]^2))" office:value-type="float" office:value="0.000000417715772884855">
            <text:p>4.18E-07</text:p>
          </table:table-cell>
          <table:table-cell table:style-name="ce17" table:formula="oooc:=[.B$3]*[.K34]*([.E34]*[.B$7]+[.I34]*[.J34])" office:value-type="float" office:value="50.0009843302332">
            <text:p>50.001</text:p>
          </table:table-cell>
          <table:table-cell table:style-name="ce17" table:formula="oooc:=[.B$3]*[.K34]*([.E34]*[.J34]-[.B$7]*[.I34])" office:value-type="float" office:value="-0.024414812739163">
            <text:p>-0.024</text:p>
          </table:table-cell>
          <table:table-cell table:style-name="ce17" table:formula="oooc:=SQRT([.L34]^2+[.M34]^2)" office:value-type="float" office:value="50.0009902909464">
            <text:p>50.001</text:p>
          </table:table-cell>
          <table:table-cell table:style-name="ce46" table:formula="oooc:=([.N34]/[.B$3])-1" office:value-type="float" office:value="0.0000198058189271322">
            <text:p>0.00002</text:p>
          </table:table-cell>
          <table:table-cell table:style-name="ce17" table:formula="oooc:=57.29577951*ATAN([.M34]/[.L34])" office:value-type="float" office:value="-0.0279767615586899">
            <text:p>-0.02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11.1907046234759">
            <text:p>-11.2</text:p>
          </table:table-cell>
          <table:table-cell table:style-name="ce16" table:formula="oooc:=[.V34]*[.D34]*[.P34]" office:value-type="float" office:value="-100.716341611284">
            <text:p>-100.7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0.0108259008755163">
            <text:p>0.011</text:p>
          </table:table-cell>
          <table:table-cell table:style-name="ce17" table:formula="oooc:=[.P34]-[.AA34]" office:value-type="float" office:value="-0.0388026624342062">
            <text:p>-0.039</text:p>
          </table:table-cell>
          <table:table-cell table:style-name="ce17" table:formula="oooc:=[.V34]*[.AB34]" office:value-type="float" office:value="-15.5210649736825">
            <text:p>-15.521</text:p>
          </table:table-cell>
          <table:table-cell table:style-name="ce19" table:formula="oooc:=[.V34]*[.AB34]^2" office:value-type="float" office:value="0.602258644793182">
            <text:p>0.602259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30]" office:value-type="float" office:value="10">
            <text:p>10.0</text:p>
          </table:table-cell>
          <table:table-cell table:style-name="ce16" table:formula="oooc:=[Sheet1.H30]" office:value-type="float" office:value="1550.46">
            <text:p>1550.5</text:p>
          </table:table-cell>
          <table:table-cell table:style-name="ce2" table:formula="oooc:=[Sheet2.F22]" office:value-type="float" office:value="99.95">
            <text:p>99.95</text:p>
          </table:table-cell>
          <table:table-cell table:style-name="ce2" table:formula="oooc:=1/((1/[.F35])+0.0000001*[.B$9])" office:value-type="float" office:value="99.9499654392256">
            <text:p>99.95</text:p>
          </table:table-cell>
          <table:table-cell table:style-name="ce2" table:formula="oooc:=[.G35]+[.B$8]+[.B$4]" office:value-type="float" office:value="130.038026947421">
            <text:p>130.04</text:p>
          </table:table-cell>
          <table:table-cell table:style-name="ce16" table:formula="oooc:=-1000000/(2*PI()*[.D35]*[.H35])" office:value-type="float" office:value="-122.391078077682">
            <text:p>-122.4</text:p>
          </table:table-cell>
          <table:table-cell table:style-name="ce16" table:formula="oooc:=-1000000/(2*PI()*[.D35]*[.B$13])" office:value-type="float" office:value="-122.393927090318">
            <text:p>-122.4</text:p>
          </table:table-cell>
          <table:table-cell table:style-name="ce6" table:formula="oooc:=[.E35]*[.B$13]/([.B$7]*[.H35]*([.E35]^2+[.I35]^2))" office:value-type="float" office:value="0.000000417020722087592">
            <text:p>4.17E-07</text:p>
          </table:table-cell>
          <table:table-cell table:style-name="ce17" table:formula="oooc:=[.B$3]*[.K35]*([.E35]*[.B$7]+[.I35]*[.J35])" office:value-type="float" office:value="50.0015549132995">
            <text:p>50.002</text:p>
          </table:table-cell>
          <table:table-cell table:style-name="ce17" table:formula="oooc:=[.B$3]*[.K35]*([.E35]*[.J35]-[.B$7]*[.I35])" office:value-type="float" office:value="-0.0344417662719902">
            <text:p>-0.034</text:p>
          </table:table-cell>
          <table:table-cell table:style-name="ce17" table:formula="oooc:=SQRT([.L35]^2+[.M35]^2)" office:value-type="float" office:value="50.0015667752818">
            <text:p>50.002</text:p>
          </table:table-cell>
          <table:table-cell table:style-name="ce46" table:formula="oooc:=([.N35]/[.B$3])-1" office:value-type="float" office:value="0.0000313355056362763">
            <text:p>0.00003</text:p>
          </table:table-cell>
          <table:table-cell table:style-name="ce17" table:formula="oooc:=57.29577951*ATAN([.M35]/[.L35])" office:value-type="float" office:value="-0.0394661233551437">
            <text:p>-0.03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15.7864493420575">
            <text:p>-15.8</text:p>
          </table:table-cell>
          <table:table-cell table:style-name="ce16" table:formula="oooc:=[.V35]*[.D35]*[.P35]" office:value-type="float" office:value="-157.864493420575">
            <text:p>-157.9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0.0123890894153388">
            <text:p>0.012</text:p>
          </table:table-cell>
          <table:table-cell table:style-name="ce17" table:formula="oooc:=[.P35]-[.AA35]" office:value-type="float" office:value="-0.0518552127704825">
            <text:p>-0.052</text:p>
          </table:table-cell>
          <table:table-cell table:style-name="ce17" table:formula="oooc:=[.V35]*[.AB35]" office:value-type="float" office:value="-20.742085108193">
            <text:p>-20.742</text:p>
          </table:table-cell>
          <table:table-cell table:style-name="ce19" table:formula="oooc:=[.V35]*[.AB35]^2" office:value-type="float" office:value="1.0755852365888">
            <text:p>1.075585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1]" office:value-type="float" office:value="12">
            <text:p>12.0</text:p>
          </table:table-cell>
          <table:table-cell table:style-name="ce16" table:formula="oooc:=[Sheet1.H31]" office:value-type="float" office:value="1547.96">
            <text:p>1548.0</text:p>
          </table:table-cell>
          <table:table-cell table:style-name="ce2" table:formula="oooc:=[Sheet2.F23]" office:value-type="float" office:value="99.95">
            <text:p>99.95</text:p>
          </table:table-cell>
          <table:table-cell table:style-name="ce2" table:formula="oooc:=1/((1/[.F36])+0.0000001*[.B$9])" office:value-type="float" office:value="99.9499654392256">
            <text:p>99.95</text:p>
          </table:table-cell>
          <table:table-cell table:style-name="ce2" table:formula="oooc:=[.G36]+[.B$8]+[.B$4]" office:value-type="float" office:value="130.038026947421">
            <text:p>130.04</text:p>
          </table:table-cell>
          <table:table-cell table:style-name="ce16" table:formula="oooc:=-1000000/(2*PI()*[.D36]*[.H36])" office:value-type="float" office:value="-101.992565064735">
            <text:p>-102.0</text:p>
          </table:table-cell>
          <table:table-cell table:style-name="ce16" table:formula="oooc:=-1000000/(2*PI()*[.D36]*[.B$13])" office:value-type="float" office:value="-101.994939241932">
            <text:p>-102.0</text:p>
          </table:table-cell>
          <table:table-cell table:style-name="ce6" table:formula="oooc:=[.E36]*[.B$13]/([.B$7]*[.H36]*([.E36]^2+[.I36]^2))" office:value-type="float" office:value="0.000000418480259952848">
            <text:p>4.18E-07</text:p>
          </table:table-cell>
          <table:table-cell table:style-name="ce17" table:formula="oooc:=[.B$3]*[.K36]*([.E36]*[.B$7]+[.I36]*[.J36])" office:value-type="float" office:value="50.0003823037492">
            <text:p>50.000</text:p>
          </table:table-cell>
          <table:table-cell table:style-name="ce17" table:formula="oooc:=[.B$3]*[.K36]*([.E36]*[.J36]-[.B$7]*[.I36])" office:value-type="float" office:value="-0.0234665660733552">
            <text:p>-0.023</text:p>
          </table:table-cell>
          <table:table-cell table:style-name="ce17" table:formula="oooc:=SQRT([.L36]^2+[.M36]^2)" office:value-type="float" office:value="50.0003878105041">
            <text:p>50.000</text:p>
          </table:table-cell>
          <table:table-cell table:style-name="ce46" table:formula="oooc:=([.N36]/[.B$3])-1" office:value-type="float" office:value="0.00000775621008153316">
            <text:p>0.00001</text:p>
          </table:table-cell>
          <table:table-cell table:style-name="ce17" table:formula="oooc:=57.29577951*ATAN([.M36]/[.L36])" office:value-type="float" office:value="-0.0268904963307732">
            <text:p>-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10.7561985323093">
            <text:p>-10.8</text:p>
          </table:table-cell>
          <table:table-cell table:style-name="ce16" table:formula="oooc:=[.V36]*[.D36]*[.P36]" office:value-type="float" office:value="-129.074382387711">
            <text:p>-129.1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0.0155154664949837">
            <text:p>0.016</text:p>
          </table:table-cell>
          <table:table-cell table:style-name="ce17" table:formula="oooc:=[.P36]-[.AA36]" office:value-type="float" office:value="-0.0424059628257569">
            <text:p>-0.042</text:p>
          </table:table-cell>
          <table:table-cell table:style-name="ce17" table:formula="oooc:=[.V36]*[.AB36]" office:value-type="float" office:value="-16.9623851303027">
            <text:p>-16.962</text:p>
          </table:table-cell>
          <table:table-cell table:style-name="ce19" table:formula="oooc:=[.V36]*[.AB36]^2" office:value-type="float" office:value="0.719306273271789">
            <text:p>0.719306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2]" office:value-type="float" office:value="14">
            <text:p>14.0</text:p>
          </table:table-cell>
          <table:table-cell table:style-name="ce16" table:formula="oooc:=[Sheet1.H32]" office:value-type="float" office:value="1541.86">
            <text:p>1541.9</text:p>
          </table:table-cell>
          <table:table-cell table:style-name="ce2" table:formula="oooc:=[Sheet2.F24]" office:value-type="float" office:value="99.95">
            <text:p>99.95</text:p>
          </table:table-cell>
          <table:table-cell table:style-name="ce2" table:formula="oooc:=1/((1/[.F37])+0.0000001*[.B$9])" office:value-type="float" office:value="99.9499654392256">
            <text:p>99.95</text:p>
          </table:table-cell>
          <table:table-cell table:style-name="ce2" table:formula="oooc:=[.G37]+[.B$8]+[.B$4]" office:value-type="float" office:value="130.038026947421">
            <text:p>130.04</text:p>
          </table:table-cell>
          <table:table-cell table:style-name="ce16" table:formula="oooc:=-1000000/(2*PI()*[.D37]*[.H37])" office:value-type="float" office:value="-87.4221986269159">
            <text:p>-87.4</text:p>
          </table:table-cell>
          <table:table-cell table:style-name="ce16" table:formula="oooc:=-1000000/(2*PI()*[.D37]*[.B$13])" office:value-type="float" office:value="-87.4242336359416">
            <text:p>-87.4</text:p>
          </table:table-cell>
          <table:table-cell table:style-name="ce6" table:formula="oooc:=[.E37]*[.B$13]/([.B$7]*[.H37]*([.E37]^2+[.I37]^2))" office:value-type="float" office:value="0.0000004206076352103">
            <text:p>4.21E-07</text:p>
          </table:table-cell>
          <table:table-cell table:style-name="ce17" table:formula="oooc:=[.B$3]*[.K37]*([.E37]*[.B$7]+[.I37]*[.J37])" office:value-type="float" office:value="49.9993464908486">
            <text:p>49.999</text:p>
          </table:table-cell>
          <table:table-cell table:style-name="ce17" table:formula="oooc:=[.B$3]*[.K37]*([.E37]*[.J37]-[.B$7]*[.I37])" office:value-type="float" office:value="-0.00900120495589574">
            <text:p>-0.009</text:p>
          </table:table-cell>
          <table:table-cell table:style-name="ce17" table:formula="oooc:=SQRT([.L37]^2+[.M37]^2)" office:value-type="float" office:value="49.999347301076">
            <text:p>49.999</text:p>
          </table:table-cell>
          <table:table-cell table:style-name="ce46" table:formula="oooc:=([.N37]/[.B$3])-1" office:value-type="float" office:value="-0.0000130539784792827">
            <text:p>-0.00001</text:p>
          </table:table-cell>
          <table:table-cell table:style-name="ce17" table:formula="oooc:=57.29577951*ATAN([.M37]/[.L37])" office:value-type="float" office:value="-0.0103147557938619">
            <text:p>-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400">
            <text:p>400.00</text:p>
          </table:table-cell>
          <table:table-cell table:style-name="ce16" table:formula="oooc:=[.V37]*[.D37]" office:value-type="float" office:value="5600">
            <text:p>5600.0</text:p>
          </table:table-cell>
          <table:table-cell table:style-name="ce16" table:formula="oooc:=[.V37]*[.P37]" office:value-type="float" office:value="-4.12590231754476">
            <text:p>-4.1</text:p>
          </table:table-cell>
          <table:table-cell table:style-name="ce16" table:formula="oooc:=[.V37]*[.D37]*[.P37]" office:value-type="float" office:value="-57.7626324456267">
            <text:p>-57.8</text:p>
          </table:table-cell>
          <table:table-cell table:style-name="ce16" table:formula="oooc:=[.V37]*[.D37]^2" office:value-type="float" office:value="78400">
            <text:p>78400.0</text:p>
          </table:table-cell>
          <table:table-cell table:style-name="ce17" table:formula="oooc:=[.R$49]+[.R$50]*[.D37]" office:value-type="float" office:value="0.0186418435746286">
            <text:p>0.019</text:p>
          </table:table-cell>
          <table:table-cell table:style-name="ce17" table:formula="oooc:=[.P37]-[.AA37]" office:value-type="float" office:value="-0.0289565993684905">
            <text:p>-0.029</text:p>
          </table:table-cell>
          <table:table-cell table:style-name="ce17" table:formula="oooc:=[.V37]*[.AB37]" office:value-type="float" office:value="-11.5826397473962">
            <text:p>-11.583</text:p>
          </table:table-cell>
          <table:table-cell table:style-name="ce19" table:formula="oooc:=[.V37]*[.AB37]^2" office:value-type="float" office:value="0.335393858794906">
            <text:p>0.335394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3]" office:value-type="float" office:value="16">
            <text:p>16.0</text:p>
          </table:table-cell>
          <table:table-cell table:style-name="ce16" table:formula="oooc:=[Sheet1.H33]" office:value-type="float" office:value="1578.86">
            <text:p>1578.9</text:p>
          </table:table-cell>
          <table:table-cell table:style-name="ce2" table:formula="oooc:=[Sheet2.F25]" office:value-type="float" office:value="99.95">
            <text:p>99.95</text:p>
          </table:table-cell>
          <table:table-cell table:style-name="ce2" table:formula="oooc:=1/((1/[.F38])+0.0000001*[.B$9])" office:value-type="float" office:value="99.9499654392256">
            <text:p>99.95</text:p>
          </table:table-cell>
          <table:table-cell table:style-name="ce2" table:formula="oooc:=[.G38]+[.B$8]+[.B$4]" office:value-type="float" office:value="130.038026947421">
            <text:p>130.04</text:p>
          </table:table-cell>
          <table:table-cell table:style-name="ce16" table:formula="oooc:=-1000000/(2*PI()*[.D38]*[.H38])" office:value-type="float" office:value="-76.4944237985514">
            <text:p>-76.5</text:p>
          </table:table-cell>
          <table:table-cell table:style-name="ce16" table:formula="oooc:=-1000000/(2*PI()*[.D38]*[.B$13])" office:value-type="float" office:value="-76.4962044314489">
            <text:p>-76.5</text:p>
          </table:table-cell>
          <table:table-cell table:style-name="ce6" table:formula="oooc:=[.E38]*[.B$13]/([.B$7]*[.H38]*([.E38]^2+[.I38]^2))" office:value-type="float" office:value="0.000000411106333375549">
            <text:p>4.11E-07</text:p>
          </table:table-cell>
          <table:table-cell table:style-name="ce17" table:formula="oooc:=[.B$3]*[.K38]*([.E38]*[.B$7]+[.I38]*[.J38])" office:value-type="float" office:value="50.0020278181714">
            <text:p>50.002</text:p>
          </table:table-cell>
          <table:table-cell table:style-name="ce17" table:formula="oooc:=[.B$3]*[.K38]*([.E38]*[.J38]-[.B$7]*[.I38])" office:value-type="float" office:value="-0.0658770755992898">
            <text:p>-0.066</text:p>
          </table:table-cell>
          <table:table-cell table:style-name="ce17" table:formula="oooc:=SQRT([.L38]^2+[.M38]^2)" office:value-type="float" office:value="50.0020712142835">
            <text:p>50.002</text:p>
          </table:table-cell>
          <table:table-cell table:style-name="ce46" table:formula="oooc:=([.N38]/[.B$3])-1" office:value-type="float" office:value="0.0000414242856698888">
            <text:p>0.00004</text:p>
          </table:table-cell>
          <table:table-cell table:style-name="ce17" table:formula="oooc:=57.29577951*ATAN([.M38]/[.L38])" office:value-type="float" office:value="-0.0754864628320043">
            <text:p>-0.07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400">
            <text:p>400.00</text:p>
          </table:table-cell>
          <table:table-cell table:style-name="ce16" table:formula="oooc:=[.V38]*[.D38]" office:value-type="float" office:value="6400">
            <text:p>6400.0</text:p>
          </table:table-cell>
          <table:table-cell table:style-name="ce16" table:formula="oooc:=[.V38]*[.P38]" office:value-type="float" office:value="-30.1945851328017">
            <text:p>-30.2</text:p>
          </table:table-cell>
          <table:table-cell table:style-name="ce16" table:formula="oooc:=[.V38]*[.D38]*[.P38]" office:value-type="float" office:value="-483.113362124827">
            <text:p>-483.1</text:p>
          </table:table-cell>
          <table:table-cell table:style-name="ce16" table:formula="oooc:=[.V38]*[.D38]^2" office:value-type="float" office:value="102400">
            <text:p>102400.0</text:p>
          </table:table-cell>
          <table:table-cell table:style-name="ce17" table:formula="oooc:=[.R$49]+[.R$50]*[.D38]" office:value-type="float" office:value="0.0217682206542735">
            <text:p>0.022</text:p>
          </table:table-cell>
          <table:table-cell table:style-name="ce17" table:formula="oooc:=[.P38]-[.AA38]" office:value-type="float" office:value="-0.0972546834862778">
            <text:p>-0.097</text:p>
          </table:table-cell>
          <table:table-cell table:style-name="ce17" table:formula="oooc:=[.V38]*[.AB38]" office:value-type="float" office:value="-38.9018733945111">
            <text:p>-38.902</text:p>
          </table:table-cell>
          <table:table-cell table:style-name="ce19" table:formula="oooc:=[.V38]*[.AB38]^2" office:value-type="float" office:value="3.78338938400643">
            <text:p>3.783389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4]" office:value-type="float" office:value="18">
            <text:p>18.0</text:p>
          </table:table-cell>
          <table:table-cell table:style-name="ce16" table:formula="oooc:=[Sheet1.H34]" office:value-type="float" office:value="1548.76">
            <text:p>1548.8</text:p>
          </table:table-cell>
          <table:table-cell table:style-name="ce2" table:formula="oooc:=[Sheet2.F26]" office:value-type="float" office:value="99.98">
            <text:p>99.98</text:p>
          </table:table-cell>
          <table:table-cell table:style-name="ce2" table:formula="oooc:=1/((1/[.F39])+0.0000001*[.B$9])" office:value-type="float" office:value="99.9799654184757">
            <text:p>99.98</text:p>
          </table:table-cell>
          <table:table-cell table:style-name="ce2" table:formula="oooc:=[.G39]+[.B$8]+[.B$4]" office:value-type="float" office:value="130.068026926671">
            <text:p>130.07</text:p>
          </table:table-cell>
          <table:table-cell table:style-name="ce16" table:formula="oooc:=-1000000/(2*PI()*[.D39]*[.H39])" office:value-type="float" office:value="-67.9793604301228">
            <text:p>-68.0</text:p>
          </table:table-cell>
          <table:table-cell table:style-name="ce16" table:formula="oooc:=-1000000/(2*PI()*[.D39]*[.B$13])" office:value-type="float" office:value="-67.9966261612879">
            <text:p>-68.0</text:p>
          </table:table-cell>
          <table:table-cell table:style-name="ce6" table:formula="oooc:=[.E39]*[.B$13]/([.B$7]*[.H39]*([.E39]^2+[.I39]^2))" office:value-type="float" office:value="0.000000419175434155563">
            <text:p>4.19E-07</text:p>
          </table:table-cell>
          <table:table-cell table:style-name="ce17" table:formula="oooc:=[.B$3]*[.K39]*([.E39]*[.B$7]+[.I39]*[.J39])" office:value-type="float" office:value="49.9880640122138">
            <text:p>49.988</text:p>
          </table:table-cell>
          <table:table-cell table:style-name="ce17" table:formula="oooc:=[.B$3]*[.K39]*([.E39]*[.J39]-[.B$7]*[.I39])" office:value-type="float" office:value="-0.0173156709038029">
            <text:p>-0.017</text:p>
          </table:table-cell>
          <table:table-cell table:style-name="ce17" table:formula="oooc:=SQRT([.L39]^2+[.M39]^2)" office:value-type="float" office:value="49.9880670112542">
            <text:p>49.988</text:p>
          </table:table-cell>
          <table:table-cell table:style-name="ce46" table:formula="oooc:=([.N39]/[.B$3])-1" office:value-type="float" office:value="-0.000238659774916106">
            <text:p>-0.00024</text:p>
          </table:table-cell>
          <table:table-cell table:style-name="ce17" table:formula="oooc:=57.29577951*ATAN([.M39]/[.L39])" office:value-type="float" office:value="-0.0198470343289997">
            <text:p>-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7.93881373159989">
            <text:p>-7.9</text:p>
          </table:table-cell>
          <table:table-cell table:style-name="ce16" table:formula="oooc:=[.V39]*[.D39]*[.P39]" office:value-type="float" office:value="-142.898647168798">
            <text:p>-142.9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0.0248945977339184">
            <text:p>0.025</text:p>
          </table:table-cell>
          <table:table-cell table:style-name="ce17" table:formula="oooc:=[.P39]-[.AA39]" office:value-type="float" office:value="-0.0447416320629182">
            <text:p>-0.045</text:p>
          </table:table-cell>
          <table:table-cell table:style-name="ce17" table:formula="oooc:=[.V39]*[.AB39]" office:value-type="float" office:value="-17.8966528251673">
            <text:p>-17.897</text:p>
          </table:table-cell>
          <table:table-cell table:style-name="ce19" table:formula="oooc:=[.V39]*[.AB39]^2" office:value-type="float" office:value="0.800725455861419">
            <text:p>0.800725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5]" office:value-type="float" office:value="20">
            <text:p>20.0</text:p>
          </table:table-cell>
          <table:table-cell table:style-name="ce16" table:formula="oooc:=[Sheet1.H35]" office:value-type="float" office:value="1530.56">
            <text:p>1530.6</text:p>
          </table:table-cell>
          <table:table-cell table:style-name="ce2" table:formula="oooc:=[Sheet2.F27]" office:value-type="float" office:value="99.98">
            <text:p>99.98</text:p>
          </table:table-cell>
          <table:table-cell table:style-name="ce2" table:formula="oooc:=1/((1/[.F40])+0.0000001*[.B$9])" office:value-type="float" office:value="99.9799654184757">
            <text:p>99.98</text:p>
          </table:table-cell>
          <table:table-cell table:style-name="ce2" table:formula="oooc:=[.G40]+[.B$8]+[.B$4]" office:value-type="float" office:value="130.068026926671">
            <text:p>130.07</text:p>
          </table:table-cell>
          <table:table-cell table:style-name="ce16" table:formula="oooc:=-1000000/(2*PI()*[.D40]*[.H40])" office:value-type="float" office:value="-61.1814243871105">
            <text:p>-61.2</text:p>
          </table:table-cell>
          <table:table-cell table:style-name="ce16" table:formula="oooc:=-1000000/(2*PI()*[.D40]*[.B$13])" office:value-type="float" office:value="-61.1969635451591">
            <text:p>-61.2</text:p>
          </table:table-cell>
          <table:table-cell table:style-name="ce6" table:formula="oooc:=[.E40]*[.B$13]/([.B$7]*[.H40]*([.E40]^2+[.I40]^2))" office:value-type="float" office:value="0.00000042429908533251">
            <text:p>4.24E-07</text:p>
          </table:table-cell>
          <table:table-cell table:style-name="ce17" table:formula="oooc:=[.B$3]*[.K40]*([.E40]*[.B$7]+[.I40]*[.J40])" office:value-type="float" office:value="49.98699001774">
            <text:p>49.987</text:p>
          </table:table-cell>
          <table:table-cell table:style-name="ce17" table:formula="oooc:=[.B$3]*[.K40]*([.E40]*[.J40]-[.B$7]*[.I40])" office:value-type="float" office:value="0.00785430133713663">
            <text:p>0.008</text:p>
          </table:table-cell>
          <table:table-cell table:style-name="ce17" table:formula="oooc:=SQRT([.L40]^2+[.M40]^2)" office:value-type="float" office:value="49.986990634801">
            <text:p>49.987</text:p>
          </table:table-cell>
          <table:table-cell table:style-name="ce46" table:formula="oooc:=([.N40]/[.B$3])-1" office:value-type="float" office:value="-0.000260187303979809">
            <text:p>-0.00026</text:p>
          </table:table-cell>
          <table:table-cell table:style-name="ce17" table:formula="oooc:=57.29577951*ATAN([.M40]/[.L40])" office:value-type="float" office:value="0.00900270877991433">
            <text:p>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3.60108351196573">
            <text:p>3.6</text:p>
          </table:table-cell>
          <table:table-cell table:style-name="ce16" table:formula="oooc:=[.V40]*[.D40]*[.P40]" office:value-type="float" office:value="72.0216702393146">
            <text:p>72.0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0.0280209748135634">
            <text:p>0.028</text:p>
          </table:table-cell>
          <table:table-cell table:style-name="ce17" table:formula="oooc:=[.P40]-[.AA40]" office:value-type="float" office:value="-0.019018266033649">
            <text:p>-0.019</text:p>
          </table:table-cell>
          <table:table-cell table:style-name="ce17" table:formula="oooc:=[.V40]*[.AB40]" office:value-type="float" office:value="-7.60730641345961">
            <text:p>-7.607</text:p>
          </table:table-cell>
          <table:table-cell table:style-name="ce19" table:formula="oooc:=[.V40]*[.AB40]^2" office:value-type="float" office:value="0.144677777170659">
            <text:p>0.144678</text:p>
          </table:table-cell>
        </table:table-row>
        <table:table-row table:style-name="ro1">
          <table:table-cell office:value-type="string">
            <text:p>Cal. freq. &gt;&gt;&gt;</text:p>
          </table:table-cell>
          <table:table-cell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6]" office:value-type="float" office:value="22">
            <text:p>22.0</text:p>
          </table:table-cell>
          <table:table-cell table:style-name="ce16" table:formula="oooc:=[Sheet1.H36]" office:value-type="float" office:value="1548.06">
            <text:p>1548.1</text:p>
          </table:table-cell>
          <table:table-cell table:style-name="ce2" table:formula="oooc:=[Sheet2.F28]" office:value-type="float" office:value="99.98">
            <text:p>99.98</text:p>
          </table:table-cell>
          <table:table-cell table:style-name="ce2" table:formula="oooc:=1/((1/[.F41])+0.0000001*[.B$9])" office:value-type="float" office:value="99.9799654184757">
            <text:p>99.98</text:p>
          </table:table-cell>
          <table:table-cell table:style-name="ce2" table:formula="oooc:=[.G41]+[.B$8]+[.B$4]" office:value-type="float" office:value="130.068026926671">
            <text:p>130.07</text:p>
          </table:table-cell>
          <table:table-cell table:style-name="ce16" table:formula="oooc:=-1000000/(2*PI()*[.D41]*[.H41])" office:value-type="float" office:value="-55.619476715555">
            <text:p>-55.6</text:p>
          </table:table-cell>
          <table:table-cell table:style-name="ce16" table:formula="oooc:=-1000000/(2*PI()*[.D41]*[.B$13])" office:value-type="float" office:value="-55.6336032228719">
            <text:p>-55.6</text:p>
          </table:table-cell>
          <table:table-cell table:style-name="ce6" table:formula="oooc:=[.E41]*[.B$13]/([.B$7]*[.H41]*([.E41]^2+[.I41]^2))" office:value-type="float" office:value="0.000000419631230451309">
            <text:p>4.20E-07</text:p>
          </table:table-cell>
          <table:table-cell table:style-name="ce17" table:formula="oooc:=[.B$3]*[.K41]*([.E41]*[.B$7]+[.I41]*[.J41])" office:value-type="float" office:value="49.9877841882471">
            <text:p>49.988</text:p>
          </table:table-cell>
          <table:table-cell table:style-name="ce17" table:formula="oooc:=[.B$3]*[.K41]*([.E41]*[.J41]-[.B$7]*[.I41])" office:value-type="float" office:value="-0.0133656762805947">
            <text:p>-0.013</text:p>
          </table:table-cell>
          <table:table-cell table:style-name="ce17" table:formula="oooc:=SQRT([.L41]^2+[.M41]^2)" office:value-type="float" office:value="49.9877859750966">
            <text:p>49.988</text:p>
          </table:table-cell>
          <table:table-cell table:style-name="ce46" table:formula="oooc:=([.N41]/[.B$3])-1" office:value-type="float" office:value="-0.000244280498068017">
            <text:p>-0.00024</text:p>
          </table:table-cell>
          <table:table-cell table:style-name="ce17" table:formula="oooc:=57.29577951*ATAN([.M41]/[.L41])" office:value-type="float" office:value="-0.0153196793048838">
            <text:p>-0.0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6.12787172195352">
            <text:p>-6.1</text:p>
          </table:table-cell>
          <table:table-cell table:style-name="ce16" table:formula="oooc:=[.V41]*[.D41]*[.P41]" office:value-type="float" office:value="-134.813177882977">
            <text:p>-134.8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0.0311473518932083">
            <text:p>0.031</text:p>
          </table:table-cell>
          <table:table-cell table:style-name="ce17" table:formula="oooc:=[.P41]-[.AA41]" office:value-type="float" office:value="-0.0464670311980921">
            <text:p>-0.046</text:p>
          </table:table-cell>
          <table:table-cell table:style-name="ce17" table:formula="oooc:=[.V41]*[.AB41]" office:value-type="float" office:value="-18.5868124792368">
            <text:p>-18.587</text:p>
          </table:table-cell>
          <table:table-cell table:style-name="ce19" table:formula="oooc:=[.V41]*[.AB41]^2" office:value-type="float" office:value="0.863673995345785">
            <text:p>0.863674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7]" office:value-type="float" office:value="24">
            <text:p>24.0</text:p>
          </table:table-cell>
          <table:table-cell table:style-name="ce16" table:formula="oooc:=[Sheet1.H37]" office:value-type="float" office:value="1486.76">
            <text:p>1486.8</text:p>
          </table:table-cell>
          <table:table-cell table:style-name="ce2" table:formula="oooc:=[Sheet2.F29]" office:value-type="float" office:value="99.95">
            <text:p>99.95</text:p>
          </table:table-cell>
          <table:table-cell table:style-name="ce2" table:formula="oooc:=1/((1/[.F42])+0.0000001*[.B$9])" office:value-type="float" office:value="99.9499654392256">
            <text:p>99.95</text:p>
          </table:table-cell>
          <table:table-cell table:style-name="ce2" table:formula="oooc:=[.G42]+[.B$8]+[.B$4]" office:value-type="float" office:value="130.038026947421">
            <text:p>130.04</text:p>
          </table:table-cell>
          <table:table-cell table:style-name="ce16" table:formula="oooc:=-1000000/(2*PI()*[.D42]*[.H42])" office:value-type="float" office:value="-50.9962825323676">
            <text:p>-51.0</text:p>
          </table:table-cell>
          <table:table-cell table:style-name="ce16" table:formula="oooc:=-1000000/(2*PI()*[.D42]*[.B$13])" office:value-type="float" office:value="-50.9974696209659">
            <text:p>-51.0</text:p>
          </table:table-cell>
          <table:table-cell table:style-name="ce6" table:formula="oooc:=[.E42]*[.B$13]/([.B$7]*[.H42]*([.E42]^2+[.I42]^2))" office:value-type="float" office:value="0.000000437083592290317">
            <text:p>4.37E-07</text:p>
          </table:table-cell>
          <table:table-cell table:style-name="ce17" table:formula="oooc:=[.B$3]*[.K42]*([.E42]*[.B$7]+[.I42]*[.J42])" office:value-type="float" office:value="49.9969169263757">
            <text:p>49.997</text:p>
          </table:table-cell>
          <table:table-cell table:style-name="ce17" table:formula="oooc:=[.B$3]*[.K42]*([.E42]*[.J42]-[.B$7]*[.I42])" office:value-type="float" office:value="0.0559530007792314">
            <text:p>0.056</text:p>
          </table:table-cell>
          <table:table-cell table:style-name="ce17" table:formula="oooc:=SQRT([.L42]^2+[.M42]^2)" office:value-type="float" office:value="49.9969482356794">
            <text:p>49.997</text:p>
          </table:table-cell>
          <table:table-cell table:style-name="ce46" table:formula="oooc:=([.N42]/[.B$3])-1" office:value-type="float" office:value="-0.0000610352864122143">
            <text:p>-0.00006</text:p>
          </table:table-cell>
          <table:table-cell table:style-name="ce17" table:formula="oooc:=57.29577951*ATAN([.M42]/[.L42])" office:value-type="float" office:value="0.0641213429598912">
            <text:p>0.06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25.6485371839565">
            <text:p>25.6</text:p>
          </table:table-cell>
          <table:table-cell table:style-name="ce16" table:formula="oooc:=[.V42]*[.D42]*[.P42]" office:value-type="float" office:value="615.564892414956">
            <text:p>615.6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0.0342737289728532">
            <text:p>0.034</text:p>
          </table:table-cell>
          <table:table-cell table:style-name="ce17" table:formula="oooc:=[.P42]-[.AA42]" office:value-type="float" office:value="0.029847613987038">
            <text:p>0.030</text:p>
          </table:table-cell>
          <table:table-cell table:style-name="ce17" table:formula="oooc:=[.V42]*[.AB42]" office:value-type="float" office:value="11.9390455948152">
            <text:p>11.939</text:p>
          </table:table-cell>
          <table:table-cell table:style-name="ce19" table:formula="oooc:=[.V42]*[.AB42]^2" office:value-type="float" office:value="0.356352024287691">
            <text:p>0.356352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8]" office:value-type="float" office:value="26">
            <text:p>26.0</text:p>
          </table:table-cell>
          <table:table-cell table:style-name="ce16" table:formula="oooc:=[Sheet1.H38]" office:value-type="float" office:value="1466.56">
            <text:p>1466.6</text:p>
          </table:table-cell>
          <table:table-cell table:style-name="ce2" table:formula="oooc:=[Sheet2.F30]" office:value-type="float" office:value="99.95">
            <text:p>99.95</text:p>
          </table:table-cell>
          <table:table-cell table:style-name="ce2" table:formula="oooc:=1/((1/[.F43])+0.0000001*[.B$9])" office:value-type="float" office:value="99.9499654392256">
            <text:p>99.95</text:p>
          </table:table-cell>
          <table:table-cell table:style-name="ce2" table:formula="oooc:=[.G43]+[.B$8]+[.B$4]" office:value-type="float" office:value="130.038026947421">
            <text:p>130.04</text:p>
          </table:table-cell>
          <table:table-cell table:style-name="ce16" table:formula="oooc:=-1000000/(2*PI()*[.D43]*[.H43])" office:value-type="float" office:value="-47.0734915683393">
            <text:p>-47.1</text:p>
          </table:table-cell>
          <table:table-cell table:style-name="ce16" table:formula="oooc:=-1000000/(2*PI()*[.D43]*[.B$13])" office:value-type="float" office:value="-47.0745873424301">
            <text:p>-47.1</text:p>
          </table:table-cell>
          <table:table-cell table:style-name="ce6" table:formula="oooc:=[.E43]*[.B$13]/([.B$7]*[.H43]*([.E43]^2+[.I43]^2))" office:value-type="float" office:value="0.000000443168593465405">
            <text:p>4.43E-07</text:p>
          </table:table-cell>
          <table:table-cell table:style-name="ce17" table:formula="oooc:=[.B$3]*[.K43]*([.E43]*[.B$7]+[.I43]*[.J43])" office:value-type="float" office:value="49.9964789062758">
            <text:p>49.996</text:p>
          </table:table-cell>
          <table:table-cell table:style-name="ce17" table:formula="oooc:=[.B$3]*[.K43]*([.E43]*[.J43]-[.B$7]*[.I43])" office:value-type="float" office:value="0.0734385695091957">
            <text:p>0.073</text:p>
          </table:table-cell>
          <table:table-cell table:style-name="ce17" table:formula="oooc:=SQRT([.L43]^2+[.M43]^2)" office:value-type="float" office:value="49.9965328422799">
            <text:p>49.997</text:p>
          </table:table-cell>
          <table:table-cell table:style-name="ce46" table:formula="oooc:=([.N43]/[.B$3])-1" office:value-type="float" office:value="-0.0000693431544012135">
            <text:p>-0.00007</text:p>
          </table:table-cell>
          <table:table-cell table:style-name="ce17" table:formula="oooc:=57.29577951*ATAN([.M43]/[.L43])" office:value-type="float" office:value="0.0841602679228193">
            <text:p>0.08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33.6641071691277">
            <text:p>33.7</text:p>
          </table:table-cell>
          <table:table-cell table:style-name="ce16" table:formula="oooc:=[.V43]*[.D43]*[.P43]" office:value-type="float" office:value="875.26678639732">
            <text:p>875.3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0.0374001060524981">
            <text:p>0.037</text:p>
          </table:table-cell>
          <table:table-cell table:style-name="ce17" table:formula="oooc:=[.P43]-[.AA43]" office:value-type="float" office:value="0.0467601618703211">
            <text:p>0.047</text:p>
          </table:table-cell>
          <table:table-cell table:style-name="ce17" table:formula="oooc:=[.V43]*[.AB43]" office:value-type="float" office:value="18.7040647481285">
            <text:p>18.704</text:p>
          </table:table-cell>
          <table:table-cell table:style-name="ce19" table:formula="oooc:=[.V43]*[.AB43]^2" office:value-type="float" office:value="0.874605095255454">
            <text:p>0.874605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9]" office:value-type="float" office:value="28">
            <text:p>28.0</text:p>
          </table:table-cell>
          <table:table-cell table:style-name="ce16" table:formula="oooc:=[Sheet1.H39]" office:value-type="float" office:value="1435.56">
            <text:p>1435.6</text:p>
          </table:table-cell>
          <table:table-cell table:style-name="ce2" table:formula="oooc:=[Sheet2.F31]" office:value-type="float" office:value="99.95">
            <text:p>99.95</text:p>
          </table:table-cell>
          <table:table-cell table:style-name="ce2" table:formula="oooc:=1/((1/[.F44])+0.0000001*[.B$9])" office:value-type="float" office:value="99.9499654392256">
            <text:p>99.95</text:p>
          </table:table-cell>
          <table:table-cell table:style-name="ce2" table:formula="oooc:=[.G44]+[.B$8]+[.B$4]" office:value-type="float" office:value="130.038026947421">
            <text:p>130.04</text:p>
          </table:table-cell>
          <table:table-cell table:style-name="ce16" table:formula="oooc:=-1000000/(2*PI()*[.D44]*[.H44])" office:value-type="float" office:value="-43.711099313458">
            <text:p>-43.7</text:p>
          </table:table-cell>
          <table:table-cell table:style-name="ce16" table:formula="oooc:=-1000000/(2*PI()*[.D44]*[.B$13])" office:value-type="float" office:value="-43.7121168179708">
            <text:p>-43.7</text:p>
          </table:table-cell>
          <table:table-cell table:style-name="ce6" table:formula="oooc:=[.E44]*[.B$13]/([.B$7]*[.H44]*([.E44]^2+[.I44]^2))" office:value-type="float" office:value="0.000000452785190116734">
            <text:p>4.53E-07</text:p>
          </table:table-cell>
          <table:table-cell table:style-name="ce17" table:formula="oooc:=[.B$3]*[.K44]*([.E44]*[.B$7]+[.I44]*[.J44])" office:value-type="float" office:value="49.9957805722944">
            <text:p>49.996</text:p>
          </table:table-cell>
          <table:table-cell table:style-name="ce17" table:formula="oooc:=[.B$3]*[.K44]*([.E44]*[.J44]-[.B$7]*[.I44])" office:value-type="float" office:value="0.10035062831769">
            <text:p>0.100</text:p>
          </table:table-cell>
          <table:table-cell table:style-name="ce17" table:formula="oooc:=SQRT([.L44]^2+[.M44]^2)" office:value-type="float" office:value="49.9958812831779">
            <text:p>49.996</text:p>
          </table:table-cell>
          <table:table-cell table:style-name="ce46" table:formula="oooc:=([.N44]/[.B$3])-1" office:value-type="float" office:value="-0.0000823743364429808">
            <text:p>-0.00008</text:p>
          </table:table-cell>
          <table:table-cell table:style-name="ce17" table:formula="oooc:=57.29577951*ATAN([.M44]/[.L44])" office:value-type="float" office:value="0.115002899976817">
            <text:p>0.1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4]/[.T44]^2" office:value-type="float" office:value="0">
            <text:p>0.00</text:p>
          </table:table-cell>
          <table:table-cell table:style-name="ce16" table:formula="oooc:=[.V44]*[.D44]" office:value-type="float" office:value="0">
            <text:p>0.0</text:p>
          </table:table-cell>
          <table:table-cell table:style-name="ce16" table:formula="oooc:=[.V44]*[.P44]" office:value-type="float" office:value="0">
            <text:p>0.0</text:p>
          </table:table-cell>
          <table:table-cell table:style-name="ce16" table:formula="oooc:=[.V44]*[.D44]*[.P44]" office:value-type="float" office:value="0">
            <text:p>0.0</text:p>
          </table:table-cell>
          <table:table-cell table:style-name="ce16" table:formula="oooc:=[.V44]*[.D44]^2" office:value-type="float" office:value="0">
            <text:p>0.0</text:p>
          </table:table-cell>
          <table:table-cell table:style-name="ce17" table:formula="oooc:=[.R$49]+[.R$50]*[.D44]" office:value-type="float" office:value="0.040526483132143">
            <text:p>0.041</text:p>
          </table:table-cell>
          <table:table-cell table:style-name="ce17" table:formula="oooc:=[.P44]-[.AA44]" office:value-type="float" office:value="0.0744764168446735">
            <text:p>0.074</text:p>
          </table:table-cell>
          <table:table-cell table:style-name="ce17" table:formula="oooc:=[.V44]*[.AB44]" office:value-type="float" office:value="0">
            <text:p>0.000</text:p>
          </table:table-cell>
          <table:table-cell table:style-name="ce19" table:formula="oooc:=[.V44]*[.AB4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40]" office:value-type="float" office:value="30">
            <text:p>30.0</text:p>
          </table:table-cell>
          <table:table-cell table:style-name="ce16" table:formula="oooc:=[Sheet1.H40]" office:value-type="float" office:value="1409.56">
            <text:p>1409.6</text:p>
          </table:table-cell>
          <table:table-cell table:style-name="ce2" table:formula="oooc:=[Sheet2.F32]" office:value-type="float" office:value="99.9">
            <text:p>99.90</text:p>
          </table:table-cell>
          <table:table-cell table:style-name="ce2" table:formula="oooc:=1/((1/[.F45])+0.0000001*[.B$9])" office:value-type="float" office:value="99.899965473795">
            <text:p>99.90</text:p>
          </table:table-cell>
          <table:table-cell table:style-name="ce2" table:formula="oooc:=[.G45]+[.B$8]+[.B$4]" office:value-type="float" office:value="129.98802698199">
            <text:p>129.99</text:p>
          </table:table-cell>
          <table:table-cell table:style-name="ce16" table:formula="oooc:=-1000000/(2*PI()*[.D45]*[.H45])" office:value-type="float" office:value="-40.812718624192">
            <text:p>-40.8</text:p>
          </table:table-cell>
          <table:table-cell table:style-name="ce16" table:formula="oooc:=-1000000/(2*PI()*[.D45]*[.B$13])" office:value-type="float" office:value="-40.7979756967728">
            <text:p>-40.8</text:p>
          </table:table-cell>
          <table:table-cell table:style-name="ce6" table:formula="oooc:=[.E45]*[.B$13]/([.B$7]*[.H45]*([.E45]^2+[.I45]^2))" office:value-type="float" office:value="0.000000461355326031528">
            <text:p>4.61E-07</text:p>
          </table:table-cell>
          <table:table-cell table:style-name="ce17" table:formula="oooc:=[.B$3]*[.K45]*([.E45]*[.B$7]+[.I45]*[.J45])" office:value-type="float" office:value="50.0145804178143">
            <text:p>50.015</text:p>
          </table:table-cell>
          <table:table-cell table:style-name="ce17" table:formula="oooc:=[.B$3]*[.K45]*([.E45]*[.J45]-[.B$7]*[.I45])" office:value-type="float" office:value="0.12045881225448">
            <text:p>0.120</text:p>
          </table:table-cell>
          <table:table-cell table:style-name="ce17" table:formula="oooc:=SQRT([.L45]^2+[.M45]^2)" office:value-type="float" office:value="50.0147254785575">
            <text:p>50.015</text:p>
          </table:table-cell>
          <table:table-cell table:style-name="ce46" table:formula="oooc:=([.N45]/[.B$3])-1" office:value-type="float" office:value="0.000294509571149515">
            <text:p>0.00029</text:p>
          </table:table-cell>
          <table:table-cell table:style-name="ce17" table:formula="oooc:=57.29577951*ATAN([.M45]/[.L45])" office:value-type="float" office:value="0.137995123505933">
            <text:p>0.13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55.198049402373">
            <text:p>55.2</text:p>
          </table:table-cell>
          <table:table-cell table:style-name="ce16" table:formula="oooc:=[.V45]*[.D45]*[.P45]" office:value-type="float" office:value="1655.94148207119">
            <text:p>1655.9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0.043652860211788">
            <text:p>0.044</text:p>
          </table:table-cell>
          <table:table-cell table:style-name="ce17" table:formula="oooc:=[.P45]-[.AA45]" office:value-type="float" office:value="0.0943422632941446">
            <text:p>0.094</text:p>
          </table:table-cell>
          <table:table-cell table:style-name="ce17" table:formula="oooc:=[.V45]*[.AB45]" office:value-type="float" office:value="37.7369053176578">
            <text:p>37.737</text:p>
          </table:table-cell>
          <table:table-cell table:style-name="ce19" table:formula="oooc:=[.V45]*[.AB45]^2" office:value-type="float" office:value="3.56018505738468">
            <text:p>3.560185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8">
            <text:p>28</text:p>
          </table:table-cell>
          <table:table-cell table:style-name="ce24" table:formula="oooc:=SUM([.V17:.V45])" office:value-type="float" office:value="11200">
            <text:p>1.12E+04</text:p>
          </table:table-cell>
          <table:table-cell table:style-name="ce15" table:formula="oooc:=SUM([.W17:.W45])" office:value-type="float" office:value="104396.62">
            <text:p>104396.6</text:p>
          </table:table-cell>
          <table:table-cell table:style-name="ce15" table:formula="oooc:=SUM([.X17:.X45])" office:value-type="float" office:value="126.872284971879">
            <text:p>126.9</text:p>
          </table:table-cell>
          <table:table-cell table:style-name="ce15" table:formula="oooc:=SUM([.Y17:.Y45])" office:value-type="float" office:value="2418.91078148294">
            <text:p>2418.9</text:p>
          </table:table-cell>
          <table:table-cell table:style-name="ce15" table:formula="oooc:=SUM([.Z17:.Z45])" office:value-type="float" office:value="1763989.212561">
            <text:p>1763989.2</text:p>
          </table:table-cell>
          <table:table-cell table:style-name="ce10"/>
          <table:table-cell table:style-name="ce24" table:formula="oooc:=SUM([.AB17:.AB45])" office:value-type="float" office:value="0.0744764168446736">
            <text:p>7.45E-02</text:p>
          </table:table-cell>
          <table:table-cell table:style-name="ce24" table:formula="oooc:=SUM([.AC17:.AC45])" office:value-type="float" office:value="0.0000000000000537347943918576">
            <text:p>5.37E-14</text:p>
          </table:table-cell>
          <table:table-cell table:style-name="ce18" table:formula="oooc:=SUM([.AD17:.AD45])" office:value-type="float" office:value="15.6302973010031">
            <text:p>15.630297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9" table:formula="oooc:=[.AD46]/([.U46]-2)" office:value-type="float" office:value="0.601165280807813">
            <text:p>0.601165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8858024913.2588">
            <text:p>8.86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775348489911351">
            <text:p>0.775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7" table:formula="oooc:=([.Z46]*[.X46]-[.W46]*[.Y46])/[.R48]" office:value-type="float" office:value="-0.00324279598288582">
            <text:p>-0.003243</text:p>
          </table:table-cell>
          <table:table-cell table:style-name="ce48" table:formula="oooc:=SQRT([.AD47]*[.Z46]/[.R48])" office:value-type="float" office:value="0.0109414897827857">
            <text:p>0.010941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7" table:formula="oooc:=([.V46]*[.Y46]-[.W46]*[.X46])/[.R48]" office:value-type="float" office:value="0.00156318853982246">
            <text:p>0.001563</text:p>
          </table:table-cell>
          <table:table-cell table:style-name="ce48" table:formula="oooc:=SQRT([.AD47]*[.V46]/[.R48])" office:value-type="float" office:value="0.00087184144027739">
            <text:p>0.000872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-0.00434219038839572">
            <text:p>-0.0043</text:p>
          </table:table-cell>
          <table:table-cell table:style-name="ce19" table:formula="oooc:=1000*[.S50]/360" office:value-type="float" office:value="0.0024217817785483">
            <text:p>0.002422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1" draw:style-name="gr1" svg:width="20.183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3">
          <table:table-cell table:number-columns-repeated="30"/>
        </table:table-row>
        <table:table-row table:style-name="ro1">
          <table:table-cell>
            <draw:frame table:end-cell-address="Sheet5.M94" table:end-x="0.104cm" table:end-y="0.107cm" draw:z-index="2" draw:style-name="gr1" svg:width="20.278cm" svg:height="10.972cm" svg:x="0.084cm" svg:y="0.425cm">
              <draw:object draw:notify-on-update-of-ranges="Sheet5.D17:Sheet5.D45 Sheet5.O17:Sheet5.O4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1">01/07/2007</text:date>, <text:time>15:3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7-01T15:32:45</dc:date>
    <dc:language>en-US</dc:language>
    <meta:editing-cycles>93</meta:editing-cycles>
    <meta:editing-duration>P1DT22H56M48S</meta:editing-duration>
    <meta:user-defined meta:name="Info 1"/>
    <meta:user-defined meta:name="Info 2"/>
    <meta:user-defined meta:name="Info 3"/>
    <meta:user-defined meta:name="Info 4"/>
    <meta:document-statistic meta:table-count="4" meta:cell-count="2408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2:.$D$40 Sheet1.$J$12:.$J$40 Sheet1.$X$12:.$X$40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J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47258316864">
                <text:p>9.47258316864</text:p>
              </table:table-cell>
              <table:table-cell office:value-type="float" office:value="9.47763614833632">
                <text:p>9.4776361483363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47566637064">
                <text:p>9.47566637064</text:p>
              </table:table-cell>
              <table:table-cell office:value-type="float" office:value="9.47692582039432">
                <text:p>9.4769258203943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47936621304">
                <text:p>9.47936621304</text:p>
              </table:table-cell>
              <table:table-cell office:value-type="float" office:value="9.47623048221781">
                <text:p>9.4762304822178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47504973024">
                <text:p>9.47504973024</text:p>
              </table:table-cell>
              <table:table-cell office:value-type="float" office:value="9.47548918292472">
                <text:p>9.4754891829247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47751629184">
                <text:p>9.47751629184</text:p>
              </table:table-cell>
              <table:table-cell office:value-type="float" office:value="9.47471373989912">
                <text:p>9.4747137398991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47319980904">
                <text:p>9.47319980904</text:p>
              </table:table-cell>
              <table:table-cell office:value-type="float" office:value="9.47303454109856">
                <text:p>9.4730345410985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46888332624">
                <text:p>9.46888332624</text:p>
              </table:table-cell>
              <table:table-cell office:value-type="float" office:value="9.47119469340426">
                <text:p>9.4711946934042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47258316864">
                <text:p>9.47258316864</text:p>
              </table:table-cell>
              <table:table-cell office:value-type="float" office:value="9.46920691971664">
                <text:p>9.4692069197166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46333356264">
                <text:p>9.46333356264</text:p>
              </table:table-cell>
              <table:table-cell office:value-type="float" office:value="9.46703853772101">
                <text:p>9.4670385377210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46456684344">
                <text:p>9.46456684344</text:p>
              </table:table-cell>
              <table:table-cell office:value-type="float" office:value="9.46472908712427">
                <text:p>9.4647290871242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45223403544">
                <text:p>9.45223403544</text:p>
              </table:table-cell>
              <table:table-cell office:value-type="float" office:value="9.45822262968912">
                <text:p>9.4582226296891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45223403544">
                <text:p>9.45223403544</text:p>
              </table:table-cell>
              <table:table-cell office:value-type="float" office:value="9.45075644187616">
                <text:p>9.4507564418761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44051786784">
                <text:p>9.44051786784</text:p>
              </table:table-cell>
              <table:table-cell office:value-type="float" office:value="9.44225309319343">
                <text:p>9.442253093193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43620138504">
                <text:p>9.43620138504</text:p>
              </table:table-cell>
              <table:table-cell office:value-type="float" office:value="9.4327912902611">
                <text:p>9.432791290261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43373482344">
                <text:p>9.43373482344</text:p>
              </table:table-cell>
              <table:table-cell office:value-type="float" office:value="9.41097900983733">
                <text:p>9.4109790098373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44668427184">
                <text:p>9.44668427184</text:p>
              </table:table-cell>
              <table:table-cell office:value-type="float" office:value="9.38549548553979">
                <text:p>9.3854954855397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49539886344">
                <text:p>9.49539886344</text:p>
              </table:table-cell>
              <table:table-cell office:value-type="float" office:value="9.35685539083356">
                <text:p>9.3568553908335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53054736624">
                <text:p>9.53054736624</text:p>
              </table:table-cell>
              <table:table-cell office:value-type="float" office:value="9.32463386988901">
                <text:p>9.3246338698890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.56076274584">
                <text:p>9.56076274584</text:p>
              </table:table-cell>
              <table:table-cell office:value-type="float" office:value="9.28899263979168">
                <text:p>9.2889926397916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54534673584">
                <text:p>9.54534673584</text:p>
              </table:table-cell>
              <table:table-cell office:value-type="float" office:value="9.20576222625155">
                <text:p>9.2057622262515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50773167144">
                <text:p>9.50773167144</text:p>
              </table:table-cell>
              <table:table-cell office:value-type="float" office:value="9.1081028386771">
                <text:p>9.108102838677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73588861944">
                <text:p>9.73588861944</text:p>
              </table:table-cell>
              <table:table-cell office:value-type="float" office:value="9.0113459107326">
                <text:p>9.011345910732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55027985904">
                <text:p>9.55027985904</text:p>
              </table:table-cell>
              <table:table-cell office:value-type="float" office:value="8.88186801766636">
                <text:p>8.8818680176663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43805130624">
                <text:p>9.43805130624</text:p>
              </table:table-cell>
              <table:table-cell office:value-type="float" office:value="8.74280873440946">
                <text:p>8.7428087344094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54596337624">
                <text:p>9.54596337624</text:p>
              </table:table-cell>
              <table:table-cell office:value-type="float" office:value="8.61199353814411">
                <text:p>8.6119935381441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16796281104">
                <text:p>9.16796281104</text:p>
              </table:table-cell>
              <table:table-cell office:value-type="float" office:value="8.42243477782183">
                <text:p>8.4224347778218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9.04340145024">
                <text:p>9.04340145024</text:p>
              </table:table-cell>
              <table:table-cell office:value-type="float" office:value="8.24573821516664">
                <text:p>8.2457382151666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85224292624">
                <text:p>8.85224292624</text:p>
              </table:table-cell>
              <table:table-cell office:value-type="float" office:value="8.04870003556456">
                <text:p>8.048700035564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69191642224">
                <text:p>8.69191642224</text:p>
              </table:table-cell>
              <table:table-cell office:value-type="float" office:value="7.84523728720378">
                <text:p>7.8452372872037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41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2:.$D$40 Sheet1.$AE$12:.$AE$40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4719746455755">
                <text:p>9.471974645575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47497164546173">
                <text:p>9.4749716454617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47858675019758">
                <text:p>9.4785867501975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47418205352741">
                <text:p>9.4741820535274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47655438612224">
                <text:p>9.4765543861222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4720369877881">
                <text:p>9.47203698778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46750076583961">
                <text:p>9.4675007658396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4709593534053">
                <text:p>9.470959353405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46145404843919">
                <text:p>9.4614540484391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46240873893124">
                <text:p>9.4624087389312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44930450567324">
                <text:p>9.4493045056732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4484080738405">
                <text:p>9.448408073840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4356881479801">
                <text:p>9.435688147980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4302449323271">
                <text:p>9.430244932327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42516439338478">
                <text:p>9.4251643933847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43499077301646">
                <text:p>9.434990773016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47997376877659">
                <text:p>9.4799737687765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51088881614008">
                <text:p>9.5108888161400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.53635080685414">
                <text:p>9.5363508068541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51034593098867">
                <text:p>9.5103459309886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46052798914145">
                <text:p>9.4605279891414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67134844887196">
                <text:p>9.671348448871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47180664359979">
                <text:p>9.4718066435997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34360514337673">
                <text:p>9.3436051433767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42931656853737">
                <text:p>9.4293165685373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04014300828118">
                <text:p>9.0401430082811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89775943425888">
                <text:p>8.8977594342588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690749760812">
                <text:p>8.69074976081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51359699708806">
                <text:p>8.51359699708806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F$4:.$F$32 Sheet2.$V$4:.$V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9.98">
                <text:p>99.98</text:p>
              </table:table-cell>
              <table:table-cell office:value-type="float" office:value="99.9652779251234">
                <text:p>99.965277925123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9.98">
                <text:p>99.98</text:p>
              </table:table-cell>
              <table:table-cell office:value-type="float" office:value="99.9652730531366">
                <text:p>99.965273053136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9.98">
                <text:p>99.98</text:p>
              </table:table-cell>
              <table:table-cell office:value-type="float" office:value="99.9652682762593">
                <text:p>99.965268276259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9.98">
                <text:p>99.98</text:p>
              </table:table-cell>
              <table:table-cell office:value-type="float" office:value="99.965263226418">
                <text:p>99.96526322641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9.98">
                <text:p>99.98</text:p>
              </table:table-cell>
              <table:table-cell office:value-type="float" office:value="99.9652579036129">
                <text:p>99.965257903612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9.98">
                <text:p>99.98</text:p>
              </table:table-cell>
              <table:table-cell office:value-type="float" office:value="99.9652464391115">
                <text:p>99.965246439111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9.97">
                <text:p>99.97</text:p>
              </table:table-cell>
              <table:table-cell office:value-type="float" office:value="99.9652338827558">
                <text:p>99.965233882755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9.97">
                <text:p>99.97</text:p>
              </table:table-cell>
              <table:table-cell office:value-type="float" office:value="99.9652202345466">
                <text:p>99.965220234546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9.97">
                <text:p>99.97</text:p>
              </table:table-cell>
              <table:table-cell office:value-type="float" office:value="99.965205494485">
                <text:p>99.96520549448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9.97">
                <text:p>99.97</text:p>
              </table:table-cell>
              <table:table-cell office:value-type="float" office:value="99.9651896625717">
                <text:p>99.965189662571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9.97">
                <text:p>99.97</text:p>
              </table:table-cell>
              <table:table-cell office:value-type="float" office:value="99.965145305945">
                <text:p>99.9651453059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9.95">
                <text:p>99.95</text:p>
              </table:table-cell>
              <table:table-cell office:value-type="float" office:value="99.9650941252707">
                <text:p>99.965094125270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9.95">
                <text:p>99.95</text:p>
              </table:table-cell>
              <table:table-cell office:value-type="float" office:value="99.9650361205699">
                <text:p>99.965036120569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9.95">
                <text:p>99.95</text:p>
              </table:table-cell>
              <table:table-cell office:value-type="float" office:value="99.9649712918662">
                <text:p>99.96497129186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9.95">
                <text:p>99.95</text:p>
              </table:table-cell>
              <table:table-cell office:value-type="float" office:value="99.9648211625596">
                <text:p>99.964821162559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9.95">
                <text:p>99.95</text:p>
              </table:table-cell>
              <table:table-cell office:value-type="float" office:value="99.9646437375968">
                <text:p>99.964643737596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9.95">
                <text:p>99.95</text:p>
              </table:table-cell>
              <table:table-cell office:value-type="float" office:value="99.9644390172684">
                <text:p>99.964439017268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9.95">
                <text:p>99.95</text:p>
              </table:table-cell>
              <table:table-cell office:value-type="float" office:value="99.9642070019099">
                <text:p>99.964207001909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99.95">
                <text:p>99.95</text:p>
              </table:table-cell>
              <table:table-cell office:value-type="float" office:value="99.9639476919015">
                <text:p>99.963947691901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9.95">
                <text:p>99.95</text:p>
              </table:table-cell>
              <table:table-cell office:value-type="float" office:value="99.9633471896785">
                <text:p>99.963347189678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9.95">
                <text:p>99.95</text:p>
              </table:table-cell>
              <table:table-cell office:value-type="float" office:value="99.9626375145346">
                <text:p>99.962637514534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9.95">
                <text:p>99.95</text:p>
              </table:table-cell>
              <table:table-cell office:value-type="float" office:value="99.9618186711203">
                <text:p>99.961818671120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9.98">
                <text:p>99.98</text:p>
              </table:table-cell>
              <table:table-cell office:value-type="float" office:value="99.9608906648014">
                <text:p>99.960890664801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9.98">
                <text:p>99.98</text:p>
              </table:table-cell>
              <table:table-cell office:value-type="float" office:value="99.9598535016586">
                <text:p>99.95985350165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9.98">
                <text:p>99.98</text:p>
              </table:table-cell>
              <table:table-cell office:value-type="float" office:value="99.958707188488">
                <text:p>99.95870718848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9.95">
                <text:p>99.95</text:p>
              </table:table-cell>
              <table:table-cell office:value-type="float" office:value="99.9574517328005">
                <text:p>99.95745173280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99.95">
                <text:p>99.95</text:p>
              </table:table-cell>
              <table:table-cell office:value-type="float" office:value="99.9560871428217">
                <text:p>99.95608714282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99.95">
                <text:p>99.95</text:p>
              </table:table-cell>
              <table:table-cell office:value-type="float" office:value="99.9546134274922">
                <text:p>99.954613427492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9.9">
                <text:p>99.9</text:p>
              </table:table-cell>
              <table:table-cell office:value-type="float" office:value="99.9530305964669">
                <text:p>99.953030596466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5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0.3999996185303pt" style:font-family-asian="'MS Gothic'" style:font-family-generic-asian="system" style:font-pitch-asian="variable" style:font-size-asian="20.3999996185303pt" style:font-family-complex="Tahoma" style:font-family-generic-complex="system" style:font-pitch-complex="variable" style:font-size-complex="20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MS Gothic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6" style:family="chart" style:data-style-name="N115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MS Gothic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279cm" svg:height="10.973cm" chart:class="chart:scatter" chart:style-name="ch1">
        <chart:title svg:x="6.95cm" svg:y="0.218cm" chart:style-name="ch2">
          <text:p>Magnitude error vs f</text:p>
        </chart:title>
        <chart:legend chart:legend-position="end" svg:x="17.811cm" svg:y="5.189cm" chart:style-name="ch3"/>
        <chart:plot-area chart:style-name="ch4" table:cell-range-address="Sheet5.$D$17:.$D$45 Sheet5.$O$17:.$O$45" chart:table-number-list="3 3" svg:x="0.404cm" svg:y="1.456cm" svg:width="16.6cm" svg:height="9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312524521474677">
                <text:p>-0.00031252452147467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24803485037328">
                <text:p>-0.0002480348503732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184706725552708">
                <text:p>-0.00018470672555270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258754305271891">
                <text:p>-0.00025875430527189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222744969533561">
                <text:p>-0.0002227449695335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280286194844437">
                <text:p>-0.00028028619484443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0252483779641599">
                <text:p>-0.0002524837796415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0208752916676769">
                <text:p>-0.00020875291667676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0277915827280539">
                <text:p>-0.0002779158272805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0257177216714366">
                <text:p>-0.00025717721671436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0301352777199115">
                <text:p>-0.0003013527771991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0125466580671696">
                <text:p>-0.00012546658067169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00142569509464563">
                <text:p>-0.0001425695094645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00131871500447023">
                <text:p>-0.00013187150044702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010383299763006">
                <text:p>-0.000103832997630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00065075091097655">
                <text:p>-0.00006507509109765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000484476617446106">
                <text:p>-0.0000048447661744610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00198058189271322">
                <text:p>0.000019805818927132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00313355056362763">
                <text:p>0.000031335505636276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0000775621008153316">
                <text:p>0.000007756210081533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00130539784792827">
                <text:p>-0.000013053978479282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0000414242856698888">
                <text:p>0.000041424285669888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0238659774916106">
                <text:p>-0.00023865977491610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0260187303979809">
                <text:p>-0.00026018730397980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0244280498068017">
                <text:p>-0.00024428049806801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00610352864122143">
                <text:p>-0.000061035286412214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0693431544012135">
                <text:p>-0.000069343154401213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00823743364429808">
                <text:p>-0.000082374336442980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0294509571149515">
                <text:p>0.00029450957114951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2:.$D$40 Sheet1.$U$12:.$U$40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56.2832405426161">
                <text:p>56.28324054261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4.0250236917491">
                <text:p>14.025023691749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34.9079108493897">
                <text:p>-34.907910849389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4.89473274182819">
                <text:p>4.8947327418281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31.2099471454712">
                <text:p>-31.209947145471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1.84163177348091">
                <text:p>-1.8416317734809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25.7730258766969">
                <text:p>25.773025876696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37.6402435515483">
                <text:p>-37.640243551548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41.3549021897779">
                <text:p>41.354902189777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.81116855538858">
                <text:p>1.8111685553885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66.9855134244717">
                <text:p>66.985513424471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16.5407026170287">
                <text:p>-16.540702617028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9.4663455694681">
                <text:p>19.466345569468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38.3114883004309">
                <text:p>-38.311488300430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56.314926830499">
                <text:p>-256.31492683049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690.136875336248">
                <text:p>-690.13687533624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559.34761046399">
                <text:p>-1559.3476104639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317.04879863514">
                <text:p>-2317.0487986351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-3060.13456199237">
                <text:p>-3060.1345619923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864.52756266625">
                <text:p>-3864.5275626662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4614.79031466713">
                <text:p>-4614.7903146671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8258.45359224326">
                <text:p>-8258.4535922432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7879.95471209779">
                <text:p>-7879.9547120977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8425.64284941518">
                <text:p>-8425.642849415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11360.8124958483">
                <text:p>-11360.812495848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9655.02669435856">
                <text:p>-9655.0266943585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10696.9070618872">
                <text:p>-10696.907061887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11277.9456531136">
                <text:p>-11277.945653113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12416.4439381234">
                <text:p>-12416.4439381234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W$4:.$W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147220748765733">
                <text:p>0.014722074876573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147269468633624">
                <text:p>0.01472694686336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147317237407094">
                <text:p>0.014731723740709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147367735820154">
                <text:p>0.014736773582015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147420963871383">
                <text:p>0.014742096387138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0147535608885505">
                <text:p>0.014753560888550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0476611724423037">
                <text:p>0.0047661172442303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0477976545334968">
                <text:p>0.0047797654533496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0479450551500804">
                <text:p>0.0047945055150080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0481033742826753">
                <text:p>0.0048103374282675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0485469405504091">
                <text:p>0.004854694055040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150941252706787">
                <text:p>-0.015094125270678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150361205698459">
                <text:p>-0.01503612056984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149712918662175">
                <text:p>-0.01497129186621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148211625595849">
                <text:p>-0.01482116255958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0146437375967565">
                <text:p>-0.014643737596756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144390172684012">
                <text:p>-0.014439017268401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142070019099236">
                <text:p>-0.01420700190992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0139476919014498">
                <text:p>-0.013947691901449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133471896784556">
                <text:p>-0.013347189678455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126375145346032">
                <text:p>-0.012637514534603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118186711203236">
                <text:p>-0.011818671120323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0191093351986495">
                <text:p>0.019109335198649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201464983414041">
                <text:p>0.020146498341404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212928115119979">
                <text:p>0.021292811511997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0745173280047595">
                <text:p>-0.0074517328004759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0608714282172684">
                <text:p>-0.0060871428217268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0461342749223093">
                <text:p>-0.0046134274922309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0530305964669395">
                <text:p>-0.053030596466939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075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2:.$D$40 Sheet1.$AF$12:.$AF$40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1.12567262740536">
                <text:p>-1.1256726274053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685562062660665">
                <text:p>-0.68556206266066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289479561087424">
                <text:p>-0.2894795610874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597021332698989">
                <text:p>-0.59702133269898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364873060616523">
                <text:p>-0.36487306061652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553161333478264">
                <text:p>-0.55316133347826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676427042615563">
                <text:p>-0.6764270426155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421799425170481">
                <text:p>-0.4217994251704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697070807285358">
                <text:p>-0.69707080728535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568472277319289">
                <text:p>-0.56847227731928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702709593545478">
                <text:p>-0.7027095935454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538012032558257">
                <text:p>-0.5380120325582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589332746647413">
                <text:p>-0.58933274664741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52645452314344">
                <text:p>-0.5264545231434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385089569106255">
                <text:p>-0.3850895691062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207806960055818">
                <text:p>-0.20780696005581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558424968701596">
                <text:p>0.055842496870159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165581835012191">
                <text:p>0.1655818350121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0.218117156365906">
                <text:p>0.2181171563659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21755947417552">
                <text:p>0.12175594741755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358888095344762">
                <text:p>0.035888809534476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271360344394461">
                <text:p>0.2713603443944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0583444269097075">
                <text:p>0.05834442690970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0315880194208431">
                <text:p>-0.031588019420843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365790829375848">
                <text:p>0.036579082937584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159203929322417">
                <text:p>-0.1592039293224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191948367813474">
                <text:p>-0.19194836781347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242655933246001">
                <text:p>-0.24265593324600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270025714541355">
                <text:p>-0.27002571454135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101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3 3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746678753455377">
                <text:p>0.0074667875345537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134718881248258">
                <text:p>-0.00013471888124825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853879112537582">
                <text:p>-0.0085387911253758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0933723084309645">
                <text:p>0.00093372308430964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437136802009019">
                <text:p>-0.0043713680200901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397791733126049">
                <text:p>0.0039779173312604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25148568097772">
                <text:p>0.012514856809777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510906808437064">
                <text:p>0.0051090680843706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191772626327658">
                <text:p>0.019177262632765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5841893266295">
                <text:p>0.01584189326629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90423320502167">
                <text:p>0.029042332050216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63633478251046">
                <text:p>0.026363347825104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47603767316282">
                <text:p>0.03476037673162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44117404715243">
                <text:p>0.034411740471524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85616313297735">
                <text:p>0.028561631329773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133187669088478">
                <text:p>0.013318766908847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198828150053438">
                <text:p>-0.01988281500534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388026624342062">
                <text:p>-0.038802662434206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518552127704825">
                <text:p>-0.05185521277048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424059628257569">
                <text:p>-0.042405962825756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289565993684905">
                <text:p>-0.028956599368490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972546834862778">
                <text:p>-0.097254683486277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447416320629182">
                <text:p>-0.044741632062918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19018266033649">
                <text:p>-0.01901826603364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464670311980921">
                <text:p>-0.046467031198092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29847613987038">
                <text:p>0.02984761398703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467601618703211">
                <text:p>0.046760161870321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744764168446735">
                <text:p>0.074476416844673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943422632941446">
                <text:p>0.0943422632941446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3 3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671188427222238">
                <text:p>0.0067118842722223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7200943464359">
                <text:p>-0.000720094346435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896784773658122">
                <text:p>-0.0089678477365812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0660985327086495">
                <text:p>0.00066098532708649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44877869233311">
                <text:p>-0.004487786923331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417413613598408">
                <text:p>0.0041741361359840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30237133224652">
                <text:p>0.01302371332246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593056230502321">
                <text:p>0.0059305623050232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203113945613828">
                <text:p>0.020311394561382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72886629028765">
                <text:p>0.017288662902876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312706959567095">
                <text:p>0.031270695956709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93733060015086">
                <text:p>0.029373306001508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85519291779434">
                <text:p>0.038551929177943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89848871877508">
                <text:p>0.03898488718775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346979665858224">
                <text:p>0.034697966585822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210182907047191">
                <text:p>0.021018290704719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106201026696499">
                <text:p>-0.010620102669649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279767615586899">
                <text:p>-0.027976761558689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394661233551437">
                <text:p>-0.039466123355143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268904963307732">
                <text:p>-0.026890496330773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103147557938619">
                <text:p>-0.010314755793861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754864628320043">
                <text:p>-0.075486462832004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198470343289997">
                <text:p>-0.019847034328999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00900270877991433">
                <text:p>0.009002708779914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153196793048838">
                <text:p>-0.015319679304883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641213429598912">
                <text:p>0.064121342959891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841602679228193">
                <text:p>0.084160267922819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115002899976817">
                <text:p>0.11500289997681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137995123505933">
                <text:p>0.137995123505933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