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859cm"/>
    </style:style>
    <style:style style:name="co34" style:family="table-column">
      <style:table-column-properties fo:break-before="auto" style:column-width="0.66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357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2.524cm"/>
    </style:style>
    <style:style style:name="co40" style:family="table-column">
      <style:table-column-properties fo:break-before="auto" style:column-width="2.191cm"/>
    </style:style>
    <style:style style:name="co41" style:family="table-column">
      <style:table-column-properties fo:break-before="auto" style:column-width="0.693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2.27cm"/>
    </style:style>
    <style:style style:name="co44" style:family="table-column">
      <style:table-column-properties fo:break-before="auto" style:column-width="2.886cm"/>
    </style:style>
    <style:style style:name="co45" style:family="table-column">
      <style:table-column-properties fo:break-before="auto" style:column-width="0.831cm"/>
    </style:style>
    <style:style style:name="co46" style:family="table-column">
      <style:table-column-properties fo:break-before="auto" style:column-width="1.109cm"/>
    </style:style>
    <style:style style:name="co47" style:family="table-column">
      <style:table-column-properties fo:break-before="auto" style:column-width="0.637cm"/>
    </style:style>
    <style:style style:name="co48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443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2300dc" fo:font-weight="bold"/>
    </style:style>
    <style:style style:name="ce21" style:family="table-cell" style:parent-style-name="Default" style:data-style-name="N108">
      <style:text-properties fo:color="#008000" fo:font-weight="bold"/>
    </style:style>
    <style:style style:name="ce22" style:family="table-cell" style:parent-style-name="Default" style:data-style-name="N2">
      <style:table-cell-properties fo:background-color="#99ccff"/>
    </style:style>
    <style:style style:name="ce23" style:family="table-cell" style:parent-style-name="Default" style:data-style-name="N1">
      <style:table-cell-properties fo:background-color="#99ccff"/>
    </style:style>
    <style:style style:name="ce24" style:family="table-cell" style:parent-style-name="Default" style:data-style-name="N61">
      <style:table-cell-properties fo:background-color="#99ccff"/>
    </style:style>
    <style:style style:name="ce25" style:family="table-cell" style:parent-style-name="Default" style:data-style-name="N111"/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00dcff"/>
    </style:style>
    <style:style style:name="ce31" style:family="table-cell" style:parent-style-name="Default" style:data-style-name="N107">
      <style:table-cell-properties fo:background-color="#ffff00"/>
    </style:style>
    <style:style style:name="ce32" style:family="table-cell" style:parent-style-name="Default" style:data-style-name="N2">
      <style:table-cell-properties fo:background-color="#00dcff"/>
    </style:style>
    <style:style style:name="ce33" style:family="table-cell" style:parent-style-name="Default">
      <style:table-cell-properties fo:background-color="#ccffff"/>
      <style:text-properties fo:font-weight="bold"/>
    </style:style>
    <style:style style:name="ce34" style:family="table-cell" style:parent-style-name="Default" style:data-style-name="N113">
      <style:table-cell-properties fo:background-color="#ffff00"/>
      <style:text-properties fo:font-weight="bold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 style:data-style-name="N113">
      <style:text-properties fo:color="#008000" fo:font-weight="bold"/>
    </style:style>
    <style:style style:name="ce37" style:family="table-cell" style:parent-style-name="Default" style:data-style-name="N2">
      <style:text-properties fo:color="#800080" fo:font-weight="bold"/>
    </style:style>
    <style:style style:name="ce38" style:family="table-cell" style:parent-style-name="Default" style:data-style-name="N113">
      <style:table-cell-properties fo:background-color="#99ccff"/>
    </style:style>
    <style:style style:name="ce39" style:family="table-cell" style:parent-style-name="Default">
      <style:text-properties fo:color="#999999"/>
    </style:style>
    <style:style style:name="ce40" style:family="table-cell" style:parent-style-name="Default" style:data-style-name="N2">
      <style:text-properties fo:color="#999999"/>
    </style:style>
    <style:style style:name="ce41" style:family="table-cell" style:parent-style-name="Default" style:data-style-name="N2">
      <style:table-cell-properties fo:background-color="#ffff00"/>
      <style:text-properties fo:font-weight="bold"/>
    </style:style>
    <style:style style:name="ce42" style:family="table-cell" style:parent-style-name="Default" style:data-style-name="N113">
      <style:text-properties fo:color="#999999"/>
    </style:style>
    <style:style style:name="ce43" style:family="table-cell" style:parent-style-name="Default">
      <style:text-properties fo:color="#ff0000" fo:font-weight="bold"/>
    </style:style>
    <style:style style:name="ce44" style:family="table-cell" style:parent-style-name="Default" style:data-style-name="N107">
      <style:table-cell-properties fo:background-color="#00ff00"/>
    </style:style>
    <style:style style:name="ce45" style:family="table-cell" style:parent-style-name="Default" style:data-style-name="N2">
      <style:table-cell-properties fo:background-color="#ffff99"/>
    </style:style>
    <style:style style:name="ce46" style:family="table-cell" style:parent-style-name="Default" style:data-style-name="N2">
      <style:table-cell-properties fo:background-color="#ffcc99"/>
      <style:text-properties fo:font-weight="bold"/>
    </style:style>
    <style:style style:name="ce47" style:family="table-cell" style:parent-style-name="Default" style:data-style-name="N113">
      <style:table-cell-properties fo:background-color="#ffff99"/>
    </style:style>
    <style:style style:name="ce48" style:family="table-cell" style:parent-style-name="Default" style:data-style-name="N113">
      <style:table-cell-properties fo:background-color="#ffcc99"/>
      <style:text-properties fo:font-weight="bold"/>
    </style:style>
    <style:style style:name="ce49" style:family="table-cell" style:parent-style-name="Default" style:data-style-name="N108">
      <style:table-cell-properties fo:background-color="transparent"/>
    </style:style>
    <style:style style:name="ce50" style:family="table-cell" style:parent-style-name="Default">
      <style:table-cell-properties fo:background-color="#ffcc99"/>
    </style:style>
    <style:style style:name="ce51" style:family="table-cell" style:parent-style-name="Default" style:data-style-name="N113">
      <style:text-properties fo:font-weight="bold"/>
    </style:style>
    <style:style style:name="ce52" style:family="table-cell" style:parent-style-name="Default" style:data-style-name="N107">
      <style:table-cell-properties fo:background-color="#ffffcc"/>
      <style:text-properties fo:font-weight="bold"/>
    </style:style>
    <style:style style:name="ce53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14" table:number-columns-repeated="2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FT50-61, 12 turns 0.9mm wire + 2 turn quadrature winding with 250 Ohm pot. <text:s/>Lsec = 9.25uH @ 1.5915MHz. 40pF variable ref cap with padding. No shield. L-bal coil.</text:p>
          </table:table-cell>
          <table:table-cell table:style-name="ce4" table:number-columns-repeated="3"/>
          <table:table-cell table:style-name="ce11" table:number-columns-repeated="4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8"/>
          <table:table-cell table:style-name="ce29"/>
          <table:table-cell table:style-name="ce30" office:value-type="string">
            <text:p>Version</text:p>
          </table:table-cell>
          <table:table-cell table:style-name="ce32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4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4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9">
            <text:p>10.9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O27" table:end-x="1.995cm" table:end-y="0.428cm" draw:z-index="1" draw:style-name="gr1" svg:width="19.416cm" svg:height="9.725cm" svg:x="0.643cm" svg:y="0.186cm">
              <draw:object draw:notify-on-update-of-ranges="Sheet1.D12:Sheet1.D40 Sheet1.AE12:Sheet1.AE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53242331.906954">
            <text:p>1.53E+08</text:p>
          </table:table-cell>
          <table:table-cell table:style-name="ce2"/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5]" office:value-type="float" office:value="0.469499474814023">
            <text:p>0.469</text:p>
          </table:table-cell>
          <table:table-cell table:style-name="ce17" table:formula="oooc:=[.B44]" office:value-type="float" office:value="9.9934571509445">
            <text:p>9.993</text:p>
          </table:table-cell>
          <table:table-cell/>
        </table:table-row>
        <table:table-row table:style-name="ro1">
          <table:table-cell table:style-name="ce2" office:value-type="string">
            <text:p>Rq</text:p>
          </table:table-cell>
          <table:table-cell table:style-name="ce2" office:value-type="float" office:value="40.17">
            <text:p>40.17</text:p>
          </table:table-cell>
          <table:table-cell table:style-name="ce2" office:value-type="string">
            <text:p><text:s/>&lt; DC resistance of the quadrature network.</text:p>
          </table:table-cell>
          <table:table-cell/>
          <table:table-cell table:style-name="Default" table:number-columns-repeated="4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number-columns-repeated="2"/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 + Rq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style-name="ce13"/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2])^2" office:value-type="float" office:value="-100.000071512846">
            <text:p>-100.000</text:p>
          </table:table-cell>
          <table:table-cell office:value-type="float" office:value="1570.9">
            <text:p>1570.9</text:p>
          </table:table-cell>
          <table:table-cell table:formula="oooc:=[.G12]-[.B$9]" office:value-type="float" office:value="1530.73">
            <text:p>1530.7</text:p>
          </table:table-cell>
          <table:table-cell table:formula="oooc:=[.H12]*0.01" office:value-type="float" office:value="15.3073">
            <text:p>15.31</text:p>
          </table:table-cell>
          <table:table-cell table:style-name="ce9" table:formula="oooc:=1000000*[.H12]/[.B$8]" office:value-type="float" office:value="9.98895005676">
            <text:p>9.9890</text:p>
          </table:table-cell>
          <table:table-cell table:style-name="ce16" table:formula="oooc:=[.B$7]*1000*[.F12]*[.B$6]/([.B$3]*[.B$4]*[.H12])" office:value-type="float" office:value="-98.2085900887182">
            <text:p>-98.2</text:p>
          </table:table-cell>
          <table:table-cell table:formula="oooc:=[.B$8]/[.H12] +[.K12]" office:value-type="float" office:value="100012.413078627">
            <text:p>100012.41</text:p>
          </table:table-cell>
          <table:table-cell table:style-name="ce16" table:formula="oooc:= [.B$8]*[.I12]/([.H12]^2)" office:value-type="float" office:value="1001.10621668716">
            <text:p>1001.1</text:p>
          </table:table-cell>
          <table:table-cell table:style-name="ce5" office:value-type="float" office:value="1">
            <text:p>1</text:p>
          </table:table-cell>
          <table:table-cell table:style-name="ce6" table:formula="oooc:= [.N12]/[.M12]^2" office:value-type="float" office:value="0.000000997791232364457">
            <text:p>9.98E-07</text:p>
          </table:table-cell>
          <table:table-cell table:style-name="ce25" table:formula="oooc:=[.O12]*[.F12]" office:value-type="float" office:value="-0.0000997791945913366">
            <text:p>-0.000099779</text:p>
          </table:table-cell>
          <table:table-cell table:style-name="ce19" table:formula="oooc:=[.O12]*[.F12]^2" office:value-type="float" office:value="0.00997792659462785">
            <text:p>0.009978</text:p>
          </table:table-cell>
          <table:table-cell table:style-name="ce19" table:formula="oooc:=[.O12]*[.L12]" office:value-type="float" office:value="0.0997915088974666">
            <text:p>0.099792</text:p>
          </table:table-cell>
          <table:table-cell table:style-name="ce25" table:formula="oooc:=[.O12]*[.F12]*[.L12]" office:value-type="float" office:value="-9.97915802612149">
            <text:p>-9.979158026</text:p>
          </table:table-cell>
          <table:table-cell table:formula="oooc:=[.B$43]+[.B$45]*[.F12]" office:value-type="float" office:value="100018.5213464">
            <text:p>100018.52</text:p>
          </table:table-cell>
          <table:table-cell table:formula="oooc:=[.L12]-[.T12]" office:value-type="float" office:value="-6.10826777234615">
            <text:p>-6.11</text:p>
          </table:table-cell>
          <table:table-cell table:formula="oooc:=[.O12]*[.U12]" office:value-type="float" office:value="-0.00000609477602818136">
            <text:p>-0.000006</text:p>
          </table:table-cell>
          <table:table-cell table:formula="oooc:=[.O12]*[.U12]^2" office:value-type="float" office:value="0.0000372285239926081">
            <text:p>0.00</text:p>
          </table:table-cell>
          <table:table-cell table:style-name="ce9" table:formula="oooc:=1000000/([.T12]-[.K12])" office:value-type="float" office:value="9.9883406163423">
            <text:p>9.9883</text:p>
          </table:table-cell>
          <table:table-cell table:style-name="ce9" table:formula="oooc:=([.J12]-[.X12])" office:value-type="float" office:value="0.000609440417699503">
            <text:p>0.0006</text:p>
          </table:table-cell>
          <table:table-cell table:number-columns-repeated="5"/>
          <table:table-cell table:style-name="ce17" table:formula="oooc:=1000000/((-[.F12]*[.B$45])+([.B$8]/[.H12]))" office:value-type="float" office:value="9.98426762478591">
            <text:p>9.984</text:p>
          </table:table-cell>
          <table:table-cell table:style-name="ce17" table:formula="oooc:=-( (1000000/[.B$44])-([.B$8]/[.H12]))/[.F12]" office:value-type="float" office:value="-0.45150308971452">
            <text:p>-0.452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3])^2" office:value-type="float" office:value="-114.092626876593">
            <text:p>-114.093</text:p>
          </table:table-cell>
          <table:table-cell office:value-type="float" office:value="1570.2">
            <text:p>1570.2</text:p>
          </table:table-cell>
          <table:table-cell table:formula="oooc:=[.G13]-[.B$9]" office:value-type="float" office:value="1530.03">
            <text:p>1530.0</text:p>
          </table:table-cell>
          <table:table-cell table:formula="oooc:=[.H13]*0.005" office:value-type="float" office:value="7.65015">
            <text:p>7.65</text:p>
          </table:table-cell>
          <table:table-cell table:style-name="ce9" table:formula="oooc:=1000000*[.H13]/[.B$8]" office:value-type="float" office:value="9.98438212836">
            <text:p>9.9844</text:p>
          </table:table-cell>
          <table:table-cell table:style-name="ce16" table:formula="oooc:=[.B$7]*1000*[.F13]*[.B$6]/([.B$3]*[.B$4]*[.H13])" office:value-type="float" office:value="-112.099943218341">
            <text:p>-112.1</text:p>
          </table:table-cell>
          <table:table-cell table:formula="oooc:=[.B$8]/[.H13] +[.K13]" office:value-type="float" office:value="100044.32307264">
            <text:p>100044.32</text:p>
          </table:table-cell>
          <table:table-cell table:style-name="ce16" table:formula="oooc:= [.B$8]*[.I13]/([.H13]^2)" office:value-type="float" office:value="500.782115079292">
            <text:p>500.8</text:p>
          </table:table-cell>
          <table:table-cell table:style-name="ce5" office:value-type="float" office:value="1">
            <text:p>1</text:p>
          </table:table-cell>
          <table:table-cell table:style-name="ce6" table:formula="oooc:= [.N13]/[.M13]^2" office:value-type="float" office:value="0.00000398751545940458">
            <text:p>3.99E-06</text:p>
          </table:table-cell>
          <table:table-cell table:style-name="ce25" table:formula="oooc:=[.O13]*[.F13]" office:value-type="float" office:value="-0.000454946113474493">
            <text:p>-0.000454946</text:p>
          </table:table-cell>
          <table:table-cell table:style-name="ce19" table:formula="oooc:=[.O13]*[.F13]^2" office:value-type="float" office:value="0.0519059971736015">
            <text:p>0.051906</text:p>
          </table:table-cell>
          <table:table-cell table:style-name="ce19" table:formula="oooc:=[.O13]*[.L13]" office:value-type="float" office:value="0.398928284877818">
            <text:p>0.398928</text:p>
          </table:table-cell>
          <table:table-cell table:style-name="ce25" table:formula="oooc:=[.O13]*[.F13]*[.L13]" office:value-type="float" office:value="-45.5147759570841">
            <text:p>-45.514775957</text:p>
          </table:table-cell>
          <table:table-cell table:formula="oooc:=[.B$43]+[.B$45]*[.F13]" office:value-type="float" office:value="100011.904899058">
            <text:p>100011.90</text:p>
          </table:table-cell>
          <table:table-cell table:formula="oooc:=[.L13]-[.T13]" office:value-type="float" office:value="32.4181735823659">
            <text:p>32.42</text:p>
          </table:table-cell>
          <table:table-cell table:formula="oooc:=[.O13]*[.U13]" office:value-type="float" office:value="0.000129267968325345">
            <text:p>0.000129</text:p>
          </table:table-cell>
          <table:table-cell table:formula="oooc:=[.O13]*[.U13]^2" office:value-type="float" office:value="0.00419063143581081">
            <text:p>0.00</text:p>
          </table:table-cell>
          <table:table-cell table:style-name="ce9" table:formula="oooc:=1000000/([.T13]-[.K13])" office:value-type="float" office:value="9.98761487392846">
            <text:p>9.9876</text:p>
          </table:table-cell>
          <table:table-cell table:style-name="ce9" table:formula="oooc:=([.J13]-[.X13])" office:value-type="float" office:value="-0.00323274556845377">
            <text:p>-0.0032</text:p>
          </table:table-cell>
          <table:table-cell table:number-columns-repeated="5"/>
          <table:table-cell table:style-name="ce17" table:formula="oooc:=1000000/((-[.F13]*[.B$45])+([.B$8]/[.H13]))" office:value-type="float" office:value="9.979045058739">
            <text:p>9.979</text:p>
          </table:table-cell>
          <table:table-cell table:style-name="ce17" table:formula="oooc:=-( (1000000/[.B$44])-([.B$8]/[.H13]))/[.F13]" office:value-type="float" office:value="-0.797174110999956">
            <text:p>-0.797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4])^2" office:value-type="float" office:value="-127.910073038118">
            <text:p>-127.910</text:p>
          </table:table-cell>
          <table:table-cell office:value-type="float" office:value="1569.9">
            <text:p>1569.9</text:p>
          </table:table-cell>
          <table:table-cell table:formula="oooc:=[.G14]-[.B$9]" office:value-type="float" office:value="1529.73">
            <text:p>1529.7</text:p>
          </table:table-cell>
          <table:table-cell table:formula="oooc:=[.H14]*0.0006" office:value-type="float" office:value="0.917838">
            <text:p>0.92</text:p>
          </table:table-cell>
          <table:table-cell table:style-name="ce9" table:formula="oooc:=1000000*[.H14]/[.B$8]" office:value-type="float" office:value="9.98242444476">
            <text:p>9.9824</text:p>
          </table:table-cell>
          <table:table-cell table:style-name="ce16" table:formula="oooc:=[.B$7]*1000*[.F14]*[.B$6]/([.B$3]*[.B$4]*[.H14])" office:value-type="float" office:value="-125.700707623448">
            <text:p>-125.7</text:p>
          </table:table-cell>
          <table:table-cell table:formula="oooc:=[.B$8]/[.H14] +[.K14]" office:value-type="float" office:value="100050.364288784">
            <text:p>100050.36</text:p>
          </table:table-cell>
          <table:table-cell table:style-name="ce16" table:formula="oooc:= [.B$8]*[.I14]/([.H14]^2)" office:value-type="float" office:value="60.1056389978442">
            <text:p>60.1</text:p>
          </table:table-cell>
          <table:table-cell table:style-name="ce5" office:value-type="float" office:value="1">
            <text:p>1</text:p>
          </table:table-cell>
          <table:table-cell table:style-name="ce6" table:formula="oooc:= [.N14]/[.M14]^2" office:value-type="float" office:value="0.000276802216098172">
            <text:p>2.77E-04</text:p>
          </table:table-cell>
          <table:table-cell table:style-name="ce25" table:formula="oooc:=[.O14]*[.F14]" office:value-type="float" office:value="-0.0354057916782302">
            <text:p>-0.035405792</text:p>
          </table:table-cell>
          <table:table-cell table:style-name="ce19" table:formula="oooc:=[.O14]*[.F14]^2" office:value-type="float" office:value="4.52875739953481">
            <text:p>4.528757</text:p>
          </table:table-cell>
          <table:table-cell table:style-name="ce19" table:formula="oooc:=[.O14]*[.L14]" office:value-type="float" office:value="27.6941625565647">
            <text:p>27.694163</text:p>
          </table:table-cell>
          <table:table-cell table:style-name="ce25" table:formula="oooc:=[.O14]*[.F14]*[.L14]" office:value-type="float" office:value="-3542.36235533971">
            <text:p>-3542.362355340</text:p>
          </table:table-cell>
          <table:table-cell table:formula="oooc:=[.B$43]+[.B$45]*[.F14]" office:value-type="float" office:value="100005.417615342">
            <text:p>100005.42</text:p>
          </table:table-cell>
          <table:table-cell table:formula="oooc:=[.L14]-[.T14]" office:value-type="float" office:value="44.9466734420712">
            <text:p>44.95</text:p>
          </table:table-cell>
          <table:table-cell table:formula="oooc:=[.O14]*[.U14]" office:value-type="float" office:value="0.0124413388150062">
            <text:p>0.012441</text:p>
          </table:table-cell>
          <table:table-cell table:formula="oooc:=[.O14]*[.U14]^2" office:value-type="float" office:value="0.559196792900247">
            <text:p>0.56</text:p>
          </table:table-cell>
          <table:table-cell table:style-name="ce27" table:formula="oooc:=1000000/([.T14]-[.K14])" office:value-type="float" office:value="9.98690533720576">
            <text:p>9.9869</text:p>
          </table:table-cell>
          <table:table-cell table:style-name="ce9" table:formula="oooc:=([.J14]-[.X14])" office:value-type="float" office:value="-0.00448089244575911">
            <text:p>-0.0045</text:p>
          </table:table-cell>
          <table:table-cell table:number-columns-repeated="5"/>
          <table:table-cell table:style-name="ce17" table:formula="oooc:=1000000/((-[.F14]*[.B$45])+([.B$8]/[.H14]))" office:value-type="float" office:value="9.97644374986142">
            <text:p>9.976</text:p>
          </table:table-cell>
          <table:table-cell table:style-name="ce17" table:formula="oooc:=-( (1000000/[.B$44])-([.B$8]/[.H14]))/[.F14]" office:value-type="float" office:value="-0.864620481592054">
            <text:p>-0.865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5])^2" office:value-type="float" office:value="-142.51708755173">
            <text:p>-142.517</text:p>
          </table:table-cell>
          <table:table-cell office:value-type="float" office:value="1569.9">
            <text:p>1569.9</text:p>
          </table:table-cell>
          <table:table-cell table:formula="oooc:=[.G15]-[.B$9]" office:value-type="float" office:value="1529.73">
            <text:p>1529.7</text:p>
          </table:table-cell>
          <table:table-cell table:formula="oooc:=[.H15]*0.0006" office:value-type="float" office:value="0.917838">
            <text:p>0.92</text:p>
          </table:table-cell>
          <table:table-cell table:style-name="ce9" table:formula="oooc:=1000000*[.H15]/[.B$8]" office:value-type="float" office:value="9.98242444476">
            <text:p>9.9824</text:p>
          </table:table-cell>
          <table:table-cell table:style-name="ce16" table:formula="oooc:=[.B$7]*1000*[.F15]*[.B$6]/([.B$3]*[.B$4]*[.H15])" office:value-type="float" office:value="-140.055418061928">
            <text:p>-140.1</text:p>
          </table:table-cell>
          <table:table-cell table:formula="oooc:=[.B$8]/[.H15] +[.K15]" office:value-type="float" office:value="100036.009578345">
            <text:p>100036.01</text:p>
          </table:table-cell>
          <table:table-cell table:style-name="ce16" table:formula="oooc:= [.B$8]*[.I15]/([.H15]^2)" office:value-type="float" office:value="60.1056389978442">
            <text:p>60.1</text:p>
          </table:table-cell>
          <table:table-cell table:style-name="ce5" office:value-type="float" office:value="1">
            <text:p>1</text:p>
          </table:table-cell>
          <table:table-cell table:style-name="ce6" table:formula="oooc:= [.N15]/[.M15]^2" office:value-type="float" office:value="0.000276802216098172">
            <text:p>2.77E-04</text:p>
          </table:table-cell>
          <table:table-cell table:style-name="ce25" table:formula="oooc:=[.O15]*[.F15]" office:value-type="float" office:value="-0.0394490456661762">
            <text:p>-0.039449046</text:p>
          </table:table-cell>
          <table:table-cell table:style-name="ce19" table:formula="oooc:=[.O15]*[.F15]^2" office:value-type="float" office:value="5.62216309503864">
            <text:p>5.622163</text:p>
          </table:table-cell>
          <table:table-cell table:style-name="ce19" table:formula="oooc:=[.O15]*[.L15]" office:value-type="float" office:value="27.6901891409039">
            <text:p>27.690189</text:p>
          </table:table-cell>
          <table:table-cell table:style-name="ce25" table:formula="oooc:=[.O15]*[.F15]*[.L15]" office:value-type="float" office:value="-3946.32511011817">
            <text:p>-3946.325110118</text:p>
          </table:table-cell>
          <table:table-cell table:formula="oooc:=[.B$43]+[.B$45]*[.F15]" office:value-type="float" office:value="99998.5596296987">
            <text:p>99998.56</text:p>
          </table:table-cell>
          <table:table-cell table:formula="oooc:=[.L15]-[.T15]" office:value-type="float" office:value="37.4499486463319">
            <text:p>37.45</text:p>
          </table:table-cell>
          <table:table-cell table:formula="oooc:=[.O15]*[.U15]" office:value-type="float" office:value="0.0103662287780674">
            <text:p>0.010366</text:p>
          </table:table-cell>
          <table:table-cell table:formula="oooc:=[.O15]*[.U15]^2" office:value-type="float" office:value="0.388214735394753">
            <text:p>0.39</text:p>
          </table:table-cell>
          <table:table-cell table:style-name="ce9" table:formula="oooc:=1000000/([.T15]-[.K15])" office:value-type="float" office:value="9.98615768275859">
            <text:p>9.9862</text:p>
          </table:table-cell>
          <table:table-cell table:style-name="ce9" table:formula="oooc:=([.J15]-[.X15])" office:value-type="float" office:value="-0.0037332379985866">
            <text:p>-0.0037</text:p>
          </table:table-cell>
          <table:table-cell table:number-columns-repeated="5"/>
          <table:table-cell table:style-name="ce17" table:formula="oooc:=1000000/((-[.F15]*[.B$45])+([.B$8]/[.H15]))" office:value-type="float" office:value="9.97576122515736">
            <text:p>9.976</text:p>
          </table:table-cell>
          <table:table-cell table:style-name="ce17" table:formula="oooc:=-( (1000000/[.B$44])-([.B$8]/[.H15]))/[.F15]" office:value-type="float" office:value="-0.776002869905334">
            <text:p>-0.776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6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6])^2" office:value-type="float" office:value="-157.91367041743">
            <text:p>-157.914</text:p>
          </table:table-cell>
          <table:table-cell office:value-type="float" office:value="1569.9">
            <text:p>1569.9</text:p>
          </table:table-cell>
          <table:table-cell table:formula="oooc:=[.G16]-[.B$9]" office:value-type="float" office:value="1529.73">
            <text:p>1529.7</text:p>
          </table:table-cell>
          <table:table-cell table:formula="oooc:=[.H16]*0.0006" office:value-type="float" office:value="0.917838">
            <text:p>0.92</text:p>
          </table:table-cell>
          <table:table-cell table:style-name="ce9" table:formula="oooc:=1000000*[.H16]/[.B$8]" office:value-type="float" office:value="9.98242444476">
            <text:p>9.9824</text:p>
          </table:table-cell>
          <table:table-cell table:style-name="ce16" table:formula="oooc:=[.B$7]*1000*[.F16]*[.B$6]/([.B$3]*[.B$4]*[.H16])" office:value-type="float" office:value="-155.18605879438">
            <text:p>-155.2</text:p>
          </table:table-cell>
          <table:table-cell table:formula="oooc:=[.B$8]/[.H16] +[.K16]" office:value-type="float" office:value="100020.878937613">
            <text:p>100020.88</text:p>
          </table:table-cell>
          <table:table-cell table:style-name="ce16" table:formula="oooc:= [.B$8]*[.I16]/([.H16]^2)" office:value-type="float" office:value="60.1056389978442">
            <text:p>60.1</text:p>
          </table:table-cell>
          <table:table-cell table:style-name="ce5" office:value-type="float" office:value="1">
            <text:p>1</text:p>
          </table:table-cell>
          <table:table-cell table:style-name="ce6" table:formula="oooc:= [.N16]/[.M16]^2" office:value-type="float" office:value="0.000276802216098172">
            <text:p>2.77E-04</text:p>
          </table:table-cell>
          <table:table-cell table:style-name="ce25" table:formula="oooc:=[.O16]*[.F16]" office:value-type="float" office:value="-0.0437108539237409">
            <text:p>-0.043710854</text:p>
          </table:table-cell>
          <table:table-cell table:style-name="ce19" table:formula="oooc:=[.O16]*[.F16]^2" office:value-type="float" office:value="6.90254138017804">
            <text:p>6.902541</text:p>
          </table:table-cell>
          <table:table-cell table:style-name="ce19" table:formula="oooc:=[.O16]*[.L16]" office:value-type="float" office:value="27.6860009460182">
            <text:p>27.686001</text:p>
          </table:table-cell>
          <table:table-cell table:style-name="ce25" table:formula="oooc:=[.O16]*[.F16]*[.L16]" office:value-type="float" office:value="-4371.99802856616">
            <text:p>-4371.998028566</text:p>
          </table:table-cell>
          <table:table-cell table:formula="oooc:=[.B$43]+[.B$45]*[.F16]" office:value-type="float" office:value="99991.3309421294">
            <text:p>99991.33</text:p>
          </table:table-cell>
          <table:table-cell table:formula="oooc:=[.L16]-[.T16]" office:value-type="float" office:value="29.5479954832554">
            <text:p>29.55</text:p>
          </table:table-cell>
          <table:table-cell table:formula="oooc:=[.O16]*[.U16]" office:value-type="float" office:value="0.00817895063102387">
            <text:p>0.008179</text:p>
          </table:table-cell>
          <table:table-cell table:formula="oooc:=[.O16]*[.U16]^2" office:value-type="float" office:value="0.241671596303262">
            <text:p>0.24</text:p>
          </table:table-cell>
          <table:table-cell table:style-name="ce9" table:formula="oooc:=1000000/([.T16]-[.K16])" office:value-type="float" office:value="9.98536973573206">
            <text:p>9.9854</text:p>
          </table:table-cell>
          <table:table-cell table:style-name="ce9" table:formula="oooc:=([.J16]-[.X16])" office:value-type="float" office:value="-0.00294529097205576">
            <text:p>-0.0029</text:p>
          </table:table-cell>
          <table:table-cell table:number-columns-repeated="5"/>
          <table:table-cell table:style-name="ce17" table:formula="oooc:=1000000/((-[.F16]*[.B$45])+([.B$8]/[.H16]))" office:value-type="float" office:value="9.97504190831518">
            <text:p>9.975</text:p>
          </table:table-cell>
          <table:table-cell table:style-name="ce17" table:formula="oooc:=-( (1000000/[.B$44])-([.B$8]/[.H16]))/[.F16]" office:value-type="float" office:value="-0.700342590089564">
            <text:p>-0.700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7])^2" office:value-type="float" office:value="-191.07554120509">
            <text:p>-191.076</text:p>
          </table:table-cell>
          <table:table-cell office:value-type="float" office:value="1568.5">
            <text:p>1568.5</text:p>
          </table:table-cell>
          <table:table-cell table:formula="oooc:=[.G17]-[.B$9]" office:value-type="float" office:value="1528.33">
            <text:p>1528.3</text:p>
          </table:table-cell>
          <table:table-cell table:formula="oooc:=[.H17]*0.0006" office:value-type="float" office:value="0.916998">
            <text:p>0.92</text:p>
          </table:table-cell>
          <table:table-cell table:style-name="ce9" table:formula="oooc:=1000000*[.H17]/[.B$8]" office:value-type="float" office:value="9.97328858796">
            <text:p>9.9733</text:p>
          </table:table-cell>
          <table:table-cell table:style-name="ce16" table:formula="oooc:=[.B$7]*1000*[.F17]*[.B$6]/([.B$3]*[.B$4]*[.H17])" office:value-type="float" office:value="-187.947139270072">
            <text:p>-187.9</text:p>
          </table:table-cell>
          <table:table-cell table:formula="oooc:=[.B$8]/[.H17] +[.K17]" office:value-type="float" office:value="100079.882391626">
            <text:p>100079.88</text:p>
          </table:table-cell>
          <table:table-cell table:style-name="ce16" table:formula="oooc:= [.B$8]*[.I17]/([.H17]^2)" office:value-type="float" office:value="60.1606977185374">
            <text:p>60.2</text:p>
          </table:table-cell>
          <table:table-cell table:style-name="ce5" office:value-type="float" office:value="1">
            <text:p>1</text:p>
          </table:table-cell>
          <table:table-cell table:style-name="ce6" table:formula="oooc:= [.N17]/[.M17]^2" office:value-type="float" office:value="0.00027629579238537">
            <text:p>2.76E-04</text:p>
          </table:table-cell>
          <table:table-cell table:style-name="ce25" table:formula="oooc:=[.O17]*[.F17]" office:value-type="float" office:value="-0.0527933680627237">
            <text:p>-0.052793368</text:p>
          </table:table-cell>
          <table:table-cell table:style-name="ce19" table:formula="oooc:=[.O17]*[.F17]^2" office:value-type="float" office:value="10.0875213746245">
            <text:p>10.087521</text:p>
          </table:table-cell>
          <table:table-cell table:style-name="ce19" table:formula="oooc:=[.O17]*[.L17]" office:value-type="float" office:value="27.6516504072288">
            <text:p>27.651650</text:p>
          </table:table-cell>
          <table:table-cell table:style-name="ce25" table:formula="oooc:=[.O17]*[.F17]*[.L17]" office:value-type="float" office:value="-5283.55406677519">
            <text:p>-5283.554066775</text:p>
          </table:table-cell>
          <table:table-cell table:formula="oooc:=[.B$43]+[.B$45]*[.F17]" office:value-type="float" office:value="99975.7614612107">
            <text:p>99975.76</text:p>
          </table:table-cell>
          <table:table-cell table:formula="oooc:=[.L17]-[.T17]" office:value-type="float" office:value="104.120930414836">
            <text:p>104.12</text:p>
          </table:table-cell>
          <table:table-cell table:formula="oooc:=[.O17]*[.U17]" office:value-type="float" office:value="0.0287681749728691">
            <text:p>0.028768</text:p>
          </table:table-cell>
          <table:table-cell table:formula="oooc:=[.O17]*[.U17]^2" office:value-type="float" office:value="2.99536914451193">
            <text:p>3.00</text:p>
          </table:table-cell>
          <table:table-cell table:style-name="ce9" table:formula="oooc:=1000000/([.T17]-[.K17])" office:value-type="float" office:value="9.98365589665477">
            <text:p>9.9837</text:p>
          </table:table-cell>
          <table:table-cell table:style-name="ce9" table:formula="oooc:=([.J17]-[.X17])" office:value-type="float" office:value="-0.0103673086947698">
            <text:p>-0.0104</text:p>
          </table:table-cell>
          <table:table-cell table:number-columns-repeated="5"/>
          <table:table-cell table:style-name="ce17" table:formula="oooc:=1000000/((-[.F17]*[.B$45])+([.B$8]/[.H17]))" office:value-type="float" office:value="9.96437343927631">
            <text:p>9.964</text:p>
          </table:table-cell>
          <table:table-cell table:style-name="ce17" table:formula="oooc:=-( (1000000/[.B$44])-([.B$8]/[.H17]))/[.F17]" office:value-type="float" office:value="-1.05904817625037">
            <text:p>-1.059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8])^2" office:value-type="float" office:value="-227.395685401099">
            <text:p>-227.396</text:p>
          </table:table-cell>
          <table:table-cell office:value-type="float" office:value="1568.2">
            <text:p>1568.2</text:p>
          </table:table-cell>
          <table:table-cell table:formula="oooc:=[.G18]-[.B$9]" office:value-type="float" office:value="1528.03">
            <text:p>1528.0</text:p>
          </table:table-cell>
          <table:table-cell table:formula="oooc:=[.H18]*0.0006" office:value-type="float" office:value="0.916818">
            <text:p>0.92</text:p>
          </table:table-cell>
          <table:table-cell table:style-name="ce9" table:formula="oooc:=1000000*[.H18]/[.B$8]" office:value-type="float" office:value="9.97133090436">
            <text:p>9.9713</text:p>
          </table:table-cell>
          <table:table-cell table:style-name="ce16" table:formula="oooc:=[.B$7]*1000*[.F18]*[.B$6]/([.B$3]*[.B$4]*[.H18])" office:value-type="float" office:value="-223.716542473721">
            <text:p>-223.7</text:p>
          </table:table-cell>
          <table:table-cell table:formula="oooc:=[.B$8]/[.H18] +[.K18]" office:value-type="float" office:value="100063.798694108">
            <text:p>100063.80</text:p>
          </table:table-cell>
          <table:table-cell table:style-name="ce16" table:formula="oooc:= [.B$8]*[.I18]/([.H18]^2)" office:value-type="float" office:value="60.1725091419489">
            <text:p>60.2</text:p>
          </table:table-cell>
          <table:table-cell table:style-name="ce5" office:value-type="float" office:value="1">
            <text:p>1</text:p>
          </table:table-cell>
          <table:table-cell table:style-name="ce6" table:formula="oooc:= [.N18]/[.M18]^2" office:value-type="float" office:value="0.000276187333345124">
            <text:p>2.76E-04</text:p>
          </table:table-cell>
          <table:table-cell table:style-name="ce25" table:formula="oooc:=[.O18]*[.F18]" office:value-type="float" office:value="-0.0628038079651163">
            <text:p>-0.062803808</text:p>
          </table:table-cell>
          <table:table-cell table:style-name="ce19" table:formula="oooc:=[.O18]*[.F18]^2" office:value-type="float" office:value="14.2813149580266">
            <text:p>14.281315</text:p>
          </table:table-cell>
          <table:table-cell table:style-name="ce19" table:formula="oooc:=[.O18]*[.L18]" office:value-type="float" office:value="27.636353725709">
            <text:p>27.636354</text:p>
          </table:table-cell>
          <table:table-cell table:style-name="ce25" table:formula="oooc:=[.O18]*[.F18]*[.L18]" office:value-type="float" office:value="-6284.38759744481">
            <text:p>-6284.387597445</text:p>
          </table:table-cell>
          <table:table-cell table:formula="oooc:=[.B$43]+[.B$45]*[.F18]" office:value-type="float" office:value="99958.7091725855">
            <text:p>99958.71</text:p>
          </table:table-cell>
          <table:table-cell table:formula="oooc:=[.L18]-[.T18]" office:value-type="float" office:value="105.089521522314">
            <text:p>105.09</text:p>
          </table:table-cell>
          <table:table-cell table:formula="oooc:=[.O18]*[.U18]" office:value-type="float" office:value="0.0290243947117629">
            <text:p>0.029024</text:p>
          </table:table-cell>
          <table:table-cell table:formula="oooc:=[.O18]*[.U18]^2" office:value-type="float" office:value="3.05015975273393">
            <text:p>3.05</text:p>
          </table:table-cell>
          <table:table-cell table:style-name="ce9" table:formula="oooc:=1000000/([.T18]-[.K18])" office:value-type="float" office:value="9.98179064703643">
            <text:p>9.9818</text:p>
          </table:table-cell>
          <table:table-cell table:style-name="ce9" table:formula="oooc:=([.J18]-[.X18])" office:value-type="float" office:value="-0.0104597426764279">
            <text:p>-0.0105</text:p>
          </table:table-cell>
          <table:table-cell table:number-columns-repeated="5"/>
          <table:table-cell table:style-name="ce17" table:formula="oooc:=1000000/((-[.F18]*[.B$45])+([.B$8]/[.H18]))" office:value-type="float" office:value="9.96072710500072">
            <text:p>9.961</text:p>
          </table:table-cell>
          <table:table-cell table:style-name="ce17" table:formula="oooc:=-( (1000000/[.B$44])-([.B$8]/[.H18]))/[.F18]" office:value-type="float" office:value="-0.976464917236995">
            <text:p>-0.97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9])^2" office:value-type="float" office:value="-266.874103005456">
            <text:p>-266.874</text:p>
          </table:table-cell>
          <table:table-cell office:value-type="float" office:value="1572.3">
            <text:p>1572.3</text:p>
          </table:table-cell>
          <table:table-cell table:formula="oooc:=[.G19]-[.B$9]" office:value-type="float" office:value="1532.13">
            <text:p>1532.1</text:p>
          </table:table-cell>
          <table:table-cell table:formula="oooc:=[.H19]*0.0006" office:value-type="float" office:value="0.919278">
            <text:p>0.92</text:p>
          </table:table-cell>
          <table:table-cell table:style-name="ce9" table:formula="oooc:=1000000*[.H19]/[.B$8]" office:value-type="float" office:value="9.99808591356">
            <text:p>9.9981</text:p>
          </table:table-cell>
          <table:table-cell table:style-name="ce16" table:formula="oooc:=[.B$7]*1000*[.F19]*[.B$6]/([.B$3]*[.B$4]*[.H19])" office:value-type="float" office:value="-261.853616093936">
            <text:p>-261.9</text:p>
          </table:table-cell>
          <table:table-cell table:formula="oooc:=[.B$8]/[.H19] +[.K19]" office:value-type="float" office:value="99757.2909127344">
            <text:p>99757.29</text:p>
          </table:table-cell>
          <table:table-cell table:style-name="ce16" table:formula="oooc:= [.B$8]*[.I19]/([.H19]^2)" office:value-type="float" office:value="60.011486717297">
            <text:p>60.0</text:p>
          </table:table-cell>
          <table:table-cell table:style-name="ce5" office:value-type="float" office:value="1">
            <text:p>1</text:p>
          </table:table-cell>
          <table:table-cell table:style-name="ce6" table:formula="oooc:= [.N19]/[.M19]^2" office:value-type="float" office:value="0.000277671449819241">
            <text:p>2.78E-04</text:p>
          </table:table-cell>
          <table:table-cell table:style-name="ce25" table:formula="oooc:=[.O19]*[.F19]" office:value-type="float" office:value="-0.0741033191007346">
            <text:p>-0.074103319</text:p>
          </table:table-cell>
          <table:table-cell table:style-name="ce19" table:formula="oooc:=[.O19]*[.F19]^2" office:value-type="float" office:value="19.7762568147356">
            <text:p>19.776257</text:p>
          </table:table-cell>
          <table:table-cell table:style-name="ce19" table:formula="oooc:=[.O19]*[.L19]" office:value-type="float" office:value="27.6997515977788">
            <text:p>27.699752</text:p>
          </table:table-cell>
          <table:table-cell table:style-name="ce25" table:formula="oooc:=[.O19]*[.F19]*[.L19]" office:value-type="float" office:value="-7392.34636113117">
            <text:p>-7392.346361131</text:p>
          </table:table-cell>
          <table:table-cell table:formula="oooc:=[.B$43]+[.B$45]*[.F19]" office:value-type="float" office:value="99940.1740762538">
            <text:p>99940.17</text:p>
          </table:table-cell>
          <table:table-cell table:formula="oooc:=[.L19]-[.T19]" office:value-type="float" office:value="-182.883163519422">
            <text:p>-182.88</text:p>
          </table:table-cell>
          <table:table-cell table:formula="oooc:=[.O19]*[.U19]" office:value-type="float" office:value="-0.0507814331619673">
            <text:p>-0.050781</text:p>
          </table:table-cell>
          <table:table-cell table:formula="oooc:=[.O19]*[.U19]^2" office:value-type="float" office:value="9.28706914471066">
            <text:p>9.29</text:p>
          </table:table-cell>
          <table:table-cell table:style-name="ce9" table:formula="oooc:=1000000/([.T19]-[.K19])" office:value-type="float" office:value="9.97983796366197">
            <text:p>9.9798</text:p>
          </table:table-cell>
          <table:table-cell table:style-name="ce9" table:formula="oooc:=([.J19]-[.X19])" office:value-type="float" office:value="0.0182479498980292">
            <text:p>0.0182</text:p>
          </table:table-cell>
          <table:table-cell table:number-columns-repeated="5"/>
          <table:table-cell table:style-name="ce17" table:formula="oooc:=1000000/((-[.F19]*[.B$45])+([.B$8]/[.H19]))" office:value-type="float" office:value="9.9855766553327">
            <text:p>9.986</text:p>
          </table:table-cell>
          <table:table-cell table:style-name="ce17" table:formula="oooc:=-( (1000000/[.B$44])-([.B$8]/[.H19]))/[.F19]" office:value-type="float" office:value="0.173590461218579">
            <text:p>0.174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20])^2" office:value-type="float" office:value="-309.510794018162">
            <text:p>-309.511</text:p>
          </table:table-cell>
          <table:table-cell office:value-type="float" office:value="1571.1">
            <text:p>1571.1</text:p>
          </table:table-cell>
          <table:table-cell table:formula="oooc:=[.G20]-[.B$9]" office:value-type="float" office:value="1530.93">
            <text:p>1530.9</text:p>
          </table:table-cell>
          <table:table-cell table:formula="oooc:=[.H20]*0.0006" office:value-type="float" office:value="0.918558">
            <text:p>0.92</text:p>
          </table:table-cell>
          <table:table-cell table:style-name="ce9" table:formula="oooc:=1000000*[.H20]/[.B$8]" office:value-type="float" office:value="9.99025517916">
            <text:p>9.9903</text:p>
          </table:table-cell>
          <table:table-cell table:style-name="ce16" table:formula="oooc:=[.B$7]*1000*[.F20]*[.B$6]/([.B$3]*[.B$4]*[.H20])" office:value-type="float" office:value="-303.92625962668">
            <text:p>-303.9</text:p>
          </table:table-cell>
          <table:table-cell table:formula="oooc:=[.B$8]/[.H20] +[.K20]" office:value-type="float" office:value="99793.6170029351">
            <text:p>99793.62</text:p>
          </table:table-cell>
          <table:table-cell table:style-name="ce16" table:formula="oooc:= [.B$8]*[.I20]/([.H20]^2)" office:value-type="float" office:value="60.0585259575371">
            <text:p>60.1</text:p>
          </table:table-cell>
          <table:table-cell table:style-name="ce5" office:value-type="float" office:value="1">
            <text:p>1</text:p>
          </table:table-cell>
          <table:table-cell table:style-name="ce6" table:formula="oooc:= [.N20]/[.M20]^2" office:value-type="float" office:value="0.000277236662624259">
            <text:p>2.77E-04</text:p>
          </table:table-cell>
          <table:table-cell table:style-name="ce25" table:formula="oooc:=[.O20]*[.F20]" office:value-type="float" office:value="-0.0858077395797797">
            <text:p>-0.085807740</text:p>
          </table:table-cell>
          <table:table-cell table:style-name="ce19" table:formula="oooc:=[.O20]*[.F20]^2" office:value-type="float" office:value="26.5584216102413">
            <text:p>26.558422</text:p>
          </table:table-cell>
          <table:table-cell table:style-name="ce19" table:formula="oooc:=[.O20]*[.L20]" office:value-type="float" office:value="27.6664493290972">
            <text:p>27.666449</text:p>
          </table:table-cell>
          <table:table-cell table:style-name="ce25" table:formula="oooc:=[.O20]*[.F20]*[.L20]" office:value-type="float" office:value="-8563.06469951213">
            <text:p>-8563.064699512</text:p>
          </table:table-cell>
          <table:table-cell table:formula="oooc:=[.B$43]+[.B$45]*[.F20]" office:value-type="float" office:value="99920.1561722155">
            <text:p>99920.16</text:p>
          </table:table-cell>
          <table:table-cell table:formula="oooc:=[.L20]-[.T20]" office:value-type="float" office:value="-126.539169280411">
            <text:p>-126.54</text:p>
          </table:table-cell>
          <table:table-cell table:formula="oooc:=[.O20]*[.U20]" office:value-type="float" office:value="-0.0350812969825474">
            <text:p>-0.035081</text:p>
          </table:table-cell>
          <table:table-cell table:formula="oooc:=[.O20]*[.U20]^2" office:value-type="float" office:value="4.43915817745095">
            <text:p>4.44</text:p>
          </table:table-cell>
          <table:table-cell table:style-name="ce9" table:formula="oooc:=1000000/([.T20]-[.K20])" office:value-type="float" office:value="9.97764185748524">
            <text:p>9.9776</text:p>
          </table:table-cell>
          <table:table-cell table:style-name="ce9" table:formula="oooc:=([.J20]-[.X20])" office:value-type="float" office:value="0.0126133216747579">
            <text:p>0.0126</text:p>
          </table:table-cell>
          <table:table-cell table:number-columns-repeated="5"/>
          <table:table-cell table:style-name="ce17" table:formula="oooc:=1000000/((-[.F20]*[.B$45])+([.B$8]/[.H20]))" office:value-type="float" office:value="9.97577299553946">
            <text:p>9.976</text:p>
          </table:table-cell>
          <table:table-cell table:style-name="ce17" table:formula="oooc:=-( (1000000/[.B$44])-([.B$8]/[.H20]))/[.F20]" office:value-type="float" office:value="-0.10362137839881">
            <text:p>-0.104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1])^2" office:value-type="float" office:value="-355.305758439217">
            <text:p>-355.306</text:p>
          </table:table-cell>
          <table:table-cell office:value-type="float" office:value="1570">
            <text:p>1570.0</text:p>
          </table:table-cell>
          <table:table-cell table:formula="oooc:=[.G21]-[.B$9]" office:value-type="float" office:value="1529.83">
            <text:p>1529.8</text:p>
          </table:table-cell>
          <table:table-cell table:formula="oooc:=[.H21]*0.0006" office:value-type="float" office:value="0.917898">
            <text:p>0.92</text:p>
          </table:table-cell>
          <table:table-cell table:style-name="ce9" table:formula="oooc:=1000000*[.H21]/[.B$8]" office:value-type="float" office:value="9.98307700596">
            <text:p>9.9831</text:p>
          </table:table-cell>
          <table:table-cell table:style-name="ce16" table:formula="oooc:=[.B$7]*1000*[.F21]*[.B$6]/([.B$3]*[.B$4]*[.H21])" office:value-type="float" office:value="-349.14580827212">
            <text:p>-349.1</text:p>
          </table:table-cell>
          <table:table-cell table:formula="oooc:=[.B$8]/[.H21] +[.K21]" office:value-type="float" office:value="99820.3710053305">
            <text:p>99820.37</text:p>
          </table:table-cell>
          <table:table-cell table:style-name="ce16" table:formula="oooc:= [.B$8]*[.I21]/([.H21]^2)" office:value-type="float" office:value="60.1017100881616">
            <text:p>60.1</text:p>
          </table:table-cell>
          <table:table-cell table:style-name="ce5" office:value-type="float" office:value="1">
            <text:p>1</text:p>
          </table:table-cell>
          <table:table-cell table:style-name="ce6" table:formula="oooc:= [.N21]/[.M21]^2" office:value-type="float" office:value="0.000276838406963687">
            <text:p>2.77E-04</text:p>
          </table:table-cell>
          <table:table-cell table:style-name="ce25" table:formula="oooc:=[.O21]*[.F21]" office:value-type="float" office:value="-0.0983622801513374">
            <text:p>-0.098362280</text:p>
          </table:table-cell>
          <table:table-cell table:style-name="ce19" table:formula="oooc:=[.O21]*[.F21]^2" office:value-type="float" office:value="34.9486845509817">
            <text:p>34.948685</text:p>
          </table:table-cell>
          <table:table-cell table:style-name="ce19" table:formula="oooc:=[.O21]*[.L21]" office:value-type="float" office:value="27.6341124916399">
            <text:p>27.634112</text:p>
          </table:table-cell>
          <table:table-cell table:style-name="ce25" table:formula="oooc:=[.O21]*[.F21]*[.L21]" office:value-type="float" office:value="-9818.55929763675">
            <text:p>-9818.559297637</text:p>
          </table:table-cell>
          <table:table-cell table:formula="oooc:=[.B$43]+[.B$45]*[.F21]" office:value-type="float" office:value="99898.6554604707">
            <text:p>99898.66</text:p>
          </table:table-cell>
          <table:table-cell table:formula="oooc:=[.L21]-[.T21]" office:value-type="float" office:value="-78.2844551402086">
            <text:p>-78.28</text:p>
          </table:table-cell>
          <table:table-cell table:formula="oooc:=[.O21]*[.U21]" office:value-type="float" office:value="-0.0216721438510356">
            <text:p>-0.021672</text:p>
          </table:table-cell>
          <table:table-cell table:formula="oooc:=[.O21]*[.U21]^2" office:value-type="float" office:value="1.69659197309854">
            <text:p>1.70</text:p>
          </table:table-cell>
          <table:table-cell table:style-name="ce9" table:formula="oooc:=1000000/([.T21]-[.K21])" office:value-type="float" office:value="9.97528112680711">
            <text:p>9.9753</text:p>
          </table:table-cell>
          <table:table-cell table:style-name="ce9" table:formula="oooc:=([.J21]-[.X21])" office:value-type="float" office:value="0.00779587915289248">
            <text:p>0.0078</text:p>
          </table:table-cell>
          <table:table-cell table:number-columns-repeated="5"/>
          <table:table-cell table:style-name="ce17" table:formula="oooc:=1000000/((-[.F21]*[.B$45])+([.B$8]/[.H21]))" office:value-type="float" office:value="9.9664794724301">
            <text:p>9.966</text:p>
          </table:table-cell>
          <table:table-cell table:style-name="ce17" table:formula="oooc:=-( (1000000/[.B$44])-([.B$8]/[.H21]))/[.F21]" office:value-type="float" office:value="-0.292833661360732">
            <text:p>-0.293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2])^2" office:value-type="float" office:value="-483.610615653379">
            <text:p>-483.611</text:p>
          </table:table-cell>
          <table:table-cell office:value-type="float" office:value="1567.8">
            <text:p>1567.8</text:p>
          </table:table-cell>
          <table:table-cell table:formula="oooc:=[.G22]-[.B$9]" office:value-type="float" office:value="1527.63">
            <text:p>1527.6</text:p>
          </table:table-cell>
          <table:table-cell table:formula="oooc:=[.H22]*0.0006" office:value-type="float" office:value="0.916578">
            <text:p>0.92</text:p>
          </table:table-cell>
          <table:table-cell table:style-name="ce9" table:formula="oooc:=1000000*[.H22]/[.B$8]" office:value-type="float" office:value="9.96872065956">
            <text:p>9.9687</text:p>
          </table:table-cell>
          <table:table-cell table:style-name="ce16" table:formula="oooc:=[.B$7]*1000*[.F22]*[.B$6]/([.B$3]*[.B$4]*[.H22])" office:value-type="float" office:value="-475.910631020635">
            <text:p>-475.9</text:p>
          </table:table-cell>
          <table:table-cell table:formula="oooc:=[.B$8]/[.H22] +[.K22]" office:value-type="float" office:value="99837.8642404821">
            <text:p>99837.86</text:p>
          </table:table-cell>
          <table:table-cell table:style-name="ce16" table:formula="oooc:= [.B$8]*[.I22]/([.H22]^2)" office:value-type="float" office:value="60.1882649229016">
            <text:p>60.2</text:p>
          </table:table-cell>
          <table:table-cell table:style-name="ce5" office:value-type="float" office:value="1">
            <text:p>1</text:p>
          </table:table-cell>
          <table:table-cell table:style-name="ce6" table:formula="oooc:= [.N22]/[.M22]^2" office:value-type="float" office:value="0.000276042754412051">
            <text:p>2.76E-04</text:p>
          </table:table-cell>
          <table:table-cell table:style-name="ce25" table:formula="oooc:=[.O22]*[.F22]" office:value-type="float" office:value="-0.133497206407866">
            <text:p>-0.133497206</text:p>
          </table:table-cell>
          <table:table-cell table:style-name="ce19" table:formula="oooc:=[.O22]*[.F22]^2" office:value-type="float" office:value="64.5606661789144">
            <text:p>64.560666</text:p>
          </table:table-cell>
          <table:table-cell table:style-name="ce19" table:formula="oooc:=[.O22]*[.L22]" office:value-type="float" office:value="27.5595190395591">
            <text:p>27.559519</text:p>
          </table:table-cell>
          <table:table-cell table:style-name="ce25" table:formula="oooc:=[.O22]*[.F22]*[.L22]" office:value-type="float" office:value="-13328.0759698322">
            <text:p>-13328.075969832</text:p>
          </table:table-cell>
          <table:table-cell table:formula="oooc:=[.B$43]+[.B$45]*[.F22]" office:value-type="float" office:value="99838.4163973926">
            <text:p>99838.42</text:p>
          </table:table-cell>
          <table:table-cell table:formula="oooc:=[.L22]-[.T22]" office:value-type="float" office:value="-0.552156910474878">
            <text:p>-0.55</text:p>
          </table:table-cell>
          <table:table-cell table:formula="oooc:=[.O22]*[.U22]" office:value-type="float" office:value="-0.000152418914435134">
            <text:p>-0.000152</text:p>
          </table:table-cell>
          <table:table-cell table:formula="oooc:=[.O22]*[.U22]^2" office:value-type="float" office:value="0.0000841591568924381">
            <text:p>0.00</text:p>
          </table:table-cell>
          <table:table-cell table:style-name="ce9" table:formula="oooc:=1000000/([.T22]-[.K22])" office:value-type="float" office:value="9.96866578905283">
            <text:p>9.9687</text:p>
          </table:table-cell>
          <table:table-cell table:style-name="ce9" table:formula="oooc:=([.J22]-[.X22])" office:value-type="float" office:value="0.0000548705071743427">
            <text:p>0.0001</text:p>
          </table:table-cell>
          <table:table-cell table:number-columns-repeated="5"/>
          <table:table-cell table:style-name="ce17" table:formula="oooc:=1000000/((-[.F22]*[.B$45])+([.B$8]/[.H22]))" office:value-type="float" office:value="9.94620794331677">
            <text:p>9.946</text:p>
          </table:table-cell>
          <table:table-cell table:style-name="ce17" table:formula="oooc:=-( (1000000/[.B$44])-([.B$8]/[.H22]))/[.F22]" office:value-type="float" office:value="-0.513436918068779">
            <text:p>-0.51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3])^2" office:value-type="float" office:value="-631.654681669719">
            <text:p>-631.655</text:p>
          </table:table-cell>
          <table:table-cell office:value-type="float" office:value="1566.5">
            <text:p>1566.5</text:p>
          </table:table-cell>
          <table:table-cell table:formula="oooc:=[.G23]-[.B$9]" office:value-type="float" office:value="1526.33">
            <text:p>1526.3</text:p>
          </table:table-cell>
          <table:table-cell table:formula="oooc:=[.H23]*0.0006" office:value-type="float" office:value="0.915798">
            <text:p>0.92</text:p>
          </table:table-cell>
          <table:table-cell table:style-name="ce9" table:formula="oooc:=1000000*[.H23]/[.B$8]" office:value-type="float" office:value="9.96023736396">
            <text:p>9.9602</text:p>
          </table:table-cell>
          <table:table-cell table:style-name="ce16" table:formula="oooc:=[.B$7]*1000*[.F23]*[.B$6]/([.B$3]*[.B$4]*[.H23])" office:value-type="float" office:value="-622.126983599949">
            <text:p>-622.1</text:p>
          </table:table-cell>
          <table:table-cell table:formula="oooc:=[.B$8]/[.H23] +[.K23]" office:value-type="float" office:value="99777.0867558625">
            <text:p>99777.09</text:p>
          </table:table-cell>
          <table:table-cell table:style-name="ce16" table:formula="oooc:= [.B$8]*[.I23]/([.H23]^2)" office:value-type="float" office:value="60.2395282436775">
            <text:p>60.2</text:p>
          </table:table-cell>
          <table:table-cell table:style-name="ce5" office:value-type="float" office:value="1">
            <text:p>1</text:p>
          </table:table-cell>
          <table:table-cell table:style-name="ce6" table:formula="oooc:= [.N23]/[.M23]^2" office:value-type="float" office:value="0.000275573134295625">
            <text:p>2.76E-04</text:p>
          </table:table-cell>
          <table:table-cell table:style-name="ce25" table:formula="oooc:=[.O23]*[.F23]" office:value-type="float" office:value="-0.174067060420229">
            <text:p>-0.174067060</text:p>
          </table:table-cell>
          <table:table-cell table:style-name="ce19" table:formula="oooc:=[.O23]*[.F23]^2" office:value-type="float" office:value="109.950273638924">
            <text:p>109.950274</text:p>
          </table:table-cell>
          <table:table-cell table:style-name="ce19" table:formula="oooc:=[.O23]*[.L23]" office:value-type="float" office:value="27.4958845281995">
            <text:p>27.495885</text:p>
          </table:table-cell>
          <table:table-cell table:style-name="ce25" table:formula="oooc:=[.O23]*[.F23]*[.L23]" office:value-type="float" office:value="-17367.9041888872">
            <text:p>-17367.904188887</text:p>
          </table:table-cell>
          <table:table-cell table:formula="oooc:=[.B$43]+[.B$45]*[.F23]" office:value-type="float" office:value="99768.9097861486">
            <text:p>99768.91</text:p>
          </table:table-cell>
          <table:table-cell table:formula="oooc:=[.L23]-[.T23]" office:value-type="float" office:value="8.17696971390978">
            <text:p>8.18</text:p>
          </table:table-cell>
          <table:table-cell table:formula="oooc:=[.O23]*[.U23]" office:value-type="float" office:value="0.00225335317310252">
            <text:p>0.002253</text:p>
          </table:table-cell>
          <table:table-cell table:formula="oooc:=[.O23]*[.U23]^2" office:value-type="float" office:value="0.0184256006512018">
            <text:p>0.02</text:p>
          </table:table-cell>
          <table:table-cell table:style-name="ce9" table:formula="oooc:=1000000/([.T23]-[.K23])" office:value-type="float" office:value="9.96104863717611">
            <text:p>9.9610</text:p>
          </table:table-cell>
          <table:table-cell table:style-name="ce9" table:formula="oooc:=([.J23]-[.X23])" office:value-type="float" office:value="-0.000811273216106301">
            <text:p>-0.0008</text:p>
          </table:table-cell>
          <table:table-cell table:number-columns-repeated="5"/>
          <table:table-cell table:style-name="ce17" table:formula="oooc:=1000000/((-[.F23]*[.B$45])+([.B$8]/[.H23]))" office:value-type="float" office:value="9.93090323016729">
            <text:p>9.931</text:p>
          </table:table-cell>
          <table:table-cell table:style-name="ce17" table:formula="oooc:=-( (1000000/[.B$44])-([.B$8]/[.H23]))/[.F23]" office:value-type="float" office:value="-0.528362128376699">
            <text:p>-0.528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4])^2" office:value-type="float" office:value="-799.437956488238">
            <text:p>-799.438</text:p>
          </table:table-cell>
          <table:table-cell office:value-type="float" office:value="1564.7">
            <text:p>1564.7</text:p>
          </table:table-cell>
          <table:table-cell table:formula="oooc:=[.G24]-[.B$9]" office:value-type="float" office:value="1524.53">
            <text:p>1524.5</text:p>
          </table:table-cell>
          <table:table-cell table:formula="oooc:=[.H24]*0.0006" office:value-type="float" office:value="0.914718">
            <text:p>0.91</text:p>
          </table:table-cell>
          <table:table-cell table:style-name="ce9" table:formula="oooc:=1000000*[.H24]/[.B$8]" office:value-type="float" office:value="9.94849126236">
            <text:p>9.9485</text:p>
          </table:table-cell>
          <table:table-cell table:style-name="ce16" table:formula="oooc:=[.B$7]*1000*[.F24]*[.B$6]/([.B$3]*[.B$4]*[.H24])" office:value-type="float" office:value="-788.309116058791">
            <text:p>-788.3</text:p>
          </table:table-cell>
          <table:table-cell table:formula="oooc:=[.B$8]/[.H24] +[.K24]" office:value-type="float" office:value="99729.445147192">
            <text:p>99729.45</text:p>
          </table:table-cell>
          <table:table-cell table:style-name="ce16" table:formula="oooc:= [.B$8]*[.I24]/([.H24]^2)" office:value-type="float" office:value="60.3106525579505">
            <text:p>60.3</text:p>
          </table:table-cell>
          <table:table-cell table:style-name="ce5" office:value-type="float" office:value="1">
            <text:p>1</text:p>
          </table:table-cell>
          <table:table-cell table:style-name="ce6" table:formula="oooc:= [.N24]/[.M24]^2" office:value-type="float" office:value="0.000274923551103481">
            <text:p>2.75E-04</text:p>
          </table:table-cell>
          <table:table-cell table:style-name="ce25" table:formula="oooc:=[.O24]*[.F24]" office:value-type="float" office:value="-0.219784321884657">
            <text:p>-0.219784322</text:p>
          </table:table-cell>
          <table:table-cell table:style-name="ce19" table:formula="oooc:=[.O24]*[.F24]^2" office:value-type="float" office:value="175.703929155623">
            <text:p>175.703929</text:p>
          </table:table-cell>
          <table:table-cell table:style-name="ce19" table:formula="oooc:=[.O24]*[.L24]" office:value-type="float" office:value="27.4179732094459">
            <text:p>27.417973</text:p>
          </table:table-cell>
          <table:table-cell table:style-name="ce25" table:formula="oooc:=[.O24]*[.F24]*[.L24]" office:value-type="float" office:value="-21918.9684736087">
            <text:p>-21918.968473609</text:p>
          </table:table-cell>
          <table:table-cell table:formula="oooc:=[.B$43]+[.B$45]*[.F24]" office:value-type="float" office:value="99690.1356267387">
            <text:p>99690.14</text:p>
          </table:table-cell>
          <table:table-cell table:formula="oooc:=[.L24]-[.T24]" office:value-type="float" office:value="39.3095204532874">
            <text:p>39.31</text:p>
          </table:table-cell>
          <table:table-cell table:formula="oooc:=[.O24]*[.U24]" office:value-type="float" office:value="0.0108071129551927">
            <text:p>0.010807</text:p>
          </table:table-cell>
          <table:table-cell table:formula="oooc:=[.O24]*[.U24]^2" office:value-type="float" office:value="0.424822427753135">
            <text:p>0.42</text:p>
          </table:table-cell>
          <table:table-cell table:style-name="ce9" table:formula="oooc:=1000000/([.T24]-[.K24])" office:value-type="float" office:value="9.95238334510231">
            <text:p>9.9524</text:p>
          </table:table-cell>
          <table:table-cell table:style-name="ce9" table:formula="oooc:=([.J24]-[.X24])" office:value-type="float" office:value="-0.00389208274230413">
            <text:p>-0.0039</text:p>
          </table:table-cell>
          <table:table-cell table:number-columns-repeated="5"/>
          <table:table-cell table:style-name="ce17" table:formula="oooc:=1000000/((-[.F24]*[.B$45])+([.B$8]/[.H24]))" office:value-type="float" office:value="9.91148155296985">
            <text:p>9.911</text:p>
          </table:table-cell>
          <table:table-cell table:style-name="ce17" table:formula="oooc:=-( (1000000/[.B$44])-([.B$8]/[.H24]))/[.F24]" office:value-type="float" office:value="-0.565751140690443">
            <text:p>-0.566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5])^2" office:value-type="float" office:value="-986.960440108936">
            <text:p>-986.960</text:p>
          </table:table-cell>
          <table:table-cell office:value-type="float" office:value="1563.5">
            <text:p>1563.5</text:p>
          </table:table-cell>
          <table:table-cell table:formula="oooc:=[.G25]-[.B$9]" office:value-type="float" office:value="1523.33">
            <text:p>1523.3</text:p>
          </table:table-cell>
          <table:table-cell table:formula="oooc:=[.H25]*0.0006" office:value-type="float" office:value="0.913998">
            <text:p>0.91</text:p>
          </table:table-cell>
          <table:table-cell table:style-name="ce9" table:formula="oooc:=1000000*[.H25]/[.B$8]" office:value-type="float" office:value="9.94066052796">
            <text:p>9.9407</text:p>
          </table:table-cell>
          <table:table-cell table:style-name="ce16" table:formula="oooc:=[.B$7]*1000*[.F25]*[.B$6]/([.B$3]*[.B$4]*[.H25])" office:value-type="float" office:value="-973.987783833475">
            <text:p>-974.0</text:p>
          </table:table-cell>
          <table:table-cell table:formula="oooc:=[.B$8]/[.H25] +[.K25]" office:value-type="float" office:value="99622.9491286896">
            <text:p>99622.95</text:p>
          </table:table-cell>
          <table:table-cell table:style-name="ce16" table:formula="oooc:= [.B$8]*[.I25]/([.H25]^2)" office:value-type="float" office:value="60.3581621475138">
            <text:p>60.4</text:p>
          </table:table-cell>
          <table:table-cell table:style-name="ce5" office:value-type="float" office:value="1">
            <text:p>1</text:p>
          </table:table-cell>
          <table:table-cell table:style-name="ce6" table:formula="oooc:= [.N25]/[.M25]^2" office:value-type="float" office:value="0.000274490921478172">
            <text:p>2.74E-04</text:p>
          </table:table-cell>
          <table:table-cell table:style-name="ce25" table:formula="oooc:=[.O25]*[.F25]" office:value-type="float" office:value="-0.270911680668004">
            <text:p>-0.270911681</text:p>
          </table:table-cell>
          <table:table-cell table:style-name="ce19" table:formula="oooc:=[.O25]*[.F25]^2" office:value-type="float" office:value="267.379111582745">
            <text:p>267.379112</text:p>
          </table:table-cell>
          <table:table-cell table:style-name="ce19" table:formula="oooc:=[.O25]*[.L25]" office:value-type="float" office:value="27.3455951067071">
            <text:p>27.345595</text:p>
          </table:table-cell>
          <table:table-cell table:style-name="ce25" table:formula="oooc:=[.O25]*[.F25]*[.L25]" office:value-type="float" office:value="-26989.0205815564">
            <text:p>-26989.020581556</text:p>
          </table:table-cell>
          <table:table-cell table:formula="oooc:=[.B$43]+[.B$45]*[.F25]" office:value-type="float" office:value="99602.0939191629">
            <text:p>99602.09</text:p>
          </table:table-cell>
          <table:table-cell table:formula="oooc:=[.L25]-[.T25]" office:value-type="float" office:value="20.8552095266059">
            <text:p>20.86</text:p>
          </table:table-cell>
          <table:table-cell table:formula="oooc:=[.O25]*[.U25]" office:value-type="float" office:value="0.00572456568057841">
            <text:p>0.005725</text:p>
          </table:table-cell>
          <table:table-cell table:formula="oooc:=[.O25]*[.U25]^2" office:value-type="float" office:value="0.11938701671728">
            <text:p>0.12</text:p>
          </table:table-cell>
          <table:table-cell table:style-name="ce9" table:formula="oooc:=1000000/([.T25]-[.K25])" office:value-type="float" office:value="9.94272179893649">
            <text:p>9.9427</text:p>
          </table:table-cell>
          <table:table-cell table:style-name="ce9" table:formula="oooc:=([.J25]-[.X25])" office:value-type="float" office:value="-0.00206127097649045">
            <text:p>-0.0021</text:p>
          </table:table-cell>
          <table:table-cell table:number-columns-repeated="5"/>
          <table:table-cell table:style-name="ce17" table:formula="oooc:=1000000/((-[.F25]*[.B$45])+([.B$8]/[.H25]))" office:value-type="float" office:value="9.89508103869038">
            <text:p>9.895</text:p>
          </table:table-cell>
          <table:table-cell table:style-name="ce17" table:formula="oooc:=-( (1000000/[.B$44])-([.B$8]/[.H25]))/[.F25]" office:value-type="float" office:value="-0.538487221441275">
            <text:p>-0.538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561.6">
            <text:p>1561.6</text:p>
          </table:table-cell>
          <table:table-cell table:formula="oooc:=[.G26]-[.B$9]" office:value-type="float" office:value="1521.43">
            <text:p>1521.4</text:p>
          </table:table-cell>
          <table:table-cell table:formula="oooc:=[.H26]*0.0006" office:value-type="float" office:value="0.912858">
            <text:p>0.91</text:p>
          </table:table-cell>
          <table:table-cell table:style-name="ce9" table:formula="oooc:=1000000*[.H26]/[.B$8]" office:value-type="float" office:value="9.92826186516">
            <text:p>9.9283</text:p>
          </table:table-cell>
          <table:table-cell table:style-name="ce16" table:formula="oooc:=[.B$7]*1000*[.F26]*[.B$6]/([.B$3]*[.B$4]*[.H26])" office:value-type="float" office:value="-1404.29393890994">
            <text:p>-1404.3</text:p>
          </table:table-cell>
          <table:table-cell table:formula="oooc:=[.B$8]/[.H26] +[.K26]" office:value-type="float" office:value="99318.270955271">
            <text:p>99318.27</text:p>
          </table:table-cell>
          <table:table-cell table:style-name="ce16" table:formula="oooc:= [.B$8]*[.I26]/([.H26]^2)" office:value-type="float" office:value="60.4335389365086">
            <text:p>60.4</text:p>
          </table:table-cell>
          <table:table-cell table:style-name="ce5" office:value-type="float" office:value="0">
            <text:p>0</text:p>
          </table:table-cell>
          <table:table-cell table:style-name="ce6" table:formula="oooc:= [.N26]/[.M26]^2" office:value-type="float" office:value="0">
            <text:p>0.00E+00</text:p>
          </table:table-cell>
          <table:table-cell table:style-name="ce25" table:formula="oooc:=[.O26]*[.F26]" office:value-type="float" office:value="0">
            <text:p>0.000000000</text:p>
          </table:table-cell>
          <table:table-cell table:style-name="ce19" table:formula="oooc:=[.O26]*[.F26]^2" office:value-type="float" office:value="0">
            <text:p>0.000000</text:p>
          </table:table-cell>
          <table:table-cell table:style-name="ce19" table:formula="oooc:=[.O26]*[.L26]" office:value-type="float" office:value="0">
            <text:p>0.000000</text:p>
          </table:table-cell>
          <table:table-cell table:style-name="ce25" table:formula="oooc:=[.O26]*[.F26]*[.L26]" office:value-type="float" office:value="0">
            <text:p>0.000000000</text:p>
          </table:table-cell>
          <table:table-cell table:formula="oooc:=[.B$43]+[.B$45]*[.F26]" office:value-type="float" office:value="99398.2078595139">
            <text:p>99398.21</text:p>
          </table:table-cell>
          <table:table-cell table:formula="oooc:=[.L26]-[.T26]" office:value-type="float" office:value="-79.9369042428734">
            <text:p>-79.94</text:p>
          </table:table-cell>
          <table:table-cell table:formula="oooc:=[.O26]*[.U26]" office:value-type="float" office:value="0">
            <text:p>0.000000</text:p>
          </table:table-cell>
          <table:table-cell table:formula="oooc:=[.O26]*[.U26]^2" office:value-type="float" office:value="0">
            <text:p>0.00</text:p>
          </table:table-cell>
          <table:table-cell table:style-name="ce9" table:formula="oooc:=1000000/([.T26]-[.K26])" office:value-type="float" office:value="9.92038870225378">
            <text:p>9.9204</text:p>
          </table:table-cell>
          <table:table-cell table:style-name="ce9" table:formula="oooc:=([.J26]-[.X26])" office:value-type="float" office:value="0.00787316290621831">
            <text:p>0.0079</text:p>
          </table:table-cell>
          <table:table-cell table:number-columns-repeated="5"/>
          <table:table-cell table:style-name="ce17" table:formula="oooc:=1000000/((-[.F26]*[.B$45])+([.B$8]/[.H26]))" office:value-type="float" office:value="9.86292230842334">
            <text:p>9.863</text:p>
          </table:table-cell>
          <table:table-cell table:style-name="ce17" table:formula="oooc:=-( (1000000/[.B$44])-([.B$8]/[.H26]))/[.F26]" office:value-type="float" office:value="-0.462343735724335">
            <text:p>-0.462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7])^2" office:value-type="float" office:value="-1934.44246261351">
            <text:p>-1934.442</text:p>
          </table:table-cell>
          <table:table-cell office:value-type="float" office:value="1566.3">
            <text:p>1566.3</text:p>
          </table:table-cell>
          <table:table-cell table:formula="oooc:=[.G27]-[.B$9]" office:value-type="float" office:value="1526.13">
            <text:p>1526.1</text:p>
          </table:table-cell>
          <table:table-cell table:formula="oooc:=[.H27]*0.0006" office:value-type="float" office:value="0.915678">
            <text:p>0.92</text:p>
          </table:table-cell>
          <table:table-cell table:style-name="ce9" table:formula="oooc:=1000000*[.H27]/[.B$8]" office:value-type="float" office:value="9.95893224156">
            <text:p>9.9589</text:p>
          </table:table-cell>
          <table:table-cell table:style-name="ce16" table:formula="oooc:=[.B$7]*1000*[.F27]*[.B$6]/([.B$3]*[.B$4]*[.H27])" office:value-type="float" office:value="-1905.5135729356">
            <text:p>-1905.5</text:p>
          </table:table-cell>
          <table:table-cell table:formula="oooc:=[.B$8]/[.H27] +[.K27]" office:value-type="float" office:value="98506.8575271369">
            <text:p>98506.86</text:p>
          </table:table-cell>
          <table:table-cell table:style-name="ce16" table:formula="oooc:= [.B$8]*[.I27]/([.H27]^2)" office:value-type="float" office:value="60.2474226600435">
            <text:p>60.2</text:p>
          </table:table-cell>
          <table:table-cell table:style-name="ce5" office:value-type="float" office:value="0">
            <text:p>0</text:p>
          </table:table-cell>
          <table:table-cell table:style-name="ce6" table:formula="oooc:= [.N27]/[.M27]^2" office:value-type="float" office:value="0">
            <text:p>0.00E+00</text:p>
          </table:table-cell>
          <table:table-cell table:style-name="ce25" table:formula="oooc:=[.O27]*[.F27]" office:value-type="float" office:value="0">
            <text:p>0.000000000</text:p>
          </table:table-cell>
          <table:table-cell table:style-name="ce19" table:formula="oooc:=[.O27]*[.F27]^2" office:value-type="float" office:value="0">
            <text:p>0.000000</text:p>
          </table:table-cell>
          <table:table-cell table:style-name="ce19" table:formula="oooc:=[.O27]*[.L27]" office:value-type="float" office:value="0">
            <text:p>0.000000</text:p>
          </table:table-cell>
          <table:table-cell table:style-name="ce25" table:formula="oooc:=[.O27]*[.F27]*[.L27]" office:value-type="float" office:value="0">
            <text:p>0.000000000</text:p>
          </table:table-cell>
          <table:table-cell table:formula="oooc:=[.B$43]+[.B$45]*[.F27]" office:value-type="float" office:value="99157.2516072013">
            <text:p>99157.25</text:p>
          </table:table-cell>
          <table:table-cell table:formula="oooc:=[.L27]-[.T27]" office:value-type="float" office:value="-650.394080064376">
            <text:p>-650.39</text:p>
          </table:table-cell>
          <table:table-cell table:formula="oooc:=[.O27]*[.U27]" office:value-type="float" office:value="0">
            <text:p>0.000000</text:p>
          </table:table-cell>
          <table:table-cell table:formula="oooc:=[.O27]*[.U27]^2" office:value-type="float" office:value="0">
            <text:p>0.00</text:p>
          </table:table-cell>
          <table:table-cell table:style-name="ce9" table:formula="oooc:=1000000/([.T27]-[.K27])" office:value-type="float" office:value="9.89484107443106">
            <text:p>9.8948</text:p>
          </table:table-cell>
          <table:table-cell table:style-name="ce9" table:formula="oooc:=([.J27]-[.X27])" office:value-type="float" office:value="0.0640911671289413">
            <text:p>0.0641</text:p>
          </table:table-cell>
          <table:table-cell table:number-columns-repeated="5"/>
          <table:table-cell table:style-name="ce17" table:formula="oooc:=1000000/((-[.F27]*[.B$45])+([.B$8]/[.H27]))" office:value-type="float" office:value="9.86966214768039">
            <text:p>9.870</text:p>
          </table:table-cell>
          <table:table-cell table:style-name="ce17" table:formula="oooc:=-( (1000000/[.B$44])-([.B$8]/[.H27]))/[.F27]" office:value-type="float" office:value="-0.179328038605789">
            <text:p>-0.179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8])^2" office:value-type="float" office:value="-2526.61872667888">
            <text:p>-2526.619</text:p>
          </table:table-cell>
          <table:table-cell office:value-type="float" office:value="1573.4">
            <text:p>1573.4</text:p>
          </table:table-cell>
          <table:table-cell table:formula="oooc:=[.G28]-[.B$9]" office:value-type="float" office:value="1533.23">
            <text:p>1533.2</text:p>
          </table:table-cell>
          <table:table-cell table:formula="oooc:=[.H28]*0.0006" office:value-type="float" office:value="0.919938">
            <text:p>0.92</text:p>
          </table:table-cell>
          <table:table-cell table:style-name="ce9" table:formula="oooc:=1000000*[.H28]/[.B$8]" office:value-type="float" office:value="10.00526408676">
            <text:p>10.0053</text:p>
          </table:table-cell>
          <table:table-cell table:style-name="ce16" table:formula="oooc:=[.B$7]*1000*[.F28]*[.B$6]/([.B$3]*[.B$4]*[.H28])" office:value-type="float" office:value="-2477.30889397706">
            <text:p>-2477.3</text:p>
          </table:table-cell>
          <table:table-cell table:formula="oooc:=[.B$8]/[.H28] +[.K28]" office:value-type="float" office:value="97470.0779344529">
            <text:p>97470.08</text:p>
          </table:table-cell>
          <table:table-cell table:style-name="ce16" table:formula="oooc:= [.B$8]*[.I28]/([.H28]^2)" office:value-type="float" office:value="59.968432097058">
            <text:p>60.0</text:p>
          </table:table-cell>
          <table:table-cell table:style-name="ce5" office:value-type="float" office:value="0">
            <text:p>0</text:p>
          </table:table-cell>
          <table:table-cell table:style-name="ce6" table:formula="oooc:= [.N28]/[.M28]^2" office:value-type="float" office:value="0">
            <text:p>0.00E+00</text:p>
          </table:table-cell>
          <table:table-cell table:style-name="ce25" table:formula="oooc:=[.O28]*[.F28]" office:value-type="float" office:value="0">
            <text:p>0.000000000</text:p>
          </table:table-cell>
          <table:table-cell table:style-name="ce19" table:formula="oooc:=[.O28]*[.F28]^2" office:value-type="float" office:value="0">
            <text:p>0.000000</text:p>
          </table:table-cell>
          <table:table-cell table:style-name="ce19" table:formula="oooc:=[.O28]*[.L28]" office:value-type="float" office:value="0">
            <text:p>0.000000</text:p>
          </table:table-cell>
          <table:table-cell table:style-name="ce25" table:formula="oooc:=[.O28]*[.F28]*[.L28]" office:value-type="float" office:value="0">
            <text:p>0.000000000</text:p>
          </table:table-cell>
          <table:table-cell table:formula="oooc:=[.B$43]+[.B$45]*[.F28]" office:value-type="float" office:value="98879.2251622253">
            <text:p>98879.23</text:p>
          </table:table-cell>
          <table:table-cell table:formula="oooc:=[.L28]-[.T28]" office:value-type="float" office:value="-1409.14722777238">
            <text:p>-1409.15</text:p>
          </table:table-cell>
          <table:table-cell table:formula="oooc:=[.O28]*[.U28]" office:value-type="float" office:value="0">
            <text:p>0.000000</text:p>
          </table:table-cell>
          <table:table-cell table:formula="oooc:=[.O28]*[.U28]^2" office:value-type="float" office:value="0">
            <text:p>0.00</text:p>
          </table:table-cell>
          <table:table-cell table:style-name="ce9" table:formula="oooc:=1000000/([.T28]-[.K28])" office:value-type="float" office:value="9.86616215038982">
            <text:p>9.8662</text:p>
          </table:table-cell>
          <table:table-cell table:style-name="ce9" table:formula="oooc:=([.J28]-[.X28])" office:value-type="float" office:value="0.139101936370185">
            <text:p>0.1391</text:p>
          </table:table-cell>
          <table:table-cell table:number-columns-repeated="5"/>
          <table:table-cell table:style-name="ce17" table:formula="oooc:=1000000/((-[.F28]*[.B$45])+([.B$8]/[.H28]))" office:value-type="float" office:value="9.88790741911427">
            <text:p>9.888</text:p>
          </table:table-cell>
          <table:table-cell table:style-name="ce17" table:formula="oooc:=-( (1000000/[.B$44])-([.B$8]/[.H28]))/[.F28]" office:value-type="float" office:value="0.0467361766060999">
            <text:p>0.047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9])^2" office:value-type="float" office:value="-3197.75182595295">
            <text:p>-3197.752</text:p>
          </table:table-cell>
          <table:table-cell office:value-type="float" office:value="1576.2">
            <text:p>1576.2</text:p>
          </table:table-cell>
          <table:table-cell table:formula="oooc:=[.G29]-[.B$9]" office:value-type="float" office:value="1536.03">
            <text:p>1536.0</text:p>
          </table:table-cell>
          <table:table-cell table:formula="oooc:=[.H29]*0.0006" office:value-type="float" office:value="0.921618">
            <text:p>0.92</text:p>
          </table:table-cell>
          <table:table-cell table:style-name="ce9" table:formula="oooc:=1000000*[.H29]/[.B$8]" office:value-type="float" office:value="10.02353580036">
            <text:p>10.0235</text:p>
          </table:table-cell>
          <table:table-cell table:style-name="ce16" table:formula="oooc:=[.B$7]*1000*[.F29]*[.B$6]/([.B$3]*[.B$4]*[.H29])" office:value-type="float" office:value="-3129.62870960882">
            <text:p>-3129.6</text:p>
          </table:table-cell>
          <table:table-cell table:formula="oooc:=[.B$8]/[.H29] +[.K29]" office:value-type="float" office:value="96635.5659200232">
            <text:p>96635.57</text:p>
          </table:table-cell>
          <table:table-cell table:style-name="ce16" table:formula="oooc:= [.B$8]*[.I29]/([.H29]^2)" office:value-type="float" office:value="59.8591167777792">
            <text:p>59.9</text:p>
          </table:table-cell>
          <table:table-cell table:style-name="ce5" office:value-type="float" office:value="0">
            <text:p>0</text:p>
          </table:table-cell>
          <table:table-cell table:style-name="ce6" table:formula="oooc:= [.N29]/[.M29]^2" office:value-type="float" office:value="0">
            <text:p>0.00E+00</text:p>
          </table:table-cell>
          <table:table-cell table:style-name="ce25" table:formula="oooc:=[.O29]*[.F29]" office:value-type="float" office:value="0">
            <text:p>0.000000000</text:p>
          </table:table-cell>
          <table:table-cell table:style-name="ce19" table:formula="oooc:=[.O29]*[.F29]^2" office:value-type="float" office:value="0">
            <text:p>0.000000</text:p>
          </table:table-cell>
          <table:table-cell table:style-name="ce19" table:formula="oooc:=[.O29]*[.L29]" office:value-type="float" office:value="0">
            <text:p>0.000000</text:p>
          </table:table-cell>
          <table:table-cell table:style-name="ce25" table:formula="oooc:=[.O29]*[.F29]*[.L29]" office:value-type="float" office:value="0">
            <text:p>0.000000000</text:p>
          </table:table-cell>
          <table:table-cell table:formula="oooc:=[.B$43]+[.B$45]*[.F29]" office:value-type="float" office:value="98564.1285245858">
            <text:p>98564.13</text:p>
          </table:table-cell>
          <table:table-cell table:formula="oooc:=[.L29]-[.T29]" office:value-type="float" office:value="-1928.5626045626">
            <text:p>-1928.56</text:p>
          </table:table-cell>
          <table:table-cell table:formula="oooc:=[.O29]*[.U29]" office:value-type="float" office:value="0">
            <text:p>0.000000</text:p>
          </table:table-cell>
          <table:table-cell table:formula="oooc:=[.O29]*[.U29]^2" office:value-type="float" office:value="0">
            <text:p>0.00</text:p>
          </table:table-cell>
          <table:table-cell table:style-name="ce9" table:formula="oooc:=1000000/([.T29]-[.K29])" office:value-type="float" office:value="9.8334453087131">
            <text:p>9.8334</text:p>
          </table:table-cell>
          <table:table-cell table:style-name="ce9" table:formula="oooc:=([.J29]-[.X29])" office:value-type="float" office:value="0.190090491646902">
            <text:p>0.1901</text:p>
          </table:table-cell>
          <table:table-cell table:number-columns-repeated="5"/>
          <table:table-cell table:style-name="ce17" table:formula="oooc:=1000000/((-[.F29]*[.B$45])+([.B$8]/[.H29]))" office:value-type="float" office:value="9.87493031117542">
            <text:p>9.875</text:p>
          </table:table-cell>
          <table:table-cell table:style-name="ce17" table:formula="oooc:=-( (1000000/[.B$44])-([.B$8]/[.H29]))/[.F29]" office:value-type="float" office:value="0.0939024396412589">
            <text:p>0.094</text:p>
          </table:table-cell>
          <table:table-cell>
            <draw:frame table:end-cell-address="Sheet1.AP48" table:end-x="0.104cm" table:end-y="0.321cm" draw:z-index="2" draw:style-name="gr1" svg:width="20.034cm" svg:height="8.608cm" svg:x="0.392cm" svg:y="0.293cm">
              <draw:object draw:notify-on-update-of-ranges="Sheet1.D12:Sheet1.D40 Sheet1.AF12:Sheet1.AF4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30])^2" office:value-type="float" office:value="-3947.84176043574">
            <text:p>-3947.842</text:p>
          </table:table-cell>
          <table:table-cell office:value-type="float" office:value="1580.9">
            <text:p>1580.9</text:p>
          </table:table-cell>
          <table:table-cell table:formula="oooc:=[.G30]-[.B$9]" office:value-type="float" office:value="1540.73">
            <text:p>1540.7</text:p>
          </table:table-cell>
          <table:table-cell table:formula="oooc:=[.H30]*0.0006" office:value-type="float" office:value="0.924438">
            <text:p>0.92</text:p>
          </table:table-cell>
          <table:table-cell table:style-name="ce9" table:formula="oooc:=1000000*[.H30]/[.B$8]" office:value-type="float" office:value="10.05420617676">
            <text:p>10.0542</text:p>
          </table:table-cell>
          <table:table-cell table:style-name="ce16" table:formula="oooc:=[.B$7]*1000*[.F30]*[.B$6]/([.B$3]*[.B$4]*[.H30])" office:value-type="float" office:value="-3851.95280353351">
            <text:p>-3852.0</text:p>
          </table:table-cell>
          <table:table-cell table:formula="oooc:=[.B$8]/[.H30] +[.K30]" office:value-type="float" office:value="95608.9078968836">
            <text:p>95608.91</text:p>
          </table:table-cell>
          <table:table-cell table:style-name="ce16" table:formula="oooc:= [.B$8]*[.I30]/([.H30]^2)" office:value-type="float" office:value="59.6765164202503">
            <text:p>59.7</text:p>
          </table:table-cell>
          <table:table-cell table:style-name="ce5" office:value-type="float" office:value="0">
            <text:p>0</text:p>
          </table:table-cell>
          <table:table-cell table:style-name="ce6" table:formula="oooc:= [.N30]/[.M30]^2" office:value-type="float" office:value="0">
            <text:p>0.00E+00</text:p>
          </table:table-cell>
          <table:table-cell table:style-name="ce25" table:formula="oooc:=[.O30]*[.F30]" office:value-type="float" office:value="0">
            <text:p>0.000000000</text:p>
          </table:table-cell>
          <table:table-cell table:style-name="ce19" table:formula="oooc:=[.O30]*[.F30]^2" office:value-type="float" office:value="0">
            <text:p>0.000000</text:p>
          </table:table-cell>
          <table:table-cell table:style-name="ce19" table:formula="oooc:=[.O30]*[.L30]" office:value-type="float" office:value="0">
            <text:p>0.000000</text:p>
          </table:table-cell>
          <table:table-cell table:style-name="ce25" table:formula="oooc:=[.O30]*[.F30]*[.L30]" office:value-type="float" office:value="0">
            <text:p>0.000000000</text:p>
          </table:table-cell>
          <table:table-cell table:formula="oooc:=[.B$43]+[.B$45]*[.F30]" office:value-type="float" office:value="98211.9616942829">
            <text:p>98211.96</text:p>
          </table:table-cell>
          <table:table-cell table:formula="oooc:=[.L30]-[.T30]" office:value-type="float" office:value="-2603.05379739923">
            <text:p>-2603.05</text:p>
          </table:table-cell>
          <table:table-cell table:formula="oooc:=[.O30]*[.U30]" office:value-type="float" office:value="0">
            <text:p>0.000000</text:p>
          </table:table-cell>
          <table:table-cell table:formula="oooc:=[.O30]*[.U30]^2" office:value-type="float" office:value="0">
            <text:p>0.00</text:p>
          </table:table-cell>
          <table:table-cell table:style-name="ce9" table:formula="oooc:=1000000/([.T30]-[.K30])" office:value-type="float" office:value="9.79778215366602">
            <text:p>9.7978</text:p>
          </table:table-cell>
          <table:table-cell table:style-name="ce9" table:formula="oooc:=([.J30]-[.X30])" office:value-type="float" office:value="0.256424023093979">
            <text:p>0.2564</text:p>
          </table:table-cell>
          <table:table-cell table:number-columns-repeated="5"/>
          <table:table-cell table:style-name="ce17" table:formula="oooc:=1000000/((-[.F30]*[.B$45])+([.B$8]/[.H30]))" office:value-type="float" office:value="9.87026812393317">
            <text:p>9.870</text:p>
          </table:table-cell>
          <table:table-cell table:style-name="ce17" table:formula="oooc:=-( (1000000/[.B$44])-([.B$8]/[.H30]))/[.F30]" office:value-type="float" office:value="0.153149660935863">
            <text:p>0.153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1])^2" office:value-type="float" office:value="-5684.89213502747">
            <text:p>-5684.892</text:p>
          </table:table-cell>
          <table:table-cell office:value-type="float" office:value="1586.3">
            <text:p>1586.3</text:p>
          </table:table-cell>
          <table:table-cell table:formula="oooc:=[.G31]-[.B$9]" office:value-type="float" office:value="1546.13">
            <text:p>1546.1</text:p>
          </table:table-cell>
          <table:table-cell table:formula="oooc:=[.H31]*0.0006" office:value-type="float" office:value="0.927678">
            <text:p>0.93</text:p>
          </table:table-cell>
          <table:table-cell table:style-name="ce9" table:formula="oooc:=1000000*[.H31]/[.B$8]" office:value-type="float" office:value="10.08944448156">
            <text:p>10.0894</text:p>
          </table:table-cell>
          <table:table-cell table:style-name="ce16" table:formula="oooc:=[.B$7]*1000*[.F31]*[.B$6]/([.B$3]*[.B$4]*[.H31])" office:value-type="float" office:value="-5527.43929029447">
            <text:p>-5527.4</text:p>
          </table:table-cell>
          <table:table-cell table:formula="oooc:=[.B$8]/[.H31] +[.K31]" office:value-type="float" office:value="93586.0452853581">
            <text:p>93586.05</text:p>
          </table:table-cell>
          <table:table-cell table:style-name="ce16" table:formula="oooc:= [.B$8]*[.I31]/([.H31]^2)" office:value-type="float" office:value="59.4680907453915">
            <text:p>59.5</text:p>
          </table:table-cell>
          <table:table-cell table:style-name="ce5" office:value-type="float" office:value="0">
            <text:p>0</text:p>
          </table:table-cell>
          <table:table-cell table:style-name="ce6" table:formula="oooc:= [.N31]/[.M31]^2" office:value-type="float" office:value="0">
            <text:p>0.00E+00</text:p>
          </table:table-cell>
          <table:table-cell table:style-name="ce25" table:formula="oooc:=[.O31]*[.F31]" office:value-type="float" office:value="0">
            <text:p>0.000000000</text:p>
          </table:table-cell>
          <table:table-cell table:style-name="ce19" table:formula="oooc:=[.O31]*[.F31]^2" office:value-type="float" office:value="0">
            <text:p>0.000000</text:p>
          </table:table-cell>
          <table:table-cell table:style-name="ce19" table:formula="oooc:=[.O31]*[.L31]" office:value-type="float" office:value="0">
            <text:p>0.000000</text:p>
          </table:table-cell>
          <table:table-cell table:style-name="ce25" table:formula="oooc:=[.O31]*[.F31]*[.L31]" office:value-type="float" office:value="0">
            <text:p>0.000000000</text:p>
          </table:table-cell>
          <table:table-cell table:formula="oooc:=[.B$43]+[.B$45]*[.F31]" office:value-type="float" office:value="97396.4174556865">
            <text:p>97396.42</text:p>
          </table:table-cell>
          <table:table-cell table:formula="oooc:=[.L31]-[.T31]" office:value-type="float" office:value="-3810.37217032845">
            <text:p>-3810.37</text:p>
          </table:table-cell>
          <table:table-cell table:formula="oooc:=[.O31]*[.U31]" office:value-type="float" office:value="0">
            <text:p>0.000000</text:p>
          </table:table-cell>
          <table:table-cell table:formula="oooc:=[.O31]*[.U31]^2" office:value-type="float" office:value="0">
            <text:p>0.00</text:p>
          </table:table-cell>
          <table:table-cell table:style-name="ce9" table:formula="oooc:=1000000/([.T31]-[.K31])" office:value-type="float" office:value="9.71592040578141">
            <text:p>9.7159</text:p>
          </table:table-cell>
          <table:table-cell table:style-name="ce9" table:formula="oooc:=([.J31]-[.X31])" office:value-type="float" office:value="0.373524075778587">
            <text:p>0.3735</text:p>
          </table:table-cell>
          <table:table-cell table:number-columns-repeated="5"/>
          <table:table-cell table:style-name="ce17" table:formula="oooc:=1000000/((-[.F31]*[.B$45])+([.B$8]/[.H31]))" office:value-type="float" office:value="9.82486795135856">
            <text:p>9.825</text:p>
          </table:table-cell>
          <table:table-cell table:style-name="ce17" table:formula="oooc:=-( (1000000/[.B$44])-([.B$8]/[.H31]))/[.F31]" office:value-type="float" office:value="0.167459070320452">
            <text:p>0.167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2])^2" office:value-type="float" office:value="-7737.76985045406">
            <text:p>-7737.770</text:p>
          </table:table-cell>
          <table:table-cell office:value-type="float" office:value="1594.8">
            <text:p>1594.8</text:p>
          </table:table-cell>
          <table:table-cell table:formula="oooc:=[.G32]-[.B$9]" office:value-type="float" office:value="1554.63">
            <text:p>1554.6</text:p>
          </table:table-cell>
          <table:table-cell table:formula="oooc:=[.H32]*0.0006" office:value-type="float" office:value="0.932778">
            <text:p>0.93</text:p>
          </table:table-cell>
          <table:table-cell table:style-name="ce9" table:formula="oooc:=1000000*[.H32]/[.B$8]" office:value-type="float" office:value="10.14491218356">
            <text:p>10.1449</text:p>
          </table:table-cell>
          <table:table-cell table:style-name="ce16" table:formula="oooc:=[.B$7]*1000*[.F32]*[.B$6]/([.B$3]*[.B$4]*[.H32])" office:value-type="float" office:value="-7482.32422908142">
            <text:p>-7482.3</text:p>
          </table:table-cell>
          <table:table-cell table:formula="oooc:=[.B$8]/[.H32] +[.K32]" office:value-type="float" office:value="91089.253514146">
            <text:p>91089.25</text:p>
          </table:table-cell>
          <table:table-cell table:style-name="ce16" table:formula="oooc:= [.B$8]*[.I32]/([.H32]^2)" office:value-type="float" office:value="59.1429466459365">
            <text:p>59.1</text:p>
          </table:table-cell>
          <table:table-cell table:style-name="ce5" office:value-type="float" office:value="0">
            <text:p>0</text:p>
          </table:table-cell>
          <table:table-cell table:style-name="ce6" table:formula="oooc:= [.N32]/[.M32]^2" office:value-type="float" office:value="0">
            <text:p>0.00E+00</text:p>
          </table:table-cell>
          <table:table-cell table:style-name="ce25" table:formula="oooc:=[.O32]*[.F32]" office:value-type="float" office:value="0">
            <text:p>0.000000000</text:p>
          </table:table-cell>
          <table:table-cell table:style-name="ce19" table:formula="oooc:=[.O32]*[.F32]^2" office:value-type="float" office:value="0">
            <text:p>0.000000</text:p>
          </table:table-cell>
          <table:table-cell table:style-name="ce19" table:formula="oooc:=[.O32]*[.L32]" office:value-type="float" office:value="0">
            <text:p>0.000000</text:p>
          </table:table-cell>
          <table:table-cell table:style-name="ce25" table:formula="oooc:=[.O32]*[.F32]*[.L32]" office:value-type="float" office:value="0">
            <text:p>0.000000000</text:p>
          </table:table-cell>
          <table:table-cell table:formula="oooc:=[.B$43]+[.B$45]*[.F32]" office:value-type="float" office:value="96432.5924464364">
            <text:p>96432.59</text:p>
          </table:table-cell>
          <table:table-cell table:formula="oooc:=[.L32]-[.T32]" office:value-type="float" office:value="-5343.33893229031">
            <text:p>-5343.34</text:p>
          </table:table-cell>
          <table:table-cell table:formula="oooc:=[.O32]*[.U32]" office:value-type="float" office:value="0">
            <text:p>0.000000</text:p>
          </table:table-cell>
          <table:table-cell table:formula="oooc:=[.O32]*[.U32]^2" office:value-type="float" office:value="0">
            <text:p>0.00</text:p>
          </table:table-cell>
          <table:table-cell table:style-name="ce9" table:formula="oooc:=1000000/([.T32]-[.K32])" office:value-type="float" office:value="9.62325748787901">
            <text:p>9.6233</text:p>
          </table:table-cell>
          <table:table-cell table:style-name="ce9" table:formula="oooc:=([.J32]-[.X32])" office:value-type="float" office:value="0.521654695680988">
            <text:p>0.5217</text:p>
          </table:table-cell>
          <table:table-cell table:number-columns-repeated="5"/>
          <table:table-cell table:style-name="ce17" table:formula="oooc:=1000000/((-[.F32]*[.B$45])+([.B$8]/[.H32]))" office:value-type="float" office:value="9.78430914883173">
            <text:p>9.784</text:p>
          </table:table-cell>
          <table:table-cell table:style-name="ce17" table:formula="oooc:=-( (1000000/[.B$44])-([.B$8]/[.H32]))/[.F32]" office:value-type="float" office:value="0.193065135446124">
            <text:p>0.193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3])^2" office:value-type="float" office:value="-10106.4749067155">
            <text:p>-10106.475</text:p>
          </table:table-cell>
          <table:table-cell office:value-type="float" office:value="1600.9">
            <text:p>1600.9</text:p>
          </table:table-cell>
          <table:table-cell table:formula="oooc:=[.G33]-[.B$9]" office:value-type="float" office:value="1560.73">
            <text:p>1560.7</text:p>
          </table:table-cell>
          <table:table-cell table:formula="oooc:=[.H33]*0.0006" office:value-type="float" office:value="0.936438">
            <text:p>0.94</text:p>
          </table:table-cell>
          <table:table-cell table:style-name="ce9" table:formula="oooc:=1000000*[.H33]/[.B$8]" office:value-type="float" office:value="10.18471841676">
            <text:p>10.1847</text:p>
          </table:table-cell>
          <table:table-cell table:style-name="ce16" table:formula="oooc:=[.B$7]*1000*[.F33]*[.B$6]/([.B$3]*[.B$4]*[.H33])" office:value-type="float" office:value="-9734.63524251457">
            <text:p>-9734.6</text:p>
          </table:table-cell>
          <table:table-cell table:formula="oooc:=[.B$8]/[.H33] +[.K33]" office:value-type="float" office:value="88451.6826388318">
            <text:p>88451.68</text:p>
          </table:table-cell>
          <table:table-cell table:style-name="ce16" table:formula="oooc:= [.B$8]*[.I33]/([.H33]^2)" office:value-type="float" office:value="58.9117907288078">
            <text:p>58.9</text:p>
          </table:table-cell>
          <table:table-cell table:style-name="ce5" office:value-type="float" office:value="0">
            <text:p>0</text:p>
          </table:table-cell>
          <table:table-cell table:style-name="ce6" table:formula="oooc:= [.N33]/[.M33]^2" office:value-type="float" office:value="0">
            <text:p>0.00E+00</text:p>
          </table:table-cell>
          <table:table-cell table:style-name="ce25" table:formula="oooc:=[.O33]*[.F33]" office:value-type="float" office:value="0">
            <text:p>0.000000000</text:p>
          </table:table-cell>
          <table:table-cell table:style-name="ce19" table:formula="oooc:=[.O33]*[.F33]^2" office:value-type="float" office:value="0">
            <text:p>0.000000</text:p>
          </table:table-cell>
          <table:table-cell table:style-name="ce19" table:formula="oooc:=[.O33]*[.L33]" office:value-type="float" office:value="0">
            <text:p>0.000000</text:p>
          </table:table-cell>
          <table:table-cell table:style-name="ce25" table:formula="oooc:=[.O33]*[.F33]*[.L33]" office:value-type="float" office:value="0">
            <text:p>0.000000000</text:p>
          </table:table-cell>
          <table:table-cell table:formula="oooc:=[.B$43]+[.B$45]*[.F33]" office:value-type="float" office:value="95320.4866665323">
            <text:p>95320.49</text:p>
          </table:table-cell>
          <table:table-cell table:formula="oooc:=[.L33]-[.T33]" office:value-type="float" office:value="-6868.80402770051">
            <text:p>-6868.80</text:p>
          </table:table-cell>
          <table:table-cell table:formula="oooc:=[.O33]*[.U33]" office:value-type="float" office:value="0">
            <text:p>0.000000</text:p>
          </table:table-cell>
          <table:table-cell table:formula="oooc:=[.O33]*[.U33]^2" office:value-type="float" office:value="0">
            <text:p>0.00</text:p>
          </table:table-cell>
          <table:table-cell table:style-name="ce9" table:formula="oooc:=1000000/([.T33]-[.K33])" office:value-type="float" office:value="9.51881242749655">
            <text:p>9.5188</text:p>
          </table:table-cell>
          <table:table-cell table:style-name="ce9" table:formula="oooc:=([.J33]-[.X33])" office:value-type="float" office:value="0.665905989263454">
            <text:p>0.6659</text:p>
          </table:table-cell>
          <table:table-cell table:number-columns-repeated="5"/>
          <table:table-cell table:style-name="ce17" table:formula="oooc:=1000000/((-[.F33]*[.B$45])+([.B$8]/[.H33]))" office:value-type="float" office:value="9.71521758008779">
            <text:p>9.715</text:p>
          </table:table-cell>
          <table:table-cell table:style-name="ce17" table:formula="oooc:=-( (1000000/[.B$44])-([.B$8]/[.H33]))/[.F33]" office:value-type="float" office:value="0.185935597075625">
            <text:p>0.186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4])^2" office:value-type="float" office:value="-12791.0073038118">
            <text:p>-12791.007</text:p>
          </table:table-cell>
          <table:table-cell office:value-type="float" office:value="1586.3">
            <text:p>1586.3</text:p>
          </table:table-cell>
          <table:table-cell table:formula="oooc:=[.G34]-[.B$9]" office:value-type="float" office:value="1546.13">
            <text:p>1546.1</text:p>
          </table:table-cell>
          <table:table-cell table:formula="oooc:=[.H34]*0.0006" office:value-type="float" office:value="0.927678">
            <text:p>0.93</text:p>
          </table:table-cell>
          <table:table-cell table:style-name="ce9" table:formula="oooc:=1000000*[.H34]/[.B$8]" office:value-type="float" office:value="10.08944448156">
            <text:p>10.0894</text:p>
          </table:table-cell>
          <table:table-cell table:style-name="ce16" table:formula="oooc:=[.B$7]*1000*[.F34]*[.B$6]/([.B$3]*[.B$4]*[.H34])" office:value-type="float" office:value="-12436.7384031626">
            <text:p>-12436.7</text:p>
          </table:table-cell>
          <table:table-cell table:formula="oooc:=[.B$8]/[.H34] +[.K34]" office:value-type="float" office:value="86676.74617249">
            <text:p>86676.75</text:p>
          </table:table-cell>
          <table:table-cell table:style-name="ce16" table:formula="oooc:= [.B$8]*[.I34]/([.H34]^2)" office:value-type="float" office:value="59.4680907453915">
            <text:p>59.5</text:p>
          </table:table-cell>
          <table:table-cell table:style-name="ce5" office:value-type="float" office:value="0">
            <text:p>0</text:p>
          </table:table-cell>
          <table:table-cell table:style-name="ce6" table:formula="oooc:= [.N34]/[.M34]^2" office:value-type="float" office:value="0">
            <text:p>0.00E+00</text:p>
          </table:table-cell>
          <table:table-cell table:style-name="ce25" table:formula="oooc:=[.O34]*[.F34]" office:value-type="float" office:value="0">
            <text:p>0.000000000</text:p>
          </table:table-cell>
          <table:table-cell table:style-name="ce19" table:formula="oooc:=[.O34]*[.F34]^2" office:value-type="float" office:value="0">
            <text:p>0.000000</text:p>
          </table:table-cell>
          <table:table-cell table:style-name="ce19" table:formula="oooc:=[.O34]*[.L34]" office:value-type="float" office:value="0">
            <text:p>0.000000</text:p>
          </table:table-cell>
          <table:table-cell table:style-name="ce25" table:formula="oooc:=[.O34]*[.F34]*[.L34]" office:value-type="float" office:value="0">
            <text:p>0.000000000</text:p>
          </table:table-cell>
          <table:table-cell table:formula="oooc:=[.B$43]+[.B$45]*[.F34]" office:value-type="float" office:value="94060.1001159743">
            <text:p>94060.10</text:p>
          </table:table-cell>
          <table:table-cell table:formula="oooc:=[.L34]-[.T34]" office:value-type="float" office:value="-7383.35394348433">
            <text:p>-7383.35</text:p>
          </table:table-cell>
          <table:table-cell table:formula="oooc:=[.O34]*[.U34]" office:value-type="float" office:value="0">
            <text:p>0.000000</text:p>
          </table:table-cell>
          <table:table-cell table:formula="oooc:=[.O34]*[.U34]^2" office:value-type="float" office:value="0">
            <text:p>0.00</text:p>
          </table:table-cell>
          <table:table-cell table:style-name="ce9" table:formula="oooc:=1000000/([.T34]-[.K34])" office:value-type="float" office:value="9.38995010467194">
            <text:p>9.3900</text:p>
          </table:table-cell>
          <table:table-cell table:style-name="ce9" table:formula="oooc:=([.J34]-[.X34])" office:value-type="float" office:value="0.699494376888062">
            <text:p>0.6995</text:p>
          </table:table-cell>
          <table:table-cell table:number-columns-repeated="5"/>
          <table:table-cell table:style-name="ce17" table:formula="oooc:=1000000/((-[.F34]*[.B$45])+([.B$8]/[.H34]))" office:value-type="float" office:value="9.513041142923">
            <text:p>9.513</text:p>
          </table:table-cell>
          <table:table-cell table:style-name="ce17" table:formula="oooc:=-( (1000000/[.B$44])-([.B$8]/[.H34]))/[.F34]" office:value-type="float" office:value="0.0744262534757565">
            <text:p>0.074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5])^2" office:value-type="float" office:value="-15791.367041743">
            <text:p>-15791.367</text:p>
          </table:table-cell>
          <table:table-cell office:value-type="float" office:value="1588.8">
            <text:p>1588.8</text:p>
          </table:table-cell>
          <table:table-cell table:formula="oooc:=[.G35]-[.B$9]" office:value-type="float" office:value="1548.63">
            <text:p>1548.6</text:p>
          </table:table-cell>
          <table:table-cell table:formula="oooc:=[.H35]*0.0006" office:value-type="float" office:value="0.929178">
            <text:p>0.93</text:p>
          </table:table-cell>
          <table:table-cell table:style-name="ce9" table:formula="oooc:=1000000*[.H35]/[.B$8]" office:value-type="float" office:value="10.10575851156">
            <text:p>10.1058</text:p>
          </table:table-cell>
          <table:table-cell table:style-name="ce16" table:formula="oooc:=[.B$7]*1000*[.F35]*[.B$6]/([.B$3]*[.B$4]*[.H35])" office:value-type="float" office:value="-15329.2116076485">
            <text:p>-15329.2</text:p>
          </table:table-cell>
          <table:table-cell table:formula="oooc:=[.B$8]/[.H35] +[.K35]" office:value-type="float" office:value="83624.2710879945">
            <text:p>83624.27</text:p>
          </table:table-cell>
          <table:table-cell table:style-name="ce16" table:formula="oooc:= [.B$8]*[.I35]/([.H35]^2)" office:value-type="float" office:value="59.3720896173858">
            <text:p>59.4</text:p>
          </table:table-cell>
          <table:table-cell table:style-name="ce5" office:value-type="float" office:value="0">
            <text:p>0</text:p>
          </table:table-cell>
          <table:table-cell table:style-name="ce6" table:formula="oooc:= [.N35]/[.M35]^2" office:value-type="float" office:value="0">
            <text:p>0.00E+00</text:p>
          </table:table-cell>
          <table:table-cell table:style-name="ce25" table:formula="oooc:=[.O35]*[.F35]" office:value-type="float" office:value="0">
            <text:p>0.000000000</text:p>
          </table:table-cell>
          <table:table-cell table:style-name="ce19" table:formula="oooc:=[.O35]*[.F35]^2" office:value-type="float" office:value="0">
            <text:p>0.000000</text:p>
          </table:table-cell>
          <table:table-cell table:style-name="ce19" table:formula="oooc:=[.O35]*[.L35]" office:value-type="float" office:value="0">
            <text:p>0.000000</text:p>
          </table:table-cell>
          <table:table-cell table:style-name="ce25" table:formula="oooc:=[.O35]*[.F35]*[.L35]" office:value-type="float" office:value="0">
            <text:p>0.000000000</text:p>
          </table:table-cell>
          <table:table-cell table:formula="oooc:=[.B$43]+[.B$45]*[.F35]" office:value-type="float" office:value="92651.4327947625">
            <text:p>92651.43</text:p>
          </table:table-cell>
          <table:table-cell table:formula="oooc:=[.L35]-[.T35]" office:value-type="float" office:value="-9027.16170676799">
            <text:p>-9027.16</text:p>
          </table:table-cell>
          <table:table-cell table:formula="oooc:=[.O35]*[.U35]" office:value-type="float" office:value="0">
            <text:p>0.000000</text:p>
          </table:table-cell>
          <table:table-cell table:formula="oooc:=[.O35]*[.U35]^2" office:value-type="float" office:value="0">
            <text:p>0.00</text:p>
          </table:table-cell>
          <table:table-cell table:style-name="ce9" table:formula="oooc:=1000000/([.T35]-[.K35])" office:value-type="float" office:value="9.26091898723353">
            <text:p>9.2609</text:p>
          </table:table-cell>
          <table:table-cell table:style-name="ce9" table:formula="oooc:=([.J35]-[.X35])" office:value-type="float" office:value="0.844839524326474">
            <text:p>0.8448</text:p>
          </table:table-cell>
          <table:table-cell table:number-columns-repeated="5"/>
          <table:table-cell table:style-name="ce17" table:formula="oooc:=1000000/((-[.F35]*[.B$45])+([.B$8]/[.H35]))" office:value-type="float" office:value="9.40136602274788">
            <text:p>9.401</text:p>
          </table:table-cell>
          <table:table-cell table:style-name="ce17" table:formula="oooc:=-( (1000000/[.B$44])-([.B$8]/[.H35]))/[.F35]" office:value-type="float" office:value="0.0704175027325897">
            <text:p>0.070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6])^2" office:value-type="float" office:value="-19107.554120509">
            <text:p>-19107.554</text:p>
          </table:table-cell>
          <table:table-cell office:value-type="float" office:value="1587.1">
            <text:p>1587.1</text:p>
          </table:table-cell>
          <table:table-cell table:formula="oooc:=[.G36]-[.B$9]" office:value-type="float" office:value="1546.93">
            <text:p>1546.9</text:p>
          </table:table-cell>
          <table:table-cell table:formula="oooc:=[.H36]*0.0006" office:value-type="float" office:value="0.928158">
            <text:p>0.93</text:p>
          </table:table-cell>
          <table:table-cell table:style-name="ce9" table:formula="oooc:=1000000*[.H36]/[.B$8]" office:value-type="float" office:value="10.09466497116">
            <text:p>10.0947</text:p>
          </table:table-cell>
          <table:table-cell table:style-name="ce16" table:formula="oooc:=[.B$7]*1000*[.F36]*[.B$6]/([.B$3]*[.B$4]*[.H36])" office:value-type="float" office:value="-18568.7297654469">
            <text:p>-18568.7</text:p>
          </table:table-cell>
          <table:table-cell table:formula="oooc:=[.B$8]/[.H36] +[.K36]" office:value-type="float" office:value="80493.4979416592">
            <text:p>80493.50</text:p>
          </table:table-cell>
          <table:table-cell table:style-name="ce16" table:formula="oooc:= [.B$8]*[.I36]/([.H36]^2)" office:value-type="float" office:value="59.4373366242637">
            <text:p>59.4</text:p>
          </table:table-cell>
          <table:table-cell table:style-name="ce5" office:value-type="float" office:value="0">
            <text:p>0</text:p>
          </table:table-cell>
          <table:table-cell table:style-name="ce6" table:formula="oooc:= [.N36]/[.M36]^2" office:value-type="float" office:value="0">
            <text:p>0.00E+00</text:p>
          </table:table-cell>
          <table:table-cell table:style-name="ce25" table:formula="oooc:=[.O36]*[.F36]" office:value-type="float" office:value="0">
            <text:p>0.000000000</text:p>
          </table:table-cell>
          <table:table-cell table:style-name="ce19" table:formula="oooc:=[.O36]*[.F36]^2" office:value-type="float" office:value="0">
            <text:p>0.000000</text:p>
          </table:table-cell>
          <table:table-cell table:style-name="ce19" table:formula="oooc:=[.O36]*[.L36]" office:value-type="float" office:value="0">
            <text:p>0.000000</text:p>
          </table:table-cell>
          <table:table-cell table:style-name="ce25" table:formula="oooc:=[.O36]*[.F36]*[.L36]" office:value-type="float" office:value="0">
            <text:p>0.000000000</text:p>
          </table:table-cell>
          <table:table-cell table:formula="oooc:=[.B$43]+[.B$45]*[.F36]" office:value-type="float" office:value="91094.4847028968">
            <text:p>91094.48</text:p>
          </table:table-cell>
          <table:table-cell table:formula="oooc:=[.L36]-[.T36]" office:value-type="float" office:value="-10600.9867612376">
            <text:p>-10600.99</text:p>
          </table:table-cell>
          <table:table-cell table:formula="oooc:=[.O36]*[.U36]" office:value-type="float" office:value="0">
            <text:p>0.000000</text:p>
          </table:table-cell>
          <table:table-cell table:formula="oooc:=[.O36]*[.U36]^2" office:value-type="float" office:value="0">
            <text:p>0.00</text:p>
          </table:table-cell>
          <table:table-cell table:style-name="ce9" table:formula="oooc:=1000000/([.T36]-[.K36])" office:value-type="float" office:value="9.11882808513395">
            <text:p>9.1188</text:p>
          </table:table-cell>
          <table:table-cell table:style-name="ce9" table:formula="oooc:=([.J36]-[.X36])" office:value-type="float" office:value="0.975836886026055">
            <text:p>0.9758</text:p>
          </table:table-cell>
          <table:table-cell table:number-columns-repeated="5"/>
          <table:table-cell table:style-name="ce17" table:formula="oooc:=1000000/((-[.F36]*[.B$45])+([.B$8]/[.H36]))" office:value-type="float" office:value="9.25641254114652">
            <text:p>9.256</text:p>
          </table:table-cell>
          <table:table-cell table:style-name="ce17" table:formula="oooc:=-( (1000000/[.B$44])-([.B$8]/[.H36]))/[.F36]" office:value-type="float" office:value="0.0525050780451981">
            <text:p>0.053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7])^2" office:value-type="float" office:value="-22739.5685401099">
            <text:p>-22739.569</text:p>
          </table:table-cell>
          <table:table-cell office:value-type="float" office:value="1565.8">
            <text:p>1565.8</text:p>
          </table:table-cell>
          <table:table-cell table:formula="oooc:=[.G37]-[.B$9]" office:value-type="float" office:value="1525.63">
            <text:p>1525.6</text:p>
          </table:table-cell>
          <table:table-cell table:formula="oooc:=[.H37]*0.0006" office:value-type="float" office:value="0.915378">
            <text:p>0.92</text:p>
          </table:table-cell>
          <table:table-cell table:style-name="ce9" table:formula="oooc:=1000000*[.H37]/[.B$8]" office:value-type="float" office:value="9.95566943556">
            <text:p>9.9557</text:p>
          </table:table-cell>
          <table:table-cell table:style-name="ce16" table:formula="oooc:=[.B$7]*1000*[.F37]*[.B$6]/([.B$3]*[.B$4]*[.H37])" office:value-type="float" office:value="-22406.8475578036">
            <text:p>-22406.8</text:p>
          </table:table-cell>
          <table:table-cell table:formula="oooc:=[.B$8]/[.H37] +[.K37]" office:value-type="float" office:value="78038.4320361698">
            <text:p>78038.43</text:p>
          </table:table-cell>
          <table:table-cell table:style-name="ce16" table:formula="oooc:= [.B$8]*[.I37]/([.H37]^2)" office:value-type="float" office:value="60.2671677563841">
            <text:p>60.3</text:p>
          </table:table-cell>
          <table:table-cell table:style-name="ce5" office:value-type="float" office:value="0">
            <text:p>0</text:p>
          </table:table-cell>
          <table:table-cell table:style-name="ce6" table:formula="oooc:= [.N37]/[.M37]^2" office:value-type="float" office:value="0">
            <text:p>0.00E+00</text:p>
          </table:table-cell>
          <table:table-cell table:style-name="ce25" table:formula="oooc:=[.O37]*[.F37]" office:value-type="float" office:value="0">
            <text:p>0.000000000</text:p>
          </table:table-cell>
          <table:table-cell table:style-name="ce19" table:formula="oooc:=[.O37]*[.F37]^2" office:value-type="float" office:value="0">
            <text:p>0.000000</text:p>
          </table:table-cell>
          <table:table-cell table:style-name="ce19" table:formula="oooc:=[.O37]*[.L37]" office:value-type="float" office:value="0">
            <text:p>0.000000</text:p>
          </table:table-cell>
          <table:table-cell table:style-name="ce25" table:formula="oooc:=[.O37]*[.F37]*[.L37]" office:value-type="float" office:value="0">
            <text:p>0.000000000</text:p>
          </table:table-cell>
          <table:table-cell table:formula="oooc:=[.B$43]+[.B$45]*[.F37]" office:value-type="float" office:value="89389.2558403772">
            <text:p>89389.26</text:p>
          </table:table-cell>
          <table:table-cell table:formula="oooc:=[.L37]-[.T37]" office:value-type="float" office:value="-11350.8238042074">
            <text:p>-11350.82</text:p>
          </table:table-cell>
          <table:table-cell table:formula="oooc:=[.O37]*[.U37]" office:value-type="float" office:value="0">
            <text:p>0.000000</text:p>
          </table:table-cell>
          <table:table-cell table:formula="oooc:=[.O37]*[.U37]^2" office:value-type="float" office:value="0">
            <text:p>0.00</text:p>
          </table:table-cell>
          <table:table-cell table:style-name="ce9" table:formula="oooc:=1000000/([.T37]-[.K37])" office:value-type="float" office:value="8.94485558623032">
            <text:p>8.9449</text:p>
          </table:table-cell>
          <table:table-cell table:style-name="ce9" table:formula="oooc:=([.J37]-[.X37])" office:value-type="float" office:value="1.01081384932968">
            <text:p>1.0108</text:p>
          </table:table-cell>
          <table:table-cell table:number-columns-repeated="5"/>
          <table:table-cell table:style-name="ce17" table:formula="oooc:=1000000/((-[.F37]*[.B$45])+([.B$8]/[.H37]))" office:value-type="float" office:value="8.99915897703316">
            <text:p>8.999</text:p>
          </table:table-cell>
          <table:table-cell table:style-name="ce17" table:formula="oooc:=-( (1000000/[.B$44])-([.B$8]/[.H37]))/[.F37]" office:value-type="float" office:value="-0.0167025273961202">
            <text:p>-0.017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8])^2" office:value-type="float" office:value="-26687.4103005456">
            <text:p>-26687.410</text:p>
          </table:table-cell>
          <table:table-cell office:value-type="float" office:value="1555.1">
            <text:p>1555.1</text:p>
          </table:table-cell>
          <table:table-cell table:formula="oooc:=[.G38]-[.B$9]" office:value-type="float" office:value="1514.93">
            <text:p>1514.9</text:p>
          </table:table-cell>
          <table:table-cell table:formula="oooc:=[.H38]*0.0006" office:value-type="float" office:value="0.908958">
            <text:p>0.91</text:p>
          </table:table-cell>
          <table:table-cell table:style-name="ce9" table:formula="oooc:=1000000*[.H38]/[.B$8]" office:value-type="float" office:value="9.88584538716">
            <text:p>9.8858</text:p>
          </table:table-cell>
          <table:table-cell table:style-name="ce16" table:formula="oooc:=[.B$7]*1000*[.F38]*[.B$6]/([.B$3]*[.B$4]*[.H38])" office:value-type="float" office:value="-26482.6612995981">
            <text:p>-26482.7</text:p>
          </table:table-cell>
          <table:table-cell table:formula="oooc:=[.B$8]/[.H38] +[.K38]" office:value-type="float" office:value="74672.0665802074">
            <text:p>74672.07</text:p>
          </table:table-cell>
          <table:table-cell table:style-name="ce16" table:formula="oooc:= [.B$8]*[.I38]/([.H38]^2)" office:value-type="float" office:value="60.6928367278833">
            <text:p>60.7</text:p>
          </table:table-cell>
          <table:table-cell table:style-name="ce5" office:value-type="float" office:value="0">
            <text:p>0</text:p>
          </table:table-cell>
          <table:table-cell table:style-name="ce6" table:formula="oooc:= [.N38]/[.M38]^2" office:value-type="float" office:value="0">
            <text:p>0.00E+00</text:p>
          </table:table-cell>
          <table:table-cell table:style-name="ce25" table:formula="oooc:=[.O38]*[.F38]" office:value-type="float" office:value="0">
            <text:p>0.000000000</text:p>
          </table:table-cell>
          <table:table-cell table:style-name="ce19" table:formula="oooc:=[.O38]*[.F38]^2" office:value-type="float" office:value="0">
            <text:p>0.000000</text:p>
          </table:table-cell>
          <table:table-cell table:style-name="ce19" table:formula="oooc:=[.O38]*[.L38]" office:value-type="float" office:value="0">
            <text:p>0.000000</text:p>
          </table:table-cell>
          <table:table-cell table:style-name="ce25" table:formula="oooc:=[.O38]*[.F38]*[.L38]" office:value-type="float" office:value="0">
            <text:p>0.000000000</text:p>
          </table:table-cell>
          <table:table-cell table:formula="oooc:=[.B$43]+[.B$45]*[.F38]" office:value-type="float" office:value="87535.7462072038">
            <text:p>87535.75</text:p>
          </table:table-cell>
          <table:table-cell table:formula="oooc:=[.L38]-[.T38]" office:value-type="float" office:value="-12863.6796269964">
            <text:p>-12863.68</text:p>
          </table:table-cell>
          <table:table-cell table:formula="oooc:=[.O38]*[.U38]" office:value-type="float" office:value="0">
            <text:p>0.000000</text:p>
          </table:table-cell>
          <table:table-cell table:formula="oooc:=[.O38]*[.U38]^2" office:value-type="float" office:value="0">
            <text:p>0.00</text:p>
          </table:table-cell>
          <table:table-cell table:style-name="ce9" table:formula="oooc:=1000000/([.T38]-[.K38])" office:value-type="float" office:value="8.77051365535292">
            <text:p>8.7705</text:p>
          </table:table-cell>
          <table:table-cell table:style-name="ce9" table:formula="oooc:=([.J38]-[.X38])" office:value-type="float" office:value="1.11533173180708">
            <text:p>1.1153</text:p>
          </table:table-cell>
          <table:table-cell table:number-columns-repeated="5"/>
          <table:table-cell table:style-name="ce17" table:formula="oooc:=1000000/((-[.F38]*[.B$45])+([.B$8]/[.H38]))" office:value-type="float" office:value="8.79627753497208">
            <text:p>8.796</text:p>
          </table:table-cell>
          <table:table-cell table:style-name="ce17" table:formula="oooc:=-( (1000000/[.B$44])-([.B$8]/[.H38]))/[.F38]" office:value-type="float" office:value="-0.0408153709963718">
            <text:p>-0.041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9])^2" office:value-type="float" office:value="-30951.0794018162">
            <text:p>-30951.079</text:p>
          </table:table-cell>
          <table:table-cell office:value-type="float" office:value="1540.2">
            <text:p>1540.2</text:p>
          </table:table-cell>
          <table:table-cell table:formula="oooc:=[.G39]-[.B$9]" office:value-type="float" office:value="1500.03">
            <text:p>1500.0</text:p>
          </table:table-cell>
          <table:table-cell table:formula="oooc:=[.H39]*0.0006" office:value-type="float" office:value="0.900018">
            <text:p>0.90</text:p>
          </table:table-cell>
          <table:table-cell table:style-name="ce9" table:formula="oooc:=1000000*[.H39]/[.B$8]" office:value-type="float" office:value="9.78861376836">
            <text:p>9.7886</text:p>
          </table:table-cell>
          <table:table-cell table:style-name="ce16" table:formula="oooc:=[.B$7]*1000*[.F39]*[.B$6]/([.B$3]*[.B$4]*[.H39])" office:value-type="float" office:value="-31018.7015359875">
            <text:p>-31018.7</text:p>
          </table:table-cell>
          <table:table-cell table:formula="oooc:=[.B$8]/[.H39] +[.K39]" office:value-type="float" office:value="71140.80987842">
            <text:p>71140.81</text:p>
          </table:table-cell>
          <table:table-cell table:style-name="ce16" table:formula="oooc:= [.B$8]*[.I39]/([.H39]^2)" office:value-type="float" office:value="61.2957068486445">
            <text:p>61.3</text:p>
          </table:table-cell>
          <table:table-cell table:style-name="ce5" office:value-type="float" office:value="0">
            <text:p>0</text:p>
          </table:table-cell>
          <table:table-cell table:style-name="ce6" table:formula="oooc:= [.N39]/[.M39]^2" office:value-type="float" office:value="0">
            <text:p>0.00E+00</text:p>
          </table:table-cell>
          <table:table-cell table:style-name="ce25" table:formula="oooc:=[.O39]*[.F39]" office:value-type="float" office:value="0">
            <text:p>0.000000000</text:p>
          </table:table-cell>
          <table:table-cell table:style-name="ce19" table:formula="oooc:=[.O39]*[.F39]^2" office:value-type="float" office:value="0">
            <text:p>0.000000</text:p>
          </table:table-cell>
          <table:table-cell table:style-name="ce19" table:formula="oooc:=[.O39]*[.L39]" office:value-type="float" office:value="0">
            <text:p>0.000000</text:p>
          </table:table-cell>
          <table:table-cell table:style-name="ce25" table:formula="oooc:=[.O39]*[.F39]*[.L39]" office:value-type="float" office:value="0">
            <text:p>0.000000000</text:p>
          </table:table-cell>
          <table:table-cell table:formula="oooc:=[.B$43]+[.B$45]*[.F39]" office:value-type="float" office:value="85533.9558033765">
            <text:p>85533.96</text:p>
          </table:table-cell>
          <table:table-cell table:formula="oooc:=[.L39]-[.T39]" office:value-type="float" office:value="-14393.1459249565">
            <text:p>-14393.15</text:p>
          </table:table-cell>
          <table:table-cell table:formula="oooc:=[.O39]*[.U39]" office:value-type="float" office:value="0">
            <text:p>0.000000</text:p>
          </table:table-cell>
          <table:table-cell table:formula="oooc:=[.O39]*[.U39]^2" office:value-type="float" office:value="0">
            <text:p>0.00</text:p>
          </table:table-cell>
          <table:table-cell table:style-name="ce9" table:formula="oooc:=1000000/([.T39]-[.K39])" office:value-type="float" office:value="8.5798129603199">
            <text:p>8.5798</text:p>
          </table:table-cell>
          <table:table-cell table:style-name="ce9" table:formula="oooc:=([.J39]-[.X39])" office:value-type="float" office:value="1.2088008080401">
            <text:p>1.2088</text:p>
          </table:table-cell>
          <table:table-cell table:number-columns-repeated="5"/>
          <table:table-cell table:style-name="ce17" table:formula="oooc:=1000000/((-[.F39]*[.B$45])+([.B$8]/[.H39]))" office:value-type="float" office:value="8.56963921079503">
            <text:p>8.570</text:p>
          </table:table-cell>
          <table:table-cell table:style-name="ce17" table:formula="oooc:=-( (1000000/[.B$44])-([.B$8]/[.H39]))/[.F39]" office:value-type="float" office:value="-0.0676564477692599">
            <text:p>-0.068</text:p>
          </table:table-cell>
          <table:table-cell/>
        </table:table-row>
        <table:table-row table:style-name="ro1">
          <table:table-cell table:number-columns-repeated="3"/>
          <table:table-cell table:formula="oooc:=LOG10([.E40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40])^2" office:value-type="float" office:value="-35530.5758439217">
            <text:p>-35530.576</text:p>
          </table:table-cell>
          <table:table-cell office:value-type="float" office:value="1515.1">
            <text:p>1515.1</text:p>
          </table:table-cell>
          <table:table-cell table:formula="oooc:=[.G40]-[.B$9]" office:value-type="float" office:value="1474.93">
            <text:p>1474.9</text:p>
          </table:table-cell>
          <table:table-cell table:formula="oooc:=[.H40]*0.0006" office:value-type="float" office:value="0.884958">
            <text:p>0.88</text:p>
          </table:table-cell>
          <table:table-cell table:style-name="ce9" table:formula="oooc:=1000000*[.H40]/[.B$8]" office:value-type="float" office:value="9.62482090716">
            <text:p>9.6248</text:p>
          </table:table-cell>
          <table:table-cell table:style-name="ce16" table:formula="oooc:=[.B$7]*1000*[.F40]*[.B$6]/([.B$3]*[.B$4]*[.H40])" office:value-type="float" office:value="-36214.1750367093">
            <text:p>-36214.2</text:p>
          </table:table-cell>
          <table:table-cell table:formula="oooc:=[.B$8]/[.H40] +[.K40]" office:value-type="float" office:value="67683.862095191">
            <text:p>67683.86</text:p>
          </table:table-cell>
          <table:table-cell table:style-name="ce16" table:formula="oooc:= [.B$8]*[.I40]/([.H40]^2)" office:value-type="float" office:value="62.3388222791402">
            <text:p>62.3</text:p>
          </table:table-cell>
          <table:table-cell table:style-name="ce5" office:value-type="float" office:value="0">
            <text:p>0</text:p>
          </table:table-cell>
          <table:table-cell table:style-name="ce6" table:formula="oooc:= [.N40]/[.M40]^2" office:value-type="float" office:value="0">
            <text:p>0.00E+00</text:p>
          </table:table-cell>
          <table:table-cell table:style-name="ce25" table:formula="oooc:=[.O40]*[.F40]" office:value-type="float" office:value="0">
            <text:p>0.000000000</text:p>
          </table:table-cell>
          <table:table-cell table:style-name="ce19" table:formula="oooc:=[.O40]*[.F40]^2" office:value-type="float" office:value="0">
            <text:p>0.000000</text:p>
          </table:table-cell>
          <table:table-cell table:style-name="ce19" table:formula="oooc:=[.O40]*[.L40]" office:value-type="float" office:value="0">
            <text:p>0.000000</text:p>
          </table:table-cell>
          <table:table-cell table:style-name="ce25" table:formula="oooc:=[.O40]*[.F40]*[.L40]" office:value-type="float" office:value="0">
            <text:p>0.000000000</text:p>
          </table:table-cell>
          <table:table-cell table:formula="oooc:=[.B$43]+[.B$45]*[.F40]" office:value-type="float" office:value="83383.8846288952">
            <text:p>83383.88</text:p>
          </table:table-cell>
          <table:table-cell table:formula="oooc:=[.L40]-[.T40]" office:value-type="float" office:value="-15700.0225337043">
            <text:p>-15700.02</text:p>
          </table:table-cell>
          <table:table-cell table:formula="oooc:=[.O40]*[.U40]" office:value-type="float" office:value="0">
            <text:p>0.000000</text:p>
          </table:table-cell>
          <table:table-cell table:formula="oooc:=[.O40]*[.U40]^2" office:value-type="float" office:value="0">
            <text:p>0.00</text:p>
          </table:table-cell>
          <table:table-cell table:style-name="ce9" table:formula="oooc:=1000000/([.T40]-[.K40])" office:value-type="float" office:value="8.3613396638373">
            <text:p>8.3613</text:p>
          </table:table-cell>
          <table:table-cell table:style-name="ce9" table:formula="oooc:=([.J40]-[.X40])" office:value-type="float" office:value="1.2634812433227">
            <text:p>1.2635</text:p>
          </table:table-cell>
          <table:table-cell table:number-columns-repeated="5"/>
          <table:table-cell table:style-name="ce17" table:formula="oooc:=1000000/((-[.F40]*[.B$45])+([.B$8]/[.H40]))" office:value-type="float" office:value="8.29327516733698">
            <text:p>8.293</text:p>
          </table:table-cell>
          <table:table-cell table:style-name="ce17" table:formula="oooc:=-( (1000000/[.B$44])-([.B$8]/[.H40]))/[.F40]" office:value-type="float" office:value="-0.107866695470393">
            <text:p>-0.108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 table:number-columns-repeated="2"/>
          <table:table-cell table:style-name="ce22" table:number-columns-repeated="6"/>
          <table:table-cell table:style-name="ce23" table:formula="oooc:=SUM([.N12:.N40])" office:value-type="float" office:value="14">
            <text:p>14</text:p>
          </table:table-cell>
          <table:table-cell table:style-name="ce24" table:formula="oooc:=SUM([.O12:.O40])" office:value-type="float" office:value="0.0033206519614133">
            <text:p>3.32E-03</text:p>
          </table:table-cell>
          <table:table-cell table:style-name="ce26" table:formula="oooc:=SUM([.P12:.P40])" office:value-type="float" office:value="-1.29125120081666">
            <text:p>-1.291251201</text:p>
          </table:table-cell>
          <table:table-cell table:style-name="ce18" table:formula="oooc:=SUM([.Q12:.Q40])" office:value-type="float" office:value="740.361525663336">
            <text:p>740.361526</text:p>
          </table:table-cell>
          <table:table-cell table:style-name="ce18" table:formula="oooc:=SUM([.R12:.R40])" office:value-type="float" office:value="331.676361872627">
            <text:p>331.676362</text:p>
          </table:table-cell>
          <table:table-cell table:style-name="ce26" table:formula="oooc:=SUM([.S12:.S40])" office:value-type="float" office:value="-128862.060664392">
            <text:p>-128862.060664392</text:p>
          </table:table-cell>
          <table:table-cell table:style-name="ce22" table:number-columns-repeated="2"/>
          <table:table-cell table:style-name="ce24" table:formula="oooc:=SUM([.V12:.V40])" office:value-type="float" office:value="-0.0000000000000851884514806948">
            <text:p>-8.52E-14</text:p>
          </table:table-cell>
          <table:table-cell table:style-name="ce22" table:formula="oooc:=SUM([.W12:.W40])" office:value-type="float" office:value="23.2243783813426">
            <text:p>23.22</text:p>
          </table:table-cell>
          <table:table-cell table:style-name="ce22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O41]*[.Q41]-[.P41]^2" office:value-type="float" office:value="0.791153288738425">
            <text:p>7.91E-01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Q41]*[.R41]-[.P41]*[.S41])/[.B42]" office:value-type="float" office:value="100065.471327456">
            <text:p>100065.47</text:p>
          </table:table-cell>
          <table:table-cell table:formula="oooc:=SQRT([.B46]*[.Q41]/[.B42])" office:value-type="float" office:value="42.5571982275951">
            <text:p>42.56</text:p>
          </table:table-cell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3]" office:value-type="float" office:value="9.9934571509445">
            <text:p>9.993457</text:p>
          </table:table-cell>
          <table:table-cell table:style-name="ce9" table:formula="oooc:=1000000*[.C43]/[.B43]^2" office:value-type="float" office:value="0.00425015273810067">
            <text:p>0.0043</text:p>
          </table:table-cell>
          <table:table-cell table:style-name="ce9"/>
          <table:table-cell table:style-name="ce16">
            <draw:frame table:end-cell-address="Sheet1.X67" table:end-x="0.989cm" table:end-y="0.32cm" draw:z-index="3" draw:style-name="gr1" svg:width="24.916cm" svg:height="10.387cm" svg:x="0.084cm" svg:y="0.32cm">
              <draw:object draw:notify-on-update-of-ranges="Sheet1.D12:Sheet1.D40 Sheet1.U12:Sheet1.U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O41]*[.S41]-[.P41]*[.R41])/[.B42]" office:value-type="float" office:value="0.469499474814023">
            <text:p>0.469499</text:p>
          </table:table-cell>
          <table:table-cell table:style-name="ce9" table:formula="oooc:=SQRT([.B46]*[.O41]/[.B42])" office:value-type="float" office:value="0.0901286336314189">
            <text:p>0.0901</text:p>
          </table:table-cell>
          <table:table-cell table:style-name="ce9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W41]/([.N41]-2)" office:value-type="float" office:value="1.93536486511188">
            <text:p>1.935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6])" office:value-type="float" office:value="1.39117391619879">
            <text:p>1.39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4]*[.B8]/1000000" office:value-type="float" office:value="1531.42067762296">
            <text:p>1531.42</text:p>
          </table:table-cell>
          <table:table-cell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 table:number-columns-repeated="2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4]*[.B45]))" office:value-type="float" office:value="73.475863541448">
            <text:p>73.48</text:p>
          </table:table-cell>
          <table:table-cell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4]" office:value-type="float" office:value="9.9934571509445">
            <text:p>9.993457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C51]-[.AA51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5]" office:value-type="float" office:value="0.469499474814023">
            <text:p>0.469499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C52]-[.AA52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4]" office:value-type="float" office:value="9.9934571509445">
            <text:p>9.993457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C55]-[.AA55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5]" office:value-type="float" office:value="0.469499474814023">
            <text:p>0.469499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C56]-[.AA56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1" table:formula="oooc:=SQRT([.C44]^2+[.AD51]^2+[.AD55]^2)" office:value-type="float" office:value="0.17696088158841">
            <text:p>0.17696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1" table:formula="oooc:=SQRT([.C45]^2+[.AD52]^2+[.AD56]^2)" office:value-type="float" office:value="0.151018872637716">
            <text:p>0.151019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4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X89" table:end-x="0.801cm" table:end-y="0.267cm" draw:z-index="0" draw:style-name="gr1" svg:width="24.304cm" svg:height="9.136cm" svg:x="0.508cm" svg:y="0.163cm">
              <draw:object draw:notify-on-update-of-ranges="Sheet1.D12:Sheet1.D40 Sheet1.J12:Sheet1.J40 Sheet1.X12:Sheet1.X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"/>
        <table:table-column table:style-name="co30" table:default-cell-style-name="ce14"/>
        <table:table-column table:style-name="co31" table:default-cell-style-name="ce36"/>
        <table:table-column table:style-name="co32" table:default-cell-style-name="ce37"/>
        <table:table-column table:style-name="co22" table:default-cell-style-name="ce2"/>
        <table:table-column table:style-name="co20" table:default-cell-style-name="ce19"/>
        <table:table-column table:style-name="co33" table:default-cell-style-name="ce19"/>
        <table:table-column table:style-name="co34" table:default-cell-style-name="Default"/>
        <table:table-column table:style-name="co2" table:default-cell-style-name="ce6"/>
        <table:table-column table:style-name="co35" table:default-cell-style-name="ce16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38" table:visibility="collapse" table:default-cell-style-name="Default"/>
        <table:table-column table:style-name="co37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9" table:default-cell-style-name="ce16"/>
        <table:table-column table:style-name="co40" table:default-cell-style-name="ce17"/>
        <table:table-column table:style-name="co41" table:default-cell-style-name="Default"/>
        <table:table-column table:style-name="co42" table:default-cell-style-name="ce2"/>
        <table:table-column table:style-name="co32" table:default-cell-style-name="ce17"/>
        <table:table-row table:style-name="ro1">
          <table:table-cell table:style-name="ce33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2]" office:value-type="float" office:value="1.59155">
            <text:p>1.59</text:p>
          </table:table-cell>
          <table:table-cell office:value-type="float" office:value="5.49">
            <text:p>5.490</text:p>
          </table:table-cell>
          <table:table-cell table:formula="oooc:=[Sheet4.B$25]+[Sheet4.B$27]*[.F4]" office:value-type="float" office:value="100.872867647059">
            <text:p>100.87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91346854040941">
            <text:p>0.009913</text:p>
          </table:table-cell>
          <table:table-cell table:formula="oooc:=[.H4]/[.G4]^2" office:value-type="float" office:value="0.0000614230365635544">
            <text:p>0.000061</text:p>
          </table:table-cell>
          <table:table-cell office:value-type="float" office:value="1">
            <text:p>1</text:p>
          </table:table-cell>
          <table:table-cell table:formula="oooc:=[.K4]/[.J4]^2" office:value-type="float" office:value="265055874.710789">
            <text:p>2.65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18954.9000038631">
            <text:p>18955</text:p>
          </table:table-cell>
          <table:table-cell table:formula="oooc:=[.L4]*[.I4]" office:value-type="float" office:value="2627623.0753961">
            <text:p>2627623</text:p>
          </table:table-cell>
          <table:table-cell table:formula="oooc:=[.L4]*[.M4]*[.I4]" office:value-type="float" office:value="187.908804874903">
            <text:p>187.91</text:p>
          </table:table-cell>
          <table:table-cell table:formula="oooc:=[.L4]*[.M4]^2" office:value-type="float" office:value="1.35551884880303">
            <text:p>1.36E+00</text:p>
          </table:table-cell>
          <table:table-cell table:formula="oooc:= [.B$36]+[.B$38]*[.M4]" office:value-type="float" office:value="0.00992947906105942">
            <text:p>0.009929</text:p>
          </table:table-cell>
          <table:table-cell table:formula="oooc:=[.I4]-[.R4]" office:value-type="float" office:value="-0.000016010520650013">
            <text:p>-0.000016</text:p>
          </table:table-cell>
          <table:table-cell table:formula="oooc:=[.L4]*[.S4]" office:value-type="float" office:value="-4243.68255546435">
            <text:p>-4243.7</text:p>
          </table:table-cell>
          <table:table-cell table:formula="oooc:=[.L4]*[.S4]^2" office:value-type="float" office:value="0.067943567186362">
            <text:p>0.068</text:p>
          </table:table-cell>
          <table:table-cell/>
          <table:table-cell table:formula="oooc:=1/[.R4]" office:value-type="float" office:value="100.710217912812">
            <text:p>100.71</text:p>
          </table:table-cell>
          <table:table-cell table:formula="oooc:=[.G4]-[.W4]" office:value-type="float" office:value="0.162649734246671">
            <text:p>0.163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3]" office:value-type="float" office:value="1.7">
            <text:p>1.70</text:p>
          </table:table-cell>
          <table:table-cell office:value-type="float" office:value="5.49">
            <text:p>5.490</text:p>
          </table:table-cell>
          <table:table-cell table:formula="oooc:=[Sheet4.B$25]+[Sheet4.B$27]*[.F5]" office:value-type="float" office:value="100.872867647059">
            <text:p>100.87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91346854040941">
            <text:p>0.009913</text:p>
          </table:table-cell>
          <table:table-cell table:formula="oooc:=[.H5]/[.G5]^2" office:value-type="float" office:value="0.0000122846073127109">
            <text:p>0.000012</text:p>
          </table:table-cell>
          <table:table-cell office:value-type="float" office:value="1">
            <text:p>1</text:p>
          </table:table-cell>
          <table:table-cell table:formula="oooc:=[.K5]/[.J5]^2" office:value-type="float" office:value="6626396867.76972">
            <text:p>6.63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93383338593.7034">
            <text:p>93383338594</text:p>
          </table:table-cell>
          <table:table-cell table:formula="oooc:=[.L5]*[.I5]" office:value-type="float" office:value="65690576.8849026">
            <text:p>65690577</text:p>
          </table:table-cell>
          <table:table-cell table:style-name="ce5" table:formula="oooc:=[.L5]*[.M5]*[.I5]" office:value-type="float" office:value="925752789.347078">
            <text:p>925752789</text:p>
          </table:table-cell>
          <table:table-cell table:formula="oooc:=[.L5]*[.M5]^2" office:value-type="float" office:value="1316016547291.61">
            <text:p>1.32E+12</text:p>
          </table:table-cell>
          <table:table-cell table:formula="oooc:= [.B$36]+[.B$38]*[.M5]" office:value-type="float" office:value="0.00992946944565969">
            <text:p>0.009929</text:p>
          </table:table-cell>
          <table:table-cell table:formula="oooc:=[.I5]-[.R5]" office:value-type="float" office:value="-0.0000160009052502814">
            <text:p>-0.000016</text:p>
          </table:table-cell>
          <table:table-cell table:formula="oooc:=[.L5]*[.S5]" office:value-type="float" office:value="-106028.348431945">
            <text:p>-106028.3</text:p>
          </table:table-cell>
          <table:table-cell table:formula="oooc:=[.L5]*[.S5]^2" office:value-type="float" office:value="1.69654955710337">
            <text:p>1.697</text:p>
          </table:table-cell>
          <table:table-cell/>
          <table:table-cell table:formula="oooc:=1/[.R5]" office:value-type="float" office:value="100.71031543756">
            <text:p>100.71</text:p>
          </table:table-cell>
          <table:table-cell table:formula="oooc:=[.G5]-[.W5]" office:value-type="float" office:value="0.162552209498998">
            <text:p>0.163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4]" office:value-type="float" office:value="1.8">
            <text:p>1.80</text:p>
          </table:table-cell>
          <table:table-cell office:value-type="float" office:value="5.49">
            <text:p>5.490</text:p>
          </table:table-cell>
          <table:table-cell table:formula="oooc:=[Sheet4.B$25]+[Sheet4.B$27]*[.F6]" office:value-type="float" office:value="100.872867647059">
            <text:p>100.87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91346854040941">
            <text:p>0.009913</text:p>
          </table:table-cell>
          <table:table-cell table:formula="oooc:=[.H6]/[.G6]^2" office:value-type="float" office:value="0.00000982768585016871">
            <text:p>0.000010</text:p>
          </table:table-cell>
          <table:table-cell office:value-type="float" office:value="1">
            <text:p>1</text:p>
          </table:table-cell>
          <table:table-cell table:formula="oooc:=[.K6]/[.J6]^2" office:value-type="float" office:value="10353745105.8902">
            <text:p>1.04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288973782123.453">
            <text:p>288973782123</text:p>
          </table:table-cell>
          <table:table-cell table:formula="oooc:=[.L6]*[.I6]" office:value-type="float" office:value="102641526.38266">
            <text:p>102641526</text:p>
          </table:table-cell>
          <table:table-cell table:style-name="ce5" table:formula="oooc:=[.L6]*[.M6]*[.I6]" office:value-type="float" office:value="2864732498.08397">
            <text:p>2864732498</text:p>
          </table:table-cell>
          <table:table-cell table:formula="oooc:=[.L6]*[.M6]^2" office:value-type="float" office:value="8065279365166.79">
            <text:p>8.07E+12</text:p>
          </table:table-cell>
          <table:table-cell table:formula="oooc:= [.B$36]+[.B$38]*[.M6]" office:value-type="float" office:value="0.00992946001796793">
            <text:p>0.009929</text:p>
          </table:table-cell>
          <table:table-cell table:formula="oooc:=[.I6]-[.R6]" office:value-type="float" office:value="-0.0000159914775585187">
            <text:p>-0.000016</text:p>
          </table:table-cell>
          <table:table-cell table:formula="oooc:=[.L6]*[.S6]" office:value-type="float" office:value="-165571.682507466">
            <text:p>-165571.7</text:p>
          </table:table-cell>
          <table:table-cell table:formula="oooc:=[.L6]*[.S6]^2" office:value-type="float" office:value="2.64773584514432">
            <text:p>2.648</text:p>
          </table:table-cell>
          <table:table-cell/>
          <table:table-cell table:formula="oooc:=1/[.R6]" office:value-type="float" office:value="100.710411058652">
            <text:p>100.71</text:p>
          </table:table-cell>
          <table:table-cell table:formula="oooc:=[.G6]-[.W6]" office:value-type="float" office:value="0.162456588406855">
            <text:p>0.162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5]" office:value-type="float" office:value="1.9">
            <text:p>1.90</text:p>
          </table:table-cell>
          <table:table-cell office:value-type="float" office:value="5.49">
            <text:p>5.490</text:p>
          </table:table-cell>
          <table:table-cell table:formula="oooc:=[Sheet4.B$25]+[Sheet4.B$27]*[.F7]" office:value-type="float" office:value="100.872867647059">
            <text:p>100.87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91346854040941">
            <text:p>0.009913</text:p>
          </table:table-cell>
          <table:table-cell table:formula="oooc:=[.H7]/[.G7]^2" office:value-type="float" office:value="0.00000982768585016871">
            <text:p>0.000010</text:p>
          </table:table-cell>
          <table:table-cell office:value-type="float" office:value="1">
            <text:p>1</text:p>
          </table:table-cell>
          <table:table-cell table:formula="oooc:=[.K7]/[.J7]^2" office:value-type="float" office:value="10353745105.8902">
            <text:p>1.04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440211087155.433">
            <text:p>440211087155</text:p>
          </table:table-cell>
          <table:table-cell table:formula="oooc:=[.L7]*[.I7]" office:value-type="float" office:value="102641526.38266">
            <text:p>102641526</text:p>
          </table:table-cell>
          <table:table-cell table:style-name="ce5" table:formula="oooc:=[.L7]*[.M7]*[.I7]" office:value-type="float" office:value="4364018763.65481">
            <text:p>4364018764</text:p>
          </table:table-cell>
          <table:table-cell table:formula="oooc:=[.L7]*[.M7]^2" office:value-type="float" office:value="18716493333829.9">
            <text:p>1.87E+13</text:p>
          </table:table-cell>
          <table:table-cell table:formula="oooc:= [.B$36]+[.B$38]*[.M7]" office:value-type="float" office:value="0.00992945005155092">
            <text:p>0.009929</text:p>
          </table:table-cell>
          <table:table-cell table:formula="oooc:=[.I7]-[.R7]" office:value-type="float" office:value="-0.000015981511141511">
            <text:p>-0.000016</text:p>
          </table:table-cell>
          <table:table-cell table:formula="oooc:=[.L7]*[.S7]" office:value-type="float" office:value="-165468.49276615">
            <text:p>-165468.5</text:p>
          </table:table-cell>
          <table:table-cell table:formula="oooc:=[.L7]*[.S7]^2" office:value-type="float" office:value="2.64443656071126">
            <text:p>2.644</text:p>
          </table:table-cell>
          <table:table-cell/>
          <table:table-cell table:formula="oooc:=1/[.R7]" office:value-type="float" office:value="100.710512144004">
            <text:p>100.71</text:p>
          </table:table-cell>
          <table:table-cell table:formula="oooc:=[.G7]-[.W7]" office:value-type="float" office:value="0.162355503054854">
            <text:p>0.16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6]" office:value-type="float" office:value="2">
            <text:p>2.00</text:p>
          </table:table-cell>
          <table:table-cell office:value-type="float" office:value="5.49">
            <text:p>5.490</text:p>
          </table:table-cell>
          <table:table-cell table:formula="oooc:=[Sheet4.B$25]+[Sheet4.B$27]*[.F8]" office:value-type="float" office:value="100.872867647059">
            <text:p>100.87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91346854040941">
            <text:p>0.009913</text:p>
          </table:table-cell>
          <table:table-cell table:formula="oooc:=[.H8]/[.G8]^2" office:value-type="float" office:value="0.00000786214868013497">
            <text:p>0.000008</text:p>
          </table:table-cell>
          <table:table-cell office:value-type="float" office:value="1">
            <text:p>1</text:p>
          </table:table-cell>
          <table:table-cell table:formula="oooc:=[.K8]/[.J8]^2" office:value-type="float" office:value="16177726727.9534">
            <text:p>1.62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936911533825.938">
            <text:p>936911533826</text:p>
          </table:table-cell>
          <table:table-cell table:formula="oooc:=[.L8]*[.I8]" office:value-type="float" office:value="160377384.972907">
            <text:p>160377385</text:p>
          </table:table-cell>
          <table:table-cell table:style-name="ce5" table:formula="oooc:=[.L8]*[.M8]*[.I8]" office:value-type="float" office:value="9288043015.73017">
            <text:p>9288043016</text:p>
          </table:table-cell>
          <table:table-cell table:formula="oooc:=[.L8]*[.M8]^2" office:value-type="float" office:value="54259985780284">
            <text:p>5.43E+13</text:p>
          </table:table-cell>
          <table:table-cell table:formula="oooc:= [.B$36]+[.B$38]*[.M8]" office:value-type="float" office:value="0.00992943954640867">
            <text:p>0.009929</text:p>
          </table:table-cell>
          <table:table-cell table:formula="oooc:=[.I8]-[.R8]" office:value-type="float" office:value="-0.0000159710059992619">
            <text:p>-0.000016</text:p>
          </table:table-cell>
          <table:table-cell table:formula="oooc:=[.L8]*[.S8]" office:value-type="float" office:value="-258374.570626564">
            <text:p>-258374.6</text:p>
          </table:table-cell>
          <table:table-cell table:formula="oooc:=[.L8]*[.S8]^2" office:value-type="float" office:value="4.12650181753356">
            <text:p>4.127</text:p>
          </table:table-cell>
          <table:table-cell/>
          <table:table-cell table:formula="oooc:=1/[.R8]" office:value-type="float" office:value="100.710618693649">
            <text:p>100.71</text:p>
          </table:table-cell>
          <table:table-cell table:formula="oooc:=[.G8]-[.W8]" office:value-type="float" office:value="0.162248953410128">
            <text:p>0.162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7]" office:value-type="float" office:value="2.2">
            <text:p>2.20</text:p>
          </table:table-cell>
          <table:table-cell office:value-type="float" office:value="5.48">
            <text:p>5.480</text:p>
          </table:table-cell>
          <table:table-cell table:formula="oooc:=[Sheet4.B$25]+[Sheet4.B$27]*[.F9]" office:value-type="float" office:value="100.847450980392">
            <text:p>100.85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91596704010328">
            <text:p>0.009916</text:p>
          </table:table-cell>
          <table:table-cell table:formula="oooc:=[.H9]/[.G9]^2" office:value-type="float" office:value="0.00000786611218723317">
            <text:p>0.000008</text:p>
          </table:table-cell>
          <table:table-cell office:value-type="float" office:value="1">
            <text:p>1</text:p>
          </table:table-cell>
          <table:table-cell table:formula="oooc:=[.K9]/[.J9]^2" office:value-type="float" office:value="16161427855.2832">
            <text:p>1.62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471910788566.93">
            <text:p>1471910788567</text:p>
          </table:table-cell>
          <table:table-cell table:formula="oooc:=[.L9]*[.I9]" office:value-type="float" office:value="160256185.933995">
            <text:p>160256186</text:p>
          </table:table-cell>
          <table:table-cell table:style-name="ce5" table:formula="oooc:=[.L9]*[.M9]*[.I9]" office:value-type="float" office:value="14595418865.4021">
            <text:p>14595418865</text:p>
          </table:table-cell>
          <table:table-cell table:formula="oooc:=[.L9]*[.M9]^2" office:value-type="float" office:value="134055071674344">
            <text:p>1.34E+14</text:p>
          </table:table-cell>
          <table:table-cell table:formula="oooc:= [.B$36]+[.B$38]*[.M9]" office:value-type="float" office:value="0.00992941691994844">
            <text:p>0.009929</text:p>
          </table:table-cell>
          <table:table-cell table:formula="oooc:=[.I9]-[.R9]" office:value-type="float" office:value="-0.000013449879845159">
            <text:p>-0.000013</text:p>
          </table:table-cell>
          <table:table-cell table:formula="oooc:=[.L9]*[.S9]" office:value-type="float" office:value="-217369.262779764">
            <text:p>-217369.3</text:p>
          </table:table-cell>
          <table:table-cell table:formula="oooc:=[.L9]*[.S9]^2" office:value-type="float" office:value="2.92359046641862">
            <text:p>2.924</text:p>
          </table:table-cell>
          <table:table-cell/>
          <table:table-cell table:formula="oooc:=1/[.R9]" office:value-type="float" office:value="100.710848185957">
            <text:p>100.71</text:p>
          </table:table-cell>
          <table:table-cell table:formula="oooc:=[.G9]-[.W9]" office:value-type="float" office:value="0.136602794435177">
            <text:p>0.137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8]" office:value-type="float" office:value="2.4">
            <text:p>2.40</text:p>
          </table:table-cell>
          <table:table-cell office:value-type="float" office:value="5.49">
            <text:p>5.490</text:p>
          </table:table-cell>
          <table:table-cell table:formula="oooc:=[Sheet4.B$25]+[Sheet4.B$27]*[.F10]" office:value-type="float" office:value="100.872867647059">
            <text:p>100.87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91346854040941">
            <text:p>0.009913</text:p>
          </table:table-cell>
          <table:table-cell table:formula="oooc:=[.H10]/[.G10]^2" office:value-type="float" office:value="0.00000786214868013497">
            <text:p>0.000008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6177726727.9534">
            <text:p>1.62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060972584739.3">
            <text:p>2060972584739</text:p>
          </table:table-cell>
          <table:table-cell table:formula="oooc:=[.L10]*[.I10]" office:value-type="float" office:value="160377384.972907">
            <text:p>160377385</text:p>
          </table:table-cell>
          <table:table-cell table:style-name="ce5" table:formula="oooc:=[.L10]*[.M10]*[.I10]" office:value-type="float" office:value="20431386881.4593">
            <text:p>20431386881</text:p>
          </table:table-cell>
          <table:table-cell table:formula="oooc:=[.L10]*[.M10]^2" office:value-type="float" office:value="262559015025738">
            <text:p>2.63E+14</text:p>
          </table:table-cell>
          <table:table-cell table:formula="oooc:= [.B$36]+[.B$38]*[.M10]" office:value-type="float" office:value="0.00992939213858723">
            <text:p>0.009929</text:p>
          </table:table-cell>
          <table:table-cell table:formula="oooc:=[.I10]-[.R10]" office:value-type="float" office:value="-0.0000159235981778243">
            <text:p>-0.000016</text:p>
          </table:table-cell>
          <table:table-cell table:formula="oooc:=[.L10]*[.S10]" office:value-type="float" office:value="-257607.619846578">
            <text:p>-257607.6</text:p>
          </table:table-cell>
          <table:table-cell table:formula="oooc:=[.L10]*[.S10]^2" office:value-type="float" office:value="4.10204022598262">
            <text:p>4.102</text:p>
          </table:table-cell>
          <table:table-cell/>
          <table:table-cell table:formula="oooc:=1/[.R10]" office:value-type="float" office:value="100.711099535876">
            <text:p>100.71</text:p>
          </table:table-cell>
          <table:table-cell table:formula="oooc:=[.G10]-[.W10]" office:value-type="float" office:value="0.161768111183193">
            <text:p>0.162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9]" office:value-type="float" office:value="2.6">
            <text:p>2.60</text:p>
          </table:table-cell>
          <table:table-cell office:value-type="float" office:value="5.49">
            <text:p>5.490</text:p>
          </table:table-cell>
          <table:table-cell table:formula="oooc:=[Sheet4.B$25]+[Sheet4.B$27]*[.F11]" office:value-type="float" office:value="100.872867647059">
            <text:p>100.87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91346854040941">
            <text:p>0.009913</text:p>
          </table:table-cell>
          <table:table-cell table:formula="oooc:=[.H11]/[.G11]^2" office:value-type="float" office:value="0.00000786214868013497">
            <text:p>0.000008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6177726727.9534">
            <text:p>1.62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2699643636394.62">
            <text:p>2699643636395</text:p>
          </table:table-cell>
          <table:table-cell table:formula="oooc:=[.L11]*[.I11]" office:value-type="float" office:value="160377384.972907">
            <text:p>160377385</text:p>
          </table:table-cell>
          <table:table-cell table:style-name="ce5" table:formula="oooc:=[.L11]*[.M11]*[.I11]" office:value-type="float" office:value="26762832259.7145">
            <text:p>26762832260</text:p>
          </table:table-cell>
          <table:table-cell table:formula="oooc:=[.L11]*[.M11]^2" office:value-type="float" office:value="450500610257741">
            <text:p>4.51E+14</text:p>
          </table:table-cell>
          <table:table-cell table:formula="oooc:= [.B$36]+[.B$38]*[.M11]" office:value-type="float" office:value="0.00992936520232505">
            <text:p>0.009929</text:p>
          </table:table-cell>
          <table:table-cell table:formula="oooc:=[.I11]-[.R11]" office:value-type="float" office:value="-0.0000158966619156452">
            <text:p>-0.000016</text:p>
          </table:table-cell>
          <table:table-cell table:formula="oooc:=[.L11]*[.S11]" office:value-type="float" office:value="-257171.852357972">
            <text:p>-257171.9</text:p>
          </table:table-cell>
          <table:table-cell table:formula="oooc:=[.L11]*[.S11]^2" office:value-type="float" office:value="4.0881739911549">
            <text:p>4.088</text:p>
          </table:table-cell>
          <table:table-cell/>
          <table:table-cell table:formula="oooc:=1/[.R11]" office:value-type="float" office:value="100.711372743732">
            <text:p>100.71</text:p>
          </table:table-cell>
          <table:table-cell table:formula="oooc:=[.G11]-[.W11]" office:value-type="float" office:value="0.161494903326883">
            <text:p>0.161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20]" office:value-type="float" office:value="2.8">
            <text:p>2.80</text:p>
          </table:table-cell>
          <table:table-cell office:value-type="float" office:value="5.485">
            <text:p>5.485</text:p>
          </table:table-cell>
          <table:table-cell table:formula="oooc:=[Sheet4.B$25]+[Sheet4.B$27]*[.F12]" office:value-type="float" office:value="100.860159313726">
            <text:p>100.86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91471763285144">
            <text:p>0.009915</text:p>
          </table:table-cell>
          <table:table-cell table:formula="oooc:=[.H12]/[.G12]^2" office:value-type="float" office:value="0.00000786413005913402">
            <text:p>0.000008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6169575751.3805">
            <text:p>1.62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3387700654608.56">
            <text:p>3387700654609</text:p>
          </table:table-cell>
          <table:table-cell table:formula="oooc:=[.L12]*[.I12]" office:value-type="float" office:value="160316777.81794">
            <text:p>160316778</text:p>
          </table:table-cell>
          <table:table-cell table:style-name="ce5" table:formula="oooc:=[.L12]*[.M12]*[.I12]" office:value-type="float" office:value="33588095415.0698">
            <text:p>33588095415</text:p>
          </table:table-cell>
          <table:table-cell table:formula="oooc:=[.L12]*[.M12]^2" office:value-type="float" office:value="709759854042886">
            <text:p>7.10E+14</text:p>
          </table:table-cell>
          <table:table-cell table:formula="oooc:= [.B$36]+[.B$38]*[.M12]" office:value-type="float" office:value="0.0099293361111619">
            <text:p>0.009929</text:p>
          </table:table-cell>
          <table:table-cell table:formula="oooc:=[.I12]-[.R12]" office:value-type="float" office:value="-0.0000146184783104564">
            <text:p>-0.000015</text:p>
          </table:table-cell>
          <table:table-cell table:formula="oooc:=[.L12]*[.S12]" office:value-type="float" office:value="-236374.592410839">
            <text:p>-236374.6</text:p>
          </table:table-cell>
          <table:table-cell table:formula="oooc:=[.L12]*[.S12]^2" office:value-type="float" office:value="3.45543685230083">
            <text:p>3.455</text:p>
          </table:table-cell>
          <table:table-cell/>
          <table:table-cell table:formula="oooc:=1/[.R12]" office:value-type="float" office:value="100.711667809882">
            <text:p>100.71</text:p>
          </table:table-cell>
          <table:table-cell table:formula="oooc:=[.G12]-[.W12]" office:value-type="float" office:value="0.148491503843786">
            <text:p>0.148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1]" office:value-type="float" office:value="3">
            <text:p>3.00</text:p>
          </table:table-cell>
          <table:table-cell office:value-type="float" office:value="5.485">
            <text:p>5.485</text:p>
          </table:table-cell>
          <table:table-cell table:formula="oooc:=[Sheet4.B$25]+[Sheet4.B$27]*[.F13]" office:value-type="float" office:value="100.860159313726">
            <text:p>100.86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91471763285144">
            <text:p>0.009915</text:p>
          </table:table-cell>
          <table:table-cell table:formula="oooc:=[.H13]/[.G13]^2" office:value-type="float" office:value="0.00000786413005913402">
            <text:p>0.000008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6169575751.3805">
            <text:p>1.62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4128185800846.58">
            <text:p>4128185800847</text:p>
          </table:table-cell>
          <table:table-cell table:formula="oooc:=[.L13]*[.I13]" office:value-type="float" office:value="160316777.81794">
            <text:p>160316778</text:p>
          </table:table-cell>
          <table:table-cell table:style-name="ce5" table:formula="oooc:=[.L13]*[.M13]*[.I13]" office:value-type="float" office:value="40929796551.3405">
            <text:p>40929796551</text:p>
          </table:table-cell>
          <table:table-cell table:formula="oooc:=[.L13]*[.M13]^2" office:value-type="float" office:value="1.05394960686314E+015">
            <text:p>1.05E+15</text:p>
          </table:table-cell>
          <table:table-cell table:formula="oooc:= [.B$36]+[.B$38]*[.M13]" office:value-type="float" office:value="0.00992930486509777">
            <text:p>0.009929</text:p>
          </table:table-cell>
          <table:table-cell table:formula="oooc:=[.I13]-[.R13]" office:value-type="float" office:value="-0.000014587232246328">
            <text:p>-0.000015</text:p>
          </table:table-cell>
          <table:table-cell table:formula="oooc:=[.L13]*[.S13]" office:value-type="float" office:value="-235869.356809981">
            <text:p>-235869.4</text:p>
          </table:table-cell>
          <table:table-cell table:formula="oooc:=[.L13]*[.S13]^2" office:value-type="float" office:value="3.44068108757921">
            <text:p>3.441</text:p>
          </table:table-cell>
          <table:table-cell/>
          <table:table-cell table:formula="oooc:=1/[.R13]" office:value-type="float" office:value="100.711984734709">
            <text:p>100.71</text:p>
          </table:table-cell>
          <table:table-cell table:formula="oooc:=[.G13]-[.W13]" office:value-type="float" office:value="0.148174579016356">
            <text:p>0.148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2]" office:value-type="float" office:value="3.5">
            <text:p>3.50</text:p>
          </table:table-cell>
          <table:table-cell office:value-type="float" office:value="5.475">
            <text:p>5.475</text:p>
          </table:table-cell>
          <table:table-cell table:formula="oooc:=[Sheet4.B$25]+[Sheet4.B$27]*[.F14]" office:value-type="float" office:value="100.834742647059">
            <text:p>100.83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91721676228395">
            <text:p>0.009917</text:p>
          </table:table-cell>
          <table:table-cell table:formula="oooc:=[.H14]/[.G14]^2" office:value-type="float" office:value="0.00000786809506481006">
            <text:p>0.000008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6153283038.8852">
            <text:p>1.62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6196570851370.02">
            <text:p>6196570851370</text:p>
          </table:table-cell>
          <table:table-cell table:formula="oooc:=[.L14]*[.I14]" office:value-type="float" office:value="160195609.319149">
            <text:p>160195609</text:p>
          </table:table-cell>
          <table:table-cell table:style-name="ce5" table:formula="oooc:=[.L14]*[.M14]*[.I14]" office:value-type="float" office:value="61452736315.8868">
            <text:p>61452736316</text:p>
          </table:table-cell>
          <table:table-cell table:formula="oooc:=[.L14]*[.M14]^2" office:value-type="float" office:value="2.37707035923383E+015">
            <text:p>2.38E+15</text:p>
          </table:table-cell>
          <table:table-cell table:formula="oooc:= [.B$36]+[.B$38]*[.M14]" office:value-type="float" office:value="0.00992921732224568">
            <text:p>0.009929</text:p>
          </table:table-cell>
          <table:table-cell table:formula="oooc:=[.I14]-[.R14]" office:value-type="float" office:value="-0.0000120005599617366">
            <text:p>-0.000012</text:p>
          </table:table-cell>
          <table:table-cell table:formula="oooc:=[.L14]*[.S14]" office:value-type="float" office:value="-193848.441687044">
            <text:p>-193848.4</text:p>
          </table:table-cell>
          <table:table-cell table:formula="oooc:=[.L14]*[.S14]^2" office:value-type="float" office:value="2.32628984795456">
            <text:p>2.326</text:p>
          </table:table-cell>
          <table:table-cell/>
          <table:table-cell table:formula="oooc:=1/[.R14]" office:value-type="float" office:value="100.712872681271">
            <text:p>100.71</text:p>
          </table:table-cell>
          <table:table-cell table:formula="oooc:=[.G14]-[.W14]" office:value-type="float" office:value="0.121869965787852">
            <text:p>0.122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3]" office:value-type="float" office:value="4">
            <text:p>4.00</text:p>
          </table:table-cell>
          <table:table-cell office:value-type="float" office:value="5.46">
            <text:p>5.460</text:p>
          </table:table-cell>
          <table:table-cell table:formula="oooc:=[Sheet4.B$25]+[Sheet4.B$27]*[.F15]" office:value-type="float" office:value="100.796617647059">
            <text:p>100.80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92096781959012">
            <text:p>0.009921</text:p>
          </table:table-cell>
          <table:table-cell table:formula="oooc:=[.H15]/[.G15]^2" office:value-type="float" office:value="0.00000787404819818741">
            <text:p>0.000008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6128867060.1263">
            <text:p>1.61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8574987682544.69">
            <text:p>8574987682545</text:p>
          </table:table-cell>
          <table:table-cell table:formula="oooc:=[.L15]*[.I15]" office:value-type="float" office:value="160013971.069961">
            <text:p>160013971</text:p>
          </table:table-cell>
          <table:table-cell table:style-name="ce5" table:formula="oooc:=[.L15]*[.M15]*[.I15]" office:value-type="float" office:value="85072176851.9075">
            <text:p>85072176852</text:p>
          </table:table-cell>
          <table:table-cell table:formula="oooc:=[.L15]*[.M15]^2" office:value-type="float" office:value="4.55893234668506E+015">
            <text:p>4.56E+15</text:p>
          </table:table-cell>
          <table:table-cell table:formula="oooc:= [.B$36]+[.B$38]*[.M15]" office:value-type="float" office:value="0.00992911631126251">
            <text:p>0.009929</text:p>
          </table:table-cell>
          <table:table-cell table:formula="oooc:=[.I15]-[.R15]" office:value-type="float" office:value="-0.00000814849167239326">
            <text:p>-0.000008</text:p>
          </table:table-cell>
          <table:table-cell table:formula="oooc:=[.L15]*[.S15]" office:value-type="float" office:value="-131425.938924578">
            <text:p>-131425.9</text:p>
          </table:table-cell>
          <table:table-cell table:formula="oooc:=[.L15]*[.S15]^2" office:value-type="float" office:value="1.07092316886339">
            <text:p>1.071</text:p>
          </table:table-cell>
          <table:table-cell/>
          <table:table-cell table:formula="oooc:=1/[.R15]" office:value-type="float" office:value="100.713897254452">
            <text:p>100.71</text:p>
          </table:table-cell>
          <table:table-cell table:formula="oooc:=[.G15]-[.W15]" office:value-type="float" office:value="0.0827203926064186">
            <text:p>0.083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4]" office:value-type="float" office:value="4.5">
            <text:p>4.50</text:p>
          </table:table-cell>
          <table:table-cell office:value-type="float" office:value="5.45">
            <text:p>5.450</text:p>
          </table:table-cell>
          <table:table-cell table:formula="oooc:=[Sheet4.B$25]+[Sheet4.B$27]*[.F16]" office:value-type="float" office:value="100.771200980392">
            <text:p>100.77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92347010128993">
            <text:p>0.009923</text:p>
          </table:table-cell>
          <table:table-cell table:formula="oooc:=[.H16]/[.G16]^2" office:value-type="float" office:value="0.00000787802070809561">
            <text:p>0.000008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6112605125.224">
            <text:p>1.61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1269767602488.6">
            <text:p>11269767602489</text:p>
          </table:table-cell>
          <table:table-cell table:formula="oooc:=[.L16]*[.I16]" office:value-type="float" office:value="159892955.214052">
            <text:p>159892955</text:p>
          </table:table-cell>
          <table:table-cell table:style-name="ce5" table:formula="oooc:=[.L16]*[.M16]*[.I16]" office:value-type="float" office:value="111835201851.782">
            <text:p>111835201852</text:p>
          </table:table-cell>
          <table:table-cell table:formula="oooc:=[.L16]*[.M16]^2" office:value-type="float" office:value="7.88250322198198E+015">
            <text:p>7.88E+15</text:p>
          </table:table-cell>
          <table:table-cell table:formula="oooc:= [.B$36]+[.B$38]*[.M16]" office:value-type="float" office:value="0.00992900183214824">
            <text:p>0.009929</text:p>
          </table:table-cell>
          <table:table-cell table:formula="oooc:=[.I16]-[.R16]" office:value-type="float" office:value="-0.00000553173085831443">
            <text:p>-0.000006</text:p>
          </table:table-cell>
          <table:table-cell table:formula="oooc:=[.L16]*[.S16]" office:value-type="float" office:value="-89130.5949790371">
            <text:p>-89130.6</text:p>
          </table:table-cell>
          <table:table-cell table:formula="oooc:=[.L16]*[.S16]^2" office:value-type="float" office:value="0.493046462665465">
            <text:p>0.493</text:p>
          </table:table-cell>
          <table:table-cell/>
          <table:table-cell table:formula="oooc:=1/[.R16]" office:value-type="float" office:value="100.715058462593">
            <text:p>100.72</text:p>
          </table:table-cell>
          <table:table-cell table:formula="oooc:=[.G16]-[.W16]" office:value-type="float" office:value="0.0561425177995005">
            <text:p>0.056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5]" office:value-type="float" office:value="5">
            <text:p>5.00</text:p>
          </table:table-cell>
          <table:table-cell office:value-type="float" office:value="5.435">
            <text:p>5.435</text:p>
          </table:table-cell>
          <table:table-cell table:formula="oooc:=[Sheet4.B$25]+[Sheet4.B$27]*[.F17]" office:value-type="float" office:value="100.733075980392">
            <text:p>100.73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92722589147036">
            <text:p>0.009927</text:p>
          </table:table-cell>
          <table:table-cell table:formula="oooc:=[.H17]/[.G17]^2" office:value-type="float" office:value="0.00000788398511202235">
            <text:p>0.000008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6088235283.7621">
            <text:p>1.61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4269628247861.8">
            <text:p>14269628247862</text:p>
          </table:table-cell>
          <table:table-cell table:formula="oooc:=[.L17]*[.I17]" office:value-type="float" office:value="159711545.85703">
            <text:p>159711546</text:p>
          </table:table-cell>
          <table:table-cell table:style-name="ce5" table:formula="oooc:=[.L17]*[.M17]*[.I17]" office:value-type="float" office:value="141657823003.83">
            <text:p>141657823004</text:p>
          </table:table-cell>
          <table:table-cell table:formula="oooc:=[.L17]*[.M17]^2" office:value-type="float" office:value="1.26565957509144E+016">
            <text:p>1.27E+16</text:p>
          </table:table-cell>
          <table:table-cell table:formula="oooc:= [.B$36]+[.B$38]*[.M17]" office:value-type="float" office:value="0.00992887388490289">
            <text:p>0.009929</text:p>
          </table:table-cell>
          <table:table-cell table:formula="oooc:=[.I17]-[.R17]" office:value-type="float" office:value="-0.0000016479934325294">
            <text:p>-0.000002</text:p>
          </table:table-cell>
          <table:table-cell table:formula="oooc:=[.L17]*[.S17]" office:value-type="float" office:value="-26513.3060886278">
            <text:p>-26513.3</text:p>
          </table:table-cell>
          <table:table-cell table:formula="oooc:=[.L17]*[.S17]^2" office:value-type="float" office:value="0.0436937543087004">
            <text:p>0.044</text:p>
          </table:table-cell>
          <table:table-cell/>
          <table:table-cell table:formula="oooc:=1/[.R17]" office:value-type="float" office:value="100.716356315143">
            <text:p>100.72</text:p>
          </table:table-cell>
          <table:table-cell table:formula="oooc:=[.G17]-[.W17]" office:value-type="float" office:value="0.0167196652489139">
            <text:p>0.017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5.4">
            <text:p>5.400</text:p>
          </table:table-cell>
          <table:table-cell table:formula="oooc:=[Sheet4.B$25]+[Sheet4.B$27]*[.F18]" office:value-type="float" office:value="100.644117647059">
            <text:p>100.64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93600046757649">
            <text:p>0.009936</text:p>
          </table:table-cell>
          <table:table-cell table:formula="oooc:=[.H18]/[.G18]^2" office:value-type="float" office:value="0.00000789792842333442">
            <text:p>0.000008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6031479829.2996">
            <text:p>1.60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1181160415679.3">
            <text:p>21181160415679</text:p>
          </table:table-cell>
          <table:table-cell table:formula="oooc:=[.L18]*[.I18]" office:value-type="float" office:value="159288791.079864">
            <text:p>159288791</text:p>
          </table:table-cell>
          <table:table-cell table:style-name="ce5" table:formula="oooc:=[.L18]*[.M18]*[.I18]" office:value-type="float" office:value="210456019794.002">
            <text:p>210456019794</text:p>
          </table:table-cell>
          <table:table-cell table:formula="oooc:=[.L18]*[.M18]^2" office:value-type="float" office:value="2.79850370228946E+016">
            <text:p>2.80E+16</text:p>
          </table:table-cell>
          <table:table-cell table:formula="oooc:= [.B$36]+[.B$38]*[.M18]" office:value-type="float" office:value="0.00992857758601891">
            <text:p>0.009929</text:p>
          </table:table-cell>
          <table:table-cell table:formula="oooc:=[.I18]-[.R18]" office:value-type="float" office:value="0.00000742288155758386">
            <text:p>0.000007</text:p>
          </table:table-cell>
          <table:table-cell table:formula="oooc:=[.L18]*[.S18]" office:value-type="float" office:value="118999.775965686">
            <text:p>118999.8</text:p>
          </table:table-cell>
          <table:table-cell table:formula="oooc:=[.L18]*[.S18]^2" office:value-type="float" office:value="0.8833212423723">
            <text:p>0.883</text:p>
          </table:table-cell>
          <table:table-cell/>
          <table:table-cell table:formula="oooc:=1/[.R18]" office:value-type="float" office:value="100.719361996845">
            <text:p>100.72</text:p>
          </table:table-cell>
          <table:table-cell table:formula="oooc:=[.G18]-[.W18]" office:value-type="float" office:value="-0.075244349786189">
            <text:p>-0.075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7]" office:value-type="float" office:value="7">
            <text:p>7.00</text:p>
          </table:table-cell>
          <table:table-cell office:value-type="float" office:value="5.365">
            <text:p>5.365</text:p>
          </table:table-cell>
          <table:table-cell table:formula="oooc:=[Sheet4.B$25]+[Sheet4.B$27]*[.F19]" office:value-type="float" office:value="100.555159313726">
            <text:p>100.56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94479056892611">
            <text:p>0.009945</text:p>
          </table:table-cell>
          <table:table-cell table:formula="oooc:=[.H19]/[.G19]^2" office:value-type="float" office:value="0.00000791190875678414">
            <text:p>0.000008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5974874672.2127">
            <text:p>1.60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29304988433636.2">
            <text:p>29304988433636</text:p>
          </table:table-cell>
          <table:table-cell table:formula="oooc:=[.L19]*[.I19]" office:value-type="float" office:value="158866782.979998">
            <text:p>158866783</text:p>
          </table:table-cell>
          <table:table-cell table:style-name="ce5" table:formula="oooc:=[.L19]*[.M19]*[.I19]" office:value-type="float" office:value="291431972597.314">
            <text:p>291431972597</text:p>
          </table:table-cell>
          <table:table-cell table:formula="oooc:=[.L19]*[.M19]^2" office:value-type="float" office:value="5.37583151490601E+016">
            <text:p>5.38E+16</text:p>
          </table:table-cell>
          <table:table-cell table:formula="oooc:= [.B$36]+[.B$38]*[.M19]" office:value-type="float" office:value="0.00992822741461056">
            <text:p>0.009928</text:p>
          </table:table-cell>
          <table:table-cell table:formula="oooc:=[.I19]-[.R19]" office:value-type="float" office:value="0.0000165631543155471">
            <text:p>0.000017</text:p>
          </table:table-cell>
          <table:table-cell table:formula="oooc:=[.L19]*[.S19]" office:value-type="float" office:value="264594.314367385">
            <text:p>264594.3</text:p>
          </table:table-cell>
          <table:table-cell table:formula="oooc:=[.L19]*[.S19]^2" office:value-type="float" office:value="4.38251645988339">
            <text:p>4.383</text:p>
          </table:table-cell>
          <table:table-cell/>
          <table:table-cell table:formula="oooc:=1/[.R19]" office:value-type="float" office:value="100.722914397426">
            <text:p>100.72</text:p>
          </table:table-cell>
          <table:table-cell table:formula="oooc:=[.G19]-[.W19]" office:value-type="float" office:value="-0.167755083700698">
            <text:p>-0.168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8]" office:value-type="float" office:value="8">
            <text:p>8.00</text:p>
          </table:table-cell>
          <table:table-cell office:value-type="float" office:value="5.39">
            <text:p>5.390</text:p>
          </table:table-cell>
          <table:table-cell table:formula="oooc:=[Sheet4.B$25]+[Sheet4.B$27]*[.F20]" office:value-type="float" office:value="100.618700980392">
            <text:p>100.62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93851033909564">
            <text:p>0.009939</text:p>
          </table:table-cell>
          <table:table-cell table:formula="oooc:=[.H20]/[.G20]^2" office:value-type="float" office:value="0.00000790191902082487">
            <text:p>0.000008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6015291602.4264">
            <text:p>1.60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38863006515670.7">
            <text:p>38863006515671</text:p>
          </table:table-cell>
          <table:table-cell table:formula="oooc:=[.L20]*[.I20]" office:value-type="float" office:value="159168141.174346">
            <text:p>159168141</text:p>
          </table:table-cell>
          <table:table-cell table:style-name="ce5" table:formula="oooc:=[.L20]*[.M20]*[.I20]" office:value-type="float" office:value="386240392064.335">
            <text:p>386240392064</text:p>
          </table:table-cell>
          <table:table-cell table:formula="oooc:=[.L20]*[.M20]^2" office:value-type="float" office:value="9.43056993859698E+016">
            <text:p>9.43E+16</text:p>
          </table:table-cell>
          <table:table-cell table:formula="oooc:= [.B$36]+[.B$38]*[.M20]" office:value-type="float" office:value="0.00992782337067786">
            <text:p>0.009928</text:p>
          </table:table-cell>
          <table:table-cell table:formula="oooc:=[.I20]-[.R20]" office:value-type="float" office:value="0.0000106869684177741">
            <text:p>0.000011</text:p>
          </table:table-cell>
          <table:table-cell table:formula="oooc:=[.L20]*[.S20]" office:value-type="float" office:value="171154.915556574">
            <text:p>171154.9</text:p>
          </table:table-cell>
          <table:table-cell table:formula="oooc:=[.L20]*[.S20]^2" office:value-type="float" office:value="1.8291271770999">
            <text:p>1.829</text:p>
          </table:table-cell>
          <table:table-cell/>
          <table:table-cell table:formula="oooc:=1/[.R20]" office:value-type="float" office:value="100.727013632568">
            <text:p>100.73</text:p>
          </table:table-cell>
          <table:table-cell table:formula="oooc:=[.G20]-[.W20]" office:value-type="float" office:value="-0.108312652176195">
            <text:p>-0.108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9]" office:value-type="float" office:value="9">
            <text:p>9.00</text:p>
          </table:table-cell>
          <table:table-cell office:value-type="float" office:value="5.38">
            <text:p>5.380</text:p>
          </table:table-cell>
          <table:table-cell table:formula="oooc:=[Sheet4.B$25]+[Sheet4.B$27]*[.F21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94102147894136">
            <text:p>0.009941</text:p>
          </table:table-cell>
          <table:table-cell table:formula="oooc:=[.H21]/[.G21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5999115638.529">
            <text:p>1.60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49561289682885.8">
            <text:p>49561289682886</text:p>
          </table:table-cell>
          <table:table-cell table:formula="oooc:=[.L21]*[.I21]" office:value-type="float" office:value="159047552.206684">
            <text:p>159047552</text:p>
          </table:table-cell>
          <table:table-cell table:style-name="ce5" table:formula="oooc:=[.L21]*[.M21]*[.I21]" office:value-type="float" office:value="492689845261.602">
            <text:p>492689845262</text:p>
          </table:table-cell>
          <table:table-cell table:formula="oooc:=[.L21]*[.M21]^2" office:value-type="float" office:value="1.53528575611743E+017">
            <text:p>1.54E+17</text:p>
          </table:table-cell>
          <table:table-cell table:formula="oooc:= [.B$36]+[.B$38]*[.M21]" office:value-type="float" office:value="0.0099273654542208">
            <text:p>0.009927</text:p>
          </table:table-cell>
          <table:table-cell table:formula="oooc:=[.I21]-[.R21]" office:value-type="float" office:value="0.000013656024720558">
            <text:p>0.000014</text:p>
          </table:table-cell>
          <table:table-cell table:formula="oooc:=[.L21]*[.S21]" office:value-type="float" office:value="218484.318666818">
            <text:p>218484.3</text:p>
          </table:table-cell>
          <table:table-cell table:formula="oooc:=[.L21]*[.S21]^2" office:value-type="float" office:value="2.98362725676834">
            <text:p>2.984</text:p>
          </table:table-cell>
          <table:table-cell/>
          <table:table-cell table:formula="oooc:=1/[.R21]" office:value-type="float" office:value="100.731659835776">
            <text:p>100.73</text:p>
          </table:table-cell>
          <table:table-cell table:formula="oooc:=[.G21]-[.W21]" office:value-type="float" office:value="-0.13837552205014">
            <text:p>-0.138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30]" office:value-type="float" office:value="10">
            <text:p>10.00</text:p>
          </table:table-cell>
          <table:table-cell office:value-type="float" office:value="5.38">
            <text:p>5.380</text:p>
          </table:table-cell>
          <table:table-cell table:formula="oooc:=[Sheet4.B$25]+[Sheet4.B$27]*[.F22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94102147894136">
            <text:p>0.009941</text:p>
          </table:table-cell>
          <table:table-cell table:formula="oooc:=[.H22]/[.G22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5999115638.529">
            <text:p>1.60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61562065283972.6">
            <text:p>61562065283973</text:p>
          </table:table-cell>
          <table:table-cell table:formula="oooc:=[.L22]*[.I22]" office:value-type="float" office:value="159047552.206684">
            <text:p>159047552</text:p>
          </table:table-cell>
          <table:table-cell table:style-name="ce5" table:formula="oooc:=[.L22]*[.M22]*[.I22]" office:value-type="float" office:value="611989813275.962">
            <text:p>611989813276</text:p>
          </table:table-cell>
          <table:table-cell table:formula="oooc:=[.L22]*[.M22]^2" office:value-type="float" office:value="2.36881085658341E+017">
            <text:p>2.37E+17</text:p>
          </table:table-cell>
          <table:table-cell table:formula="oooc:= [.B$36]+[.B$38]*[.M22]" office:value-type="float" office:value="0.00992685366523938">
            <text:p>0.009927</text:p>
          </table:table-cell>
          <table:table-cell table:formula="oooc:=[.I22]-[.R22]" office:value-type="float" office:value="0.0000141678137019798">
            <text:p>0.000014</text:p>
          </table:table-cell>
          <table:table-cell table:formula="oooc:=[.L22]*[.S22]" office:value-type="float" office:value="226672.48976311">
            <text:p>226672.5</text:p>
          </table:table-cell>
          <table:table-cell table:formula="oooc:=[.L22]*[.S22]^2" office:value-type="float" office:value="3.21145360632766">
            <text:p>3.211</text:p>
          </table:table-cell>
          <table:table-cell/>
          <table:table-cell table:formula="oooc:=1/[.R22]" office:value-type="float" office:value="100.736853158386">
            <text:p>100.74</text:p>
          </table:table-cell>
          <table:table-cell table:formula="oooc:=[.G22]-[.W22]" office:value-type="float" office:value="-0.143568844659981">
            <text:p>-0.144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1]" office:value-type="float" office:value="12">
            <text:p>12.00</text:p>
          </table:table-cell>
          <table:table-cell office:value-type="float" office:value="5.37">
            <text:p>5.370</text:p>
          </table:table-cell>
          <table:table-cell table:formula="oooc:=[Sheet4.B$25]+[Sheet4.B$27]*[.F23]" office:value-type="float" office:value="100.567867647059">
            <text:p>100.57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94353388807529">
            <text:p>0.009944</text:p>
          </table:table-cell>
          <table:table-cell table:formula="oooc:=[.H23]/[.G23]^2" office:value-type="float" office:value="0.00000790990929466413">
            <text:p>0.000008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5982951931.4131">
            <text:p>1.60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89263062536271">
            <text:p>89263062536271</text:p>
          </table:table-cell>
          <table:table-cell table:formula="oooc:=[.L23]*[.I23]" office:value-type="float" office:value="158927024.161484">
            <text:p>158927024</text:p>
          </table:table-cell>
          <table:table-cell table:style-name="ce5" table:formula="oooc:=[.L23]*[.M23]*[.I23]" office:value-type="float" office:value="887590287282.795">
            <text:p>887590287283</text:p>
          </table:table-cell>
          <table:table-cell table:formula="oooc:=[.L23]*[.M23]^2" office:value-type="float" office:value="4.98524575907285E+017">
            <text:p>4.99E+17</text:p>
          </table:table-cell>
          <table:table-cell table:formula="oooc:= [.B$36]+[.B$38]*[.M23]" office:value-type="float" office:value="0.00992566846970345">
            <text:p>0.009926</text:p>
          </table:table-cell>
          <table:table-cell table:formula="oooc:=[.I23]-[.R23]" office:value-type="float" office:value="0.0000178654183718378">
            <text:p>0.000018</text:p>
          </table:table-cell>
          <table:table-cell table:formula="oooc:=[.L23]*[.S23]" office:value-type="float" office:value="285542.123071667">
            <text:p>285542.1</text:p>
          </table:table-cell>
          <table:table-cell table:formula="oooc:=[.L23]*[.S23]^2" office:value-type="float" office:value="5.10132949145812">
            <text:p>5.101</text:p>
          </table:table-cell>
          <table:table-cell/>
          <table:table-cell table:formula="oooc:=1/[.R23]" office:value-type="float" office:value="100.748881856405">
            <text:p>100.75</text:p>
          </table:table-cell>
          <table:table-cell table:formula="oooc:=[.G23]-[.W23]" office:value-type="float" office:value="-0.181014209346444">
            <text:p>-0.181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2]" office:value-type="float" office:value="14">
            <text:p>14.00</text:p>
          </table:table-cell>
          <table:table-cell office:value-type="float" office:value="5.375">
            <text:p>5.375</text:p>
          </table:table-cell>
          <table:table-cell table:formula="oooc:=[Sheet4.B$25]+[Sheet4.B$27]*[.F24]" office:value-type="float" office:value="100.580575980392">
            <text:p>100.58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94227752478716">
            <text:p>0.009942</text:p>
          </table:table-cell>
          <table:table-cell table:formula="oooc:=[.H24]/[.G24]^2" office:value-type="float" office:value="0.00000790791059039102">
            <text:p>0.000008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5991032253.2605">
            <text:p>1.60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22135824021591">
            <text:p>122135824021591</text:p>
          </table:table-cell>
          <table:table-cell table:formula="oooc:=[.L24]*[.I24]" office:value-type="float" office:value="158987280.569738">
            <text:p>158987281</text:p>
          </table:table-cell>
          <table:table-cell table:style-name="ce5" table:formula="oooc:=[.L24]*[.M24]*[.I24]" office:value-type="float" office:value="1214308258141.23">
            <text:p>1214308258141</text:p>
          </table:table-cell>
          <table:table-cell table:formula="oooc:=[.L24]*[.M24]^2" office:value-type="float" office:value="9.32845314372473E+017">
            <text:p>9.33E+17</text:p>
          </table:table-cell>
          <table:table-cell table:formula="oooc:= [.B$36]+[.B$38]*[.M24]" office:value-type="float" office:value="0.00992426778407008">
            <text:p>0.009924</text:p>
          </table:table-cell>
          <table:table-cell table:formula="oooc:=[.I24]-[.R24]" office:value-type="float" office:value="0.0000180097407170721">
            <text:p>0.000018</text:p>
          </table:table-cell>
          <table:table-cell table:formula="oooc:=[.L24]*[.S24]" office:value-type="float" office:value="287994.344679559">
            <text:p>287994.3</text:p>
          </table:table-cell>
          <table:table-cell table:formula="oooc:=[.L24]*[.S24]^2" office:value-type="float" office:value="5.18670347566196">
            <text:p>5.187</text:p>
          </table:table-cell>
          <table:table-cell/>
          <table:table-cell table:formula="oooc:=1/[.R24]" office:value-type="float" office:value="100.7631012945">
            <text:p>100.76</text:p>
          </table:table-cell>
          <table:table-cell table:formula="oooc:=[.G24]-[.W24]" office:value-type="float" office:value="-0.182525314108133">
            <text:p>-0.183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3]" office:value-type="float" office:value="16">
            <text:p>16.00</text:p>
          </table:table-cell>
          <table:table-cell office:value-type="float" office:value="5.375">
            <text:p>5.375</text:p>
          </table:table-cell>
          <table:table-cell table:formula="oooc:=[Sheet4.B$25]+[Sheet4.B$27]*[.F25]" office:value-type="float" office:value="100.580575980392">
            <text:p>100.58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94227752478716">
            <text:p>0.009942</text:p>
          </table:table-cell>
          <table:table-cell table:formula="oooc:=[.H25]/[.G25]^2" office:value-type="float" office:value="0.00000790791059039102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5991032253.2605">
            <text:p>1.60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160013862974729">
            <text:p>160013862974729</text:p>
          </table:table-cell>
          <table:table-cell table:formula="oooc:=[.L25]*[.I25]" office:value-type="float" office:value="158987280.569738">
            <text:p>158987281</text:p>
          </table:table-cell>
          <table:table-cell table:style-name="ce5" table:formula="oooc:=[.L25]*[.M25]*[.I25]" office:value-type="float" office:value="1590902233508.02">
            <text:p>1590902233508</text:p>
          </table:table-cell>
          <table:table-cell table:formula="oooc:=[.L25]*[.M25]^2" office:value-type="float" office:value="1.60117470458324E+018">
            <text:p>1.60E+18</text:p>
          </table:table-cell>
          <table:table-cell table:formula="oooc:= [.B$36]+[.B$38]*[.M25]" office:value-type="float" office:value="0.00992265160833928">
            <text:p>0.009923</text:p>
          </table:table-cell>
          <table:table-cell table:formula="oooc:=[.I25]-[.R25]" office:value-type="float" office:value="0.0000196259164478799">
            <text:p>0.000020</text:p>
          </table:table-cell>
          <table:table-cell table:formula="oooc:=[.L25]*[.S25]" office:value-type="float" office:value="313838.662917844">
            <text:p>313838.7</text:p>
          </table:table-cell>
          <table:table-cell table:formula="oooc:=[.L25]*[.S25]^2" office:value-type="float" office:value="6.15937137653995">
            <text:p>6.159</text:p>
          </table:table-cell>
          <table:table-cell/>
          <table:table-cell table:formula="oooc:=1/[.R25]" office:value-type="float" office:value="100.779513326818">
            <text:p>100.78</text:p>
          </table:table-cell>
          <table:table-cell table:formula="oooc:=[.G25]-[.W25]" office:value-type="float" office:value="-0.198937346425808">
            <text:p>-0.199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4]" office:value-type="float" office:value="18">
            <text:p>18.00</text:p>
          </table:table-cell>
          <table:table-cell office:value-type="float" office:value="5.365">
            <text:p>5.365</text:p>
          </table:table-cell>
          <table:table-cell table:formula="oooc:=[Sheet4.B$25]+[Sheet4.B$27]*[.F26]" office:value-type="float" office:value="100.555159313726">
            <text:p>100.56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94479056892611">
            <text:p>0.009945</text:p>
          </table:table-cell>
          <table:table-cell table:formula="oooc:=[.H26]/[.G26]^2" office:value-type="float" office:value="0.00000791190875678414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5974874672.2127">
            <text:p>1.60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02737251142530">
            <text:p>202737251142530</text:p>
          </table:table-cell>
          <table:table-cell table:formula="oooc:=[.L26]*[.I26]" office:value-type="float" office:value="158866782.979998">
            <text:p>158866783</text:p>
          </table:table-cell>
          <table:table-cell table:style-name="ce5" table:formula="oooc:=[.L26]*[.M26]*[.I26]" office:value-type="float" office:value="2016179503132.24">
            <text:p>2016179503132</text:p>
          </table:table-cell>
          <table:table-cell table:formula="oooc:=[.L26]*[.M26]^2" office:value-type="float" office:value="2.57293993500458E+018">
            <text:p>2.57E+18</text:p>
          </table:table-cell>
          <table:table-cell table:formula="oooc:= [.B$36]+[.B$38]*[.M26]" office:value-type="float" office:value="0.00992081994251103">
            <text:p>0.009921</text:p>
          </table:table-cell>
          <table:table-cell table:formula="oooc:=[.I26]-[.R26]" office:value-type="float" office:value="0.0000239706264150846">
            <text:p>0.000024</text:p>
          </table:table-cell>
          <table:table-cell table:formula="oooc:=[.L26]*[.S26]" office:value-type="float" office:value="382927.752795409">
            <text:p>382927.8</text:p>
          </table:table-cell>
          <table:table-cell table:formula="oooc:=[.L26]*[.S26]^2" office:value-type="float" office:value="9.17901810622662">
            <text:p>9.179</text:p>
          </table:table-cell>
          <table:table-cell/>
          <table:table-cell table:formula="oooc:=1/[.R26]" office:value-type="float" office:value="100.798120094385">
            <text:p>100.80</text:p>
          </table:table-cell>
          <table:table-cell table:formula="oooc:=[.G26]-[.W26]" office:value-type="float" office:value="-0.242960780659871">
            <text:p>-0.243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5]" office:value-type="float" office:value="20">
            <text:p>20.00</text:p>
          </table:table-cell>
          <table:table-cell office:value-type="float" office:value="5.37">
            <text:p>5.370</text:p>
          </table:table-cell>
          <table:table-cell table:formula="oooc:=[Sheet4.B$25]+[Sheet4.B$27]*[.F27]" office:value-type="float" office:value="100.567867647059">
            <text:p>100.57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94353388807529">
            <text:p>0.009944</text:p>
          </table:table-cell>
          <table:table-cell table:formula="oooc:=[.H27]/[.G27]^2" office:value-type="float" office:value="0.00000790990929466413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5982951931.4131">
            <text:p>1.60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250794365166337">
            <text:p>250794365166337</text:p>
          </table:table-cell>
          <table:table-cell table:formula="oooc:=[.L27]*[.I27]" office:value-type="float" office:value="158927024.161484">
            <text:p>158927024</text:p>
          </table:table-cell>
          <table:table-cell table:style-name="ce5" table:formula="oooc:=[.L27]*[.M27]*[.I27]" office:value-type="float" office:value="2493782268969.8">
            <text:p>2493782268970</text:p>
          </table:table-cell>
          <table:table-cell table:formula="oooc:=[.L27]*[.M27]^2" office:value-type="float" office:value="3.93530643582592E+018">
            <text:p>3.94E+18</text:p>
          </table:table-cell>
          <table:table-cell table:formula="oooc:= [.B$36]+[.B$38]*[.M27]" office:value-type="float" office:value="0.00991877278658534">
            <text:p>0.009919</text:p>
          </table:table-cell>
          <table:table-cell table:formula="oooc:=[.I27]-[.R27]" office:value-type="float" office:value="0.0000247611014899517">
            <text:p>0.000025</text:p>
          </table:table-cell>
          <table:table-cell table:formula="oooc:=[.L27]*[.S27]" office:value-type="float" office:value="395755.494882739">
            <text:p>395755.5</text:p>
          </table:table-cell>
          <table:table-cell table:formula="oooc:=[.L27]*[.S27]^2" office:value-type="float" office:value="9.79934197399759">
            <text:p>9.799</text:p>
          </table:table-cell>
          <table:table-cell/>
          <table:table-cell table:formula="oooc:=1/[.R27]" office:value-type="float" office:value="100.818924025808">
            <text:p>100.82</text:p>
          </table:table-cell>
          <table:table-cell table:formula="oooc:=[.G27]-[.W27]" office:value-type="float" office:value="-0.251056378749269">
            <text:p>-0.251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6]" office:value-type="float" office:value="22">
            <text:p>22.00</text:p>
          </table:table-cell>
          <table:table-cell office:value-type="float" office:value="5.395">
            <text:p>5.395</text:p>
          </table:table-cell>
          <table:table-cell table:formula="oooc:=[Sheet4.B$25]+[Sheet4.B$27]*[.F28]" office:value-type="float" office:value="100.631409313726">
            <text:p>100.63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93725524485531">
            <text:p>0.009937</text:p>
          </table:table-cell>
          <table:table-cell table:formula="oooc:=[.H28]/[.G28]^2" office:value-type="float" office:value="0.00000789992334411234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6023384182.6038">
            <text:p>1.60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304565342044549">
            <text:p>304565342044549</text:p>
          </table:table-cell>
          <table:table-cell table:formula="oooc:=[.L28]*[.I28]" office:value-type="float" office:value="159228458.508911">
            <text:p>159228459</text:p>
          </table:table-cell>
          <table:table-cell table:style-name="ce5" table:formula="oooc:=[.L28]*[.M28]*[.I28]" office:value-type="float" office:value="3026543542633.34">
            <text:p>3026543542633</text:p>
          </table:table-cell>
          <table:table-cell table:formula="oooc:=[.L28]*[.M28]^2" office:value-type="float" office:value="5.7890422221431E+018">
            <text:p>5.79E+18</text:p>
          </table:table-cell>
          <table:table-cell table:formula="oooc:= [.B$36]+[.B$38]*[.M28]" office:value-type="float" office:value="0.0099165101405622">
            <text:p>0.009917</text:p>
          </table:table-cell>
          <table:table-cell table:formula="oooc:=[.I28]-[.R28]" office:value-type="float" office:value="0.0000207451042931028">
            <text:p>0.000021</text:p>
          </table:table-cell>
          <table:table-cell table:formula="oooc:=[.L28]*[.S28]" office:value-type="float" office:value="332406.775996568">
            <text:p>332406.8</text:p>
          </table:table-cell>
          <table:table-cell table:formula="oooc:=[.L28]*[.S28]^2" office:value-type="float" office:value="6.89581323578286">
            <text:p>6.896</text:p>
          </table:table-cell>
          <table:table-cell/>
          <table:table-cell table:formula="oooc:=1/[.R28]" office:value-type="float" office:value="100.841927838064">
            <text:p>100.84</text:p>
          </table:table-cell>
          <table:table-cell table:formula="oooc:=[.G28]-[.W28]" office:value-type="float" office:value="-0.210518524338113">
            <text:p>-0.211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7]" office:value-type="float" office:value="24">
            <text:p>24.00</text:p>
          </table:table-cell>
          <table:table-cell office:value-type="float" office:value="5.42">
            <text:p>5.420</text:p>
          </table:table-cell>
          <table:table-cell table:formula="oooc:=[Sheet4.B$25]+[Sheet4.B$27]*[.F29]" office:value-type="float" office:value="100.694950980392">
            <text:p>100.69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93098452567622">
            <text:p>0.009931</text:p>
          </table:table-cell>
          <table:table-cell table:formula="oooc:=[.H29]/[.G29]^2" office:value-type="float" office:value="0.00000788995629193764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6063893096.76">
            <text:p>1.61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363679608785095">
            <text:p>363679608785095</text:p>
          </table:table-cell>
          <table:table-cell table:formula="oooc:=[.L29]*[.I29]" office:value-type="float" office:value="159530273.76604">
            <text:p>159530274</text:p>
          </table:table-cell>
          <table:table-cell table:style-name="ce5" table:formula="oooc:=[.L29]*[.M29]*[.I29]" office:value-type="float" office:value="3611696567148.76">
            <text:p>3611696567149</text:p>
          </table:table-cell>
          <table:table-cell table:formula="oooc:=[.L29]*[.M29]^2" office:value-type="float" office:value="8.23354942973051E+018">
            <text:p>8.23E+18</text:p>
          </table:table-cell>
          <table:table-cell table:formula="oooc:= [.B$36]+[.B$38]*[.M29]" office:value-type="float" office:value="0.00991403200444163">
            <text:p>0.009914</text:p>
          </table:table-cell>
          <table:table-cell table:formula="oooc:=[.I29]-[.R29]" office:value-type="float" office:value="0.0000169525212345856">
            <text:p>0.000017</text:p>
          </table:table-cell>
          <table:table-cell table:formula="oooc:=[.L29]*[.S29]" office:value-type="float" office:value="272323.488832937">
            <text:p>272323.5</text:p>
          </table:table-cell>
          <table:table-cell table:formula="oooc:=[.L29]*[.S29]^2" office:value-type="float" office:value="4.61656972711681">
            <text:p>4.617</text:p>
          </table:table-cell>
          <table:table-cell/>
          <table:table-cell table:formula="oooc:=1/[.R29]" office:value-type="float" office:value="100.86713453739">
            <text:p>100.87</text:p>
          </table:table-cell>
          <table:table-cell table:formula="oooc:=[.G29]-[.W29]" office:value-type="float" office:value="-0.172183556997382">
            <text:p>-0.172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8]" office:value-type="float" office:value="26">
            <text:p>26.00</text:p>
          </table:table-cell>
          <table:table-cell office:value-type="float" office:value="5.472">
            <text:p>5.472</text:p>
          </table:table-cell>
          <table:table-cell table:formula="oooc:=[Sheet4.B$25]+[Sheet4.B$27]*[.F30]" office:value-type="float" office:value="100.827117647059">
            <text:p>100.83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91796674680772">
            <text:p>0.009918</text:p>
          </table:table-cell>
          <table:table-cell table:formula="oooc:=[.H30]/[.G30]^2" office:value-type="float" office:value="0.0000078692851512627">
            <text:p>0.000008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6148397626.9792">
            <text:p>1.61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429344073404853">
            <text:p>429344073404853</text:p>
          </table:table-cell>
          <table:table-cell table:formula="oooc:=[.L30]*[.I30]" office:value-type="float" office:value="160159270.678608">
            <text:p>160159271</text:p>
          </table:table-cell>
          <table:table-cell table:style-name="ce5" table:formula="oooc:=[.L30]*[.M30]*[.I30]" office:value-type="float" office:value="4258220242968.3">
            <text:p>4258220242968</text:p>
          </table:table-cell>
          <table:table-cell table:formula="oooc:=[.L30]*[.M30]^2" office:value-type="float" office:value="1.14151470397224E+019">
            <text:p>1.14E+19</text:p>
          </table:table-cell>
          <table:table-cell table:formula="oooc:= [.B$36]+[.B$38]*[.M30]" office:value-type="float" office:value="0.00991133837822362">
            <text:p>0.009911</text:p>
          </table:table-cell>
          <table:table-cell table:formula="oooc:=[.I30]-[.R30]" office:value-type="float" office:value="0.00000662836858410405">
            <text:p>0.000007</text:p>
          </table:table-cell>
          <table:table-cell table:formula="oooc:=[.L30]*[.S30]" office:value-type="float" office:value="107037.531514289">
            <text:p>107037.5</text:p>
          </table:table-cell>
          <table:table-cell table:formula="oooc:=[.L30]*[.S30]^2" office:value-type="float" office:value="0.709484211209362">
            <text:p>0.709</text:p>
          </table:table-cell>
          <table:table-cell/>
          <table:table-cell table:formula="oooc:=1/[.R30]" office:value-type="float" office:value="100.894547420267">
            <text:p>100.89</text:p>
          </table:table-cell>
          <table:table-cell table:formula="oooc:=[.G30]-[.W30]" office:value-type="float" office:value="-0.0674297732086302">
            <text:p>-0.067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9]" office:value-type="float" office:value="28">
            <text:p>28.00</text:p>
          </table:table-cell>
          <table:table-cell office:value-type="float" office:value="5.57">
            <text:p>5.570</text:p>
          </table:table-cell>
          <table:table-cell table:formula="oooc:=[Sheet4.B$25]+[Sheet4.B$27]*[.F31]" office:value-type="float" office:value="101.076200980392">
            <text:p>101.08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89352577857562">
            <text:p>0.009894</text:p>
          </table:table-cell>
          <table:table-cell table:formula="oooc:=[.H31]/[.G31]^2" office:value-type="float" office:value="0.00000783054818650722">
            <text:p>0.000008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6308561931.5779">
            <text:p>1.63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503136739080547">
            <text:p>503136739080547</text:p>
          </table:table-cell>
          <table:table-cell table:formula="oooc:=[.L31]*[.I31]" office:value-type="float" office:value="161349177.881563">
            <text:p>161349178</text:p>
          </table:table-cell>
          <table:table-cell table:style-name="ce5" table:formula="oooc:=[.L31]*[.M31]*[.I31]" office:value-type="float" office:value="4977796298241.86">
            <text:p>4977796298242</text:p>
          </table:table-cell>
          <table:table-cell table:formula="oooc:=[.L31]*[.M31]^2" office:value-type="float" office:value="1.55223114873448E+019">
            <text:p>1.55E+19</text:p>
          </table:table-cell>
          <table:table-cell table:formula="oooc:= [.B$36]+[.B$38]*[.M31]" office:value-type="float" office:value="0.00990842926190816">
            <text:p>0.009908</text:p>
          </table:table-cell>
          <table:table-cell table:formula="oooc:=[.I31]-[.R31]" office:value-type="float" office:value="-0.0000149034833325477">
            <text:p>-0.000015</text:p>
          </table:table-cell>
          <table:table-cell table:formula="oooc:=[.L31]*[.S31]" office:value-type="float" office:value="-243054.380925094">
            <text:p>-243054.4</text:p>
          </table:table-cell>
          <table:table-cell table:formula="oooc:=[.L31]*[.S31]^2" office:value-type="float" office:value="3.62235691501984">
            <text:p>3.622</text:p>
          </table:table-cell>
          <table:table-cell/>
          <table:table-cell table:formula="oooc:=1/[.R31]" office:value-type="float" office:value="100.924170074503">
            <text:p>100.92</text:p>
          </table:table-cell>
          <table:table-cell table:formula="oooc:=[.G31]-[.W31]" office:value-type="float" office:value="0.152030905889362">
            <text:p>0.152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40]" office:value-type="float" office:value="30">
            <text:p>30.00</text:p>
          </table:table-cell>
          <table:table-cell office:value-type="float" office:value="5.715">
            <text:p>5.715</text:p>
          </table:table-cell>
          <table:table-cell table:formula="oooc:=[Sheet4.B$25]+[Sheet4.B$27]*[.F32]" office:value-type="float" office:value="101.444742647059">
            <text:p>101.44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8575832902366">
            <text:p>0.009858</text:p>
          </table:table-cell>
          <table:table-cell table:formula="oooc:=[.H32]/[.G32]^2" office:value-type="float" office:value="0.00000777375586591615">
            <text:p>0.000008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6547721571.5135">
            <text:p>1.65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586295304183607">
            <text:p>586295304183607</text:p>
          </table:table-cell>
          <table:table-cell table:formula="oooc:=[.L32]*[.I32]" office:value-type="float" office:value="163120543.654839">
            <text:p>163120544</text:p>
          </table:table-cell>
          <table:table-cell table:style-name="ce5" table:formula="oooc:=[.L32]*[.M32]*[.I32]" office:value-type="float" office:value="5779454793664.51">
            <text:p>5779454793665</text:p>
          </table:table-cell>
          <table:table-cell table:formula="oooc:=[.L32]*[.M32]^2" office:value-type="float" office:value="2.07727802418124E+019">
            <text:p>2.08E+19</text:p>
          </table:table-cell>
          <table:table-cell table:formula="oooc:= [.B$36]+[.B$38]*[.M32]" office:value-type="float" office:value="0.00990530465549527">
            <text:p>0.009905</text:p>
          </table:table-cell>
          <table:table-cell table:formula="oooc:=[.I32]-[.R32]" office:value-type="float" office:value="-0.0000477213652586642">
            <text:p>-0.000048</text:p>
          </table:table-cell>
          <table:table-cell table:formula="oooc:=[.L32]*[.S32]" office:value-type="float" office:value="-789679.86531287">
            <text:p>-789679.9</text:p>
          </table:table-cell>
          <table:table-cell table:formula="oooc:=[.L32]*[.S32]^2" office:value-type="float" office:value="37.6846012900082">
            <text:p>37.685</text:p>
          </table:table-cell>
          <table:table-cell/>
          <table:table-cell table:formula="oooc:=1/[.R32]" office:value-type="float" office:value="100.956006380401">
            <text:p>100.96</text:p>
          </table:table-cell>
          <table:table-cell table:formula="oooc:=[.G32]-[.W32]" office:value-type="float" office:value="0.488736266657455">
            <text:p>0.489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4" table:formula="oooc:=SUM([.L4:.L32])" office:value-type="float" office:value="430150371836.154">
            <text:p>4.30E+11</text:p>
          </table:table-cell>
          <table:table-cell table:style-name="ce10"/>
          <table:table-cell table:style-name="ce23" table:formula="oooc:=SUM([.N4:.N32])" office:value-type="float" office:value="3.26825679128203E+015">
            <text:p>3268256791282030</text:p>
          </table:table-cell>
          <table:table-cell table:style-name="ce23" table:formula="oooc:=SUM([.O4:.O32])" office:value-type="float" office:value="4268939167.25438">
            <text:p>4268939167</text:p>
          </table:table-cell>
          <table:table-cell table:style-name="ce23" table:formula="oooc:=SUM([.P4:.P32])" office:value-type="float" office:value="32403050053935.2">
            <text:p>32403050053935</text:p>
          </table:table-cell>
          <table:table-cell table:style-name="ce24" table:formula="oooc:=SUM([.Q4:.Q32])" office:value-type="float" office:value="7.18702483828865E+019">
            <text:p>7.19E+19</text:p>
          </table:table-cell>
          <table:table-cell table:style-name="ce18"/>
          <table:table-cell table:style-name="ce10"/>
          <table:table-cell table:style-name="ce24" table:formula="oooc:=SUM([.T4:.T32])" office:value-type="float" office:value="0.000000613487827649806">
            <text:p>6.13E-07</text:p>
          </table:table-cell>
          <table:table-cell table:style-name="ce38" table:formula="oooc:=SUM([.U4:.U32])" office:value-type="float" office:value="135.37167875038">
            <text:p>135.372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5.01376587964371">
            <text:p>5.01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2.02335116120943E+031">
            <text:p>2.02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23914400600848">
            <text:p>2.23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92947906110822">
            <text:p>0.009929</text:p>
          </table:table-cell>
          <table:table-cell table:style-name="ce19" table:formula="oooc:=SQRT([.U34]*[.Q33]/[.B35])" office:value-type="float" office:value="0.00000422008274698678">
            <text:p>0.000004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3.014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4" table:formula="oooc:=1/[.B36]" office:value-type="float" office:value="100.710217912317">
            <text:p>100.710</text:p>
          </table:table-cell>
          <table:table-cell table:style-name="ce17" table:formula="oooc:=[.C36]/[.B36]^2" office:value-type="float" office:value="0.0428023917912986">
            <text:p>0.043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0682303491747911">
            <text:p>-6.82E-10</text:p>
          </table:table-cell>
          <table:table-cell table:style-name="ce6" table:formula="oooc:=SQRT([.U34]*[.L33]/[.B35])" office:value-type="float" office:value="0.000000000326479972429384">
            <text:p>3.26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4" table:formula="oooc:=[.B38]*1000000000" office:value-type="float" office:value="-0.682303491747911">
            <text:p>-0.682</text:p>
          </table:table-cell>
          <table:table-cell table:style-name="ce17" table:formula="oooc:=[.C38]*1000000000" office:value-type="float" office:value="0.326479972429384">
            <text:p>0.326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9815341621491">
            <text:p>11.98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5" table:formula="oooc:=[.B39] + [.B42]/[.B41]" office:value-type="float" office:value="74.4332858660148">
            <text:p>74.43</text:p>
          </table:table-cell>
          <table:table-cell table:style-name="ce35" table:formula="oooc:=SQRT([.C39]^2+([.C42]/[.B41])^2)" office:value-type="float" office:value="1.70086322871637">
            <text:p>1.7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5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>
            <draw:frame table:end-cell-address="Sheet2.Y81" table:end-x="0.784cm" table:end-y="0.4cm" draw:z-index="1" draw:style-name="gr1" svg:width="23.339cm" svg:height="10.016cm" svg:x="1.514cm" svg:y="0.319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3" table:default-cell-style-name="Default"/>
        <table:table-column table:style-name="co43" table:default-cell-style-name="ce2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6" table:default-cell-style-name="Default"/>
        <table:table-row table:style-name="ro1">
          <table:table-cell table:style-name="ce33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7404475603417">
            <text:p>2.74</text:p>
          </table:table-cell>
          <table:table-cell table:formula="oooc:=([.C4]*[.D4])^2" office:value-type="float" office:value="0.027036190191538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9">
            <text:p>10.9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.3">
            <text:p>0.3</text:p>
          </table:table-cell>
          <table:table-cell office:value-type="float" office:value="0.05">
            <text:p>0.05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6">
            <text:p>10.6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.02830188679245">
            <text:p>1.03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74705502884162">
            <text:p>-2.75</text:p>
          </table:table-cell>
          <table:table-cell table:formula="oooc:=([.C9]*[.D9])^2" office:value-type="float" office:value="0.0271667207933425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2" office:value-type="float" office:value="0.01">
            <text:p>0.01</text:p>
          </table:table-cell>
          <table:table-cell table:formula="oooc:=-[.B5]*[.B3]*[.B4]/([.B10]^2*[.B9])" office:value-type="float" office:value="-142.566140547912">
            <text:p>-142.57</text:p>
          </table:table-cell>
          <table:table-cell table:formula="oooc:=([.C10]*[.D10])^2" office:value-type="float" office:value="2.0325104430727">
            <text:p>2.03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49376861107993">
            <text:p>7.49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9815341621491">
            <text:p>11.982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0.710217912317">
            <text:p>100.710</text:p>
          </table:table-cell>
          <table:table-cell table:style-name="ce17" table:formula="oooc:=SQRT(([Sheet2.C37])^2+([.B14]*0.01)^2)" office:value-type="float" office:value="1.00801133125461">
            <text:p>1.008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27.004262118781">
            <text:p>127.004</text:p>
          </table:table-cell>
          <table:table-cell table:style-name="ce17" table:formula="oooc:=SQRT([.E11])" office:value-type="float" office:value="2.73747486035579">
            <text:p>2.737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4" table:formula="oooc:=[.B15]-[.B14]" office:value-type="float" office:value="26.2940442064635">
            <text:p>26.294</text:p>
          </table:table-cell>
          <table:table-cell table:style-name="ce34" table:formula="oooc:=SQRT([.E11]+[.C14]^2)" office:value-type="float" office:value="2.91716565436686">
            <text:p>2.917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7.030711350418">
            <text:p>127.031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3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Csh / pF</text:p>
          </table:table-cell>
          <table:table-cell table:number-columns-repeated="2" table:style-name="ce40" office:value-type="float" office:value="0">
            <text:p>0.00</text:p>
          </table:table-cell>
          <table:table-cell table:style-name="ce39"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8]" office:value-type="float" office:value="1531.42067762296">
            <text:p>1531.42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5]" office:value-type="float" office:value="0.469499474814023">
            <text:p>0.47</text:p>
          </table:table-cell>
          <table:table-cell table:style-name="ce2" table:formula="oooc:=[Sheet1.C45]" office:value-type="float" office:value="0.0901286336314189">
            <text:p>0.09</text:p>
          </table:table-cell>
          <table:table-cell table:style-name="ce17" table:formula="oooc:=[.C37]^2" office:value-type="float" office:value="0.00812317060026653">
            <text:p>0.008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table:style-name="ce39" office:value-type="string">
            <text:p>Corr for Csh</text:p>
          </table:table-cell>
          <table:table-cell table:style-name="ce40" table:formula="oooc:=[.B26]*[.B4]/[.B9]" office:value-type="float" office:value="0">
            <text:p>0.00</text:p>
          </table:table-cell>
          <table:table-cell table:style-name="ce40" table:formula="oooc:=[.C26]*[.B4]/[.B9]" office:value-type="float" office:value="0">
            <text:p>0.00</text:p>
          </table:table-cell>
          <table:table-cell table:style-name="ce42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-3.33226852696717">
            <text:p>-3.33</text:p>
          </table:table-cell>
          <table:table-cell table:style-name="ce2" table:formula="oooc:=[.C6]*([.B3]-1)*[.B4]/[.B9]" office:value-type="float" office:value="0.551326100060277">
            <text:p>0.55</text:p>
          </table:table-cell>
          <table:table-cell table:style-name="ce17" table:formula="oooc:=[.C39]^2" office:value-type="float" office:value="0.303960468607675">
            <text:p>0.304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18142727493855">
            <text:p>0.02</text:p>
          </table:table-cell>
          <table:table-cell table:style-name="ce17" table:formula="oooc:=[.C40]^2" office:value-type="float" office:value="0.000475862495584582">
            <text:p>0.000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084388185654">
            <text:p>3.51</text:p>
          </table:table-cell>
          <table:table-cell table:style-name="ce2" table:formula="oooc:=SQRT([.C33]^2+[.C34]^2)*[.B4]/[.B9]" office:value-type="float" office:value="0.501205545509343">
            <text:p>0.50</text:p>
          </table:table-cell>
          <table:table-cell table:style-name="ce17" table:formula="oooc:=[.C44]^2" office:value-type="float" office:value="0.25120699884931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41" table:formula="oooc:=SUM([.B37:.B44])" office:value-type="float" office:value="1.06570424825193">
            <text:p>1.07</text:p>
          </table:table-cell>
          <table:table-cell table:style-name="ce41" table:formula="oooc:=SQRT([.D45])" office:value-type="float" office:value="1.63872969586588">
            <text:p>1.64</text:p>
          </table:table-cell>
          <table:table-cell table:formula="oooc:=SUM([.D37:.D44])" office:value-type="float" office:value="2.68543501611269">
            <text:p>2.69</text:p>
          </table:table-cell>
          <table:table-cell table:style-name="ce43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6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30" table:default-cell-style-name="ce16"/>
        <table:table-column table:style-name="co46" table:default-cell-style-name="ce2"/>
        <table:table-column table:style-name="co47" table:default-cell-style-name="Default"/>
        <table:table-column table:style-name="co32" table:default-cell-style-name="ce17"/>
        <table:table-column table:style-name="co22" table:default-cell-style-name="ce2"/>
        <table:table-column table:style-name="co48" table:default-cell-style-name="ce2"/>
        <table:table-column table:style-name="co49" table:default-cell-style-name="ce2"/>
        <table:table-column table:style-name="co19" table:default-cell-style-name="ce2"/>
        <table:table-column table:style-name="co50" table:default-cell-style-name="ce2"/>
        <table:table-column table:style-name="co48" table:default-cell-style-name="ce2"/>
        <table:table-column table:style-name="co33" table:default-cell-style-name="ce2"/>
        <table:table-column table:style-name="co49" table:default-cell-style-name="ce17"/>
        <table:table-column table:style-name="co26" table:default-cell-style-name="Default"/>
        <table:table-row table:style-name="ro1">
          <table:table-cell table:style-name="ce33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8" table:formula="oooc:=SUM([.G4:.G22])" office:value-type="float" office:value="425">
            <text:p>425.000</text:p>
          </table:table-cell>
          <table:table-cell table:style-name="ce22" table:formula="oooc:=SUM([.H4:.H22])" office:value-type="float" office:value="46662.5">
            <text:p>46662.50</text:p>
          </table:table-cell>
          <table:table-cell table:style-name="ce22" table:formula="oooc:=SUM([.I4:.I22])" office:value-type="float" office:value="3825">
            <text:p>3825.00</text:p>
          </table:table-cell>
          <table:table-cell table:style-name="ce22" table:formula="oooc:=SUM([.J4:.J22])" office:value-type="float" office:value="44625">
            <text:p>44625.00</text:p>
          </table:table-cell>
          <table:table-cell table:style-name="ce22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4" table:formula="oooc:=SUM([.N4:.N22])" office:value-type="float" office:value="-0.0000000000149178447372833">
            <text:p>-1.49E-11</text:p>
          </table:table-cell>
          <table:table-cell table:style-name="ce38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1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1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4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6" table:number-columns-repeated="2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51" table:visibility="collapse" table:number-columns-repeated="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52" table:default-cell-style-name="Default"/>
        <table:table-row table:style-name="ro1">
          <table:table-cell table:style-name="ce33" office:value-type="string">
            <text:p>Bridge performance evaluation</text:p>
          </table:table-cell>
          <table:table-cell table:style-name="ce11" table:number-columns-repeated="3"/>
          <table:table-cell table:style-name="ce46" table:formula="oooc:=[Sheet1.A1]" office:value-type="string" office:string-value="FT50-61, 12 turns 0.9mm wire + 2 turn quadrature winding with 250 Ohm pot.  Lsec = 9.25uH @ 1.5915MHz. 40pF variable ref cap with padding. No shield. L-bal coil.">
            <text:p>FT50-61, 12 turns 0.9mm wire + 2 turn quadrature winding with 250 Ohm pot. <text:s/>Lsec = 9.25uH @ 1.5915MHz. 40pF variable ref cap with padding. No shield. L-bal coil.</text:p>
          </table:table-cell>
          <table:table-cell table:style-name="ce50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9">
            <text:p>10.9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4]" office:value-type="float" office:value="9.9934571509445">
            <text:p>9.99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5" table:formula="oooc:=1000000*[.B5]/([.B2]*[.B3]*[.B4])" office:value-type="float" office:value="1528.05155213219">
            <text:p>1528.05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6" office:value-type="float" office:value="1528">
            <text:p>1528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26.2940442064635">
            <text:p>26.294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0.682303491747911">
            <text:p>-0.682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7.030711350418">
            <text:p>127.031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7" table:formula="oooc:=[.B10]+[.B4]" office:value-type="float" office:value="137.930711350418">
            <text:p>137.931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27.3">
            <text:p>127.3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8" office:value-type="float" office:value="138.2">
            <text:p>138.2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2]" office:value-type="float" office:value="1.59155">
            <text:p>1.6</text:p>
          </table:table-cell>
          <table:table-cell table:style-name="ce16" table:formula="oooc:=[Sheet1.H12]" office:value-type="float" office:value="1530.73">
            <text:p>1530.7</text:p>
          </table:table-cell>
          <table:table-cell table:style-name="ce2" table:formula="oooc:=[Sheet2.G4]" office:value-type="float" office:value="100.872867647059">
            <text:p>100.87</text:p>
          </table:table-cell>
          <table:table-cell table:style-name="ce2" table:formula="oooc:=1/((1/[.F17])+0.0000001*[.B$9])" office:value-type="float" office:value="100.873561918526">
            <text:p>100.87</text:p>
          </table:table-cell>
          <table:table-cell table:style-name="ce2" table:formula="oooc:=[.G17]+[.B$8]+[.B$4]" office:value-type="float" office:value="138.06760612499">
            <text:p>138.07</text:p>
          </table:table-cell>
          <table:table-cell table:style-name="ce16" table:formula="oooc:=-1000000/(2*PI()*[.D17]*[.H17])" office:value-type="float" office:value="-724.28259640475">
            <text:p>-724.3</text:p>
          </table:table-cell>
          <table:table-cell table:style-name="ce16" table:formula="oooc:=-1000000/(2*PI()*[.D17]*[.B$13])" office:value-type="float" office:value="-723.588742717772">
            <text:p>-723.6</text:p>
          </table:table-cell>
          <table:table-cell table:style-name="ce6" table:formula="oooc:=[.E17]*[.B$13]/([.B$7]*[.H17]*([.E17]^2+[.I17]^2))" office:value-type="float" office:value="0.000000349667123752881">
            <text:p>3.50E-07</text:p>
          </table:table-cell>
          <table:table-cell table:style-name="ce17" table:formula="oooc:=[.B$3]*[.K17]*([.E17]*[.B$7]+[.I17]*[.J17])" office:value-type="float" office:value="50.055516162711">
            <text:p>50.056</text:p>
          </table:table-cell>
          <table:table-cell table:style-name="ce17" table:formula="oooc:=[.B$3]*[.K17]*([.E17]*[.J17]-[.B$7]*[.I17])" office:value-type="float" office:value="-0.016000572362326">
            <text:p>-0.016</text:p>
          </table:table-cell>
          <table:table-cell table:style-name="ce17" table:formula="oooc:=SQRT([.L17]^2+[.M17]^2)" office:value-type="float" office:value="50.0555187200546">
            <text:p>50.056</text:p>
          </table:table-cell>
          <table:table-cell table:style-name="ce9" table:formula="oooc:=([.N17]/[.B$3])-1" office:value-type="float" office:value="0.00111037440109185">
            <text:p>0.0011</text:p>
          </table:table-cell>
          <table:table-cell table:style-name="ce17" table:formula="oooc:=57.29577951*ATAN([.M17]/[.L17])" office:value-type="float" office:value="-0.0183149691614501">
            <text:p>-0.01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7.32598766458002">
            <text:p>-7.3</text:p>
          </table:table-cell>
          <table:table-cell table:style-name="ce16" table:formula="oooc:=[.V17]*[.D17]*[.P17]" office:value-type="float" office:value="-11.6596756675623">
            <text:p>-11.7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000873609863171788">
            <text:p>0.001</text:p>
          </table:table-cell>
          <table:table-cell table:style-name="ce17" table:formula="oooc:=[.P17]-[.AA17]" office:value-type="float" office:value="-0.0191885790246218">
            <text:p>-0.019</text:p>
          </table:table-cell>
          <table:table-cell table:style-name="ce17" table:formula="oooc:=[.V17]*[.AB17]" office:value-type="float" office:value="-7.67543160984874">
            <text:p>-7.675</text:p>
          </table:table-cell>
          <table:table-cell table:style-name="ce19" table:formula="oooc:=[.V17]*[.AB17]^2" office:value-type="float" office:value="0.147280625993663">
            <text:p>0.147281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3]" office:value-type="float" office:value="1.7">
            <text:p>1.7</text:p>
          </table:table-cell>
          <table:table-cell table:style-name="ce16" table:formula="oooc:=[Sheet1.H13]" office:value-type="float" office:value="1530.03">
            <text:p>1530.0</text:p>
          </table:table-cell>
          <table:table-cell table:style-name="ce2" table:formula="oooc:=[Sheet2.G5]" office:value-type="float" office:value="100.872867647059">
            <text:p>100.87</text:p>
          </table:table-cell>
          <table:table-cell table:style-name="ce2" table:formula="oooc:=1/((1/[.F18])+0.0000001*[.B$9])" office:value-type="float" office:value="100.873561918526">
            <text:p>100.87</text:p>
          </table:table-cell>
          <table:table-cell table:style-name="ce2" table:formula="oooc:=[.G18]+[.B$8]+[.B$4]" office:value-type="float" office:value="138.06760612499">
            <text:p>138.07</text:p>
          </table:table-cell>
          <table:table-cell table:style-name="ce16" table:formula="oooc:=-1000000/(2*PI()*[.D18]*[.H18])" office:value-type="float" office:value="-678.077627239988">
            <text:p>-678.1</text:p>
          </table:table-cell>
          <table:table-cell table:style-name="ce16" table:formula="oooc:=-1000000/(2*PI()*[.D18]*[.B$13])" office:value-type="float" office:value="-677.428037336747">
            <text:p>-677.4</text:p>
          </table:table-cell>
          <table:table-cell table:style-name="ce6" table:formula="oooc:=[.E18]*[.B$13]/([.B$7]*[.H18]*([.E18]^2+[.I18]^2))" office:value-type="float" office:value="0.000000357860428662905">
            <text:p>3.58E-07</text:p>
          </table:table-cell>
          <table:table-cell table:style-name="ce17" table:formula="oooc:=[.B$3]*[.K18]*([.E18]*[.B$7]+[.I18]*[.J18])" office:value-type="float" office:value="50.0509792987612">
            <text:p>50.051</text:p>
          </table:table-cell>
          <table:table-cell table:style-name="ce17" table:formula="oooc:=[.B$3]*[.K18]*([.E18]*[.J18]-[.B$7]*[.I18])" office:value-type="float" office:value="-0.00684596919281111">
            <text:p>-0.007</text:p>
          </table:table-cell>
          <table:table-cell table:style-name="ce17" table:formula="oooc:=SQRT([.L18]^2+[.M18]^2)" office:value-type="float" office:value="50.0509797669568">
            <text:p>50.051</text:p>
          </table:table-cell>
          <table:table-cell table:style-name="ce9" table:formula="oooc:=([.N18]/[.B$3])-1" office:value-type="float" office:value="0.0010195953391352">
            <text:p>0.0010</text:p>
          </table:table-cell>
          <table:table-cell table:style-name="ce17" table:formula="oooc:=57.29577951*ATAN([.M18]/[.L18])" office:value-type="float" office:value="-0.00783691237320362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3.13476494928145">
            <text:p>-3.1</text:p>
          </table:table-cell>
          <table:table-cell table:style-name="ce16" table:formula="oooc:=[.V18]*[.D18]*[.P18]" office:value-type="float" office:value="-5.32910041377846">
            <text:p>-5.3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000877109422542148">
            <text:p>0.001</text:p>
          </table:table-cell>
          <table:table-cell table:style-name="ce17" table:formula="oooc:=[.P18]-[.AA18]" office:value-type="float" office:value="-0.00871402179574577">
            <text:p>-0.009</text:p>
          </table:table-cell>
          <table:table-cell table:style-name="ce17" table:formula="oooc:=[.V18]*[.AB18]" office:value-type="float" office:value="-3.48560871829831">
            <text:p>-3.486</text:p>
          </table:table-cell>
          <table:table-cell table:style-name="ce19" table:formula="oooc:=[.V18]*[.AB18]^2" office:value-type="float" office:value="0.0303736703426929">
            <text:p>0.030374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4]" office:value-type="float" office:value="1.8">
            <text:p>1.8</text:p>
          </table:table-cell>
          <table:table-cell table:style-name="ce16" table:formula="oooc:=[Sheet1.H14]" office:value-type="float" office:value="1529.73">
            <text:p>1529.7</text:p>
          </table:table-cell>
          <table:table-cell table:style-name="ce2" table:formula="oooc:=[Sheet2.G6]" office:value-type="float" office:value="100.872867647059">
            <text:p>100.87</text:p>
          </table:table-cell>
          <table:table-cell table:style-name="ce2" table:formula="oooc:=1/((1/[.F19])+0.0000001*[.B$9])" office:value-type="float" office:value="100.873561918526">
            <text:p>100.87</text:p>
          </table:table-cell>
          <table:table-cell table:style-name="ce2" table:formula="oooc:=[.G19]+[.B$8]+[.B$4]" office:value-type="float" office:value="138.06760612499">
            <text:p>138.07</text:p>
          </table:table-cell>
          <table:table-cell table:style-name="ce16" table:formula="oooc:=-1000000/(2*PI()*[.D19]*[.H19])" office:value-type="float" office:value="-640.406647948878">
            <text:p>-640.4</text:p>
          </table:table-cell>
          <table:table-cell table:style-name="ce16" table:formula="oooc:=-1000000/(2*PI()*[.D19]*[.B$13])" office:value-type="float" office:value="-639.793146373594">
            <text:p>-639.8</text:p>
          </table:table-cell>
          <table:table-cell table:style-name="ce6" table:formula="oooc:=[.E19]*[.B$13]/([.B$7]*[.H19]*([.E19]^2+[.I19]^2))" office:value-type="float" office:value="0.000000364371382971669">
            <text:p>3.64E-07</text:p>
          </table:table-cell>
          <table:table-cell table:style-name="ce17" table:formula="oooc:=[.B$3]*[.K19]*([.E19]*[.B$7]+[.I19]*[.J19])" office:value-type="float" office:value="50.0492374148868">
            <text:p>50.049</text:p>
          </table:table-cell>
          <table:table-cell table:style-name="ce17" table:formula="oooc:=[.B$3]*[.K19]*([.E19]*[.J19]-[.B$7]*[.I19])" office:value-type="float" office:value="-0.00308643943042217">
            <text:p>-0.003</text:p>
          </table:table-cell>
          <table:table-cell table:style-name="ce17" table:formula="oooc:=SQRT([.L19]^2+[.M19]^2)" office:value-type="float" office:value="50.0492375100542">
            <text:p>50.049</text:p>
          </table:table-cell>
          <table:table-cell table:style-name="ce9" table:formula="oooc:=([.N19]/[.B$3])-1" office:value-type="float" office:value="0.000984750201084017">
            <text:p>0.0010</text:p>
          </table:table-cell>
          <table:table-cell table:style-name="ce17" table:formula="oooc:=57.29577951*ATAN([.M19]/[.L19])" office:value-type="float" office:value="-0.00353331962655774">
            <text:p>-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1.41332785062309">
            <text:p>-1.4</text:p>
          </table:table-cell>
          <table:table-cell table:style-name="ce16" table:formula="oooc:=[.V19]*[.D19]*[.P19]" office:value-type="float" office:value="-2.54399013112157">
            <text:p>-2.5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000880336309928372">
            <text:p>0.001</text:p>
          </table:table-cell>
          <table:table-cell table:style-name="ce17" table:formula="oooc:=[.P19]-[.AA19]" office:value-type="float" office:value="-0.00441365593648611">
            <text:p>-0.004</text:p>
          </table:table-cell>
          <table:table-cell table:style-name="ce17" table:formula="oooc:=[.V19]*[.AB19]" office:value-type="float" office:value="-1.76546237459444">
            <text:p>-1.765</text:p>
          </table:table-cell>
          <table:table-cell table:style-name="ce19" table:formula="oooc:=[.V19]*[.AB19]^2" office:value-type="float" office:value="0.00779214349027162">
            <text:p>0.007792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5]" office:value-type="float" office:value="1.9">
            <text:p>1.9</text:p>
          </table:table-cell>
          <table:table-cell table:style-name="ce16" table:formula="oooc:=[Sheet1.H15]" office:value-type="float" office:value="1529.73">
            <text:p>1529.7</text:p>
          </table:table-cell>
          <table:table-cell table:style-name="ce2" table:formula="oooc:=[Sheet2.G7]" office:value-type="float" office:value="100.872867647059">
            <text:p>100.87</text:p>
          </table:table-cell>
          <table:table-cell table:style-name="ce2" table:formula="oooc:=1/((1/[.F20])+0.0000001*[.B$9])" office:value-type="float" office:value="100.873561918526">
            <text:p>100.87</text:p>
          </table:table-cell>
          <table:table-cell table:style-name="ce2" table:formula="oooc:=[.G20]+[.B$8]+[.B$4]" office:value-type="float" office:value="138.06760612499">
            <text:p>138.07</text:p>
          </table:table-cell>
          <table:table-cell table:style-name="ce16" table:formula="oooc:=-1000000/(2*PI()*[.D20]*[.H20])" office:value-type="float" office:value="-606.701034898937">
            <text:p>-606.7</text:p>
          </table:table-cell>
          <table:table-cell table:style-name="ce16" table:formula="oooc:=-1000000/(2*PI()*[.D20]*[.B$13])" office:value-type="float" office:value="-606.119822880247">
            <text:p>-606.1</text:p>
          </table:table-cell>
          <table:table-cell table:style-name="ce6" table:formula="oooc:=[.E20]*[.B$13]/([.B$7]*[.H20]*([.E20]^2+[.I20]^2))" office:value-type="float" office:value="0.000000370026949612882">
            <text:p>3.70E-07</text:p>
          </table:table-cell>
          <table:table-cell table:style-name="ce17" table:formula="oooc:=[.B$3]*[.K20]*([.E20]*[.B$7]+[.I20]*[.J20])" office:value-type="float" office:value="50.0491229826008">
            <text:p>50.049</text:p>
          </table:table-cell>
          <table:table-cell table:style-name="ce17" table:formula="oooc:=[.B$3]*[.K20]*([.E20]*[.J20]-[.B$7]*[.I20])" office:value-type="float" office:value="-0.00296937985131771">
            <text:p>-0.003</text:p>
          </table:table-cell>
          <table:table-cell table:style-name="ce17" table:formula="oooc:=SQRT([.L20]^2+[.M20]^2)" office:value-type="float" office:value="50.0491230706864">
            <text:p>50.049</text:p>
          </table:table-cell>
          <table:table-cell table:style-name="ce9" table:formula="oooc:=([.N20]/[.B$3])-1" office:value-type="float" office:value="0.000982461413728153">
            <text:p>0.0010</text:p>
          </table:table-cell>
          <table:table-cell table:style-name="ce17" table:formula="oooc:=57.29577951*ATAN([.M20]/[.L20])" office:value-type="float" office:value="-0.00339931896712878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1.35972758685151">
            <text:p>-1.4</text:p>
          </table:table-cell>
          <table:table-cell table:style-name="ce16" table:formula="oooc:=[.V20]*[.D20]*[.P20]" office:value-type="float" office:value="-2.58348241501787">
            <text:p>-2.6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000883563197314596">
            <text:p>0.001</text:p>
          </table:table-cell>
          <table:table-cell table:style-name="ce17" table:formula="oooc:=[.P20]-[.AA20]" office:value-type="float" office:value="-0.00428288216444337">
            <text:p>-0.004</text:p>
          </table:table-cell>
          <table:table-cell table:style-name="ce17" table:formula="oooc:=[.V20]*[.AB20]" office:value-type="float" office:value="-1.71315286577735">
            <text:p>-1.713</text:p>
          </table:table-cell>
          <table:table-cell table:style-name="ce19" table:formula="oooc:=[.V20]*[.AB20]^2" office:value-type="float" office:value="0.00733723185380286">
            <text:p>0.007337</text:p>
          </table:table-cell>
        </table:table-row>
        <table:table-row table:style-name="ro1">
          <table:table-cell table:formula="oooc:=[Sheet1.A16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6]" office:value-type="float" office:value="2">
            <text:p>2.0</text:p>
          </table:table-cell>
          <table:table-cell table:style-name="ce16" table:formula="oooc:=[Sheet1.H16]" office:value-type="float" office:value="1529.73">
            <text:p>1529.7</text:p>
          </table:table-cell>
          <table:table-cell table:style-name="ce2" table:formula="oooc:=[Sheet2.G8]" office:value-type="float" office:value="100.872867647059">
            <text:p>100.87</text:p>
          </table:table-cell>
          <table:table-cell table:style-name="ce2" table:formula="oooc:=1/((1/[.F21])+0.0000001*[.B$9])" office:value-type="float" office:value="100.873561918526">
            <text:p>100.87</text:p>
          </table:table-cell>
          <table:table-cell table:style-name="ce2" table:formula="oooc:=[.G21]+[.B$8]+[.B$4]" office:value-type="float" office:value="138.06760612499">
            <text:p>138.07</text:p>
          </table:table-cell>
          <table:table-cell table:style-name="ce16" table:formula="oooc:=-1000000/(2*PI()*[.D21]*[.H21])" office:value-type="float" office:value="-576.36598315399">
            <text:p>-576.4</text:p>
          </table:table-cell>
          <table:table-cell table:style-name="ce16" table:formula="oooc:=-1000000/(2*PI()*[.D21]*[.B$13])" office:value-type="float" office:value="-575.813831736235">
            <text:p>-575.8</text:p>
          </table:table-cell>
          <table:table-cell table:style-name="ce6" table:formula="oooc:=[.E21]*[.B$13]/([.B$7]*[.H21]*([.E21]^2+[.I21]^2))" office:value-type="float" office:value="0.000000374996382656183">
            <text:p>3.75E-07</text:p>
          </table:table-cell>
          <table:table-cell table:style-name="ce17" table:formula="oooc:=[.B$3]*[.K21]*([.E21]*[.B$7]+[.I21]*[.J21])" office:value-type="float" office:value="50.0490224332448">
            <text:p>50.049</text:p>
          </table:table-cell>
          <table:table-cell table:style-name="ce17" table:formula="oooc:=[.B$3]*[.K21]*([.E21]*[.J21]-[.B$7]*[.I21])" office:value-type="float" office:value="-0.00285879547134212">
            <text:p>-0.003</text:p>
          </table:table-cell>
          <table:table-cell table:style-name="ce17" table:formula="oooc:=SQRT([.L21]^2+[.M21]^2)" office:value-type="float" office:value="50.0490225148919">
            <text:p>50.049</text:p>
          </table:table-cell>
          <table:table-cell table:style-name="ce9" table:formula="oooc:=([.N21]/[.B$3])-1" office:value-type="float" office:value="0.000980450297837221">
            <text:p>0.0010</text:p>
          </table:table-cell>
          <table:table-cell table:style-name="ce17" table:formula="oooc:=57.29577951*ATAN([.M21]/[.L21])" office:value-type="float" office:value="-0.00327272955292058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1.30909182116823">
            <text:p>-1.3</text:p>
          </table:table-cell>
          <table:table-cell table:style-name="ce16" table:formula="oooc:=[.V21]*[.D21]*[.P21]" office:value-type="float" office:value="-2.61818364233646">
            <text:p>-2.6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00088679008470082">
            <text:p>0.001</text:p>
          </table:table-cell>
          <table:table-cell table:style-name="ce17" table:formula="oooc:=[.P21]-[.AA21]" office:value-type="float" office:value="-0.0041595196376214">
            <text:p>-0.004</text:p>
          </table:table-cell>
          <table:table-cell table:style-name="ce17" table:formula="oooc:=[.V21]*[.AB21]" office:value-type="float" office:value="-1.66380785504856">
            <text:p>-1.664</text:p>
          </table:table-cell>
          <table:table-cell table:style-name="ce19" table:formula="oooc:=[.V21]*[.AB21]^2" office:value-type="float" office:value="0.00692064144630322">
            <text:p>0.006921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7]" office:value-type="float" office:value="2.2">
            <text:p>2.2</text:p>
          </table:table-cell>
          <table:table-cell table:style-name="ce49" table:formula="oooc:=[Sheet1.H17]" office:value-type="float" office:value="1528.33">
            <text:p>1528.3</text:p>
          </table:table-cell>
          <table:table-cell table:style-name="ce2" table:formula="oooc:=[Sheet2.G9]" office:value-type="float" office:value="100.847450980392">
            <text:p>100.85</text:p>
          </table:table-cell>
          <table:table-cell table:style-name="ce2" table:formula="oooc:=1/((1/[.F22])+0.0000001*[.B$9])" office:value-type="float" office:value="100.848144902035">
            <text:p>100.85</text:p>
          </table:table-cell>
          <table:table-cell table:style-name="ce28" table:formula="oooc:=[.G22]+[.B$8]+[.B$4]" office:value-type="float" office:value="138.042189108499">
            <text:p>138.04</text:p>
          </table:table-cell>
          <table:table-cell table:style-name="ce16" table:formula="oooc:=-1000000/(2*PI()*[.D22]*[.H22])" office:value-type="float" office:value="-524.065551394589">
            <text:p>-524.1</text:p>
          </table:table-cell>
          <table:table-cell table:style-name="ce16" table:formula="oooc:=-1000000/(2*PI()*[.D22]*[.B$13])" office:value-type="float" office:value="-523.467119760214">
            <text:p>-523.5</text:p>
          </table:table-cell>
          <table:table-cell table:style-name="ce6" table:formula="oooc:=[.E22]*[.B$13]/([.B$7]*[.H22]*([.E22]^2+[.I22]^2))" office:value-type="float" office:value="0.000000383598344460791">
            <text:p>3.84E-07</text:p>
          </table:table-cell>
          <table:table-cell table:style-name="ce17" table:formula="oooc:=[.B$3]*[.K22]*([.E22]*[.B$7]+[.I22]*[.J22])" office:value-type="float" office:value="50.0522826324274">
            <text:p>50.052</text:p>
          </table:table-cell>
          <table:table-cell table:style-name="ce17" table:formula="oooc:=[.B$3]*[.K22]*([.E22]*[.J22]-[.B$7]*[.I22])" office:value-type="float" office:value="0.0142249656657929">
            <text:p>0.014</text:p>
          </table:table-cell>
          <table:table-cell table:style-name="ce17" table:formula="oooc:=SQRT([.L22]^2+[.M22]^2)" office:value-type="float" office:value="50.0522846538102">
            <text:p>50.052</text:p>
          </table:table-cell>
          <table:table-cell table:style-name="ce9" table:formula="oooc:=([.N22]/[.B$3])-1" office:value-type="float" office:value="0.00104569307620417">
            <text:p>0.0010</text:p>
          </table:table-cell>
          <table:table-cell table:style-name="ce17" table:formula="oooc:=57.29577951*ATAN([.M22]/[.L22])" office:value-type="float" office:value="0.0162835825164343">
            <text:p>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6.51343300657373">
            <text:p>6.5</text:p>
          </table:table-cell>
          <table:table-cell table:style-name="ce16" table:formula="oooc:=[.V22]*[.D22]*[.P22]" office:value-type="float" office:value="14.3295526144622">
            <text:p>14.3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0893243859473268">
            <text:p>0.001</text:p>
          </table:table-cell>
          <table:table-cell table:style-name="ce17" table:formula="oooc:=[.P22]-[.AA22]" office:value-type="float" office:value="0.015390338656961">
            <text:p>0.015</text:p>
          </table:table-cell>
          <table:table-cell table:style-name="ce17" table:formula="oooc:=[.V22]*[.AB22]" office:value-type="float" office:value="6.15613546278442">
            <text:p>6.156</text:p>
          </table:table-cell>
          <table:table-cell table:style-name="ce19" table:formula="oooc:=[.V22]*[.AB22]^2" office:value-type="float" office:value="0.0947450095903798">
            <text:p>0.094745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8]" office:value-type="float" office:value="2.4">
            <text:p>2.4</text:p>
          </table:table-cell>
          <table:table-cell table:style-name="ce16" table:formula="oooc:=[Sheet1.H18]" office:value-type="float" office:value="1528.03">
            <text:p>1528.0</text:p>
          </table:table-cell>
          <table:table-cell table:style-name="ce2" table:formula="oooc:=[Sheet2.G10]" office:value-type="float" office:value="100.872867647059">
            <text:p>100.87</text:p>
          </table:table-cell>
          <table:table-cell table:style-name="ce2" table:formula="oooc:=1/((1/[.F23])+0.0000001*[.B$9])" office:value-type="float" office:value="100.873561918526">
            <text:p>100.87</text:p>
          </table:table-cell>
          <table:table-cell table:style-name="ce2" table:formula="oooc:=[.G23]+[.B$8]+[.B$4]" office:value-type="float" office:value="138.06760612499">
            <text:p>138.07</text:p>
          </table:table-cell>
          <table:table-cell table:style-name="ce16" table:formula="oooc:=-1000000/(2*PI()*[.D23]*[.H23])" office:value-type="float" office:value="-480.304985961658">
            <text:p>-480.3</text:p>
          </table:table-cell>
          <table:table-cell table:style-name="ce16" table:formula="oooc:=-1000000/(2*PI()*[.D23]*[.B$13])" office:value-type="float" office:value="-479.844859780196">
            <text:p>-479.8</text:p>
          </table:table-cell>
          <table:table-cell table:style-name="ce6" table:formula="oooc:=[.E23]*[.B$13]/([.B$7]*[.H23]*([.E23]^2+[.I23]^2))" office:value-type="float" office:value="0.00000039015856910146">
            <text:p>3.90E-07</text:p>
          </table:table-cell>
          <table:table-cell table:style-name="ce17" table:formula="oooc:=[.B$3]*[.K23]*([.E23]*[.B$7]+[.I23]*[.J23])" office:value-type="float" office:value="50.0437223929147">
            <text:p>50.044</text:p>
          </table:table-cell>
          <table:table-cell table:style-name="ce17" table:formula="oooc:=[.B$3]*[.K23]*([.E23]*[.J23]-[.B$7]*[.I23])" office:value-type="float" office:value="0.0134346706081824">
            <text:p>0.013</text:p>
          </table:table-cell>
          <table:table-cell table:style-name="ce17" table:formula="oooc:=SQRT([.L23]^2+[.M23]^2)" office:value-type="float" office:value="50.0437241962415">
            <text:p>50.044</text:p>
          </table:table-cell>
          <table:table-cell table:style-name="ce9" table:formula="oooc:=([.N23]/[.B$3])-1" office:value-type="float" office:value="0.000874483924830249">
            <text:p>0.0009</text:p>
          </table:table-cell>
          <table:table-cell table:style-name="ce17" table:formula="oooc:=57.29577951*ATAN([.M23]/[.L23])" office:value-type="float" office:value="0.0153815477677757">
            <text:p>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6.15261910711029">
            <text:p>6.2</text:p>
          </table:table-cell>
          <table:table-cell table:style-name="ce16" table:formula="oooc:=[.V23]*[.D23]*[.P23]" office:value-type="float" office:value="14.7662858570647">
            <text:p>14.8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0899697634245717">
            <text:p>0.001</text:p>
          </table:table-cell>
          <table:table-cell table:style-name="ce17" table:formula="oooc:=[.P23]-[.AA23]" office:value-type="float" office:value="0.01448185013353">
            <text:p>0.014</text:p>
          </table:table-cell>
          <table:table-cell table:style-name="ce17" table:formula="oooc:=[.V23]*[.AB23]" office:value-type="float" office:value="5.79274005341201">
            <text:p>5.793</text:p>
          </table:table-cell>
          <table:table-cell table:style-name="ce19" table:formula="oooc:=[.V23]*[.AB23]^2" office:value-type="float" office:value="0.0838895933160094">
            <text:p>0.083890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9]" office:value-type="float" office:value="2.6">
            <text:p>2.6</text:p>
          </table:table-cell>
          <table:table-cell table:style-name="ce16" table:formula="oooc:=[Sheet1.H19]" office:value-type="float" office:value="1532.13">
            <text:p>1532.1</text:p>
          </table:table-cell>
          <table:table-cell table:style-name="ce2" table:formula="oooc:=[Sheet2.G11]" office:value-type="float" office:value="100.872867647059">
            <text:p>100.87</text:p>
          </table:table-cell>
          <table:table-cell table:style-name="ce2" table:formula="oooc:=1/((1/[.F24])+0.0000001*[.B$9])" office:value-type="float" office:value="100.873561918526">
            <text:p>100.87</text:p>
          </table:table-cell>
          <table:table-cell table:style-name="ce2" table:formula="oooc:=[.G24]+[.B$8]+[.B$4]" office:value-type="float" office:value="138.06760612499">
            <text:p>138.07</text:p>
          </table:table-cell>
          <table:table-cell table:style-name="ce16" table:formula="oooc:=-1000000/(2*PI()*[.D24]*[.H24])" office:value-type="float" office:value="-443.358448579992">
            <text:p>-443.4</text:p>
          </table:table-cell>
          <table:table-cell table:style-name="ce16" table:formula="oooc:=-1000000/(2*PI()*[.D24]*[.B$13])" office:value-type="float" office:value="-442.933716720181">
            <text:p>-442.9</text:p>
          </table:table-cell>
          <table:table-cell table:style-name="ce6" table:formula="oooc:=[.E24]*[.B$13]/([.B$7]*[.H24]*([.E24]^2+[.I24]^2))" office:value-type="float" office:value="0.000000394523858976859">
            <text:p>3.95E-07</text:p>
          </table:table-cell>
          <table:table-cell table:style-name="ce17" table:formula="oooc:=[.B$3]*[.K24]*([.E24]*[.B$7]+[.I24]*[.J24])" office:value-type="float" office:value="50.0546828974063">
            <text:p>50.055</text:p>
          </table:table-cell>
          <table:table-cell table:style-name="ce17" table:formula="oooc:=[.B$3]*[.K24]*([.E24]*[.J24]-[.B$7]*[.I24])" office:value-type="float" office:value="-0.0232833377924738">
            <text:p>-0.023</text:p>
          </table:table-cell>
          <table:table-cell table:style-name="ce17" table:formula="oooc:=SQRT([.L24]^2+[.M24]^2)" office:value-type="float" office:value="50.0546883126218">
            <text:p>50.055</text:p>
          </table:table-cell>
          <table:table-cell table:style-name="ce9" table:formula="oooc:=([.N24]/[.B$3])-1" office:value-type="float" office:value="0.00109376625243618">
            <text:p>0.0011</text:p>
          </table:table-cell>
          <table:table-cell table:style-name="ce17" table:formula="oooc:=57.29577951*ATAN([.M24]/[.L24])" office:value-type="float" office:value="-0.0266515901206016">
            <text:p>-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-10.6606360482406">
            <text:p>-10.7</text:p>
          </table:table-cell>
          <table:table-cell table:style-name="ce16" table:formula="oooc:=[.V24]*[.D24]*[.P24]" office:value-type="float" office:value="-27.7176537254257">
            <text:p>-27.7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0906151409018165">
            <text:p>0.001</text:p>
          </table:table-cell>
          <table:table-cell table:style-name="ce17" table:formula="oooc:=[.P24]-[.AA24]" office:value-type="float" office:value="-0.0275577415296198">
            <text:p>-0.028</text:p>
          </table:table-cell>
          <table:table-cell table:style-name="ce17" table:formula="oooc:=[.V24]*[.AB24]" office:value-type="float" office:value="-11.0230966118479">
            <text:p>-11.023</text:p>
          </table:table-cell>
          <table:table-cell table:style-name="ce19" table:formula="oooc:=[.V24]*[.AB24]^2" office:value-type="float" office:value="0.303771647285332">
            <text:p>0.303772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20]" office:value-type="float" office:value="2.8">
            <text:p>2.8</text:p>
          </table:table-cell>
          <table:table-cell table:style-name="ce16" table:formula="oooc:=[Sheet1.H20]" office:value-type="float" office:value="1530.93">
            <text:p>1530.9</text:p>
          </table:table-cell>
          <table:table-cell table:style-name="ce2" table:formula="oooc:=[Sheet2.G12]" office:value-type="float" office:value="100.860159313726">
            <text:p>100.86</text:p>
          </table:table-cell>
          <table:table-cell table:style-name="ce2" table:formula="oooc:=1/((1/[.F25])+0.0000001*[.B$9])" office:value-type="float" office:value="100.86085341027">
            <text:p>100.86</text:p>
          </table:table-cell>
          <table:table-cell table:style-name="ce2" table:formula="oooc:=[.G25]+[.B$8]+[.B$4]" office:value-type="float" office:value="138.054897616733">
            <text:p>138.05</text:p>
          </table:table-cell>
          <table:table-cell table:style-name="ce16" table:formula="oooc:=-1000000/(2*PI()*[.D25]*[.H25])" office:value-type="float" office:value="-411.727885685374">
            <text:p>-411.7</text:p>
          </table:table-cell>
          <table:table-cell table:style-name="ce16" table:formula="oooc:=-1000000/(2*PI()*[.D25]*[.B$13])" office:value-type="float" office:value="-411.295594097311">
            <text:p>-411.3</text:p>
          </table:table-cell>
          <table:table-cell table:style-name="ce6" table:formula="oooc:=[.E25]*[.B$13]/([.B$7]*[.H25]*([.E25]^2+[.I25]^2))" office:value-type="float" office:value="0.000000399070530895915">
            <text:p>3.99E-07</text:p>
          </table:table-cell>
          <table:table-cell table:style-name="ce17" table:formula="oooc:=[.B$3]*[.K25]*([.E25]*[.B$7]+[.I25]*[.J25])" office:value-type="float" office:value="50.0554746622409">
            <text:p>50.055</text:p>
          </table:table-cell>
          <table:table-cell table:style-name="ce17" table:formula="oooc:=[.B$3]*[.K25]*([.E25]*[.J25]-[.B$7]*[.I25])" office:value-type="float" office:value="-0.0108657835516819">
            <text:p>-0.011</text:p>
          </table:table-cell>
          <table:table-cell table:style-name="ce17" table:formula="oooc:=SQRT([.L25]^2+[.M25]^2)" office:value-type="float" office:value="50.055475841585">
            <text:p>50.055</text:p>
          </table:table-cell>
          <table:table-cell table:style-name="ce9" table:formula="oooc:=([.N25]/[.B$3])-1" office:value-type="float" office:value="0.00110951683169946">
            <text:p>0.0011</text:p>
          </table:table-cell>
          <table:table-cell table:style-name="ce17" table:formula="oooc:=57.29577951*ATAN([.M25]/[.L25])" office:value-type="float" office:value="-0.0124374712856629">
            <text:p>-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-4.97498851426516">
            <text:p>-5.0</text:p>
          </table:table-cell>
          <table:table-cell table:style-name="ce16" table:formula="oooc:=[.V25]*[.D25]*[.P25]" office:value-type="float" office:value="-13.9299678399424">
            <text:p>-13.9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0912605183790613">
            <text:p>0.001</text:p>
          </table:table-cell>
          <table:table-cell table:style-name="ce17" table:formula="oooc:=[.P25]-[.AA25]" office:value-type="float" office:value="-0.0133500764694535">
            <text:p>-0.013</text:p>
          </table:table-cell>
          <table:table-cell table:style-name="ce17" table:formula="oooc:=[.V25]*[.AB25]" office:value-type="float" office:value="-5.3400305877814">
            <text:p>-5.340</text:p>
          </table:table-cell>
          <table:table-cell table:style-name="ce19" table:formula="oooc:=[.V25]*[.AB25]^2" office:value-type="float" office:value="0.0712898166961025">
            <text:p>0.071290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1]" office:value-type="float" office:value="3">
            <text:p>3.0</text:p>
          </table:table-cell>
          <table:table-cell table:style-name="ce16" table:formula="oooc:=[Sheet1.H21]" office:value-type="float" office:value="1529.83">
            <text:p>1529.8</text:p>
          </table:table-cell>
          <table:table-cell table:style-name="ce2" table:formula="oooc:=[Sheet2.G13]" office:value-type="float" office:value="100.860159313726">
            <text:p>100.86</text:p>
          </table:table-cell>
          <table:table-cell table:style-name="ce2" table:formula="oooc:=1/((1/[.F26])+0.0000001*[.B$9])" office:value-type="float" office:value="100.86085341027">
            <text:p>100.86</text:p>
          </table:table-cell>
          <table:table-cell table:style-name="ce2" table:formula="oooc:=[.G26]+[.B$8]+[.B$4]" office:value-type="float" office:value="138.054897616733">
            <text:p>138.05</text:p>
          </table:table-cell>
          <table:table-cell table:style-name="ce16" table:formula="oooc:=-1000000/(2*PI()*[.D26]*[.H26])" office:value-type="float" office:value="-384.279359973016">
            <text:p>-384.3</text:p>
          </table:table-cell>
          <table:table-cell table:style-name="ce16" table:formula="oooc:=-1000000/(2*PI()*[.D26]*[.B$13])" office:value-type="float" office:value="-383.875887824157">
            <text:p>-383.9</text:p>
          </table:table-cell>
          <table:table-cell table:style-name="ce6" table:formula="oooc:=[.E26]*[.B$13]/([.B$7]*[.H26]*([.E26]^2+[.I26]^2))" office:value-type="float" office:value="0.000000402825412569183">
            <text:p>4.03E-07</text:p>
          </table:table-cell>
          <table:table-cell table:style-name="ce17" table:formula="oooc:=[.B$3]*[.K26]*([.E26]*[.B$7]+[.I26]*[.J26])" office:value-type="float" office:value="50.0529874579835">
            <text:p>50.053</text:p>
          </table:table-cell>
          <table:table-cell table:style-name="ce17" table:formula="oooc:=[.B$3]*[.K26]*([.E26]*[.J26]-[.B$7]*[.I26])" office:value-type="float" office:value="-0.00173189612369238">
            <text:p>-0.002</text:p>
          </table:table-cell>
          <table:table-cell table:style-name="ce17" table:formula="oooc:=SQRT([.L26]^2+[.M26]^2)" office:value-type="float" office:value="50.0529874879463">
            <text:p>50.053</text:p>
          </table:table-cell>
          <table:table-cell table:style-name="ce9" table:formula="oooc:=([.N26]/[.B$3])-1" office:value-type="float" office:value="0.00105974975892686">
            <text:p>0.0011</text:p>
          </table:table-cell>
          <table:table-cell table:style-name="ce17" table:formula="oooc:=57.29577951*ATAN([.M26]/[.L26])" office:value-type="float" office:value="-0.00198250580908881">
            <text:p>-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-0.793002323635523">
            <text:p>-0.8</text:p>
          </table:table-cell>
          <table:table-cell table:style-name="ce16" table:formula="oooc:=[.V26]*[.D26]*[.P26]" office:value-type="float" office:value="-2.37900697090657">
            <text:p>-2.4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0919058958563061">
            <text:p>0.001</text:p>
          </table:table-cell>
          <table:table-cell table:style-name="ce17" table:formula="oooc:=[.P26]-[.AA26]" office:value-type="float" office:value="-0.00290156476765187">
            <text:p>-0.003</text:p>
          </table:table-cell>
          <table:table-cell table:style-name="ce17" table:formula="oooc:=[.V26]*[.AB26]" office:value-type="float" office:value="-1.16062590706075">
            <text:p>-1.161</text:p>
          </table:table-cell>
          <table:table-cell table:style-name="ce19" table:formula="oooc:=[.V26]*[.AB26]^2" office:value-type="float" office:value="0.00336763124035146">
            <text:p>0.003368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2]" office:value-type="float" office:value="3.5">
            <text:p>3.5</text:p>
          </table:table-cell>
          <table:table-cell table:style-name="ce16" table:formula="oooc:=[Sheet1.H22]" office:value-type="float" office:value="1527.63">
            <text:p>1527.6</text:p>
          </table:table-cell>
          <table:table-cell table:style-name="ce2" table:formula="oooc:=[Sheet2.G14]" office:value-type="float" office:value="100.834742647059">
            <text:p>100.83</text:p>
          </table:table-cell>
          <table:table-cell table:style-name="ce2" table:formula="oooc:=1/((1/[.F27])+0.0000001*[.B$9])" office:value-type="float" office:value="100.835436393823">
            <text:p>100.84</text:p>
          </table:table-cell>
          <table:table-cell table:style-name="ce2" table:formula="oooc:=[.G27]+[.B$8]+[.B$4]" office:value-type="float" office:value="138.029480600286">
            <text:p>138.03</text:p>
          </table:table-cell>
          <table:table-cell table:style-name="ce16" table:formula="oooc:=-1000000/(2*PI()*[.D27]*[.H27])" office:value-type="float" office:value="-329.442961645865">
            <text:p>-329.4</text:p>
          </table:table-cell>
          <table:table-cell table:style-name="ce16" table:formula="oooc:=-1000000/(2*PI()*[.D27]*[.B$13])" office:value-type="float" office:value="-329.036475277849">
            <text:p>-329.0</text:p>
          </table:table-cell>
          <table:table-cell table:style-name="ce6" table:formula="oooc:=[.E27]*[.B$13]/([.B$7]*[.H27]*([.E27]^2+[.I27]^2))" office:value-type="float" office:value="0.000000409875785305178">
            <text:p>4.10E-07</text:p>
          </table:table-cell>
          <table:table-cell table:style-name="ce17" table:formula="oooc:=[.B$3]*[.K27]*([.E27]*[.B$7]+[.I27]*[.J27])" office:value-type="float" office:value="50.0584860648647">
            <text:p>50.058</text:p>
          </table:table-cell>
          <table:table-cell table:style-name="ce17" table:formula="oooc:=[.B$3]*[.K27]*([.E27]*[.J27]-[.B$7]*[.I27])" office:value-type="float" office:value="0.015223906983433">
            <text:p>0.015</text:p>
          </table:table-cell>
          <table:table-cell table:style-name="ce17" table:formula="oooc:=SQRT([.L27]^2+[.M27]^2)" office:value-type="float" office:value="50.0584883798302">
            <text:p>50.058</text:p>
          </table:table-cell>
          <table:table-cell table:style-name="ce9" table:formula="oooc:=([.N27]/[.B$3])-1" office:value-type="float" office:value="0.00116976759660337">
            <text:p>0.0012</text:p>
          </table:table-cell>
          <table:table-cell table:style-name="ce17" table:formula="oooc:=57.29577951*ATAN([.M27]/[.L27])" office:value-type="float" office:value="0.0174249295070807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6.96997180283229">
            <text:p>7.0</text:p>
          </table:table-cell>
          <table:table-cell table:style-name="ce16" table:formula="oooc:=[.V27]*[.D27]*[.P27]" office:value-type="float" office:value="24.394901309913">
            <text:p>24.4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0935193395494182">
            <text:p>0.001</text:p>
          </table:table-cell>
          <table:table-cell table:style-name="ce17" table:formula="oooc:=[.P27]-[.AA27]" office:value-type="float" office:value="0.0164897361115866">
            <text:p>0.016</text:p>
          </table:table-cell>
          <table:table-cell table:style-name="ce17" table:formula="oooc:=[.V27]*[.AB27]" office:value-type="float" office:value="6.59589444463462">
            <text:p>6.596</text:p>
          </table:table-cell>
          <table:table-cell table:style-name="ce19" table:formula="oooc:=[.V27]*[.AB27]^2" office:value-type="float" office:value="0.108764558811905">
            <text:p>0.108765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3]" office:value-type="float" office:value="4">
            <text:p>4.0</text:p>
          </table:table-cell>
          <table:table-cell table:style-name="ce16" table:formula="oooc:=[Sheet1.H23]" office:value-type="float" office:value="1526.33">
            <text:p>1526.3</text:p>
          </table:table-cell>
          <table:table-cell table:style-name="ce2" table:formula="oooc:=[Sheet2.G15]" office:value-type="float" office:value="100.796617647059">
            <text:p>100.80</text:p>
          </table:table-cell>
          <table:table-cell table:style-name="ce2" table:formula="oooc:=1/((1/[.F28])+0.0000001*[.B$9])" office:value-type="float" office:value="100.797310869317">
            <text:p>100.80</text:p>
          </table:table-cell>
          <table:table-cell table:style-name="ce2" table:formula="oooc:=[.G28]+[.B$8]+[.B$4]" office:value-type="float" office:value="137.991355075781">
            <text:p>137.99</text:p>
          </table:table-cell>
          <table:table-cell table:style-name="ce16" table:formula="oooc:=-1000000/(2*PI()*[.D28]*[.H28])" office:value-type="float" office:value="-288.342235288023">
            <text:p>-288.3</text:p>
          </table:table-cell>
          <table:table-cell table:style-name="ce16" table:formula="oooc:=-1000000/(2*PI()*[.D28]*[.B$13])" office:value-type="float" office:value="-287.906915868117">
            <text:p>-287.9</text:p>
          </table:table-cell>
          <table:table-cell table:style-name="ce6" table:formula="oooc:=[.E28]*[.B$13]/([.B$7]*[.H28]*([.E28]^2+[.I28]^2))" office:value-type="float" office:value="0.00000041462502737987">
            <text:p>4.15E-07</text:p>
          </table:table-cell>
          <table:table-cell table:style-name="ce17" table:formula="oooc:=[.B$3]*[.K28]*([.E28]*[.B$7]+[.I28]*[.J28])" office:value-type="float" office:value="50.0711126534229">
            <text:p>50.071</text:p>
          </table:table-cell>
          <table:table-cell table:style-name="ce17" table:formula="oooc:=[.B$3]*[.K28]*([.E28]*[.J28]-[.B$7]*[.I28])" office:value-type="float" office:value="0.0237574465117807">
            <text:p>0.024</text:p>
          </table:table-cell>
          <table:table-cell table:style-name="ce17" table:formula="oooc:=SQRT([.L28]^2+[.M28]^2)" office:value-type="float" office:value="50.0711182895692">
            <text:p>50.071</text:p>
          </table:table-cell>
          <table:table-cell table:style-name="ce9" table:formula="oooc:=([.N28]/[.B$3])-1" office:value-type="float" office:value="0.00142236579138411">
            <text:p>0.0014</text:p>
          </table:table-cell>
          <table:table-cell table:style-name="ce17" table:formula="oooc:=57.29577951*ATAN([.M28]/[.L28])" office:value-type="float" office:value="0.0271853618339642">
            <text:p>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0.8741447335857">
            <text:p>10.9</text:p>
          </table:table-cell>
          <table:table-cell table:style-name="ce16" table:formula="oooc:=[.V28]*[.D28]*[.P28]" office:value-type="float" office:value="43.4965789343427">
            <text:p>43.5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00951327832425302">
            <text:p>0.001</text:p>
          </table:table-cell>
          <table:table-cell table:style-name="ce17" table:formula="oooc:=[.P28]-[.AA28]" office:value-type="float" office:value="0.0262340340015389">
            <text:p>0.026</text:p>
          </table:table-cell>
          <table:table-cell table:style-name="ce17" table:formula="oooc:=[.V28]*[.AB28]" office:value-type="float" office:value="10.4936136006156">
            <text:p>10.494</text:p>
          </table:table-cell>
          <table:table-cell table:style-name="ce19" table:formula="oooc:=[.V28]*[.AB28]^2" office:value-type="float" office:value="0.27528981599756">
            <text:p>0.275290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4]" office:value-type="float" office:value="4.5">
            <text:p>4.5</text:p>
          </table:table-cell>
          <table:table-cell table:style-name="ce16" table:formula="oooc:=[Sheet1.H24]" office:value-type="float" office:value="1524.53">
            <text:p>1524.5</text:p>
          </table:table-cell>
          <table:table-cell table:style-name="ce2" table:formula="oooc:=[Sheet2.G16]" office:value-type="float" office:value="100.771200980392">
            <text:p>100.77</text:p>
          </table:table-cell>
          <table:table-cell table:style-name="ce2" table:formula="oooc:=1/((1/[.F29])+0.0000001*[.B$9])" office:value-type="float" office:value="100.77189385309">
            <text:p>100.77</text:p>
          </table:table-cell>
          <table:table-cell table:style-name="ce2" table:formula="oooc:=[.G29]+[.B$8]+[.B$4]" office:value-type="float" office:value="137.965938059554">
            <text:p>137.97</text:p>
          </table:table-cell>
          <table:table-cell table:style-name="ce16" table:formula="oooc:=-1000000/(2*PI()*[.D29]*[.H29])" office:value-type="float" office:value="-256.351427236088">
            <text:p>-256.4</text:p>
          </table:table-cell>
          <table:table-cell table:style-name="ce16" table:formula="oooc:=-1000000/(2*PI()*[.D29]*[.B$13])" office:value-type="float" office:value="-255.917258549438">
            <text:p>-255.9</text:p>
          </table:table-cell>
          <table:table-cell table:style-name="ce6" table:formula="oooc:=[.E29]*[.B$13]/([.B$7]*[.H29]*([.E29]^2+[.I29]^2))" office:value-type="float" office:value="0.000000418184222441065">
            <text:p>4.18E-07</text:p>
          </table:table-cell>
          <table:table-cell table:style-name="ce17" table:formula="oooc:=[.B$3]*[.K29]*([.E29]*[.B$7]+[.I29]*[.J29])" office:value-type="float" office:value="50.0793712596549">
            <text:p>50.079</text:p>
          </table:table-cell>
          <table:table-cell table:style-name="ce17" table:formula="oooc:=[.B$3]*[.K29]*([.E29]*[.J29]-[.B$7]*[.I29])" office:value-type="float" office:value="0.0324394417111995">
            <text:p>0.032</text:p>
          </table:table-cell>
          <table:table-cell table:style-name="ce17" table:formula="oooc:=SQRT([.L29]^2+[.M29]^2)" office:value-type="float" office:value="50.0793817661493">
            <text:p>50.079</text:p>
          </table:table-cell>
          <table:table-cell table:style-name="ce9" table:formula="oooc:=([.N29]/[.B$3])-1" office:value-type="float" office:value="0.00158763532298578">
            <text:p>0.0016</text:p>
          </table:table-cell>
          <table:table-cell table:style-name="ce17" table:formula="oooc:=57.29577951*ATAN([.M29]/[.L29])" office:value-type="float" office:value="0.0371139411898223">
            <text:p>0.03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14.8455764759289">
            <text:p>14.8</text:p>
          </table:table-cell>
          <table:table-cell table:style-name="ce16" table:formula="oooc:=[.V29]*[.D29]*[.P29]" office:value-type="float" office:value="66.8050941416801">
            <text:p>66.8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00967462269356423">
            <text:p>0.001</text:p>
          </table:table-cell>
          <table:table-cell table:style-name="ce17" table:formula="oooc:=[.P29]-[.AA29]" office:value-type="float" office:value="0.0361464789204659">
            <text:p>0.036</text:p>
          </table:table-cell>
          <table:table-cell table:style-name="ce17" table:formula="oooc:=[.V29]*[.AB29]" office:value-type="float" office:value="14.4585915681864">
            <text:p>14.459</text:p>
          </table:table-cell>
          <table:table-cell table:style-name="ce19" table:formula="oooc:=[.V29]*[.AB29]^2" office:value-type="float" office:value="0.522627175339074">
            <text:p>0.522627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5]" office:value-type="float" office:value="5">
            <text:p>5.0</text:p>
          </table:table-cell>
          <table:table-cell table:style-name="ce16" table:formula="oooc:=[Sheet1.H25]" office:value-type="float" office:value="1523.33">
            <text:p>1523.3</text:p>
          </table:table-cell>
          <table:table-cell table:style-name="ce2" table:formula="oooc:=[Sheet2.G17]" office:value-type="float" office:value="100.733075980392">
            <text:p>100.73</text:p>
          </table:table-cell>
          <table:table-cell table:style-name="ce2" table:formula="oooc:=1/((1/[.F30])+0.0000001*[.B$9])" office:value-type="float" office:value="100.733768328916">
            <text:p>100.73</text:p>
          </table:table-cell>
          <table:table-cell table:style-name="ce2" table:formula="oooc:=[.G30]+[.B$8]+[.B$4]" office:value-type="float" office:value="137.927812535379">
            <text:p>137.93</text:p>
          </table:table-cell>
          <table:table-cell table:style-name="ce16" table:formula="oooc:=-1000000/(2*PI()*[.D30]*[.H30])" office:value-type="float" office:value="-230.780058301978">
            <text:p>-230.8</text:p>
          </table:table-cell>
          <table:table-cell table:style-name="ce16" table:formula="oooc:=-1000000/(2*PI()*[.D30]*[.B$13])" office:value-type="float" office:value="-230.325532694494">
            <text:p>-230.3</text:p>
          </table:table-cell>
          <table:table-cell table:style-name="ce6" table:formula="oooc:=[.E30]*[.B$13]/([.B$7]*[.H30]*([.E30]^2+[.I30]^2))" office:value-type="float" office:value="0.000000420807874340988">
            <text:p>4.21E-07</text:p>
          </table:table-cell>
          <table:table-cell table:style-name="ce17" table:formula="oooc:=[.B$3]*[.K30]*([.E30]*[.B$7]+[.I30]*[.J30])" office:value-type="float" office:value="50.0930278509773">
            <text:p>50.093</text:p>
          </table:table-cell>
          <table:table-cell table:style-name="ce17" table:formula="oooc:=[.B$3]*[.K30]*([.E30]*[.J30]-[.B$7]*[.I30])" office:value-type="float" office:value="0.0372443450314086">
            <text:p>0.037</text:p>
          </table:table-cell>
          <table:table-cell table:style-name="ce17" table:formula="oooc:=SQRT([.L30]^2+[.M30]^2)" office:value-type="float" office:value="50.0930416966271">
            <text:p>50.093</text:p>
          </table:table-cell>
          <table:table-cell table:style-name="ce9" table:formula="oooc:=([.N30]/[.B$3])-1" office:value-type="float" office:value="0.00186083393254233">
            <text:p>0.0019</text:p>
          </table:table-cell>
          <table:table-cell table:style-name="ce17" table:formula="oooc:=57.29577951*ATAN([.M30]/[.L30])" office:value-type="float" office:value="0.0425996087529271">
            <text:p>0.04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7.0398435011708">
            <text:p>17.0</text:p>
          </table:table-cell>
          <table:table-cell table:style-name="ce16" table:formula="oooc:=[.V30]*[.D30]*[.P30]" office:value-type="float" office:value="85.1992175058541">
            <text:p>85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00983596706287544">
            <text:p>0.001</text:p>
          </table:table-cell>
          <table:table-cell table:style-name="ce17" table:formula="oooc:=[.P30]-[.AA30]" office:value-type="float" office:value="0.0416160120466395">
            <text:p>0.042</text:p>
          </table:table-cell>
          <table:table-cell table:style-name="ce17" table:formula="oooc:=[.V30]*[.AB30]" office:value-type="float" office:value="16.6464048186558">
            <text:p>16.646</text:p>
          </table:table-cell>
          <table:table-cell table:style-name="ce19" table:formula="oooc:=[.V30]*[.AB30]^2" office:value-type="float" office:value="0.692756983466418">
            <text:p>0.692757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6]" office:value-type="float" office:value="6">
            <text:p>6.0</text:p>
          </table:table-cell>
          <table:table-cell table:style-name="ce16" table:formula="oooc:=[Sheet1.H26]" office:value-type="float" office:value="1521.43">
            <text:p>1521.4</text:p>
          </table:table-cell>
          <table:table-cell table:style-name="ce2" table:formula="oooc:=[Sheet2.G18]" office:value-type="float" office:value="100.644117647059">
            <text:p>100.64</text:p>
          </table:table-cell>
          <table:table-cell table:style-name="ce2" table:formula="oooc:=1/((1/[.F31])+0.0000001*[.B$9])" office:value-type="float" office:value="100.644808773279">
            <text:p>100.64</text:p>
          </table:table-cell>
          <table:table-cell table:style-name="ce2" table:formula="oooc:=[.G31]+[.B$8]+[.B$4]" office:value-type="float" office:value="137.838852979742">
            <text:p>137.84</text:p>
          </table:table-cell>
          <table:table-cell table:style-name="ce16" table:formula="oooc:=-1000000/(2*PI()*[.D31]*[.H31])" office:value-type="float" office:value="-192.44083417139">
            <text:p>-192.4</text:p>
          </table:table-cell>
          <table:table-cell table:style-name="ce16" table:formula="oooc:=-1000000/(2*PI()*[.D31]*[.B$13])" office:value-type="float" office:value="-191.937943912078">
            <text:p>-191.9</text:p>
          </table:table-cell>
          <table:table-cell table:style-name="ce6" table:formula="oooc:=[.E31]*[.B$13]/([.B$7]*[.H31]*([.E31]^2+[.I31]^2))" office:value-type="float" office:value="0.000000424490347176148">
            <text:p>4.24E-07</text:p>
          </table:table-cell>
          <table:table-cell table:style-name="ce17" table:formula="oooc:=[.B$3]*[.K31]*([.E31]*[.B$7]+[.I31]*[.J31])" office:value-type="float" office:value="50.1255550449146">
            <text:p>50.126</text:p>
          </table:table-cell>
          <table:table-cell table:style-name="ce17" table:formula="oooc:=[.B$3]*[.K31]*([.E31]*[.J31]-[.B$7]*[.I31])" office:value-type="float" office:value="0.0430740672035885">
            <text:p>0.043</text:p>
          </table:table-cell>
          <table:table-cell table:style-name="ce17" table:formula="oooc:=SQRT([.L31]^2+[.M31]^2)" office:value-type="float" office:value="50.1255735521902">
            <text:p>50.126</text:p>
          </table:table-cell>
          <table:table-cell table:style-name="ce9" table:formula="oooc:=([.N31]/[.B$3])-1" office:value-type="float" office:value="0.00251147104380411">
            <text:p>0.0025</text:p>
          </table:table-cell>
          <table:table-cell table:style-name="ce51" table:formula="oooc:=57.29577951*ATAN([.M31]/[.L31])" office:value-type="float" office:value="0.0492355974393998">
            <text:p>0.04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19.6942389757599">
            <text:p>19.7</text:p>
          </table:table-cell>
          <table:table-cell table:style-name="ce16" table:formula="oooc:=[.V31]*[.D31]*[.P31]" office:value-type="float" office:value="118.165433854559">
            <text:p>118.2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0.00101586558014978">
            <text:p>0.001</text:p>
          </table:table-cell>
          <table:table-cell table:style-name="ce17" table:formula="oooc:=[.P31]-[.AA31]" office:value-type="float" office:value="0.04821973185925">
            <text:p>0.048</text:p>
          </table:table-cell>
          <table:table-cell table:style-name="ce17" table:formula="oooc:=[.V31]*[.AB31]" office:value-type="float" office:value="19.2878927437">
            <text:p>19.288</text:p>
          </table:table-cell>
          <table:table-cell table:style-name="ce19" table:formula="oooc:=[.V31]*[.AB31]^2" office:value-type="float" office:value="0.930057016231188">
            <text:p>0.930057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7]" office:value-type="float" office:value="7">
            <text:p>7.0</text:p>
          </table:table-cell>
          <table:table-cell table:style-name="ce16" table:formula="oooc:=[Sheet1.H27]" office:value-type="float" office:value="1526.13">
            <text:p>1526.1</text:p>
          </table:table-cell>
          <table:table-cell table:style-name="ce2" table:formula="oooc:=[Sheet2.G19]" office:value-type="float" office:value="100.555159313726">
            <text:p>100.56</text:p>
          </table:table-cell>
          <table:table-cell table:style-name="ce2" table:formula="oooc:=1/((1/[.F32])+0.0000001*[.B$9])" office:value-type="float" office:value="100.555849218722">
            <text:p>100.56</text:p>
          </table:table-cell>
          <table:table-cell table:style-name="ce2" table:formula="oooc:=[.G32]+[.B$8]+[.B$4]" office:value-type="float" office:value="137.749893425186">
            <text:p>137.75</text:p>
          </table:table-cell>
          <table:table-cell table:style-name="ce16" table:formula="oooc:=-1000000/(2*PI()*[.D32]*[.H32])" office:value-type="float" office:value="-165.055811488144">
            <text:p>-165.1</text:p>
          </table:table-cell>
          <table:table-cell table:style-name="ce16" table:formula="oooc:=-1000000/(2*PI()*[.D32]*[.B$13])" office:value-type="float" office:value="-164.518237638924">
            <text:p>-164.5</text:p>
          </table:table-cell>
          <table:table-cell table:style-name="ce6" table:formula="oooc:=[.E32]*[.B$13]/([.B$7]*[.H32]*([.E32]^2+[.I32]^2))" office:value-type="float" office:value="0.000000425256909024641">
            <text:p>4.25E-07</text:p>
          </table:table-cell>
          <table:table-cell table:style-name="ce17" table:formula="oooc:=[.B$3]*[.K32]*([.E32]*[.B$7]+[.I32]*[.J32])" office:value-type="float" office:value="50.1607817525771">
            <text:p>50.161</text:p>
          </table:table-cell>
          <table:table-cell table:style-name="ce17" table:formula="oooc:=[.B$3]*[.K32]*([.E32]*[.J32]-[.B$7]*[.I32])" office:value-type="float" office:value="0.0240070696624995">
            <text:p>0.024</text:p>
          </table:table-cell>
          <table:table-cell table:style-name="ce17" table:formula="oooc:=SQRT([.L32]^2+[.M32]^2)" office:value-type="float" office:value="50.1607874974971">
            <text:p>50.161</text:p>
          </table:table-cell>
          <table:table-cell table:style-name="ce9" table:formula="oooc:=([.N32]/[.B$3])-1" office:value-type="float" office:value="0.00321574994994211">
            <text:p>0.0032</text:p>
          </table:table-cell>
          <table:table-cell table:style-name="ce17" table:formula="oooc:=57.29577951*ATAN([.M32]/[.L32])" office:value-type="float" office:value="0.0274218944956678">
            <text:p>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10.9687577982671">
            <text:p>11.0</text:p>
          </table:table-cell>
          <table:table-cell table:style-name="ce16" table:formula="oooc:=[.V32]*[.D32]*[.P32]" office:value-type="float" office:value="76.7813045878699">
            <text:p>76.8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0.00104813445401203">
            <text:p>0.001</text:p>
          </table:table-cell>
          <table:table-cell table:style-name="ce17" table:formula="oooc:=[.P32]-[.AA32]" office:value-type="float" office:value="0.0263737600416558">
            <text:p>0.026</text:p>
          </table:table-cell>
          <table:table-cell table:style-name="ce17" table:formula="oooc:=[.V32]*[.AB32]" office:value-type="float" office:value="10.5495040166623">
            <text:p>10.550</text:p>
          </table:table-cell>
          <table:table-cell table:style-name="ce19" table:formula="oooc:=[.V32]*[.AB32]^2" office:value-type="float" office:value="0.278230087493936">
            <text:p>0.27823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8]" office:value-type="float" office:value="8">
            <text:p>8.0</text:p>
          </table:table-cell>
          <table:table-cell table:style-name="ce16" table:formula="oooc:=[Sheet1.H28]" office:value-type="float" office:value="1533.23">
            <text:p>1533.2</text:p>
          </table:table-cell>
          <table:table-cell table:style-name="ce2" table:formula="oooc:=[Sheet2.G20]" office:value-type="float" office:value="100.618700980392">
            <text:p>100.62</text:p>
          </table:table-cell>
          <table:table-cell table:style-name="ce2" table:formula="oooc:=1/((1/[.F33])+0.0000001*[.B$9])" office:value-type="float" office:value="100.619391757581">
            <text:p>100.62</text:p>
          </table:table-cell>
          <table:table-cell table:style-name="ce2" table:formula="oooc:=[.G33]+[.B$8]+[.B$4]" office:value-type="float" office:value="137.813435964045">
            <text:p>137.81</text:p>
          </table:table-cell>
          <table:table-cell table:style-name="ce16" table:formula="oooc:=-1000000/(2*PI()*[.D33]*[.H33])" office:value-type="float" office:value="-144.357244613489">
            <text:p>-144.4</text:p>
          </table:table-cell>
          <table:table-cell table:style-name="ce16" table:formula="oooc:=-1000000/(2*PI()*[.D33]*[.B$13])" office:value-type="float" office:value="-143.953457934059">
            <text:p>-144.0</text:p>
          </table:table-cell>
          <table:table-cell table:style-name="ce6" table:formula="oooc:=[.E33]*[.B$13]/([.B$7]*[.H33]*([.E33]^2+[.I33]^2))" office:value-type="float" office:value="0.000000424280338340025">
            <text:p>4.24E-07</text:p>
          </table:table-cell>
          <table:table-cell table:style-name="ce17" table:formula="oooc:=[.B$3]*[.K33]*([.E33]*[.B$7]+[.I33]*[.J33])" office:value-type="float" office:value="50.1405204588329">
            <text:p>50.141</text:p>
          </table:table-cell>
          <table:table-cell table:style-name="ce17" table:formula="oooc:=[.B$3]*[.K33]*([.E33]*[.J33]-[.B$7]*[.I33])" office:value-type="float" office:value="-0.00288278418952388">
            <text:p>-0.003</text:p>
          </table:table-cell>
          <table:table-cell table:style-name="ce17" table:formula="oooc:=SQRT([.L33]^2+[.M33]^2)" office:value-type="float" office:value="50.1405205417045">
            <text:p>50.141</text:p>
          </table:table-cell>
          <table:table-cell table:style-name="ce9" table:formula="oooc:=([.N33]/[.B$3])-1" office:value-type="float" office:value="0.00281041083408962">
            <text:p>0.0028</text:p>
          </table:table-cell>
          <table:table-cell table:style-name="ce17" table:formula="oooc:=57.29577951*ATAN([.M33]/[.L33])" office:value-type="float" office:value="-0.00329416937846687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1.31766775138675">
            <text:p>-1.3</text:p>
          </table:table-cell>
          <table:table-cell table:style-name="ce16" table:formula="oooc:=[.V33]*[.D33]*[.P33]" office:value-type="float" office:value="-10.541342011094">
            <text:p>-10.5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0.00108040332787427">
            <text:p>0.001</text:p>
          </table:table-cell>
          <table:table-cell table:style-name="ce17" table:formula="oooc:=[.P33]-[.AA33]" office:value-type="float" office:value="-0.00437457270634113">
            <text:p>-0.004</text:p>
          </table:table-cell>
          <table:table-cell table:style-name="ce17" table:formula="oooc:=[.V33]*[.AB33]" office:value-type="float" office:value="-1.74982908253645">
            <text:p>-1.750</text:p>
          </table:table-cell>
          <table:table-cell table:style-name="ce19" table:formula="oooc:=[.V33]*[.AB33]^2" office:value-type="float" office:value="0.00765475454522592">
            <text:p>0.007655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9]" office:value-type="float" office:value="9">
            <text:p>9.0</text:p>
          </table:table-cell>
          <table:table-cell table:style-name="ce16" table:formula="oooc:=[Sheet1.H29]" office:value-type="float" office:value="1536.03">
            <text:p>1536.0</text:p>
          </table:table-cell>
          <table:table-cell table:style-name="ce2" table:formula="oooc:=[Sheet2.G21]" office:value-type="float" office:value="100.593284313726">
            <text:p>100.59</text:p>
          </table:table-cell>
          <table:table-cell table:style-name="ce2" table:formula="oooc:=1/((1/[.F34])+0.0000001*[.B$9])" office:value-type="float" office:value="100.593974741971">
            <text:p>100.59</text:p>
          </table:table-cell>
          <table:table-cell table:style-name="ce2" table:formula="oooc:=[.G34]+[.B$8]+[.B$4]" office:value-type="float" office:value="137.788018948435">
            <text:p>137.79</text:p>
          </table:table-cell>
          <table:table-cell table:style-name="ce16" table:formula="oooc:=-1000000/(2*PI()*[.D34]*[.H34])" office:value-type="float" office:value="-128.341220816768">
            <text:p>-128.3</text:p>
          </table:table-cell>
          <table:table-cell table:style-name="ce16" table:formula="oooc:=-1000000/(2*PI()*[.D34]*[.B$13])" office:value-type="float" office:value="-127.958629274719">
            <text:p>-128.0</text:p>
          </table:table-cell>
          <table:table-cell table:style-name="ce6" table:formula="oooc:=[.E34]*[.B$13]/([.B$7]*[.H34]*([.E34]^2+[.I34]^2))" office:value-type="float" office:value="0.00000042437730693067">
            <text:p>4.24E-07</text:p>
          </table:table-cell>
          <table:table-cell table:style-name="ce17" table:formula="oooc:=[.B$3]*[.K34]*([.E34]*[.B$7]+[.I34]*[.J34])" office:value-type="float" office:value="50.1502833796004">
            <text:p>50.150</text:p>
          </table:table-cell>
          <table:table-cell table:style-name="ce17" table:formula="oooc:=[.B$3]*[.K34]*([.E34]*[.J34]-[.B$7]*[.I34])" office:value-type="float" office:value="-0.00939800344800982">
            <text:p>-0.009</text:p>
          </table:table-cell>
          <table:table-cell table:style-name="ce17" table:formula="oooc:=SQRT([.L34]^2+[.M34]^2)" office:value-type="float" office:value="50.1502842601783">
            <text:p>50.150</text:p>
          </table:table-cell>
          <table:table-cell table:style-name="ce9" table:formula="oooc:=([.N34]/[.B$3])-1" office:value-type="float" office:value="0.0030056852035667">
            <text:p>0.0030</text:p>
          </table:table-cell>
          <table:table-cell table:style-name="ce17" table:formula="oooc:=57.29577951*ATAN([.M34]/[.L34])" office:value-type="float" office:value="-0.0107370465489178">
            <text:p>-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4.2948186195671">
            <text:p>-4.3</text:p>
          </table:table-cell>
          <table:table-cell table:style-name="ce16" table:formula="oooc:=[.V34]*[.D34]*[.P34]" office:value-type="float" office:value="-38.6533675761039">
            <text:p>-38.7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0.00111267220173651">
            <text:p>0.001</text:p>
          </table:table-cell>
          <table:table-cell table:style-name="ce17" table:formula="oooc:=[.P34]-[.AA34]" office:value-type="float" office:value="-0.0118497187506543">
            <text:p>-0.012</text:p>
          </table:table-cell>
          <table:table-cell table:style-name="ce17" table:formula="oooc:=[.V34]*[.AB34]" office:value-type="float" office:value="-4.73988750026171">
            <text:p>-4.740</text:p>
          </table:table-cell>
          <table:table-cell table:style-name="ce19" table:formula="oooc:=[.V34]*[.AB34]^2" office:value-type="float" office:value="0.0561663337878429">
            <text:p>0.056166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30]" office:value-type="float" office:value="10">
            <text:p>10.0</text:p>
          </table:table-cell>
          <table:table-cell table:style-name="ce16" table:formula="oooc:=[Sheet1.H30]" office:value-type="float" office:value="1540.73">
            <text:p>1540.7</text:p>
          </table:table-cell>
          <table:table-cell table:style-name="ce2" table:formula="oooc:=[Sheet2.G22]" office:value-type="float" office:value="100.593284313726">
            <text:p>100.59</text:p>
          </table:table-cell>
          <table:table-cell table:style-name="ce2" table:formula="oooc:=1/((1/[.F35])+0.0000001*[.B$9])" office:value-type="float" office:value="100.593974741971">
            <text:p>100.59</text:p>
          </table:table-cell>
          <table:table-cell table:style-name="ce2" table:formula="oooc:=[.G35]+[.B$8]+[.B$4]" office:value-type="float" office:value="137.788018948435">
            <text:p>137.79</text:p>
          </table:table-cell>
          <table:table-cell table:style-name="ce16" table:formula="oooc:=-1000000/(2*PI()*[.D35]*[.H35])" office:value-type="float" office:value="-115.507098735092">
            <text:p>-115.5</text:p>
          </table:table-cell>
          <table:table-cell table:style-name="ce16" table:formula="oooc:=-1000000/(2*PI()*[.D35]*[.B$13])" office:value-type="float" office:value="-115.162766347247">
            <text:p>-115.2</text:p>
          </table:table-cell>
          <table:table-cell table:style-name="ce6" table:formula="oooc:=[.E35]*[.B$13]/([.B$7]*[.H35]*([.E35]^2+[.I35]^2))" office:value-type="float" office:value="0.000000423655291746874">
            <text:p>4.24E-07</text:p>
          </table:table-cell>
          <table:table-cell table:style-name="ce17" table:formula="oooc:=[.B$3]*[.K35]*([.E35]*[.B$7]+[.I35]*[.J35])" office:value-type="float" office:value="50.1509907221147">
            <text:p>50.151</text:p>
          </table:table-cell>
          <table:table-cell table:style-name="ce17" table:formula="oooc:=[.B$3]*[.K35]*([.E35]*[.J35]-[.B$7]*[.I35])" office:value-type="float" office:value="-0.0199093018355403">
            <text:p>-0.020</text:p>
          </table:table-cell>
          <table:table-cell table:style-name="ce17" table:formula="oooc:=SQRT([.L35]^2+[.M35]^2)" office:value-type="float" office:value="50.1509946739836">
            <text:p>50.151</text:p>
          </table:table-cell>
          <table:table-cell table:style-name="ce9" table:formula="oooc:=([.N35]/[.B$3])-1" office:value-type="float" office:value="0.00301989347967169">
            <text:p>0.0030</text:p>
          </table:table-cell>
          <table:table-cell table:style-name="ce17" table:formula="oooc:=57.29577951*ATAN([.M35]/[.L35])" office:value-type="float" office:value="-0.0227456904004653">
            <text:p>-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9.09827616018613">
            <text:p>-9.1</text:p>
          </table:table-cell>
          <table:table-cell table:style-name="ce16" table:formula="oooc:=[.V35]*[.D35]*[.P35]" office:value-type="float" office:value="-90.9827616018613">
            <text:p>-91.0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0.00114494107559875">
            <text:p>0.001</text:p>
          </table:table-cell>
          <table:table-cell table:style-name="ce17" table:formula="oooc:=[.P35]-[.AA35]" office:value-type="float" office:value="-0.0238906314760641">
            <text:p>-0.024</text:p>
          </table:table-cell>
          <table:table-cell table:style-name="ce17" table:formula="oooc:=[.V35]*[.AB35]" office:value-type="float" office:value="-9.55625259042563">
            <text:p>-9.556</text:p>
          </table:table-cell>
          <table:table-cell table:style-name="ce19" table:formula="oooc:=[.V35]*[.AB35]^2" office:value-type="float" office:value="0.228304908930041">
            <text:p>0.228305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1]" office:value-type="float" office:value="12">
            <text:p>12.0</text:p>
          </table:table-cell>
          <table:table-cell table:style-name="ce16" table:formula="oooc:=[Sheet1.H31]" office:value-type="float" office:value="1546.13">
            <text:p>1546.1</text:p>
          </table:table-cell>
          <table:table-cell table:style-name="ce2" table:formula="oooc:=[Sheet2.G23]" office:value-type="float" office:value="100.567867647059">
            <text:p>100.57</text:p>
          </table:table-cell>
          <table:table-cell table:style-name="ce2" table:formula="oooc:=1/((1/[.F36])+0.0000001*[.B$9])" office:value-type="float" office:value="100.56855772645">
            <text:p>100.57</text:p>
          </table:table-cell>
          <table:table-cell table:style-name="ce2" table:formula="oooc:=[.G36]+[.B$8]+[.B$4]" office:value-type="float" office:value="137.762601932913">
            <text:p>137.76</text:p>
          </table:table-cell>
          <table:table-cell table:style-name="ce16" table:formula="oooc:=-1000000/(2*PI()*[.D36]*[.H36])" office:value-type="float" office:value="-96.2736747000706">
            <text:p>-96.3</text:p>
          </table:table-cell>
          <table:table-cell table:style-name="ce16" table:formula="oooc:=-1000000/(2*PI()*[.D36]*[.B$13])" office:value-type="float" office:value="-95.9689719560392">
            <text:p>-96.0</text:p>
          </table:table-cell>
          <table:table-cell table:style-name="ce6" table:formula="oooc:=[.E36]*[.B$13]/([.B$7]*[.H36]*([.E36]^2+[.I36]^2))" office:value-type="float" office:value="0.000000422986722899695">
            <text:p>4.23E-07</text:p>
          </table:table-cell>
          <table:table-cell table:style-name="ce17" table:formula="oooc:=[.B$3]*[.K36]*([.E36]*[.B$7]+[.I36]*[.J36])" office:value-type="float" office:value="50.160428844023">
            <text:p>50.160</text:p>
          </table:table-cell>
          <table:table-cell table:style-name="ce17" table:formula="oooc:=[.B$3]*[.K36]*([.E36]*[.J36]-[.B$7]*[.I36])" office:value-type="float" office:value="-0.0269512688211757">
            <text:p>-0.027</text:p>
          </table:table-cell>
          <table:table-cell table:style-name="ce17" table:formula="oooc:=SQRT([.L36]^2+[.M36]^2)" office:value-type="float" office:value="50.1604360844997">
            <text:p>50.160</text:p>
          </table:table-cell>
          <table:table-cell table:style-name="ce9" table:formula="oooc:=([.N36]/[.B$3])-1" office:value-type="float" office:value="0.00320872168999431">
            <text:p>0.0032</text:p>
          </table:table-cell>
          <table:table-cell table:style-name="ce17" table:formula="oooc:=57.29577951*ATAN([.M36]/[.L36])" office:value-type="float" office:value="-0.030785099786435">
            <text:p>-0.0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12.314039914574">
            <text:p>-12.3</text:p>
          </table:table-cell>
          <table:table-cell table:style-name="ce16" table:formula="oooc:=[.V36]*[.D36]*[.P36]" office:value-type="float" office:value="-147.768478974888">
            <text:p>-147.8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0.00120947882332323">
            <text:p>0.001</text:p>
          </table:table-cell>
          <table:table-cell table:style-name="ce17" table:formula="oooc:=[.P36]-[.AA36]" office:value-type="float" office:value="-0.0319945786097582">
            <text:p>-0.032</text:p>
          </table:table-cell>
          <table:table-cell table:style-name="ce17" table:formula="oooc:=[.V36]*[.AB36]" office:value-type="float" office:value="-12.7978314439033">
            <text:p>-12.798</text:p>
          </table:table-cell>
          <table:table-cell table:style-name="ce19" table:formula="oooc:=[.V36]*[.AB36]^2" office:value-type="float" office:value="0.4094612241664">
            <text:p>0.409461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2]" office:value-type="float" office:value="14">
            <text:p>14.0</text:p>
          </table:table-cell>
          <table:table-cell table:style-name="ce16" table:formula="oooc:=[Sheet1.H32]" office:value-type="float" office:value="1554.63">
            <text:p>1554.6</text:p>
          </table:table-cell>
          <table:table-cell table:style-name="ce2" table:formula="oooc:=[Sheet2.G24]" office:value-type="float" office:value="100.580575980392">
            <text:p>100.58</text:p>
          </table:table-cell>
          <table:table-cell table:style-name="ce2" table:formula="oooc:=1/((1/[.F37])+0.0000001*[.B$9])" office:value-type="float" office:value="100.5812662342">
            <text:p>100.58</text:p>
          </table:table-cell>
          <table:table-cell table:style-name="ce2" table:formula="oooc:=[.G37]+[.B$8]+[.B$4]" office:value-type="float" office:value="137.775310440663">
            <text:p>137.78</text:p>
          </table:table-cell>
          <table:table-cell table:style-name="ce16" table:formula="oooc:=-1000000/(2*PI()*[.D37]*[.H37])" office:value-type="float" office:value="-82.5126808605212">
            <text:p>-82.5</text:p>
          </table:table-cell>
          <table:table-cell table:style-name="ce16" table:formula="oooc:=-1000000/(2*PI()*[.D37]*[.B$13])" office:value-type="float" office:value="-82.2591188194621">
            <text:p>-82.3</text:p>
          </table:table-cell>
          <table:table-cell table:style-name="ce6" table:formula="oooc:=[.E37]*[.B$13]/([.B$7]*[.H37]*([.E37]^2+[.I37]^2))" office:value-type="float" office:value="0.000000421079944970623">
            <text:p>4.21E-07</text:p>
          </table:table-cell>
          <table:table-cell table:style-name="ce17" table:formula="oooc:=[.B$3]*[.K37]*([.E37]*[.B$7]+[.I37]*[.J37])" office:value-type="float" office:value="50.1561388653421">
            <text:p>50.156</text:p>
          </table:table-cell>
          <table:table-cell table:style-name="ce17" table:formula="oooc:=[.B$3]*[.K37]*([.E37]*[.J37]-[.B$7]*[.I37])" office:value-type="float" office:value="-0.0379628316295957">
            <text:p>-0.038</text:p>
          </table:table-cell>
          <table:table-cell table:style-name="ce17" table:formula="oooc:=SQRT([.L37]^2+[.M37]^2)" office:value-type="float" office:value="50.1561532322413">
            <text:p>50.156</text:p>
          </table:table-cell>
          <table:table-cell table:style-name="ce9" table:formula="oooc:=([.N37]/[.B$3])-1" office:value-type="float" office:value="0.00312306464482526">
            <text:p>0.0031</text:p>
          </table:table-cell>
          <table:table-cell table:style-name="ce17" table:formula="oooc:=57.29577951*ATAN([.M37]/[.L37])" office:value-type="float" office:value="-0.0433667675476429">
            <text:p>-0.04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17.3467070190571">
            <text:p>-17.3</text:p>
          </table:table-cell>
          <table:table-cell table:style-name="ce16" table:formula="oooc:=[.V37]*[.D37]*[.P37]" office:value-type="float" office:value="-242.8538982668">
            <text:p>-242.9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0.00127401657104771">
            <text:p>0.001</text:p>
          </table:table-cell>
          <table:table-cell table:style-name="ce17" table:formula="oooc:=[.P37]-[.AA37]" office:value-type="float" office:value="-0.0446407841186906">
            <text:p>-0.045</text:p>
          </table:table-cell>
          <table:table-cell table:style-name="ce17" table:formula="oooc:=[.V37]*[.AB37]" office:value-type="float" office:value="-17.8563136474762">
            <text:p>-17.856</text:p>
          </table:table-cell>
          <table:table-cell table:style-name="ce19" table:formula="oooc:=[.V37]*[.AB37]^2" office:value-type="float" office:value="0.797119842692615">
            <text:p>0.79712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3]" office:value-type="float" office:value="16">
            <text:p>16.0</text:p>
          </table:table-cell>
          <table:table-cell table:style-name="ce16" table:formula="oooc:=[Sheet1.H33]" office:value-type="float" office:value="1560.73">
            <text:p>1560.7</text:p>
          </table:table-cell>
          <table:table-cell table:style-name="ce2" table:formula="oooc:=[Sheet2.G25]" office:value-type="float" office:value="100.580575980392">
            <text:p>100.58</text:p>
          </table:table-cell>
          <table:table-cell table:style-name="ce2" table:formula="oooc:=1/((1/[.F38])+0.0000001*[.B$9])" office:value-type="float" office:value="100.5812662342">
            <text:p>100.58</text:p>
          </table:table-cell>
          <table:table-cell table:style-name="ce2" table:formula="oooc:=[.G38]+[.B$8]+[.B$4]" office:value-type="float" office:value="137.775310440663">
            <text:p>137.78</text:p>
          </table:table-cell>
          <table:table-cell table:style-name="ce16" table:formula="oooc:=-1000000/(2*PI()*[.D38]*[.H38])" office:value-type="float" office:value="-72.1985957529561">
            <text:p>-72.2</text:p>
          </table:table-cell>
          <table:table-cell table:style-name="ce16" table:formula="oooc:=-1000000/(2*PI()*[.D38]*[.B$13])" office:value-type="float" office:value="-71.9767289670294">
            <text:p>-72.0</text:p>
          </table:table-cell>
          <table:table-cell table:style-name="ce6" table:formula="oooc:=[.E38]*[.B$13]/([.B$7]*[.H38]*([.E38]^2+[.I38]^2))" office:value-type="float" office:value="0.000000419717560781138">
            <text:p>4.20E-07</text:p>
          </table:table-cell>
          <table:table-cell table:style-name="ce17" table:formula="oooc:=[.B$3]*[.K38]*([.E38]*[.B$7]+[.I38]*[.J38])" office:value-type="float" office:value="50.1560818594164">
            <text:p>50.156</text:p>
          </table:table-cell>
          <table:table-cell table:style-name="ce17" table:formula="oooc:=[.B$3]*[.K38]*([.E38]*[.J38]-[.B$7]*[.I38])" office:value-type="float" office:value="-0.0423240227225211">
            <text:p>-0.042</text:p>
          </table:table-cell>
          <table:table-cell table:style-name="ce17" table:formula="oooc:=SQRT([.L38]^2+[.M38]^2)" office:value-type="float" office:value="50.1560997168976">
            <text:p>50.156</text:p>
          </table:table-cell>
          <table:table-cell table:style-name="ce9" table:formula="oooc:=([.N38]/[.B$3])-1" office:value-type="float" office:value="0.00312199433795235">
            <text:p>0.0031</text:p>
          </table:table-cell>
          <table:table-cell table:style-name="ce51" table:formula="oooc:=57.29577951*ATAN([.M38]/[.L38])" office:value-type="float" office:value="-0.0483488184960456">
            <text:p>-0.04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19.3395273984182">
            <text:p>-19.3</text:p>
          </table:table-cell>
          <table:table-cell table:style-name="ce16" table:formula="oooc:=[.V38]*[.D38]*[.P38]" office:value-type="float" office:value="-309.432438374692">
            <text:p>-309.4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0.0013385543187722">
            <text:p>0.001</text:p>
          </table:table-cell>
          <table:table-cell table:style-name="ce17" table:formula="oooc:=[.P38]-[.AA38]" office:value-type="float" office:value="-0.0496873728148178">
            <text:p>-0.050</text:p>
          </table:table-cell>
          <table:table-cell table:style-name="ce17" table:formula="oooc:=[.V38]*[.AB38]" office:value-type="float" office:value="-19.8749491259271">
            <text:p>-19.875</text:p>
          </table:table-cell>
          <table:table-cell table:style-name="ce19" table:formula="oooc:=[.V38]*[.AB38]^2" office:value-type="float" office:value="0.987534006895477">
            <text:p>0.987534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4]" office:value-type="float" office:value="18">
            <text:p>18.0</text:p>
          </table:table-cell>
          <table:table-cell table:style-name="ce16" table:formula="oooc:=[Sheet1.H34]" office:value-type="float" office:value="1546.13">
            <text:p>1546.1</text:p>
          </table:table-cell>
          <table:table-cell table:style-name="ce2" table:formula="oooc:=[Sheet2.G26]" office:value-type="float" office:value="100.555159313726">
            <text:p>100.56</text:p>
          </table:table-cell>
          <table:table-cell table:style-name="ce2" table:formula="oooc:=1/((1/[.F39])+0.0000001*[.B$9])" office:value-type="float" office:value="100.555849218722">
            <text:p>100.56</text:p>
          </table:table-cell>
          <table:table-cell table:style-name="ce2" table:formula="oooc:=[.G39]+[.B$8]+[.B$4]" office:value-type="float" office:value="137.749893425186">
            <text:p>137.75</text:p>
          </table:table-cell>
          <table:table-cell table:style-name="ce16" table:formula="oooc:=-1000000/(2*PI()*[.D39]*[.H39])" office:value-type="float" office:value="-64.1883711342781">
            <text:p>-64.2</text:p>
          </table:table-cell>
          <table:table-cell table:style-name="ce16" table:formula="oooc:=-1000000/(2*PI()*[.D39]*[.B$13])" office:value-type="float" office:value="-63.9793146373595">
            <text:p>-64.0</text:p>
          </table:table-cell>
          <table:table-cell table:style-name="ce6" table:formula="oooc:=[.E39]*[.B$13]/([.B$7]*[.H39]*([.E39]^2+[.I39]^2))" office:value-type="float" office:value="0.000000423935252359237">
            <text:p>4.24E-07</text:p>
          </table:table-cell>
          <table:table-cell table:style-name="ce17" table:formula="oooc:=[.B$3]*[.K39]*([.E39]*[.B$7]+[.I39]*[.J39])" office:value-type="float" office:value="50.1641178345875">
            <text:p>50.164</text:p>
          </table:table-cell>
          <table:table-cell table:style-name="ce17" table:formula="oooc:=[.B$3]*[.K39]*([.E39]*[.J39]-[.B$7]*[.I39])" office:value-type="float" office:value="-0.0178160198770495">
            <text:p>-0.018</text:p>
          </table:table-cell>
          <table:table-cell table:style-name="ce17" table:formula="oooc:=SQRT([.L39]^2+[.M39]^2)" office:value-type="float" office:value="50.1641209983086">
            <text:p>50.164</text:p>
          </table:table-cell>
          <table:table-cell table:style-name="ce9" table:formula="oooc:=([.N39]/[.B$3])-1" office:value-type="float" office:value="0.0032824199661714">
            <text:p>0.0033</text:p>
          </table:table-cell>
          <table:table-cell table:style-name="ce17" table:formula="oooc:=57.29577951*ATAN([.M39]/[.L39])" office:value-type="float" office:value="-0.0203488618511825">
            <text:p>-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8.13954474047299">
            <text:p>-8.1</text:p>
          </table:table-cell>
          <table:table-cell table:style-name="ce16" table:formula="oooc:=[.V39]*[.D39]*[.P39]" office:value-type="float" office:value="-146.511805328514">
            <text:p>-146.5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0.00140309206649668">
            <text:p>0.001</text:p>
          </table:table-cell>
          <table:table-cell table:style-name="ce17" table:formula="oooc:=[.P39]-[.AA39]" office:value-type="float" office:value="-0.0217519539176791">
            <text:p>-0.022</text:p>
          </table:table-cell>
          <table:table-cell table:style-name="ce17" table:formula="oooc:=[.V39]*[.AB39]" office:value-type="float" office:value="-8.70078156707166">
            <text:p>-8.701</text:p>
          </table:table-cell>
          <table:table-cell table:style-name="ce19" table:formula="oooc:=[.V39]*[.AB39]^2" office:value-type="float" office:value="0.189258999694735">
            <text:p>0.189259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5]" office:value-type="float" office:value="20">
            <text:p>20.0</text:p>
          </table:table-cell>
          <table:table-cell table:style-name="ce16" table:formula="oooc:=[Sheet1.H35]" office:value-type="float" office:value="1548.63">
            <text:p>1548.6</text:p>
          </table:table-cell>
          <table:table-cell table:style-name="ce2" table:formula="oooc:=[Sheet2.G27]" office:value-type="float" office:value="100.567867647059">
            <text:p>100.57</text:p>
          </table:table-cell>
          <table:table-cell table:style-name="ce2" table:formula="oooc:=1/((1/[.F40])+0.0000001*[.B$9])" office:value-type="float" office:value="100.56855772645">
            <text:p>100.57</text:p>
          </table:table-cell>
          <table:table-cell table:style-name="ce2" table:formula="oooc:=[.G40]+[.B$8]+[.B$4]" office:value-type="float" office:value="137.762601932913">
            <text:p>137.76</text:p>
          </table:table-cell>
          <table:table-cell table:style-name="ce16" table:formula="oooc:=-1000000/(2*PI()*[.D40]*[.H40])" office:value-type="float" office:value="-57.7642048200423">
            <text:p>-57.8</text:p>
          </table:table-cell>
          <table:table-cell table:style-name="ce16" table:formula="oooc:=-1000000/(2*PI()*[.D40]*[.B$13])" office:value-type="float" office:value="-57.5813831736235">
            <text:p>-57.6</text:p>
          </table:table-cell>
          <table:table-cell table:style-name="ce6" table:formula="oooc:=[.E40]*[.B$13]/([.B$7]*[.H40]*([.E40]^2+[.I40]^2))" office:value-type="float" office:value="0.000000423352245735715">
            <text:p>4.23E-07</text:p>
          </table:table-cell>
          <table:table-cell table:style-name="ce17" table:formula="oooc:=[.B$3]*[.K40]*([.E40]*[.B$7]+[.I40]*[.J40])" office:value-type="float" office:value="50.1594680086102">
            <text:p>50.159</text:p>
          </table:table-cell>
          <table:table-cell table:style-name="ce17" table:formula="oooc:=[.B$3]*[.K40]*([.E40]*[.J40]-[.B$7]*[.I40])" office:value-type="float" office:value="-0.0192318861973623">
            <text:p>-0.019</text:p>
          </table:table-cell>
          <table:table-cell table:style-name="ce17" table:formula="oooc:=SQRT([.L40]^2+[.M40]^2)" office:value-type="float" office:value="50.1594716955057">
            <text:p>50.159</text:p>
          </table:table-cell>
          <table:table-cell table:style-name="ce9" table:formula="oooc:=([.N40]/[.B$3])-1" office:value-type="float" office:value="0.00318943391011373">
            <text:p>0.0032</text:p>
          </table:table-cell>
          <table:table-cell table:style-name="ce17" table:formula="oooc:=57.29577951*ATAN([.M40]/[.L40])" office:value-type="float" office:value="-0.0219680531089443">
            <text:p>-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8.78722124357771">
            <text:p>-8.8</text:p>
          </table:table-cell>
          <table:table-cell table:style-name="ce16" table:formula="oooc:=[.V40]*[.D40]*[.P40]" office:value-type="float" office:value="-175.744424871554">
            <text:p>-175.7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0.00146762981422116">
            <text:p>0.001</text:p>
          </table:table-cell>
          <table:table-cell table:style-name="ce17" table:formula="oooc:=[.P40]-[.AA40]" office:value-type="float" office:value="-0.0234356829231654">
            <text:p>-0.023</text:p>
          </table:table-cell>
          <table:table-cell table:style-name="ce17" table:formula="oooc:=[.V40]*[.AB40]" office:value-type="float" office:value="-9.37427316926618">
            <text:p>-9.374</text:p>
          </table:table-cell>
          <table:table-cell table:style-name="ce19" table:formula="oooc:=[.V40]*[.AB40]^2" office:value-type="float" office:value="0.219692493630059">
            <text:p>0.219692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6]" office:value-type="float" office:value="22">
            <text:p>22.0</text:p>
          </table:table-cell>
          <table:table-cell table:style-name="ce16" table:formula="oooc:=[Sheet1.H36]" office:value-type="float" office:value="1546.93">
            <text:p>1546.9</text:p>
          </table:table-cell>
          <table:table-cell table:style-name="ce2" table:formula="oooc:=[Sheet2.G28]" office:value-type="float" office:value="100.631409313726">
            <text:p>100.63</text:p>
          </table:table-cell>
          <table:table-cell table:style-name="ce2" table:formula="oooc:=1/((1/[.F41])+0.0000001*[.B$9])" office:value-type="float" office:value="100.632100265419">
            <text:p>100.63</text:p>
          </table:table-cell>
          <table:table-cell table:style-name="ce2" table:formula="oooc:=[.G41]+[.B$8]+[.B$4]" office:value-type="float" office:value="137.826144471882">
            <text:p>137.83</text:p>
          </table:table-cell>
          <table:table-cell table:style-name="ce16" table:formula="oooc:=-1000000/(2*PI()*[.D41]*[.H41])" office:value-type="float" office:value="-52.4887032341096">
            <text:p>-52.5</text:p>
          </table:table-cell>
          <table:table-cell table:style-name="ce16" table:formula="oooc:=-1000000/(2*PI()*[.D41]*[.B$13])" office:value-type="float" office:value="-52.3467119760214">
            <text:p>-52.3</text:p>
          </table:table-cell>
          <table:table-cell table:style-name="ce6" table:formula="oooc:=[.E41]*[.B$13]/([.B$7]*[.H41]*([.E41]^2+[.I41]^2))" office:value-type="float" office:value="0.000000423723647065162">
            <text:p>4.24E-07</text:p>
          </table:table-cell>
          <table:table-cell table:style-name="ce17" table:formula="oooc:=[.B$3]*[.K41]*([.E41]*[.B$7]+[.I41]*[.J41])" office:value-type="float" office:value="50.1361821398061">
            <text:p>50.136</text:p>
          </table:table-cell>
          <table:table-cell table:style-name="ce17" table:formula="oooc:=[.B$3]*[.K41]*([.E41]*[.J41]-[.B$7]*[.I41])" office:value-type="float" office:value="-0.0163972707309868">
            <text:p>-0.016</text:p>
          </table:table-cell>
          <table:table-cell table:style-name="ce17" table:formula="oooc:=SQRT([.L41]^2+[.M41]^2)" office:value-type="float" office:value="50.1361848212077">
            <text:p>50.136</text:p>
          </table:table-cell>
          <table:table-cell table:style-name="ce9" table:formula="oooc:=([.N41]/[.B$3])-1" office:value-type="float" office:value="0.00272369642415504">
            <text:p>0.0027</text:p>
          </table:table-cell>
          <table:table-cell table:style-name="ce17" table:formula="oooc:=57.29577951*ATAN([.M41]/[.L41])" office:value-type="float" office:value="-0.0187388495647914">
            <text:p>-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7.49553982591657">
            <text:p>-7.5</text:p>
          </table:table-cell>
          <table:table-cell table:style-name="ce16" table:formula="oooc:=[.V41]*[.D41]*[.P41]" office:value-type="float" office:value="-164.901876170165">
            <text:p>-164.9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0.00153216756194564">
            <text:p>0.002</text:p>
          </table:table-cell>
          <table:table-cell table:style-name="ce17" table:formula="oooc:=[.P41]-[.AA41]" office:value-type="float" office:value="-0.0202710171267371">
            <text:p>-0.020</text:p>
          </table:table-cell>
          <table:table-cell table:style-name="ce17" table:formula="oooc:=[.V41]*[.AB41]" office:value-type="float" office:value="-8.10840685069483">
            <text:p>-8.108</text:p>
          </table:table-cell>
          <table:table-cell table:style-name="ce19" table:formula="oooc:=[.V41]*[.AB41]^2" office:value-type="float" office:value="0.164365654140987">
            <text:p>0.164366</text:p>
          </table:table-cell>
        </table:table-row>
        <table:table-row table:style-name="ro1">
          <table:table-cell office:value-type="string">
            <text:p>Cal freq &gt;&gt;</text:p>
          </table:table-cell>
          <table:table-cell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7]" office:value-type="float" office:value="24">
            <text:p>24.0</text:p>
          </table:table-cell>
          <table:table-cell table:style-name="ce16" table:formula="oooc:=[Sheet1.H37]" office:value-type="float" office:value="1525.63">
            <text:p>1525.6</text:p>
          </table:table-cell>
          <table:table-cell table:style-name="ce2" table:formula="oooc:=[Sheet2.G29]" office:value-type="float" office:value="100.694950980392">
            <text:p>100.69</text:p>
          </table:table-cell>
          <table:table-cell table:style-name="ce2" table:formula="oooc:=1/((1/[.F42])+0.0000001*[.B$9])" office:value-type="float" office:value="100.695642804939">
            <text:p>100.70</text:p>
          </table:table-cell>
          <table:table-cell table:style-name="ce2" table:formula="oooc:=[.G42]+[.B$8]+[.B$4]" office:value-type="float" office:value="137.889687011403">
            <text:p>137.89</text:p>
          </table:table-cell>
          <table:table-cell table:style-name="ce16" table:formula="oooc:=-1000000/(2*PI()*[.D42]*[.H42])" office:value-type="float" office:value="-48.0924723660728">
            <text:p>-48.1</text:p>
          </table:table-cell>
          <table:table-cell table:style-name="ce16" table:formula="oooc:=-1000000/(2*PI()*[.D42]*[.B$13])" office:value-type="float" office:value="-47.9844859780196">
            <text:p>-48.0</text:p>
          </table:table-cell>
          <table:table-cell table:style-name="ce6" table:formula="oooc:=[.E42]*[.B$13]/([.B$7]*[.H42]*([.E42]^2+[.I42]^2))" office:value-type="float" office:value="0.000000429509068959651">
            <text:p>4.30E-07</text:p>
          </table:table-cell>
          <table:table-cell table:style-name="ce17" table:formula="oooc:=[.B$3]*[.K42]*([.E42]*[.B$7]+[.I42]*[.J42])" office:value-type="float" office:value="50.1123334992673">
            <text:p>50.112</text:p>
          </table:table-cell>
          <table:table-cell table:style-name="ce17" table:formula="oooc:=[.B$3]*[.K42]*([.E42]*[.J42]-[.B$7]*[.I42])" office:value-type="float" office:value="0.00598577653045613">
            <text:p>0.006</text:p>
          </table:table-cell>
          <table:table-cell table:style-name="ce17" table:formula="oooc:=SQRT([.L42]^2+[.M42]^2)" office:value-type="float" office:value="50.1123338567594">
            <text:p>50.112</text:p>
          </table:table-cell>
          <table:table-cell table:style-name="ce9" table:formula="oooc:=([.N42]/[.B$3])-1" office:value-type="float" office:value="0.00224667713518722">
            <text:p>0.0022</text:p>
          </table:table-cell>
          <table:table-cell table:style-name="ce17" table:formula="oooc:=57.29577951*ATAN([.M42]/[.L42])" office:value-type="float" office:value="0.00684381881077415">
            <text:p>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2.73752752430966">
            <text:p>2.7</text:p>
          </table:table-cell>
          <table:table-cell table:style-name="ce16" table:formula="oooc:=[.V42]*[.D42]*[.P42]" office:value-type="float" office:value="65.7006605834318">
            <text:p>65.7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0.00159670530967013">
            <text:p>0.002</text:p>
          </table:table-cell>
          <table:table-cell table:style-name="ce17" table:formula="oooc:=[.P42]-[.AA42]" office:value-type="float" office:value="0.00524711350110402">
            <text:p>0.005</text:p>
          </table:table-cell>
          <table:table-cell table:style-name="ce17" table:formula="oooc:=[.V42]*[.AB42]" office:value-type="float" office:value="2.09884540044161">
            <text:p>2.099</text:p>
          </table:table-cell>
          <table:table-cell table:style-name="ce19" table:formula="oooc:=[.V42]*[.AB42]^2" office:value-type="float" office:value="0.0110128800373873">
            <text:p>0.011013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8]" office:value-type="float" office:value="26">
            <text:p>26.0</text:p>
          </table:table-cell>
          <table:table-cell table:style-name="ce16" table:formula="oooc:=[Sheet1.H38]" office:value-type="float" office:value="1514.93">
            <text:p>1514.9</text:p>
          </table:table-cell>
          <table:table-cell table:style-name="ce2" table:formula="oooc:=[Sheet2.G30]" office:value-type="float" office:value="100.827117647059">
            <text:p>100.83</text:p>
          </table:table-cell>
          <table:table-cell table:style-name="ce2" table:formula="oooc:=1/((1/[.F43])+0.0000001*[.B$9])" office:value-type="float" office:value="100.827811288906">
            <text:p>100.83</text:p>
          </table:table-cell>
          <table:table-cell table:style-name="ce2" table:formula="oooc:=[.G43]+[.B$8]+[.B$4]" office:value-type="float" office:value="138.021855495369">
            <text:p>138.02</text:p>
          </table:table-cell>
          <table:table-cell table:style-name="ce16" table:formula="oooc:=-1000000/(2*PI()*[.D43]*[.H43])" office:value-type="float" office:value="-44.3505410291943">
            <text:p>-44.4</text:p>
          </table:table-cell>
          <table:table-cell table:style-name="ce16" table:formula="oooc:=-1000000/(2*PI()*[.D43]*[.B$13])" office:value-type="float" office:value="-44.2933716720181">
            <text:p>-44.3</text:p>
          </table:table-cell>
          <table:table-cell table:style-name="ce6" table:formula="oooc:=[.E43]*[.B$13]/([.B$7]*[.H43]*([.E43]^2+[.I43]^2))" office:value-type="float" office:value="0.000000432187501211473">
            <text:p>4.32E-07</text:p>
          </table:table-cell>
          <table:table-cell table:style-name="ce17" table:formula="oooc:=[.B$3]*[.K43]*([.E43]*[.B$7]+[.I43]*[.J43])" office:value-type="float" office:value="50.0641133891132">
            <text:p>50.064</text:p>
          </table:table-cell>
          <table:table-cell table:style-name="ce17" table:formula="oooc:=[.B$3]*[.K43]*([.E43]*[.J43]-[.B$7]*[.I43])" office:value-type="float" office:value="0.0143976598567984">
            <text:p>0.014</text:p>
          </table:table-cell>
          <table:table-cell table:style-name="ce17" table:formula="oooc:=SQRT([.L43]^2+[.M43]^2)" office:value-type="float" office:value="50.0641154593846">
            <text:p>50.064</text:p>
          </table:table-cell>
          <table:table-cell table:style-name="ce9" table:formula="oooc:=([.N43]/[.B$3])-1" office:value-type="float" office:value="0.00128230918769257">
            <text:p>0.0013</text:p>
          </table:table-cell>
          <table:table-cell table:style-name="ce17" table:formula="oooc:=57.29577951*ATAN([.M43]/[.L43])" office:value-type="float" office:value="0.0164773740316098">
            <text:p>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6.59094961264391">
            <text:p>6.6</text:p>
          </table:table-cell>
          <table:table-cell table:style-name="ce16" table:formula="oooc:=[.V43]*[.D43]*[.P43]" office:value-type="float" office:value="171.364689928742">
            <text:p>171.4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0.00166124305739461">
            <text:p>0.002</text:p>
          </table:table-cell>
          <table:table-cell table:style-name="ce17" table:formula="oooc:=[.P43]-[.AA43]" office:value-type="float" office:value="0.0148161309742152">
            <text:p>0.015</text:p>
          </table:table-cell>
          <table:table-cell table:style-name="ce17" table:formula="oooc:=[.V43]*[.AB43]" office:value-type="float" office:value="5.92645238968607">
            <text:p>5.926</text:p>
          </table:table-cell>
          <table:table-cell table:style-name="ce19" table:formula="oooc:=[.V43]*[.AB43]^2" office:value-type="float" office:value="0.0878070948180392">
            <text:p>0.087807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9]" office:value-type="float" office:value="28">
            <text:p>28.0</text:p>
          </table:table-cell>
          <table:table-cell table:style-name="ce16" table:formula="oooc:=[Sheet1.H39]" office:value-type="float" office:value="1500.03">
            <text:p>1500.0</text:p>
          </table:table-cell>
          <table:table-cell table:style-name="ce2" table:formula="oooc:=[Sheet2.G31]" office:value-type="float" office:value="101.076200980392">
            <text:p>101.08</text:p>
          </table:table-cell>
          <table:table-cell table:style-name="ce2" table:formula="oooc:=1/((1/[.F44])+0.0000001*[.B$9])" office:value-type="float" office:value="101.07689805363">
            <text:p>101.08</text:p>
          </table:table-cell>
          <table:table-cell table:style-name="ce2" table:formula="oooc:=[.G44]+[.B$8]+[.B$4]" office:value-type="float" office:value="138.270942260093">
            <text:p>138.27</text:p>
          </table:table-cell>
          <table:table-cell table:style-name="ce16" table:formula="oooc:=-1000000/(2*PI()*[.D44]*[.H44])" office:value-type="float" office:value="-41.1084571893116">
            <text:p>-41.1</text:p>
          </table:table-cell>
          <table:table-cell table:style-name="ce16" table:formula="oooc:=-1000000/(2*PI()*[.D44]*[.B$13])" office:value-type="float" office:value="-41.1295594097311">
            <text:p>-41.1</text:p>
          </table:table-cell>
          <table:table-cell table:style-name="ce6" table:formula="oooc:=[.E44]*[.B$13]/([.B$7]*[.H44]*([.E44]^2+[.I44]^2))" office:value-type="float" office:value="0.000000435740343963878">
            <text:p>4.36E-07</text:p>
          </table:table-cell>
          <table:table-cell table:style-name="ce17" table:formula="oooc:=[.B$3]*[.K44]*([.E44]*[.B$7]+[.I44]*[.J44])" office:value-type="float" office:value="49.9736790297237">
            <text:p>49.974</text:p>
          </table:table-cell>
          <table:table-cell table:style-name="ce17" table:formula="oooc:=[.B$3]*[.K44]*([.E44]*[.J44]-[.B$7]*[.I44])" office:value-type="float" office:value="0.0243611442143491">
            <text:p>0.024</text:p>
          </table:table-cell>
          <table:table-cell table:style-name="ce17" table:formula="oooc:=SQRT([.L44]^2+[.M44]^2)" office:value-type="float" office:value="49.9736849675025">
            <text:p>49.974</text:p>
          </table:table-cell>
          <table:table-cell table:style-name="ce9" table:formula="oooc:=([.N44]/[.B$3])-1" office:value-type="float" office:value="-0.000526300649949296">
            <text:p>-0.0005</text:p>
          </table:table-cell>
          <table:table-cell table:style-name="ce17" table:formula="oooc:=57.29577951*ATAN([.M44]/[.L44])" office:value-type="float" office:value="0.0279305159046421">
            <text:p>0.02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11.1722063618568">
            <text:p>11.2</text:p>
          </table:table-cell>
          <table:table-cell table:style-name="ce16" table:formula="oooc:=[.V44]*[.D44]*[.P44]" office:value-type="float" office:value="312.821778131991">
            <text:p>312.8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0.00172578080511909">
            <text:p>0.002</text:p>
          </table:table-cell>
          <table:table-cell table:style-name="ce17" table:formula="oooc:=[.P44]-[.AA44]" office:value-type="float" office:value="0.026204735099523">
            <text:p>0.026</text:p>
          </table:table-cell>
          <table:table-cell table:style-name="ce17" table:formula="oooc:=[.V44]*[.AB44]" office:value-type="float" office:value="10.4818940398092">
            <text:p>10.482</text:p>
          </table:table-cell>
          <table:table-cell table:style-name="ce19" table:formula="oooc:=[.V44]*[.AB44]^2" office:value-type="float" office:value="0.274675256654468">
            <text:p>0.274675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40]" office:value-type="float" office:value="30">
            <text:p>30.0</text:p>
          </table:table-cell>
          <table:table-cell table:style-name="ce16" table:formula="oooc:=[Sheet1.H40]" office:value-type="float" office:value="1474.93">
            <text:p>1474.9</text:p>
          </table:table-cell>
          <table:table-cell table:style-name="ce2" table:formula="oooc:=[Sheet2.G32]" office:value-type="float" office:value="101.444742647059">
            <text:p>101.44</text:p>
          </table:table-cell>
          <table:table-cell table:style-name="ce2" table:formula="oooc:=1/((1/[.F45])+0.0000001*[.B$9])" office:value-type="float" office:value="101.445444812886">
            <text:p>101.45</text:p>
          </table:table-cell>
          <table:table-cell table:style-name="ce2" table:formula="oooc:=[.G45]+[.B$8]+[.B$4]" office:value-type="float" office:value="138.639489019349">
            <text:p>138.64</text:p>
          </table:table-cell>
          <table:table-cell table:style-name="ce16" table:formula="oooc:=-1000000/(2*PI()*[.D45]*[.H45])" office:value-type="float" office:value="-38.265899616735">
            <text:p>-38.3</text:p>
          </table:table-cell>
          <table:table-cell table:style-name="ce16" table:formula="oooc:=-1000000/(2*PI()*[.D45]*[.B$13])" office:value-type="float" office:value="-38.3875887824157">
            <text:p>-38.4</text:p>
          </table:table-cell>
          <table:table-cell table:style-name="ce6" table:formula="oooc:=[.E45]*[.B$13]/([.B$7]*[.H45]*([.E45]^2+[.I45]^2))" office:value-type="float" office:value="0.000000442012045066103">
            <text:p>4.42E-07</text:p>
          </table:table-cell>
          <table:table-cell table:style-name="ce17" table:formula="oooc:=[.B$3]*[.K45]*([.E45]*[.B$7]+[.I45]*[.J45])" office:value-type="float" office:value="49.8404378399306">
            <text:p>49.840</text:p>
          </table:table-cell>
          <table:table-cell table:style-name="ce17" table:formula="oooc:=[.B$3]*[.K45]*([.E45]*[.J45]-[.B$7]*[.I45])" office:value-type="float" office:value="0.0409145861871436">
            <text:p>0.041</text:p>
          </table:table-cell>
          <table:table-cell table:style-name="ce17" table:formula="oooc:=SQRT([.L45]^2+[.M45]^2)" office:value-type="float" office:value="49.840454633554">
            <text:p>49.840</text:p>
          </table:table-cell>
          <table:table-cell table:style-name="ce9" table:formula="oooc:=([.N45]/[.B$3])-1" office:value-type="float" office:value="-0.00319090732892047">
            <text:p>-0.0032</text:p>
          </table:table-cell>
          <table:table-cell table:style-name="ce51" table:formula="oooc:=57.29577951*ATAN([.M45]/[.L45])" office:value-type="float" office:value="0.0470347509759252">
            <text:p>0.04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18.8139003903701">
            <text:p>18.8</text:p>
          </table:table-cell>
          <table:table-cell table:style-name="ce16" table:formula="oooc:=[.V45]*[.D45]*[.P45]" office:value-type="float" office:value="564.417011711102">
            <text:p>564.4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0.00179031855284357">
            <text:p>0.002</text:p>
          </table:table-cell>
          <table:table-cell table:style-name="ce17" table:formula="oooc:=[.P45]-[.AA45]" office:value-type="float" office:value="0.0452444324230816">
            <text:p>0.045</text:p>
          </table:table-cell>
          <table:table-cell table:style-name="ce17" table:formula="oooc:=[.V45]*[.AB45]" office:value-type="float" office:value="18.0977729692326">
            <text:p>18.098</text:p>
          </table:table-cell>
          <table:table-cell table:style-name="ce19" table:formula="oooc:=[.V45]*[.AB45]^2" office:value-type="float" office:value="0.818823466114719">
            <text:p>0.818823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9">
            <text:p>29</text:p>
          </table:table-cell>
          <table:table-cell table:style-name="ce24" table:formula="oooc:=SUM([.V17:.V45])" office:value-type="float" office:value="11600">
            <text:p>1.16E+04</text:p>
          </table:table-cell>
          <table:table-cell table:style-name="ce15" table:formula="oooc:=SUM([.W17:.W45])" office:value-type="float" office:value="115596.62">
            <text:p>115596.6</text:p>
          </table:table-cell>
          <table:table-cell table:style-name="ce15" table:formula="oooc:=SUM([.X17:.X45])" office:value-type="float" office:value="13.2682998586069">
            <text:p>13.3</text:p>
          </table:table-cell>
          <table:table-cell table:style-name="ce15" table:formula="oooc:=SUM([.Y17:.Y45])" office:value-type="float" office:value="162.09105517925">
            <text:p>162.1</text:p>
          </table:table-cell>
          <table:table-cell table:style-name="ce15" table:formula="oooc:=SUM([.Z17:.Z45])" office:value-type="float" office:value="2077589.212561">
            <text:p>2077589.2</text:p>
          </table:table-cell>
          <table:table-cell table:style-name="ce10"/>
          <table:table-cell table:style-name="ce24" table:formula="oooc:=SUM([.AB17:.AB45])" office:value-type="float" office:value="0">
            <text:p>0.00E+00</text:p>
          </table:table-cell>
          <table:table-cell table:style-name="ce24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7.81637056470299">
            <text:p>7.816371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4" table:formula="oooc:=[.AD46]/([.U46]-2)" office:value-type="float" office:value="0.289495206100111">
            <text:p>0.289495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10737456310.2832">
            <text:p>1.07E+10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538047587207777">
            <text:p>0.538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52" table:formula="oooc:=([.Z46]*[.X46]-[.W46]*[.Y46])/[.R48]" office:value-type="float" office:value="0.000822252336976338">
            <text:p>0.000822</text:p>
          </table:table-cell>
          <table:table-cell table:style-name="ce53" table:formula="oooc:=SQRT([.AD47]*[.Z46]/[.R48])" office:value-type="float" office:value="0.00748427650708045">
            <text:p>0.007484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52" table:formula="oooc:=([.V46]*[.Y46]-[.W46]*[.X46])/[.R48]" office:value-type="float" office:value="0.0000322688738622412">
            <text:p>0.000032</text:p>
          </table:table-cell>
          <table:table-cell table:style-name="ce53" table:formula="oooc:=SQRT([.AD47]*[.V46]/[.R48])" office:value-type="float" office:value="0.000559240966949261">
            <text:p>0.000559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00896357607284477">
            <text:p>-0.0001</text:p>
          </table:table-cell>
          <table:table-cell table:style-name="ce19" table:formula="oooc:=1000*[.S50]/360" office:value-type="float" office:value="0.00155344713041461">
            <text:p>0.001553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20.183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6/07/2007</text:date>, <text:time>0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6T01:13:29</dc:date>
    <dc:language>en-US</dc:language>
    <meta:editing-cycles>92</meta:editing-cycles>
    <meta:editing-duration>P1DT22H5M15S</meta:editing-duration>
    <meta:user-defined meta:name="Info 1"/>
    <meta:user-defined meta:name="Info 2"/>
    <meta:user-defined meta:name="Info 3"/>
    <meta:user-defined meta:name="Info 4"/>
    <meta:document-statistic meta:table-count="5" meta:cell-count="273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2:.$D$40 Sheet1.$J$12:.$J$40 Sheet1.$X$12:.$X$40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J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98895005676">
                <text:p>9.98895005676</text:p>
              </table:table-cell>
              <table:table-cell office:value-type="float" office:value="9.9883406163423">
                <text:p>9.98834061634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98438212836">
                <text:p>9.98438212836</text:p>
              </table:table-cell>
              <table:table-cell office:value-type="float" office:value="9.98761487392846">
                <text:p>9.987614873928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98242444476">
                <text:p>9.98242444476</text:p>
              </table:table-cell>
              <table:table-cell office:value-type="float" office:value="9.98690533720576">
                <text:p>9.986905337205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98242444476">
                <text:p>9.98242444476</text:p>
              </table:table-cell>
              <table:table-cell office:value-type="float" office:value="9.98615768275859">
                <text:p>9.9861576827585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98242444476">
                <text:p>9.98242444476</text:p>
              </table:table-cell>
              <table:table-cell office:value-type="float" office:value="9.98536973573206">
                <text:p>9.9853697357320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97328858796">
                <text:p>9.97328858796</text:p>
              </table:table-cell>
              <table:table-cell office:value-type="float" office:value="9.98365589665477">
                <text:p>9.9836558966547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97133090436">
                <text:p>9.97133090436</text:p>
              </table:table-cell>
              <table:table-cell office:value-type="float" office:value="9.98179064703643">
                <text:p>9.981790647036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99808591356">
                <text:p>9.99808591356</text:p>
              </table:table-cell>
              <table:table-cell office:value-type="float" office:value="9.97983796366197">
                <text:p>9.9798379636619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99025517916">
                <text:p>9.99025517916</text:p>
              </table:table-cell>
              <table:table-cell office:value-type="float" office:value="9.97764185748524">
                <text:p>9.9776418574852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98307700596">
                <text:p>9.98307700596</text:p>
              </table:table-cell>
              <table:table-cell office:value-type="float" office:value="9.97528112680711">
                <text:p>9.9752811268071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96872065956">
                <text:p>9.96872065956</text:p>
              </table:table-cell>
              <table:table-cell office:value-type="float" office:value="9.96866578905283">
                <text:p>9.9686657890528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96023736396">
                <text:p>9.96023736396</text:p>
              </table:table-cell>
              <table:table-cell office:value-type="float" office:value="9.96104863717611">
                <text:p>9.9610486371761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94849126236">
                <text:p>9.94849126236</text:p>
              </table:table-cell>
              <table:table-cell office:value-type="float" office:value="9.95238334510231">
                <text:p>9.952383345102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94066052796">
                <text:p>9.94066052796</text:p>
              </table:table-cell>
              <table:table-cell office:value-type="float" office:value="9.94272179893649">
                <text:p>9.9427217989364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92826186516">
                <text:p>9.92826186516</text:p>
              </table:table-cell>
              <table:table-cell office:value-type="float" office:value="9.92038870225378">
                <text:p>9.920388702253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95893224156">
                <text:p>9.95893224156</text:p>
              </table:table-cell>
              <table:table-cell office:value-type="float" office:value="9.89484107443106">
                <text:p>9.8948410744310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.00526408676">
                <text:p>10.00526408676</text:p>
              </table:table-cell>
              <table:table-cell office:value-type="float" office:value="9.86616215038982">
                <text:p>9.866162150389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.02353580036">
                <text:p>10.02353580036</text:p>
              </table:table-cell>
              <table:table-cell office:value-type="float" office:value="9.8334453087131">
                <text:p>9.83344530871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10.05420617676">
                <text:p>10.05420617676</text:p>
              </table:table-cell>
              <table:table-cell office:value-type="float" office:value="9.79778215366602">
                <text:p>9.7977821536660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.08944448156">
                <text:p>10.08944448156</text:p>
              </table:table-cell>
              <table:table-cell office:value-type="float" office:value="9.71592040578141">
                <text:p>9.715920405781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.14491218356">
                <text:p>10.14491218356</text:p>
              </table:table-cell>
              <table:table-cell office:value-type="float" office:value="9.62325748787901">
                <text:p>9.6232574878790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.18471841676">
                <text:p>10.18471841676</text:p>
              </table:table-cell>
              <table:table-cell office:value-type="float" office:value="9.51881242749655">
                <text:p>9.5188124274965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.08944448156">
                <text:p>10.08944448156</text:p>
              </table:table-cell>
              <table:table-cell office:value-type="float" office:value="9.38995010467194">
                <text:p>9.3899501046719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.10575851156">
                <text:p>10.10575851156</text:p>
              </table:table-cell>
              <table:table-cell office:value-type="float" office:value="9.26091898723353">
                <text:p>9.2609189872335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.09466497116">
                <text:p>10.09466497116</text:p>
              </table:table-cell>
              <table:table-cell office:value-type="float" office:value="9.11882808513395">
                <text:p>9.1188280851339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95566943556">
                <text:p>9.95566943556</text:p>
              </table:table-cell>
              <table:table-cell office:value-type="float" office:value="8.94485558623032">
                <text:p>8.9448555862303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88584538716">
                <text:p>9.88584538716</text:p>
              </table:table-cell>
              <table:table-cell office:value-type="float" office:value="8.77051365535292">
                <text:p>8.7705136553529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9.78861376836">
                <text:p>9.78861376836</text:p>
              </table:table-cell>
              <table:table-cell office:value-type="float" office:value="8.5798129603199">
                <text:p>8.579812960319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.62482090716">
                <text:p>9.62482090716</text:p>
              </table:table-cell>
              <table:table-cell office:value-type="float" office:value="8.3613396638373">
                <text:p>8.361339663837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111037440109185">
                <text:p>0.001110374401091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10195953391352">
                <text:p>0.00101959533913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0984750201084017">
                <text:p>0.00098475020108401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0982461413728153">
                <text:p>0.00098246141372815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0980450297837221">
                <text:p>0.0009804502978372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104569307620417">
                <text:p>0.001045693076204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0874483924830249">
                <text:p>0.0008744839248302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109376625243618">
                <text:p>0.001093766252436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110951683169946">
                <text:p>0.0011095168316994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105974975892686">
                <text:p>0.0010597497589268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116976759660337">
                <text:p>0.0011697675966033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142236579138411">
                <text:p>0.0014223657913841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158763532298578">
                <text:p>0.001587635322985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186083393254233">
                <text:p>0.001860833932542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251147104380411">
                <text:p>0.002511471043804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321574994994211">
                <text:p>0.0032157499499421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281041083408962">
                <text:p>0.0028104108340896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30056852035667">
                <text:p>0.003005685203566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301989347967169">
                <text:p>0.003019893479671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320872168999431">
                <text:p>0.0032087216899943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0312306464482526">
                <text:p>0.0031230646448252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00312199433795235">
                <text:p>0.003121994337952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0032824199661714">
                <text:p>0.003282419966171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318943391011373">
                <text:p>0.003189433910113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0272369642415504">
                <text:p>0.0027236964241550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224667713518722">
                <text:p>0.002246677135187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128230918769257">
                <text:p>0.001282309187692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0526300649949296">
                <text:p>-0.00052630064994929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319090732892047">
                <text:p>-0.00319090732892047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308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2:.$D$40 Sheet1.$AE$12:.$AE$40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98426762478591">
                <text:p>9.9842676247859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979045058739">
                <text:p>9.97904505873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97644374986142">
                <text:p>9.9764437498614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97576122515736">
                <text:p>9.975761225157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97504190831518">
                <text:p>9.9750419083151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96437343927631">
                <text:p>9.9643734392763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96072710500072">
                <text:p>9.9607271050007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9855766553327">
                <text:p>9.985576655332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97577299553946">
                <text:p>9.9757729955394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9664794724301">
                <text:p>9.96647947243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94620794331677">
                <text:p>9.9462079433167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93090323016729">
                <text:p>9.9309032301672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91148155296985">
                <text:p>9.9114815529698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89508103869038">
                <text:p>9.895081038690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86292230842334">
                <text:p>9.862922308423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86966214768039">
                <text:p>9.8696621476803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88790741911427">
                <text:p>9.887907419114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87493031117542">
                <text:p>9.8749303111754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.87026812393317">
                <text:p>9.870268123933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82486795135856">
                <text:p>9.824867951358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78430914883173">
                <text:p>9.7843091488317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71521758008779">
                <text:p>9.7152175800877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513041142923">
                <text:p>9.51304114292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40136602274788">
                <text:p>9.4013660227478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25641254114652">
                <text:p>9.256412541146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99915897703316">
                <text:p>8.9991589770331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79627753497208">
                <text:p>8.7962775349720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56963921079503">
                <text:p>8.5696392107950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29327516733698">
                <text:p>8.29327516733698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0217912812">
                <text:p>100.71021791281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031543756">
                <text:p>100.710315437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0411058652">
                <text:p>100.7104110586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0512144004">
                <text:p>100.71051214400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0618693649">
                <text:p>100.71061869364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0.847450980392">
                <text:p>100.847450980392</text:p>
              </table:table-cell>
              <table:table-cell office:value-type="float" office:value="100.710848185957">
                <text:p>100.7108481859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1099535876">
                <text:p>100.71109953587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0.872867647059">
                <text:p>100.872867647059</text:p>
              </table:table-cell>
              <table:table-cell office:value-type="float" office:value="100.711372743732">
                <text:p>100.71137274373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0.860159313726">
                <text:p>100.860159313726</text:p>
              </table:table-cell>
              <table:table-cell office:value-type="float" office:value="100.711667809882">
                <text:p>100.71166780988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0.860159313726">
                <text:p>100.860159313726</text:p>
              </table:table-cell>
              <table:table-cell office:value-type="float" office:value="100.711984734709">
                <text:p>100.7119847347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0.834742647059">
                <text:p>100.834742647059</text:p>
              </table:table-cell>
              <table:table-cell office:value-type="float" office:value="100.712872681271">
                <text:p>100.71287268127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0.796617647059">
                <text:p>100.796617647059</text:p>
              </table:table-cell>
              <table:table-cell office:value-type="float" office:value="100.713897254452">
                <text:p>100.71389725445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0.771200980392">
                <text:p>100.771200980392</text:p>
              </table:table-cell>
              <table:table-cell office:value-type="float" office:value="100.715058462593">
                <text:p>100.71505846259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0.733075980392">
                <text:p>100.733075980392</text:p>
              </table:table-cell>
              <table:table-cell office:value-type="float" office:value="100.716356315143">
                <text:p>100.71635631514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0.644117647059">
                <text:p>100.644117647059</text:p>
              </table:table-cell>
              <table:table-cell office:value-type="float" office:value="100.719361996845">
                <text:p>100.7193619968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0.555159313726">
                <text:p>100.555159313726</text:p>
              </table:table-cell>
              <table:table-cell office:value-type="float" office:value="100.722914397426">
                <text:p>100.72291439742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0.618700980392">
                <text:p>100.618700980392</text:p>
              </table:table-cell>
              <table:table-cell office:value-type="float" office:value="100.727013632568">
                <text:p>100.727013632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731659835776">
                <text:p>100.73165983577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736853158386">
                <text:p>100.73685315838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0.567867647059">
                <text:p>100.567867647059</text:p>
              </table:table-cell>
              <table:table-cell office:value-type="float" office:value="100.748881856405">
                <text:p>100.74888185640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0.580575980392">
                <text:p>100.580575980392</text:p>
              </table:table-cell>
              <table:table-cell office:value-type="float" office:value="100.7631012945">
                <text:p>100.763101294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0.580575980392">
                <text:p>100.580575980392</text:p>
              </table:table-cell>
              <table:table-cell office:value-type="float" office:value="100.779513326818">
                <text:p>100.7795133268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555159313726">
                <text:p>100.555159313726</text:p>
              </table:table-cell>
              <table:table-cell office:value-type="float" office:value="100.798120094385">
                <text:p>100.79812009438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0.567867647059">
                <text:p>100.567867647059</text:p>
              </table:table-cell>
              <table:table-cell office:value-type="float" office:value="100.818924025808">
                <text:p>100.81892402580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0.631409313726">
                <text:p>100.631409313726</text:p>
              </table:table-cell>
              <table:table-cell office:value-type="float" office:value="100.841927838064">
                <text:p>100.8419278380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0.694950980392">
                <text:p>100.694950980392</text:p>
              </table:table-cell>
              <table:table-cell office:value-type="float" office:value="100.86713453739">
                <text:p>100.8671345373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0.827117647059">
                <text:p>100.827117647059</text:p>
              </table:table-cell>
              <table:table-cell office:value-type="float" office:value="100.894547420267">
                <text:p>100.89454742026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1.076200980392">
                <text:p>101.076200980392</text:p>
              </table:table-cell>
              <table:table-cell office:value-type="float" office:value="100.924170074503">
                <text:p>100.92417007450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1.444742647059">
                <text:p>101.444742647059</text:p>
              </table:table-cell>
              <table:table-cell office:value-type="float" office:value="100.956006380401">
                <text:p>100.9560063804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2:.$D$40 Sheet1.$U$12:.$U$40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6.10826777234615">
                <text:p>-6.108267772346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32.4181735823659">
                <text:p>32.41817358236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44.9466734420712">
                <text:p>44.94667344207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37.4499486463319">
                <text:p>37.449948646331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29.5479954832554">
                <text:p>29.54799548325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4.120930414836">
                <text:p>104.1209304148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5.089521522314">
                <text:p>105.08952152231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182.883163519422">
                <text:p>-182.88316351942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126.539169280411">
                <text:p>-126.53916928041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78.2844551402086">
                <text:p>-78.284455140208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552156910474878">
                <text:p>-0.5521569104748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17696971390978">
                <text:p>8.176969713909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39.3095204532874">
                <text:p>39.309520453287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20.8552095266059">
                <text:p>20.855209526605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79.9369042428734">
                <text:p>-79.93690424287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650.394080064376">
                <text:p>-650.39408006437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409.14722777238">
                <text:p>-1409.1472277723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928.5626045626">
                <text:p>-1928.56260456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2603.05379739923">
                <text:p>-2603.0537973992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810.37217032845">
                <text:p>-3810.3721703284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343.33893229031">
                <text:p>-5343.3389322903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6868.80402770051">
                <text:p>-6868.8040277005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7383.35394348433">
                <text:p>-7383.353943484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9027.16170676799">
                <text:p>-9027.161706767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10600.9867612376">
                <text:p>-10600.986761237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11350.8238042074">
                <text:p>-11350.823804207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2863.6796269964">
                <text:p>-12863.679626996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14393.1459249565">
                <text:p>-14393.145924956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15700.0225337043">
                <text:p>-15700.022533704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162649734246671">
                <text:p>0.16264973424667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162552209498998">
                <text:p>0.16255220949899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162456588406855">
                <text:p>0.16245658840685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162355503054854">
                <text:p>0.1623555030548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162248953410128">
                <text:p>0.16224895341012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36602794435177">
                <text:p>0.13660279443517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161768111183193">
                <text:p>0.16176811118319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161494903326883">
                <text:p>0.16149490332688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148491503843786">
                <text:p>0.14849150384378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148174579016356">
                <text:p>0.1481745790163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121869965787852">
                <text:p>0.12186996578785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827203926064186">
                <text:p>0.08272039260641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561425177995005">
                <text:p>0.05614251779950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167196652489139">
                <text:p>0.016719665248913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75244349786189">
                <text:p>-0.07524434978618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67755083700698">
                <text:p>-0.1677550837006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108312652176195">
                <text:p>-0.1083126521761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3837552205014">
                <text:p>-0.138375522050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143568844659981">
                <text:p>-0.1435688446599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181014209346444">
                <text:p>-0.18101420934644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182525314108133">
                <text:p>-0.18252531410813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198937346425808">
                <text:p>-0.19893734642580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242960780659871">
                <text:p>-0.24296078065987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251056378749269">
                <text:p>-0.25105637874926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210518524338113">
                <text:p>-0.21051852433811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172183556997382">
                <text:p>-0.1721835569973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674297732086302">
                <text:p>-0.067429773208630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152030905889362">
                <text:p>0.15203090588936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488736266657455">
                <text:p>0.48873626665745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42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2:.$D$40 Sheet1.$AF$12:.$AF$40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45150308971452">
                <text:p>-0.4515030897145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797174110999956">
                <text:p>-0.7971741109999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864620481592054">
                <text:p>-0.8646204815920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776002869905334">
                <text:p>-0.77600286990533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700342590089564">
                <text:p>-0.7003425900895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1.05904817625037">
                <text:p>-1.0590481762503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976464917236995">
                <text:p>-0.97646491723699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173590461218579">
                <text:p>0.1735904612185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10362137839881">
                <text:p>-0.1036213783988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292833661360732">
                <text:p>-0.29283366136073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513436918068779">
                <text:p>-0.5134369180687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528362128376699">
                <text:p>-0.5283621283766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565751140690443">
                <text:p>-0.5657511406904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538487221441275">
                <text:p>-0.53848722144127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462343735724335">
                <text:p>-0.4623437357243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79328038605789">
                <text:p>-0.1793280386057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467361766060999">
                <text:p>0.046736176606099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0939024396412589">
                <text:p>0.093902439641258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0.153149660935863">
                <text:p>0.15314966093586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67459070320452">
                <text:p>0.1674590703204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93065135446124">
                <text:p>0.19306513544612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185935597075625">
                <text:p>0.18593559707562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0744262534757565">
                <text:p>0.074426253475756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704175027325897">
                <text:p>0.070417502732589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525050780451981">
                <text:p>0.05250507804519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167025273961202">
                <text:p>-0.016702527396120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408153709963718">
                <text:p>-0.040815370996371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676564477692599">
                <text:p>-0.067656447769259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107866695470393">
                <text:p>-0.10786669547039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25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191885790246218">
                <text:p>-0.019188579024621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871402179574577">
                <text:p>-0.0087140217957457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441365593648611">
                <text:p>-0.0044136559364861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428288216444337">
                <text:p>-0.0042828821644433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41595196376214">
                <text:p>-0.00415951963762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5390338656961">
                <text:p>0.01539033865696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448185013353">
                <text:p>0.0144818501335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275577415296198">
                <text:p>-0.02755774152961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133500764694535">
                <text:p>-0.01335007646945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290156476765187">
                <text:p>-0.0029015647676518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164897361115866">
                <text:p>0.016489736111586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62340340015389">
                <text:p>0.026234034001538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61464789204659">
                <text:p>0.036146478920465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416160120466395">
                <text:p>0.041616012046639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4821973185925">
                <text:p>0.048219731859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63737600416558">
                <text:p>0.02637376004165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437457270634113">
                <text:p>-0.0043745727063411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118497187506543">
                <text:p>-0.011849718750654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238906314760641">
                <text:p>-0.023890631476064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319945786097582">
                <text:p>-0.031994578609758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446407841186906">
                <text:p>-0.044640784118690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496873728148178">
                <text:p>-0.04968737281481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217519539176791">
                <text:p>-0.02175195391767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234356829231654">
                <text:p>-0.023435682923165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202710171267371">
                <text:p>-0.02027101712673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524711350110402">
                <text:p>0.0052471135011040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148161309742152">
                <text:p>0.014816130974215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26204735099523">
                <text:p>0.02620473509952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452444324230816">
                <text:p>0.045244432423081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183149691614501">
                <text:p>-0.018314969161450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783691237320362">
                <text:p>-0.0078369123732036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353331962655774">
                <text:p>-0.0035333196265577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339931896712878">
                <text:p>-0.003399318967128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327272955292058">
                <text:p>-0.0032727295529205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62835825164343">
                <text:p>0.016283582516434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53815477677757">
                <text:p>0.01538154776777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266515901206016">
                <text:p>-0.02665159012060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124374712856629">
                <text:p>-0.012437471285662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198250580908881">
                <text:p>-0.001982505809088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174249295070807">
                <text:p>0.017424929507080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71853618339642">
                <text:p>0.02718536183396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71139411898223">
                <text:p>0.03711394118982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425996087529271">
                <text:p>0.04259960875292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492355974393998">
                <text:p>0.049235597439399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74218944956678">
                <text:p>0.027421894495667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329416937846687">
                <text:p>-0.0032941693784668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107370465489178">
                <text:p>-0.010737046548917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227456904004653">
                <text:p>-0.022745690400465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30785099786435">
                <text:p>-0.03078509978643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433667675476429">
                <text:p>-0.043366767547642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483488184960456">
                <text:p>-0.048348818496045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203488618511825">
                <text:p>-0.020348861851182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219680531089443">
                <text:p>-0.021968053108944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187388495647914">
                <text:p>-0.018738849564791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684381881077415">
                <text:p>0.0068438188107741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164773740316098">
                <text:p>0.016477374031609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279305159046421">
                <text:p>0.027930515904642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470347509759252">
                <text:p>0.047034750975925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