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2.034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0.526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14cm"/>
    </style:style>
    <style:style style:name="co19" style:family="table-column">
      <style:table-column-properties fo:break-before="auto" style:column-width="1.972cm"/>
    </style:style>
    <style:style style:name="co20" style:family="table-column">
      <style:table-column-properties fo:break-before="auto" style:column-width="1.748cm"/>
    </style:style>
    <style:style style:name="co21" style:family="table-column">
      <style:table-column-properties fo:break-before="auto" style:column-width="1.886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1.997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1.79cm"/>
    </style:style>
    <style:style style:name="co27" style:family="table-column">
      <style:table-column-properties fo:break-before="auto" style:column-width="2.067cm"/>
    </style:style>
    <style:style style:name="co28" style:family="table-column">
      <style:table-column-properties fo:break-before="auto" style:column-width="2.189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2.108cm"/>
    </style:style>
    <style:style style:name="co32" style:family="table-column">
      <style:table-column-properties fo:break-before="auto" style:column-width="1.803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58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0.665cm"/>
    </style:style>
    <style:style style:name="co38" style:family="table-column">
      <style:table-column-properties fo:break-before="auto" style:column-width="2.018cm"/>
    </style:style>
    <style:style style:name="co39" style:family="table-column">
      <style:table-column-properties fo:break-before="auto" style:column-width="2.434cm"/>
    </style:style>
    <style:style style:name="co40" style:family="table-column">
      <style:table-column-properties fo:break-before="auto" style:column-width="3.468cm"/>
    </style:style>
    <style:style style:name="co41" style:family="table-column">
      <style:table-column-properties fo:break-before="auto" style:column-width="2.746cm"/>
    </style:style>
    <style:style style:name="co42" style:family="table-column">
      <style:table-column-properties fo:break-before="auto" style:column-width="3.191cm"/>
    </style:style>
    <style:style style:name="co43" style:family="table-column">
      <style:table-column-properties fo:break-before="auto" style:column-width="2.247cm"/>
    </style:style>
    <style:style style:name="co44" style:family="table-column">
      <style:table-column-properties fo:break-before="auto" style:column-width="2.08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2.805cm"/>
    </style:style>
    <style:style style:name="co47" style:family="table-column">
      <style:table-column-properties fo:break-before="auto" style:column-width="0.504cm"/>
    </style:style>
    <style:style style:name="co48" style:family="table-column">
      <style:table-column-properties fo:break-before="auto" style:column-width="1.411cm"/>
    </style:style>
    <style:style style:name="co49" style:family="table-column">
      <style:table-column-properties fo:break-before="auto" style:column-width="2.27cm"/>
    </style:style>
    <style:style style:name="co50" style:family="table-column">
      <style:table-column-properties fo:break-before="auto" style:column-width="2.743cm"/>
    </style:style>
    <style:style style:name="co51" style:family="table-column">
      <style:table-column-properties fo:break-before="auto" style:column-width="0.924cm"/>
    </style:style>
    <style:style style:name="co52" style:family="table-column">
      <style:table-column-properties fo:break-before="auto" style:column-width="1.386cm"/>
    </style:style>
    <style:style style:name="co53" style:family="table-column">
      <style:table-column-properties fo:break-before="auto" style:column-width="1.58cm"/>
    </style:style>
    <style:style style:name="co54" style:family="table-column">
      <style:table-column-properties fo:break-before="auto" style:column-width="1.304cm"/>
    </style:style>
    <style:style style:name="co55" style:family="table-column">
      <style:table-column-properties fo:break-before="auto" style:column-width="0.582cm"/>
    </style:style>
    <style:style style:name="co56" style:family="table-column">
      <style:table-column-properties fo:break-before="auto" style:column-width="1.51cm"/>
    </style:style>
    <style:style style:name="co57" style:family="table-column">
      <style:table-column-properties fo:break-before="auto" style:column-width="1.91cm"/>
    </style:style>
    <style:style style:name="co58" style:family="table-column">
      <style:table-column-properties fo:break-before="auto" style:column-width="1.663cm"/>
    </style:style>
    <style:style style:name="co59" style:family="table-column">
      <style:table-column-properties fo:break-before="auto" style:column-width="1.757cm"/>
    </style:style>
    <style:style style:name="co60" style:family="table-column">
      <style:table-column-properties fo:break-before="auto" style:column-width="1.221cm"/>
    </style:style>
    <style:style style:name="co61" style:family="table-column">
      <style:table-column-properties fo:break-before="auto" style:column-width="1.415cm"/>
    </style:style>
    <style:style style:name="co62" style:family="table-column">
      <style:table-column-properties fo:break-before="auto" style:column-width="0.388cm"/>
    </style:style>
    <style:style style:name="co63" style:family="table-column">
      <style:table-column-properties fo:break-before="auto" style:column-width="1.332cm"/>
    </style:style>
    <style:style style:name="co64" style:family="table-column">
      <style:table-column-properties fo:break-before="auto" style:column-width="1.554cm"/>
    </style:style>
    <style:style style:name="co65" style:family="table-column">
      <style:table-column-properties fo:break-before="auto" style:column-width="1.448cm"/>
    </style:style>
    <style:style style:name="co66" style:family="table-column">
      <style:table-column-properties fo:break-before="auto" style:column-width="0.831cm"/>
    </style:style>
    <style:style style:name="co67" style:family="table-column">
      <style:table-column-properties fo:break-before="auto" style:column-width="1.081cm"/>
    </style:style>
    <style:style style:name="co68" style:family="table-column">
      <style:table-column-properties fo:break-before="auto" style:column-width="0.998cm"/>
    </style:style>
    <style:style style:name="co69" style:family="table-column">
      <style:table-column-properties fo:break-before="auto" style:column-width="2.219cm"/>
    </style:style>
    <style:style style:name="co70" style:family="table-column">
      <style:table-column-properties fo:break-before="auto" style:column-width="0.721cm"/>
    </style:style>
    <style:style style:name="co71" style:family="table-column">
      <style:table-column-properties fo:break-before="auto" style:column-width="1.787cm"/>
    </style:style>
    <style:style style:name="co72" style:family="table-column">
      <style:table-column-properties fo:break-before="auto" style:column-width="1.235cm"/>
    </style:style>
    <style:style style:name="co73" style:family="table-column">
      <style:table-column-properties fo:break-before="auto" style:column-width="1.083cm"/>
    </style:style>
    <style:style style:name="co74" style:family="table-column">
      <style:table-column-properties fo:break-before="auto" style:column-width="1.715cm"/>
    </style:style>
    <style:style style:name="co75" style:family="table-column">
      <style:table-column-properties fo:break-before="auto" style:column-width="1.69cm"/>
    </style:style>
    <style:style style:name="co76" style:family="table-column">
      <style:table-column-properties fo:break-before="auto" style:column-width="1.639cm"/>
    </style:style>
    <style:style style:name="co77" style:family="table-column">
      <style:table-column-properties fo:break-before="auto" style:column-width="1.614cm"/>
    </style:style>
    <style:style style:name="co78" style:family="table-column">
      <style:table-column-properties fo:break-before="auto" style:column-width="2.043cm"/>
    </style:style>
    <style:style style:name="co79" style:family="table-column">
      <style:table-column-properties fo:break-before="auto" style:column-width="1.462cm"/>
    </style:style>
    <style:style style:name="co80" style:family="table-column">
      <style:table-column-properties fo:break-before="auto" style:column-width="1.337cm"/>
    </style:style>
    <style:style style:name="co81" style:family="table-column">
      <style:table-column-properties fo:break-before="auto" style:column-width="1.487cm"/>
    </style:style>
    <style:style style:name="co82" style:family="table-column">
      <style:table-column-properties fo:break-before="auto" style:column-width="2.466cm"/>
    </style:style>
    <style:style style:name="co83" style:family="table-column">
      <style:table-column-properties fo:break-before="auto" style:column-width="1.633cm"/>
    </style:style>
    <style:style style:name="co84" style:family="table-column">
      <style:table-column-properties fo:break-before="auto" style:column-width="0.801cm"/>
    </style:style>
    <style:style style:name="co85" style:family="table-column">
      <style:table-column-properties fo:break-before="auto" style:column-width="1.602cm"/>
    </style:style>
    <style:style style:name="co86" style:family="table-column">
      <style:table-column-properties fo:break-before="auto" style:column-width="0.677cm"/>
    </style:style>
    <style:style style:name="co87" style:family="table-column">
      <style:table-column-properties fo:break-before="auto" style:column-width="2.528cm"/>
    </style:style>
    <style:style style:name="co88" style:family="table-column">
      <style:table-column-properties fo:break-before="auto" style:column-width="1.849cm"/>
    </style:style>
    <style:style style:name="co89" style:family="table-column">
      <style:table-column-properties fo:break-before="auto" style:column-width="1.819cm"/>
    </style:style>
    <style:style style:name="co90" style:family="table-column">
      <style:table-column-properties fo:break-before="auto" style:column-width="2.157cm"/>
    </style:style>
    <style:style style:name="co91" style:family="table-column">
      <style:table-column-properties fo:break-before="auto" style:column-width="2.7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color="#dc2300"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2">
      <style:text-properties fo:font-weight="bold"/>
    </style:style>
    <style:style style:name="ce6" style:family="table-cell" style:parent-style-name="Default" style:data-style-name="N1"/>
    <style:style style:name="ce7" style:family="table-cell" style:parent-style-name="Default" style:data-style-name="N61"/>
    <style:style style:name="ce8" style:family="table-cell" style:parent-style-name="Default" style:data-style-name="N107">
      <style:table-cell-properties fo:background-color="#ffff00"/>
      <style:text-properties fo:font-weight="bold"/>
    </style:style>
    <style:style style:name="ce9" style:family="table-cell" style:parent-style-name="Default" style:data-style-name="N107">
      <style:table-cell-properties fo:background-color="#00ff00"/>
    </style:style>
    <style:style style:name="ce10" style:family="table-cell" style:parent-style-name="Default" style:data-style-name="N114"/>
    <style:style style:name="ce11" style:family="table-cell" style:parent-style-name="Default">
      <style:table-cell-properties fo:background-color="#99ccff"/>
    </style:style>
    <style:style style:name="ce12" style:family="table-cell" style:parent-style-name="Default">
      <style:table-cell-properties fo:background-color="#ccffff"/>
    </style:style>
    <style:style style:name="ce13" style:family="table-cell" style:parent-style-name="Default" style:data-style-name="N2">
      <style:table-cell-properties fo:background-color="#ccccff"/>
      <style:text-properties fo:language="en" fo:country="GB"/>
    </style:style>
    <style:style style:name="ce14" style:family="table-cell" style:parent-style-name="Default" style:data-style-name="N2">
      <style:table-cell-properties fo:background-color="#ccccff"/>
    </style:style>
    <style:style style:name="ce15" style:family="table-cell" style:parent-style-name="Default" style:data-style-name="N108">
      <style:text-properties fo:color="#000080" fo:font-weight="bold"/>
    </style:style>
    <style:style style:name="ce16" style:family="table-cell" style:parent-style-name="Default" style:data-style-name="N108">
      <style:table-cell-properties fo:background-color="#99ccff"/>
    </style:style>
    <style:style style:name="ce17" style:family="table-cell" style:parent-style-name="Default" style:data-style-name="N108"/>
    <style:style style:name="ce18" style:family="table-cell" style:parent-style-name="Default" style:data-style-name="N111"/>
    <style:style style:name="ce19" style:family="table-cell" style:parent-style-name="Default" style:data-style-name="N113"/>
    <style:style style:name="ce20" style:family="table-cell" style:parent-style-name="Default" style:data-style-name="N107">
      <style:table-cell-properties fo:background-color="#99ccff"/>
    </style:style>
    <style:style style:name="ce21" style:family="table-cell" style:parent-style-name="Default" style:data-style-name="N107"/>
    <style:style style:name="ce22" style:family="table-cell" style:parent-style-name="Default" style:data-style-name="N108">
      <style:text-properties fo:color="#008000" fo:font-weight="bold"/>
    </style:style>
    <style:style style:name="ce23" style:family="table-cell" style:parent-style-name="Default" style:data-style-name="N2">
      <style:table-cell-properties fo:background-color="#99ccff"/>
    </style:style>
    <style:style style:name="ce24" style:family="table-cell" style:parent-style-name="Default" style:data-style-name="N1">
      <style:table-cell-properties fo:background-color="#99ccff"/>
    </style:style>
    <style:style style:name="ce25" style:family="table-cell" style:parent-style-name="Default" style:data-style-name="N61">
      <style:table-cell-properties fo:background-color="#99ccff"/>
    </style:style>
    <style:style style:name="ce26" style:family="table-cell" style:parent-style-name="Default" style:data-style-name="N111">
      <style:table-cell-properties fo:background-color="#99ccff"/>
    </style:style>
    <style:style style:name="ce27" style:family="table-cell" style:parent-style-name="Default" style:data-style-name="N114">
      <style:table-cell-properties fo:background-color="transparent"/>
    </style:style>
    <style:style style:name="ce28" style:family="table-cell" style:parent-style-name="Default">
      <style:table-cell-properties fo:background-color="#00dcff"/>
    </style:style>
    <style:style style:name="ce29" style:family="table-cell" style:parent-style-name="Default" style:data-style-name="N107">
      <style:table-cell-properties fo:background-color="#ffff00"/>
    </style:style>
    <style:style style:name="ce30" style:family="table-cell" style:parent-style-name="Default" style:data-style-name="N2">
      <style:table-cell-properties fo:background-color="#00dcff"/>
    </style:style>
    <style:style style:name="ce31" style:family="table-cell" style:parent-style-name="Default" style:data-style-name="N61">
      <style:table-cell-properties fo:background-color="#ccc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 style:data-style-name="N2">
      <style:text-properties fo:color="#000080" fo:font-weight="bold"/>
    </style:style>
    <style:style style:name="ce35" style:family="table-cell" style:parent-style-name="Default" style:data-style-name="N2">
      <style:text-properties fo:color="#008000" fo:font-weight="bold"/>
    </style:style>
    <style:style style:name="ce36" style:family="table-cell" style:parent-style-name="Default" style:data-style-name="N108">
      <style:text-properties fo:color="#800080" fo:font-weight="bold"/>
    </style:style>
    <style:style style:name="ce37" style:family="table-cell" style:parent-style-name="Default" style:data-style-name="N113">
      <style:table-cell-properties fo:background-color="#99ccff"/>
    </style:style>
    <style:style style:name="ce38" style:family="table-cell" style:parent-style-name="Default" style:data-style-name="N113">
      <style:table-cell-properties fo:background-color="#00ff00"/>
    </style:style>
    <style:style style:name="ce39" style:family="table-cell" style:parent-style-name="Default" style:data-style-name="N113">
      <style:table-cell-properties fo:background-color="transparent"/>
      <style:text-properties fo:font-weight="bold"/>
    </style:style>
    <style:style style:name="ce40" style:family="table-cell" style:parent-style-name="Default" style:data-style-name="N2">
      <style:table-cell-properties fo:background-color="#ffff00"/>
      <style:text-properties fo:font-weight="bold"/>
    </style:style>
    <style:style style:name="ce41" style:family="table-cell" style:parent-style-name="Default" style:data-style-name="N2">
      <style:table-cell-properties fo:background-color="#ffff00"/>
    </style:style>
    <style:style style:name="ce42" style:family="table-cell" style:parent-style-name="Default" style:data-style-name="N113">
      <style:table-cell-properties fo:background-color="#ffff00"/>
    </style:style>
    <style:style style:name="ce43" style:family="table-cell" style:parent-style-name="Default">
      <style:text-properties fo:color="#ff0000" fo:font-weight="bold"/>
    </style:style>
    <style:style style:name="ce44" style:family="table-cell" style:parent-style-name="Default" style:data-style-name="N2">
      <style:table-cell-properties fo:background-color="#ffff00"/>
      <style:text-properties fo:color="#800080" fo:font-weight="bold"/>
    </style:style>
    <style:style style:name="ce45" style:family="table-cell" style:parent-style-name="Default" style:data-style-name="N2">
      <style:table-cell-properties fo:background-color="#ffcc99"/>
      <style:text-properties fo:color="#008000" fo:font-weight="bold"/>
    </style:style>
    <style:style style:name="ce46" style:family="table-cell" style:parent-style-name="Default" style:data-style-name="N107">
      <style:table-cell-properties fo:background-color="#ffcc99"/>
      <style:text-properties fo:color="#008000" fo:font-weight="bold"/>
    </style:style>
    <style:style style:name="ce47" style:family="table-cell" style:parent-style-name="Default" style:data-style-name="N107">
      <style:table-cell-properties fo:background-color="#ffff99"/>
    </style:style>
    <style:style style:name="ce48" style:family="table-cell" style:parent-style-name="Default">
      <style:table-cell-properties fo:background-color="#ccffff" style:text-align-source="fix" style:repeat-content="false"/>
      <style:paragraph-properties fo:text-align="end"/>
    </style:style>
    <style:style style:name="ce49" style:family="table-cell" style:parent-style-name="Default">
      <style:table-cell-properties fo:background-color="#ccffff" style:text-align-source="fix" style:repeat-content="false"/>
      <style:paragraph-properties fo:text-align="start"/>
    </style:style>
    <style:style style:name="ce50" style:family="table-cell" style:parent-style-name="Default" style:data-style-name="N115">
      <style:table-cell-properties fo:background-color="#ccffff"/>
    </style:style>
    <style:style style:name="ce51" style:family="table-cell" style:parent-style-name="Default" style:data-style-name="N107">
      <style:table-cell-properties fo:background-color="#ccffff"/>
    </style:style>
    <style:style style:name="ce52" style:family="table-cell" style:parent-style-name="Default">
      <style:table-cell-properties fo:background-color="#ffff99"/>
    </style:style>
    <style:style style:name="ce53" style:family="table-cell" style:parent-style-name="Default" style:data-style-name="N2">
      <style:table-cell-properties fo:background-color="#ffcc99"/>
      <style:text-properties fo:font-weight="bold"/>
    </style:style>
    <style:style style:name="ce54" style:family="table-cell" style:parent-style-name="Default" style:data-style-name="N113">
      <style:table-cell-properties fo:background-color="#ffff99"/>
    </style:style>
    <style:style style:name="ce55" style:family="table-cell" style:parent-style-name="Default" style:data-style-name="N113">
      <style:table-cell-properties fo:background-color="transparent"/>
    </style:style>
    <style:style style:name="ce56" style:family="table-cell" style:parent-style-name="Default" style:data-style-name="N113">
      <style:table-cell-properties fo:background-color="#ffcc99"/>
      <style:text-properties fo:font-weight="bold"/>
    </style:style>
    <style:style style:name="ce57" style:family="table-cell" style:parent-style-name="Default" style:data-style-name="N108">
      <style:table-cell-properties fo:background-color="transparent"/>
    </style:style>
    <style:style style:name="ce58" style:family="table-cell" style:parent-style-name="Default" style:data-style-name="N2">
      <style:table-cell-properties fo:background-color="transparent"/>
    </style:style>
    <style:style style:name="ce59" style:family="table-cell" style:parent-style-name="Default" style:data-style-name="N113">
      <style:table-cell-properties fo:background-color="#ccccff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5"/>
        <table:table-column table:style-name="co6" table:default-cell-style-name="ce19"/>
        <table:table-column table:style-name="co7" table:default-cell-style-name="ce2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0" table:default-cell-style-name="ce6"/>
        <table:table-column table:style-name="co2" table:default-cell-style-name="ce17"/>
        <table:table-column table:style-name="co18" table:default-cell-style-name="ce2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FT50-61, 12 turns 0.9mm wire. <text:s/>Lsec = 9.25uH @ 1.5915MHz. 500pF ref. cap. Shield earthed on gen. side. 75 Ohm load.</text:p>
          </table:table-cell>
          <table:table-cell table:style-name="ce4" table:number-columns-repeated="3"/>
          <table:table-cell table:style-name="ce12" table:number-columns-repeated="3"/>
          <table:table-cell table:style-name="ce4" table:number-columns-repeated="5"/>
          <table:table-cell table:number-columns-repeated="6"/>
          <table:table-cell table:style-name="Default" table:number-columns-repeated="3"/>
          <table:table-cell office:value-type="string">
            <text:p>D. W. Knight. June 2007.</text:p>
          </table:table-cell>
          <table:table-cell table:number-columns-repeated="3"/>
          <table:table-cell table:style-name="ce28" office:value-type="string">
            <text:p>Version</text:p>
          </table:table-cell>
          <table:table-cell table:style-name="ce30" office:value-type="float" office:value="1">
            <text:p>1.00</text:p>
          </table:table-cell>
          <table:table-cell table:number-columns-repeated="6"/>
          <table:table-cell>
            <draw:frame table:end-cell-address="Sheet1.AP25" table:end-x="2.181cm" table:end-y="0.333cm" draw:z-index="3" draw:style-name="gr1" svg:width="18.751cm" svg:height="10.748cm" svg:x="1.494cm" svg:y="0.423cm">
              <draw:object draw:notify-on-update-of-ranges="Sheet1.D11:Sheet1.D39 Sheet1.AG11:Sheet1.AG3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table:style-name="ce2" table:number-columns-repeated="2"/>
          <table:table-cell table:style-name="ce2" office:value-type="string">
            <text:p>esd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9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/>
          <table:table-cell table:style-name="ce18"/>
          <table:table-cell table:style-name="Default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2" office:value-type="string">
            <text:p>R0 = </text:p>
          </table:table-cell>
          <table:table-cell table:style-name="ce5" office:value-type="float" office:value="75.52">
            <text:p>75.52</text:p>
          </table:table-cell>
          <table:table-cell table:style-name="ce2" office:value-type="float" office:value="0.06">
            <text:p>0.06</text:p>
          </table:table-cell>
          <table:table-cell office:value-type="string">
            <text:p><text:s/>&lt; BNC type, Radiall Model R404012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2" office:value-type="string">
            <text:p>C2/pF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50">
            <text:p>50.00</text:p>
          </table:table-cell>
          <table:table-cell table:style-name="ce2" office:value-type="float" office:value="20">
            <text:p>20.00</text:p>
          </table:table-cell>
          <table:table-cell office:value-type="string">
            <text:p><text:s/>&lt; estimated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L2 fit</text:p>
          </table:table-cell>
          <table:table-cell table:style-name="ce6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1/(N R0 C2)</text:p>
          </table:table-cell>
          <table:table-cell table:style-name="ce7" table:formula="oooc:=1/([.B3]*[.B4]*[.B5]*0.000000000001)" office:value-type="float" office:value="107132082.716253">
            <text:p>1.07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table:style-name="ce19" table:formula="oooc:=[.B44]" office:value-type="float" office:value="-4.83078181206119">
            <text:p>-4.831</text:p>
          </table:table-cell>
          <table:table-cell table:style-name="ce19" table:formula="oooc:=[.B43]" office:value-type="float" office:value="8.99210832743703">
            <text:p>8.992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3" office:value-type="string">
            <text:p>f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Rv</text:p>
          </table:table-cell>
          <table:table-cell table:style-name="ce14" office:value-type="string">
            <text:p>esd Rv</text:p>
          </table:table-cell>
          <table:table-cell table:style-name="ce14" office:value-type="string">
            <text:p>Li'</text:p>
          </table:table-cell>
          <table:table-cell table:style-name="ce14" office:value-type="string">
            <text:p>Corr(L2)</text:p>
          </table:table-cell>
          <table:table-cell table:style-name="ce14" office:value-type="string">
            <text:p>y</text:p>
          </table:table-cell>
          <table:table-cell table:style-name="ce14" office:value-type="string">
            <text:p>esd y</text:p>
          </table:table-cell>
          <table:table-cell table:style-name="ce14" office:value-type="string">
            <text:p>fit</text:p>
          </table:table-cell>
          <table:table-cell table:style-name="ce14" office:value-type="string">
            <text:p>weight</text:p>
          </table:table-cell>
          <table:table-cell table:style-name="ce14" office:value-type="string">
            <text:p>w x</text:p>
          </table:table-cell>
          <table:table-cell table:style-name="ce14" office:value-type="string">
            <text:p>w x^2</text:p>
          </table:table-cell>
          <table:table-cell table:style-name="ce14" office:value-type="string">
            <text:p>w y</text:p>
          </table:table-cell>
          <table:table-cell table:style-name="ce14" office:value-type="string">
            <text:p>w x y</text:p>
          </table:table-cell>
          <table:table-cell table:style-name="ce14" office:value-type="string">
            <text:p>y calc</text:p>
          </table:table-cell>
          <table:table-cell table:style-name="ce14" office:value-type="string">
            <text:p>obs-calc</text:p>
          </table:table-cell>
          <table:table-cell table:style-name="ce14" office:value-type="string">
            <text:p>w e</text:p>
          </table:table-cell>
          <table:table-cell table:style-name="ce14" office:value-type="string">
            <text:p>w e^2</text:p>
          </table:table-cell>
          <table:table-cell table:style-name="ce14" office:value-type="string">
            <text:p>Li' calc</text:p>
          </table:table-cell>
          <table:table-cell table:style-name="ce14" office:value-type="string">
            <text:p>Li'</text:p>
          </table:table-cell>
          <table:table-cell table:number-columns-repeated="5"/>
          <table:table-cell table:style-name="ce3" office:value-type="string">
            <text:p>Rv Calc</text:p>
          </table:table-cell>
          <table:table-cell table:style-name="ce3" office:value-type="string">
            <text:p>obs-calc</text:p>
          </table:table-cell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4" office:value-type="string">
            <text:p>/MHz</text:p>
          </table:table-cell>
          <table:table-cell table:style-name="ce14" office:value-type="string">
            <text:p>-(2 pi f)^2</text:p>
          </table:table-cell>
          <table:table-cell table:number-columns-repeated="2" table:style-name="ce14" office:value-type="string">
            <text:p>Ohms</text:p>
          </table:table-cell>
          <table:table-cell table:style-name="ce14" office:value-type="string">
            <text:p>/ uH</text:p>
          </table:table-cell>
          <table:table-cell table:style-name="ce14" table:number-columns-repeated="4"/>
          <table:table-cell table:style-name="ce14" office:value-type="string">
            <text:p>w </text:p>
          </table:table-cell>
          <table:table-cell table:style-name="ce14" table:number-columns-repeated="5"/>
          <table:table-cell table:style-name="ce14" office:value-type="string">
            <text:p>e</text:p>
          </table:table-cell>
          <table:table-cell table:style-name="ce14" table:number-columns-repeated="2"/>
          <table:table-cell table:style-name="ce14" office:value-type="string">
            <text:p>/ uH</text:p>
          </table:table-cell>
          <table:table-cell table:style-name="ce14" office:value-type="string">
            <text:p>obs-calc</text:p>
          </table:table-cell>
          <table:table-cell table:number-columns-repeated="5"/>
          <table:table-cell table:style-name="ce31"/>
          <table:table-cell table:style-name="ce3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6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959.1">
            <text:p>959.1</text:p>
          </table:table-cell>
          <table:table-cell table:formula="oooc:=[.G11]*0.0008" office:value-type="float" office:value="0.76728">
            <text:p>0.77</text:p>
          </table:table-cell>
          <table:table-cell table:style-name="ce10" table:formula="oooc:=1000000*[.G11]/[.B$8]" office:value-type="float" office:value="8.9525002752">
            <text:p>8.9525</text:p>
          </table:table-cell>
          <table:table-cell table:style-name="ce17" table:formula="oooc:=[.B$7]*1000*[.F11]*[.B$6]/([.B$3]*[.B$4]*[.G11])" office:value-type="float" office:value="-5.75258701435396">
            <text:p>-5.8</text:p>
          </table:table-cell>
          <table:table-cell table:style-name="ce6" table:formula="oooc:=[.B$8]/[.G11]+[.J11]" office:value-type="float" office:value="111694.886257999">
            <text:p>111695</text:p>
          </table:table-cell>
          <table:table-cell table:formula="oooc:= [.B$8]*[.H11]/([.G11]^2)" office:value-type="float" office:value="89.3605110760109">
            <text:p>89.36</text:p>
          </table:table-cell>
          <table:table-cell table:style-name="ce6" office:value-type="float" office:value="1">
            <text:p>1</text:p>
          </table:table-cell>
          <table:table-cell table:style-name="ce7" table:formula="oooc:= [.M11]/[.L11]^2" office:value-type="float" office:value="0.000125230095589775">
            <text:p>1.25E-04</text:p>
          </table:table-cell>
          <table:table-cell table:style-name="ce18" table:formula="oooc:=[.N11]*[.F11]" office:value-type="float" office:value="-0.0125230185145381">
            <text:p>-0.012523019</text:p>
          </table:table-cell>
          <table:table-cell table:style-name="ce21" table:formula="oooc:=[.N11]*[.F11]^2" office:value-type="float" office:value="1.2523027470105">
            <text:p>1.252303</text:p>
          </table:table-cell>
          <table:table-cell table:style-name="ce21" table:formula="oooc:=[.N11]*[.K11]" office:value-type="float" office:value="13.9875612829783">
            <text:p>13.987561</text:p>
          </table:table-cell>
          <table:table-cell table:style-name="ce18" table:formula="oooc:=[.N11]*[.F11]*[.K11]" office:value-type="float" office:value="-1398.75712858815">
            <text:p>-1398.757128588</text:p>
          </table:table-cell>
          <table:table-cell table:formula="oooc:=[.B$42]+[.B$44]*[.F11]" office:value-type="float" office:value="111691.703199124">
            <text:p>111692</text:p>
          </table:table-cell>
          <table:table-cell table:formula="oooc:=[.K11]-[.S11]" office:value-type="float" office:value="3.18305887530732">
            <text:p>3.2</text:p>
          </table:table-cell>
          <table:table-cell table:formula="oooc:=[.N11]*[.T11]" office:value-type="float" office:value="0.000398614767222618">
            <text:p>0.000399</text:p>
          </table:table-cell>
          <table:table-cell table:formula="oooc:=[.N11]*[.T11]^2" office:value-type="float" office:value="0.00126881427263652">
            <text:p>0.00</text:p>
          </table:table-cell>
          <table:table-cell table:style-name="ce10" table:formula="oooc:=1000000/([.S11]-[.J11])" office:value-type="float" office:value="8.95275539592103">
            <text:p>8.9528</text:p>
          </table:table-cell>
          <table:table-cell table:style-name="ce10" table:formula="oooc:=([.I11]-[.W11])" office:value-type="float" office:value="-0.000255120721028845">
            <text:p>-0.0003</text:p>
          </table:table-cell>
          <table:table-cell office:value-type="string">
            <text:p><text:s/>&lt;&lt; same meas freq as Lsec</text:p>
          </table:table-cell>
          <table:table-cell table:number-columns-repeated="4"/>
          <table:table-cell table:style-name="ce17" table:formula="oooc:=[.W11]*[.B$8]/1000000" office:value-type="float" office:value="959.127331614188">
            <text:p>959.1</text:p>
          </table:table-cell>
          <table:table-cell table:style-name="ce17" table:formula="oooc:=[.G11]-[.AD11]" office:value-type="float" office:value="-0.027331614187915">
            <text:p>0.0</text:p>
          </table:table-cell>
          <table:table-cell table:style-name="ce19" table:formula="oooc:=1000000/((-[.F11]*[.B$44])+([.B$8]/[.G11]))" office:value-type="float" office:value="8.99138586692283">
            <text:p>8.991</text:p>
          </table:table-cell>
          <table:table-cell table:style-name="ce19" table:formula="oooc:=-( (1000000/[.B$43])-([.B$8]/[.G11]))/[.F11]" office:value-type="float" office:value="-4.92013820705659">
            <text:p>-4.920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959.4">
            <text:p>959.4</text:p>
          </table:table-cell>
          <table:table-cell table:formula="oooc:=[.G12]*0.0008" office:value-type="float" office:value="0.76752">
            <text:p>0.77</text:p>
          </table:table-cell>
          <table:table-cell table:style-name="ce10" table:formula="oooc:=1000000*[.G12]/[.B$8]" office:value-type="float" office:value="8.9553005568">
            <text:p>8.9553</text:p>
          </table:table-cell>
          <table:table-cell table:style-name="ce17" table:formula="oooc:=[.B$7]*1000*[.F12]*[.B$6]/([.B$3]*[.B$4]*[.G12])" office:value-type="float" office:value="-6.56122063896885">
            <text:p>-6.6</text:p>
          </table:table-cell>
          <table:table-cell table:style-name="ce6" table:formula="oooc:=[.B$8]/[.G12]+[.J12]" office:value-type="float" office:value="111659.149344561">
            <text:p>111659</text:p>
          </table:table-cell>
          <table:table-cell table:formula="oooc:= [.B$8]*[.H12]/([.G12]^2)" office:value-type="float" office:value="89.3325684521597">
            <text:p>89.33</text:p>
          </table:table-cell>
          <table:table-cell table:style-name="ce6" office:value-type="float" office:value="1">
            <text:p>1</text:p>
          </table:table-cell>
          <table:table-cell table:style-name="ce7" table:formula="oooc:= [.M12]/[.L12]^2" office:value-type="float" office:value="0.000125308450097847">
            <text:p>1.25E-04</text:p>
          </table:table-cell>
          <table:table-cell table:style-name="ce18" table:formula="oooc:=[.N12]*[.F12]" office:value-type="float" office:value="-0.0142967702414979">
            <text:p>-0.014296770</text:p>
          </table:table-cell>
          <table:table-cell table:style-name="ce21" table:formula="oooc:=[.N12]*[.F12]^2" office:value-type="float" office:value="1.6311560727036">
            <text:p>1.631156</text:p>
          </table:table-cell>
          <table:table-cell table:style-name="ce21" table:formula="oooc:=[.N12]*[.K12]" office:value-type="float" office:value="13.991834943611">
            <text:p>13.991835</text:p>
          </table:table-cell>
          <table:table-cell table:style-name="ce18" table:formula="oooc:=[.N12]*[.F12]*[.K12]" office:value-type="float" office:value="-1596.36520354028">
            <text:p>-1596.365203540</text:p>
          </table:table-cell>
          <table:table-cell table:formula="oooc:=[.B$42]+[.B$44]*[.F12]" office:value-type="float" office:value="111759.781259261">
            <text:p>111760</text:p>
          </table:table-cell>
          <table:table-cell table:formula="oooc:=[.K12]-[.S12]" office:value-type="float" office:value="-100.631914699887">
            <text:p>-100.6</text:p>
          </table:table-cell>
          <table:table-cell table:formula="oooc:=[.N12]*[.T12]" office:value-type="float" office:value="-0.0126100292614216">
            <text:p>-0.012610</text:p>
          </table:table-cell>
          <table:table-cell table:formula="oooc:=[.N12]*[.T12]^2" office:value-type="float" office:value="1.26897138899845">
            <text:p>1.27</text:p>
          </table:table-cell>
          <table:table-cell table:style-name="ce10" table:formula="oooc:=1000000/([.S12]-[.J12])" office:value-type="float" office:value="8.94723740449719">
            <text:p>8.9472</text:p>
          </table:table-cell>
          <table:table-cell table:style-name="ce10" table:formula="oooc:=([.I12]-[.W12])" office:value-type="float" office:value="0.00806315230281207">
            <text:p>0.0081</text:p>
          </table:table-cell>
          <table:table-cell table:number-columns-repeated="5"/>
          <table:table-cell table:style-name="ce17" table:formula="oooc:=[.W12]*[.B$8]/1000000" office:value-type="float" office:value="958.536177700541">
            <text:p>958.5</text:p>
          </table:table-cell>
          <table:table-cell table:style-name="ce17" table:formula="oooc:=[.G12]-[.AD12]" office:value-type="float" office:value="0.863822299458775">
            <text:p>0.9</text:p>
          </table:table-cell>
          <table:table-cell table:style-name="ce19" table:formula="oooc:=1000000/((-[.F12]*[.B$44])+([.B$8]/[.G12]))" office:value-type="float" office:value="8.99972113639091">
            <text:p>9.000</text:p>
          </table:table-cell>
          <table:table-cell table:style-name="ce19" table:formula="oooc:=-( (1000000/[.B$43])-([.B$8]/[.G12]))/[.F12]" office:value-type="float" office:value="-4.00627021445655">
            <text:p>-4.006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959.2">
            <text:p>959.2</text:p>
          </table:table-cell>
          <table:table-cell table:formula="oooc:=[.G13]*0.0008" office:value-type="float" office:value="0.76736">
            <text:p>0.77</text:p>
          </table:table-cell>
          <table:table-cell table:style-name="ce10" table:formula="oooc:=1000000*[.G13]/[.B$8]" office:value-type="float" office:value="8.9534337024">
            <text:p>8.9534</text:p>
          </table:table-cell>
          <table:table-cell table:style-name="ce17" table:formula="oooc:=[.B$7]*1000*[.F13]*[.B$6]/([.B$3]*[.B$4]*[.G13])" office:value-type="float" office:value="-7.35736587818516">
            <text:p>-7.4</text:p>
          </table:table-cell>
          <table:table-cell table:style-name="ce6" table:formula="oooc:=[.B$8]/[.G13]+[.J13]" office:value-type="float" office:value="111681.636291599">
            <text:p>111682</text:p>
          </table:table-cell>
          <table:table-cell table:formula="oooc:= [.B$8]*[.H13]/([.G13]^2)" office:value-type="float" office:value="89.3511949259821">
            <text:p>89.35</text:p>
          </table:table-cell>
          <table:table-cell table:style-name="ce6" office:value-type="float" office:value="1">
            <text:p>1</text:p>
          </table:table-cell>
          <table:table-cell table:style-name="ce7" table:formula="oooc:= [.M13]/[.L13]^2" office:value-type="float" office:value="0.000125256211036363">
            <text:p>1.25E-04</text:p>
          </table:table-cell>
          <table:table-cell table:style-name="ce18" table:formula="oooc:=[.N13]*[.F13]" office:value-type="float" office:value="-0.0160215311021391">
            <text:p>-0.016021531</text:p>
          </table:table-cell>
          <table:table-cell table:style-name="ce21" table:formula="oooc:=[.N13]*[.F13]^2" office:value-type="float" office:value="2.04931521345709">
            <text:p>2.049315</text:p>
          </table:table-cell>
          <table:table-cell table:style-name="ce21" table:formula="oooc:=[.N13]*[.K13]" office:value-type="float" office:value="13.9888186042269">
            <text:p>13.988819</text:p>
          </table:table-cell>
          <table:table-cell table:style-name="ce18" table:formula="oooc:=[.N13]*[.F13]*[.K13]" office:value-type="float" office:value="-1789.31080938365">
            <text:p>-1789.310809384</text:p>
          </table:table-cell>
          <table:table-cell table:formula="oooc:=[.B$42]+[.B$44]*[.F13]" office:value-type="float" office:value="111826.530326867">
            <text:p>111827</text:p>
          </table:table-cell>
          <table:table-cell table:formula="oooc:=[.K13]-[.S13]" office:value-type="float" office:value="-144.894035267353">
            <text:p>-144.9</text:p>
          </table:table-cell>
          <table:table-cell table:formula="oooc:=[.N13]*[.T13]" office:value-type="float" office:value="-0.0181488778593577">
            <text:p>-0.018149</text:p>
          </table:table-cell>
          <table:table-cell table:formula="oooc:=[.N13]*[.T13]^2" office:value-type="float" office:value="2.62966414861665">
            <text:p>2.63</text:p>
          </table:table-cell>
          <table:table-cell table:style-name="ce27" table:formula="oooc:=1000000/([.S13]-[.J13])" office:value-type="float" office:value="8.94183346954211">
            <text:p>8.9418</text:p>
          </table:table-cell>
          <table:table-cell table:style-name="ce10" table:formula="oooc:=([.I13]-[.W13])" office:value-type="float" office:value="0.0116002328578944">
            <text:p>0.0116</text:p>
          </table:table-cell>
          <table:table-cell table:number-columns-repeated="5"/>
          <table:table-cell table:style-name="ce17" table:formula="oooc:=[.W13]*[.B$8]/1000000" office:value-type="float" office:value="957.95724289394">
            <text:p>958.0</text:p>
          </table:table-cell>
          <table:table-cell table:style-name="ce17" table:formula="oooc:=[.G13]-[.AD13]" office:value-type="float" office:value="1.2427571060598">
            <text:p>1.2</text:p>
          </table:table-cell>
          <table:table-cell table:style-name="ce19" table:formula="oooc:=1000000/((-[.F13]*[.B$44])+([.B$8]/[.G13]))" office:value-type="float" office:value="9.00324303992051">
            <text:p>9.003</text:p>
          </table:table-cell>
          <table:table-cell table:style-name="ce19" table:formula="oooc:=-( (1000000/[.B$43])-([.B$8]/[.G13]))/[.F13]" office:value-type="float" office:value="-3.7555211533624">
            <text:p>-3.756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958">
            <text:p>958.0</text:p>
          </table:table-cell>
          <table:table-cell table:formula="oooc:=[.G14]*0.0008" office:value-type="float" office:value="0.7664">
            <text:p>0.77</text:p>
          </table:table-cell>
          <table:table-cell table:style-name="ce10" table:formula="oooc:=1000000*[.G14]/[.B$8]" office:value-type="float" office:value="8.942232576">
            <text:p>8.9422</text:p>
          </table:table-cell>
          <table:table-cell table:style-name="ce17" table:formula="oooc:=[.B$7]*1000*[.F14]*[.B$6]/([.B$3]*[.B$4]*[.G14])" office:value-type="float" office:value="-8.2078272361344">
            <text:p>-8.2</text:p>
          </table:table-cell>
          <table:table-cell table:style-name="ce6" table:formula="oooc:=[.B$8]/[.G14]+[.J14]" office:value-type="float" office:value="111820.688536284">
            <text:p>111821</text:p>
          </table:table-cell>
          <table:table-cell table:formula="oooc:= [.B$8]*[.H14]/([.G14]^2)" office:value-type="float" office:value="89.4631170908163">
            <text:p>89.46</text:p>
          </table:table-cell>
          <table:table-cell table:style-name="ce6" office:value-type="float" office:value="1">
            <text:p>1</text:p>
          </table:table-cell>
          <table:table-cell table:style-name="ce7" table:formula="oooc:= [.M14]/[.L14]^2" office:value-type="float" office:value="0.000124943005380118">
            <text:p>1.25E-04</text:p>
          </table:table-cell>
          <table:table-cell table:style-name="ce18" table:formula="oooc:=[.N14]*[.F14]" office:value-type="float" office:value="-0.0178065132367346">
            <text:p>-0.017806513</text:p>
          </table:table-cell>
          <table:table-cell table:style-name="ce21" table:formula="oooc:=[.N14]*[.F14]^2" office:value-type="float" office:value="2.53773240595075">
            <text:p>2.537732</text:p>
          </table:table-cell>
          <table:table-cell table:style-name="ce21" table:formula="oooc:=[.N14]*[.K14]" office:value-type="float" office:value="13.9712128893975">
            <text:p>13.971213</text:p>
          </table:table-cell>
          <table:table-cell table:style-name="ce18" table:formula="oooc:=[.N14]*[.F14]*[.K14]" office:value-type="float" office:value="-1991.13657056212">
            <text:p>-1991.136570562</text:p>
          </table:table-cell>
          <table:table-cell table:formula="oooc:=[.B$42]+[.B$44]*[.F14]" office:value-type="float" office:value="111897.093626908">
            <text:p>111897</text:p>
          </table:table-cell>
          <table:table-cell table:formula="oooc:=[.K14]-[.S14]" office:value-type="float" office:value="-76.4050906234188">
            <text:p>-76.4</text:p>
          </table:table-cell>
          <table:table-cell table:formula="oooc:=[.N14]*[.T14]" office:value-type="float" office:value="-0.00954628164883023">
            <text:p>-0.009546</text:p>
          </table:table-cell>
          <table:table-cell table:formula="oooc:=[.N14]*[.T14]^2" office:value-type="float" office:value="0.729384514495553">
            <text:p>0.73</text:p>
          </table:table-cell>
          <table:table-cell table:style-name="ce10" table:formula="oooc:=1000000/([.S14]-[.J14])" office:value-type="float" office:value="8.93612712718331">
            <text:p>8.9361</text:p>
          </table:table-cell>
          <table:table-cell table:style-name="ce10" table:formula="oooc:=([.I14]-[.W14])" office:value-type="float" office:value="0.00610544881669384">
            <text:p>0.0061</text:p>
          </table:table-cell>
          <table:table-cell table:number-columns-repeated="5"/>
          <table:table-cell table:style-name="ce17" table:formula="oooc:=[.W14]*[.B$8]/1000000" office:value-type="float" office:value="957.34591055235">
            <text:p>957.3</text:p>
          </table:table-cell>
          <table:table-cell table:style-name="ce17" table:formula="oooc:=[.G14]-[.AD14]" office:value-type="float" office:value="0.654089447649881">
            <text:p>0.7</text:p>
          </table:table-cell>
          <table:table-cell table:style-name="ce19" table:formula="oooc:=1000000/((-[.F14]*[.B$44])+([.B$8]/[.G14]))" office:value-type="float" office:value="8.9976260062359">
            <text:p>8.998</text:p>
          </table:table-cell>
          <table:table-cell table:style-name="ce19" table:formula="oooc:=-( (1000000/[.B$43])-([.B$8]/[.G14]))/[.F14]" office:value-type="float" office:value="-4.35226190572">
            <text:p>-4.352</text:p>
          </table:table-cell>
          <table:table-cell/>
        </table:table-row>
        <table:table-row table:style-name="ro1">
          <table:table-cell table:number-columns-repeated="3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956.2">
            <text:p>956.2</text:p>
          </table:table-cell>
          <table:table-cell table:formula="oooc:=[.G15]*0.0008" office:value-type="float" office:value="0.76496">
            <text:p>0.76</text:p>
          </table:table-cell>
          <table:table-cell table:style-name="ce10" table:formula="oooc:=1000000*[.G15]/[.B$8]" office:value-type="float" office:value="8.9254308864">
            <text:p>8.9254</text:p>
          </table:table-cell>
          <table:table-cell table:style-name="ce17" table:formula="oooc:=[.B$7]*1000*[.F15]*[.B$6]/([.B$3]*[.B$4]*[.G15])" office:value-type="float" office:value="-9.11166545347351">
            <text:p>-9.1</text:p>
          </table:table-cell>
          <table:table-cell table:style-name="ce6" table:formula="oooc:=[.B$8]/[.G15]+[.J15]" office:value-type="float" office:value="112030.297157233">
            <text:p>112030</text:p>
          </table:table-cell>
          <table:table-cell table:formula="oooc:= [.B$8]*[.H15]/([.G15]^2)" office:value-type="float" office:value="89.631527058149">
            <text:p>89.63</text:p>
          </table:table-cell>
          <table:table-cell table:style-name="ce6" office:value-type="float" office:value="1">
            <text:p>1</text:p>
          </table:table-cell>
          <table:table-cell table:style-name="ce7" table:formula="oooc:= [.M15]/[.L15]^2" office:value-type="float" office:value="0.000124473932043599">
            <text:p>1.24E-04</text:p>
          </table:table-cell>
          <table:table-cell table:style-name="ce18" table:formula="oooc:=[.N15]*[.F15]" office:value-type="float" office:value="-0.0196561354802944">
            <text:p>-0.019656135</text:p>
          </table:table-cell>
          <table:table-cell table:style-name="ce21" table:formula="oooc:=[.N15]*[.F15]^2" office:value-type="float" office:value="3.10397249991555">
            <text:p>3.103972</text:p>
          </table:table-cell>
          <table:table-cell table:style-name="ce21" table:formula="oooc:=[.N15]*[.K15]" office:value-type="float" office:value="13.9448515951735">
            <text:p>13.944852</text:p>
          </table:table-cell>
          <table:table-cell table:style-name="ce18" table:formula="oooc:=[.N15]*[.F15]*[.K15]" office:value-type="float" office:value="-2202.0826988202">
            <text:p>-2202.082698820</text:p>
          </table:table-cell>
          <table:table-cell table:formula="oooc:=[.B$42]+[.B$44]*[.F15]" office:value-type="float" office:value="111971.471159383">
            <text:p>111971</text:p>
          </table:table-cell>
          <table:table-cell table:formula="oooc:=[.K15]-[.S15]" office:value-type="float" office:value="58.8259978495189">
            <text:p>58.8</text:p>
          </table:table-cell>
          <table:table-cell table:formula="oooc:=[.N15]*[.T15]" office:value-type="float" office:value="0.00732230325871789">
            <text:p>0.007322</text:p>
          </table:table-cell>
          <table:table-cell table:formula="oooc:=[.N15]*[.T15]^2" office:value-type="float" office:value="0.430741795750864">
            <text:p>0.43</text:p>
          </table:table-cell>
          <table:table-cell table:style-name="ce10" table:formula="oooc:=1000000/([.S15]-[.J15])" office:value-type="float" office:value="8.93011962229407">
            <text:p>8.9301</text:p>
          </table:table-cell>
          <table:table-cell table:style-name="ce10" table:formula="oooc:=([.I15]-[.W15])" office:value-type="float" office:value="-0.00468873589406726">
            <text:p>-0.0047</text:p>
          </table:table-cell>
          <table:table-cell table:number-columns-repeated="5"/>
          <table:table-cell table:style-name="ce17" table:formula="oooc:=[.W15]*[.B$8]/1000000" office:value-type="float" office:value="956.702314041638">
            <text:p>956.7</text:p>
          </table:table-cell>
          <table:table-cell table:style-name="ce17" table:formula="oooc:=[.G15]-[.AD15]" office:value-type="float" office:value="-0.502314041637987">
            <text:p>-0.5</text:p>
          </table:table-cell>
          <table:table-cell table:style-name="ce19" table:formula="oooc:=1000000/((-[.F15]*[.B$44])+([.B$8]/[.G15]))" office:value-type="float" office:value="8.98661837685705">
            <text:p>8.987</text:p>
          </table:table-cell>
          <table:table-cell table:style-name="ce19" table:formula="oooc:=-( (1000000/[.B$43])-([.B$8]/[.G15]))/[.F15]" office:value-type="float" office:value="-5.26100209079581">
            <text:p>-5.261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955.5">
            <text:p>955.5</text:p>
          </table:table-cell>
          <table:table-cell table:formula="oooc:=[.G16]*0.0008" office:value-type="float" office:value="0.7644">
            <text:p>0.76</text:p>
          </table:table-cell>
          <table:table-cell table:style-name="ce10" table:formula="oooc:=1000000*[.G16]/[.B$8]" office:value-type="float" office:value="8.918896896">
            <text:p>8.9189</text:p>
          </table:table-cell>
          <table:table-cell table:style-name="ce17" table:formula="oooc:=[.B$7]*1000*[.F16]*[.B$6]/([.B$3]*[.B$4]*[.G16])" office:value-type="float" office:value="-11.0331922061745">
            <text:p>-11.0</text:p>
          </table:table-cell>
          <table:table-cell table:style-name="ce6" table:formula="oooc:=[.B$8]/[.G16]+[.J16]" office:value-type="float" office:value="112110.455783464">
            <text:p>112110</text:p>
          </table:table-cell>
          <table:table-cell table:formula="oooc:= [.B$8]*[.H16]/([.G16]^2)" office:value-type="float" office:value="89.6971911805359">
            <text:p>89.70</text:p>
          </table:table-cell>
          <table:table-cell table:style-name="ce6" office:value-type="float" office:value="1">
            <text:p>1</text:p>
          </table:table-cell>
          <table:table-cell table:style-name="ce7" table:formula="oooc:= [.M16]/[.L16]^2" office:value-type="float" office:value="0.00012429175287731">
            <text:p>1.24E-04</text:p>
          </table:table-cell>
          <table:table-cell table:style-name="ce18" table:formula="oooc:=[.N16]*[.F16]" office:value-type="float" office:value="-0.0237491139483613">
            <text:p>-0.023749114</text:p>
          </table:table-cell>
          <table:table-cell table:style-name="ce21" table:formula="oooc:=[.N16]*[.F16]^2" office:value-type="float" office:value="4.53787480082449">
            <text:p>4.537875</text:p>
          </table:table-cell>
          <table:table-cell table:style-name="ce21" table:formula="oooc:=[.N16]*[.K16]" office:value-type="float" office:value="13.9344050652009">
            <text:p>13.934405</text:p>
          </table:table-cell>
          <table:table-cell table:style-name="ce18" table:formula="oooc:=[.N16]*[.F16]*[.K16]" office:value-type="float" office:value="-2662.5239892042">
            <text:p>-2662.523989204</text:p>
          </table:table-cell>
          <table:table-cell table:formula="oooc:=[.B$42]+[.B$44]*[.F16]" office:value-type="float" office:value="112131.668921638">
            <text:p>112132</text:p>
          </table:table-cell>
          <table:table-cell table:formula="oooc:=[.K16]-[.S16]" office:value-type="float" office:value="-21.2131381744693">
            <text:p>-21.2</text:p>
          </table:table-cell>
          <table:table-cell table:formula="oooc:=[.N16]*[.T16]" office:value-type="float" office:value="-0.00263661812773338">
            <text:p>-0.002637</text:p>
          </table:table-cell>
          <table:table-cell table:formula="oooc:=[.N16]*[.T16]^2" office:value-type="float" office:value="0.0559309446569188">
            <text:p>0.06</text:p>
          </table:table-cell>
          <table:table-cell table:style-name="ce10" table:formula="oooc:=1000000/([.S16]-[.J16])" office:value-type="float" office:value="8.91720977959695">
            <text:p>8.9172</text:p>
          </table:table-cell>
          <table:table-cell table:style-name="ce10" table:formula="oooc:=([.I16]-[.W16])" office:value-type="float" office:value="0.00168711640304942">
            <text:p>0.0017</text:p>
          </table:table-cell>
          <table:table-cell table:number-columns-repeated="5"/>
          <table:table-cell table:style-name="ce17" table:formula="oooc:=[.W16]*[.B$8]/1000000" office:value-type="float" office:value="955.319255705957">
            <text:p>955.3</text:p>
          </table:table-cell>
          <table:table-cell table:style-name="ce17" table:formula="oooc:=[.G16]-[.AD16]" office:value-type="float" office:value="0.180744294043507">
            <text:p>0.2</text:p>
          </table:table-cell>
          <table:table-cell table:style-name="ce19" table:formula="oooc:=1000000/((-[.F16]*[.B$44])+([.B$8]/[.G16]))" office:value-type="float" office:value="8.99293153298761">
            <text:p>8.993</text:p>
          </table:table-cell>
          <table:table-cell table:style-name="ce19" table:formula="oooc:=-( (1000000/[.B$43])-([.B$8]/[.G16]))/[.F16]" office:value-type="float" office:value="-4.77750473691021">
            <text:p>-4.778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953.7">
            <text:p>953.7</text:p>
          </table:table-cell>
          <table:table-cell table:formula="oooc:=[.G17]*0.0008" office:value-type="float" office:value="0.76296">
            <text:p>0.76</text:p>
          </table:table-cell>
          <table:table-cell table:style-name="ce10" table:formula="oooc:=1000000*[.G17]/[.B$8]" office:value-type="float" office:value="8.9020952064">
            <text:p>8.9021</text:p>
          </table:table-cell>
          <table:table-cell table:style-name="ce17" table:formula="oooc:=[.B$7]*1000*[.F17]*[.B$6]/([.B$3]*[.B$4]*[.G17])" office:value-type="float" office:value="-13.1551927120901">
            <text:p>-13.2</text:p>
          </table:table-cell>
          <table:table-cell table:style-name="ce6" table:formula="oooc:=[.B$8]/[.G17]+[.J17]" office:value-type="float" office:value="112319.950308234">
            <text:p>112320</text:p>
          </table:table-cell>
          <table:table-cell table:formula="oooc:= [.B$8]*[.H17]/([.G17]^2)" office:value-type="float" office:value="89.8664844007571">
            <text:p>89.87</text:p>
          </table:table-cell>
          <table:table-cell table:style-name="ce6" office:value-type="float" office:value="1">
            <text:p>1</text:p>
          </table:table-cell>
          <table:table-cell table:style-name="ce7" table:formula="oooc:= [.M17]/[.L17]^2" office:value-type="float" office:value="0.000123823904787203">
            <text:p>1.24E-04</text:p>
          </table:table-cell>
          <table:table-cell table:style-name="ce18" table:formula="oooc:=[.N17]*[.F17]" office:value-type="float" office:value="-0.0281570216981264">
            <text:p>-0.028157022</text:p>
          </table:table-cell>
          <table:table-cell table:style-name="ce21" table:formula="oooc:=[.N17]*[.F17]^2" office:value-type="float" office:value="6.40278524789906">
            <text:p>6.402785</text:p>
          </table:table-cell>
          <table:table-cell table:style-name="ce21" table:formula="oooc:=[.N17]*[.K17]" office:value-type="float" office:value="13.9078948326702">
            <text:p>13.907895</text:p>
          </table:table-cell>
          <table:table-cell table:style-name="ce18" table:formula="oooc:=[.N17]*[.F17]*[.K17]" office:value-type="float" office:value="-3162.59527796143">
            <text:p>-3162.595277961</text:p>
          </table:table-cell>
          <table:table-cell table:formula="oooc:=[.B$42]+[.B$44]*[.F17]" office:value-type="float" office:value="112307.123613632">
            <text:p>112307</text:p>
          </table:table-cell>
          <table:table-cell table:formula="oooc:=[.K17]-[.S17]" office:value-type="float" office:value="12.8266946025979">
            <text:p>12.8</text:p>
          </table:table-cell>
          <table:table-cell table:formula="oooc:=[.N17]*[.T17]" office:value-type="float" office:value="0.00158825141120661">
            <text:p>0.001588</text:p>
          </table:table-cell>
          <table:table-cell table:formula="oooc:=[.N17]*[.T17]^2" office:value-type="float" office:value="0.0203720158036922">
            <text:p>0.02</text:p>
          </table:table-cell>
          <table:table-cell table:style-name="ce10" table:formula="oooc:=1000000/([.S17]-[.J17])" office:value-type="float" office:value="8.90311180338275">
            <text:p>8.9031</text:p>
          </table:table-cell>
          <table:table-cell table:style-name="ce10" table:formula="oooc:=([.I17]-[.W17])" office:value-type="float" office:value="-0.00101659698274581">
            <text:p>-0.0010</text:p>
          </table:table-cell>
          <table:table-cell table:number-columns-repeated="5"/>
          <table:table-cell table:style-name="ce17" table:formula="oooc:=[.W17]*[.B$8]/1000000" office:value-type="float" office:value="953.808910152045">
            <text:p>953.8</text:p>
          </table:table-cell>
          <table:table-cell table:style-name="ce17" table:formula="oooc:=[.G17]-[.AD17]" office:value-type="float" office:value="-0.108910152044587">
            <text:p>-0.1</text:p>
          </table:table-cell>
          <table:table-cell table:style-name="ce19" table:formula="oooc:=1000000/((-[.F17]*[.B$44])+([.B$8]/[.G17]))" office:value-type="float" office:value="8.99000797438585">
            <text:p>8.990</text:p>
          </table:table-cell>
          <table:table-cell table:style-name="ce19" table:formula="oooc:=-( (1000000/[.B$43])-([.B$8]/[.G17]))/[.F17]" office:value-type="float" office:value="-4.94504030060225">
            <text:p>-4.945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950.9">
            <text:p>950.9</text:p>
          </table:table-cell>
          <table:table-cell table:formula="oooc:=[.G18]*0.0008" office:value-type="float" office:value="0.76072">
            <text:p>0.76</text:p>
          </table:table-cell>
          <table:table-cell table:style-name="ce10" table:formula="oooc:=1000000*[.G18]/[.B$8]" office:value-type="float" office:value="8.8759592448">
            <text:p>8.8760</text:p>
          </table:table-cell>
          <table:table-cell table:style-name="ce17" table:formula="oooc:=[.B$7]*1000*[.F18]*[.B$6]/([.B$3]*[.B$4]*[.G18])" office:value-type="float" office:value="-15.4845419246747">
            <text:p>-15.5</text:p>
          </table:table-cell>
          <table:table-cell table:style-name="ce6" table:formula="oooc:=[.B$8]/[.G18]+[.J18]" office:value-type="float" office:value="112648.394642272">
            <text:p>112648</text:p>
          </table:table-cell>
          <table:table-cell table:formula="oooc:= [.B$8]*[.H18]/([.G18]^2)" office:value-type="float" office:value="90.1311033473573">
            <text:p>90.13</text:p>
          </table:table-cell>
          <table:table-cell table:style-name="ce6" office:value-type="float" office:value="1">
            <text:p>1</text:p>
          </table:table-cell>
          <table:table-cell table:style-name="ce7" table:formula="oooc:= [.M18]/[.L18]^2" office:value-type="float" office:value="0.000123097894555235">
            <text:p>1.23E-04</text:p>
          </table:table-cell>
          <table:table-cell table:style-name="ce18" table:formula="oooc:=[.N18]*[.F18]" office:value-type="float" office:value="-0.0328516401912886">
            <text:p>-0.032851640</text:p>
          </table:table-cell>
          <table:table-cell table:style-name="ce21" table:formula="oooc:=[.N18]*[.F18]^2" office:value-type="float" office:value="8.76725200830815">
            <text:p>8.767252</text:p>
          </table:table-cell>
          <table:table-cell table:style-name="ce21" table:formula="oooc:=[.N18]*[.K18]" office:value-type="float" office:value="13.8667802054909">
            <text:p>13.866780</text:p>
          </table:table-cell>
          <table:table-cell table:style-name="ce18" table:formula="oooc:=[.N18]*[.F18]*[.K18]" office:value-type="float" office:value="-3700.6845289142">
            <text:p>-3700.684528914</text:p>
          </table:table-cell>
          <table:table-cell table:formula="oooc:=[.B$42]+[.B$44]*[.F18]" office:value-type="float" office:value="112497.835235364">
            <text:p>112498</text:p>
          </table:table-cell>
          <table:table-cell table:formula="oooc:=[.K18]-[.S18]" office:value-type="float" office:value="150.559406908171">
            <text:p>150.6</text:p>
          </table:table-cell>
          <table:table-cell table:formula="oooc:=[.N18]*[.T18]" office:value-type="float" office:value="0.0185335459958808">
            <text:p>0.018534</text:p>
          </table:table-cell>
          <table:table-cell table:formula="oooc:=[.N18]*[.T18]^2" office:value-type="float" office:value="2.79039969304511">
            <text:p>2.79</text:p>
          </table:table-cell>
          <table:table-cell table:style-name="ce10" table:formula="oooc:=1000000/([.S18]-[.J18])" office:value-type="float" office:value="8.88783658663191">
            <text:p>8.8878</text:p>
          </table:table-cell>
          <table:table-cell table:style-name="ce10" table:formula="oooc:=([.I18]-[.W18])" office:value-type="float" office:value="-0.0118773418319122">
            <text:p>-0.0119</text:p>
          </table:table-cell>
          <table:table-cell office:value-type="string">
            <text:p><text:s/>&lt; knifing vane</text:p>
          </table:table-cell>
          <table:table-cell table:number-columns-repeated="4"/>
          <table:table-cell table:style-name="ce17" table:formula="oooc:=[.W18]*[.B$8]/1000000" office:value-type="float" office:value="952.172444367586">
            <text:p>952.2</text:p>
          </table:table-cell>
          <table:table-cell table:style-name="ce17" table:formula="oooc:=[.G18]-[.AD18]" office:value-type="float" office:value="-1.27244436758565">
            <text:p>-1.3</text:p>
          </table:table-cell>
          <table:table-cell table:style-name="ce19" table:formula="oooc:=1000000/((-[.F18]*[.B$44])+([.B$8]/[.G18]))" office:value-type="float" office:value="8.97870236005231">
            <text:p>8.979</text:p>
          </table:table-cell>
          <table:table-cell table:style-name="ce19" table:formula="oooc:=-( (1000000/[.B$43])-([.B$8]/[.G18]))/[.F18]" office:value-type="float" office:value="-5.45296263426502">
            <text:p>-5.453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950">
            <text:p>950.0</text:p>
          </table:table-cell>
          <table:table-cell table:formula="oooc:=[.G19]*0.0008" office:value-type="float" office:value="0.76">
            <text:p>0.76</text:p>
          </table:table-cell>
          <table:table-cell table:style-name="ce10" table:formula="oooc:=1000000*[.G19]/[.B$8]" office:value-type="float" office:value="8.8675584">
            <text:p>8.8676</text:p>
          </table:table-cell>
          <table:table-cell table:style-name="ce17" table:formula="oooc:=[.B$7]*1000*[.F19]*[.B$6]/([.B$3]*[.B$4]*[.G19])" office:value-type="float" office:value="-17.9754168767982">
            <text:p>-18.0</text:p>
          </table:table-cell>
          <table:table-cell table:style-name="ce6" table:formula="oooc:=[.B$8]/[.G19]+[.J19]" office:value-type="float" office:value="112752.637968652">
            <text:p>112753</text:p>
          </table:table-cell>
          <table:table-cell table:formula="oooc:= [.B$8]*[.H19]/([.G19]^2)" office:value-type="float" office:value="90.2164907084232">
            <text:p>90.22</text:p>
          </table:table-cell>
          <table:table-cell table:style-name="ce6" office:value-type="float" office:value="1">
            <text:p>1</text:p>
          </table:table-cell>
          <table:table-cell table:style-name="ce7" table:formula="oooc:= [.M19]/[.L19]^2" office:value-type="float" office:value="0.000122864987464704">
            <text:p>1.23E-04</text:p>
          </table:table-cell>
          <table:table-cell table:style-name="ce18" table:formula="oooc:=[.N19]*[.F19]" office:value-type="float" office:value="-0.0380280398272321">
            <text:p>-0.038028040</text:p>
          </table:table-cell>
          <table:table-cell table:style-name="ce21" table:formula="oooc:=[.N19]*[.F19]^2" office:value-type="float" office:value="11.7700888018809">
            <text:p>11.770089</text:p>
          </table:table-cell>
          <table:table-cell table:style-name="ce21" table:formula="oooc:=[.N19]*[.K19]" office:value-type="float" office:value="13.8533514506308">
            <text:p>13.853351</text:p>
          </table:table-cell>
          <table:table-cell table:style-name="ce18" table:formula="oooc:=[.N19]*[.F19]*[.K19]" office:value-type="float" office:value="-4287.76180729739">
            <text:p>-4287.761807297</text:p>
          </table:table-cell>
          <table:table-cell table:formula="oooc:=[.B$42]+[.B$44]*[.F19]" office:value-type="float" office:value="112703.803786834">
            <text:p>112704</text:p>
          </table:table-cell>
          <table:table-cell table:formula="oooc:=[.K19]-[.S19]" office:value-type="float" office:value="48.8341818177869">
            <text:p>48.8</text:p>
          </table:table-cell>
          <table:table-cell table:formula="oooc:=[.N19]*[.T19]" office:value-type="float" office:value="0.00600001113689146">
            <text:p>0.006000</text:p>
          </table:table-cell>
          <table:table-cell table:formula="oooc:=[.N19]*[.T19]^2" office:value-type="float" office:value="0.293005634767704">
            <text:p>0.29</text:p>
          </table:table-cell>
          <table:table-cell table:style-name="ce10" table:formula="oooc:=1000000/([.S19]-[.J19])" office:value-type="float" office:value="8.87140007072454">
            <text:p>8.8714</text:p>
          </table:table-cell>
          <table:table-cell table:style-name="ce10" table:formula="oooc:=([.I19]-[.W19])" office:value-type="float" office:value="-0.00384167072454389">
            <text:p>-0.0038</text:p>
          </table:table-cell>
          <table:table-cell table:number-columns-repeated="5"/>
          <table:table-cell table:style-name="ce17" table:formula="oooc:=[.W19]*[.B$8]/1000000" office:value-type="float" office:value="950.41156618583">
            <text:p>950.4</text:p>
          </table:table-cell>
          <table:table-cell table:style-name="ce17" table:formula="oooc:=[.G19]-[.AD19]" office:value-type="float" office:value="-0.411566185830452">
            <text:p>-0.4</text:p>
          </table:table-cell>
          <table:table-cell table:style-name="ce19" table:formula="oooc:=1000000/((-[.F19]*[.B$44])+([.B$8]/[.G19]))" office:value-type="float" office:value="8.98670947949984">
            <text:p>8.987</text:p>
          </table:table-cell>
          <table:table-cell table:style-name="ce19" table:formula="oooc:=-( (1000000/[.B$43])-([.B$8]/[.G19]))/[.F19]" office:value-type="float" office:value="-5.04663728458686">
            <text:p>-5.047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947.7">
            <text:p>947.7</text:p>
          </table:table-cell>
          <table:table-cell table:formula="oooc:=[.G20]*0.0008" office:value-type="float" office:value="0.75816">
            <text:p>0.76</text:p>
          </table:table-cell>
          <table:table-cell table:style-name="ce10" table:formula="oooc:=1000000*[.G20]/[.B$8]" office:value-type="float" office:value="8.8460895744">
            <text:p>8.8461</text:p>
          </table:table-cell>
          <table:table-cell table:style-name="ce17" table:formula="oooc:=[.B$7]*1000*[.F20]*[.B$6]/([.B$3]*[.B$4]*[.G20])" office:value-type="float" office:value="-20.6851246595712">
            <text:p>-20.7</text:p>
          </table:table-cell>
          <table:table-cell table:style-name="ce6" table:formula="oooc:=[.B$8]/[.G20]+[.J20]" office:value-type="float" office:value="113023.614459864">
            <text:p>113024</text:p>
          </table:table-cell>
          <table:table-cell table:formula="oooc:= [.B$8]*[.H20]/([.G20]^2)" office:value-type="float" office:value="90.4354396676185">
            <text:p>90.44</text:p>
          </table:table-cell>
          <table:table-cell table:style-name="ce6" office:value-type="float" office:value="1">
            <text:p>1</text:p>
          </table:table-cell>
          <table:table-cell table:style-name="ce7" table:formula="oooc:= [.M20]/[.L20]^2" office:value-type="float" office:value="0.000122270782434857">
            <text:p>1.22E-04</text:p>
          </table:table-cell>
          <table:table-cell table:style-name="ce18" table:formula="oooc:=[.N20]*[.F20]" office:value-type="float" office:value="-0.0434435130879733">
            <text:p>-0.043443513</text:p>
          </table:table-cell>
          <table:table-cell table:style-name="ce21" table:formula="oooc:=[.N20]*[.F20]^2" office:value-type="float" office:value="15.4357303669864">
            <text:p>15.435730</text:p>
          </table:table-cell>
          <table:table-cell table:style-name="ce21" table:formula="oooc:=[.N20]*[.K20]" office:value-type="float" office:value="13.8194857736231">
            <text:p>13.819486</text:p>
          </table:table-cell>
          <table:table-cell table:style-name="ce18" table:formula="oooc:=[.N20]*[.F20]*[.K20]" office:value-type="float" office:value="-4910.14287403713">
            <text:p>-4910.142874037</text:p>
          </table:table-cell>
          <table:table-cell table:formula="oooc:=[.B$42]+[.B$44]*[.F20]" office:value-type="float" office:value="112925.029268044">
            <text:p>112925</text:p>
          </table:table-cell>
          <table:table-cell table:formula="oooc:=[.K20]-[.S20]" office:value-type="float" office:value="98.5851918199041">
            <text:p>98.6</text:p>
          </table:table-cell>
          <table:table-cell table:formula="oooc:=[.N20]*[.T20]" office:value-type="float" office:value="0.0120540885403101">
            <text:p>0.012054</text:p>
          </table:table-cell>
          <table:table-cell table:formula="oooc:=[.N20]*[.T20]^2" office:value-type="float" office:value="1.18835463096058">
            <text:p>1.19</text:p>
          </table:table-cell>
          <table:table-cell table:style-name="ce10" table:formula="oooc:=1000000/([.S20]-[.J20])" office:value-type="float" office:value="8.85381092480482">
            <text:p>8.8538</text:p>
          </table:table-cell>
          <table:table-cell table:style-name="ce10" table:formula="oooc:=([.I20]-[.W20])" office:value-type="float" office:value="-0.00772135040481459">
            <text:p>-0.0077</text:p>
          </table:table-cell>
          <table:table-cell table:number-columns-repeated="5"/>
          <table:table-cell table:style-name="ce17" table:formula="oooc:=[.W20]*[.B$8]/1000000" office:value-type="float" office:value="948.52720435025">
            <text:p>948.5</text:p>
          </table:table-cell>
          <table:table-cell table:style-name="ce17" table:formula="oooc:=[.G20]-[.AD20]" office:value-type="float" office:value="-0.827204350249758">
            <text:p>-0.8</text:p>
          </table:table-cell>
          <table:table-cell table:style-name="ce19" table:formula="oooc:=1000000/((-[.F20]*[.B$44])+([.B$8]/[.G20]))" office:value-type="float" office:value="8.98247469872126">
            <text:p>8.982</text:p>
          </table:table-cell>
          <table:table-cell table:style-name="ce19" table:formula="oooc:=-( (1000000/[.B$43])-([.B$8]/[.G20]))/[.F20]" office:value-type="float" office:value="-5.16646541314721">
            <text:p>-5.166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943">
            <text:p>943.0</text:p>
          </table:table-cell>
          <table:table-cell table:formula="oooc:=[.G21]*0.0008" office:value-type="float" office:value="0.7544">
            <text:p>0.75</text:p>
          </table:table-cell>
          <table:table-cell table:style-name="ce10" table:formula="oooc:=1000000*[.G21]/[.B$8]" office:value-type="float" office:value="8.802218496">
            <text:p>8.8022</text:p>
          </table:table-cell>
          <table:table-cell table:style-name="ce17" table:formula="oooc:=[.B$7]*1000*[.F21]*[.B$6]/([.B$3]*[.B$4]*[.G21])" office:value-type="float" office:value="-28.2950789252357">
            <text:p>-28.3</text:p>
          </table:table-cell>
          <table:table-cell table:style-name="ce6" table:formula="oooc:=[.B$8]/[.G21]+[.J21]" office:value-type="float" office:value="113579.42784393">
            <text:p>113579</text:p>
          </table:table-cell>
          <table:table-cell table:formula="oooc:= [.B$8]*[.H21]/([.G21]^2)" office:value-type="float" office:value="90.8861783382842">
            <text:p>90.89</text:p>
          </table:table-cell>
          <table:table-cell table:style-name="ce6" office:value-type="float" office:value="1">
            <text:p>1</text:p>
          </table:table-cell>
          <table:table-cell table:style-name="ce7" table:formula="oooc:= [.M21]/[.L21]^2" office:value-type="float" office:value="0.000121061016330195">
            <text:p>1.21E-04</text:p>
          </table:table-cell>
          <table:table-cell table:style-name="ce18" table:formula="oooc:=[.N21]*[.F21]" office:value-type="float" office:value="-0.0585463926390691">
            <text:p>-0.058546393</text:p>
          </table:table-cell>
          <table:table-cell table:style-name="ce21" table:formula="oooc:=[.N21]*[.F21]^2" office:value-type="float" office:value="28.3136569884646">
            <text:p>28.313657</text:p>
          </table:table-cell>
          <table:table-cell table:style-name="ce21" table:formula="oooc:=[.N21]*[.K21]" office:value-type="float" office:value="13.7500409689882">
            <text:p>13.750041</text:p>
          </table:table-cell>
          <table:table-cell table:style-name="ce18" table:formula="oooc:=[.N21]*[.F21]*[.K21]" office:value-type="float" office:value="-6649.66577827154">
            <text:p>-6649.665778272</text:p>
          </table:table-cell>
          <table:table-cell table:formula="oooc:=[.B$42]+[.B$44]*[.F21]" office:value-type="float" office:value="113544.842038673">
            <text:p>113545</text:p>
          </table:table-cell>
          <table:table-cell table:formula="oooc:=[.K21]-[.S21]" office:value-type="float" office:value="34.5858052571566">
            <text:p>34.6</text:p>
          </table:table-cell>
          <table:table-cell table:formula="oooc:=[.N21]*[.T21]" office:value-type="float" office:value="0.00418699273502956">
            <text:p>0.004187</text:p>
          </table:table-cell>
          <table:table-cell table:formula="oooc:=[.N21]*[.T21]^2" office:value-type="float" office:value="0.144810515346862">
            <text:p>0.14</text:p>
          </table:table-cell>
          <table:table-cell table:style-name="ce10" table:formula="oooc:=1000000/([.S21]-[.J21])" office:value-type="float" office:value="8.80489898737727">
            <text:p>8.8049</text:p>
          </table:table-cell>
          <table:table-cell table:style-name="ce10" table:formula="oooc:=([.I21]-[.W21])" office:value-type="float" office:value="-0.00268049137727289">
            <text:p>-0.0027</text:p>
          </table:table-cell>
          <table:table-cell table:number-columns-repeated="5"/>
          <table:table-cell table:style-name="ce17" table:formula="oooc:=[.W21]*[.B$8]/1000000" office:value-type="float" office:value="943.28716662395">
            <text:p>943.3</text:p>
          </table:table-cell>
          <table:table-cell table:style-name="ce17" table:formula="oooc:=[.G21]-[.AD21]" office:value-type="float" office:value="-0.28716662395027">
            <text:p>-0.3</text:p>
          </table:table-cell>
          <table:table-cell table:style-name="ce19" table:formula="oooc:=1000000/((-[.F21]*[.B$44])+([.B$8]/[.G21]))" office:value-type="float" office:value="8.98702677740798">
            <text:p>8.987</text:p>
          </table:table-cell>
          <table:table-cell table:style-name="ce19" table:formula="oooc:=-( (1000000/[.B$43])-([.B$8]/[.G21]))/[.F21]" office:value-type="float" office:value="-4.96080560009868">
            <text:p>-4.961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937.1">
            <text:p>937.1</text:p>
          </table:table-cell>
          <table:table-cell table:formula="oooc:=[.G22]*0.0008" office:value-type="float" office:value="0.74968">
            <text:p>0.75</text:p>
          </table:table-cell>
          <table:table-cell table:style-name="ce10" table:formula="oooc:=1000000*[.G22]/[.B$8]" office:value-type="float" office:value="8.7471462912">
            <text:p>8.7471</text:p>
          </table:table-cell>
          <table:table-cell table:style-name="ce17" table:formula="oooc:=[.B$7]*1000*[.F22]*[.B$6]/([.B$3]*[.B$4]*[.G22])" office:value-type="float" office:value="-37.1895187562111">
            <text:p>-37.2</text:p>
          </table:table-cell>
          <table:table-cell table:style-name="ce6" table:formula="oooc:=[.B$8]/[.G22]+[.J22]" office:value-type="float" office:value="114285.809858314">
            <text:p>114286</text:p>
          </table:table-cell>
          <table:table-cell table:formula="oooc:= [.B$8]*[.H22]/([.G22]^2)" office:value-type="float" office:value="91.4583995016562">
            <text:p>91.46</text:p>
          </table:table-cell>
          <table:table-cell table:style-name="ce6" office:value-type="float" office:value="1">
            <text:p>1</text:p>
          </table:table-cell>
          <table:table-cell table:style-name="ce7" table:formula="oooc:= [.M22]/[.L22]^2" office:value-type="float" office:value="0.000119550887874459">
            <text:p>1.20E-04</text:p>
          </table:table-cell>
          <table:table-cell table:style-name="ce18" table:formula="oooc:=[.N22]*[.F22]" office:value-type="float" office:value="-0.0755148780236738">
            <text:p>-0.075514878</text:p>
          </table:table-cell>
          <table:table-cell table:style-name="ce21" table:formula="oooc:=[.N22]*[.F22]^2" office:value-type="float" office:value="47.6993262393713">
            <text:p>47.699326</text:p>
          </table:table-cell>
          <table:table-cell table:style-name="ce21" table:formula="oooc:=[.N22]*[.K22]" office:value-type="float" office:value="13.6629700400131">
            <text:p>13.662970</text:p>
          </table:table-cell>
          <table:table-cell table:style-name="ce18" table:formula="oooc:=[.N22]*[.F22]*[.K22]" office:value-type="float" office:value="-8630.27899128736">
            <text:p>-8630.278991287</text:p>
          </table:table-cell>
          <table:table-cell table:formula="oooc:=[.B$42]+[.B$44]*[.F22]" office:value-type="float" office:value="114260.010620168">
            <text:p>114260</text:p>
          </table:table-cell>
          <table:table-cell table:formula="oooc:=[.K22]-[.S22]" office:value-type="float" office:value="25.7992381458316">
            <text:p>25.8</text:p>
          </table:table-cell>
          <table:table-cell table:formula="oooc:=[.N22]*[.T22]" office:value-type="float" office:value="0.00308432182681879">
            <text:p>0.003084</text:p>
          </table:table-cell>
          <table:table-cell table:formula="oooc:=[.N22]*[.T22]^2" office:value-type="float" office:value="0.0795731533284844">
            <text:p>0.08</text:p>
          </table:table-cell>
          <table:table-cell table:style-name="ce10" table:formula="oooc:=1000000/([.S22]-[.J22])" office:value-type="float" office:value="8.74912070273404">
            <text:p>8.7491</text:p>
          </table:table-cell>
          <table:table-cell table:style-name="ce10" table:formula="oooc:=([.I22]-[.W22])" office:value-type="float" office:value="-0.00197441153404299">
            <text:p>-0.0020</text:p>
          </table:table-cell>
          <table:table-cell table:number-columns-repeated="5"/>
          <table:table-cell table:style-name="ce17" table:formula="oooc:=[.W22]*[.B$8]/1000000" office:value-type="float" office:value="937.311522819781">
            <text:p>937.3</text:p>
          </table:table-cell>
          <table:table-cell table:style-name="ce17" table:formula="oooc:=[.G22]-[.AD22]" office:value-type="float" office:value="-0.211522819780953">
            <text:p>-0.2</text:p>
          </table:table-cell>
          <table:table-cell table:style-name="ce19" table:formula="oooc:=1000000/((-[.F22]*[.B$44])+([.B$8]/[.G22]))" office:value-type="float" office:value="8.98701806489821">
            <text:p>8.987</text:p>
          </table:table-cell>
          <table:table-cell table:style-name="ce19" table:formula="oooc:=-( (1000000/[.B$43])-([.B$8]/[.G22]))/[.F22]" office:value-type="float" office:value="-4.93050205277172">
            <text:p>-4.931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930.3">
            <text:p>930.3</text:p>
          </table:table-cell>
          <table:table-cell table:formula="oooc:=[.G23]*0.0008" office:value-type="float" office:value="0.74424">
            <text:p>0.74</text:p>
          </table:table-cell>
          <table:table-cell table:style-name="ce10" table:formula="oooc:=1000000*[.G23]/[.B$8]" office:value-type="float" office:value="8.6836732416">
            <text:p>8.6837</text:p>
          </table:table-cell>
          <table:table-cell table:style-name="ce17" table:formula="oooc:=[.B$7]*1000*[.F23]*[.B$6]/([.B$3]*[.B$4]*[.G23])" office:value-type="float" office:value="-47.4120267007633">
            <text:p>-47.4</text:p>
          </table:table-cell>
          <table:table-cell table:style-name="ce6" table:formula="oooc:=[.B$8]/[.G23]+[.J23]" office:value-type="float" office:value="115111.227891877">
            <text:p>115111</text:p>
          </table:table-cell>
          <table:table-cell table:formula="oooc:= [.B$8]*[.H23]/([.G23]^2)" office:value-type="float" office:value="92.1269119348619">
            <text:p>92.13</text:p>
          </table:table-cell>
          <table:table-cell table:style-name="ce6" office:value-type="float" office:value="1">
            <text:p>1</text:p>
          </table:table-cell>
          <table:table-cell table:style-name="ce7" table:formula="oooc:= [.M23]/[.L23]^2" office:value-type="float" office:value="0.00011782215776075">
            <text:p>1.18E-04</text:p>
          </table:table-cell>
          <table:table-cell table:style-name="ce18" table:formula="oooc:=[.N23]*[.F23]" office:value-type="float" office:value="-0.0941915050292886">
            <text:p>-0.094191505</text:p>
          </table:table-cell>
          <table:table-cell table:style-name="ce21" table:formula="oooc:=[.N23]*[.F23]^2" office:value-type="float" office:value="75.3002642991661">
            <text:p>75.300264</text:p>
          </table:table-cell>
          <table:table-cell table:style-name="ce21" table:formula="oooc:=[.N23]*[.K23]" office:value-type="float" office:value="13.5626532527103">
            <text:p>13.562653</text:p>
          </table:table-cell>
          <table:table-cell table:style-name="ce18" table:formula="oooc:=[.N23]*[.F23]*[.K23]" office:value-type="float" office:value="-10842.4998009053">
            <text:p>-10842.499800905</text:p>
          </table:table-cell>
          <table:table-cell table:formula="oooc:=[.B$42]+[.B$44]*[.F23]" office:value-type="float" office:value="115070.53501253">
            <text:p>115071</text:p>
          </table:table-cell>
          <table:table-cell table:formula="oooc:=[.K23]-[.S23]" office:value-type="float" office:value="40.6928793470433">
            <text:p>40.7</text:p>
          </table:table-cell>
          <table:table-cell table:formula="oooc:=[.N23]*[.T23]" office:value-type="float" office:value="0.0047945228501665">
            <text:p>0.004795</text:p>
          </table:table-cell>
          <table:table-cell table:formula="oooc:=[.N23]*[.T23]^2" office:value-type="float" office:value="0.195102939868468">
            <text:p>0.20</text:p>
          </table:table-cell>
          <table:table-cell table:style-name="ce10" table:formula="oooc:=1000000/([.S23]-[.J23])" office:value-type="float" office:value="8.68674282090191">
            <text:p>8.6867</text:p>
          </table:table-cell>
          <table:table-cell table:style-name="ce10" table:formula="oooc:=([.I23]-[.W23])" office:value-type="float" office:value="-0.00306957930190599">
            <text:p>-0.0031</text:p>
          </table:table-cell>
          <table:table-cell table:number-columns-repeated="5"/>
          <table:table-cell table:style-name="ce17" table:formula="oooc:=[.W23]*[.B$8]/1000000" office:value-type="float" office:value="930.628850423676">
            <text:p>930.6</text:p>
          </table:table-cell>
          <table:table-cell table:style-name="ce17" table:formula="oooc:=[.G23]-[.AD23]" office:value-type="float" office:value="-0.328850423675817">
            <text:p>-0.3</text:p>
          </table:table-cell>
          <table:table-cell table:style-name="ce19" table:formula="oooc:=1000000/((-[.F23]*[.B$44])+([.B$8]/[.G23]))" office:value-type="float" office:value="8.9849899793745">
            <text:p>8.985</text:p>
          </table:table-cell>
          <table:table-cell table:style-name="ce19" table:formula="oooc:=-( (1000000/[.B$43])-([.B$8]/[.G23]))/[.F23]" office:value-type="float" office:value="-4.94099037212861">
            <text:p>-4.941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924.3">
            <text:p>924.3</text:p>
          </table:table-cell>
          <table:table-cell table:formula="oooc:=[.G24]*0.0008" office:value-type="float" office:value="0.73944">
            <text:p>0.74</text:p>
          </table:table-cell>
          <table:table-cell table:style-name="ce10" table:formula="oooc:=1000000*[.G24]/[.B$8]" office:value-type="float" office:value="8.6276676096">
            <text:p>8.6277</text:p>
          </table:table-cell>
          <table:table-cell table:style-name="ce17" table:formula="oooc:=[.B$7]*1000*[.F24]*[.B$6]/([.B$3]*[.B$4]*[.G24])" office:value-type="float" office:value="-58.9133297266267">
            <text:p>-58.9</text:p>
          </table:table-cell>
          <table:table-cell table:style-name="ce6" table:formula="oooc:=[.B$8]/[.G24]+[.J24]" office:value-type="float" office:value="115847.267256936">
            <text:p>115847</text:p>
          </table:table-cell>
          <table:table-cell table:formula="oooc:= [.B$8]*[.H24]/([.G24]^2)" office:value-type="float" office:value="92.7249444693303">
            <text:p>92.72</text:p>
          </table:table-cell>
          <table:table-cell table:style-name="ce6" office:value-type="float" office:value="1">
            <text:p>1</text:p>
          </table:table-cell>
          <table:table-cell table:style-name="ce7" table:formula="oooc:= [.M24]/[.L24]^2" office:value-type="float" office:value="0.00011630726309647">
            <text:p>1.16E-04</text:p>
          </table:table-cell>
          <table:table-cell table:style-name="ce18" table:formula="oooc:=[.N24]*[.F24]" office:value-type="float" office:value="-0.114790667573558">
            <text:p>-0.114790668</text:p>
          </table:table-cell>
          <table:table-cell table:style-name="ce21" table:formula="oooc:=[.N24]*[.F24]^2" office:value-type="float" office:value="113.293847788797">
            <text:p>113.293848</text:p>
          </table:table-cell>
          <table:table-cell table:style-name="ce21" table:formula="oooc:=[.N24]*[.K24]" office:value-type="float" office:value="13.4738785918596">
            <text:p>13.473879</text:p>
          </table:table-cell>
          <table:table-cell table:style-name="ce18" table:formula="oooc:=[.N24]*[.F24]*[.K24]" office:value-type="float" office:value="-13298.1851449961">
            <text:p>-13298.185144996</text:p>
          </table:table-cell>
          <table:table-cell table:formula="oooc:=[.B$42]+[.B$44]*[.F24]" office:value-type="float" office:value="115976.415215757">
            <text:p>115976</text:p>
          </table:table-cell>
          <table:table-cell table:formula="oooc:=[.K24]-[.S24]" office:value-type="float" office:value="-129.147958820686">
            <text:p>-129.1</text:p>
          </table:table-cell>
          <table:table-cell table:formula="oooc:=[.N24]*[.T24]" office:value-type="float" office:value="-0.0150208456249296">
            <text:p>-0.015021</text:p>
          </table:table-cell>
          <table:table-cell table:formula="oooc:=[.N24]*[.T24]^2" office:value-type="float" office:value="1.93991155222029">
            <text:p>1.94</text:p>
          </table:table-cell>
          <table:table-cell table:style-name="ce10" table:formula="oooc:=1000000/([.S24]-[.J24])" office:value-type="float" office:value="8.61806496810167">
            <text:p>8.6181</text:p>
          </table:table-cell>
          <table:table-cell table:style-name="ce10" table:formula="oooc:=([.I24]-[.W24])" office:value-type="float" office:value="0.00960264149832923">
            <text:p>0.0096</text:p>
          </table:table-cell>
          <table:table-cell table:number-columns-repeated="5"/>
          <table:table-cell table:style-name="ce17" table:formula="oooc:=[.W24]*[.B$8]/1000000" office:value-type="float" office:value="923.271249016707">
            <text:p>923.3</text:p>
          </table:table-cell>
          <table:table-cell table:style-name="ce17" table:formula="oooc:=[.G24]-[.AD24]" office:value-type="float" office:value="1.02875098329343">
            <text:p>1.0</text:p>
          </table:table-cell>
          <table:table-cell table:style-name="ce19" table:formula="oooc:=1000000/((-[.F24]*[.B$44])+([.B$8]/[.G24]))" office:value-type="float" office:value="8.99779094883279">
            <text:p>8.998</text:p>
          </table:table-cell>
          <table:table-cell table:style-name="ce19" table:formula="oooc:=-( (1000000/[.B$43])-([.B$8]/[.G24]))/[.F24]" office:value-type="float" office:value="-4.75961925453628">
            <text:p>-4.760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7815125038364">
            <text:p>6.78</text:p>
          </table:table-cell>
          <table:table-cell office:value-type="float" office:value="6">
            <text:p>6.0</text:p>
          </table:table-cell>
          <table:table-cell table:formula="oooc:=-1*(2*PI()*[.E25])^2" office:value-type="float" office:value="-1421.22303375687">
            <text:p>-1421.223</text:p>
          </table:table-cell>
          <table:table-cell office:value-type="float" office:value="909.5">
            <text:p>909.5</text:p>
          </table:table-cell>
          <table:table-cell table:formula="oooc:=[.G25]*0.0008" office:value-type="float" office:value="0.7276">
            <text:p>0.73</text:p>
          </table:table-cell>
          <table:table-cell table:style-name="ce10" table:formula="oooc:=1000000*[.G25]/[.B$8]" office:value-type="float" office:value="8.489520384">
            <text:p>8.4895</text:p>
          </table:table-cell>
          <table:table-cell table:style-name="ce17" table:formula="oooc:=[.B$7]*1000*[.F25]*[.B$6]/([.B$3]*[.B$4]*[.G25])" office:value-type="float" office:value="-86.2156905547029">
            <text:p>-86.2</text:p>
          </table:table-cell>
          <table:table-cell table:style-name="ce6" table:formula="oooc:=[.B$8]/[.G25]+[.J25]" office:value-type="float" office:value="117706.068769316">
            <text:p>117706</text:p>
          </table:table-cell>
          <table:table-cell table:formula="oooc:= [.B$8]*[.H25]/([.G25]^2)" office:value-type="float" office:value="94.2338275678967">
            <text:p>94.23</text:p>
          </table:table-cell>
          <table:table-cell table:style-name="ce6" office:value-type="float" office:value="0">
            <text:p>0</text:p>
          </table:table-cell>
          <table:table-cell table:style-name="ce7" table:formula="oooc:= [.M25]/[.L25]^2" office:value-type="float" office:value="0">
            <text:p>0.00E+00</text:p>
          </table:table-cell>
          <table:table-cell table:style-name="ce18" table:formula="oooc:=[.N25]*[.F25]" office:value-type="float" office:value="0">
            <text:p>0.000000000</text:p>
          </table:table-cell>
          <table:table-cell table:style-name="ce21" table:formula="oooc:=[.N25]*[.F25]^2" office:value-type="float" office:value="0">
            <text:p>0.000000</text:p>
          </table:table-cell>
          <table:table-cell table:style-name="ce21" table:formula="oooc:=[.N25]*[.K25]" office:value-type="float" office:value="0">
            <text:p>0.000000</text:p>
          </table:table-cell>
          <table:table-cell table:style-name="ce18" table:formula="oooc:=[.N25]*[.F25]*[.K25]" office:value-type="float" office:value="0">
            <text:p>0.000000000</text:p>
          </table:table-cell>
          <table:table-cell table:formula="oooc:=[.B$42]+[.B$44]*[.F25]" office:value-type="float" office:value="118074.24305481">
            <text:p>118074</text:p>
          </table:table-cell>
          <table:table-cell table:formula="oooc:=[.K25]-[.S25]" office:value-type="float" office:value="-368.174285493791">
            <text:p>-368.2</text:p>
          </table:table-cell>
          <table:table-cell table:formula="oooc:=[.N25]*[.T25]" office:value-type="float" office:value="0">
            <text:p>0.000000</text:p>
          </table:table-cell>
          <table:table-cell table:formula="oooc:=[.N25]*[.T25]^2" office:value-type="float" office:value="0">
            <text:p>0.00</text:p>
          </table:table-cell>
          <table:table-cell table:style-name="ce10" table:formula="oooc:=1000000/([.S25]-[.J25])" office:value-type="float" office:value="8.46306802307696">
            <text:p>8.4631</text:p>
          </table:table-cell>
          <table:table-cell table:style-name="ce10" table:formula="oooc:=([.I25]-[.W25])" office:value-type="float" office:value="0.026452360923038">
            <text:p>0.0265</text:p>
          </table:table-cell>
          <table:table-cell table:number-columns-repeated="5"/>
          <table:table-cell table:style-name="ce17" table:formula="oooc:=[.W25]*[.B$8]/1000000" office:value-type="float" office:value="906.666103481553">
            <text:p>906.7</text:p>
          </table:table-cell>
          <table:table-cell table:style-name="ce17" table:formula="oooc:=[.G25]-[.AD25]" office:value-type="float" office:value="2.83389651844709">
            <text:p>2.8</text:p>
          </table:table-cell>
          <table:table-cell table:style-name="ce19" table:formula="oooc:=1000000/((-[.F25]*[.B$44])+([.B$8]/[.G25]))" office:value-type="float" office:value="9.01496488951717">
            <text:p>9.015</text:p>
          </table:table-cell>
          <table:table-cell table:style-name="ce19" table:formula="oooc:=-( (1000000/[.B$43])-([.B$8]/[.G25]))/[.F25]" office:value-type="float" office:value="-4.63239029416286">
            <text:p>-4.632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84509804001426">
            <text:p>6.85</text:p>
          </table:table-cell>
          <table:table-cell office:value-type="float" office:value="7">
            <text:p>7.0</text:p>
          </table:table-cell>
          <table:table-cell table:formula="oooc:=-1*(2*PI()*[.E26])^2" office:value-type="float" office:value="-1934.44246261351">
            <text:p>-1934.442</text:p>
          </table:table-cell>
          <table:table-cell office:value-type="float" office:value="893.3">
            <text:p>893.3</text:p>
          </table:table-cell>
          <table:table-cell table:formula="oooc:=[.G26]*0.0008" office:value-type="float" office:value="0.71464">
            <text:p>0.71</text:p>
          </table:table-cell>
          <table:table-cell table:style-name="ce10" table:formula="oooc:=1000000*[.G26]/[.B$8]" office:value-type="float" office:value="8.3383051776">
            <text:p>8.3383</text:p>
          </table:table-cell>
          <table:table-cell table:style-name="ce17" table:formula="oooc:=[.B$7]*1000*[.F26]*[.B$6]/([.B$3]*[.B$4]*[.G26])" office:value-type="float" office:value="-119.477261509">
            <text:p>-119.5</text:p>
          </table:table-cell>
          <table:table-cell table:style-name="ce6" table:formula="oooc:=[.B$8]/[.G26]+[.J26]" office:value-type="float" office:value="119808.97087042">
            <text:p>119809</text:p>
          </table:table-cell>
          <table:table-cell table:formula="oooc:= [.B$8]*[.H26]/([.G26]^2)" office:value-type="float" office:value="95.9427585055435">
            <text:p>95.94</text:p>
          </table:table-cell>
          <table:table-cell table:style-name="ce6" office:value-type="float" office:value="0">
            <text:p>0</text:p>
          </table:table-cell>
          <table:table-cell table:style-name="ce7" table:formula="oooc:= [.M26]/[.L26]^2" office:value-type="float" office:value="0">
            <text:p>0.00E+00</text:p>
          </table:table-cell>
          <table:table-cell table:style-name="ce18" table:formula="oooc:=[.N26]*[.F26]" office:value-type="float" office:value="0">
            <text:p>0.000000000</text:p>
          </table:table-cell>
          <table:table-cell table:style-name="ce21" table:formula="oooc:=[.N26]*[.F26]^2" office:value-type="float" office:value="0">
            <text:p>0.000000</text:p>
          </table:table-cell>
          <table:table-cell table:style-name="ce21" table:formula="oooc:=[.N26]*[.K26]" office:value-type="float" office:value="0">
            <text:p>0.000000</text:p>
          </table:table-cell>
          <table:table-cell table:style-name="ce18" table:formula="oooc:=[.N26]*[.F26]*[.K26]" office:value-type="float" office:value="0">
            <text:p>0.000000000</text:p>
          </table:table-cell>
          <table:table-cell table:formula="oooc:=[.B$42]+[.B$44]*[.F26]" office:value-type="float" office:value="120553.494137327">
            <text:p>120553</text:p>
          </table:table-cell>
          <table:table-cell table:formula="oooc:=[.K26]-[.S26]" office:value-type="float" office:value="-744.523266906646">
            <text:p>-744.5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10" table:formula="oooc:=1000000/([.S26]-[.J26])" office:value-type="float" office:value="8.28685983620061">
            <text:p>8.2869</text:p>
          </table:table-cell>
          <table:table-cell table:style-name="ce10" table:formula="oooc:=([.I26]-[.W26])" office:value-type="float" office:value="0.0514453413993863">
            <text:p>0.0514</text:p>
          </table:table-cell>
          <table:table-cell table:number-columns-repeated="5"/>
          <table:table-cell table:style-name="ce17" table:formula="oooc:=[.W26]*[.B$8]/1000000" office:value-type="float" office:value="887.788553429835">
            <text:p>887.8</text:p>
          </table:table-cell>
          <table:table-cell table:style-name="ce17" table:formula="oooc:=[.G26]-[.AD26]" office:value-type="float" office:value="5.51144657016471">
            <text:p>5.5</text:p>
          </table:table-cell>
          <table:table-cell table:style-name="ce19" table:formula="oooc:=1000000/((-[.F26]*[.B$44])+([.B$8]/[.G26]))" office:value-type="float" office:value="9.04293396952526">
            <text:p>9.043</text:p>
          </table:table-cell>
          <table:table-cell table:style-name="ce19" table:formula="oooc:=-( (1000000/[.B$43])-([.B$8]/[.G26]))/[.F26]" office:value-type="float" office:value="-4.50766752074586">
            <text:p>-4.508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90308998699194">
            <text:p>6.90</text:p>
          </table:table-cell>
          <table:table-cell office:value-type="float" office:value="8">
            <text:p>8.0</text:p>
          </table:table-cell>
          <table:table-cell table:formula="oooc:=-1*(2*PI()*[.E27])^2" office:value-type="float" office:value="-2526.61872667888">
            <text:p>-2526.619</text:p>
          </table:table-cell>
          <table:table-cell office:value-type="float" office:value="878">
            <text:p>878.0</text:p>
          </table:table-cell>
          <table:table-cell table:formula="oooc:=[.G27]*0.0008" office:value-type="float" office:value="0.7024">
            <text:p>0.70</text:p>
          </table:table-cell>
          <table:table-cell table:style-name="ce10" table:formula="oooc:=1000000*[.G27]/[.B$8]" office:value-type="float" office:value="8.195490816">
            <text:p>8.1955</text:p>
          </table:table-cell>
          <table:table-cell table:style-name="ce17" table:formula="oooc:=[.B$7]*1000*[.F27]*[.B$6]/([.B$3]*[.B$4]*[.G27])" office:value-type="float" office:value="-158.77128941433">
            <text:p>-158.8</text:p>
          </table:table-cell>
          <table:table-cell table:style-name="ce6" table:formula="oooc:=[.B$8]/[.G27]+[.J27]" office:value-type="float" office:value="121859.546155065">
            <text:p>121860</text:p>
          </table:table-cell>
          <table:table-cell table:formula="oooc:= [.B$8]*[.H27]/([.G27]^2)" office:value-type="float" office:value="97.6146539555832">
            <text:p>97.61</text:p>
          </table:table-cell>
          <table:table-cell table:style-name="ce6" office:value-type="float" office:value="0">
            <text:p>0</text:p>
          </table:table-cell>
          <table:table-cell table:style-name="ce7" table:formula="oooc:= [.M27]/[.L27]^2" office:value-type="float" office:value="0">
            <text:p>0.00E+00</text:p>
          </table:table-cell>
          <table:table-cell table:style-name="ce18" table:formula="oooc:=[.N27]*[.F27]" office:value-type="float" office:value="0">
            <text:p>0.000000000</text:p>
          </table:table-cell>
          <table:table-cell table:style-name="ce21" table:formula="oooc:=[.N27]*[.F27]^2" office:value-type="float" office:value="0">
            <text:p>0.000000</text:p>
          </table:table-cell>
          <table:table-cell table:style-name="ce21" table:formula="oooc:=[.N27]*[.K27]" office:value-type="float" office:value="0">
            <text:p>0.000000</text:p>
          </table:table-cell>
          <table:table-cell table:style-name="ce18" table:formula="oooc:=[.N27]*[.F27]*[.K27]" office:value-type="float" office:value="0">
            <text:p>0.000000000</text:p>
          </table:table-cell>
          <table:table-cell table:formula="oooc:=[.B$42]+[.B$44]*[.F27]" office:value-type="float" office:value="123414.168463308">
            <text:p>123414</text:p>
          </table:table-cell>
          <table:table-cell table:formula="oooc:=[.K27]-[.S27]" office:value-type="float" office:value="-1554.62230824371">
            <text:p>-1554.6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10" table:formula="oooc:=1000000/([.S27]-[.J27])" office:value-type="float" office:value="8.09238658561546">
            <text:p>8.0924</text:p>
          </table:table-cell>
          <table:table-cell table:style-name="ce10" table:formula="oooc:=([.I27]-[.W27])" office:value-type="float" office:value="0.103104230384544">
            <text:p>0.1031</text:p>
          </table:table-cell>
          <table:table-cell table:number-columns-repeated="5"/>
          <table:table-cell table:style-name="ce17" table:formula="oooc:=[.W27]*[.B$8]/1000000" office:value-type="float" office:value="866.954229062048">
            <text:p>867.0</text:p>
          </table:table-cell>
          <table:table-cell table:style-name="ce17" table:formula="oooc:=[.G27]-[.AD27]" office:value-type="float" office:value="11.0457709379525">
            <text:p>11.0</text:p>
          </table:table-cell>
          <table:table-cell table:style-name="ce19" table:formula="oooc:=1000000/((-[.F27]*[.B$44])+([.B$8]/[.G27]))" office:value-type="float" office:value="9.10640872394525">
            <text:p>9.106</text:p>
          </table:table-cell>
          <table:table-cell table:style-name="ce19" table:formula="oooc:=-( (1000000/[.B$43])-([.B$8]/[.G27]))/[.F27]" office:value-type="float" office:value="-4.27832369715433">
            <text:p>-4.278</text:p>
          </table:table-cell>
          <table:table-cell>
            <draw:frame table:end-cell-address="Sheet1.AQ47" table:end-x="1.813cm" table:end-y="0.334cm" draw:z-index="1" draw:style-name="gr1" svg:width="20.534cm" svg:height="9.365cm" svg:x="1.601cm" svg:y="0cm">
              <draw:object draw:notify-on-update-of-ranges="Sheet1.D11:Sheet1.D39 Sheet1.AF11:Sheet1.AF3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6.95424250943933">
            <text:p>6.95</text:p>
          </table:table-cell>
          <table:table-cell office:value-type="float" office:value="9">
            <text:p>9.0</text:p>
          </table:table-cell>
          <table:table-cell table:formula="oooc:=-1*(2*PI()*[.E28])^2" office:value-type="float" office:value="-3197.75182595295">
            <text:p>-3197.752</text:p>
          </table:table-cell>
          <table:table-cell office:value-type="float" office:value="859.9">
            <text:p>859.9</text:p>
          </table:table-cell>
          <table:table-cell table:formula="oooc:=[.G28]*0.0008" office:value-type="float" office:value="0.68792">
            <text:p>0.69</text:p>
          </table:table-cell>
          <table:table-cell table:style-name="ce10" table:formula="oooc:=1000000*[.G28]/[.B$8]" office:value-type="float" office:value="8.0265404928">
            <text:p>8.0265</text:p>
          </table:table-cell>
          <table:table-cell table:style-name="ce17" table:formula="oooc:=[.B$7]*1000*[.F28]*[.B$6]/([.B$3]*[.B$4]*[.G28])" office:value-type="float" office:value="-205.174594439912">
            <text:p>-205.2</text:p>
          </table:table-cell>
          <table:table-cell table:style-name="ce6" table:formula="oooc:=[.B$8]/[.G28]+[.J28]" office:value-type="float" office:value="124381.501433299">
            <text:p>124382</text:p>
          </table:table-cell>
          <table:table-cell table:formula="oooc:= [.B$8]*[.H28]/([.G28]^2)" office:value-type="float" office:value="99.669340822191">
            <text:p>99.67</text:p>
          </table:table-cell>
          <table:table-cell table:style-name="ce6" office:value-type="float" office:value="0">
            <text:p>0</text:p>
          </table:table-cell>
          <table:table-cell table:style-name="ce7" table:formula="oooc:= [.M28]/[.L28]^2" office:value-type="float" office:value="0">
            <text:p>0.00E+00</text:p>
          </table:table-cell>
          <table:table-cell table:style-name="ce18" table:formula="oooc:=[.N28]*[.F28]" office:value-type="float" office:value="0">
            <text:p>0.000000000</text:p>
          </table:table-cell>
          <table:table-cell table:style-name="ce21" table:formula="oooc:=[.N28]*[.F28]^2" office:value-type="float" office:value="0">
            <text:p>0.000000</text:p>
          </table:table-cell>
          <table:table-cell table:style-name="ce21" table:formula="oooc:=[.N28]*[.K28]" office:value-type="float" office:value="0">
            <text:p>0.000000</text:p>
          </table:table-cell>
          <table:table-cell table:style-name="ce18" table:formula="oooc:=[.N28]*[.F28]*[.K28]" office:value-type="float" office:value="0">
            <text:p>0.000000000</text:p>
          </table:table-cell>
          <table:table-cell table:formula="oooc:=[.B$42]+[.B$44]*[.F28]" office:value-type="float" office:value="126656.266032754">
            <text:p>126656</text:p>
          </table:table-cell>
          <table:table-cell table:formula="oooc:=[.K28]-[.S28]" office:value-type="float" office:value="-2274.764599455">
            <text:p>-2274.8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10" table:formula="oooc:=1000000/([.S28]-[.J28])" office:value-type="float" office:value="7.88261582917609">
            <text:p>7.8826</text:p>
          </table:table-cell>
          <table:table-cell table:style-name="ce10" table:formula="oooc:=([.I28]-[.W28])" office:value-type="float" office:value="0.143924663623911">
            <text:p>0.1439</text:p>
          </table:table-cell>
          <table:table-cell table:number-columns-repeated="5"/>
          <table:table-cell table:style-name="ce17" table:formula="oooc:=[.W28]*[.B$8]/1000000" office:value-type="float" office:value="844.481051031735">
            <text:p>844.5</text:p>
          </table:table-cell>
          <table:table-cell table:style-name="ce17" table:formula="oooc:=[.G28]-[.AD28]" office:value-type="float" office:value="15.4189489682655">
            <text:p>15.4</text:p>
          </table:table-cell>
          <table:table-cell table:style-name="ce19" table:formula="oooc:=1000000/((-[.F28]*[.B$44])+([.B$8]/[.G28]))" office:value-type="float" office:value="9.16262456459437">
            <text:p>9.163</text:p>
          </table:table-cell>
          <table:table-cell table:style-name="ce19" table:formula="oooc:=-( (1000000/[.B$43])-([.B$8]/[.G28]))/[.F28]" office:value-type="float" office:value="-4.18358024118934">
            <text:p>-4.184</text:p>
          </table:table-cell>
          <table:table-cell/>
        </table:table-row>
        <table:table-row table:style-name="ro1">
          <table:table-cell table:number-columns-repeated="3"/>
          <table:table-cell table:formula="oooc:=LOG10([.E29]*1000000)" office:value-type="float" office:value="7">
            <text:p>7.00</text:p>
          </table:table-cell>
          <table:table-cell office:value-type="float" office:value="10">
            <text:p>10.0</text:p>
          </table:table-cell>
          <table:table-cell table:formula="oooc:=-1*(2*PI()*[.E29])^2" office:value-type="float" office:value="-3947.84176043574">
            <text:p>-3947.842</text:p>
          </table:table-cell>
          <table:table-cell office:value-type="float" office:value="842.5">
            <text:p>842.5</text:p>
          </table:table-cell>
          <table:table-cell table:formula="oooc:=[.G29]*0.0008" office:value-type="float" office:value="0.674">
            <text:p>0.67</text:p>
          </table:table-cell>
          <table:table-cell table:style-name="ce10" table:formula="oooc:=1000000*[.G29]/[.B$8]" office:value-type="float" office:value="7.86412416">
            <text:p>7.8641</text:p>
          </table:table-cell>
          <table:table-cell table:style-name="ce17" table:formula="oooc:=[.B$7]*1000*[.F29]*[.B$6]/([.B$3]*[.B$4]*[.G29])" office:value-type="float" office:value="-258.533368148705">
            <text:p>-258.5</text:p>
          </table:table-cell>
          <table:table-cell table:style-name="ce6" table:formula="oooc:=[.B$8]/[.G29]+[.J29]" office:value-type="float" office:value="126901.208728293">
            <text:p>126901</text:p>
          </table:table-cell>
          <table:table-cell table:formula="oooc:= [.B$8]*[.H29]/([.G29]^2)" office:value-type="float" office:value="101.727793677154">
            <text:p>101.73</text:p>
          </table:table-cell>
          <table:table-cell table:style-name="ce6" office:value-type="float" office:value="0">
            <text:p>0</text:p>
          </table:table-cell>
          <table:table-cell table:style-name="ce7" table:formula="oooc:= [.M29]/[.L29]^2" office:value-type="float" office:value="0">
            <text:p>0.00E+00</text:p>
          </table:table-cell>
          <table:table-cell table:style-name="ce18" table:formula="oooc:=[.N29]*[.F29]" office:value-type="float" office:value="0">
            <text:p>0.000000000</text:p>
          </table:table-cell>
          <table:table-cell table:style-name="ce21" table:formula="oooc:=[.N29]*[.F29]^2" office:value-type="float" office:value="0">
            <text:p>0.000000</text:p>
          </table:table-cell>
          <table:table-cell table:style-name="ce21" table:formula="oooc:=[.N29]*[.K29]" office:value-type="float" office:value="0">
            <text:p>0.000000</text:p>
          </table:table-cell>
          <table:table-cell table:style-name="ce18" table:formula="oooc:=[.N29]*[.F29]*[.K29]" office:value-type="float" office:value="0">
            <text:p>0.000000000</text:p>
          </table:table-cell>
          <table:table-cell table:formula="oooc:=[.B$42]+[.B$44]*[.F29]" office:value-type="float" office:value="130279.786845663">
            <text:p>130280</text:p>
          </table:table-cell>
          <table:table-cell table:formula="oooc:=[.K29]-[.S29]" office:value-type="float" office:value="-3378.57811736998">
            <text:p>-3378.6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10" table:formula="oooc:=1000000/([.S29]-[.J29])" office:value-type="float" office:value="7.66058578325563">
            <text:p>7.6606</text:p>
          </table:table-cell>
          <table:table-cell table:style-name="ce10" table:formula="oooc:=([.I29]-[.W29])" office:value-type="float" office:value="0.203538376744373">
            <text:p>0.2035</text:p>
          </table:table-cell>
          <table:table-cell table:number-columns-repeated="5"/>
          <table:table-cell table:style-name="ce17" table:formula="oooc:=[.W29]*[.B$8]/1000000" office:value-type="float" office:value="820.69450978669">
            <text:p>820.7</text:p>
          </table:table-cell>
          <table:table-cell table:style-name="ce17" table:formula="oooc:=[.G29]-[.AD29]" office:value-type="float" office:value="21.80549021331">
            <text:p>21.8</text:p>
          </table:table-cell>
          <table:table-cell table:style-name="ce19" table:formula="oooc:=1000000/((-[.F29]*[.B$44])+([.B$8]/[.G29]))" office:value-type="float" office:value="9.25167118219351">
            <text:p>9.252</text:p>
          </table:table-cell>
          <table:table-cell table:style-name="ce19" table:formula="oooc:=-( (1000000/[.B$43])-([.B$8]/[.G29]))/[.F29]" office:value-type="float" office:value="-4.04046524454079">
            <text:p>-4.040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.07918124604763">
            <text:p>7.08</text:p>
          </table:table-cell>
          <table:table-cell office:value-type="float" office:value="12">
            <text:p>12.0</text:p>
          </table:table-cell>
          <table:table-cell table:formula="oooc:=-1*(2*PI()*[.E30])^2" office:value-type="float" office:value="-5684.89213502747">
            <text:p>-5684.892</text:p>
          </table:table-cell>
          <table:table-cell office:value-type="float" office:value="803.1">
            <text:p>803.1</text:p>
          </table:table-cell>
          <table:table-cell table:formula="oooc:=[.G30]*0.0008" office:value-type="float" office:value="0.64248">
            <text:p>0.64</text:p>
          </table:table-cell>
          <table:table-cell table:style-name="ce10" table:formula="oooc:=1000000*[.G30]/[.B$8]" office:value-type="float" office:value="7.4963538432">
            <text:p>7.4964</text:p>
          </table:table-cell>
          <table:table-cell table:style-name="ce17" table:formula="oooc:=[.B$7]*1000*[.F30]*[.B$6]/([.B$3]*[.B$4]*[.G30])" office:value-type="float" office:value="-390.552462007234">
            <text:p>-390.6</text:p>
          </table:table-cell>
          <table:table-cell table:style-name="ce6" table:formula="oooc:=[.B$8]/[.G30]+[.J30]" office:value-type="float" office:value="133007.63296478">
            <text:p>133008</text:p>
          </table:table-cell>
          <table:table-cell table:formula="oooc:= [.B$8]*[.H30]/([.G30]^2)" office:value-type="float" office:value="106.71854834143">
            <text:p>106.72</text:p>
          </table:table-cell>
          <table:table-cell table:style-name="ce6" office:value-type="float" office:value="0">
            <text:p>0</text:p>
          </table:table-cell>
          <table:table-cell table:style-name="ce7" table:formula="oooc:= [.M30]/[.L30]^2" office:value-type="float" office:value="0">
            <text:p>0.00E+00</text:p>
          </table:table-cell>
          <table:table-cell table:style-name="ce18" table:formula="oooc:=[.N30]*[.F30]" office:value-type="float" office:value="0">
            <text:p>0.000000000</text:p>
          </table:table-cell>
          <table:table-cell table:style-name="ce21" table:formula="oooc:=[.N30]*[.F30]^2" office:value-type="float" office:value="0">
            <text:p>0.000000</text:p>
          </table:table-cell>
          <table:table-cell table:style-name="ce21" table:formula="oooc:=[.N30]*[.K30]" office:value-type="float" office:value="0">
            <text:p>0.000000</text:p>
          </table:table-cell>
          <table:table-cell table:style-name="ce18" table:formula="oooc:=[.N30]*[.F30]*[.K30]" office:value-type="float" office:value="0">
            <text:p>0.000000000</text:p>
          </table:table-cell>
          <table:table-cell table:formula="oooc:=[.B$42]+[.B$44]*[.F30]" office:value-type="float" office:value="138671.098201875">
            <text:p>138671</text:p>
          </table:table-cell>
          <table:table-cell table:formula="oooc:=[.K30]-[.S30]" office:value-type="float" office:value="-5663.4652370956">
            <text:p>-5663.5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10" table:formula="oooc:=1000000/([.S30]-[.J30])" office:value-type="float" office:value="7.19105515593972">
            <text:p>7.1911</text:p>
          </table:table-cell>
          <table:table-cell table:style-name="ce10" table:formula="oooc:=([.I30]-[.W30])" office:value-type="float" office:value="0.305298687260282">
            <text:p>0.3053</text:p>
          </table:table-cell>
          <table:table-cell table:number-columns-repeated="5"/>
          <table:table-cell table:style-name="ce17" table:formula="oooc:=[.W30]*[.B$8]/1000000" office:value-type="float" office:value="770.392715783268">
            <text:p>770.4</text:p>
          </table:table-cell>
          <table:table-cell table:style-name="ce17" table:formula="oooc:=[.G30]-[.AD30]" office:value-type="float" office:value="32.7072842167319">
            <text:p>32.7</text:p>
          </table:table-cell>
          <table:table-cell table:style-name="ce19" table:formula="oooc:=1000000/((-[.F30]*[.B$44])+([.B$8]/[.G30]))" office:value-type="float" office:value="9.43968735461776">
            <text:p>9.440</text:p>
          </table:table-cell>
          <table:table-cell table:style-name="ce19" table:formula="oooc:=-( (1000000/[.B$43])-([.B$8]/[.G30]))/[.F30]" office:value-type="float" office:value="-3.90325097245223">
            <text:p>-3.903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14612803567824">
            <text:p>7.15</text:p>
          </table:table-cell>
          <table:table-cell office:value-type="float" office:value="14">
            <text:p>14.0</text:p>
          </table:table-cell>
          <table:table-cell table:formula="oooc:=-1*(2*PI()*[.E31])^2" office:value-type="float" office:value="-7737.76985045406">
            <text:p>-7737.770</text:p>
          </table:table-cell>
          <table:table-cell office:value-type="float" office:value="763.9">
            <text:p>763.9</text:p>
          </table:table-cell>
          <table:table-cell table:formula="oooc:=[.G31]*0.0008" office:value-type="float" office:value="0.61112">
            <text:p>0.61</text:p>
          </table:table-cell>
          <table:table-cell table:style-name="ce10" table:formula="oooc:=1000000*[.G31]/[.B$8]" office:value-type="float" office:value="7.1304503808">
            <text:p>7.1305</text:p>
          </table:table-cell>
          <table:table-cell table:style-name="ce17" table:formula="oooc:=[.B$7]*1000*[.F31]*[.B$6]/([.B$3]*[.B$4]*[.G31])" office:value-type="float" office:value="-558.863923057936">
            <text:p>-558.9</text:p>
          </table:table-cell>
          <table:table-cell table:style-name="ce6" table:formula="oooc:=[.B$8]/[.G31]+[.J31]" office:value-type="float" office:value="139684.731725918">
            <text:p>139685</text:p>
          </table:table-cell>
          <table:table-cell table:formula="oooc:= [.B$8]*[.H31]/([.G31]^2)" office:value-type="float" office:value="112.194876519181">
            <text:p>112.19</text:p>
          </table:table-cell>
          <table:table-cell table:style-name="ce6" office:value-type="float" office:value="0">
            <text:p>0</text:p>
          </table:table-cell>
          <table:table-cell table:style-name="ce7" table:formula="oooc:= [.M31]/[.L31]^2" office:value-type="float" office:value="0">
            <text:p>0.00E+00</text:p>
          </table:table-cell>
          <table:table-cell table:style-name="ce18" table:formula="oooc:=[.N31]*[.F31]" office:value-type="float" office:value="0">
            <text:p>0.000000000</text:p>
          </table:table-cell>
          <table:table-cell table:style-name="ce21" table:formula="oooc:=[.N31]*[.F31]^2" office:value-type="float" office:value="0">
            <text:p>0.000000</text:p>
          </table:table-cell>
          <table:table-cell table:style-name="ce21" table:formula="oooc:=[.N31]*[.K31]" office:value-type="float" office:value="0">
            <text:p>0.000000</text:p>
          </table:table-cell>
          <table:table-cell table:style-name="ce18" table:formula="oooc:=[.N31]*[.F31]*[.K31]" office:value-type="float" office:value="0">
            <text:p>0.000000000</text:p>
          </table:table-cell>
          <table:table-cell table:formula="oooc:=[.B$42]+[.B$44]*[.F31]" office:value-type="float" office:value="148588.102531944">
            <text:p>148588</text:p>
          </table:table-cell>
          <table:table-cell table:formula="oooc:=[.K31]-[.S31]" office:value-type="float" office:value="-8903.37080602595">
            <text:p>-8903.4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10" table:formula="oooc:=1000000/([.S31]-[.J31])" office:value-type="float" office:value="6.70479610660874">
            <text:p>6.7048</text:p>
          </table:table-cell>
          <table:table-cell table:style-name="ce10" table:formula="oooc:=([.I31]-[.W31])" office:value-type="float" office:value="0.425654274191256">
            <text:p>0.4257</text:p>
          </table:table-cell>
          <table:table-cell table:number-columns-repeated="5"/>
          <table:table-cell table:style-name="ce17" table:formula="oooc:=[.W31]*[.B$8]/1000000" office:value-type="float" office:value="718.298771088816">
            <text:p>718.3</text:p>
          </table:table-cell>
          <table:table-cell table:style-name="ce17" table:formula="oooc:=[.G31]-[.AD31]" office:value-type="float" office:value="45.6012289111841">
            <text:p>45.6</text:p>
          </table:table-cell>
          <table:table-cell table:style-name="ce19" table:formula="oooc:=1000000/((-[.F31]*[.B$44])+([.B$8]/[.G31]))" office:value-type="float" office:value="9.72156298512682">
            <text:p>9.722</text:p>
          </table:table-cell>
          <table:table-cell table:style-name="ce19" table:formula="oooc:=-( (1000000/[.B$43])-([.B$8]/[.G31]))/[.F31]" office:value-type="float" office:value="-3.75236942138012">
            <text:p>-3.752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20411998265593">
            <text:p>7.20</text:p>
          </table:table-cell>
          <table:table-cell office:value-type="float" office:value="16">
            <text:p>16.0</text:p>
          </table:table-cell>
          <table:table-cell table:formula="oooc:=-1*(2*PI()*[.E32])^2" office:value-type="float" office:value="-10106.4749067155">
            <text:p>-10106.475</text:p>
          </table:table-cell>
          <table:table-cell office:value-type="float" office:value="725.4">
            <text:p>725.4</text:p>
          </table:table-cell>
          <table:table-cell table:formula="oooc:=[.G32]*0.0008" office:value-type="float" office:value="0.58032">
            <text:p>0.58</text:p>
          </table:table-cell>
          <table:table-cell table:style-name="ce10" table:formula="oooc:=1000000*[.G32]/[.B$8]" office:value-type="float" office:value="6.7710809088">
            <text:p>6.7711</text:p>
          </table:table-cell>
          <table:table-cell table:style-name="ce17" table:formula="oooc:=[.B$7]*1000*[.F32]*[.B$6]/([.B$3]*[.B$4]*[.G32])" office:value-type="float" office:value="-768.685922833096">
            <text:p>-768.7</text:p>
          </table:table-cell>
          <table:table-cell table:style-name="ce6" table:formula="oooc:=[.B$8]/[.G32]+[.J32]" office:value-type="float" office:value="146918.221598883">
            <text:p>146918</text:p>
          </table:table-cell>
          <table:table-cell table:formula="oooc:= [.B$8]*[.H32]/([.G32]^2)" office:value-type="float" office:value="118.149526017373">
            <text:p>118.15</text:p>
          </table:table-cell>
          <table:table-cell table:style-name="ce6" office:value-type="float" office:value="0">
            <text:p>0</text:p>
          </table:table-cell>
          <table:table-cell table:style-name="ce7" table:formula="oooc:= [.M32]/[.L32]^2" office:value-type="float" office:value="0">
            <text:p>0.00E+00</text:p>
          </table:table-cell>
          <table:table-cell table:style-name="ce18" table:formula="oooc:=[.N32]*[.F32]" office:value-type="float" office:value="0">
            <text:p>0.000000000</text:p>
          </table:table-cell>
          <table:table-cell table:style-name="ce21" table:formula="oooc:=[.N32]*[.F32]^2" office:value-type="float" office:value="0">
            <text:p>0.000000</text:p>
          </table:table-cell>
          <table:table-cell table:style-name="ce21" table:formula="oooc:=[.N32]*[.K32]" office:value-type="float" office:value="0">
            <text:p>0.000000</text:p>
          </table:table-cell>
          <table:table-cell table:style-name="ce18" table:formula="oooc:=[.N32]*[.F32]*[.K32]" office:value-type="float" office:value="0">
            <text:p>0.000000000</text:p>
          </table:table-cell>
          <table:table-cell table:formula="oooc:=[.B$42]+[.B$44]*[.F32]" office:value-type="float" office:value="160030.799835869">
            <text:p>160031</text:p>
          </table:table-cell>
          <table:table-cell table:formula="oooc:=[.K32]-[.S32]" office:value-type="float" office:value="-13112.5782369863">
            <text:p>-13112.6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10" table:formula="oooc:=1000000/([.S32]-[.J32])" office:value-type="float" office:value="6.2189253608722">
            <text:p>6.2189</text:p>
          </table:table-cell>
          <table:table-cell table:style-name="ce10" table:formula="oooc:=([.I32]-[.W32])" office:value-type="float" office:value="0.552155547927799">
            <text:p>0.5522</text:p>
          </table:table-cell>
          <table:table-cell table:number-columns-repeated="5"/>
          <table:table-cell table:style-name="ce17" table:formula="oooc:=[.W32]*[.B$8]/1000000" office:value-type="float" office:value="666.246426167161">
            <text:p>666.2</text:p>
          </table:table-cell>
          <table:table-cell table:style-name="ce17" table:formula="oooc:=[.G32]-[.AD32]" office:value-type="float" office:value="59.1535738328387">
            <text:p>59.2</text:p>
          </table:table-cell>
          <table:table-cell table:style-name="ce19" table:formula="oooc:=1000000/((-[.F32]*[.B$44])+([.B$8]/[.G32]))" office:value-type="float" office:value="10.1148303965042">
            <text:p>10.115</text:p>
          </table:table-cell>
          <table:table-cell table:style-name="ce19" table:formula="oooc:=-( (1000000/[.B$43])-([.B$8]/[.G32]))/[.F32]" office:value-type="float" office:value="-3.60939726125693">
            <text:p>-3.609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5527250510331">
            <text:p>7.26</text:p>
          </table:table-cell>
          <table:table-cell office:value-type="float" office:value="18">
            <text:p>18.0</text:p>
          </table:table-cell>
          <table:table-cell table:formula="oooc:=-1*(2*PI()*[.E33])^2" office:value-type="float" office:value="-12791.0073038118">
            <text:p>-12791.007</text:p>
          </table:table-cell>
          <table:table-cell office:value-type="float" office:value="686.9">
            <text:p>686.9</text:p>
          </table:table-cell>
          <table:table-cell table:formula="oooc:=[.G33]*0.0008" office:value-type="float" office:value="0.54952">
            <text:p>0.55</text:p>
          </table:table-cell>
          <table:table-cell table:style-name="ce10" table:formula="oooc:=1000000*[.G33]/[.B$8]" office:value-type="float" office:value="6.4117114368">
            <text:p>6.4117</text:p>
          </table:table-cell>
          <table:table-cell table:style-name="ce17" table:formula="oooc:=[.B$7]*1000*[.F33]*[.B$6]/([.B$3]*[.B$4]*[.G33])" office:value-type="float" office:value="-1027.39632411635">
            <text:p>-1027.4</text:p>
          </table:table-cell>
          <table:table-cell table:style-name="ce6" table:formula="oooc:=[.B$8]/[.G33]+[.J33]" office:value-type="float" office:value="154937.202185496">
            <text:p>154937</text:p>
          </table:table-cell>
          <table:table-cell table:formula="oooc:= [.B$8]*[.H33]/([.G33]^2)" office:value-type="float" office:value="124.77167880769">
            <text:p>124.77</text:p>
          </table:table-cell>
          <table:table-cell table:style-name="ce6" office:value-type="float" office:value="0">
            <text:p>0</text:p>
          </table:table-cell>
          <table:table-cell table:style-name="ce7" table:formula="oooc:= [.M33]/[.L33]^2" office:value-type="float" office:value="0">
            <text:p>0.00E+00</text:p>
          </table:table-cell>
          <table:table-cell table:style-name="ce18" table:formula="oooc:=[.N33]*[.F33]" office:value-type="float" office:value="0">
            <text:p>0.000000000</text:p>
          </table:table-cell>
          <table:table-cell table:style-name="ce21" table:formula="oooc:=[.N33]*[.F33]^2" office:value-type="float" office:value="0">
            <text:p>0.000000</text:p>
          </table:table-cell>
          <table:table-cell table:style-name="ce21" table:formula="oooc:=[.N33]*[.K33]" office:value-type="float" office:value="0">
            <text:p>0.000000</text:p>
          </table:table-cell>
          <table:table-cell table:style-name="ce18" table:formula="oooc:=[.N33]*[.F33]*[.K33]" office:value-type="float" office:value="0">
            <text:p>0.000000000</text:p>
          </table:table-cell>
          <table:table-cell table:formula="oooc:=[.B$42]+[.B$44]*[.F33]" office:value-type="float" office:value="172999.190113651">
            <text:p>172999</text:p>
          </table:table-cell>
          <table:table-cell table:formula="oooc:=[.K33]-[.S33]" office:value-type="float" office:value="-18061.987928155">
            <text:p>-18062.0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10" table:formula="oooc:=1000000/([.S33]-[.J33])" office:value-type="float" office:value="5.74624843519301">
            <text:p>5.7462</text:p>
          </table:table-cell>
          <table:table-cell table:style-name="ce10" table:formula="oooc:=([.I33]-[.W33])" office:value-type="float" office:value="0.665463001606991">
            <text:p>0.6655</text:p>
          </table:table-cell>
          <table:table-cell table:number-columns-repeated="5"/>
          <table:table-cell table:style-name="ce17" table:formula="oooc:=[.W33]*[.B$8]/1000000" office:value-type="float" office:value="615.607562667234">
            <text:p>615.6</text:p>
          </table:table-cell>
          <table:table-cell table:style-name="ce17" table:formula="oooc:=[.G33]-[.AD33]" office:value-type="float" office:value="71.2924373327658">
            <text:p>71.3</text:p>
          </table:table-cell>
          <table:table-cell table:style-name="ce19" table:formula="oooc:=1000000/((-[.F33]*[.B$44])+([.B$8]/[.G33]))" office:value-type="float" office:value="10.6186383594033">
            <text:p>10.619</text:p>
          </table:table-cell>
          <table:table-cell table:style-name="ce19" table:formula="oooc:=-( (1000000/[.B$43])-([.B$8]/[.G33]))/[.F33]" office:value-type="float" office:value="-3.49901870698015">
            <text:p>-3.499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30102999566398">
            <text:p>7.30</text:p>
          </table:table-cell>
          <table:table-cell office:value-type="float" office:value="20">
            <text:p>20.0</text:p>
          </table:table-cell>
          <table:table-cell table:formula="oooc:=-1*(2*PI()*[.E34])^2" office:value-type="float" office:value="-15791.367041743">
            <text:p>-15791.367</text:p>
          </table:table-cell>
          <table:table-cell office:value-type="float" office:value="652.4">
            <text:p>652.4</text:p>
          </table:table-cell>
          <table:table-cell table:formula="oooc:=[.G34]*0.0008" office:value-type="float" office:value="0.52192">
            <text:p>0.52</text:p>
          </table:table-cell>
          <table:table-cell table:style-name="ce10" table:formula="oooc:=1000000*[.G34]/[.B$8]" office:value-type="float" office:value="6.0896790528">
            <text:p>6.0897</text:p>
          </table:table-cell>
          <table:table-cell table:style-name="ce17" table:formula="oooc:=[.B$7]*1000*[.F34]*[.B$6]/([.B$3]*[.B$4]*[.G34])" office:value-type="float" office:value="-1335.46512976876">
            <text:p>-1335.5</text:p>
          </table:table-cell>
          <table:table-cell table:style-name="ce6" table:formula="oooc:=[.B$8]/[.G34]+[.J34]" office:value-type="float" office:value="162876.801449404">
            <text:p>162877</text:p>
          </table:table-cell>
          <table:table-cell table:formula="oooc:= [.B$8]*[.H34]/([.G34]^2)" office:value-type="float" office:value="131.369813263339">
            <text:p>131.37</text:p>
          </table:table-cell>
          <table:table-cell table:style-name="ce6" office:value-type="float" office:value="0">
            <text:p>0</text:p>
          </table:table-cell>
          <table:table-cell table:style-name="ce7" table:formula="oooc:= [.M34]/[.L34]^2" office:value-type="float" office:value="0">
            <text:p>0.00E+00</text:p>
          </table:table-cell>
          <table:table-cell table:style-name="ce18" table:formula="oooc:=[.N34]*[.F34]" office:value-type="float" office:value="0">
            <text:p>0.000000000</text:p>
          </table:table-cell>
          <table:table-cell table:style-name="ce21" table:formula="oooc:=[.N34]*[.F34]^2" office:value-type="float" office:value="0">
            <text:p>0.000000</text:p>
          </table:table-cell>
          <table:table-cell table:style-name="ce21" table:formula="oooc:=[.N34]*[.K34]" office:value-type="float" office:value="0">
            <text:p>0.000000</text:p>
          </table:table-cell>
          <table:table-cell table:style-name="ce18" table:formula="oooc:=[.N34]*[.F34]*[.K34]" office:value-type="float" office:value="0">
            <text:p>0.000000000</text:p>
          </table:table-cell>
          <table:table-cell table:formula="oooc:=[.B$42]+[.B$44]*[.F34]" office:value-type="float" office:value="187493.273365289">
            <text:p>187493</text:p>
          </table:table-cell>
          <table:table-cell table:formula="oooc:=[.K34]-[.S34]" office:value-type="float" office:value="-24616.4719158849">
            <text:p>-24616.5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10" table:formula="oooc:=1000000/([.S34]-[.J34])" office:value-type="float" office:value="5.29580406017579">
            <text:p>5.2958</text:p>
          </table:table-cell>
          <table:table-cell table:style-name="ce10" table:formula="oooc:=([.I34]-[.W34])" office:value-type="float" office:value="0.793874992624215">
            <text:p>0.7939</text:p>
          </table:table-cell>
          <table:table-cell table:number-columns-repeated="5"/>
          <table:table-cell table:style-name="ce17" table:formula="oooc:=[.W34]*[.B$8]/1000000" office:value-type="float" office:value="567.350518623818">
            <text:p>567.4</text:p>
          </table:table-cell>
          <table:table-cell table:style-name="ce17" table:formula="oooc:=[.G34]-[.AD34]" office:value-type="float" office:value="85.0494813761817">
            <text:p>85.0</text:p>
          </table:table-cell>
          <table:table-cell table:style-name="ce19" table:formula="oooc:=1000000/((-[.F34]*[.B$44])+([.B$8]/[.G34]))" office:value-type="float" office:value="11.3729909218361">
            <text:p>11.373</text:p>
          </table:table-cell>
          <table:table-cell table:style-name="ce19" table:formula="oooc:=-( (1000000/[.B$43])-([.B$8]/[.G34]))/[.F34]" office:value-type="float" office:value="-3.35649483458957">
            <text:p>-3.356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4242268082221">
            <text:p>7.34</text:p>
          </table:table-cell>
          <table:table-cell office:value-type="float" office:value="22">
            <text:p>22.0</text:p>
          </table:table-cell>
          <table:table-cell table:formula="oooc:=-1*(2*PI()*[.E35])^2" office:value-type="float" office:value="-19107.554120509">
            <text:p>-19107.554</text:p>
          </table:table-cell>
          <table:table-cell office:value-type="float" office:value="620.7">
            <text:p>620.7</text:p>
          </table:table-cell>
          <table:table-cell table:formula="oooc:=[.G35]*0.0008" office:value-type="float" office:value="0.49656">
            <text:p>0.50</text:p>
          </table:table-cell>
          <table:table-cell table:style-name="ce10" table:formula="oooc:=1000000*[.G35]/[.B$8]" office:value-type="float" office:value="5.7937826304">
            <text:p>5.7938</text:p>
          </table:table-cell>
          <table:table-cell table:style-name="ce17" table:formula="oooc:=[.B$7]*1000*[.F35]*[.B$6]/([.B$3]*[.B$4]*[.G35])" office:value-type="float" office:value="-1698.43968954402">
            <text:p>-1698.4</text:p>
          </table:table-cell>
          <table:table-cell table:style-name="ce6" table:formula="oooc:=[.B$8]/[.G35]+[.J35]" office:value-type="float" office:value="170900.372484215">
            <text:p>170900</text:p>
          </table:table-cell>
          <table:table-cell table:formula="oooc:= [.B$8]*[.H35]/([.G35]^2)" office:value-type="float" office:value="138.079049739008">
            <text:p>138.08</text:p>
          </table:table-cell>
          <table:table-cell table:style-name="ce6" office:value-type="float" office:value="0">
            <text:p>0</text:p>
          </table:table-cell>
          <table:table-cell table:style-name="ce7" table:formula="oooc:= [.M35]/[.L35]^2" office:value-type="float" office:value="0">
            <text:p>0.00E+00</text:p>
          </table:table-cell>
          <table:table-cell table:style-name="ce18" table:formula="oooc:=[.N35]*[.F35]" office:value-type="float" office:value="0">
            <text:p>0.000000000</text:p>
          </table:table-cell>
          <table:table-cell table:style-name="ce21" table:formula="oooc:=[.N35]*[.F35]^2" office:value-type="float" office:value="0">
            <text:p>0.000000</text:p>
          </table:table-cell>
          <table:table-cell table:style-name="ce21" table:formula="oooc:=[.N35]*[.K35]" office:value-type="float" office:value="0">
            <text:p>0.000000</text:p>
          </table:table-cell>
          <table:table-cell table:style-name="ce18" table:formula="oooc:=[.N35]*[.F35]*[.K35]" office:value-type="float" office:value="0">
            <text:p>0.000000000</text:p>
          </table:table-cell>
          <table:table-cell table:formula="oooc:=[.B$42]+[.B$44]*[.F35]" office:value-type="float" office:value="203513.049590784">
            <text:p>203513</text:p>
          </table:table-cell>
          <table:table-cell table:formula="oooc:=[.K35]-[.S35]" office:value-type="float" office:value="-32612.677106569">
            <text:p>-32612.7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10" table:formula="oooc:=1000000/([.S35]-[.J35])" office:value-type="float" office:value="4.87302150336209">
            <text:p>4.8730</text:p>
          </table:table-cell>
          <table:table-cell table:style-name="ce10" table:formula="oooc:=([.I35]-[.W35])" office:value-type="float" office:value="0.920761127037909">
            <text:p>0.9208</text:p>
          </table:table-cell>
          <table:table-cell table:number-columns-repeated="5"/>
          <table:table-cell table:style-name="ce17" table:formula="oooc:=[.W35]*[.B$8]/1000000" office:value-type="float" office:value="522.056942776265">
            <text:p>522.1</text:p>
          </table:table-cell>
          <table:table-cell table:style-name="ce17" table:formula="oooc:=[.G35]-[.AD35]" office:value-type="float" office:value="98.6430572237352">
            <text:p>98.6</text:p>
          </table:table-cell>
          <table:table-cell table:style-name="ce19" table:formula="oooc:=1000000/((-[.F35]*[.B$44])+([.B$8]/[.G35]))" office:value-type="float" office:value="12.4541706360973">
            <text:p>12.454</text:p>
          </table:table-cell>
          <table:table-cell table:style-name="ce19" table:formula="oooc:=-( (1000000/[.B$43])-([.B$8]/[.G35]))/[.F35]" office:value-type="float" office:value="-3.21287523845932">
            <text:p>-3.213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38021124171161">
            <text:p>7.38</text:p>
          </table:table-cell>
          <table:table-cell office:value-type="float" office:value="24">
            <text:p>24.0</text:p>
          </table:table-cell>
          <table:table-cell table:formula="oooc:=-1*(2*PI()*[.E36])^2" office:value-type="float" office:value="-22739.5685401099">
            <text:p>-22739.569</text:p>
          </table:table-cell>
          <table:table-cell office:value-type="float" office:value="592.6">
            <text:p>592.6</text:p>
          </table:table-cell>
          <table:table-cell table:formula="oooc:=[.G36]*0.0008" office:value-type="float" office:value="0.47408">
            <text:p>0.47</text:p>
          </table:table-cell>
          <table:table-cell table:style-name="ce10" table:formula="oooc:=1000000*[.G36]/[.B$8]" office:value-type="float" office:value="5.5314895872">
            <text:p>5.5315</text:p>
          </table:table-cell>
          <table:table-cell table:style-name="ce17" table:formula="oooc:=[.B$7]*1000*[.F36]*[.B$6]/([.B$3]*[.B$4]*[.G36])" office:value-type="float" office:value="-2117.1291409923">
            <text:p>-2117.1</text:p>
          </table:table-cell>
          <table:table-cell table:style-name="ce6" table:formula="oooc:=[.B$8]/[.G36]+[.J36]" office:value-type="float" office:value="178666.000653561">
            <text:p>178666</text:p>
          </table:table-cell>
          <table:table-cell table:formula="oooc:= [.B$8]*[.H36]/([.G36]^2)" office:value-type="float" office:value="144.626503835643">
            <text:p>144.63</text:p>
          </table:table-cell>
          <table:table-cell table:style-name="ce6" office:value-type="float" office:value="0">
            <text:p>0</text:p>
          </table:table-cell>
          <table:table-cell table:style-name="ce7" table:formula="oooc:= [.M36]/[.L36]^2" office:value-type="float" office:value="0">
            <text:p>0.00E+00</text:p>
          </table:table-cell>
          <table:table-cell table:style-name="ce18" table:formula="oooc:=[.N36]*[.F36]" office:value-type="float" office:value="0">
            <text:p>0.000000000</text:p>
          </table:table-cell>
          <table:table-cell table:style-name="ce21" table:formula="oooc:=[.N36]*[.F36]^2" office:value-type="float" office:value="0">
            <text:p>0.000000</text:p>
          </table:table-cell>
          <table:table-cell table:style-name="ce21" table:formula="oooc:=[.N36]*[.K36]" office:value-type="float" office:value="0">
            <text:p>0.000000</text:p>
          </table:table-cell>
          <table:table-cell table:style-name="ce18" table:formula="oooc:=[.N36]*[.F36]*[.K36]" office:value-type="float" office:value="0">
            <text:p>0.000000000</text:p>
          </table:table-cell>
          <table:table-cell table:formula="oooc:=[.B$42]+[.B$44]*[.F36]" office:value-type="float" office:value="221058.518790136">
            <text:p>221059</text:p>
          </table:table-cell>
          <table:table-cell table:formula="oooc:=[.K36]-[.S36]" office:value-type="float" office:value="-42392.518136575">
            <text:p>-42392.5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10" table:formula="oooc:=1000000/([.S36]-[.J36])" office:value-type="float" office:value="4.48077561001905">
            <text:p>4.4808</text:p>
          </table:table-cell>
          <table:table-cell table:style-name="ce10" table:formula="oooc:=([.I36]-[.W36])" office:value-type="float" office:value="1.05071397718095">
            <text:p>1.0507</text:p>
          </table:table-cell>
          <table:table-cell table:number-columns-repeated="5"/>
          <table:table-cell table:style-name="ce17" table:formula="oooc:=[.W36]*[.B$8]/1000000" office:value-type="float" office:value="480.034823285528">
            <text:p>480.0</text:p>
          </table:table-cell>
          <table:table-cell table:style-name="ce17" table:formula="oooc:=[.G36]-[.AD36]" office:value-type="float" office:value="112.565176714472">
            <text:p>112.6</text:p>
          </table:table-cell>
          <table:table-cell table:style-name="ce19" table:formula="oooc:=1000000/((-[.F36]*[.B$44])+([.B$8]/[.G36]))" office:value-type="float" office:value="14.0977637697987">
            <text:p>14.098</text:p>
          </table:table-cell>
          <table:table-cell table:style-name="ce19" table:formula="oooc:=-( (1000000/[.B$43])-([.B$8]/[.G36]))/[.F36]" office:value-type="float" office:value="-3.05962292113756">
            <text:p>-3.060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41497334797082">
            <text:p>7.41</text:p>
          </table:table-cell>
          <table:table-cell office:value-type="float" office:value="26">
            <text:p>26.0</text:p>
          </table:table-cell>
          <table:table-cell table:formula="oooc:=-1*(2*PI()*[.E37])^2" office:value-type="float" office:value="-26687.4103005456">
            <text:p>-26687.410</text:p>
          </table:table-cell>
          <table:table-cell office:value-type="float" office:value="566.5">
            <text:p>566.5</text:p>
          </table:table-cell>
          <table:table-cell table:formula="oooc:=[.G37]*0.0008" office:value-type="float" office:value="0.4532">
            <text:p>0.45</text:p>
          </table:table-cell>
          <table:table-cell table:style-name="ce10" table:formula="oooc:=1000000*[.G37]/[.B$8]" office:value-type="float" office:value="5.287865088">
            <text:p>5.2879</text:p>
          </table:table-cell>
          <table:table-cell table:style-name="ce17" table:formula="oooc:=[.B$7]*1000*[.F37]*[.B$6]/([.B$3]*[.B$4]*[.G37])" office:value-type="float" office:value="-2599.16167981875">
            <text:p>-2599.2</text:p>
          </table:table-cell>
          <table:table-cell table:style-name="ce6" table:formula="oooc:=[.B$8]/[.G37]+[.J37]" office:value-type="float" office:value="186513.076124687">
            <text:p>186513</text:p>
          </table:table-cell>
          <table:table-cell table:formula="oooc:= [.B$8]*[.H37]/([.G37]^2)" office:value-type="float" office:value="151.289790243605">
            <text:p>151.29</text:p>
          </table:table-cell>
          <table:table-cell table:style-name="ce6" office:value-type="float" office:value="0">
            <text:p>0</text:p>
          </table:table-cell>
          <table:table-cell table:style-name="ce7" table:formula="oooc:= [.M37]/[.L37]^2" office:value-type="float" office:value="0">
            <text:p>0.00E+00</text:p>
          </table:table-cell>
          <table:table-cell table:style-name="ce18" table:formula="oooc:=[.N37]*[.F37]" office:value-type="float" office:value="0">
            <text:p>0.000000000</text:p>
          </table:table-cell>
          <table:table-cell table:style-name="ce21" table:formula="oooc:=[.N37]*[.F37]^2" office:value-type="float" office:value="0">
            <text:p>0.000000</text:p>
          </table:table-cell>
          <table:table-cell table:style-name="ce21" table:formula="oooc:=[.N37]*[.K37]" office:value-type="float" office:value="0">
            <text:p>0.000000</text:p>
          </table:table-cell>
          <table:table-cell table:style-name="ce18" table:formula="oooc:=[.N37]*[.F37]*[.K37]" office:value-type="float" office:value="0">
            <text:p>0.000000000</text:p>
          </table:table-cell>
          <table:table-cell table:formula="oooc:=[.B$42]+[.B$44]*[.F37]" office:value-type="float" office:value="240129.680963345">
            <text:p>240130</text:p>
          </table:table-cell>
          <table:table-cell table:formula="oooc:=[.K37]-[.S37]" office:value-type="float" office:value="-53616.604838658">
            <text:p>-53616.6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10" table:formula="oooc:=1000000/([.S37]-[.J37])" office:value-type="float" office:value="4.11982354099592">
            <text:p>4.1198</text:p>
          </table:table-cell>
          <table:table-cell table:style-name="ce10" table:formula="oooc:=([.I37]-[.W37])" office:value-type="float" office:value="1.16804154700408">
            <text:p>1.1680</text:p>
          </table:table-cell>
          <table:table-cell table:number-columns-repeated="5"/>
          <table:table-cell table:style-name="ce17" table:formula="oooc:=[.W37]*[.B$8]/1000000" office:value-type="float" office:value="441.365276370339">
            <text:p>441.4</text:p>
          </table:table-cell>
          <table:table-cell table:style-name="ce17" table:formula="oooc:=[.G37]-[.AD37]" office:value-type="float" office:value="125.134723629661">
            <text:p>125.1</text:p>
          </table:table-cell>
          <table:table-cell table:style-name="ce19" table:formula="oooc:=1000000/((-[.F37]*[.B$44])+([.B$8]/[.G37]))" office:value-type="float" office:value="16.6137293678775">
            <text:p>16.614</text:p>
          </table:table-cell>
          <table:table-cell table:style-name="ce19" table:formula="oooc:=-( (1000000/[.B$43])-([.B$8]/[.G37]))/[.F37]" office:value-type="float" office:value="-2.91911475316352">
            <text:p>-2.919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44715803134222">
            <text:p>7.45</text:p>
          </table:table-cell>
          <table:table-cell office:value-type="float" office:value="28">
            <text:p>28.0</text:p>
          </table:table-cell>
          <table:table-cell table:formula="oooc:=-1*(2*PI()*[.E38])^2" office:value-type="float" office:value="-30951.0794018162">
            <text:p>-30951.079</text:p>
          </table:table-cell>
          <table:table-cell office:value-type="float" office:value="543.8">
            <text:p>543.8</text:p>
          </table:table-cell>
          <table:table-cell table:formula="oooc:=[.G38]*0.0008" office:value-type="float" office:value="0.43504">
            <text:p>0.44</text:p>
          </table:table-cell>
          <table:table-cell table:style-name="ce10" table:formula="oooc:=1000000*[.G38]/[.B$8]" office:value-type="float" office:value="5.0759771136">
            <text:p>5.0760</text:p>
          </table:table-cell>
          <table:table-cell table:style-name="ce17" table:formula="oooc:=[.B$7]*1000*[.F38]*[.B$6]/([.B$3]*[.B$4]*[.G38])" office:value-type="float" office:value="-3140.24384570767">
            <text:p>-3140.2</text:p>
          </table:table-cell>
          <table:table-cell table:style-name="ce6" table:formula="oooc:=[.B$8]/[.G38]+[.J38]" office:value-type="float" office:value="193866.160560788">
            <text:p>193866</text:p>
          </table:table-cell>
          <table:table-cell table:formula="oooc:= [.B$8]*[.H38]/([.G38]^2)" office:value-type="float" office:value="157.605123525197">
            <text:p>157.61</text:p>
          </table:table-cell>
          <table:table-cell table:style-name="ce6" office:value-type="float" office:value="0">
            <text:p>0</text:p>
          </table:table-cell>
          <table:table-cell table:style-name="ce7" table:formula="oooc:= [.M38]/[.L38]^2" office:value-type="float" office:value="0">
            <text:p>0.00E+00</text:p>
          </table:table-cell>
          <table:table-cell table:style-name="ce18" table:formula="oooc:=[.N38]*[.F38]" office:value-type="float" office:value="0">
            <text:p>0.000000000</text:p>
          </table:table-cell>
          <table:table-cell table:style-name="ce21" table:formula="oooc:=[.N38]*[.F38]^2" office:value-type="float" office:value="0">
            <text:p>0.000000</text:p>
          </table:table-cell>
          <table:table-cell table:style-name="ce21" table:formula="oooc:=[.N38]*[.K38]" office:value-type="float" office:value="0">
            <text:p>0.000000</text:p>
          </table:table-cell>
          <table:table-cell table:style-name="ce18" table:formula="oooc:=[.N38]*[.F38]*[.K38]" office:value-type="float" office:value="0">
            <text:p>0.000000000</text:p>
          </table:table-cell>
          <table:table-cell table:formula="oooc:=[.B$42]+[.B$44]*[.F38]" office:value-type="float" office:value="260726.53611041">
            <text:p>260727</text:p>
          </table:table-cell>
          <table:table-cell table:formula="oooc:=[.K38]-[.S38]" office:value-type="float" office:value="-66860.375549622">
            <text:p>-66860.4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10" table:formula="oooc:=1000000/([.S38]-[.J38])" office:value-type="float" office:value="3.78979119753651">
            <text:p>3.7898</text:p>
          </table:table-cell>
          <table:table-cell table:style-name="ce10" table:formula="oooc:=([.I38]-[.W38])" office:value-type="float" office:value="1.28618591606349">
            <text:p>1.2862</text:p>
          </table:table-cell>
          <table:table-cell table:number-columns-repeated="5"/>
          <table:table-cell table:style-name="ce17" table:formula="oooc:=[.W38]*[.B$8]/1000000" office:value-type="float" office:value="406.008224051808">
            <text:p>406.0</text:p>
          </table:table-cell>
          <table:table-cell table:style-name="ce17" table:formula="oooc:=[.G38]-[.AD38]" office:value-type="float" office:value="137.791775948192">
            <text:p>137.8</text:p>
          </table:table-cell>
          <table:table-cell table:style-name="ce19" table:formula="oooc:=1000000/((-[.F38]*[.B$44])+([.B$8]/[.G38]))" office:value-type="float" office:value="21.0577328841003">
            <text:p>21.058</text:p>
          </table:table-cell>
          <table:table-cell table:style-name="ce19" table:formula="oooc:=-( (1000000/[.B$43])-([.B$8]/[.G38]))/[.F38]" office:value-type="float" office:value="-2.7720448330796">
            <text:p>-2.772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7712125471966">
            <text:p>7.48</text:p>
          </table:table-cell>
          <table:table-cell office:value-type="float" office:value="30">
            <text:p>30.0</text:p>
          </table:table-cell>
          <table:table-cell table:formula="oooc:=-1*(2*PI()*[.E39])^2" office:value-type="float" office:value="-35530.5758439217">
            <text:p>-35530.576</text:p>
          </table:table-cell>
          <table:table-cell office:value-type="float" office:value="527.9">
            <text:p>527.9</text:p>
          </table:table-cell>
          <table:table-cell table:formula="oooc:=[.G39]*0.0008" office:value-type="float" office:value="0.42232">
            <text:p>0.42</text:p>
          </table:table-cell>
          <table:table-cell table:style-name="ce10" table:formula="oooc:=1000000*[.G39]/[.B$8]" office:value-type="float" office:value="4.9275621888">
            <text:p>4.9276</text:p>
          </table:table-cell>
          <table:table-cell table:style-name="ce17" table:formula="oooc:=[.B$7]*1000*[.F39]*[.B$6]/([.B$3]*[.B$4]*[.G39])" office:value-type="float" office:value="-3713.44812272695">
            <text:p>-3713.4</text:p>
          </table:table-cell>
          <table:table-cell table:style-name="ce6" table:formula="oooc:=[.B$8]/[.G39]+[.J39]" office:value-type="float" office:value="199226.659314766">
            <text:p>199227</text:p>
          </table:table-cell>
          <table:table-cell table:formula="oooc:= [.B$8]*[.H39]/([.G39]^2)" office:value-type="float" office:value="162.352085949994">
            <text:p>162.35</text:p>
          </table:table-cell>
          <table:table-cell table:style-name="ce6" office:value-type="float" office:value="0">
            <text:p>0</text:p>
          </table:table-cell>
          <table:table-cell table:style-name="ce7" table:formula="oooc:= [.M39]/[.L39]^2" office:value-type="float" office:value="0">
            <text:p>0.00E+00</text:p>
          </table:table-cell>
          <table:table-cell table:style-name="ce18" table:formula="oooc:=[.N39]*[.F39]" office:value-type="float" office:value="0">
            <text:p>0.000000000</text:p>
          </table:table-cell>
          <table:table-cell table:style-name="ce21" table:formula="oooc:=[.N39]*[.F39]^2" office:value-type="float" office:value="0">
            <text:p>0.000000</text:p>
          </table:table-cell>
          <table:table-cell table:style-name="ce21" table:formula="oooc:=[.N39]*[.K39]" office:value-type="float" office:value="0">
            <text:p>0.000000</text:p>
          </table:table-cell>
          <table:table-cell table:style-name="ce18" table:formula="oooc:=[.N39]*[.F39]*[.K39]" office:value-type="float" office:value="0">
            <text:p>0.000000000</text:p>
          </table:table-cell>
          <table:table-cell table:formula="oooc:=[.B$42]+[.B$44]*[.F39]" office:value-type="float" office:value="282849.084231332">
            <text:p>282849</text:p>
          </table:table-cell>
          <table:table-cell table:formula="oooc:=[.K39]-[.S39]" office:value-type="float" office:value="-83622.4249165663">
            <text:p>-83622.4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10" table:formula="oooc:=1000000/([.S39]-[.J39])" office:value-type="float" office:value="3.48963973686714">
            <text:p>3.4896</text:p>
          </table:table-cell>
          <table:table-cell table:style-name="ce10" table:formula="oooc:=([.I39]-[.W39])" office:value-type="float" office:value="1.43792245193286">
            <text:p>1.4379</text:p>
          </table:table-cell>
          <table:table-cell table:number-columns-repeated="5"/>
          <table:table-cell table:style-name="ce17" table:formula="oooc:=[.W39]*[.B$8]/1000000" office:value-type="float" office:value="373.852372939972">
            <text:p>373.9</text:p>
          </table:table-cell>
          <table:table-cell table:style-name="ce17" table:formula="oooc:=[.G39]-[.AD39]" office:value-type="float" office:value="154.047627060028">
            <text:p>154.0</text:p>
          </table:table-cell>
          <table:table-cell table:style-name="ce19" table:formula="oooc:=1000000/((-[.F39]*[.B$44])+([.B$8]/[.G39]))" office:value-type="float" office:value="31.9492412144105">
            <text:p>31.949</text:p>
          </table:table-cell>
          <table:table-cell table:style-name="ce19" table:formula="oooc:=-( (1000000/[.B$43])-([.B$8]/[.G39]))/[.F39]" office:value-type="float" office:value="-2.58176178083899">
            <text:p>-2.582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1" office:value-type="string">
            <text:p>sums &gt;&gt;&gt;&gt;&gt;&gt;&gt;&gt;&gt;&gt;&gt;&gt;</text:p>
          </table:table-cell>
          <table:table-cell table:style-name="ce16"/>
          <table:table-cell table:style-name="ce20"/>
          <table:table-cell table:style-name="ce23" table:number-columns-repeated="6"/>
          <table:table-cell table:style-name="ce24" table:formula="oooc:=SUM([.M11:.M39])" office:value-type="float" office:value="14">
            <text:p>14</text:p>
          </table:table-cell>
          <table:table-cell table:style-name="ce25" table:formula="oooc:=SUM([.N11:.N39])" office:value-type="float" office:value="0.00171630234132889">
            <text:p>1.72E-03</text:p>
          </table:table-cell>
          <table:table-cell table:style-name="ce26" table:formula="oooc:=SUM([.O11:.O39])" office:value-type="float" office:value="-0.589576740593775">
            <text:p>-0.589576741</text:p>
          </table:table-cell>
          <table:table-cell table:style-name="ce20" table:formula="oooc:=SUM([.P11:.P39])" office:value-type="float" office:value="322.095305480736">
            <text:p>322.095305</text:p>
          </table:table-cell>
          <table:table-cell table:style-name="ce20" table:formula="oooc:=SUM([.Q11:.Q39])" office:value-type="float" office:value="193.715739496574">
            <text:p>193.715739</text:p>
          </table:table-cell>
          <table:table-cell table:style-name="ce26" table:formula="oooc:=SUM([.R11:.R39])" office:value-type="float" office:value="-67121.9906037691">
            <text:p>-67121.990603769</text:p>
          </table:table-cell>
          <table:table-cell table:style-name="ce23" table:number-columns-repeated="2"/>
          <table:table-cell table:style-name="ce25" table:formula="oooc:=SUM([.U11:.U39])" office:value-type="float" office:value="-0.0000000000000281951653864632">
            <text:p>-2.82E-14</text:p>
          </table:table-cell>
          <table:table-cell table:style-name="ce23" table:formula="oooc:=SUM([.V11:.V39])" office:value-type="float" office:value="11.7674917421323">
            <text:p>11.77</text:p>
          </table:table-cell>
          <table:table-cell table:style-name="ce23" table:number-columns-repeated="2"/>
          <table:table-cell table:number-columns-repeated="10"/>
        </table:table-row>
        <table:table-row table:style-name="ro1">
          <table:table-cell office:value-type="string">
            <text:p>D</text:p>
          </table:table-cell>
          <table:table-cell table:style-name="ce7" table:formula="oooc:=[.N40]*[.P40]-[.O40]^2" office:value-type="float" office:value="0.20521219387845">
            <text:p>2.05E-01</text:p>
          </table:table-cell>
          <table:table-cell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208.624672455">
            <text:p>111208.62</text:p>
          </table:table-cell>
          <table:table-cell table:formula="oooc:=SQRT([.B45]*[.P40]/[.B41])" office:value-type="float" office:value="39.2321350901787">
            <text:p>39.23</text:p>
          </table:table-cell>
          <table:table-cell table:style-name="Default"/>
          <table:table-cell table:style-name="ce17"/>
          <table:table-cell table:style-name="ce21">
            <draw:frame table:end-cell-address="Sheet1.X63" table:end-x="0.866cm" table:end-y="0.062cm" draw:z-index="2" draw:style-name="gr1" svg:width="24.787cm" svg:height="9.394cm" svg:x="0.32cm" svg:y="0.151cm">
              <draw:object draw:notify-on-update-of-ranges="Sheet1.D11:Sheet1.D39 Sheet1.T11:Sheet1.T3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Li / uH</text:p>
          </table:table-cell>
          <table:table-cell table:style-name="ce8" table:formula="oooc:=1000000/[.B42]" office:value-type="float" office:value="8.99210832743703">
            <text:p>8.992108</text:p>
          </table:table-cell>
          <table:table-cell table:style-name="ce10" table:formula="oooc:=1000000*[.C42]/[.B42]^2" office:value-type="float" office:value="0.00317223245666943">
            <text:p>0.0032</text:p>
          </table:table-cell>
          <table:table-cell table:style-name="ce10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b = Ci / pF</text:p>
          </table:table-cell>
          <table:table-cell table:style-name="ce8" table:formula="oooc:=([.N40]*[.R40]-[.O40]*[.Q40])/[.B41]" office:value-type="float" office:value="-4.83078181206119">
            <text:p>-4.830782</text:p>
          </table:table-cell>
          <table:table-cell table:style-name="ce10" table:formula="oooc:=SQRT([.B45]*[.N40]/[.B41])" office:value-type="float" office:value="0.0905621332134314">
            <text:p>0.0906</text:p>
          </table:table-cell>
          <table:table-cell table:style-name="ce10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chi^2/(n-2)</text:p>
          </table:table-cell>
          <table:table-cell table:style-name="ce9" table:formula="oooc:=[.V40]/([.M40]-2)" office:value-type="float" office:value="0.980624311844355">
            <text:p>0.980624</text:p>
          </table:table-cell>
          <table:table-cell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0.990264768556549">
            <text:p>0.99</text:p>
          </table:table-cell>
          <table:table-cell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963.343293128487">
            <text:p>963.34</text:p>
          </table:table-cell>
          <table:table-cell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Incremental error analysis</text:p>
          </table:table-cell>
          <table:table-cell table:number-columns-repeated="9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0">
            <text:p>Err:502</text:p>
          </table:table-cell>
          <table:table-cell office:value-type="string">
            <text:p><text:s/>&lt; complex when Ci is -ve</text:p>
          </table:table-cell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Li</text:p>
          </table:table-cell>
          <table:table-cell table:style-name="ce21" office:value-type="float" office:value="8.959693">
            <text:p>8.959693</text:p>
          </table:table-cell>
          <table:table-cell table:style-name="ce21" table:formula="oooc:=[.B43]" office:value-type="float" office:value="8.99210832743703">
            <text:p>8.992108</text:p>
          </table:table-cell>
          <table:table-cell table:style-name="ce21" office:value-type="float" office:value="8.98127">
            <text:p>8.981270</text:p>
          </table:table-cell>
          <table:table-cell table:style-name="ce21" table:formula="oooc:=([.AB50]-[.Z50])/2" office:value-type="float" office:value="0.0107885000000003">
            <text:p>0.010789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i</text:p>
          </table:table-cell>
          <table:table-cell table:style-name="ce21" office:value-type="float" office:value="6.297673">
            <text:p>6.297673</text:p>
          </table:table-cell>
          <table:table-cell table:style-name="ce21" table:formula="oooc:=[.B44]" office:value-type="float" office:value="-4.83078181206119">
            <text:p>-4.830782</text:p>
          </table:table-cell>
          <table:table-cell table:style-name="ce21" office:value-type="float" office:value="6.282543">
            <text:p>6.282543</text:p>
          </table:table-cell>
          <table:table-cell table:style-name="ce21" table:formula="oooc:=([.AB51]-[.Z51])/2" office:value-type="float" office:value="-0.0075649999999996">
            <text:p>-0.00756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7"/>
          <table:table-cell table:style-name="ce2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2</text:p>
          </table:table-cell>
          <table:table-cell table:style-name="ce17" office:value-type="float" office:value="10.1">
            <text:p>10.1</text:p>
          </table:table-cell>
          <table:table-cell table:style-name="ce17" office:value-type="float" office:value="10.3">
            <text:p>10.3</text:p>
          </table:table-cell>
          <table:table-cell table:style-name="ce17" office:value-type="float" office:value="10.5">
            <text:p>10.5</text:p>
          </table:table-cell>
          <table:table-cell table:style-name="ce2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Li</text:p>
          </table:table-cell>
          <table:table-cell table:style-name="ce21" office:value-type="float" office:value="8.796297">
            <text:p>8.796297</text:p>
          </table:table-cell>
          <table:table-cell table:style-name="ce21" table:formula="oooc:=[.B43]" office:value-type="float" office:value="8.99210832743703">
            <text:p>8.992108</text:p>
          </table:table-cell>
          <table:table-cell table:style-name="ce21" office:value-type="float" office:value="9.144665">
            <text:p>9.144665</text:p>
          </table:table-cell>
          <table:table-cell table:style-name="ce21" table:formula="oooc:=([.AB54]-[.Z54])/2" office:value-type="float" office:value="0.174184">
            <text:p>0.174184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i</text:p>
          </table:table-cell>
          <table:table-cell table:style-name="ce21" office:value-type="float" office:value="6.414655">
            <text:p>6.414655</text:p>
          </table:table-cell>
          <table:table-cell table:style-name="ce21" table:formula="oooc:=[.B44]" office:value-type="float" office:value="-4.83078181206119">
            <text:p>-4.830782</text:p>
          </table:table-cell>
          <table:table-cell table:style-name="ce21" office:value-type="float" office:value="6.170287">
            <text:p>6.170287</text:p>
          </table:table-cell>
          <table:table-cell table:style-name="ce21" table:formula="oooc:=([.AB55]-[.Z55])/2" office:value-type="float" office:value="-0.122184">
            <text:p>-0.122184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Accuracy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esd Li</text:p>
          </table:table-cell>
          <table:table-cell table:style-name="ce29" table:formula="oooc:=SQRT([.C43]^2+[.AC50]^2+[.AC54]^2)" office:value-type="float" office:value="0.174546614538951">
            <text:p>0.174547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esd Ci</text:p>
          </table:table-cell>
          <table:table-cell table:style-name="ce29" table:formula="oooc:=SQRT([.C44]^2+[.AC51]^2+[.AC55]^2)" office:value-type="float" office:value="0.152274945585829">
            <text:p>0.152275</text:p>
          </table:table-cell>
          <table:table-cell table:number-columns-repeated="8"/>
        </table:table-row>
        <table:table-row table:style-name="ro1" table:number-rows-repeated="5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>
            <draw:frame table:end-cell-address="Sheet1.V87" table:end-x="1.467cm" table:end-y="0.45cm" draw:z-index="0" draw:style-name="gr1" svg:width="21.874cm" svg:height="10.012cm" svg:x="0.128cm" svg:y="0.372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2" table:number-columns-repeated="3"/>
          <table:table-cell table:number-columns-repeated="11"/>
          <table:table-cell table:style-name="ce2" table:number-columns-repeated="3"/>
          <table:table-cell table:number-columns-repeated="13"/>
        </table:table-row>
      </table:table>
      <table:table table:name="Sheet2" table:style-name="ta1" table:print="false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2"/>
        <table:table-column table:style-name="co34" table:default-cell-style-name="ce34"/>
        <table:table-column table:style-name="co35" table:default-cell-style-name="ce35"/>
        <table:table-column table:style-name="co35" table:default-cell-style-name="ce36"/>
        <table:table-column table:style-name="co20" table:default-cell-style-name="ce2"/>
        <table:table-column table:style-name="co18" table:default-cell-style-name="ce21"/>
        <table:table-column table:style-name="co36" table:default-cell-style-name="ce21"/>
        <table:table-column table:style-name="co37" table:default-cell-style-name="Default"/>
        <table:table-column table:style-name="co38" table:default-cell-style-name="ce7"/>
        <table:table-column table:style-name="co39" table:default-cell-style-name="Default"/>
        <table:table-column table:style-name="co40" table:visibility="collapse" table:default-cell-style-name="ce17"/>
        <table:table-column table:style-name="co41" table:visibility="collapse" table:default-cell-style-name="Default"/>
        <table:table-column table:style-name="co42" table:visibility="collapse" table:default-cell-style-name="Default"/>
        <table:table-column table:style-name="co43" table:visibility="collapse" table:default-cell-style-name="ce7"/>
        <table:table-column table:style-name="co44" table:default-cell-style-name="ce21"/>
        <table:table-column table:style-name="co45" table:default-cell-style-name="ce21"/>
        <table:table-column table:style-name="co46" table:default-cell-style-name="ce17"/>
        <table:table-column table:style-name="co3" table:default-cell-style-name="ce19"/>
        <table:table-column table:style-name="co47" table:default-cell-style-name="Default"/>
        <table:table-column table:style-name="co48" table:default-cell-style-name="ce2"/>
        <table:table-column table:style-name="co10" table:default-cell-style-name="ce19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2" table:number-columns-repeated="11"/>
          <table:table-cell office:value-type="string">
            <text:p>To see details of fitting calculation show columns N-P</text:p>
          </table:table-cell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office:value-type="string">
            <text:p>see sheet 4 for capcal</text:p>
          </table:table-cell>
          <table:table-cell table:number-columns-repeated="2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9.33">
            <text:p>9.33</text:p>
          </table:table-cell>
          <table:table-cell table:formula="oooc:=[Sheet4.B$5]*EXP(-[Sheet4.B$6]*[.F4])+[Sheet4.B$37]+[Sheet4.B$39]*[.F4]" office:value-type="float" office:value="170.914358614521">
            <text:p>170.9</text:p>
          </table:table-cell>
          <table:table-cell office:value-type="float" office:value="0.08">
            <text:p>0.08</text:p>
          </table:table-cell>
          <table:table-cell table:formula="oooc:=1/[.G4]" office:value-type="float" office:value="0.00585088349572426">
            <text:p>0.005851</text:p>
          </table:table-cell>
          <table:table-cell table:formula="oooc:=[.H4]/[.G4]^2" office:value-type="float" office:value="0.00000273862701444308">
            <text:p>0.000003</text:p>
          </table:table-cell>
          <table:table-cell office:value-type="float" office:value="1">
            <text:p>1</text:p>
          </table:table-cell>
          <table:table-cell table:formula="oooc:=[.K4]/[.J4]^2" office:value-type="float" office:value="133331948027.95">
            <text:p>1.33E+11</text:p>
          </table:table-cell>
          <table:table-cell table:formula="oooc:=(2*PI()*[.E4])^2-100" office:value-type="float" office:value="0.0000715128462047687">
            <text:p>0</text:p>
          </table:table-cell>
          <table:table-cell table:formula="oooc:=[.L4]*[.M4]" office:value-type="float" office:value="9534947.09350499">
            <text:p>9534947.1</text:p>
          </table:table-cell>
          <table:table-cell table:formula="oooc:=[.L4]*[.I4]" office:value-type="float" office:value="780109694.169496">
            <text:p>780109694.17</text:p>
          </table:table-cell>
          <table:table-cell table:formula="oooc:=[.L4]*[.M4]*[.I4]" office:value-type="float" office:value="55787.8645819924">
            <text:p>55787.86</text:p>
          </table:table-cell>
          <table:table-cell table:formula="oooc:=[.L4]*[.M4]^2" office:value-type="float" office:value="681.871205068429">
            <text:p>6.82E+02</text:p>
          </table:table-cell>
          <table:table-cell table:formula="oooc:= [.B$36]+[.B$38]*[.M4]" office:value-type="float" office:value="0.00585880514659317">
            <text:p>0.005859</text:p>
          </table:table-cell>
          <table:table-cell table:formula="oooc:=[.I4]-[.R4]" office:value-type="float" office:value="-0.00000792165086890839">
            <text:p>-0.000008</text:p>
          </table:table-cell>
          <table:table-cell table:formula="oooc:=[.L4]*[.S4]" office:value-type="float" office:value="-1056209.14194886">
            <text:p>-1056209.1</text:p>
          </table:table-cell>
          <table:table-cell table:formula="oooc:=[.L4]*[.S4]^2" office:value-type="float" office:value="8.36692006706815">
            <text:p>8.367</text:p>
          </table:table-cell>
          <table:table-cell/>
          <table:table-cell table:formula="oooc:=1/[.R4]" office:value-type="float" office:value="170.683266464577">
            <text:p>170.68</text:p>
          </table:table-cell>
          <table:table-cell table:formula="oooc:=[.G4]-[.W4]" office:value-type="float" office:value="0.231092149943748">
            <text:p>0.231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9.325">
            <text:p>9.33</text:p>
          </table:table-cell>
          <table:table-cell table:formula="oooc:=[Sheet4.B$5]*EXP(-[Sheet4.B$6]*[.F5])+[Sheet4.B$37]+[Sheet4.B$39]*[.F5]" office:value-type="float" office:value="170.79980248413">
            <text:p>170.8</text:p>
          </table:table-cell>
          <table:table-cell office:value-type="float" office:value="0.08">
            <text:p>0.08</text:p>
          </table:table-cell>
          <table:table-cell table:formula="oooc:=1/[.G5]" office:value-type="float" office:value="0.00585480770736205">
            <text:p>0.005855</text:p>
          </table:table-cell>
          <table:table-cell table:formula="oooc:=[.H5]/[.G5]^2" office:value-type="float" office:value="0.00000274230186321488">
            <text:p>0.000003</text:p>
          </table:table-cell>
          <table:table-cell office:value-type="float" office:value="1">
            <text:p>1</text:p>
          </table:table-cell>
          <table:table-cell table:formula="oooc:=[.K5]/[.J5]^2" office:value-type="float" office:value="132974841865.229">
            <text:p>1.33E+11</text:p>
          </table:table-cell>
          <table:table-cell table:formula="oooc:=(2*PI()*[.E5])^2-100" office:value-type="float" office:value="14.092626876593">
            <text:p>14.09</text:p>
          </table:table-cell>
          <table:table-cell table:formula="oooc:=[.L5]*[.M5]" office:value-type="float" office:value="1873964830380.64">
            <text:p>1873964830380.6</text:p>
          </table:table-cell>
          <table:table-cell table:formula="oooc:=[.L5]*[.I5]" office:value-type="float" office:value="778542129.037794">
            <text:p>778542129.04</text:p>
          </table:table-cell>
          <table:table-cell table:formula="oooc:=[.L5]*[.M5]*[.I5]" office:value-type="float" office:value="10971703732.238">
            <text:p>10971703732.24</text:p>
          </table:table-cell>
          <table:table-cell table:formula="oooc:=[.L5]*[.M5]^2" office:value-type="float" office:value="26409087134412.2">
            <text:p>2.64E+13</text:p>
          </table:table-cell>
          <table:table-cell table:formula="oooc:= [.B$36]+[.B$38]*[.M5]" office:value-type="float" office:value="0.00585977900733651">
            <text:p>0.005860</text:p>
          </table:table-cell>
          <table:table-cell table:formula="oooc:=[.I5]-[.R5]" office:value-type="float" office:value="-0.00000497129997445878">
            <text:p>-0.000005</text:p>
          </table:table-cell>
          <table:table-cell table:formula="oooc:=[.L5]*[.S5]" office:value-type="float" office:value="-661057.827968275">
            <text:p>-661057.8</text:p>
          </table:table-cell>
          <table:table-cell table:formula="oooc:=[.L5]*[.S5]^2" office:value-type="float" office:value="3.28631676329447">
            <text:p>3.286</text:p>
          </table:table-cell>
          <table:table-cell/>
          <table:table-cell table:formula="oooc:=1/[.R5]" office:value-type="float" office:value="170.654899911411">
            <text:p>170.65</text:p>
          </table:table-cell>
          <table:table-cell table:formula="oooc:=[.G5]-[.W5]" office:value-type="float" office:value="0.144902572718848">
            <text:p>0.145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9.325">
            <text:p>9.33</text:p>
          </table:table-cell>
          <table:table-cell table:formula="oooc:=[Sheet4.B$5]*EXP(-[Sheet4.B$6]*[.F6])+[Sheet4.B$37]+[Sheet4.B$39]*[.F6]" office:value-type="float" office:value="170.79980248413">
            <text:p>170.8</text:p>
          </table:table-cell>
          <table:table-cell office:value-type="float" office:value="0.08">
            <text:p>0.08</text:p>
          </table:table-cell>
          <table:table-cell table:formula="oooc:=1/[.G6]" office:value-type="float" office:value="0.00585480770736205">
            <text:p>0.005855</text:p>
          </table:table-cell>
          <table:table-cell table:formula="oooc:=[.H6]/[.G6]^2" office:value-type="float" office:value="0.00000274230186321488">
            <text:p>0.000003</text:p>
          </table:table-cell>
          <table:table-cell office:value-type="float" office:value="1">
            <text:p>1</text:p>
          </table:table-cell>
          <table:table-cell table:formula="oooc:=[.K6]/[.J6]^2" office:value-type="float" office:value="132974841865.229">
            <text:p>1.33E+11</text:p>
          </table:table-cell>
          <table:table-cell table:formula="oooc:=(2*PI()*[.E6])^2-100" office:value-type="float" office:value="27.9100730381181">
            <text:p>27.91</text:p>
          </table:table-cell>
          <table:table-cell table:formula="oooc:=[.L6]*[.M6]" office:value-type="float" office:value="3711337548690.75">
            <text:p>3711337548690.8</text:p>
          </table:table-cell>
          <table:table-cell table:formula="oooc:=[.L6]*[.I6]" office:value-type="float" office:value="778542129.037794">
            <text:p>778542129.04</text:p>
          </table:table-cell>
          <table:table-cell table:formula="oooc:=[.L6]*[.M6]*[.I6]" office:value-type="float" office:value="21729167684.6968">
            <text:p>21729167684.7</text:p>
          </table:table-cell>
          <table:table-cell table:formula="oooc:=[.L6]*[.M6]^2" office:value-type="float" office:value="103583702053069">
            <text:p>1.04E+14</text:p>
          </table:table-cell>
          <table:table-cell table:formula="oooc:= [.B$36]+[.B$38]*[.M6]" office:value-type="float" office:value="0.00586073385676179">
            <text:p>0.005861</text:p>
          </table:table-cell>
          <table:table-cell table:formula="oooc:=[.I6]-[.R6]" office:value-type="float" office:value="-0.00000592614939974416">
            <text:p>-0.000006</text:p>
          </table:table-cell>
          <table:table-cell table:formula="oooc:=[.L6]*[.S6]" office:value-type="float" office:value="-788028.779300703">
            <text:p>-788028.8</text:p>
          </table:table-cell>
          <table:table-cell table:formula="oooc:=[.L6]*[.S6]^2" office:value-type="float" office:value="4.66997627743399">
            <text:p>4.670</text:p>
          </table:table-cell>
          <table:table-cell/>
          <table:table-cell table:formula="oooc:=1/[.R6]" office:value-type="float" office:value="170.627096271614">
            <text:p>170.63</text:p>
          </table:table-cell>
          <table:table-cell table:formula="oooc:=[.G6]-[.W6]" office:value-type="float" office:value="0.172706212516374">
            <text:p>0.173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9.325">
            <text:p>9.33</text:p>
          </table:table-cell>
          <table:table-cell table:formula="oooc:=[Sheet4.B$5]*EXP(-[Sheet4.B$6]*[.F7])+[Sheet4.B$37]+[Sheet4.B$39]*[.F7]" office:value-type="float" office:value="170.79980248413">
            <text:p>170.8</text:p>
          </table:table-cell>
          <table:table-cell office:value-type="float" office:value="0.08">
            <text:p>0.08</text:p>
          </table:table-cell>
          <table:table-cell table:formula="oooc:=1/[.G7]" office:value-type="float" office:value="0.00585480770736205">
            <text:p>0.005855</text:p>
          </table:table-cell>
          <table:table-cell table:formula="oooc:=[.H7]/[.G7]^2" office:value-type="float" office:value="0.00000274230186321488">
            <text:p>0.000003</text:p>
          </table:table-cell>
          <table:table-cell office:value-type="float" office:value="1">
            <text:p>1</text:p>
          </table:table-cell>
          <table:table-cell table:formula="oooc:=[.K7]/[.J7]^2" office:value-type="float" office:value="132974841865.229">
            <text:p>1.33E+11</text:p>
          </table:table-cell>
          <table:table-cell table:formula="oooc:=(2*PI()*[.E7])^2-100" office:value-type="float" office:value="42.5170875517303">
            <text:p>42.52</text:p>
          </table:table-cell>
          <table:table-cell table:formula="oooc:=[.L7]*[.M7]" office:value-type="float" office:value="5653702993761.45">
            <text:p>5653702993761.5</text:p>
          </table:table-cell>
          <table:table-cell table:formula="oooc:=[.L7]*[.I7]" office:value-type="float" office:value="778542129.037794">
            <text:p>778542129.04</text:p>
          </table:table-cell>
          <table:table-cell table:formula="oooc:=[.L7]*[.M7]*[.I7]" office:value-type="float" office:value="33101343863.0104">
            <text:p>33101343863.01</text:p>
          </table:table-cell>
          <table:table-cell table:formula="oooc:=[.L7]*[.M7]^2" office:value-type="float" office:value="240378985177235">
            <text:p>2.40E+14</text:p>
          </table:table-cell>
          <table:table-cell table:formula="oooc:= [.B$36]+[.B$38]*[.M7]" office:value-type="float" office:value="0.00586174326901138">
            <text:p>0.005862</text:p>
          </table:table-cell>
          <table:table-cell table:formula="oooc:=[.I7]-[.R7]" office:value-type="float" office:value="-0.00000693556164933253">
            <text:p>-0.000007</text:p>
          </table:table-cell>
          <table:table-cell table:formula="oooc:=[.L7]*[.S7]" office:value-type="float" office:value="-922255.213566542">
            <text:p>-922255.2</text:p>
          </table:table-cell>
          <table:table-cell table:formula="oooc:=[.L7]*[.S7]^2" office:value-type="float" office:value="6.39635789010908">
            <text:p>6.396</text:p>
          </table:table-cell>
          <table:table-cell/>
          <table:table-cell table:formula="oooc:=1/[.R7]" office:value-type="float" office:value="170.597713701756">
            <text:p>170.60</text:p>
          </table:table-cell>
          <table:table-cell table:formula="oooc:=[.G7]-[.W7]" office:value-type="float" office:value="0.202088782373835">
            <text:p>0.202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9.32">
            <text:p>9.32</text:p>
          </table:table-cell>
          <table:table-cell table:formula="oooc:=[Sheet4.B$5]*EXP(-[Sheet4.B$6]*[.F8])+[Sheet4.B$37]+[Sheet4.B$39]*[.F8]" office:value-type="float" office:value="170.685255397464">
            <text:p>170.7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58587368760785">
            <text:p>0.005859</text:p>
          </table:table-cell>
          <table:table-cell table:formula="oooc:=[.H8]/[.G8]^2" office:value-type="float" office:value="0.00000274598382264976">
            <text:p>0.000003</text:p>
          </table:table-cell>
          <table:table-cell office:value-type="float" office:value="1">
            <text:p>1</text:p>
          </table:table-cell>
          <table:table-cell table:formula="oooc:=[.K8]/[.J8]^2" office:value-type="float" office:value="132618481624.853">
            <text:p>1.33E+11</text:p>
          </table:table-cell>
          <table:table-cell table:formula="oooc:=(2*PI()*[.E8])^2-100" office:value-type="float" office:value="57.9136704174297">
            <text:p>57.91</text:p>
          </table:table-cell>
          <table:table-cell table:formula="oooc:=[.L8]*[.M8]" office:value-type="float" office:value="7680423036081.67">
            <text:p>7680423036081.7</text:p>
          </table:table-cell>
          <table:table-cell table:formula="oooc:=[.L8]*[.I8]" office:value-type="float" office:value="776976788.745062">
            <text:p>776976788.75</text:p>
          </table:table-cell>
          <table:table-cell table:formula="oooc:=[.L8]*[.M8]*[.I8]" office:value-type="float" office:value="44997577665.3745">
            <text:p>44997577665.37</text:p>
          </table:table-cell>
          <table:table-cell table:formula="oooc:=[.L8]*[.M8]^2" office:value-type="float" office:value="444801488378069">
            <text:p>4.45E+14</text:p>
          </table:table-cell>
          <table:table-cell table:formula="oooc:= [.B$36]+[.B$38]*[.M8]" office:value-type="float" office:value="0.00586280724408527">
            <text:p>0.005863</text:p>
          </table:table-cell>
          <table:table-cell table:formula="oooc:=[.I8]-[.R8]" office:value-type="float" office:value="-0.00000407036800677361">
            <text:p>-0.000004</text:p>
          </table:table-cell>
          <table:table-cell table:formula="oooc:=[.L8]*[.S8]" office:value-type="float" office:value="-539806.024712693">
            <text:p>-539806.0</text:p>
          </table:table-cell>
          <table:table-cell table:formula="oooc:=[.L8]*[.S8]^2" office:value-type="float" office:value="2.19720917285419">
            <text:p>2.197</text:p>
          </table:table-cell>
          <table:table-cell/>
          <table:table-cell table:formula="oooc:=1/[.R8]" office:value-type="float" office:value="170.566753837738">
            <text:p>170.57</text:p>
          </table:table-cell>
          <table:table-cell table:formula="oooc:=[.G8]-[.W8]" office:value-type="float" office:value="0.118501559726127">
            <text:p>0.119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9.32">
            <text:p>9.32</text:p>
          </table:table-cell>
          <table:table-cell table:formula="oooc:=[Sheet4.B$5]*EXP(-[Sheet4.B$6]*[.F9])+[Sheet4.B$37]+[Sheet4.B$39]*[.F9]" office:value-type="float" office:value="170.685255397464">
            <text:p>170.7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58587368760785">
            <text:p>0.005859</text:p>
          </table:table-cell>
          <table:table-cell table:formula="oooc:=[.H9]/[.G9]^2" office:value-type="float" office:value="0.00000274598382264976">
            <text:p>0.000003</text:p>
          </table:table-cell>
          <table:table-cell office:value-type="float" office:value="1">
            <text:p>1</text:p>
          </table:table-cell>
          <table:table-cell table:formula="oooc:=[.K9]/[.J9]^2" office:value-type="float" office:value="132618481624.853">
            <text:p>1.33E+11</text:p>
          </table:table-cell>
          <table:table-cell table:formula="oooc:=(2*PI()*[.E9])^2-100" office:value-type="float" office:value="91.07554120509">
            <text:p>91.08</text:p>
          </table:table-cell>
          <table:table-cell table:formula="oooc:=[.L9]*[.M9]" office:value-type="float" office:value="12078299987780.7">
            <text:p>12078299987780.7</text:p>
          </table:table-cell>
          <table:table-cell table:formula="oooc:=[.L9]*[.I9]" office:value-type="float" office:value="776976788.745062">
            <text:p>776976788.75</text:p>
          </table:table-cell>
          <table:table-cell table:formula="oooc:=[.L9]*[.M9]*[.I9]" office:value-type="float" office:value="70763581538.7494">
            <text:p>70763581538.75</text:p>
          </table:table-cell>
          <table:table-cell table:formula="oooc:=[.L9]*[.M9]^2" office:value-type="float" office:value="1.10003770822456E+015">
            <text:p>1.10E+15</text:p>
          </table:table-cell>
          <table:table-cell table:formula="oooc:= [.B$36]+[.B$38]*[.M9]" office:value-type="float" office:value="0.00586509888270596">
            <text:p>0.005865</text:p>
          </table:table-cell>
          <table:table-cell table:formula="oooc:=[.I9]-[.R9]" office:value-type="float" office:value="-0.00000636200662745921">
            <text:p>-0.000006</text:p>
          </table:table-cell>
          <table:table-cell table:formula="oooc:=[.L9]*[.S9]" office:value-type="float" office:value="-843719.659020889">
            <text:p>-843719.7</text:p>
          </table:table-cell>
          <table:table-cell table:formula="oooc:=[.L9]*[.S9]^2" office:value-type="float" office:value="5.36775006240852">
            <text:p>5.368</text:p>
          </table:table-cell>
          <table:table-cell/>
          <table:table-cell table:formula="oooc:=1/[.R9]" office:value-type="float" office:value="170.500109205087">
            <text:p>170.50</text:p>
          </table:table-cell>
          <table:table-cell table:formula="oooc:=[.G9]-[.W9]" office:value-type="float" office:value="0.185146192377118">
            <text:p>0.185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9.32">
            <text:p>9.32</text:p>
          </table:table-cell>
          <table:table-cell table:formula="oooc:=[Sheet4.B$5]*EXP(-[Sheet4.B$6]*[.F10])+[Sheet4.B$37]+[Sheet4.B$39]*[.F10]" office:value-type="float" office:value="170.685255397464">
            <text:p>170.7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58587368760785">
            <text:p>0.005859</text:p>
          </table:table-cell>
          <table:table-cell table:formula="oooc:=[.H10]/[.G10]^2" office:value-type="float" office:value="0.00000274598382264976">
            <text:p>0.000003</text:p>
          </table:table-cell>
          <table:table-cell office:value-type="float" office:value="1">
            <text:p>1</text:p>
          </table:table-cell>
          <table:table-cell table:formula="oooc:=[.K10]/[.J10]^2" office:value-type="float" office:value="132618481624.853">
            <text:p>1.33E+11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16895022363451.1">
            <text:p>16895022363451.1</text:p>
          </table:table-cell>
          <table:table-cell table:formula="oooc:=[.L10]*[.I10]" office:value-type="float" office:value="776976788.745062">
            <text:p>776976788.75</text:p>
          </table:table-cell>
          <table:table-cell table:formula="oooc:=[.L10]*[.M10]*[.I10]" office:value-type="float" office:value="98983490542.922">
            <text:p>98983490542.92</text:p>
          </table:table-cell>
          <table:table-cell table:formula="oooc:=[.L10]*[.M10]^2" office:value-type="float" office:value="2.15235295385875E+015">
            <text:p>2.15E+15</text:p>
          </table:table-cell>
          <table:table-cell table:formula="oooc:= [.B$36]+[.B$38]*[.M10]" office:value-type="float" office:value="0.00586760877262385">
            <text:p>0.005868</text:p>
          </table:table-cell>
          <table:table-cell table:formula="oooc:=[.I10]-[.R10]" office:value-type="float" office:value="-0.00000887189654535329">
            <text:p>-0.000009</text:p>
          </table:table-cell>
          <table:table-cell table:formula="oooc:=[.L10]*[.S10]" office:value-type="float" office:value="-1176577.44897753">
            <text:p>-1176577.4</text:p>
          </table:table-cell>
          <table:table-cell table:formula="oooc:=[.L10]*[.S10]^2" office:value-type="float" office:value="10.4384734049243">
            <text:p>10.438</text:p>
          </table:table-cell>
          <table:table-cell/>
          <table:table-cell table:formula="oooc:=1/[.R10]" office:value-type="float" office:value="170.427177194506">
            <text:p>170.43</text:p>
          </table:table-cell>
          <table:table-cell table:formula="oooc:=[.G10]-[.W10]" office:value-type="float" office:value="0.2580782029587">
            <text:p>0.258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9.315">
            <text:p>9.32</text:p>
          </table:table-cell>
          <table:table-cell table:formula="oooc:=[Sheet4.B$5]*EXP(-[Sheet4.B$6]*[.F11])+[Sheet4.B$37]+[Sheet4.B$39]*[.F11]" office:value-type="float" office:value="170.570717369005">
            <text:p>170.6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586267101073769">
            <text:p>0.005863</text:p>
          </table:table-cell>
          <table:table-cell table:formula="oooc:=[.H11]/[.G11]^2" office:value-type="float" office:value="0.00000274967291041153">
            <text:p>0.000003</text:p>
          </table:table-cell>
          <table:table-cell office:value-type="float" office:value="1">
            <text:p>1</text:p>
          </table:table-cell>
          <table:table-cell table:formula="oooc:=[.K11]/[.J11]^2" office:value-type="float" office:value="132262866219.525">
            <text:p>1.32E+11</text:p>
          </table:table-cell>
          <table:table-cell table:formula="oooc:=(2*PI()*[.E11])^2-100" office:value-type="float" office:value="166.874103005456">
            <text:p>166.87</text:p>
          </table:table-cell>
          <table:table-cell table:formula="oooc:=[.L11]*[.M11]" office:value-type="float" office:value="22071247161314">
            <text:p>22071247161314.0</text:p>
          </table:table-cell>
          <table:table-cell table:formula="oooc:=[.L11]*[.I11]" office:value-type="float" office:value="775413671.58229">
            <text:p>775413671.58</text:p>
          </table:table-cell>
          <table:table-cell table:formula="oooc:=[.L11]*[.M11]*[.I11]" office:value-type="float" office:value="129396460903.462">
            <text:p>129396460903.46</text:p>
          </table:table-cell>
          <table:table-cell table:formula="oooc:=[.L11]*[.M11]^2" office:value-type="float" office:value="3.68311957225599E+015">
            <text:p>3.68E+15</text:p>
          </table:table-cell>
          <table:table-cell table:formula="oooc:= [.B$36]+[.B$38]*[.M11]" office:value-type="float" office:value="0.00587033691383895">
            <text:p>0.005870</text:p>
          </table:table-cell>
          <table:table-cell table:formula="oooc:=[.I11]-[.R11]" office:value-type="float" office:value="-0.00000766590310125829">
            <text:p>-0.000008</text:p>
          </table:table-cell>
          <table:table-cell table:formula="oooc:=[.L11]*[.S11]" office:value-type="float" office:value="-1013914.31633357">
            <text:p>-1013914.3</text:p>
          </table:table-cell>
          <table:table-cell table:formula="oooc:=[.L11]*[.S11]^2" office:value-type="float" office:value="7.77256890199169">
            <text:p>7.773</text:p>
          </table:table-cell>
          <table:table-cell/>
          <table:table-cell table:formula="oooc:=1/[.R11]" office:value-type="float" office:value="170.347974005131">
            <text:p>170.35</text:p>
          </table:table-cell>
          <table:table-cell table:formula="oooc:=[.G11]-[.W11]" office:value-type="float" office:value="0.222743363874116">
            <text:p>0.223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9.305">
            <text:p>9.31</text:p>
          </table:table-cell>
          <table:table-cell table:formula="oooc:=[Sheet4.B$5]*EXP(-[Sheet4.B$6]*[.F12])+[Sheet4.B$37]+[Sheet4.B$39]*[.F12]" office:value-type="float" office:value="170.34166854475">
            <text:p>170.3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587055421344127">
            <text:p>0.005871</text:p>
          </table:table-cell>
          <table:table-cell table:formula="oooc:=[.H12]/[.G12]^2" office:value-type="float" office:value="0.00000275707254183624">
            <text:p>0.000003</text:p>
          </table:table-cell>
          <table:table-cell office:value-type="float" office:value="1">
            <text:p>1</text:p>
          </table:table-cell>
          <table:table-cell table:formula="oooc:=[.K12]/[.J12]^2" office:value-type="float" office:value="131553865568.969">
            <text:p>1.32E+11</text:p>
          </table:table-cell>
          <table:table-cell table:formula="oooc:=(2*PI()*[.E12])^2-100" office:value-type="float" office:value="209.510794018162">
            <text:p>209.51</text:p>
          </table:table-cell>
          <table:table-cell table:formula="oooc:=[.L12]*[.M12]" office:value-type="float" office:value="27561954831513.3">
            <text:p>27561954831513.3</text:p>
          </table:table-cell>
          <table:table-cell table:formula="oooc:=[.L12]*[.I12]" office:value-type="float" office:value="772294099.810397">
            <text:p>772294099.81</text:p>
          </table:table-cell>
          <table:table-cell table:formula="oooc:=[.L12]*[.M12]*[.I12]" office:value-type="float" office:value="161803950066.818">
            <text:p>161803950066.82</text:p>
          </table:table-cell>
          <table:table-cell table:formula="oooc:=[.L12]*[.M12]^2" office:value-type="float" office:value="5.77452704144307E+015">
            <text:p>5.77E+15</text:p>
          </table:table-cell>
          <table:table-cell table:formula="oooc:= [.B$36]+[.B$38]*[.M12]" office:value-type="float" office:value="0.00587328330635126">
            <text:p>0.005873</text:p>
          </table:table-cell>
          <table:table-cell table:formula="oooc:=[.I12]-[.R12]" office:value-type="float" office:value="-0.0000027290929099982">
            <text:p>-0.000003</text:p>
          </table:table-cell>
          <table:table-cell table:formula="oooc:=[.L12]*[.S12]" office:value-type="float" office:value="-359022.721807129">
            <text:p>-359022.7</text:p>
          </table:table-cell>
          <table:table-cell table:formula="oooc:=[.L12]*[.S12]^2" office:value-type="float" office:value="0.979806364612092">
            <text:p>0.980</text:p>
          </table:table-cell>
          <table:table-cell/>
          <table:table-cell table:formula="oooc:=1/[.R12]" office:value-type="float" office:value="170.262517205431">
            <text:p>170.26</text:p>
          </table:table-cell>
          <table:table-cell table:formula="oooc:=[.G12]-[.W12]" office:value-type="float" office:value="0.0791513393198784">
            <text:p>0.079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9.3">
            <text:p>9.30</text:p>
          </table:table-cell>
          <table:table-cell table:formula="oooc:=[Sheet4.B$5]*EXP(-[Sheet4.B$6]*[.F13])+[Sheet4.B$37]+[Sheet4.B$39]*[.F13]" office:value-type="float" office:value="170.227157778034">
            <text:p>170.2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587450329931457">
            <text:p>0.005875</text:p>
          </table:table-cell>
          <table:table-cell table:formula="oooc:=[.H13]/[.G13]^2" office:value-type="float" office:value="0.00000276078312109262">
            <text:p>0.000003</text:p>
          </table:table-cell>
          <table:table-cell office:value-type="float" office:value="1">
            <text:p>1</text:p>
          </table:table-cell>
          <table:table-cell table:formula="oooc:=[.K13]/[.J13]^2" office:value-type="float" office:value="131200478153.276">
            <text:p>1.31E+11</text:p>
          </table:table-cell>
          <table:table-cell table:formula="oooc:=(2*PI()*[.E13])^2-100" office:value-type="float" office:value="255.305758439217">
            <text:p>255.31</text:p>
          </table:table-cell>
          <table:table-cell table:formula="oooc:=[.L13]*[.M13]" office:value-type="float" office:value="33496237582510">
            <text:p>33496237582510.0</text:p>
          </table:table-cell>
          <table:table-cell table:formula="oooc:=[.L13]*[.I13]" office:value-type="float" office:value="770737641.783067">
            <text:p>770737641.78</text:p>
          </table:table-cell>
          <table:table-cell table:formula="oooc:=[.L13]*[.M13]*[.I13]" office:value-type="float" office:value="196773758193.08">
            <text:p>196773758193.08</text:p>
          </table:table-cell>
          <table:table-cell table:formula="oooc:=[.L13]*[.M13]^2" office:value-type="float" office:value="8.55178234086291E+015">
            <text:p>8.55E+15</text:p>
          </table:table-cell>
          <table:table-cell table:formula="oooc:= [.B$36]+[.B$38]*[.M13]" office:value-type="float" office:value="0.00587644795016078">
            <text:p>0.005876</text:p>
          </table:table-cell>
          <table:table-cell table:formula="oooc:=[.I13]-[.R13]" office:value-type="float" office:value="-0.00000194465084621571">
            <text:p>-0.000002</text:p>
          </table:table-cell>
          <table:table-cell table:formula="oooc:=[.L13]*[.S13]" office:value-type="float" office:value="-255139.120864674">
            <text:p>-255139.1</text:p>
          </table:table-cell>
          <table:table-cell table:formula="oooc:=[.L13]*[.S13]^2" office:value-type="float" office:value="0.496156507292222">
            <text:p>0.496</text:p>
          </table:table-cell>
          <table:table-cell/>
          <table:table-cell table:formula="oooc:=1/[.R13]" office:value-type="float" office:value="170.170825723495">
            <text:p>170.17</text:p>
          </table:table-cell>
          <table:table-cell table:formula="oooc:=[.G13]-[.W13]" office:value-type="float" office:value="0.0563320545386432">
            <text:p>0.056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9.29">
            <text:p>9.29</text:p>
          </table:table-cell>
          <table:table-cell table:formula="oooc:=[Sheet4.B$5]*EXP(-[Sheet4.B$6]*[.F14])+[Sheet4.B$37]+[Sheet4.B$39]*[.F14]" office:value-type="float" office:value="169.998163608294">
            <text:p>170.0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58824164848285">
            <text:p>0.005882</text:p>
          </table:table-cell>
          <table:table-cell table:formula="oooc:=[.H14]/[.G14]^2" office:value-type="float" office:value="0.00000276822589607856">
            <text:p>0.000003</text:p>
          </table:table-cell>
          <table:table-cell office:value-type="float" office:value="1">
            <text:p>1</text:p>
          </table:table-cell>
          <table:table-cell table:formula="oooc:=[.K14]/[.J14]^2" office:value-type="float" office:value="130495923721.086">
            <text:p>1.30E+11</text:p>
          </table:table-cell>
          <table:table-cell table:formula="oooc:=(2*PI()*[.E14])^2-100" office:value-type="float" office:value="383.610615653379">
            <text:p>383.61</text:p>
          </table:table-cell>
          <table:table-cell table:formula="oooc:=[.L14]*[.M14]" office:value-type="float" office:value="50059621638902.1">
            <text:p>50059621638902.1</text:p>
          </table:table-cell>
          <table:table-cell table:formula="oooc:=[.L14]*[.I14]" office:value-type="float" office:value="767631372.899839">
            <text:p>767631372.9</text:p>
          </table:table-cell>
          <table:table-cell table:formula="oooc:=[.L14]*[.M14]*[.I14]" office:value-type="float" office:value="294471543552.955">
            <text:p>294471543552.96</text:p>
          </table:table-cell>
          <table:table-cell table:formula="oooc:=[.L14]*[.M14]^2" office:value-type="float" office:value="1.92034022762744E+016">
            <text:p>1.92E+16</text:p>
          </table:table-cell>
          <table:table-cell table:formula="oooc:= [.B$36]+[.B$38]*[.M14]" office:value-type="float" office:value="0.00588531440910986">
            <text:p>0.005885</text:p>
          </table:table-cell>
          <table:table-cell table:formula="oooc:=[.I14]-[.R14]" office:value-type="float" office:value="-0.00000289792428136669">
            <text:p>-0.000003</text:p>
          </table:table-cell>
          <table:table-cell table:formula="oooc:=[.L14]*[.S14]" office:value-type="float" office:value="-378167.305970711">
            <text:p>-378167.3</text:p>
          </table:table-cell>
          <table:table-cell table:formula="oooc:=[.L14]*[.S14]^2" office:value-type="float" office:value="1.09590021839155">
            <text:p>1.096</text:p>
          </table:table-cell>
          <table:table-cell/>
          <table:table-cell table:formula="oooc:=1/[.R14]" office:value-type="float" office:value="169.914456643489">
            <text:p>169.91</text:p>
          </table:table-cell>
          <table:table-cell table:formula="oooc:=[.G14]-[.W14]" office:value-type="float" office:value="0.0837069648047475">
            <text:p>0.084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9.28">
            <text:p>9.28</text:p>
          </table:table-cell>
          <table:table-cell table:formula="oooc:=[Sheet4.B$5]*EXP(-[Sheet4.B$6]*[.F15])+[Sheet4.B$37]+[Sheet4.B$39]*[.F15]" office:value-type="float" office:value="169.769206020915">
            <text:p>169.8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589034974856866">
            <text:p>0.005890</text:p>
          </table:table-cell>
          <table:table-cell table:formula="oooc:=[.H15]/[.G15]^2" office:value-type="float" office:value="0.00000277569761283703">
            <text:p>0.000003</text:p>
          </table:table-cell>
          <table:table-cell office:value-type="float" office:value="1">
            <text:p>1</text:p>
          </table:table-cell>
          <table:table-cell table:formula="oooc:=[.K15]/[.J15]^2" office:value-type="float" office:value="129794322604.154">
            <text:p>1.30E+11</text:p>
          </table:table-cell>
          <table:table-cell table:formula="oooc:=(2*PI()*[.E15])^2-100" office:value-type="float" office:value="531.654681669719">
            <text:p>531.65</text:p>
          </table:table-cell>
          <table:table-cell table:formula="oooc:=[.L15]*[.M15]" office:value-type="float" office:value="69005759266648.4">
            <text:p>69005759266648.4</text:p>
          </table:table-cell>
          <table:table-cell table:formula="oooc:=[.L15]*[.I15]" office:value-type="float" office:value="764533955.51702">
            <text:p>764533955.52</text:p>
          </table:table-cell>
          <table:table-cell table:formula="oooc:=[.L15]*[.M15]*[.I15]" office:value-type="float" office:value="406468056746.092">
            <text:p>406468056746.09</text:p>
          </table:table-cell>
          <table:table-cell table:formula="oooc:=[.L15]*[.M15]^2" office:value-type="float" office:value="3.66872349762872E+016">
            <text:p>3.67E+16</text:p>
          </table:table-cell>
          <table:table-cell table:formula="oooc:= [.B$36]+[.B$38]*[.M15]" office:value-type="float" office:value="0.0058955449386665">
            <text:p>0.005896</text:p>
          </table:table-cell>
          <table:table-cell table:formula="oooc:=[.I15]-[.R15]" office:value-type="float" office:value="-0.00000519519009783889">
            <text:p>-0.000005</text:p>
          </table:table-cell>
          <table:table-cell table:formula="oooc:=[.L15]*[.S15]" office:value-type="float" office:value="-674306.179548808">
            <text:p>-674306.2</text:p>
          </table:table-cell>
          <table:table-cell table:formula="oooc:=[.L15]*[.S15]^2" office:value-type="float" office:value="3.50314878690354">
            <text:p>3.503</text:p>
          </table:table-cell>
          <table:table-cell/>
          <table:table-cell table:formula="oooc:=1/[.R15]" office:value-type="float" office:value="169.619604362848">
            <text:p>169.62</text:p>
          </table:table-cell>
          <table:table-cell table:formula="oooc:=[.G15]-[.W15]" office:value-type="float" office:value="0.149601658067809">
            <text:p>0.150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9.255">
            <text:p>9.26</text:p>
          </table:table-cell>
          <table:table-cell table:formula="oooc:=[Sheet4.B$5]*EXP(-[Sheet4.B$6]*[.F16])+[Sheet4.B$37]+[Sheet4.B$39]*[.F16]" office:value-type="float" office:value="169.196972870685">
            <text:p>169.2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591027122432201">
            <text:p>0.005910</text:p>
          </table:table-cell>
          <table:table-cell table:formula="oooc:=[.H16]/[.G16]^2" office:value-type="float" office:value="0.00000279450447560391">
            <text:p>0.000003</text:p>
          </table:table-cell>
          <table:table-cell office:value-type="float" office:value="1">
            <text:p>1</text:p>
          </table:table-cell>
          <table:table-cell table:formula="oooc:=[.K16]/[.J16]^2" office:value-type="float" office:value="128053183840.476">
            <text:p>1.28E+11</text:p>
          </table:table-cell>
          <table:table-cell table:formula="oooc:=(2*PI()*[.E16])^2-100" office:value-type="float" office:value="699.437956488238">
            <text:p>699.44</text:p>
          </table:table-cell>
          <table:table-cell table:formula="oooc:=[.L16]*[.M16]" office:value-type="float" office:value="89565257227195.2">
            <text:p>89565257227195.2</text:p>
          </table:table-cell>
          <table:table-cell table:formula="oooc:=[.L16]*[.I16]" office:value-type="float" office:value="756829047.635182">
            <text:p>756829047.64</text:p>
          </table:table-cell>
          <table:table-cell table:formula="oooc:=[.L16]*[.M16]*[.I16]" office:value-type="float" office:value="529354962488.891">
            <text:p>529354962488.89</text:p>
          </table:table-cell>
          <table:table-cell table:formula="oooc:=[.L16]*[.M16]^2" office:value-type="float" office:value="6.26453404873328E+016">
            <text:p>6.26E+16</text:p>
          </table:table-cell>
          <table:table-cell table:formula="oooc:= [.B$36]+[.B$38]*[.M16]" office:value-type="float" office:value="0.00590713953883068">
            <text:p>0.005907</text:p>
          </table:table-cell>
          <table:table-cell table:formula="oooc:=[.I16]-[.R16]" office:value-type="float" office:value="0.0000031316854913312">
            <text:p>0.000003</text:p>
          </table:table-cell>
          <table:table-cell table:formula="oooc:=[.L16]*[.S16]" office:value-type="float" office:value="401022.297951986">
            <text:p>401022.3</text:p>
          </table:table-cell>
          <table:table-cell table:formula="oooc:=[.L16]*[.S16]^2" office:value-type="float" office:value="1.25587571219653">
            <text:p>1.256</text:p>
          </table:table-cell>
          <table:table-cell/>
          <table:table-cell table:formula="oooc:=1/[.R16]" office:value-type="float" office:value="169.286673088808">
            <text:p>169.29</text:p>
          </table:table-cell>
          <table:table-cell table:formula="oooc:=[.G16]-[.W16]" office:value-type="float" office:value="-0.0897002181230278">
            <text:p>-0.090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9.24">
            <text:p>9.24</text:p>
          </table:table-cell>
          <table:table-cell table:formula="oooc:=[Sheet4.B$5]*EXP(-[Sheet4.B$6]*[.F17])+[Sheet4.B$37]+[Sheet4.B$39]*[.F17]" office:value-type="float" office:value="168.853743845679">
            <text:p>168.9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592228503333591">
            <text:p>0.005922</text:p>
          </table:table-cell>
          <table:table-cell table:formula="oooc:=[.H17]/[.G17]^2" office:value-type="float" office:value="0.00000280587680128596">
            <text:p>0.000003</text:p>
          </table:table-cell>
          <table:table-cell office:value-type="float" office:value="1">
            <text:p>1</text:p>
          </table:table-cell>
          <table:table-cell table:formula="oooc:=[.K17]/[.J17]^2" office:value-type="float" office:value="127017278510.032">
            <text:p>1.27E+11</text:p>
          </table:table-cell>
          <table:table-cell table:formula="oooc:=(2*PI()*[.E17])^2-100" office:value-type="float" office:value="886.960440108936">
            <text:p>886.96</text:p>
          </table:table-cell>
          <table:table-cell table:formula="oooc:=[.L17]*[.M17]" office:value-type="float" office:value="112659301248697">
            <text:p>112659301248697.0</text:p>
          </table:table-cell>
          <table:table-cell table:formula="oooc:=[.L17]*[.I17]" office:value-type="float" office:value="752232527.495022">
            <text:p>752232527.5</text:p>
          </table:table-cell>
          <table:table-cell table:formula="oooc:=[.L17]*[.M17]*[.I17]" office:value-type="float" office:value="667200493651.241">
            <text:p>667200493651.24</text:p>
          </table:table-cell>
          <table:table-cell table:formula="oooc:=[.L17]*[.M17]^2" office:value-type="float" office:value="9.99243434179097E+016">
            <text:p>9.99E+16</text:p>
          </table:table-cell>
          <table:table-cell table:formula="oooc:= [.B$36]+[.B$38]*[.M17]" office:value-type="float" office:value="0.00592009820960242">
            <text:p>0.005920</text:p>
          </table:table-cell>
          <table:table-cell table:formula="oooc:=[.I17]-[.R17]" office:value-type="float" office:value="0.00000218682373349412">
            <text:p>0.000002</text:p>
          </table:table-cell>
          <table:table-cell table:formula="oooc:=[.L17]*[.S17]" office:value-type="float" office:value="277764.39920957">
            <text:p>277764.4</text:p>
          </table:table-cell>
          <table:table-cell table:formula="oooc:=[.L17]*[.S17]^2" office:value-type="float" office:value="0.607421780511223">
            <text:p>0.607</text:p>
          </table:table-cell>
          <table:table-cell/>
          <table:table-cell table:formula="oooc:=1/[.R17]" office:value-type="float" office:value="168.91611669178">
            <text:p>168.92</text:p>
          </table:table-cell>
          <table:table-cell table:formula="oooc:=[.G17]-[.W17]" office:value-type="float" office:value="-0.062372846101141">
            <text:p>-0.062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5]" office:value-type="float" office:value="6">
            <text:p>6.00</text:p>
          </table:table-cell>
          <table:table-cell office:value-type="float" office:value="9.2">
            <text:p>9.20</text:p>
          </table:table-cell>
          <table:table-cell table:formula="oooc:=[Sheet4.B$5]*EXP(-[Sheet4.B$6]*[.F18])+[Sheet4.B$37]+[Sheet4.B$39]*[.F18]" office:value-type="float" office:value="167.938876436241">
            <text:p>167.9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595454739974789">
            <text:p>0.005955</text:p>
          </table:table-cell>
          <table:table-cell table:formula="oooc:=[.H18]/[.G18]^2" office:value-type="float" office:value="0.00000283653077886755">
            <text:p>0.000003</text:p>
          </table:table-cell>
          <table:table-cell office:value-type="float" office:value="1">
            <text:p>1</text:p>
          </table:table-cell>
          <table:table-cell table:formula="oooc:=[.K18]/[.J18]^2" office:value-type="float" office:value="124286797929.295">
            <text:p>1.24E+11</text:p>
          </table:table-cell>
          <table:table-cell table:formula="oooc:=(2*PI()*[.E18])^2-100" office:value-type="float" office:value="1321.22303375687">
            <text:p>1321.22</text:p>
          </table:table-cell>
          <table:table-cell table:formula="oooc:=[.L18]*[.M18]" office:value-type="float" office:value="164210580216070">
            <text:p>164210580216070.0</text:p>
          </table:table-cell>
          <table:table-cell table:formula="oooc:=[.L18]*[.I18]" office:value-type="float" office:value="740071629.432876">
            <text:p>740071629.43</text:p>
          </table:table-cell>
          <table:table-cell table:formula="oooc:=[.L18]*[.M18]*[.I18]" office:value-type="float" office:value="977799683436.692">
            <text:p>977799683436.69</text:p>
          </table:table-cell>
          <table:table-cell table:formula="oooc:=[.L18]*[.M18]^2" office:value-type="float" office:value="2.16958800968052E+017">
            <text:p>2.17E+17</text:p>
          </table:table-cell>
          <table:table-cell table:formula="oooc:= [.B$36]+[.B$38]*[.M18]" office:value-type="float" office:value="0.00595010776296854">
            <text:p>0.005950</text:p>
          </table:table-cell>
          <table:table-cell table:formula="oooc:=[.I18]-[.R18]" office:value-type="float" office:value="0.00000443963677934731">
            <text:p>0.000004</text:p>
          </table:table-cell>
          <table:table-cell table:formula="oooc:=[.L18]*[.S18]" office:value-type="float" office:value="551788.239274206">
            <text:p>551788.2</text:p>
          </table:table-cell>
          <table:table-cell table:formula="oooc:=[.L18]*[.S18]^2" office:value-type="float" office:value="2.44973936149306">
            <text:p>2.450</text:p>
          </table:table-cell>
          <table:table-cell/>
          <table:table-cell table:formula="oooc:=1/[.R18]" office:value-type="float" office:value="168.064183009199">
            <text:p>168.06</text:p>
          </table:table-cell>
          <table:table-cell table:formula="oooc:=[.G18]-[.W18]" office:value-type="float" office:value="-0.125306572958038">
            <text:p>-0.125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6]" office:value-type="float" office:value="7">
            <text:p>7.00</text:p>
          </table:table-cell>
          <table:table-cell office:value-type="float" office:value="9.15">
            <text:p>9.15</text:p>
          </table:table-cell>
          <table:table-cell table:formula="oooc:=[Sheet4.B$5]*EXP(-[Sheet4.B$6]*[.F19])+[Sheet4.B$37]+[Sheet4.B$39]*[.F19]" office:value-type="float" office:value="166.796140245705">
            <text:p>166.8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599534256924">
            <text:p>0.005995</text:p>
          </table:table-cell>
          <table:table-cell table:formula="oooc:=[.H19]/[.G19]^2" office:value-type="float" office:value="0.00000287553060180331">
            <text:p>0.000003</text:p>
          </table:table-cell>
          <table:table-cell office:value-type="float" office:value="1">
            <text:p>1</text:p>
          </table:table-cell>
          <table:table-cell table:formula="oooc:=[.K19]/[.J19]^2" office:value-type="float" office:value="120938342576.748">
            <text:p>1.21E+11</text:p>
          </table:table-cell>
          <table:table-cell table:formula="oooc:=(2*PI()*[.E19])^2-100" office:value-type="float" office:value="1834.44246261351">
            <text:p>1834.44</text:p>
          </table:table-cell>
          <table:table-cell table:formula="oooc:=[.L19]*[.M19]" office:value-type="float" office:value="221854430980886">
            <text:p>221854430980886.0</text:p>
          </table:table-cell>
          <table:table-cell table:formula="oooc:=[.L19]*[.I19]" office:value-type="float" office:value="725066793.503707">
            <text:p>725066793.5</text:p>
          </table:table-cell>
          <table:table-cell table:formula="oooc:=[.L19]*[.M19]*[.I19]" office:value-type="float" office:value="1330093314234.23">
            <text:p>1330093314234.23</text:p>
          </table:table-cell>
          <table:table-cell table:formula="oooc:=[.L19]*[.M19]^2" office:value-type="float" office:value="4.06979188710297E+017">
            <text:p>4.07E+17</text:p>
          </table:table-cell>
          <table:table-cell table:formula="oooc:= [.B$36]+[.B$38]*[.M19]" office:value-type="float" office:value="0.00598557359876487">
            <text:p>0.005986</text:p>
          </table:table-cell>
          <table:table-cell table:formula="oooc:=[.I19]-[.R19]" office:value-type="float" office:value="0.00000976897047513283">
            <text:p>0.000010</text:p>
          </table:table-cell>
          <table:table-cell table:formula="oooc:=[.L19]*[.S19]" office:value-type="float" office:value="1181443.09794375">
            <text:p>1181443.1</text:p>
          </table:table-cell>
          <table:table-cell table:formula="oooc:=[.L19]*[.S19]^2" office:value-type="float" office:value="11.5414827418619">
            <text:p>11.541</text:p>
          </table:table-cell>
          <table:table-cell/>
          <table:table-cell table:formula="oooc:=1/[.R19]" office:value-type="float" office:value="167.06836587998">
            <text:p>167.07</text:p>
          </table:table-cell>
          <table:table-cell table:formula="oooc:=[.G19]-[.W19]" office:value-type="float" office:value="-0.272225634275486">
            <text:p>-0.272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7]" office:value-type="float" office:value="8">
            <text:p>8.00</text:p>
          </table:table-cell>
          <table:table-cell office:value-type="float" office:value="9.1">
            <text:p>9.10</text:p>
          </table:table-cell>
          <table:table-cell table:formula="oooc:=[Sheet4.B$5]*EXP(-[Sheet4.B$6]*[.F20])+[Sheet4.B$37]+[Sheet4.B$39]*[.F20]" office:value-type="float" office:value="165.65436053767">
            <text:p>165.7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603666572225605">
            <text:p>0.006037</text:p>
          </table:table-cell>
          <table:table-cell table:formula="oooc:=[.H20]/[.G20]^2" office:value-type="float" office:value="0.00000291530664338089">
            <text:p>0.000003</text:p>
          </table:table-cell>
          <table:table-cell office:value-type="float" office:value="1">
            <text:p>1</text:p>
          </table:table-cell>
          <table:table-cell table:formula="oooc:=[.K20]/[.J20]^2" office:value-type="float" office:value="117660723733.167">
            <text:p>1.18E+11</text:p>
          </table:table-cell>
          <table:table-cell table:formula="oooc:=(2*PI()*[.E20])^2-100" office:value-type="float" office:value="2426.61872667888">
            <text:p>2426.62</text:p>
          </table:table-cell>
          <table:table-cell table:formula="oooc:=[.L20]*[.M20]" office:value-type="float" office:value="285517715605494">
            <text:p>285517715605494.0</text:p>
          </table:table-cell>
          <table:table-cell table:formula="oooc:=[.L20]*[.I20]" office:value-type="float" office:value="710278457.81585">
            <text:p>710278457.82</text:p>
          </table:table-cell>
          <table:table-cell table:formula="oooc:=[.L20]*[.M20]*[.I20]" office:value-type="float" office:value="1723575006892.53">
            <text:p>1723575006892.53</text:p>
          </table:table-cell>
          <table:table-cell table:formula="oooc:=[.L20]*[.M20]^2" office:value-type="float" office:value="6.92842635486864E+017">
            <text:p>6.93E+17</text:p>
          </table:table-cell>
          <table:table-cell table:formula="oooc:= [.B$36]+[.B$38]*[.M20]" office:value-type="float" office:value="0.00602649571699141">
            <text:p>0.006026</text:p>
          </table:table-cell>
          <table:table-cell table:formula="oooc:=[.I20]-[.R20]" office:value-type="float" office:value="0.0000101700052646423">
            <text:p>0.000010</text:p>
          </table:table-cell>
          <table:table-cell table:formula="oooc:=[.L20]*[.S20]" office:value-type="float" office:value="1196610.17980794">
            <text:p>1196610.2</text:p>
          </table:table-cell>
          <table:table-cell table:formula="oooc:=[.L20]*[.S20]^2" office:value-type="float" office:value="12.1695318283714">
            <text:p>12.170</text:p>
          </table:table-cell>
          <table:table-cell/>
          <table:table-cell table:formula="oooc:=1/[.R20]" office:value-type="float" office:value="165.933910345369">
            <text:p>165.93</text:p>
          </table:table-cell>
          <table:table-cell table:formula="oooc:=[.G20]-[.W20]" office:value-type="float" office:value="-0.279549807698203">
            <text:p>-0.280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8]" office:value-type="float" office:value="9">
            <text:p>9.00</text:p>
          </table:table-cell>
          <table:table-cell office:value-type="float" office:value="9.04">
            <text:p>9.04</text:p>
          </table:table-cell>
          <table:table-cell table:formula="oooc:=[Sheet4.B$5]*EXP(-[Sheet4.B$6]*[.F21])+[Sheet4.B$37]+[Sheet4.B$39]*[.F21]" office:value-type="float" office:value="164.285509183345">
            <text:p>164.3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608696412100464">
            <text:p>0.006087</text:p>
          </table:table-cell>
          <table:table-cell table:formula="oooc:=[.H21]/[.G21]^2" office:value-type="float" office:value="0.00000296409057683183">
            <text:p>0.000003</text:p>
          </table:table-cell>
          <table:table-cell office:value-type="float" office:value="1">
            <text:p>1</text:p>
          </table:table-cell>
          <table:table-cell table:formula="oooc:=[.K21]/[.J21]^2" office:value-type="float" office:value="113819600936.752">
            <text:p>1.14E+11</text:p>
          </table:table-cell>
          <table:table-cell table:formula="oooc:=(2*PI()*[.E21])^2-100" office:value-type="float" office:value="3097.75182595295">
            <text:p>3097.75</text:p>
          </table:table-cell>
          <table:table-cell table:formula="oooc:=[.L21]*[.M21]" office:value-type="float" office:value="352584876631061">
            <text:p>352584876631061.0</text:p>
          </table:table-cell>
          <table:table-cell table:formula="oooc:=[.L21]*[.I21]" office:value-type="float" office:value="692815827.169078">
            <text:p>692815827.17</text:p>
          </table:table-cell>
          <table:table-cell table:formula="oooc:=[.L21]*[.M21]*[.I21]" office:value-type="float" office:value="2146171493662.11">
            <text:p>2146171493662.11</text:p>
          </table:table-cell>
          <table:table-cell table:formula="oooc:=[.L21]*[.M21]^2" office:value-type="float" office:value="1.09222044538726E+018">
            <text:p>1.09E+18</text:p>
          </table:table-cell>
          <table:table-cell table:formula="oooc:= [.B$36]+[.B$38]*[.M21]" office:value-type="float" office:value="0.00607287411764814">
            <text:p>0.006073</text:p>
          </table:table-cell>
          <table:table-cell table:formula="oooc:=[.I21]-[.R21]" office:value-type="float" office:value="0.0000140900033565013">
            <text:p>0.000014</text:p>
          </table:table-cell>
          <table:table-cell table:formula="oooc:=[.L21]*[.S21]" office:value-type="float" office:value="1603718.55923448">
            <text:p>1603718.6</text:p>
          </table:table-cell>
          <table:table-cell table:formula="oooc:=[.L21]*[.S21]^2" office:value-type="float" office:value="22.5963998824972">
            <text:p>22.596</text:p>
          </table:table-cell>
          <table:table-cell/>
          <table:table-cell table:formula="oooc:=1/[.R21]" office:value-type="float" office:value="164.666676869514">
            <text:p>164.67</text:p>
          </table:table-cell>
          <table:table-cell table:formula="oooc:=[.G21]-[.W21]" office:value-type="float" office:value="-0.381167686168737">
            <text:p>-0.381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29]" office:value-type="float" office:value="10">
            <text:p>10.00</text:p>
          </table:table-cell>
          <table:table-cell office:value-type="float" office:value="8.99">
            <text:p>8.99</text:p>
          </table:table-cell>
          <table:table-cell table:formula="oooc:=[Sheet4.B$5]*EXP(-[Sheet4.B$6]*[.F22])+[Sheet4.B$37]+[Sheet4.B$39]*[.F22]" office:value-type="float" office:value="163.145888389781">
            <text:p>163.1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612948331012083">
            <text:p>0.006129</text:p>
          </table:table-cell>
          <table:table-cell table:formula="oooc:=[.H22]/[.G22]^2" office:value-type="float" office:value="0.00000300564525192398">
            <text:p>0.000003</text:p>
          </table:table-cell>
          <table:table-cell office:value-type="float" office:value="1">
            <text:p>1</text:p>
          </table:table-cell>
          <table:table-cell table:formula="oooc:=[.K22]/[.J22]^2" office:value-type="float" office:value="110694121675.924">
            <text:p>1.11E+11</text:p>
          </table:table-cell>
          <table:table-cell table:formula="oooc:=(2*PI()*[.E22])^2-100" office:value-type="float" office:value="3847.84176043574">
            <text:p>3847.84</text:p>
          </table:table-cell>
          <table:table-cell table:formula="oooc:=[.L22]*[.M22]" office:value-type="float" office:value="425933464019376">
            <text:p>425933464019376.0</text:p>
          </table:table-cell>
          <table:table-cell table:formula="oooc:=[.L22]*[.I22]" office:value-type="float" office:value="678497771.341062">
            <text:p>678497771.34</text:p>
          </table:table-cell>
          <table:table-cell table:formula="oooc:=[.L22]*[.M22]*[.I22]" office:value-type="float" office:value="2610752058928.72">
            <text:p>2610752058928.72</text:p>
          </table:table-cell>
          <table:table-cell table:formula="oooc:=[.L22]*[.M22]^2" office:value-type="float" office:value="1.63892457002081E+018">
            <text:p>1.64E+18</text:p>
          </table:table-cell>
          <table:table-cell table:formula="oooc:= [.B$36]+[.B$38]*[.M22]" office:value-type="float" office:value="0.00612470880073509">
            <text:p>0.006125</text:p>
          </table:table-cell>
          <table:table-cell table:formula="oooc:=[.I22]-[.R22]" office:value-type="float" office:value="0.00000477450938574271">
            <text:p>0.000005</text:p>
          </table:table-cell>
          <table:table-cell table:formula="oooc:=[.L22]*[.S22]" office:value-type="float" office:value="528510.122888246">
            <text:p>528510.1</text:p>
          </table:table-cell>
          <table:table-cell table:formula="oooc:=[.L22]*[.S22]^2" office:value-type="float" office:value="2.52337654218996">
            <text:p>2.523</text:p>
          </table:table-cell>
          <table:table-cell/>
          <table:table-cell table:formula="oooc:=1/[.R22]" office:value-type="float" office:value="163.273068571028">
            <text:p>163.27</text:p>
          </table:table-cell>
          <table:table-cell table:formula="oooc:=[.G22]-[.W22]" office:value-type="float" office:value="-0.127180181246956">
            <text:p>-0.127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0]" office:value-type="float" office:value="12">
            <text:p>12.00</text:p>
          </table:table-cell>
          <table:table-cell office:value-type="float" office:value="8.85">
            <text:p>8.85</text:p>
          </table:table-cell>
          <table:table-cell table:formula="oooc:=[Sheet4.B$5]*EXP(-[Sheet4.B$6]*[.F23])+[Sheet4.B$37]+[Sheet4.B$39]*[.F23]" office:value-type="float" office:value="159.960357966433">
            <text:p>160.0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625154890069603">
            <text:p>0.006252</text:p>
          </table:table-cell>
          <table:table-cell table:formula="oooc:=[.H23]/[.G23]^2" office:value-type="float" office:value="0.0000031265490926235">
            <text:p>0.000003</text:p>
          </table:table-cell>
          <table:table-cell office:value-type="float" office:value="1">
            <text:p>1</text:p>
          </table:table-cell>
          <table:table-cell table:formula="oooc:=[.K23]/[.J23]^2" office:value-type="float" office:value="102298554103.62">
            <text:p>1.02E+11</text:p>
          </table:table-cell>
          <table:table-cell table:formula="oooc:=(2*PI()*[.E23])^2-100" office:value-type="float" office:value="5584.89213502747">
            <text:p>5584.89</text:p>
          </table:table-cell>
          <table:table-cell table:formula="oooc:=[.L23]*[.M23]" office:value-type="float" office:value="571326390237989">
            <text:p>571326390237989.0</text:p>
          </table:table-cell>
          <table:table-cell table:formula="oooc:=[.L23]*[.I23]" office:value-type="float" office:value="639524413.449279">
            <text:p>639524413.45</text:p>
          </table:table-cell>
          <table:table-cell table:formula="oooc:=[.L23]*[.M23]*[.I23]" office:value-type="float" office:value="3571674866830.93">
            <text:p>3571674866830.93</text:p>
          </table:table-cell>
          <table:table-cell table:formula="oooc:=[.L23]*[.M23]^2" office:value-type="float" office:value="3.19079626337378E+018">
            <text:p>3.19E+18</text:p>
          </table:table-cell>
          <table:table-cell table:formula="oooc:= [.B$36]+[.B$38]*[.M23]" office:value-type="float" office:value="0.00624474701419959">
            <text:p>0.006245</text:p>
          </table:table-cell>
          <table:table-cell table:formula="oooc:=[.I23]-[.R23]" office:value-type="float" office:value="0.00000680188649644468">
            <text:p>0.000007</text:p>
          </table:table-cell>
          <table:table-cell table:formula="oooc:=[.L23]*[.S23]" office:value-type="float" office:value="695823.153763228">
            <text:p>695823.2</text:p>
          </table:table-cell>
          <table:table-cell table:formula="oooc:=[.L23]*[.S23]^2" office:value-type="float" office:value="4.73291011349566">
            <text:p>4.733</text:p>
          </table:table-cell>
          <table:table-cell/>
          <table:table-cell table:formula="oooc:=1/[.R23]" office:value-type="float" office:value="160.134589556015">
            <text:p>160.13</text:p>
          </table:table-cell>
          <table:table-cell table:formula="oooc:=[.G23]-[.W23]" office:value-type="float" office:value="-0.174231589581495">
            <text:p>-0.174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1]" office:value-type="float" office:value="14">
            <text:p>14.00</text:p>
          </table:table-cell>
          <table:table-cell office:value-type="float" office:value="8.69">
            <text:p>8.69</text:p>
          </table:table-cell>
          <table:table-cell table:formula="oooc:=[Sheet4.B$5]*EXP(-[Sheet4.B$6]*[.F24])+[Sheet4.B$37]+[Sheet4.B$39]*[.F24]" office:value-type="float" office:value="156.329882511471">
            <text:p>156.3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639672968427278">
            <text:p>0.006397</text:p>
          </table:table-cell>
          <table:table-cell table:formula="oooc:=[.H24]/[.G24]^2" office:value-type="float" office:value="0.00000327345205229252">
            <text:p>0.000003</text:p>
          </table:table-cell>
          <table:table-cell office:value-type="float" office:value="1">
            <text:p>1</text:p>
          </table:table-cell>
          <table:table-cell table:formula="oooc:=[.K24]/[.J24]^2" office:value-type="float" office:value="93322858314.5681">
            <text:p>9.33E+10</text:p>
          </table:table-cell>
          <table:table-cell table:formula="oooc:=(2*PI()*[.E24])^2-100" office:value-type="float" office:value="7637.76985045406">
            <text:p>7637.77</text:p>
          </table:table-cell>
          <table:table-cell table:formula="oooc:=[.L24]*[.M24]" office:value-type="float" office:value="712778513593204">
            <text:p>712778513593204.0</text:p>
          </table:table-cell>
          <table:table-cell table:formula="oooc:=[.L24]*[.I24]" office:value-type="float" office:value="596961098.00198">
            <text:p>596961098</text:p>
          </table:table-cell>
          <table:table-cell table:formula="oooc:=[.L24]*[.M24]*[.I24]" office:value-type="float" office:value="4559451476213.48">
            <text:p>4559451476213.48</text:p>
          </table:table-cell>
          <table:table-cell table:formula="oooc:=[.L24]*[.M24]^2" office:value-type="float" office:value="5.44403824117363E+018">
            <text:p>5.44E+18</text:p>
          </table:table-cell>
          <table:table-cell table:formula="oooc:= [.B$36]+[.B$38]*[.M24]" office:value-type="float" office:value="0.0063866103573849">
            <text:p>0.006387</text:p>
          </table:table-cell>
          <table:table-cell table:formula="oooc:=[.I24]-[.R24]" office:value-type="float" office:value="0.000010119326887879">
            <text:p>0.000010</text:p>
          </table:table-cell>
          <table:table-cell table:formula="oooc:=[.L24]*[.S24]" office:value-type="float" office:value="944364.509396333">
            <text:p>944364.5</text:p>
          </table:table-cell>
          <table:table-cell table:formula="oooc:=[.L24]*[.S24]^2" office:value-type="float" office:value="9.55633317189299">
            <text:p>9.556</text:p>
          </table:table-cell>
          <table:table-cell/>
          <table:table-cell table:formula="oooc:=1/[.R24]" office:value-type="float" office:value="156.577580914059">
            <text:p>156.58</text:p>
          </table:table-cell>
          <table:table-cell table:formula="oooc:=[.G24]-[.W24]" office:value-type="float" office:value="-0.247698402588185">
            <text:p>-0.248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2]" office:value-type="float" office:value="16">
            <text:p>16.00</text:p>
          </table:table-cell>
          <table:table-cell office:value-type="float" office:value="8.5">
            <text:p>8.50</text:p>
          </table:table-cell>
          <table:table-cell table:formula="oooc:=[Sheet4.B$5]*EXP(-[Sheet4.B$6]*[.F25])+[Sheet4.B$37]+[Sheet4.B$39]*[.F25]" office:value-type="float" office:value="152.033482328567">
            <text:p>152.0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657749848706911">
            <text:p>0.006577</text:p>
          </table:table-cell>
          <table:table-cell table:formula="oooc:=[.H25]/[.G25]^2" office:value-type="float" office:value="0.00000346107890779171">
            <text:p>0.000003</text:p>
          </table:table-cell>
          <table:table-cell office:value-type="float" office:value="1">
            <text:p>1</text:p>
          </table:table-cell>
          <table:table-cell table:formula="oooc:=[.K25]/[.J25]^2" office:value-type="float" office:value="83478953979.1886">
            <text:p>8.35E+10</text:p>
          </table:table-cell>
          <table:table-cell table:formula="oooc:=(2*PI()*[.E25])^2-100" office:value-type="float" office:value="10006.4749067155">
            <text:p>10006.47</text:p>
          </table:table-cell>
          <table:table-cell table:formula="oooc:=[.L25]*[.M25]" office:value-type="float" office:value="835330058231609">
            <text:p>835330058231609.0</text:p>
          </table:table-cell>
          <table:table-cell table:formula="oooc:=[.L25]*[.I25]" office:value-type="float" office:value="549082693.500225">
            <text:p>549082693.5</text:p>
          </table:table-cell>
          <table:table-cell table:formula="oooc:=[.L25]*[.M25]*[.I25]" office:value-type="float" office:value="5494382194221.76">
            <text:p>5494382194221.76</text:p>
          </table:table-cell>
          <table:table-cell table:formula="oooc:=[.L25]*[.M25]^2" office:value-type="float" office:value="8.3587092665198E+018">
            <text:p>8.36E+18</text:p>
          </table:table-cell>
          <table:table-cell table:formula="oooc:= [.B$36]+[.B$38]*[.M25]" office:value-type="float" office:value="0.00655029883029104">
            <text:p>0.006550</text:p>
          </table:table-cell>
          <table:table-cell table:formula="oooc:=[.I25]-[.R25]" office:value-type="float" office:value="0.0000271996567780741">
            <text:p>0.000027</text:p>
          </table:table-cell>
          <table:table-cell table:formula="oooc:=[.L25]*[.S25]" office:value-type="float" office:value="2270598.89642657">
            <text:p>2270598.9</text:p>
          </table:table-cell>
          <table:table-cell table:formula="oooc:=[.L25]*[.S25]^2" office:value-type="float" office:value="61.7595106634766">
            <text:p>61.760</text:p>
          </table:table-cell>
          <table:table-cell/>
          <table:table-cell table:formula="oooc:=1/[.R25]" office:value-type="float" office:value="152.664790707811">
            <text:p>152.66</text:p>
          </table:table-cell>
          <table:table-cell table:formula="oooc:=[.G25]-[.W25]" office:value-type="float" office:value="-0.63130837924362">
            <text:p>-0.631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3]" office:value-type="float" office:value="18">
            <text:p>18.00</text:p>
          </table:table-cell>
          <table:table-cell office:value-type="float" office:value="8.335">
            <text:p>8.34</text:p>
          </table:table-cell>
          <table:table-cell table:formula="oooc:=[Sheet4.B$5]*EXP(-[Sheet4.B$6]*[.F26])+[Sheet4.B$37]+[Sheet4.B$39]*[.F26]" office:value-type="float" office:value="148.316160609668">
            <text:p>148.3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674235360387838">
            <text:p>0.006742</text:p>
          </table:table-cell>
          <table:table-cell table:formula="oooc:=[.H26]/[.G26]^2" office:value-type="float" office:value="0.00000363674656957854">
            <text:p>0.000004</text:p>
          </table:table-cell>
          <table:table-cell office:value-type="float" office:value="1">
            <text:p>1</text:p>
          </table:table-cell>
          <table:table-cell table:formula="oooc:=[.K26]/[.J26]^2" office:value-type="float" office:value="75609074887.1666">
            <text:p>7.56E+10</text:p>
          </table:table-cell>
          <table:table-cell table:formula="oooc:=(2*PI()*[.E26])^2-100" office:value-type="float" office:value="12691.0073038118">
            <text:p>12691.01</text:p>
          </table:table-cell>
          <table:table-cell table:formula="oooc:=[.L26]*[.M26]" office:value-type="float" office:value="959555321627486">
            <text:p>959555321627486.0</text:p>
          </table:table-cell>
          <table:table-cell table:formula="oooc:=[.L26]*[.I26]" office:value-type="float" office:value="509783118.551398">
            <text:p>509783118.55</text:p>
          </table:table-cell>
          <table:table-cell table:formula="oooc:=[.L26]*[.M26]*[.I26]" office:value-type="float" office:value="6469661280895.76">
            <text:p>6469661280895.76</text:p>
          </table:table-cell>
          <table:table-cell table:formula="oooc:=[.L26]*[.M26]^2" office:value-type="float" office:value="1.21777235951859E+019">
            <text:p>1.22E+19</text:p>
          </table:table-cell>
          <table:table-cell table:formula="oooc:= [.B$36]+[.B$38]*[.M26]" office:value-type="float" office:value="0.00673581243291799">
            <text:p>0.006736</text:p>
          </table:table-cell>
          <table:table-cell table:formula="oooc:=[.I26]-[.R26]" office:value-type="float" office:value="0.00000654117096039221">
            <text:p>0.000007</text:p>
          </table:table-cell>
          <table:table-cell table:formula="oooc:=[.L26]*[.S26]" office:value-type="float" office:value="494571.884994054">
            <text:p>494571.9</text:p>
          </table:table-cell>
          <table:table-cell table:formula="oooc:=[.L26]*[.S26]^2" office:value-type="float" office:value="3.23507925194954">
            <text:p>3.235</text:p>
          </table:table-cell>
          <table:table-cell/>
          <table:table-cell table:formula="oooc:=1/[.R26]" office:value-type="float" office:value="148.460190950833">
            <text:p>148.46</text:p>
          </table:table-cell>
          <table:table-cell table:formula="oooc:=[.G26]-[.W26]" office:value-type="float" office:value="-0.144030341165035">
            <text:p>-0.144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4]" office:value-type="float" office:value="20">
            <text:p>20.00</text:p>
          </table:table-cell>
          <table:table-cell office:value-type="float" office:value="8.14">
            <text:p>8.14</text:p>
          </table:table-cell>
          <table:table-cell table:formula="oooc:=[Sheet4.B$5]*EXP(-[Sheet4.B$6]*[.F27])+[Sheet4.B$37]+[Sheet4.B$39]*[.F27]" office:value-type="float" office:value="143.940452989098">
            <text:p>143.9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6947317305412">
            <text:p>0.006947</text:p>
          </table:table-cell>
          <table:table-cell table:formula="oooc:=[.H27]/[.G27]^2" office:value-type="float" office:value="0.00000386121741936617">
            <text:p>0.000004</text:p>
          </table:table-cell>
          <table:table-cell office:value-type="float" office:value="1">
            <text:p>1</text:p>
          </table:table-cell>
          <table:table-cell table:formula="oooc:=[.K27]/[.J27]^2" office:value-type="float" office:value="67073579898.6285">
            <text:p>6.71E+10</text:p>
          </table:table-cell>
          <table:table-cell table:formula="oooc:=(2*PI()*[.E27])^2-100" office:value-type="float" office:value="15691.367041743">
            <text:p>15691.37</text:p>
          </table:table-cell>
          <table:table-cell table:formula="oooc:=[.L27]*[.M27]" office:value-type="float" office:value="1.05247616099305E+015">
            <text:p>1052476160993050.0</text:p>
          </table:table-cell>
          <table:table-cell table:formula="oooc:=[.L27]*[.I27]" office:value-type="float" office:value="465981442.365676">
            <text:p>465981442.37</text:p>
          </table:table-cell>
          <table:table-cell table:formula="oooc:=[.L27]*[.M27]*[.I27]" office:value-type="float" office:value="7311885846800.62">
            <text:p>7311885846800.62</text:p>
          </table:table-cell>
          <table:table-cell table:formula="oooc:=[.L27]*[.M27]^2" office:value-type="float" office:value="1.65147897448266E+019">
            <text:p>1.65E+19</text:p>
          </table:table-cell>
          <table:table-cell table:formula="oooc:= [.B$36]+[.B$38]*[.M27]" office:value-type="float" office:value="0.00694315116526576">
            <text:p>0.006943</text:p>
          </table:table-cell>
          <table:table-cell table:formula="oooc:=[.I27]-[.R27]" office:value-type="float" office:value="0.00000416614014624259">
            <text:p>0.000004</text:p>
          </table:table-cell>
          <table:table-cell table:formula="oooc:=[.L27]*[.S27]" office:value-type="float" office:value="279437.933967886">
            <text:p>279437.9</text:p>
          </table:table-cell>
          <table:table-cell table:formula="oooc:=[.L27]*[.S27]^2" office:value-type="float" office:value="1.1641775950867">
            <text:p>1.164</text:p>
          </table:table-cell>
          <table:table-cell/>
          <table:table-cell table:formula="oooc:=1/[.R27]" office:value-type="float" office:value="144.02682243225">
            <text:p>144.03</text:p>
          </table:table-cell>
          <table:table-cell table:formula="oooc:=[.G27]-[.W27]" office:value-type="float" office:value="-0.0863694431523072">
            <text:p>-0.086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5]" office:value-type="float" office:value="22">
            <text:p>22.00</text:p>
          </table:table-cell>
          <table:table-cell office:value-type="float" office:value="7.94">
            <text:p>7.94</text:p>
          </table:table-cell>
          <table:table-cell table:formula="oooc:=[Sheet4.B$5]*EXP(-[Sheet4.B$6]*[.F28])+[Sheet4.B$37]+[Sheet4.B$39]*[.F28]" office:value-type="float" office:value="139.473443827045">
            <text:p>139.5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716982367797599">
            <text:p>0.007170</text:p>
          </table:table-cell>
          <table:table-cell table:formula="oooc:=[.H28]/[.G28]^2" office:value-type="float" office:value="0.00000411250972586121">
            <text:p>0.000004</text:p>
          </table:table-cell>
          <table:table-cell office:value-type="float" office:value="1">
            <text:p>1</text:p>
          </table:table-cell>
          <table:table-cell table:formula="oooc:=[.K28]/[.J28]^2" office:value-type="float" office:value="59127038079.2297">
            <text:p>5.91E+10</text:p>
          </table:table-cell>
          <table:table-cell table:formula="oooc:=(2*PI()*[.E28])^2-100" office:value-type="float" office:value="19007.554120509">
            <text:p>19007.55</text:p>
          </table:table-cell>
          <table:table-cell table:formula="oooc:=[.L28]*[.M28]" office:value-type="float" office:value="1.12386037627635E+015">
            <text:p>1123860376276350.0</text:p>
          </table:table-cell>
          <table:table-cell table:formula="oooc:=[.L28]*[.I28]" office:value-type="float" office:value="423930437.629049">
            <text:p>423930437.63</text:p>
          </table:table-cell>
          <table:table-cell table:formula="oooc:=[.L28]*[.M28]*[.I28]" office:value-type="float" office:value="8057880736565.21">
            <text:p>8057880736565.21</text:p>
          </table:table-cell>
          <table:table-cell table:formula="oooc:=[.L28]*[.M28]^2" office:value-type="float" office:value="2.13618369259684E+019">
            <text:p>2.14E+19</text:p>
          </table:table-cell>
          <table:table-cell table:formula="oooc:= [.B$36]+[.B$38]*[.M28]" office:value-type="float" office:value="0.00717231502733435">
            <text:p>0.007172</text:p>
          </table:table-cell>
          <table:table-cell table:formula="oooc:=[.I28]-[.R28]" office:value-type="float" office:value="-0.00000249134935836198">
            <text:p>-0.000002</text:p>
          </table:table-cell>
          <table:table-cell table:formula="oooc:=[.L28]*[.S28]" office:value-type="float" office:value="-147306.108380533">
            <text:p>-147306.1</text:p>
          </table:table-cell>
          <table:table-cell table:formula="oooc:=[.L28]*[.S28]^2" office:value-type="float" office:value="0.366990978596643">
            <text:p>0.367</text:p>
          </table:table-cell>
          <table:table-cell/>
          <table:table-cell table:formula="oooc:=1/[.R28]" office:value-type="float" office:value="139.424996836992">
            <text:p>139.42</text:p>
          </table:table-cell>
          <table:table-cell table:formula="oooc:=[.G28]-[.W28]" office:value-type="float" office:value="0.0484469900531224">
            <text:p>0.048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6]" office:value-type="float" office:value="24">
            <text:p>24.00</text:p>
          </table:table-cell>
          <table:table-cell office:value-type="float" office:value="7.725">
            <text:p>7.73</text:p>
          </table:table-cell>
          <table:table-cell table:formula="oooc:=[Sheet4.B$5]*EXP(-[Sheet4.B$6]*[.F29])+[Sheet4.B$37]+[Sheet4.B$39]*[.F29]" office:value-type="float" office:value="134.696597210225">
            <text:p>134.7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742409252135206">
            <text:p>0.007424</text:p>
          </table:table-cell>
          <table:table-cell table:formula="oooc:=[.H29]/[.G29]^2" office:value-type="float" office:value="0.00000440937198124765">
            <text:p>0.000004</text:p>
          </table:table-cell>
          <table:table-cell office:value-type="float" office:value="1">
            <text:p>1</text:p>
          </table:table-cell>
          <table:table-cell table:formula="oooc:=[.K29]/[.J29]^2" office:value-type="float" office:value="51433552717.8629">
            <text:p>5.14E+10</text:p>
          </table:table-cell>
          <table:table-cell table:formula="oooc:=(2*PI()*[.E29])^2-100" office:value-type="float" office:value="22639.5685401099">
            <text:p>22639.57</text:p>
          </table:table-cell>
          <table:table-cell table:formula="oooc:=[.L29]*[.M29]" office:value-type="float" office:value="1.16443344201741E+015">
            <text:p>1164433442017410.0</text:p>
          </table:table-cell>
          <table:table-cell table:formula="oooc:=[.L29]*[.I29]" office:value-type="float" office:value="381847454.079253">
            <text:p>381847454.08</text:p>
          </table:table-cell>
          <table:table-cell table:formula="oooc:=[.L29]*[.M29]*[.I29]" office:value-type="float" office:value="8644861608493.71">
            <text:p>8644861608493.71</text:p>
          </table:table-cell>
          <table:table-cell table:formula="oooc:=[.L29]*[.M29]^2" office:value-type="float" office:value="2.63622707209492E+019">
            <text:p>2.64E+19</text:p>
          </table:table-cell>
          <table:table-cell table:formula="oooc:= [.B$36]+[.B$38]*[.M29]" office:value-type="float" office:value="0.00742330401912376">
            <text:p>0.007423</text:p>
          </table:table-cell>
          <table:table-cell table:formula="oooc:=[.I29]-[.R29]" office:value-type="float" office:value="0.000000788502228309986">
            <text:p>0.000001</text:p>
          </table:table-cell>
          <table:table-cell table:formula="oooc:=[.L29]*[.S29]" office:value-type="float" office:value="40555.470927934">
            <text:p>40555.5</text:p>
          </table:table-cell>
          <table:table-cell table:formula="oooc:=[.L29]*[.S29]^2" office:value-type="float" office:value="0.0319780791968368">
            <text:p>0.032</text:p>
          </table:table-cell>
          <table:table-cell/>
          <table:table-cell table:formula="oooc:=1/[.R29]" office:value-type="float" office:value="134.710904662374">
            <text:p>134.71</text:p>
          </table:table-cell>
          <table:table-cell table:formula="oooc:=[.G29]-[.W29]" office:value-type="float" office:value="-0.0143074521496658">
            <text:p>-0.014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7]" office:value-type="float" office:value="26">
            <text:p>26.00</text:p>
          </table:table-cell>
          <table:table-cell office:value-type="float" office:value="7.51">
            <text:p>7.51</text:p>
          </table:table-cell>
          <table:table-cell table:formula="oooc:=[Sheet4.B$5]*EXP(-[Sheet4.B$6]*[.F30])+[Sheet4.B$37]+[Sheet4.B$39]*[.F30]" office:value-type="float" office:value="129.947664091248">
            <text:p>129.9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769540573886582">
            <text:p>0.007695</text:p>
          </table:table-cell>
          <table:table-cell table:formula="oooc:=[.H30]/[.G30]^2" office:value-type="float" office:value="0.00000473754155886151">
            <text:p>0.000005</text:p>
          </table:table-cell>
          <table:table-cell office:value-type="float" office:value="1">
            <text:p>1</text:p>
          </table:table-cell>
          <table:table-cell table:formula="oooc:=[.K30]/[.J30]^2" office:value-type="float" office:value="44554742140.4308">
            <text:p>4.46E+10</text:p>
          </table:table-cell>
          <table:table-cell table:formula="oooc:=(2*PI()*[.E30])^2-100" office:value-type="float" office:value="26587.4103005456">
            <text:p>26587.41</text:p>
          </table:table-cell>
          <table:table-cell table:formula="oooc:=[.L30]*[.M30]" office:value-type="float" office:value="1.18459521012264E+015">
            <text:p>1184595210122640.0</text:p>
          </table:table-cell>
          <table:table-cell table:formula="oooc:=[.L30]*[.I30]" office:value-type="float" office:value="342866818.361157">
            <text:p>342866818.36</text:p>
          </table:table-cell>
          <table:table-cell table:formula="oooc:=[.L30]*[.M30]*[.I30]" office:value-type="float" office:value="9115940778210.74">
            <text:p>9115940778210.74</text:p>
          </table:table-cell>
          <table:table-cell table:formula="oooc:=[.L30]*[.M30]^2" office:value-type="float" office:value="3.14953188915918E+019">
            <text:p>3.15E+19</text:p>
          </table:table-cell>
          <table:table-cell table:formula="oooc:= [.B$36]+[.B$38]*[.M30]" office:value-type="float" office:value="0.00769611814063398">
            <text:p>0.007696</text:p>
          </table:table-cell>
          <table:table-cell table:formula="oooc:=[.I30]-[.R30]" office:value-type="float" office:value="-0.000000712401768164679">
            <text:p>-0.000001</text:p>
          </table:table-cell>
          <table:table-cell table:formula="oooc:=[.L30]*[.S30]" office:value-type="float" office:value="-31740.8770809642">
            <text:p>-31740.9</text:p>
          </table:table-cell>
          <table:table-cell table:formula="oooc:=[.L30]*[.S30]^2" office:value-type="float" office:value="0.0226122569555766">
            <text:p>0.023</text:p>
          </table:table-cell>
          <table:table-cell/>
          <table:table-cell table:formula="oooc:=1/[.R30]" office:value-type="float" office:value="129.93563530687">
            <text:p>129.94</text:p>
          </table:table-cell>
          <table:table-cell table:formula="oooc:=[.G30]-[.W30]" office:value-type="float" office:value="0.0120287843787992">
            <text:p>0.012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8]" office:value-type="float" office:value="28">
            <text:p>28.00</text:p>
          </table:table-cell>
          <table:table-cell office:value-type="float" office:value="7.305">
            <text:p>7.31</text:p>
          </table:table-cell>
          <table:table-cell table:formula="oooc:=[Sheet4.B$5]*EXP(-[Sheet4.B$6]*[.F31])+[Sheet4.B$37]+[Sheet4.B$39]*[.F31]" office:value-type="float" office:value="125.447429129533">
            <text:p>125.4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7971466668858">
            <text:p>0.007971</text:p>
          </table:table-cell>
          <table:table-cell table:formula="oooc:=[.H31]/[.G31]^2" office:value-type="float" office:value="0.00000508354246821712">
            <text:p>0.000005</text:p>
          </table:table-cell>
          <table:table-cell office:value-type="float" office:value="1">
            <text:p>1</text:p>
          </table:table-cell>
          <table:table-cell table:formula="oooc:=[.K31]/[.J31]^2" office:value-type="float" office:value="38696090309.0687">
            <text:p>3.87E+10</text:p>
          </table:table-cell>
          <table:table-cell table:formula="oooc:=(2*PI()*[.E31])^2-100" office:value-type="float" office:value="30851.0794018162">
            <text:p>30851.08</text:p>
          </table:table-cell>
          <table:table-cell table:formula="oooc:=[.L31]*[.M31]" office:value-type="float" office:value="1.19381615466493E+015">
            <text:p>1193816154664930.0</text:p>
          </table:table-cell>
          <table:table-cell table:formula="oooc:=[.L31]*[.I31]" office:value-type="float" office:value="308464594.11386">
            <text:p>308464594.11</text:p>
          </table:table-cell>
          <table:table-cell table:formula="oooc:=[.L31]*[.M31]*[.I31]" office:value-type="float" office:value="9516465685655.72">
            <text:p>9516465685655.72</text:p>
          </table:table-cell>
          <table:table-cell table:formula="oooc:=[.L31]*[.M31]^2" office:value-type="float" office:value="3.68305169787387E+019">
            <text:p>3.68E+19</text:p>
          </table:table-cell>
          <table:table-cell table:formula="oooc:= [.B$36]+[.B$38]*[.M31]" office:value-type="float" office:value="0.00799075739186502">
            <text:p>0.007991</text:p>
          </table:table-cell>
          <table:table-cell table:formula="oooc:=[.I31]-[.R31]" office:value-type="float" office:value="-0.000019290723007024">
            <text:p>-0.000019</text:p>
          </table:table-cell>
          <table:table-cell table:formula="oooc:=[.L31]*[.S31]" office:value-type="float" office:value="-746475.55960703">
            <text:p>-746475.6</text:p>
          </table:table-cell>
          <table:table-cell table:formula="oooc:=[.L31]*[.S31]^2" office:value-type="float" office:value="14.4000532518924">
            <text:p>14.400</text:p>
          </table:table-cell>
          <table:table-cell/>
          <table:table-cell table:formula="oooc:=1/[.R31]" office:value-type="float" office:value="125.144582792371">
            <text:p>125.14</text:p>
          </table:table-cell>
          <table:table-cell table:formula="oooc:=[.G31]-[.W31]" office:value-type="float" office:value="0.302846337162578">
            <text:p>0.303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39]" office:value-type="float" office:value="30">
            <text:p>30.00</text:p>
          </table:table-cell>
          <table:table-cell office:value-type="float" office:value="7.09">
            <text:p>7.09</text:p>
          </table:table-cell>
          <table:table-cell table:formula="oooc:=[Sheet4.B$5]*EXP(-[Sheet4.B$6]*[.F32])+[Sheet4.B$37]+[Sheet4.B$39]*[.F32]" office:value-type="float" office:value="120.758889563297">
            <text:p>120.8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828096385795133">
            <text:p>0.008281</text:p>
          </table:table-cell>
          <table:table-cell table:formula="oooc:=[.H32]/[.G32]^2" office:value-type="float" office:value="0.0000054859489933357">
            <text:p>0.000005</text:p>
          </table:table-cell>
          <table:table-cell office:value-type="float" office:value="1">
            <text:p>1</text:p>
          </table:table-cell>
          <table:table-cell table:formula="oooc:=[.K32]/[.J32]^2" office:value-type="float" office:value="33227408389.769">
            <text:p>3.32E+10</text:p>
          </table:table-cell>
          <table:table-cell table:formula="oooc:=(2*PI()*[.E32])^2-100" office:value-type="float" office:value="35430.5758439217">
            <text:p>35430.58</text:p>
          </table:table-cell>
          <table:table-cell table:formula="oooc:=[.L32]*[.M32]" office:value-type="float" office:value="1.17726621305067E+015">
            <text:p>1177266213050670.0</text:p>
          </table:table-cell>
          <table:table-cell table:formula="oooc:=[.L32]*[.I32]" office:value-type="float" office:value="275154967.969066">
            <text:p>275154967.97</text:p>
          </table:table-cell>
          <table:table-cell table:formula="oooc:=[.L32]*[.M32]*[.I32]" office:value-type="float" office:value="9748898961459.84">
            <text:p>9748898961459.84</text:p>
          </table:table-cell>
          <table:table-cell table:formula="oooc:=[.L32]*[.M32]^2" office:value-type="float" office:value="4.17112198499783E+019">
            <text:p>4.17E+19</text:p>
          </table:table-cell>
          <table:table-cell table:formula="oooc:= [.B$36]+[.B$38]*[.M32]" office:value-type="float" office:value="0.00830722177281688">
            <text:p>0.008307</text:p>
          </table:table-cell>
          <table:table-cell table:formula="oooc:=[.I32]-[.R32]" office:value-type="float" office:value="-0.0000262579148655497">
            <text:p>-0.000026</text:p>
          </table:table-cell>
          <table:table-cell table:formula="oooc:=[.L32]*[.S32]" office:value-type="float" office:value="-872482.460701406">
            <text:p>-872482.5</text:p>
          </table:table-cell>
          <table:table-cell table:formula="oooc:=[.L32]*[.S32]^2" office:value-type="float" office:value="22.9095701747828">
            <text:p>22.910</text:p>
          </table:table-cell>
          <table:table-cell/>
          <table:table-cell table:formula="oooc:=1/[.R32]" office:value-type="float" office:value="120.377188348604">
            <text:p>120.38</text:p>
          </table:table-cell>
          <table:table-cell table:formula="oooc:=[.G32]-[.W32]" office:value-type="float" office:value="0.381701214693379">
            <text:p>0.382</text:p>
          </table:table-cell>
        </table:table-row>
        <table:table-row table:style-name="ro1">
          <table:table-cell table:number-columns-repeated="3"/>
          <table:table-cell table:style-name="ce11" office:value-type="string">
            <text:p>sums &gt;&gt;&gt;&gt;&gt;&gt;&gt;</text:p>
          </table:table-cell>
          <table:table-cell table:style-name="ce11" table:number-columns-repeated="6"/>
          <table:table-cell table:style-name="ce11" table:formula="oooc:=SUM([.K4:.K32])" office:value-type="float" office:value="29">
            <text:p>29</text:p>
          </table:table-cell>
          <table:table-cell table:style-name="ce25" table:formula="oooc:=SUM([.L4:.L32])" office:value-type="float" office:value="3076711276787.13">
            <text:p>3.08E+12</text:p>
          </table:table-cell>
          <table:table-cell table:style-name="ce11"/>
          <table:table-cell table:style-name="ce16" table:formula="oooc:=SUM([.N4:.N32])" office:value-type="float" office:value="1.18778510475201E+016">
            <text:p>11877851047520100.0</text:p>
          </table:table-cell>
          <table:table-cell table:style-name="ce11" table:formula="oooc:=SUM([.O4:.O32])" office:value-type="float" office:value="18846666281.5244">
            <text:p>18846666281.52</text:p>
          </table:table-cell>
          <table:table-cell table:style-name="ce11" table:formula="oooc:=SUM([.P4:.P32])" office:value-type="float" office:value="83945511138919.4">
            <text:p>83945511138919.4</text:p>
          </table:table-cell>
          <table:table-cell table:style-name="ce25" table:formula="oooc:=SUM([.Q4:.Q32])" office:value-type="float" office:value="2.07735683432917E+020">
            <text:p>2.08E+20</text:p>
          </table:table-cell>
          <table:table-cell table:style-name="ce20"/>
          <table:table-cell table:style-name="ce11"/>
          <table:table-cell table:style-name="ce25" table:formula="oooc:=SUM([.T4:.T32])" office:value-type="float" office:value="-0.00000413344241678715">
            <text:p>-4.13E-06</text:p>
          </table:table-cell>
          <table:table-cell table:style-name="ce37" table:formula="oooc:=SUM([.U4:.U32])" office:value-type="float" office:value="225.893627803731">
            <text:p>225.894</text:p>
          </table:table-cell>
          <table:table-cell table:style-name="ce11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/>
          <table:table-cell table:number-columns-repeated="5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38" table:formula="oooc:=[.U33]/([.K33]-2)" office:value-type="float" office:value="8.36643065939744">
            <text:p>8.366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7" table:formula="oooc:=[.L33]*[.Q33]-[.N33]^2" office:value-type="float" office:value="4.98059374302062E+032">
            <text:p>4.98E+32</text:p>
          </table:table-cell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2.89247829022059">
            <text:p>2.892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21" table:formula="oooc:=([.Q33]*[.O33]-[.N33]*[.P33])/[.B35]" office:value-type="float" office:value="0.0058588051416513">
            <text:p>0.005859</text:p>
          </table:table-cell>
          <table:table-cell table:style-name="ce21" table:formula="oooc:=SQRT([.U34]*[.Q33]/[.B35])" office:value-type="float" office:value="0.00000186803539228367">
            <text:p>0.000002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170.683266608548">
            <text:p>170.683</text:p>
          </table:table-cell>
          <table:table-cell table:style-name="ce19" table:formula="oooc:=[.C36]/[.B36]^2" office:value-type="float" office:value="0.054421059445833">
            <text:p>0.054</text:p>
          </table:table-cell>
          <table:table-cell table:style-name="Default" table:number-columns-repeated="5"/>
          <table:table-cell table:style-name="Default">
            <draw:frame table:end-cell-address="Sheet2.Z56" table:end-x="2.204cm" table:end-y="0.364cm" draw:z-index="0" draw:style-name="gr1" svg:width="23.976cm" svg:height="8.817cm" svg:x="1.432cm" svg:y="0.127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7" table:formula="oooc:=([.L33]*[.P33]-[.N33]*[.O33])/[.B35]" office:value-type="float" office:value="0.0000000691046242644013">
            <text:p>6.91E-08</text:p>
          </table:table-cell>
          <table:table-cell table:style-name="ce7" table:formula="oooc:=SQRT([.U34]*[.L33]/[.B35])" office:value-type="float" office:value="0.000000000227338463447523">
            <text:p>2.27E-10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69.1046242644013">
            <text:p>69.105</text:p>
          </table:table-cell>
          <table:table-cell table:style-name="ce19" table:formula="oooc:=[.C38]*1000000000" office:value-type="float" office:value="0.227338463447523">
            <text:p>0.227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9]" office:value-type="float" office:value="18.0741765549368">
            <text:p>18.07</text:p>
          </table:table-cell>
          <table:table-cell office:value-type="string">
            <text:p><text:s/>&lt; Xformer const. = ( N R0 / k Ri) + (1/N) -1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nH</text:p>
          </table:table-cell>
          <table:table-cell table:formula="oooc:=[Sheet1.B6]" office:value-type="float" office:value="50">
            <text:p>50</text:p>
          </table:table-cell>
          <table:table-cell table:formula="oooc:=[Sheet1.C6]" office:value-type="float" office:value="20">
            <text:p>20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3" table:formula="oooc:=[.B39]+[.B42]/[.B41]" office:value-type="float" office:value="71.8710020215303">
            <text:p>71.871</text:p>
          </table:table-cell>
          <table:table-cell table:style-name="ce33" table:formula="oooc:=SQRT([.C39]^2 + ([.C42]/[.B41])^2)" office:value-type="float" office:value="1.12966283473645">
            <text:p>1.130</text:p>
          </table:table-cell>
          <table:table-cell table:style-name="Default" office:value-type="string">
            <text:p>nH</text:p>
          </table:table-cell>
          <table:table-cell table:style-name="Default" office:value-type="string">
            <text:p>&lt; corrected for L2</text:p>
          </table:table-cell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3">
          <table:table-cell table:number-columns-repeated="3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5"/>
          <table:table-cell table:style-name="Default">
            <draw:frame table:end-cell-address="Sheet2.AA78" table:end-x="0.507cm" table:end-y="0.061cm" draw:z-index="1" draw:style-name="gr1" svg:width="24.714cm" svg:height="9.288cm" svg:x="1.255cm" svg:y="0.256cm">
              <draw:object draw:notify-on-update-of-ranges="Sheet2.D4:Sheet2.D32 Sheet2.X4:Sheet2.X3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office:forms form:automatic-focus="false" form:apply-design-mode="false"/>
        <table:table-column table:style-name="co49" table:default-cell-style-name="Default"/>
        <table:table-column table:style-name="co49" table:number-columns-repeated="2" table:default-cell-style-name="ce2"/>
        <table:table-column table:style-name="co50" table:default-cell-style-name="Default"/>
        <table:table-column table:style-name="co49" table:number-columns-repeated="4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2" table:number-columns-repeated="3"/>
          <table:table-cell office:value-type="string">
            <text:p>Predicted C1 = C1' + C1s = C2 [( N R0 / k Ri) + (1/N) -1]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Deriv dC1/dpar</text:p>
          </table:table-cell>
          <table:table-cell table:style-name="ce3" office:value-type="string">
            <text:p>(der*esd)^2</text:p>
          </table:table-cell>
          <table:table-cell table:number-columns-repeated="3"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75.52">
            <text:p>75.52</text:p>
          </table:table-cell>
          <table:table-cell table:style-name="Default" table:formula="oooc:=[Sheet1.C4]" office:value-type="float" office:value="0.06">
            <text:p>0.06</text:p>
          </table:table-cell>
          <table:table-cell table:formula="oooc:= [.B5]*[.B3]/([.B7]*[.B6])" office:value-type="float" office:value="2.59011765337017">
            <text:p>2.59</text:p>
          </table:table-cell>
          <table:table-cell table:formula="oooc:=([.C4]*[.D4])^2" office:value-type="float" office:value="0.0241513540498793">
            <text:p>0.02</text:p>
          </table:table-cell>
          <table:table-cell table:number-columns-repeated="3"/>
        </table:table-row>
        <table:table-row table:style-name="ro1">
          <table:table-cell office:value-type="string">
            <text:p>C2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style-name="Default" table:formula="oooc:=[Sheet1.C5]" office:value-type="float" office:value="0.2">
            <text:p>0.2</text:p>
          </table:table-cell>
          <table:table-cell table:formula="oooc:=[.B3]*[.B4]/([.B7]*[.B6]) + (1/[.B3]) -1" office:value-type="float" office:value="18.0741765549368">
            <text:p>18.07</text:p>
          </table:table-cell>
          <table:table-cell table:formula="oooc:=([.C5]*[.D5])^2" office:value-type="float" office:value="13.067034325561">
            <text:p>13.07</text:p>
          </table:table-cell>
          <table:table-cell table:number-columns-repeated="3"/>
        </table:table-row>
        <table:table-row table:style-name="ro1">
          <table:table-cell office:value-type="string">
            <text:p>Ri =</text:p>
          </table:table-cell>
          <table:table-cell office:value-type="float" office:value="49.76">
            <text:p>49.76</text:p>
          </table:table-cell>
          <table:table-cell table:style-name="Default" office:value-type="float" office:value="0.06">
            <text:p>0.06</text:p>
          </table:table-cell>
          <table:table-cell table:formula="oooc:=-[.B5]*[.B3]*[.B4]/([.B7]*[.B6]^2)" office:value-type="float" office:value="-3.93098241926277">
            <text:p>-3.93</text:p>
          </table:table-cell>
          <table:table-cell table:formula="oooc:=([.C6]*[.D6])^2" office:value-type="float" office:value="0.0556294420099907">
            <text:p>0.06</text:p>
          </table:table-cell>
          <table:table-cell table:number-columns-repeated="3"/>
        </table:table-row>
        <table:table-row table:style-name="ro1">
          <table:table-cell office:value-type="string">
            <text:p>k =</text:p>
          </table:table-cell>
          <table:table-cell table:style-name="ce19" office:value-type="float" office:value="0.959">
            <text:p>0.959</text:p>
          </table:table-cell>
          <table:table-cell table:style-name="ce10" office:value-type="float" office:value="0.0089">
            <text:p>0.0089</text:p>
          </table:table-cell>
          <table:table-cell table:formula="oooc:=-[.B5]*[.B3]*[.B4]/([.B7]^2*[.B6])" office:value-type="float" office:value="-203.968389137138">
            <text:p>-203.97</text:p>
          </table:table-cell>
          <table:table-cell table:formula="oooc:=([.C7]*[.D7])^2" office:value-type="float" office:value="3.29538184939983">
            <text:p>3.3</text:p>
          </table:table-cell>
          <table:table-cell table:number-columns-repeated="3"/>
        </table:table-row>
        <table:table-row table:style-name="ro1">
          <table:table-cell/>
          <table:table-cell table:style-name="ce19"/>
          <table:table-cell table:style-name="ce10"/>
          <table:table-cell/>
          <table:table-cell table:formula="oooc:=SUM([.E4:.E7])" office:value-type="float" office:value="16.4421969710207">
            <text:p>16.44</text:p>
          </table:table-cell>
          <table:table-cell office:value-type="string">
            <text:p>&lt;&lt;&lt; sum, used to calculate esd of predicted C1.</text:p>
          </table:table-cell>
          <table:table-cell table:number-columns-repeated="2"/>
        </table:table-row>
        <table:table-row table:style-name="ro1">
          <table:table-cell office:value-type="string">
            <text:p>KT</text:p>
          </table:table-cell>
          <table:table-cell table:style-name="ce19" table:formula="oooc:=[.B3]*[.B4]/([.B7]*[.B6]) + 1/[.B3] -1" office:value-type="float" office:value="18.0741765549368">
            <text:p>18.074</text:p>
          </table:table-cell>
          <table:table-cell table:style-name="ce10" office:value-type="string">
            <text:p><text:s/>&lt; transformer const = <text:s/>( N R0 / k Ri) + (1/N) -1</text:p>
          </table:table-cell>
          <table:table-cell table:number-columns-repeated="5"/>
        </table:table-row>
        <table:table-row table:style-name="ro1">
          <table:table-cell/>
          <table:table-cell table:style-name="ce19"/>
          <table:table-cell table:style-name="ce10"/>
          <table:table-cell table:number-columns-repeated="5"/>
        </table:table-row>
        <table:table-row table:style-name="ro1">
          <table:table-cell office:value-type="string">
            <text:p>C1' =</text:p>
          </table:table-cell>
          <table:table-cell table:style-name="ce19" table:formula="oooc:=[Sheet2.B37]" office:value-type="float" office:value="170.683266608548">
            <text:p>170.683</text:p>
          </table:table-cell>
          <table:table-cell table:style-name="ce19" table:formula="oooc:=SQRT(([Sheet2.C37])^2+([.B11]*0.01)^2)" office:value-type="float" office:value="1.70770003271291">
            <text:p>1.708</text:p>
          </table:table-cell>
          <table:table-cell table:number-columns-repeated="5"/>
        </table:table-row>
        <table:table-row table:style-name="ro1">
          <table:table-cell office:value-type="string">
            <text:p>C1 pred =</text:p>
          </table:table-cell>
          <table:table-cell table:style-name="ce19" table:formula="oooc:=[.B5]*[.B9]" office:value-type="float" office:value="186.164018515849">
            <text:p>186.164</text:p>
          </table:table-cell>
          <table:table-cell table:style-name="ce19" table:formula="oooc:=SQRT([.E8])" office:value-type="float" office:value="4.05489789896376">
            <text:p>4.055</text:p>
          </table:table-cell>
          <table:table-cell table:number-columns-repeated="5"/>
        </table:table-row>
        <table:table-row table:style-name="ro1">
          <table:table-cell office:value-type="string">
            <text:p>C1s =</text:p>
          </table:table-cell>
          <table:table-cell table:style-name="ce33" table:formula="oooc:=[.B12]-[.B11]" office:value-type="float" office:value="15.4807519073008">
            <text:p>15.481</text:p>
          </table:table-cell>
          <table:table-cell table:style-name="ce42" table:formula="oooc:=SQRT([.E8]+[.C11]^2)" office:value-type="float" office:value="4.39982231149718">
            <text:p>4.400</text:p>
          </table:table-cell>
          <table:table-cell table:number-columns-repeated="5"/>
        </table:table-row>
        <table:table-row table:style-name="ro1">
          <table:table-cell/>
          <table:table-cell table:style-name="ce39"/>
          <table:table-cell table:style-name="ce19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75.5">
            <text:p>75.5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C1 pred =</text:p>
          </table:table-cell>
          <table:table-cell table:style-name="Default" table:formula="oooc:=[.B5]*(([.B3]*[.B17]/([.B7]*[.B6])) + (1/[.B3]) -1)" office:value-type="float" office:value="186.112216162781">
            <text:p>186.11</text:p>
          </table:table-cell>
          <table:table-cell table:style-name="Default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2" table:number-columns-repeated="3"/>
          <table:table-cell office:value-type="string">
            <text:p>Ci' = Ci apparent + ( Csh * Ro / Ri ) + [ L2 / ( N Ro Rv ) ] + ( LH / Ri^2 ) - Cis - [ L0 / ( R0 Ri ) ] + C0 Ro / Ri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5"/>
        </table:table-row>
        <table:table-row table:style-name="ro1">
          <table:table-cell office:value-type="string">
            <text:p>Csh / pF</text:p>
          </table:table-cell>
          <table:table-cell table:number-columns-repeated="2" office:value-type="float" office:value="0">
            <text:p>0.0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4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50">
            <text:p>50.00</text:p>
          </table:table-cell>
          <table:table-cell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4"/>
        </table:table-row>
        <table:table-row table:style-name="ro1">
          <table:table-cell office:value-type="string">
            <text:p>L2 fit</text:p>
          </table:table-cell>
          <table:table-cell table:style-name="ce6" table:formula="oooc:=[Sheet1.B7]" office:value-type="float" office:value="1">
            <text:p>1</text:p>
          </table:table-cell>
          <table:table-cell/>
          <table:table-cell office:value-type="string">
            <text:p><text:s/>&lt; fitting flag =1 when L2 is included in fit on sheet 1, 0 otherwise.</text:p>
          </table:table-cell>
          <table:table-cell table:number-columns-repeated="4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963.343293128487">
            <text:p>963.34</text:p>
          </table:table-cell>
          <table:table-cell/>
          <table:table-cell office:value-type="string">
            <text:p><text:s/>&lt; optimal Rv</text:p>
          </table:table-cell>
          <table:table-cell table:number-columns-repeated="4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4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4"/>
        </table:table-row>
        <table:table-row table:style-name="ro1">
          <table:table-cell office:value-type="string">
            <text:p>L0 / nH</text:p>
          </table:table-cell>
          <table:table-cell office:value-type="float" office:value="14">
            <text:p>14.00</text:p>
          </table:table-cell>
          <table:table-cell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4"/>
        </table:table-row>
        <table:table-row table:style-name="ro1">
          <table:table-cell office:value-type="string">
            <text:p>C0 / pF</text:p>
          </table:table-cell>
          <table:table-cell office:value-type="float" office:value="5">
            <text:p>5.00</text:p>
          </table:table-cell>
          <table:table-cell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4"/>
        </table:table-row>
        <table:table-row table:style-name="ro1">
          <table:table-cell office:value-type="string">
            <text:p>Rline</text:p>
          </table:table-cell>
          <table:table-cell table:formula="oooc:=SQRT(1000*[.B29]/[.B30])" office:value-type="float" office:value="52.9150262212918">
            <text:p>52.9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4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-4.83078181206119">
            <text:p>-4.83</text:p>
          </table:table-cell>
          <table:table-cell table:formula="oooc:=[Sheet1.C44]" office:value-type="float" office:value="0.0905621332134314">
            <text:p>0.09</text:p>
          </table:table-cell>
          <table:table-cell table:style-name="ce19" table:formula="oooc:=[.C34]^2" office:value-type="float" office:value="0.00820149997216729">
            <text:p>0.008</text:p>
          </table:table-cell>
          <table:table-cell office:value-type="string">
            <text:p><text:s/>&lt; from fit on sheet 1</text:p>
          </table:table-cell>
          <table:table-cell table:number-columns-repeated="3"/>
        </table:table-row>
        <table:table-row table:style-name="ro1">
          <table:table-cell office:value-type="string">
            <text:p>Corr for Csh</text:p>
          </table:table-cell>
          <table:table-cell table:formula="oooc:=[.B23]*[.B4]/[.B6]" office:value-type="float" office:value="0">
            <text:p>0.00</text:p>
          </table:table-cell>
          <table:table-cell table:formula="oooc:=[.C23]*[.B4]/[.B6]" office:value-type="float" office:value="0">
            <text:p>0.00</text:p>
          </table:table-cell>
          <table:table-cell table:style-name="ce19" table:formula="oooc:=[.C35]^2" office:value-type="float" office:value="0">
            <text:p>0.000</text:p>
          </table:table-cell>
          <table:table-cell table:number-columns-repeated="4"/>
        </table:table-row>
        <table:table-row table:style-name="ro1">
          <table:table-cell office:value-type="string">
            <text:p>Corr for L2</text:p>
          </table:table-cell>
          <table:table-cell table:formula="oooc:=(1-[.B$25])*1000*[.B$24]/([.B$3]*[.B$4]*[.B$26])" office:value-type="float" office:value="0">
            <text:p>0.00</text:p>
          </table:table-cell>
          <table:table-cell table:formula="oooc:=1000*[.C24]/([.B3]*[.B4]*[.B26])" office:value-type="float" office:value="0.0229089766825257">
            <text:p>0.02</text:p>
          </table:table-cell>
          <table:table-cell table:style-name="ce19" table:formula="oooc:=[.C36]^2" office:value-type="float" office:value="0.000524821212640506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 table:number-columns-repeated="3"/>
        </table:table-row>
        <table:table-row table:style-name="ro1">
          <table:table-cell office:value-type="string">
            <text:p>Corr for LH</text:p>
          </table:table-cell>
          <table:table-cell table:formula="oooc:=1000*[.B27]/[.B6]^2" office:value-type="float" office:value="6.0580173902255">
            <text:p>6.06</text:p>
          </table:table-cell>
          <table:table-cell table:formula="oooc:=1000*[.C27]/[.B6]^2" office:value-type="float" office:value="0.807735652030066">
            <text:p>0.81</text:p>
          </table:table-cell>
          <table:table-cell table:style-name="ce19" table:formula="oooc:=[.C37]^2" office:value-type="float" office:value="0.652436883560436">
            <text:p>0.652</text:p>
          </table:table-cell>
          <table:table-cell table:number-columns-repeated="4"/>
        </table:table-row>
        <table:table-row table:style-name="ro1">
          <table:table-cell office:value-type="string">
            <text:p>Corr for Cis</text:p>
          </table:table-cell>
          <table:table-cell table:formula="oooc:=-[.B28]" office:value-type="float" office:value="-0.4">
            <text:p>-0.40</text:p>
          </table:table-cell>
          <table:table-cell table:formula="oooc:=[.C28]" office:value-type="float" office:value="0.1">
            <text:p>0.10</text:p>
          </table:table-cell>
          <table:table-cell table:style-name="ce19" table:formula="oooc:=[.C38]^2" office:value-type="float" office:value="0.01">
            <text:p>0.010</text:p>
          </table:table-cell>
          <table:table-cell table:number-columns-repeated="4"/>
        </table:table-row>
        <table:table-row table:style-name="ro1">
          <table:table-cell office:value-type="string">
            <text:p>Corr for L0</text:p>
          </table:table-cell>
          <table:table-cell table:formula="oooc:=-1000*[.B29]/([.B4]*[.B6])" office:value-type="float" office:value="-3.72550956455393">
            <text:p>-3.73</text:p>
          </table:table-cell>
          <table:table-cell table:formula="oooc:=1000*[.C29]/([.B4]*[.B6])" office:value-type="float" office:value="0.798323478118699">
            <text:p>0.80</text:p>
          </table:table-cell>
          <table:table-cell table:style-name="ce19" table:formula="oooc:=[.C39]^2" office:value-type="float" office:value="0.637320375715536">
            <text:p>0.637</text:p>
          </table:table-cell>
          <table:table-cell table:number-columns-repeated="4"/>
        </table:table-row>
        <table:table-row table:style-name="ro1">
          <table:table-cell office:value-type="string">
            <text:p>Corr for C0</text:p>
          </table:table-cell>
          <table:table-cell table:formula="oooc:=[.B30]*[.B4]/[.B6]" office:value-type="float" office:value="7.58842443729904">
            <text:p>7.59</text:p>
          </table:table-cell>
          <table:table-cell table:formula="oooc:=[.C30]*[.B4]/[.B6]" office:value-type="float" office:value="0.758842443729904">
            <text:p>0.76</text:p>
          </table:table-cell>
          <table:table-cell table:style-name="ce19" table:formula="oooc:=[.C40]^2" office:value-type="float" office:value="0.575841854405972">
            <text:p>0.576</text:p>
          </table:table-cell>
          <table:table-cell table:number-columns-repeated="4"/>
        </table:table-row>
        <table:table-row table:style-name="ro1">
          <table:table-cell office:value-type="string">
            <text:p>Ci' / pF</text:p>
          </table:table-cell>
          <table:table-cell table:style-name="ce40" table:formula="oooc:=SUM([.B34:.B40])" office:value-type="float" office:value="4.69015045090942">
            <text:p>4.69</text:p>
          </table:table-cell>
          <table:table-cell table:style-name="ce40" table:formula="oooc:=SQRT([.D41])" office:value-type="float" office:value="1.37270733766042">
            <text:p>1.37</text:p>
          </table:table-cell>
          <table:table-cell table:formula="oooc:=SUM([.D34:.D40])" office:value-type="float" office:value="1.88432543486675">
            <text:p>1.88</text:p>
          </table:table-cell>
          <table:table-cell table:style-name="ce43" office:value-type="string">
            <text:p><text:s/>Only valid if parameters have been filled in correctly!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table:style-name="Default" office:value-type="string">
            <text:p><text:s/>&lt; length of secondary winding wire</text:p>
          </table:table-cell>
          <table:table-cell table:number-columns-repeated="5"/>
        </table:table-row>
        <table:table-row table:style-name="ro1">
          <table:table-cell office:value-type="string">
            <text:p>Ci' pred / pF</text:p>
          </table:table-cell>
          <table:table-cell table:style-name="ce41" table:formula="oooc:=1000000000*[.B43]/(2*[.B6]*299792458)" office:value-type="float" office:value="7.64194269545606">
            <text:p>7.64</text:p>
          </table:table-cell>
          <table:table-cell table:style-name="Default" office:value-type="string">
            <text:p><text:s/>&lt; predicted Ci' if phase velocity = c</text:p>
          </table:table-cell>
          <table:table-cell table:number-columns-repeated="5"/>
        </table:table-row>
      </table:table>
      <table:table table:name="Sheet4" table:style-name="ta1" table:print="false">
        <office:forms form:automatic-focus="false" form:apply-design-mode="false"/>
        <table:table-column table:style-name="co29" table:default-cell-style-name="Default"/>
        <table:table-column table:style-name="co44" table:default-cell-style-name="Default"/>
        <table:table-column table:style-name="co51" table:default-cell-style-name="Default"/>
        <table:table-column table:style-name="co52" table:default-cell-style-name="ce2"/>
        <table:table-column table:style-name="co53" table:default-cell-style-name="ce2"/>
        <table:table-column table:style-name="co33" table:default-cell-style-name="ce2"/>
        <table:table-column table:style-name="co54" table:default-cell-style-name="ce17"/>
        <table:table-column table:style-name="co55" table:default-cell-style-name="Default"/>
        <table:table-column table:style-name="co56" table:default-cell-style-name="ce19"/>
        <table:table-column table:style-name="co30" table:visibility="collapse" table:default-cell-style-name="ce2"/>
        <table:table-column table:style-name="co22" table:visibility="collapse" table:default-cell-style-name="ce2"/>
        <table:table-column table:style-name="co52" table:visibility="collapse" table:default-cell-style-name="ce2"/>
        <table:table-column table:style-name="co57" table:visibility="collapse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19"/>
        <table:table-column table:style-name="co62" table:default-cell-style-name="Default"/>
        <table:table-column table:style-name="co63" table:default-cell-style-name="ce2"/>
        <table:table-column table:style-name="co64" table:default-cell-style-name="ce2"/>
        <table:table-column table:style-name="co65" table:default-cell-style-name="ce19"/>
        <table:table-column table:style-name="co30" table:default-cell-style-name="ce19"/>
        <table:table-column table:style-name="co66" table:default-cell-style-name="Default"/>
        <table:table-column table:style-name="co67" table:default-cell-style-name="Default"/>
        <table:table-column table:style-name="co54" table:default-cell-style-name="Default"/>
        <table:table-column table:style-name="co68" table:number-columns-repeated="2" table:default-cell-style-name="Default"/>
        <table:table-column table:style-name="co3" table:default-cell-style-name="Default"/>
        <table:table-column table:style-name="co62" table:default-cell-style-name="Default"/>
        <table:table-column table:style-name="co69" table:default-cell-style-name="Default"/>
        <table:table-column table:style-name="co70" table:default-cell-style-name="Default"/>
        <table:table-row table:style-name="ro1">
          <table:table-cell table:style-name="ce32" office:value-type="string">
            <text:p>Data reduction for <text:s/>500pF ref. cap.</text:p>
          </table:table-cell>
          <table:table-cell table:style-name="ce12" table:number-columns-repeated="6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12" office:value-type="string">
            <text:p>C =</text:p>
          </table:table-cell>
          <table:table-cell table:style-name="ce12" table:formula="oooc:=[.B5]" office:value-type="float" office:value="69.83">
            <text:p>69.83</text:p>
          </table:table-cell>
          <table:table-cell table:style-name="ce48" office:value-type="string">
            <text:p>*exp( -</text:p>
          </table:table-cell>
          <table:table-cell table:style-name="ce49" table:formula="oooc:=[.B6]" office:value-type="float" office:value="0.32">
            <text:p>0.32</text:p>
          </table:table-cell>
          <table:table-cell table:style-name="ce12" office:value-type="string">
            <text:p>* x) -</text:p>
          </table:table-cell>
          <table:table-cell table:style-name="ce50" table:formula="oooc:=-[.B37]" office:value-type="float" office:value="56.9132465339038">
            <text:p>56.91325</text:p>
          </table:table-cell>
          <table:table-cell table:style-name="ce12" office:value-type="string">
            <text:p>+</text:p>
          </table:table-cell>
          <table:table-cell table:style-name="ce51" table:formula="oooc:=[.B39]" office:value-type="float" office:value="24.0407876189265">
            <text:p>24.040788</text:p>
          </table:table-cell>
          <table:table-cell table:style-name="ce12" office:value-type="string">
            <text:p>* x</text:p>
          </table:table-cell>
        </table:table-row>
        <table:table-row table:style-name="ro1">
          <table:table-cell office:value-type="string">
            <text:p>Non linearity at low settings is corrected by subtracting an exponential function f(x) =( C0-a)Exp(-px)</text:p>
          </table:table-cell>
          <table:table-cell table:number-columns-repeated="2"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12" office:value-type="string">
            <text:p>where x is the dial reading</text:p>
          </table:table-cell>
          <table:table-cell table:style-name="ce12" table:number-columns-repeated="8"/>
        </table:table-row>
        <table:table-row table:style-name="ro1">
          <table:table-cell office:value-type="string">
            <text:p>seed for C0 <text:s text:c="3"/></text:p>
          </table:table-cell>
          <table:table-cell table:style-name="ce44" office:value-type="float" office:value="12.92">
            <text:p>12.92</text:p>
          </table:table-cell>
          <table:table-cell office:value-type="string">
            <text:p>&lt;&lt;&lt; seed values are required because the fitting process is iterative</text:p>
          </table:table-cell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seed for -a</text:p>
          </table:table-cell>
          <table:table-cell table:style-name="ce45" office:value-type="float" office:value="56.91">
            <text:p>56.91</text:p>
          </table:table-cell>
          <table:table-cell office:value-type="string">
            <text:p>&lt;&lt;&lt;</text:p>
          </table:table-cell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C0 - a</text:p>
          </table:table-cell>
          <table:table-cell table:style-name="ce2" table:formula="oooc:=[.B3]+[.B4]" office:value-type="float" office:value="69.83">
            <text:p>69.83</text:p>
          </table:table-cell>
          <table:table-cell/>
          <table:table-cell table:style-name="Default" table:number-columns-repeated="4"/>
          <table:table-cell/>
          <table:table-cell table:style-name="Default" office:value-type="string">
            <text:p>Show columns J-M for details of fitting calculation.</text:p>
          </table:table-cell>
          <table:table-cell table:style-name="Default" table:number-columns-repeated="8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p</text:p>
          </table:table-cell>
          <table:table-cell office:value-type="float" office:value="0.32">
            <text:p>0.32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f(x)</text:p>
          </table:table-cell>
          <table:table-cell table:style-name="ce3" office:value-type="string">
            <text:p>C meas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C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 ec</text:p>
          </table:table-cell>
          <table:table-cell table:style-name="ce3" office:value-type="string">
            <text:p>w (ec)^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/ pF</text:p>
          </table:table-cell>
          <table:table-cell table:style-name="ce3"/>
          <table:table-cell table:style-name="ce3" office:value-type="string">
            <text:p>C - f(x)</text:p>
          </table:table-cell>
          <table:table-cell table:style-name="ce3" table:number-columns-repeated="7"/>
          <table:table-cell table:style-name="ce3" office:value-type="string">
            <text:p>e</text:p>
          </table:table-cell>
          <table:table-cell table:style-name="ce3" table:number-columns-repeated="4"/>
          <table:table-cell table:style-name="ce3" office:value-type="string">
            <text:p>ec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office:value-type="string">
            <text:p>0 - 25pF range</text:p>
          </table:table-cell>
          <table:table-cell/>
          <table:table-cell office:value-type="float" office:value="0">
            <text:p>0</text:p>
          </table:table-cell>
          <table:table-cell table:formula="oooc:=[.B$5]*EXP(-[.C9]*[.B$6])" office:value-type="float" office:value="69.83">
            <text:p>69.83</text:p>
          </table:table-cell>
          <table:table-cell office:value-type="float" office:value="15.05">
            <text:p>15.05</text:p>
          </table:table-cell>
          <table:table-cell table:formula="oooc:=1+[.E9]*0.004" office:value-type="float" office:value="1.0602">
            <text:p>1.06</text:p>
          </table:table-cell>
          <table:table-cell table:formula="oooc:=[.E9]-[.D9]" office:value-type="float" office:value="-54.78">
            <text:p>-54.8</text:p>
          </table:table-cell>
          <table:table-cell office:value-type="float" office:value="1">
            <text:p>1</text:p>
          </table:table-cell>
          <table:table-cell table:formula="oooc:=[.H9]*1/[.F9]^2" office:value-type="float" office:value="0.88966068732836">
            <text:p>0.890</text:p>
          </table:table-cell>
          <table:table-cell table:formula="oooc:=[.I9]*[.G9]" office:value-type="float" office:value="-48.7356124518476">
            <text:p>-48.74</text:p>
          </table:table-cell>
          <table:table-cell table:formula="oooc:=[.I9]*[.C9]" office:value-type="float" office:value="0">
            <text:p>0.00</text:p>
          </table:table-cell>
          <table:table-cell table:formula="oooc:=[.I9]*[.C9]^2" office:value-type="float" office:value="0">
            <text:p>0.00</text:p>
          </table:table-cell>
          <table:table-cell table:formula="oooc:=[.I9]*[.C9]*[.G9]" office:value-type="float" office:value="0">
            <text:p>0.00</text:p>
          </table:table-cell>
          <table:table-cell table:formula="oooc:=[.B$37]+[.B$39]*[.C9]" office:value-type="float" office:value="-56.9132465339038">
            <text:p>-56.91</text:p>
          </table:table-cell>
          <table:table-cell table:formula="oooc:=[.G9]-[.N9]" office:value-type="float" office:value="2.13324653390377">
            <text:p>2.13</text:p>
          </table:table-cell>
          <table:table-cell table:formula="oooc:=[.I9]*[.O9]" office:value-type="float" office:value="1.89786557759367">
            <text:p>1.90</text:p>
          </table:table-cell>
          <table:table-cell table:formula="oooc:=[.I9]*[.O9]^2" office:value-type="float" office:value="4.04861516521698">
            <text:p>4.049</text:p>
          </table:table-cell>
          <table:table-cell/>
          <table:table-cell table:style-name="ce44" table:formula="oooc:=[.N9]+[.D9]" office:value-type="float" office:value="12.9167534660962">
            <text:p>12.92</text:p>
          </table:table-cell>
          <table:table-cell table:formula="oooc:=[.E9]-[.S9]" office:value-type="float" office:value="2.13324653390378">
            <text:p>2.13</text:p>
          </table:table-cell>
          <table:table-cell table:formula="oooc:=[.I9]*[.T9]" office:value-type="float" office:value="1.89786557759367">
            <text:p>1.898</text:p>
          </table:table-cell>
          <table:table-cell table:formula="oooc:=[.I9]*[.T9]^2" office:value-type="float" office:value="4.04861516521699">
            <text:p>4.04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ooc:=[.B$5]*EXP(-[.C10]*[.B$6])" office:value-type="float" office:value="50.7069872588558">
            <text:p>50.71</text:p>
          </table:table-cell>
          <table:table-cell office:value-type="float" office:value="17.4">
            <text:p>17.40</text:p>
          </table:table-cell>
          <table:table-cell table:formula="oooc:=0.8+[.E10]*0.004" office:value-type="float" office:value="0.8696">
            <text:p>0.87</text:p>
          </table:table-cell>
          <table:table-cell table:formula="oooc:=[.E10]-[.D10]" office:value-type="float" office:value="-33.3069872588558">
            <text:p>-33.3</text:p>
          </table:table-cell>
          <table:table-cell office:value-type="float" office:value="1">
            <text:p>1</text:p>
          </table:table-cell>
          <table:table-cell table:formula="oooc:=[.H10]*1/[.F10]^2" office:value-type="float" office:value="1.32239420634766">
            <text:p>1.322</text:p>
          </table:table-cell>
          <table:table-cell table:formula="oooc:=[.I10]*[.G10]" office:value-type="float" office:value="-44.0449669820063">
            <text:p>-44.04</text:p>
          </table:table-cell>
          <table:table-cell table:formula="oooc:=[.I10]*[.C10]" office:value-type="float" office:value="1.32239420634766">
            <text:p>1.32</text:p>
          </table:table-cell>
          <table:table-cell table:formula="oooc:=[.I10]*[.C10]^2" office:value-type="float" office:value="1.32239420634766">
            <text:p>1.32</text:p>
          </table:table-cell>
          <table:table-cell table:formula="oooc:=[.I10]*[.C10]*[.G10]" office:value-type="float" office:value="-44.0449669820063">
            <text:p>-44.04</text:p>
          </table:table-cell>
          <table:table-cell table:formula="oooc:=[.B$37]+[.B$39]*[.C10]" office:value-type="float" office:value="-32.8724589149773">
            <text:p>-32.87</text:p>
          </table:table-cell>
          <table:table-cell table:formula="oooc:=[.G10]-[.N10]" office:value-type="float" office:value="-0.434528343878583">
            <text:p>-0.43</text:p>
          </table:table-cell>
          <table:table-cell table:formula="oooc:=[.I10]*[.O10]" office:value-type="float" office:value="-0.574617764438882">
            <text:p>-0.57</text:p>
          </table:table-cell>
          <table:table-cell table:formula="oooc:=[.I10]*[.O10]^2" office:value-type="float" office:value="0.249687705544841">
            <text:p>0.250</text:p>
          </table:table-cell>
          <table:table-cell/>
          <table:table-cell table:formula="oooc:=[.N10]+[.D10]" office:value-type="float" office:value="17.8345283438786">
            <text:p>17.83</text:p>
          </table:table-cell>
          <table:table-cell table:formula="oooc:=[.E10]-[.S10]" office:value-type="float" office:value="-0.434528343878583">
            <text:p>-0.43</text:p>
          </table:table-cell>
          <table:table-cell table:formula="oooc:=[.I10]*[.T10]" office:value-type="float" office:value="-0.574617764438882">
            <text:p>-0.575</text:p>
          </table:table-cell>
          <table:table-cell table:formula="oooc:=[.I10]*[.T10]^2" office:value-type="float" office:value="0.249687705544841">
            <text:p>0.250</text:p>
          </table:table-cell>
          <table:table-cell table:number-columns-repeated="9"/>
        </table:table-row>
        <table:table-row table:style-name="ro1">
          <table:table-cell office:value-type="string">
            <text:p>0 - 250pF range</text:p>
          </table:table-cell>
          <table:table-cell/>
          <table:table-cell office:value-type="float" office:value="2">
            <text:p>2</text:p>
          </table:table-cell>
          <table:table-cell table:formula="oooc:=[.B$5]*EXP(-[.C11]*[.B$6])" office:value-type="float" office:value="36.8208299709261">
            <text:p>36.82</text:p>
          </table:table-cell>
          <table:table-cell office:value-type="float" office:value="28.5">
            <text:p>28.50</text:p>
          </table:table-cell>
          <table:table-cell table:formula="oooc:=0.8+[.E11]*0.004" office:value-type="float" office:value="0.914">
            <text:p>0.91</text:p>
          </table:table-cell>
          <table:table-cell table:formula="oooc:=[.E11]-[.D11]" office:value-type="float" office:value="-8.32082997092608">
            <text:p>-8.3</text:p>
          </table:table-cell>
          <table:table-cell office:value-type="float" office:value="1">
            <text:p>1</text:p>
          </table:table-cell>
          <table:table-cell table:formula="oooc:=[.H11]*1/[.F11]^2" office:value-type="float" office:value="1.19703709378546">
            <text:p>1.197</text:p>
          </table:table-cell>
          <table:table-cell table:formula="oooc:=[.I11]*[.G11]" office:value-type="float" office:value="-9.96034212628032">
            <text:p>-9.96</text:p>
          </table:table-cell>
          <table:table-cell table:formula="oooc:=[.I11]*[.C11]" office:value-type="float" office:value="2.39407418757092">
            <text:p>2.39</text:p>
          </table:table-cell>
          <table:table-cell table:formula="oooc:=[.I11]*[.C11]^2" office:value-type="float" office:value="4.78814837514185">
            <text:p>4.79</text:p>
          </table:table-cell>
          <table:table-cell table:formula="oooc:=[.I11]*[.C11]*[.G11]" office:value-type="float" office:value="-19.9206842525606">
            <text:p>-19.92</text:p>
          </table:table-cell>
          <table:table-cell table:formula="oooc:=[.B$37]+[.B$39]*[.C11]" office:value-type="float" office:value="-8.83167129605074">
            <text:p>-8.83</text:p>
          </table:table-cell>
          <table:table-cell table:formula="oooc:=[.G11]-[.N11]" office:value-type="float" office:value="0.510841325124659">
            <text:p>0.51</text:p>
          </table:table-cell>
          <table:table-cell table:formula="oooc:=[.I11]*[.O11]" office:value-type="float" office:value="0.611496015212736">
            <text:p>0.61</text:p>
          </table:table-cell>
          <table:table-cell table:formula="oooc:=[.I11]*[.O11]^2" office:value-type="float" office:value="0.312377434719723">
            <text:p>0.312</text:p>
          </table:table-cell>
          <table:table-cell/>
          <table:table-cell table:formula="oooc:=[.N11]+[.D11]" office:value-type="float" office:value="27.9891586748753">
            <text:p>27.99</text:p>
          </table:table-cell>
          <table:table-cell table:formula="oooc:=[.E11]-[.S11]" office:value-type="float" office:value="0.510841325124659">
            <text:p>0.51</text:p>
          </table:table-cell>
          <table:table-cell table:formula="oooc:=[.I11]*[.T11]" office:value-type="float" office:value="0.611496015212736">
            <text:p>0.611</text:p>
          </table:table-cell>
          <table:table-cell table:formula="oooc:=[.I11]*[.T11]^2" office:value-type="float" office:value="0.312377434719723">
            <text:p>0.3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ooc:=[.B$5]*EXP(-[.C12]*[.B$6])" office:value-type="float" office:value="26.7374102276421">
            <text:p>26.74</text:p>
          </table:table-cell>
          <table:table-cell office:value-type="float" office:value="41.5">
            <text:p>41.50</text:p>
          </table:table-cell>
          <table:table-cell table:formula="oooc:=0.8+[.E12]*0.004" office:value-type="float" office:value="0.966">
            <text:p>0.97</text:p>
          </table:table-cell>
          <table:table-cell table:formula="oooc:=[.E12]-[.D12]" office:value-type="float" office:value="14.7625897723579">
            <text:p>14.8</text:p>
          </table:table-cell>
          <table:table-cell office:value-type="float" office:value="1">
            <text:p>1</text:p>
          </table:table-cell>
          <table:table-cell table:formula="oooc:=[.H12]*1/[.F12]^2" office:value-type="float" office:value="1.07163218154306">
            <text:p>1.072</text:p>
          </table:table-cell>
          <table:table-cell table:formula="oooc:=[.I12]*[.G12]" office:value-type="float" office:value="15.8200662829773">
            <text:p>15.82</text:p>
          </table:table-cell>
          <table:table-cell table:formula="oooc:=[.I12]*[.C12]" office:value-type="float" office:value="3.21489654462919">
            <text:p>3.21</text:p>
          </table:table-cell>
          <table:table-cell table:formula="oooc:=[.I12]*[.C12]^2" office:value-type="float" office:value="9.64468963388758">
            <text:p>9.64</text:p>
          </table:table-cell>
          <table:table-cell table:formula="oooc:=[.I12]*[.C12]*[.G12]" office:value-type="float" office:value="47.4601988489318">
            <text:p>47.46</text:p>
          </table:table-cell>
          <table:table-cell table:formula="oooc:=[.B$37]+[.B$39]*[.C12]" office:value-type="float" office:value="15.2091163228758">
            <text:p>15.21</text:p>
          </table:table-cell>
          <table:table-cell table:formula="oooc:=[.G12]-[.N12]" office:value-type="float" office:value="-0.446526550517863">
            <text:p>-0.45</text:p>
          </table:table-cell>
          <table:table-cell table:formula="oooc:=[.I12]*[.O12]" office:value-type="float" office:value="-0.478512221448357">
            <text:p>-0.48</text:p>
          </table:table-cell>
          <table:table-cell table:formula="oooc:=[.I12]*[.O12]^2" office:value-type="float" office:value="0.213668411623974">
            <text:p>0.214</text:p>
          </table:table-cell>
          <table:table-cell/>
          <table:table-cell table:formula="oooc:=[.N12]+[.D12]" office:value-type="float" office:value="41.9465265505179">
            <text:p>41.95</text:p>
          </table:table-cell>
          <table:table-cell table:formula="oooc:=[.E12]-[.S12]" office:value-type="float" office:value="-0.446526550517859">
            <text:p>-0.45</text:p>
          </table:table-cell>
          <table:table-cell table:formula="oooc:=[.I12]*[.T12]" office:value-type="float" office:value="-0.478512221448353">
            <text:p>-0.479</text:p>
          </table:table-cell>
          <table:table-cell table:formula="oooc:=[.I12]*[.T12]^2" office:value-type="float" office:value="0.213668411623971">
            <text:p>0.2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ooc:=[.B$5]*EXP(-[.C13]*[.B$6])" office:value-type="float" office:value="19.4153446906465">
            <text:p>19.42</text:p>
          </table:table-cell>
          <table:table-cell office:value-type="float" office:value="58">
            <text:p>58.00</text:p>
          </table:table-cell>
          <table:table-cell table:formula="oooc:=0.8+[.E13]*0.004" office:value-type="float" office:value="1.032">
            <text:p>1.03</text:p>
          </table:table-cell>
          <table:table-cell table:formula="oooc:=[.E13]-[.D13]" office:value-type="float" office:value="38.5846553093535">
            <text:p>38.6</text:p>
          </table:table-cell>
          <table:table-cell office:value-type="float" office:value="1">
            <text:p>1</text:p>
          </table:table-cell>
          <table:table-cell table:formula="oooc:=[.H13]*1/[.F13]^2" office:value-type="float" office:value="0.938945976804279">
            <text:p>0.939</text:p>
          </table:table-cell>
          <table:table-cell table:formula="oooc:=[.I13]*[.G13]" office:value-type="float" office:value="36.2289068690973">
            <text:p>36.23</text:p>
          </table:table-cell>
          <table:table-cell table:formula="oooc:=[.I13]*[.C13]" office:value-type="float" office:value="3.75578390721711">
            <text:p>3.76</text:p>
          </table:table-cell>
          <table:table-cell table:formula="oooc:=[.I13]*[.C13]^2" office:value-type="float" office:value="15.0231356288685">
            <text:p>15.02</text:p>
          </table:table-cell>
          <table:table-cell table:formula="oooc:=[.I13]*[.C13]*[.G13]" office:value-type="float" office:value="144.915627476389">
            <text:p>144.92</text:p>
          </table:table-cell>
          <table:table-cell table:formula="oooc:=[.B$37]+[.B$39]*[.C13]" office:value-type="float" office:value="39.2499039418023">
            <text:p>39.25</text:p>
          </table:table-cell>
          <table:table-cell table:formula="oooc:=[.G13]-[.N13]" office:value-type="float" office:value="-0.665248632448851">
            <text:p>-0.67</text:p>
          </table:table-cell>
          <table:table-cell table:formula="oooc:=[.I13]*[.O13]" office:value-type="float" office:value="-0.624632527012397">
            <text:p>-0.62</text:p>
          </table:table-cell>
          <table:table-cell table:formula="oooc:=[.I13]*[.O13]^2" office:value-type="float" office:value="0.415535934378067">
            <text:p>0.416</text:p>
          </table:table-cell>
          <table:table-cell/>
          <table:table-cell table:formula="oooc:=[.N13]+[.D13]" office:value-type="float" office:value="58.6652486324489">
            <text:p>58.67</text:p>
          </table:table-cell>
          <table:table-cell table:formula="oooc:=[.E13]-[.S13]" office:value-type="float" office:value="-0.665248632448851">
            <text:p>-0.67</text:p>
          </table:table-cell>
          <table:table-cell table:formula="oooc:=[.I13]*[.T13]" office:value-type="float" office:value="-0.624632527012397">
            <text:p>-0.625</text:p>
          </table:table-cell>
          <table:table-cell table:formula="oooc:=[.I13]*[.T13]^2" office:value-type="float" office:value="0.415535934378067">
            <text:p>0.4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ooc:=[.B$5]*EXP(-[.C14]*[.B$6])" office:value-type="float" office:value="14.0984338515668">
            <text:p>14.10</text:p>
          </table:table-cell>
          <table:table-cell office:value-type="float" office:value="76">
            <text:p>76.00</text:p>
          </table:table-cell>
          <table:table-cell table:formula="oooc:=0.8+[.E14]*0.004" office:value-type="float" office:value="1.104">
            <text:p>1.10</text:p>
          </table:table-cell>
          <table:table-cell table:formula="oooc:=[.E14]-[.D14]" office:value-type="float" office:value="61.9015661484332">
            <text:p>61.9</text:p>
          </table:table-cell>
          <table:table-cell office:value-type="float" office:value="1">
            <text:p>1</text:p>
          </table:table-cell>
          <table:table-cell table:formula="oooc:=[.H14]*1/[.F14]^2" office:value-type="float" office:value="0.820468388993909">
            <text:p>0.820</text:p>
          </table:table-cell>
          <table:table-cell table:formula="oooc:=[.I14]*[.G14]" office:value-type="float" office:value="50.7882782540049">
            <text:p>50.79</text:p>
          </table:table-cell>
          <table:table-cell table:formula="oooc:=[.I14]*[.C14]" office:value-type="float" office:value="4.10234194496954">
            <text:p>4.10</text:p>
          </table:table-cell>
          <table:table-cell table:formula="oooc:=[.I14]*[.C14]^2" office:value-type="float" office:value="20.5117097248477">
            <text:p>20.51</text:p>
          </table:table-cell>
          <table:table-cell table:formula="oooc:=[.I14]*[.C14]*[.G14]" office:value-type="float" office:value="253.941391270024">
            <text:p>253.94</text:p>
          </table:table-cell>
          <table:table-cell table:formula="oooc:=[.B$37]+[.B$39]*[.C14]" office:value-type="float" office:value="63.2906915607288">
            <text:p>63.29</text:p>
          </table:table-cell>
          <table:table-cell table:formula="oooc:=[.G14]-[.N14]" office:value-type="float" office:value="-1.3891254122956">
            <text:p>-1.39</text:p>
          </table:table-cell>
          <table:table-cell table:formula="oooc:=[.I14]*[.O14]" office:value-type="float" office:value="-1.13973348913667">
            <text:p>-1.14</text:p>
          </table:table-cell>
          <table:table-cell table:formula="oooc:=[.I14]*[.O14]^2" office:value-type="float" office:value="1.58323275300408">
            <text:p>1.583</text:p>
          </table:table-cell>
          <table:table-cell/>
          <table:table-cell table:formula="oooc:=[.N14]+[.D14]" office:value-type="float" office:value="77.3891254122956">
            <text:p>77.39</text:p>
          </table:table-cell>
          <table:table-cell table:formula="oooc:=[.E14]-[.S14]" office:value-type="float" office:value="-1.3891254122956">
            <text:p>-1.39</text:p>
          </table:table-cell>
          <table:table-cell table:formula="oooc:=[.I14]*[.T14]" office:value-type="float" office:value="-1.13973348913667">
            <text:p>-1.140</text:p>
          </table:table-cell>
          <table:table-cell table:formula="oooc:=[.I14]*[.T14]^2" office:value-type="float" office:value="1.58323275300408">
            <text:p>1.58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ooc:=[.B$5]*EXP(-[.C15]*[.B$6])" office:value-type="float" office:value="10.2375641655624">
            <text:p>10.24</text:p>
          </table:table-cell>
          <table:table-cell office:value-type="float" office:value="96">
            <text:p>96.00</text:p>
          </table:table-cell>
          <table:table-cell table:formula="oooc:=0.8+[.E15]*0.004" office:value-type="float" office:value="1.184">
            <text:p>1.18</text:p>
          </table:table-cell>
          <table:table-cell table:formula="oooc:=[.E15]-[.D15]" office:value-type="float" office:value="85.7624358344377">
            <text:p>85.8</text:p>
          </table:table-cell>
          <table:table-cell office:value-type="float" office:value="1">
            <text:p>1</text:p>
          </table:table-cell>
          <table:table-cell table:formula="oooc:=[.H15]*1/[.F15]^2" office:value-type="float" office:value="0.713340029218407">
            <text:p>0.713</text:p>
          </table:table-cell>
          <table:table-cell table:formula="oooc:=[.I15]*[.G15]" office:value-type="float" office:value="61.1777784839795">
            <text:p>61.18</text:p>
          </table:table-cell>
          <table:table-cell table:formula="oooc:=[.I15]*[.C15]" office:value-type="float" office:value="4.28004017531044">
            <text:p>4.28</text:p>
          </table:table-cell>
          <table:table-cell table:formula="oooc:=[.I15]*[.C15]^2" office:value-type="float" office:value="25.6802410518627">
            <text:p>25.68</text:p>
          </table:table-cell>
          <table:table-cell table:formula="oooc:=[.I15]*[.C15]*[.G15]" office:value-type="float" office:value="367.066670903877">
            <text:p>367.07</text:p>
          </table:table-cell>
          <table:table-cell table:formula="oooc:=[.B$37]+[.B$39]*[.C15]" office:value-type="float" office:value="87.3314791796554">
            <text:p>87.33</text:p>
          </table:table-cell>
          <table:table-cell table:formula="oooc:=[.G15]-[.N15]" office:value-type="float" office:value="-1.56904334521769">
            <text:p>-1.57</text:p>
          </table:table-cell>
          <table:table-cell table:formula="oooc:=[.I15]*[.O15]" office:value-type="float" office:value="-1.11926142572254">
            <text:p>-1.12</text:p>
          </table:table-cell>
          <table:table-cell table:formula="oooc:=[.I15]*[.O15]^2" office:value-type="float" office:value="1.75616969158881">
            <text:p>1.756</text:p>
          </table:table-cell>
          <table:table-cell/>
          <table:table-cell table:formula="oooc:=[.N15]+[.D15]" office:value-type="float" office:value="97.5690433452177">
            <text:p>97.57</text:p>
          </table:table-cell>
          <table:table-cell table:formula="oooc:=[.E15]-[.S15]" office:value-type="float" office:value="-1.56904334521769">
            <text:p>-1.57</text:p>
          </table:table-cell>
          <table:table-cell table:formula="oooc:=[.I15]*[.T15]" office:value-type="float" office:value="-1.11926142572254">
            <text:p>-1.119</text:p>
          </table:table-cell>
          <table:table-cell table:formula="oooc:=[.I15]*[.T15]^2" office:value-type="float" office:value="1.75616969158881">
            <text:p>1.75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ooc:=[.B$5]*EXP(-[.C16]*[.B$6])" office:value-type="float" office:value="7.43399736080322">
            <text:p>7.43</text:p>
          </table:table-cell>
          <table:table-cell office:value-type="float" office:value="118">
            <text:p>118.00</text:p>
          </table:table-cell>
          <table:table-cell table:formula="oooc:=0.8+[.E16]*0.004" office:value-type="float" office:value="1.272">
            <text:p>1.27</text:p>
          </table:table-cell>
          <table:table-cell table:formula="oooc:=[.E16]-[.D16]" office:value-type="float" office:value="110.566002639197">
            <text:p>110.6</text:p>
          </table:table-cell>
          <table:table-cell office:value-type="float" office:value="1">
            <text:p>1</text:p>
          </table:table-cell>
          <table:table-cell table:formula="oooc:=[.H16]*1/[.F16]^2" office:value-type="float" office:value="0.618053083343222">
            <text:p>0.618</text:p>
          </table:table-cell>
          <table:table-cell table:formula="oooc:=[.I16]*[.G16]" office:value-type="float" office:value="68.3356588440904">
            <text:p>68.34</text:p>
          </table:table-cell>
          <table:table-cell table:formula="oooc:=[.I16]*[.C16]" office:value-type="float" office:value="4.32637158340256">
            <text:p>4.33</text:p>
          </table:table-cell>
          <table:table-cell table:formula="oooc:=[.I16]*[.C16]^2" office:value-type="float" office:value="30.2846010838179">
            <text:p>30.28</text:p>
          </table:table-cell>
          <table:table-cell table:formula="oooc:=[.I16]*[.C16]*[.G16]" office:value-type="float" office:value="478.349611908633">
            <text:p>478.35</text:p>
          </table:table-cell>
          <table:table-cell table:formula="oooc:=[.B$37]+[.B$39]*[.C16]" office:value-type="float" office:value="111.372266798582">
            <text:p>111.37</text:p>
          </table:table-cell>
          <table:table-cell table:formula="oooc:=[.G16]-[.N16]" office:value-type="float" office:value="-0.80626415938508">
            <text:p>-0.81</text:p>
          </table:table-cell>
          <table:table-cell table:formula="oooc:=[.I16]*[.O16]" office:value-type="float" office:value="-0.49831404969708">
            <text:p>-0.50</text:p>
          </table:table-cell>
          <table:table-cell table:formula="oooc:=[.I16]*[.O16]^2" office:value-type="float" office:value="0.401772758388791">
            <text:p>0.402</text:p>
          </table:table-cell>
          <table:table-cell/>
          <table:table-cell table:formula="oooc:=[.N16]+[.D16]" office:value-type="float" office:value="118.806264159385">
            <text:p>118.81</text:p>
          </table:table-cell>
          <table:table-cell table:formula="oooc:=[.E16]-[.S16]" office:value-type="float" office:value="-0.80626415938508">
            <text:p>-0.81</text:p>
          </table:table-cell>
          <table:table-cell table:formula="oooc:=[.I16]*[.T16]" office:value-type="float" office:value="-0.49831404969708">
            <text:p>-0.498</text:p>
          </table:table-cell>
          <table:table-cell table:formula="oooc:=[.I16]*[.T16]^2" office:value-type="float" office:value="0.401772758388791">
            <text:p>0.4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ooc:=[.B$5]*EXP(-[.C17]*[.B$6])" office:value-type="float" office:value="5.39819002515562">
            <text:p>5.40</text:p>
          </table:table-cell>
          <table:table-cell office:value-type="float" office:value="141">
            <text:p>141.00</text:p>
          </table:table-cell>
          <table:table-cell table:formula="oooc:=0.8+[.E17]*0.004" office:value-type="float" office:value="1.364">
            <text:p>1.36</text:p>
          </table:table-cell>
          <table:table-cell table:formula="oooc:=[.E17]-[.D17]" office:value-type="float" office:value="135.601809974844">
            <text:p>135.6</text:p>
          </table:table-cell>
          <table:table-cell office:value-type="float" office:value="1">
            <text:p>1</text:p>
          </table:table-cell>
          <table:table-cell table:formula="oooc:=[.H17]*1/[.F17]^2" office:value-type="float" office:value="0.537491077648111">
            <text:p>0.537</text:p>
          </table:table-cell>
          <table:table-cell table:formula="oooc:=[.I17]*[.G17]" office:value-type="float" office:value="72.8847629744134">
            <text:p>72.88</text:p>
          </table:table-cell>
          <table:table-cell table:formula="oooc:=[.I17]*[.C17]" office:value-type="float" office:value="4.29992862118489">
            <text:p>4.30</text:p>
          </table:table-cell>
          <table:table-cell table:formula="oooc:=[.I17]*[.C17]^2" office:value-type="float" office:value="34.3994289694791">
            <text:p>34.40</text:p>
          </table:table-cell>
          <table:table-cell table:formula="oooc:=[.I17]*[.C17]*[.G17]" office:value-type="float" office:value="583.078103795308">
            <text:p>583.08</text:p>
          </table:table-cell>
          <table:table-cell table:formula="oooc:=[.B$37]+[.B$39]*[.C17]" office:value-type="float" office:value="135.413054417508">
            <text:p>135.41</text:p>
          </table:table-cell>
          <table:table-cell table:formula="oooc:=[.G17]-[.N17]" office:value-type="float" office:value="0.188755557336009">
            <text:p>0.19</text:p>
          </table:table-cell>
          <table:table-cell table:formula="oooc:=[.I17]*[.O17]" office:value-type="float" office:value="0.101454427924601">
            <text:p>0.10</text:p>
          </table:table-cell>
          <table:table-cell table:formula="oooc:=[.I17]*[.O17]^2" office:value-type="float" office:value="0.019150087087114">
            <text:p>0.019</text:p>
          </table:table-cell>
          <table:table-cell/>
          <table:table-cell table:formula="oooc:=[.N17]+[.D17]" office:value-type="float" office:value="140.811244442664">
            <text:p>140.81</text:p>
          </table:table-cell>
          <table:table-cell table:formula="oooc:=[.E17]-[.S17]" office:value-type="float" office:value="0.188755557336009">
            <text:p>0.19</text:p>
          </table:table-cell>
          <table:table-cell table:formula="oooc:=[.I17]*[.T17]" office:value-type="float" office:value="0.101454427924601">
            <text:p>0.101</text:p>
          </table:table-cell>
          <table:table-cell table:formula="oooc:=[.I17]*[.T17]^2" office:value-type="float" office:value="0.019150087087114">
            <text:p>0.01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ooc:=[.B$5]*EXP(-[.C18]*[.B$6])" office:value-type="float" office:value="3.91989048870756">
            <text:p>3.92</text:p>
          </table:table-cell>
          <table:table-cell office:value-type="float" office:value="163">
            <text:p>163.00</text:p>
          </table:table-cell>
          <table:table-cell table:formula="oooc:=0.8+[.E18]*0.004" office:value-type="float" office:value="1.452">
            <text:p>1.45</text:p>
          </table:table-cell>
          <table:table-cell table:formula="oooc:=[.E18]-[.D18]" office:value-type="float" office:value="159.080109511292">
            <text:p>159.1</text:p>
          </table:table-cell>
          <table:table-cell office:value-type="float" office:value="1">
            <text:p>1</text:p>
          </table:table-cell>
          <table:table-cell table:formula="oooc:=[.H18]*1/[.F18]^2" office:value-type="float" office:value="0.474314899559077">
            <text:p>0.474</text:p>
          </table:table-cell>
          <table:table-cell table:formula="oooc:=[.I18]*[.G18]" office:value-type="float" office:value="75.4540661646956">
            <text:p>75.45</text:p>
          </table:table-cell>
          <table:table-cell table:formula="oooc:=[.I18]*[.C18]" office:value-type="float" office:value="4.26883409603169">
            <text:p>4.27</text:p>
          </table:table-cell>
          <table:table-cell table:formula="oooc:=[.I18]*[.C18]^2" office:value-type="float" office:value="38.4195068642852">
            <text:p>38.42</text:p>
          </table:table-cell>
          <table:table-cell table:formula="oooc:=[.I18]*[.C18]*[.G18]" office:value-type="float" office:value="679.086595482261">
            <text:p>679.09</text:p>
          </table:table-cell>
          <table:table-cell table:formula="oooc:=[.B$37]+[.B$39]*[.C18]" office:value-type="float" office:value="159.453842036435">
            <text:p>159.45</text:p>
          </table:table-cell>
          <table:table-cell table:formula="oooc:=[.G18]-[.N18]" office:value-type="float" office:value="-0.373732525142429">
            <text:p>-0.37</text:p>
          </table:table-cell>
          <table:table-cell table:formula="oooc:=[.I18]*[.O18]" office:value-type="float" office:value="-0.177266905124892">
            <text:p>-0.18</text:p>
          </table:table-cell>
          <table:table-cell table:formula="oooc:=[.I18]*[.O18]^2" office:value-type="float" office:value="0.0662504080765092">
            <text:p>0.066</text:p>
          </table:table-cell>
          <table:table-cell/>
          <table:table-cell table:formula="oooc:=[.N18]+[.D18]" office:value-type="float" office:value="163.373732525142">
            <text:p>163.37</text:p>
          </table:table-cell>
          <table:table-cell table:formula="oooc:=[.E18]-[.S18]" office:value-type="float" office:value="-0.373732525142429">
            <text:p>-0.37</text:p>
          </table:table-cell>
          <table:table-cell table:formula="oooc:=[.I18]*[.T18]" office:value-type="float" office:value="-0.177266905124892">
            <text:p>-0.177</text:p>
          </table:table-cell>
          <table:table-cell table:formula="oooc:=[.I18]*[.T18]^2" office:value-type="float" office:value="0.0662504080765092">
            <text:p>0.06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ooc:=[.B$5]*EXP(-[.C19]*[.B$6])" office:value-type="float" office:value="2.84642470380931">
            <text:p>2.85</text:p>
          </table:table-cell>
          <table:table-cell office:value-type="float" office:value="187">
            <text:p>187.00</text:p>
          </table:table-cell>
          <table:table-cell table:formula="oooc:=0.8+[.E19]*0.004" office:value-type="float" office:value="1.548">
            <text:p>1.55</text:p>
          </table:table-cell>
          <table:table-cell table:formula="oooc:=[.E19]-[.D19]" office:value-type="float" office:value="184.153575296191">
            <text:p>184.2</text:p>
          </table:table-cell>
          <table:table-cell office:value-type="float" office:value="1">
            <text:p>1</text:p>
          </table:table-cell>
          <table:table-cell table:formula="oooc:=[.H19]*1/[.F19]^2" office:value-type="float" office:value="0.417309323024124">
            <text:p>0.417</text:p>
          </table:table-cell>
          <table:table-cell table:formula="oooc:=[.I19]*[.G19]" office:value-type="float" office:value="76.8490038393253">
            <text:p>76.85</text:p>
          </table:table-cell>
          <table:table-cell table:formula="oooc:=[.I19]*[.C19]" office:value-type="float" office:value="4.17309323024124">
            <text:p>4.17</text:p>
          </table:table-cell>
          <table:table-cell table:formula="oooc:=[.I19]*[.C19]^2" office:value-type="float" office:value="41.7309323024124">
            <text:p>41.73</text:p>
          </table:table-cell>
          <table:table-cell table:formula="oooc:=[.I19]*[.C19]*[.G19]" office:value-type="float" office:value="768.490038393253">
            <text:p>768.49</text:p>
          </table:table-cell>
          <table:table-cell table:formula="oooc:=[.B$37]+[.B$39]*[.C19]" office:value-type="float" office:value="183.494629655361">
            <text:p>183.49</text:p>
          </table:table-cell>
          <table:table-cell table:formula="oooc:=[.G19]-[.N19]" office:value-type="float" office:value="0.658945640829302">
            <text:p>0.66</text:p>
          </table:table-cell>
          <table:table-cell table:formula="oooc:=[.I19]*[.O19]" office:value-type="float" office:value="0.274984159284173">
            <text:p>0.27</text:p>
          </table:table-cell>
          <table:table-cell table:formula="oooc:=[.I19]*[.O19]^2" office:value-type="float" office:value="0.181199613057416">
            <text:p>0.181</text:p>
          </table:table-cell>
          <table:table-cell/>
          <table:table-cell table:formula="oooc:=[.N19]+[.D19]" office:value-type="float" office:value="186.341054359171">
            <text:p>186.34</text:p>
          </table:table-cell>
          <table:table-cell table:formula="oooc:=[.E19]-[.S19]" office:value-type="float" office:value="0.658945640829302">
            <text:p>0.66</text:p>
          </table:table-cell>
          <table:table-cell table:formula="oooc:=[.I19]*[.T19]" office:value-type="float" office:value="0.274984159284173">
            <text:p>0.275</text:p>
          </table:table-cell>
          <table:table-cell table:formula="oooc:=[.I19]*[.T19]^2" office:value-type="float" office:value="0.181199613057416">
            <text:p>0.18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ooc:=[.B$5]*EXP(-[.C20]*[.B$6])" office:value-type="float" office:value="2.0669285577739">
            <text:p>2.07</text:p>
          </table:table-cell>
          <table:table-cell office:value-type="float" office:value="212">
            <text:p>212.00</text:p>
          </table:table-cell>
          <table:table-cell table:formula="oooc:=0.8+[.E20]*0.004" office:value-type="float" office:value="1.648">
            <text:p>1.65</text:p>
          </table:table-cell>
          <table:table-cell table:formula="oooc:=[.E20]-[.D20]" office:value-type="float" office:value="209.933071442226">
            <text:p>209.9</text:p>
          </table:table-cell>
          <table:table-cell office:value-type="float" office:value="1">
            <text:p>1</text:p>
          </table:table-cell>
          <table:table-cell table:formula="oooc:=[.H20]*1/[.F20]^2" office:value-type="float" office:value="0.368201527005373">
            <text:p>0.368</text:p>
          </table:table-cell>
          <table:table-cell table:formula="oooc:=[.I20]*[.G20]" office:value-type="float" office:value="77.2976774739557">
            <text:p>77.30</text:p>
          </table:table-cell>
          <table:table-cell table:formula="oooc:=[.I20]*[.C20]" office:value-type="float" office:value="4.0502167970591">
            <text:p>4.05</text:p>
          </table:table-cell>
          <table:table-cell table:formula="oooc:=[.I20]*[.C20]^2" office:value-type="float" office:value="44.5523847676501">
            <text:p>44.55</text:p>
          </table:table-cell>
          <table:table-cell table:formula="oooc:=[.I20]*[.C20]*[.G20]" office:value-type="float" office:value="850.274452213512">
            <text:p>850.27</text:p>
          </table:table-cell>
          <table:table-cell table:formula="oooc:=[.B$37]+[.B$39]*[.C20]" office:value-type="float" office:value="207.535417274288">
            <text:p>207.54</text:p>
          </table:table-cell>
          <table:table-cell table:formula="oooc:=[.G20]-[.N20]" office:value-type="float" office:value="2.39765416793813">
            <text:p>2.40</text:p>
          </table:table-cell>
          <table:table-cell table:formula="oooc:=[.I20]*[.O20]" office:value-type="float" office:value="0.882819925865615">
            <text:p>0.88</text:p>
          </table:table-cell>
          <table:table-cell table:formula="oooc:=[.I20]*[.O20]^2" office:value-type="float" office:value="2.11669687479052">
            <text:p>2.117</text:p>
          </table:table-cell>
          <table:table-cell/>
          <table:table-cell table:formula="oooc:=[.N20]+[.D20]" office:value-type="float" office:value="209.602345832062">
            <text:p>209.60</text:p>
          </table:table-cell>
          <table:table-cell table:formula="oooc:=[.E20]-[.S20]" office:value-type="float" office:value="2.39765416793813">
            <text:p>2.40</text:p>
          </table:table-cell>
          <table:table-cell table:formula="oooc:=[.I20]*[.T20]" office:value-type="float" office:value="0.882819925865615">
            <text:p>0.883</text:p>
          </table:table-cell>
          <table:table-cell table:formula="oooc:=[.I20]*[.T20]^2" office:value-type="float" office:value="2.11669687479052">
            <text:p>2.11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formula="oooc:=[.B$5]*EXP(-[.C21]*[.B$6])" office:value-type="float" office:value="1.50089818192763">
            <text:p>1.50</text:p>
          </table:table-cell>
          <table:table-cell office:value-type="float" office:value="236.5">
            <text:p>236.50</text:p>
          </table:table-cell>
          <table:table-cell table:formula="oooc:=0.8+[.E21]*0.004" office:value-type="float" office:value="1.746">
            <text:p>1.75</text:p>
          </table:table-cell>
          <table:table-cell table:formula="oooc:=[.E21]-[.D21]" office:value-type="float" office:value="234.999101818072">
            <text:p>235.0</text:p>
          </table:table-cell>
          <table:table-cell office:value-type="float" office:value="1">
            <text:p>1</text:p>
          </table:table-cell>
          <table:table-cell table:formula="oooc:=[.H21]*1/[.F21]^2" office:value-type="float" office:value="0.328028457124713">
            <text:p>0.328</text:p>
          </table:table-cell>
          <table:table-cell table:formula="oooc:=[.I21]*[.G21]" office:value-type="float" office:value="77.0863927950755">
            <text:p>77.09</text:p>
          </table:table-cell>
          <table:table-cell table:formula="oooc:=[.I21]*[.C21]" office:value-type="float" office:value="3.93634148549655">
            <text:p>3.94</text:p>
          </table:table-cell>
          <table:table-cell table:formula="oooc:=[.I21]*[.C21]^2" office:value-type="float" office:value="47.2360978259586">
            <text:p>47.24</text:p>
          </table:table-cell>
          <table:table-cell table:formula="oooc:=[.I21]*[.C21]*[.G21]" office:value-type="float" office:value="925.036713540906">
            <text:p>925.04</text:p>
          </table:table-cell>
          <table:table-cell table:formula="oooc:=[.B$37]+[.B$39]*[.C21]" office:value-type="float" office:value="231.576204893214">
            <text:p>231.58</text:p>
          </table:table-cell>
          <table:table-cell table:formula="oooc:=[.G21]-[.N21]" office:value-type="float" office:value="3.42289692485789">
            <text:p>3.42</text:p>
          </table:table-cell>
          <table:table-cell table:formula="oooc:=[.I21]*[.O21]" office:value-type="float" office:value="1.12280759715806">
            <text:p>1.12</text:p>
          </table:table-cell>
          <table:table-cell table:formula="oooc:=[.I21]*[.O21]^2" office:value-type="float" office:value="3.8432546715194">
            <text:p>3.843</text:p>
          </table:table-cell>
          <table:table-cell/>
          <table:table-cell table:formula="oooc:=[.N21]+[.D21]" office:value-type="float" office:value="233.077103075142">
            <text:p>233.08</text:p>
          </table:table-cell>
          <table:table-cell table:formula="oooc:=[.E21]-[.S21]" office:value-type="float" office:value="3.42289692485789">
            <text:p>3.42</text:p>
          </table:table-cell>
          <table:table-cell table:formula="oooc:=[.I21]*[.T21]" office:value-type="float" office:value="1.12280759715806">
            <text:p>1.123</text:p>
          </table:table-cell>
          <table:table-cell table:formula="oooc:=[.I21]*[.T21]^2" office:value-type="float" office:value="3.8432546715194">
            <text:p>3.843</text:p>
          </table:table-cell>
          <table:table-cell table:number-columns-repeated="9"/>
        </table:table-row>
        <table:table-row table:style-name="ro1">
          <table:table-cell office:value-type="string">
            <text:p>0 - 2500pF range</text:p>
          </table:table-cell>
          <table:table-cell/>
          <table:table-cell office:value-type="float" office:value="13">
            <text:p>13</text:p>
          </table:table-cell>
          <table:table-cell table:formula="oooc:=[.B$5]*EXP(-[.C22]*[.B$6])" office:value-type="float" office:value="1.0898757695524">
            <text:p>1.09</text:p>
          </table:table-cell>
          <table:table-cell office:value-type="float" office:value="260">
            <text:p>260.00</text:p>
          </table:table-cell>
          <table:table-cell table:formula="oooc:=2.5+[.E22]*0.004" office:value-type="float" office:value="3.54">
            <text:p>3.54</text:p>
          </table:table-cell>
          <table:table-cell table:formula="oooc:=[.E22]-[.D22]" office:value-type="float" office:value="258.910124230448">
            <text:p>258.9</text:p>
          </table:table-cell>
          <table:table-cell office:value-type="float" office:value="1">
            <text:p>1</text:p>
          </table:table-cell>
          <table:table-cell table:formula="oooc:=[.H22]*1/[.F22]^2" office:value-type="float" office:value="0.079798269973507">
            <text:p>0.080</text:p>
          </table:table-cell>
          <table:table-cell table:formula="oooc:=[.I22]*[.G22]" office:value-type="float" office:value="20.6605799922155">
            <text:p>20.66</text:p>
          </table:table-cell>
          <table:table-cell table:formula="oooc:=[.I22]*[.C22]" office:value-type="float" office:value="1.03737750965559">
            <text:p>1.04</text:p>
          </table:table-cell>
          <table:table-cell table:formula="oooc:=[.I22]*[.C22]^2" office:value-type="float" office:value="13.4859076255227">
            <text:p>13.49</text:p>
          </table:table-cell>
          <table:table-cell table:formula="oooc:=[.I22]*[.C22]*[.G22]" office:value-type="float" office:value="268.587539898801">
            <text:p>268.59</text:p>
          </table:table-cell>
          <table:table-cell table:formula="oooc:=[.B$37]+[.B$39]*[.C22]" office:value-type="float" office:value="255.616992512141">
            <text:p>255.62</text:p>
          </table:table-cell>
          <table:table-cell table:formula="oooc:=[.G22]-[.N22]" office:value-type="float" office:value="3.2931317183066">
            <text:p>3.29</text:p>
          </table:table-cell>
          <table:table-cell table:formula="oooc:=[.I22]*[.O22]" office:value-type="float" office:value="0.262786213915749">
            <text:p>0.26</text:p>
          </table:table-cell>
          <table:table-cell table:formula="oooc:=[.I22]*[.O22]^2" office:value-type="float" office:value="0.865389616179655">
            <text:p>0.865</text:p>
          </table:table-cell>
          <table:table-cell/>
          <table:table-cell table:formula="oooc:=[.N22]+[.D22]" office:value-type="float" office:value="256.706868281693">
            <text:p>256.71</text:p>
          </table:table-cell>
          <table:table-cell table:formula="oooc:=[.E22]-[.S22]" office:value-type="float" office:value="3.2931317183066">
            <text:p>3.29</text:p>
          </table:table-cell>
          <table:table-cell table:formula="oooc:=[.I22]*[.T22]" office:value-type="float" office:value="0.262786213915749">
            <text:p>0.263</text:p>
          </table:table-cell>
          <table:table-cell table:formula="oooc:=[.I22]*[.T22]^2" office:value-type="float" office:value="0.865389616179655">
            <text:p>0.86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formula="oooc:=[.B$5]*EXP(-[.C23]*[.B$6])" office:value-type="float" office:value="0.791412240590424">
            <text:p>0.79</text:p>
          </table:table-cell>
          <table:table-cell office:value-type="float" office:value="280">
            <text:p>280.00</text:p>
          </table:table-cell>
          <table:table-cell table:formula="oooc:=2.5+[.E23]*0.004" office:value-type="float" office:value="3.62">
            <text:p>3.62</text:p>
          </table:table-cell>
          <table:table-cell table:formula="oooc:=[.E23]-[.D23]" office:value-type="float" office:value="279.20858775941">
            <text:p>279.2</text:p>
          </table:table-cell>
          <table:table-cell office:value-type="float" office:value="1">
            <text:p>1</text:p>
          </table:table-cell>
          <table:table-cell table:formula="oooc:=[.H23]*1/[.F23]^2" office:value-type="float" office:value="0.0763102469399591">
            <text:p>0.076</text:p>
          </table:table-cell>
          <table:table-cell table:formula="oooc:=[.I23]*[.G23]" office:value-type="float" office:value="21.3064762796778">
            <text:p>21.31</text:p>
          </table:table-cell>
          <table:table-cell table:formula="oooc:=[.I23]*[.C23]" office:value-type="float" office:value="1.06834345715943">
            <text:p>1.07</text:p>
          </table:table-cell>
          <table:table-cell table:formula="oooc:=[.I23]*[.C23]^2" office:value-type="float" office:value="14.956808400232">
            <text:p>14.96</text:p>
          </table:table-cell>
          <table:table-cell table:formula="oooc:=[.I23]*[.C23]*[.G23]" office:value-type="float" office:value="298.290667915489">
            <text:p>298.29</text:p>
          </table:table-cell>
          <table:table-cell table:formula="oooc:=[.B$37]+[.B$39]*[.C23]" office:value-type="float" office:value="279.657780131068">
            <text:p>279.66</text:p>
          </table:table-cell>
          <table:table-cell table:formula="oooc:=[.G23]-[.N23]" office:value-type="float" office:value="-0.449192371657944">
            <text:p>-0.45</text:p>
          </table:table-cell>
          <table:table-cell table:formula="oooc:=[.I23]*[.O23]" office:value-type="float" office:value="-0.0342779808047636">
            <text:p>-0.03</text:p>
          </table:table-cell>
          <table:table-cell table:formula="oooc:=[.I23]*[.O23]^2" office:value-type="float" office:value="0.0153974074933372">
            <text:p>0.015</text:p>
          </table:table-cell>
          <table:table-cell/>
          <table:table-cell table:formula="oooc:=[.N23]+[.D23]" office:value-type="float" office:value="280.449192371658">
            <text:p>280.45</text:p>
          </table:table-cell>
          <table:table-cell table:formula="oooc:=[.E23]-[.S23]" office:value-type="float" office:value="-0.449192371657944">
            <text:p>-0.45</text:p>
          </table:table-cell>
          <table:table-cell table:formula="oooc:=[.I23]*[.T23]" office:value-type="float" office:value="-0.0342779808047636">
            <text:p>-0.034</text:p>
          </table:table-cell>
          <table:table-cell table:formula="oooc:=[.I23]*[.T23]^2" office:value-type="float" office:value="0.0153974074933372">
            <text:p>0.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formula="oooc:=[.B$5]*EXP(-[.C24]*[.B$6])" office:value-type="float" office:value="0.574683236433069">
            <text:p>0.57</text:p>
          </table:table-cell>
          <table:table-cell office:value-type="float" office:value="302">
            <text:p>302.00</text:p>
          </table:table-cell>
          <table:table-cell table:formula="oooc:=2.5+[.E24]*0.004" office:value-type="float" office:value="3.708">
            <text:p>3.71</text:p>
          </table:table-cell>
          <table:table-cell table:formula="oooc:=[.E24]-[.D24]" office:value-type="float" office:value="301.425316763567">
            <text:p>301.4</text:p>
          </table:table-cell>
          <table:table-cell office:value-type="float" office:value="1">
            <text:p>1</text:p>
          </table:table-cell>
          <table:table-cell table:formula="oooc:=[.H24]*1/[.F24]^2" office:value-type="float" office:value="0.0727311658282218">
            <text:p>0.073</text:p>
          </table:table-cell>
          <table:table-cell table:formula="oooc:=[.I24]*[.G24]" office:value-type="float" office:value="21.9230146983553">
            <text:p>21.92</text:p>
          </table:table-cell>
          <table:table-cell table:formula="oooc:=[.I24]*[.C24]" office:value-type="float" office:value="1.09096748742333">
            <text:p>1.09</text:p>
          </table:table-cell>
          <table:table-cell table:formula="oooc:=[.I24]*[.C24]^2" office:value-type="float" office:value="16.3645123113499">
            <text:p>16.36</text:p>
          </table:table-cell>
          <table:table-cell table:formula="oooc:=[.I24]*[.C24]*[.G24]" office:value-type="float" office:value="328.845220475329">
            <text:p>328.85</text:p>
          </table:table-cell>
          <table:table-cell table:formula="oooc:=[.B$37]+[.B$39]*[.C24]" office:value-type="float" office:value="303.698567749994">
            <text:p>303.70</text:p>
          </table:table-cell>
          <table:table-cell table:formula="oooc:=[.G24]-[.N24]" office:value-type="float" office:value="-2.27325098642711">
            <text:p>-2.27</text:p>
          </table:table-cell>
          <table:table-cell table:formula="oooc:=[.I24]*[.O24]" office:value-type="float" office:value="-0.165336194462999">
            <text:p>-0.17</text:p>
          </table:table-cell>
          <table:table-cell table:formula="oooc:=[.I24]*[.O24]^2" office:value-type="float" office:value="0.375850667155118">
            <text:p>0.376</text:p>
          </table:table-cell>
          <table:table-cell/>
          <table:table-cell table:formula="oooc:=[.N24]+[.D24]" office:value-type="float" office:value="304.273250986427">
            <text:p>304.27</text:p>
          </table:table-cell>
          <table:table-cell table:formula="oooc:=[.E24]-[.S24]" office:value-type="float" office:value="-2.27325098642711">
            <text:p>-2.27</text:p>
          </table:table-cell>
          <table:table-cell table:formula="oooc:=[.I24]*[.T24]" office:value-type="float" office:value="-0.165336194462999">
            <text:p>-0.165</text:p>
          </table:table-cell>
          <table:table-cell table:formula="oooc:=[.I24]*[.T24]^2" office:value-type="float" office:value="0.375850667155118">
            <text:p>0.37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formula="oooc:=[.B$5]*EXP(-[.C25]*[.B$6])" office:value-type="float" office:value="0.417305678758265">
            <text:p>0.42</text:p>
          </table:table-cell>
          <table:table-cell office:value-type="float" office:value="327">
            <text:p>327.00</text:p>
          </table:table-cell>
          <table:table-cell table:formula="oooc:=2.5+[.E25]*0.004" office:value-type="float" office:value="3.808">
            <text:p>3.81</text:p>
          </table:table-cell>
          <table:table-cell table:formula="oooc:=[.E25]-[.D25]" office:value-type="float" office:value="326.582694321242">
            <text:p>326.6</text:p>
          </table:table-cell>
          <table:table-cell office:value-type="float" office:value="1">
            <text:p>1</text:p>
          </table:table-cell>
          <table:table-cell table:formula="oooc:=[.H25]*1/[.F25]^2" office:value-type="float" office:value="0.0689614080926488">
            <text:p>0.069</text:p>
          </table:table-cell>
          <table:table-cell table:formula="oooc:=[.I25]*[.G25]" office:value-type="float" office:value="22.5216024590839">
            <text:p>22.52</text:p>
          </table:table-cell>
          <table:table-cell table:formula="oooc:=[.I25]*[.C25]" office:value-type="float" office:value="1.10338252948238">
            <text:p>1.10</text:p>
          </table:table-cell>
          <table:table-cell table:formula="oooc:=[.I25]*[.C25]^2" office:value-type="float" office:value="17.6541204717181">
            <text:p>17.65</text:p>
          </table:table-cell>
          <table:table-cell table:formula="oooc:=[.I25]*[.C25]*[.G25]" office:value-type="float" office:value="360.345639345343">
            <text:p>360.35</text:p>
          </table:table-cell>
          <table:table-cell table:formula="oooc:=[.B$37]+[.B$39]*[.C25]" office:value-type="float" office:value="327.739355368921">
            <text:p>327.74</text:p>
          </table:table-cell>
          <table:table-cell table:formula="oooc:=[.G25]-[.N25]" office:value-type="float" office:value="-1.15666104767882">
            <text:p>-1.16</text:p>
          </table:table-cell>
          <table:table-cell table:formula="oooc:=[.I25]*[.O25]" office:value-type="float" office:value="-0.0797649745338501">
            <text:p>-0.08</text:p>
          </table:table-cell>
          <table:table-cell table:formula="oooc:=[.I25]*[.O25]^2" office:value-type="float" office:value="0.0922610390123978">
            <text:p>0.092</text:p>
          </table:table-cell>
          <table:table-cell/>
          <table:table-cell table:formula="oooc:=[.N25]+[.D25]" office:value-type="float" office:value="328.156661047679">
            <text:p>328.16</text:p>
          </table:table-cell>
          <table:table-cell table:formula="oooc:=[.E25]-[.S25]" office:value-type="float" office:value="-1.15666104767882">
            <text:p>-1.16</text:p>
          </table:table-cell>
          <table:table-cell table:formula="oooc:=[.I25]*[.T25]" office:value-type="float" office:value="-0.0797649745338501">
            <text:p>-0.080</text:p>
          </table:table-cell>
          <table:table-cell table:formula="oooc:=[.I25]*[.T25]^2" office:value-type="float" office:value="0.0922610390123978">
            <text:p>0.09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formula="oooc:=[.B$5]*EXP(-[.C26]*[.B$6])" office:value-type="float" office:value="0.303026116795697">
            <text:p>0.30</text:p>
          </table:table-cell>
          <table:table-cell office:value-type="float" office:value="350">
            <text:p>350.00</text:p>
          </table:table-cell>
          <table:table-cell table:formula="oooc:=2.5+[.E26]*0.004" office:value-type="float" office:value="3.9">
            <text:p>3.90</text:p>
          </table:table-cell>
          <table:table-cell table:formula="oooc:=[.E26]-[.D26]" office:value-type="float" office:value="349.696973883204">
            <text:p>349.7</text:p>
          </table:table-cell>
          <table:table-cell office:value-type="float" office:value="1">
            <text:p>1</text:p>
          </table:table-cell>
          <table:table-cell table:formula="oooc:=[.H26]*1/[.F26]^2" office:value-type="float" office:value="0.0657462195923734">
            <text:p>0.066</text:p>
          </table:table-cell>
          <table:table-cell table:formula="oooc:=[.I26]*[.G26]" office:value-type="float" office:value="22.9912540357136">
            <text:p>22.99</text:p>
          </table:table-cell>
          <table:table-cell table:formula="oooc:=[.I26]*[.C26]" office:value-type="float" office:value="1.11768573307035">
            <text:p>1.12</text:p>
          </table:table-cell>
          <table:table-cell table:formula="oooc:=[.I26]*[.C26]^2" office:value-type="float" office:value="19.0006574621959">
            <text:p>19.00</text:p>
          </table:table-cell>
          <table:table-cell table:formula="oooc:=[.I26]*[.C26]*[.G26]" office:value-type="float" office:value="390.851318607132">
            <text:p>390.85</text:p>
          </table:table-cell>
          <table:table-cell table:formula="oooc:=[.B$37]+[.B$39]*[.C26]" office:value-type="float" office:value="351.780142987847">
            <text:p>351.78</text:p>
          </table:table-cell>
          <table:table-cell table:formula="oooc:=[.G26]-[.N26]" office:value-type="float" office:value="-2.08316910464276">
            <text:p>-2.08</text:p>
          </table:table-cell>
          <table:table-cell table:formula="oooc:=[.I26]*[.O26]" office:value-type="float" office:value="-0.136960493401891">
            <text:p>-0.14</text:p>
          </table:table-cell>
          <table:table-cell table:formula="oooc:=[.I26]*[.O26]^2" office:value-type="float" office:value="0.285311868411448">
            <text:p>0.285</text:p>
          </table:table-cell>
          <table:table-cell/>
          <table:table-cell table:formula="oooc:=[.N26]+[.D26]" office:value-type="float" office:value="352.083169104643">
            <text:p>352.08</text:p>
          </table:table-cell>
          <table:table-cell table:formula="oooc:=[.E26]-[.S26]" office:value-type="float" office:value="-2.08316910464276">
            <text:p>-2.08</text:p>
          </table:table-cell>
          <table:table-cell table:formula="oooc:=[.I26]*[.T26]" office:value-type="float" office:value="-0.136960493401891">
            <text:p>-0.137</text:p>
          </table:table-cell>
          <table:table-cell table:formula="oooc:=[.I26]*[.T26]^2" office:value-type="float" office:value="0.285311868411448">
            <text:p>0.28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formula="oooc:=[.B$5]*EXP(-[.C27]*[.B$6])" office:value-type="float" office:value="0.220042122919375">
            <text:p>0.22</text:p>
          </table:table-cell>
          <table:table-cell office:value-type="float" office:value="375">
            <text:p>375.00</text:p>
          </table:table-cell>
          <table:table-cell table:formula="oooc:=2.5+[.E27]*0.004" office:value-type="float" office:value="4">
            <text:p>4.00</text:p>
          </table:table-cell>
          <table:table-cell table:formula="oooc:=[.E27]-[.D27]" office:value-type="float" office:value="374.779957877081">
            <text:p>374.8</text:p>
          </table:table-cell>
          <table:table-cell office:value-type="float" office:value="1">
            <text:p>1</text:p>
          </table:table-cell>
          <table:table-cell table:formula="oooc:=[.H27]*1/[.F27]^2" office:value-type="float" office:value="0.0625">
            <text:p>0.063</text:p>
          </table:table-cell>
          <table:table-cell table:formula="oooc:=[.I27]*[.G27]" office:value-type="float" office:value="23.4237473673175">
            <text:p>23.42</text:p>
          </table:table-cell>
          <table:table-cell table:formula="oooc:=[.I27]*[.C27]" office:value-type="float" office:value="1.125">
            <text:p>1.13</text:p>
          </table:table-cell>
          <table:table-cell table:formula="oooc:=[.I27]*[.C27]^2" office:value-type="float" office:value="20.25">
            <text:p>20.25</text:p>
          </table:table-cell>
          <table:table-cell table:formula="oooc:=[.I27]*[.C27]*[.G27]" office:value-type="float" office:value="421.627452611716">
            <text:p>421.63</text:p>
          </table:table-cell>
          <table:table-cell table:formula="oooc:=[.B$37]+[.B$39]*[.C27]" office:value-type="float" office:value="375.820930606774">
            <text:p>375.82</text:p>
          </table:table-cell>
          <table:table-cell table:formula="oooc:=[.G27]-[.N27]" office:value-type="float" office:value="-1.04097272969295">
            <text:p>-1.04</text:p>
          </table:table-cell>
          <table:table-cell table:formula="oooc:=[.I27]*[.O27]" office:value-type="float" office:value="-0.0650607956058096">
            <text:p>-0.07</text:p>
          </table:table-cell>
          <table:table-cell table:formula="oooc:=[.I27]*[.O27]^2" office:value-type="float" office:value="0.0677265139977749">
            <text:p>0.068</text:p>
          </table:table-cell>
          <table:table-cell/>
          <table:table-cell table:formula="oooc:=[.N27]+[.D27]" office:value-type="float" office:value="376.040972729693">
            <text:p>376.04</text:p>
          </table:table-cell>
          <table:table-cell table:formula="oooc:=[.E27]-[.S27]" office:value-type="float" office:value="-1.04097272969295">
            <text:p>-1.04</text:p>
          </table:table-cell>
          <table:table-cell table:formula="oooc:=[.I27]*[.T27]" office:value-type="float" office:value="-0.0650607956058096">
            <text:p>-0.065</text:p>
          </table:table-cell>
          <table:table-cell table:formula="oooc:=[.I27]*[.T27]^2" office:value-type="float" office:value="0.0677265139977749">
            <text:p>0.06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formula="oooc:=[.B$5]*EXP(-[.C28]*[.B$6])" office:value-type="float" office:value="0.159783375673555">
            <text:p>0.16</text:p>
          </table:table-cell>
          <table:table-cell office:value-type="float" office:value="400">
            <text:p>400.00</text:p>
          </table:table-cell>
          <table:table-cell table:formula="oooc:=2.5+[.E28]*0.004" office:value-type="float" office:value="4.1">
            <text:p>4.10</text:p>
          </table:table-cell>
          <table:table-cell table:formula="oooc:=[.E28]-[.D28]" office:value-type="float" office:value="399.840216624326">
            <text:p>399.8</text:p>
          </table:table-cell>
          <table:table-cell office:value-type="float" office:value="1">
            <text:p>1</text:p>
          </table:table-cell>
          <table:table-cell table:formula="oooc:=[.H28]*1/[.F28]^2" office:value-type="float" office:value="0.0594883997620464">
            <text:p>0.059</text:p>
          </table:table-cell>
          <table:table-cell table:formula="oooc:=[.I28]*[.G28]" office:value-type="float" office:value="23.7858546474912">
            <text:p>23.79</text:p>
          </table:table-cell>
          <table:table-cell table:formula="oooc:=[.I28]*[.C28]" office:value-type="float" office:value="1.13027959547888">
            <text:p>1.13</text:p>
          </table:table-cell>
          <table:table-cell table:formula="oooc:=[.I28]*[.C28]^2" office:value-type="float" office:value="21.4753123140988">
            <text:p>21.48</text:p>
          </table:table-cell>
          <table:table-cell table:formula="oooc:=[.I28]*[.C28]*[.G28]" office:value-type="float" office:value="451.931238302332">
            <text:p>451.93</text:p>
          </table:table-cell>
          <table:table-cell table:formula="oooc:=[.B$37]+[.B$39]*[.C28]" office:value-type="float" office:value="399.8617182257">
            <text:p>399.86</text:p>
          </table:table-cell>
          <table:table-cell table:formula="oooc:=[.G28]-[.N28]" office:value-type="float" office:value="-0.0215016013736431">
            <text:p>-0.02</text:p>
          </table:table-cell>
          <table:table-cell table:formula="oooc:=[.I28]*[.O28]" office:value-type="float" office:value="-0.00127909585803945">
            <text:p>0.00</text:p>
          </table:table-cell>
          <table:table-cell table:formula="oooc:=[.I28]*[.O28]^2" office:value-type="float" office:value="0.0000275026092582422">
            <text:p>0.000</text:p>
          </table:table-cell>
          <table:table-cell/>
          <table:table-cell table:formula="oooc:=[.N28]+[.D28]" office:value-type="float" office:value="400.021501601374">
            <text:p>400.02</text:p>
          </table:table-cell>
          <table:table-cell table:formula="oooc:=[.E28]-[.S28]" office:value-type="float" office:value="-0.0215016013736431">
            <text:p>-0.02</text:p>
          </table:table-cell>
          <table:table-cell table:formula="oooc:=[.I28]*[.T28]" office:value-type="float" office:value="-0.00127909585803945">
            <text:p>-0.001</text:p>
          </table:table-cell>
          <table:table-cell table:formula="oooc:=[.I28]*[.T28]^2" office:value-type="float" office:value="0.0000275026092582422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formula="oooc:=[.B$5]*EXP(-[.C29]*[.B$6])" office:value-type="float" office:value="0.116026544385736">
            <text:p>0.12</text:p>
          </table:table-cell>
          <table:table-cell office:value-type="float" office:value="425">
            <text:p>425.00</text:p>
          </table:table-cell>
          <table:table-cell table:formula="oooc:=2.5+[.E29]*0.004" office:value-type="float" office:value="4.2">
            <text:p>4.20</text:p>
          </table:table-cell>
          <table:table-cell table:formula="oooc:=[.E29]-[.D29]" office:value-type="float" office:value="424.883973455614">
            <text:p>424.9</text:p>
          </table:table-cell>
          <table:table-cell office:value-type="float" office:value="1">
            <text:p>1</text:p>
          </table:table-cell>
          <table:table-cell table:formula="oooc:=[.H29]*1/[.F29]^2" office:value-type="float" office:value="0.0566893424036281">
            <text:p>0.057</text:p>
          </table:table-cell>
          <table:table-cell table:formula="oooc:=[.I29]*[.G29]" office:value-type="float" office:value="24.0863930530394">
            <text:p>24.09</text:p>
          </table:table-cell>
          <table:table-cell table:formula="oooc:=[.I29]*[.C29]" office:value-type="float" office:value="1.13378684807256">
            <text:p>1.13</text:p>
          </table:table-cell>
          <table:table-cell table:formula="oooc:=[.I29]*[.C29]^2" office:value-type="float" office:value="22.6757369614512">
            <text:p>22.68</text:p>
          </table:table-cell>
          <table:table-cell table:formula="oooc:=[.I29]*[.C29]*[.G29]" office:value-type="float" office:value="481.727861060787">
            <text:p>481.73</text:p>
          </table:table-cell>
          <table:table-cell table:formula="oooc:=[.B$37]+[.B$39]*[.C29]" office:value-type="float" office:value="423.902505844627">
            <text:p>423.90</text:p>
          </table:table-cell>
          <table:table-cell table:formula="oooc:=[.G29]-[.N29]" office:value-type="float" office:value="0.981467610987636">
            <text:p>0.98</text:p>
          </table:table-cell>
          <table:table-cell table:formula="oooc:=[.I29]*[.O29]" office:value-type="float" office:value="0.055638753457349">
            <text:p>0.06</text:p>
          </table:table-cell>
          <table:table-cell table:formula="oooc:=[.I29]*[.O29]^2" office:value-type="float" office:value="0.0546076344341144">
            <text:p>0.055</text:p>
          </table:table-cell>
          <table:table-cell/>
          <table:table-cell table:formula="oooc:=[.N29]+[.D29]" office:value-type="float" office:value="424.018532389012">
            <text:p>424.02</text:p>
          </table:table-cell>
          <table:table-cell table:formula="oooc:=[.E29]-[.S29]" office:value-type="float" office:value="0.981467610987636">
            <text:p>0.98</text:p>
          </table:table-cell>
          <table:table-cell table:formula="oooc:=[.I29]*[.T29]" office:value-type="float" office:value="0.055638753457349">
            <text:p>0.056</text:p>
          </table:table-cell>
          <table:table-cell table:formula="oooc:=[.I29]*[.T29]^2" office:value-type="float" office:value="0.0546076344341144">
            <text:p>0.05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formula="oooc:=[.B$5]*EXP(-[.C30]*[.B$6])" office:value-type="float" office:value="0.08425256348069">
            <text:p>0.08</text:p>
          </table:table-cell>
          <table:table-cell office:value-type="float" office:value="448">
            <text:p>448.00</text:p>
          </table:table-cell>
          <table:table-cell table:formula="oooc:=2.5+[.E30]*0.004" office:value-type="float" office:value="4.292">
            <text:p>4.29</text:p>
          </table:table-cell>
          <table:table-cell table:formula="oooc:=[.E30]-[.D30]" office:value-type="float" office:value="447.915747436519">
            <text:p>447.9</text:p>
          </table:table-cell>
          <table:table-cell office:value-type="float" office:value="1">
            <text:p>1</text:p>
          </table:table-cell>
          <table:table-cell table:formula="oooc:=[.H30]*1/[.F30]^2" office:value-type="float" office:value="0.0542850914030655">
            <text:p>0.054</text:p>
          </table:table-cell>
          <table:table-cell table:formula="oooc:=[.I30]*[.G30]" office:value-type="float" office:value="24.3151472904639">
            <text:p>24.32</text:p>
          </table:table-cell>
          <table:table-cell table:formula="oooc:=[.I30]*[.C30]" office:value-type="float" office:value="1.13998691946438">
            <text:p>1.14</text:p>
          </table:table-cell>
          <table:table-cell table:formula="oooc:=[.I30]*[.C30]^2" office:value-type="float" office:value="23.9397253087519">
            <text:p>23.94</text:p>
          </table:table-cell>
          <table:table-cell table:formula="oooc:=[.I30]*[.C30]*[.G30]" office:value-type="float" office:value="510.618093099741">
            <text:p>510.62</text:p>
          </table:table-cell>
          <table:table-cell table:formula="oooc:=[.B$37]+[.B$39]*[.C30]" office:value-type="float" office:value="447.943293463553">
            <text:p>447.94</text:p>
          </table:table-cell>
          <table:table-cell table:formula="oooc:=[.G30]-[.N30]" office:value-type="float" office:value="-0.0275460270337931">
            <text:p>-0.03</text:p>
          </table:table-cell>
          <table:table-cell table:formula="oooc:=[.I30]*[.O30]" office:value-type="float" office:value="-0.00149533859532077">
            <text:p>0.00</text:p>
          </table:table-cell>
          <table:table-cell table:formula="oooc:=[.I30]*[.O30]^2" office:value-type="float" office:value="0.00004119063737138">
            <text:p>0.000</text:p>
          </table:table-cell>
          <table:table-cell/>
          <table:table-cell table:formula="oooc:=[.N30]+[.D30]" office:value-type="float" office:value="448.027546027034">
            <text:p>448.03</text:p>
          </table:table-cell>
          <table:table-cell table:formula="oooc:=[.E30]-[.S30]" office:value-type="float" office:value="-0.0275460270337931">
            <text:p>-0.03</text:p>
          </table:table-cell>
          <table:table-cell table:formula="oooc:=[.I30]*[.T30]" office:value-type="float" office:value="-0.00149533859532077">
            <text:p>-0.001</text:p>
          </table:table-cell>
          <table:table-cell table:formula="oooc:=[.I30]*[.T30]^2" office:value-type="float" office:value="0.00004119063737138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formula="oooc:=[.B$5]*EXP(-[.C31]*[.B$6])" office:value-type="float" office:value="0.061179917842493">
            <text:p>0.06</text:p>
          </table:table-cell>
          <table:table-cell office:value-type="float" office:value="470">
            <text:p>470.00</text:p>
          </table:table-cell>
          <table:table-cell table:formula="oooc:=2.5+[.E31]*0.004" office:value-type="float" office:value="4.38">
            <text:p>4.38</text:p>
          </table:table-cell>
          <table:table-cell table:formula="oooc:=[.E31]-[.D31]" office:value-type="float" office:value="469.938820082158">
            <text:p>469.9</text:p>
          </table:table-cell>
          <table:table-cell office:value-type="float" office:value="1">
            <text:p>1</text:p>
          </table:table-cell>
          <table:table-cell table:formula="oooc:=[.H31]*1/[.F31]^2" office:value-type="float" office:value="0.0521256854527637">
            <text:p>0.052</text:p>
          </table:table-cell>
          <table:table-cell table:formula="oooc:=[.I31]*[.G31]" office:value-type="float" office:value="24.4958831176455">
            <text:p>24.50</text:p>
          </table:table-cell>
          <table:table-cell table:formula="oooc:=[.I31]*[.C31]" office:value-type="float" office:value="1.1467650799608">
            <text:p>1.15</text:p>
          </table:table-cell>
          <table:table-cell table:formula="oooc:=[.I31]*[.C31]^2" office:value-type="float" office:value="25.2288317591376">
            <text:p>25.23</text:p>
          </table:table-cell>
          <table:table-cell table:formula="oooc:=[.I31]*[.C31]*[.G31]" office:value-type="float" office:value="538.9094285882">
            <text:p>538.91</text:p>
          </table:table-cell>
          <table:table-cell table:formula="oooc:=[.B$37]+[.B$39]*[.C31]" office:value-type="float" office:value="471.98408108248">
            <text:p>471.98</text:p>
          </table:table-cell>
          <table:table-cell table:formula="oooc:=[.G31]-[.N31]" office:value-type="float" office:value="-2.04526100032217">
            <text:p>-2.05</text:p>
          </table:table-cell>
          <table:table-cell table:formula="oooc:=[.I31]*[.O31]" office:value-type="float" office:value="-0.106610631571598">
            <text:p>-0.11</text:p>
          </table:table-cell>
          <table:table-cell table:formula="oooc:=[.I31]*[.O31]^2" office:value-type="float" office:value="0.218046566973106">
            <text:p>0.218</text:p>
          </table:table-cell>
          <table:table-cell/>
          <table:table-cell table:formula="oooc:=[.N31]+[.D31]" office:value-type="float" office:value="472.045261000322">
            <text:p>472.05</text:p>
          </table:table-cell>
          <table:table-cell table:formula="oooc:=[.E31]-[.S31]" office:value-type="float" office:value="-2.04526100032217">
            <text:p>-2.05</text:p>
          </table:table-cell>
          <table:table-cell table:formula="oooc:=[.I31]*[.T31]" office:value-type="float" office:value="-0.106610631571598">
            <text:p>-0.107</text:p>
          </table:table-cell>
          <table:table-cell table:formula="oooc:=[.I31]*[.T31]^2" office:value-type="float" office:value="0.218046566973106">
            <text:p>0.2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formula="oooc:=[.B$5]*EXP(-[.C32]*[.B$6])" office:value-type="float" office:value="0.0444257384295738">
            <text:p>0.04</text:p>
          </table:table-cell>
          <table:table-cell office:value-type="float" office:value="498">
            <text:p>498.00</text:p>
          </table:table-cell>
          <table:table-cell table:formula="oooc:=2.5+[.E32]*0.004" office:value-type="float" office:value="4.492">
            <text:p>4.49</text:p>
          </table:table-cell>
          <table:table-cell table:formula="oooc:=[.E32]-[.D32]" office:value-type="float" office:value="497.95557426157">
            <text:p>498.0</text:p>
          </table:table-cell>
          <table:table-cell office:value-type="float" office:value="1">
            <text:p>1</text:p>
          </table:table-cell>
          <table:table-cell table:formula="oooc:=[.H32]*1/[.F32]^2" office:value-type="float" office:value="0.0495587683734178">
            <text:p>0.050</text:p>
          </table:table-cell>
          <table:table-cell table:formula="oooc:=[.I32]*[.G32]" office:value-type="float" office:value="24.6780649650814">
            <text:p>24.68</text:p>
          </table:table-cell>
          <table:table-cell table:formula="oooc:=[.I32]*[.C32]" office:value-type="float" office:value="1.13985167258861">
            <text:p>1.14</text:p>
          </table:table-cell>
          <table:table-cell table:formula="oooc:=[.I32]*[.C32]^2" office:value-type="float" office:value="26.216588469538">
            <text:p>26.22</text:p>
          </table:table-cell>
          <table:table-cell table:formula="oooc:=[.I32]*[.C32]*[.G32]" office:value-type="float" office:value="567.595494196872">
            <text:p>567.60</text:p>
          </table:table-cell>
          <table:table-cell table:formula="oooc:=[.B$37]+[.B$39]*[.C32]" office:value-type="float" office:value="496.024868701406">
            <text:p>496.02</text:p>
          </table:table-cell>
          <table:table-cell table:formula="oooc:=[.G32]-[.N32]" office:value-type="float" office:value="1.9307055601642">
            <text:p>1.93</text:p>
          </table:table-cell>
          <table:table-cell table:formula="oooc:=[.I32]*[.O32]" office:value-type="float" office:value="0.0956833896534474">
            <text:p>0.10</text:p>
          </table:table-cell>
          <table:table-cell table:formula="oooc:=[.I32]*[.O32]^2" office:value-type="float" office:value="0.184736452419268">
            <text:p>0.185</text:p>
          </table:table-cell>
          <table:table-cell/>
          <table:table-cell table:formula="oooc:=[.N32]+[.D32]" office:value-type="float" office:value="496.069294439836">
            <text:p>496.07</text:p>
          </table:table-cell>
          <table:table-cell table:formula="oooc:=[.E32]-[.S32]" office:value-type="float" office:value="1.9307055601642">
            <text:p>1.93</text:p>
          </table:table-cell>
          <table:table-cell table:formula="oooc:=[.I32]*[.T32]" office:value-type="float" office:value="0.0956833896534474">
            <text:p>0.096</text:p>
          </table:table-cell>
          <table:table-cell table:formula="oooc:=[.I32]*[.T32]^2" office:value-type="float" office:value="0.184736452419268">
            <text:p>0.18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formula="oooc:=[.B$5]*EXP(-[.C33]*[.B$6])" office:value-type="float" office:value="0.0322597071819227">
            <text:p>0.03</text:p>
          </table:table-cell>
          <table:table-cell office:value-type="float" office:value="520">
            <text:p>520.00</text:p>
          </table:table-cell>
          <table:table-cell table:formula="oooc:=2.5+[.E33]*0.004" office:value-type="float" office:value="4.58">
            <text:p>4.58</text:p>
          </table:table-cell>
          <table:table-cell table:formula="oooc:=[.E33]-[.D33]" office:value-type="float" office:value="519.967740292818">
            <text:p>520.0</text:p>
          </table:table-cell>
          <table:table-cell office:value-type="float" office:value="1">
            <text:p>1</text:p>
          </table:table-cell>
          <table:table-cell table:formula="oooc:=[.H33]*1/[.F33]^2" office:value-type="float" office:value="0.0476726225663126">
            <text:p>0.048</text:p>
          </table:table-cell>
          <table:table-cell table:formula="oooc:=[.I33]*[.G33]" office:value-type="float" office:value="24.788225829638">
            <text:p>24.79</text:p>
          </table:table-cell>
          <table:table-cell table:formula="oooc:=[.I33]*[.C33]" office:value-type="float" office:value="1.1441429415915">
            <text:p>1.14</text:p>
          </table:table-cell>
          <table:table-cell table:formula="oooc:=[.I33]*[.C33]^2" office:value-type="float" office:value="27.4594305981961">
            <text:p>27.46</text:p>
          </table:table-cell>
          <table:table-cell table:formula="oooc:=[.I33]*[.C33]*[.G33]" office:value-type="float" office:value="594.917419911312">
            <text:p>594.92</text:p>
          </table:table-cell>
          <table:table-cell table:formula="oooc:=[.B$37]+[.B$39]*[.C33]" office:value-type="float" office:value="520.065656320333">
            <text:p>520.07</text:p>
          </table:table-cell>
          <table:table-cell table:formula="oooc:=[.G33]-[.N33]" office:value-type="float" office:value="-0.0979160275145432">
            <text:p>-0.10</text:p>
          </table:table-cell>
          <table:table-cell table:formula="oooc:=[.I33]*[.O33]" office:value-type="float" office:value="-0.0046679138228935">
            <text:p>0.00</text:p>
          </table:table-cell>
          <table:table-cell table:formula="oooc:=[.I33]*[.O33]^2" office:value-type="float" office:value="0.000457063578317956">
            <text:p>0.000</text:p>
          </table:table-cell>
          <table:table-cell/>
          <table:table-cell table:formula="oooc:=[.N33]+[.D33]" office:value-type="float" office:value="520.097916027515">
            <text:p>520.10</text:p>
          </table:table-cell>
          <table:table-cell table:formula="oooc:=[.E33]-[.S33]" office:value-type="float" office:value="-0.0979160275145432">
            <text:p>-0.10</text:p>
          </table:table-cell>
          <table:table-cell table:formula="oooc:=[.I33]*[.T33]" office:value-type="float" office:value="-0.0046679138228935">
            <text:p>-0.005</text:p>
          </table:table-cell>
          <table:table-cell table:formula="oooc:=[.I33]*[.T33]^2" office:value-type="float" office:value="0.000457063578317956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formula="oooc:=[.B$5]*EXP(-[.C34]*[.B$6])" office:value-type="float" office:value="0.0234253553064324">
            <text:p>0.02</text:p>
          </table:table-cell>
          <table:table-cell office:value-type="float" office:value="542">
            <text:p>542.00</text:p>
          </table:table-cell>
          <table:table-cell table:formula="oooc:=2.5+[.E34]*0.004" office:value-type="float" office:value="4.668">
            <text:p>4.67</text:p>
          </table:table-cell>
          <table:table-cell table:formula="oooc:=[.E34]-[.D34]" office:value-type="float" office:value="541.976574644694">
            <text:p>542.0</text:p>
          </table:table-cell>
          <table:table-cell office:value-type="float" office:value="1">
            <text:p>1</text:p>
          </table:table-cell>
          <table:table-cell table:formula="oooc:=[.H34]*1/[.F34]^2" office:value-type="float" office:value="0.0458921395209154">
            <text:p>0.046</text:p>
          </table:table-cell>
          <table:table-cell table:formula="oooc:=[.I34]*[.G34]" office:value-type="float" office:value="24.8724645806621">
            <text:p>24.87</text:p>
          </table:table-cell>
          <table:table-cell table:formula="oooc:=[.I34]*[.C34]" office:value-type="float" office:value="1.14730348802289">
            <text:p>1.15</text:p>
          </table:table-cell>
          <table:table-cell table:formula="oooc:=[.I34]*[.C34]^2" office:value-type="float" office:value="28.6825872005721">
            <text:p>28.68</text:p>
          </table:table-cell>
          <table:table-cell table:formula="oooc:=[.I34]*[.C34]*[.G34]" office:value-type="float" office:value="621.811614516553">
            <text:p>621.81</text:p>
          </table:table-cell>
          <table:table-cell table:formula="oooc:=[.B$37]+[.B$39]*[.C34]" office:value-type="float" office:value="544.106443939259">
            <text:p>544.11</text:p>
          </table:table-cell>
          <table:table-cell table:formula="oooc:=[.G34]-[.N34]" office:value-type="float" office:value="-2.12986929456565">
            <text:p>-2.13</text:p>
          </table:table-cell>
          <table:table-cell table:formula="oooc:=[.I34]*[.O34]" office:value-type="float" office:value="-0.0977442588275206">
            <text:p>-0.10</text:p>
          </table:table-cell>
          <table:table-cell table:formula="oooc:=[.I34]*[.O34]^2" office:value-type="float" office:value="0.208182495596814">
            <text:p>0.208</text:p>
          </table:table-cell>
          <table:table-cell/>
          <table:table-cell table:formula="oooc:=[.N34]+[.D34]" office:value-type="float" office:value="544.129869294566">
            <text:p>544.13</text:p>
          </table:table-cell>
          <table:table-cell table:formula="oooc:=[.E34]-[.S34]" office:value-type="float" office:value="-2.12986929456565">
            <text:p>-2.13</text:p>
          </table:table-cell>
          <table:table-cell table:formula="oooc:=[.I34]*[.T34]" office:value-type="float" office:value="-0.0977442588275206">
            <text:p>-0.098</text:p>
          </table:table-cell>
          <table:table-cell table:formula="oooc:=[.I34]*[.T34]^2" office:value-type="float" office:value="0.208182495596814">
            <text:p>0.20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ums &gt;&gt;&gt;&gt;&gt;&gt;&gt;&gt;&gt;</text:p>
          </table:table-cell>
          <table:table-cell table:style-name="Default" table:number-columns-repeated="4"/>
          <table:table-cell table:formula="oooc:=SUM([.H9:.H34])" office:value-type="float" office:value="26">
            <text:p>26</text:p>
          </table:table-cell>
          <table:table-cell table:formula="oooc:=SUM([.I9:.I34])" office:value-type="float" office:value="10.4886362916346">
            <text:p>10.489</text:p>
          </table:table-cell>
          <table:table-cell table:formula="oooc:=SUM([.J9:.J34])" office:value-type="float" office:value="813.030378737866">
            <text:p>813.03</text:p>
          </table:table-cell>
          <table:table-cell table:formula="oooc:=SUM([.K9:.K34])" office:value-type="float" office:value="58.6491900414316">
            <text:p>58.65</text:p>
          </table:table-cell>
          <table:table-cell table:formula="oooc:=SUM([.L9:.L34])" office:value-type="float" office:value="590.983489317324">
            <text:p>590.98</text:p>
          </table:table-cell>
          <table:table-cell table:formula="oooc:=SUM([.M9:.M34])" office:value-type="float" office:value="10869.7927411281">
            <text:p>10869.79</text:p>
          </table:table-cell>
          <table:table-cell table:style-name="Default" table:number-columns-repeated="2"/>
          <table:table-cell table:formula="oooc:=SUM([.P9:.P34])" office:value-type="float" office:value="-0.0000000000000979216707719388">
            <text:p>0.00</text:p>
          </table:table-cell>
          <table:table-cell table:formula="oooc:=SUM([.Q9:.Q34])" office:value-type="float" office:value="17.5756475274942">
            <text:p>17.576</text:p>
          </table:table-cell>
          <table:table-cell/>
          <table:table-cell table:style-name="Default" table:number-columns-repeated="2"/>
          <table:table-cell table:formula="oooc:=SUM([.U9:.U34])" office:value-type="float" office:value="-0.0000000000000912603326241879">
            <text:p>0.000</text:p>
          </table:table-cell>
          <table:table-cell table:formula="oooc:=SUM([.V9:.V34])" office:value-type="float" office:value="17.5756475274942">
            <text:p>17.576</text:p>
          </table:table-cell>
          <table:table-cell table:number-columns-repeated="9"/>
        </table:table-row>
        <table:table-row table:style-name="ro1">
          <table:table-cell office:value-type="string">
            <text:p>D</text:p>
          </table:table-cell>
          <table:table-cell table:style-name="ce19" table:formula="oooc:=[.I35]*[.L35]-[.K35]^2" office:value-type="float" office:value="2758.88338129458">
            <text:p>2758.883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a</text:p>
          </table:table-cell>
          <table:table-cell table:style-name="ce46" table:formula="oooc:=([.L35]*[.J35]-[.K35]*[.M35])/[.B36]" office:value-type="float" office:value="-56.9132465339038">
            <text:p>-56.913247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a</text:p>
          </table:table-cell>
          <table:table-cell table:style-name="ce21" table:formula="oooc:=[.B41]*[.L35]/[.B36]" office:value-type="float" office:value="0.156870794981071">
            <text:p>0.156871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b</text:p>
          </table:table-cell>
          <table:table-cell table:style-name="ce21" table:formula="oooc:=([.I35]*[.M35]-[.K35]*[.J35])/[.B36]" office:value-type="float" office:value="24.0407876189265">
            <text:p>24.040788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b</text:p>
          </table:table-cell>
          <table:table-cell table:style-name="ce21" table:formula="oooc:=[.B41]*[.I35]/[.B36]" office:value-type="float" office:value="0.00278410605893014">
            <text:p>0.002784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Chi^2/n-2)</text:p>
          </table:table-cell>
          <table:table-cell table:style-name="ce47" table:formula="oooc:=[.Q35]/([.H35]-2)" office:value-type="float" office:value="0.732318646978925">
            <text:p>0.732319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fit</text:p>
          </table:table-cell>
          <table:table-cell table:style-name="ce21" table:formula="oooc:=SQRT([.B41])" office:value-type="float" office:value="0.855756184306561">
            <text:p>0.855756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</table:table>
      <table:table table:name="Sheet5" table:style-name="ta1" table:print="false">
        <office:forms form:automatic-focus="false" form:apply-design-mode="false"/>
        <table:table-column table:style-name="co71" table:default-cell-style-name="Default"/>
        <table:table-column table:style-name="co1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58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29" table:number-columns-repeated="2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11" table:default-cell-style-name="Default"/>
        <table:table-column table:style-name="co29" table:visibility="collapse" table:number-columns-repeated="3" table:default-cell-style-name="Default"/>
        <table:table-column table:style-name="co87" table:visibility="collapse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row table:style-name="ro1">
          <table:table-cell table:style-name="ce32" office:value-type="string">
            <text:p>Bridge performance evaluation - change Rvset and Cvset to see the effect of different calibration choices.</text:p>
          </table:table-cell>
          <table:table-cell table:style-name="ce12" table:number-columns-repeated="3"/>
          <table:table-cell table:number-columns-repeated="26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75.5">
            <text:p>75.5</text:p>
          </table:table-cell>
          <table:table-cell table:number-columns-repeated="28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28"/>
        </table:table-row>
        <table:table-row table:style-name="ro1">
          <table:table-cell office:value-type="string">
            <text:p>Li /uH</text:p>
          </table:table-cell>
          <table:table-cell table:style-name="ce19" table:formula="oooc:=[Sheet1.B43]" office:value-type="float" office:value="8.99210832743703">
            <text:p>8.992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52" table:formula="oooc:= 1000000*[.B5]/([.B2]*[.B3]*[.B4])" office:value-type="float" office:value="963.598483404812">
            <text:p>963.6</text:p>
          </table:table-cell>
          <table:table-cell office:value-type="string">
            <text:p><text:s/>&lt;&lt;&lt; Guide value (estimated value for zero phase error at 0Hz).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53" office:value-type="float" office:value="960">
            <text:p>960.00</text:p>
          </table:table-cell>
          <table:table-cell office:value-type="string">
            <text:p><text:s/>&lt;&lt;&lt; selected value (usually set to balance bridge at some chosen 'calibration' frequency, but can be arbitrary)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9" table:formula="oooc:=[Sheet3.B13]" office:value-type="float" office:value="15.4807519073008">
            <text:p>15.481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9" table:formula="oooc:=[Sheet2.B39]" office:value-type="float" office:value="69.1046242644013">
            <text:p>69.105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9" table:formula="oooc:=[Sheet3.B18]" office:value-type="float" office:value="186.112216162781">
            <text:p>186.112</text:p>
          </table:table-cell>
          <table:table-cell table:number-columns-repeated="19"/>
          <table:table-cell office:value-type="string">
            <text:p>Show columns W-Z for details of fit.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54" table:formula="oooc:=[.B10]+[.B4]" office:value-type="float" office:value="196.412216162781">
            <text:p>196.412</text:p>
          </table:table-cell>
          <table:table-cell office:value-type="string">
            <text:p><text:s/>&lt;&lt;&lt; Guide value (estimated value for zero <text:s/>magnitude error to zero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55" table:formula="oooc:=[.B13]-[.B4]" office:value-type="float" office:value="189.2">
            <text:p>189.20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56" office:value-type="float" office:value="199.5">
            <text:p>199.500</text:p>
          </table:table-cell>
          <table:table-cell office:value-type="string">
            <text:p><text:s/>&lt;&lt;&lt; selected value (see note for Rvset) </text:p>
          </table:table-cell>
          <table:table-cell table:number-columns-repeated="27"/>
        </table:table-row>
        <table:table-row table:style-name="ro1">
          <table:table-cell/>
          <table:table-cell table:style-name="ce39"/>
          <table:table-cell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Determining the gradient of Phi vs. f.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 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6"/>
          <table:table-cell table:style-name="ce3" office:value-type="string">
            <text:p>Magn. err.</text:p>
          </table:table-cell>
          <table:table-cell table:style-name="ce3" office:value-type="string">
            <text:p>deg.</text:p>
          </table:table-cell>
          <table:table-cell table:number-columns-repeated="3"/>
          <table:table-cell table:style-name="ce59" office:value-type="string">
            <text:p>esd y</text:p>
          </table:table-cell>
          <table:table-cell table:style-name="ce3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2" table:formula="oooc:=[Sheet1.E11]" office:value-type="float" office:value="1.59155">
            <text:p>1.59</text:p>
          </table:table-cell>
          <table:table-cell table:style-name="ce17" table:formula="oooc:=[Sheet1.G11]" office:value-type="float" office:value="959.1">
            <text:p>959.1</text:p>
          </table:table-cell>
          <table:table-cell table:style-name="ce2" table:formula="oooc:=[Sheet2.G4]" office:value-type="float" office:value="170.914358614521">
            <text:p>170.91</text:p>
          </table:table-cell>
          <table:table-cell table:style-name="ce2" table:formula="oooc:=1/((1/[.F17])+0.0000001*[.B$9])" office:value-type="float" office:value="170.712730277679">
            <text:p>170.71</text:p>
          </table:table-cell>
          <table:table-cell table:style-name="ce2" table:formula="oooc:=[.G17]+[.B$8]+[.B$4]" office:value-type="float" office:value="196.49348218498">
            <text:p>196.49</text:p>
          </table:table-cell>
          <table:table-cell table:style-name="ce2" table:formula="oooc:=-1000000/(2*PI()*[.D17]*[.H17])" office:value-type="float" office:value="-508.922551178851">
            <text:p>-508.92</text:p>
          </table:table-cell>
          <table:table-cell table:style-name="ce2" table:formula="oooc:=-1000000/(2*PI()*[.D17]*[.B$13])" office:value-type="float" office:value="-501.252953601985">
            <text:p>-501.25</text:p>
          </table:table-cell>
          <table:table-cell table:style-name="ce7" table:formula="oooc:=[.E17]*[.B$13]/([.B$7]*[.H17]*([.E17]^2+[.I17]^2))" office:value-type="float" office:value="0.000000860438156068036">
            <text:p>8.60E-07</text:p>
          </table:table-cell>
          <table:table-cell table:style-name="ce2" table:formula="oooc:=[.B$3]*[.K17]*([.E17]*[.B$7]+[.I17]*[.J17])" office:value-type="float" office:value="76.3858596708012">
            <text:p>76.39</text:p>
          </table:table-cell>
          <table:table-cell table:style-name="ce2" table:formula="oooc:=[.B$3]*[.K17]*([.E17]*[.J17]-[.B$7]*[.I17])" office:value-type="float" office:value="0.507617701987507">
            <text:p>0.51</text:p>
          </table:table-cell>
          <table:table-cell table:style-name="ce2" table:formula="oooc:=SQRT([.L17]^2+[.M17]^2)" office:value-type="float" office:value="76.3875463238524">
            <text:p>76.39</text:p>
          </table:table-cell>
          <table:table-cell table:style-name="ce19" table:formula="oooc:=([.N17]/[.B$3])-1" office:value-type="float" office:value="0.0117555804483767">
            <text:p>0.012</text:p>
          </table:table-cell>
          <table:table-cell table:style-name="ce19" table:formula="oooc:=57.29577951*ATAN([.M17]/[.L17])" office:value-type="float" office:value="0.380750101199707">
            <text:p>0.381</text:p>
          </table:table-cell>
          <table:table-cell table:number-columns-repeated="3"/>
          <table:table-cell table:style-name="ce10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6" table:formula="oooc:=[.U17]/[.T17]^2" office:value-type="float" office:value="400">
            <text:p>400</text:p>
          </table:table-cell>
          <table:table-cell table:style-name="ce6" table:formula="oooc:=[.V17]*[.D17]" office:value-type="float" office:value="636.62">
            <text:p>637</text:p>
          </table:table-cell>
          <table:table-cell table:style-name="ce6" table:formula="oooc:=[.V17]*[.P17]" office:value-type="float" office:value="152.300040479883">
            <text:p>152</text:p>
          </table:table-cell>
          <table:table-cell table:style-name="ce6" table:formula="oooc:=[.V17]*[.D17]*[.P17]" office:value-type="float" office:value="242.393129425758">
            <text:p>242</text:p>
          </table:table-cell>
          <table:table-cell table:style-name="ce6" table:formula="oooc:=[.V17]*[.D17]^2" office:value-type="float" office:value="1013.212561">
            <text:p>1013</text:p>
          </table:table-cell>
          <table:table-cell table:style-name="ce19" table:formula="oooc:=[.R$49]+[.R$50]*[.D17]" office:value-type="float" office:value="0.358800787155782">
            <text:p>0.359</text:p>
          </table:table-cell>
          <table:table-cell table:style-name="ce19" table:formula="oooc:=[.P17]-[.AA17]" office:value-type="float" office:value="0.0219493140439256">
            <text:p>0.022</text:p>
          </table:table-cell>
          <table:table-cell table:style-name="ce17" table:formula="oooc:=[.V17]*[.AB17]" office:value-type="float" office:value="8.77972561757023">
            <text:p>8.8</text:p>
          </table:table-cell>
          <table:table-cell table:style-name="ce19" table:formula="oooc:=[.V17]*[.AB17]^2" office:value-type="float" office:value="0.192708954799547">
            <text:p>0.193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2" table:formula="oooc:=[Sheet1.E12]" office:value-type="float" office:value="1.7">
            <text:p>1.70</text:p>
          </table:table-cell>
          <table:table-cell table:style-name="ce17" table:formula="oooc:=[Sheet1.G12]" office:value-type="float" office:value="959.4">
            <text:p>959.4</text:p>
          </table:table-cell>
          <table:table-cell table:style-name="ce2" table:formula="oooc:=[Sheet2.G5]" office:value-type="float" office:value="170.79980248413">
            <text:p>170.80</text:p>
          </table:table-cell>
          <table:table-cell table:style-name="ce2" table:formula="oooc:=1/((1/[.F18])+0.0000001*[.B$9])" office:value-type="float" office:value="170.598444182123">
            <text:p>170.60</text:p>
          </table:table-cell>
          <table:table-cell table:style-name="ce2" table:formula="oooc:=[.G18]+[.B$8]+[.B$4]" office:value-type="float" office:value="196.379196089424">
            <text:p>196.38</text:p>
          </table:table-cell>
          <table:table-cell table:style-name="ce2" table:formula="oooc:=-1000000/(2*PI()*[.D18]*[.H18])" office:value-type="float" office:value="-476.733567629572">
            <text:p>-476.73</text:p>
          </table:table-cell>
          <table:table-cell table:style-name="ce2" table:formula="oooc:=-1000000/(2*PI()*[.D18]*[.B$13])" office:value-type="float" office:value="-469.275963708965">
            <text:p>-469.28</text:p>
          </table:table-cell>
          <table:table-cell table:style-name="ce7" table:formula="oooc:=[.E18]*[.B$13]/([.B$7]*[.H18]*([.E18]^2+[.I18]^2))" office:value-type="float" office:value="0.000000884583271547402">
            <text:p>8.85E-07</text:p>
          </table:table-cell>
          <table:table-cell table:style-name="ce2" table:formula="oooc:=[.B$3]*[.K18]*([.E18]*[.B$7]+[.I18]*[.J18])" office:value-type="float" office:value="76.4528887198485">
            <text:p>76.45</text:p>
          </table:table-cell>
          <table:table-cell table:style-name="ce2" table:formula="oooc:=[.B$3]*[.K18]*([.E18]*[.J18]-[.B$7]*[.I18])" office:value-type="float" office:value="0.496945908056988">
            <text:p>0.50</text:p>
          </table:table-cell>
          <table:table-cell table:style-name="ce2" table:formula="oooc:=SQRT([.L18]^2+[.M18]^2)" office:value-type="float" office:value="76.4545037839176">
            <text:p>76.45</text:p>
          </table:table-cell>
          <table:table-cell table:style-name="ce19" table:formula="oooc:=([.N18]/[.B$3])-1" office:value-type="float" office:value="0.0126424342240743">
            <text:p>0.013</text:p>
          </table:table-cell>
          <table:table-cell table:style-name="ce19" table:formula="oooc:=57.29577951*ATAN([.M18]/[.L18])" office:value-type="float" office:value="0.372418919239306">
            <text:p>0.372</text:p>
          </table:table-cell>
          <table:table-cell table:number-columns-repeated="3"/>
          <table:table-cell table:style-name="ce10" office:value-type="float" office:value="0.02">
            <text:p>0.0200</text:p>
          </table:table-cell>
          <table:table-cell office:value-type="float" office:value="1">
            <text:p>1</text:p>
          </table:table-cell>
          <table:table-cell table:style-name="ce6" table:formula="oooc:=[.U18]/[.T18]^2" office:value-type="float" office:value="2500">
            <text:p>2500</text:p>
          </table:table-cell>
          <table:table-cell table:style-name="ce6" table:formula="oooc:=[.V18]*[.D18]" office:value-type="float" office:value="4250">
            <text:p>4250</text:p>
          </table:table-cell>
          <table:table-cell table:style-name="ce6" table:formula="oooc:=[.V18]*[.P18]" office:value-type="float" office:value="931.047298098264">
            <text:p>931</text:p>
          </table:table-cell>
          <table:table-cell table:style-name="ce6" table:formula="oooc:=[.V18]*[.D18]*[.P18]" office:value-type="float" office:value="1582.78040676705">
            <text:p>1583</text:p>
          </table:table-cell>
          <table:table-cell table:style-name="ce6" table:formula="oooc:=[.V18]*[.D18]^2" office:value-type="float" office:value="7225">
            <text:p>7225</text:p>
          </table:table-cell>
          <table:table-cell table:style-name="ce19" table:formula="oooc:=[.R$49]+[.R$50]*[.D18]" office:value-type="float" office:value="0.366850031201612">
            <text:p>0.367</text:p>
          </table:table-cell>
          <table:table-cell table:style-name="ce19" table:formula="oooc:=[.P18]-[.AA18]" office:value-type="float" office:value="0.00556888803769356">
            <text:p>0.006</text:p>
          </table:table-cell>
          <table:table-cell table:style-name="ce17" table:formula="oooc:=[.V18]*[.AB18]" office:value-type="float" office:value="13.9222200942339">
            <text:p>13.9</text:p>
          </table:table-cell>
          <table:table-cell table:style-name="ce19" table:formula="oooc:=[.V18]*[.AB18]^2" office:value-type="float" office:value="0.0775312849409162">
            <text:p>0.078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2" table:formula="oooc:=[Sheet1.E13]" office:value-type="float" office:value="1.8">
            <text:p>1.80</text:p>
          </table:table-cell>
          <table:table-cell table:style-name="ce17" table:formula="oooc:=[Sheet1.G13]" office:value-type="float" office:value="959.2">
            <text:p>959.2</text:p>
          </table:table-cell>
          <table:table-cell table:style-name="ce2" table:formula="oooc:=[Sheet2.G6]" office:value-type="float" office:value="170.79980248413">
            <text:p>170.80</text:p>
          </table:table-cell>
          <table:table-cell table:style-name="ce2" table:formula="oooc:=1/((1/[.F19])+0.0000001*[.B$9])" office:value-type="float" office:value="170.598444182123">
            <text:p>170.60</text:p>
          </table:table-cell>
          <table:table-cell table:style-name="ce2" table:formula="oooc:=[.G19]+[.B$8]+[.B$4]" office:value-type="float" office:value="196.379196089424">
            <text:p>196.38</text:p>
          </table:table-cell>
          <table:table-cell table:style-name="ce2" table:formula="oooc:=-1000000/(2*PI()*[.D19]*[.H19])" office:value-type="float" office:value="-450.248369427929">
            <text:p>-450.25</text:p>
          </table:table-cell>
          <table:table-cell table:style-name="ce2" table:formula="oooc:=-1000000/(2*PI()*[.D19]*[.B$13])" office:value-type="float" office:value="-443.205076836244">
            <text:p>-443.21</text:p>
          </table:table-cell>
          <table:table-cell table:style-name="ce7" table:formula="oooc:=[.E19]*[.B$13]/([.B$7]*[.H19]*([.E19]^2+[.I19]^2))" office:value-type="float" office:value="0.00000090403970784384">
            <text:p>9.04E-07</text:p>
          </table:table-cell>
          <table:table-cell table:style-name="ce2" table:formula="oooc:=[.B$3]*[.K19]*([.E19]*[.B$7]+[.I19]*[.J19])" office:value-type="float" office:value="76.4718324024955">
            <text:p>76.47</text:p>
          </table:table-cell>
          <table:table-cell table:style-name="ce2" table:formula="oooc:=[.B$3]*[.K19]*([.E19]*[.J19]-[.B$7]*[.I19])" office:value-type="float" office:value="0.485711093783683">
            <text:p>0.49</text:p>
          </table:table-cell>
          <table:table-cell table:style-name="ce2" table:formula="oooc:=SQRT([.L19]^2+[.M19]^2)" office:value-type="float" office:value="76.47337488474">
            <text:p>76.47</text:p>
          </table:table-cell>
          <table:table-cell table:style-name="ce19" table:formula="oooc:=([.N19]/[.B$3])-1" office:value-type="float" office:value="0.0128923825793372">
            <text:p>0.013</text:p>
          </table:table-cell>
          <table:table-cell table:style-name="ce19" table:formula="oooc:=57.29577951*ATAN([.M19]/[.L19])" office:value-type="float" office:value="0.363909437567458">
            <text:p>0.364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19]/[.T19]^2" office:value-type="float" office:value="17777.7777777778">
            <text:p>17778</text:p>
          </table:table-cell>
          <table:table-cell table:style-name="ce6" table:formula="oooc:=[.V19]*[.D19]" office:value-type="float" office:value="32000">
            <text:p>32000</text:p>
          </table:table-cell>
          <table:table-cell table:style-name="ce6" table:formula="oooc:=[.V19]*[.P19]" office:value-type="float" office:value="6469.50111231037">
            <text:p>6470</text:p>
          </table:table-cell>
          <table:table-cell table:style-name="ce6" table:formula="oooc:=[.V19]*[.D19]*[.P19]" office:value-type="float" office:value="11645.1020021587">
            <text:p>11645</text:p>
          </table:table-cell>
          <table:table-cell table:style-name="ce6" table:formula="oooc:=[.V19]*[.D19]^2" office:value-type="float" office:value="57600">
            <text:p>57600</text:p>
          </table:table-cell>
          <table:table-cell table:style-name="ce19" table:formula="oooc:=[.R$49]+[.R$50]*[.D19]" office:value-type="float" office:value="0.374272109621004">
            <text:p>0.374</text:p>
          </table:table-cell>
          <table:table-cell table:style-name="ce19" table:formula="oooc:=[.P19]-[.AA19]" office:value-type="float" office:value="-0.0103626720535452">
            <text:p>-0.010</text:p>
          </table:table-cell>
          <table:table-cell table:style-name="ce17" table:formula="oooc:=[.V19]*[.AB19]" office:value-type="float" office:value="-184.225280951914">
            <text:p>-184.2</text:p>
          </table:table-cell>
          <table:table-cell table:style-name="ce19" table:formula="oooc:=[.V19]*[.AB19]^2" office:value-type="float" office:value="1.90906617047691">
            <text:p>1.909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2" table:formula="oooc:=[Sheet1.E14]" office:value-type="float" office:value="1.9">
            <text:p>1.90</text:p>
          </table:table-cell>
          <table:table-cell table:style-name="ce17" table:formula="oooc:=[Sheet1.G14]" office:value-type="float" office:value="958">
            <text:p>958.0</text:p>
          </table:table-cell>
          <table:table-cell table:style-name="ce2" table:formula="oooc:=[Sheet2.G7]" office:value-type="float" office:value="170.79980248413">
            <text:p>170.80</text:p>
          </table:table-cell>
          <table:table-cell table:style-name="ce2" table:formula="oooc:=1/((1/[.F20])+0.0000001*[.B$9])" office:value-type="float" office:value="170.598444182123">
            <text:p>170.60</text:p>
          </table:table-cell>
          <table:table-cell table:style-name="ce2" table:formula="oooc:=[.G20]+[.B$8]+[.B$4]" office:value-type="float" office:value="196.379196089424">
            <text:p>196.38</text:p>
          </table:table-cell>
          <table:table-cell table:style-name="ce2" table:formula="oooc:=-1000000/(2*PI()*[.D20]*[.H20])" office:value-type="float" office:value="-426.551086826459">
            <text:p>-426.55</text:p>
          </table:table-cell>
          <table:table-cell table:style-name="ce2" table:formula="oooc:=-1000000/(2*PI()*[.D20]*[.B$13])" office:value-type="float" office:value="-419.878493844863">
            <text:p>-419.88</text:p>
          </table:table-cell>
          <table:table-cell table:style-name="ce7" table:formula="oooc:=[.E20]*[.B$13]/([.B$7]*[.H20]*([.E20]^2+[.I20]^2))" office:value-type="float" office:value="0.000000921857071004704">
            <text:p>9.22E-07</text:p>
          </table:table-cell>
          <table:table-cell table:style-name="ce2" table:formula="oooc:=[.B$3]*[.K20]*([.E20]*[.B$7]+[.I20]*[.J20])" office:value-type="float" office:value="76.4752915928197">
            <text:p>76.48</text:p>
          </table:table-cell>
          <table:table-cell table:style-name="ce2" table:formula="oooc:=[.B$3]*[.K20]*([.E20]*[.J20]-[.B$7]*[.I20])" office:value-type="float" office:value="0.504284572291614">
            <text:p>0.50</text:p>
          </table:table-cell>
          <table:table-cell table:style-name="ce2" table:formula="oooc:=SQRT([.L20]^2+[.M20]^2)" office:value-type="float" office:value="76.4769542224104">
            <text:p>76.48</text:p>
          </table:table-cell>
          <table:table-cell table:style-name="ce19" table:formula="oooc:=([.N20]/[.B$3])-1" office:value-type="float" office:value="0.0129397910253031">
            <text:p>0.013</text:p>
          </table:table-cell>
          <table:table-cell table:style-name="ce19" table:formula="oooc:=57.29577951*ATAN([.M20]/[.L20])" office:value-type="float" office:value="0.377807763700673">
            <text:p>0.378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0]/[.T20]^2" office:value-type="float" office:value="17777.7777777778">
            <text:p>17778</text:p>
          </table:table-cell>
          <table:table-cell table:style-name="ce6" table:formula="oooc:=[.V20]*[.D20]" office:value-type="float" office:value="33777.7777777778">
            <text:p>33778</text:p>
          </table:table-cell>
          <table:table-cell table:style-name="ce6" table:formula="oooc:=[.V20]*[.P20]" office:value-type="float" office:value="6716.58246578974">
            <text:p>6717</text:p>
          </table:table-cell>
          <table:table-cell table:style-name="ce6" table:formula="oooc:=[.V20]*[.D20]*[.P20]" office:value-type="float" office:value="12761.5066850005">
            <text:p>12762</text:p>
          </table:table-cell>
          <table:table-cell table:style-name="ce6" table:formula="oooc:=[.V20]*[.D20]^2" office:value-type="float" office:value="64177.7777777778">
            <text:p>64178</text:p>
          </table:table-cell>
          <table:table-cell table:style-name="ce19" table:formula="oooc:=[.R$49]+[.R$50]*[.D20]" office:value-type="float" office:value="0.381694188040395">
            <text:p>0.382</text:p>
          </table:table-cell>
          <table:table-cell table:style-name="ce19" table:formula="oooc:=[.P20]-[.AA20]" office:value-type="float" office:value="-0.00388642433972253">
            <text:p>-0.004</text:p>
          </table:table-cell>
          <table:table-cell table:style-name="ce17" table:formula="oooc:=[.V20]*[.AB20]" office:value-type="float" office:value="-69.0919882617338">
            <text:p>-69.1</text:p>
          </table:table-cell>
          <table:table-cell table:style-name="ce19" table:formula="oooc:=[.V20]*[.AB20]^2" office:value-type="float" office:value="0.268520784860225">
            <text:p>0.269</text:p>
          </table:table-cell>
        </table:table-row>
        <table:table-row table:style-name="ro1">
          <table:table-cell table:number-columns-repeated="2"/>
          <table:table-cell table:style-name="ce2" table:formula="oooc:=LOG10([.D21]*1000000)" office:value-type="float" office:value="6.30102999566398">
            <text:p>6.30</text:p>
          </table:table-cell>
          <table:table-cell table:style-name="ce2" table:formula="oooc:=[Sheet1.E15]" office:value-type="float" office:value="2">
            <text:p>2.00</text:p>
          </table:table-cell>
          <table:table-cell table:style-name="ce17" table:formula="oooc:=[Sheet1.G15]" office:value-type="float" office:value="956.2">
            <text:p>956.2</text:p>
          </table:table-cell>
          <table:table-cell table:style-name="ce2" table:formula="oooc:=[Sheet2.G8]" office:value-type="float" office:value="170.685255397464">
            <text:p>170.69</text:p>
          </table:table-cell>
          <table:table-cell table:style-name="ce2" table:formula="oooc:=1/((1/[.F21])+0.0000001*[.B$9])" office:value-type="float" office:value="170.484166928263">
            <text:p>170.48</text:p>
          </table:table-cell>
          <table:table-cell table:style-name="ce2" table:formula="oooc:=[.G21]+[.B$8]+[.B$4]" office:value-type="float" office:value="196.264918835564">
            <text:p>196.26</text:p>
          </table:table-cell>
          <table:table-cell table:style-name="ce2" table:formula="oooc:=-1000000/(2*PI()*[.D21]*[.H21])" office:value-type="float" office:value="-405.459478026329">
            <text:p>-405.46</text:p>
          </table:table-cell>
          <table:table-cell table:style-name="ce2" table:formula="oooc:=-1000000/(2*PI()*[.D21]*[.B$13])" office:value-type="float" office:value="-398.88456915262">
            <text:p>-398.88</text:p>
          </table:table-cell>
          <table:table-cell table:style-name="ce7" table:formula="oooc:=[.E21]*[.B$13]/([.B$7]*[.H21]*([.E21]^2+[.I21]^2))" office:value-type="float" office:value="0.000000938578660755888">
            <text:p>9.39E-07</text:p>
          </table:table-cell>
          <table:table-cell table:style-name="ce2" table:formula="oooc:=[.B$3]*[.K21]*([.E21]*[.B$7]+[.I21]*[.J21])" office:value-type="float" office:value="76.5092780262905">
            <text:p>76.51</text:p>
          </table:table-cell>
          <table:table-cell table:style-name="ce2" table:formula="oooc:=[.B$3]*[.K21]*([.E21]*[.J21]-[.B$7]*[.I21])" office:value-type="float" office:value="0.554690018977039">
            <text:p>0.55</text:p>
          </table:table-cell>
          <table:table-cell table:style-name="ce2" table:formula="oooc:=SQRT([.L21]^2+[.M21]^2)" office:value-type="float" office:value="76.5112887430435">
            <text:p>76.51</text:p>
          </table:table-cell>
          <table:table-cell table:style-name="ce19" table:formula="oooc:=([.N21]/[.B$3])-1" office:value-type="float" office:value="0.0133945528879931">
            <text:p>0.013</text:p>
          </table:table-cell>
          <table:table-cell table:style-name="ce19" table:formula="oooc:=57.29577951*ATAN([.M21]/[.L21])" office:value-type="float" office:value="0.415385441204872">
            <text:p>0.415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1]/[.T21]^2" office:value-type="float" office:value="17777.7777777778">
            <text:p>17778</text:p>
          </table:table-cell>
          <table:table-cell table:style-name="ce6" table:formula="oooc:=[.V21]*[.D21]" office:value-type="float" office:value="35555.5555555555">
            <text:p>35556</text:p>
          </table:table-cell>
          <table:table-cell table:style-name="ce6" table:formula="oooc:=[.V21]*[.P21]" office:value-type="float" office:value="7384.63006586438">
            <text:p>7385</text:p>
          </table:table-cell>
          <table:table-cell table:style-name="ce6" table:formula="oooc:=[.V21]*[.D21]*[.P21]" office:value-type="float" office:value="14769.2601317288">
            <text:p>14769</text:p>
          </table:table-cell>
          <table:table-cell table:style-name="ce6" table:formula="oooc:=[.V21]*[.D21]^2" office:value-type="float" office:value="71111.1111111111">
            <text:p>71111</text:p>
          </table:table-cell>
          <table:table-cell table:style-name="ce19" table:formula="oooc:=[.R$49]+[.R$50]*[.D21]" office:value-type="float" office:value="0.389116266459787">
            <text:p>0.389</text:p>
          </table:table-cell>
          <table:table-cell table:style-name="ce19" table:formula="oooc:=[.P21]-[.AA21]" office:value-type="float" office:value="0.0262691747450846">
            <text:p>0.026</text:p>
          </table:table-cell>
          <table:table-cell table:style-name="ce17" table:formula="oooc:=[.V21]*[.AB21]" office:value-type="float" office:value="467.007551023726">
            <text:p>467.0</text:p>
          </table:table-cell>
          <table:table-cell table:style-name="ce19" table:formula="oooc:=[.V21]*[.AB21]^2" office:value-type="float" office:value="12.2679029651163">
            <text:p>12.268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2" table:formula="oooc:=[Sheet1.E16]" office:value-type="float" office:value="2.2">
            <text:p>2.20</text:p>
          </table:table-cell>
          <table:table-cell table:style-name="ce57" table:formula="oooc:=[Sheet1.G16]" office:value-type="float" office:value="955.5">
            <text:p>955.5</text:p>
          </table:table-cell>
          <table:table-cell table:style-name="ce2" table:formula="oooc:=[Sheet2.G9]" office:value-type="float" office:value="170.685255397464">
            <text:p>170.69</text:p>
          </table:table-cell>
          <table:table-cell table:style-name="ce2" table:formula="oooc:=1/((1/[.F22])+0.0000001*[.B$9])" office:value-type="float" office:value="170.484166928263">
            <text:p>170.48</text:p>
          </table:table-cell>
          <table:table-cell table:style-name="ce58" table:formula="oooc:=[.G22]+[.B$8]+[.B$4]" office:value-type="float" office:value="196.264918835564">
            <text:p>196.26</text:p>
          </table:table-cell>
          <table:table-cell table:style-name="ce2" table:formula="oooc:=-1000000/(2*PI()*[.D22]*[.H22])" office:value-type="float" office:value="-368.599525478481">
            <text:p>-368.60</text:p>
          </table:table-cell>
          <table:table-cell table:style-name="ce2" table:formula="oooc:=-1000000/(2*PI()*[.D22]*[.B$13])" office:value-type="float" office:value="-362.622335593291">
            <text:p>-362.62</text:p>
          </table:table-cell>
          <table:table-cell table:style-name="ce7" table:formula="oooc:=[.E22]*[.B$13]/([.B$7]*[.H22]*([.E22]^2+[.I22]^2))" office:value-type="float" office:value="0.000000964601673321149">
            <text:p>9.65E-07</text:p>
          </table:table-cell>
          <table:table-cell table:style-name="ce2" table:formula="oooc:=[.B$3]*[.K22]*([.E22]*[.B$7]+[.I22]*[.J22])" office:value-type="float" office:value="76.5374317359323">
            <text:p>76.54</text:p>
          </table:table-cell>
          <table:table-cell table:style-name="ce2" table:formula="oooc:=[.B$3]*[.K22]*([.E22]*[.J22]-[.B$7]*[.I22])" office:value-type="float" office:value="0.536731053265128">
            <text:p>0.54</text:p>
          </table:table-cell>
          <table:table-cell table:style-name="ce2" table:formula="oooc:=SQRT([.L22]^2+[.M22]^2)" office:value-type="float" office:value="76.5393136692252">
            <text:p>76.54</text:p>
          </table:table-cell>
          <table:table-cell table:style-name="ce19" table:formula="oooc:=([.N22]/[.B$3])-1" office:value-type="float" office:value="0.013765743963247">
            <text:p>0.014</text:p>
          </table:table-cell>
          <table:table-cell table:style-name="ce19" table:formula="oooc:=57.29577951*ATAN([.M22]/[.L22])" office:value-type="float" office:value="0.40178928523244">
            <text:p>0.402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2]/[.T22]^2" office:value-type="float" office:value="17777.7777777778">
            <text:p>17778</text:p>
          </table:table-cell>
          <table:table-cell table:style-name="ce6" table:formula="oooc:=[.V22]*[.D22]" office:value-type="float" office:value="39111.1111111111">
            <text:p>39111</text:p>
          </table:table-cell>
          <table:table-cell table:style-name="ce6" table:formula="oooc:=[.V22]*[.P22]" office:value-type="float" office:value="7142.92062635449">
            <text:p>7143</text:p>
          </table:table-cell>
          <table:table-cell table:style-name="ce6" table:formula="oooc:=[.V22]*[.D22]*[.P22]" office:value-type="float" office:value="15714.4253779799">
            <text:p>15714</text:p>
          </table:table-cell>
          <table:table-cell table:style-name="ce6" table:formula="oooc:=[.V22]*[.D22]^2" office:value-type="float" office:value="86044.4444444444">
            <text:p>86044</text:p>
          </table:table-cell>
          <table:table-cell table:style-name="ce19" table:formula="oooc:=[.R$49]+[.R$50]*[.D22]" office:value-type="float" office:value="0.40396042329857">
            <text:p>0.404</text:p>
          </table:table-cell>
          <table:table-cell table:style-name="ce19" table:formula="oooc:=[.P22]-[.AA22]" office:value-type="float" office:value="-0.00217113806613012">
            <text:p>-0.002</text:p>
          </table:table-cell>
          <table:table-cell table:style-name="ce17" table:formula="oooc:=[.V22]*[.AB22]" office:value-type="float" office:value="-38.5980100645354">
            <text:p>-38.6</text:p>
          </table:table-cell>
          <table:table-cell table:style-name="ce19" table:formula="oooc:=[.V22]*[.AB22]^2" office:value-type="float" office:value="0.0838016089279863">
            <text:p>0.084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2" table:formula="oooc:=[Sheet1.E17]" office:value-type="float" office:value="2.4">
            <text:p>2.40</text:p>
          </table:table-cell>
          <table:table-cell table:style-name="ce17" table:formula="oooc:=[Sheet1.G17]" office:value-type="float" office:value="953.7">
            <text:p>953.7</text:p>
          </table:table-cell>
          <table:table-cell table:style-name="ce2" table:formula="oooc:=[Sheet2.G10]" office:value-type="float" office:value="170.685255397464">
            <text:p>170.69</text:p>
          </table:table-cell>
          <table:table-cell table:style-name="ce2" table:formula="oooc:=1/((1/[.F23])+0.0000001*[.B$9])" office:value-type="float" office:value="170.484166928263">
            <text:p>170.48</text:p>
          </table:table-cell>
          <table:table-cell table:style-name="ce2" table:formula="oooc:=[.G23]+[.B$8]+[.B$4]" office:value-type="float" office:value="196.264918835564">
            <text:p>196.26</text:p>
          </table:table-cell>
          <table:table-cell table:style-name="ce2" table:formula="oooc:=-1000000/(2*PI()*[.D23]*[.H23])" office:value-type="float" office:value="-337.882898355274">
            <text:p>-337.88</text:p>
          </table:table-cell>
          <table:table-cell table:style-name="ce2" table:formula="oooc:=-1000000/(2*PI()*[.D23]*[.B$13])" office:value-type="float" office:value="-332.403807627183">
            <text:p>-332.40</text:p>
          </table:table-cell>
          <table:table-cell table:style-name="ce7" table:formula="oooc:=[.E23]*[.B$13]/([.B$7]*[.H23]*([.E23]^2+[.I23]^2))" office:value-type="float" office:value="0.000000986425846128934">
            <text:p>9.86E-07</text:p>
          </table:table-cell>
          <table:table-cell table:style-name="ce2" table:formula="oooc:=[.B$3]*[.K23]*([.E23]*[.B$7]+[.I23]*[.J23])" office:value-type="float" office:value="76.5504433269833">
            <text:p>76.55</text:p>
          </table:table-cell>
          <table:table-cell table:style-name="ce2" table:formula="oooc:=[.B$3]*[.K23]*([.E23]*[.J23]-[.B$7]*[.I23])" office:value-type="float" office:value="0.547695557485083">
            <text:p>0.55</text:p>
          </table:table-cell>
          <table:table-cell table:style-name="ce2" table:formula="oooc:=SQRT([.L23]^2+[.M23]^2)" office:value-type="float" office:value="76.5524026009724">
            <text:p>76.55</text:p>
          </table:table-cell>
          <table:table-cell table:style-name="ce19" table:formula="oooc:=([.N23]/[.B$3])-1" office:value-type="float" office:value="0.0139391072976476">
            <text:p>0.014</text:p>
          </table:table-cell>
          <table:table-cell table:style-name="ce19" table:formula="oooc:=57.29577951*ATAN([.M23]/[.L23])" office:value-type="float" office:value="0.409927194371643">
            <text:p>0.410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3]/[.T23]^2" office:value-type="float" office:value="17777.7777777778">
            <text:p>17778</text:p>
          </table:table-cell>
          <table:table-cell table:style-name="ce6" table:formula="oooc:=[.V23]*[.D23]" office:value-type="float" office:value="42666.6666666667">
            <text:p>42667</text:p>
          </table:table-cell>
          <table:table-cell table:style-name="ce6" table:formula="oooc:=[.V23]*[.P23]" office:value-type="float" office:value="7287.59456660699">
            <text:p>7288</text:p>
          </table:table-cell>
          <table:table-cell table:style-name="ce6" table:formula="oooc:=[.V23]*[.D23]*[.P23]" office:value-type="float" office:value="17490.2269598568">
            <text:p>17490</text:p>
          </table:table-cell>
          <table:table-cell table:style-name="ce6" table:formula="oooc:=[.V23]*[.D23]^2" office:value-type="float" office:value="102400">
            <text:p>102400</text:p>
          </table:table-cell>
          <table:table-cell table:style-name="ce19" table:formula="oooc:=[.R$49]+[.R$50]*[.D23]" office:value-type="float" office:value="0.418804580137353">
            <text:p>0.419</text:p>
          </table:table-cell>
          <table:table-cell table:style-name="ce19" table:formula="oooc:=[.P23]-[.AA23]" office:value-type="float" office:value="-0.00887738576571023">
            <text:p>-0.009</text:p>
          </table:table-cell>
          <table:table-cell table:style-name="ce17" table:formula="oooc:=[.V23]*[.AB23]" office:value-type="float" office:value="-157.820191390404">
            <text:p>-157.8</text:p>
          </table:table-cell>
          <table:table-cell table:style-name="ce19" table:formula="oooc:=[.V23]*[.AB23]^2" office:value-type="float" office:value="1.40103072059084">
            <text:p>1.401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2" table:formula="oooc:=[Sheet1.E18]" office:value-type="float" office:value="2.6">
            <text:p>2.60</text:p>
          </table:table-cell>
          <table:table-cell table:style-name="ce17" table:formula="oooc:=[Sheet1.G18]" office:value-type="float" office:value="950.9">
            <text:p>950.9</text:p>
          </table:table-cell>
          <table:table-cell table:style-name="ce2" table:formula="oooc:=[Sheet2.G11]" office:value-type="float" office:value="170.570717369005">
            <text:p>170.57</text:p>
          </table:table-cell>
          <table:table-cell table:style-name="ce2" table:formula="oooc:=1/((1/[.F24])+0.0000001*[.B$9])" office:value-type="float" office:value="170.369898530589">
            <text:p>170.37</text:p>
          </table:table-cell>
          <table:table-cell table:style-name="ce2" table:formula="oooc:=[.G24]+[.B$8]+[.B$4]" office:value-type="float" office:value="196.15065043789">
            <text:p>196.15</text:p>
          </table:table-cell>
          <table:table-cell table:style-name="ce2" table:formula="oooc:=-1000000/(2*PI()*[.D24]*[.H24])" office:value-type="float" office:value="-312.07360013375">
            <text:p>-312.07</text:p>
          </table:table-cell>
          <table:table-cell table:style-name="ce2" table:formula="oooc:=-1000000/(2*PI()*[.D24]*[.B$13])" office:value-type="float" office:value="-306.834283963554">
            <text:p>-306.83</text:p>
          </table:table-cell>
          <table:table-cell table:style-name="ce7" table:formula="oooc:=[.E24]*[.B$13]/([.B$7]*[.H24]*([.E24]^2+[.I24]^2))" office:value-type="float" office:value="0.00000100582430133286">
            <text:p>1.01E-06</text:p>
          </table:table-cell>
          <table:table-cell table:style-name="ce2" table:formula="oooc:=[.B$3]*[.K24]*([.E24]*[.B$7]+[.I24]*[.J24])" office:value-type="float" office:value="76.5942501844136">
            <text:p>76.59</text:p>
          </table:table-cell>
          <table:table-cell table:style-name="ce2" table:formula="oooc:=[.B$3]*[.K24]*([.E24]*[.J24]-[.B$7]*[.I24])" office:value-type="float" office:value="0.593995707672774">
            <text:p>0.59</text:p>
          </table:table-cell>
          <table:table-cell table:style-name="ce2" table:formula="oooc:=SQRT([.L24]^2+[.M24]^2)" office:value-type="float" office:value="76.5965533964374">
            <text:p>76.60</text:p>
          </table:table-cell>
          <table:table-cell table:style-name="ce19" table:formula="oooc:=([.N24]/[.B$3])-1" office:value-type="float" office:value="0.0145238860455281">
            <text:p>0.015</text:p>
          </table:table-cell>
          <table:table-cell table:style-name="ce19" table:formula="oooc:=57.29577951*ATAN([.M24]/[.L24])" office:value-type="float" office:value="0.444325321615757">
            <text:p>0.444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4]/[.T24]^2" office:value-type="float" office:value="17777.7777777778">
            <text:p>17778</text:p>
          </table:table-cell>
          <table:table-cell table:style-name="ce6" table:formula="oooc:=[.V24]*[.D24]" office:value-type="float" office:value="46222.2222222222">
            <text:p>46222</text:p>
          </table:table-cell>
          <table:table-cell table:style-name="ce6" table:formula="oooc:=[.V24]*[.P24]" office:value-type="float" office:value="7899.11682872457">
            <text:p>7899</text:p>
          </table:table-cell>
          <table:table-cell table:style-name="ce6" table:formula="oooc:=[.V24]*[.D24]*[.P24]" office:value-type="float" office:value="20537.7037546839">
            <text:p>20538</text:p>
          </table:table-cell>
          <table:table-cell table:style-name="ce6" table:formula="oooc:=[.V24]*[.D24]^2" office:value-type="float" office:value="120177.777777778">
            <text:p>120178</text:p>
          </table:table-cell>
          <table:table-cell table:style-name="ce19" table:formula="oooc:=[.R$49]+[.R$50]*[.D24]" office:value-type="float" office:value="0.433648736976137">
            <text:p>0.434</text:p>
          </table:table-cell>
          <table:table-cell table:style-name="ce19" table:formula="oooc:=[.P24]-[.AA24]" office:value-type="float" office:value="0.0106765846396206">
            <text:p>0.011</text:p>
          </table:table-cell>
          <table:table-cell table:style-name="ce17" table:formula="oooc:=[.V24]*[.AB24]" office:value-type="float" office:value="189.805949148811">
            <text:p>189.8</text:p>
          </table:table-cell>
          <table:table-cell table:style-name="ce19" table:formula="oooc:=[.V24]*[.AB24]^2" office:value-type="float" office:value="2.02647928119081">
            <text:p>2.026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2" table:formula="oooc:=[Sheet1.E19]" office:value-type="float" office:value="2.8">
            <text:p>2.80</text:p>
          </table:table-cell>
          <table:table-cell table:style-name="ce17" table:formula="oooc:=[Sheet1.G19]" office:value-type="float" office:value="950">
            <text:p>950.0</text:p>
          </table:table-cell>
          <table:table-cell table:style-name="ce2" table:formula="oooc:=[Sheet2.G12]" office:value-type="float" office:value="170.34166854475">
            <text:p>170.34</text:p>
          </table:table-cell>
          <table:table-cell table:style-name="ce2" table:formula="oooc:=1/((1/[.F25])+0.0000001*[.B$9])" office:value-type="float" office:value="170.141388361874">
            <text:p>170.14</text:p>
          </table:table-cell>
          <table:table-cell table:style-name="ce2" table:formula="oooc:=[.G25]+[.B$8]+[.B$4]" office:value-type="float" office:value="195.922140269174">
            <text:p>195.92</text:p>
          </table:table-cell>
          <table:table-cell table:style-name="ce2" table:formula="oooc:=-1000000/(2*PI()*[.D25]*[.H25])" office:value-type="float" office:value="-290.12061131098">
            <text:p>-290.12</text:p>
          </table:table-cell>
          <table:table-cell table:style-name="ce2" table:formula="oooc:=-1000000/(2*PI()*[.D25]*[.B$13])" office:value-type="float" office:value="-284.917549394728">
            <text:p>-284.92</text:p>
          </table:table-cell>
          <table:table-cell table:style-name="ce7" table:formula="oooc:=[.E25]*[.B$13]/([.B$7]*[.H25]*([.E25]^2+[.I25]^2))" office:value-type="float" office:value="0.00000102126828641717">
            <text:p>1.02E-06</text:p>
          </table:table-cell>
          <table:table-cell table:style-name="ce2" table:formula="oooc:=[.B$3]*[.K25]*([.E25]*[.B$7]+[.I25]*[.J25])" office:value-type="float" office:value="76.6940458649117">
            <text:p>76.69</text:p>
          </table:table-cell>
          <table:table-cell table:style-name="ce2" table:formula="oooc:=[.B$3]*[.K25]*([.E25]*[.J25]-[.B$7]*[.I25])" office:value-type="float" office:value="0.604826409156647">
            <text:p>0.60</text:p>
          </table:table-cell>
          <table:table-cell table:style-name="ce2" table:formula="oooc:=SQRT([.L25]^2+[.M25]^2)" office:value-type="float" office:value="76.6964307260409">
            <text:p>76.70</text:p>
          </table:table-cell>
          <table:table-cell table:style-name="ce19" table:formula="oooc:=([.N25]/[.B$3])-1" office:value-type="float" office:value="0.0158467645833231">
            <text:p>0.016</text:p>
          </table:table-cell>
          <table:table-cell table:style-name="ce19" table:formula="oooc:=57.29577951*ATAN([.M25]/[.L25])" office:value-type="float" office:value="0.451837972690889">
            <text:p>0.452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5]/[.T25]^2" office:value-type="float" office:value="17777.7777777778">
            <text:p>17778</text:p>
          </table:table-cell>
          <table:table-cell table:style-name="ce6" table:formula="oooc:=[.V25]*[.D25]" office:value-type="float" office:value="49777.7777777778">
            <text:p>49778</text:p>
          </table:table-cell>
          <table:table-cell table:style-name="ce6" table:formula="oooc:=[.V25]*[.P25]" office:value-type="float" office:value="8032.67507006024">
            <text:p>8033</text:p>
          </table:table-cell>
          <table:table-cell table:style-name="ce6" table:formula="oooc:=[.V25]*[.D25]*[.P25]" office:value-type="float" office:value="22491.4901961687">
            <text:p>22491</text:p>
          </table:table-cell>
          <table:table-cell table:style-name="ce6" table:formula="oooc:=[.V25]*[.D25]^2" office:value-type="float" office:value="139377.777777778">
            <text:p>139378</text:p>
          </table:table-cell>
          <table:table-cell table:style-name="ce19" table:formula="oooc:=[.R$49]+[.R$50]*[.D25]" office:value-type="float" office:value="0.44849289381492">
            <text:p>0.448</text:p>
          </table:table-cell>
          <table:table-cell table:style-name="ce19" table:formula="oooc:=[.P25]-[.AA25]" office:value-type="float" office:value="0.0033450788759688">
            <text:p>0.003</text:p>
          </table:table-cell>
          <table:table-cell table:style-name="ce17" table:formula="oooc:=[.V25]*[.AB25]" office:value-type="float" office:value="59.468068906112">
            <text:p>59.5</text:p>
          </table:table-cell>
          <table:table-cell table:style-name="ce19" table:formula="oooc:=[.V25]*[.AB25]^2" office:value-type="float" office:value="0.198925381092492">
            <text:p>0.199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2" table:formula="oooc:=[Sheet1.E20]" office:value-type="float" office:value="3">
            <text:p>3.00</text:p>
          </table:table-cell>
          <table:table-cell table:style-name="ce17" table:formula="oooc:=[Sheet1.G20]" office:value-type="float" office:value="947.7">
            <text:p>947.7</text:p>
          </table:table-cell>
          <table:table-cell table:style-name="ce2" table:formula="oooc:=[Sheet2.G13]" office:value-type="float" office:value="170.227157778034">
            <text:p>170.23</text:p>
          </table:table-cell>
          <table:table-cell table:style-name="ce2" table:formula="oooc:=1/((1/[.F26])+0.0000001*[.B$9])" office:value-type="float" office:value="170.027146619928">
            <text:p>170.03</text:p>
          </table:table-cell>
          <table:table-cell table:style-name="ce2" table:formula="oooc:=[.G26]+[.B$8]+[.B$4]" office:value-type="float" office:value="195.807898527229">
            <text:p>195.81</text:p>
          </table:table-cell>
          <table:table-cell table:style-name="ce2" table:formula="oooc:=-1000000/(2*PI()*[.D26]*[.H26])" office:value-type="float" office:value="-270.937220083189">
            <text:p>-270.94</text:p>
          </table:table-cell>
          <table:table-cell table:style-name="ce2" table:formula="oooc:=-1000000/(2*PI()*[.D26]*[.B$13])" office:value-type="float" office:value="-265.923046101747">
            <text:p>-265.92</text:p>
          </table:table-cell>
          <table:table-cell table:style-name="ce7" table:formula="oooc:=[.E26]*[.B$13]/([.B$7]*[.H26]*([.E26]^2+[.I26]^2))" office:value-type="float" office:value="0.00000103526287835873">
            <text:p>1.04E-06</text:p>
          </table:table-cell>
          <table:table-cell table:style-name="ce2" table:formula="oooc:=[.B$3]*[.K26]*([.E26]*[.B$7]+[.I26]*[.J26])" office:value-type="float" office:value="76.7429543296362">
            <text:p>76.74</text:p>
          </table:table-cell>
          <table:table-cell table:style-name="ce2" table:formula="oooc:=[.B$3]*[.K26]*([.E26]*[.J26]-[.B$7]*[.I26])" office:value-type="float" office:value="0.631900408622814">
            <text:p>0.63</text:p>
          </table:table-cell>
          <table:table-cell table:style-name="ce2" table:formula="oooc:=SQRT([.L26]^2+[.M26]^2)" office:value-type="float" office:value="76.7455558150897">
            <text:p>76.75</text:p>
          </table:table-cell>
          <table:table-cell table:style-name="ce19" table:formula="oooc:=([.N26]/[.B$3])-1" office:value-type="float" office:value="0.0164974280144328">
            <text:p>0.016</text:p>
          </table:table-cell>
          <table:table-cell table:style-name="ce19" table:formula="oooc:=57.29577951*ATAN([.M26]/[.L26])" office:value-type="float" office:value="0.471761982763775">
            <text:p>0.472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6]/[.T26]^2" office:value-type="float" office:value="17777.7777777778">
            <text:p>17778</text:p>
          </table:table-cell>
          <table:table-cell table:style-name="ce6" table:formula="oooc:=[.V26]*[.D26]" office:value-type="float" office:value="53333.3333333333">
            <text:p>53333</text:p>
          </table:table-cell>
          <table:table-cell table:style-name="ce6" table:formula="oooc:=[.V26]*[.P26]" office:value-type="float" office:value="8386.87969357823">
            <text:p>8387</text:p>
          </table:table-cell>
          <table:table-cell table:style-name="ce6" table:formula="oooc:=[.V26]*[.D26]*[.P26]" office:value-type="float" office:value="25160.6390807347">
            <text:p>25161</text:p>
          </table:table-cell>
          <table:table-cell table:style-name="ce6" table:formula="oooc:=[.V26]*[.D26]^2" office:value-type="float" office:value="160000">
            <text:p>160000</text:p>
          </table:table-cell>
          <table:table-cell table:style-name="ce19" table:formula="oooc:=[.R$49]+[.R$50]*[.D26]" office:value-type="float" office:value="0.463337050653703">
            <text:p>0.463</text:p>
          </table:table-cell>
          <table:table-cell table:style-name="ce19" table:formula="oooc:=[.P26]-[.AA26]" office:value-type="float" office:value="0.00842493211007223">
            <text:p>0.008</text:p>
          </table:table-cell>
          <table:table-cell table:style-name="ce17" table:formula="oooc:=[.V26]*[.AB26]" office:value-type="float" office:value="149.776570845728">
            <text:p>149.8</text:p>
          </table:table-cell>
          <table:table-cell table:style-name="ce19" table:formula="oooc:=[.V26]*[.AB26]^2" office:value-type="float" office:value="1.26185744105468">
            <text:p>1.262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2" table:formula="oooc:=[Sheet1.E21]" office:value-type="float" office:value="3.5">
            <text:p>3.50</text:p>
          </table:table-cell>
          <table:table-cell table:style-name="ce17" table:formula="oooc:=[Sheet1.G21]" office:value-type="float" office:value="943">
            <text:p>943.0</text:p>
          </table:table-cell>
          <table:table-cell table:style-name="ce2" table:formula="oooc:=[Sheet2.G14]" office:value-type="float" office:value="169.998163608294">
            <text:p>170.00</text:p>
          </table:table-cell>
          <table:table-cell table:style-name="ce2" table:formula="oooc:=1/((1/[.F27])+0.0000001*[.B$9])" office:value-type="float" office:value="169.798689893776">
            <text:p>169.80</text:p>
          </table:table-cell>
          <table:table-cell table:style-name="ce2" table:formula="oooc:=[.G27]+[.B$8]+[.B$4]" office:value-type="float" office:value="195.579441801077">
            <text:p>195.58</text:p>
          </table:table-cell>
          <table:table-cell table:style-name="ce2" table:formula="oooc:=-1000000/(2*PI()*[.D27]*[.H27])" office:value-type="float" office:value="-232.50317346569">
            <text:p>-232.50</text:p>
          </table:table-cell>
          <table:table-cell table:style-name="ce2" table:formula="oooc:=-1000000/(2*PI()*[.D27]*[.B$13])" office:value-type="float" office:value="-227.934039515783">
            <text:p>-227.93</text:p>
          </table:table-cell>
          <table:table-cell table:style-name="ce7" table:formula="oooc:=[.E27]*[.B$13]/([.B$7]*[.H27]*([.E27]^2+[.I27]^2))" office:value-type="float" office:value="0.0000010622022732139">
            <text:p>1.06E-06</text:p>
          </table:table-cell>
          <table:table-cell table:style-name="ce2" table:formula="oooc:=[.B$3]*[.K27]*([.E27]*[.B$7]+[.I27]*[.J27])" office:value-type="float" office:value="76.8501132723084">
            <text:p>76.85</text:p>
          </table:table-cell>
          <table:table-cell table:style-name="ce2" table:formula="oooc:=[.B$3]*[.K27]*([.E27]*[.J27]-[.B$7]*[.I27])" office:value-type="float" office:value="0.662521229541225">
            <text:p>0.66</text:p>
          </table:table-cell>
          <table:table-cell table:style-name="ce2" table:formula="oooc:=SQRT([.L27]^2+[.M27]^2)" office:value-type="float" office:value="76.8529690015046">
            <text:p>76.85</text:p>
          </table:table-cell>
          <table:table-cell table:style-name="ce19" table:formula="oooc:=([.N27]/[.B$3])-1" office:value-type="float" office:value="0.0179201192252265">
            <text:p>0.018</text:p>
          </table:table-cell>
          <table:table-cell table:style-name="ce19" table:formula="oooc:=57.29577951*ATAN([.M27]/[.L27])" office:value-type="float" office:value="0.49393199718263">
            <text:p>0.494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7]/[.T27]^2" office:value-type="float" office:value="17777.7777777778">
            <text:p>17778</text:p>
          </table:table-cell>
          <table:table-cell table:style-name="ce6" table:formula="oooc:=[.V27]*[.D27]" office:value-type="float" office:value="62222.2222222222">
            <text:p>62222</text:p>
          </table:table-cell>
          <table:table-cell table:style-name="ce6" table:formula="oooc:=[.V27]*[.P27]" office:value-type="float" office:value="8781.01328324676">
            <text:p>8781</text:p>
          </table:table-cell>
          <table:table-cell table:style-name="ce6" table:formula="oooc:=[.V27]*[.D27]*[.P27]" office:value-type="float" office:value="30733.5464913637">
            <text:p>30734</text:p>
          </table:table-cell>
          <table:table-cell table:style-name="ce6" table:formula="oooc:=[.V27]*[.D27]^2" office:value-type="float" office:value="217777.777777778">
            <text:p>217778</text:p>
          </table:table-cell>
          <table:table-cell table:style-name="ce19" table:formula="oooc:=[.R$49]+[.R$50]*[.D27]" office:value-type="float" office:value="0.500447442750661">
            <text:p>0.500</text:p>
          </table:table-cell>
          <table:table-cell table:style-name="ce19" table:formula="oooc:=[.P27]-[.AA27]" office:value-type="float" office:value="-0.00651544556803119">
            <text:p>-0.007</text:p>
          </table:table-cell>
          <table:table-cell table:style-name="ce17" table:formula="oooc:=[.V27]*[.AB27]" office:value-type="float" office:value="-115.830143431666">
            <text:p>-115.8</text:p>
          </table:table-cell>
          <table:table-cell table:style-name="ce19" table:formula="oooc:=[.V27]*[.AB27]^2" office:value-type="float" office:value="0.754684994666262">
            <text:p>0.755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2" table:formula="oooc:=[Sheet1.E22]" office:value-type="float" office:value="4">
            <text:p>4.00</text:p>
          </table:table-cell>
          <table:table-cell table:style-name="ce17" table:formula="oooc:=[Sheet1.G22]" office:value-type="float" office:value="937.1">
            <text:p>937.1</text:p>
          </table:table-cell>
          <table:table-cell table:style-name="ce2" table:formula="oooc:=[Sheet2.G15]" office:value-type="float" office:value="169.769206020915">
            <text:p>169.77</text:p>
          </table:table-cell>
          <table:table-cell table:style-name="ce2" table:formula="oooc:=1/((1/[.F28])+0.0000001*[.B$9])" office:value-type="float" office:value="169.570268942103">
            <text:p>169.57</text:p>
          </table:table-cell>
          <table:table-cell table:style-name="ce2" table:formula="oooc:=[.G28]+[.B$8]+[.B$4]" office:value-type="float" office:value="195.351020849403">
            <text:p>195.35</text:p>
          </table:table-cell>
          <table:table-cell table:style-name="ce2" table:formula="oooc:=-1000000/(2*PI()*[.D28]*[.H28])" office:value-type="float" office:value="-203.678156377013">
            <text:p>-203.68</text:p>
          </table:table-cell>
          <table:table-cell table:style-name="ce2" table:formula="oooc:=-1000000/(2*PI()*[.D28]*[.B$13])" office:value-type="float" office:value="-199.44228457631">
            <text:p>-199.44</text:p>
          </table:table-cell>
          <table:table-cell table:style-name="ce7" table:formula="oooc:=[.E28]*[.B$13]/([.B$7]*[.H28]*([.E28]^2+[.I28]^2))" office:value-type="float" office:value="0.00000108398556690707">
            <text:p>1.08E-06</text:p>
          </table:table-cell>
          <table:table-cell table:style-name="ce2" table:formula="oooc:=[.B$3]*[.K28]*([.E28]*[.B$7]+[.I28]*[.J28])" office:value-type="float" office:value="76.9499368339302">
            <text:p>76.95</text:p>
          </table:table-cell>
          <table:table-cell table:style-name="ce2" table:formula="oooc:=[.B$3]*[.K28]*([.E28]*[.J28]-[.B$7]*[.I28])" office:value-type="float" office:value="0.706587022927711">
            <text:p>0.71</text:p>
          </table:table-cell>
          <table:table-cell table:style-name="ce2" table:formula="oooc:=SQRT([.L28]^2+[.M28]^2)" office:value-type="float" office:value="76.9531808567184">
            <text:p>76.95</text:p>
          </table:table-cell>
          <table:table-cell table:style-name="ce19" table:formula="oooc:=([.N28]/[.B$3])-1" office:value-type="float" office:value="0.0192474285658071">
            <text:p>0.019</text:p>
          </table:table-cell>
          <table:table-cell table:style-name="ce19" table:formula="oooc:=57.29577951*ATAN([.M28]/[.L28])" office:value-type="float" office:value="0.526099411538287">
            <text:p>0.526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8]/[.T28]^2" office:value-type="float" office:value="17777.7777777778">
            <text:p>17778</text:p>
          </table:table-cell>
          <table:table-cell table:style-name="ce6" table:formula="oooc:=[.V28]*[.D28]" office:value-type="float" office:value="71111.1111111111">
            <text:p>71111</text:p>
          </table:table-cell>
          <table:table-cell table:style-name="ce6" table:formula="oooc:=[.V28]*[.P28]" office:value-type="float" office:value="9352.87842734732">
            <text:p>9353</text:p>
          </table:table-cell>
          <table:table-cell table:style-name="ce6" table:formula="oooc:=[.V28]*[.D28]*[.P28]" office:value-type="float" office:value="37411.5137093893">
            <text:p>37412</text:p>
          </table:table-cell>
          <table:table-cell table:style-name="ce6" table:formula="oooc:=[.V28]*[.D28]^2" office:value-type="float" office:value="284444.444444444">
            <text:p>284444</text:p>
          </table:table-cell>
          <table:table-cell table:style-name="ce19" table:formula="oooc:=[.R$49]+[.R$50]*[.D28]" office:value-type="float" office:value="0.53755783484762">
            <text:p>0.538</text:p>
          </table:table-cell>
          <table:table-cell table:style-name="ce19" table:formula="oooc:=[.P28]-[.AA28]" office:value-type="float" office:value="-0.0114584233093327">
            <text:p>-0.011</text:p>
          </table:table-cell>
          <table:table-cell table:style-name="ce17" table:formula="oooc:=[.V28]*[.AB28]" office:value-type="float" office:value="-203.705303277025">
            <text:p>-203.7</text:p>
          </table:table-cell>
          <table:table-cell table:style-name="ce19" table:formula="oooc:=[.V28]*[.AB28]^2" office:value-type="float" office:value="2.33414159530414">
            <text:p>2.334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2" table:formula="oooc:=[Sheet1.E23]" office:value-type="float" office:value="4.5">
            <text:p>4.50</text:p>
          </table:table-cell>
          <table:table-cell table:style-name="ce17" table:formula="oooc:=[Sheet1.G23]" office:value-type="float" office:value="930.3">
            <text:p>930.3</text:p>
          </table:table-cell>
          <table:table-cell table:style-name="ce2" table:formula="oooc:=[Sheet2.G16]" office:value-type="float" office:value="169.196972870685">
            <text:p>169.20</text:p>
          </table:table-cell>
          <table:table-cell table:style-name="ce2" table:formula="oooc:=1/((1/[.F29])+0.0000001*[.B$9])" office:value-type="float" office:value="168.999373847097">
            <text:p>169.00</text:p>
          </table:table-cell>
          <table:table-cell table:style-name="ce2" table:formula="oooc:=[.G29]+[.B$8]+[.B$4]" office:value-type="float" office:value="194.780125754398">
            <text:p>194.78</text:p>
          </table:table-cell>
          <table:table-cell table:style-name="ce2" table:formula="oooc:=-1000000/(2*PI()*[.D29]*[.H29])" office:value-type="float" office:value="-181.577894533902">
            <text:p>-181.58</text:p>
          </table:table-cell>
          <table:table-cell table:style-name="ce2" table:formula="oooc:=-1000000/(2*PI()*[.D29]*[.B$13])" office:value-type="float" office:value="-177.282030734498">
            <text:p>-177.28</text:p>
          </table:table-cell>
          <table:table-cell table:style-name="ce7" table:formula="oooc:=[.E29]*[.B$13]/([.B$7]*[.H29]*([.E29]^2+[.I29]^2))" office:value-type="float" office:value="0.00000110475624948299">
            <text:p>1.10E-06</text:p>
          </table:table-cell>
          <table:table-cell table:style-name="ce2" table:formula="oooc:=[.B$3]*[.K29]*([.E29]*[.B$7]+[.I29]*[.J29])" office:value-type="float" office:value="77.1766438298655">
            <text:p>77.18</text:p>
          </table:table-cell>
          <table:table-cell table:style-name="ce2" table:formula="oooc:=[.B$3]*[.K29]*([.E29]*[.J29]-[.B$7]*[.I29])" office:value-type="float" office:value="0.783153496696766">
            <text:p>0.78</text:p>
          </table:table-cell>
          <table:table-cell table:style-name="ce2" table:formula="oooc:=SQRT([.L29]^2+[.M29]^2)" office:value-type="float" office:value="77.1806172704087">
            <text:p>77.18</text:p>
          </table:table-cell>
          <table:table-cell table:style-name="ce19" table:formula="oooc:=([.N29]/[.B$3])-1" office:value-type="float" office:value="0.0222598313961413">
            <text:p>0.022</text:p>
          </table:table-cell>
          <table:table-cell table:style-name="ce19" table:formula="oooc:=57.29577951*ATAN([.M29]/[.L29])" office:value-type="float" office:value="0.581391568251684">
            <text:p>0.581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9]/[.T29]^2" office:value-type="float" office:value="17777.7777777778">
            <text:p>17778</text:p>
          </table:table-cell>
          <table:table-cell table:style-name="ce6" table:formula="oooc:=[.V29]*[.D29]" office:value-type="float" office:value="80000">
            <text:p>80000</text:p>
          </table:table-cell>
          <table:table-cell table:style-name="ce6" table:formula="oooc:=[.V29]*[.P29]" office:value-type="float" office:value="10335.8501022522">
            <text:p>10336</text:p>
          </table:table-cell>
          <table:table-cell table:style-name="ce6" table:formula="oooc:=[.V29]*[.D29]*[.P29]" office:value-type="float" office:value="46511.3254601347">
            <text:p>46511</text:p>
          </table:table-cell>
          <table:table-cell table:style-name="ce6" table:formula="oooc:=[.V29]*[.D29]^2" office:value-type="float" office:value="360000">
            <text:p>360000</text:p>
          </table:table-cell>
          <table:table-cell table:style-name="ce19" table:formula="oooc:=[.R$49]+[.R$50]*[.D29]" office:value-type="float" office:value="0.574668226944578">
            <text:p>0.575</text:p>
          </table:table-cell>
          <table:table-cell table:style-name="ce19" table:formula="oooc:=[.P29]-[.AA29]" office:value-type="float" office:value="0.0067233413071065">
            <text:p>0.007</text:p>
          </table:table-cell>
          <table:table-cell table:style-name="ce17" table:formula="oooc:=[.V29]*[.AB29]" office:value-type="float" office:value="119.526067681893">
            <text:p>119.5</text:p>
          </table:table-cell>
          <table:table-cell table:style-name="ce19" table:formula="oooc:=[.V29]*[.AB29]^2" office:value-type="float" office:value="0.803614548121681">
            <text:p>0.804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2" table:formula="oooc:=[Sheet1.E24]" office:value-type="float" office:value="5">
            <text:p>5.00</text:p>
          </table:table-cell>
          <table:table-cell table:style-name="ce17" table:formula="oooc:=[Sheet1.G24]" office:value-type="float" office:value="924.3">
            <text:p>924.3</text:p>
          </table:table-cell>
          <table:table-cell table:style-name="ce2" table:formula="oooc:=[Sheet2.G17]" office:value-type="float" office:value="168.853743845679">
            <text:p>168.85</text:p>
          </table:table-cell>
          <table:table-cell table:style-name="ce2" table:formula="oooc:=1/((1/[.F30])+0.0000001*[.B$9])" office:value-type="float" office:value="168.656945232234">
            <text:p>168.66</text:p>
          </table:table-cell>
          <table:table-cell table:style-name="ce2" table:formula="oooc:=[.G30]+[.B$8]+[.B$4]" office:value-type="float" office:value="194.437697139535">
            <text:p>194.44</text:p>
          </table:table-cell>
          <table:table-cell table:style-name="ce2" table:formula="oooc:=-1000000/(2*PI()*[.D30]*[.H30])" office:value-type="float" office:value="-163.707907914256">
            <text:p>-163.71</text:p>
          </table:table-cell>
          <table:table-cell table:style-name="ce2" table:formula="oooc:=-1000000/(2*PI()*[.D30]*[.B$13])" office:value-type="float" office:value="-159.553827661048">
            <text:p>-159.55</text:p>
          </table:table-cell>
          <table:table-cell table:style-name="ce7" table:formula="oooc:=[.E30]*[.B$13]/([.B$7]*[.H30]*([.E30]^2+[.I30]^2))" office:value-type="float" office:value="0.0000011211501623607">
            <text:p>1.12E-06</text:p>
          </table:table-cell>
          <table:table-cell table:style-name="ce2" table:formula="oooc:=[.B$3]*[.K30]*([.E30]*[.B$7]+[.I30]*[.J30])" office:value-type="float" office:value="77.3205031037067">
            <text:p>77.32</text:p>
          </table:table-cell>
          <table:table-cell table:style-name="ce2" table:formula="oooc:=[.B$3]*[.K30]*([.E30]*[.J30]-[.B$7]*[.I30])" office:value-type="float" office:value="0.819719014702061">
            <text:p>0.82</text:p>
          </table:table-cell>
          <table:table-cell table:style-name="ce2" table:formula="oooc:=SQRT([.L30]^2+[.M30]^2)" office:value-type="float" office:value="77.3248481374091">
            <text:p>77.32</text:p>
          </table:table-cell>
          <table:table-cell table:style-name="ce19" table:formula="oooc:=([.N30]/[.B$3])-1" office:value-type="float" office:value="0.0241701740054183">
            <text:p>0.024</text:p>
          </table:table-cell>
          <table:table-cell table:style-name="ce19" table:formula="oooc:=57.29577951*ATAN([.M30]/[.L30])" office:value-type="float" office:value="0.607402675718449">
            <text:p>0.607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0]/[.T30]^2" office:value-type="float" office:value="17777.7777777778">
            <text:p>17778</text:p>
          </table:table-cell>
          <table:table-cell table:style-name="ce6" table:formula="oooc:=[.V30]*[.D30]" office:value-type="float" office:value="88888.8888888889">
            <text:p>88889</text:p>
          </table:table-cell>
          <table:table-cell table:style-name="ce6" table:formula="oooc:=[.V30]*[.P30]" office:value-type="float" office:value="10798.2697905502">
            <text:p>10798</text:p>
          </table:table-cell>
          <table:table-cell table:style-name="ce6" table:formula="oooc:=[.V30]*[.D30]*[.P30]" office:value-type="float" office:value="53991.348952751">
            <text:p>53991</text:p>
          </table:table-cell>
          <table:table-cell table:style-name="ce6" table:formula="oooc:=[.V30]*[.D30]^2" office:value-type="float" office:value="444444.444444444">
            <text:p>444444</text:p>
          </table:table-cell>
          <table:table-cell table:style-name="ce19" table:formula="oooc:=[.R$49]+[.R$50]*[.D30]" office:value-type="float" office:value="0.611778619041536">
            <text:p>0.612</text:p>
          </table:table-cell>
          <table:table-cell table:style-name="ce19" table:formula="oooc:=[.P30]-[.AA30]" office:value-type="float" office:value="-0.00437594332308711">
            <text:p>-0.004</text:p>
          </table:table-cell>
          <table:table-cell table:style-name="ce17" table:formula="oooc:=[.V30]*[.AB30]" office:value-type="float" office:value="-77.794547965993">
            <text:p>-77.8</text:p>
          </table:table-cell>
          <table:table-cell table:style-name="ce19" table:formula="oooc:=[.V30]*[.AB30]^2" office:value-type="float" office:value="0.340424532744367">
            <text:p>0.340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2" table:formula="oooc:=[Sheet1.E25]" office:value-type="float" office:value="6">
            <text:p>6.00</text:p>
          </table:table-cell>
          <table:table-cell table:style-name="ce17" table:formula="oooc:=[Sheet1.G25]" office:value-type="float" office:value="909.5">
            <text:p>909.5</text:p>
          </table:table-cell>
          <table:table-cell table:style-name="ce2" table:formula="oooc:=[Sheet2.G18]" office:value-type="float" office:value="167.938876436241">
            <text:p>167.94</text:p>
          </table:table-cell>
          <table:table-cell table:style-name="ce2" table:formula="oooc:=1/((1/[.F31])+0.0000001*[.B$9])" office:value-type="float" office:value="167.744203367609">
            <text:p>167.74</text:p>
          </table:table-cell>
          <table:table-cell table:style-name="ce2" table:formula="oooc:=[.G31]+[.B$8]+[.B$4]" office:value-type="float" office:value="193.524955274909">
            <text:p>193.52</text:p>
          </table:table-cell>
          <table:table-cell table:style-name="ce2" table:formula="oooc:=-1000000/(2*PI()*[.D31]*[.H31])" office:value-type="float" office:value="-137.066683782297">
            <text:p>-137.07</text:p>
          </table:table-cell>
          <table:table-cell table:style-name="ce2" table:formula="oooc:=-1000000/(2*PI()*[.D31]*[.B$13])" office:value-type="float" office:value="-132.961523050873">
            <text:p>-132.96</text:p>
          </table:table-cell>
          <table:table-cell table:style-name="ce7" table:formula="oooc:=[.E31]*[.B$13]/([.B$7]*[.H31]*([.E31]^2+[.I31]^2))" office:value-type="float" office:value="0.00000115445914643594">
            <text:p>1.15E-06</text:p>
          </table:table-cell>
          <table:table-cell table:style-name="ce2" table:formula="oooc:=[.B$3]*[.K31]*([.E31]*[.B$7]+[.I31]*[.J31])" office:value-type="float" office:value="77.6910794875314">
            <text:p>77.69</text:p>
          </table:table-cell>
          <table:table-cell table:style-name="ce2" table:formula="oooc:=[.B$3]*[.K31]*([.E31]*[.J31]-[.B$7]*[.I31])" office:value-type="float" office:value="0.928752104956851">
            <text:p>0.93</text:p>
          </table:table-cell>
          <table:table-cell table:style-name="ce2" table:formula="oooc:=SQRT([.L31]^2+[.M31]^2)" office:value-type="float" office:value="77.6966306374375">
            <text:p>77.70</text:p>
          </table:table-cell>
          <table:table-cell table:style-name="ce19" table:formula="oooc:=([.N31]/[.B$3])-1" office:value-type="float" office:value="0.0290944455289732">
            <text:p>0.029</text:p>
          </table:table-cell>
          <table:table-cell table:style-name="ce19" table:formula="oooc:=57.29577951*ATAN([.M31]/[.L31])" office:value-type="float" office:value="0.684905416516192">
            <text:p>0.685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1]/[.T31]^2" office:value-type="float" office:value="17777.7777777778">
            <text:p>17778</text:p>
          </table:table-cell>
          <table:table-cell table:style-name="ce6" table:formula="oooc:=[.V31]*[.D31]" office:value-type="float" office:value="106666.666666667">
            <text:p>106667</text:p>
          </table:table-cell>
          <table:table-cell table:style-name="ce6" table:formula="oooc:=[.V31]*[.P31]" office:value-type="float" office:value="12176.0962936212">
            <text:p>12176</text:p>
          </table:table-cell>
          <table:table-cell table:style-name="ce6" table:formula="oooc:=[.V31]*[.D31]*[.P31]" office:value-type="float" office:value="73056.5777617271">
            <text:p>73057</text:p>
          </table:table-cell>
          <table:table-cell table:style-name="ce6" table:formula="oooc:=[.V31]*[.D31]^2" office:value-type="float" office:value="640000">
            <text:p>640000</text:p>
          </table:table-cell>
          <table:table-cell table:style-name="ce19" table:formula="oooc:=[.R$49]+[.R$50]*[.D31]" office:value-type="float" office:value="0.685999403235452">
            <text:p>0.686</text:p>
          </table:table-cell>
          <table:table-cell table:style-name="ce19" table:formula="oooc:=[.P31]-[.AA31]" office:value-type="float" office:value="-0.0010939867192602">
            <text:p>-0.001</text:p>
          </table:table-cell>
          <table:table-cell table:style-name="ce17" table:formula="oooc:=[.V31]*[.AB31]" office:value-type="float" office:value="-19.448652786848">
            <text:p>-19.4</text:p>
          </table:table-cell>
          <table:table-cell table:style-name="ce19" table:formula="oooc:=[.V31]*[.AB31]^2" office:value-type="float" office:value="0.0212765678563145">
            <text:p>0.021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2" table:formula="oooc:=[Sheet1.E26]" office:value-type="float" office:value="7">
            <text:p>7.00</text:p>
          </table:table-cell>
          <table:table-cell table:style-name="ce17" table:formula="oooc:=[Sheet1.G26]" office:value-type="float" office:value="893.3">
            <text:p>893.3</text:p>
          </table:table-cell>
          <table:table-cell table:style-name="ce2" table:formula="oooc:=[Sheet2.G19]" office:value-type="float" office:value="166.796140245705">
            <text:p>166.80</text:p>
          </table:table-cell>
          <table:table-cell table:style-name="ce2" table:formula="oooc:=1/((1/[.F32])+0.0000001*[.B$9])" office:value-type="float" office:value="166.604105945591">
            <text:p>166.60</text:p>
          </table:table-cell>
          <table:table-cell table:style-name="ce2" table:formula="oooc:=[.G32]+[.B$8]+[.B$4]" office:value-type="float" office:value="192.384857852892">
            <text:p>192.38</text:p>
          </table:table-cell>
          <table:table-cell table:style-name="ce2" table:formula="oooc:=-1000000/(2*PI()*[.D32]*[.H32])" office:value-type="float" office:value="-118.181964503074">
            <text:p>-118.18</text:p>
          </table:table-cell>
          <table:table-cell table:style-name="ce2" table:formula="oooc:=-1000000/(2*PI()*[.D32]*[.B$13])" office:value-type="float" office:value="-113.967019757891">
            <text:p>-113.97</text:p>
          </table:table-cell>
          <table:table-cell table:style-name="ce7" table:formula="oooc:=[.E32]*[.B$13]/([.B$7]*[.H32]*([.E32]^2+[.I32]^2))" office:value-type="float" office:value="0.00000118841419222158">
            <text:p>1.19E-06</text:p>
          </table:table-cell>
          <table:table-cell table:style-name="ce2" table:formula="oooc:=[.B$3]*[.K32]*([.E32]*[.B$7]+[.I32]*[.J32])" office:value-type="float" office:value="78.1540175303828">
            <text:p>78.15</text:p>
          </table:table-cell>
          <table:table-cell table:style-name="ce2" table:formula="oooc:=[.B$3]*[.K32]*([.E32]*[.J32]-[.B$7]*[.I32])" office:value-type="float" office:value="1.04511522268367">
            <text:p>1.05</text:p>
          </table:table-cell>
          <table:table-cell table:style-name="ce2" table:formula="oooc:=SQRT([.L32]^2+[.M32]^2)" office:value-type="float" office:value="78.1610051238344">
            <text:p>78.16</text:p>
          </table:table-cell>
          <table:table-cell table:style-name="ce19" table:formula="oooc:=([.N32]/[.B$3])-1" office:value-type="float" office:value="0.0352451009779389">
            <text:p>0.035</text:p>
          </table:table-cell>
          <table:table-cell table:style-name="ce19" table:formula="oooc:=57.29577951*ATAN([.M32]/[.L32])" office:value-type="float" office:value="0.76614260237399">
            <text:p>0.766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2]/[.T32]^2" office:value-type="float" office:value="17777.7777777778">
            <text:p>17778</text:p>
          </table:table-cell>
          <table:table-cell table:style-name="ce6" table:formula="oooc:=[.V32]*[.D32]" office:value-type="float" office:value="124444.444444444">
            <text:p>124444</text:p>
          </table:table-cell>
          <table:table-cell table:style-name="ce6" table:formula="oooc:=[.V32]*[.P32]" office:value-type="float" office:value="13620.3129310931">
            <text:p>13620</text:p>
          </table:table-cell>
          <table:table-cell table:style-name="ce6" table:formula="oooc:=[.V32]*[.D32]*[.P32]" office:value-type="float" office:value="95342.190517652">
            <text:p>95342</text:p>
          </table:table-cell>
          <table:table-cell table:style-name="ce6" table:formula="oooc:=[.V32]*[.D32]^2" office:value-type="float" office:value="871111.111111111">
            <text:p>871111</text:p>
          </table:table-cell>
          <table:table-cell table:style-name="ce19" table:formula="oooc:=[.R$49]+[.R$50]*[.D32]" office:value-type="float" office:value="0.760220187429368">
            <text:p>0.760</text:p>
          </table:table-cell>
          <table:table-cell table:style-name="ce19" table:formula="oooc:=[.P32]-[.AA32]" office:value-type="float" office:value="0.00592241494462131">
            <text:p>0.006</text:p>
          </table:table-cell>
          <table:table-cell table:style-name="ce17" table:formula="oooc:=[.V32]*[.AB32]" office:value-type="float" office:value="105.287376793268">
            <text:p>105.3</text:p>
          </table:table-cell>
          <table:table-cell table:style-name="ce19" table:formula="oooc:=[.V32]*[.AB32]^2" office:value-type="float" office:value="0.623555533800424">
            <text:p>0.624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2" table:formula="oooc:=[Sheet1.E27]" office:value-type="float" office:value="8">
            <text:p>8.00</text:p>
          </table:table-cell>
          <table:table-cell table:style-name="ce17" table:formula="oooc:=[Sheet1.G27]" office:value-type="float" office:value="878">
            <text:p>878.0</text:p>
          </table:table-cell>
          <table:table-cell table:style-name="ce2" table:formula="oooc:=[Sheet2.G20]" office:value-type="float" office:value="165.65436053767">
            <text:p>165.65</text:p>
          </table:table-cell>
          <table:table-cell table:style-name="ce2" table:formula="oooc:=1/((1/[.F33])+0.0000001*[.B$9])" office:value-type="float" office:value="165.464944834238">
            <text:p>165.46</text:p>
          </table:table-cell>
          <table:table-cell table:style-name="ce2" table:formula="oooc:=[.G33]+[.B$8]+[.B$4]" office:value-type="float" office:value="191.245696741538">
            <text:p>191.25</text:p>
          </table:table-cell>
          <table:table-cell table:style-name="ce2" table:formula="oooc:=-1000000/(2*PI()*[.D33]*[.H33])" office:value-type="float" office:value="-104.02517926128">
            <text:p>-104.03</text:p>
          </table:table-cell>
          <table:table-cell table:style-name="ce2" table:formula="oooc:=-1000000/(2*PI()*[.D33]*[.B$13])" office:value-type="float" office:value="-99.721142288155">
            <text:p>-99.72</text:p>
          </table:table-cell>
          <table:table-cell table:style-name="ce7" table:formula="oooc:=[.E33]*[.B$13]/([.B$7]*[.H33]*([.E33]^2+[.I33]^2))" office:value-type="float" office:value="0.00000122048231019689">
            <text:p>1.22E-06</text:p>
          </table:table-cell>
          <table:table-cell table:style-name="ce2" table:formula="oooc:=[.B$3]*[.K33]*([.E33]*[.B$7]+[.I33]*[.J33])" office:value-type="float" office:value="78.6242515102661">
            <text:p>78.62</text:p>
          </table:table-cell>
          <table:table-cell table:style-name="ce2" table:formula="oooc:=[.B$3]*[.K33]*([.E33]*[.J33]-[.B$7]*[.I33])" office:value-type="float" office:value="1.13423105932378">
            <text:p>1.13</text:p>
          </table:table-cell>
          <table:table-cell table:style-name="ce2" table:formula="oooc:=SQRT([.L33]^2+[.M33]^2)" office:value-type="float" office:value="78.6324322760368">
            <text:p>78.63</text:p>
          </table:table-cell>
          <table:table-cell table:style-name="ce19" table:formula="oooc:=([.N33]/[.B$3])-1" office:value-type="float" office:value="0.0414891692190307">
            <text:p>0.041</text:p>
          </table:table-cell>
          <table:table-cell table:style-name="ce19" table:formula="oooc:=57.29577951*ATAN([.M33]/[.L33])" office:value-type="float" office:value="0.826489841356654">
            <text:p>0.826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3]/[.T33]^2" office:value-type="float" office:value="17777.7777777778">
            <text:p>17778</text:p>
          </table:table-cell>
          <table:table-cell table:style-name="ce6" table:formula="oooc:=[.V33]*[.D33]" office:value-type="float" office:value="142222.222222222">
            <text:p>142222</text:p>
          </table:table-cell>
          <table:table-cell table:style-name="ce6" table:formula="oooc:=[.V33]*[.P33]" office:value-type="float" office:value="14693.1527352294">
            <text:p>14693</text:p>
          </table:table-cell>
          <table:table-cell table:style-name="ce6" table:formula="oooc:=[.V33]*[.D33]*[.P33]" office:value-type="float" office:value="117545.221881835">
            <text:p>117545</text:p>
          </table:table-cell>
          <table:table-cell table:style-name="ce6" table:formula="oooc:=[.V33]*[.D33]^2" office:value-type="float" office:value="1137777.77777778">
            <text:p>1137778</text:p>
          </table:table-cell>
          <table:table-cell table:style-name="ce19" table:formula="oooc:=[.R$49]+[.R$50]*[.D33]" office:value-type="float" office:value="0.834440971623285">
            <text:p>0.834</text:p>
          </table:table-cell>
          <table:table-cell table:style-name="ce19" table:formula="oooc:=[.P33]-[.AA33]" office:value-type="float" office:value="-0.00795113026663119">
            <text:p>-0.008</text:p>
          </table:table-cell>
          <table:table-cell table:style-name="ce17" table:formula="oooc:=[.V33]*[.AB33]" office:value-type="float" office:value="-141.353426962332">
            <text:p>-141.4</text:p>
          </table:table-cell>
          <table:table-cell table:style-name="ce19" table:formula="oooc:=[.V33]*[.AB33]^2" office:value-type="float" office:value="1.12391951141224">
            <text:p>1.124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2" table:formula="oooc:=[Sheet1.E28]" office:value-type="float" office:value="9">
            <text:p>9.00</text:p>
          </table:table-cell>
          <table:table-cell table:style-name="ce17" table:formula="oooc:=[Sheet1.G28]" office:value-type="float" office:value="859.9">
            <text:p>859.9</text:p>
          </table:table-cell>
          <table:table-cell table:style-name="ce2" table:formula="oooc:=[Sheet2.G21]" office:value-type="float" office:value="164.285509183345">
            <text:p>164.29</text:p>
          </table:table-cell>
          <table:table-cell table:style-name="ce2" table:formula="oooc:=1/((1/[.F34])+0.0000001*[.B$9])" office:value-type="float" office:value="164.099209182766">
            <text:p>164.10</text:p>
          </table:table-cell>
          <table:table-cell table:style-name="ce2" table:formula="oooc:=[.G34]+[.B$8]+[.B$4]" office:value-type="float" office:value="189.879961090067">
            <text:p>189.88</text:p>
          </table:table-cell>
          <table:table-cell table:style-name="ce2" table:formula="oooc:=-1000000/(2*PI()*[.D34]*[.H34])" office:value-type="float" office:value="-93.1319053587653">
            <text:p>-93.13</text:p>
          </table:table-cell>
          <table:table-cell table:style-name="ce2" table:formula="oooc:=-1000000/(2*PI()*[.D34]*[.B$13])" office:value-type="float" office:value="-88.6410153672489">
            <text:p>-88.64</text:p>
          </table:table-cell>
          <table:table-cell table:style-name="ce7" table:formula="oooc:=[.E34]*[.B$13]/([.B$7]*[.H34]*([.E34]^2+[.I34]^2))" office:value-type="float" office:value="0.00000125799791255818">
            <text:p>1.26E-06</text:p>
          </table:table-cell>
          <table:table-cell table:style-name="ce2" table:formula="oooc:=[.B$3]*[.K34]*([.E34]*[.B$7]+[.I34]*[.J34])" office:value-type="float" office:value="79.1894937846835">
            <text:p>79.19</text:p>
          </table:table-cell>
          <table:table-cell table:style-name="ce2" table:formula="oooc:=[.B$3]*[.K34]*([.E34]*[.J34]-[.B$7]*[.I34])" office:value-type="float" office:value="1.25222195638295">
            <text:p>1.25</text:p>
          </table:table-cell>
          <table:table-cell table:style-name="ce2" table:formula="oooc:=SQRT([.L34]^2+[.M34]^2)" office:value-type="float" office:value="79.1993938468122">
            <text:p>79.20</text:p>
          </table:table-cell>
          <table:table-cell table:style-name="ce19" table:formula="oooc:=([.N34]/[.B$3])-1" office:value-type="float" office:value="0.0489985939975122">
            <text:p>0.049</text:p>
          </table:table-cell>
          <table:table-cell table:style-name="ce19" table:formula="oooc:=57.29577951*ATAN([.M34]/[.L34])" office:value-type="float" office:value="0.905941564402836">
            <text:p>0.906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4]/[.T34]^2" office:value-type="float" office:value="17777.7777777778">
            <text:p>17778</text:p>
          </table:table-cell>
          <table:table-cell table:style-name="ce6" table:formula="oooc:=[.V34]*[.D34]" office:value-type="float" office:value="160000">
            <text:p>160000</text:p>
          </table:table-cell>
          <table:table-cell table:style-name="ce6" table:formula="oooc:=[.V34]*[.P34]" office:value-type="float" office:value="16105.627811606">
            <text:p>16106</text:p>
          </table:table-cell>
          <table:table-cell table:style-name="ce6" table:formula="oooc:=[.V34]*[.D34]*[.P34]" office:value-type="float" office:value="144950.650304454">
            <text:p>144951</text:p>
          </table:table-cell>
          <table:table-cell table:style-name="ce6" table:formula="oooc:=[.V34]*[.D34]^2" office:value-type="float" office:value="1440000">
            <text:p>1440000</text:p>
          </table:table-cell>
          <table:table-cell table:style-name="ce19" table:formula="oooc:=[.R$49]+[.R$50]*[.D34]" office:value-type="float" office:value="0.908661755817201">
            <text:p>0.909</text:p>
          </table:table-cell>
          <table:table-cell table:style-name="ce19" table:formula="oooc:=[.P34]-[.AA34]" office:value-type="float" office:value="-0.00272019141436475">
            <text:p>-0.003</text:p>
          </table:table-cell>
          <table:table-cell table:style-name="ce17" table:formula="oooc:=[.V34]*[.AB34]" office:value-type="float" office:value="-48.3589584775955">
            <text:p>-48.4</text:p>
          </table:table-cell>
          <table:table-cell table:style-name="ce19" table:formula="oooc:=[.V34]*[.AB34]^2" office:value-type="float" office:value="0.131545623658377">
            <text:p>0.132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2" table:formula="oooc:=[Sheet1.E29]" office:value-type="float" office:value="10">
            <text:p>10.00</text:p>
          </table:table-cell>
          <table:table-cell table:style-name="ce17" table:formula="oooc:=[Sheet1.G29]" office:value-type="float" office:value="842.5">
            <text:p>842.5</text:p>
          </table:table-cell>
          <table:table-cell table:style-name="ce2" table:formula="oooc:=[Sheet2.G22]" office:value-type="float" office:value="163.145888389781">
            <text:p>163.15</text:p>
          </table:table-cell>
          <table:table-cell table:style-name="ce2" table:formula="oooc:=1/((1/[.F35])+0.0000001*[.B$9])" office:value-type="float" office:value="162.962162642456">
            <text:p>162.96</text:p>
          </table:table-cell>
          <table:table-cell table:style-name="ce2" table:formula="oooc:=[.G35]+[.B$8]+[.B$4]" office:value-type="float" office:value="188.742914549756">
            <text:p>188.74</text:p>
          </table:table-cell>
          <table:table-cell table:style-name="ce2" table:formula="oooc:=-1000000/(2*PI()*[.D35]*[.H35])" office:value-type="float" office:value="-84.3236650613122">
            <text:p>-84.32</text:p>
          </table:table-cell>
          <table:table-cell table:style-name="ce2" table:formula="oooc:=-1000000/(2*PI()*[.D35]*[.B$13])" office:value-type="float" office:value="-79.776913830524">
            <text:p>-79.78</text:p>
          </table:table-cell>
          <table:table-cell table:style-name="ce7" table:formula="oooc:=[.E35]*[.B$13]/([.B$7]*[.H35]*([.E35]^2+[.I35]^2))" office:value-type="float" office:value="0.00000129390444230843">
            <text:p>1.29E-06</text:p>
          </table:table-cell>
          <table:table-cell table:style-name="ce2" table:formula="oooc:=[.B$3]*[.K35]*([.E35]*[.B$7]+[.I35]*[.J35])" office:value-type="float" office:value="79.6686656005065">
            <text:p>79.67</text:p>
          </table:table-cell>
          <table:table-cell table:style-name="ce2" table:formula="oooc:=[.B$3]*[.K35]*([.E35]*[.J35]-[.B$7]*[.I35])" office:value-type="float" office:value="1.34212758290171">
            <text:p>1.34</text:p>
          </table:table-cell>
          <table:table-cell table:style-name="ce2" table:formula="oooc:=SQRT([.L35]^2+[.M35]^2)" office:value-type="float" office:value="79.6799697854744">
            <text:p>79.68</text:p>
          </table:table-cell>
          <table:table-cell table:style-name="ce19" table:formula="oooc:=([.N35]/[.B$3])-1" office:value-type="float" office:value="0.0553638382182042">
            <text:p>0.055</text:p>
          </table:table-cell>
          <table:table-cell table:style-name="ce19" table:formula="oooc:=57.29577951*ATAN([.M35]/[.L35])" office:value-type="float" office:value="0.965134437070366">
            <text:p>0.965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5]/[.T35]^2" office:value-type="float" office:value="17777.7777777778">
            <text:p>17778</text:p>
          </table:table-cell>
          <table:table-cell table:style-name="ce6" table:formula="oooc:=[.V35]*[.D35]" office:value-type="float" office:value="177777.777777778">
            <text:p>177778</text:p>
          </table:table-cell>
          <table:table-cell table:style-name="ce6" table:formula="oooc:=[.V35]*[.P35]" office:value-type="float" office:value="17157.9455479176">
            <text:p>17158</text:p>
          </table:table-cell>
          <table:table-cell table:style-name="ce6" table:formula="oooc:=[.V35]*[.D35]*[.P35]" office:value-type="float" office:value="171579.455479176">
            <text:p>171579</text:p>
          </table:table-cell>
          <table:table-cell table:style-name="ce6" table:formula="oooc:=[.V35]*[.D35]^2" office:value-type="float" office:value="1777777.77777778">
            <text:p>1777778</text:p>
          </table:table-cell>
          <table:table-cell table:style-name="ce19" table:formula="oooc:=[.R$49]+[.R$50]*[.D35]" office:value-type="float" office:value="0.982882540011117">
            <text:p>0.983</text:p>
          </table:table-cell>
          <table:table-cell table:style-name="ce19" table:formula="oooc:=[.P35]-[.AA35]" office:value-type="float" office:value="-0.0177481029407515">
            <text:p>-0.018</text:p>
          </table:table-cell>
          <table:table-cell table:style-name="ce17" table:formula="oooc:=[.V35]*[.AB35]" office:value-type="float" office:value="-315.521830057804">
            <text:p>-315.5</text:p>
          </table:table-cell>
          <table:table-cell table:style-name="ce19" table:formula="oooc:=[.V35]*[.AB35]^2" office:value-type="float" office:value="5.59991391992019">
            <text:p>5.600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2" table:formula="oooc:=[Sheet1.E30]" office:value-type="float" office:value="12">
            <text:p>12.00</text:p>
          </table:table-cell>
          <table:table-cell table:style-name="ce17" table:formula="oooc:=[Sheet1.G30]" office:value-type="float" office:value="803.1">
            <text:p>803.1</text:p>
          </table:table-cell>
          <table:table-cell table:style-name="ce2" table:formula="oooc:=[Sheet2.G23]" office:value-type="float" office:value="159.960357966433">
            <text:p>159.96</text:p>
          </table:table-cell>
          <table:table-cell table:style-name="ce2" table:formula="oooc:=1/((1/[.F36])+0.0000001*[.B$9])" office:value-type="float" office:value="159.78373302101">
            <text:p>159.78</text:p>
          </table:table-cell>
          <table:table-cell table:style-name="ce2" table:formula="oooc:=[.G36]+[.B$8]+[.B$4]" office:value-type="float" office:value="185.564484928311">
            <text:p>185.56</text:p>
          </table:table-cell>
          <table:table-cell table:style-name="ce2" table:formula="oooc:=-1000000/(2*PI()*[.D36]*[.H36])" office:value-type="float" office:value="-71.4733313836885">
            <text:p>-71.47</text:p>
          </table:table-cell>
          <table:table-cell table:style-name="ce2" table:formula="oooc:=-1000000/(2*PI()*[.D36]*[.B$13])" office:value-type="float" office:value="-66.4807615254366">
            <text:p>-66.48</text:p>
          </table:table-cell>
          <table:table-cell table:style-name="ce7" table:formula="oooc:=[.E36]*[.B$13]/([.B$7]*[.H36]*([.E36]^2+[.I36]^2))" office:value-type="float" office:value="0.00000138350563413977">
            <text:p>1.38E-06</text:p>
          </table:table-cell>
          <table:table-cell table:style-name="ce2" table:formula="oooc:=[.B$3]*[.K36]*([.E36]*[.B$7]+[.I36]*[.J36])" office:value-type="float" office:value="81.0283747960007">
            <text:p>81.03</text:p>
          </table:table-cell>
          <table:table-cell table:style-name="ce2" table:formula="oooc:=[.B$3]*[.K36]*([.E36]*[.J36]-[.B$7]*[.I36])" office:value-type="float" office:value="1.59018648980005">
            <text:p>1.59</text:p>
          </table:table-cell>
          <table:table-cell table:style-name="ce2" table:formula="oooc:=SQRT([.L36]^2+[.M36]^2)" office:value-type="float" office:value="81.0439770442783">
            <text:p>81.04</text:p>
          </table:table-cell>
          <table:table-cell table:style-name="ce19" table:formula="oooc:=([.N36]/[.B$3])-1" office:value-type="float" office:value="0.0734301595268645">
            <text:p>0.073</text:p>
          </table:table-cell>
          <table:table-cell table:style-name="ce19" table:formula="oooc:=57.29577951*ATAN([.M36]/[.L36])" office:value-type="float" office:value="1.12428862749498">
            <text:p>1.124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6]/[.T36]^2" office:value-type="float" office:value="17777.7777777778">
            <text:p>17778</text:p>
          </table:table-cell>
          <table:table-cell table:style-name="ce6" table:formula="oooc:=[.V36]*[.D36]" office:value-type="float" office:value="213333.333333333">
            <text:p>213333</text:p>
          </table:table-cell>
          <table:table-cell table:style-name="ce6" table:formula="oooc:=[.V36]*[.P36]" office:value-type="float" office:value="19987.3533776885">
            <text:p>19987</text:p>
          </table:table-cell>
          <table:table-cell table:style-name="ce6" table:formula="oooc:=[.V36]*[.D36]*[.P36]" office:value-type="float" office:value="239848.240532262">
            <text:p>239848</text:p>
          </table:table-cell>
          <table:table-cell table:style-name="ce6" table:formula="oooc:=[.V36]*[.D36]^2" office:value-type="float" office:value="2560000">
            <text:p>2560000</text:p>
          </table:table-cell>
          <table:table-cell table:style-name="ce19" table:formula="oooc:=[.R$49]+[.R$50]*[.D36]" office:value-type="float" office:value="1.13132410839895">
            <text:p>1.131</text:p>
          </table:table-cell>
          <table:table-cell table:style-name="ce19" table:formula="oooc:=[.P36]-[.AA36]" office:value-type="float" office:value="-0.00703548090397077">
            <text:p>-0.007</text:p>
          </table:table-cell>
          <table:table-cell table:style-name="ce17" table:formula="oooc:=[.V36]*[.AB36]" office:value-type="float" office:value="-125.075216070591">
            <text:p>-125.1</text:p>
          </table:table-cell>
          <table:table-cell table:style-name="ce19" table:formula="oooc:=[.V36]*[.AB36]^2" office:value-type="float" office:value="0.879964294224664">
            <text:p>0.880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2" table:formula="oooc:=[Sheet1.E31]" office:value-type="float" office:value="14">
            <text:p>14.00</text:p>
          </table:table-cell>
          <table:table-cell table:style-name="ce17" table:formula="oooc:=[Sheet1.G31]" office:value-type="float" office:value="763.9">
            <text:p>763.9</text:p>
          </table:table-cell>
          <table:table-cell table:style-name="ce2" table:formula="oooc:=[Sheet2.G24]" office:value-type="float" office:value="156.329882511471">
            <text:p>156.33</text:p>
          </table:table-cell>
          <table:table-cell table:style-name="ce2" table:formula="oooc:=1/((1/[.F37])+0.0000001*[.B$9])" office:value-type="float" office:value="156.161179749529">
            <text:p>156.16</text:p>
          </table:table-cell>
          <table:table-cell table:style-name="ce2" table:formula="oooc:=[.G37]+[.B$8]+[.B$4]" office:value-type="float" office:value="181.94193165683">
            <text:p>181.94</text:p>
          </table:table-cell>
          <table:table-cell table:style-name="ce2" table:formula="oooc:=-1000000/(2*PI()*[.D37]*[.H37])" office:value-type="float" office:value="-62.4826290307383">
            <text:p>-62.48</text:p>
          </table:table-cell>
          <table:table-cell table:style-name="ce2" table:formula="oooc:=-1000000/(2*PI()*[.D37]*[.B$13])" office:value-type="float" office:value="-56.9835098789457">
            <text:p>-56.98</text:p>
          </table:table-cell>
          <table:table-cell table:style-name="ce7" table:formula="oooc:=[.E37]*[.B$13]/([.B$7]*[.H37]*([.E37]^2+[.I37]^2))" office:value-type="float" office:value="0.00000148527363464914">
            <text:p>1.49E-06</text:p>
          </table:table-cell>
          <table:table-cell table:style-name="ce2" table:formula="oooc:=[.B$3]*[.K37]*([.E37]*[.B$7]+[.I37]*[.J37])" office:value-type="float" office:value="82.6351119975114">
            <text:p>82.64</text:p>
          </table:table-cell>
          <table:table-cell table:style-name="ce2" table:formula="oooc:=[.B$3]*[.K37]*([.E37]*[.J37]-[.B$7]*[.I37])" office:value-type="float" office:value="1.84507873799744">
            <text:p>1.85</text:p>
          </table:table-cell>
          <table:table-cell table:style-name="ce2" table:formula="oooc:=SQRT([.L37]^2+[.M37]^2)" office:value-type="float" office:value="82.6557079117387">
            <text:p>82.66</text:p>
          </table:table-cell>
          <table:table-cell table:style-name="ce19" table:formula="oooc:=([.N37]/[.B$3])-1" office:value-type="float" office:value="0.0947775882349495">
            <text:p>0.095</text:p>
          </table:table-cell>
          <table:table-cell table:style-name="ce19" table:formula="oooc:=57.29577951*ATAN([.M37]/[.L37])" office:value-type="float" office:value="1.27908899099119">
            <text:p>1.279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7]/[.T37]^2" office:value-type="float" office:value="17777.7777777778">
            <text:p>17778</text:p>
          </table:table-cell>
          <table:table-cell table:style-name="ce6" table:formula="oooc:=[.V37]*[.D37]" office:value-type="float" office:value="248888.888888889">
            <text:p>248889</text:p>
          </table:table-cell>
          <table:table-cell table:style-name="ce6" table:formula="oooc:=[.V37]*[.P37]" office:value-type="float" office:value="22739.3598398434">
            <text:p>22739</text:p>
          </table:table-cell>
          <table:table-cell table:style-name="ce6" table:formula="oooc:=[.V37]*[.D37]*[.P37]" office:value-type="float" office:value="318351.037757808">
            <text:p>318351</text:p>
          </table:table-cell>
          <table:table-cell table:style-name="ce6" table:formula="oooc:=[.V37]*[.D37]^2" office:value-type="float" office:value="3484444.44444444">
            <text:p>3484444</text:p>
          </table:table-cell>
          <table:table-cell table:style-name="ce19" table:formula="oooc:=[.R$49]+[.R$50]*[.D37]" office:value-type="float" office:value="1.27976567678678">
            <text:p>1.280</text:p>
          </table:table-cell>
          <table:table-cell table:style-name="ce19" table:formula="oooc:=[.P37]-[.AA37]" office:value-type="float" office:value="-0.000676685795589993">
            <text:p>-0.001</text:p>
          </table:table-cell>
          <table:table-cell table:style-name="ce17" table:formula="oooc:=[.V37]*[.AB37]" office:value-type="float" office:value="-12.0299696993777">
            <text:p>-12.0</text:p>
          </table:table-cell>
          <table:table-cell table:style-name="ce19" table:formula="oooc:=[.V37]*[.AB37]^2" office:value-type="float" office:value="0.00814050961694687">
            <text:p>0.008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2" table:formula="oooc:=[Sheet1.E32]" office:value-type="float" office:value="16">
            <text:p>16.00</text:p>
          </table:table-cell>
          <table:table-cell table:style-name="ce17" table:formula="oooc:=[Sheet1.G32]" office:value-type="float" office:value="725.4">
            <text:p>725.4</text:p>
          </table:table-cell>
          <table:table-cell table:style-name="ce2" table:formula="oooc:=[Sheet2.G25]" office:value-type="float" office:value="152.033482328567">
            <text:p>152.03</text:p>
          </table:table-cell>
          <table:table-cell table:style-name="ce2" table:formula="oooc:=1/((1/[.F38])+0.0000001*[.B$9])" office:value-type="float" office:value="151.873920297222">
            <text:p>151.87</text:p>
          </table:table-cell>
          <table:table-cell table:style-name="ce2" table:formula="oooc:=[.G38]+[.B$8]+[.B$4]" office:value-type="float" office:value="177.654672204522">
            <text:p>177.65</text:p>
          </table:table-cell>
          <table:table-cell table:style-name="ce2" table:formula="oooc:=-1000000/(2*PI()*[.D38]*[.H38])" office:value-type="float" office:value="-55.9916821764862">
            <text:p>-55.99</text:p>
          </table:table-cell>
          <table:table-cell table:style-name="ce2" table:formula="oooc:=-1000000/(2*PI()*[.D38]*[.B$13])" office:value-type="float" office:value="-49.8605711440775">
            <text:p>-49.86</text:p>
          </table:table-cell>
          <table:table-cell table:style-name="ce7" table:formula="oooc:=[.E38]*[.B$13]/([.B$7]*[.H38]*([.E38]^2+[.I38]^2))" office:value-type="float" office:value="0.00000160301536123824">
            <text:p>1.60E-06</text:p>
          </table:table-cell>
          <table:table-cell table:style-name="ce2" table:formula="oooc:=[.B$3]*[.K38]*([.E38]*[.B$7]+[.I38]*[.J38])" office:value-type="float" office:value="84.6196080911957">
            <text:p>84.62</text:p>
          </table:table-cell>
          <table:table-cell table:style-name="ce2" table:formula="oooc:=[.B$3]*[.K38]*([.E38]*[.J38]-[.B$7]*[.I38])" office:value-type="float" office:value="2.1280482924913">
            <text:p>2.13</text:p>
          </table:table-cell>
          <table:table-cell table:style-name="ce2" table:formula="oooc:=SQRT([.L38]^2+[.M38]^2)" office:value-type="float" office:value="84.6463623733632">
            <text:p>84.65</text:p>
          </table:table-cell>
          <table:table-cell table:style-name="ce19" table:formula="oooc:=([.N38]/[.B$3])-1" office:value-type="float" office:value="0.121143872494877">
            <text:p>0.121</text:p>
          </table:table-cell>
          <table:table-cell table:style-name="ce19" table:formula="oooc:=57.29577951*ATAN([.M38]/[.L38])" office:value-type="float" office:value="1.44059390098757">
            <text:p>1.441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8]/[.T38]^2" office:value-type="float" office:value="17777.7777777778">
            <text:p>17778</text:p>
          </table:table-cell>
          <table:table-cell table:style-name="ce6" table:formula="oooc:=[.V38]*[.D38]" office:value-type="float" office:value="284444.444444444">
            <text:p>284444</text:p>
          </table:table-cell>
          <table:table-cell table:style-name="ce6" table:formula="oooc:=[.V38]*[.P38]" office:value-type="float" office:value="25610.5582397791">
            <text:p>25611</text:p>
          </table:table-cell>
          <table:table-cell table:style-name="ce6" table:formula="oooc:=[.V38]*[.D38]*[.P38]" office:value-type="float" office:value="409768.931836466">
            <text:p>409769</text:p>
          </table:table-cell>
          <table:table-cell table:style-name="ce6" table:formula="oooc:=[.V38]*[.D38]^2" office:value-type="float" office:value="4551111.11111111">
            <text:p>4551111</text:p>
          </table:table-cell>
          <table:table-cell table:style-name="ce19" table:formula="oooc:=[.R$49]+[.R$50]*[.D38]" office:value-type="float" office:value="1.42820724517462">
            <text:p>1.428</text:p>
          </table:table-cell>
          <table:table-cell table:style-name="ce19" table:formula="oooc:=[.P38]-[.AA38]" office:value-type="float" office:value="0.0123866558129595">
            <text:p>0.012</text:p>
          </table:table-cell>
          <table:table-cell table:style-name="ce17" table:formula="oooc:=[.V38]*[.AB38]" office:value-type="float" office:value="220.207214452613">
            <text:p>220.2</text:p>
          </table:table-cell>
          <table:table-cell table:style-name="ce19" table:formula="oooc:=[.V38]*[.AB38]^2" office:value-type="float" office:value="2.72763097295508">
            <text:p>2.728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2" table:formula="oooc:=[Sheet1.E33]" office:value-type="float" office:value="18">
            <text:p>18.00</text:p>
          </table:table-cell>
          <table:table-cell table:style-name="ce17" table:formula="oooc:=[Sheet1.G33]" office:value-type="float" office:value="686.9">
            <text:p>686.9</text:p>
          </table:table-cell>
          <table:table-cell table:style-name="ce2" table:formula="oooc:=[Sheet2.G26]" office:value-type="float" office:value="148.316160609668">
            <text:p>148.32</text:p>
          </table:table-cell>
          <table:table-cell table:style-name="ce2" table:formula="oooc:=1/((1/[.F39])+0.0000001*[.B$9])" office:value-type="float" office:value="148.164302089234">
            <text:p>148.16</text:p>
          </table:table-cell>
          <table:table-cell table:style-name="ce2" table:formula="oooc:=[.G39]+[.B$8]+[.B$4]" office:value-type="float" office:value="173.945053996535">
            <text:p>173.95</text:p>
          </table:table-cell>
          <table:table-cell table:style-name="ce2" table:formula="oooc:=-1000000/(2*PI()*[.D39]*[.H39])" office:value-type="float" office:value="-50.8318062499162">
            <text:p>-50.83</text:p>
          </table:table-cell>
          <table:table-cell table:style-name="ce2" table:formula="oooc:=-1000000/(2*PI()*[.D39]*[.B$13])" office:value-type="float" office:value="-44.3205076836244">
            <text:p>-44.32</text:p>
          </table:table-cell>
          <table:table-cell table:style-name="ce7" table:formula="oooc:=[.E39]*[.B$13]/([.B$7]*[.H39]*([.E39]^2+[.I39]^2))" office:value-type="float" office:value="0.00000172979343766243">
            <text:p>1.73E-06</text:p>
          </table:table-cell>
          <table:table-cell table:style-name="ce2" table:formula="oooc:=[.B$3]*[.K39]*([.E39]*[.B$7]+[.I39]*[.J39])" office:value-type="float" office:value="86.41460802481">
            <text:p>86.41</text:p>
          </table:table-cell>
          <table:table-cell table:style-name="ce2" table:formula="oooc:=[.B$3]*[.K39]*([.E39]*[.J39]-[.B$7]*[.I39])" office:value-type="float" office:value="2.39712298225697">
            <text:p>2.40</text:p>
          </table:table-cell>
          <table:table-cell table:style-name="ce2" table:formula="oooc:=SQRT([.L39]^2+[.M39]^2)" office:value-type="float" office:value="86.4478494739667">
            <text:p>86.45</text:p>
          </table:table-cell>
          <table:table-cell table:style-name="ce19" table:formula="oooc:=([.N39]/[.B$3])-1" office:value-type="float" office:value="0.145004628794261">
            <text:p>0.145</text:p>
          </table:table-cell>
          <table:table-cell table:style-name="ce19" table:formula="oooc:=57.29577951*ATAN([.M39]/[.L39])" office:value-type="float" office:value="1.5889653431582">
            <text:p>1.589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9]/[.T39]^2" office:value-type="float" office:value="17777.7777777778">
            <text:p>17778</text:p>
          </table:table-cell>
          <table:table-cell table:style-name="ce6" table:formula="oooc:=[.V39]*[.D39]" office:value-type="float" office:value="320000">
            <text:p>320000</text:p>
          </table:table-cell>
          <table:table-cell table:style-name="ce6" table:formula="oooc:=[.V39]*[.P39]" office:value-type="float" office:value="28248.2727672568">
            <text:p>28248</text:p>
          </table:table-cell>
          <table:table-cell table:style-name="ce6" table:formula="oooc:=[.V39]*[.D39]*[.P39]" office:value-type="float" office:value="508468.909810622">
            <text:p>508469</text:p>
          </table:table-cell>
          <table:table-cell table:style-name="ce6" table:formula="oooc:=[.V39]*[.D39]^2" office:value-type="float" office:value="5760000">
            <text:p>5760000</text:p>
          </table:table-cell>
          <table:table-cell table:style-name="ce19" table:formula="oooc:=[.R$49]+[.R$50]*[.D39]" office:value-type="float" office:value="1.57664881356245">
            <text:p>1.577</text:p>
          </table:table-cell>
          <table:table-cell table:style-name="ce19" table:formula="oooc:=[.P39]-[.AA39]" office:value-type="float" office:value="0.0123165295957473">
            <text:p>0.012</text:p>
          </table:table-cell>
          <table:table-cell table:style-name="ce17" table:formula="oooc:=[.V39]*[.AB39]" office:value-type="float" office:value="218.960526146618">
            <text:p>219.0</text:p>
          </table:table-cell>
          <table:table-cell table:style-name="ce19" table:formula="oooc:=[.V39]*[.AB39]^2" office:value-type="float" office:value="2.69683380058521">
            <text:p>2.697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2" table:formula="oooc:=[Sheet1.E34]" office:value-type="float" office:value="20">
            <text:p>20.00</text:p>
          </table:table-cell>
          <table:table-cell table:style-name="ce17" table:formula="oooc:=[Sheet1.G34]" office:value-type="float" office:value="652.4">
            <text:p>652.4</text:p>
          </table:table-cell>
          <table:table-cell table:style-name="ce2" table:formula="oooc:=[Sheet2.G27]" office:value-type="float" office:value="143.940452989098">
            <text:p>143.94</text:p>
          </table:table-cell>
          <table:table-cell table:style-name="ce2" table:formula="oooc:=1/((1/[.F40])+0.0000001*[.B$9])" office:value-type="float" office:value="143.797418402766">
            <text:p>143.80</text:p>
          </table:table-cell>
          <table:table-cell table:style-name="ce2" table:formula="oooc:=[.G40]+[.B$8]+[.B$4]" office:value-type="float" office:value="169.578170310067">
            <text:p>169.58</text:p>
          </table:table-cell>
          <table:table-cell table:style-name="ce2" table:formula="oooc:=-1000000/(2*PI()*[.D40]*[.H40])" office:value-type="float" office:value="-46.9267190467048">
            <text:p>-46.93</text:p>
          </table:table-cell>
          <table:table-cell table:style-name="ce2" table:formula="oooc:=-1000000/(2*PI()*[.D40]*[.B$13])" office:value-type="float" office:value="-39.888456915262">
            <text:p>-39.89</text:p>
          </table:table-cell>
          <table:table-cell table:style-name="ce7" table:formula="oooc:=[.E40]*[.B$13]/([.B$7]*[.H40]*([.E40]^2+[.I40]^2))" office:value-type="float" office:value="0.00000186873015977388">
            <text:p>1.87E-06</text:p>
          </table:table-cell>
          <table:table-cell table:style-name="ce2" table:formula="oooc:=[.B$3]*[.K40]*([.E40]*[.B$7]+[.I40]*[.J40])" office:value-type="float" office:value="88.6287801190557">
            <text:p>88.63</text:p>
          </table:table-cell>
          <table:table-cell table:style-name="ce2" table:formula="oooc:=[.B$3]*[.K40]*([.E40]*[.J40]-[.B$7]*[.I40])" office:value-type="float" office:value="2.68442112907923">
            <text:p>2.68</text:p>
          </table:table-cell>
          <table:table-cell table:style-name="ce2" table:formula="oooc:=SQRT([.L40]^2+[.M40]^2)" office:value-type="float" office:value="88.669424167467">
            <text:p>88.67</text:p>
          </table:table-cell>
          <table:table-cell table:style-name="ce19" table:formula="oooc:=([.N40]/[.B$3])-1" office:value-type="float" office:value="0.174429459171748">
            <text:p>0.174</text:p>
          </table:table-cell>
          <table:table-cell table:style-name="ce19" table:formula="oooc:=57.29577951*ATAN([.M40]/[.L40])" office:value-type="float" office:value="1.73486528495298">
            <text:p>1.735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0]/[.T40]^2" office:value-type="float" office:value="17777.7777777778">
            <text:p>17778</text:p>
          </table:table-cell>
          <table:table-cell table:style-name="ce6" table:formula="oooc:=[.V40]*[.D40]" office:value-type="float" office:value="355555.555555555">
            <text:p>355556</text:p>
          </table:table-cell>
          <table:table-cell table:style-name="ce6" table:formula="oooc:=[.V40]*[.P40]" office:value-type="float" office:value="30842.0495102752">
            <text:p>30842</text:p>
          </table:table-cell>
          <table:table-cell table:style-name="ce6" table:formula="oooc:=[.V40]*[.D40]*[.P40]" office:value-type="float" office:value="616840.990205505">
            <text:p>616841</text:p>
          </table:table-cell>
          <table:table-cell table:style-name="ce6" table:formula="oooc:=[.V40]*[.D40]^2" office:value-type="float" office:value="7111111.11111111">
            <text:p>7111111</text:p>
          </table:table-cell>
          <table:table-cell table:style-name="ce19" table:formula="oooc:=[.R$49]+[.R$50]*[.D40]" office:value-type="float" office:value="1.72509038195028">
            <text:p>1.725</text:p>
          </table:table-cell>
          <table:table-cell table:style-name="ce19" table:formula="oooc:=[.P40]-[.AA40]" office:value-type="float" office:value="0.00977490300270278">
            <text:p>0.010</text:p>
          </table:table-cell>
          <table:table-cell table:style-name="ce17" table:formula="oooc:=[.V40]*[.AB40]" office:value-type="float" office:value="173.776053381383">
            <text:p>173.8</text:p>
          </table:table-cell>
          <table:table-cell table:style-name="ce19" table:formula="oooc:=[.V40]*[.AB40]^2" office:value-type="float" office:value="1.69864406599552">
            <text:p>1.699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2" table:formula="oooc:=[Sheet1.E35]" office:value-type="float" office:value="22">
            <text:p>22.00</text:p>
          </table:table-cell>
          <table:table-cell table:style-name="ce17" table:formula="oooc:=[Sheet1.G35]" office:value-type="float" office:value="620.7">
            <text:p>620.7</text:p>
          </table:table-cell>
          <table:table-cell table:style-name="ce2" table:formula="oooc:=[Sheet2.G28]" office:value-type="float" office:value="139.473443827045">
            <text:p>139.47</text:p>
          </table:table-cell>
          <table:table-cell table:style-name="ce2" table:formula="oooc:=1/((1/[.F41])+0.0000001*[.B$9])" office:value-type="float" office:value="139.339145137112">
            <text:p>139.34</text:p>
          </table:table-cell>
          <table:table-cell table:style-name="ce2" table:formula="oooc:=[.G41]+[.B$8]+[.B$4]" office:value-type="float" office:value="165.119897044413">
            <text:p>165.12</text:p>
          </table:table-cell>
          <table:table-cell table:style-name="ce2" table:formula="oooc:=-1000000/(2*PI()*[.D41]*[.H41])" office:value-type="float" office:value="-43.812500640915">
            <text:p>-43.81</text:p>
          </table:table-cell>
          <table:table-cell table:style-name="ce2" table:formula="oooc:=-1000000/(2*PI()*[.D41]*[.B$13])" office:value-type="float" office:value="-36.2622335593291">
            <text:p>-36.26</text:p>
          </table:table-cell>
          <table:table-cell table:style-name="ce7" table:formula="oooc:=[.E41]*[.B$13]/([.B$7]*[.H41]*([.E41]^2+[.I41]^2))" office:value-type="float" office:value="0.00000201758614108198">
            <text:p>2.02E-06</text:p>
          </table:table-cell>
          <table:table-cell table:style-name="ce2" table:formula="oooc:=[.B$3]*[.K41]*([.E41]*[.B$7]+[.I41]*[.J41])" office:value-type="float" office:value="91.0098522869125">
            <text:p>91.01</text:p>
          </table:table-cell>
          <table:table-cell table:style-name="ce2" table:formula="oooc:=[.B$3]*[.K41]*([.E41]*[.J41]-[.B$7]*[.I41])" office:value-type="float" office:value="2.97831715120669">
            <text:p>2.98</text:p>
          </table:table-cell>
          <table:table-cell table:style-name="ce2" table:formula="oooc:=SQRT([.L41]^2+[.M41]^2)" office:value-type="float" office:value="91.0585722836615">
            <text:p>91.06</text:p>
          </table:table-cell>
          <table:table-cell table:style-name="ce19" table:formula="oooc:=([.N41]/[.B$3])-1" office:value-type="float" office:value="0.206073805081609">
            <text:p>0.206</text:p>
          </table:table-cell>
          <table:table-cell table:style-name="ce19" table:formula="oooc:=57.29577951*ATAN([.M41]/[.L41])" office:value-type="float" office:value="1.87434789520297">
            <text:p>1.874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1]/[.T41]^2" office:value-type="float" office:value="17777.7777777778">
            <text:p>17778</text:p>
          </table:table-cell>
          <table:table-cell table:style-name="ce6" table:formula="oooc:=[.V41]*[.D41]" office:value-type="float" office:value="391111.111111111">
            <text:p>391111</text:p>
          </table:table-cell>
          <table:table-cell table:style-name="ce6" table:formula="oooc:=[.V41]*[.P41]" office:value-type="float" office:value="33321.740359164">
            <text:p>33322</text:p>
          </table:table-cell>
          <table:table-cell table:style-name="ce6" table:formula="oooc:=[.V41]*[.D41]*[.P41]" office:value-type="float" office:value="733078.287901607">
            <text:p>733078</text:p>
          </table:table-cell>
          <table:table-cell table:style-name="ce6" table:formula="oooc:=[.V41]*[.D41]^2" office:value-type="float" office:value="8604444.44444444">
            <text:p>8604444</text:p>
          </table:table-cell>
          <table:table-cell table:style-name="ce19" table:formula="oooc:=[.R$49]+[.R$50]*[.D41]" office:value-type="float" office:value="1.87353195033811">
            <text:p>1.874</text:p>
          </table:table-cell>
          <table:table-cell table:style-name="ce19" table:formula="oooc:=[.P41]-[.AA41]" office:value-type="float" office:value="0.000815944864861029">
            <text:p>0.001</text:p>
          </table:table-cell>
          <table:table-cell table:style-name="ce17" table:formula="oooc:=[.V41]*[.AB41]" office:value-type="float" office:value="14.5056864864183">
            <text:p>14.5</text:p>
          </table:table-cell>
          <table:table-cell table:style-name="ce19" table:formula="oooc:=[.V41]*[.AB41]^2" office:value-type="float" office:value="0.011835840399877">
            <text:p>0.012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38021124171161">
            <text:p>7.38</text:p>
          </table:table-cell>
          <table:table-cell table:style-name="ce2" table:formula="oooc:=[Sheet1.E36]" office:value-type="float" office:value="24">
            <text:p>24.00</text:p>
          </table:table-cell>
          <table:table-cell table:style-name="ce17" table:formula="oooc:=[Sheet1.G36]" office:value-type="float" office:value="592.6">
            <text:p>592.6</text:p>
          </table:table-cell>
          <table:table-cell table:style-name="ce2" table:formula="oooc:=[Sheet2.G29]" office:value-type="float" office:value="134.696597210225">
            <text:p>134.70</text:p>
          </table:table-cell>
          <table:table-cell table:style-name="ce2" table:formula="oooc:=1/((1/[.F42])+0.0000001*[.B$9])" office:value-type="float" office:value="134.571336087867">
            <text:p>134.57</text:p>
          </table:table-cell>
          <table:table-cell table:style-name="ce2" table:formula="oooc:=[.G42]+[.B$8]+[.B$4]" office:value-type="float" office:value="160.352087995168">
            <text:p>160.35</text:p>
          </table:table-cell>
          <table:table-cell table:style-name="ce2" table:formula="oooc:=-1000000/(2*PI()*[.D42]*[.H42])" office:value-type="float" office:value="-41.3555947108225">
            <text:p>-41.36</text:p>
          </table:table-cell>
          <table:table-cell table:style-name="ce2" table:formula="oooc:=-1000000/(2*PI()*[.D42]*[.B$13])" office:value-type="float" office:value="-33.2403807627183">
            <text:p>-33.24</text:p>
          </table:table-cell>
          <table:table-cell table:style-name="ce7" table:formula="oooc:=[.E42]*[.B$13]/([.B$7]*[.H42]*([.E42]^2+[.I42]^2))" office:value-type="float" office:value="0.00000217633346819684">
            <text:p>2.18E-06</text:p>
          </table:table-cell>
          <table:table-cell table:style-name="ce2" table:formula="oooc:=[.B$3]*[.K42]*([.E42]*[.B$7]+[.I42]*[.J42])" office:value-type="float" office:value="93.7029863904549">
            <text:p>93.70</text:p>
          </table:table-cell>
          <table:table-cell table:style-name="ce2" table:formula="oooc:=[.B$3]*[.K42]*([.E42]*[.J42]-[.B$7]*[.I42])" office:value-type="float" office:value="3.28677640480466">
            <text:p>3.29</text:p>
          </table:table-cell>
          <table:table-cell table:style-name="ce2" table:formula="oooc:=SQRT([.L42]^2+[.M42]^2)" office:value-type="float" office:value="93.7606130399379">
            <text:p>93.76</text:p>
          </table:table-cell>
          <table:table-cell table:style-name="ce19" table:formula="oooc:=([.N42]/[.B$3])-1" office:value-type="float" office:value="0.241862424370038">
            <text:p>0.242</text:p>
          </table:table-cell>
          <table:table-cell table:style-name="ce19" table:formula="oooc:=57.29577951*ATAN([.M42]/[.L42])" office:value-type="float" office:value="2.00891398484704">
            <text:p>2.009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2]/[.T42]^2" office:value-type="float" office:value="17777.7777777778">
            <text:p>17778</text:p>
          </table:table-cell>
          <table:table-cell table:style-name="ce6" table:formula="oooc:=[.V42]*[.D42]" office:value-type="float" office:value="426666.666666667">
            <text:p>426667</text:p>
          </table:table-cell>
          <table:table-cell table:style-name="ce6" table:formula="oooc:=[.V42]*[.P42]" office:value-type="float" office:value="35714.0263972807">
            <text:p>35714</text:p>
          </table:table-cell>
          <table:table-cell table:style-name="ce6" table:formula="oooc:=[.V42]*[.D42]*[.P42]" office:value-type="float" office:value="857136.633534736">
            <text:p>857137</text:p>
          </table:table-cell>
          <table:table-cell table:style-name="ce6" table:formula="oooc:=[.V42]*[.D42]^2" office:value-type="float" office:value="10240000">
            <text:p>10240000</text:p>
          </table:table-cell>
          <table:table-cell table:style-name="ce19" table:formula="oooc:=[.R$49]+[.R$50]*[.D42]" office:value-type="float" office:value="2.02197351872595">
            <text:p>2.022</text:p>
          </table:table-cell>
          <table:table-cell table:style-name="ce19" table:formula="oooc:=[.P42]-[.AA42]" office:value-type="float" office:value="-0.0130595338789075">
            <text:p>-0.013</text:p>
          </table:table-cell>
          <table:table-cell table:style-name="ce17" table:formula="oooc:=[.V42]*[.AB42]" office:value-type="float" office:value="-232.169491180577">
            <text:p>-232.2</text:p>
          </table:table-cell>
          <table:table-cell table:style-name="ce19" table:formula="oooc:=[.V42]*[.AB42]^2" office:value-type="float" office:value="3.03202533572145">
            <text:p>3.032</text:p>
          </table:table-cell>
        </table:table-row>
        <table:table-row table:style-name="ro1">
          <table:table-cell table:number-columns-repeated="2"/>
          <table:table-cell table:style-name="ce2" table:formula="oooc:=LOG10([.D43]*1000000)" office:value-type="float" office:value="7.41497334797082">
            <text:p>7.41</text:p>
          </table:table-cell>
          <table:table-cell table:style-name="ce2" table:formula="oooc:=[Sheet1.E37]" office:value-type="float" office:value="26">
            <text:p>26.00</text:p>
          </table:table-cell>
          <table:table-cell table:style-name="ce17" table:formula="oooc:=[Sheet1.G37]" office:value-type="float" office:value="566.5">
            <text:p>566.5</text:p>
          </table:table-cell>
          <table:table-cell table:style-name="ce2" table:formula="oooc:=[Sheet2.G30]" office:value-type="float" office:value="129.947664091248">
            <text:p>129.95</text:p>
          </table:table-cell>
          <table:table-cell table:style-name="ce2" table:formula="oooc:=1/((1/[.F43])+0.0000001*[.B$9])" office:value-type="float" office:value="129.831075986237">
            <text:p>129.83</text:p>
          </table:table-cell>
          <table:table-cell table:style-name="ce2" table:formula="oooc:=[.G43]+[.B$8]+[.B$4]" office:value-type="float" office:value="155.611827893538">
            <text:p>155.61</text:p>
          </table:table-cell>
          <table:table-cell table:style-name="ce2" table:formula="oooc:=-1000000/(2*PI()*[.D43]*[.H43])" office:value-type="float" office:value="-39.3372666328476">
            <text:p>-39.34</text:p>
          </table:table-cell>
          <table:table-cell table:style-name="ce2" table:formula="oooc:=-1000000/(2*PI()*[.D43]*[.B$13])" office:value-type="float" office:value="-30.6834283963554">
            <text:p>-30.68</text:p>
          </table:table-cell>
          <table:table-cell table:style-name="ce7" table:formula="oooc:=[.E43]*[.B$13]/([.B$7]*[.H43]*([.E43]^2+[.I43]^2))" office:value-type="float" office:value="0.00000234606533817462">
            <text:p>2.35E-06</text:p>
          </table:table-cell>
          <table:table-cell table:style-name="ce2" table:formula="oooc:=[.B$3]*[.K43]*([.E43]*[.B$7]+[.I43]*[.J43])" office:value-type="float" office:value="96.5430489057894">
            <text:p>96.54</text:p>
          </table:table-cell>
          <table:table-cell table:style-name="ce2" table:formula="oooc:=[.B$3]*[.K43]*([.E43]*[.J43]-[.B$7]*[.I43])" office:value-type="float" office:value="3.61015312088853">
            <text:p>3.61</text:p>
          </table:table-cell>
          <table:table-cell table:style-name="ce2" table:formula="oooc:=SQRT([.L43]^2+[.M43]^2)" office:value-type="float" office:value="96.6105247764544">
            <text:p>96.61</text:p>
          </table:table-cell>
          <table:table-cell table:style-name="ce19" table:formula="oooc:=([.N43]/[.B$3])-1" office:value-type="float" office:value="0.279609599688138">
            <text:p>0.280</text:p>
          </table:table-cell>
          <table:table-cell table:style-name="ce19" table:formula="oooc:=57.29577951*ATAN([.M43]/[.L43])" office:value-type="float" office:value="2.14153382584483">
            <text:p>2.142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6" table:formula="oooc:=[.U43]/[.T43]^2" office:value-type="float" office:value="0">
            <text:p>0</text:p>
          </table:table-cell>
          <table:table-cell table:style-name="ce6" table:formula="oooc:=[.V43]*[.D43]" office:value-type="float" office:value="0">
            <text:p>0</text:p>
          </table:table-cell>
          <table:table-cell table:style-name="ce6" table:formula="oooc:=[.V43]*[.P43]" office:value-type="float" office:value="0">
            <text:p>0</text:p>
          </table:table-cell>
          <table:table-cell table:style-name="ce6" table:formula="oooc:=[.V43]*[.D43]*[.P43]" office:value-type="float" office:value="0">
            <text:p>0</text:p>
          </table:table-cell>
          <table:table-cell table:style-name="ce6" table:formula="oooc:=[.V43]*[.D43]^2" office:value-type="float" office:value="0">
            <text:p>0</text:p>
          </table:table-cell>
          <table:table-cell table:style-name="ce19" table:formula="oooc:=[.R$49]+[.R$50]*[.D43]" office:value-type="float" office:value="2.17041508711378">
            <text:p>2.170</text:p>
          </table:table-cell>
          <table:table-cell table:style-name="ce19" table:formula="oooc:=[.P43]-[.AA43]" office:value-type="float" office:value="-0.0288812612689449">
            <text:p>-0.029</text:p>
          </table:table-cell>
          <table:table-cell table:style-name="ce17" table:formula="oooc:=[.V43]*[.AB43]" office:value-type="float" office:value="0">
            <text:p>0.0</text:p>
          </table:table-cell>
          <table:table-cell table:style-name="ce19" table:formula="oooc:=[.V43]*[.AB43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2" table:formula="oooc:=[Sheet1.E38]" office:value-type="float" office:value="28">
            <text:p>28.00</text:p>
          </table:table-cell>
          <table:table-cell table:style-name="ce17" table:formula="oooc:=[Sheet1.G38]" office:value-type="float" office:value="543.8">
            <text:p>543.8</text:p>
          </table:table-cell>
          <table:table-cell table:style-name="ce2" table:formula="oooc:=[Sheet2.G31]" office:value-type="float" office:value="125.447429129533">
            <text:p>125.45</text:p>
          </table:table-cell>
          <table:table-cell table:style-name="ce2" table:formula="oooc:=1/((1/[.F44])+0.0000001*[.B$9])" office:value-type="float" office:value="125.338772979137">
            <text:p>125.34</text:p>
          </table:table-cell>
          <table:table-cell table:style-name="ce2" table:formula="oooc:=[.G44]+[.B$8]+[.B$4]" office:value-type="float" office:value="151.119524886438">
            <text:p>151.12</text:p>
          </table:table-cell>
          <table:table-cell table:style-name="ce2" table:formula="oooc:=-1000000/(2*PI()*[.D44]*[.H44])" office:value-type="float" office:value="-37.6133071798384">
            <text:p>-37.61</text:p>
          </table:table-cell>
          <table:table-cell table:style-name="ce2" table:formula="oooc:=-1000000/(2*PI()*[.D44]*[.B$13])" office:value-type="float" office:value="-28.4917549394728">
            <text:p>-28.49</text:p>
          </table:table-cell>
          <table:table-cell table:style-name="ce7" table:formula="oooc:=[.E44]*[.B$13]/([.B$7]*[.H44]*([.E44]^2+[.I44]^2))" office:value-type="float" office:value="0.00000251674439046822">
            <text:p>2.52E-06</text:p>
          </table:table-cell>
          <table:table-cell table:style-name="ce2" table:formula="oooc:=[.B$3]*[.K44]*([.E44]*[.B$7]+[.I44]*[.J44])" office:value-type="float" office:value="99.4001662085221">
            <text:p>99.40</text:p>
          </table:table-cell>
          <table:table-cell table:style-name="ce2" table:formula="oooc:=[.B$3]*[.K44]*([.E44]*[.J44]-[.B$7]*[.I44])" office:value-type="float" office:value="3.91713488867519">
            <text:p>3.92</text:p>
          </table:table-cell>
          <table:table-cell table:style-name="ce2" table:formula="oooc:=SQRT([.L44]^2+[.M44]^2)" office:value-type="float" office:value="99.477318962756">
            <text:p>99.48</text:p>
          </table:table-cell>
          <table:table-cell table:style-name="ce19" table:formula="oooc:=([.N44]/[.B$3])-1" office:value-type="float" office:value="0.317580383612663">
            <text:p>0.318</text:p>
          </table:table-cell>
          <table:table-cell table:style-name="ce19" table:formula="oooc:=57.29577951*ATAN([.M44]/[.L44])" office:value-type="float" office:value="2.25672886895814">
            <text:p>2.257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6" table:formula="oooc:=[.U44]/[.T44]^2" office:value-type="float" office:value="0">
            <text:p>0</text:p>
          </table:table-cell>
          <table:table-cell table:style-name="ce6" table:formula="oooc:=[.V44]*[.D44]" office:value-type="float" office:value="0">
            <text:p>0</text:p>
          </table:table-cell>
          <table:table-cell table:style-name="ce6" table:formula="oooc:=[.V44]*[.P44]" office:value-type="float" office:value="0">
            <text:p>0</text:p>
          </table:table-cell>
          <table:table-cell table:style-name="ce6" table:formula="oooc:=[.V44]*[.D44]*[.P44]" office:value-type="float" office:value="0">
            <text:p>0</text:p>
          </table:table-cell>
          <table:table-cell table:style-name="ce6" table:formula="oooc:=[.V44]*[.D44]^2" office:value-type="float" office:value="0">
            <text:p>0</text:p>
          </table:table-cell>
          <table:table-cell table:style-name="ce19" table:formula="oooc:=[.R$49]+[.R$50]*[.D44]" office:value-type="float" office:value="2.31885665550161">
            <text:p>2.319</text:p>
          </table:table-cell>
          <table:table-cell table:style-name="ce19" table:formula="oooc:=[.P44]-[.AA44]" office:value-type="float" office:value="-0.0621277865434666">
            <text:p>-0.062</text:p>
          </table:table-cell>
          <table:table-cell table:style-name="ce17" table:formula="oooc:=[.V44]*[.AB44]" office:value-type="float" office:value="0">
            <text:p>0.0</text:p>
          </table:table-cell>
          <table:table-cell table:style-name="ce19" table:formula="oooc:=[.V44]*[.AB44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2" table:formula="oooc:=[Sheet1.E39]" office:value-type="float" office:value="30">
            <text:p>30.00</text:p>
          </table:table-cell>
          <table:table-cell table:style-name="ce17" table:formula="oooc:=[Sheet1.G39]" office:value-type="float" office:value="527.9">
            <text:p>527.9</text:p>
          </table:table-cell>
          <table:table-cell table:style-name="ce2" table:formula="oooc:=[Sheet2.G32]" office:value-type="float" office:value="120.758889563297">
            <text:p>120.76</text:p>
          </table:table-cell>
          <table:table-cell table:style-name="ce2" table:formula="oooc:=1/((1/[.F45])+0.0000001*[.B$9])" office:value-type="float" office:value="120.658200323001">
            <text:p>120.66</text:p>
          </table:table-cell>
          <table:table-cell table:style-name="ce2" table:formula="oooc:=[.G45]+[.B$8]+[.B$4]" office:value-type="float" office:value="146.438952230302">
            <text:p>146.44</text:p>
          </table:table-cell>
          <table:table-cell table:style-name="ce2" table:formula="oooc:=-1000000/(2*PI()*[.D45]*[.H45])" office:value-type="float" office:value="-36.227825240012">
            <text:p>-36.23</text:p>
          </table:table-cell>
          <table:table-cell table:style-name="ce2" table:formula="oooc:=-1000000/(2*PI()*[.D45]*[.B$13])" office:value-type="float" office:value="-26.5923046101747">
            <text:p>-26.59</text:p>
          </table:table-cell>
          <table:table-cell table:style-name="ce7" table:formula="oooc:=[.E45]*[.B$13]/([.B$7]*[.H45]*([.E45]^2+[.I45]^2))" office:value-type="float" office:value="0.0000026756102645508">
            <text:p>2.68E-06</text:p>
          </table:table-cell>
          <table:table-cell table:style-name="ce2" table:formula="oooc:=[.B$3]*[.K45]*([.E45]*[.B$7]+[.I45]*[.J45])" office:value-type="float" office:value="102.569324955941">
            <text:p>102.57</text:p>
          </table:table-cell>
          <table:table-cell table:style-name="ce2" table:formula="oooc:=[.B$3]*[.K45]*([.E45]*[.J45]-[.B$7]*[.I45])" office:value-type="float" office:value="4.18978604498753">
            <text:p>4.19</text:p>
          </table:table-cell>
          <table:table-cell table:style-name="ce2" table:formula="oooc:=SQRT([.L45]^2+[.M45]^2)" office:value-type="float" office:value="102.65486217915">
            <text:p>102.65</text:p>
          </table:table-cell>
          <table:table-cell table:style-name="ce19" table:formula="oooc:=([.N45]/[.B$3])-1" office:value-type="float" office:value="0.359667048730458">
            <text:p>0.360</text:p>
          </table:table-cell>
          <table:table-cell table:style-name="ce19" table:formula="oooc:=57.29577951*ATAN([.M45]/[.L45])" office:value-type="float" office:value="2.33913669996047">
            <text:p>2.339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6" table:formula="oooc:=[.U45]/[.T45]^2" office:value-type="float" office:value="0">
            <text:p>0</text:p>
          </table:table-cell>
          <table:table-cell table:style-name="ce6" table:formula="oooc:=[.V45]*[.D45]" office:value-type="float" office:value="0">
            <text:p>0</text:p>
          </table:table-cell>
          <table:table-cell table:style-name="ce6" table:formula="oooc:=[.V45]*[.P45]" office:value-type="float" office:value="0">
            <text:p>0</text:p>
          </table:table-cell>
          <table:table-cell table:style-name="ce6" table:formula="oooc:=[.V45]*[.D45]*[.P45]" office:value-type="float" office:value="0">
            <text:p>0</text:p>
          </table:table-cell>
          <table:table-cell table:style-name="ce6" table:formula="oooc:=[.V45]*[.D45]^2" office:value-type="float" office:value="0">
            <text:p>0</text:p>
          </table:table-cell>
          <table:table-cell table:style-name="ce19" table:formula="oooc:=[.R$49]+[.R$50]*[.D45]" office:value-type="float" office:value="2.46729822388944">
            <text:p>2.467</text:p>
          </table:table-cell>
          <table:table-cell table:style-name="ce19" table:formula="oooc:=[.P45]-[.AA45]" office:value-type="float" office:value="-0.12816152392897">
            <text:p>-0.128</text:p>
          </table:table-cell>
          <table:table-cell table:style-name="ce17" table:formula="oooc:=[.V45]*[.AB45]" office:value-type="float" office:value="0">
            <text:p>0.0</text:p>
          </table:table-cell>
          <table:table-cell table:style-name="ce19" table:formula="oooc:=[.V45]*[.AB45]^2" office:value-type="float" office:value="0">
            <text:p>0.000</text:p>
          </table:table-cell>
        </table:table-row>
        <table:table-row table:style-name="ro1">
          <table:table-cell table:number-columns-repeated="18"/>
          <table:table-cell table:style-name="ce11" office:value-type="string">
            <text:p>Sums &gt;&gt;&gt;&gt;</text:p>
          </table:table-cell>
          <table:table-cell table:style-name="ce11"/>
          <table:table-cell table:style-name="ce11" table:formula="oooc:=SUM([.U17:.U45])" office:value-type="float" office:value="26">
            <text:p>26</text:p>
          </table:table-cell>
          <table:table-cell table:style-name="ce24" table:formula="oooc:=SUM([.V17:.V45])" office:value-type="float" office:value="429566.666666667">
            <text:p>429567</text:p>
          </table:table-cell>
          <table:table-cell table:style-name="ce11" table:formula="oooc:=SUM([.W17:.W45])" office:value-type="float" office:value="3590664.39777778">
            <text:p>3590664.4</text:p>
          </table:table-cell>
          <table:table-cell table:style-name="ce11" table:formula="oooc:=SUM([.X17:.X45])" office:value-type="float" office:value="369887.755182019">
            <text:p>369887.76</text:p>
          </table:table-cell>
          <table:table-cell table:style-name="ce11" table:formula="oooc:=SUM([.Y17:.Y45])" office:value-type="float" office:value="4597010.38986199">
            <text:p>4597010.39</text:p>
          </table:table-cell>
          <table:table-cell table:style-name="ce11" table:formula="oooc:=SUM([.Z17:.Z45])" office:value-type="float" office:value="50293571.5458943">
            <text:p>50293571.55</text:p>
          </table:table-cell>
          <table:table-cell table:style-name="ce11" table:number-columns-repeated="2"/>
          <table:table-cell table:style-name="ce11" table:formula="oooc:=SUM([.AC17:.AC45])" office:value-type="float" office:value="-0.0000000000217603712826531">
            <text:p>0</text:p>
          </table:table-cell>
          <table:table-cell table:style-name="ce11" table:formula="oooc:=SUM([.AD17:.AD45])" office:value-type="float" office:value="42.4759762400335">
            <text:p>42.48</text:p>
          </table:table-cell>
        </table:table-row>
        <table:table-row table:style-name="ro1">
          <table:table-cell/>
          <table:table-cell>
            <draw:frame table:end-cell-address="Sheet5.P67" table:end-x="1.055cm" table:end-y="0.159cm" draw:z-index="0" draw:style-name="gr1" svg:width="21.966cm" svg:height="8.873cm" svg:x="1.674cm" svg:y="0.318cm">
              <draw:object draw:notify-on-update-of-ranges="Sheet5.D17:Sheet5.D45 Sheet5.P17:Sheet5.P4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4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+/- esd</text:p>
          </table:table-cell>
          <table:table-cell table:number-columns-repeated="8"/>
          <table:table-cell office:value-type="string">
            <text:p>Chi^2/(n-2) &gt;&gt;&gt;&gt;</text:p>
          </table:table-cell>
          <table:table-cell/>
          <table:table-cell table:style-name="ce21" table:formula="oooc:=[.AD46]/([.U46]-2)" office:value-type="float" office:value="1.76983234333473">
            <text:p>1.769832</text:p>
          </table:table-cell>
        </table:table-row>
        <table:table-row table:style-name="ro1">
          <table:table-cell table:number-columns-repeated="16"/>
          <table:table-cell office:value-type="string">
            <text:p>D</text:p>
          </table:table-cell>
          <table:table-cell table:style-name="ce7" table:formula="oooc:=[.V46]*[.Z46]-[.W46]^2" office:value-type="float" office:value="8711571066262.48">
            <text:p>8.71E+12</text:p>
          </table:table-cell>
          <table:table-cell table:number-columns-repeated="8"/>
          <table:table-cell office:value-type="string">
            <text:p>esd of an obs of unit w &gt;&gt;&gt;&gt;</text:p>
          </table:table-cell>
          <table:table-cell table:number-columns-repeated="2"/>
          <table:table-cell table:style-name="ce19" table:formula="oooc:=SQRT([.AD47])" office:value-type="float" office:value="1.3303504588396">
            <text:p>1.330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21" table:formula="oooc:=([.Z46]*[.X46]-[.W46]*[.Y46])/[.R48]" office:value-type="float" office:value="0.240674698071954">
            <text:p>0.240675</text:p>
          </table:table-cell>
          <table:table-cell table:style-name="ce21" table:formula="oooc:=SQRT([.AD47]*[.Z46]/[.R48])" office:value-type="float" office:value="0.00319649522993029">
            <text:p>0.003196</text:p>
          </table:table-cell>
          <table:table-cell office:value-type="string">
            <text:p><text:s/>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29" table:formula="oooc:=([.V46]*[.Y46]-[.W46]*[.X46])/[.R48]" office:value-type="float" office:value="0.0742207841939163">
            <text:p>0.074221</text:p>
          </table:table-cell>
          <table:table-cell table:style-name="ce29" table:formula="oooc:=SQRT([.AD47]*[.V46]/[.R48])" office:value-type="float" office:value="0.000295415384630725">
            <text:p>0.000295</text:p>
          </table:table-cell>
          <table:table-cell office:value-type="string">
            <text:p><text:s/>degrees / M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21" table:formula="oooc:=-1000*[.R50]/360" office:value-type="float" office:value="-0.206168844983101">
            <text:p>-0.206169</text:p>
          </table:table-cell>
          <table:table-cell table:style-name="ce21" table:formula="oooc:=1000*[.S50]/360" office:value-type="float" office:value="0.000820598290640903">
            <text:p>0.000821</text:p>
          </table:table-cell>
          <table:table-cell office:value-type="string">
            <text:p><text:s/>ns (propagation delay)</text:p>
          </table:table-cell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6"/>
          <table:table-cell>
            <draw:frame table:end-cell-address="Sheet5.AG74" table:end-x="0.356cm" table:end-y="0.031cm" draw:z-index="2" draw:style-name="gr1" svg:width="22.635cm" svg:height="9.453cm" svg:x="0.045cm" svg:y="0.061cm">
              <draw:object draw:notify-on-update-of-ranges="Sheet5.C17:Sheet5.C45 Sheet5.AB17:Sheet5.AB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3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 table:number-columns-repeated="2"/>
          <table:table-cell>
            <draw:frame table:end-cell-address="Sheet5.P87" table:end-x="1.083cm" table:end-y="0.123cm" draw:z-index="1" draw:style-name="gr1" svg:width="21.813cm" svg:height="8.4cm" svg:x="0.137cm" svg:y="0.303cm">
              <draw:object draw:notify-on-update-of-ranges="Sheet5.D17:Sheet5.D45 Sheet5.O17:Sheet5.O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0">10/06/2007</text:date>, <text:time>01:4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10T01:47:09</dc:date>
    <dc:language>en-US</dc:language>
    <meta:editing-cycles>110</meta:editing-cycles>
    <meta:editing-duration>P1DT11H20M18S</meta:editing-duration>
    <meta:user-defined meta:name="Info 1"/>
    <meta:user-defined meta:name="Info 2"/>
    <meta:user-defined meta:name="Info 3"/>
    <meta:user-defined meta:name="Info 4"/>
    <meta:document-statistic meta:table-count="5" meta:cell-count="3028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525002752">
                <text:p>8.9525002752</text:p>
              </table:table-cell>
              <table:table-cell office:value-type="float" office:value="8.95275539592103">
                <text:p>8.9527553959210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553005568">
                <text:p>8.9553005568</text:p>
              </table:table-cell>
              <table:table-cell office:value-type="float" office:value="8.94723740449719">
                <text:p>8.9472374044971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534337024">
                <text:p>8.9534337024</text:p>
              </table:table-cell>
              <table:table-cell office:value-type="float" office:value="8.94183346954211">
                <text:p>8.9418334695421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42232576">
                <text:p>8.942232576</text:p>
              </table:table-cell>
              <table:table-cell office:value-type="float" office:value="8.93612712718331">
                <text:p>8.9361271271833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254308864">
                <text:p>8.9254308864</text:p>
              </table:table-cell>
              <table:table-cell office:value-type="float" office:value="8.93011962229407">
                <text:p>8.9301196222940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18896896">
                <text:p>8.918896896</text:p>
              </table:table-cell>
              <table:table-cell office:value-type="float" office:value="8.91720977959695">
                <text:p>8.9172097795969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020952064">
                <text:p>8.9020952064</text:p>
              </table:table-cell>
              <table:table-cell office:value-type="float" office:value="8.90311180338275">
                <text:p>8.9031118033827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8759592448">
                <text:p>8.8759592448</text:p>
              </table:table-cell>
              <table:table-cell office:value-type="float" office:value="8.88783658663191">
                <text:p>8.8878365866319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8675584">
                <text:p>8.8675584</text:p>
              </table:table-cell>
              <table:table-cell office:value-type="float" office:value="8.87140007072454">
                <text:p>8.8714000707245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8460895744">
                <text:p>8.8460895744</text:p>
              </table:table-cell>
              <table:table-cell office:value-type="float" office:value="8.85381092480482">
                <text:p>8.8538109248048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802218496">
                <text:p>8.802218496</text:p>
              </table:table-cell>
              <table:table-cell office:value-type="float" office:value="8.80489898737727">
                <text:p>8.8048989873772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7471462912">
                <text:p>8.7471462912</text:p>
              </table:table-cell>
              <table:table-cell office:value-type="float" office:value="8.74912070273404">
                <text:p>8.7491207027340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6836732416">
                <text:p>8.6836732416</text:p>
              </table:table-cell>
              <table:table-cell office:value-type="float" office:value="8.68674282090191">
                <text:p>8.6867428209019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6276676096">
                <text:p>8.6276676096</text:p>
              </table:table-cell>
              <table:table-cell office:value-type="float" office:value="8.61806496810167">
                <text:p>8.6180649681016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489520384">
                <text:p>8.489520384</text:p>
              </table:table-cell>
              <table:table-cell office:value-type="float" office:value="8.46306802307696">
                <text:p>8.4630680230769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3383051776">
                <text:p>8.3383051776</text:p>
              </table:table-cell>
              <table:table-cell office:value-type="float" office:value="8.28685983620061">
                <text:p>8.2868598362006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.195490816">
                <text:p>8.195490816</text:p>
              </table:table-cell>
              <table:table-cell office:value-type="float" office:value="8.09238658561546">
                <text:p>8.0923865856154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8.0265404928">
                <text:p>8.0265404928</text:p>
              </table:table-cell>
              <table:table-cell office:value-type="float" office:value="7.88261582917609">
                <text:p>7.8826158291760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7.86412416">
                <text:p>7.86412416</text:p>
              </table:table-cell>
              <table:table-cell office:value-type="float" office:value="7.66058578325563">
                <text:p>7.6605857832556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7.4963538432">
                <text:p>7.4963538432</text:p>
              </table:table-cell>
              <table:table-cell office:value-type="float" office:value="7.19105515593972">
                <text:p>7.1910551559397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7.1304503808">
                <text:p>7.1304503808</text:p>
              </table:table-cell>
              <table:table-cell office:value-type="float" office:value="6.70479610660874">
                <text:p>6.7047961066087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6.7710809088">
                <text:p>6.7710809088</text:p>
              </table:table-cell>
              <table:table-cell office:value-type="float" office:value="6.2189253608722">
                <text:p>6.218925360872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6.4117114368">
                <text:p>6.4117114368</text:p>
              </table:table-cell>
              <table:table-cell office:value-type="float" office:value="5.74624843519301">
                <text:p>5.7462484351930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6.0896790528">
                <text:p>6.0896790528</text:p>
              </table:table-cell>
              <table:table-cell office:value-type="float" office:value="5.29580406017579">
                <text:p>5.2958040601757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5.7937826304">
                <text:p>5.7937826304</text:p>
              </table:table-cell>
              <table:table-cell office:value-type="float" office:value="4.87302150336209">
                <text:p>4.8730215033620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5.5314895872">
                <text:p>5.5314895872</text:p>
              </table:table-cell>
              <table:table-cell office:value-type="float" office:value="4.48077561001905">
                <text:p>4.4807756100190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5.287865088">
                <text:p>5.287865088</text:p>
              </table:table-cell>
              <table:table-cell office:value-type="float" office:value="4.11982354099592">
                <text:p>4.1198235409959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5.0759771136">
                <text:p>5.0759771136</text:p>
              </table:table-cell>
              <table:table-cell office:value-type="float" office:value="3.78979119753651">
                <text:p>3.7897911975365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4.9275621888">
                <text:p>4.9275621888</text:p>
              </table:table-cell>
              <table:table-cell office:value-type="float" office:value="3.48963973686714">
                <text:p>3.4896397368671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6000003814697pt" style:font-family-asian="'MS Gothic'" style:font-family-generic-asian="system" style:font-pitch-asian="variable" style:font-size-asian="17.6000003814697pt" style:font-family-complex="Tahoma" style:font-family-generic-complex="system" style:font-pitch-complex="variable" style:font-size-complex="17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285cm" svg:height="9.454cm" chart:class="chart:scatter" chart:style-name="ch1">
        <chart:title svg:x="4.583cm" svg:y="0.188cm" chart:style-name="ch2">
          <text:p>Phase err. Deviation from linearity vs. Log(f)</text:p>
        </chart:title>
        <chart:legend chart:legend-position="end" svg:x="18.914cm" svg:y="4.471cm" chart:style-name="ch3"/>
        <chart:plot-area chart:style-name="ch4" table:cell-range-address="Sheet5.$C$17:.$C$45 Sheet5.$AB$17:.$AB$45" chart:table-number-list="4 4" svg:x="0.424cm" svg:y="1.253cm" svg:width="17.643cm" svg:height="8.013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0219493140439256">
                <text:p>0.021949314043925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00556888803769356">
                <text:p>0.0055688880376935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0103626720535452">
                <text:p>-0.010362672053545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00388642433972253">
                <text:p>-0.0038864243397225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0262691747450846">
                <text:p>0.026269174745084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0217113806613012">
                <text:p>-0.0021711380661301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0887738576571023">
                <text:p>-0.0088773857657102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0106765846396206">
                <text:p>0.010676584639620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0033450788759688">
                <text:p>0.003345078875968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00842493211007223">
                <text:p>0.0084249321100722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00651544556803119">
                <text:p>-0.0065154455680311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114584233093327">
                <text:p>-0.011458423309332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0067233413071065">
                <text:p>0.006723341307106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00437594332308711">
                <text:p>-0.0043759433230871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0010939867192602">
                <text:p>-0.001093986719260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00592241494462131">
                <text:p>0.0059224149446213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0795113026663119">
                <text:p>-0.0079511302666311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00272019141436475">
                <text:p>-0.0027201914143647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">
                <text:p>7</text:p>
              </table:table-cell>
              <table:table-cell office:value-type="float" office:value="-0.0177481029407515">
                <text:p>-0.017748102940751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0.00703548090397077">
                <text:p>-0.0070354809039707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0.000676685795589993">
                <text:p>-0.00067668579558999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0123866558129595">
                <text:p>0.012386655812959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0123165295957473">
                <text:p>0.012316529595747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00977490300270278">
                <text:p>0.0097749030027027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000815944864861029">
                <text:p>0.00081594486486102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0.0130595338789075">
                <text:p>-0.013059533878907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288812612689449">
                <text:p>-0.028881261268944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0621277865434666">
                <text:p>-0.0621277865434666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12816152392897">
                <text:p>-0.12816152392897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70.914358614521">
                <text:p>170.914358614521</text:p>
              </table:table-cell>
              <table:table-cell office:value-type="float" office:value="170.683266464577">
                <text:p>170.68326646457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70.79980248413">
                <text:p>170.79980248413</text:p>
              </table:table-cell>
              <table:table-cell office:value-type="float" office:value="170.654899911411">
                <text:p>170.65489991141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70.79980248413">
                <text:p>170.79980248413</text:p>
              </table:table-cell>
              <table:table-cell office:value-type="float" office:value="170.627096271614">
                <text:p>170.62709627161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70.79980248413">
                <text:p>170.79980248413</text:p>
              </table:table-cell>
              <table:table-cell office:value-type="float" office:value="170.597713701756">
                <text:p>170.59771370175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70.685255397464">
                <text:p>170.685255397464</text:p>
              </table:table-cell>
              <table:table-cell office:value-type="float" office:value="170.566753837738">
                <text:p>170.56675383773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70.685255397464">
                <text:p>170.685255397464</text:p>
              </table:table-cell>
              <table:table-cell office:value-type="float" office:value="170.500109205087">
                <text:p>170.50010920508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70.685255397464">
                <text:p>170.685255397464</text:p>
              </table:table-cell>
              <table:table-cell office:value-type="float" office:value="170.427177194506">
                <text:p>170.42717719450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70.570717369005">
                <text:p>170.570717369005</text:p>
              </table:table-cell>
              <table:table-cell office:value-type="float" office:value="170.347974005131">
                <text:p>170.34797400513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70.34166854475">
                <text:p>170.34166854475</text:p>
              </table:table-cell>
              <table:table-cell office:value-type="float" office:value="170.262517205431">
                <text:p>170.26251720543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70.227157778034">
                <text:p>170.227157778034</text:p>
              </table:table-cell>
              <table:table-cell office:value-type="float" office:value="170.170825723495">
                <text:p>170.17082572349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69.998163608294">
                <text:p>169.998163608294</text:p>
              </table:table-cell>
              <table:table-cell office:value-type="float" office:value="169.914456643489">
                <text:p>169.91445664348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69.769206020915">
                <text:p>169.769206020915</text:p>
              </table:table-cell>
              <table:table-cell office:value-type="float" office:value="169.619604362848">
                <text:p>169.61960436284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69.196972870685">
                <text:p>169.196972870685</text:p>
              </table:table-cell>
              <table:table-cell office:value-type="float" office:value="169.286673088808">
                <text:p>169.28667308880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68.853743845679">
                <text:p>168.853743845679</text:p>
              </table:table-cell>
              <table:table-cell office:value-type="float" office:value="168.91611669178">
                <text:p>168.9161166917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67.938876436241">
                <text:p>167.938876436241</text:p>
              </table:table-cell>
              <table:table-cell office:value-type="float" office:value="168.064183009199">
                <text:p>168.06418300919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66.796140245705">
                <text:p>166.796140245705</text:p>
              </table:table-cell>
              <table:table-cell office:value-type="float" office:value="167.06836587998">
                <text:p>167.0683658799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65.65436053767">
                <text:p>165.65436053767</text:p>
              </table:table-cell>
              <table:table-cell office:value-type="float" office:value="165.933910345369">
                <text:p>165.93391034536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64.285509183345">
                <text:p>164.285509183345</text:p>
              </table:table-cell>
              <table:table-cell office:value-type="float" office:value="164.666676869514">
                <text:p>164.66667686951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163.145888389781">
                <text:p>163.145888389781</text:p>
              </table:table-cell>
              <table:table-cell office:value-type="float" office:value="163.273068571028">
                <text:p>163.27306857102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59.960357966433">
                <text:p>159.960357966433</text:p>
              </table:table-cell>
              <table:table-cell office:value-type="float" office:value="160.134589556015">
                <text:p>160.13458955601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56.329882511471">
                <text:p>156.329882511471</text:p>
              </table:table-cell>
              <table:table-cell office:value-type="float" office:value="156.577580914059">
                <text:p>156.57758091405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52.033482328567">
                <text:p>152.033482328567</text:p>
              </table:table-cell>
              <table:table-cell office:value-type="float" office:value="152.664790707811">
                <text:p>152.66479070781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48.316160609668">
                <text:p>148.316160609668</text:p>
              </table:table-cell>
              <table:table-cell office:value-type="float" office:value="148.460190950833">
                <text:p>148.46019095083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43.940452989098">
                <text:p>143.940452989098</text:p>
              </table:table-cell>
              <table:table-cell office:value-type="float" office:value="144.02682243225">
                <text:p>144.026822432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39.473443827045">
                <text:p>139.473443827045</text:p>
              </table:table-cell>
              <table:table-cell office:value-type="float" office:value="139.424996836992">
                <text:p>139.42499683699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34.696597210225">
                <text:p>134.696597210225</text:p>
              </table:table-cell>
              <table:table-cell office:value-type="float" office:value="134.710904662374">
                <text:p>134.71090466237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29.947664091248">
                <text:p>129.947664091248</text:p>
              </table:table-cell>
              <table:table-cell office:value-type="float" office:value="129.93563530687">
                <text:p>129.9356353068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25.447429129533">
                <text:p>125.447429129533</text:p>
              </table:table-cell>
              <table:table-cell office:value-type="float" office:value="125.144582792371">
                <text:p>125.14458279237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20.758889563297">
                <text:p>120.758889563297</text:p>
              </table:table-cell>
              <table:table-cell office:value-type="float" office:value="120.377188348604">
                <text:p>120.37718834860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999992370605pt" style:font-family-asian="'MS Gothic'" style:font-family-generic-asian="system" style:font-pitch-asian="variable" style:font-size-asian="17.2999992370605pt" style:font-family-complex="Tahoma" style:font-family-generic-complex="system" style:font-pitch-complex="variable" style:font-size-complex="17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08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71cm" svg:height="9.395cm" chart:class="chart:scatter" chart:style-name="ch1">
        <chart:title svg:x="9.082cm" svg:y="0.186cm" chart:style-name="ch2">
          <text:p>y obs - y calc</text:p>
        </chart:title>
        <chart:legend chart:legend-position="end" svg:x="19.537cm" svg:y="4.442cm" chart:style-name="ch3"/>
        <chart:plot-area chart:style-name="ch4" table:cell-range-address="Sheet1.$D$11:.$D$39 Sheet1.$T$11:.$T$39" chart:table-number-list="0 0" svg:x="0.434cm" svg:y="1.24cm" svg:width="18.236cm" svg:height="7.96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3.18305887530732">
                <text:p>3.1830588753073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100.631914699887">
                <text:p>-100.63191469988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144.894035267353">
                <text:p>-144.89403526735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76.4050906234188">
                <text:p>-76.405090623418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58.8259978495189">
                <text:p>58.825997849518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21.2131381744693">
                <text:p>-21.213138174469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2.8266946025979">
                <text:p>12.826694602597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50.559406908171">
                <text:p>150.55940690817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48.8341818177869">
                <text:p>48.834181817786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8.5851918199041">
                <text:p>98.585191819904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34.5858052571566">
                <text:p>34.585805257156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25.7992381458316">
                <text:p>25.799238145831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40.6928793470433">
                <text:p>40.692879347043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129.147958820686">
                <text:p>-129.14795882068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368.174285493791">
                <text:p>-368.17428549379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744.523266906646">
                <text:p>-744.52326690664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554.62230824371">
                <text:p>-1554.6223082437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2274.764599455">
                <text:p>-2274.76459945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-3378.57811736998">
                <text:p>-3378.5781173699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5663.4652370956">
                <text:p>-5663.465237095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8903.37080602595">
                <text:p>-8903.3708060259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13112.5782369863">
                <text:p>-13112.578236986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18061.987928155">
                <text:p>-18061.98792815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24616.4719158849">
                <text:p>-24616.471915884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32612.677106569">
                <text:p>-32612.67710656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42392.518136575">
                <text:p>-42392.51813657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53616.604838658">
                <text:p>-53616.60483865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66860.375549622">
                <text:p>-66860.37554962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83622.4249165663">
                <text:p>-83622.424916566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1000003814697pt" style:font-family-asian="'MS Gothic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472cm" svg:height="8.156cm" chart:class="chart:scatter" chart:style-name="ch1">
        <chart:title svg:x="7.447cm" svg:y="0.162cm" chart:style-name="ch2">
          <text:p>C1'm obs-calc vs Log(f)</text:p>
        </chart:title>
        <chart:legend chart:legend-position="end" svg:x="18.576cm" svg:y="3.854cm" chart:style-name="ch3"/>
        <chart:plot-area chart:style-name="ch4" table:cell-range-address="Sheet2.$D$4:.$D$32 Sheet2.$X$4:.$X$32" chart:table-number-list="1 1" svg:x="0.408cm" svg:y="1.086cm" svg:width="17.353cm" svg:height="6.90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231092149943748">
                <text:p>0.23109214994374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144902572718848">
                <text:p>0.14490257271884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172706212516374">
                <text:p>0.17270621251637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202088782373835">
                <text:p>0.20208878237383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118501559726127">
                <text:p>0.11850155972612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185146192377118">
                <text:p>0.18514619237711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2580782029587">
                <text:p>0.258078202958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222743363874116">
                <text:p>0.22274336387411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0791513393198784">
                <text:p>0.079151339319878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0563320545386432">
                <text:p>0.056332054538643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0837069648047475">
                <text:p>0.083706964804747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149601658067809">
                <text:p>0.14960165806780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0897002181230278">
                <text:p>-0.089700218123027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062372846101141">
                <text:p>-0.06237284610114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25306572958038">
                <text:p>-0.12530657295803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272225634275486">
                <text:p>-0.27222563427548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279549807698203">
                <text:p>-0.27954980769820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381167686168737">
                <text:p>-0.38116768616873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-0.127180181246956">
                <text:p>-0.12718018124695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0.174231589581495">
                <text:p>-0.17423158958149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0.247698402588185">
                <text:p>-0.24769840258818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0.63130837924362">
                <text:p>-0.6313083792436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0.144030341165035">
                <text:p>-0.14403034116503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0.0863694431523072">
                <text:p>-0.086369443152307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0484469900531224">
                <text:p>0.048446990053122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0.0143074521496658">
                <text:p>-0.014307452149665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0.0120287843787992">
                <text:p>0.012028784378799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0.302846337162578">
                <text:p>0.30284633716257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0.381701214693379">
                <text:p>0.381701214693379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pt" style:font-family-asian="'MS Gothic'" style:font-family-generic-asian="system" style:font-pitch-asian="variable" style:font-size-asian="20pt" style:font-family-complex="Tahoma" style:font-family-generic-complex="system" style:font-pitch-complex="variable" style:font-size-complex="20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.19999980926514pt" style:font-family-asian="'MS Gothic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.19999980926514pt" style:font-family-asian="'MS Gothic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8.752cm" svg:height="10.749cm" chart:class="chart:scatter" chart:style-name="ch1">
        <chart:title svg:x="6.067cm" svg:y="0.214cm" chart:style-name="ch2">
          <text:p>Ci computed from Rv</text:p>
        </chart:title>
        <chart:legend chart:legend-position="end" svg:x="16.138cm" svg:y="5.083cm" chart:style-name="ch3"/>
        <chart:plot-area chart:style-name="ch4" table:cell-range-address="Sheet1.$D$11:.$D$39 Sheet1.$AG$11:.$AG$39" chart:table-number-list="0 0" svg:x="0.374cm" svg:y="1.421cm" svg:width="15.017cm" svg:height="9.11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G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4.92013820705659">
                <text:p>-4.9201382070565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4.00627021445655">
                <text:p>-4.0062702144565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3.7555211533624">
                <text:p>-3.755521153362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4.35226190572">
                <text:p>-4.3522619057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5.26100209079581">
                <text:p>-5.2610020907958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4.77750473691021">
                <text:p>-4.7775047369102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4.94504030060225">
                <text:p>-4.945040300602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5.45296263426502">
                <text:p>-5.4529626342650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5.04663728458686">
                <text:p>-5.0466372845868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5.16646541314721">
                <text:p>-5.1664654131472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4.96080560009868">
                <text:p>-4.9608056000986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4.93050205277172">
                <text:p>-4.9305020527717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4.94099037212861">
                <text:p>-4.9409903721286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4.75961925453628">
                <text:p>-4.7596192545362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4.63239029416286">
                <text:p>-4.6323902941628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4.50766752074586">
                <text:p>-4.5076675207458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4.27832369715433">
                <text:p>-4.2783236971543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4.18358024118934">
                <text:p>-4.1835802411893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-4.04046524454079">
                <text:p>-4.0404652445407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3.90325097245223">
                <text:p>-3.9032509724522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3.75236942138012">
                <text:p>-3.7523694213801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3.60939726125693">
                <text:p>-3.6093972612569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3.49901870698015">
                <text:p>-3.4990187069801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3.35649483458957">
                <text:p>-3.3564948345895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3.21287523845932">
                <text:p>-3.2128752384593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3.05962292113756">
                <text:p>-3.0596229211375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2.91911475316352">
                <text:p>-2.9191147531635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2.7720448330796">
                <text:p>-2.772044833079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2.58176178083899">
                <text:p>-2.58176178083899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785cm" svg:height="8.874cm" chart:class="chart:scatter" chart:style-name="ch1">
        <chart:title svg:x="8.473cm" svg:y="0.176cm" chart:style-name="ch2">
          <text:p>Phase error vs f</text:p>
        </chart:title>
        <chart:legend chart:legend-position="end" svg:x="19.763cm" svg:y="4.199cm" chart:style-name="ch3"/>
        <chart:plot-area chart:style-name="ch4" table:cell-range-address="Sheet5.$D$17:.$D$45 Sheet5.$P$17:.$P$45" chart:table-number-list="4 4" svg:x="0.434cm" svg:y="1.18cm" svg:width="18.462cm" svg:height="7.51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380750101199707">
                <text:p>0.38075010119970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372418919239306">
                <text:p>0.37241891923930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363909437567458">
                <text:p>0.36390943756745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377807763700673">
                <text:p>0.37780776370067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415385441204872">
                <text:p>0.41538544120487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40178928523244">
                <text:p>0.4017892852324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409927194371643">
                <text:p>0.40992719437164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444325321615757">
                <text:p>0.44432532161575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451837972690889">
                <text:p>0.45183797269088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471761982763775">
                <text:p>0.47176198276377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49393199718263">
                <text:p>0.4939319971826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526099411538287">
                <text:p>0.52609941153828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581391568251684">
                <text:p>0.58139156825168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607402675718449">
                <text:p>0.60740267571844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684905416516192">
                <text:p>0.68490541651619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76614260237399">
                <text:p>0.7661426023739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826489841356654">
                <text:p>0.82648984135665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905941564402836">
                <text:p>0.90594156440283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0.965134437070366">
                <text:p>0.96513443707036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1.12428862749498">
                <text:p>1.1242886274949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1.27908899099119">
                <text:p>1.2790889909911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1.44059390098757">
                <text:p>1.4405939009875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1.5889653431582">
                <text:p>1.588965343158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1.73486528495298">
                <text:p>1.7348652849529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1.87434789520297">
                <text:p>1.8743478952029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2.00891398484704">
                <text:p>2.0089139848470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2.14153382584483">
                <text:p>2.1415338258448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2.25672886895814">
                <text:p>2.2567288689581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2.33913669996047">
                <text:p>2.33913669996047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000003814697pt" style:font-family-asian="'MS Gothic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4.309cm" svg:height="8.401cm" chart:class="chart:scatter" chart:style-name="ch1">
        <chart:title svg:x="9.71cm" svg:y="0.168cm" chart:style-name="ch2">
          <text:p>Magnitude error vs f</text:p>
        </chart:title>
        <chart:legend chart:legend-position="end" svg:x="22.255cm" svg:y="3.97cm" chart:style-name="ch3"/>
        <chart:plot-area chart:style-name="ch4" table:cell-range-address="Sheet5.$D$17:.$D$45 Sheet5.$O$17:.$O$45" chart:table-number-list="4 4" svg:x="0.486cm" svg:y="1.119cm" svg:width="20.798cm" svg:height="7.11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117555804483767">
                <text:p>0.011755580448376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126424342240743">
                <text:p>0.012642434224074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128923825793372">
                <text:p>0.012892382579337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129397910253031">
                <text:p>0.012939791025303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133945528879931">
                <text:p>0.013394552887993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13765743963247">
                <text:p>0.01376574396324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139391072976476">
                <text:p>0.013939107297647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145238860455281">
                <text:p>0.014523886045528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158467645833231">
                <text:p>0.015846764583323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164974280144328">
                <text:p>0.016497428014432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179201192252265">
                <text:p>0.017920119225226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192474285658071">
                <text:p>0.019247428565807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222598313961413">
                <text:p>0.022259831396141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241701740054183">
                <text:p>0.024170174005418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290944455289732">
                <text:p>0.029094445528973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352451009779389">
                <text:p>0.035245100977938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0414891692190307">
                <text:p>0.041489169219030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0489985939975122">
                <text:p>0.048998593997512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0.0553638382182042">
                <text:p>0.055363838218204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0.0734301595268645">
                <text:p>0.073430159526864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0.0947775882349495">
                <text:p>0.094777588234949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0.121143872494877">
                <text:p>0.12114387249487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0.145004628794261">
                <text:p>0.14500462879426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0.174429459171748">
                <text:p>0.17442945917174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0.206073805081609">
                <text:p>0.20607380508160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241862424370038">
                <text:p>0.24186242437003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279609599688138">
                <text:p>0.27960959968813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317580383612663">
                <text:p>0.31758038361266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359667048730458">
                <text:p>0.359667048730458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7999992370605pt" style:font-family-asian="'MS Gothic'" style:font-family-generic-asian="system" style:font-pitch-asian="variable" style:font-size-asian="18.7999992370605pt" style:font-family-complex="Tahoma" style:font-family-generic-complex="system" style:font-pitch-complex="variable" style:font-size-complex="18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231cm" svg:height="10.209cm" chart:class="chart:scatter" chart:style-name="ch1">
        <chart:title svg:x="6.471cm" svg:y="0.204cm" chart:style-name="ch2">
          <text:p>Li computed from Rv vs Log(f)</text:p>
        </chart:title>
        <chart:legend chart:legend-position="end" svg:x="19.765cm" svg:y="4.619cm" chart:style-name="ch3"/>
        <chart:plot-area chart:style-name="ch4" table:cell-range-address="Sheet1.$D$11:.$D$39 Sheet1.$AF$11:.$AF$39" chart:table-number-list="0 0" svg:x="0.435cm" svg:y="1.35cm" svg:width="16.447cm" svg:height="8.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F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9138586692283">
                <text:p>8.9913858669228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9972113639091">
                <text:p>8.9997211363909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00324303992051">
                <text:p>9.0032430399205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976260062359">
                <text:p>8.997626006235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8661837685705">
                <text:p>8.9866183768570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9293153298761">
                <text:p>8.9929315329876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9000797438585">
                <text:p>8.9900079743858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7870236005231">
                <text:p>8.9787023600523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8670947949984">
                <text:p>8.9867094794998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8247469872126">
                <text:p>8.982474698721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8702677740798">
                <text:p>8.9870267774079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8701806489821">
                <text:p>8.9870180648982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9849899793745">
                <text:p>8.984989979374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99779094883279">
                <text:p>8.9977909488327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01496488951717">
                <text:p>9.0149648895171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04293396952526">
                <text:p>9.0429339695252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10640872394525">
                <text:p>9.106408723945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16262456459437">
                <text:p>9.1626245645943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9.25167118219351">
                <text:p>9.2516711821935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43968735461776">
                <text:p>9.4396873546177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72156298512682">
                <text:p>9.7215629851268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0.1148303965042">
                <text:p>10.114830396504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0.6186383594033">
                <text:p>10.61863835940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1.3729909218361">
                <text:p>11.372990921836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2.4541706360973">
                <text:p>12.454170636097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4.0977637697987">
                <text:p>14.097763769798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6.6137293678775">
                <text:p>16.613729367877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21.0577328841003">
                <text:p>21.057732884100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31.9492412144105">
                <text:p>31.9492412144105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