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" manifest:full-path="Object 4/Pictures/2000000D000000DD000000DDCAA6F4CF.svm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2.385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748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1.6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2.108cm"/>
    </style:style>
    <style:style style:name="co25" style:family="table-column">
      <style:table-column-properties fo:break-before="auto" style:column-width="1.803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859cm"/>
    </style:style>
    <style:style style:name="co30" style:family="table-column">
      <style:table-column-properties fo:break-before="auto" style:column-width="0.665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3.191cm"/>
    </style:style>
    <style:style style:name="co33" style:family="table-column">
      <style:table-column-properties fo:break-before="auto" style:column-width="2.247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0.693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1.663cm"/>
    </style:style>
    <style:style style:name="co39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fo:background-color="#cccccc"/>
    </style:style>
    <style:style style:name="ce3" style:family="table-cell" style:parent-style-name="Default" style:data-style-name="N61"/>
    <style:style style:name="ce4" style:family="table-cell" style:parent-style-name="Default" style:data-style-name="N107">
      <style:table-cell-properties fo:background-color="#ffff00"/>
      <style:text-properties fo:font-weight="bold"/>
    </style:style>
    <style:style style:name="ce5" style:family="table-cell" style:parent-style-name="Default" style:data-style-name="N114"/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e6e6e6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 style:data-style-name="N2">
      <style:table-cell-properties fo:background-color="#ccccff"/>
      <style:text-properties fo:language="en" fo:country="GB"/>
    </style:style>
    <style:style style:name="ce10" style:family="table-cell" style:parent-style-name="Default" style:data-style-name="N2">
      <style:table-cell-properties fo:background-color="#ccccff"/>
    </style:style>
    <style:style style:name="ce11" style:family="table-cell" style:parent-style-name="Default" style:data-style-name="N108">
      <style:text-properties fo:color="#000080" fo:font-weight="bold"/>
    </style:style>
    <style:style style:name="ce12" style:family="table-cell" style:parent-style-name="Default" style:data-style-name="N108">
      <style:table-cell-properties fo:background-color="#e6e6e6"/>
    </style:style>
    <style:style style:name="ce13" style:family="table-cell" style:parent-style-name="Default" style:data-style-name="N108"/>
    <style:style style:name="ce14" style:family="table-cell" style:parent-style-name="Default" style:data-style-name="N107"/>
    <style:style style:name="ce15" style:family="table-cell" style:parent-style-name="Default" style:data-style-name="N107">
      <style:table-cell-properties fo:background-color="#e6e6e6"/>
    </style:style>
    <style:style style:name="ce16" style:family="table-cell" style:parent-style-name="Default" style:data-style-name="N108">
      <style:text-properties fo:color="#008000" fo:font-weight="bold"/>
    </style:style>
    <style:style style:name="ce17" style:family="table-cell" style:parent-style-name="Default" style:data-style-name="N2">
      <style:table-cell-properties fo:background-color="#e6e6e6"/>
    </style:style>
    <style:style style:name="ce18" style:family="table-cell" style:parent-style-name="Default" style:data-style-name="N1"/>
    <style:style style:name="ce19" style:family="table-cell" style:parent-style-name="Default" style:data-style-name="N1">
      <style:table-cell-properties fo:background-color="#e6e6e6"/>
    </style:style>
    <style:style style:name="ce20" style:family="table-cell" style:parent-style-name="Default" style:data-style-name="N111"/>
    <style:style style:name="ce21" style:family="table-cell" style:parent-style-name="Default" style:data-style-name="N111">
      <style:table-cell-properties fo:background-color="#e6e6e6"/>
    </style:style>
    <style:style style:name="ce22" style:family="table-cell" style:parent-style-name="Default" style:data-style-name="N113">
      <style:table-cell-properties fo:background-color="#ffff00"/>
      <style:text-properties fo:font-weight="bold"/>
    </style:style>
    <style:style style:name="ce23" style:family="table-cell" style:parent-style-name="Default" style:data-style-name="N113"/>
    <style:style style:name="ce24" style:family="table-cell" style:parent-style-name="Default">
      <style:table-cell-properties fo:background-color="#ccccff"/>
    </style:style>
    <style:style style:name="ce25" style:family="table-cell" style:parent-style-name="Default" style:data-style-name="N2">
      <style:text-properties fo:color="#000080" fo:font-weight="bold"/>
    </style:style>
    <style:style style:name="ce26" style:family="table-cell" style:parent-style-name="Default" style:data-style-name="N108">
      <style:text-properties fo:color="#800080" fo:font-weight="bold"/>
    </style:style>
    <style:style style:name="ce27" style:family="table-cell" style:parent-style-name="Default" style:data-style-name="N108">
      <style:table-cell-properties fo:background-color="#cccccc"/>
    </style:style>
    <style:style style:name="ce28" style:family="table-cell" style:parent-style-name="Default" style:data-style-name="N61">
      <style:table-cell-properties fo:background-color="#cccccc"/>
    </style:style>
    <style:style style:name="ce29" style:family="table-cell" style:parent-style-name="Default" style:data-style-name="N107">
      <style:table-cell-properties fo:background-color="#cccccc"/>
    </style:style>
    <style:style style:name="ce30" style:family="table-cell" style:parent-style-name="Default" style:data-style-name="N113">
      <style:table-cell-properties fo:background-color="#ccccc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1"/>
        <table:table-column table:style-name="co6" table:default-cell-style-name="ce14"/>
        <table:table-column table:style-name="co7" table:default-cell-style-name="ce16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default-cell-style-name="ce18"/>
        <table:table-column table:style-name="co13" table:default-cell-style-name="ce20"/>
        <table:table-column table:style-name="co14" table:visibility="collapse" table:default-cell-style-name="ce20"/>
        <table:table-column table:style-name="co15" table:visibility="collapse" table:default-cell-style-name="ce14"/>
        <table:table-column table:style-name="co2" table:visibility="collapse" table:default-cell-style-name="ce14"/>
        <table:table-column table:style-name="co16" table:visibility="collapse" table:default-cell-style-name="ce20"/>
        <table:table-column table:style-name="co17" table:default-cell-style-name="ce1"/>
        <table:table-column table:style-name="co18" table:default-cell-style-name="ce1"/>
        <table:table-column table:style-name="co19" table:default-cell-style-name="ce14"/>
        <table:table-column table:style-name="co8" table:default-cell-style-name="ce1"/>
        <table:table-column table:style-name="co18" table:default-cell-style-name="ce5"/>
        <table:table-column table:style-name="co20" table:default-cell-style-name="ce5"/>
        <table:table-column table:style-name="co21" table:default-cell-style-name="Default"/>
        <table:table-column table:style-name="co22" table:number-columns-repeated="3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FT50-61, 12 turns 0.9mm wire. <text:s/>Lsec = 9.25uH @ 1.5915MHz. FIRST EXPERIMENT!. No CM chokes.</text:p>
          </table:table-cell>
          <table:table-cell table:style-name="ce1" table:number-columns-repeated="2"/>
          <table:table-cell/>
          <table:table-cell table:style-name="Default" table:number-columns-repeated="3"/>
          <table:table-cell/>
          <table:table-cell table:style-name="ce1"/>
          <table:table-cell table:number-columns-repeated="2"/>
          <table:table-cell table:style-name="ce1" table:number-columns-repeated="6"/>
          <table:table-cell table:style-name="Default" table:number-columns-repeated="3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style-name="ce1" office:value-type="string">
            <text:p>D W Knight. <text:s/>2007, 2014. Version 1.01 <text:s/>18th Jan 2014.</text:p>
          </table:table-cell>
          <table:table-cell table:style-name="ce1" table:number-columns-repeated="2"/>
          <table:table-cell/>
          <table:table-cell table:style-name="Default" table:number-columns-repeated="3"/>
          <table:table-cell/>
          <table:table-cell table:style-name="ce1"/>
          <table:table-cell table:number-columns-repeated="2"/>
          <table:table-cell table:style-name="ce1" table:number-columns-repeated="6"/>
          <table:table-cell table:style-name="Default" table:number-columns-repeated="3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style-name="ce2" table:number-columns-repeated="4"/>
          <table:table-cell table:style-name="ce8" table:number-columns-repeated="3"/>
          <table:table-cell table:style-name="ce2" table:number-columns-repeated="10"/>
          <table:table-cell table:style-name="ce8" table:number-columns-repeated="3"/>
          <table:table-cell table:style-name="ce2" table:number-columns-repeated="3"/>
          <table:table-cell table:style-name="ce8" table:number-columns-repeated="5"/>
        </table:table-row>
        <table:table-row table:style-name="ro1">
          <table:table-cell table:style-name="ce1" table:number-columns-repeated="2"/>
          <table:table-cell table:style-name="ce1" office:value-type="string">
            <text:p>esd</text:p>
          </table:table-cell>
          <table:table-cell/>
          <table:table-cell table:style-name="Default" table:number-columns-repeated="3"/>
          <table:table-cell/>
          <table:table-cell table:style-name="ce1"/>
          <table:table-cell table:number-columns-repeated="2"/>
          <table:table-cell table:style-name="ce1"/>
          <table:table-cell table:style-name="ce1" office:value-type="string">
            <text:p>Show columns N-Q to see deatails of fitting procedure.</text:p>
          </table:table-cell>
          <table:table-cell table:style-name="ce1" table:number-columns-repeated="4"/>
          <table:table-cell table:style-name="Default" table:number-columns-repeated="3"/>
          <table:table-cell/>
          <table:table-cell table:style-name="ce1" table:number-columns-repeated="2"/>
          <table:table-cell office:value-type="string">
            <text:p>See sheet 2 for C1'm vs frequency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 =</text:p>
          </table:table-cell>
          <table:table-cell table:style-name="ce1" office:value-type="float" office:value="12">
            <text:p>12.00</text:p>
          </table:table-cell>
          <table:table-cell table:style-name="ce1"/>
          <table:table-cell/>
          <table:table-cell table:style-name="Default" table:number-columns-repeated="3"/>
          <table:table-cell/>
          <table:table-cell table:style-name="ce1" office:value-type="string">
            <text:p>Li' = N R0 C2 Rv</text:p>
          </table:table-cell>
          <table:table-cell table:number-columns-repeated="2"/>
          <table:table-cell table:style-name="ce1" table:number-columns-repeated="6"/>
          <table:table-cell table:style-name="Default" table:number-columns-repeated="3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style-name="ce1" office:value-type="string">
            <text:p>R0 = </text:p>
          </table:table-cell>
          <table:table-cell table:style-name="ce1" office:value-type="float" office:value="49.96">
            <text:p>49.96</text:p>
          </table:table-cell>
          <table:table-cell table:style-name="ce1" office:value-type="float" office:value="0.06">
            <text:p>0.06</text:p>
          </table:table-cell>
          <table:table-cell/>
          <table:table-cell table:style-name="Default" table:number-columns-repeated="3"/>
          <table:table-cell/>
          <table:table-cell table:style-name="ce1"/>
          <table:table-cell table:number-columns-repeated="2"/>
          <table:table-cell table:style-name="ce1" table:number-columns-repeated="6"/>
          <table:table-cell table:style-name="Default" table:number-columns-repeated="3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style-name="ce1" office:value-type="string">
            <text:p>C2/pF</text:p>
          </table:table-cell>
          <table:table-cell table:style-name="ce1" office:value-type="float" office:value="10">
            <text:p>10.00</text:p>
          </table:table-cell>
          <table:table-cell table:style-name="ce1" office:value-type="float" office:value="0.2">
            <text:p>0.20</text:p>
          </table:table-cell>
          <table:table-cell/>
          <table:table-cell table:style-name="Default" table:number-columns-repeated="3"/>
          <table:table-cell/>
          <table:table-cell table:style-name="ce1"/>
          <table:table-cell table:number-columns-repeated="2"/>
          <table:table-cell table:style-name="ce1" table:number-columns-repeated="6"/>
          <table:table-cell table:style-name="Default" table:number-columns-repeated="3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style-name="ce1" office:value-type="string">
            <text:p>1/(N R0 C2)</text:p>
          </table:table-cell>
          <table:table-cell table:style-name="ce3" table:formula="of:=1/([.B5]*[.B6]*[.B7]*0.000000000001)" office:value-type="float" office:value="166800106.752068">
            <text:p>1.67E+08</text:p>
          </table:table-cell>
          <table:table-cell table:style-name="ce1"/>
          <table:table-cell/>
          <table:table-cell table:style-name="Default" table:number-columns-repeated="3"/>
          <table:table-cell/>
          <table:table-cell table:style-name="ce1"/>
          <table:table-cell table:number-columns-repeated="2"/>
          <table:table-cell table:style-name="ce1" table:number-columns-repeated="6"/>
          <table:table-cell table:style-name="Default" table:number-columns-repeated="3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style-name="ce9" office:value-type="string">
            <text:p>f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Rv</text:p>
          </table:table-cell>
          <table:table-cell table:style-name="ce10" office:value-type="string">
            <text:p>esd Rv</text:p>
          </table:table-cell>
          <table:table-cell table:style-name="ce10" office:value-type="string">
            <text:p>Li'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esd y</text:p>
          </table:table-cell>
          <table:table-cell table:style-name="ce10" office:value-type="string">
            <text:p>fit</text:p>
          </table:table-cell>
          <table:table-cell table:style-name="ce10" office:value-type="string">
            <text:p>weight</text:p>
          </table:table-cell>
          <table:table-cell table:style-name="ce10" office:value-type="string">
            <text:p>w x</text:p>
          </table:table-cell>
          <table:table-cell table:style-name="ce10" office:value-type="string">
            <text:p>w x^2</text:p>
          </table:table-cell>
          <table:table-cell table:style-name="ce10" office:value-type="string">
            <text:p>w y</text:p>
          </table:table-cell>
          <table:table-cell table:style-name="ce10" office:value-type="string">
            <text:p>w x y</text:p>
          </table:table-cell>
          <table:table-cell table:style-name="ce10" office:value-type="string">
            <text:p>y calc</text:p>
          </table:table-cell>
          <table:table-cell table:style-name="ce10" office:value-type="string">
            <text:p>obs-calc</text:p>
          </table:table-cell>
          <table:table-cell table:style-name="ce10" office:value-type="string">
            <text:p>w e</text:p>
          </table:table-cell>
          <table:table-cell table:style-name="ce10" office:value-type="string">
            <text:p>w e^2</text:p>
          </table:table-cell>
          <table:table-cell table:style-name="ce10" office:value-type="string">
            <text:p>Li' calc</text:p>
          </table:table-cell>
          <table:table-cell table:style-name="ce10" office:value-type="string">
            <text:p>Li'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style-name="ce10" office:value-type="string">
            <text:p>/MHz</text:p>
          </table:table-cell>
          <table:table-cell table:style-name="ce10" office:value-type="string">
            <text:p>-(2 pi f)^2</text:p>
          </table:table-cell>
          <table:table-cell table:number-columns-repeated="2" table:style-name="ce10" office:value-type="string">
            <text:p>Ohms</text:p>
          </table:table-cell>
          <table:table-cell table:style-name="ce10" office:value-type="string">
            <text:p>/ uH</text:p>
          </table:table-cell>
          <table:table-cell table:style-name="ce10" office:value-type="string">
            <text:p>1 / Li'</text:p>
          </table:table-cell>
          <table:table-cell table:style-name="ce10" table:number-columns-repeated="2"/>
          <table:table-cell table:style-name="ce10" office:value-type="string">
            <text:p>w </text:p>
          </table:table-cell>
          <table:table-cell table:style-name="ce10" table:number-columns-repeated="5"/>
          <table:table-cell table:style-name="ce10" office:value-type="string">
            <text:p>e</text:p>
          </table:table-cell>
          <table:table-cell table:style-name="ce10" table:number-columns-repeated="2"/>
          <table:table-cell table:style-name="ce10" office:value-type="string">
            <text:p>/ uH</text:p>
          </table:table-cell>
          <table:table-cell table:style-name="ce10" office:value-type="string">
            <text:p>obs-calc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.4">
            <text:p>1.4</text:p>
          </table:table-cell>
          <table:table-cell table:formula="of:=-1*(2*PI()*[.E11])^2" office:value-type="float" office:value="-77.3776985045406">
            <text:p>-77.377699</text:p>
          </table:table-cell>
          <table:table-cell office:value-type="float" office:value="1519">
            <text:p>1519.0</text:p>
          </table:table-cell>
          <table:table-cell table:formula="of:=[.G11]*0.01" office:value-type="float" office:value="15.19">
            <text:p>15.19</text:p>
          </table:table-cell>
          <table:table-cell table:formula="of:=1000000*[.G11]/[.B$8]" office:value-type="float" office:value="9.1067088">
            <text:p>9.1067</text:p>
          </table:table-cell>
          <table:table-cell table:formula="of:=[.B$8]/[.G11]" office:value-type="float" office:value="109809.155202152">
            <text:p>109809.16</text:p>
          </table:table-cell>
          <table:table-cell table:formula="of:= [.B$8]*[.H11]/([.G11]^2)" office:value-type="float" office:value="1098.09155202152">
            <text:p>1098.09</text:p>
          </table:table-cell>
          <table:table-cell office:value-type="float" office:value="1">
            <text:p>1</text:p>
          </table:table-cell>
          <table:table-cell table:formula="of:= [.L11]/[.K11]^2" office:value-type="float" office:value="0.000000829321451679974">
            <text:p>0.000000829</text:p>
          </table:table-cell>
          <table:table-cell table:formula="of:=[.M11]*[.F11]" office:value-type="float" office:value="-0.0000641709852514409">
            <text:p>-0.000064171</text:p>
          </table:table-cell>
          <table:table-cell table:formula="of:=[.M11]*[.F11]^2" office:value-type="float" office:value="0.00496540314952532">
            <text:p>0.004965</text:p>
          </table:table-cell>
          <table:table-cell table:formula="of:=[.M11]*[.J11]" office:value-type="float" office:value="0.091067088">
            <text:p>0.091067</text:p>
          </table:table-cell>
          <table:table-cell table:formula="of:=[.M11]*[.F11]*[.J11]" office:value-type="float" office:value="-7.04656167895046">
            <text:p>-7.046561679</text:p>
          </table:table-cell>
          <table:table-cell table:formula="of:=[.B$56]+[.B$58]*[.F11]" office:value-type="float" office:value="109939.212212144">
            <text:p>109939.21</text:p>
          </table:table-cell>
          <table:table-cell table:formula="of:=[.J11]-[.R11]" office:value-type="float" office:value="-130.05700999235">
            <text:p>-130.06</text:p>
          </table:table-cell>
          <table:table-cell table:formula="of:=[.M11]*[.S11]" office:value-type="float" office:value="-0.000107859068328012">
            <text:p>-0.000108</text:p>
          </table:table-cell>
          <table:table-cell table:formula="of:=[.M11]*[.S11]^2" office:value-type="float" office:value="0.0140278279273018">
            <text:p>0.01</text:p>
          </table:table-cell>
          <table:table-cell table:formula="of:=1000000/[.R11]" office:value-type="float" office:value="9.09593565278922">
            <text:p>9.0959</text:p>
          </table:table-cell>
          <table:table-cell table:formula="of:=([.I11]-[.V11])" office:value-type="float" office:value="0.0107731472107844">
            <text:p>0.0108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.5">
            <text:p>1.5</text:p>
          </table:table-cell>
          <table:table-cell table:formula="of:=-1*(2*PI()*[.E12])^2" office:value-type="float" office:value="-88.8264396098042">
            <text:p>-88.826440</text:p>
          </table:table-cell>
          <table:table-cell office:value-type="float" office:value="1512.9">
            <text:p>1512.9</text:p>
          </table:table-cell>
          <table:table-cell table:formula="of:=[.G12]*0.01" office:value-type="float" office:value="15.129">
            <text:p>15.13</text:p>
          </table:table-cell>
          <table:table-cell table:formula="of:=1000000*[.G12]/[.B$8]" office:value-type="float" office:value="9.07013808">
            <text:p>9.0701</text:p>
          </table:table-cell>
          <table:table-cell table:formula="of:=[.B$8]/[.G12]" office:value-type="float" office:value="110251.904786878">
            <text:p>110251.90</text:p>
          </table:table-cell>
          <table:table-cell table:formula="of:= [.B$8]*[.H12]/([.G12]^2)" office:value-type="float" office:value="1102.51904786878">
            <text:p>1102.52</text:p>
          </table:table-cell>
          <table:table-cell office:value-type="float" office:value="1">
            <text:p>1</text:p>
          </table:table-cell>
          <table:table-cell table:formula="of:= [.L12]/[.K12]^2" office:value-type="float" office:value="0.000000822674047902661">
            <text:p>0.000000823</text:p>
          </table:table-cell>
          <table:table-cell table:formula="of:=[.M12]*[.F12]" office:value-type="float" office:value="-0.0000730752066345789">
            <text:p>-0.000073075</text:p>
          </table:table-cell>
          <table:table-cell table:formula="of:=[.M12]*[.F12]^2" office:value-type="float" office:value="0.00649101042910039">
            <text:p>0.006491</text:p>
          </table:table-cell>
          <table:table-cell table:formula="of:=[.M12]*[.J12]" office:value-type="float" office:value="0.0907013808">
            <text:p>0.090701</text:p>
          </table:table-cell>
          <table:table-cell table:formula="of:=[.M12]*[.F12]*[.J12]" office:value-type="float" office:value="-8.05668072415705">
            <text:p>-8.056680724</text:p>
          </table:table-cell>
          <table:table-cell table:formula="of:=[.B$56]+[.B$58]*[.F12]" office:value-type="float" office:value="109777.636859908">
            <text:p>109777.64</text:p>
          </table:table-cell>
          <table:table-cell table:formula="of:=[.J12]-[.R12]" office:value-type="float" office:value="474.267926970482">
            <text:p>474.27</text:p>
          </table:table-cell>
          <table:table-cell table:formula="of:=[.M12]*[.S12]" office:value-type="float" office:value="0.00039016791527121">
            <text:p>0.000390</text:p>
          </table:table-cell>
          <table:table-cell table:formula="of:=[.M12]*[.S12]^2" office:value-type="float" office:value="0.185044128346071">
            <text:p>0.19</text:p>
          </table:table-cell>
          <table:table-cell table:formula="of:=1000000/[.R12]" office:value-type="float" office:value="9.10932343420859">
            <text:p>9.1093</text:p>
          </table:table-cell>
          <table:table-cell table:formula="of:=([.I12]-[.V12])" office:value-type="float" office:value="-0.0391853542085911">
            <text:p>-0.039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.6">
            <text:p>1.6</text:p>
          </table:table-cell>
          <table:table-cell table:formula="of:=-1*(2*PI()*[.E13])^2" office:value-type="float" office:value="-101.064749067155">
            <text:p>-101.064749</text:p>
          </table:table-cell>
          <table:table-cell office:value-type="float" office:value="1516">
            <text:p>1516.0</text:p>
          </table:table-cell>
          <table:table-cell table:formula="of:=[.G13]*0.01" office:value-type="float" office:value="15.16">
            <text:p>15.16</text:p>
          </table:table-cell>
          <table:table-cell table:formula="of:=1000000*[.G13]/[.B$8]" office:value-type="float" office:value="9.0887232">
            <text:p>9.0887</text:p>
          </table:table-cell>
          <table:table-cell table:formula="of:=[.B$8]/[.G13]" office:value-type="float" office:value="110026.455641206">
            <text:p>110026.46</text:p>
          </table:table-cell>
          <table:table-cell table:formula="of:= [.B$8]*[.H13]/([.G13]^2)" office:value-type="float" office:value="1100.26455641206">
            <text:p>1100.26</text:p>
          </table:table-cell>
          <table:table-cell office:value-type="float" office:value="1">
            <text:p>1</text:p>
          </table:table-cell>
          <table:table-cell table:formula="of:= [.L13]/[.K13]^2" office:value-type="float" office:value="0.000000826048894062182">
            <text:p>0.000000826</text:p>
          </table:table-cell>
          <table:table-cell table:formula="of:=[.M13]*[.F13]" office:value-type="float" office:value="-0.0000834844241955954">
            <text:p>-0.000083484</text:p>
          </table:table-cell>
          <table:table-cell table:formula="of:=[.M13]*[.F13]^2" office:value-type="float" office:value="0.00843733238234377">
            <text:p>0.008437</text:p>
          </table:table-cell>
          <table:table-cell table:formula="of:=[.M13]*[.J13]" office:value-type="float" office:value="0.090887232">
            <text:p>0.090887</text:p>
          </table:table-cell>
          <table:table-cell table:formula="of:=[.M13]*[.F13]*[.J13]" office:value-type="float" office:value="-9.1854952954883">
            <text:p>-9.185495295</text:p>
          </table:table-cell>
          <table:table-cell table:formula="of:=[.B$56]+[.B$58]*[.F13]" office:value-type="float" office:value="109604.918379931">
            <text:p>109604.92</text:p>
          </table:table-cell>
          <table:table-cell table:formula="of:=[.J13]-[.R13]" office:value-type="float" office:value="421.537261274614">
            <text:p>421.54</text:p>
          </table:table-cell>
          <table:table-cell table:formula="of:=[.M13]*[.S13]" office:value-type="float" office:value="0.000348210388481896">
            <text:p>0.000348</text:p>
          </table:table-cell>
          <table:table-cell table:formula="of:=[.M13]*[.S13]^2" office:value-type="float" office:value="0.146783653508028">
            <text:p>0.15</text:p>
          </table:table-cell>
          <table:table-cell table:formula="of:=1000000/[.R13]" office:value-type="float" office:value="9.12367815952956">
            <text:p>9.1237</text:p>
          </table:table-cell>
          <table:table-cell table:formula="of:=([.I13]-[.V13])" office:value-type="float" office:value="-0.0349549595295588">
            <text:p>-0.0350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.7">
            <text:p>1.7</text:p>
          </table:table-cell>
          <table:table-cell table:formula="of:=-1*(2*PI()*[.E14])^2" office:value-type="float" office:value="-114.092626876593">
            <text:p>-114.092627</text:p>
          </table:table-cell>
          <table:table-cell office:value-type="float" office:value="1514.5">
            <text:p>1514.5</text:p>
          </table:table-cell>
          <table:table-cell table:formula="of:=[.G14]*0.01" office:value-type="float" office:value="15.145">
            <text:p>15.15</text:p>
          </table:table-cell>
          <table:table-cell table:formula="of:=1000000*[.G14]/[.B$8]" office:value-type="float" office:value="9.0797304">
            <text:p>9.0797</text:p>
          </table:table-cell>
          <table:table-cell table:formula="of:=[.B$8]/[.G14]" office:value-type="float" office:value="110135.428690702">
            <text:p>110135.43</text:p>
          </table:table-cell>
          <table:table-cell table:formula="of:= [.B$8]*[.H14]/([.G14]^2)" office:value-type="float" office:value="1101.35428690702">
            <text:p>1101.35</text:p>
          </table:table-cell>
          <table:table-cell office:value-type="float" office:value="1">
            <text:p>1</text:p>
          </table:table-cell>
          <table:table-cell table:formula="of:= [.L14]/[.K14]^2" office:value-type="float" office:value="0.000000824415041366841">
            <text:p>0.000000824</text:p>
          </table:table-cell>
          <table:table-cell table:formula="of:=[.M14]*[.F14]" office:value-type="float" office:value="-0.000094059677706118">
            <text:p>-0.000094060</text:p>
          </table:table-cell>
          <table:table-cell table:formula="of:=[.M14]*[.F14]^2" office:value-type="float" office:value="0.0107315157126567">
            <text:p>0.010732</text:p>
          </table:table-cell>
          <table:table-cell table:formula="of:=[.M14]*[.J14]" office:value-type="float" office:value="0.090797304">
            <text:p>0.090797</text:p>
          </table:table-cell>
          <table:table-cell table:formula="of:=[.M14]*[.F14]*[.J14]" office:value-type="float" office:value="-10.3593029266726">
            <text:p>-10.359302927</text:p>
          </table:table-cell>
          <table:table-cell table:formula="of:=[.B$56]+[.B$58]*[.F14]" office:value-type="float" office:value="109421.056772215">
            <text:p>109421.06</text:p>
          </table:table-cell>
          <table:table-cell table:formula="of:=[.J14]-[.R14]" office:value-type="float" office:value="714.371918487595">
            <text:p>714.37</text:p>
          </table:table-cell>
          <table:table-cell table:formula="of:=[.M14]*[.S14]" office:value-type="float" office:value="0.000588938954731261">
            <text:p>0.000589</text:p>
          </table:table-cell>
          <table:table-cell table:formula="of:=[.M14]*[.S14]^2" office:value-type="float" office:value="0.42072145096345">
            <text:p>0.42</text:p>
          </table:table-cell>
          <table:table-cell table:formula="of:=1000000/[.R14]" office:value-type="float" office:value="9.13900879317711">
            <text:p>9.1390</text:p>
          </table:table-cell>
          <table:table-cell table:formula="of:=([.I14]-[.V14])" office:value-type="float" office:value="-0.0592783931771095">
            <text:p>-0.0593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.8">
            <text:p>1.8</text:p>
          </table:table-cell>
          <table:table-cell table:formula="of:=-1*(2*PI()*[.E15])^2" office:value-type="float" office:value="-127.910073038118">
            <text:p>-127.910073</text:p>
          </table:table-cell>
          <table:table-cell office:value-type="float" office:value="1523.6">
            <text:p>1523.6</text:p>
          </table:table-cell>
          <table:table-cell table:formula="of:=[.G15]*0.01" office:value-type="float" office:value="15.236">
            <text:p>15.24</text:p>
          </table:table-cell>
          <table:table-cell table:formula="of:=1000000*[.G15]/[.B$8]" office:value-type="float" office:value="9.13428672">
            <text:p>9.1343</text:p>
          </table:table-cell>
          <table:table-cell table:formula="of:=[.B$8]/[.G15]" office:value-type="float" office:value="109477.623229239">
            <text:p>109477.62</text:p>
          </table:table-cell>
          <table:table-cell table:formula="of:= [.B$8]*[.H15]/([.G15]^2)" office:value-type="float" office:value="1094.77623229239">
            <text:p>1094.78</text:p>
          </table:table-cell>
          <table:table-cell office:value-type="float" office:value="1">
            <text:p>1</text:p>
          </table:table-cell>
          <table:table-cell table:formula="of:= [.L15]/[.K15]^2" office:value-type="float" office:value="0.000000834351938831683">
            <text:p>0.000000834</text:p>
          </table:table-cell>
          <table:table-cell table:formula="of:=[.M15]*[.F15]" office:value-type="float" office:value="-0.000106722017435456">
            <text:p>-0.000106722</text:p>
          </table:table-cell>
          <table:table-cell table:formula="of:=[.M15]*[.F15]^2" office:value-type="float" office:value="0.0136508210449445">
            <text:p>0.013651</text:p>
          </table:table-cell>
          <table:table-cell table:formula="of:=[.M15]*[.J15]" office:value-type="float" office:value="0.0913428672">
            <text:p>0.091343</text:p>
          </table:table-cell>
          <table:table-cell table:formula="of:=[.M15]*[.F15]*[.J15]" office:value-type="float" office:value="-11.6836728150631">
            <text:p>-11.683672815</text:p>
          </table:table-cell>
          <table:table-cell table:formula="of:=[.B$56]+[.B$58]*[.F15]" office:value-type="float" office:value="109226.052036757">
            <text:p>109226.05</text:p>
          </table:table-cell>
          <table:table-cell table:formula="of:=[.J15]-[.R15]" office:value-type="float" office:value="251.571192481686">
            <text:p>251.57</text:p>
          </table:table-cell>
          <table:table-cell table:formula="of:=[.M15]*[.S15]" office:value-type="float" office:value="0.000209898912201293">
            <text:p>0.000210</text:p>
          </table:table-cell>
          <table:table-cell table:formula="of:=[.M15]*[.S15]^2" office:value-type="float" office:value="0.0528045196430881">
            <text:p>0.05</text:p>
          </table:table-cell>
          <table:table-cell table:formula="of:=1000000/[.R15]" office:value-type="float" office:value="9.15532495547377">
            <text:p>9.1553</text:p>
          </table:table-cell>
          <table:table-cell table:formula="of:=([.I15]-[.V15])" office:value-type="float" office:value="-0.0210382354737746">
            <text:p>-0.0210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.9">
            <text:p>1.9</text:p>
          </table:table-cell>
          <table:table-cell table:formula="of:=-1*(2*PI()*[.E16])^2" office:value-type="float" office:value="-142.51708755173">
            <text:p>-142.517088</text:p>
          </table:table-cell>
          <table:table-cell office:value-type="float" office:value="1526.6">
            <text:p>1526.6</text:p>
          </table:table-cell>
          <table:table-cell table:formula="of:=[.G16]*0.01" office:value-type="float" office:value="15.266">
            <text:p>15.27</text:p>
          </table:table-cell>
          <table:table-cell table:formula="of:=1000000*[.G16]/[.B$8]" office:value-type="float" office:value="9.15227232">
            <text:p>9.1523</text:p>
          </table:table-cell>
          <table:table-cell table:formula="of:=[.B$8]/[.G16]" office:value-type="float" office:value="109262.483133806">
            <text:p>109262.48</text:p>
          </table:table-cell>
          <table:table-cell table:formula="of:= [.B$8]*[.H16]/([.G16]^2)" office:value-type="float" office:value="1092.62483133806">
            <text:p>1092.62</text:p>
          </table:table-cell>
          <table:table-cell office:value-type="float" office:value="1">
            <text:p>1</text:p>
          </table:table-cell>
          <table:table-cell table:formula="of:= [.L16]/[.K16]^2" office:value-type="float" office:value="0.000000837640886194381">
            <text:p>0.000000838</text:p>
          </table:table-cell>
          <table:table-cell table:formula="of:=[.M16]*[.F16]" office:value-type="float" office:value="-0.000119378139514674">
            <text:p>-0.000119378</text:p>
          </table:table-cell>
          <table:table-cell table:formula="of:=[.M16]*[.F16]^2" office:value-type="float" office:value="0.0170134247609754">
            <text:p>0.017013</text:p>
          </table:table-cell>
          <table:table-cell table:formula="of:=[.M16]*[.J16]" office:value-type="float" office:value="0.0915227232">
            <text:p>0.091523</text:p>
          </table:table-cell>
          <table:table-cell table:formula="of:=[.M16]*[.F16]*[.J16]" office:value-type="float" office:value="-13.0435519552672">
            <text:p>-13.043551955</text:p>
          </table:table-cell>
          <table:table-cell table:formula="of:=[.B$56]+[.B$58]*[.F16]" office:value-type="float" office:value="109019.904173559">
            <text:p>109019.90</text:p>
          </table:table-cell>
          <table:table-cell table:formula="of:=[.J16]-[.R16]" office:value-type="float" office:value="242.578960246639">
            <text:p>242.58</text:p>
          </table:table-cell>
          <table:table-cell table:formula="of:=[.M16]*[.S16]" office:value-type="float" office:value="0.000203194055233107">
            <text:p>0.000203</text:p>
          </table:table-cell>
          <table:table-cell table:formula="of:=[.M16]*[.S16]^2" office:value-type="float" office:value="0.0492906026467452">
            <text:p>0.05</text:p>
          </table:table-cell>
          <table:table-cell table:formula="of:=1000000/[.R16]" office:value-type="float" office:value="9.17263693800356">
            <text:p>9.1726</text:p>
          </table:table-cell>
          <table:table-cell table:formula="of:=([.I16]-[.V16])" office:value-type="float" office:value="-0.0203646180035619">
            <text:p>-0.0204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">
            <text:p>2.0</text:p>
          </table:table-cell>
          <table:table-cell table:formula="of:=-1*(2*PI()*[.E17])^2" office:value-type="float" office:value="-157.91367041743">
            <text:p>-157.913670</text:p>
          </table:table-cell>
          <table:table-cell office:value-type="float" office:value="1527.2">
            <text:p>1527.2</text:p>
          </table:table-cell>
          <table:table-cell table:formula="of:=[.G17]*0.01" office:value-type="float" office:value="15.272">
            <text:p>15.27</text:p>
          </table:table-cell>
          <table:table-cell table:formula="of:=1000000*[.G17]/[.B$8]" office:value-type="float" office:value="9.15586944">
            <text:p>9.1559</text:p>
          </table:table-cell>
          <table:table-cell table:formula="of:=[.B$8]/[.G17]" office:value-type="float" office:value="109219.556542737">
            <text:p>109219.56</text:p>
          </table:table-cell>
          <table:table-cell table:formula="of:= [.B$8]*[.H17]/([.G17]^2)" office:value-type="float" office:value="1092.19556542737">
            <text:p>1092.20</text:p>
          </table:table-cell>
          <table:table-cell office:value-type="float" office:value="1">
            <text:p>1</text:p>
          </table:table-cell>
          <table:table-cell table:formula="of:= [.L17]/[.K17]^2" office:value-type="float" office:value="0.000000838299452023259">
            <text:p>0.000000838</text:p>
          </table:table-cell>
          <table:table-cell table:formula="of:=[.M17]*[.F17]" office:value-type="float" office:value="-0.000132378943377913">
            <text:p>-0.000132379</text:p>
          </table:table-cell>
          <table:table-cell table:formula="of:=[.M17]*[.F17]^2" office:value-type="float" office:value="0.0209044448347873">
            <text:p>0.020904</text:p>
          </table:table-cell>
          <table:table-cell table:formula="of:=[.M17]*[.J17]" office:value-type="float" office:value="0.0915586944">
            <text:p>0.091559</text:p>
          </table:table-cell>
          <table:table-cell table:formula="of:=[.M17]*[.F17]*[.J17]" office:value-type="float" office:value="-14.4583694913318">
            <text:p>-14.458369491</text:p>
          </table:table-cell>
          <table:table-cell table:formula="of:=[.B$56]+[.B$58]*[.F17]" office:value-type="float" office:value="108802.613182621">
            <text:p>108802.61</text:p>
          </table:table-cell>
          <table:table-cell table:formula="of:=[.J17]-[.R17]" office:value-type="float" office:value="416.943360115984">
            <text:p>416.94</text:p>
          </table:table-cell>
          <table:table-cell table:formula="of:=[.M17]*[.S17]" office:value-type="float" office:value="0.000349523390309965">
            <text:p>0.000350</text:p>
          </table:table-cell>
          <table:table-cell table:formula="of:=[.M17]*[.S17]^2" office:value-type="float" office:value="0.145731456794967">
            <text:p>0.15</text:p>
          </table:table-cell>
          <table:table-cell table:formula="of:=1000000/[.R17]" office:value-type="float" office:value="9.19095572016764">
            <text:p>9.1910</text:p>
          </table:table-cell>
          <table:table-cell table:formula="of:=([.I17]-[.V17])" office:value-type="float" office:value="-0.0350862801676417">
            <text:p>-0.0351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.2">
            <text:p>2.2</text:p>
          </table:table-cell>
          <table:table-cell table:formula="of:=-1*(2*PI()*[.E18])^2" office:value-type="float" office:value="-191.07554120509">
            <text:p>-191.075541</text:p>
          </table:table-cell>
          <table:table-cell office:value-type="float" office:value="1527.7">
            <text:p>1527.7</text:p>
          </table:table-cell>
          <table:table-cell table:formula="of:=[.G18]*0.01" office:value-type="float" office:value="15.277">
            <text:p>15.28</text:p>
          </table:table-cell>
          <table:table-cell table:formula="of:=1000000*[.G18]/[.B$8]" office:value-type="float" office:value="9.15886704">
            <text:p>9.1589</text:p>
          </table:table-cell>
          <table:table-cell table:formula="of:=[.B$8]/[.G18]" office:value-type="float" office:value="109183.810140779">
            <text:p>109183.81</text:p>
          </table:table-cell>
          <table:table-cell table:formula="of:= [.B$8]*[.H18]/([.G18]^2)" office:value-type="float" office:value="1091.83810140779">
            <text:p>1091.84</text:p>
          </table:table-cell>
          <table:table-cell office:value-type="float" office:value="1">
            <text:p>1</text:p>
          </table:table-cell>
          <table:table-cell table:formula="of:= [.L18]/[.K18]^2" office:value-type="float" office:value="0.000000838848454563983">
            <text:p>0.000000839</text:p>
          </table:table-cell>
          <table:table-cell table:formula="of:=[.M18]*[.F18]" office:value-type="float" office:value="-0.000160283422444866">
            <text:p>-0.000160283</text:p>
          </table:table-cell>
          <table:table-cell table:formula="of:=[.M18]*[.F18]^2" office:value-type="float" office:value="0.0306262416898569">
            <text:p>0.030626</text:p>
          </table:table-cell>
          <table:table-cell table:formula="of:=[.M18]*[.J18]" office:value-type="float" office:value="0.0915886704">
            <text:p>0.091589</text:p>
          </table:table-cell>
          <table:table-cell table:formula="of:=[.M18]*[.F18]*[.J18]" office:value-type="float" office:value="-17.5003547649346">
            <text:p>-17.500354765</text:p>
          </table:table-cell>
          <table:table-cell table:formula="of:=[.B$56]+[.B$58]*[.F18]" office:value-type="float" office:value="108334.601817524">
            <text:p>108334.60</text:p>
          </table:table-cell>
          <table:table-cell table:formula="of:=[.J18]-[.R18]" office:value-type="float" office:value="849.208323255501">
            <text:p>849.21</text:p>
          </table:table-cell>
          <table:table-cell table:formula="of:=[.M18]*[.S18]" office:value-type="float" office:value="0.000712357089565749">
            <text:p>0.000712</text:p>
          </table:table-cell>
          <table:table-cell table:formula="of:=[.M18]*[.S18]^2" office:value-type="float" office:value="0.604939569589299">
            <text:p>0.60</text:p>
          </table:table-cell>
          <table:table-cell table:formula="of:=1000000/[.R18]" office:value-type="float" office:value="9.23066114817477">
            <text:p>9.2307</text:p>
          </table:table-cell>
          <table:table-cell table:formula="of:=([.I18]-[.V18])" office:value-type="float" office:value="-0.0717941081747746">
            <text:p>-0.0718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.4">
            <text:p>2.4</text:p>
          </table:table-cell>
          <table:table-cell table:formula="of:=-1*(2*PI()*[.E19])^2" office:value-type="float" office:value="-227.395685401099">
            <text:p>-227.395685</text:p>
          </table:table-cell>
          <table:table-cell office:value-type="float" office:value="1537.2">
            <text:p>1537.2</text:p>
          </table:table-cell>
          <table:table-cell table:formula="of:=[.G19]*0.01" office:value-type="float" office:value="15.372">
            <text:p>15.37</text:p>
          </table:table-cell>
          <table:table-cell table:formula="of:=1000000*[.G19]/[.B$8]" office:value-type="float" office:value="9.21582144">
            <text:p>9.2158</text:p>
          </table:table-cell>
          <table:table-cell table:formula="of:=[.B$8]/[.G19]" office:value-type="float" office:value="108509.046807226">
            <text:p>108509.05</text:p>
          </table:table-cell>
          <table:table-cell table:formula="of:= [.B$8]*[.H19]/([.G19]^2)" office:value-type="float" office:value="1085.09046807226">
            <text:p>1085.09</text:p>
          </table:table-cell>
          <table:table-cell office:value-type="float" office:value="1">
            <text:p>1</text:p>
          </table:table-cell>
          <table:table-cell table:formula="of:= [.L19]/[.K19]^2" office:value-type="float" office:value="0.000000849313648139636">
            <text:p>0.000000849</text:p>
          </table:table-cell>
          <table:table-cell table:formula="of:=[.M19]*[.F19]" office:value-type="float" office:value="-0.00019313025913922">
            <text:p>-0.000193130</text:p>
          </table:table-cell>
          <table:table-cell table:formula="of:=[.M19]*[.F19]^2" office:value-type="float" office:value="0.0439169876486548">
            <text:p>0.043917</text:p>
          </table:table-cell>
          <table:table-cell table:formula="of:=[.M19]*[.J19]" office:value-type="float" office:value="0.0921582144">
            <text:p>0.092158</text:p>
          </table:table-cell>
          <table:table-cell table:formula="of:=[.M19]*[.F19]*[.J19]" office:value-type="float" office:value="-20.9563803288294">
            <text:p>-20.956380329</text:p>
          </table:table-cell>
          <table:table-cell table:formula="of:=[.B$56]+[.B$58]*[.F19]" office:value-type="float" office:value="107822.017941464">
            <text:p>107822.02</text:p>
          </table:table-cell>
          <table:table-cell table:formula="of:=[.J19]-[.R19]" office:value-type="float" office:value="687.028865761953">
            <text:p>687.03</text:p>
          </table:table-cell>
          <table:table-cell table:formula="of:=[.M19]*[.S19]" office:value-type="float" office:value="0.000583502992357521">
            <text:p>0.000584</text:p>
          </table:table-cell>
          <table:table-cell table:formula="of:=[.M19]*[.S19]^2" office:value-type="float" office:value="0.400883399008093">
            <text:p>0.40</text:p>
          </table:table-cell>
          <table:table-cell table:formula="of:=1000000/[.R19]" office:value-type="float" office:value="9.27454354028962">
            <text:p>9.2745</text:p>
          </table:table-cell>
          <table:table-cell table:formula="of:=([.I19]-[.V19])" office:value-type="float" office:value="-0.0587221002896197">
            <text:p>-0.058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.6">
            <text:p>2.6</text:p>
          </table:table-cell>
          <table:table-cell table:formula="of:=-1*(2*PI()*[.E20])^2" office:value-type="float" office:value="-266.874103005456">
            <text:p>-266.874103</text:p>
          </table:table-cell>
          <table:table-cell office:value-type="float" office:value="1537">
            <text:p>1537.0</text:p>
          </table:table-cell>
          <table:table-cell table:formula="of:=[.G20]*0.01" office:value-type="float" office:value="15.37">
            <text:p>15.37</text:p>
          </table:table-cell>
          <table:table-cell table:formula="of:=1000000*[.G20]/[.B$8]" office:value-type="float" office:value="9.2146224">
            <text:p>9.2146</text:p>
          </table:table-cell>
          <table:table-cell table:formula="of:=[.B$8]/[.G20]" office:value-type="float" office:value="108523.166396922">
            <text:p>108523.17</text:p>
          </table:table-cell>
          <table:table-cell table:formula="of:= [.B$8]*[.H20]/([.G20]^2)" office:value-type="float" office:value="1085.23166396922">
            <text:p>1085.23</text:p>
          </table:table-cell>
          <table:table-cell office:value-type="float" office:value="1">
            <text:p>1</text:p>
          </table:table-cell>
          <table:table-cell table:formula="of:= [.L20]/[.K20]^2" office:value-type="float" office:value="0.000000849092659745817">
            <text:p>0.000000849</text:p>
          </table:table-cell>
          <table:table-cell table:formula="of:=[.M20]*[.F20]" office:value-type="float" office:value="-0.000226600841938182">
            <text:p>-0.000226601</text:p>
          </table:table-cell>
          <table:table-cell table:formula="of:=[.M20]*[.F20]^2" office:value-type="float" office:value="0.0604738964325335">
            <text:p>0.060474</text:p>
          </table:table-cell>
          <table:table-cell table:formula="of:=[.M20]*[.J20]" office:value-type="float" office:value="0.092146224">
            <text:p>0.092146</text:p>
          </table:table-cell>
          <table:table-cell table:formula="of:=[.M20]*[.F20]*[.J20]" office:value-type="float" office:value="-24.5914408753398">
            <text:p>-24.591440875</text:p>
          </table:table-cell>
          <table:table-cell table:formula="of:=[.B$56]+[.B$58]*[.F20]" office:value-type="float" office:value="107264.861554443">
            <text:p>107264.86</text:p>
          </table:table-cell>
          <table:table-cell table:formula="of:=[.J20]-[.R20]" office:value-type="float" office:value="1258.30484247806">
            <text:p>1258.30</text:p>
          </table:table-cell>
          <table:table-cell table:formula="of:=[.M20]*[.S20]" office:value-type="float" office:value="0.00106841740547074">
            <text:p>0.001068</text:p>
          </table:table-cell>
          <table:table-cell table:formula="of:=[.M20]*[.S20]^2" office:value-type="float" office:value="1.34439479509167">
            <text:p>1.34</text:p>
          </table:table-cell>
          <table:table-cell table:formula="of:=1000000/[.R20]" office:value-type="float" office:value="9.32271748183294">
            <text:p>9.3227</text:p>
          </table:table-cell>
          <table:table-cell table:formula="of:=([.I20]-[.V20])" office:value-type="float" office:value="-0.108095081832941">
            <text:p>-0.1081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.8">
            <text:p>2.8</text:p>
          </table:table-cell>
          <table:table-cell table:formula="of:=-1*(2*PI()*[.E21])^2" office:value-type="float" office:value="-309.510794018162">
            <text:p>-309.510794</text:p>
          </table:table-cell>
          <table:table-cell office:value-type="float" office:value="1564.7">
            <text:p>1564.7</text:p>
          </table:table-cell>
          <table:table-cell table:formula="of:=[.G21]*0.01" office:value-type="float" office:value="15.647">
            <text:p>15.65</text:p>
          </table:table-cell>
          <table:table-cell table:formula="of:=1000000*[.G21]/[.B$8]" office:value-type="float" office:value="9.38068944">
            <text:p>9.3807</text:p>
          </table:table-cell>
          <table:table-cell table:formula="of:=[.B$8]/[.G21]" office:value-type="float" office:value="106601.972743701">
            <text:p>106601.97</text:p>
          </table:table-cell>
          <table:table-cell table:formula="of:= [.B$8]*[.H21]/([.G21]^2)" office:value-type="float" office:value="1066.01972743701">
            <text:p>1066.02</text:p>
          </table:table-cell>
          <table:table-cell office:value-type="float" office:value="1">
            <text:p>1</text:p>
          </table:table-cell>
          <table:table-cell table:formula="of:= [.L21]/[.K21]^2" office:value-type="float" office:value="0.000000879973343697275">
            <text:p>0.000000880</text:p>
          </table:table-cell>
          <table:table-cell table:formula="of:=[.M21]*[.F21]" office:value-type="float" office:value="-0.000272361248322561">
            <text:p>-0.000272361</text:p>
          </table:table-cell>
          <table:table-cell table:formula="of:=[.M21]*[.F21]^2" office:value-type="float" office:value="0.0842987462280937">
            <text:p>0.084299</text:p>
          </table:table-cell>
          <table:table-cell table:formula="of:=[.M21]*[.J21]" office:value-type="float" office:value="0.0938068944">
            <text:p>0.093807</text:p>
          </table:table-cell>
          <table:table-cell table:formula="of:=[.M21]*[.F21]*[.J21]" office:value-type="float" office:value="-29.0342463701219">
            <text:p>-29.034246370</text:p>
          </table:table-cell>
          <table:table-cell table:formula="of:=[.B$56]+[.B$58]*[.F21]" office:value-type="float" office:value="106663.132656461">
            <text:p>106663.13</text:p>
          </table:table-cell>
          <table:table-cell table:formula="of:=[.J21]-[.R21]" office:value-type="float" office:value="-61.1599127602094">
            <text:p>-61.16</text:p>
          </table:table-cell>
          <table:table-cell table:formula="of:=[.M21]*[.S21]" office:value-type="float" office:value="-0.0000538190929318351">
            <text:p>-0.000054</text:p>
          </table:table-cell>
          <table:table-cell table:formula="of:=[.M21]*[.S21]^2" office:value-type="float" office:value="0.00329157102854464">
            <text:p>0.00</text:p>
          </table:table-cell>
          <table:table-cell table:formula="of:=1000000/[.R21]" office:value-type="float" office:value="9.3753106166569">
            <text:p>9.3753</text:p>
          </table:table-cell>
          <table:table-cell table:formula="of:=([.I21]-[.V21])" office:value-type="float" office:value="0.00537882334310247">
            <text:p>0.0054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3">
            <text:p>3.0</text:p>
          </table:table-cell>
          <table:table-cell table:formula="of:=-1*(2*PI()*[.E22])^2" office:value-type="float" office:value="-355.305758439217">
            <text:p>-355.305758</text:p>
          </table:table-cell>
          <table:table-cell office:value-type="float" office:value="1578.2">
            <text:p>1578.2</text:p>
          </table:table-cell>
          <table:table-cell table:formula="of:=[.G22]*0.01" office:value-type="float" office:value="15.782">
            <text:p>15.78</text:p>
          </table:table-cell>
          <table:table-cell table:formula="of:=1000000*[.G22]/[.B$8]" office:value-type="float" office:value="9.46162464">
            <text:p>9.4616</text:p>
          </table:table-cell>
          <table:table-cell table:formula="of:=[.B$8]/[.G22]" office:value-type="float" office:value="105690.094254257">
            <text:p>105690.09</text:p>
          </table:table-cell>
          <table:table-cell table:formula="of:= [.B$8]*[.H22]/([.G22]^2)" office:value-type="float" office:value="1056.90094254257">
            <text:p>1056.90</text:p>
          </table:table-cell>
          <table:table-cell office:value-type="float" office:value="1">
            <text:p>1</text:p>
          </table:table-cell>
          <table:table-cell table:formula="of:= [.L22]/[.K22]^2" office:value-type="float" office:value="0.000000895223408282551">
            <text:p>0.000000895</text:p>
          </table:table-cell>
          <table:table-cell table:formula="of:=[.M22]*[.F22]" office:value-type="float" office:value="-0.000318078032052373">
            <text:p>-0.000318078</text:p>
          </table:table-cell>
          <table:table-cell table:formula="of:=[.M22]*[.F22]^2" office:value-type="float" office:value="0.113014956421222">
            <text:p>0.113015</text:p>
          </table:table-cell>
          <table:table-cell table:formula="of:=[.M22]*[.J22]" office:value-type="float" office:value="0.0946162464">
            <text:p>0.094616</text:p>
          </table:table-cell>
          <table:table-cell table:formula="of:=[.M22]*[.F22]*[.J22]" office:value-type="float" office:value="-33.6176971878238">
            <text:p>-33.617697188</text:p>
          </table:table-cell>
          <table:table-cell table:formula="of:=[.B$56]+[.B$58]*[.F22]" office:value-type="float" office:value="106016.831247517">
            <text:p>106016.83</text:p>
          </table:table-cell>
          <table:table-cell table:formula="of:=[.J22]-[.R22]" office:value-type="float" office:value="-326.736993259561">
            <text:p>-326.74</text:p>
          </table:table-cell>
          <table:table-cell table:formula="of:=[.M22]*[.S22]" office:value-type="float" office:value="-0.000292502604717817">
            <text:p>-0.000293</text:p>
          </table:table-cell>
          <table:table-cell table:formula="of:=[.M22]*[.S22]^2" office:value-type="float" office:value="0.0955714215860895">
            <text:p>0.10</text:p>
          </table:table-cell>
          <table:table-cell table:formula="of:=1000000/[.R22]" office:value-type="float" office:value="9.43246452693261">
            <text:p>9.4325</text:p>
          </table:table-cell>
          <table:table-cell table:formula="of:=([.I22]-[.V22])" office:value-type="float" office:value="0.0291601130673911">
            <text:p>0.029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3.5">
            <text:p>3.5</text:p>
          </table:table-cell>
          <table:table-cell table:formula="of:=-1*(2*PI()*[.E23])^2" office:value-type="float" office:value="-483.610615653379">
            <text:p>-483.610616</text:p>
          </table:table-cell>
          <table:table-cell office:value-type="float" office:value="1601.6">
            <text:p>1601.6</text:p>
          </table:table-cell>
          <table:table-cell table:formula="of:=[.G23]*0.01" office:value-type="float" office:value="16.016">
            <text:p>16.02</text:p>
          </table:table-cell>
          <table:table-cell table:formula="of:=1000000*[.G23]/[.B$8]" office:value-type="float" office:value="9.60191232">
            <text:p>9.6019</text:p>
          </table:table-cell>
          <table:table-cell table:formula="of:=[.B$8]/[.G23]" office:value-type="float" office:value="104145.920799243">
            <text:p>104145.92</text:p>
          </table:table-cell>
          <table:table-cell table:formula="of:= [.B$8]*[.H23]/([.G23]^2)" office:value-type="float" office:value="1041.45920799243">
            <text:p>1041.46</text:p>
          </table:table-cell>
          <table:table-cell office:value-type="float" office:value="1">
            <text:p>1</text:p>
          </table:table-cell>
          <table:table-cell table:formula="of:= [.L23]/[.K23]^2" office:value-type="float" office:value="0.000000921967202009678">
            <text:p>0.000000922</text:p>
          </table:table-cell>
          <table:table-cell table:formula="of:=[.M23]*[.F23]" office:value-type="float" office:value="-0.000445873126176123">
            <text:p>-0.000445873</text:p>
          </table:table-cell>
          <table:table-cell table:formula="of:=[.M23]*[.F23]^2" office:value-type="float" office:value="0.215628977053331">
            <text:p>0.215629</text:p>
          </table:table-cell>
          <table:table-cell table:formula="of:=[.M23]*[.J23]" office:value-type="float" office:value="0.0960191232">
            <text:p>0.096019</text:p>
          </table:table-cell>
          <table:table-cell table:formula="of:=[.M23]*[.F23]*[.J23]" office:value-type="float" office:value="-46.4358672852496">
            <text:p>-46.435867285</text:p>
          </table:table-cell>
          <table:table-cell table:formula="of:=[.B$56]+[.B$58]*[.F23]" office:value-type="float" office:value="104206.072989698">
            <text:p>104206.07</text:p>
          </table:table-cell>
          <table:table-cell table:formula="of:=[.J23]-[.R23]" office:value-type="float" office:value="-60.1521904549591">
            <text:p>-60.15</text:p>
          </table:table-cell>
          <table:table-cell table:formula="of:=[.M23]*[.S23]" office:value-type="float" office:value="-0.0000554583467285119">
            <text:p>-0.000055</text:p>
          </table:table-cell>
          <table:table-cell table:formula="of:=[.M23]*[.S23]^2" office:value-type="float" office:value="0.0033359410347306">
            <text:p>0.00</text:p>
          </table:table-cell>
          <table:table-cell table:formula="of:=1000000/[.R23]" office:value-type="float" office:value="9.59636968661949">
            <text:p>9.5964</text:p>
          </table:table-cell>
          <table:table-cell table:formula="of:=([.I23]-[.V23])" office:value-type="float" office:value="0.00554263338050909">
            <text:p>0.005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4">
            <text:p>4.0</text:p>
          </table:table-cell>
          <table:table-cell table:formula="of:=-1*(2*PI()*[.E24])^2" office:value-type="float" office:value="-631.654681669719">
            <text:p>-631.654682</text:p>
          </table:table-cell>
          <table:table-cell office:value-type="float" office:value="1634.2">
            <text:p>1634.2</text:p>
          </table:table-cell>
          <table:table-cell table:formula="of:=[.G24]*0.01" office:value-type="float" office:value="16.342">
            <text:p>16.34</text:p>
          </table:table-cell>
          <table:table-cell table:formula="of:=1000000*[.G24]/[.B$8]" office:value-type="float" office:value="9.79735584">
            <text:p>9.7974</text:p>
          </table:table-cell>
          <table:table-cell table:formula="of:=[.B$8]/[.G24]" office:value-type="float" office:value="102068.355618693">
            <text:p>102068.36</text:p>
          </table:table-cell>
          <table:table-cell table:formula="of:= [.B$8]*[.H24]/([.G24]^2)" office:value-type="float" office:value="1020.68355618693">
            <text:p>1020.68</text:p>
          </table:table-cell>
          <table:table-cell office:value-type="float" office:value="1">
            <text:p>1</text:p>
          </table:table-cell>
          <table:table-cell table:formula="of:= [.L24]/[.K24]^2" office:value-type="float" office:value="0.000000959881814555821">
            <text:p>0.000000960</text:p>
          </table:table-cell>
          <table:table-cell table:formula="of:=[.M24]*[.F24]" office:value-type="float" office:value="-0.000606313842013809">
            <text:p>-0.000606314</text:p>
          </table:table-cell>
          <table:table-cell table:formula="of:=[.M24]*[.F24]^2" office:value-type="float" office:value="0.382980976869177">
            <text:p>0.382981</text:p>
          </table:table-cell>
          <table:table-cell table:formula="of:=[.M24]*[.J24]" office:value-type="float" office:value="0.0979735584">
            <text:p>0.097974</text:p>
          </table:table-cell>
          <table:table-cell table:formula="of:=[.M24]*[.F24]*[.J24]" office:value-type="float" office:value="-61.8854568432016">
            <text:p>-61.885456843</text:p>
          </table:table-cell>
          <table:table-cell table:formula="of:=[.B$56]+[.B$58]*[.F24]" office:value-type="float" office:value="102116.73653837">
            <text:p>102116.74</text:p>
          </table:table-cell>
          <table:table-cell table:formula="of:=[.J24]-[.R24]" office:value-type="float" office:value="-48.3809196767543">
            <text:p>-48.38</text:p>
          </table:table-cell>
          <table:table-cell table:formula="of:=[.M24]*[.S24]" office:value-type="float" office:value="-0.0000464399649692023">
            <text:p>-0.000046</text:p>
          </table:table-cell>
          <table:table-cell table:formula="of:=[.M24]*[.S24]^2" office:value-type="float" office:value="0.00224680821496626">
            <text:p>0.00</text:p>
          </table:table-cell>
          <table:table-cell table:formula="of:=1000000/[.R24]" office:value-type="float" office:value="9.79271404373812">
            <text:p>9.7927</text:p>
          </table:table-cell>
          <table:table-cell table:formula="of:=([.I24]-[.V24])" office:value-type="float" office:value="0.00464179626188255">
            <text:p>0.004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4.5">
            <text:p>4.5</text:p>
          </table:table-cell>
          <table:table-cell table:formula="of:=-1*(2*PI()*[.E25])^2" office:value-type="float" office:value="-799.437956488238">
            <text:p>-799.437956</text:p>
          </table:table-cell>
          <table:table-cell table:number-columns-repeated="11"/>
          <table:table-cell table:formula="of:=[.B$56]+[.B$58]*[.F25]" office:value-type="float" office:value="99748.8218935309">
            <text:p>99748.82</text:p>
          </table:table-cell>
          <table:table-cell table:number-columns-repeated="3"/>
          <table:table-cell table:formula="of:=1000000/[.R25]" office:value-type="float" office:value="10.0251810599565">
            <text:p>10.02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">
            <text:p>6.0</text:p>
          </table:table-cell>
          <table:table-cell table:formula="of:=-1*(2*PI()*[.E26])^2" office:value-type="float" office:value="-1421.22303375687">
            <text:p>-1421.223034</text:p>
          </table:table-cell>
          <table:table-cell office:value-type="float" office:value="1867.2">
            <text:p>1867.2</text:p>
          </table:table-cell>
          <table:table-cell table:formula="of:=[.G26]*0.01" office:value-type="float" office:value="18.672">
            <text:p>18.67</text:p>
          </table:table-cell>
          <table:table-cell table:formula="of:=1000000*[.G26]/[.B$8]" office:value-type="float" office:value="11.19423744">
            <text:p>11.1942</text:p>
          </table:table-cell>
          <table:table-cell table:formula="of:=[.B$8]/[.G26]" office:value-type="float" office:value="89331.6767095482">
            <text:p>89331.68</text:p>
          </table:table-cell>
          <table:table-cell table:formula="of:= [.B$8]*[.H26]/([.G26]^2)" office:value-type="float" office:value="893.316767095482">
            <text:p>893.32</text:p>
          </table:table-cell>
          <table:table-cell office:value-type="float" office:value="1">
            <text:p>1</text:p>
          </table:table-cell>
          <table:table-cell table:formula="of:= [.L26]/[.K26]^2" office:value-type="float" office:value="0.00000125310951863098">
            <text:p>0.000001253</text:p>
          </table:table-cell>
          <table:table-cell table:formula="of:=[.M26]*[.F26]" office:value-type="float" office:value="-0.00178094811169833">
            <text:p>-0.001780948</text:p>
          </table:table-cell>
          <table:table-cell table:formula="of:=[.M26]*[.F26]^2" office:value-type="float" office:value="2.53112447827146">
            <text:p>2.531124</text:p>
          </table:table-cell>
          <table:table-cell table:formula="of:=[.M26]*[.J26]" office:value-type="float" office:value="0.1119423744">
            <text:p>0.111942</text:p>
          </table:table-cell>
          <table:table-cell table:formula="of:=[.M26]*[.F26]*[.J26]" office:value-type="float" office:value="-159.095080950715">
            <text:p>-159.095080951</text:p>
          </table:table-cell>
          <table:table-cell table:formula="of:=[.B$56]+[.B$58]*[.F26]" office:value-type="float" office:value="90973.6087979509">
            <text:p>90973.61</text:p>
          </table:table-cell>
          <table:table-cell table:formula="of:=[.J26]-[.R26]" office:value-type="float" office:value="-1641.93208840277">
            <text:p>-1641.93</text:p>
          </table:table-cell>
          <table:table-cell table:formula="of:=[.M26]*[.S26]" office:value-type="float" office:value="-0.00205752072892315">
            <text:p>-0.002058</text:p>
          </table:table-cell>
          <table:table-cell table:formula="of:=[.M26]*[.S26]^2" office:value-type="float" office:value="3.37830930737277">
            <text:p>3.38</text:p>
          </table:table-cell>
          <table:table-cell table:formula="of:=1000000/[.R26]" office:value-type="float" office:value="10.9921988718834">
            <text:p>10.9922</text:p>
          </table:table-cell>
          <table:table-cell table:formula="of:=([.I26]-[.V26])" office:value-type="float" office:value="0.202038568116576">
            <text:p>0.2020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6.5">
            <text:p>6.5</text:p>
          </table:table-cell>
          <table:table-cell table:formula="of:=-1*(2*PI()*[.E27])^2" office:value-type="float" office:value="-1667.9631437841">
            <text:p>-1667.963144</text:p>
          </table:table-cell>
          <table:table-cell table:number-columns-repeated="11"/>
          <table:table-cell table:formula="of:=[.B$56]+[.B$58]*[.F27]" office:value-type="float" office:value="87491.38137907">
            <text:p>87491.38</text:p>
          </table:table-cell>
          <table:table-cell table:number-columns-repeated="3"/>
          <table:table-cell table:formula="of:=1000000/[.R27]" office:value-type="float" office:value="11.4296972368895">
            <text:p>11.42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">
            <text:p>7.0</text:p>
          </table:table-cell>
          <table:table-cell table:formula="of:=-1*(2*PI()*[.E28])^2" office:value-type="float" office:value="-1934.44246261351">
            <text:p>-1934.442463</text:p>
          </table:table-cell>
          <table:table-cell table:number-columns-repeated="11"/>
          <table:table-cell table:formula="of:=[.B$56]+[.B$58]*[.F28]" office:value-type="float" office:value="83730.5757666786">
            <text:p>83730.58</text:p>
          </table:table-cell>
          <table:table-cell table:number-columns-repeated="3"/>
          <table:table-cell table:formula="of:=1000000/[.R28]" office:value-type="float" office:value="11.9430684769991">
            <text:p>11.94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">
            <text:p>7.5</text:p>
          </table:table-cell>
          <table:table-cell table:formula="of:=-1*(2*PI()*[.E29])^2" office:value-type="float" office:value="-2220.6609902451">
            <text:p>-2220.660990</text:p>
          </table:table-cell>
          <table:table-cell table:number-columns-repeated="11"/>
          <table:table-cell table:formula="of:=[.B$56]+[.B$58]*[.F29]" office:value-type="float" office:value="79691.1919607768">
            <text:p>79691.19</text:p>
          </table:table-cell>
          <table:table-cell table:number-columns-repeated="3"/>
          <table:table-cell table:formula="of:=1000000/[.R29]" office:value-type="float" office:value="12.5484382325739">
            <text:p>12.54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">
            <text:p>8.0</text:p>
          </table:table-cell>
          <table:table-cell table:formula="of:=-1*(2*PI()*[.E30])^2" office:value-type="float" office:value="-2526.61872667888">
            <text:p>-2526.618727</text:p>
          </table:table-cell>
          <table:table-cell office:value-type="float" office:value="2246">
            <text:p>2246.0</text:p>
          </table:table-cell>
          <table:table-cell table:formula="of:=[.G30]*0.01" office:value-type="float" office:value="22.46">
            <text:p>22.46</text:p>
          </table:table-cell>
          <table:table-cell table:formula="of:=1000000*[.G30]/[.B$8]" office:value-type="float" office:value="13.4652192">
            <text:p>13.4652</text:p>
          </table:table-cell>
          <table:table-cell table:formula="of:=[.B$8]/[.G30]" office:value-type="float" office:value="74265.408171001">
            <text:p>74265.41</text:p>
          </table:table-cell>
          <table:table-cell table:formula="of:= [.B$8]*[.H30]/([.G30]^2)" office:value-type="float" office:value="742.654081710011">
            <text:p>742.65</text:p>
          </table:table-cell>
          <table:table-cell office:value-type="float" office:value="1">
            <text:p>1</text:p>
          </table:table-cell>
          <table:table-cell table:formula="of:= [.L30]/[.K30]^2" office:value-type="float" office:value="0.00000181312128104049">
            <text:p>0.000001813</text:p>
          </table:table-cell>
          <table:table-cell table:formula="of:=[.M30]*[.F30]" office:value-type="float" office:value="-0.00458106618241688">
            <text:p>-0.004581066</text:p>
          </table:table-cell>
          <table:table-cell table:formula="of:=[.M30]*[.F30]^2" office:value-type="float" office:value="11.5746076046498">
            <text:p>11.574608</text:p>
          </table:table-cell>
          <table:table-cell table:formula="of:=[.M30]*[.J30]" office:value-type="float" office:value="0.134652192">
            <text:p>0.134652</text:p>
          </table:table-cell>
          <table:table-cell table:formula="of:=[.M30]*[.F30]*[.J30]" office:value-type="float" office:value="-340.214749895559">
            <text:p>-340.214749896</text:p>
          </table:table-cell>
          <table:table-cell table:formula="of:=[.B$56]+[.B$58]*[.F30]" office:value-type="float" office:value="75373.2299613644">
            <text:p>75373.23</text:p>
          </table:table-cell>
          <table:table-cell table:formula="of:=[.J30]-[.R30]" office:value-type="float" office:value="-1107.82179036338">
            <text:p>-1107.82</text:p>
          </table:table-cell>
          <table:table-cell table:formula="of:=[.M30]*[.S30]" office:value-type="float" office:value="-0.00200861526370821">
            <text:p>-0.002009</text:p>
          </table:table-cell>
          <table:table-cell table:formula="of:=[.M30]*[.S30]^2" office:value-type="float" office:value="2.22518775759244">
            <text:p>2.23</text:p>
          </table:table-cell>
          <table:table-cell table:formula="of:=1000000/[.R30]" office:value-type="float" office:value="13.2673098991856">
            <text:p>13.2673</text:p>
          </table:table-cell>
          <table:table-cell table:formula="of:=([.I30]-[.V30])" office:value-type="float" office:value="0.197909300814434">
            <text:p>0.1979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8.2">
            <text:p>8.2</text:p>
          </table:table-cell>
          <table:table-cell table:formula="of:=-1*(2*PI()*[.E31])^2" office:value-type="float" office:value="-2654.52879971699">
            <text:p>-2654.528800</text:p>
          </table:table-cell>
          <table:table-cell table:number-columns-repeated="11"/>
          <table:table-cell table:formula="of:=[.B$56]+[.B$58]*[.F31]" office:value-type="float" office:value="73568.0432674165">
            <text:p>73568.04</text:p>
          </table:table-cell>
          <table:table-cell table:number-columns-repeated="3"/>
          <table:table-cell table:formula="of:=1000000/[.R31]" office:value-type="float" office:value="13.5928584693363">
            <text:p>13.59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">
            <text:p>8.5</text:p>
          </table:table-cell>
          <table:table-cell table:formula="of:=-1*(2*PI()*[.E32])^2" office:value-type="float" office:value="-2852.31567191482">
            <text:p>-2852.315672</text:p>
          </table:table-cell>
          <table:table-cell table:number-columns-repeated="11"/>
          <table:table-cell table:formula="of:=[.B$56]+[.B$58]*[.F32]" office:value-type="float" office:value="70776.6897684416">
            <text:p>70776.69</text:p>
          </table:table-cell>
          <table:table-cell table:number-columns-repeated="3"/>
          <table:table-cell table:formula="of:=1000000/[.R32]" office:value-type="float" office:value="14.1289456072568">
            <text:p>14.12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">
            <text:p>8.7</text:p>
          </table:table-cell>
          <table:table-cell table:formula="of:=-1*(2*PI()*[.E33])^2" office:value-type="float" office:value="-2988.12142847381">
            <text:p>-2988.121428</text:p>
          </table:table-cell>
          <table:table-cell table:number-columns-repeated="11"/>
          <table:table-cell table:formula="of:=[.B$56]+[.B$58]*[.F33]" office:value-type="float" office:value="68860.0717970895">
            <text:p>68860.07</text:p>
          </table:table-cell>
          <table:table-cell table:number-columns-repeated="3"/>
          <table:table-cell table:formula="of:=1000000/[.R33]" office:value-type="float" office:value="14.5222038534422">
            <text:p>14.52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">
            <text:p>9.0</text:p>
          </table:table-cell>
          <table:table-cell table:formula="of:=-1*(2*PI()*[.E34])^2" office:value-type="float" office:value="-3197.75182595295">
            <text:p>-3197.751826</text:p>
          </table:table-cell>
          <table:table-cell table:number-columns-repeated="11"/>
          <table:table-cell table:formula="of:=[.B$56]+[.B$58]*[.F34]" office:value-type="float" office:value="65901.5713820083">
            <text:p>65901.57</text:p>
          </table:table-cell>
          <table:table-cell table:number-columns-repeated="3"/>
          <table:table-cell table:formula="of:=1000000/[.R34]" office:value-type="float" office:value="15.1741450018445">
            <text:p>15.17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">
            <text:p>9.2</text:p>
          </table:table-cell>
          <table:table-cell table:formula="of:=-1*(2*PI()*[.E35])^2" office:value-type="float" office:value="-3341.45326603281">
            <text:p>-3341.453266</text:p>
          </table:table-cell>
          <table:table-cell table:number-columns-repeated="11"/>
          <table:table-cell table:formula="of:=[.B$56]+[.B$58]*[.F35]" office:value-type="float" office:value="63873.5221332521">
            <text:p>63873.52</text:p>
          </table:table-cell>
          <table:table-cell table:number-columns-repeated="3"/>
          <table:table-cell table:formula="of:=1000000/[.R35]" office:value-type="float" office:value="15.6559395286487">
            <text:p>15.655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5">
            <text:p>9.5</text:p>
          </table:table-cell>
          <table:table-cell table:formula="of:=-1*(2*PI()*[.E36])^2" office:value-type="float" office:value="-3562.92718879326">
            <text:p>-3562.927189</text:p>
          </table:table-cell>
          <table:table-cell table:number-columns-repeated="11"/>
          <table:table-cell table:formula="of:=[.B$56]+[.B$58]*[.F36]" office:value-type="float" office:value="60747.8748020645">
            <text:p>60747.87</text:p>
          </table:table-cell>
          <table:table-cell table:number-columns-repeated="3"/>
          <table:table-cell table:formula="of:=1000000/[.R36]" office:value-type="float" office:value="16.461481216558">
            <text:p>16.46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7">
            <text:p>9.7</text:p>
          </table:table-cell>
          <table:table-cell table:formula="of:=-1*(2*PI()*[.E37])^2" office:value-type="float" office:value="-3714.52431239399">
            <text:p>-3714.524312</text:p>
          </table:table-cell>
          <table:table-cell table:number-columns-repeated="11"/>
          <table:table-cell table:formula="of:=[.B$56]+[.B$58]*[.F37]" office:value-type="float" office:value="58608.3942759041">
            <text:p>58608.39</text:p>
          </table:table-cell>
          <table:table-cell table:number-columns-repeated="3"/>
          <table:table-cell table:formula="of:=1000000/[.R37]" office:value-type="float" office:value="17.062402277947">
            <text:p>17.06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">
            <text:p>10.0</text:p>
          </table:table-cell>
          <table:table-cell table:formula="of:=-1*(2*PI()*[.E38])^2" office:value-type="float" office:value="-3947.84176043574">
            <text:p>-3947.841760</text:p>
          </table:table-cell>
          <table:table-cell office:value-type="float" office:value="3097">
            <text:p>3097.0</text:p>
          </table:table-cell>
          <table:table-cell table:formula="of:=[.G38]*0.01" office:value-type="float" office:value="30.97">
            <text:p>30.97</text:p>
          </table:table-cell>
          <table:table-cell table:formula="of:=1000000*[.G38]/[.B$8]" office:value-type="float" office:value="18.5671344">
            <text:p>18.5671</text:p>
          </table:table-cell>
          <table:table-cell table:formula="of:=[.B$8]/[.G38]" office:value-type="float" office:value="53858.6072819078">
            <text:p>53858.61</text:p>
          </table:table-cell>
          <table:table-cell table:formula="of:= [.B$8]*[.H38]/([.G38]^2)" office:value-type="float" office:value="538.586072819078">
            <text:p>538.59</text:p>
          </table:table-cell>
          <table:table-cell office:value-type="float" office:value="1">
            <text:p>1</text:p>
          </table:table-cell>
          <table:table-cell table:formula="of:= [.L38]/[.K38]^2" office:value-type="float" office:value="0.00000344738479827663">
            <text:p>0.000003447</text:p>
          </table:table-cell>
          <table:table-cell table:formula="of:=[.M38]*[.F38]" office:value-type="float" office:value="-0.0136097296709278">
            <text:p>-0.013609730</text:p>
          </table:table-cell>
          <table:table-cell table:formula="of:=[.M38]*[.F38]^2" office:value-type="float" office:value="53.7290591431303">
            <text:p>53.729059</text:p>
          </table:table-cell>
          <table:table-cell table:formula="of:=[.M38]*[.J38]" office:value-type="float" office:value="0.185671344">
            <text:p>0.185671</text:p>
          </table:table-cell>
          <table:table-cell table:formula="of:=[.M38]*[.F38]*[.J38]" office:value-type="float" office:value="-733.00108555943">
            <text:p>-733.001085559</text:p>
          </table:table-cell>
          <table:table-cell table:formula="of:=[.B$56]+[.B$58]*[.F38]" office:value-type="float" office:value="55315.6000286103">
            <text:p>55315.60</text:p>
          </table:table-cell>
          <table:table-cell table:formula="of:=[.J38]-[.R38]" office:value-type="float" office:value="-1456.99274670253">
            <text:p>-1456.99</text:p>
          </table:table-cell>
          <table:table-cell table:formula="of:=[.M38]*[.S38]" office:value-type="float" office:value="-0.00502281464618163">
            <text:p>-0.005023</text:p>
          </table:table-cell>
          <table:table-cell table:formula="of:=[.M38]*[.S38]^2" office:value-type="float" office:value="7.31820450751789">
            <text:p>7.32</text:p>
          </table:table-cell>
          <table:table-cell table:formula="of:=1000000/[.R38]" office:value-type="float" office:value="18.078082846119">
            <text:p>18.0781</text:p>
          </table:table-cell>
          <table:table-cell table:formula="of:=([.I38]-[.V38])" office:value-type="float" office:value="0.489051553880987">
            <text:p>0.4891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0.2">
            <text:p>10.2</text:p>
          </table:table-cell>
          <table:table-cell table:formula="of:=-1*(2*PI()*[.E39])^2" office:value-type="float" office:value="-4107.33456755735">
            <text:p>-4107.334568</text:p>
          </table:table-cell>
          <table:table-cell table:number-columns-repeated="11"/>
          <table:table-cell table:formula="of:=[.B$56]+[.B$58]*[.F39]" office:value-type="float" office:value="53064.6882250457">
            <text:p>53064.69</text:p>
          </table:table-cell>
          <table:table-cell table:number-columns-repeated="3"/>
          <table:table-cell table:formula="of:=1000000/[.R39]" office:value-type="float" office:value="18.8449236855785">
            <text:p>18.84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">
            <text:p>10.7</text:p>
          </table:table-cell>
          <table:table-cell table:formula="of:=-1*(2*PI()*[.E40])^2" office:value-type="float" office:value="-4519.88403152288">
            <text:p>-4519.884032</text:p>
          </table:table-cell>
          <table:table-cell table:number-columns-repeated="11"/>
          <table:table-cell table:formula="of:=[.B$56]+[.B$58]*[.F40]" office:value-type="float" office:value="47242.4039806768">
            <text:p>47242.40</text:p>
          </table:table-cell>
          <table:table-cell table:number-columns-repeated="3"/>
          <table:table-cell table:formula="of:=1000000/[.R40]" office:value-type="float" office:value="21.167424088093">
            <text:p>21.167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">
            <text:p>11.0</text:p>
          </table:table-cell>
          <table:table-cell table:formula="of:=-1*(2*PI()*[.E41])^2" office:value-type="float" office:value="-4776.88853012725">
            <text:p>-4776.888530</text:p>
          </table:table-cell>
          <table:table-cell table:number-columns-repeated="11"/>
          <table:table-cell table:formula="of:=[.B$56]+[.B$58]*[.F41]" office:value-type="float" office:value="43615.3159011704">
            <text:p>43615.32</text:p>
          </table:table-cell>
          <table:table-cell table:number-columns-repeated="3"/>
          <table:table-cell table:formula="of:=1000000/[.R41]" office:value-type="float" office:value="22.9277257160292">
            <text:p>22.927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">
            <text:p>11.2</text:p>
          </table:table-cell>
          <table:table-cell table:formula="of:=-1*(2*PI()*[.E42])^2" office:value-type="float" office:value="-4952.1727042906">
            <text:p>-4952.172704</text:p>
          </table:table-cell>
          <table:table-cell table:number-columns-repeated="11"/>
          <table:table-cell table:formula="of:=[.B$56]+[.B$58]*[.F42]" office:value-type="float" office:value="41141.5415427974">
            <text:p>41141.54</text:p>
          </table:table-cell>
          <table:table-cell table:number-columns-repeated="3"/>
          <table:table-cell table:formula="of:=1000000/[.R42]" office:value-type="float" office:value="24.3063327843404">
            <text:p>24.30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">
            <text:p>11.5</text:p>
          </table:table-cell>
          <table:table-cell table:formula="of:=-1*(2*PI()*[.E43])^2" office:value-type="float" office:value="-5221.02072817627">
            <text:p>-5221.020728</text:p>
          </table:table-cell>
          <table:table-cell table:number-columns-repeated="11"/>
          <table:table-cell table:formula="of:=[.B$56]+[.B$58]*[.F43]" office:value-type="float" office:value="37347.3065471847">
            <text:p>37347.31</text:p>
          </table:table-cell>
          <table:table-cell table:number-columns-repeated="3"/>
          <table:table-cell table:formula="of:=1000000/[.R43]" office:value-type="float" office:value="26.7756926121726">
            <text:p>26.77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">
            <text:p>11.7</text:p>
          </table:table-cell>
          <table:table-cell table:formula="of:=-1*(2*PI()*[.E44])^2" office:value-type="float" office:value="-5404.20058586049">
            <text:p>-5404.200586</text:p>
          </table:table-cell>
          <table:table-cell table:number-columns-repeated="11"/>
          <table:table-cell table:formula="of:=[.B$56]+[.B$58]*[.F44]" office:value-type="float" office:value="34762.1009114076">
            <text:p>34762.10</text:p>
          </table:table-cell>
          <table:table-cell table:number-columns-repeated="3"/>
          <table:table-cell table:formula="of:=1000000/[.R44]" office:value-type="float" office:value="28.7669609655796">
            <text:p>28.76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8">
            <text:p>11.8</text:p>
          </table:table-cell>
          <table:table-cell table:formula="of:=-1*(2*PI()*[.E45])^2" office:value-type="float" office:value="-5496.97486723073">
            <text:p>-5496.974867</text:p>
          </table:table-cell>
          <table:table-cell table:number-columns-repeated="11"/>
          <table:table-cell table:formula="of:=[.B$56]+[.B$58]*[.F45]" office:value-type="float" office:value="33452.7834019083">
            <text:p>33452.78</text:p>
          </table:table-cell>
          <table:table-cell table:number-columns-repeated="3"/>
          <table:table-cell table:formula="of:=1000000/[.R45]" office:value-type="float" office:value="29.892878807297">
            <text:p>29.89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9">
            <text:p>11.9</text:p>
          </table:table-cell>
          <table:table-cell table:formula="of:=-1*(2*PI()*[.E46])^2" office:value-type="float" office:value="-5590.53871695306">
            <text:p>-5590.538717</text:p>
          </table:table-cell>
          <table:table-cell table:number-columns-repeated="11"/>
          <table:table-cell table:formula="of:=[.B$56]+[.B$58]*[.F46]" office:value-type="float" office:value="32132.3227646687">
            <text:p>32132.32</text:p>
          </table:table-cell>
          <table:table-cell table:number-columns-repeated="3"/>
          <table:table-cell table:formula="of:=1000000/[.R46]" office:value-type="float" office:value="31.121310691537">
            <text:p>31.12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">
            <text:p>12.0</text:p>
          </table:table-cell>
          <table:table-cell table:formula="of:=-1*(2*PI()*[.E47])^2" office:value-type="float" office:value="-5684.89213502747">
            <text:p>-5684.892135</text:p>
          </table:table-cell>
          <table:table-cell office:value-type="float" office:value="5287">
            <text:p>5287.0</text:p>
          </table:table-cell>
          <table:table-cell table:formula="of:=[.G47]*0.01" office:value-type="float" office:value="52.87">
            <text:p>52.87</text:p>
          </table:table-cell>
          <table:table-cell table:formula="of:=1000000*[.G47]/[.B$8]" office:value-type="float" office:value="31.6966224">
            <text:p>31.6966</text:p>
          </table:table-cell>
          <table:table-cell table:formula="of:=[.B$8]/[.G47]" office:value-type="float" office:value="31549.1028469961">
            <text:p>31549.10</text:p>
          </table:table-cell>
          <table:table-cell table:formula="of:= [.B$8]*[.H47]/([.G47]^2)" office:value-type="float" office:value="315.491028469961">
            <text:p>315.49</text:p>
          </table:table-cell>
          <table:table-cell office:value-type="float" office:value="1">
            <text:p>1</text:p>
          </table:table-cell>
          <table:table-cell table:formula="of:= [.L47]/[.K47]^2" office:value-type="float" office:value="0.0000100467587156818">
            <text:p>0.000010047</text:p>
          </table:table-cell>
          <table:table-cell table:formula="of:=[.M47]*[.F47]" office:value-type="float" office:value="-0.0571147396052982">
            <text:p>-0.057114740</text:p>
          </table:table-cell>
          <table:table-cell table:formula="of:=[.M47]*[.F47]^2" office:value-type="float" office:value="324.691133976302">
            <text:p>324.691134</text:p>
          </table:table-cell>
          <table:table-cell table:formula="of:=[.M47]*[.J47]" office:value-type="float" office:value="0.316966224">
            <text:p>0.316966</text:p>
          </table:table-cell>
          <table:table-cell table:formula="of:=[.M47]*[.F47]*[.J47]" office:value-type="float" office:value="-1801.91879388696">
            <text:p>-1801.918793887</text:p>
          </table:table-cell>
          <table:table-cell table:formula="of:=[.B$56]+[.B$58]*[.F47]" office:value-type="float" office:value="30800.7189996886">
            <text:p>30800.72</text:p>
          </table:table-cell>
          <table:table-cell table:formula="of:=[.J47]-[.R47]" office:value-type="float" office:value="748.38384730749">
            <text:p>748.38</text:p>
          </table:table-cell>
          <table:table-cell table:formula="of:=[.M47]*[.S47]" office:value-type="float" office:value="0.00751883194061201">
            <text:p>0.007519</text:p>
          </table:table-cell>
          <table:table-cell table:formula="of:=[.M47]*[.S47]^2" office:value-type="float" office:value="5.62697237497366">
            <text:p>5.63</text:p>
          </table:table-cell>
          <table:table-cell table:formula="of:=1000000/[.R47]" office:value-type="float" office:value="32.4667745584157">
            <text:p>32.4668</text:p>
          </table:table-cell>
          <table:table-cell table:formula="of:=([.I47]-[.V47])" office:value-type="float" office:value="-0.770152158415677">
            <text:p>-0.770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2.2">
            <text:p>12.2</text:p>
          </table:table-cell>
          <table:table-cell table:formula="of:=-1*(2*PI()*[.E48])^2" office:value-type="float" office:value="-5875.96767623256">
            <text:p>-5875.967676</text:p>
          </table:table-cell>
          <table:table-cell table:number-columns-repeated="11"/>
          <table:table-cell table:formula="of:=[.B$56]+[.B$58]*[.F48]" office:value-type="float" office:value="28104.0820865072">
            <text:p>28104.08</text:p>
          </table:table-cell>
          <table:table-cell table:number-columns-repeated="3"/>
          <table:table-cell table:formula="of:=1000000/[.R48]" office:value-type="float" office:value="35.5820196127345">
            <text:p>35.58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5">
            <text:p>12.5</text:p>
          </table:table-cell>
          <table:table-cell table:formula="of:=-1*(2*PI()*[.E49])^2" office:value-type="float" office:value="-6168.50275068085">
            <text:p>-6168.502751</text:p>
          </table:table-cell>
          <table:table-cell table:number-columns-repeated="11"/>
          <table:table-cell table:formula="of:=[.B$56]+[.B$58]*[.F49]" office:value-type="float" office:value="23975.553258682">
            <text:p>23975.55</text:p>
          </table:table-cell>
          <table:table-cell table:number-columns-repeated="3"/>
          <table:table-cell table:formula="of:=1000000/[.R49]" office:value-type="float" office:value="41.7091522022701">
            <text:p>41.70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7">
            <text:p>12.7</text:p>
          </table:table-cell>
          <table:table-cell table:formula="of:=-1*(2*PI()*[.E50])^2" office:value-type="float" office:value="-6367.47397540681">
            <text:p>-6367.473975</text:p>
          </table:table-cell>
          <table:table-cell table:number-columns-repeated="11"/>
          <table:table-cell table:formula="of:=[.B$56]+[.B$58]*[.F50]" office:value-type="float" office:value="21167.4850680964">
            <text:p>21167.49</text:p>
          </table:table-cell>
          <table:table-cell table:number-columns-repeated="3"/>
          <table:table-cell table:formula="of:=1000000/[.R50]" office:value-type="float" office:value="47.2422678831694">
            <text:p>47.24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8">
            <text:p>12.8</text:p>
          </table:table-cell>
          <table:table-cell table:formula="of:=-1*(2*PI()*[.E51])^2" office:value-type="float" office:value="-6468.14394029792">
            <text:p>-6468.143940</text:p>
          </table:table-cell>
          <table:table-cell table:number-columns-repeated="11"/>
          <table:table-cell table:formula="of:=[.B$56]+[.B$58]*[.F51]" office:value-type="float" office:value="19746.736281193">
            <text:p>19746.74</text:p>
          </table:table-cell>
          <table:table-cell table:number-columns-repeated="3"/>
          <table:table-cell table:formula="of:=1000000/[.R51]" office:value-type="float" office:value="50.6412799441906">
            <text:p>50.64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9">
            <text:p>12.9</text:p>
          </table:table-cell>
          <table:table-cell table:formula="of:=-1*(2*PI()*[.E52])^2" office:value-type="float" office:value="-6569.60347354112">
            <text:p>-6569.603474</text:p>
          </table:table-cell>
          <table:table-cell table:number-columns-repeated="11"/>
          <table:table-cell table:formula="of:=[.B$56]+[.B$58]*[.F52]" office:value-type="float" office:value="18314.8443665492">
            <text:p>18314.84</text:p>
          </table:table-cell>
          <table:table-cell table:number-columns-repeated="3"/>
          <table:table-cell table:formula="of:=1000000/[.R52]" office:value-type="float" office:value="54.6005185731435">
            <text:p>54.60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">
            <text:p>13.0</text:p>
          </table:table-cell>
          <table:table-cell table:formula="of:=-1*(2*PI()*[.E53])^2" office:value-type="float" office:value="-6671.85257513641">
            <text:p>-6671.852575</text:p>
          </table:table-cell>
          <table:table-cell office:value-type="float" office:value="9925">
            <text:p>9925.0</text:p>
          </table:table-cell>
          <table:table-cell table:formula="of:=[.G53]*0.01" office:value-type="float" office:value="99.25">
            <text:p>99.25</text:p>
          </table:table-cell>
          <table:table-cell table:formula="of:=1000000*[.G53]/[.B$8]" office:value-type="float" office:value="59.50236">
            <text:p>59.5024</text:p>
          </table:table-cell>
          <table:table-cell table:formula="of:=[.B$8]/[.G53]" office:value-type="float" office:value="16806.0560959263">
            <text:p>16806.06</text:p>
          </table:table-cell>
          <table:table-cell table:formula="of:= [.B$8]*[.H53]/([.G53]^2)" office:value-type="float" office:value="168.060560959263">
            <text:p>168.06</text:p>
          </table:table-cell>
          <table:table-cell office:value-type="float" office:value="1">
            <text:p>1</text:p>
          </table:table-cell>
          <table:table-cell table:formula="of:= [.L53]/[.K53]^2" office:value-type="float" office:value="0.000035405308455696">
            <text:p>0.000035405</text:p>
          </table:table-cell>
          <table:table-cell table:formula="of:=[.M53]*[.F53]" office:value-type="float" office:value="-0.236218998393634">
            <text:p>-0.236218998</text:p>
          </table:table-cell>
          <table:table-cell table:formula="of:=[.M53]*[.F53]^2" office:value-type="float" office:value="1576.01833272871">
            <text:p>1576.018333</text:p>
          </table:table-cell>
          <table:table-cell table:formula="of:=[.M53]*[.J53]" office:value-type="float" office:value="0.5950236">
            <text:p>0.595024</text:p>
          </table:table-cell>
          <table:table-cell table:formula="of:=[.M53]*[.F53]*[.J53]" office:value-type="float" office:value="-3969.90973792693">
            <text:p>-3969.909737927</text:p>
          </table:table-cell>
          <table:table-cell table:formula="of:=[.B$56]+[.B$58]*[.F53]" office:value-type="float" office:value="16871.8093241649">
            <text:p>16871.81</text:p>
          </table:table-cell>
          <table:table-cell table:formula="of:=[.J53]-[.R53]" office:value-type="float" office:value="-65.7532282386237">
            <text:p>-65.75</text:p>
          </table:table-cell>
          <table:table-cell table:formula="of:=[.M53]*[.S53]" office:value-type="float" office:value="-0.00232801332774625">
            <text:p>-0.002328</text:p>
          </table:table-cell>
          <table:table-cell table:formula="of:=[.M53]*[.S53]^2" office:value-type="float" office:value="0.153074391681857">
            <text:p>0.15</text:p>
          </table:table-cell>
          <table:table-cell table:formula="of:=1000000/[.R53]" office:value-type="float" office:value="59.2704659462773">
            <text:p>59.2705</text:p>
          </table:table-cell>
          <table:table-cell table:formula="of:=([.I53]-[.V53])" office:value-type="float" office:value="0.231894053722684">
            <text:p>0.2319</text:p>
          </table:table-cell>
          <table:table-cell table:number-columns-repeated="5"/>
        </table:table-row>
        <table:table-row table:style-name="ro1">
          <table:table-cell office:value-type="string">
            <text:p>Derived parameters</text:p>
          </table:table-cell>
          <table:table-cell/>
          <table:table-cell office:value-type="string">
            <text:p>esd</text:p>
          </table:table-cell>
          <table:table-cell table:style-name="ce7" office:value-type="string">
            <text:p>sums &gt;&gt;&gt;&gt;&gt;&gt;&gt;&gt;&gt;&gt;&gt;&gt;</text:p>
          </table:table-cell>
          <table:table-cell table:style-name="ce12"/>
          <table:table-cell table:style-name="ce15"/>
          <table:table-cell table:style-name="ce17" table:number-columns-repeated="5"/>
          <table:table-cell table:style-name="ce19" table:formula="of:=SUM([.L11:.L53])" office:value-type="float" office:value="19">
            <text:p>19</text:p>
          </table:table-cell>
          <table:table-cell table:style-name="ce21" table:formula="of:=SUM([.M11:.M53])" office:value-type="float" office:value="0.0000639727350123817">
            <text:p>0.000063973</text:p>
          </table:table-cell>
          <table:table-cell table:style-name="ce21" table:formula="of:=SUM([.N11:.N53])" office:value-type="float" office:value="-0.316201392130178">
            <text:p>-0.316201392</text:p>
          </table:table-cell>
          <table:table-cell table:style-name="ce15" table:formula="of:=SUM([.O11:.O53])" office:value-type="float" office:value="1969.55739266572">
            <text:p>1969.557393</text:p>
          </table:table-cell>
          <table:table-cell table:style-name="ce15" table:formula="of:=SUM([.P11:.P53])" office:value-type="float" office:value="2.6404419552">
            <text:p>2.640442</text:p>
          </table:table-cell>
          <table:table-cell table:style-name="ce21" table:formula="of:=SUM([.Q11:.Q53])" office:value-type="float" office:value="-7311.99452676203">
            <text:p>-7311.994526762</text:p>
          </table:table-cell>
          <table:table-cell table:style-name="ce17" table:number-columns-repeated="2"/>
          <table:table-cell table:style-name="ce15" table:formula="of:=SUM([.T11:.T53])" office:value-type="float" office:value="1.28545720075313E-016">
            <text:p>0.000000</text:p>
          </table:table-cell>
          <table:table-cell table:style-name="ce17" table:formula="of:=SUM([.U11:.U53])" office:value-type="float" office:value="22.1708154845217">
            <text:p>22.17</text:p>
          </table:table-cell>
          <table:table-cell table:style-name="ce17" table:number-columns-repeated="2"/>
          <table:table-cell table:number-columns-repeated="5"/>
        </table:table-row>
        <table:table-row table:style-name="ro1">
          <table:table-cell office:value-type="string">
            <text:p>D</text:p>
          </table:table-cell>
          <table:table-cell table:style-name="ce3" table:formula="of:=[.M54]*[.O54]-[.N54]^2" office:value-type="float" office:value="0.0260146527876187">
            <text:p>2.60E-02</text:p>
          </table:table-cell>
          <table:table-cell/>
          <table:table-cell table:style-name="Default"/>
          <table:table-cell table:style-name="ce13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table:style-name="ce1" table:formula="of:=([.O54]*[.P54]-[.N54]*[.Q54])/[.B55]" office:value-type="float" office:value="111031.238730705">
            <text:p>111031.24</text:p>
          </table:table-cell>
          <table:table-cell table:formula="of:=SQRT([.B59]*[.O54]/[.B55])" office:value-type="float" office:value="314.225681269524">
            <text:p>314.23</text:p>
          </table:table-cell>
          <table:table-cell table:style-name="Default"/>
          <table:table-cell table:style-name="ce13">
            <draw:frame table:end-cell-address="Sheet1.U82" table:end-x="0.535cm" table:end-y="0.239cm" draw:z-index="0" draw:style-name="gr1" draw:text-style-name="P1" svg:width="20.399cm" svg:height="11.821cm" svg:x="0.336cm" svg:y="0.16cm">
              <draw:object draw:notify-on-update-of-ranges="Sheet1.E11:Sheet1.E53 Sheet1.I11:Sheet1.I53 Sheet1.E11:Sheet1.E53 Sheet1.V11:Sheet1.V5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>
            <text:p>Li / uH</text:p>
          </table:table-cell>
          <table:table-cell table:style-name="ce4" table:formula="of:=1000000/[.B56]" office:value-type="float" office:value="9.0064743168848">
            <text:p>9.006474</text:p>
          </table:table-cell>
          <table:table-cell table:style-name="ce5" table:formula="of:=1000000*[.C56]/[.B56]^2" office:value-type="float" office:value="0.0254889124935698">
            <text:p>0.0255</text:p>
          </table:table-cell>
          <table:table-cell table:style-name="ce5"/>
          <table:table-cell table:style-name="ce13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>
            <text:p>b = Ci / pF</text:p>
          </table:table-cell>
          <table:table-cell table:style-name="ce4" table:formula="of:=([.M54]*[.Q54]-[.N54]*[.P54])/[.B55]" office:value-type="float" office:value="14.1129361517127">
            <text:p>14.112936</text:p>
          </table:table-cell>
          <table:table-cell table:style-name="ce5" table:formula="of:=SQRT([.B59]*[.M54]/[.B55])" office:value-type="float" office:value="0.0566310762633004">
            <text:p>0.0566</text:p>
          </table:table-cell>
          <table:table-cell table:style-name="ce5"/>
          <table:table-cell table:style-name="ce13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>
            <text:p>chi^2/(n-2)</text:p>
          </table:table-cell>
          <table:table-cell table:style-name="ce1" table:formula="of:=[.U54]/([.L54]-2)" office:value-type="float" office:value="1.30416561673657">
            <text:p>1.30</text:p>
          </table:table-cell>
          <table:table-cell/>
          <table:table-cell table:style-name="Default"/>
          <table:table-cell table:style-name="ce13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>
            <text:p>esd of fit</text:p>
          </table:table-cell>
          <table:table-cell table:formula="of:=SQRT([.B59])" office:value-type="float" office:value="1.14200070785292">
            <text:p>1.14</text:p>
          </table:table-cell>
          <table:table-cell/>
          <table:table-cell table:style-name="Default"/>
          <table:table-cell table:style-name="ce13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>
            <text:p>Rv0</text:p>
          </table:table-cell>
          <table:table-cell table:formula="of:=[.B57]*[.B8]/1000000" office:value-type="float" office:value="1502.28087751615">
            <text:p>1502.28</text:p>
          </table:table-cell>
          <table:table-cell/>
          <table:table-cell table:style-name="Default"/>
          <table:table-cell table:style-name="ce13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Incremental error analysis</text:p>
          </table:table-cell>
          <table:table-cell table:number-columns-repeated="4"/>
        </table:table-row>
        <table:table-row table:style-name="ro1">
          <table:table-cell office:value-type="string">
            <text:p>X-over /MHz</text:p>
          </table:table-cell>
          <table:table-cell table:formula="of:=1000/(6.283185307*SQRT([.B57]*[.B58]))" office:value-type="float" office:value="14.1167276419045">
            <text:p>14.12</text:p>
          </table:table-cell>
          <table:table-cell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R0</text:p>
          </table:table-cell>
          <table:table-cell table:style-name="ce1" office:value-type="float" office:value="49.9">
            <text:p>49.90</text:p>
          </table:table-cell>
          <table:table-cell table:style-name="ce1" office:value-type="float" office:value="49.96">
            <text:p>49.96</text:p>
          </table:table-cell>
          <table:table-cell table:style-name="ce1" office:value-type="float" office:value="50.02">
            <text:p>50.02</text:p>
          </table:table-cell>
          <table:table-cell office:value-type="string">
            <text:p>err contribution</text:p>
          </table:table-cell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Li</text:p>
          </table:table-cell>
          <table:table-cell table:style-name="ce14" office:value-type="float" office:value="8.995658">
            <text:p>8.995658</text:p>
          </table:table-cell>
          <table:table-cell table:style-name="ce14" table:formula="of:=[.B57]" office:value-type="float" office:value="9.0064743168848">
            <text:p>9.006474</text:p>
          </table:table-cell>
          <table:table-cell table:style-name="ce14" office:value-type="float" office:value="9.017291">
            <text:p>9.017291</text:p>
          </table:table-cell>
          <table:table-cell table:style-name="ce14" table:formula="of:=([.AA64]-[.Y64])/2" office:value-type="float" office:value="0.0108164999999998">
            <text:p>0.010816</text:p>
          </table:table-cell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Ci</text:p>
          </table:table-cell>
          <table:table-cell table:style-name="ce14" office:value-type="float" office:value="14.129906">
            <text:p>14.129906</text:p>
          </table:table-cell>
          <table:table-cell table:style-name="ce14" table:formula="of:=[.B58]" office:value-type="float" office:value="14.1129361517127">
            <text:p>14.112936</text:p>
          </table:table-cell>
          <table:table-cell table:style-name="ce14" office:value-type="float" office:value="14.096007">
            <text:p>14.096007</text:p>
          </table:table-cell>
          <table:table-cell table:style-name="ce14" table:formula="of:=([.AA65]-[.Y65])/2" office:value-type="float" office:value="-0.0169495">
            <text:p>-0.016950</text:p>
          </table:table-cell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4"/>
          <table:table-cell table:style-name="ce14"/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C2</text:p>
          </table:table-cell>
          <table:table-cell table:style-name="ce13" office:value-type="float" office:value="9.8">
            <text:p>9.8</text:p>
          </table:table-cell>
          <table:table-cell table:style-name="ce13" office:value-type="float" office:value="10">
            <text:p>10.0</text:p>
          </table:table-cell>
          <table:table-cell table:style-name="ce13" office:value-type="float" office:value="10.2">
            <text:p>10.2</text:p>
          </table:table-cell>
          <table:table-cell table:style-name="ce14"/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Li</text:p>
          </table:table-cell>
          <table:table-cell table:style-name="ce14" office:value-type="float" office:value="8.826345">
            <text:p>8.826345</text:p>
          </table:table-cell>
          <table:table-cell table:style-name="ce14" table:formula="of:=[.B57]" office:value-type="float" office:value="9.0064743168848">
            <text:p>9.006474</text:p>
          </table:table-cell>
          <table:table-cell table:style-name="ce14" office:value-type="float" office:value="9.186604">
            <text:p>9.186604</text:p>
          </table:table-cell>
          <table:table-cell table:style-name="ce14" table:formula="of:=([.AA68]-[.Y68])/2" office:value-type="float" office:value="0.1801295">
            <text:p>0.180130</text:p>
          </table:table-cell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Ci</text:p>
          </table:table-cell>
          <table:table-cell table:style-name="ce14" office:value-type="float" office:value="14.00955">
            <text:p>14.009550</text:p>
          </table:table-cell>
          <table:table-cell table:style-name="ce14" table:formula="of:=[.B58]" office:value-type="float" office:value="14.1129361517127">
            <text:p>14.112936</text:p>
          </table:table-cell>
          <table:table-cell table:style-name="ce14" office:value-type="float" office:value="13.836212">
            <text:p>13.836212</text:p>
          </table:table-cell>
          <table:table-cell table:style-name="ce14" table:formula="of:=([.AA69]-[.Y69])/2" office:value-type="float" office:value="-0.0866690000000006">
            <text:p>-0.086669</text:p>
          </table:table-cell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Accuracy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esd Li</text:p>
          </table:table-cell>
          <table:table-cell table:style-name="ce14" table:formula="of:=SQRT([.C57]^2+[.AB64]^2+[.AB68]^2)" office:value-type="float" office:value="0.182245214210428">
            <text:p>0.18224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office:value-type="string">
            <text:p>esd Ci</text:p>
          </table:table-cell>
          <table:table-cell table:style-name="ce14" table:formula="of:=SQRT([.C58]^2+[.AB65]^2+[.AB69]^2)" office:value-type="float" office:value="0.10490891244308">
            <text:p>0.104909</text:p>
          </table:table-cell>
          <table:table-cell table:number-columns-repeated="3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3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1" table:number-columns-repeated="3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" table:number-columns-repeated="3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5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1"/>
        <table:table-column table:style-name="co27" table:default-cell-style-name="ce25"/>
        <table:table-column table:style-name="co28" table:default-cell-style-name="ce26"/>
        <table:table-column table:style-name="co18" table:default-cell-style-name="Default"/>
        <table:table-column table:style-name="co19" table:default-cell-style-name="ce14"/>
        <table:table-column table:style-name="co29" table:default-cell-style-name="ce14"/>
        <table:table-column table:style-name="co30" table:default-cell-style-name="Default"/>
        <table:table-column table:style-name="co6" table:default-cell-style-name="ce13"/>
        <table:table-column table:style-name="co11" table:default-cell-style-name="Default"/>
        <table:table-column table:style-name="co31" table:visibility="collapse" table:default-cell-style-name="ce13"/>
        <table:table-column table:style-name="co23" table:visibility="collapse" table:default-cell-style-name="Default"/>
        <table:table-column table:style-name="co32" table:visibility="collapse" table:default-cell-style-name="Default"/>
        <table:table-column table:style-name="co33" table:visibility="collapse" table:default-cell-style-name="ce3"/>
        <table:table-column table:style-name="co1" table:default-cell-style-name="ce14"/>
        <table:table-column table:style-name="co17" table:default-cell-style-name="ce14"/>
        <table:table-column table:style-name="co29" table:default-cell-style-name="ce13"/>
        <table:table-column table:style-name="co34" table:default-cell-style-name="ce23"/>
        <table:table-column table:style-name="co35" table:default-cell-style-name="Default"/>
        <table:table-column table:style-name="co36" table:default-cell-style-name="ce1"/>
        <table:table-column table:style-name="co23" table:default-cell-style-name="Default"/>
        <table:table-row table:style-name="ro1">
          <table:table-cell office:value-type="string">
            <text:p>Variation of C1'm (nominal capacitance, measured @ 1.5915MHz) with frequency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 office:value-type="string">
            <text:p>To see details of fitting calculation show columns M-P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ce6"/>
          <table:table-cell table:style-name="ce24" office:value-type="string">
            <text:p>f</text:p>
          </table:table-cell>
          <table:table-cell table:style-name="ce24" office:value-type="string">
            <text:p>Ci'm</text:p>
          </table:table-cell>
          <table:table-cell table:style-name="ce24" office:value-type="string">
            <text:p>esd C1'm</text:p>
          </table:table-cell>
          <table:table-cell table:style-name="ce24" office:value-type="string">
            <text:p>y</text:p>
          </table:table-cell>
          <table:table-cell table:style-name="ce24" office:value-type="string">
            <text:p>esd y</text:p>
          </table:table-cell>
          <table:table-cell table:style-name="ce24" office:value-type="string">
            <text:p>fit</text:p>
          </table:table-cell>
          <table:table-cell table:style-name="ce24" office:value-type="string">
            <text:p>weight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wx</text:p>
          </table:table-cell>
          <table:table-cell table:style-name="ce24" office:value-type="string">
            <text:p>wy</text:p>
          </table:table-cell>
          <table:table-cell table:style-name="ce24" office:value-type="string">
            <text:p>wxy</text:p>
          </table:table-cell>
          <table:table-cell table:style-name="ce24" office:value-type="string">
            <text:p>wx^2</text:p>
          </table:table-cell>
          <table:table-cell table:style-name="ce24" office:value-type="string">
            <text:p>y calc</text:p>
          </table:table-cell>
          <table:table-cell table:style-name="ce24" office:value-type="string">
            <text:p>e</text:p>
          </table:table-cell>
          <table:table-cell table:style-name="ce24" office:value-type="string">
            <text:p>we</text:p>
          </table:table-cell>
          <table:table-cell table:style-name="ce24" office:value-type="string">
            <text:p>we^2</text:p>
          </table:table-cell>
          <table:table-cell table:style-name="ce24"/>
          <table:table-cell table:style-name="ce24" office:value-type="string">
            <text:p>&lt;Ci'mes&gt;</text:p>
          </table:table-cell>
          <table:table-cell/>
        </table:table-row>
        <table:table-row table:style-name="ro1">
          <table:table-cell table:number-columns-repeated="3"/>
          <table:table-cell table:style-name="ce6"/>
          <table:table-cell table:style-name="ce24" office:value-type="string">
            <text:p>/MHz</text:p>
          </table:table-cell>
          <table:table-cell table:style-name="ce24" office:value-type="string">
            <text:p>/pF</text:p>
          </table:table-cell>
          <table:table-cell table:style-name="ce24"/>
          <table:table-cell table:style-name="ce24" office:value-type="string">
            <text:p>1/C1'm</text:p>
          </table:table-cell>
          <table:table-cell table:style-name="ce24" table:number-columns-repeated="2"/>
          <table:table-cell table:style-name="ce24" office:value-type="string">
            <text:p>w </text:p>
          </table:table-cell>
          <table:table-cell table:style-name="ce24" table:number-columns-repeated="6"/>
          <table:table-cell table:style-name="ce24" office:value-type="string">
            <text:p>obs-calc</text:p>
          </table:table-cell>
          <table:table-cell table:style-name="ce24" table:number-columns-repeated="4"/>
          <table:table-cell>
            <draw:frame table:end-cell-address="Sheet2.AE24" table:end-x="2.233cm" table:end-y="0.214cm" draw:z-index="0" draw:style-name="gr1" draw:text-style-name="P1" svg:width="18.748cm" svg:height="9.173cm" svg:x="1.55cm" svg:y="0.074cm">
              <draw:object draw:notify-on-update-of-ranges="Sheet2.E5:Sheet2.E40 Sheet2.F5:Sheet2.F4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office:value-type="float" office:value="1.4">
            <text:p>1.40</text:p>
          </table:table-cell>
          <table:table-cell office:value-type="float" office:value="102.5">
            <text:p>102.5</text:p>
          </table:table-cell>
          <table:table-cell office:value-type="float" office:value="0.25">
            <text:p>0.25</text:p>
          </table:table-cell>
          <table:table-cell table:formula="of:=1/[.F5]" office:value-type="float" office:value="0.00975609756097561">
            <text:p>0.009756</text:p>
          </table:table-cell>
          <table:table-cell table:formula="of:=[.G5]/[.F5]^2" office:value-type="float" office:value="0.0000237953599048186">
            <text:p>0.000024</text:p>
          </table:table-cell>
          <table:table-cell office:value-type="float" office:value="1">
            <text:p>1</text:p>
          </table:table-cell>
          <table:table-cell table:formula="of:=[.J5]/[.I5]^2" office:value-type="float" office:value="1766100625">
            <text:p>1766100625.0</text:p>
          </table:table-cell>
          <table:table-cell table:formula="of:=(2*PI()*[.E5])^2-100" office:value-type="float" office:value="-22.6223014954594">
            <text:p>-22.62</text:p>
          </table:table-cell>
          <table:table-cell table:formula="of:=[.K5]*[.L5]" office:value-type="float" office:value="-39953260810.0693">
            <text:p>-39953260810.1</text:p>
          </table:table-cell>
          <table:table-cell table:formula="of:=[.K5]*[.H5]" office:value-type="float" office:value="17230250">
            <text:p>17230250</text:p>
          </table:table-cell>
          <table:table-cell table:formula="of:=[.K5]*[.L5]*[.H5]" office:value-type="float" office:value="-389787910.34214">
            <text:p>-389787910.34</text:p>
          </table:table-cell>
          <table:table-cell table:formula="of:=[.K5]*[.L5]^2" office:value-type="float" office:value="903834711772.113">
            <text:p>9.04E+11</text:p>
          </table:table-cell>
          <table:table-cell table:formula="of:= [.B$44]+[.B$46]*[.L5]" office:value-type="float" office:value="0.00977228961864646">
            <text:p>0.009772</text:p>
          </table:table-cell>
          <table:table-cell table:formula="of:=[.H5]-[.Q5]" office:value-type="float" office:value="-0.0000161920576708489">
            <text:p>-0.000016</text:p>
          </table:table-cell>
          <table:table-cell table:formula="of:=[.K5]*[.R5]" office:value-type="float" office:value="-28596.8031725224">
            <text:p>-28596.8</text:p>
          </table:table-cell>
          <table:table-cell table:formula="of:=[.K5]*[.R5]^2" office:value-type="float" office:value="0.463041086171398">
            <text:p>0.463</text:p>
          </table:table-cell>
          <table:table-cell/>
          <table:table-cell table:formula="of:=1/[.Q5]" office:value-type="float" office:value="102.330164068399">
            <text:p>102.33</text:p>
          </table:table-cell>
          <table:table-cell/>
        </table:table-row>
        <table:table-row table:style-name="ro1">
          <table:table-cell table:number-columns-repeated="4"/>
          <table:table-cell office:value-type="float" office:value="1.5">
            <text:p>1.50</text:p>
          </table:table-cell>
          <table:table-cell office:value-type="float" office:value="102.5">
            <text:p>102.5</text:p>
          </table:table-cell>
          <table:table-cell office:value-type="float" office:value="0.25">
            <text:p>0.25</text:p>
          </table:table-cell>
          <table:table-cell table:formula="of:=1/[.F6]" office:value-type="float" office:value="0.00975609756097561">
            <text:p>0.009756</text:p>
          </table:table-cell>
          <table:table-cell table:formula="of:=[.G6]/[.F6]^2" office:value-type="float" office:value="0.0000237953599048186">
            <text:p>0.000024</text:p>
          </table:table-cell>
          <table:table-cell office:value-type="float" office:value="1">
            <text:p>1</text:p>
          </table:table-cell>
          <table:table-cell table:formula="of:=[.J6]/[.I6]^2" office:value-type="float" office:value="1766100625">
            <text:p>1766100625.0</text:p>
          </table:table-cell>
          <table:table-cell table:formula="of:=(2*PI()*[.E6])^2-100" office:value-type="float" office:value="-11.1735603901958">
            <text:p>-11.17</text:p>
          </table:table-cell>
          <table:table-cell table:formula="of:=[.K6]*[.L6]" office:value-type="float" office:value="-19733631988.6">
            <text:p>-19733631988.6</text:p>
          </table:table-cell>
          <table:table-cell table:formula="of:=[.K6]*[.H6]" office:value-type="float" office:value="17230250">
            <text:p>17230250</text:p>
          </table:table-cell>
          <table:table-cell table:formula="of:=[.K6]*[.L6]*[.H6]" office:value-type="float" office:value="-192523238.913171">
            <text:p>-192523238.91</text:p>
          </table:table-cell>
          <table:table-cell table:formula="of:=[.K6]*[.L6]^2" office:value-type="float" office:value="220494928742.521">
            <text:p>2.20E+11</text:p>
          </table:table-cell>
          <table:table-cell table:formula="of:= [.B$44]+[.B$46]*[.L6]" office:value-type="float" office:value="0.00977285692567082">
            <text:p>0.009773</text:p>
          </table:table-cell>
          <table:table-cell table:formula="of:=[.H6]-[.Q6]" office:value-type="float" office:value="-0.0000167593646952079">
            <text:p>-0.000017</text:p>
          </table:table-cell>
          <table:table-cell table:formula="of:=[.K6]*[.R6]" office:value-type="float" office:value="-29598.7244628097">
            <text:p>-29598.7</text:p>
          </table:table-cell>
          <table:table-cell table:formula="of:=[.K6]*[.R6]^2" office:value-type="float" office:value="0.4960558177852">
            <text:p>0.496</text:p>
          </table:table-cell>
          <table:table-cell/>
          <table:table-cell table:formula="of:=1/[.Q6]" office:value-type="float" office:value="102.324223879023">
            <text:p>102.32</text:p>
          </table:table-cell>
          <table:table-cell/>
        </table:table-row>
        <table:table-row table:style-name="ro1">
          <table:table-cell table:number-columns-repeated="4"/>
          <table:table-cell office:value-type="float" office:value="1.6">
            <text:p>1.60</text:p>
          </table:table-cell>
          <table:table-cell office:value-type="float" office:value="102.5">
            <text:p>102.5</text:p>
          </table:table-cell>
          <table:table-cell office:value-type="float" office:value="0.25">
            <text:p>0.25</text:p>
          </table:table-cell>
          <table:table-cell table:formula="of:=1/[.F7]" office:value-type="float" office:value="0.00975609756097561">
            <text:p>0.009756</text:p>
          </table:table-cell>
          <table:table-cell table:formula="of:=[.G7]/[.F7]^2" office:value-type="float" office:value="0.0000237953599048186">
            <text:p>0.000024</text:p>
          </table:table-cell>
          <table:table-cell office:value-type="float" office:value="1">
            <text:p>1</text:p>
          </table:table-cell>
          <table:table-cell table:formula="of:=[.J7]/[.I7]^2" office:value-type="float" office:value="1766100625">
            <text:p>1766100625.0</text:p>
          </table:table-cell>
          <table:table-cell table:formula="of:=(2*PI()*[.E7])^2-100" office:value-type="float" office:value="1.06474906715502">
            <text:p>1.06</text:p>
          </table:table-cell>
          <table:table-cell table:formula="of:=[.K7]*[.L7]" office:value-type="float" office:value="1880453992.97065">
            <text:p>1880453993.0</text:p>
          </table:table-cell>
          <table:table-cell table:formula="of:=[.K7]*[.H7]" office:value-type="float" office:value="17230250">
            <text:p>17230250</text:p>
          </table:table-cell>
          <table:table-cell table:formula="of:=[.K7]*[.L7]*[.H7]" office:value-type="float" office:value="18345892.6143478">
            <text:p>18345892.61</text:p>
          </table:table-cell>
          <table:table-cell table:formula="of:=[.K7]*[.L7]^2" office:value-type="float" office:value="2002211634.84343">
            <text:p>2.00E+09</text:p>
          </table:table-cell>
          <table:table-cell table:formula="of:= [.B$44]+[.B$46]*[.L7]" office:value-type="float" office:value="0.00977346335731755">
            <text:p>0.009773</text:p>
          </table:table-cell>
          <table:table-cell table:formula="of:=[.H7]-[.Q7]" office:value-type="float" office:value="-0.0000173657963419369">
            <text:p>-0.000017</text:p>
          </table:table-cell>
          <table:table-cell table:formula="of:=[.K7]*[.R7]" office:value-type="float" office:value="-30669.7437731175">
            <text:p>-30669.7</text:p>
          </table:table-cell>
          <table:table-cell table:formula="of:=[.K7]*[.R7]^2" office:value-type="float" office:value="0.532604524223347">
            <text:p>0.533</text:p>
          </table:table-cell>
          <table:table-cell/>
          <table:table-cell table:formula="of:=1/[.Q7]" office:value-type="float" office:value="102.317874783997">
            <text:p>102.32</text:p>
          </table:table-cell>
          <table:table-cell/>
        </table:table-row>
        <table:table-row table:style-name="ro1">
          <table:table-cell table:number-columns-repeated="4"/>
          <table:table-cell office:value-type="float" office:value="1.7">
            <text:p>1.70</text:p>
          </table:table-cell>
          <table:table-cell office:value-type="float" office:value="102.5">
            <text:p>102.5</text:p>
          </table:table-cell>
          <table:table-cell office:value-type="float" office:value="0.25">
            <text:p>0.25</text:p>
          </table:table-cell>
          <table:table-cell table:formula="of:=1/[.F8]" office:value-type="float" office:value="0.00975609756097561">
            <text:p>0.009756</text:p>
          </table:table-cell>
          <table:table-cell table:formula="of:=[.G8]/[.F8]^2" office:value-type="float" office:value="0.0000237953599048186">
            <text:p>0.000024</text:p>
          </table:table-cell>
          <table:table-cell office:value-type="float" office:value="1">
            <text:p>1</text:p>
          </table:table-cell>
          <table:table-cell table:formula="of:=[.J8]/[.I8]^2" office:value-type="float" office:value="1766100625">
            <text:p>1766100625.0</text:p>
          </table:table-cell>
          <table:table-cell table:formula="of:=(2*PI()*[.E8])^2-100" office:value-type="float" office:value="14.092626876593">
            <text:p>14.09</text:p>
          </table:table-cell>
          <table:table-cell table:formula="of:=[.K8]*[.L8]" office:value-type="float" office:value="24888997134.6427">
            <text:p>24888997134.6</text:p>
          </table:table-cell>
          <table:table-cell table:formula="of:=[.K8]*[.H8]" office:value-type="float" office:value="17230250">
            <text:p>17230250</text:p>
          </table:table-cell>
          <table:table-cell table:formula="of:=[.K8]*[.L8]*[.H8]" office:value-type="float" office:value="242819484.240417">
            <text:p>242819484.24</text:p>
          </table:table-cell>
          <table:table-cell table:formula="of:=[.K8]*[.L8]^2" office:value-type="float" office:value="350751349951.113">
            <text:p>3.51E+11</text:p>
          </table:table-cell>
          <table:table-cell table:formula="of:= [.B$44]+[.B$46]*[.L8]" office:value-type="float" office:value="0.00977410891358665">
            <text:p>0.009774</text:p>
          </table:table-cell>
          <table:table-cell table:formula="of:=[.H8]-[.Q8]" office:value-type="float" office:value="-0.0000180113526110359">
            <text:p>-0.000018</text:p>
          </table:table-cell>
          <table:table-cell table:formula="of:=[.K8]*[.R8]" office:value-type="float" office:value="-31809.8611034459">
            <text:p>-31809.9</text:p>
          </table:table-cell>
          <table:table-cell table:formula="of:=[.K8]*[.R8]^2" office:value-type="float" office:value="0.572938624842241">
            <text:p>0.573</text:p>
          </table:table-cell>
          <table:table-cell/>
          <table:table-cell table:formula="of:=1/[.Q8]" office:value-type="float" office:value="102.311116935676">
            <text:p>102.31</text:p>
          </table:table-cell>
          <table:table-cell/>
        </table:table-row>
        <table:table-row table:style-name="ro1">
          <table:table-cell table:number-columns-repeated="4"/>
          <table:table-cell office:value-type="float" office:value="1.8">
            <text:p>1.80</text:p>
          </table:table-cell>
          <table:table-cell office:value-type="float" office:value="102.5">
            <text:p>102.5</text:p>
          </table:table-cell>
          <table:table-cell office:value-type="float" office:value="0.25">
            <text:p>0.25</text:p>
          </table:table-cell>
          <table:table-cell table:formula="of:=1/[.F9]" office:value-type="float" office:value="0.00975609756097561">
            <text:p>0.009756</text:p>
          </table:table-cell>
          <table:table-cell table:formula="of:=[.G9]/[.F9]^2" office:value-type="float" office:value="0.0000237953599048186">
            <text:p>0.000024</text:p>
          </table:table-cell>
          <table:table-cell office:value-type="float" office:value="1">
            <text:p>1</text:p>
          </table:table-cell>
          <table:table-cell table:formula="of:=[.J9]/[.I9]^2" office:value-type="float" office:value="1766100625">
            <text:p>1766100625.0</text:p>
          </table:table-cell>
          <table:table-cell table:formula="of:=(2*PI()*[.E9])^2-100" office:value-type="float" office:value="27.9100730381181">
            <text:p>27.91</text:p>
          </table:table-cell>
          <table:table-cell table:formula="of:=[.K9]*[.L9]" office:value-type="float" office:value="49291997436.416">
            <text:p>49291997436.4</text:p>
          </table:table-cell>
          <table:table-cell table:formula="of:=[.K9]*[.H9]" office:value-type="float" office:value="17230250">
            <text:p>17230250</text:p>
          </table:table-cell>
          <table:table-cell table:formula="of:=[.K9]*[.L9]*[.H9]" office:value-type="float" office:value="480897535.965034">
            <text:p>480897535.97</text:p>
          </table:table-cell>
          <table:table-cell table:formula="of:=[.K9]*[.L9]^2" office:value-type="float" office:value="1375743248645.1">
            <text:p>1.38E+12</text:p>
          </table:table-cell>
          <table:table-cell table:formula="of:= [.B$44]+[.B$46]*[.L9]" office:value-type="float" office:value="0.00977479359447811">
            <text:p>0.009775</text:p>
          </table:table-cell>
          <table:table-cell table:formula="of:=[.H9]-[.Q9]" office:value-type="float" office:value="-0.0000186960335025032">
            <text:p>-0.000019</text:p>
          </table:table-cell>
          <table:table-cell table:formula="of:=[.K9]*[.R9]" office:value-type="float" office:value="-33019.0764537918">
            <text:p>-33019.1</text:p>
          </table:table-cell>
          <table:table-cell table:formula="of:=[.K9]*[.R9]^2" office:value-type="float" office:value="0.617325759601806">
            <text:p>0.617</text:p>
          </table:table-cell>
          <table:table-cell/>
          <table:table-cell table:formula="of:=1/[.Q9]" office:value-type="float" office:value="102.303950496194">
            <text:p>102.30</text:p>
          </table:table-cell>
          <table:table-cell/>
        </table:table-row>
        <table:table-row table:style-name="ro1">
          <table:table-cell table:number-columns-repeated="4"/>
          <table:table-cell office:value-type="float" office:value="1.9">
            <text:p>1.90</text:p>
          </table:table-cell>
          <table:table-cell office:value-type="float" office:value="102">
            <text:p>102.0</text:p>
          </table:table-cell>
          <table:table-cell office:value-type="float" office:value="0.25">
            <text:p>0.25</text:p>
          </table:table-cell>
          <table:table-cell table:formula="of:=1/[.F10]" office:value-type="float" office:value="0.00980392156862745">
            <text:p>0.009804</text:p>
          </table:table-cell>
          <table:table-cell table:formula="of:=[.G10]/[.F10]^2" office:value-type="float" office:value="0.0000240292195309496">
            <text:p>0.000024</text:p>
          </table:table-cell>
          <table:table-cell office:value-type="float" office:value="1">
            <text:p>1</text:p>
          </table:table-cell>
          <table:table-cell table:formula="of:=[.J10]/[.I10]^2" office:value-type="float" office:value="1731891456">
            <text:p>1731891456.0</text:p>
          </table:table-cell>
          <table:table-cell table:formula="of:=(2*PI()*[.E10])^2-100" office:value-type="float" office:value="42.5170875517303">
            <text:p>42.52</text:p>
          </table:table-cell>
          <table:table-cell table:formula="of:=[.K10]*[.L10]" office:value-type="float" office:value="73634980664.8457">
            <text:p>73634980664.8</text:p>
          </table:table-cell>
          <table:table-cell table:formula="of:=[.K10]*[.H10]" office:value-type="float" office:value="16979328">
            <text:p>16979328</text:p>
          </table:table-cell>
          <table:table-cell table:formula="of:=[.K10]*[.L10]*[.H10]" office:value-type="float" office:value="721911575.145546">
            <text:p>721911575.15</text:p>
          </table:table-cell>
          <table:table-cell table:formula="of:=[.K10]*[.L10]^2" office:value-type="float" office:value="3130744919797.21">
            <text:p>3.13E+12</text:p>
          </table:table-cell>
          <table:table-cell table:formula="of:= [.B$44]+[.B$46]*[.L10]" office:value-type="float" office:value="0.00977551739999195">
            <text:p>0.009776</text:p>
          </table:table-cell>
          <table:table-cell table:formula="of:=[.H10]-[.Q10]" office:value-type="float" office:value="0.0000284041686355006">
            <text:p>0.000028</text:p>
          </table:table-cell>
          <table:table-cell table:formula="of:=[.K10]*[.R10]" office:value-type="float" office:value="49192.9369746067">
            <text:p>49192.9</text:p>
          </table:table-cell>
          <table:table-cell table:formula="of:=[.K10]*[.R10]^2" office:value-type="float" office:value="1.39728447750228">
            <text:p>1.397</text:p>
          </table:table-cell>
          <table:table-cell/>
          <table:table-cell table:formula="of:=1/[.Q10]" office:value-type="float" office:value="102.296375637449">
            <text:p>102.30</text:p>
          </table:table-cell>
          <table:table-cell/>
        </table:table-row>
        <table:table-row table:style-name="ro1">
          <table:table-cell table:number-columns-repeated="4"/>
          <table:table-cell office:value-type="float" office:value="2">
            <text:p>2.00</text:p>
          </table:table-cell>
          <table:table-cell office:value-type="float" office:value="102">
            <text:p>102.0</text:p>
          </table:table-cell>
          <table:table-cell office:value-type="float" office:value="0.25">
            <text:p>0.25</text:p>
          </table:table-cell>
          <table:table-cell table:formula="of:=1/[.F11]" office:value-type="float" office:value="0.00980392156862745">
            <text:p>0.009804</text:p>
          </table:table-cell>
          <table:table-cell table:formula="of:=[.G11]/[.F11]^2" office:value-type="float" office:value="0.0000240292195309496">
            <text:p>0.000024</text:p>
          </table:table-cell>
          <table:table-cell office:value-type="float" office:value="1">
            <text:p>1</text:p>
          </table:table-cell>
          <table:table-cell table:formula="of:=[.J11]/[.I11]^2" office:value-type="float" office:value="1731891456">
            <text:p>1731891456.0</text:p>
          </table:table-cell>
          <table:table-cell table:formula="of:=(2*PI()*[.E11])^2-100" office:value-type="float" office:value="57.9136704174297">
            <text:p>57.91</text:p>
          </table:table-cell>
          <table:table-cell table:formula="of:=[.K11]*[.L11]" office:value-type="float" office:value="100300190981.547">
            <text:p>100300190981.5</text:p>
          </table:table-cell>
          <table:table-cell table:formula="of:=[.K11]*[.H11]" office:value-type="float" office:value="16979328">
            <text:p>16979328</text:p>
          </table:table-cell>
          <table:table-cell table:formula="of:=[.K11]*[.L11]*[.H11]" office:value-type="float" office:value="983335205.701436">
            <text:p>983335205.7</text:p>
          </table:table-cell>
          <table:table-cell table:formula="of:=[.K11]*[.L11]^2" office:value-type="float" office:value="5808752203310.54">
            <text:p>5.81E+12</text:p>
          </table:table-cell>
          <table:table-cell table:formula="of:= [.B$44]+[.B$46]*[.L11]" office:value-type="float" office:value="0.00977628033012816">
            <text:p>0.009776</text:p>
          </table:table-cell>
          <table:table-cell table:formula="of:=[.H11]-[.Q11]" office:value-type="float" office:value="0.0000276412384992934">
            <text:p>0.000028</text:p>
          </table:table-cell>
          <table:table-cell table:formula="of:=[.K11]*[.R11]" office:value-type="float" office:value="47871.6247901844">
            <text:p>47871.6</text:p>
          </table:table-cell>
          <table:table-cell table:formula="of:=[.K11]*[.R11]^2" office:value-type="float" office:value="1.32323099817417">
            <text:p>1.323</text:p>
          </table:table-cell>
          <table:table-cell/>
          <table:table-cell table:formula="of:=1/[.Q11]" office:value-type="float" office:value="102.288392541102">
            <text:p>102.29</text:p>
          </table:table-cell>
          <table:table-cell/>
        </table:table-row>
        <table:table-row table:style-name="ro1">
          <table:table-cell table:number-columns-repeated="4"/>
          <table:table-cell office:value-type="float" office:value="2.2">
            <text:p>2.20</text:p>
          </table:table-cell>
          <table:table-cell office:value-type="float" office:value="102.5">
            <text:p>102.5</text:p>
          </table:table-cell>
          <table:table-cell office:value-type="float" office:value="0.25">
            <text:p>0.25</text:p>
          </table:table-cell>
          <table:table-cell table:formula="of:=1/[.F12]" office:value-type="float" office:value="0.00975609756097561">
            <text:p>0.009756</text:p>
          </table:table-cell>
          <table:table-cell table:formula="of:=[.G12]/[.F12]^2" office:value-type="float" office:value="0.0000237953599048186">
            <text:p>0.000024</text:p>
          </table:table-cell>
          <table:table-cell office:value-type="float" office:value="1">
            <text:p>1</text:p>
          </table:table-cell>
          <table:table-cell table:formula="of:=[.J12]/[.I12]^2" office:value-type="float" office:value="1766100625">
            <text:p>1766100625.0</text:p>
          </table:table-cell>
          <table:table-cell table:formula="of:=(2*PI()*[.E12])^2-100" office:value-type="float" office:value="91.07554120509">
            <text:p>91.08</text:p>
          </table:table-cell>
          <table:table-cell table:formula="of:=[.K12]*[.L12]" office:value-type="float" office:value="160848570244.523">
            <text:p>160848570244.5</text:p>
          </table:table-cell>
          <table:table-cell table:formula="of:=[.K12]*[.H12]" office:value-type="float" office:value="17230250">
            <text:p>17230250</text:p>
          </table:table-cell>
          <table:table-cell table:formula="of:=[.K12]*[.L12]*[.H12]" office:value-type="float" office:value="1569254343.849">
            <text:p>1569254343.85</text:p>
          </table:table-cell>
          <table:table-cell table:formula="of:=[.K12]*[.L12]^2" office:value-type="float" office:value="14649370587084.8">
            <text:p>1.46E+13</text:p>
          </table:table-cell>
          <table:table-cell table:formula="of:= [.B$44]+[.B$46]*[.L12]" office:value-type="float" office:value="0.00977792356426768">
            <text:p>0.009778</text:p>
          </table:table-cell>
          <table:table-cell table:formula="of:=[.H12]-[.Q12]" office:value-type="float" office:value="-0.0000218260032920723">
            <text:p>-0.000022</text:p>
          </table:table-cell>
          <table:table-cell table:formula="of:=[.K12]*[.R12]" office:value-type="float" office:value="-38546.918055381">
            <text:p>-38546.9</text:p>
          </table:table-cell>
          <table:table-cell table:formula="of:=[.K12]*[.R12]^2" office:value-type="float" office:value="0.841325160375986">
            <text:p>0.841</text:p>
          </table:table-cell>
          <table:table-cell/>
          <table:table-cell table:formula="of:=1/[.Q12]" office:value-type="float" office:value="102.271202410948">
            <text:p>102.27</text:p>
          </table:table-cell>
          <table:table-cell/>
        </table:table-row>
        <table:table-row table:style-name="ro1">
          <table:table-cell table:number-columns-repeated="4"/>
          <table:table-cell office:value-type="float" office:value="2.4">
            <text:p>2.40</text:p>
          </table:table-cell>
          <table:table-cell office:value-type="float" office:value="102.5">
            <text:p>102.5</text:p>
          </table:table-cell>
          <table:table-cell office:value-type="float" office:value="0.25">
            <text:p>0.25</text:p>
          </table:table-cell>
          <table:table-cell table:formula="of:=1/[.F13]" office:value-type="float" office:value="0.00975609756097561">
            <text:p>0.009756</text:p>
          </table:table-cell>
          <table:table-cell table:formula="of:=[.G13]/[.F13]^2" office:value-type="float" office:value="0.0000237953599048186">
            <text:p>0.000024</text:p>
          </table:table-cell>
          <table:table-cell office:value-type="float" office:value="1">
            <text:p>1</text:p>
          </table:table-cell>
          <table:table-cell table:formula="of:=[.J13]/[.I13]^2" office:value-type="float" office:value="1766100625">
            <text:p>1766100625.0</text:p>
          </table:table-cell>
          <table:table-cell table:formula="of:=(2*PI()*[.E13])^2-100" office:value-type="float" office:value="127.395685401099">
            <text:p>127.4</text:p>
          </table:table-cell>
          <table:table-cell table:formula="of:=[.K13]*[.L13]" office:value-type="float" office:value="224993599609.184">
            <text:p>224993599609.2</text:p>
          </table:table-cell>
          <table:table-cell table:formula="of:=[.K13]*[.H13]" office:value-type="float" office:value="17230250">
            <text:p>17230250</text:p>
          </table:table-cell>
          <table:table-cell table:formula="of:=[.K13]*[.L13]*[.H13]" office:value-type="float" office:value="2195059508.38228">
            <text:p>2195059508.38</text:p>
          </table:table-cell>
          <table:table-cell table:formula="of:=[.K13]*[.L13]^2" office:value-type="float" office:value="28663213833072.4">
            <text:p>2.87E+13</text:p>
          </table:table-cell>
          <table:table-cell table:formula="of:= [.B$44]+[.B$46]*[.L13]" office:value-type="float" office:value="0.00977972329689668">
            <text:p>0.009780</text:p>
          </table:table-cell>
          <table:table-cell table:formula="of:=[.H13]-[.Q13]" office:value-type="float" office:value="-0.0000236257359210734">
            <text:p>-0.000024</text:p>
          </table:table-cell>
          <table:table-cell table:formula="of:=[.K13]*[.R13]" office:value-type="float" office:value="-41725.4269762927">
            <text:p>-41725.4</text:p>
          </table:table-cell>
          <table:table-cell table:formula="of:=[.K13]*[.R13]^2" office:value-type="float" office:value="0.985793918935925">
            <text:p>0.986</text:p>
          </table:table-cell>
          <table:table-cell/>
          <table:table-cell table:formula="of:=1/[.Q13]" office:value-type="float" office:value="102.252381753717">
            <text:p>102.25</text:p>
          </table:table-cell>
          <table:table-cell/>
        </table:table-row>
        <table:table-row table:style-name="ro1">
          <table:table-cell table:number-columns-repeated="4"/>
          <table:table-cell office:value-type="float" office:value="2.6">
            <text:p>2.60</text:p>
          </table:table-cell>
          <table:table-cell office:value-type="float" office:value="102">
            <text:p>102.0</text:p>
          </table:table-cell>
          <table:table-cell office:value-type="float" office:value="0.25">
            <text:p>0.25</text:p>
          </table:table-cell>
          <table:table-cell table:formula="of:=1/[.F14]" office:value-type="float" office:value="0.00980392156862745">
            <text:p>0.009804</text:p>
          </table:table-cell>
          <table:table-cell table:formula="of:=[.G14]/[.F14]^2" office:value-type="float" office:value="0.0000240292195309496">
            <text:p>0.000024</text:p>
          </table:table-cell>
          <table:table-cell office:value-type="float" office:value="1">
            <text:p>1</text:p>
          </table:table-cell>
          <table:table-cell table:formula="of:=[.J14]/[.I14]^2" office:value-type="float" office:value="1731891456">
            <text:p>1731891456.0</text:p>
          </table:table-cell>
          <table:table-cell table:formula="of:=(2*PI()*[.E14])^2-100" office:value-type="float" office:value="166.874103005456">
            <text:p>166.87</text:p>
          </table:table-cell>
          <table:table-cell table:formula="of:=[.K14]*[.L14]" office:value-type="float" office:value="289007833222.814">
            <text:p>289007833222.8</text:p>
          </table:table-cell>
          <table:table-cell table:formula="of:=[.K14]*[.H14]" office:value-type="float" office:value="16979328">
            <text:p>16979328</text:p>
          </table:table-cell>
          <table:table-cell table:formula="of:=[.K14]*[.L14]*[.H14]" office:value-type="float" office:value="2833410129.63543">
            <text:p>2833410129.64</text:p>
          </table:table-cell>
          <table:table-cell table:formula="of:=[.K14]*[.L14]^2" office:value-type="float" office:value="48227922930607.5">
            <text:p>4.82E+13</text:p>
          </table:table-cell>
          <table:table-cell table:formula="of:= [.B$44]+[.B$46]*[.L14]" office:value-type="float" office:value="0.00978167952801516">
            <text:p>0.009782</text:p>
          </table:table-cell>
          <table:table-cell table:formula="of:=[.H14]-[.Q14]" office:value-type="float" office:value="0.0000222420406122883">
            <text:p>0.000022</text:p>
          </table:table-cell>
          <table:table-cell table:formula="of:=[.K14]*[.R14]" office:value-type="float" office:value="38520.8001004271">
            <text:p>38520.8</text:p>
          </table:table-cell>
          <table:table-cell table:formula="of:=[.K14]*[.R14]^2" office:value-type="float" office:value="0.856781200251537">
            <text:p>0.857</text:p>
          </table:table-cell>
          <table:table-cell/>
          <table:table-cell table:formula="of:=1/[.Q14]" office:value-type="float" office:value="102.231932372754">
            <text:p>102.23</text:p>
          </table:table-cell>
          <table:table-cell/>
        </table:table-row>
        <table:table-row table:style-name="ro1">
          <table:table-cell table:number-columns-repeated="4"/>
          <table:table-cell office:value-type="float" office:value="2.8">
            <text:p>2.80</text:p>
          </table:table-cell>
          <table:table-cell office:value-type="float" office:value="102">
            <text:p>102.0</text:p>
          </table:table-cell>
          <table:table-cell office:value-type="float" office:value="0.25">
            <text:p>0.25</text:p>
          </table:table-cell>
          <table:table-cell table:formula="of:=1/[.F15]" office:value-type="float" office:value="0.00980392156862745">
            <text:p>0.009804</text:p>
          </table:table-cell>
          <table:table-cell table:formula="of:=[.G15]/[.F15]^2" office:value-type="float" office:value="0.0000240292195309496">
            <text:p>0.000024</text:p>
          </table:table-cell>
          <table:table-cell office:value-type="float" office:value="1">
            <text:p>1</text:p>
          </table:table-cell>
          <table:table-cell table:formula="of:=[.J15]/[.I15]^2" office:value-type="float" office:value="1731891456">
            <text:p>1731891456.0</text:p>
          </table:table-cell>
          <table:table-cell table:formula="of:=(2*PI()*[.E15])^2-100" office:value-type="float" office:value="209.510794018162">
            <text:p>209.51</text:p>
          </table:table-cell>
          <table:table-cell table:formula="of:=[.K15]*[.L15]" office:value-type="float" office:value="362849954099.831">
            <text:p>362849954099.8</text:p>
          </table:table-cell>
          <table:table-cell table:formula="of:=[.K15]*[.H15]" office:value-type="float" office:value="16979328">
            <text:p>16979328</text:p>
          </table:table-cell>
          <table:table-cell table:formula="of:=[.K15]*[.L15]*[.H15]" office:value-type="float" office:value="3557352491.17481">
            <text:p>3557352491.17</text:p>
          </table:table-cell>
          <table:table-cell table:formula="of:=[.K15]*[.L15]^2" office:value-type="float" office:value="76020981992909.3">
            <text:p>7.60E+13</text:p>
          </table:table-cell>
          <table:table-cell table:formula="of:= [.B$44]+[.B$46]*[.L15]" office:value-type="float" office:value="0.00978379225762312">
            <text:p>0.009784</text:p>
          </table:table-cell>
          <table:table-cell table:formula="of:=[.H15]-[.Q15]" office:value-type="float" office:value="0.0000201293110043289">
            <text:p>0.000020</text:p>
          </table:table-cell>
          <table:table-cell table:formula="of:=[.K15]*[.R15]" office:value-type="float" office:value="34861.7817435639">
            <text:p>34861.8</text:p>
          </table:table-cell>
          <table:table-cell table:formula="of:=[.K15]*[.R15]^2" office:value-type="float" office:value="0.701743646881233">
            <text:p>0.702</text:p>
          </table:table-cell>
          <table:table-cell/>
          <table:table-cell table:formula="of:=1/[.Q15]" office:value-type="float" office:value="102.209856226336">
            <text:p>102.21</text:p>
          </table:table-cell>
          <table:table-cell/>
        </table:table-row>
        <table:table-row table:style-name="ro1">
          <table:table-cell table:number-columns-repeated="4"/>
          <table:table-cell office:value-type="float" office:value="3">
            <text:p>3.00</text:p>
          </table:table-cell>
          <table:table-cell office:value-type="float" office:value="102">
            <text:p>102.0</text:p>
          </table:table-cell>
          <table:table-cell office:value-type="float" office:value="0.25">
            <text:p>0.25</text:p>
          </table:table-cell>
          <table:table-cell table:formula="of:=1/[.F16]" office:value-type="float" office:value="0.00980392156862745">
            <text:p>0.009804</text:p>
          </table:table-cell>
          <table:table-cell table:formula="of:=[.G16]/[.F16]^2" office:value-type="float" office:value="0.0000240292195309496">
            <text:p>0.000024</text:p>
          </table:table-cell>
          <table:table-cell office:value-type="float" office:value="1">
            <text:p>1</text:p>
          </table:table-cell>
          <table:table-cell table:formula="of:=[.J16]/[.I16]^2" office:value-type="float" office:value="1731891456">
            <text:p>1731891456.0</text:p>
          </table:table-cell>
          <table:table-cell table:formula="of:=(2*PI()*[.E16])^2-100" office:value-type="float" office:value="255.305758439217">
            <text:p>255.31</text:p>
          </table:table-cell>
          <table:table-cell table:formula="of:=[.K16]*[.L16]" office:value-type="float" office:value="442161861708.48">
            <text:p>442161861708.5</text:p>
          </table:table-cell>
          <table:table-cell table:formula="of:=[.K16]*[.H16]" office:value-type="float" office:value="16979328">
            <text:p>16979328</text:p>
          </table:table-cell>
          <table:table-cell table:formula="of:=[.K16]*[.L16]*[.H16]" office:value-type="float" office:value="4334920212.82823">
            <text:p>4334920212.83</text:p>
          </table:table-cell>
          <table:table-cell table:formula="of:=[.K16]*[.L16]^2" office:value-type="float" office:value="112886469456380">
            <text:p>1.13E+14</text:p>
          </table:table-cell>
          <table:table-cell table:formula="of:= [.B$44]+[.B$46]*[.L16]" office:value-type="float" office:value="0.00978606148572056">
            <text:p>0.009786</text:p>
          </table:table-cell>
          <table:table-cell table:formula="of:=[.H16]-[.Q16]" office:value-type="float" office:value="0.0000178600829068929">
            <text:p>0.000018</text:p>
          </table:table-cell>
          <table:table-cell table:formula="of:=[.K16]*[.R16]" office:value-type="float" office:value="30931.7249898995">
            <text:p>30931.7</text:p>
          </table:table-cell>
          <table:table-cell table:formula="of:=[.K16]*[.R16]^2" office:value-type="float" office:value="0.552443172772816">
            <text:p>0.552</text:p>
          </table:table-cell>
          <table:table-cell/>
          <table:table-cell table:formula="of:=1/[.Q16]" office:value-type="float" office:value="102.186155427202">
            <text:p>102.19</text:p>
          </table:table-cell>
          <table:table-cell/>
        </table:table-row>
        <table:table-row table:style-name="ro1">
          <table:table-cell table:number-columns-repeated="4"/>
          <table:table-cell office:value-type="float" office:value="3.5">
            <text:p>3.50</text:p>
          </table:table-cell>
          <table:table-cell office:value-type="float" office:value="102">
            <text:p>102.0</text:p>
          </table:table-cell>
          <table:table-cell office:value-type="float" office:value="0.25">
            <text:p>0.25</text:p>
          </table:table-cell>
          <table:table-cell table:formula="of:=1/[.F17]" office:value-type="float" office:value="0.00980392156862745">
            <text:p>0.009804</text:p>
          </table:table-cell>
          <table:table-cell table:formula="of:=[.G17]/[.F17]^2" office:value-type="float" office:value="0.0000240292195309496">
            <text:p>0.000024</text:p>
          </table:table-cell>
          <table:table-cell office:value-type="float" office:value="1">
            <text:p>1</text:p>
          </table:table-cell>
          <table:table-cell table:formula="of:=[.J17]/[.I17]^2" office:value-type="float" office:value="1731891456">
            <text:p>1731891456.0</text:p>
          </table:table-cell>
          <table:table-cell table:formula="of:=(2*PI()*[.E17])^2-100" office:value-type="float" office:value="383.610615653379">
            <text:p>383.61</text:p>
          </table:table-cell>
          <table:table-cell table:formula="of:=[.K17]*[.L17]" office:value-type="float" office:value="664371947680.986">
            <text:p>664371947681.0</text:p>
          </table:table-cell>
          <table:table-cell table:formula="of:=[.K17]*[.H17]" office:value-type="float" office:value="16979328">
            <text:p>16979328</text:p>
          </table:table-cell>
          <table:table-cell table:formula="of:=[.K17]*[.L17]*[.H17]" office:value-type="float" office:value="6513450467.46065">
            <text:p>6513450467.46</text:p>
          </table:table-cell>
          <table:table-cell table:formula="of:=[.K17]*[.L17]^2" office:value-type="float" office:value="254860131872737">
            <text:p>2.55E+14</text:p>
          </table:table-cell>
          <table:table-cell table:formula="of:= [.B$44]+[.B$46]*[.L17]" office:value-type="float" office:value="0.00979241923685562">
            <text:p>0.009792</text:p>
          </table:table-cell>
          <table:table-cell table:formula="of:=[.H17]-[.Q17]" office:value-type="float" office:value="0.0000115023317718323">
            <text:p>0.000012</text:p>
          </table:table-cell>
          <table:table-cell table:formula="of:=[.K17]*[.R17]" office:value-type="float" office:value="19920.7901197137">
            <text:p>19920.8</text:p>
          </table:table-cell>
          <table:table-cell table:formula="of:=[.K17]*[.R17]^2" office:value-type="float" office:value="0.229135537113985">
            <text:p>0.229</text:p>
          </table:table-cell>
          <table:table-cell/>
          <table:table-cell table:formula="of:=1/[.Q17]" office:value-type="float" office:value="102.119810826349">
            <text:p>102.12</text:p>
          </table:table-cell>
          <table:table-cell/>
        </table:table-row>
        <table:table-row table:style-name="ro1">
          <table:table-cell table:number-columns-repeated="4"/>
          <table:table-cell office:value-type="float" office:value="4">
            <text:p>4.00</text:p>
          </table:table-cell>
          <table:table-cell office:value-type="float" office:value="102">
            <text:p>102.0</text:p>
          </table:table-cell>
          <table:table-cell office:value-type="float" office:value="0.25">
            <text:p>0.25</text:p>
          </table:table-cell>
          <table:table-cell table:formula="of:=1/[.F18]" office:value-type="float" office:value="0.00980392156862745">
            <text:p>0.009804</text:p>
          </table:table-cell>
          <table:table-cell table:formula="of:=[.G18]/[.F18]^2" office:value-type="float" office:value="0.0000240292195309496">
            <text:p>0.000024</text:p>
          </table:table-cell>
          <table:table-cell office:value-type="float" office:value="1">
            <text:p>1</text:p>
          </table:table-cell>
          <table:table-cell table:formula="of:=[.J18]/[.I18]^2" office:value-type="float" office:value="1731891456">
            <text:p>1731891456.0</text:p>
          </table:table-cell>
          <table:table-cell table:formula="of:=(2*PI()*[.E18])^2-100" office:value-type="float" office:value="531.654681669719">
            <text:p>531.65</text:p>
          </table:table-cell>
          <table:table-cell table:formula="of:=[.K18]*[.L18]" office:value-type="float" office:value="920768200726.186">
            <text:p>920768200726.2</text:p>
          </table:table-cell>
          <table:table-cell table:formula="of:=[.K18]*[.H18]" office:value-type="float" office:value="16979328">
            <text:p>16979328</text:p>
          </table:table-cell>
          <table:table-cell table:formula="of:=[.K18]*[.L18]*[.H18]" office:value-type="float" office:value="9027139222.80575">
            <text:p>9027139222.81</text:p>
          </table:table-cell>
          <table:table-cell table:formula="of:=[.K18]*[.L18]^2" office:value-type="float" office:value="489530724648680">
            <text:p>4.90E+14</text:p>
          </table:table-cell>
          <table:table-cell table:formula="of:= [.B$44]+[.B$46]*[.L18]" office:value-type="float" office:value="0.00979975510354992">
            <text:p>0.009800</text:p>
          </table:table-cell>
          <table:table-cell table:formula="of:=[.H18]-[.Q18]" office:value-type="float" office:value="0.00000416646507753193">
            <text:p>0.000004</text:p>
          </table:table-cell>
          <table:table-cell table:formula="of:=[.K18]*[.R18]" office:value-type="float" office:value="7215.86526949993">
            <text:p>7215.9</text:p>
          </table:table-cell>
          <table:table-cell table:formula="of:=[.K18]*[.R18]^2" office:value-type="float" office:value="0.030064650649547">
            <text:p>0.030</text:p>
          </table:table-cell>
          <table:table-cell/>
          <table:table-cell table:formula="of:=1/[.Q18]" office:value-type="float" office:value="102.043366332466">
            <text:p>102.04</text:p>
          </table:table-cell>
          <table:table-cell/>
        </table:table-row>
        <table:table-row table:style-name="ro1">
          <table:table-cell table:number-columns-repeated="4"/>
          <table:table-cell office:value-type="float" office:value="4.5">
            <text:p>4.50</text:p>
          </table:table-cell>
          <table:table-cell table:number-columns-repeated="6"/>
          <table:table-cell table:formula="of:=(2*PI()*[.E19])^2-100" office:value-type="float" office:value="699.437956488238">
            <text:p>699.44</text:p>
          </table:table-cell>
          <table:table-cell table:number-columns-repeated="4"/>
          <table:table-cell table:formula="of:= [.B$44]+[.B$46]*[.L19]" office:value-type="float" office:value="0.00980806908580346">
            <text:p>0.009808</text:p>
          </table:table-cell>
          <table:table-cell table:number-columns-repeated="4"/>
          <table:table-cell table:formula="of:=1/[.Q19]" office:value-type="float" office:value="101.956867478374">
            <text:p>101.96</text:p>
          </table:table-cell>
          <table:table-cell/>
        </table:table-row>
        <table:table-row table:style-name="ro1">
          <table:table-cell table:number-columns-repeated="4"/>
          <table:table-cell office:value-type="float" office:value="5">
            <text:p>5.00</text:p>
          </table:table-cell>
          <table:table-cell table:number-columns-repeated="6"/>
          <table:table-cell table:formula="of:=(2*PI()*[.E20])^2-100" office:value-type="float" office:value="886.960440108936">
            <text:p>886.96</text:p>
          </table:table-cell>
          <table:table-cell table:number-columns-repeated="4"/>
          <table:table-cell table:formula="of:= [.B$44]+[.B$46]*[.L20]" office:value-type="float" office:value="0.00981736118361624">
            <text:p>0.009817</text:p>
          </table:table-cell>
          <table:table-cell table:number-columns-repeated="4"/>
          <table:table-cell table:formula="of:=1/[.Q20]" office:value-type="float" office:value="101.860365662094">
            <text:p>101.86</text:p>
          </table:table-cell>
          <table:table-cell/>
        </table:table-row>
        <table:table-row table:style-name="ro1">
          <table:table-cell table:number-columns-repeated="4"/>
          <table:table-cell office:value-type="float" office:value="5.5">
            <text:p>5.50</text:p>
          </table:table-cell>
          <table:table-cell table:number-columns-repeated="6"/>
          <table:table-cell table:formula="of:=(2*PI()*[.E21])^2-100" office:value-type="float" office:value="1094.22213253181">
            <text:p>1094.22</text:p>
          </table:table-cell>
          <table:table-cell table:number-columns-repeated="4"/>
          <table:table-cell table:formula="of:= [.B$44]+[.B$46]*[.L21]" office:value-type="float" office:value="0.00982763139698826">
            <text:p>0.009828</text:p>
          </table:table-cell>
          <table:table-cell table:number-columns-repeated="4"/>
          <table:table-cell table:formula="of:=1/[.Q21]" office:value-type="float" office:value="101.753918070885">
            <text:p>101.75</text:p>
          </table:table-cell>
          <table:table-cell/>
        </table:table-row>
        <table:table-row table:style-name="ro1">
          <table:table-cell table:number-columns-repeated="4"/>
          <table:table-cell office:value-type="float" office:value="6">
            <text:p>6.00</text:p>
          </table:table-cell>
          <table:table-cell office:value-type="float" office:value="102">
            <text:p>102.0</text:p>
          </table:table-cell>
          <table:table-cell office:value-type="float" office:value="0.25">
            <text:p>0.25</text:p>
          </table:table-cell>
          <table:table-cell table:formula="of:=1/[.F22]" office:value-type="float" office:value="0.00980392156862745">
            <text:p>0.009804</text:p>
          </table:table-cell>
          <table:table-cell table:formula="of:=[.G22]/[.F22]^2" office:value-type="float" office:value="0.0000240292195309496">
            <text:p>0.000024</text:p>
          </table:table-cell>
          <table:table-cell office:value-type="float" office:value="1">
            <text:p>1</text:p>
          </table:table-cell>
          <table:table-cell table:formula="of:=[.J22]/[.I22]^2" office:value-type="float" office:value="1731891456">
            <text:p>1731891456.0</text:p>
          </table:table-cell>
          <table:table-cell table:formula="of:=(2*PI()*[.E22])^2-100" office:value-type="float" office:value="1321.22303375687">
            <text:p>1321.22</text:p>
          </table:table-cell>
          <table:table-cell table:formula="of:=[.K22]*[.L22]" office:value-type="float" office:value="2288214883633.92">
            <text:p>2288214883633.9</text:p>
          </table:table-cell>
          <table:table-cell table:formula="of:=[.K22]*[.H22]" office:value-type="float" office:value="16979328">
            <text:p>16979328</text:p>
          </table:table-cell>
          <table:table-cell table:formula="of:=[.K22]*[.L22]*[.H22]" office:value-type="float" office:value="22433479251.3129">
            <text:p>22433479251.31</text:p>
          </table:table-cell>
          <table:table-cell table:formula="of:=[.K22]*[.L22]^2" office:value-type="float" office:value="3.02324221044242E+015">
            <text:p>3.02E+15</text:p>
          </table:table-cell>
          <table:table-cell table:formula="of:= [.B$44]+[.B$46]*[.L22]" office:value-type="float" office:value="0.00983887972591952">
            <text:p>0.009839</text:p>
          </table:table-cell>
          <table:table-cell table:formula="of:=[.H22]-[.Q22]" office:value-type="float" office:value="-0.0000349581572920681">
            <text:p>-0.000035</text:p>
          </table:table-cell>
          <table:table-cell table:formula="of:=[.K22]*[.R22]" office:value-type="float" office:value="-60543.7339316369">
            <text:p>-60543.7</text:p>
          </table:table-cell>
          <table:table-cell table:formula="of:=[.K22]*[.R22]^2" office:value-type="float" office:value="2.11649737383128">
            <text:p>2.116</text:p>
          </table:table-cell>
          <table:table-cell/>
          <table:table-cell table:formula="of:=1/[.Q22]" office:value-type="float" office:value="101.637587597052">
            <text:p>101.64</text:p>
          </table:table-cell>
          <table:table-cell/>
        </table:table-row>
        <table:table-row table:style-name="ro1">
          <table:table-cell table:number-columns-repeated="4"/>
          <table:table-cell office:value-type="float" office:value="6.5">
            <text:p>6.5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23])^2-100" office:value-type="float" office:value="1567.9631437841">
            <text:p>1567.96</text:p>
          </table:table-cell>
          <table:table-cell table:formula="of:=[.K23]*[.L23]" office:value-type="float" office:value="0">
            <text:p>0.0</text:p>
          </table:table-cell>
          <table:table-cell table:formula="of:=[.K23]*[.H23]" office:value-type="float" office:value="0">
            <text:p>0</text:p>
          </table:table-cell>
          <table:table-cell table:formula="of:=[.K23]*[.L23]*[.H23]" office:value-type="float" office:value="0">
            <text:p>0</text:p>
          </table:table-cell>
          <table:table-cell table:formula="of:=[.K23]*[.L23]^2" office:value-type="float" office:value="0">
            <text:p>0.00E+00</text:p>
          </table:table-cell>
          <table:table-cell table:formula="of:= [.B$44]+[.B$46]*[.L23]" office:value-type="float" office:value="0.00985110617041002">
            <text:p>0.009851</text:p>
          </table:table-cell>
          <table:table-cell table:number-columns-repeated="4"/>
          <table:table-cell table:formula="of:=1/[.Q23]" office:value-type="float" office:value="101.511442745762">
            <text:p>101.51</text:p>
          </table:table-cell>
          <table:table-cell/>
        </table:table-row>
        <table:table-row table:style-name="ro1">
          <table:table-cell table:number-columns-repeated="4"/>
          <table:table-cell office:value-type="float" office:value="7">
            <text:p>7.0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24])^2-100" office:value-type="float" office:value="1834.44246261351">
            <text:p>1834.44</text:p>
          </table:table-cell>
          <table:table-cell table:formula="of:=[.K24]*[.L24]" office:value-type="float" office:value="0">
            <text:p>0.0</text:p>
          </table:table-cell>
          <table:table-cell table:formula="of:=[.K24]*[.H24]" office:value-type="float" office:value="0">
            <text:p>0</text:p>
          </table:table-cell>
          <table:table-cell table:formula="of:=[.K24]*[.L24]*[.H24]" office:value-type="float" office:value="0">
            <text:p>0</text:p>
          </table:table-cell>
          <table:table-cell table:formula="of:=[.K24]*[.L24]^2" office:value-type="float" office:value="0">
            <text:p>0.00E+00</text:p>
          </table:table-cell>
          <table:table-cell table:formula="of:= [.B$44]+[.B$46]*[.L24]" office:value-type="float" office:value="0.00986431073045976">
            <text:p>0.009864</text:p>
          </table:table-cell>
          <table:table-cell table:number-columns-repeated="4"/>
          <table:table-cell table:formula="of:=1/[.Q24]" office:value-type="float" office:value="101.375557535117">
            <text:p>101.38</text:p>
          </table:table-cell>
          <table:table-cell/>
        </table:table-row>
        <table:table-row table:style-name="ro1">
          <table:table-cell table:number-columns-repeated="4"/>
          <table:table-cell office:value-type="float" office:value="7.5">
            <text:p>7.5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25])^2-100" office:value-type="float" office:value="2120.6609902451">
            <text:p>2120.66</text:p>
          </table:table-cell>
          <table:table-cell table:formula="of:=[.K25]*[.L25]" office:value-type="float" office:value="0">
            <text:p>0.0</text:p>
          </table:table-cell>
          <table:table-cell table:formula="of:=[.K25]*[.H25]" office:value-type="float" office:value="0">
            <text:p>0</text:p>
          </table:table-cell>
          <table:table-cell table:formula="of:=[.K25]*[.L25]*[.H25]" office:value-type="float" office:value="0">
            <text:p>0</text:p>
          </table:table-cell>
          <table:table-cell table:formula="of:=[.K25]*[.L25]^2" office:value-type="float" office:value="0">
            <text:p>0.00E+00</text:p>
          </table:table-cell>
          <table:table-cell table:formula="of:= [.B$44]+[.B$46]*[.L25]" office:value-type="float" office:value="0.00987849340606874">
            <text:p>0.009878</text:p>
          </table:table-cell>
          <table:table-cell table:number-columns-repeated="4"/>
          <table:table-cell table:formula="of:=1/[.Q25]" office:value-type="float" office:value="101.230011388747">
            <text:p>101.23</text:p>
          </table:table-cell>
          <table:table-cell/>
        </table:table-row>
        <table:table-row table:style-name="ro1">
          <table:table-cell table:number-columns-repeated="4"/>
          <table:table-cell office:value-type="float" office:value="8">
            <text:p>8.00</text:p>
          </table:table-cell>
          <table:table-cell office:value-type="float" office:value="101">
            <text:p>101.0</text:p>
          </table:table-cell>
          <table:table-cell office:value-type="float" office:value="0.25">
            <text:p>0.25</text:p>
          </table:table-cell>
          <table:table-cell table:formula="of:=1/[.F26]" office:value-type="float" office:value="0.0099009900990099">
            <text:p>0.009901</text:p>
          </table:table-cell>
          <table:table-cell table:formula="of:=[.G26]/[.F26]^2" office:value-type="float" office:value="0.000024507401235173">
            <text:p>0.000025</text:p>
          </table:table-cell>
          <table:table-cell office:value-type="float" office:value="1">
            <text:p>1</text:p>
          </table:table-cell>
          <table:table-cell table:formula="of:=[.J26]/[.I26]^2" office:value-type="float" office:value="1664966416">
            <text:p>1664966416.0</text:p>
          </table:table-cell>
          <table:table-cell table:formula="of:=(2*PI()*[.E26])^2-100" office:value-type="float" office:value="2426.61872667888">
            <text:p>2426.62</text:p>
          </table:table-cell>
          <table:table-cell table:formula="of:=[.K26]*[.L26]" office:value-type="float" office:value="4040238684357.01">
            <text:p>4040238684357.0</text:p>
          </table:table-cell>
          <table:table-cell table:formula="of:=[.K26]*[.H26]" office:value-type="float" office:value="16484816">
            <text:p>16484816</text:p>
          </table:table-cell>
          <table:table-cell table:formula="of:=[.K26]*[.L26]*[.H26]" office:value-type="float" office:value="40002363211.4556">
            <text:p>40002363211.46</text:p>
          </table:table-cell>
          <table:table-cell table:formula="of:=[.K26]*[.L26]^2" office:value-type="float" office:value="9.80411885171315E+015">
            <text:p>9.80E+15</text:p>
          </table:table-cell>
          <table:table-cell table:formula="of:= [.B$44]+[.B$46]*[.L26]" office:value-type="float" office:value="0.00989365419723696">
            <text:p>0.009894</text:p>
          </table:table-cell>
          <table:table-cell table:formula="of:=[.H26]-[.Q26]" office:value-type="float" office:value="0.00000733590177294172">
            <text:p>0.000007</text:p>
          </table:table-cell>
          <table:table-cell table:formula="of:=[.K26]*[.R26]" office:value-type="float" office:value="12214.0300830228">
            <text:p>12214.0</text:p>
          </table:table-cell>
          <table:table-cell table:formula="of:=[.K26]*[.R26]^2" office:value-type="float" office:value="0.0896009249408106">
            <text:p>0.090</text:p>
          </table:table-cell>
          <table:table-cell/>
          <table:table-cell table:formula="of:=1/[.Q26]" office:value-type="float" office:value="101.074889021215">
            <text:p>101.07</text:p>
          </table:table-cell>
          <table:table-cell/>
        </table:table-row>
        <table:table-row table:style-name="ro1">
          <table:table-cell table:number-columns-repeated="4"/>
          <table:table-cell office:value-type="float" office:value="8.5">
            <text:p>8.5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27])^2-100" office:value-type="float" office:value="2752.31567191482">
            <text:p>2752.32</text:p>
          </table:table-cell>
          <table:table-cell table:formula="of:=[.K27]*[.L27]" office:value-type="float" office:value="0">
            <text:p>0.0</text:p>
          </table:table-cell>
          <table:table-cell table:formula="of:=[.K27]*[.H27]" office:value-type="float" office:value="0">
            <text:p>0</text:p>
          </table:table-cell>
          <table:table-cell table:formula="of:=[.K27]*[.L27]*[.H27]" office:value-type="float" office:value="0">
            <text:p>0</text:p>
          </table:table-cell>
          <table:table-cell table:formula="of:=[.K27]*[.L27]^2" office:value-type="float" office:value="0">
            <text:p>0.00E+00</text:p>
          </table:table-cell>
          <table:table-cell table:formula="of:= [.B$44]+[.B$46]*[.L27]" office:value-type="float" office:value="0.00990979310396442">
            <text:p>0.009910</text:p>
          </table:table-cell>
          <table:table-cell table:number-columns-repeated="4"/>
          <table:table-cell table:formula="of:=1/[.Q27]" office:value-type="float" office:value="100.910280316544">
            <text:p>100.91</text:p>
          </table:table-cell>
          <table:table-cell>
            <draw:frame table:end-cell-address="Sheet2.AF47" table:end-x="0.029cm" table:end-y="0.454cm" draw:z-index="1" draw:style-name="gr1" draw:text-style-name="P1" svg:width="18.916cm" svg:height="9.138cm" svg:x="1.436cm" svg:y="0.348cm">
              <draw:object draw:notify-on-update-of-ranges="Sheet2.E5:Sheet2.E40 Sheet2.F5:Sheet2.F40 Sheet2.E5:Sheet2.E40 Sheet2.V5:Sheet2.V4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office:value-type="float" office:value="9">
            <text:p>9.0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28])^2-100" office:value-type="float" office:value="3097.75182595295">
            <text:p>3097.75</text:p>
          </table:table-cell>
          <table:table-cell table:formula="of:=[.K28]*[.L28]" office:value-type="float" office:value="0">
            <text:p>0.0</text:p>
          </table:table-cell>
          <table:table-cell table:formula="of:=[.K28]*[.H28]" office:value-type="float" office:value="0">
            <text:p>0</text:p>
          </table:table-cell>
          <table:table-cell table:formula="of:=[.K28]*[.L28]*[.H28]" office:value-type="float" office:value="0">
            <text:p>0</text:p>
          </table:table-cell>
          <table:table-cell table:formula="of:=[.K28]*[.L28]^2" office:value-type="float" office:value="0">
            <text:p>0.00E+00</text:p>
          </table:table-cell>
          <table:table-cell table:formula="of:= [.B$44]+[.B$46]*[.L28]" office:value-type="float" office:value="0.00992691012625112">
            <text:p>0.009927</text:p>
          </table:table-cell>
          <table:table-cell table:number-columns-repeated="4"/>
          <table:table-cell table:formula="of:=1/[.Q28]" office:value-type="float" office:value="100.736280200176">
            <text:p>100.74</text:p>
          </table:table-cell>
          <table:table-cell/>
        </table:table-row>
        <table:table-row table:style-name="ro1">
          <table:table-cell table:number-columns-repeated="4"/>
          <table:table-cell office:value-type="float" office:value="9.5">
            <text:p>9.5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29])^2-100" office:value-type="float" office:value="3462.92718879326">
            <text:p>3462.93</text:p>
          </table:table-cell>
          <table:table-cell table:formula="of:=[.K29]*[.L29]" office:value-type="float" office:value="0">
            <text:p>0.0</text:p>
          </table:table-cell>
          <table:table-cell table:formula="of:=[.K29]*[.H29]" office:value-type="float" office:value="0">
            <text:p>0</text:p>
          </table:table-cell>
          <table:table-cell table:formula="of:=[.K29]*[.L29]*[.H29]" office:value-type="float" office:value="0">
            <text:p>0</text:p>
          </table:table-cell>
          <table:table-cell table:formula="of:=[.K29]*[.L29]^2" office:value-type="float" office:value="0">
            <text:p>0.00E+00</text:p>
          </table:table-cell>
          <table:table-cell table:formula="of:= [.B$44]+[.B$46]*[.L29]" office:value-type="float" office:value="0.00994500526409706">
            <text:p>0.009945</text:p>
          </table:table-cell>
          <table:table-cell table:number-columns-repeated="4"/>
          <table:table-cell table:formula="of:=1/[.Q29]" office:value-type="float" office:value="100.552988504707">
            <text:p>100.55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">
            <text:p>10.00</text:p>
          </table:table-cell>
          <table:table-cell office:value-type="float" office:value="100">
            <text:p>100.0</text:p>
          </table:table-cell>
          <table:table-cell office:value-type="float" office:value="0.25">
            <text:p>0.25</text:p>
          </table:table-cell>
          <table:table-cell table:formula="of:=1/[.F30]" office:value-type="float" office:value="0.01">
            <text:p>0.010000</text:p>
          </table:table-cell>
          <table:table-cell table:formula="of:=[.G30]/[.F30]^2" office:value-type="float" office:value="0.000025">
            <text:p>0.000025</text:p>
          </table:table-cell>
          <table:table-cell office:value-type="float" office:value="1">
            <text:p>1</text:p>
          </table:table-cell>
          <table:table-cell table:formula="of:=[.J30]/[.I30]^2" office:value-type="float" office:value="1600000000">
            <text:p>1600000000.0</text:p>
          </table:table-cell>
          <table:table-cell table:formula="of:=(2*PI()*[.E30])^2-100" office:value-type="float" office:value="3847.84176043574">
            <text:p>3847.84</text:p>
          </table:table-cell>
          <table:table-cell table:formula="of:=[.K30]*[.L30]" office:value-type="float" office:value="6156546816697.19">
            <text:p>6156546816697.2</text:p>
          </table:table-cell>
          <table:table-cell table:formula="of:=[.K30]*[.H30]" office:value-type="float" office:value="16000000">
            <text:p>16000000</text:p>
          </table:table-cell>
          <table:table-cell table:formula="of:=[.K30]*[.L30]*[.H30]" office:value-type="float" office:value="61565468166.9719">
            <text:p>61565468166.97</text:p>
          </table:table-cell>
          <table:table-cell table:formula="of:=[.K30]*[.L30]^2" office:value-type="float" office:value="2.36894179413652E+016">
            <text:p>2.37E+16</text:p>
          </table:table-cell>
          <table:table-cell table:formula="of:= [.B$44]+[.B$46]*[.L30]" office:value-type="float" office:value="0.00996407851750224">
            <text:p>0.009964</text:p>
          </table:table-cell>
          <table:table-cell table:formula="of:=[.H30]-[.Q30]" office:value-type="float" office:value="0.00003592148249776">
            <text:p>0.000036</text:p>
          </table:table-cell>
          <table:table-cell table:formula="of:=[.K30]*[.R30]" office:value-type="float" office:value="57474.371996416">
            <text:p>57474.4</text:p>
          </table:table-cell>
          <table:table-cell table:formula="of:=[.K30]*[.R30]^2" office:value-type="float" office:value="2.06456464773901">
            <text:p>2.065</text:p>
          </table:table-cell>
          <table:table-cell/>
          <table:table-cell table:formula="of:=1/[.Q30]" office:value-type="float" office:value="100.360509829732">
            <text:p>100.36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.5">
            <text:p>10.5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31])^2-100" office:value-type="float" office:value="4252.49554088041">
            <text:p>4252.5</text:p>
          </table:table-cell>
          <table:table-cell table:formula="of:=[.K31]*[.L31]" office:value-type="float" office:value="0">
            <text:p>0.0</text:p>
          </table:table-cell>
          <table:table-cell table:formula="of:=[.K31]*[.H31]" office:value-type="float" office:value="0">
            <text:p>0</text:p>
          </table:table-cell>
          <table:table-cell table:formula="of:=[.K31]*[.L31]*[.H31]" office:value-type="float" office:value="0">
            <text:p>0</text:p>
          </table:table-cell>
          <table:table-cell table:formula="of:=[.K31]*[.L31]^2" office:value-type="float" office:value="0">
            <text:p>0.00E+00</text:p>
          </table:table-cell>
          <table:table-cell table:formula="of:= [.B$44]+[.B$46]*[.L31]" office:value-type="float" office:value="0.00998412988646666">
            <text:p>0.009984</text:p>
          </table:table-cell>
          <table:table-cell table:number-columns-repeated="4"/>
          <table:table-cell table:formula="of:=1/[.Q31]" office:value-type="float" office:value="100.158953396178">
            <text:p>100.16</text:p>
          </table:table-cell>
          <table:table-cell/>
        </table:table-row>
        <table:table-row table:style-name="ro1">
          <table:table-cell table:number-columns-repeated="4"/>
          <table:table-cell office:value-type="float" office:value="11">
            <text:p>11.0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32])^2-100" office:value-type="float" office:value="4676.88853012725">
            <text:p>4676.89</text:p>
          </table:table-cell>
          <table:table-cell table:formula="of:=[.K32]*[.L32]" office:value-type="float" office:value="0">
            <text:p>0.0</text:p>
          </table:table-cell>
          <table:table-cell table:formula="of:=[.K32]*[.H32]" office:value-type="float" office:value="0">
            <text:p>0</text:p>
          </table:table-cell>
          <table:table-cell table:formula="of:=[.K32]*[.L32]*[.H32]" office:value-type="float" office:value="0">
            <text:p>0</text:p>
          </table:table-cell>
          <table:table-cell table:formula="of:=[.K32]*[.L32]^2" office:value-type="float" office:value="0">
            <text:p>0.00E+00</text:p>
          </table:table-cell>
          <table:table-cell table:formula="of:= [.B$44]+[.B$46]*[.L32]" office:value-type="float" office:value="0.0100051593709903">
            <text:p>0.010005</text:p>
          </table:table-cell>
          <table:table-cell table:number-columns-repeated="4"/>
          <table:table-cell table:formula="of:=1/[.Q32]" office:value-type="float" office:value="99.9484328954791">
            <text:p>99.95</text:p>
          </table:table-cell>
          <table:table-cell/>
        </table:table-row>
        <table:table-row table:style-name="ro1">
          <table:table-cell table:number-columns-repeated="4"/>
          <table:table-cell office:value-type="float" office:value="11.5">
            <text:p>11.5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33])^2-100" office:value-type="float" office:value="5121.02072817627">
            <text:p>5121.02</text:p>
          </table:table-cell>
          <table:table-cell table:formula="of:=[.K33]*[.L33]" office:value-type="float" office:value="0">
            <text:p>0.0</text:p>
          </table:table-cell>
          <table:table-cell table:formula="of:=[.K33]*[.H33]" office:value-type="float" office:value="0">
            <text:p>0</text:p>
          </table:table-cell>
          <table:table-cell table:formula="of:=[.K33]*[.L33]*[.H33]" office:value-type="float" office:value="0">
            <text:p>0</text:p>
          </table:table-cell>
          <table:table-cell table:formula="of:=[.K33]*[.L33]^2" office:value-type="float" office:value="0">
            <text:p>0.00E+00</text:p>
          </table:table-cell>
          <table:table-cell table:formula="of:= [.B$44]+[.B$46]*[.L33]" office:value-type="float" office:value="0.0100271669710732">
            <text:p>0.010027</text:p>
          </table:table-cell>
          <table:table-cell table:number-columns-repeated="4"/>
          <table:table-cell table:formula="of:=1/[.Q33]" office:value-type="float" office:value="99.7290663339746">
            <text:p>99.73</text:p>
          </table:table-cell>
          <table:table-cell/>
        </table:table-row>
        <table:table-row table:style-name="ro1">
          <table:table-cell table:number-columns-repeated="4"/>
          <table:table-cell office:value-type="float" office:value="12">
            <text:p>12.00</text:p>
          </table:table-cell>
          <table:table-cell office:value-type="float" office:value="99">
            <text:p>99.0</text:p>
          </table:table-cell>
          <table:table-cell office:value-type="float" office:value="0.25">
            <text:p>0.25</text:p>
          </table:table-cell>
          <table:table-cell table:formula="of:=1/[.F34]" office:value-type="float" office:value="0.0101010101010101">
            <text:p>0.010101</text:p>
          </table:table-cell>
          <table:table-cell table:formula="of:=[.G34]/[.F34]^2" office:value-type="float" office:value="0.000025507601265177">
            <text:p>0.000026</text:p>
          </table:table-cell>
          <table:table-cell office:value-type="float" office:value="1">
            <text:p>1</text:p>
          </table:table-cell>
          <table:table-cell table:formula="of:=[.J34]/[.I34]^2" office:value-type="float" office:value="1536953616">
            <text:p>1536953616.0</text:p>
          </table:table-cell>
          <table:table-cell table:formula="of:=(2*PI()*[.E34])^2-100" office:value-type="float" office:value="5584.89213502747">
            <text:p>5584.89</text:p>
          </table:table-cell>
          <table:table-cell table:formula="of:=[.K34]*[.L34]" office:value-type="float" office:value="8583720161900.43">
            <text:p>8583720161900.4</text:p>
          </table:table-cell>
          <table:table-cell table:formula="of:=[.K34]*[.H34]" office:value-type="float" office:value="15524784">
            <text:p>15524784</text:p>
          </table:table-cell>
          <table:table-cell table:formula="of:=[.K34]*[.L34]*[.H34]" office:value-type="float" office:value="86704244059.6003">
            <text:p>86704244059.6</text:p>
          </table:table-cell>
          <table:table-cell table:formula="of:=[.K34]*[.L34]^2" office:value-type="float" office:value="4.79391512214745E+016">
            <text:p>4.79E+16</text:p>
          </table:table-cell>
          <table:table-cell table:formula="of:= [.B$44]+[.B$46]*[.L34]" office:value-type="float" office:value="0.0100501526867154">
            <text:p>0.010050</text:p>
          </table:table-cell>
          <table:table-cell table:formula="of:=[.H34]-[.Q34]" office:value-type="float" office:value="0.0000508574142947405">
            <text:p>0.000051</text:p>
          </table:table-cell>
          <table:table-cell table:formula="of:=[.K34]*[.R34]" office:value-type="float" office:value="78165.4868007115">
            <text:p>78165.5</text:p>
          </table:table-cell>
          <table:table-cell table:formula="of:=[.K34]*[.R34]^2" office:value-type="float" office:value="3.97529454577386">
            <text:p>3.975</text:p>
          </table:table-cell>
          <table:table-cell/>
          <table:table-cell table:formula="of:=1/[.Q34]" office:value-type="float" office:value="99.5009758729173">
            <text:p>99.50</text:p>
          </table:table-cell>
          <table:table-cell/>
        </table:table-row>
        <table:table-row table:style-name="ro1">
          <table:table-cell table:number-columns-repeated="4"/>
          <table:table-cell office:value-type="float" office:value="12.5">
            <text:p>12.5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35])^2-100" office:value-type="float" office:value="6068.50275068085">
            <text:p>6068.5</text:p>
          </table:table-cell>
          <table:table-cell table:formula="of:=[.K35]*[.L35]" office:value-type="float" office:value="0">
            <text:p>0.0</text:p>
          </table:table-cell>
          <table:table-cell table:formula="of:=[.K35]*[.H35]" office:value-type="float" office:value="0">
            <text:p>0</text:p>
          </table:table-cell>
          <table:table-cell table:formula="of:=[.K35]*[.L35]*[.H35]" office:value-type="float" office:value="0">
            <text:p>0</text:p>
          </table:table-cell>
          <table:table-cell table:formula="of:=[.K35]*[.L35]^2" office:value-type="float" office:value="0">
            <text:p>0.00E+00</text:p>
          </table:table-cell>
          <table:table-cell table:formula="of:= [.B$44]+[.B$46]*[.L35]" office:value-type="float" office:value="0.0100741165179167">
            <text:p>0.010074</text:p>
          </table:table-cell>
          <table:table-cell table:number-columns-repeated="4"/>
          <table:table-cell table:formula="of:=1/[.Q35]" office:value-type="float" office:value="99.2642876644823">
            <text:p>99.26</text:p>
          </table:table-cell>
          <table:table-cell/>
        </table:table-row>
        <table:table-row table:style-name="ro1">
          <table:table-cell table:number-columns-repeated="4"/>
          <table:table-cell office:value-type="float" office:value="13">
            <text:p>13.00</text:p>
          </table:table-cell>
          <table:table-cell office:value-type="float" office:value="99">
            <text:p>99.0</text:p>
          </table:table-cell>
          <table:table-cell office:value-type="float" office:value="0.25">
            <text:p>0.25</text:p>
          </table:table-cell>
          <table:table-cell table:formula="of:=1/[.F36]" office:value-type="float" office:value="0.0101010101010101">
            <text:p>0.010101</text:p>
          </table:table-cell>
          <table:table-cell table:formula="of:=[.G36]/[.F36]^2" office:value-type="float" office:value="0.000025507601265177">
            <text:p>0.000026</text:p>
          </table:table-cell>
          <table:table-cell office:value-type="float" office:value="1">
            <text:p>1</text:p>
          </table:table-cell>
          <table:table-cell table:formula="of:=[.J36]/[.I36]^2" office:value-type="float" office:value="1536953616">
            <text:p>1536953616.0</text:p>
          </table:table-cell>
          <table:table-cell table:formula="of:=(2*PI()*[.E36])^2-100" office:value-type="float" office:value="6571.85257513641">
            <text:p>6571.85</text:p>
          </table:table-cell>
          <table:table-cell table:formula="of:=[.K36]*[.L36]" office:value-type="float" office:value="10100632579174.8">
            <text:p>10100632579174.8</text:p>
          </table:table-cell>
          <table:table-cell table:formula="of:=[.K36]*[.H36]" office:value-type="float" office:value="15524784">
            <text:p>15524784</text:p>
          </table:table-cell>
          <table:table-cell table:formula="of:=[.K36]*[.L36]*[.H36]" office:value-type="float" office:value="102026591708.837">
            <text:p>102026591708.84</text:p>
          </table:table-cell>
          <table:table-cell table:formula="of:=[.K36]*[.L36]^2" office:value-type="float" office:value="6.63798682259567E+016">
            <text:p>6.64E+16</text:p>
          </table:table-cell>
          <table:table-cell table:formula="of:= [.B$44]+[.B$46]*[.L36]" office:value-type="float" office:value="0.0100990584646774">
            <text:p>0.010099</text:p>
          </table:table-cell>
          <table:table-cell table:formula="of:=[.H36]-[.Q36]" office:value-type="float" office:value="0.00000195163633274001">
            <text:p>0.000002</text:p>
          </table:table-cell>
          <table:table-cell table:formula="of:=[.K36]*[.R36]" office:value-type="float" office:value="2999.57451872174">
            <text:p>2999.6</text:p>
          </table:table-cell>
          <table:table-cell table:formula="of:=[.K36]*[.R36]^2" office:value-type="float" office:value="0.00585407861349847">
            <text:p>0.006</text:p>
          </table:table-cell>
          <table:table-cell/>
          <table:table-cell table:formula="of:=1/[.Q36]" office:value-type="float" office:value="99.0191316841681">
            <text:p>99.02</text:p>
          </table:table-cell>
          <table:table-cell/>
        </table:table-row>
        <table:table-row table:style-name="ro1">
          <table:table-cell table:number-columns-repeated="4"/>
          <table:table-cell office:value-type="float" office:value="13.5">
            <text:p>13.5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37])^2-100" office:value-type="float" office:value="7094.94160839414">
            <text:p>7094.94</text:p>
          </table:table-cell>
          <table:table-cell table:formula="of:=[.K37]*[.L37]" office:value-type="float" office:value="0">
            <text:p>0.0</text:p>
          </table:table-cell>
          <table:table-cell table:formula="of:=[.K37]*[.H37]" office:value-type="float" office:value="0">
            <text:p>0</text:p>
          </table:table-cell>
          <table:table-cell table:formula="of:=[.K37]*[.L37]*[.H37]" office:value-type="float" office:value="0">
            <text:p>0</text:p>
          </table:table-cell>
          <table:table-cell table:formula="of:=[.K37]*[.L37]^2" office:value-type="float" office:value="0">
            <text:p>0.00E+00</text:p>
          </table:table-cell>
          <table:table-cell table:formula="of:= [.B$44]+[.B$46]*[.L37]" office:value-type="float" office:value="0.0101249785269972">
            <text:p>0.010125</text:p>
          </table:table-cell>
          <table:table-cell table:number-columns-repeated="4"/>
          <table:table-cell table:formula="of:=1/[.Q37]" office:value-type="float" office:value="98.7656415599897">
            <text:p>98.77</text:p>
          </table:table-cell>
          <table:table-cell/>
        </table:table-row>
        <table:table-row table:style-name="ro1">
          <table:table-cell table:number-columns-repeated="4"/>
          <table:table-cell office:value-type="float" office:value="14">
            <text:p>14.00</text:p>
          </table:table-cell>
          <table:table-cell office:value-type="float" office:value="99">
            <text:p>99.0</text:p>
          </table:table-cell>
          <table:table-cell office:value-type="float" office:value="0.25">
            <text:p>0.25</text:p>
          </table:table-cell>
          <table:table-cell table:formula="of:=1/[.F38]" office:value-type="float" office:value="0.0101010101010101">
            <text:p>0.010101</text:p>
          </table:table-cell>
          <table:table-cell table:formula="of:=[.G38]/[.F38]^2" office:value-type="float" office:value="0.000025507601265177">
            <text:p>0.000026</text:p>
          </table:table-cell>
          <table:table-cell office:value-type="float" office:value="1">
            <text:p>1</text:p>
          </table:table-cell>
          <table:table-cell table:formula="of:=[.J38]/[.I38]^2" office:value-type="float" office:value="1536953616">
            <text:p>1536953616.0</text:p>
          </table:table-cell>
          <table:table-cell table:formula="of:=(2*PI()*[.E38])^2-100" office:value-type="float" office:value="7637.76985045406">
            <text:p>7637.77</text:p>
          </table:table-cell>
          <table:table-cell table:formula="of:=[.K38]*[.L38]" office:value-type="float" office:value="11738897989831.1">
            <text:p>11738897989831.1</text:p>
          </table:table-cell>
          <table:table-cell table:formula="of:=[.K38]*[.H38]" office:value-type="float" office:value="15524784">
            <text:p>15524784</text:p>
          </table:table-cell>
          <table:table-cell table:formula="of:=[.K38]*[.L38]*[.H38]" office:value-type="float" office:value="118574727170.012">
            <text:p>118574727170.01</text:p>
          </table:table-cell>
          <table:table-cell table:formula="of:=[.K38]*[.L38]^2" office:value-type="float" office:value="8.9659001144288E+016">
            <text:p>8.97E+16</text:p>
          </table:table-cell>
          <table:table-cell table:formula="of:= [.B$44]+[.B$46]*[.L38]" office:value-type="float" office:value="0.0101518767048763">
            <text:p>0.010152</text:p>
          </table:table-cell>
          <table:table-cell table:formula="of:=[.H38]-[.Q38]" office:value-type="float" office:value="-0.000050866603866221">
            <text:p>-0.000051</text:p>
          </table:table-cell>
          <table:table-cell table:formula="of:=[.K38]*[.R38]" office:value-type="float" office:value="-78179.610745828">
            <text:p>-78179.6</text:p>
          </table:table-cell>
          <table:table-cell table:formula="of:=[.K38]*[.R38]^2" office:value-type="float" office:value="3.97673129022339">
            <text:p>3.977</text:p>
          </table:table-cell>
          <table:table-cell/>
          <table:table-cell table:formula="of:=1/[.Q38]" office:value-type="float" office:value="98.5039543988613">
            <text:p>98.50</text:p>
          </table:table-cell>
          <table:table-cell/>
        </table:table-row>
        <table:table-row table:style-name="ro1">
          <table:table-cell table:number-columns-repeated="4"/>
          <table:table-cell office:value-type="float" office:value="14.5">
            <text:p>14.50</text:p>
          </table:table-cell>
          <table:table-cell table:number-columns-repeated="2"/>
          <table:table-cell/>
          <table:table-cell table:number-columns-repeated="2"/>
          <table:table-cell/>
          <table:table-cell table:formula="of:=(2*PI()*[.E39])^2-100" office:value-type="float" office:value="8200.33730131615">
            <text:p>8200.34</text:p>
          </table:table-cell>
          <table:table-cell table:formula="of:=[.K39]*[.L39]" office:value-type="float" office:value="0">
            <text:p>0.0</text:p>
          </table:table-cell>
          <table:table-cell table:formula="of:=[.K39]*[.H39]" office:value-type="float" office:value="0">
            <text:p>0</text:p>
          </table:table-cell>
          <table:table-cell table:formula="of:=[.K39]*[.L39]*[.H39]" office:value-type="float" office:value="0">
            <text:p>0</text:p>
          </table:table-cell>
          <table:table-cell table:formula="of:=[.K39]*[.L39]^2" office:value-type="float" office:value="0">
            <text:p>0.00E+00</text:p>
          </table:table-cell>
          <table:table-cell table:formula="of:= [.B$44]+[.B$46]*[.L39]" office:value-type="float" office:value="0.0101797529983147">
            <text:p>0.010180</text:p>
          </table:table-cell>
          <table:table-cell table:number-columns-repeated="4"/>
          <table:table-cell table:formula="of:=1/[.Q39]" office:value-type="float" office:value="98.2342106105676">
            <text:p>98.23</text:p>
          </table:table-cell>
          <table:table-cell/>
        </table:table-row>
        <table:table-row table:style-name="ro1">
          <table:table-cell table:number-columns-repeated="4"/>
          <table:table-cell office:value-type="float" office:value="15">
            <text:p>15.00</text:p>
          </table:table-cell>
          <table:table-cell office:value-type="float" office:value="98">
            <text:p>98.0</text:p>
          </table:table-cell>
          <table:table-cell office:value-type="float" office:value="0.25">
            <text:p>0.25</text:p>
          </table:table-cell>
          <table:table-cell table:formula="of:=1/[.F40]" office:value-type="float" office:value="0.0102040816326531">
            <text:p>0.010204</text:p>
          </table:table-cell>
          <table:table-cell table:formula="of:=[.G40]/[.F40]^2" office:value-type="float" office:value="0.0000260308204914619">
            <text:p>0.000026</text:p>
          </table:table-cell>
          <table:table-cell office:value-type="float" office:value="1">
            <text:p>1</text:p>
          </table:table-cell>
          <table:table-cell table:formula="of:=[.J40]/[.I40]^2" office:value-type="float" office:value="1475789056">
            <text:p>1475789056.0</text:p>
          </table:table-cell>
          <table:table-cell table:formula="of:=(2*PI()*[.E40])^2-100" office:value-type="float" office:value="8782.64396098042">
            <text:p>8782.64</text:p>
          </table:table-cell>
          <table:table-cell table:formula="of:=[.K40]*[.L40]" office:value-type="float" office:value="12961329840359.4">
            <text:p>12961329840359.4</text:p>
          </table:table-cell>
          <table:table-cell table:formula="of:=[.K40]*[.H40]" office:value-type="float" office:value="15059072">
            <text:p>15059072</text:p>
          </table:table-cell>
          <table:table-cell table:formula="of:=[.K40]*[.L40]*[.H40]" office:value-type="float" office:value="132258467758.769">
            <text:p>132258467758.77</text:p>
          </table:table-cell>
          <table:table-cell table:formula="of:=[.K40]*[.L40]^2" office:value-type="float" office:value="1.13834745248708E+017">
            <text:p>1.14E+17</text:p>
          </table:table-cell>
          <table:table-cell table:formula="of:= [.B$44]+[.B$46]*[.L40]" office:value-type="float" office:value="0.0102086074073122">
            <text:p>0.010209</text:p>
          </table:table-cell>
          <table:table-cell table:formula="of:=[.H40]-[.Q40]" office:value-type="float" office:value="-0.00000452577465918404">
            <text:p>-0.000005</text:p>
          </table:table-cell>
          <table:table-cell table:formula="of:=[.K40]*[.R40]" office:value-type="float" office:value="-6679.08871194593">
            <text:p>-6679.1</text:p>
          </table:table-cell>
          <table:table-cell table:formula="of:=[.K40]*[.R40]^2" office:value-type="float" office:value="0.030228050438967">
            <text:p>0.030</text:p>
          </table:table-cell>
          <table:table-cell/>
          <table:table-cell table:formula="of:=1/[.Q40]" office:value-type="float" office:value="97.9565537297201">
            <text:p>97.96</text:p>
          </table:table-cell>
          <table:table-cell/>
        </table:table-row>
        <table:table-row table:style-name="ro1">
          <table:table-cell table:number-columns-repeated="3"/>
          <table:table-cell table:style-name="ce8" office:value-type="string">
            <text:p>sums &gt;&gt;&gt;&gt;&gt;&gt;&gt;</text:p>
          </table:table-cell>
          <table:table-cell table:style-name="ce8" table:number-columns-repeated="5"/>
          <table:table-cell table:style-name="ce8" table:formula="of:=SUM([.J5:.J40])" office:value-type="float" office:value="21">
            <text:p>21</text:p>
          </table:table-cell>
          <table:table-cell table:style-name="ce8" table:formula="of:=SUM([.K5:.K40])" office:value-type="float" office:value="35569452343">
            <text:p>35569452343</text:p>
          </table:table-cell>
          <table:table-cell table:style-name="ce8"/>
          <table:table-cell table:style-name="ce27" table:formula="of:=SUM([.M5:.M40])" office:value-type="float" office:value="59124892650657.7">
            <text:p>59124892650657.7</text:p>
          </table:table-cell>
          <table:table-cell table:style-name="ce8" table:formula="of:=SUM([.N5:.N40])" office:value-type="float" office:value="350564614">
            <text:p>350564614</text:p>
          </table:table-cell>
          <table:table-cell table:style-name="ce8" table:formula="of:=SUM([.O5:.O40])" office:value-type="float" office:value="595460926247.506">
            <text:p>595460926247.51</text:p>
          </table:table-cell>
          <table:table-cell table:style-name="ce28" table:formula="of:=SUM([.P5:.P40])" office:value-type="float" office:value="3.55366175982843E+017">
            <text:p>3.55E+17</text:p>
          </table:table-cell>
          <table:table-cell table:style-name="ce29"/>
          <table:table-cell table:style-name="ce8"/>
          <table:table-cell table:style-name="ce28" table:formula="of:=SUM([.S5:.S40])" office:value-type="float" office:value="-0.00000000438740244135261">
            <text:p>-4.39E-09</text:p>
          </table:table-cell>
          <table:table-cell table:style-name="ce30" table:formula="of:=SUM([.T5:.T40])" office:value-type="float" office:value="21.8585394868423">
            <text:p>21.859</text:p>
          </table:table-cell>
          <table:table-cell table:style-name="ce8" table:number-columns-repeated="2"/>
          <table:table-cell/>
        </table:table-row>
        <table:table-row table:style-name="ro1">
          <table:table-cell office:value-type="string">
            <text:p>Derived parameters</text:p>
          </table:table-cell>
          <table:table-cell/>
          <table:table-cell office:value-type="string">
            <text:p>esd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formula="of:=[.T41]/([.J41]-2)" office:value-type="float" office:value="1.15044944667591">
            <text:p>1.150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Denom</text:p>
          </table:table-cell>
          <table:table-cell table:style-name="ce3" table:formula="of:=[.K41]*[.P41]-[.M41]^2" office:value-type="float" office:value="9.14442732998409E+027">
            <text:p>9.14E+27</text:p>
          </table:table-cell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f:=SQRT([.T42])" office:value-type="float" office:value="1.07259006459873">
            <text:p>1.073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a</text:p>
          </table:table-cell>
          <table:table-cell table:style-name="ce14" table:formula="of:=([.P41]*[.N41]-[.M41]*[.O41])/[.B43]" office:value-type="float" office:value="0.0097734105969643">
            <text:p>0.009773</text:p>
          </table:table-cell>
          <table:table-cell table:style-name="ce14" table:formula="of:=SQRT([.T42]*[.P41]/[.B43])" office:value-type="float" office:value="0.00000668641853648761">
            <text:p>0.000007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office:value-type="string">
            <text:p>C1' /pF</text:p>
          </table:table-cell>
          <table:table-cell table:style-name="ce22" table:formula="of:=1/[.B44]" office:value-type="float" office:value="102.318427132347">
            <text:p>102.318</text:p>
          </table:table-cell>
          <table:table-cell table:style-name="ce23" table:formula="of:=[.C44]/[.B44]^2" office:value-type="float" office:value="0.0700005203930021">
            <text:p>0.070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office:value-type="string">
            <text:p>b</text:p>
          </table:table-cell>
          <table:table-cell table:style-name="ce3" table:formula="of:=([.K41]*[.O41]-[.M41]*[.N41])/[.B43]" office:value-type="float" office:value="0.0000000495519131005927">
            <text:p>4.96E-08</text:p>
          </table:table-cell>
          <table:table-cell table:style-name="ce3" table:formula="of:=SQRT([.T42]*[.K41]/[.B43])" office:value-type="float" office:value="0.00000000211540780569674">
            <text:p>2.12E-09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office:value-type="string">
            <text:p>L1 /nH</text:p>
          </table:table-cell>
          <table:table-cell table:style-name="ce22" table:formula="of:=[.B46]*1000000000" office:value-type="float" office:value="49.5519131005927">
            <text:p>49.552</text:p>
          </table:table-cell>
          <table:table-cell table:style-name="ce23" table:formula="of:=[.C46]*1000000000" office:value-type="float" office:value="2.11540780569674">
            <text:p>2.115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/>
        </table:table-row>
      </table:table>
      <table:table table:name="Sheet3" table:style-name="ta1" table:print="false">
        <table:table-column table:style-name="co23" table:default-cell-style-name="Default"/>
        <table:table-column table:style-name="co37" table:default-cell-style-name="ce23"/>
        <table:table-column table:style-name="co38" table:default-cell-style-name="Default"/>
        <table:table-column table:style-name="co39" table:default-cell-style-name="Default"/>
        <table:table-column table:style-name="co23" table:number-columns-repeated="2" table:default-cell-style-name="Default"/>
        <table:table-row table:style-name="ro1">
          <table:table-cell office:value-type="string">
            <text:p>Stray capacitance of voltage sampling network</text:p>
          </table:table-cell>
          <table:table-cell table:style-name="Default"/>
          <table:table-cell table:number-columns-repeated="2"/>
          <table:table-cell office:value-type="string">
            <text:p>C1 = C1' + C1s = C2 [( N R0 / k Ri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f:=[Sheet1.B5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f:=[Sheet1.B6]" office:value-type="float" office:value="49.96">
            <text:p>49.96</text:p>
          </table:table-cell>
          <table:table-cell table:formula="of:=[Sheet1.C6]" office:value-type="float" office:value="0.06">
            <text:p>0.06</text:p>
          </table:table-cell>
          <table:table-cell table:formula="of:= [.B5]*[.B3]/([.B7]*[.B6])" office:value-type="float" office:value="2.5126575122178">
            <text:p>2.51</text:p>
          </table:table-cell>
          <table:table-cell table:formula="of:=([.C4]*[.D4])^2" office:value-type="float" office:value="0.0227284119853363">
            <text:p>0.02</text:p>
          </table:table-cell>
          <table:table-cell/>
        </table:table-row>
        <table:table-row table:style-name="ro1">
          <table:table-cell office:value-type="string">
            <text:p>C2 /pF =</text:p>
          </table:table-cell>
          <table:table-cell table:style-name="Default" table:formula="of:=[Sheet1.B7]" office:value-type="float" office:value="10">
            <text:p>10</text:p>
          </table:table-cell>
          <table:table-cell table:formula="of:=[Sheet1.C7]" office:value-type="float" office:value="0.2">
            <text:p>0.2</text:p>
          </table:table-cell>
          <table:table-cell table:formula="of:=[.B3]*[.B4]/([.B7]*[.B6]) + (1/[.B3]) -1" office:value-type="float" office:value="11.6365702643735">
            <text:p>11.64</text:p>
          </table:table-cell>
          <table:table-cell table:formula="of:=([.C5]*[.D5])^2" office:value-type="float" office:value="5.41639070070802">
            <text:p>5.42</text:p>
          </table:table-cell>
          <table:table-cell/>
        </table:table-row>
        <table:table-row table:style-name="ro1">
          <table:table-cell office:value-type="string">
            <text:p>Ri =</text:p>
          </table:table-cell>
          <table:table-cell table:style-name="ce1" office:value-type="float" office:value="49.8">
            <text:p>49.80</text:p>
          </table:table-cell>
          <table:table-cell office:value-type="float" office:value="0.06">
            <text:p>0.06</text:p>
          </table:table-cell>
          <table:table-cell table:formula="of:=-[.B5]*[.B3]*[.B4]/([.B7]*[.B6]^2)" office:value-type="float" office:value="-2.52073030743777">
            <text:p>-2.52</text:p>
          </table:table-cell>
          <table:table-cell table:formula="of:=([.C6]*[.D6])^2" office:value-type="float" office:value="0.0228746926182072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office:value-type="float" office:value="0.959">
            <text:p>0.959</text:p>
          </table:table-cell>
          <table:table-cell table:style-name="ce5" office:value-type="float" office:value="0.0112">
            <text:p>0.0112</text:p>
          </table:table-cell>
          <table:table-cell table:formula="of:=-[.B5]*[.B3]*[.B4]/([.B7]^2*[.B6])" office:value-type="float" office:value="-130.899238071325">
            <text:p>-130.9</text:p>
          </table:table-cell>
          <table:table-cell table:formula="of:=([.C7]*[.D7])^2" office:value-type="float" office:value="2.14936554458886">
            <text:p>2.15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/>
          <table:table-cell table:formula="of:=SUM([.E4:.E7])" office:value-type="float" office:value="7.61135934990042">
            <text:p>7.61</text:p>
          </table:table-cell>
          <table:table-cell office:value-type="string">
            <text:p>&lt;&lt;&lt; sum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formula="of:=[Sheet2.B45]" office:value-type="float" office:value="102.318427132347">
            <text:p>102.318</text:p>
          </table:table-cell>
          <table:table-cell table:style-name="ce23" table:formula="of:=SQRT(([Sheet2.C45])^2+([.B10]*0.01)^2)" office:value-type="float" office:value="1.0255759971543">
            <text:p>1.026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formula="of:=[.B5]*(([.B3]*[.B4]/([.B7]*[.B6])) + (1/[.B3]) -1)" office:value-type="float" office:value="116.365702643734">
            <text:p>116.366</text:p>
          </table:table-cell>
          <table:table-cell table:style-name="ce23" table:formula="of:=SQRT([.E8])" office:value-type="float" office:value="2.75886921580209">
            <text:p>2.759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formula="of:=[.B11]-[.B10]" office:value-type="float" office:value="14.0472755113874">
            <text:p>14.047</text:p>
          </table:table-cell>
          <table:table-cell table:style-name="ce23" table:formula="of:=SQRT([.E8]+[.C10]^2)" office:value-type="float" office:value="2.94332558101197">
            <text:p>2.94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9">19/01/2014</text:date>, <text:time>00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ave Knight</meta:initial-creator>
    <meta:creation-date>2007-03-18T21:30:52</meta:creation-date>
    <dc:creator>David Knight</dc:creator>
    <dc:date>2014-01-19T00:52:00.34</dc:date>
    <dc:language>en-US</dc:language>
    <meta:editing-cycles>55</meta:editing-cycles>
    <meta:editing-duration>P1DT1H11M23S</meta:editing-duration>
    <meta:document-statistic meta:table-count="3" meta:cell-count="1147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4" style:family="chart" style:data-style-name="N1">
      <style:chart-properties chart:display-label="true" chart:logarithmic="true" chart:minimum="1" chart:maximum="16" chart:interval-minor-divisor="1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inimum="98" chart:maximum="103" chart:origin="0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diamond" chart:symbol-width="0.2cm" chart:symbol-height="0.2cm">
        <chart:symbol-image/>
      </style:chart-properties>
      <style:graphic-properties draw:stroke="dash" draw:stroke-dash="Ultrafine_20_Dashed" svg:stroke-width="0.04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749cm" svg:height="9.174cm" xlink:href=".." xlink:type="simple" chart:class="chart:scatter" chart:style-name="ch1">
        <chart:legend chart:legend-position="bottom" svg:x="7.666cm" svg:y="8.365cm" style:legend-expansion="wide" chart:style-name="ch2"/>
        <chart:plot-area chart:style-name="ch3" table:cell-range-address="Sheet2.E5:Sheet2.F40" svg:x="0.824cm" svg:y="0.867cm" svg:width="17.177cm" svg:height="6.895cm">
          <chartooo:coordinate-region svg:x="1.631cm" svg:y="1.08cm" svg:width="16.37cm" svg:height="6.01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2.F5:Sheet2.F40" chart:class="chart:scatter">
            <chart:domain table:cell-range-address="Sheet2.E5:Sheet2.E40"/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">
                <text:p>1.4</text:p>
                <draw:g>
                  <svg:desc>Sheet2.E5:Sheet2.E40</svg:desc>
                </draw:g>
              </table:table-cell>
              <table:table-cell office:value-type="float" office:value="102.5">
                <text:p>102.5</text:p>
                <draw:g>
                  <svg:desc>Sheet2.F5:Sheet2.F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">
                <text:p>1.7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">
                <text:p>1.8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">
                <text:p>1.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">
                <text:p>2.2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6">
                <text:p>2.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8">
                <text:p>2.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1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aximum="6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diamond" chart:symbol-width="0.2cm" chart:symbol-height="0.2cm">
        <chart:symbol-image/>
      </style:chart-properties>
      <style:graphic-properties draw:stroke="none" svg:stroke-width="0.04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draw:stroke="dash" draw:stroke-dash="Ultrafine_20_Dashed" svg:stroke-width="0.04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cm" svg:height="11.822cm" xlink:href=".." xlink:type="simple" chart:class="chart:scatter" chart:style-name="ch1">
        <chart:legend chart:legend-position="bottom" svg:x="6.837cm" svg:y="11.013cm" style:legend-expansion="wide" chart:style-name="ch2"/>
        <chart:plot-area chart:style-name="ch3" table:cell-range-address="Sheet1.E11:Sheet1.E53 Sheet1.I11:Sheet1.I53 Sheet1.V11:Sheet1.V53" svg:x="0.858cm" svg:y="1.079cm" svg:width="18.726cm" svg:height="9.278cm">
          <chartooo:coordinate-region svg:x="1.479cm" svg:y="1.291cm" svg:width="17.918cm" svg:height="8.393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I11:Sheet1.I53" chart:class="chart:scatter">
            <chart:domain table:cell-range-address="Sheet1.E11:Sheet1.E53"/>
            <chart:data-point chart:repeated="43"/>
          </chart:series>
          <chart:series chart:style-name="ch8" chart:values-cell-range-address="Sheet1.V11:Sheet1.V53" chart:class="chart:scatter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I</text:p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">
                <text:p>1.4</text:p>
                <draw:g>
                  <svg:desc>Sheet1.E11:Sheet1.E53</svg:desc>
                </draw:g>
              </table:table-cell>
              <table:table-cell office:value-type="float" office:value="9.1067088">
                <text:p>9.1067088</text:p>
                <draw:g>
                  <svg:desc>Sheet1.I11:Sheet1.I53</svg:desc>
                </draw:g>
              </table:table-cell>
              <table:table-cell office:value-type="float" office:value="9.09593565278922">
                <text:p>9.09593565278922</text:p>
                <draw:g>
                  <svg:desc>Sheet1.V11:Sheet1.V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9.07013808">
                <text:p>9.07013808</text:p>
              </table:table-cell>
              <table:table-cell office:value-type="float" office:value="9.10932343420859">
                <text:p>9.109323434208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9.0887232">
                <text:p>9.0887232</text:p>
              </table:table-cell>
              <table:table-cell office:value-type="float" office:value="9.12367815952956">
                <text:p>9.123678159529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">
                <text:p>1.7</text:p>
              </table:table-cell>
              <table:table-cell office:value-type="float" office:value="9.0797304">
                <text:p>9.0797304</text:p>
              </table:table-cell>
              <table:table-cell office:value-type="float" office:value="9.13900879317711">
                <text:p>9.139008793177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">
                <text:p>1.8</text:p>
              </table:table-cell>
              <table:table-cell office:value-type="float" office:value="9.13428672">
                <text:p>9.13428672</text:p>
              </table:table-cell>
              <table:table-cell office:value-type="float" office:value="9.15532495547377">
                <text:p>9.155324955473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">
                <text:p>1.9</text:p>
              </table:table-cell>
              <table:table-cell office:value-type="float" office:value="9.15227232">
                <text:p>9.15227232</text:p>
              </table:table-cell>
              <table:table-cell office:value-type="float" office:value="9.17263693800356">
                <text:p>9.172636938003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9.15586944">
                <text:p>9.15586944</text:p>
              </table:table-cell>
              <table:table-cell office:value-type="float" office:value="9.19095572016764">
                <text:p>9.190955720167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">
                <text:p>2.2</text:p>
              </table:table-cell>
              <table:table-cell office:value-type="float" office:value="9.15886704">
                <text:p>9.15886704</text:p>
              </table:table-cell>
              <table:table-cell office:value-type="float" office:value="9.23066114817477">
                <text:p>9.230661148174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9.21582144">
                <text:p>9.21582144</text:p>
              </table:table-cell>
              <table:table-cell office:value-type="float" office:value="9.27454354028962">
                <text:p>9.274543540289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6">
                <text:p>2.6</text:p>
              </table:table-cell>
              <table:table-cell office:value-type="float" office:value="9.2146224">
                <text:p>9.2146224</text:p>
              </table:table-cell>
              <table:table-cell office:value-type="float" office:value="9.32271748183294">
                <text:p>9.322717481832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8">
                <text:p>2.8</text:p>
              </table:table-cell>
              <table:table-cell office:value-type="float" office:value="9.38068944">
                <text:p>9.38068944</text:p>
              </table:table-cell>
              <table:table-cell office:value-type="float" office:value="9.3753106166569">
                <text:p>9.37531061665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9.46162464">
                <text:p>9.46162464</text:p>
              </table:table-cell>
              <table:table-cell office:value-type="float" office:value="9.43246452693261">
                <text:p>9.432464526932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9.60191232">
                <text:p>9.60191232</text:p>
              </table:table-cell>
              <table:table-cell office:value-type="float" office:value="9.59636968661949">
                <text:p>9.596369686619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9.79735584">
                <text:p>9.79735584</text:p>
              </table:table-cell>
              <table:table-cell office:value-type="float" office:value="9.79271404373812">
                <text:p>9.792714043738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10.0251810599565">
                <text:p>10.02518105995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1.19423744">
                <text:p>11.19423744</text:p>
              </table:table-cell>
              <table:table-cell office:value-type="float" office:value="10.9921988718834">
                <text:p>10.99219887188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11.4296972368895">
                <text:p>11.42969723688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1.9430684769991">
                <text:p>11.94306847699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12.5484382325739">
                <text:p>12.54843823257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3.4652192">
                <text:p>13.4652192</text:p>
              </table:table-cell>
              <table:table-cell office:value-type="float" office:value="13.2673098991856">
                <text:p>13.26730989918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2">
                <text:p>8.2</text:p>
              </table:table-cell>
              <table:table-cell office:value-type="float" office:value="NaN">
                <text:p>NaN</text:p>
              </table:table-cell>
              <table:table-cell office:value-type="float" office:value="13.5928584693363">
                <text:p>13.59285846933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14.1289456072568">
                <text:p>14.12894560725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7">
                <text:p>8.7</text:p>
              </table:table-cell>
              <table:table-cell office:value-type="float" office:value="NaN">
                <text:p>NaN</text:p>
              </table:table-cell>
              <table:table-cell office:value-type="float" office:value="14.5222038534422">
                <text:p>14.5222038534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5.1741450018445">
                <text:p>15.17414500184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2">
                <text:p>9.2</text:p>
              </table:table-cell>
              <table:table-cell office:value-type="float" office:value="NaN">
                <text:p>NaN</text:p>
              </table:table-cell>
              <table:table-cell office:value-type="float" office:value="15.6559395286487">
                <text:p>15.65593952864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16.461481216558">
                <text:p>16.4614812165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7">
                <text:p>9.7</text:p>
              </table:table-cell>
              <table:table-cell office:value-type="float" office:value="NaN">
                <text:p>NaN</text:p>
              </table:table-cell>
              <table:table-cell office:value-type="float" office:value="17.062402277947">
                <text:p>17.0624022779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18.5671344">
                <text:p>18.5671344</text:p>
              </table:table-cell>
              <table:table-cell office:value-type="float" office:value="18.078082846119">
                <text:p>18.0780828461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2">
                <text:p>10.2</text:p>
              </table:table-cell>
              <table:table-cell office:value-type="float" office:value="NaN">
                <text:p>NaN</text:p>
              </table:table-cell>
              <table:table-cell office:value-type="float" office:value="18.8449236855785">
                <text:p>18.84492368557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7">
                <text:p>10.7</text:p>
              </table:table-cell>
              <table:table-cell office:value-type="float" office:value="NaN">
                <text:p>NaN</text:p>
              </table:table-cell>
              <table:table-cell office:value-type="float" office:value="21.167424088093">
                <text:p>21.1674240880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2.9277257160292">
                <text:p>22.92772571602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  <table:table-cell office:value-type="float" office:value="24.3063327843404">
                <text:p>24.30633278434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26.7756926121726">
                <text:p>26.77569261217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7">
                <text:p>11.7</text:p>
              </table:table-cell>
              <table:table-cell office:value-type="float" office:value="NaN">
                <text:p>NaN</text:p>
              </table:table-cell>
              <table:table-cell office:value-type="float" office:value="28.7669609655796">
                <text:p>28.76696096557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.8">
                <text:p>11.8</text:p>
              </table:table-cell>
              <table:table-cell office:value-type="float" office:value="NaN">
                <text:p>NaN</text:p>
              </table:table-cell>
              <table:table-cell office:value-type="float" office:value="29.892878807297">
                <text:p>29.8928788072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9">
                <text:p>11.9</text:p>
              </table:table-cell>
              <table:table-cell office:value-type="float" office:value="NaN">
                <text:p>NaN</text:p>
              </table:table-cell>
              <table:table-cell office:value-type="float" office:value="31.121310691537">
                <text:p>31.1213106915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31.6966224">
                <text:p>31.6966224</text:p>
              </table:table-cell>
              <table:table-cell office:value-type="float" office:value="32.4667745584157">
                <text:p>32.46677455841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.2">
                <text:p>12.2</text:p>
              </table:table-cell>
              <table:table-cell office:value-type="float" office:value="NaN">
                <text:p>NaN</text:p>
              </table:table-cell>
              <table:table-cell office:value-type="float" office:value="35.5820196127345">
                <text:p>35.58201961273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41.7091522022701">
                <text:p>41.70915220227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7">
                <text:p>12.7</text:p>
              </table:table-cell>
              <table:table-cell office:value-type="float" office:value="NaN">
                <text:p>NaN</text:p>
              </table:table-cell>
              <table:table-cell office:value-type="float" office:value="47.2422678831694">
                <text:p>47.24226788316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8">
                <text:p>12.8</text:p>
              </table:table-cell>
              <table:table-cell office:value-type="float" office:value="NaN">
                <text:p>NaN</text:p>
              </table:table-cell>
              <table:table-cell office:value-type="float" office:value="50.6412799441906">
                <text:p>50.64127994419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9">
                <text:p>12.9</text:p>
              </table:table-cell>
              <table:table-cell office:value-type="float" office:value="NaN">
                <text:p>NaN</text:p>
              </table:table-cell>
              <table:table-cell office:value-type="float" office:value="54.6005185731435">
                <text:p>54.60051857314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">
                <text:p>13</text:p>
              </table:table-cell>
              <table:table-cell office:value-type="float" office:value="59.50236">
                <text:p>59.50236</text:p>
              </table:table-cell>
              <table:table-cell office:value-type="float" office:value="59.2704659462773">
                <text:p>59.27046594627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true" chart:minimum="1" chart:maximum="16" chart:interval-major="1" chart:interval-minor-divisor="1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inimum="98" chart:maximum="103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diamond" chart:symbol-width="0.2cm" chart:symbol-height="0.2cm">
        <chart:symbol-image xlink:href="Pictures/2000000D000000DD000000DDCAA6F4CF.svm" xlink:type="simple" xlink:actuate="onLoad"/>
      </style:chart-properties>
      <style:graphic-properties draw:stroke="dash" draw:stroke-dash="Fine_20_Dashed_20__28_var_29_" svg:stroke-width="0.04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4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917cm" svg:height="9.139cm" xlink:href=".." xlink:type="simple" chart:class="chart:scatter" chart:style-name="ch1">
        <chart:legend chart:legend-position="bottom" svg:x="6.029cm" svg:y="8.33cm" style:legend-expansion="wide" chart:style-name="ch2"/>
        <chart:plot-area chart:style-name="ch3" table:cell-range-address="Sheet2.E5:Sheet2.F40 Sheet2.V5:Sheet2.V40" svg:x="0.828cm" svg:y="0.863cm" svg:width="17.333cm" svg:height="6.865cm">
          <chartooo:coordinate-region svg:x="1.635cm" svg:y="1.076cm" svg:width="16.526cm" svg:height="5.98cm"/>
          <chart:axis chart:dimension="x" chart:name="primary-x" chart:style-name="ch4"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2.F5:Sheet2.F40" chart:class="chart:scatter">
            <chart:domain table:cell-range-address="Sheet2.E5:Sheet2.E40"/>
            <chart:data-point chart:repeated="36"/>
          </chart:series>
          <chart:series chart:style-name="ch8" chart:values-cell-range-address="Sheet2.V5:Sheet2.V40" chart:class="chart:scatter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">
                <text:p>1.4</text:p>
                <draw:g>
                  <svg:desc>Sheet2.E5:Sheet2.E40</svg:desc>
                </draw:g>
              </table:table-cell>
              <table:table-cell office:value-type="float" office:value="102.5">
                <text:p>102.5</text:p>
                <draw:g>
                  <svg:desc>Sheet2.F5:Sheet2.F40</svg:desc>
                </draw:g>
              </table:table-cell>
              <table:table-cell office:value-type="float" office:value="102.330164068399">
                <text:p>102.330164068399</text:p>
                <draw:g>
                  <svg:desc>Sheet2.V5:Sheet2.V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102.5">
                <text:p>102.5</text:p>
              </table:table-cell>
              <table:table-cell office:value-type="float" office:value="102.324223879023">
                <text:p>102.3242238790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102.5">
                <text:p>102.5</text:p>
              </table:table-cell>
              <table:table-cell office:value-type="float" office:value="102.317874783997">
                <text:p>102.3178747839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">
                <text:p>1.7</text:p>
              </table:table-cell>
              <table:table-cell office:value-type="float" office:value="102.5">
                <text:p>102.5</text:p>
              </table:table-cell>
              <table:table-cell office:value-type="float" office:value="102.311116935676">
                <text:p>102.3111169356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">
                <text:p>1.8</text:p>
              </table:table-cell>
              <table:table-cell office:value-type="float" office:value="102.5">
                <text:p>102.5</text:p>
              </table:table-cell>
              <table:table-cell office:value-type="float" office:value="102.303950496194">
                <text:p>102.303950496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">
                <text:p>1.9</text:p>
              </table:table-cell>
              <table:table-cell office:value-type="float" office:value="102">
                <text:p>102</text:p>
              </table:table-cell>
              <table:table-cell office:value-type="float" office:value="102.296375637449">
                <text:p>102.2963756374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02">
                <text:p>102</text:p>
              </table:table-cell>
              <table:table-cell office:value-type="float" office:value="102.288392541102">
                <text:p>102.2883925411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">
                <text:p>2.2</text:p>
              </table:table-cell>
              <table:table-cell office:value-type="float" office:value="102.5">
                <text:p>102.5</text:p>
              </table:table-cell>
              <table:table-cell office:value-type="float" office:value="102.271202410948">
                <text:p>102.2712024109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102.5">
                <text:p>102.5</text:p>
              </table:table-cell>
              <table:table-cell office:value-type="float" office:value="102.252381753717">
                <text:p>102.2523817537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6">
                <text:p>2.6</text:p>
              </table:table-cell>
              <table:table-cell office:value-type="float" office:value="102">
                <text:p>102</text:p>
              </table:table-cell>
              <table:table-cell office:value-type="float" office:value="102.231932372754">
                <text:p>102.2319323727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8">
                <text:p>2.8</text:p>
              </table:table-cell>
              <table:table-cell office:value-type="float" office:value="102">
                <text:p>102</text:p>
              </table:table-cell>
              <table:table-cell office:value-type="float" office:value="102.209856226336">
                <text:p>102.2098562263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02">
                <text:p>102</text:p>
              </table:table-cell>
              <table:table-cell office:value-type="float" office:value="102.186155427202">
                <text:p>102.1861554272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102">
                <text:p>102</text:p>
              </table:table-cell>
              <table:table-cell office:value-type="float" office:value="102.119810826349">
                <text:p>102.1198108263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02">
                <text:p>102</text:p>
              </table:table-cell>
              <table:table-cell office:value-type="float" office:value="102.043366332466">
                <text:p>102.0433663324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101.956867478374">
                <text:p>101.9568674783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01.860365662094">
                <text:p>101.8603656620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101.753918070885">
                <text:p>101.7539180708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1.637587597052">
                <text:p>101.6375875970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101.511442745762">
                <text:p>101.5114427457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01.375557535117">
                <text:p>101.375557535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101.230011388747">
                <text:p>101.2300113887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01">
                <text:p>101</text:p>
              </table:table-cell>
              <table:table-cell office:value-type="float" office:value="101.074889021215">
                <text:p>101.0748890212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100.910280316544">
                <text:p>100.9102803165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00.736280200176">
                <text:p>100.7362802001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100.552988504707">
                <text:p>100.5529885047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.360509829732">
                <text:p>100.3605098297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100.158953396178">
                <text:p>100.1589533961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99.9484328954791">
                <text:p>99.94843289547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99.7290663339746">
                <text:p>99.72906633397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99">
                <text:p>99</text:p>
              </table:table-cell>
              <table:table-cell office:value-type="float" office:value="99.5009758729173">
                <text:p>99.50097587291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99.2642876644823">
                <text:p>99.2642876644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99">
                <text:p>99</text:p>
              </table:table-cell>
              <table:table-cell office:value-type="float" office:value="99.0191316841681">
                <text:p>99.01913168416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98.7656415599897">
                <text:p>98.76564155998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99">
                <text:p>99</text:p>
              </table:table-cell>
              <table:table-cell office:value-type="float" office:value="98.5039543988613">
                <text:p>98.50395439886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98.2342106105676">
                <text:p>98.23421061056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98">
                <text:p>98</text:p>
              </table:table-cell>
              <table:table-cell office:value-type="float" office:value="97.9565537297201">
                <text:p>97.95655372972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